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789cm" table:align="left"/>
    </style:style>
    <style:style style:name="Таблица1.A" style:family="table-column">
      <style:table-column-properties style:column-width="4.549cm"/>
    </style:style>
    <style:style style:name="Таблица1.B" style:family="table-column">
      <style:table-column-properties style:column-width="2.24cm"/>
    </style:style>
    <style:style style:name="Таблица1.A1" style:family="table-cell">
      <style:table-cell-properties style:vertical-align="middle" fo:padding="0.049cm" fo:border="none"/>
    </style:style>
    <style:style style:name="Таблица2" style:family="table">
      <style:table-properties style:width="16.602cm" table:align="left"/>
    </style:style>
    <style:style style:name="Таблица2.A" style:family="table-column">
      <style:table-column-properties style:column-width="1.335cm"/>
    </style:style>
    <style:style style:name="Таблица2.B" style:family="table-column">
      <style:table-column-properties style:column-width="2.669cm"/>
    </style:style>
    <style:style style:name="Таблица2.C" style:family="table-column">
      <style:table-column-properties style:column-width="4.304cm"/>
    </style:style>
    <style:style style:name="Таблица2.D" style:family="table-column">
      <style:table-column-properties style:column-width="2.93cm"/>
    </style:style>
    <style:style style:name="Таблица2.E" style:family="table-column">
      <style:table-column-properties style:column-width="2.912cm"/>
    </style:style>
    <style:style style:name="Таблица2.F" style:family="table-column">
      <style:table-column-properties style:column-width="2.452cm"/>
    </style:style>
    <style:style style:name="Таблица2.A1" style:family="table-cell">
      <style:table-cell-properties fo:padding="0cm" fo:border="none"/>
    </style:style>
    <style:style style:name="Таблица3" style:family="table">
      <style:table-properties style:width="16.602cm" table:align="left"/>
    </style:style>
    <style:style style:name="Таблица3.A" style:family="table-column">
      <style:table-column-properties style:column-width="1.302cm"/>
    </style:style>
    <style:style style:name="Таблица3.B" style:family="table-column">
      <style:table-column-properties style:column-width="2.723cm"/>
    </style:style>
    <style:style style:name="Таблица3.C" style:family="table-column">
      <style:table-column-properties style:column-width="4.329cm"/>
    </style:style>
    <style:style style:name="Таблица3.D" style:family="table-column">
      <style:table-column-properties style:column-width="2.925cm"/>
    </style:style>
    <style:style style:name="Таблица3.E" style:family="table-column">
      <style:table-column-properties style:column-width="2.907cm"/>
    </style:style>
    <style:style style:name="Таблица3.F" style:family="table-column">
      <style:table-column-properties style:column-width="2.417cm"/>
    </style:style>
    <style:style style:name="Таблица3.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Preformatted_20_Text">
      <style:paragraph-properties fo:margin-top="0cm" fo:margin-bottom="0.499cm" style:contextual-spacing="false"/>
    </style:style>
    <style:style style:name="P4" style:family="paragraph" style:parent-style-name="Основной_20_текст.style31">
      <style:paragraph-properties fo:text-align="end" style:justify-single-word="false"/>
    </style:style>
    <style:style style:name="P5"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муниципальных выборах в Томской области (закон области от 14.02.2005 № 29−ОЗ)</text:p>
      <text:p text:style-name="Основной_20_текст.g-subtitle">(в редакции, действующей по состоянию на 04.06.2013)</text:p>
      <text:h text:style-name="Основной_20_текст.colont" text:outline-level="1">Справочник наблюдателя — www.nablawiki.ru</text:h>
      <text:p text:style-name="Heading_20_1">Закон Томской области от 14 февраля 2005 г. № 29-ОЗ <text:line-break/>«О муниципальных выборах в Томской области» <text:line-break/>(принят постановлением Государственной Думы Томской области от 27 января 2005 г. № 1697)</text:p>
      <text:p text:style-name="Основной_20_текст.style52">8 июня, 6 сентября 2005 г., 13 июля, 10 октября 2006 г., 9 августа, 8 октября 2007 г., 9 февраля, 4 апреля, 11 ноября 2008 г., 7 июля, 17 декабря 2009 г., 10 марта, 6, 7 апреля, 10, 24 июня, 18 октября 2010 г., 15 июля, 8 августа, 8 ноября 2011 г., 16 октября 2012 г., 11 апреля, 4 июня 2013 г.</text:p>
      <text:p text:style-name="Основной_20_текст.style9">См. Определение СК по гражданским делам Верховного Суда РФ от 3 июня 2009 г. № 88-Г09-4 Об отказе в признании недействующими отдельных положений Закона Томской области от 14 февраля 2005 г. № 29-ОЗ «О муниципальных выборах в Томской области»</text:p>
      <text:p text:style-name="Основной_20_текст.toc-0"><text:a xlink:type="simple" xlink:href="../../html/НПА:О%20муниципальных%20выборах%20в%20Томской%20области%20(закон%20области%20от%2014.02.2005%20№%2029−ОЗ)"><text:span text:style-name="Strong_20_Emphasis">О муниципальных выборах в Томской области (закон области от 14.02.2005 № 29−ОЗ). </text:span></text:a>(ст.ст. 1−80) </text:p>
      <text:p text:style-name="Основной_20_текст.toc-1"><text:a xlink:type="simple" xlink:href="#Lbl100"><text:span text:style-name="Strong_20_Emphasis">Глава I. </text:span></text:a><text:a xlink:type="simple" xlink:href="#Lbl100">Общие положения</text:a> (ст.ст. 1−10) </text:p>
      <text:p text:style-name="Основной_20_текст.toc-2"><text:a xlink:type="simple" xlink:href="#Lbl1"><text:span text:style-name="Strong_20_Emphasis">Статья 1. </text:span></text:a><text:a xlink:type="simple" xlink:href="#Lbl1">Правовая основа проведения муниципальных выборов в Томской области</text:a> </text:p>
      <text:p text:style-name="Основной_20_текст.toc-2"><text:a xlink:type="simple" xlink:href="#Lbl2"><text:span text:style-name="Strong_20_Emphasis">Статья 2. </text:span></text:a><text:a xlink:type="simple" xlink:href="#Lbl2">Общие положения проведения муниципальных выборов</text:a> </text:p>
      <text:p text:style-name="Основной_20_текст.toc-2"><text:a xlink:type="simple" xlink:href="#Lbl3"><text:span text:style-name="Strong_20_Emphasis">Статья 3. </text:span></text:a><text:a xlink:type="simple" xlink:href="#Lbl3">Основные термины, применяемые в настоящем Законе</text:a> </text:p>
      <text:p text:style-name="Основной_20_текст.toc-2"><text:a xlink:type="simple" xlink:href="#Lbl4"><text:span text:style-name="Strong_20_Emphasis">Статья 4. </text:span></text:a><text:a xlink:type="simple" xlink:href="#Lbl4">Срок полномочий депутатов представительных органов и выборных должностных лиц местного самоуправления</text:a> </text:p>
      <text:p text:style-name="Основной_20_текст.toc-2"><text:a xlink:type="simple" xlink:href="#Lbl5"><text:span text:style-name="Strong_20_Emphasis">Статья 5. </text:span></text:a><text:a xlink:type="simple" xlink:href="#Lbl5">Обязательность периодического проведения выборов</text:a> </text:p>
      <text:p text:style-name="Основной_20_текст.toc-2"><text:a xlink:type="simple" xlink:href="#Lbl6"><text:span text:style-name="Strong_20_Emphasis">Статья 6. </text:span></text:a><text:a xlink:type="simple" xlink:href="#Lbl6">Назначение выборов</text:a> </text:p>
      <text:p text:style-name="Основной_20_текст.toc-2"><text:a xlink:type="simple" xlink:href="#Lbl7"><text:span text:style-name="Strong_20_Emphasis">Статья 7. </text:span></text:a><text:a xlink:type="simple" xlink:href="#Lbl7">Гарантии своевременного назначения выборов</text:a> </text:p>
      <text:p text:style-name="Основной_20_текст.toc-2"><text:a xlink:type="simple" xlink:href="#Lbl71000"><text:span text:style-name="Strong_20_Emphasis">Статья 7.1. </text:span></text:a><text:a xlink:type="simple" xlink:href="#Lbl71000">Порядок исчисления сроков, установленных законодательством Российской Федерации о выборах</text:a> </text:p>
      <text:p text:style-name="Основной_20_текст.toc-2"><text:a xlink:type="simple" xlink:href="#Lbl8"><text:span text:style-name="Strong_20_Emphasis">Статья 8. </text:span></text:a><text:a xlink:type="simple" xlink:href="#Lbl8">Основные принципы проведения выборов и избирательные права граждан</text:a> </text:p>
      <text:p text:style-name="Основной_20_текст.toc-2"><text:a xlink:type="simple" xlink:href="#Lbl9"><text:span text:style-name="Strong_20_Emphasis">Статья 9. </text:span></text:a><text:a xlink:type="simple" xlink:href="#Lbl9">Участие избирательных объединений в выборах</text:a> </text:p>
      <text:p text:style-name="Основной_20_текст.toc-2"><text:a xlink:type="simple" xlink:href="#Lbl10"><text:span text:style-name="Strong_20_Emphasis">Статья 10. </text:span></text:a><text:a xlink:type="simple" xlink:href="#Lbl10">Подготовка и проведение муниципальных выборов</text:a> </text:p>
      <text:p text:style-name="Основной_20_текст.toc-1"><text:a xlink:type="simple" xlink:href="#Lbl200"><text:span text:style-name="Strong_20_Emphasis">Глава II. </text:span></text:a><text:a xlink:type="simple" xlink:href="#Lbl200">Образование избирательных округов, избирательных участков, регистрация и учет избирателей, составление списков избирателей</text:a> (ст.ст. 11−16) </text:p>
      <text:p text:style-name="Основной_20_текст.toc-2"><text:a xlink:type="simple" xlink:href="#Lbl11"><text:span text:style-name="Strong_20_Emphasis">Статья 11. </text:span></text:a><text:a xlink:type="simple" xlink:href="#Lbl11">Образование избирательных округов</text:a> </text:p>
      <text:p text:style-name="Основной_20_текст.toc-2"><text:a xlink:type="simple" xlink:href="#Lbl165"><text:span text:style-name="Strong_20_Emphasis">Статья 11-1. </text:span></text:a><text:a xlink:type="simple" xlink:href="#Lbl165">Определение границ территорий при проведении выборов представительного органа местного самоуправления по пропорциональной или пропорционально-мажоритарной избирательной системе выборов</text:a> </text:p>
      <text:p text:style-name="Основной_20_текст.toc-2"><text:a xlink:type="simple" xlink:href="#Lbl12"><text:span text:style-name="Strong_20_Emphasis">Статья 12. </text:span></text:a><text:a xlink:type="simple" xlink:href="#Lbl12">Образование избирательных участков</text:a> </text:p>
      <text:p text:style-name="Основной_20_текст.toc-2"><text:a xlink:type="simple" xlink:href="#Lbl13"><text:span text:style-name="Strong_20_Emphasis">Статья 13. </text:span></text:a><text:a xlink:type="simple" xlink:href="#Lbl13">Регистрация (учет) избирателей</text:a> </text:p>
      <text:p text:style-name="Основной_20_текст.toc-2"><text:a xlink:type="simple" xlink:href="#Lbl14"><text:span text:style-name="Strong_20_Emphasis">Статья 14. </text:span></text:a><text:a xlink:type="simple" xlink:href="#Lbl14">Порядок составления списков избирателей</text:a> </text:p>
      <text:p text:style-name="Основной_20_текст.toc-2"><text:a xlink:type="simple" xlink:href="#Lbl15"><text:span text:style-name="Strong_20_Emphasis">Статья 15. </text:span></text:a><text:a xlink:type="simple" xlink:href="#Lbl15">Порядок включения граждан в списки избирателей</text:a> </text:p>
      <text:p text:style-name="Основной_20_текст.toc-2"><text:a xlink:type="simple" xlink:href="#Lbl16"><text:span text:style-name="Strong_20_Emphasis">Статья 16. </text:span></text:a><text:a xlink:type="simple" xlink:href="#Lbl16">Ознакомление избирателей со списками избирателей, уточнение списков</text:a> </text:p>
      <text:p text:style-name="Основной_20_текст.toc-1"><text:a xlink:type="simple" xlink:href="#Lbl300"><text:span text:style-name="Strong_20_Emphasis">Глава III. </text:span></text:a><text:a xlink:type="simple" xlink:href="#Lbl300">Избирательные комиссии</text:a> (ст.ст. 17−28) </text:p>
      <text:p text:style-name="Основной_20_текст.toc-2"><text:a xlink:type="simple" xlink:href="#Lbl17"><text:span text:style-name="Strong_20_Emphasis">Статья 17. </text:span></text:a><text:a xlink:type="simple" xlink:href="#Lbl17">Система и статус избирательных комиссий</text:a> </text:p>
      <text:p text:style-name="Основной_20_текст.toc-2"><text:a xlink:type="simple" xlink:href="#Lbl18"><text:span text:style-name="Strong_20_Emphasis">Статья 18. </text:span></text:a><text:a xlink:type="simple" xlink:href="#Lbl18">Полномочия Избирательной комиссии Томской области</text:a> </text:p>
      <text:p text:style-name="Основной_20_текст.toc-2"><text:a xlink:type="simple" xlink:href="#Lbl19"><text:span text:style-name="Strong_20_Emphasis">Статья 19. </text:span></text:a><text:a xlink:type="simple" xlink:href="#Lbl19">Общие условия формирования избирательных комиссий</text:a> </text:p>
      <text:p text:style-name="Основной_20_текст.toc-2"><text:a xlink:type="simple" xlink:href="#Lbl20"><text:span text:style-name="Strong_20_Emphasis">Статья 20. </text:span></text:a><text:a xlink:type="simple" xlink:href="#Lbl20">Порядок формирования и полномочия избирательной комиссии муниципального образования</text:a> </text:p>
      <text:p text:style-name="Основной_20_текст.toc-2"><text:a xlink:type="simple" xlink:href="#Lbl21"><text:span text:style-name="Strong_20_Emphasis">Статья 21. </text:span></text:a><text:a xlink:type="simple" xlink:href="#Lbl21">Порядок формирования и полномочия окружных избирательных комиссий</text:a> </text:p>
      <text:p text:style-name="Основной_20_текст.toc-2"><text:a xlink:type="simple" xlink:href="#Lbl22"><text:span text:style-name="Strong_20_Emphasis">Статья 22. </text:span></text:a><text:a xlink:type="simple" xlink:href="#Lbl22">Порядок формирования и полномочия территориальных избирательных комиссий</text:a> </text:p>
      <text:p text:style-name="Основной_20_текст.toc-2"><text:a xlink:type="simple" xlink:href="#Lbl23"><text:span text:style-name="Strong_20_Emphasis">Статья 23. </text:span></text:a><text:a xlink:type="simple" xlink:href="#Lbl23">Порядок формирования и полномочия участковых избирательных комиссий</text:a> </text:p>
      <text:p text:style-name="Основной_20_текст.toc-2"><text:a xlink:type="simple" xlink:href="#Lbl24"><text:span text:style-name="Strong_20_Emphasis">Статья 24. </text:span></text:a><text:a xlink:type="simple" xlink:href="#Lbl24">Статус членов избирательных комиссий</text:a> </text:p>
      <text:p text:style-name="Основной_20_текст.toc-2"><text:a xlink:type="simple" xlink:href="#Lbl25"><text:span text:style-name="Strong_20_Emphasis">Статья 25. </text:span></text:a><text:a xlink:type="simple" xlink:href="#Lbl25">Расформирование избирательной комиссии</text:a> </text:p>
      <text:p text:style-name="Основной_20_текст.toc-2"><text:a xlink:type="simple" xlink:href="#Lbl26"><text:span text:style-name="Strong_20_Emphasis">Статья 26. </text:span></text:a><text:a xlink:type="simple" xlink:href="#Lbl26">Гласность в деятельности избирательных комиссий</text:a> </text:p>
      <text:p text:style-name="Основной_20_текст.toc-2"><text:a xlink:type="simple" xlink:href="#Lbl27"><text:span text:style-name="Strong_20_Emphasis">Статья 27. </text:span></text:a><text:a xlink:type="simple" xlink:href="#Lbl27">Организация деятельности избирательных комиссий</text:a> </text:p>
      <text:p text:style-name="Основной_20_текст.toc-2"><text:a xlink:type="simple" xlink:href="#Lbl28"><text:span text:style-name="Strong_20_Emphasis">Статья 28. </text:span></text:a><text:a xlink:type="simple" xlink:href="#Lbl28">Содействие в реализации полномочий избирательных комиссий</text:a> </text:p>
      <text:p text:style-name="Основной_20_текст.toc-1"><text:a xlink:type="simple" xlink:href="#Lbl400"><text:span text:style-name="Strong_20_Emphasis">Глава IV. </text:span></text:a><text:a xlink:type="simple" xlink:href="#Lbl400">Выдвижение и регистрация кандидатов (списка кандидатов)</text:a> (ст.ст. 29−36) </text:p>
      <text:p text:style-name="Основной_20_текст.toc-2"><text:a xlink:type="simple" xlink:href="#Lbl29"><text:span text:style-name="Strong_20_Emphasis">Статья 29. </text:span></text:a><text:a xlink:type="simple" xlink:href="#Lbl29">Право выдвижения кандидатов, списка кандидатов</text:a> </text:p>
      <text:p text:style-name="Основной_20_текст.toc-2"><text:a xlink:type="simple" xlink:href="#Lbl30"><text:span text:style-name="Strong_20_Emphasis">Статья 30. </text:span></text:a><text:a xlink:type="simple" xlink:href="#Lbl30">Выдвижение кандидатов в порядке самовыдвижения</text:a> </text:p>
      <text:p text:style-name="Основной_20_текст.toc-2"><text:a xlink:type="simple" xlink:href="#Lbl31"><text:span text:style-name="Strong_20_Emphasis">Статья 31. </text:span></text:a><text:a xlink:type="simple" xlink:href="#Lbl31">Выдвижение кандидатов, списков кандидатов избирательными объединениями</text:a> </text:p>
      <text:p text:style-name="Основной_20_текст.toc-2"><text:a xlink:type="simple" xlink:href="#Lbl32"><text:span text:style-name="Strong_20_Emphasis">Статья 32. </text:span></text:a><text:a xlink:type="simple" xlink:href="#Lbl32">Сбор подписей избирателей в поддержку кандидатов</text:a> </text:p>
      <text:p text:style-name="Основной_20_текст.toc-2"><text:a xlink:type="simple" xlink:href="#Lbl33"><text:span text:style-name="Strong_20_Emphasis">Статья 33. </text:span></text:a><text:a xlink:type="simple" xlink:href="#Lbl33">Регистрация кандидатов, списков кандидатов</text:a> </text:p>
      <text:p text:style-name="Основной_20_текст.toc-2"><text:a xlink:type="simple" xlink:href="#Lbl34"><text:span text:style-name="Strong_20_Emphasis">Статья 34. </text:span></text:a><text:a xlink:type="simple" xlink:href="#Lbl34">Равенство кандидатов</text:a> </text:p>
      <text:p text:style-name="Основной_20_текст.toc-2"><text:a xlink:type="simple" xlink:href="#Lbl35"><text:span text:style-name="Strong_20_Emphasis">Статья 35. </text:span></text:a><text:a xlink:type="simple" xlink:href="#Lbl35">Ограничения, связанные с должностным или служебным положением</text:a> </text:p>
      <text:p text:style-name="Основной_20_текст.toc-2"><text:a xlink:type="simple" xlink:href="#Lbl36"><text:span text:style-name="Strong_20_Emphasis">Статья 36. </text:span></text:a><text:a xlink:type="simple" xlink:href="#Lbl36">Гарантии деятельности зарегистрированных кандидатов</text:a> </text:p>
      <text:p text:style-name="Основной_20_текст.toc-1"><text:a xlink:type="simple" xlink:href="#Lbl500"><text:span text:style-name="Strong_20_Emphasis">Глава V. </text:span></text:a><text:a xlink:type="simple" xlink:href="#Lbl500">Информирование избирателей и предвыборная агитация</text:a> (ст.ст. 37−45) </text:p>
      <text:p text:style-name="Основной_20_текст.toc-2"><text:a xlink:type="simple" xlink:href="#Lbl37"><text:span text:style-name="Strong_20_Emphasis">Статья 37. </text:span></text:a><text:a xlink:type="simple" xlink:href="#Lbl37">Информационное обеспечение муниципальных выборов</text:a> </text:p>
      <text:p text:style-name="Основной_20_текст.toc-2"><text:a xlink:type="simple" xlink:href="#Lbl38"><text:span text:style-name="Strong_20_Emphasis">Статья 38. </text:span></text:a><text:a xlink:type="simple" xlink:href="#Lbl38">Право на предвыборную агитацию</text:a> </text:p>
      <text:p text:style-name="Основной_20_текст.toc-2"><text:a xlink:type="simple" xlink:href="#Lbl39"><text:span text:style-name="Strong_20_Emphasis">Статья 39. </text:span></text:a><text:a xlink:type="simple" xlink:href="#Lbl39">Сроки проведения агитации</text:a> </text:p>
      <text:p text:style-name="Основной_20_текст.toc-2"><text:a xlink:type="simple" xlink:href="#Lbl40"><text:span text:style-name="Strong_20_Emphasis">Статья 40. </text:span></text:a><text:a xlink:type="simple" xlink:href="#Lbl40">Общие условия проведения предвыборной агитации в средствах массовой информации</text:a> </text:p>
      <text:p text:style-name="Основной_20_текст.toc-2"><text:a xlink:type="simple" xlink:href="#Lbl41"><text:span text:style-name="Strong_20_Emphasis">Статья 41. </text:span></text:a><text:a xlink:type="simple" xlink:href="#Lbl41">Условия проведения агитации на каналах организаций телерадиовещания</text:a> </text:p>
      <text:p text:style-name="Основной_20_текст.toc-2"><text:a xlink:type="simple" xlink:href="#Lbl42"><text:span text:style-name="Strong_20_Emphasis">Статья 42. </text:span></text:a><text:a xlink:type="simple" xlink:href="#Lbl42">Проведение предвыборной агитации в периодических печатных изданиях</text:a> </text:p>
      <text:p text:style-name="Основной_20_текст.toc-2"><text:a xlink:type="simple" xlink:href="#Lbl43"><text:span text:style-name="Strong_20_Emphasis">Статья 43. </text:span></text:a><text:a xlink:type="simple" xlink:href="#Lbl43">Условия проведения предвыборной агитации посредством агитационных публичных мероприятий</text:a> </text:p>
      <text:p text:style-name="Основной_20_текст.toc-2"><text:a xlink:type="simple" xlink:href="#Lbl44"><text:span text:style-name="Strong_20_Emphasis">Статья 44. </text:span></text:a><text:a xlink:type="simple" xlink:href="#Lbl44">Условия выпуска и распространения агитационных печатных, аудиовизуальных и иных агитационных материалов</text:a> </text:p>
      <text:p text:style-name="Основной_20_текст.toc-2"><text:a xlink:type="simple" xlink:href="#Lbl45"><text:span text:style-name="Strong_20_Emphasis">Статья 45. </text:span></text:a><text:a xlink:type="simple" xlink:href="#Lbl45">Ограничения при проведении предвыборной агитации</text:a> </text:p>
      <text:p text:style-name="Основной_20_текст.toc-1"><text:a xlink:type="simple" xlink:href="#Lbl600"><text:span text:style-name="Strong_20_Emphasis">Глава VI. </text:span></text:a><text:a xlink:type="simple" xlink:href="#Lbl600">Финансирование выборов</text:a> (ст.ст. 46−57) </text:p>
      <text:p text:style-name="Основной_20_текст.toc-2"><text:a xlink:type="simple" xlink:href="#Lbl46"><text:span text:style-name="Strong_20_Emphasis">Статья 46. </text:span></text:a><text:a xlink:type="simple" xlink:href="#Lbl46">Финансовое обеспечение подготовки и проведения выборов</text:a> </text:p>
      <text:p text:style-name="Основной_20_текст.toc-2"><text:a xlink:type="simple" xlink:href="#Lbl47"><text:span text:style-name="Strong_20_Emphasis">Статья 47. </text:span></text:a><text:a xlink:type="simple" xlink:href="#Lbl47">Утратила силу.</text:a> </text:p>
      <text:p text:style-name="Основной_20_текст.toc-2"><text:a xlink:type="simple" xlink:href="#Lbl48"><text:span text:style-name="Strong_20_Emphasis">Статья 48. </text:span></text:a><text:a xlink:type="simple" xlink:href="#Lbl48">Финансовая отчетность избирательных комиссий</text:a> </text:p>
      <text:p text:style-name="Основной_20_текст.toc-2"><text:a xlink:type="simple" xlink:href="#Lbl49"><text:span text:style-name="Strong_20_Emphasis">Статья 49. </text:span></text:a><text:a xlink:type="simple" xlink:href="#Lbl49">Порядок финансирования избирательной кампании кандидатов, избирательных объединений</text:a> </text:p>
      <text:p text:style-name="Основной_20_текст.toc-2"><text:a xlink:type="simple" xlink:href="#Lbl50"><text:span text:style-name="Strong_20_Emphasis">Статья 50. </text:span></text:a><text:a xlink:type="simple" xlink:href="#Lbl50">Источники формирования избирательных фондов</text:a> </text:p>
      <text:p text:style-name="Основной_20_текст.toc-2"><text:a xlink:type="simple" xlink:href="#Lbl51"><text:span text:style-name="Strong_20_Emphasis">Статья 51. </text:span></text:a><text:a xlink:type="simple" xlink:href="#Lbl51">Целевое назначение избирательных фондов</text:a> </text:p>
      <text:p text:style-name="Основной_20_текст.toc-2"><text:a xlink:type="simple" xlink:href="#Lbl52"><text:span text:style-name="Strong_20_Emphasis">Статья 52. </text:span></text:a><text:a xlink:type="simple" xlink:href="#Lbl52">Запрет на финансирование избирательной кампании кандидатов, избирательных объединений помимо избирательных фондов</text:a> </text:p>
      <text:p text:style-name="Основной_20_текст.toc-2"><text:a xlink:type="simple" xlink:href="#Lbl53"><text:span text:style-name="Strong_20_Emphasis">Статья 53. </text:span></text:a><text:a xlink:type="simple" xlink:href="#Lbl53">Открытость финансирования избирательной кампании кандидатов, избирательных объединений</text:a> </text:p>
      <text:p text:style-name="Основной_20_текст.toc-2"><text:a xlink:type="simple" xlink:href="#Lbl54"><text:span text:style-name="Strong_20_Emphasis">Статья 54. </text:span></text:a><text:a xlink:type="simple" xlink:href="#Lbl54">Прекращение финансовых операций со специальными избирательными счетами</text:a> </text:p>
      <text:p text:style-name="Основной_20_текст.toc-2"><text:a xlink:type="simple" xlink:href="#Lbl55"><text:span text:style-name="Strong_20_Emphasis">Статья 55. </text:span></text:a><text:a xlink:type="simple" xlink:href="#Lbl55">Остатки средств избирательных фондов кандидатов, избирательных объединений</text:a> </text:p>
      <text:p text:style-name="Основной_20_текст.toc-2"><text:a xlink:type="simple" xlink:href="#Lbl56"><text:span text:style-name="Strong_20_Emphasis">Статья 56. </text:span></text:a><text:a xlink:type="simple" xlink:href="#Lbl56">Финансовые отчеты кандидатов, избирательных объединений</text:a> </text:p>
      <text:p text:style-name="Основной_20_текст.toc-2"><text:a xlink:type="simple" xlink:href="#Lbl57"><text:span text:style-name="Strong_20_Emphasis">Статья 57. </text:span></text:a><text:a xlink:type="simple" xlink:href="#Lbl57">Контрольно-ревизионные службы</text:a> </text:p>
      <text:p text:style-name="Основной_20_текст.toc-1"><text:a xlink:type="simple" xlink:href="#Lbl700"><text:span text:style-name="Strong_20_Emphasis">Глава VII. </text:span></text:a><text:a xlink:type="simple" xlink:href="#Lbl700">Голосование и определение результатов выборов</text:a> (ст.ст. 58−75) </text:p>
      <text:p text:style-name="Основной_20_текст.toc-2"><text:a xlink:type="simple" xlink:href="#Lbl58"><text:span text:style-name="Strong_20_Emphasis">Статья 58. </text:span></text:a><text:a xlink:type="simple" xlink:href="#Lbl58">Помещение для голосования</text:a> </text:p>
      <text:p text:style-name="Основной_20_текст.toc-2"><text:a xlink:type="simple" xlink:href="#Lbl59"><text:span text:style-name="Strong_20_Emphasis">Статья 59. </text:span></text:a><text:a xlink:type="simple" xlink:href="#Lbl59">Избирательный бюллетень</text:a> </text:p>
      <text:p text:style-name="Основной_20_текст.toc-2"><text:a xlink:type="simple" xlink:href="#Lbl60"><text:span text:style-name="Strong_20_Emphasis">Статья 60. </text:span></text:a><text:a xlink:type="simple" xlink:href="#Lbl60">Порядок голосования</text:a> </text:p>
      <text:p text:style-name="Основной_20_текст.toc-2"><text:a xlink:type="simple" xlink:href="#Lbl61"><text:span text:style-name="Strong_20_Emphasis">Статья 61. </text:span></text:a><text:a xlink:type="simple" xlink:href="#Lbl61">Досрочное голосование</text:a> </text:p>
      <text:p text:style-name="Основной_20_текст.toc-2"><text:soft-page-break/><text:a xlink:type="simple" xlink:href="#Lbl62"><text:span text:style-name="Strong_20_Emphasis">Статья 62. </text:span></text:a><text:a xlink:type="simple" xlink:href="#Lbl62">Порядок голосования избирателей вне помещения для голосования</text:a> </text:p>
      <text:p text:style-name="Основной_20_текст.toc-2"><text:a xlink:type="simple" xlink:href="#Lbl63"><text:span text:style-name="Strong_20_Emphasis">Статья 63. </text:span></text:a><text:a xlink:type="simple" xlink:href="#Lbl63">Протокол участковой избирательной комиссии</text:a> </text:p>
      <text:p text:style-name="Основной_20_текст.toc-2"><text:a xlink:type="simple" xlink:href="#Lbl64"><text:span text:style-name="Strong_20_Emphasis">Статья 64. </text:span></text:a><text:a xlink:type="simple" xlink:href="#Lbl64">Подсчет голосов избирателей на избирательном участке</text:a> </text:p>
      <text:p text:style-name="Основной_20_текст.toc-2"><text:a xlink:type="simple" xlink:href="#Lbl65"><text:span text:style-name="Strong_20_Emphasis">Статья 65. </text:span></text:a><text:a xlink:type="simple" xlink:href="#Lbl65">Обработка итогов голосования в окружных, территориальных избирательных комиссиях</text:a> </text:p>
      <text:p text:style-name="Основной_20_текст.toc-2"><text:a xlink:type="simple" xlink:href="#Lbl66"><text:span text:style-name="Strong_20_Emphasis">Статья 66. </text:span></text:a><text:a xlink:type="simple" xlink:href="#Lbl66">Порядок определения результатов выборов главы муниципального образования и депутатов представительного органа муниципального образования, избираемых по одномандатному (многомандатному) избирательному округу</text:a> </text:p>
      <text:p text:style-name="Основной_20_текст.toc-2"><text:a xlink:type="simple" xlink:href="#Lbl67"><text:span text:style-name="Strong_20_Emphasis">Статья 67. </text:span></text:a><text:a xlink:type="simple" xlink:href="#Lbl67">Определение результатов выборов депутатов представительного органа муниципального образования, избираемых по единому избирательном округу</text:a> </text:p>
      <text:p text:style-name="Основной_20_текст.toc-2"><text:a xlink:type="simple" xlink:href="#Lbl68"><text:span text:style-name="Strong_20_Emphasis">Статья 68. </text:span></text:a><text:a xlink:type="simple" xlink:href="#Lbl68">Методика пропорционального распределения депутатских мандатов</text:a> </text:p>
      <text:p text:style-name="Основной_20_текст.toc-2"><text:a xlink:type="simple" xlink:href="#Lbl69"><text:span text:style-name="Strong_20_Emphasis">Статья 69. </text:span></text:a><text:a xlink:type="simple" xlink:href="#Lbl69">Установление общих результатов выборов депутатов представительного органа муниципального образования при мажоритарной и пропорционально-мажоритарной системе выборов</text:a> </text:p>
      <text:p text:style-name="Основной_20_текст.toc-2"><text:a xlink:type="simple" xlink:href="#Lbl70"><text:span text:style-name="Strong_20_Emphasis">Статья 70. </text:span></text:a><text:a xlink:type="simple" xlink:href="#Lbl70">Утратила силу.</text:a> </text:p>
      <text:p text:style-name="Основной_20_текст.toc-2"><text:a xlink:type="simple" xlink:href="#Lbl71"><text:span text:style-name="Strong_20_Emphasis">Статья 71. </text:span></text:a><text:a xlink:type="simple" xlink:href="#Lbl71">Повторные выборы</text:a> </text:p>
      <text:p text:style-name="Основной_20_текст.toc-2"><text:a xlink:type="simple" xlink:href="#Lbl72"><text:span text:style-name="Strong_20_Emphasis">Статья 72. </text:span></text:a><text:a xlink:type="simple" xlink:href="#Lbl72">Регистрация депутатов, избранных в представительные органы муниципальных образований</text:a> </text:p>
      <text:p text:style-name="Основной_20_текст.toc-2"><text:a xlink:type="simple" xlink:href="#Lbl73"><text:span text:style-name="Strong_20_Emphasis">Статья 73. </text:span></text:a><text:a xlink:type="simple" xlink:href="#Lbl73">Регистрация избранного главы муниципального образования</text:a> </text:p>
      <text:p text:style-name="Основной_20_текст.toc-2"><text:a xlink:type="simple" xlink:href="#Lbl74"><text:span text:style-name="Strong_20_Emphasis">Статья 74. </text:span></text:a><text:a xlink:type="simple" xlink:href="#Lbl74">Дополнитель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text:a> </text:p>
      <text:p text:style-name="Основной_20_текст.toc-2"><text:a xlink:type="simple" xlink:href="#Lbl75"><text:span text:style-name="Strong_20_Emphasis">Статья 75. </text:span></text:a><text:a xlink:type="simple" xlink:href="#Lbl75">Хранение и передача в архив избирательных документов</text:a> </text:p>
      <text:p text:style-name="Основной_20_текст.toc-1"><text:a xlink:type="simple" xlink:href="#Lbl800"><text:span text:style-name="Strong_20_Emphasis">Глава VIII. </text:span></text:a><text:a xlink:type="simple" xlink:href="#Lbl800">Обжалование нарушений избирательных прав граждан и ответственность за эти нарушения</text:a> (ст.ст. 76−78) </text:p>
      <text:p text:style-name="Основной_20_текст.toc-2"><text:a xlink:type="simple" xlink:href="#Lbl76"><text:span text:style-name="Strong_20_Emphasis">Статья 76. </text:span></text:a><text:a xlink:type="simple" xlink:href="#Lbl76">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77"><text:span text:style-name="Strong_20_Emphasis">Статья 77. </text:span></text:a><text:a xlink:type="simple" xlink:href="#Lbl77">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a> </text:p>
      <text:p text:style-name="Основной_20_текст.toc-2"><text:a xlink:type="simple" xlink:href="#Lbl78"><text:span text:style-name="Strong_20_Emphasis">Статья 78. </text:span></text:a><text:a xlink:type="simple" xlink:href="#Lbl78">Ответственность за нарушение избирательных прав граждан</text:a> </text:p>
      <text:p text:style-name="Основной_20_текст.toc-1"><text:a xlink:type="simple" xlink:href="#Lbl900"><text:span text:style-name="Strong_20_Emphasis">Глава IX. </text:span></text:a><text:a xlink:type="simple" xlink:href="#Lbl900">Заключительные положения</text:a> (ст.ст. 79−80) </text:p>
      <text:p text:style-name="Основной_20_текст.toc-2"><text:a xlink:type="simple" xlink:href="#Lbl79"><text:span text:style-name="Strong_20_Emphasis">Статья 79. </text:span></text:a><text:a xlink:type="simple" xlink:href="#Lbl79">Вступление настоящего Закона в силу</text:a> </text:p>
      <text:p text:style-name="Основной_20_текст.toc-2"><text:a xlink:type="simple" xlink:href="#Lbl7901"><text:span text:style-name="Strong_20_Emphasis">Статья 79-1. </text:span></text:a><text:a xlink:type="simple" xlink:href="#Lbl7901">О порядке применения статьи 6 настоящего Закона</text:a> </text:p>
      <text:p text:style-name="Основной_20_текст.toc-2"><text:a xlink:type="simple" xlink:href="#Lbl80"><text:span text:style-name="Strong_20_Emphasis">Статья 80. </text:span></text:a><text:a xlink:type="simple" xlink:href="#Lbl80">Приведение нормативных правовых актов в соответствие с настоящим Законом</text:a> </text:p>
      <text:p text:style-name="Основной_20_текст.toc-1"><text:a xlink:type="simple" xlink:href="#Lbl1000"><text:span text:style-name="Strong_20_Emphasis">Приложение 1. </text:span></text:a><text:a xlink:type="simple" xlink:href="#Lbl1000">(Утратило силу)</text:a> </text:p>
      <text:p text:style-name="Основной_20_текст.toc-1"><text:a xlink:type="simple" xlink:href="#Lbl1100"><text:span text:style-name="Strong_20_Emphasis">Приложение 1.1. </text:span></text:a><text:a xlink:type="simple" xlink:href="#Lbl1100">(Утратило силу)</text:a> </text:p>
      <text:p text:style-name="Основной_20_текст.toc-1"><text:a xlink:type="simple" xlink:href="#Lbl2000"><text:span text:style-name="Strong_20_Emphasis">Приложение 2. </text:span></text:a><text:a xlink:type="simple" xlink:href="#Lbl2000">Подписной лист</text:a> </text:p>
      <text:p text:style-name="Основной_20_текст.toc-1"><text:a xlink:type="simple" xlink:href="#Lbl3000"><text:span text:style-name="Strong_20_Emphasis">Приложение 3. </text:span></text:a><text:a xlink:type="simple" xlink:href="#Lbl3000">Подписной лист</text:a> </text:p>
      <text:p text:style-name="Основной_20_текст.toc-1"><text:a xlink:type="simple" xlink:href="#Lbl4000"><text:span text:style-name="Strong_20_Emphasis">Приложение 4. </text:span></text:a><text:a xlink:type="simple" xlink:href="#Lbl4000">Подписной лист (утратило силу)</text:a> <text:bookmark text:name="Lbl100"/></text:p>
      <text:h text:style-name="Основной_20_текст.colont" text:outline-level="1">Справочник наблюдателя — www.nablawiki.ru</text:h>
      <text:h text:style-name="Heading_20_2" text:outline-level="2">Глава I.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Правовая основа проведения муниципальных выборов в Томской области</text:h>
      <text:p text:style-name="Text_20_body"><text:bookmark text:name="Lbl101"/><text:span text:style-name="Strong_20_Emphasis">1. Муниципальные выборы в Томской области</text:span> — выборы, проводимые с целью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p>
      <text:p text:style-name="Text_20_body"><text:bookmark text:name="Lbl102"/><text:span text:style-name="Strong_20_Emphasis">2.</text:span> Муниципальные выборы проводятся на основе Конституции Российской Федерации,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Федеральный закон «Об основных гарантиях избирательных прав и права на участие в референдуме граждан Российской Федерации»), иных федеральных законов, Устава (Основного Закона) Томской области, настоящего Закона и других законов Томской области, уставов соответствующих муниципальных образований.</text:p>
      <text:p text:style-name="Text_20_body"><text:bookmark text:name="Lbl103"/><text:span text:style-name="Strong_20_Emphasis">3.</text:span> Настоящий Закон определяет порядок назначения, подготовки, проведения и подведения итогов голосования и результатов муниципальных выборов.</text:p>
      <text:p text:style-name="Text_20_body"><text:bookmark text:name="Lbl104"/><text:span text:style-name="Strong_20_Emphasis">4.</text:span> Законы Томской области, иные нормативные правовые акты, касающиеся порядка организации и проведения муниципальных выборов в Томской области, не должны противоречить настоящему Закону. Если закон Томской области, иной нормативный правовой акт по вопросам организации и проведения муниципальных выборов в Томской области противоречит настоящему Закону, применяются положения настоящего Закона.</text:p>
      <text:p text:style-name="Text_20_body"><text:bookmark text:name="Lbl10402"/>В случае внесения в период избирательной кампании в настоящий Закон изменений, касающихся порядка подготовки и проведения муниципальных выборов, указанные изменения применяются к выборам, которые назначены после их вступления в силу.</text:p>
      <text:h text:style-name="Основной_20_текст.colont" text:outline-level="1"><text:bookmark text:name="Lbl2"/>Статья 2</text:h>
      <text:h text:style-name="Основной_20_текст.article" text:outline-level="9"><text:span text:style-name="Strong_20_Emphasis">Статья 2.</text:span> Общие положения проведения муниципальных выборов</text:h>
      <text:p text:style-name="Text_20_body"><text:bookmark text:name="Lbl201"/><text:span text:style-name="Strong_20_Emphasis">1.</text:span> Выборы главы муниципального образования проводятся по единому избирательному округу в пределах границ муниципального образования. При этом выборы главы муниципального образования осуществляются в соответствии с настоящим Законом, если уставом муниципального образования установлена соответствующая должность, замещаемая путем проведения муниципальных выборов.</text:p>
      <text:p text:style-name="Text_20_body"><text:bookmark text:name="Lbl202"/><text:span text:style-name="Strong_20_Emphasis">2.</text:span> Выборы в представительный орган муниципального образования на территории Томской области осуществляются на основе мажоритарной избирательной системы, когда гражданин голосует за кандидата в одномандатном избирательном округе или за кандидатов в количестве, равном числу депутатских мандатов в многомандатном избирательном округе, по одномандатным и (или) по многомандатным избирательным округам, за исключением случаев, указанных в <text:a xlink:type="simple" xlink:href="#Lbl203">части 3</text:a> настоящей статьи.</text:p>
      <text:p text:style-name="Основной_20_текст.style22"><text:bookmark text:name="Lbl203"/>Законом Томской области от 15 июля 2011 г. № 130-ОЗ часть 3 статьи 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Основной_20_текст.style9">Положения части 3 статьи 2 настоящего Закона применяются к выборам депутатов представительных органов муниципальных районов и городских округов, назначенным по истечении девяноста дней после дня вступления в силу Федерального закона от 20.03.2011 №  38-ФЗ «О внесении изменений в статьи 35 и 38 Федерального закона «Об основных гарантиях избирательных прав и права на участие в референдуме граждан Российской Федерации» и в Федеральный закон «Об общих принципах организации местного самоуправления в Российской Федерации» в связи с применением пропорциональной избирательной системы на выборах депутатов представительных органов муниципальных районов и городских округов»</text:p>
      <text:p text:style-name="Text_20_body"><text:span text:style-name="Strong_20_Emphasis">3.</text:span> Уставами муниципальных районов и городских округов может быть установлено, что выборы в представительный орган муниципального образования могут осуществляться на основе пропорциональной избирательной системы, когда все депутаты представительного органа муниципального образования избираются по единому избирательному округу пропорционально числу голосов, поданных за списки кандидатов в депутаты, выдвинутые избирательными объединениями, или по пропорционально-мажоритарной системе, когда часть депутатов пред<text:soft-page-break/>ставительного органа избирается по единому избирательному округу, пропорционально числу голосов, поданных за списки кандидатов в депутаты, выдвинутых избирательными объединениями, а другая часть депутатов избирается по одномандатным (многомандатным) округам. Конкретное число депутатов, избираемых по единому избирательному округу, устанавливается уставом муниципального образования. При этом не менее половины депутатских мандатов в избираемом на муниципальных выборах представительном органе муниципального района, городского округа с численностью 20 и более депутатов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text:p>
      <text:p text:style-name="Основной_20_текст.style22"><text:bookmark text:name="Lbl3"/>Законом Томской области от 15 июля 2011 г. № 130-ОЗ в статью 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text:h>
      <text:h text:style-name="Основной_20_текст.article" text:outline-level="9"><text:span text:style-name="Strong_20_Emphasis">Статья 3.</text:span> Основные термины, применяемые в настоящем Законе</text:h>
      <text:p text:style-name="Text_20_body">Для целей настоящего Закона применяемые термины и понятия означают:</text:p>
      <text:p text:style-name="Text_20_body"><text:bookmark text:name="Lbl301"/><text:span text:style-name="Strong_20_Emphasis">1) агитационные материалы</text:span> — печатные, аудиовизуальные и иные материалы, содержащие признаки предвыборной агитации и предназначенные для массового распространения, обнародования в период избирательной кампании;</text:p>
      <text:p text:style-name="Text_20_body"><text:bookmark text:name="Lbl302"/><text:span text:style-name="Strong_20_Emphasis">2) агитационный период</text:span> — период, в течение которого разрешается проводить предвыборную агитацию;</text:p>
      <text:p text:style-name="Text_20_body"><text:bookmark text:name="Lbl303"/><text:span text:style-name="Strong_20_Emphasis">3)</text:span> <text:span text:style-name="Strong_20_Emphasis">агитация предвыборная (предвыборная агитация)</text:span> —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списки кандидатов или против него (них);</text:p>
      <text:p text:style-name="Text_20_body"><text:bookmark text:name="Lbl304"/><text:span text:style-name="Strong_20_Emphasis">4) адрес места жительства</text:span>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p text:style-name="Text_20_body"><text:bookmark text:name="Lbl305"/><text:span text:style-name="Strong_20_Emphasis">5) бюллетень</text:span> — избирательный бюллетень;</text:p>
      <text:p text:style-name="Text_20_body"><text:bookmark text:name="Lbl306"/><text:span text:style-name="Strong_20_Emphasis">6) выборное должностное лицо местного самоуправления</text:span> — должностное лицо местного самоуправления (глава муниципального образования), избираемое на основе всеобщего равного и прямого избирательного права при тайном голосовании на муниципальных выборах;</text:p>
      <text:p text:style-name="Text_20_body"><text:bookmark text:name="Lbl307"/><text:span text:style-name="Strong_20_Emphasis">7) выборы</text:span> — форма прямого волеизъявления граждан, осуществляемого в соответствии с Конституцией Российской Федерации, федеральными законами, Уставом (Основным законом) Томской области, законами Томской области, уставами муниципальных образований в целях формирования органа местного самоуправления или наделения полномочиями должностного лица;</text:p>
      <text:p text:style-name="Text_20_body"><text:bookmark text:name="Lbl308"/><text:span text:style-name="Strong_20_Emphasis">8) выдвижение кандидата</text:span> — самовыдвижение кандидата, инициатива избирательного объединения в определении кандидата в выборный орган, на выборную муниципальную должность;</text:p>
      <text:p text:style-name="Text_20_body"><text:bookmark text:name="Lbl309"/><text:span text:style-name="Strong_20_Emphasis">9) гарантии избирательных прав</text:span> — установленные Конституцией Российской Федерации, законом, иным нормативным правовым актом условия, правила и процедуры, обеспечивающие реализацию избирательных прав граждан Российской Федерации;</text:p>
      <text:p text:style-name="Text_20_body"><text:bookmark text:name="Lbl310"/><text:span text:style-name="Strong_20_Emphasis">10)</text:span> <text:span text:style-name="Strong_20_Emphasis">ГАС «Выборы»</text:span> — Государственная автоматизированная система Российской Федерации «Выборы»;</text:p>
      <text:p text:style-name="Основной_20_текст.style9">О Государственной автоматизированной системе Российской Федерации «Выборы» см. Федеральный закон от 10 января 2003 г. № 20-ФЗ</text:p>
      <text:p text:style-name="Text_20_body"><text:bookmark text:name="Lbl3101"/><text:span text:style-name="Strong_20_Emphasis">10.1)</text:span> <text:span text:style-name="Strong_20_Emphasis">государственная система регистрации (учета) избирателей</text:span> — комплекс обеспечивающих гарантии и реализацию избирательных прав граждан Российской Федерации мер по сбору, систематизации и использованию сведений об избирателях;</text:p>
      <text:p text:style-name="Text_20_body"><text:bookmark text:name="Lbl311"/><text:span text:style-name="Strong_20_Emphasis">11) депутат</text:span> — лицо, избранное избирателями соответствующего избирательного округа в представительный орган муниципального образования на основе всеобщего равного и прямого избирательного права при тайном голосовании;</text:p>
      <text:p text:style-name="Text_20_body"><text:bookmark text:name="Lbl312"/><text:span text:style-name="Strong_20_Emphasis">12) добровольное пожертвование гражданина</text:span> — безвозмездное внесение гражданином Российской Федерации собственных денежных средств на специальный избирательный счет кандидата, избирательного объединения;</text:p>
      <text:p text:style-name="Text_20_body"><text:bookmark text:name="Lbl313"/><text:span text:style-name="Strong_20_Emphasis">13) добровольное пожертвование юридического лица</text:span> — безвозмездное перечисление юридическим лицом денежных средств со своего расчетного счета на специальный избирательный счет кандидата, избирательного объединения;</text:p>
      <text:p text:style-name="Text_20_body"><text:bookmark text:name="Lbl314"/><text:span text:style-name="Strong_20_Emphasis">14) документ, заменяющий паспорт гражданина,</text:span> — документ, удостоверяющий личность гражданина, выданный уполномоченным государственным органом. На территории Российской Федерации для граждан Российской Федерации такими документами являются:</text:p>
      <text:p text:style-name="Text_20_body">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Text_20_body"><text:bookmark text:name="Lbl31403"/>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text:p>
      <text:p text:style-name="Основной_20_текст.style9">См. постановление Правительства РФ от 8 июля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Text_20_body">документ, удостоверяющий личность гражданина Российской Федерации, по которому гражданин Российской Федерации осуществляет въезд в Российскую Федерацию в соответствии с федеральным законом, регулирующим порядок выезда из Российской Федерации и въезда в Российскую Федерацию (для лиц, постоянно проживающих за пределами территории Российской Федерации);</text:p>
      <text:p text:style-name="Основной_20_текст.style9">См. Федеральный закон от 15 августа 1996 г. № 114-ФЗ «О порядке выезда из Российской Федерации и въезда в Российскую Федерацию»</text:p>
      <text:p text:style-name="Text_20_body"><text:bookmark text:name="Lbl31406"/>справка установленной формы, выдаваемая гражданам Российской Федерации, находящимся в местах содержания под стражей подозреваемых и обвиняемых, в порядке, утверждаемом уполномоченным федеральным органом исполнительной власти.</text:p>
      <text:p text:style-name="Text_20_body">Для иностранных граждан, указанных в <text:a xlink:type="simple" xlink:href="#Lbl805">части 5 статьи 8</text:a> настоящего Закона, — документ, удостоверяющий право иностранного гражданина на постоянное проживание в Российской Федерации в соответствии с федеральным законом, регулирующим правовое положение иностранных граждан в Российской Федерации;</text:p>
      <text:p text:style-name="Text_20_body"><text:bookmark text:name="Lbl315"/><text:span text:style-name="Strong_20_Emphasis">15) закон</text:span> — федеральный конституционный закон, федеральный закон, закон Томской области;</text:p>
      <text:p text:style-name="Text_20_body"><text:bookmark text:name="Lbl316"/><text:soft-page-break/><text:span text:style-name="Strong_20_Emphasis">16) избиратель</text:span> — гражданин Российской Федерации, обладающий активным избирательным правом;</text:p>
      <text:p text:style-name="Text_20_body"><text:bookmark text:name="Lbl317"/><text:span text:style-name="Strong_20_Emphasis">17) избирательная кампания</text:span> — деятельность по подготовке и проведению выборов, осуществляемая в период со дня официального опубликования (публикации) решения уполномоченного на то должностного лица, государственного органа, органа местного самоуправления о назначении выборов до дня представления избирательной комиссией, организующей выборы, отчета о расходовании средств соответствующего бюджета, выделенных на подготовку и проведение выборов;</text:p>
      <text:p text:style-name="Text_20_body"><text:bookmark text:name="Lbl318"/><text:span text:style-name="Strong_20_Emphasis">18) избирательная кампания кандидата, избирательного объединения</text:span>- деятельность, направленная на достижение определенного результата на выборах и осуществляемая в период со дня выдвижения кандидата, списка кандидатов до дня представления итогового финансового отчета кандидатом, избирательным объединением, а также уполномоченными ими лицами;;</text:p>
      <text:p text:style-name="Text_20_body"><text:bookmark text:name="Lbl319"/><text:span text:style-name="Strong_20_Emphasis">19) избирательная комиссия (далее — комиссия)</text:span> — коллегиальный орган, формируемый в порядке и сроки, установленные законом, организующий и обеспечивающий подготовку и проведение выборов;</text:p>
      <text:p text:style-name="Text_20_body"><text:bookmark text:name="Lbl320"/><text:span text:style-name="Strong_20_Emphasis">20) избирательная комиссия вышестоящая (вышестоящая избирательная комиссия)</text:span>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Text_20_body"><text:bookmark text:name="Lbl321"/><text:span text:style-name="Strong_20_Emphasis">21) избирательная комиссия нижестоящая (нижестоящая избирательная</text:span> <text:span text:style-name="Strong_20_Emphasis">комиссия)</text:span> — определенная в качестве таковой закон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Text_20_body"><text:bookmark text:name="Lbl322"/><text:span text:style-name="Strong_20_Emphasis">22) избирательная комиссия муниципального образования (комиссия</text:span> <text:span text:style-name="Strong_20_Emphasis">муниципального образования (муниципальная комиссия)</text:span> — избирательная комиссия, организующая выборы (организующая выборы избирательная комиссия), то есть комиссия на которую законом возложено руководство деятельностью всех избирательных комиссий по подготовке и проведению муниципальных выборов;</text:p>
      <text:p text:style-name="Text_20_body"><text:bookmark text:name="Lbl323"/><text:span text:style-name="Strong_20_Emphasis">23) участковая избирательная комиссия</text:span> — участковая комиссия;</text:p>
      <text:p text:style-name="Text_20_body"><text:bookmark text:name="Lbl324"/><text:span text:style-name="Strong_20_Emphasis">24)</text:span> <text:span text:style-name="Strong_20_Emphasis">избирательное объединение</text:span> —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Text_20_body"><text:bookmark text:name="Lbl325"/><text:span text:style-name="Strong_20_Emphasis">25) избирательное право активное (активное избирательное право)</text:span> — право граждан Российской Федерации избирать в органы местного самоуправления;</text:p>
      <text:p text:style-name="Text_20_body"><text:bookmark text:name="Lbl326"/><text:span text:style-name="Strong_20_Emphasis">26) избирательное право пассивное (пассивное избирательное право)</text:span> — право граждан Российской Федерации быть избранными в органы местного самоуправления;</text:p>
      <text:p text:style-name="Text_20_body"><text:bookmark text:name="Lbl327"/><text:span text:style-name="Strong_20_Emphasis">27) избирательные права граждан</text:span> — конституционное право граждан Российской Федерации избирать и быть избранными в органы местного самоуправления, а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федеральными законами, настоящим Законом, законами Томской области;</text:p>
      <text:p text:style-name="Text_20_body"><text:bookmark text:name="Lbl328"/><text:span text:style-name="Strong_20_Emphasis">28)</text:span> Утратил силу</text:p>
      <text:p text:style-name="Основной_20_текст.style22">См. текст пункта 28 статьи 3</text:p>
      <text:p text:style-name="Text_20_body"><text:bookmark text:name="Lbl329"/><text:span text:style-name="Strong_20_Emphasis">29) избирательный округ</text:span> — территория, которая образована (определена) в соответствии с законом и от которой непосредственно гражданами Российской Федерации избираются депутат (депутаты), выборное должностное лицо, член выборного органа местного самоуправления;</text:p>
      <text:p text:style-name="Text_20_body"><text:bookmark text:name="Lbl330"/><text:span text:style-name="Strong_20_Emphasis">30) избирательный округ единый (единый избирательный округ)</text:span> — избирательный округ, включающий в себя всю территорию, на которой проводятся выборы выборного должностного лица, депутатов пропорционально числу голосов, поданных за списки кандидатов в депутаты, выдвинутых избирательными объединениями;</text:p>
      <text:p text:style-name="Text_20_body"><text:bookmark text:name="Lbl331"/><text:span text:style-name="Strong_20_Emphasis">31) избирательный округ многомандатный (многомандатный избирательный</text:span> <text:span text:style-name="Strong_20_Emphasis">округ)</text:span> — избирательный округ, в котором избираются несколько депутатов и в котором за каждого из них избиратели голосуют персонально;</text:p>
      <text:p text:style-name="Text_20_body"><text:bookmark text:name="Lbl332"/><text:span text:style-name="Strong_20_Emphasis">32) избирательный округ одномандатный (одномандатный избирательный</text:span> <text:span text:style-name="Strong_20_Emphasis">округ)</text:span> — избирательный округ, в котором избирается один депутат;</text:p>
      <text:p text:style-name="Text_20_body"><text:bookmark text:name="Lbl333"/><text:span text:style-name="Strong_20_Emphasis">33) кандидат</text:span> — лицо, выдвинутое в установленном действующими законами порядке в качестве претендента на замещаемую посредством прямых выборов должность или на членство в органе местного самоуправления либо зарегистрированный в соответствующей избирательной комиссии;</text:p>
      <text:p text:style-name="Text_20_body"><text:bookmark text:name="Lbl334"/><text:span text:style-name="Strong_20_Emphasis">34) кандидат зарегистрированный (зарегистрированный кандидат)</text:span> — лицо, зарегистрированное соответствующей избирательной комиссией в качестве кандидата;</text:p>
      <text:p text:style-name="Text_20_body"><text:bookmark text:name="Lbl33401"/><text:soft-page-break/><text:span text:style-name="Strong_20_Emphasis">34.1)</text:span> <text:span text:style-name="Strong_20_Emphasis">комплекс для электронного голосования</text:span> — комплекс средств автоматизации ГАС «Выборы», предназначенный для проведения электронного голосования, автоматизированного подсчета голосов избирателей, установления итогов голосования и составления протокола участковой комиссии об итогах голосования;</text:p>
      <text:p text:style-name="Text_20_body"><text:bookmark text:name="Lbl335"/><text:span text:style-name="Strong_20_Emphasis">35) наблюдатель</text:span> — гражданин Российской Федерации, уполномоченный осуществлять наблюдение за проведением голосования, подсчетом голосов и иной деятельностью комиссии в период проведения голосования, установления его итогов, определения результатов выборов, включая деятельность комиссии по проверке правильности установления итогов голосования и определения результатов выборов;</text:p>
      <text:p text:style-name="Text_20_body"><text:bookmark text:name="Lbl336"/><text:span text:style-name="Strong_20_Emphasis">36) наблюдатель иностранный (международный) (иностранный</text:span> <text:span text:style-name="Strong_20_Emphasis">(международный) наблюдатель)</text:span> — представитель иностранной или международной организации, наделенный правом осуществлять в порядке, установленном законом, наблюдение за подготовкой и проведением выборов;</text:p>
      <text:p text:style-name="Text_20_body"><text:bookmark text:name="Lbl337"/><text:span text:style-name="Strong_20_Emphasis">37) организации, осуществляющие выпуск средств массовой информации,</text:span> — организации, осуществляющие теле- и (или) радиовещание, и редакции периодических печатных изданий;</text:p>
      <text:p text:style-name="Основной_20_текст.style22"><text:bookmark text:name="Lbl338"/>Законом Томской области от 16 октября 2012 г. № 189-ОЗ пункт 38 статьи 3 настоящего Закона изложен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38)</text:span> <text:span text:style-name="Strong_20_Emphasis">органы государственной власти Томской области</text:span> — Законодательная Дума Томской области, Губернатор Томской области, избираемые непосредственно гражданами Российской Федерации в соответствии с Конституцией Российской Федерации, федеральными законами, Уставом (Основным Законом) Томской области, законами Томской области, а также иные органы государственной власти Томской области, предусмотренные Уставом (Основным Законом) Томской области;</text:p>
      <text:p text:style-name="Text_20_body"><text:bookmark text:name="Lbl339"/><text:span text:style-name="Strong_20_Emphasis">39) органы местного самоуправления</text:span> — избираемые непосредственно населением муниципального образования и (или) образуемые представительным органом муниципального образования в соответствии с Конституцией Российской Федерации, федеральными законами, уставами муниципальных образований органы, наделенные собственными полномочиями по решению вопросов местного значения;</text:p>
      <text:p text:style-name="Text_20_body"><text:bookmark text:name="Lbl340"/><text:span text:style-name="Strong_20_Emphasis">40) представитель средства массовой информации</text:span> — лицо, имеющее редакционное удостоверение или иной документ, удостоверяющий его полномочия представителя организации, осуществляющей выпуск средств массовой информации;</text:p>
      <text:p text:style-name="Text_20_body"><text:bookmark text:name="Lbl34101"/><text:span text:style-name="Strong_20_Emphasis">40.1)</text:span> <text:span text:style-name="Strong_20_Emphasis">регистр избирателей</text:span> — информационный ресурс ГАС «Выборы» содержащий совокупность персональных данных об избирателях;</text:p>
      <text:p text:style-name="Text_20_body"><text:bookmark text:name="Lbl341"/><text:span text:style-name="Strong_20_Emphasis">41) род занятий</text:span> — документально подтвержденная деятельность кандидата, приносящая ему доход, а также статус неработающего кандидата: пенсионер, безработный, учащийся (с указанием наименования учебного заведения), домохозяйка, временно неработающий;</text:p>
      <text:p text:style-name="Text_20_body"><text:bookmark text:name="Lbl342"/><text:span text:style-name="Strong_20_Emphasis">42) сведения о судимостях кандидата</text:span> — сведения о неснятых и непогашенных судимостях с указанием номера (номеров) и наименования (наименований)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ext:p text:style-name="Text_20_body"><text:bookmark text:name="Lbl343"/><text:span text:style-name="Strong_20_Emphasis">43) список кандидатов</text:span> — единый список кандидатов, выдвинутый избирательными объединениями на выборах в представительный или иной выборный орган местного самоуправления, а также указанный список, заверенный либо зарегистрированный организующей выборы избирательной комиссией;</text:p>
      <text:p text:style-name="Text_20_body"><text:bookmark text:name="Lbl344"/><text:span text:style-name="Strong_20_Emphasis">44) член выборного органа местного самоуправления</text:span> — выборное должностное лицо органа местного самоуправления, сформированного на муниципальных выборах. При избрании члена выборного органа местного самоуправления муниципального образования применяются нормы настоящего Закона, регулирующие порядок избрания депутата представительного органа муниципального образования.</text:p>
      <text:p text:style-name="Text_20_body"><text:bookmark text:name="Lbl345"/><text:span text:style-name="Strong_20_Emphasis">45)</text:span> <text:span text:style-name="Strong_20_Emphasis">электронное голосование</text:span> — голосование без использования бюллетеня, изготовленного на бумажном носителе, с использованием комплекса средств автоматизации ГАС «Выборы»;</text:p>
      <text:p text:style-name="Text_20_body"><text:bookmark text:name="Lbl346"/><text:span text:style-name="Strong_20_Emphasis">46)</text:span> <text:span text:style-name="Strong_20_Emphasis">электронный бюллетень</text:span> — бюллетень, подготовленный программно-техническими средствами в электронном виде, применяемый при проведении электронного голосования.</text:p>
      <text:h text:style-name="Основной_20_текст.colont" text:outline-level="1"><text:bookmark text:name="Lbl4"/>Статья 4</text:h>
      <text:h text:style-name="Основной_20_текст.article" text:outline-level="9"><text:span text:style-name="Strong_20_Emphasis">Статья 4.</text:span> Срок полномочий депутатов представительных органов и выборных должностных лиц местного самоуправления</text:h>
      <text:p text:style-name="Основной_20_текст.style22"><text:bookmark text:name="Lbl401"/>Законом Томской области от 11 апреля 2013 г. № 63-ОЗ часть 1 статьи 4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1.</text:span> Срок, на который избираются органы местного самоуправления, депутаты указанных органов, и срок полномочий указанных органов и депутатов устанавливаются уставами муниципальных образований, при этом устанавливаемый срок не может составлять менее двух и более пяти лет. Днем окончания срока, на который избираются органы местного самоуправления, депутаты указанных органов, является второе воскресенье сентября года, в котором истекает срок полномочий указанных органов или депутатов,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Если второе воскресенье сентября года, в котором истекает срок полномочий указанных органов или депутатов,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днем окончания срока, на который избираются указанные органы или депутаты, является третье воскресенье сентября.</text:p>
      <text:p text:style-name="Основной_20_текст.style22"><text:bookmark text:name="Lbl4011"/>Законом Томской области от 11 апреля 2013 г. № 63-ОЗ статья 4 настоящего Закона дополнена частью 1-1, вступающей в силу по истечении десяти дней после дня официального опубликования названного Закона</text:p>
      <text:p text:style-name="Text_20_body">1-1. Изменение (продление или сокращение) срока полномочий действующих органов или депутатов, указанных в <text:a xlink:type="simple" xlink:href="#Lbl401">части 1</text:a> настоящей статьи, не допускается, за исключением случаев, установленных статьями 81.1 и 8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02"/><text:span text:style-name="Strong_20_Emphasis">2.</text:span> В случае отсутствия устава муниципального образования или иных документов, определяющих срок полномочий депутатов представительного органа муниципального образования и выборных должностных лиц местного <text:soft-page-break/>самоуправления, срок полномочий органов местного самоуправления, избранных населением муниципального образования, устанавливается равным четыре года.</text:p>
      <text:p text:style-name="Text_20_body"><text:bookmark text:name="Lbl403"/><text:span text:style-name="Strong_20_Emphasis">3.</text:span> Численный состав представительного органа муниципального образования определяется уставом муниципального образования в соответствии с требованиями действующих законов.</text:p>
      <text:p text:style-name="Text_20_body"><text:bookmark text:name="Lbl404"/><text:span text:style-name="Strong_20_Emphasis">4.</text:span> Принцип и порядок избрания главы муниципального образования определяются уставом муниципального образования. Настоящим Законом определяется порядок избрания главы муниципального образования непосредственно избирателями.</text:p>
      <text:h text:style-name="Основной_20_текст.colont" text:outline-level="1"><text:bookmark text:name="Lbl5"/>Статья 5</text:h>
      <text:h text:style-name="Основной_20_текст.article" text:outline-level="9"><text:span text:style-name="Strong_20_Emphasis">Статья 5.</text:span> Обязательность периодического проведения выборов</text:h>
      <text:p text:style-name="Text_20_body">Периодическое проведение муниципальных выборов является обязательным. Выборы проводятся в сроки обеспечивающие соблюдение сроков полномочий этих органов местного самоуправления или депутатов указанных органов.</text:p>
      <text:p text:style-name="Основной_20_текст.style22"><text:bookmark text:name="Lbl6"/>Законом Томской области от 6 апреля 2010 г. № 56-ОЗ в статью 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text:h>
      <text:h text:style-name="Основной_20_текст.article" text:outline-level="9"><text:span text:style-name="Strong_20_Emphasis">Статья 6.</text:span> Назначение выборов</text:h>
      <text:p text:style-name="Text_20_body"><text:bookmark text:name="Lbl601"/><text:span text:style-name="Strong_20_Emphasis">1.</text:span> Муниципальные выборы назначаются представительным органом муниципального образования в соответствии со сроками, установленными Федеральным законом «Об основных гарантиях избирательных прав и права на участие в референдуме граждан Российской Федерации», настоящим Законом, уставами муниципальных образований. В случаях, установленных законами, муниципальные выборы назначаются избирательной комиссией соответствующего муниципального образования или судом.</text:p>
      <text:p text:style-name="Основной_20_текст.style22"><text:bookmark text:name="Lbl105"/>Законом Томской области от 11 апреля 2013 г. № 63-ОЗ часть 1-1 статьи 6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1-1. Днем голосования на выборах в органы местного самоуправления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a xlink:type="simple" xlink:href="#Lbl106">частями 1-2</text:a>, <text:a xlink:type="simple" xlink:href="#Lbl603">3</text:a>, <text:a xlink:type="simple" xlink:href="#Lbl604">4</text:a> настоящей статьи.</text:p>
      <text:p text:style-name="Text_20_body"><text:bookmark text:name="Lbl106"/>1-2.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p>
      <text:p text:style-name="Text_20_body"><text:bookmark text:name="Lbl602"/><text:span text:style-name="Strong_20_Emphasis">2.</text:span> Решение о назначении выборов в орган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Text_20_body"><text:bookmark text:name="Lbl603"/><text:span text:style-name="Strong_20_Emphasis">3.</text:span> В случае досрочного прекращения полномочий органа местного самоуправления или депутатов указанного органа,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text:p>
      <text:p text:style-name="Основной_20_текст.style22"><text:bookmark text:name="Lbl604"/>Законом Томской области от 11 апреля 2013 г. № 63-ОЗ часть 4 статьи 6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h text:style-name="Основной_20_текст.colont" text:outline-level="1"><text:bookmark text:name="Lbl7"/>Статья 7</text:h>
      <text:h text:style-name="Основной_20_текст.article" text:outline-level="9"><text:span text:style-name="Strong_20_Emphasis">Статья 7.</text:span> Гарантии своевременного назначения выборов</text:h>
      <text:p text:style-name="Text_20_body"><text:bookmark text:name="Lbl701"/><text:span text:style-name="Strong_20_Emphasis">1.</text:span> Если представительный орган муниципального образования не назначит выборы в сроки, предусмотренные <text:a xlink:type="simple" xlink:href="#Lbl602">частью 2 статьи 6</text:a> настоящего Закона, а также если указанный орган отсутствует, муниципальные выборы назначаются соответствующей избирательной комиссией муниципального образования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text:a xlink:type="simple" xlink:href="#Lbl602">частью 2 статьи 6</text:a> настоящего Закона срока официального опубликования решения о назначении выборов.</text:p>
      <text:p text:style-name="Text_20_body"><text:bookmark text:name="Lbl702"/><text:span text:style-name="Strong_20_Emphasis">2.</text:span> Если соответствующая избирательная комиссия муниципального образования не назначит в установленный <text:a xlink:type="simple" xlink:href="#Lbl701">частью 1</text:a> настоящей статьи срок выборы либо если такая избирательная комиссия отсутствует и не может быть сформирована в порядке, предусмотренном федеральным законом, настоящим Закон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или должностное лицо, а в случае их отсутствия — соответствующая избирательная комиссия должны назначить выборы. При этом суд также вправе возложить на Избирательную комиссию Томской област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text:a xlink:type="simple" xlink:href="#Lbl19">статьями 19</text:a>, <text:a xlink:type="simple" xlink:href="#Lbl20">20</text:a> и <text:a xlink:type="simple" xlink:href="#Lbl24">24</text:a> настоящего Закона, а при отсутствии уполномоченного назначить выборы органа или должностного лица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Избирательной комиссией Томской области.</text:p>
      <text:h text:style-name="Основной_20_текст.colont" text:outline-level="1"><text:bookmark text:name="Lbl71000"/>Статья 7.1</text:h>
      <text:h text:style-name="Основной_20_текст.article" text:outline-level="9"><text:span text:style-name="Strong_20_Emphasis">Статья 7.1.</text:span> Порядок исчисления сроков, установленных законодательством Российской Федерации о выборах</text:h>
      <text:p text:style-name="Text_20_body"><text:bookmark text:name="Lbl71001"/><text:span text:style-name="Strong_20_Emphasis">1.</text:span> Если какое-либо действие может (должно) осуществляться со дл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p>
      <text:p text:style-name="Text_20_body"><text:bookmark text:name="Lbl71002"/><text:soft-page-break/><text:span text:style-name="Strong_20_Emphasis">2.</text:span>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Законе количество дней до дня наступления соответствующего события.</text:p>
      <text:p text:style-name="Text_20_body"><text:bookmark text:name="Lbl71003"/><text:span text:style-name="Strong_20_Emphasis">3.</text:span>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Законе количество дней до дня наступления соответствующего события.</text:p>
      <text:p text:style-name="Text_20_body"><text:bookmark text:name="Lbl71004"/><text:span text:style-name="Strong_20_Emphasis">4.</text:span>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е указанного в настоящем Закон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p>
      <text:p text:style-name="Основной_20_текст.style22"><text:bookmark text:name="Lbl8"/>Законом Томской области от 6 апреля 2010 г. № 56-ОЗ в статью 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8</text:h>
      <text:h text:style-name="Основной_20_текст.article" text:outline-level="9"><text:span text:style-name="Strong_20_Emphasis">Статья 8.</text:span> Основные принципы проведения выборов и избирательные права граждан</text:h>
      <text:p text:style-name="Text_20_body"><text:bookmark text:name="Lbl801"/><text:span text:style-name="Strong_20_Emphasis">1.</text:span> Право выбирать на муниципальных выборах имеют граждане Российской Федерации, достигшие возраста 18 лет, место жительства которых расположено в пределах избирательного округа либо которые зарегистрированы по месту временного пребывания в соответствии с частью 4 статьи 15 настоящего Закона, на основе всеобщего, равного и прямого избирательного права при тайном голосовании. Пребывание гражданина Российской Федерации вне его места жительства во время проведения выборов в округе, в котором расположено данное место жительства, не может служить основанием для лишения его права на участие в этих выборах.</text:p>
      <text:p text:style-name="Text_20_body"><text:bookmark text:name="Lbl802"/><text:span text:style-name="Strong_20_Emphasis">2.</text:span> Главой муниципального образования может быть избран гражданин Российской Федерации не моложе 21 года, а депутатом представительного органа муниципального образования или лицом, замещающим иные выборные должности местного самоуправления, могут быть избраны граждане Российской Федерации не моложе 18 лет, обладающие пассивным избирательным правом. Установление максимального возраста кандидата не допускается.</text:p>
      <text:p text:style-name="Text_20_body"><text:bookmark text:name="Lbl803"/><text:span text:style-name="Strong_20_Emphasis">3.</text:span> Участие избирателя в выборах является свободным и добровольным. Никто не вправе оказывать на него воздействие с целью принудить его участвовать или не участвовать в выборах и препятствовать его свободному волеизъявлению.</text:p>
      <text:p text:style-name="Text_20_body"><text:bookmark text:name="Lbl804"/><text:span text:style-name="Strong_20_Emphasis">4.</text:span> Какие-либо прямые или косвенные ограничения избирательных прав граждан в зависимости от происхождения, социального и имущественного положения, расовой и национальной принадлежности, пола, образования, языка, политических взглядов, отношения к религии, времени проживания в данной местности, рода и характера занятий, иных обстоятельств запрещаются.</text:p>
      <text:p text:style-name="Text_20_body"><text:bookmark text:name="Lbl805"/><text:span text:style-name="Strong_20_Emphasis">5.</text:span> В соответствии с международными договорами Российской Федерации и соответствующими им федеральными законами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на тех же условиях, что и граждане Российской Федерации.</text:p>
      <text:p text:style-name="Text_20_body"><text:bookmark text:name="Lbl806"/><text:span text:style-name="Strong_20_Emphasis">6.</text:span> Не имеют право избирать и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8061"/><text:span text:style-name="Strong_20_Emphasis">6.1.</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8062"/><text:span text:style-name="Strong_20_Emphasis">6.2.</text:span> Не имеют права быть избранными граждане Российской Федерации:</text:p>
      <text:p text:style-name="Основной_20_текст.style22"><text:bookmark text:name="Lbl7770001"/>Законом Томской области от 16 октября 2012 г. № 189-ОЗ пункт «а» части 6.2 статьи 8 настоящего Закона изложен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а)</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span text:style-name="Strong_20_Emphasis">б)</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Text_20_body"><text:bookmark text:name="Lbl80623"/><text:span text:style-name="Strong_20_Emphasis">в)</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span text:style-name="Strong_20_Emphasis">г)</text:span> в отношении которых вступившим в силу решением суда установлен факт нарушения ограничений, предусмотренных <text:a xlink:type="simple" xlink:href="#Lbl451">частью 1 статьи 45</text:a> настоящего Закона, либо совершения действий, предусмотренных <text:a xlink:type="simple" xlink:href="#Lbl7770000">пунктом «ж» части 7</text:a> и <text:a xlink:type="simple" xlink:href="#Lbl778777">пунктом «ж» части 8</text:a> статьи 77 настоящего Закона, если указанные нарушения либо действия совершены до дня голосования на выборах в течение установленного срока полномочий органа местного самоуправления, в которые назначены выборы, либо должностного лица, для избрания которого назначены выборы.</text:p>
      <text:p text:style-name="Text_20_body"><text:bookmark text:name="Lbl807"/><text:span text:style-name="Strong_20_Emphasis">7.</text:span> Депутаты представительных органов муниципальных образований, выборные должностные лица, работающие на постоянной основе,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Text_20_body"><text:bookmark text:name="Lbl80702"/><text:soft-page-break/>Выборные должностные лица местного самоуправления не могут быть депутатами Государственной Думы и членами Совета Федерации Федерального Собрания Российской Федерации, депутатами законодательных (представительных) органов государственной власти субъектов Российской Федерации, замещать иные государственные должности Российской Федерации, государственные должности субъектов Российской Федерации, должности государственной гражданской службы и должности муниципальной службы. Депутаты представительных органов муниципальных образований не могут замещать муниципальные должности муниципальной службы, быть депутатами законодательных (представительных) органов государственной власти. Иные ограничения, связанные со статусом депутата, выборного должностного лица, могут устанавливаться федеральным законом.</text:p>
      <text:p text:style-name="Text_20_body"><text:bookmark text:name="Lbl808"/><text:span text:style-name="Strong_20_Emphasis">8.</text:span> Ограничения пассивного избирательного права, связанные с нахождением места жительства гражданина Российской Федерации на определенной территории Российской Федерации, включая требования к продолжительности и сроку проживания гражданина Российской Федерации на данной территории, устанавливаются только Конституцией Российской Федерации.</text:p>
      <text:p text:style-name="Text_20_body"><text:bookmark text:name="Lbl809"/><text:span text:style-name="Strong_20_Emphasis">9.</text:span>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должность главы муниципального образования более установленного количества сроков подряд.</text:p>
      <text:p text:style-name="Text_20_body"><text:bookmark text:name="Lbl810"/><text:span text:style-name="Strong_20_Emphasis">10.</text:span> При наличии в отношении гражданина Российской Федерации вступившего в силу решения суда о лишении его права занимать муниципальные должности в течение определенного срока этот гражданин не может быть зарегистрирован в качестве кандидата, если голосование на выборах в органы местного самоуправления состоится до истечения указанного срока.</text:p>
      <text:p text:style-name="Text_20_body"><text:bookmark text:name="Lbl811"/><text:span text:style-name="Strong_20_Emphasis">11.</text:span> Если на выборах в представительный орган муниципального образования образуются избирательные округа с разным числом мандатов, каждый избиратель имеет число голосов, равное числу мандатов, подлежащих распределению в избирательном округе с наименьшим числом мандатов, либо один голос</text:p>
      <text:p text:style-name="Основной_20_текст.style22"><text:bookmark text:name="Lbl9"/>Законом Томской области от 7 июля 2009 г. № 116-ОЗ в статью 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9</text:h>
      <text:h text:style-name="Основной_20_текст.article" text:outline-level="9"><text:span text:style-name="Strong_20_Emphasis">Статья 9.</text:span> Участие избирательных объединений в выборах</text:h>
      <text:p text:style-name="Text_20_body"><text:bookmark text:name="Lbl91"/><text:span text:style-name="Strong_20_Emphasis">1.</text:span> Избирательные объединения участвуют в выборах на равных основаниях в порядке, установленном действующими законами.</text:p>
      <text:p text:style-name="Основной_20_текст.style22"><text:bookmark text:name="Lbl92"/>Законом Томской области от 8 ноября 2011 г. № 285-ОЗ в часть 2 статьи 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Территориальный орган исполнительной власти, уполномоченный на осуществление функций в сфере регистрации общественных объединений и политических партий, составляет список политических партий, иных общественных объединений, имеющих право в соответствии с Федеральным законом «О политических партиях» и Федеральным Законом «Об основных гарантиях избирательных прав и права на участие в референдуме граждан Российской Федерации»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муниципального образования. На выборах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т 11 июля 2001 года № 95-ФЗ «О политических партиях» принимать участие в выборах, а также иные общественные объединения, которые отвечают требованиям, предусмотренным подпунктом 25 статьи 2 Федерального закона от 12 июня 2002 года № 67-ФЗ «Об основных гарантиях избирательных прав и права на участие в референдуме граждан Российской Федерации», и их соответствующие структурные подразделения.</text:p>
      <text:p text:style-name="Основной_20_текст.style22"><text:bookmark text:name="Lbl93"/>Законом Томской области от 8 ноября 2011 г. № 285-ОЗ в часть 3 статьи 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94"/><text:span text:style-name="Strong_20_Emphasis">4.</text:span> Избирательное объединение вправе представить в избирательную комиссию вместе с документами о выдвижении кандидатов (списков кандидатов) свою эмблему, описание которой содержится в его уставе.</text:p>
      <text:p text:style-name="Text_20_body"><text:bookmark text:name="Lbl95"/><text:span text:style-name="Strong_20_Emphasis">5.</text:span> Изменение наименований и эмблем избирательных объединений после представления таких наименований и эмблем в избирательную комиссию не допускается.</text:p>
      <text:p text:style-name="Text_20_body"><text:bookmark text:name="Lbl96"/><text:span text:style-name="Strong_20_Emphasis">6.</text:span> Избирательное объединение, выдвинувшее список кандидатов, назначает представителей, уполномоченных в соответствии с действующими законами представлять избирательное объединение по всем вопросам, связанным с участием избирательного объединения в муниципальных выборах, в том числе по финансовым вопросам.</text:p>
      <text:p text:style-name="Text_20_body">Уполномоченные представители назначаются решением съезда (конференции, общего собрания) избирательного объединения, либо решением органа, уполномоченного на то съездом (конференцией, общим собранием) избирательного объединения.</text:p>
      <text:p text:style-name="Text_20_body">Уполномоченный представитель избирательного объединения осуществляет свои функции на основании решения,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Text_20_body">Уполномоченный представитель по финансовым вопросам может быть назначен только избирательными объединениями, выдвинувшими списки кандидатов по единому избирательному округу.</text:p>
      <text:p text:style-name="Text_20_body">Список назначенных уполномоченных представителей избирательного объединения, которых может быть не более десяти человек, представляется в избирательную комиссию, регистрирующую списки кандидатов. В списке уполномоченных представителей избирательного объединения указываются фамилия, имя, отчество, дата ро<text:soft-page-break/>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а для уполномоченного представителя по финансовым вопросам также сведения о том, что это уполномоченный представитель по финансовым вопросам. К данному списку прилагается также письменное согласие каждого из перечисленных лиц осуществлять указанную деятельность.</text:p>
      <text:p text:style-name="Text_20_body">Уполномоченные представители избирательного объединения по финансовым вопросам подлежат регистрации муниципальной избирательной комиссией.</text:p>
      <text:p text:style-name="Text_20_body">Избирательное объединение по решению уполномоченного на то органа политической партии вправе в любое время прекратить полномочия уполномоченного представителя, письменно известив его об этом и направив копию соответствующего решения в соответствующую избирательную комиссию.</text:p>
      <text:p text:style-name="Text_20_body">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ыдвинутыми в составе соответствующего списка кандидатов назначивших их избирательного объединения,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50 дней со дня голосования, а если ведется судебное разбирательство с участием соответствующего избирательного объединения, — с момента вынесения окончательного решения судом.</text:p>
      <text:h text:style-name="Основной_20_текст.colont" text:outline-level="1"><text:bookmark text:name="Lbl10"/>Статья 10</text:h>
      <text:h text:style-name="Основной_20_текст.article" text:outline-level="9"><text:span text:style-name="Strong_20_Emphasis">Статья 10.</text:span> Подготовка и проведение муниципальных выборов</text:h>
      <text:p text:style-name="Text_20_body"><text:bookmark text:name="Lbl1001"/><text:span text:style-name="Strong_20_Emphasis">1.</text:span> Осуществление подготовки и проведения муниципальных выборов, обеспечение реализации и защита избирательных прав граждан Российской Федерации возлагаются на избирательные комиссии.</text:p>
      <text:p text:style-name="Text_20_body"><text:bookmark text:name="Lbl1002"/><text:span text:style-name="Strong_20_Emphasis">2.</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003"/><text:span text:style-name="Strong_20_Emphasis">3.</text:span> Решения и иные акты избирательных комиссий, принятые в пределах их компетенции, обязательны для органов государственной власти, государственных учреждений, органов местного самоуправления, кандидатов, зарегистрированных кандидатов, избирательных объединений, общественных объединений, организаций, должностных лиц и избирателей. Решения и иные акты избирательных комиссий не подлежат государственной регистрации.</text:p>
      <text:p text:style-name="Text_20_body"><text:bookmark text:name="Lbl1004"/><text:span text:style-name="Strong_20_Emphasis">4.</text:span> Подготовка и проведение муниципальных выборов осуществляется открыто и гласно.</text:p>
      <text:p text:style-name="Text_20_body"><text:bookmark text:name="Lbl1005"/><text:span text:style-name="Strong_20_Emphasis">5.</text:span> Решения избирательных комиссий, органов местного самоуправления, связанные с подготовкой и проведением выборов, подлежат публикации в средствах массовой информации либо доводятся до общего сведения иным путем.</text:p>
      <text:p text:style-name="Text_20_body"><text:bookmark text:name="Lbl1006"/><text:span text:style-name="Strong_20_Emphasis">6.</text:span>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Основной_20_текст.colont" text:outline-level="1"><text:bookmark text:name="Lbl200"/>Справочник наблюдателя — www.nablawiki.ru</text:h>
      <text:h text:style-name="Heading_20_2" text:outline-level="2">Глава II. Образование избирательных округов,<text:line-break/>избирательных участков, регистрация и учет<text:line-break/>избирателей, составление списков избирателей</text:h>
      <text:p text:style-name="Основной_20_текст.style22"><text:bookmark text:name="Lbl11"/>Законом Томской области от 6 апреля 2010 г. № 56-ОЗ в статью 1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1</text:h>
      <text:h text:style-name="Основной_20_текст.article" text:outline-level="9"><text:span text:style-name="Strong_20_Emphasis">Статья 11.</text:span> Образование избирательных округов</text:h>
      <text:p text:style-name="Text_20_body"><text:bookmark text:name="Lbl111"/><text:span text:style-name="Strong_20_Emphasis">1.</text:span> Выборы главы муниципального образования проводятся по единому избирательному округу, в состав которого входит вся территория муниципального образования.</text:p>
      <text:p text:style-name="Text_20_body"><text:bookmark text:name="Lbl112"/><text:span text:style-name="Strong_20_Emphasis">2.</text:span> Депутаты представительного органа муниципального образования избираются по одномандатным и (или) многомандатным избирательным округам, а в случае, предусмотренном <text:a xlink:type="simple" xlink:href="#Lbl203">частью 3 статьи 2</text:a> настоящего Закона, по единому избирательному округу в соответствии с уставом муниципального образования.</text:p>
      <text:p text:style-name="Основной_20_текст.style22"><text:bookmark text:name="Lbl113"/>Законом Томской области от 11 апреля 2013 г. № 63-ОЗ часть 3 статьи 11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Одномандатные и (или) мног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Избирательная комиссия, организующая выборы в представительный орган муниципального образования, определяет схему одномандатных и (или) многомандатных избирательных округов, в которой:</text:p>
      <text:p text:style-name="Text_20_body"><text:bookmark text:name="Lbl7774"/><text:span text:style-name="Strong_20_Emphasis">а)</text:span> обозначены их границы;</text:p>
      <text:p text:style-name="Text_20_body"><text:bookmark text:name="Lbl7775"/><text:span text:style-name="Strong_20_Emphasis">б)</text:span>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text:p>
      <text:p text:style-name="Основной_20_текст.style22"><text:bookmark text:name="Lbl7776"/>Законом Томской области от 4 июня 2013 г. № 94-ОЗ в пункт «в» части 3 статьи 11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в)</text:span> указаны номер каждого избирательного округа;</text:p>
      <text:p text:style-name="Text_20_body"><text:bookmark text:name="Lbl7777"/><text:span text:style-name="Strong_20_Emphasis">г)</text:span> указано число избирателей в каждом избирательном округе.</text:p>
      <text:p text:style-name="Text_20_body">Новая схема одномандатных и (или) многомандатных избирательных округов определяется не позднее чем за 80 дней до истечения срока, на который была утверждена прежняя схема одномандатных и (или) многомандатных избирательных округов.</text:p>
      <text:p text:style-name="Text_20_body"><text:bookmark text:name="Lbl114"/><text:span text:style-name="Strong_20_Emphasis">4.</text:span> Утратила силу.</text:p>
      <text:p text:style-name="Основной_20_текст.style22">См. текст части 4 статьи 11</text:p>
      <text:p text:style-name="Text_20_body"><text:bookmark text:name="Lbl115"/><text:span text:style-name="Strong_20_Emphasis">5.</text:span> Утратила силу.</text:p>
      <text:p text:style-name="Основной_20_текст.style22">См. текст части 5 статьи 11</text:p>
      <text:p text:style-name="Text_20_body"><text:bookmark text:name="Lbl116"/><text:soft-page-break/><text:span text:style-name="Strong_20_Emphasis">6.</text:span> Одномандатные и (или) многомандатные избирательные округа должны образовываться с соблюдением следующих требований:</text:p>
      <text:p text:style-name="Text_20_body"><text:bookmark text:name="Lbl11601"/><text:span text:style-name="Strong_20_Emphasis">а)</text:span> соблюдается примерное равенство одномандатных округов по числу избирателей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а в труднодоступных и отдаленных местностях — 15 процентов от средней нормы представительства избирателей. Если применение положений, содержащихся в первом предложении настоящей части,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могут быть образованы с допустимым отклонением от средней нормы представительства избирателей не более чем на 20 процентов. Перечень труднодоступных и отдаленных местностей устанавливается законом Томской области, вступившим в силу до дня официального опубликования решения о назначении выборов;</text:p>
      <text:p text:style-name="Text_20_body"><text:span text:style-name="Strong_20_Emphasis">б)</text:span> при образовании избирательных округов на определенных законом Томской области территориях компактного проживания коренных малочисленных народов допустимое отклонение от средней нормы представительства избирателей в соответствии с законом Томской области может превышать указанный предел, но не должно составлять более 40 процентов;</text:p>
      <text:p text:style-name="Text_20_body"><text:span text:style-name="Strong_20_Emphasis">в)</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text:p>
      <text:p text:style-name="Основной_20_текст.style22"><text:bookmark text:name="Lbl117"/>Законом Томской области от 11 апреля 2013 г. № 63-ОЗ часть 7 статьи 11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редставительный орган муниципального образования утверждает новую схему избирательных округов не позднее чем за 20 дней до истечения срока, на который была утверждена прежняя схема одномандатных и (или) многомандатных избирательных округов, при этом до утверждения представленной схемы избирательных округов указанный орган вправе вносить в нее поправки.</text:p>
      <text:p text:style-name="Основной_20_текст.style22"><text:bookmark text:name="Lbl118"/>Законом Томской области от 11 апреля 2013 г. № 63-ОЗ часть 8 статьи 11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Если новая схема одномандатных и (или) многомандатных избирательных округов не утверждена в срок, указанный в <text:a xlink:type="simple" xlink:href="#Lbl117">части 7</text:a> настоящей статьи, в том числе в связи с отсутствием представительного органа муниципального образования, она утверждается избирательной комиссией, организующей соответствующие выборы, не позднее чем через один месяц по истечении срока, указанного в <text:a xlink:type="simple" xlink:href="#Lbl117">части 7</text:a> настоящей статьи.</text:p>
      <text:p text:style-name="Text_20_body"><text:bookmark text:name="Lbl119"/><text:span text:style-name="Strong_20_Emphasis">9.</text:span> Опубликование (обнародование) схемы избирательных округов, включая ее графическое изображение, осуществляется представительным органом муниципального образования не позднее чем через пять дней после ее утверждения, а в случае, предусмотренном <text:a xlink:type="simple" xlink:href="#Lbl118">частью 8</text:a> настоящей статьи, — комиссией муниципального образования не позднее чем через пять дней после ее утверждения или принятия решения о проведении выборов по прежней схеме округов.</text:p>
      <text:p text:style-name="Основной_20_текст.style22"><text:bookmark text:name="Lbl7725"/>Законом Томской области от 4 июня 2013 г. № 94-ОЗ статья 11 настоящего Закона дополнена частью 9-1, вступающей в силу со дня официального опубликования названного Закона</text:p>
      <text:p text:style-name="Text_20_body">9-1. В случае если схема одномандатных и (или) многомандатных избирательных округов не может быть применена при проведении выборов в связи с изменением положений устава муниципального образования, устанавливающих соответственно число депутатов представительного органа муниципального образования и (или) вид избирательной системы, применяемой на соответствующих выборах, а также в связи с изменением границ муниципального образования, представительный орган муниципального образования вправе по представлению избирательной комиссии муниципального образования утвердить новую схему одномандатных и (или) многомандатных избирательных округов не позднее, чем через 30 дней со дня вступления в силу соответствующих положений устава муниципального образования. Если представительный орган муниципального образования не утвердит новую схему одномандатных и (или) многомандатных избирательных округов в указанный срок, в том числе в связи с отсутствием представительного органа муниципального образования, такая схема утверждается избирательной комиссией муниципального образования не позднее, чем через 10 дней по истечении указанного срока.</text:p>
      <text:p text:style-name="Text_20_body"><text:bookmark text:name="Lbl1110"/><text:span text:style-name="Strong_20_Emphasis">10.</text:span> В случае образования многомандатного избирательного округа число депутатских мандатов, подлежащих распределению в этом округе, не может превышать пяти. Данное ограничение не применяется при выборах в органы местного самоуправления сельского поселения, а также при выборах в органы местного самоуправления иного муниципального образования в избирательном округе, образованном в границах избирательного участка.</text:p>
      <text:p text:style-name="Основной_20_текст.style22"><text:bookmark text:name="Lbl165"/>Законом Томской области от 7 апреля 2010 г. № 59-ОЗ настоящий Закон дополнен статьей 11-1, вступающей в силу по истечении десяти дней после дня официального опубликования названного Закона</text:p>
      <text:h text:style-name="Основной_20_текст.colont" text:outline-level="1">Статья 11-1</text:h>
      <text:h text:style-name="Основной_20_текст.article" text:outline-level="9"><text:span text:style-name="Strong_20_Emphasis">Статья 11-1.</text:span> Определение границ территорий при проведении выборов представительного органа местного самоуправления по пропорциональной или пропорционально-мажоритарной избирательной системе выборов</text:h>
      <text:p text:style-name="Основной_20_текст.style22"><text:bookmark text:name="Lbl149"/>Законом Томской области от 10 июня 2010 г. № 109-ОЗ в часть 1 статьи 11-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Муниципальная избирательная комиссия не позднее чем за 80 дней до истечения срока, в который должны быть назначены выборы депутатов представительного органа местного самоуправления соответствующего муниципального образования, определяет границы территорий, которым должны соответствовать территориальные группы кандидатов, вносит их для утверждения в представительный орган муниципального образования.</text:p>
      <text:p text:style-name="Text_20_body"><text:bookmark text:name="Lbl198"/>При проведении досрочных выборов (в случае досрочного прекращения полномочий представительного органа муниципального образования или депутатов указанного органа, влекущего за собой неправомочность органа) муниципальная избирательная комиссия определяет границы территорий, которым должны соответствовать территориальные группы кандидатов, не позднее чем через пять дней со дня официального опубликования решения о назначении выборов депутатов представительного органа муниципального образования.</text:p>
      <text:p text:style-name="Text_20_body"><text:bookmark text:name="Lbl129"/><text:span text:style-name="Strong_20_Emphasis">2.</text:span>  Границы каждой территории должны определяться с соблюдением следующих требований:</text:p>
      <text:p text:style-name="Text_20_body"><text:bookmark text:name="Lbl130"/><text:span text:style-name="Strong_20_Emphasis">а)</text:span> соблюдается примерное равенство по числу избирателей, зарегистрированных на другой территории (других территориях),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Перечень трудно<text:soft-page-break/>доступных и отдаленных местностей устанавливается законом Томской области, вступившим в силу до дня официального опубликования решения о назначении выборов;</text:p>
      <text:p text:style-name="Text_20_body"><text:bookmark text:name="Lbl140"/><text:span text:style-name="Strong_20_Emphasis">б)</text:span> при определении границы территории на определенных законом Томской области территориях компактного проживания коренных малочисленных народов допустимое отклонение от средней нормы представительства избирателей в соответствии с законом Томской области может превышать указанный предел, но не должно составлять более 40 процентов;</text:p>
      <text:p text:style-name="Text_20_body"><text:bookmark text:name="Lbl148"/><text:span text:style-name="Strong_20_Emphasis">в)</text:span> не допускается образование территории из территорий, не граничащих между собой.</text:p>
      <text:p text:style-name="Text_20_body">При проведении выборов представительного органа муниципального образования по пропорционально-мажоритарной избирательной системе выборов одна территория, которой соответствует одна территориальная группа кандидатов, не может включать в себя более одного одномандатного (многомандатного) избирательного округа. Границы указанной территории должны совпадать с границами соответствующего одномандатного (многомандатного) избирательного округа.</text:p>
      <text:p text:style-name="Text_20_body"><text:bookmark text:name="Lbl150"/><text:span text:style-name="Strong_20_Emphasis">3.</text:span> Представительный орган муниципального образования не позднее чем за 20 дней до истечения срока, в который должны быть назначены выборы депутатов представительного органа муниципального образования, утверждает границы территорий, при этом представительный орган муниципального образования вправе вносить поправки в представленные границы.</text:p>
      <text:p text:style-name="Text_20_body"><text:bookmark text:name="Lbl199"/>Если представительный орган муниципального образования не утвердит в установленный срок границы территорий, которым должны соответствовать территориальные группы, эти границы утверждаются организующей выборы избирательной комиссией не позднее чем через пять дней со дня официального опубликования решения о назначении соответствующих выборов.</text:p>
      <text:p text:style-name="Text_20_body"><text:bookmark text:name="Lbl160"/><text:span text:style-name="Strong_20_Emphasis">4.</text:span> Перечень территорий с указанием их номеров и наименований, а при проведении выборов по пропорционально-мажоритарной системе также номеров и наименований входящих в них избирательных округов, после утверждения публикует представительный орган муниципального образования, а в случаях, предусмотренных в <text:a xlink:type="simple" xlink:href="#Lbl198">абзаце втором части 1</text:a> и в <text:a xlink:type="simple" xlink:href="#Lbl199">абзаце втором части 3</text:a> настоящей статьи, — организующая выборы избирательная комиссия.</text:p>
      <text:p text:style-name="Основной_20_текст.style22"><text:bookmark text:name="Lbl12"/>Законом Томской области от 6 апреля 2010 г. № 56-ОЗ в статью 1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text:h>
      <text:h text:style-name="Основной_20_текст.article" text:outline-level="9"><text:span text:style-name="Strong_20_Emphasis">Статья 12.</text:span> Образование избирательных участков</text:h>
      <text:p text:style-name="Основной_20_текст.style22"><text:bookmark text:name="Lbl121"/>Законом Томской области от 11 апреля 2013 г. № 63-ОЗ часть 1 статьи 1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проведения голосования и подсчета голосов избирателей образуются избирательные участки сроком на пять лет. Избирательные участки являются едиными для всех выборов, проводимых на соответствующей территории.</text:p>
      <text:p text:style-name="Основной_20_текст.style22"><text:bookmark text:name="Lbl122"/>Законом Томской области от 11 апреля 2013 г. № 63-ОЗ часть 2 статьи 1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бирательные участки образуются в соответствии со статьей 1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23"/><text:span text:style-name="Strong_20_Emphasis">3.</text:span> Утратила силу.</text:p>
      <text:p text:style-name="Основной_20_текст.style22">См. текст части 3 статьи 12</text:p>
      <text:p text:style-name="Основной_20_текст.style22"><text:bookmark text:name="Lbl124"/>Законом Томской области от 11 апреля 2013 г. № 63-ОЗ часть 4 статьи 1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Границы избирательных участков не должны пересекать границы избирательных округов.</text:p>
      <text:p text:style-name="Основной_20_текст.style22"><text:bookmark text:name="Lbl125"/>Законом Томской области от 11 апреля 2013 г. № 63-ОЗ часть 5 статьи 1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избирательные участки могут образовываться в срок не позднее чем за 30 дней до дня голосования, а в исключительных случаях по согласованию с Избирательной комиссией Томской области — не позднее чем за три дня до дня голосования. Такие участки входят в избирательные округа по месту их расположения. В труднодоступных и отдаленных местностях избирательные участки могут образовываться вышестоящей комиссией по согласованию руководителями объектов, расположенных в труднодоступных и отдаленных местностях.</text:p>
      <text:p text:style-name="Text_20_body"><text:bookmark text:name="Lbl126"/><text:span text:style-name="Strong_20_Emphasis">6.</text:span> Военнослужащие голосуют на общих избирательных участках. В воинских частях избирательные участки могут образовываться командирами воинских частей в случаях, а также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style22"><text:bookmark text:name="Lbl127"/>Законом Томской области от 4 июня 2013 г. № 94-ОЗ часть 7 статьи 12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7.</text:span>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комиссий и помещений для голосования, а также номеров телефонов публикуются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40 дней до дня голосования. Информация об избирательных участках, образованных в соответствии с <text:a xlink:type="simple" xlink:href="#Lbl125">частью 5</text:a> настоящей статьи, должна быть опубликована (обнародована) избирательной комиссией муниципального образования не позднее, чем через два дня после их образования, но не позднее, чем за один день до голосования.</text:p>
      <text:h text:style-name="Основной_20_текст.colont" text:outline-level="1"><text:bookmark text:name="Lbl13"/>Статья 13</text:h>
      <text:h text:style-name="Основной_20_текст.article" text:outline-level="9"><text:span text:style-name="Strong_20_Emphasis">Статья 13.</text:span> Регистрация (учет) избирателей</text:h>
      <text:p text:style-name="Text_20_body"><text:bookmark text:name="Lbl131"/><text:span text:style-name="Strong_20_Emphasis">1.</text:span> Регистрации (учету) подлежат все избиратели.</text:p>
      <text:p text:style-name="Text_20_body"><text:bookmark text:name="Lbl132"/><text:span text:style-name="Strong_20_Emphasis">2.</text:span> Регистрация (учет) избирателей,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p>
      <text:p text:style-name="Text_20_body"><text:bookmark text:name="Lbl133"/><text:span text:style-name="Strong_20_Emphasis">3.</text:span> Регистрация (учет) избирателей военнослужащих, членов их семей и других избирателей, проживающих в пределах расположения воинской части, в соответствии с федеральным законом осуществляется командиром <text:soft-page-break/>воинской части. Основанием для регистрации (учета) данной категории избирателей является факт нахождения их места жительства в пределах расположения воинской части, устанавливаемый на основании сведений, представляемых соответствующей службой воинской части.</text:p>
      <text:p text:style-name="Text_20_body"><text:bookmark text:name="Lbl134"/><text:span text:style-name="Strong_20_Emphasis">4.</text:span> Органы, осуществляющие регистрацию граждан Российской Федерации по месту пребывания и по месту жительства в пределах Российской Федерации, выдачу и замену документов, удостоверяющих личность гражданина Российской Федерации на территории Российской Федерации, в соответствии с Федеральным законом «Об основных гарантиях избирательных прав и права на участие в референдуме граждан Российской Федерации» не реже чем один раз в месяц представляют сведения о фактах выдачи и замены паспорта гражданина Российской Федерации, регистрации и снятия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фамилии, имени, отчества, даты рождения, места рождения, пола, гражданства, адреса места жительства (в отношении вынужденных переселенцев — места пребывания), вида документа, удостоверяющего личность, серии и номера этого документа, наименования или кода органа, выдавшего документ, дата выдачи документа — главе местной администрации муниципального района, городского округа.</text:p>
      <text:p text:style-name="Text_20_body"><text:bookmark text:name="Lbl135"/><text:span text:style-name="Strong_20_Emphasis">5.</text:span> Органы записи актов гражданского состояния в соответствии с Федеральным законом «Об основных гарантиях избирательных прав и права на участие в референдуме граждан Российской Федерации» не реже чем один раз в месяц представляют сведения о фактах смерти граждан Российской Федерации главе местной администрации муниципального района, городского округа.</text:p>
      <text:p text:style-name="Text_20_body"><text:bookmark text:name="Lbl136"/><text:span text:style-name="Strong_20_Emphasis">6.</text:span> В соответствии с Федеральным законом «Об основных гарантиях избирательных прав и права на участие в референдуме граждан Российской Федерации» не реже чем один раз в три месяца органы, осуществляющие воинский учет, сообщают о гражданах Российской Федерации, призванных (поступивших по контракту) на военную службу (уволенных с военной службы), а органы (учреждения) уголовно-исполнительной системы — о гражданах, содержащихся в местах лишения свободы по приговору суда, главе местной администрации муниципального района, городского округа.</text:p>
      <text:p text:style-name="Text_20_body"><text:bookmark text:name="Lbl137"/><text:span text:style-name="Strong_20_Emphasis">7.</text:span> Суд в соответствии с Федеральным законом «Об основных гарантиях избирательных прав и права на участие в референдуме граждан Российской Федерации», приняв решение о признании гражданина недееспособным, а также решение о признании гражданина, ранее признанного судом недееспособным, дееспособным, сообщает о принятом решении главе местной администрации муниципального района, городского округа.</text:p>
      <text:p text:style-name="Text_20_body"><text:bookmark text:name="Lbl138"/><text:span text:style-name="Strong_20_Emphasis">8.</text:span> Сведения, указанные в <text:a xlink:type="simple" xlink:href="#Lbl134">частях 4-7</text:a> настоящей статьи, не реже чем один раз в месяц передаются главой местной администрации муниципального района, городского округа в Избирательную комиссию Томской области для формирования и ведения регистра избирателей.</text:p>
      <text:p text:style-name="Text_20_body"><text:bookmark text:name="Lbl139"/><text:span text:style-name="Strong_20_Emphasis">9.</text:span> Регистрация избирателей и установление численности зарегистрированных на территории муниципального образования избирателей осуществляются по состоянию на 1 января и 1 июля каждого года с использованием ГАС «Выборы».</text:p>
      <text:p text:style-name="Text_20_body"><text:bookmark text:name="Lbl1310"/><text:span text:style-name="Strong_20_Emphasis">10.</text:span> Регистрация (учет) избирателей, установление численности зарегистрированных избирателей, формирование и ведение регистра избирателей осуществляются в порядке, установленном положением о государственной системе регистрации (учета) избирателей, участников референдума, которое утверждается Центральной избирательной комиссией Российской Федерации.</text:p>
      <text:p text:style-name="Text_20_body"><text:bookmark text:name="Lbl1311"/><text:span text:style-name="Strong_20_Emphasis">11.</text:span> Избиратель в соответствии с Федеральным законом «Об основных гарантиях избирательных прав и права на участие в референдуме граждан Российской Федерации»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p text:style-name="Основной_20_текст.style22"><text:bookmark text:name="Lbl14"/>Законом Томской области от 6 апреля 2010 г. № 56-ОЗ в статью 1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4</text:h>
      <text:h text:style-name="Основной_20_текст.article" text:outline-level="9"><text:span text:style-name="Strong_20_Emphasis">Статья 14.</text:span> Порядок составления списков избирателей</text:h>
      <text:p text:style-name="Text_20_body"><text:bookmark text:name="Lbl141"/><text:span text:style-name="Strong_20_Emphasis">1.</text:span> Список избирателей составляется комиссией муниципального образования не позднее чем за 30 дней до дня голосования отдельно по каждому избирательному участку на основании сведений, полученных с использованием государственной системы регистрации (учета) избирателей и представляемых в соответствии с частью 2 настоящей статьи. Если на территории муниципального образования действует несколько территориальных избирательных комиссий, список избирателей составляется территориальной избирательной комиссией отдельно по каждому избирательному участку, расположенному на соответствующей территории. При совмещении выборов в органы местного самоуправления с выборами в органы государственной власти Томской области Избирательная комиссия Томской области вправе принять решение о проведении выборов по единому списку избирателей.</text:p>
      <text:p text:style-name="Text_20_body"><text:bookmark text:name="Lbl142"/><text:span text:style-name="Strong_20_Emphasis">2.</text:span> Сведения об избирателях формирует и уточняет глава местной администрации муниципального района, городского округа.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в соответствии с федеральным законом командир воинской части. Указанные сведения направляются уполномоченным на то органом или уполномоченным должностным лицом в комиссию муниципального образования, а в случаях, предусмотренных законом, — в участковые комиссии сразу после назначения дня голосования.</text:p>
      <text:p text:style-name="Text_20_body">Лица, представляющие сведения об избирателях, в соответствии с действующим законодательством несут ответственность за достоверность и полноту этих сведений, а также за своевременность их представления.</text:p>
      <text:p text:style-name="Text_20_body"><text:bookmark text:name="Lbl143"/><text:span text:style-name="Strong_20_Emphasis">3.</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25 дней до дня голосования на основании сведений об избирателях, представляемых командиром воинской части</text:p>
      <text:p text:style-name="Text_20_body"><text:bookmark text:name="Lbl144"/><text:soft-page-break/><text:span text:style-name="Strong_20_Emphasis">4.</text:span>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избирателей).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бюллетень, серии и номера своего паспорта или документа, заменяющего паспорт гражданина, а также для внесения суммарных данных по каждому виду выборов и для проставления подписи члена участковой комиссии, выдавшего бюллетень (бюллетени) избирателю.</text:p>
      <text:p text:style-name="Text_20_body"><text:bookmark text:name="Lbl145"/><text:span text:style-name="Strong_20_Emphasis">5.</text:span> Первый экземпляр списка избирателей подписывается председателем и секретарем комиссии, составившей список, и заверяется печатью соответствующей комиссии. Порядок и сроки изготовления, использования второго экземпляра списка избирателей, его передачи соответствующей участковой комиссии, заверения и уточнения определяются комиссией муниципального образования.</text:p>
      <text:p text:style-name="Основной_20_текст.style22"><text:bookmark text:name="Lbl146"/>Законом Томской области от 4 июня 2013 г. № 94-ОЗ в часть 6 статьи 1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Комиссия муниципального образования (территориальная избирательная комиссия) передает по акту участковым комиссиям первый экземпляр списка избирателей конкретного избирательного участка не позднее чем за 10 дней до дня голосования. Участковая комиссия вправе разделить первый экземпляр списка избирателей на отдельные книги с сохранением единой нумерации списка избирателей. Каждая такая книга не позднее дня, предшествующего дню голосования, должна быть сброшюрована (прошита), что подтверждается печатью участковой комиссии и подписью ее председателя.</text:p>
      <text:p text:style-name="Text_20_body"><text:bookmark text:name="Lbl147"/><text:span text:style-name="Strong_20_Emphasis">7.</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p text:style-name="Основной_20_текст.style22"><text:bookmark text:name="Lbl15"/>Законом Томской области от 11 ноября 2008 г. № 227-ОЗ в статью 1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 </text:p>
      <text:h text:style-name="Основной_20_текст.colont" text:outline-level="1">Статья 15</text:h>
      <text:h text:style-name="Основной_20_текст.article" text:outline-level="9"><text:span text:style-name="Strong_20_Emphasis">Статья 15.</text:span> Порядок включения граждан в списки избирателей</text:h>
      <text:p text:style-name="Text_20_body"><text:bookmark text:name="Lbl151"/><text:span text:style-name="Strong_20_Emphasis">1.</text:span> В список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Text_20_body"><text:bookmark text:name="Lbl152"/><text:span text:style-name="Strong_20_Emphasis">2.</text:span> Избиратель может быть включен в список избирателей только на одном избирательном участке. При выявлении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комиссия муниципального образования до передачи списков избирателей в участковые комиссии проводит работу по устранению ошибки или неточности в указанных списках.</text:p>
      <text:p text:style-name="Text_20_body"><text:bookmark text:name="Lbl153"/><text:span text:style-name="Strong_20_Emphasis">3.</text:span> Если на основании международного договора Российской Федерации иностранные граждане имеют право на участие в муниципальных выборах, то в списки избирателей при проведении муниципальных выборов включаются соответствующие иностранные граждане, достигшие возраста 18 лет, отвечающие требованиям федерального закона, <text:a xlink:type="simple" xlink:href="#Lbl806">части 6 статьи 8</text:a> настоящего Закона, постоянно проживающие на территории муниципального образования, в котором проводятся муниципальные выборы.</text:p>
      <text:p text:style-name="Text_20_body"><text:bookmark text:name="Lbl154"/><text:span text:style-name="Strong_20_Emphasis">4.</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 факт временного пребывания гражданина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настоящим Законом, — другими уполномоченными на то органами, организациями и должностными лицами.</text:p>
      <text:p text:style-name="Text_20_body"><text:bookmark text:name="Lbl155"/><text:span text:style-name="Strong_20_Emphasis">5.</text:span> Избиратели, находящиеся в день голосования в больницах, санаториях, домах отдыха, местах содержания под стражей подозреваемых и обвиняемых и других местах временного пребывания, включаются в список избирателей на основании паспорта или заменяющего его документа при условии нахождения их места жительства на территории соответствующего избирательного округа.</text:p>
      <text:p text:style-name="Text_20_body"><text:bookmark text:name="Lbl156"/><text:span text:style-name="Strong_20_Emphasis">6.</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данного муниципального образования, не включаются в списки избирателей и не учитываются при определении числа избирателей при проведении муниципальных выборов.</text:p>
      <text:p text:style-name="Text_20_body"><text:bookmark text:name="Lbl157"/><text:span text:style-name="Strong_20_Emphasis">7.</text:span> 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ки избирателей по месту нахождения общежития (образовательного учреждения).</text:p>
      <text:p text:style-name="Text_20_body"><text:bookmark text:name="Lbl158"/><text:span text:style-name="Strong_20_Emphasis">8.</text:span> Список избирателей по избирательному участку, образованному в местах временного пребывания избирателей (больница, санаторий, дом отдыха, место содержания под стражей подозреваемых и обвиняемых, другое место временного пребывания), составляется соответствующей участковой комиссией не позднее дня, предшествующего дню голосования, на основании сведений об избирателях, представленных руководителем учреждения, где избиратель временно пребывает.</text:p>
      <text:p text:style-name="Text_20_body"><text:bookmark text:name="Lbl1581"/>8.1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пребы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159"/><text:span text:style-name="Strong_20_Emphasis">9.</text:span> Участковая комиссия производит уточнение списка избирателей в соответствии с установленным порядком взаимодействия избирательных комиссий с органами местного самоуправления, учреждениями и организациями, осуществляющими регистрацию (учет) избирателей. Выверенный и уточненный в установленном порядке <text:soft-page-break/>список избирателей с указанием количества сброшюрованных (прошитых) отдельных книг первого экземпляра списка избирателей подписывается в день, предшествующий дню голосования, председателем и секретарем участковой комиссии и заверяется печатью этой комиссии.</text:p>
      <text:p text:style-name="Text_20_body"><text:bookmark text:name="Lbl1510"/><text:span text:style-name="Strong_20_Emphasis">10.</text:span> Избиратели, поселившиеся на территории избирательного участка после представления списка избирателей для ознакомления избирателей, а также в силу различных обстоятельств не включенные в список избирателей, включаются на основании их заявлений (в устной либо письменной форме) участковой комиссией в список избирателей дополнительно при предъявлении документов, удостоверяющих их личность и место жительства (место пребывания) на территории данного избирательного участка, выданных органами регистрационного учета.</text:p>
      <text:p text:style-name="Text_20_body">Включение избирателей, имеющих на это право в соответствии с настоящей статьей, в список избирателей допускается в любое время, в том числе и в день выборов.</text:p>
      <text:p text:style-name="Text_20_body"><text:bookmark text:name="Lbl1511"/><text:span text:style-name="Strong_20_Emphasis">11.</text:span> Исключение избирателя из списка избирателей после его подписания председателем и секретарем комиссии муниципального образования и заверения его печатью комиссии производится только на основании официальных документов. При этом в списке избирателей, а также в базе данных ГАС «Выборы» указываются факт и дата исключения избирателя из списка избирателей, и причина такого исключения. Данная запись заверяется подписью председателя избирательной комиссии.</text:p>
      <text:p text:style-name="Text_20_body"><text:bookmark text:name="Lbl1512"/><text:span text:style-name="Strong_20_Emphasis">12.</text:span> Вносить какие-либо изменения в список избирателей после окончания голосования и начала подсчета голосов запрещается.</text:p>
      <text:p text:style-name="Text_20_body"><text:bookmark text:name="Lbl1513"/><text:span text:style-name="Strong_20_Emphasis">13.</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комиссию не позднее чем за три дня до дня голосования. Информация об этом передается в участковую комиссию, где данный избиратель включен в список избирателей по месту жительства, через соответствующую комиссию муниципального образования. Участков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1514"/><text:span text:style-name="Strong_20_Emphasis">14.</text:span> В случаях, предусмотренных <text:a xlink:type="simple" xlink:href="#Lbl158">частями 8</text:a>, <text:a xlink:type="simple" xlink:href="#Lbl1513">13</text:a> настоящей статьи, участковая комиссия, включившая избирателя в список избирателей по месту его временного пребывания, информирует об этом избирательную комиссию, организующую выборы, которая направляет официальное сообщение в участковую комиссию по месту жительства данного избирателя, в том числе с использованием ГАС «Выборы». Указанное сообщение является основанием для исключения данного избирателя из списка избирателей по месту его жительства.</text:p>
      <text:h text:style-name="Основной_20_текст.colont" text:outline-level="1"><text:bookmark text:name="Lbl16"/>Статья 16</text:h>
      <text:h text:style-name="Основной_20_текст.article" text:outline-level="9"><text:span text:style-name="Strong_20_Emphasis">Статья 16.</text:span> Ознакомление избирателей со списками избирателей, уточнение списков</text:h>
      <text:p text:style-name="Основной_20_текст.style22"><text:bookmark text:name="Lbl161"/>Законом Томской области от 4 июня 2013 г. № 94-ОЗ в часть 1 статьи 16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Список избирателей представляется участковой комиссией для ознакомления избирателей с данными о себе и дополнительного уточнения за 10 дней до дня голосования.</text:p>
      <text:p text:style-name="Text_20_body"><text:bookmark text:name="Lbl162"/><text:span text:style-name="Strong_20_Emphasis">2.</text:span> Гражданин Российской Федерации, обладающий активным избирательным правом, вправе обратиться в участковую комиссию с заявлением о включении его в список избирателей, о любой ошибке или неточности в сведениях о нем, внесенных в список избирателей.</text:p>
      <text:p text:style-name="Text_20_body"><text:bookmark text:name="Lbl163"/><text:span text:style-name="Strong_20_Emphasis">3.</text:span> В течение 24 часов, а в день голосования в течение двух часов с момента обращения, но не позднее момента окончания голосования участков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Lbl164"/><text:span text:style-name="Strong_20_Emphasis">4.</text:span>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комиссию или в суд (по месту нахождения участков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комиссий в порядке, предусмотренном <text:a xlink:type="simple" xlink:href="#Lbl135">частью 5 статьи 14</text:a> настоящего Закона,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а также в базе данных ГАС «Выборы» указывае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комиссии с указанием даты внесения этой подписи. Каждый гражданин Российской Федерации вправе сообщить в участковую избирательную комиссию об изменении указанных в <text:a xlink:type="simple" xlink:href="#Lbl134">части 4 статьи 13</text:a> настоящего Закона сведений об избирателях, включенных в список избирателей на соответствующем участке.</text:p>
      <text:h text:style-name="Основной_20_текст.colont" text:outline-level="1"><text:bookmark text:name="Lbl300"/>Справочник наблюдателя — www.nablawiki.ru</text:h>
      <text:h text:style-name="Heading_20_2" text:outline-level="2">Глава III. Избирательные комиссии</text:h>
      <text:h text:style-name="Основной_20_текст.colont" text:outline-level="1"><text:bookmark text:name="Lbl17"/>Статья 17</text:h>
      <text:h text:style-name="Основной_20_текст.article" text:outline-level="9"><text:span text:style-name="Strong_20_Emphasis">Статья 17.</text:span> Система и статус избирательных комиссий</text:h>
      <text:p text:style-name="Text_20_body"><text:bookmark text:name="Lbl171"/><text:span text:style-name="Strong_20_Emphasis">1.</text:span> Подготовку и проведение муниципальных выборов, реализацию и защиту избирательных прав граждан осуществляют следующие избирательные комиссии:</text:p>
      <text:p text:style-name="Text_20_body"><text:span text:style-name="Strong_20_Emphasis">а)</text:span> при проведении выборов главы муниципального образования, депутатов представительного органа муниципального образования, избираемых только по пропорциональной системе по единому избирательному округу:</text:p>
      <text:p text:style-name="Text_20_body">избирательная комиссия муниципального образования;</text:p>
      <text:p text:style-name="Text_20_body">участковые избирательные комиссии.</text:p>
      <text:p text:style-name="Text_20_body"><text:soft-page-break/>Если на территории муниципального образования действует несколько территориальных избирательных комиссий, то они принимают участие в подготовке и проведении данных выборов;</text:p>
      <text:p text:style-name="Text_20_body"><text:span text:style-name="Strong_20_Emphasis">б)</text:span> при проведении выборов депутатов представительного органа муниципального образования, избираемых по мажоритарной или пропорционально — мажоритарной системе :</text:p>
      <text:p text:style-name="Text_20_body">избирательная комиссия муниципального образования;</text:p>
      <text:p text:style-name="Text_20_body">окружные избирательные комиссии;</text:p>
      <text:p text:style-name="Text_20_body">участковые избирательные комиссии.</text:p>
      <text:p text:style-name="Text_20_body">В подготовке и проведении муниципальных выборов Избирательная комиссия Томской области участвует в пределах полномочий, предусмотренных <text:a xlink:type="simple" xlink:href="#Lbl18">статьей 18</text:a> настоящего Закона.</text:p>
      <text:p text:style-name="Text_20_body"><text:bookmark text:name="Lbl172"/><text:span text:style-name="Strong_20_Emphasis">2.</text:span> Избирательные комиссии, действующие на постоянной основе и являющиеся юридическими лицами, имеют аппараты, структура и штаты которых устанавливаются указанными комиссиями самостоятельно в пределах средств, выделенных на эти цели.</text:p>
      <text:p text:style-name="Text_20_body"><text:bookmark text:name="Lbl173"/><text:span text:style-name="Strong_20_Emphasis">3.</text:span> Финансовое обеспечение деятельности комиссии муниципального образования, действующей на постоянной основе и являющейся юридическим лицом, осуществляется за счет средств местного бюджета в пределах ассигнований, предусмотренных на эти цели нормативным правовым актом органа местного самоуправления о местном бюджете на очередной финансовый год.</text:p>
      <text:p text:style-name="Text_20_body"><text:bookmark text:name="Lbl174"/><text:span text:style-name="Strong_20_Emphasis">4.</text:span> Комиссии могут привлекать граждан к выполнению работ, связанных с подготовкой и проведением выборов, по гражданско-правовым договорам.</text:p>
      <text:p text:style-name="Text_20_body"><text:bookmark text:name="Lbl175"/><text:span text:style-name="Strong_20_Emphasis">5.</text:span> Комиссии обеспечивают реализацию и защиту избирательных прав граждан Российской Федерации, осуществляют подготовку и проведение выборов.</text:p>
      <text:p text:style-name="Text_20_body"><text:bookmark text:name="Lbl176"/><text:span text:style-name="Strong_20_Emphasis">6.</text:span> Комиссии обязаны в пределах своей компетенции рассматривать поступившие к ним в ходе избирательной кампании обращения о нарушении закона, проводить проверки по этим обращениям и давать лицам, направившим обращения, письменные ответы в сроки, установленные законом.</text:p>
      <text:p text:style-name="Text_20_body"><text:bookmark text:name="Lbl177"/><text:span text:style-name="Strong_20_Emphasis">7.</text:span> Комиссии вправе, в том числе в связи с обращениями, указанными в <text:a xlink:type="simple" xlink:href="#Lbl176">части 6</text:a>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органы местного самоуправления.</text:p>
      <text:p text:style-name="Text_20_body">При обнаружении правонарушений комиссия имеет право составлять протоколы об административных правонарушениях (готовить материалы для таких протоколов) и направлять данные протоколы (материалы) в соответствии с законодательством об административных правонарушениях в правоохранительные органы или суд. Протокол вправе составлять уполномоченный на это решением соответствующей избирательной комиссии член комиссии с правом решающего голоса.</text:p>
      <text:p text:style-name="Text_20_body"><text:bookmark text:name="Lbl17733"/>В случае нарушения кандидатом, избирательным объединением настоящего Закона соответствующая избирательная комиссия вправе вынести этим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78"/><text:span text:style-name="Strong_20_Emphasis">8.</text:span>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списки кандидатов).</text:p>
      <text:p text:style-name="Text_20_body"><text:bookmark text:name="Lbl179"/><text:span text:style-name="Strong_20_Emphasis">9.</text:span> Правовой статус, компетенция, полномочия и порядок деятельности избирательных комиссий устанавливаются федеральными законами, законами Томской области, уставами муниципальных образований.</text:p>
      <text:p text:style-name="Text_20_body"><text:bookmark text:name="Lbl1710"/><text:span text:style-name="Strong_20_Emphasis">10.</text:span> Совмещение комиссиями полномочий по подготовке и проведению выборов различных уровней возможно по решению комиссии, организующей выборы на определенной территории, которое принимается на основании обращения комиссии, организующей выборы на части этой территории. Совмещение комиссиями полномочий по подготовке и проведению выборов одного и того же уровня производится по решению комиссии, организующей выборы.</text:p>
      <text:p text:style-name="Text_20_body"><text:bookmark text:name="Lbl1711"/><text:span text:style-name="Strong_20_Emphasis">11.</text:span> Решения вышестоящей комиссии, принятые в пределах ее компетенции, обязательны для нижестоящих комиссий.</text:p>
      <text:p text:style-name="Text_20_body"><text:bookmark text:name="Lbl1712"/><text:span text:style-name="Strong_20_Emphasis">12.</text:span> Решение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text:bookmark text:name="Lbl1713"/><text:span text:style-name="Strong_20_Emphasis">13.</text:span> Комиссии обобщают опыт применения федерального и областного законодательства по вопросам обеспечения реализации конституционного права граждан Российской Федерации избирать и быть избранным в органы местного самоуправления и могут вносить в установленном порядке в соответствующие органы предложения по совершенствованию избирательного законодательства и практики его применения.</text:p>
      <text:p text:style-name="Text_20_body"><text:bookmark text:name="Lbl1714"/><text:span text:style-name="Strong_20_Emphasis">14.</text:span> Комиссии не вправе осуществлять деятельность коммерческого и благотворительного характера.</text:p>
      <text:h text:style-name="Основной_20_текст.colont" text:outline-level="1"><text:bookmark text:name="Lbl18"/>Статья 18</text:h>
      <text:h text:style-name="Основной_20_текст.article" text:outline-level="9"><text:span text:style-name="Strong_20_Emphasis">Статья 18.</text:span> Полномочия Избирательной комиссии Томской области</text:h>
      <text:p text:style-name="Основной_20_текст.style22"><text:bookmark text:name="Lbl181"/>Законом Томской области от 8 августа 2011 г. № 170-ОЗ в часть 1 статьи 1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ая комиссия Томской области:</text:p>
      <text:p text:style-name="Text_20_body"><text:span text:style-name="Strong_20_Emphasis">а)</text:span> осуществляет на территории Томской области контроль за соблюдением избирательных прав граждан Российской Федерации;</text:p>
      <text:p text:style-name="Text_20_body"><text:span text:style-name="Strong_20_Emphasis">б)</text:span> обеспечивает на территории Томской области реализацию мероприятий, связанных с подготовкой и проведением выборов, развитием избирательной системы в Томской област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text:p>
      <text:p text:style-name="Text_20_body"><text:span text:style-name="Strong_20_Emphasis">в)</text:span> оказывает правовую, методическую, организационно-техническую помощь избирательным комиссиям;</text:p>
      <text:p text:style-name="Text_20_body"><text:soft-page-break/><text:span text:style-name="Strong_20_Emphasis">г)</text:span> заслушивает сообщения органов исполнительной власти Томской области и органов местного самоуправления по вопросам, связанным с подготовкой и проведением муниципальных выборов;</text:p>
      <text:p text:style-name="Text_20_body"><text:span text:style-name="Strong_20_Emphasis">д)</text:span>  участвует в организации государственной системы регистрации (учета) избирателей и в осуществлении этой регистрации (учета);</text:p>
      <text:p text:style-name="Text_20_body"><text:bookmark text:name="Lbl287"/>д-1) представляет по запросу избирательной комиссии муниципального образования сведения о численности на соответствующей территории избирателей, являющихся инвалидами, с указанием групп инвалидности;</text:p>
      <text:p text:style-name="Text_20_body"><text:span text:style-name="Strong_20_Emphasis">е)</text:span> устанавливает порядок передачи документов, связанных с подготовкой и проведением выборов в соответствующий архив;</text:p>
      <text:p text:style-name="Основной_20_текст.style22"><text:bookmark text:name="Lbl84"/>Законом Томской области от 4 июня 2013 г. № 94-ОЗ часть 1 статьи 18 настоящего Закона дополнена пунктом е-1, вступающим в силу со дня официального опубликования названного Закона</text:p>
      <text:p text:style-name="Text_20_body">е-1) устанавливает единую нумерацию избирательных участков на территории Томской области;</text:p>
      <text:p text:style-name="Text_20_body"><text:span text:style-name="Strong_20_Emphasis">ж)</text:span> осуществляет иные полномочия в соответствии с федеральными законами, Уставом (Основным законом) Томской области, законами Томской области.</text:p>
      <text:h text:style-name="Основной_20_текст.colont" text:outline-level="1"><text:bookmark text:name="Lbl19"/>Статья 19</text:h>
      <text:h text:style-name="Основной_20_текст.article" text:outline-level="9"><text:span text:style-name="Strong_20_Emphasis">Статья 19.</text:span> Общие условия формирования избирательных комиссий</text:h>
      <text:p text:style-name="Основной_20_текст.style22"><text:bookmark text:name="Lbl191"/>Законом Томской области от 15 июля 2011 г. № 130-ОЗ в часть 1 статьи 1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ые комиссии муниципальных образований, окружные, территориальные, участков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й Думе Томской области,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 предложений других политических партий и иных общественных объединений.</text:p>
      <text:p text:style-name="Основной_20_текст.style22"><text:bookmark text:name="Lbl192"/>Законом Томской области от 15 июля 2011 г. № 130-ОЗ в часть 2 статьи 1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лучае досрочного прекращения полномочий Государственной Думы Федерального Собрания Российской Федерации, Законодательной Думы Томской области, представительного органа муниципального образования право внесения предложений по кандидатурам в составы комиссий сохраняется за избирательными объединениями, выдвинувшими списки кандидатов, допущенные к распределению депутатских мандатов в этих органах последнего созыва. При этом рассмотрение поступивших предложений осуществляется в порядке, предусмотренном федеральным законом, <text:a xlink:type="simple" xlink:href="#Lbl2008">частью 8 статьи 20</text:a>, <text:a xlink:type="simple" xlink:href="#Lbl215">частью 5 статьи 21</text:a>, <text:a xlink:type="simple" xlink:href="#Lbl235">частью 5 статьи 23</text:a> настоящего Закона.</text:p>
      <text:p text:style-name="Основной_20_текст.style22"><text:bookmark text:name="Lbl1921"/>Законом Томской области от 15 июля 2011 г. № 130-ОЗ в часть 2.1 статьи 1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1.</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й Думе Томской области, либо в представительном органе муниципального образования созыва, действующего на момент досрочного прекращения полномочий, в соответствии с федеральным законом, <text:a xlink:type="simple" xlink:href="#Lbl2008">частью 8 статьи 20</text:a>, <text:a xlink:type="simple" xlink:href="#Lbl215">частью 5 статьи 21</text:a>, <text:a xlink:type="simple" xlink:href="#Lbl235">частью 5 статьи 23</text:a> настоящего Закона,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федеральном законе, <text:a xlink:type="simple" xlink:href="#Lbl2411">части 11 статьи 24</text:a> настоящего Закона).</text:p>
      <text:p text:style-name="Основной_20_текст.style22"><text:bookmark text:name="Lbl85"/>Законом Томской области от 10 июня 2010 г. № 109-ОЗ в часть 2.2 статьи 1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2.</text:span> Права, предусмотренные <text:a xlink:type="simple" xlink:href="#Lbl192">частями 2</text:a> и <text:a xlink:type="simple" xlink:href="#Lbl1921">2.1</text:a> настоящей статьи, принадлежат также политическим партиям, выдвинувшим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 партиям, выдвинувшим списки кандидатов, которым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193"/>Законом Томской области от 11 апреля 2013 г. № 63-ОЗ в часть 3 статьи 1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комиссии с правом решающего голоса. При этом указанные партии, объединения не вправе предлагать одновременно несколько кандидатур для назначения в состав одной комиссии.</text:p>
      <text:p text:style-name="Text_20_body"><text:bookmark text:name="Lbl194"/><text:span text:style-name="Strong_20_Emphasis">4.</text:span> Государственные и муниципальные служащие не могут составлять более одной второй от общего числа членов избирательной комиссии. Указанное положение может не применяться при формировании участков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text:p>
      <text:p text:style-name="Text_20_body"><text:bookmark text:name="Lbl195"/><text:span text:style-name="Strong_20_Emphasis">5.</text:span> Орган, назначающий в состав комиссии гражданина Российской Федерации, выдвинутого в соответствии с требованиями закона, обязан предварительно получить его письменное согласие на вхождение в состав этой комиссии.</text:p>
      <text:p text:style-name="Text_20_body"><text:bookmark text:name="Lbl196"/><text:span text:style-name="Strong_20_Emphasis">6.</text:span> Если уполномоченные на то органы местного самоуправления, избирательные комиссии не назначат состав или часть состава избирательной комиссии в срок, установленный законом, либо если на соответствующей территории отсутствует орган местного самоуправления, либо если соответствующая комиссия не сформирована, то состав или часть состава избирательной комиссии муниципального района, городского округа назначается Избирательной комиссией Томской области, избирательной комиссии поселения — избирательной комиссией муниципального района, иной комиссии — вышестоящей комиссией с соблюдением требований, установленных федеральным законом, настоящим Законом.</text:p>
      <text:p text:style-name="Основной_20_текст.style22"><text:bookmark text:name="Lbl20"/>Законом Томской области от 6 апреля 2010 г. № 56-ОЗ в статью 2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0</text:h>
      <text:h text:style-name="Основной_20_текст.article" text:outline-level="9"><text:span text:style-name="Strong_20_Emphasis">Статья 20.</text:span> Порядок формирования и полномочия избирательной комиссии муниципального образования</text:h>
      <text:p text:style-name="Text_20_body"><text:bookmark text:name="Lbl2001"/><text:span text:style-name="Strong_20_Emphasis">1.</text:span> Избирательная комиссия, организующая в соответствии с федеральным законом, настоящим Законом, уставом муниципального образования подготовку и проведение муниципальных выборов, является избирательной комиссией муниципального образования.</text:p>
      <text:p text:style-name="Text_20_body"><text:bookmark text:name="Lbl2002"/><text:soft-page-break/><text:span text:style-name="Strong_20_Emphasis">2.</text:span> Избирательная комиссия муниципального образования является муниципальным органом и не входит в структуру органов местного самоуправления.</text:p>
      <text:p text:style-name="Text_20_body"><text:bookmark text:name="Lbl2003"/><text:span text:style-name="Strong_20_Emphasis">3.</text:span> Уставом муниципального образования, нормативным правовым актом представительного органа муниципального образования избирательной комиссии муниципального образования может быть придан статус юридического лица.</text:p>
      <text:p text:style-name="Основной_20_текст.style22"><text:bookmark text:name="Lbl2004"/>Законом Томской области от 4 июня 2013 г. № 94-ОЗ в часть 4 статьи 20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олномочия избирательной комиссии муниципального образования по решению Избирательной комиссии Томской области, принятому на основании обращения представительного органа этого муниципального образования, могут возлагаться на территориальную избирательную комиссию или на участковую избирательную комиссию, действующую в границах муниципального образования.</text:p>
      <text:p text:style-name="Text_20_body">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Томской области могут быть возложены на территориальную избирательную комиссию. Порядок возложения полномочий избирательной комиссии муниципального образования на территориальную избирательную комиссию в иных случаях отсутствия представительного органа муниципального образования устанавливается законом Томской области.</text:p>
      <text:p text:style-name="Text_20_body">При возложении полномочий избирательной комиссии муниципального образования на территориальную избирательную комиссию число членов территориальной избирательной комиссии изменению не подлежит.</text:p>
      <text:p text:style-name="Text_20_body">Если на территории муниципального образования образуется несколько территориальных комиссий, полномочия избирательной комиссии муниципального образования могут быть возложены на одну из них.</text:p>
      <text:p text:style-name="Основной_20_текст.style22"><text:bookmark text:name="Lbl2005"/>Законом Томской области от 24 июня 2010 г. № 110-ОЗ в часть 5 статьи 2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text:p>
      <text:p text:style-name="Text_20_body">Данное положение не применяется при проведении повторных и дополнительных выборов депутатов представительного органа муниципального образования.</text:p>
      <text:p text:style-name="Text_20_body"><text:bookmark text:name="Lbl200533"/>Полномочия избирательной комиссии муниципального образования могут быть прекращены досрочно законом Томской области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Томской области о преобразовании муниципального образования.</text:p>
      <text:p text:style-name="Text_20_body"><text:bookmark text:name="Lbl2006"/><text:span text:style-name="Strong_20_Emphasis">6.</text:span>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Text_20_body"><text:bookmark text:name="Lbl2007"/><text:span text:style-name="Strong_20_Emphasis">7.</text:span> Формирование избирательной комиссии муниципального образования осуществляется представительным органом муниципального образования на основе предложений, указанных в федеральном законе, <text:a xlink:type="simple" xlink:href="#Lbl191">части 1 статьи 19</text:a> настоящего Закона, предложений собраний избирателей по месту жительства, работы, службы, учебы, а также предложений избирательной комиссии муниципального образования предыдущего состава, Избирательной комиссии Томской области, а формирование избирательной комиссии поселения — также на основе предложений избирательной комиссии муниципального района (территориальной избирательной комиссии).</text:p>
      <text:p text:style-name="Text_20_body">Объявление о предстоящем формировании избирательной комиссии муниципального образования публикуется представительным органом муниципального образования не позднее чем за 40 дней до истечения срока полномочий комиссии. Представительный орган муниципального образования принимает предложения по формированию избирательной комиссии муниципального образования в течение 31 дня со дня публикации объявления, после чего прием предложений прекращается.</text:p>
      <text:p text:style-name="Основной_20_текст.style22"><text:bookmark text:name="Lbl2008"/>Законом Томской области от 15 июля 2011 г. № 130-ОЗ в часть 8 статьи 2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на основе поступивших предложений:</text:p>
      <text:p text:style-name="Text_20_body"><text:bookmark text:name="Lbl82"/><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Text_20_body"><text:bookmark text:name="Lbl205"/><text:span text:style-name="Strong_20_Emphasis">б)</text:span> политических партий, выдвинувших списки кандидатов, допущенные к распределению депутатских мандатов в Законодательной Думе Томской области, а также политических партий, выдвинувших списки кандидатов, которым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text:p>
      <text:p text:style-name="Text_20_body"><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Lbl2009"/><text:span text:style-name="Strong_20_Emphasis">9.</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Томской области.</text:p>
      <text:p text:style-name="Text_20_body"><text:bookmark text:name="Lbl107"/>9-1.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избирательной комиссии в следующем порядке:</text:p>
      <text:p text:style-name="Text_20_body"><text:span text:style-name="Strong_20_Emphasis">а)</text:span> если полномочия избирательной комиссии муниципального района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комиссии;</text:p>
      <text:p text:style-name="Text_20_body"><text:soft-page-break/><text:span text:style-name="Strong_20_Emphasis">б)</text:span> если полномочия избирательной комиссии муниципального района возложены на территориальную комиссию, члены избирательной комиссии поселения назначаются на основе предложений территориальной избирательной комиссии;</text:p>
      <text:p text:style-name="Text_20_body"><text:span text:style-name="Strong_20_Emphasis">в)</text:span> если полномочия территориальной избирате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Text_20_body"><text:bookmark text:name="Lbl108"/>9-2. Предложения Избирательной комиссии Томской области, избирательной комиссии муниципального района, территориальной избирательной комиссии, указанные в частях 9 и 9-1 настоящей статьи, готовятся с учетом предложений общественных объединений, за исключением общественных объединений, указанных в части 8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bookmark text:name="Lbl20010"/><text:span text:style-name="Strong_20_Emphasis">10.</text:span> Утратила силу</text:p>
      <text:p text:style-name="Основной_20_текст.style22">См. текст части 10 статьи 20</text:p>
      <text:p text:style-name="Text_20_body"><text:bookmark text:name="Lbl20011"/><text:span text:style-name="Strong_20_Emphasis">11.</text:span> Избирательная комиссия муниципального образования:</text:p>
      <text:p text:style-name="Text_20_body"><text:span text:style-name="Strong_20_Emphasis">а)</text:span> осуществляет на территории муниципального образования контроль за соблюдением избирательных прав граждан Российской Федерации;</text:p>
      <text:p text:style-name="Text_20_body"><text:span text:style-name="Strong_20_Emphasis">б)</text:span> обеспечивает на территории муниципального образования реализацию мероприятий, связанных с подготовкой и проведением выборов, изданием необходимой печатной продукции;</text:p>
      <text:p text:style-name="Text_20_body"><text:span text:style-name="Strong_20_Emphasis">в)</text:span> осуществляет на территории муниципального образования при проведении выборов меры по обеспечению соблюдения единого порядка:</text:p>
      <text:p text:style-name="Text_20_body"><text:bookmark text:name="Lbl2001103"/>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установления итогов голосования, определения результатов выборов;</text:p>
      <text:p text:style-name="Text_20_body">опубликования итогов голосования и результатов выборов;</text:p>
      <text:p text:style-name="Text_20_body"><text:span text:style-name="Strong_20_Emphasis">г)</text:span> осуществляет на территории муниципального образования меры по организации финансирования подготовки и проведения выборов, распределяет выделенные из местного бюджета средства на финансовое обеспечение подготовки и проведения выборов, контролирует их целевое использование;</text:p>
      <text:p text:style-name="Text_20_body"><text:span text:style-name="Strong_20_Emphasis">д)</text:span> оказывает правовую, методическую, организационно-техническую помощь нижестоящим комиссиям;</text:p>
      <text:p text:style-name="Text_20_body"><text:span text:style-name="Strong_20_Emphasis">е)</text:span> заслушивает сообщения органов местного самоуправления по вопросам, связанным с подготовкой и проведением выборов;</text:p>
      <text:p text:style-name="Text_20_body"><text:bookmark text:name="Lbl2001107"/><text:span text:style-name="Strong_20_Emphasis">ж)</text:span> рассматривает жалобы (заявления) на решения и действия (бездействие) нижестоящи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Text_20_body"><text:span text:style-name="Strong_20_Emphasis">з)</text:span> в случаях, установленных действующим законодательством, регистрирует кандидатов (списки кандидатов) и их доверенных лиц, выдает им удостоверения установленного ею образца; заверяет списки кандидатов;</text:p>
      <text:p text:style-name="Text_20_body"><text:bookmark text:name="Lbl2001109"/><text:span text:style-name="Strong_20_Emphasis">и)</text:span> регистрирует уполномоченных представителей избирательных объединений, в том числе и по финансовым вопросам;</text:p>
      <text:p text:style-name="Text_20_body"><text:span text:style-name="Strong_20_Emphasis">к)</text:span> устанавливает форму избирательных бюллетеней, списков избирателей, других избирательных документов;</text:p>
      <text:p text:style-name="Text_20_body"><text:span text:style-name="Strong_20_Emphasis">л)</text:span> утверждает текст избирательного бюллетеня при проведении выборов главы муниципального образования, депутатов, избираемых по единому избирательному округу;</text:p>
      <text:p text:style-name="Text_20_body"><text:span text:style-name="Strong_20_Emphasis">м)</text:span> организует разработку нормативов технологического оборудования, необходимого для работы комиссий, утверждает указанные нормативы, а также организует размещение заказа на производство типового технологического оборудования;</text:p>
      <text:p text:style-name="Text_20_body"><text:span text:style-name="Strong_20_Emphasis">н)</text:span> определяет результаты выборов по единому избирательному округу;</text:p>
      <text:p text:style-name="Text_20_body"><text:span text:style-name="Strong_20_Emphasis">о)</text:span> публикует (обнародует) в соответствующих средствах массовой информации результаты выборов;</text:p>
      <text:p text:style-name="Text_20_body"><text:span text:style-name="Strong_20_Emphasis">п)</text:span> рассматривает и решает вопросы материально-технического обеспечения подготовки и проведения выборов;</text:p>
      <text:p text:style-name="Text_20_body"><text:span text:style-name="Strong_20_Emphasis">р)</text:span> осуществляет иные полномочия в соответствии с федеральными законами, настоящим Законом, иными областными законами, уставом муниципального образования.</text:p>
      <text:p text:style-name="Основной_20_текст.style22"><text:bookmark text:name="Lbl21"/>Законом Томской области от 10 марта 2010 г. № 40-ОЗ в статью 2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1</text:h>
      <text:h text:style-name="Основной_20_текст.article" text:outline-level="9"><text:span text:style-name="Strong_20_Emphasis">Статья 21.</text:span> Порядок формирования и полномочия окружных избирательных комиссий</text:h>
      <text:p text:style-name="Text_20_body"><text:bookmark text:name="Lbl211"/><text:span text:style-name="Strong_20_Emphasis">1.</text:span> Окружные избирательные комиссии формируются при проведении выборов депутатов представительного органа муниципального образования по одномандатным и (или) многомандатным избирательным округам.</text:p>
      <text:p text:style-name="Text_20_body">Полномочия окружных избирательных комиссий могут возлагаться на иные избирательные комиссии.</text:p>
      <text:p text:style-name="Text_20_body"><text:bookmark text:name="Lbl212"/><text:span text:style-name="Strong_20_Emphasis">2.</text:span> Срок полномочий окружных избирательных комиссий истекает через два месяца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Lbl213"/><text:span text:style-name="Strong_20_Emphasis">3.</text:span> Число членов окружных избирательных комиссий с правом решающего голоса не может быть менее пяти и более двенадцати.</text:p>
      <text:p text:style-name="Основной_20_текст.style22"><text:bookmark text:name="Lbl214"/>Законом Томской области от 11 апреля 2013 г. № 63-ОЗ в часть 4 статьи 2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Формирование окружной избирательной комиссии осуществляется комиссией муниципального образования на основе предложений, указанных в <text:a xlink:type="simple" xlink:href="#Lbl191">части 1 статьи 19</text:a> настоящего Закона, а также поступивших предложений со<text:soft-page-break/>ответствующих представительных органов муниципальных образований, предложений собраний избирателей по месту жительства, работы, службы, учебы.</text:p>
      <text:p text:style-name="Text_20_body"><text:bookmark text:name="Lbl21402"/>Избирательная комиссия муниципального образования публикует объявление о предстоящем формировании окружных избирательных комиссий не позднее чем за десять дней до истечения срока, в который должны быть назначены выборы.</text:p>
      <text:p text:style-name="Основной_20_текст.style22"><text:bookmark text:name="Lbl215"/>Законом Томской области от 15 июля 2011 г. № 130-ОЗ в часть 5 статьи 2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Комиссия муниципального образования обязана назначить не менее одной второй от общего числа членов окружной избирательной комиссии по выборам в органы местного самоуправления на основе поступивших предложений:</text:p>
      <text:p text:style-name="Text_20_body"><text:bookmark text:name="Lbl83"/><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Text_20_body"><text:bookmark text:name="Lbl206"/><text:span text:style-name="Strong_20_Emphasis">б)</text:span> политических партий, выдвинувших списки кандидатов, допущенные к распределению депутатских мандатов в Законодательной Думе Томской области, а также политических партий, выдвинувших списки кандидатов, которым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text:p>
      <text:p text:style-name="Text_20_body"><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text:p>
      <text:p text:style-name="Text_20_body"><text:bookmark text:name="Lbl216"/><text:span text:style-name="Strong_20_Emphasis">6.</text:span> Окружная избирательная комиссия:</text:p>
      <text:p text:style-name="Text_20_body"><text:span text:style-name="Strong_20_Emphasis">а)</text:span> осуществляет на территории избирательного округа контроль за соблюдением избирательных прав граждан Российской Федерации;</text:p>
      <text:p text:style-name="Text_20_body"><text:span text:style-name="Strong_20_Emphasis">б)</text:span>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Text_20_body"><text:span text:style-name="Strong_20_Emphasis">в)</text:span> осуществляет регистрацию кандидатов в депутаты представительного органа муниципального образования и их доверенных лиц;</text:p>
      <text:p text:style-name="Text_20_body"><text:span text:style-name="Strong_20_Emphasis">г)</text:span> утверждает текст избирательного бюллетеня при проведении выборов депутатов представительных органов муниципальных образований по одномандатным (многомандатным) округам;</text:p>
      <text:p text:style-name="Text_20_body"><text:bookmark text:name="Lbl217"/><text:span text:style-name="Strong_20_Emphasis">д)</text:span> утратил силу;</text:p>
      <text:p text:style-name="Основной_20_текст.style22">См. текст пункта д) части 6 статьи 21</text:p>
      <text:p text:style-name="Text_20_body"><text:span text:style-name="Strong_20_Emphasis">е)</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text:p>
      <text:p text:style-name="Text_20_body"><text:span text:style-name="Strong_20_Emphasis">ж)</text:span> определяет результаты выборов по избирательному округу;</text:p>
      <text:p text:style-name="Text_20_body"><text:span text:style-name="Strong_20_Emphasis">з)</text:span> регистрирует депутатов, избранных по одномандатным (многомандатным) избирательным округам;</text:p>
      <text:p text:style-name="Text_20_body"><text:span text:style-name="Strong_20_Emphasis">и)</text:span> оказывает правовую и организационно-техническую помощь нижестоящим комиссиям;</text:p>
      <text:p text:style-name="Text_20_body"><text:span text:style-name="Strong_20_Emphasis">к)</text:span> рассматривает жалобы (заявления) на решения и действия (бездействие) участковых комиссий и принимает по жалобам (заявлениям) мотивированные решения;</text:p>
      <text:p text:style-name="Text_20_body"><text:span text:style-name="Strong_20_Emphasis">л)</text:span> распоряжается денежными средствами, выделенными на подготовку и проведение выборов по избирательному округу и обеспечивает контроль за их целевым использованием;</text:p>
      <text:p text:style-name="Text_20_body"><text:span text:style-name="Strong_20_Emphasis">м)</text:span> обеспечивает передачу документации, связанной с проведением выборов, в избирательную комиссию муниципального образования;</text:p>
      <text:p text:style-name="Text_20_body"><text:span text:style-name="Strong_20_Emphasis">н)</text:span> осуществляет иные полномочия в соответствии с федеральными законами, настоящим Законом и иными областными законами.</text:p>
      <text:h text:style-name="Основной_20_текст.colont" text:outline-level="1"><text:bookmark text:name="Lbl22"/>Статья 22</text:h>
      <text:h text:style-name="Основной_20_текст.article" text:outline-level="9"><text:span text:style-name="Strong_20_Emphasis">Статья 22.</text:span> Порядок формирования и полномочия территориальных избирательных комиссий</text:h>
      <text:p text:style-name="Text_20_body"><text:bookmark text:name="Lbl221"/><text:span text:style-name="Strong_20_Emphasis">1.</text:span> Территориальные комиссии действуют на постоянной основе.</text:p>
      <text:p text:style-name="Text_20_body"><text:bookmark text:name="Lbl222"/><text:span text:style-name="Strong_20_Emphasis">2.</text:span> Порядок формирования и срок полномочий территориальных избирательных комиссий определяется действующим федеральным и областным законодательством.</text:p>
      <text:p text:style-name="Text_20_body"><text:bookmark text:name="Lbl223"/><text:span text:style-name="Strong_20_Emphasis">3.</text:span> Территориальная комиссия:</text:p>
      <text:p text:style-name="Text_20_body"><text:span text:style-name="Strong_20_Emphasis">а)</text:span> осуществляет контроль за соблюдением избирательных прав граждан Российской Федерации на соответствующей территории;</text:p>
      <text:p text:style-name="Text_20_body"><text:span text:style-name="Strong_20_Emphasis">б)</text:span> обеспечивает соблюдение нормативов технологического оборудования на соответствующей территории;</text:p>
      <text:p text:style-name="Text_20_body"><text:span text:style-name="Strong_20_Emphasis">в)</text:span> обеспечивает на соответствующей территории осуществление мероприятий, связанных с подготовкой и проведением выборов, развитием избирательной системы,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text:p>
      <text:p text:style-name="Text_20_body"><text:bookmark text:name="Lbl218"/><text:span text:style-name="Strong_20_Emphasis">г)</text:span> утратил силу;</text:p>
      <text:p text:style-name="Основной_20_текст.style22">См. текст пункта г) части 3 статьи 22</text:p>
      <text:p text:style-name="Text_20_body"><text:span text:style-name="Strong_20_Emphasis">д)</text:span> координируют работу участковых избирательных комиссий;</text:p>
      <text:p text:style-name="Text_20_body"><text:span text:style-name="Strong_20_Emphasis">е)</text:span> осуществляет на соответствующей территории меры по соблюдению единого порядка установления итогов голосования;</text:p>
      <text:p text:style-name="Text_20_body"><text:span text:style-name="Strong_20_Emphasis">ж)</text:span> распределяет выделенные ей средства на финансовое обеспечение подготовки и проведения выборов, контролирует целевое использование указанных средств;</text:p>
      <text:p text:style-name="Text_20_body"><text:span text:style-name="Strong_20_Emphasis">з)</text:span> оказывает методическую, организационно-техническую помощь участковым комиссиям;</text:p>
      <text:p text:style-name="Text_20_body"><text:span text:style-name="Strong_20_Emphasis">и)</text:span> заслушивает сообщение органов местного самоуправления по вопросам, связанным с подготовкой и проведением выборов;</text:p>
      <text:p text:style-name="Text_20_body"><text:soft-page-break/><text:span text:style-name="Strong_20_Emphasis">к)</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span text:style-name="Strong_20_Emphasis">л)</text:span> осуществляет иные полномочия в соответствии с федеральными законами, настоящим Законом и иными областными законами.</text:p>
      <text:p text:style-name="Основной_20_текст.style22"><text:bookmark text:name="Lbl23"/>Законом Томской области от 6 апреля 2010 г. № 56-ОЗ в статью 2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3</text:h>
      <text:h text:style-name="Основной_20_текст.article" text:outline-level="9"><text:span text:style-name="Strong_20_Emphasis">Статья 23.</text:span> Порядок формирования и полномочия участковых избирательных комиссий</text:h>
      <text:p text:style-name="Основной_20_текст.style22"><text:bookmark text:name="Lbl231"/>Законом Томской области от 11 апреля 2013 г. № 63-ОЗ часть 1 статьи 23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Участковые избирательные комиссии формируются территориальными избирательными комиссиями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Законом Томской области «Об избирательных комиссиях, комиссиях референдума в Томской области».</text:p>
      <text:p text:style-name="Text_20_body"><text:bookmark text:name="Lbl232"/><text:span text:style-name="Strong_20_Emphasis">2.</text:span> Утратила силу.</text:p>
      <text:p text:style-name="Основной_20_текст.style22">См. текст части 2 статьи 23</text:p>
      <text:p text:style-name="Text_20_body"><text:bookmark text:name="Lbl233"/><text:span text:style-name="Strong_20_Emphasis">3.</text:span> Утратила силу.</text:p>
      <text:p text:style-name="Основной_20_текст.style22">См. текст части 3 статьи 23</text:p>
      <text:p text:style-name="Text_20_body"><text:bookmark text:name="Lbl234"/><text:span text:style-name="Strong_20_Emphasis">4.</text:span> Утратила силу.</text:p>
      <text:p text:style-name="Основной_20_текст.style22">См. текст части 4 статьи 23</text:p>
      <text:p text:style-name="Text_20_body"><text:bookmark text:name="Lbl235"/><text:span text:style-name="Strong_20_Emphasis">5.</text:span> Утратила силу.</text:p>
      <text:p text:style-name="Основной_20_текст.style22">См. текст части 5 статьи 23</text:p>
      <text:p text:style-name="Text_20_body"><text:bookmark text:name="Lbl236"/><text:span text:style-name="Strong_20_Emphasis">6.</text:span> Участковая комиссия:</text:p>
      <text:p text:style-name="Text_20_body"><text:span text:style-name="Strong_20_Emphasis">а)</text:span> информирует население о проходящей избирательной кампании, об адресе и о номере телефона участковой избирательной комиссии, времени ее работы, а также о дне, времени и месте голосования;</text:p>
      <text:p text:style-name="Text_20_body"><text:span text:style-name="Strong_20_Emphasis">б)</text:span> уточняет список избирателей, производит ознакомление избирателей с данным списком, рассматривает заявления об ошибках и о неточностях в списке и решает вопросы о внесении в него соответствующих изменений;</text:p>
      <text:p text:style-name="Text_20_body"><text:span text:style-name="Strong_20_Emphasis">в)</text:span> обеспечивает подготовку помещений для голосования, ящиков для голосования и другого оборудования;</text:p>
      <text:p text:style-name="Text_20_body"><text:bookmark text:name="Lbl23604"/><text:span text:style-name="Strong_20_Emphasis">г)</text:span> информирует избирателей о зарегистрированных кандидатах, избирательных объединениях, выдвинувших списки кандидатов, на основе сведений, полученных из вышестоящей избирательной комиссии;</text:p>
      <text:p text:style-name="Text_20_body"><text:span text:style-name="Strong_20_Emphasis">д)</text:span> контролирует соблюдение на территории избирательного участка порядка проведения предвыборной агитации;</text:p>
      <text:p text:style-name="Text_20_body"><text:span text:style-name="Strong_20_Emphasis">е)</text:span> организует на избирательном участке досрочное голосование, голосование в день голосования;</text:p>
      <text:p text:style-name="Text_20_body"><text:span text:style-name="Strong_20_Emphasis">ж)</text:span> проводит подсчет голосов, устанавливает итоги голосования на избирательном участке, составляет протокол об итогах голосования и передает его в вышестоящую комиссию;</text:p>
      <text:p text:style-name="Text_20_body"><text:bookmark text:name="Lbl23608"/><text:span text:style-name="Strong_20_Emphasis">з)</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span text:style-name="Strong_20_Emphasis">и)</text:span> обеспечивает хранение и передачу в вышестоящие комиссии документов, связанных с подготовкой и проведением выборов;</text:p>
      <text:p text:style-name="Text_20_body"><text:span text:style-name="Strong_20_Emphasis">к)</text:span> осуществляет иные полномочия в соответствии с федеральными законами, настоящим Законом и иными областными законами.</text:p>
      <text:p text:style-name="Основной_20_текст.style22"><text:bookmark text:name="Lbl24"/>Законом Томской области от 6 апреля 2010 г. № 56-ОЗ в статью 2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4</text:h>
      <text:h text:style-name="Основной_20_текст.article" text:outline-level="9"><text:span text:style-name="Strong_20_Emphasis">Статья 24.</text:span> Статус членов избирательных комиссий</text:h>
      <text:p text:style-name="Text_20_body"><text:bookmark text:name="Lbl241"/><text:span text:style-name="Strong_20_Emphasis">1.</text:span> Членами комиссии с правом решающего голоса не могут быть:</text:p>
      <text:p text:style-name="Text_20_body"><text:bookmark text:name="Lbl24101"/><text:span text:style-name="Strong_20_Emphasis">а)</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2412"/><text:span text:style-name="Strong_20_Emphasis">б)</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24130"/><text:span text:style-name="Strong_20_Emphasis">в)</text:span> граждане Российской Федерации, не достигшие возраста 18 лет;</text:p>
      <text:p text:style-name="Text_20_body"><text:span text:style-name="Strong_20_Emphasis">г)</text:span> депутаты законодательных (представительных) органов государственной власти, представительных органов муниципальных образований;</text:p>
      <text:p text:style-name="Основной_20_текст.style22"><text:bookmark text:name="Lbl24104"/>Законом Томской области от 16 октября 2012 г. № 189-ОЗ в пункт «д» части 1 статьи 2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д)</text:span> выборные должностные лица, а также главы местных администраций;</text:p>
      <text:p text:style-name="Text_20_body"><text:span text:style-name="Strong_20_Emphasis">е)</text:span> судьи, прокуроры;</text:p>
      <text:p text:style-name="Основной_20_текст.style22"><text:bookmark text:name="Lbl2417"/>Законом Томской области от 4 июня 2013 г. № 94-ОЗ в пункт «ж» части 1 статьи 24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ж)</text:span> на соответствующих выборах —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 списки кандидатов;</text:p>
      <text:p text:style-name="Text_20_body"><text:span text:style-name="Strong_20_Emphasis">з)</text:span> на соответствующих выборах — члены комиссий с правом совещательного голоса;</text:p>
      <text:p text:style-name="Text_20_body"><text:bookmark text:name="Lbl2419"/><text:span text:style-name="Strong_20_Emphasis">и)</text:span> на соответствующих выборах — супруги и близкие родственники кандидатов, близкие родственники супругов кандидатов;</text:p>
      <text:p text:style-name="Text_20_body"><text:bookmark text:name="Lbl24110"/><text:span text:style-name="Strong_20_Emphasis">к)</text:span> лица, которые находятся в непосредственном подчинении у кандидатов;</text:p>
      <text:p text:style-name="Text_20_body"><text:bookmark text:name="Lbl24102"/><text:span text:style-name="Strong_20_Emphasis">л)</text:span> лица, выведенные из состава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Text_20_body"><text:bookmark text:name="Lbl24112"/><text:span text:style-name="Strong_20_Emphasis">м)</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242"/><text:span text:style-name="Strong_20_Emphasis">2.</text:span> Положения <text:a xlink:type="simple" xlink:href="#Lbl2417">пунктов «ж»</text:a>, <text:a xlink:type="simple" xlink:href="#Lbl2419">«и»</text:a>, <text:a xlink:type="simple" xlink:href="#Lbl24110">«к»</text:a> части 1 настоящей стать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избирательному округу.</text:p>
      <text:p text:style-name="Text_20_body"><text:bookmark text:name="Lbl243"/><text:soft-page-break/><text:span text:style-name="Strong_20_Emphasis">3.</text:span> Под непосредственным подчинением в законе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меры дисциплинарного взыскания.</text:p>
      <text:p text:style-name="Text_20_body"><text:bookmark text:name="Lbl244"/><text:span text:style-name="Strong_20_Emphasis">4.</text:span>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е:</text:p>
      <text:p text:style-name="Text_20_body"><text:bookmark text:name="Lbl24401"/><text:span text:style-name="Strong_20_Emphasis">а)</text:span> подачи членом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за исключением случая, когда оно подается в связи с вынуждающими к тому обстоятельствами: тяжелой болезнью, стойким расстройством здоровья члена комиссии, его близких родственников;</text:p>
      <text:p text:style-name="Text_20_body"><text:span text:style-name="Strong_20_Emphasis">б)</text:span> появления оснований, предусмотренных <text:a xlink:type="simple" xlink:href="#Lbl241">частями 1</text:a> и <text:a xlink:type="simple" xlink:href="#Lbl249">9</text:a> настоящей статьи, за исключением случая приостановления полномочий члена комиссии, предусмотренного <text:a xlink:type="simple" xlink:href="#Lbl246">частью 6</text:a> настоящей статьи и случаев, предусмотренных <text:a xlink:type="simple" xlink:href="#Lbl24101">пунктами «а»</text:a>, <text:a xlink:type="simple" xlink:href="#Lbl2412">«б»</text:a>, <text:a xlink:type="simple" xlink:href="#Lbl24112">«м»</text:a> части 1 настоящей статьи.</text:p>
      <text:p text:style-name="Основной_20_текст.style22"><text:bookmark text:name="Lbl245"/>Законом Томской области от 4 июня 2013 г. № 94-ОЗ в часть 5 статьи 2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Срок полномочий членов комиссии с правом решающего голоса истекает одновременно с прекращением полномочий комиссии, в состав которой они входят, за исключением случая, предусмотренного пунктом 3.1 статьи 27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246"/>Законом Томской области от 4 июня 2013 г. № 94-ОЗ в часть 6 статьи 2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олномочия члена комиссии с правом решающего голоса в случае появления оснований, предусмотренных <text:a xlink:type="simple" xlink:href="#Lbl2419">пунктами «и»</text:a> и <text:a xlink:type="simple" xlink:href="#Lbl24110">«к» части 1</text:a> настоящей статьи, приостанавливаются по решению соответствующей комиссии, если такое приостановление не приведет к тому, что комиссия останется в неправомочном составе.</text:p>
      <text:p text:style-name="Text_20_body">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p>
      <text:p text:style-name="Text_20_body"><text:bookmark text:name="Lbl247"/><text:span text:style-name="Strong_20_Emphasis">7.</text:span> Полномочия члена комиссии с правом решающего голоса прекращаются немедленно в случае:</text:p>
      <text:p text:style-name="Text_20_body"><text:span text:style-name="Strong_20_Emphasis">а)</text:span> утраты членом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span text:style-name="Strong_20_Emphasis">б)</text:span> вступления в законную силу обвинительного приговора суда в отношении члена комиссии либо вступления в законную силу решения (постановления) суда о наложении на члена комиссии административного наказания за нарушение законодательства о выборах;</text:p>
      <text:p text:style-name="Text_20_body"><text:span text:style-name="Strong_20_Emphasis">в)</text:span> признания члена комиссии решением суда, вступившим в законную силу, недееспособным, ограниченно дееспособным, безвестно отсутствующим или умершим;</text:p>
      <text:p text:style-name="Text_20_body"><text:span text:style-name="Strong_20_Emphasis">г)</text:span> смерти члена комиссии;</text:p>
      <text:p text:style-name="Text_20_body"><text:span text:style-name="Strong_20_Emphasis">д)</text:span> признания члена комиссии решением суда, вступившим в законную силу, на основании заявления соответствующей комиссии систематически не выполняющим свои обязанности. Под систематическим невыполнением обязанностей члена комиссии с правом решающего голоса в том числе понимается и неявка на заседания комиссии без уважительной причины три раза подряд или пять раз в течение двенадцати месяцев.</text:p>
      <text:p text:style-name="Text_20_body"><text:bookmark text:name="Lbl24706"/><text:span text:style-name="Strong_20_Emphasis">е)</text:span> вступления в законную силу решения суда о расформировании комиссии в соответствии с федеральным законом, <text:a xlink:type="simple" xlink:href="#Lbl25">статьей 25</text:a> настоящего Закона.</text:p>
      <text:p text:style-name="Text_20_body"><text:bookmark text:name="Lbl248"/><text:span text:style-name="Strong_20_Emphasis">8.</text:span> Утратила силу</text:p>
      <text:p text:style-name="Основной_20_текст.style22">См. текст части 8 статьи 24</text:p>
      <text:p text:style-name="Text_20_body"><text:bookmark text:name="Lbl249"/><text:span text:style-name="Strong_20_Emphasis">9.</text:span> Член комиссии с правом решающего голоса не может быть на одних и тех же выборах одновременно членом иной комиссии с правом решающего голоса.</text:p>
      <text:p text:style-name="Text_20_body"><text:bookmark text:name="Lbl2410"/><text:span text:style-name="Strong_20_Emphasis">10.</text:span> Если орган, назначивший члена комиссии, не примет решения о досрочном прекращении полномочий члена комиссии в течение месяца, а в период избирательной кампании — в течение десяти дней со дня поступления в указанный орган заявления члена комиссии в письменной форме о сложении своих полномочий либо появлении иных оснований, не позволяющих ему выполнять свои обязанности, решение о прекращении полномочий этого члена комиссии принимается комиссией, в состав которой он входит, в течение трех дней со дня истечения указанного срока.</text:p>
      <text:p text:style-name="Основной_20_текст.style22"><text:bookmark text:name="Lbl2411"/>Законом Томской области от 4 июня 2013 г. № 94-ОЗ в часть 11 статьи 2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В период избирательной кампании орган, назначивший члена комиссии, обязан назначить нового члена комиссии вместо выбывшего по обстоятельствам, указанным в <text:a xlink:type="simple" xlink:href="#Lbl244">частях 4</text:a> и <text:a xlink:type="simple" xlink:href="#Lbl247">7</text:a> настоящей статьи, не позднее чем через десять дней со дня его выбытия в соответствии с требованиями, установленными статьями 22, 24 — 27 Федерального закона «Об основных гарантиях избирательных прав и права на участие в референдуме граждан Российской Федерации. В иной период орган, назначивший члена комиссии, обязан назначить нового члена участковой комиссии не позднее чем в трехмесячный срок, а нового члена иной комиссии не позднее чем в месячный срок со дня прекращения полномочий выбывшего члена комиссии. В случае невыполнения данных требований нового члена избирательной комиссии муниципального района, городского округа назначает Избирательная комиссия Томской области, избирательной комиссии поселения — избирательная комиссия муниципального района (если такая комиссия не образована, — территориальная комиссия), иной комиссии — вышестоящая комиссия с соблюдением требований, установленных федеральным законом, настоящим Законом.</text:p>
      <text:p text:style-name="Text_20_body"><text:bookmark text:name="Lbl24120"/><text:span text:style-name="Strong_20_Emphasis">12.</text:span> За членом комиссии с правом решающего голоса, освобожденным на основании представления комиссии от основной работы на период подготовки и проведения выборов, сохраняется основное место работы (должность) и выплачивается компенсация за период, в течение которого он был освобожден от основной работы.</text:p>
      <text:p text:style-name="Text_20_body"><text:bookmark text:name="Lbl2413"/><text:span text:style-name="Strong_20_Emphasis">13.</text:span>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при прокуратуре Российской Федерации по Томской области. Ходатайство перед судом об из<text:soft-page-break/>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органа Следственного комитета при прокуратуре Российской Федерации по Томской области. Член комиссии с правом решающего голоса не может быть подвергнут административному наказанию, налагаемому в судебном порядке, без согласия прокурора Томской области.</text:p>
      <text:p text:style-name="Text_20_body"><text:bookmark text:name="Lbl2414"/><text:span text:style-name="Strong_20_Emphasis">14.</text:span> Член комиссии с правом решающего голоса до окончания срока своих полномочий, член комиссии с правом совещательного голоса в период избирательной кампании не могут быть уволены с работы по инициативе администрации (работодателя) или без их согласия переведены на другую работу.</text:p>
      <text:p text:style-name="Text_20_body"><text:bookmark text:name="Lbl2415"/><text:span text:style-name="Strong_20_Emphasis">15.</text:span> Кандидат, избирательное объединение,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p>
      <text:p text:style-name="Text_20_body"><text:bookmark text:name="Lbl2416"/><text:span text:style-name="Strong_20_Emphasis">16.</text:span> Утратила силу.</text:p>
      <text:p text:style-name="Основной_20_текст.style22">См. текст части 16 статьи 24</text:p>
      <text:p text:style-name="Text_20_body"><text:bookmark text:name="Lbl24161"/><text:span text:style-name="Strong_20_Emphasis">16.1.</text:span> Членами комиссий с правом совещательного голоса не могут быть назначены лица, указанные в <text:a xlink:type="simple" xlink:href="#Lbl24101">пунктах «а»</text:a>, <text:a xlink:type="simple" xlink:href="#Lbl2412">«в»—«е» части 1</text:a> настоящей статьи, граждане Российской Федерации, признанные решением суда, вступившим в законную силу, недееспособными, а также в соответствии с федеральным законом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24162"/><text:span text:style-name="Strong_20_Emphasis">16.2.</text:span> Члены комиссий с правом решающего голоса, уполномоченные на то соответствующими комиссиями, составляют протоколы об административных правонарушениях в соответствии с Кодексом Российской Федерации об административных правонарушениях.</text:p>
      <text:p text:style-name="Text_20_body"><text:bookmark text:name="Lbl24170"/><text:span text:style-name="Strong_20_Emphasis">17.</text:span> Член комиссии с правом совещательного голоса обладает равными правами с членом комиссии с правом решающего голоса по вопросам подготовки и проведения выборов, за исключением права:</text:p>
      <text:p text:style-name="Text_20_body"><text:span text:style-name="Strong_20_Emphasis">а)</text:span> выдавать и подписывать бюллетени;</text:p>
      <text:p text:style-name="Text_20_body"><text:span text:style-name="Strong_20_Emphasis">б)</text:span> участвовать в сортировке, подсчете и погашении бюллетеней;</text:p>
      <text:p text:style-name="Text_20_body"><text:span text:style-name="Strong_20_Emphasis">в)</text:span> составлять протокол об итогах голосования, результатах выборов;</text:p>
      <text:p text:style-name="Text_20_body"><text:span text:style-name="Strong_20_Emphasis">г)</text:span> участвовать в голосовании при принятии решения по вопросу, отнесенному к компетенции соответствующей комиссии, и подписывать решение комиссии.</text:p>
      <text:p text:style-name="Text_20_body"><text:bookmark text:name="Lbl241705"/><text:span text:style-name="Strong_20_Emphasis">д)</text:span> составлять протоколы об административных правонарушениях.</text:p>
      <text:p text:style-name="Text_20_body">Положения настоящей части не могут служить основанием для отказа членам комиссий с правом совещательного голоса присутствовать при совершении указанных в настоящей части действий.</text:p>
      <text:p text:style-name="Text_20_body"><text:bookmark text:name="Lbl2418"/><text:span text:style-name="Strong_20_Emphasis">18.</text:span> Члены комиссии как с правом решающего, так и с правом совещательного голоса:</text:p>
      <text:p text:style-name="Text_20_body"><text:span text:style-name="Strong_20_Emphasis">а)</text:span> заблаговременно извещаются о заседаниях соответствующей комиссии;</text:p>
      <text:p text:style-name="Text_20_body"><text:span text:style-name="Strong_20_Emphasis">б)</text:span> вправе выступать на заседаниях комиссии, вносить предложения по вопросам, отнесенным к компетенции соответствующей комиссии, и требовать проведения по данным вопросам голосования;</text:p>
      <text:p text:style-name="Text_20_body"><text:span text:style-name="Strong_20_Emphasis">в)</text:span> вправе задавать другим участникам заседания комиссии вопросы в соответствии с повесткой дня и получать на них ответы по существу;</text:p>
      <text:p text:style-name="Text_20_body"><text:bookmark text:name="Lbl241804"/><text:span text:style-name="Strong_20_Emphasis">г)</text:span> вправе знакомиться с документами и материалами (в том числе с подписными листами, финансовыми отчетами кандидатов, избирательных объединений,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бюллетене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дательством), требовать заверения указанных копий;</text:p>
      <text:p text:style-name="Text_20_body"><text:bookmark text:name="Lbl241805"/><text:span text:style-name="Strong_20_Emphasis">д)</text:span> вправе удостовериться в правильности подсчета по спискам избирателей числа лиц, принявших участие в голосовании, в правильности сортировки бюллетеней по кандидатам, избирательным объединениям;</text:p>
      <text:p text:style-name="Text_20_body"><text:span text:style-name="Strong_20_Emphasis">е)</text:span> вправе обжаловать действия (бездействие) избирательной комиссии в соответствующую вышестоящую избирательную комиссию или в суд.</text:p>
      <text:p text:style-name="Основной_20_текст.style22"><text:bookmark text:name="Lbl24190"/>Законом Томской области от 10 июня 2010 г. № 109-ОЗ в часть 19 статьи 2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9.</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политическими партиями, федеральным спискам кандидатов которых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и партиями, спискам кандидатов которых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иных избирательных комиссий с правом совещательного голоса прекращаются одновременно с прекращением полномочий этих комиссий. Если кандидату отка<text:soft-page-break/>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2420"/><text:span text:style-name="Strong_20_Emphasis">20.</text:span>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в проведении которых принимает участие данная комиссия.</text:p>
      <text:p text:style-name="Text_20_body"><text:bookmark text:name="Lbl2421"/><text:span text:style-name="Strong_20_Emphasis">21.</text:span>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text:p>
      <text:p text:style-name="Основной_20_текст.style22"><text:bookmark text:name="Lbl2422"/>Законом Томской области от 10 июня 2010 г. № 109-ОЗ в часть 22 статьи 2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2.</text:span> За кандидатами, которые были избраны избирательными объединениями, списки кандидатов которых были допущены к распределению депутатских мандатов, за политическими партиями, федеральным спискам кандидатов которых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и политическими партиями, спискам кандидатов которых переданы депутатские мандаты в соответствии с пунктом 17 статьи 35 Федерального закона «Об основных гарантиях избирательных прав и права на участие в референдуме граждан Российской Федерации» в течение срока полномочий депутата, должностного лица сохраняется право назначения членов комиссий, действующих на постоянной основе, с правом совещательного голоса, в том числе вместо выбывших.</text:p>
      <text:h text:style-name="Основной_20_текст.colont" text:outline-level="1"><text:bookmark text:name="Lbl25"/>Статья 25</text:h>
      <text:h text:style-name="Основной_20_текст.article" text:outline-level="9"><text:span text:style-name="Strong_20_Emphasis">Статья 25.</text:span> Расформирование избирательной комиссии</text:h>
      <text:p text:style-name="Text_20_body"><text:bookmark text:name="Lbl251"/><text:span text:style-name="Strong_20_Emphasis">1.</text:span> Комиссия может быть расформирована судом соответственно подсудности в случаях:</text:p>
      <text:p text:style-name="Text_20_body"><text:span text:style-name="Strong_20_Emphasis">а)</text:span> нарушения комиссией избирательных прав граждан, повлекшего за собой признание Центральной избирательной комиссией Российской Федерации, Избирательной комиссией Томской области в порядке, установленном действующим законодательством (в том числе на основании судебного решения), недействительными итогов голосования на соответствующей территории либо результатов выборов;</text:p>
      <text:p text:style-name="Text_20_body"><text:bookmark text:name="Lbl25102"/><text:span text:style-name="Strong_20_Emphasis">б)</text:span>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Томской области, избирательной комиссии муниципального района, принятых в соответствии с федеральными законами, <text:a xlink:type="simple" xlink:href="#Lbl763">частью 3 статьи 76</text:a> настоящего Закона.</text:p>
      <text:p text:style-name="Text_20_body"><text:bookmark text:name="Lbl25103"/><text:span text:style-name="Strong_20_Emphasis">в)</text:span>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федеральным законом, <text:a xlink:type="simple" xlink:href="#Lbl702">частью 2 статьи 7</text:a> настоящего Закона.</text:p>
      <text:p text:style-name="Основной_20_текст.style22"><text:bookmark text:name="Lbl252"/>Законом Томской области от 15 июля 2011 г. № 130-ОЗ в часть 2 статьи 2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С заявлением в суд о расформировании избирательной комиссии муниципального образования, окружной избирательной комиссии по выборам в представительный орган муниципального образования, территориальной, участковой комиссии вправе обратиться группа депутатов численностью не менее одной трети от общего числа депутатов Законодательной Думы Томской области, либо группа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в соответствии с федеральным законом Центральная избирательная комиссия Российской Федерации, либо Избирательная комиссия Томской области, а с заявлением о расформировании избирательной комиссии поселения также соответствующая избирательная комиссия муниципального района.</text:p>
      <text:p text:style-name="Text_20_body"><text:bookmark text:name="Lbl253"/><text:span text:style-name="Strong_20_Emphasis">3.</text:span> Заявление в суд о расформировании комиссии муниципального образования может быть подано в период после окончания избирательной кампании, но не позднее чем через три месяца со дня окончания избирательной кампании.</text:p>
      <text:p text:style-name="Text_20_body">Заявление в суд о расформировании иной комиссии может быть подано не позднее чем за 30 дней до дня голосования либо после окончания избирательной кампании, но не позднее чем через три месяца со дня появления оснований для расформирования комиссии.</text:p>
      <text:p text:style-name="Text_20_body"><text:bookmark text:name="Lbl254"/><text:span text:style-name="Strong_20_Emphasis">4.</text:span> Заявление о расформировании избирательной комиссии в соответствии с федеральным законодательством принимается к рассмотрению немедленно и решение по нему выносится не позднее чем через 14 дней, а в период избирательной кампании — не позднее чем через три дня со дня подачи заявления. Дело о расформировании комиссии в соответствии с федеральным законодательством рассматривается судом коллегиально.</text:p>
      <text:p text:style-name="Text_20_body"><text:bookmark text:name="Lbl255"/><text:span text:style-name="Strong_20_Emphasis">5.</text:span> В случае принятия судом решения о расформировании избирательной комиссии муниципального образования в период избирательной кампании Избирательная комиссия Томской области формирует с соблюдением требований федерального закона, <text:a xlink:type="simple" xlink:href="#Lbl241">части 1 статьи 24</text:a> настоящего Закона соответствующую временную комиссию в новом составе. По окончании избирательной кампании избирательная комиссия муниципального образования формируется представительным органом муниципального образования с соблюдением требований, предусмотренных федеральным законом, <text:a xlink:type="simple" xlink:href="#Lbl19">статьями 19</text:a> и <text:a xlink:type="simple" xlink:href="#Lbl20">20</text:a> настоящего Закона.</text:p>
      <text:p text:style-name="Основной_20_текст.style22"><text:bookmark text:name="Lbl256"/>Законом Томской области от 11 апреля 2013 г. № 63-ОЗ в часть 6 статьи 2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 случае принятия судом решения о расформировании иных избирательных комиссий данные комиссии формируются в новом составе вышестоящими избирательными комиссиями в период избирательной кампании с соблюдением требований федеральных законов, <text:a xlink:type="simple" xlink:href="#Lbl241">части 1 статьи 24</text:a> настоящего Закона, а по окончании периода избирательной кампании — с соблюдением требований, установленных статьями 22, 25, 26, 27 Федерального закона «Об основных гарантиях избирательных прав и права на участие в референдуме граждан Российской Федерации», <text:a xlink:type="simple" xlink:href="#Lbl19">статьями 19</text:a>, <text:a xlink:type="simple" xlink:href="#Lbl21">21</text:a>, <text:a xlink:type="simple" xlink:href="#Lbl22">22</text:a>, <text:a xlink:type="simple" xlink:href="#Lbl23">23</text:a> настоящего Закона.</text:p>
      <text:p text:style-name="Text_20_body"><text:bookmark text:name="Lbl257"/><text:span text:style-name="Strong_20_Emphasis">7.</text:span> Временная избирательная комиссия должна быть сформирована не позднее чем через три дня после вступления в силу решения суда о расформировании комиссии. Вне периода избирательной кампании новая избирательная комиссия должна быть сформирована не позднее чем через месяц со дня вступления в силу решения суда о расформировании комиссии (со дня окончания избирательной кампании). При этом первое заседание указанных избирательных комиссий созывается органом, их сформировавшим. Полномочия временной комиссии начинаются со дня ее первого заседания и прекращаются в срок, установленный сформировавшей ее комиссией.</text:p>
      <text:p text:style-name="Text_20_body"><text:bookmark text:name="Lbl258"/><text:soft-page-break/><text:span text:style-name="Strong_20_Emphasis">8.</text:span> Расформирование комиссии не влечет прекращения полномочий членов соответствующей комиссии с правом совещательного голоса.</text:p>
      <text:p text:style-name="Основной_20_текст.style22"><text:bookmark text:name="Lbl26"/>Законом Томской области от 6 апреля 2010 г. № 56-ОЗ в статью 2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6</text:h>
      <text:h text:style-name="Основной_20_текст.article" text:outline-level="9"><text:span text:style-name="Strong_20_Emphasis">Статья 26.</text:span> Гласность в деятельности избирательных комиссий</text:h>
      <text:p text:style-name="Text_20_body"><text:bookmark text:name="Lbl261"/><text:span text:style-name="Strong_20_Emphasis">1.</text:span> На всех заседаниях комиссий, а также при подсчете голосов избирателей и осуществлении ими работы со списками избирателей, с бюллетен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комиссией, или кандидат из указанного списка. Для присутствия на заседаниях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text:p>
      <text:p text:style-name="Text_20_body">На всех заседаниях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262"/><text:span text:style-name="Strong_20_Emphasis">2.</text:span> С момента начала работы участковой комиссии в день голосования, а также в дни досрочного голосования и до получения сообщения о принятии вышестояще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261">части 1</text:a> настоящей статьи, а также наблюдатели, иностранные (международные) наблюдатели.</text:p>
      <text:p text:style-name="Основной_20_текст.style22"><text:bookmark text:name="Lbl263"/>Законом Томской области от 18 октября 2010 г. № 236-ОЗ в часть 3 статьи 26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3.</text:span> Решения комиссий, непосредственно связанные с подготовкой и проведением выборов, публикуются в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26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комиссий с правом решающего голоса.</text:p>
      <text:p text:style-name="Text_20_body"><text:bookmark text:name="Lbl265"/><text:span text:style-name="Strong_20_Emphasis">5.</text:span> Доступ в помещение участков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в соответствии с федеральным законодательством должен быть обеспечен всем членам участковой комиссии, лицам, указанным в <text:a xlink:type="simple" xlink:href="#Lbl261">части 1</text:a> настоящей статьи, наблюдателям.</text:p>
      <text:p text:style-name="Основной_20_текст.style22"><text:bookmark text:name="Lbl266"/>Законом Томской области от 24 июня 2010 г. № 110-ОЗ в часть 6 статьи 2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Наблюдатели, иностранные (международные) наблюдатели вправе присутствовать в соответствующи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Основной_20_текст.style22"><text:bookmark text:name="Lbl267"/>Законом Томской области от 11 апреля 2013 г. № 63-ОЗ в часть 7 статьи 2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ограничений, предусмотренных <text:a xlink:type="simple" xlink:href="#Lbl264">частью 4</text:a> настоящей статьи. В направлении указываются фамилия, имя и отчество наблюдателя, адрес его места жительства, номер избирательного участка, наименование комиссии, куда наблюдатель направляется.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ются. Направление действительно при предъявлении документа, заменяющего паспорт гражданина. Предварительное уведомление о направлении наблюдателя не требуется.</text:p>
      <text:p text:style-name="Основной_20_текст.style22"><text:bookmark text:name="Lbl268"/>Законом Томской области от 24 июня 2010 г. № 110-ОЗ в часть 8 статьи 2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Документ, указанный в <text:a xlink:type="simple" xlink:href="#Lbl267">части 7</text:a> настоящей статьи, может быть предъявлен в участковую комиссию в период, указанный в <text:a xlink:type="simple" xlink:href="#Lbl262">части 2</text:a> настоящей статьи, в муниципальную (окружную, территориальную) избирательную комиссию —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 Не допускается установление каких-либо иных, кроме установленных федеральными законами, настоящим Законом,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ей копий протоколов об итогах голосования.</text:p>
      <text:p text:style-name="Text_20_body"><text:bookmark text:name="Lbl269"/><text:span text:style-name="Strong_20_Emphasis">9.</text:span> Наблюдатели вправе:</text:p>
      <text:p text:style-name="Text_20_body"><text:bookmark text:name="Lbl26901"/><text:span text:style-name="Strong_20_Emphasis">а)</text:span> знакомиться со списками избирателей, реестром заявлений (обращений) о голосовании вне помещения для голосования;</text:p>
      <text:p text:style-name="Text_20_body"><text:span text:style-name="Strong_20_Emphasis">б)</text:span>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a xlink:type="simple" xlink:href="#Lbl262">части 2</text:a> настоящей статьи;</text:p>
      <text:p text:style-name="Text_20_body"><text:bookmark text:name="Lbl26903"/><text:span text:style-name="Strong_20_Emphasis">б.1)</text:span> наблюдать за выдачей бюллетеней избирателям;</text:p>
      <text:p text:style-name="Text_20_body"><text:soft-page-break/><text:span text:style-name="Strong_20_Emphasis">в)</text:span> присутствовать при голосовании избирателей вне помещения для голосования;</text:p>
      <text:p text:style-name="Text_20_body"><text:span text:style-name="Strong_20_Emphasis">г)</text:span>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комиссией протокола об итогах голосования и иных документов в период, указанный в <text:a xlink:type="simple" xlink:href="#Lbl262">части 2</text:a> настоящей статьи;</text:p>
      <text:p text:style-name="Text_20_body"><text:span text:style-name="Strong_20_Emphasis">д)</text:span> обращаться к председателю участков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26906"/><text:span text:style-name="Strong_20_Emphasis">е)</text:span> знакомиться с протоколами соответствующей комиссии, нижестоящих комиссий об итогах голосования, о результатах выборов и приложенными к ним документами, получать от соответствующей комиссии заверенные копии указанных протоколов;</text:p>
      <text:p text:style-name="Text_20_body"><text:bookmark text:name="Lbl26907"/><text:span text:style-name="Strong_20_Emphasis">ж)</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комиссию. Форма нагрудного знака устанавливается избирательной комиссией, организующей выборы;</text:p>
      <text:p text:style-name="Text_20_body"><text:span text:style-name="Strong_20_Emphasis">з)</text:span> обжаловать в порядке, установленном федеральными законами, <text:a xlink:type="simple" xlink:href="#Lbl76">статьей 76</text:a> настоящего Закона, действия (бездействие) комиссии в вышестоящую комиссию или в суд;</text:p>
      <text:p text:style-name="Text_20_body"><text:span text:style-name="Strong_20_Emphasis">и)</text:span> присутствовать при повторном подсчете голосов избирателей в соответствующих комиссиях.</text:p>
      <text:p text:style-name="Text_20_body"><text:bookmark text:name="Lbl2610"/><text:span text:style-name="Strong_20_Emphasis">10.</text:span> Наблюдатель не вправе:</text:p>
      <text:p text:style-name="Text_20_body"><text:span text:style-name="Strong_20_Emphasis">а)</text:span> выдавать избирателям бюллетени;</text:p>
      <text:p text:style-name="Text_20_body"><text:span text:style-name="Strong_20_Emphasis">б)</text:span> расписываться за избирателя, в том числе по его просьбе, в получении бюллетеней;</text:p>
      <text:p text:style-name="Text_20_body"><text:span text:style-name="Strong_20_Emphasis">в)</text:span> заполнять за избирателя, в том числе по его просьбе, бюллетени;</text:p>
      <text:p text:style-name="Text_20_body"><text:span text:style-name="Strong_20_Emphasis">г)</text:span> предпринимать действия, нарушающие тайну голосования;</text:p>
      <text:p text:style-name="Text_20_body"><text:span text:style-name="Strong_20_Emphasis">д)</text:span> принимать непосредственное участие в проводимом членами комиссии с правом решающего голоса подсчете бюллетеней;</text:p>
      <text:p text:style-name="Text_20_body"><text:span text:style-name="Strong_20_Emphasis">е)</text:span> совершать действия, препятствующие работе комиссии;</text:p>
      <text:p text:style-name="Text_20_body"><text:span text:style-name="Strong_20_Emphasis">ж)</text:span> проводить агитацию среди избирателей;</text:p>
      <text:p text:style-name="Text_20_body"><text:span text:style-name="Strong_20_Emphasis">з)</text:span> участвовать в принятии решений соответствующей комиссией.</text:p>
      <text:p text:style-name="Text_20_body"><text:bookmark text:name="Lbl261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 а) присутствовать на заседаниях комиссий; б) знакомиться с протоколом участковой комиссии об итогах голосования, а также с протоколами иных комиссий об итогах голосования, о результатах выборов, в том числе составляемыми повторно, получать от соответствующей комиссии копии указанных протоколов и приложенных к ним документов; в) присутствовать на агитационных мероприятиях, освещать их проведение; г) находиться в помещении для голосования в день голосования, в дни досрочного голосования, а также производить фото- и видеосъемку.</text:p>
      <text:p text:style-name="Text_20_body"><text:bookmark text:name="Lbl2612"/><text:span text:style-name="Strong_20_Emphasis">12.</text:span>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 Выдача копий регистрируется в соответствующем реестре избирательной комиссии.»;</text:p>
      <text:p text:style-name="Text_20_body"><text:bookmark text:name="Lbl2613"/><text:span text:style-name="Strong_20_Emphasis">13.</text:span> Деятельность иностранных (международных) наблюдателей регулируется федеральным законом.</text:p>
      <text:p text:style-name="Основной_20_текст.style22"><text:bookmark text:name="Lbl27"/>Законом Томской области от 17 декабря 2009 г. № 267-ОЗ в статью 2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 </text:p>
      <text:h text:style-name="Основной_20_текст.colont" text:outline-level="1">Статья 27</text:h>
      <text:h text:style-name="Основной_20_текст.article" text:outline-level="9"><text:span text:style-name="Strong_20_Emphasis">Статья 27.</text:span> Организация деятельности избирательных комиссий</text:h>
      <text:p text:style-name="Text_20_body"><text:bookmark text:name="Lbl271"/><text:span text:style-name="Strong_20_Emphasis">1.</text:span> Деятельность комиссий осуществляется коллегиально.</text:p>
      <text:p text:style-name="Text_20_body"><text:bookmark text:name="Lbl272"/><text:span text:style-name="Strong_20_Emphasis">2.</text:span> Комиссия правомочна приступить к работе, если ее состав сформирован не менее чем на две трети от установленной численности.</text:p>
      <text:p text:style-name="Text_20_body"><text:bookmark text:name="Lbl273"/><text:span text:style-name="Strong_20_Emphasis">3.</text:span> Окружная, участковая комиссии созываются на свое первое заседание председателями соответствующих комиссий не позднее чем на пятый день после вынесения решения о назначении ее членов с правом решающего голоса.</text:p>
      <text:p text:style-name="Text_20_body"><text:bookmark text:name="Lbl27322"/>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комиссии должно быть назначено не менее двух третей членов комиссии. Со дня первого заседания комиссии нового состава полномочия комиссии предыдущего состава прекращаются. Срок полномочий комиссии исчисляется со дня ее первого заседания.</text:p>
      <text:p text:style-name="Text_20_body"><text:bookmark text:name="Lbl274"/><text:span text:style-name="Strong_20_Emphasis">4.</text:span> 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span text:style-name="Strong_20_Emphasis">а)</text:span> при наличии предложения Избирательной комиссии Томской области — по предложению Избирательной комиссии Томской области;</text:p>
      <text:p text:style-name="Text_20_body"><text:span text:style-name="Strong_20_Emphasis">б)</text:span> в случае отсутствия предложения Избирательной комиссии Томской области — по предложениям, внесенным членами избирательной комиссии муниципального района, городского округа с правом решающего голоса.</text:p>
      <text:p text:style-name="Text_20_body">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text:soft-page-break/>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Если предложенная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a xlink:type="simple" xlink:href="#Lbl274">частью 4</text:a> настоящей статьи он избирается, обязана предложить новую кандидатуру из числа членов комиссии с правом решающего голоса.</text:p>
      <text:p text:style-name="Text_20_body"><text:bookmark text:name="Lbl275"/><text:span text:style-name="Strong_20_Emphasis">5.</text:span> Председатели окружных, территориальных и участковых комиссий назначаются на должность из числа их членов с правом решающего голоса и освобождаются от должности непосредственно вышестоящими комиссиями.</text:p>
      <text:p text:style-name="Text_20_body">Заместитель председателя и секретарь комиссии избираются тайным голосованием на первом ее заседании из числа членов комиссии с правом решающего голоса.</text:p>
      <text:p text:style-name="Text_20_body"><text:bookmark text:name="Lbl276"/><text:span text:style-name="Strong_20_Emphasis">6.</text:span> Заседание комиссии созывается ее председателем по мере необходимости. Председатель (или лицо, его замещающее) обязан созвать заседание комиссии по требованию не менее одной трети от установленного числа членов комиссии с правом решающего голоса.</text:p>
      <text:p text:style-name="Text_20_body"><text:bookmark text:name="Lbl277"/><text:span text:style-name="Strong_20_Emphasis">7.</text:span> Заседание комиссии является правомочным, если на нем присутствует большинство от установленного числа членов комиссии с правом решающего голоса.</text:p>
      <text:p text:style-name="Text_20_body"><text:bookmark text:name="Lbl278"/><text:span text:style-name="Strong_20_Emphasis">8.</text:span> Член комиссии с правом решающего голоса обязан присутствовать на всех заседаниях комиссии.</text:p>
      <text:p text:style-name="Text_20_body"><text:bookmark text:name="Lbl279"/><text:span text:style-name="Strong_20_Emphasis">9.</text:span>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Lbl2710"/><text:span text:style-name="Strong_20_Emphasis">10.</text:span> Решение комиссии об избрании, назначении на должность либо освобождении от должности председателя, заместителя председателя и секретаря комиссии, внесении предложений по кандидатурам на указанные должности, финансовом обеспечении подготовки и проведения выборов, регистрации кандидатов (списков кандидатов) и об обращении в суд с заявлением об отмене их регистрации, итогах голосования или о результатах выборов, признании выборов несостоявшимися или недействительными, проведении повторных выборов, отмене решения комиссии в порядке, предусмотренном федеральными законами, <text:a xlink:type="simple" xlink:href="#Lbl1712">частью 12 статьи 17</text:a> и <text:a xlink:type="simple" xlink:href="#Lbl763">частью 3 статьи 76</text:a> настоящего Закона, принимается на заседании комиссии большинством голосов от установленного числа членов комиссии с правом решающего голоса.</text:p>
      <text:p text:style-name="Text_20_body"><text:bookmark text:name="Lbl2711"/><text:span text:style-name="Strong_20_Emphasis">11.</text:span> Решения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Lbl2712"/><text:span text:style-name="Strong_20_Emphasis">12.</text:span> При принятии комиссией решения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Text_20_body"><text:bookmark text:name="Lbl2713"/><text:span text:style-name="Strong_20_Emphasis">13.</text:span> Решения комиссии подписываются председателем и секретарем комиссии (председательствующим на заседании и секретарем заседания).</text:p>
      <text:p text:style-name="Text_20_body"><text:bookmark text:name="Lbl2714"/><text:span text:style-name="Strong_20_Emphasis">14.</text:span>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Lbl2715"/><text:span text:style-name="Strong_20_Emphasis">15.</text:span> Комиссии осуществляют свою деятельность в соответствии с календарными планами мероприятий по подготовке и проведению выборов. Планы утверждаются на заседаниях комиссий.</text:p>
      <text:p text:style-name="Text_20_body"><text:bookmark text:name="Lbl2716"/><text:span text:style-name="Strong_20_Emphasis">16.</text:span> В целях предварительного изучения и подготовки вопросов для рассмотрения на своих заседаниях комиссия может создавать рабочие группы из числа членов комиссий с правом решающего и совещательного голоса, работников аппаратов комиссий с привлечением экспертов и специалистов различных отраслей.</text:p>
      <text:p text:style-name="Text_20_body"><text:bookmark text:name="Lbl2717"/><text:span text:style-name="Strong_20_Emphasis">17.</text:span> Правовое, организационно-методическое, документационное, информационно-аналитическое, финансовое, материально-техническое обеспечение деятельности комиссий, действующих на постоянной (штатной) основе, осуществляют аппараты комиссий.</text:p>
      <text:p text:style-name="Text_20_body"><text:bookmark text:name="Lbl2718"/><text:span text:style-name="Strong_20_Emphasis">18.</text:span> Структура и штаты аппаратов комиссий устанавливаются комиссиями самостоятельно в пределах средств, выделенных из соответствующего бюджета на обеспечение их деятельности.</text:p>
      <text:p text:style-name="Text_20_body"><text:bookmark text:name="Lbl2719"/><text:span text:style-name="Strong_20_Emphasis">19.</text:span> Права, обязанности и ответственность работников аппарата комиссий определяются регламентами комиссий, должностными инструкциями.</text:p>
      <text:p text:style-name="Text_20_body"><text:bookmark text:name="Lbl2720"/><text:span text:style-name="Strong_20_Emphasis">20.</text:span> Избирательные комиссии могут привлекать граждан к выполнению работ, связанных с подготовкой и проведением выборов, а также с обеспечением полномочий комиссий, по гражданско-правовым договорам.</text:p>
      <text:p text:style-name="Основной_20_текст.style22"><text:bookmark text:name="Lbl28"/>Законом Томской области от 10 марта 2010 г. № 40-ОЗ в статью 2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8</text:h>
      <text:h text:style-name="Основной_20_текст.article" text:outline-level="9"><text:span text:style-name="Strong_20_Emphasis">Статья 28.</text:span> Содействие в реализации полномочий избирательных комиссий</text:h>
      <text:p text:style-name="Text_20_body"><text:bookmark text:name="Lbl281"/><text:span text:style-name="Strong_20_Emphasis">1.</text:span> Органы государственной власти Томской области, органы местного самоуправления, областные и муниципальные учреждения, а также их должностные лица обязаны оказывать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Основной_20_текст.style22"><text:bookmark text:name="Lbl2811"/>Законом Томской области от 8 августа 2011 г. № 170-ОЗ статья 28 настоящего Закона дополнена частью 1.1, вступающей в силу по истечении десяти дней после дня официального опубликования названного Закона</text:p>
      <text:p text:style-name="Text_20_body"><text:span text:style-name="Strong_20_Emphasis">1.1.</text:span> Сведения о численности на территориях муниципальных образований избирателей, являющихся инвалидами, с указанием групп инвалидности представляются в Избирательную комиссию Томской области по состоянию на 1 января и 1 июля каждого года Пенсионным фондом Российской Федерации.</text:p>
      <text:p text:style-name="Text_20_body"><text:bookmark text:name="Lbl282"/><text:soft-page-break/><text:span text:style-name="Strong_20_Emphasis">2.</text:span> Организации, в уставном (складочном) капитале которых доля (вклад) Российской Федерации, Томской област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283"/><text:span text:style-name="Strong_20_Emphasis">3.</text:span> Муниципальные организации, осуществляющие теле- и (или) радиовещание, и редакции муниципальных периодических печатных изданий, выходящих на территории муниципального образования, обязаны безвозмездно предоставлять избирательным комиссиям эфирное время для информирования избирателей, а также печатную площадь для опубликования их решений, размещения иной информации. При этом расходы организаций телерадиовещания и редакций периодических печатных изданий относятся на результаты деятельности этих организаций и редакций.</text:p>
      <text:p text:style-name="Text_20_body"><text:bookmark text:name="Lbl284"/><text:span text:style-name="Strong_20_Emphasis">4.</text:span> Органы государственной власти Томской области,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редакции периодических печатных изданий, а также должностные лица указанных органов и организаций в соответствии с федеральным законодательством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и в день голосования — немедленно. Указанные сведения и материалы предоставляются комиссиям безвозмездно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285"/><text:span text:style-name="Strong_20_Emphasis">5.</text:span> При подготовке и проведении выборов, а также для осуществления иных полномочий комиссий используется только ГАС «Выборы» в порядке, определенном федеральным законом, а в части, не урегулированной федеральным законом, — Центральной избирательной комиссией Российской Федерации.</text:p>
      <text:p text:style-name="Text_20_body"><text:bookmark text:name="Lbl286"/><text:span text:style-name="Strong_20_Emphasis">6.</text:span> Для контроля за использованием ГАС «Выборы» (отдельных ее технических средств) комиссии образовывают группы, в которые входят члены комиссий с правом решающего и совещательного голоса.</text:p>
      <text:h text:style-name="Основной_20_текст.colont" text:outline-level="1"><text:bookmark text:name="Lbl400"/>Справочник наблюдателя — www.nablawiki.ru</text:h>
      <text:h text:style-name="Heading_20_2" text:outline-level="2">Глава IV. Выдвижение и регистрация кандидатов (списка кандидатов)</text:h>
      <text:p text:style-name="Основной_20_текст.style22"><text:bookmark text:name="Lbl29"/>Законом Томской области от 6 апреля 2010 г. № 56-ОЗ в статью 2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9</text:h>
      <text:h text:style-name="Основной_20_текст.article" text:outline-level="9"><text:span text:style-name="Strong_20_Emphasis">Статья 29.</text:span> Право выдвижения кандидатов, списка кандидатов</text:h>
      <text:p text:style-name="Text_20_body"><text:bookmark text:name="Lbl291"/><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либо в составе списка кандидатов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настоящим Законом.</text:p>
      <text:p text:style-name="Text_20_body">Непосредственное выдвижение кандидатов может быть осуществлено путем самовыдвижения, выдвижения избирательным объединением.</text:p>
      <text:p text:style-name="Text_20_body">Выдвижение кандидатов в составе списка кандидатов может быть осуществлено политической партией, имеющей в соответствии с Федеральным законом «О политических партиях» право участвовать в выборах, либо ее региональным отделением или иным структурным подразделением, имеющими в соответствии с федеральными законами право участвовать в выборах органов местного самоуправления.</text:p>
      <text:p text:style-name="Text_20_body">Если уставом муниципального образования предусмотрено, что в представительном органе муниципального образования все депутатские мандаты распределяются между списками кандидатов пропорционально числу голосов избирателей, полученных каждым из списков кандидатов, каждый гражданин Российской Федерации, обладающий пассивным избирательным правом, не позднее чем через три дня со дня официального опубликования (публикации) решения о назначении выборов вправе обратиться в любое избирательное объединение с предложением включить его в список кандидатов, выдвигаемый этим избирательным объединением. Политическая партия,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рассматривает вопрос о включении гражданина Российской Федерации, не являющегося членом данной политической партии, в список кандидатов в соответствии с Федеральным законом «О политических партиях». Иное общественное объединение, имеющее в соответствии с федеральным законом право участвовать в выборах в органы местного самоуправления, рассматривает кандидатуру гражданина Российской Федерации, не являющегося членом данного общественного объединения, на общем собрании при решении вопроса о выдвижении списка кандидатов наравне с иными кандидатурами, которые предлагаются к включению в список кандидатов. Отсутствие обращений не препятствует принятию избирательным объединением по собственной инициативе и в соответствии с его уставом решения о включении гражданина Российской Федерации, не являющегося членом данного избирательного объединения, в выдвигаемый им список кандидатов при наличии письменного заявления этого гражданина о согласии баллотироваться в составе списка кандидатов.</text:p>
      <text:p text:style-name="Text_20_body"><text:bookmark text:name="Lbl292"/><text:span text:style-name="Strong_20_Emphasis">2.</text:span> О выдвижении кандидата (кандидатов), в том числе в составе списка кандидатов, избирательная комиссия уведомляется в порядке, установленном настоящей статьей и статьями 30, 31 настоящего Закона.</text:p>
      <text:p text:style-name="Text_20_body">Избирательные объединения, выдвинувшие списки кандидатов и кандидаты на должность главы муниципального образования уведомляют о своем выдвижении избирательную комиссию муниципального образования.</text:p>
      <text:p text:style-name="Text_20_body">Кандидаты, выдвинутые по одномандатным и (или) многомандатным избирательным округам уведомляют о своем выдвижении окружную избирательную комиссию.</text:p>
      <text:p text:style-name="Text_20_body"><text:bookmark text:name="Lbl293"/><text:span text:style-name="Strong_20_Emphasis">3.</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действующим законодательств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text:soft-page-break/>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931"/><text:span text:style-name="Strong_20_Emphasis">3.1.</text:span> В случае наличия у кандидата неснятой и непогашенной судимости в заявлении, предусмотренном <text:a xlink:type="simple" xlink:href="#Lbl293">частью 3</text:a> настоящей статьи, указываются сведения о судимости кандидата.</text:p>
      <text:p text:style-name="Text_20_body"><text:bookmark text:name="Lbl294"/><text:span text:style-name="Strong_20_Emphasis">4.</text:span> Вместе с заявлением, указанным в <text:a xlink:type="simple" xlink:href="#Lbl293">части 3</text:a> настоящей статьи,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установленной федеральным законом. Если кандидат не имеет имущества, принадлежащего ему на праве собственности, и (или) в течение года, предшествующего году назначения выборов, не получал доходов, сведения о которых должны представляться в соответствии с настоящей частью, это также указывается в заявлении кандидата о согласии баллотироваться по соответствующему избирательному округу. Федеральным законом может быть предусмотрена необходимость представления сведений о размере и об источниках доходов и имуществе супруга кандидата.</text:p>
      <text:p text:style-name="Text_20_body"><text:bookmark text:name="Lbl295"/><text:span text:style-name="Strong_20_Emphasis">5.</text:span> 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text:a xlink:type="simple" xlink:href="#Lbl294">частью 4</text:a> настоящей статьи.</text:p>
      <text:p text:style-name="Text_20_body"><text:bookmark text:name="Lbl296"/><text:span text:style-name="Strong_20_Emphasis">6.</text:span> Документы, указанные в <text:a xlink:type="simple" xlink:href="#Lbl294">частях 2-4</text:a> настоящей статьи, кандидат (кроме кандидата, выдвинутого в составе списка кандидатов) обязан представить лично. Данные документы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в иных случаях, установленных федеральным законом.</text:p>
      <text:p text:style-name="Основной_20_текст.style22"><text:bookmark text:name="Lbl2961"/>Законом Томской области от 8 августа 2011 г. № 170-ОЗ статья 29 настоящего Закона дополнена частью 6.1, вступающей в силу по истечении десяти дней после дня официального опубликования названного Закона</text:p>
      <text:p text:style-name="Text_20_body"><text:span text:style-name="Strong_20_Emphasis">6.1.</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93">частях 3</text:a> и <text:a xlink:type="simple" xlink:href="#Lbl294">4</text:a> настоящей статьи, должны быть нотариально удостоверены.</text:p>
      <text:p text:style-name="Text_20_body"><text:bookmark text:name="Lbl297"/><text:span text:style-name="Strong_20_Emphasis">7.</text:span>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93">частями 3</text:a>, <text:a xlink:type="simple" xlink:href="#Lbl2931">3.1</text:a> и <text:a xlink:type="simple" xlink:href="#Lbl294">4</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293">частями 3</text:a>, <text:a xlink:type="simple" xlink:href="#Lbl2931">3.1</text:a> настоящей статьи, в течение десяти дней, а сведений, представляемых в соответствии с <text:a xlink:type="simple" xlink:href="#Lbl294">частью 4</text:a> настоящей статьи, в течение 20 дней. Если указанное представление поступило за десять и менее дней до дня голосования, соответствующие органы в соответствии с федеральным законом должны сообщить о результатах проверки в срок, установленный избирательной комиссией.</text:p>
      <text:p text:style-name="Text_20_body"><text:bookmark text:name="Lbl298"/><text:span text:style-name="Strong_20_Emphasis">8.</text:span> Избирательная комиссия доводит до сведения избирателей сведения о кандидатах, избирательных объединениях, выдвинувших списки кандидатов, представленные при их выдвижении, в объеме, установленном избирательной комиссией муниципального образования.</text:p>
      <text:p text:style-name="Text_20_body"><text:bookmark text:name="Lbl299"/><text:span text:style-name="Strong_20_Emphasis">9.</text:span> Избирательная комиссия направляет в средства массовой информации сведения о выявленных фактах недостоверности представленных кандидатами, избирательными объединениями сведений.</text:p>
      <text:p text:style-name="Text_20_body"><text:bookmark text:name="Lbl2910"/><text:span text:style-name="Strong_20_Emphasis">10.</text:span> Представление документов о выдвижении кандидатов в соответствующие избирательные комиссии начинается за 60 дней до дня голосования.</text:p>
      <text:p text:style-name="Text_20_body"><text:bookmark text:name="Lbl2911"/><text:span text:style-name="Strong_20_Emphasis">11.</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Томской области, не может быть выдвинут кандидатом на выборах, назначенных в связи с указанными обстоятельствами.</text:p>
      <text:p text:style-name="Text_20_body"><text:bookmark text:name="Lbl2912"/><text:span text:style-name="Strong_20_Emphasis">12.</text:span> При проведении повторных и дополнительных выборов для замещения вакантного депутатского мандата в действующем представительном органе муниципального образования не может быть выдвинуто кандидатом лицо, являющееся депутатом этого органа.</text:p>
      <text:p text:style-name="Text_20_body"><text:bookmark text:name="Lbl2913"/><text:soft-page-break/><text:span text:style-name="Strong_20_Emphasis">13.</text:span> Не может быть выдвинут кандидатом гражданин Российской Федерации, не обладающий пассивным избирательным правом на соответствующих выборах.</text:p>
      <text:p text:style-name="Text_20_body"><text:bookmark text:name="Lbl2914"/><text:span text:style-name="Strong_20_Emphasis">14.</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многомандатному) избирательному округу и в составе списка кандидатов.</text:p>
      <text:p text:style-name="Text_20_body"><text:bookmark text:name="Lbl2915"/><text:span text:style-name="Strong_20_Emphasis">15.</text:span> Кандидат не может дать согласие на выдвижение на одних и тех же выборах более чем одному инициатору выдвижения.</text:p>
      <text:p text:style-name="Основной_20_текст.style22"><text:bookmark text:name="Lbl30"/>Законом Томской области от 7 июля 2009 г. № 116-ОЗ в статью 3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0</text:h>
      <text:h text:style-name="Основной_20_текст.article" text:outline-level="9"><text:span text:style-name="Strong_20_Emphasis">Статья 30.</text:span> Выдвижение кандидатов в порядке самовыдвижения</text:h>
      <text:p text:style-name="Text_20_body">Самовыдвижение кандидатов производится путем уведомления об этом избирательных комиссий, в которых будет осуществляться регистрация кандидатов, с последующим сбором подписей в поддержку самовыдвижения кандидатов.</text:p>
      <text:h text:style-name="Основной_20_текст.colont" text:outline-level="1"><text:bookmark text:name="Lbl31"/>Статья 31</text:h>
      <text:h text:style-name="Основной_20_текст.article" text:outline-level="9"><text:span text:style-name="Strong_20_Emphasis">Статья 31.</text:span> Выдвижение кандидатов, списков кандидатов избирательными объединениями</text:h>
      <text:p text:style-name="Основной_20_текст.style22"><text:bookmark text:name="Lbl3110"/>Законом Томской области от 18 октября 2010 г. № 236-ОЗ в часть 1 статьи 31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1.</text:span> Избирательные объединения вправе выдвигать кандидатов, списки кандидатов.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В едином избирательном округе избирательное объединение вправе выдвинуть один список кандидатов, а при проведении выборов выборного должностного лица — одного кандидата.</text:p>
      <text:p text:style-name="Text_20_body"><text:bookmark text:name="Lbl3120"/><text:span text:style-name="Strong_20_Emphasis">2.</text:span> Состав списка кандидатов, выдвинутых избирательным объединением, избирательным блоком по единому избирательному округу, и порядок размещения в нем кандидатов определяются избирательным объединением. Кандидат может упоминаться в списке кандидатов только один раз.</text:p>
      <text:p text:style-name="Text_20_body"><text:bookmark text:name="Lbl3130"/><text:span text:style-name="Strong_20_Emphasis">3.</text:span> Число кандидатов в списке кандидатов, выдвинутых избирательным объединением, может превышать число депутатов, избираемых в представительный орган муниципального образования по единому избирательному округу, не более чем в 2 раза.</text:p>
      <text:p text:style-name="Text_20_body"><text:bookmark text:name="Lbl166"/>3-1. Список кандидатов должен состоять из общегородской (общерайонной) части и территориальных групп кандидатов. В общегородскую (общерайонную) часть списка кандидатов может быть включено не более трех кандидатов, территориальная группа кандидатов должна включать не менее двух кандидатов.</text:p>
      <text:p text:style-name="Text_20_body"><text:bookmark text:name="Lbl167"/>3-2. При проведении выборов по пропорционально-мажоритарной системе число территориальных групп в списке кандидатов должно составлять не менее одной трети от числа одномандатных (многомандатных) избирательных округов, при проведении выборов по пропорциональной системе — не менее одной трети от числа определенных в соответствии со <text:a xlink:type="simple" xlink:href="#Lbl165">статьей 11-1</text:a> настоящего Закона территорий.</text:p>
      <text:p text:style-name="Text_20_body"><text:bookmark text:name="Lbl3140"/><text:span text:style-name="Strong_20_Emphasis">4.</text:span> Выдвижение кандидатов (списков кандидатов) политическими партиями осуществляется в соответствии с Федеральным законом «О политических партиях».</text:p>
      <text:p text:style-name="Text_20_body"><text:bookmark text:name="Lbl3150"/><text:span text:style-name="Strong_20_Emphasis">5.</text:span> Утратила силу</text:p>
      <text:p text:style-name="Основной_20_текст.style22">См. текст части 5 статьи 31</text:p>
      <text:p text:style-name="Основной_20_текст.style22"><text:bookmark text:name="Lbl3160"/>Законом Томской области от 18 октября 2010 г. № 236-ОЗ в часть 6 статьи 31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6.</text:span> Список кандидатов, выдвинутый избирательным объединением, представляется в избирательную комиссию муниципального образования вместе с документами, указанными в <text:a xlink:type="simple" xlink:href="#Lbl293">частях 3</text:a> и <text:a xlink:type="simple" xlink:href="#Lbl294">4</text:a> статьи 29 настоящего Закона, не ранее чем за 70 дней и не позднее чем за 43 дня до дня голосования. Избирательная комиссия муниципального образования в течение трех дней со дня приема документов заверяет список кандидатов, выдвинутый избирательным объединением, и выдает копию списка кандидатов избирательному объединению. Основаниями для отказа в заверении списка кандидатов являются отсутствие документов, указанных в законе, несоблюдение требований к выдвижению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170"/><text:span text:style-name="Strong_20_Emphasis">7.</text:span> После представления списка кандидатов в избирательную комиссию его состав и порядок размещения в нем кандидатов не могут быть изменены, за исключением изменений, вызванных выбытием (в том числе исключением) кандидатов.</text:p>
      <text:p text:style-name="Основной_20_текст.style22"><text:bookmark text:name="Lbl3180"/>Законом Томской области от 8 ноября 2011 г. № 285-ОЗ в часть 8 статьи 3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Одновременно с документами, указанными в <text:a xlink:type="simple" xlink:href="#Lbl3160">части 6</text:a> настоящей статьи, избирательным объединением представляются: копия свидетельства о регистрации соответствующего избирательного объединения, состав уполномоченных представителей избирательного объединения с указанием фамилии, имени, отчества, даты рождения, адреса места жительства каждого из уполномоченных представителей избирательного объединения, удостоверенный решением избирательного объединения. Копии указанных документов могут быть заверены нотариально либо уполномоченным органом избирательного объединения, либо в избирательной комиссии, принимающей документы о выдвижении кандидата (списка кандидатов) (при предоставлении оригиналов).</text:p>
      <text:p text:style-name="Text_20_body"><text:bookmark text:name="Lbl3190"/><text:span text:style-name="Strong_20_Emphasis">9.</text:span>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Text_20_body"><text:bookmark text:name="Lbl31010"/><text:span text:style-name="Strong_20_Emphasis">10.</text:span>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т 11 июля 2001 года № 95-ФЗ «О политических партиях».</text:p>
      <text:p text:style-name="Основной_20_текст.style22"><text:bookmark text:name="Lbl7778"/>Законом Томской области от 11 апреля 2013 г. № 63-ОЗ статья 31 настоящего Закона дополнена частью 11, вступающей в силу по истечении десяти дней после дня официального опубликования названного Закона</text:p>
      <text:p text:style-name="Text_20_body"><text:span text:style-name="Strong_20_Emphasis">11.</text:span> Выборы депутатов представительных органов поселений (за исключением городских округов) с численностью населения менее 3000 человек, а также представительных органов поселений (включая представительные <text:soft-page-break/>органы городских округов) с численностью менее 15 депутатов проводятся по одномандатным и (или) многомандатным избирательным округам.</text:p>
      <text:p text:style-name="Основной_20_текст.style22"><text:bookmark text:name="Lbl7779"/>Законом Томской области от 11 апреля 2013 г. № 63-ОЗ статья 31 настоящего Закона дополнена частью 12, вступающей в силу по истечении десяти дней после дня официального опубликования названного Закона</text:p>
      <text:p text:style-name="Text_20_body"><text:span text:style-name="Strong_20_Emphasis">12.</text:span> В случае, если в избираемом на муниципальных выборах представительном органе муниципального образования (за исключением представительного органа муниципального района, городского округа с численностью 20 и более депутатов) часть депутатских мандатов распределяе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p>
      <text:p text:style-name="Основной_20_текст.style22"><text:bookmark text:name="Lbl32"/>Законом Томской области от 16 октября 2012 г. № 189-ОЗ в наименование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наименования в предыдущей редакции </text:p>
      <text:h text:style-name="Основной_20_текст.colont" text:outline-level="1">Статья 32</text:h>
      <text:h text:style-name="Основной_20_текст.article" text:outline-level="9"><text:span text:style-name="Strong_20_Emphasis">Статья 32.</text:span> Сбор подписей избирателей в поддержку кандидатов</text:h>
      <text:p text:style-name="Основной_20_текст.style22"><text:bookmark text:name="Lbl3210"/>Законом Томской области от 16 октября 2012 г. № 189-ОЗ в часть 1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1.</text:span> Сбор подписей избирателей в поддержку кандидатов начинается со дня, следующего за днем уведомления комиссии о выдвижении кандидата. Подписные листы должны изготавливаться за счет средств соответствующего избирательного фонда.</text:p>
      <text:p text:style-name="Основной_20_текст.style22"><text:bookmark text:name="Lbl3220"/>Законом Томской области от 16 октября 2012 г. № 189-ОЗ в часть 2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2.</text:span> Количество подписей, необходимое для регистрации кандидата в одномандатном избирательном округе, должно составлять 0,5 процента от числа избирателей, зарегистрированных на территории избирательного округа, но не может быть менее 10 подписей.</text:p>
      <text:p text:style-name="Text_20_body">Количество подписей, необходимое для регистрации кандидата в многомандатном избирательном округе, должно составлять один процент от числа избирателей, зарегистрированных на территории соответствующего избирательного округа, поделенного на число мандатов, но не может быть менее 10 подписей.</text:p>
      <text:p text:style-name="Основной_20_текст.style22"><text:bookmark text:name="Lbl3230"/>Законом Томской области от 16 октября 2012 г. № 189-ОЗ в часть 3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3.</text:span> Подписные листы изготавливаются и оформляются по форме согласно приложениям 6, 8 к Федеральному закону «Об основных гарантиях избирательных прав и права на участие в референдуме граждан Российской Федерации».</text:p>
      <text:p text:style-name="Text_20_body">В случае наличия у кандидата неснятой и непогашенной судимости дополнительно в подписном листе указываются сведения о судимости кандидата. Если кандидат в соответствии с <text:a xlink:type="simple" xlink:href="#Lbl293">частью 3 статьи 29</text:a> настоящего Закона в заявлении о согласии баллотироваться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Основной_20_текст.style22"><text:bookmark text:name="Lbl3240"/>Законом Томской области от 16 октября 2012 г. № 189-ОЗ в часть 4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4.</text:span>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адрес места жительства, серию, номер паспорта или документа, заменяющего паспорт гражданина. Данные об избирателе, ставящего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text:p>
      <text:p text:style-name="Text_20_body"><text:bookmark text:name="Lbl3250"/><text:span text:style-name="Strong_20_Emphasis">5.</text:span> Каждый подписной лист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p>
      <text:p text:style-name="Основной_20_текст.style22"><text:bookmark text:name="Lbl3260"/>Законом Томской области от 16 октября 2012 г. № 189-ОЗ в часть 6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6.</text:span>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кандидат напротив своей фамилии, имени и отчества собственноручно ставит свою подпись и дату ее внесения.</text:p>
      <text:p text:style-name="Основной_20_текст.style22"><text:bookmark text:name="Lbl3270"/>Законом Томской области от 16 октября 2012 г. № 189-ОЗ в часть 7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7.</text:span> При сборе подписей в поддержку выдвижения кандидата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Основной_20_текст.style22"><text:bookmark text:name="Lbl3280"/>Законом Томской области от 16 октября 2012 г. № 189-ОЗ часть 8 статьи 3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8.</text:span> После окончания сбора подписей кандидат подсчитывает общее число собранных подписей избирателей и составляет в двух экземплярах протокол об итогах сбора подписей по форме, установленной комиссией, организующей выборы. Каждый экземпляр протокола подписывается кандидатом.</text:p>
      <text:p text:style-name="Text_20_body"><text:bookmark text:name="Lbl3290"/><text:span text:style-name="Strong_20_Emphasis">9.</text:span> Подписные листы представляются в комиссию в сброшюрованном и пронумерованном виде. Вместе с подписными листами в комиссию представляется протокол об итогах сбора подписей на бумажном носителе в двух экземплярах и в машиночитаемом виде.</text:p>
      <text:p text:style-name="Основной_20_текст.style22"><text:bookmark text:name="Lbl32100"/>Законом Томской области от 16 октября 2012 г. № 189-ОЗ в часть 10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10.</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й части, являются недействительными.</text:p>
      <text:p text:style-name="Основной_20_текст.style22"><text:bookmark text:name="Lbl32110"/>Законом Томской области от 16 октября 2012 г. № 189-ОЗ в часть 11 статьи 3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11.</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ить с лицом, осуществляющим сбор подписей избирателей, договор о сборе подписей. Оплата этой работы осуществляется только из средств избирательного фонда кандидата.</text:p>
      <text:p text:style-name="Основной_20_текст.style22"><text:bookmark text:name="Lbl33"/>Законом Томской области от 8 ноября 2011 г. № 285-ОЗ в статью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text:soft-page-break/>Статья 33</text:h>
      <text:h text:style-name="Основной_20_текст.article" text:outline-level="9"><text:span text:style-name="Strong_20_Emphasis">Статья 33.</text:span> Регистрация кандидатов, списков кандидатов</text:h>
      <text:p text:style-name="Text_20_body"><text:bookmark text:name="Lbl33100"/><text:span text:style-name="Strong_20_Emphasis">1.</text:span> Регистрация кандидатов, выдвинутых по одномандатным и (или) многомандатным избирательным округам, осуществляется окружной избирательной комиссией, а в случае ее отсутствия — избирательной комиссией муниципального образования. Регистрация списка кандидатов, выдвинутого избирательным объединением, а также кандидатов на должность главы муниципального образования осуществляется избирательной комиссией муниципального образования.</text:p>
      <text:p text:style-name="Основной_20_текст.style22"><text:bookmark text:name="Lbl3320"/>Законом Томской области от 4 июня 2013 г. № 94-ОЗ в часть 2 статьи 3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2.</text:span> Регистрация кандидата, списка кандидатов осуществляется соответствующей избирательной комиссией при наличии указанных в <text:a xlink:type="simple" xlink:href="#Lbl293">частях 3</text:a> и <text:a xlink:type="simple" xlink:href="#Lbl294">4 статьи 29</text:a> настоящего Закона заявления (заявлений) о согласии баллотироваться по соответствующему избирательному округу, сведений о размере и об источниках доходов и имуществе, первого финансового отчета. Регистрация кандидата, выдвинутого в порядке самовыдвижения, выдвинутого избирательным объединением, не являющимся политической партией, производится также при наличии необходимого количества подписей избирателей, собранных в поддержку выдвижения кандидата.</text:p>
      <text:p text:style-name="Text_20_body"><text:bookmark text:name="Lbl33201"/><text:span text:style-name="Strong_20_Emphasis">2.1.</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a xlink:type="simple" xlink:href="#Lbl293">частями 3</text:a> и <text:a xlink:type="simple" xlink:href="#Lbl294">4</text:a> статьи 29 настоящего Закона,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Основной_20_текст.style22"><text:bookmark text:name="Lbl3330"/>Законом Томской области от 16 октября 2012 г. № 189-ОЗ часть 3 статьи 33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3.</text:span> Кандидат, выдвинутый по одномандатному (многомандатному) либо единому избирательному округу, не позднее чем за 37 дней до дня голосования до 18 часов по местному времени представляет в соответствующую избирательную комиссию, следующие документы:</text:p>
      <text:p text:style-name="Text_20_body"><text:bookmark text:name="Lbl7770007"/><text:span text:style-name="Strong_20_Emphasis">а)</text:span> подписные листы с подписями избирателей, собранными в поддержку выдвижения кандидата;</text:p>
      <text:p text:style-name="Text_20_body"><text:bookmark text:name="Lbl7770008"/><text:span text:style-name="Strong_20_Emphasis">б)</text:span> сведения об изменениях в данных о кандидате, ранее представленных в соответствии с <text:a xlink:type="simple" xlink:href="#Lbl293">частями 3</text:a> и <text:a xlink:type="simple" xlink:href="#Lbl294">4 статьи 29</text:a> настоящего Закона;</text:p>
      <text:p text:style-name="Text_20_body"><text:bookmark text:name="Lbl7770009"/><text:span text:style-name="Strong_20_Emphasis">в)</text:span> первый финансовый отчет кандидата.</text:p>
      <text:p text:style-name="Text_20_body">Уполномоченный представитель избирательного объединения, выдвинувшего заверенный список кандидатов, не позднее чем за 40 дней до дня голосования до 18 часов по местному времени представляет в избирательную комиссию муниципального образования следующие документы:</text:p>
      <text:p text:style-name="Text_20_body"><text:bookmark text:name="Lbl7770010"/><text:span text:style-name="Strong_20_Emphasis">а)</text:span> сведения об изменениях, происшедших в списке кандидатов после заверения его копии, и изменениях в данных о каждом кандидате из списка кандидатов, ранее представленных в соответствии с <text:a xlink:type="simple" xlink:href="#Lbl293">частями 3</text:a> и <text:a xlink:type="simple" xlink:href="#Lbl294">4 статьи 29</text:a> настоящего Закона;</text:p>
      <text:p text:style-name="Text_20_body"><text:bookmark text:name="Lbl7770011"/><text:span text:style-name="Strong_20_Emphasis">б)</text:span> первый финансовый отчет избирательного объединения.</text:p>
      <text:p text:style-name="Основной_20_текст.style22"><text:bookmark text:name="Lbl3340"/>Законом Томской области от 16 октября 2012 г. № 189-ОЗ в часть 4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4.</text:span> Количество представляемых для регистрации кандидата подписей избирателей может превышать количество подписей, необходимое для регистрации кандидата,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 Подписные листы и итоговый протокол о сборе подписей представляются в соответствующую избирательную комиссию в сброшюрованном и пронумерованном виде. При приеме подписных листов избирательная комиссия заверяет каждый подписной лист печатью избирательной комиссии и выдает кандидату или его представителю письменное подтверждение о приеме подписных листов с указанием даты и времени их приема.</text:p>
      <text:p text:style-name="Основной_20_текст.style22"><text:bookmark text:name="Lbl3350"/>Законом Томской области от 16 октября 2012 г. № 189-ОЗ в часть 5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5.</text:span> Соответствующая избирательная комиссия осуществляет проверку соблюдения порядка сбора подписей, оформления подписных листов, достоверности сведений об избирателях и подписей избирателей, собранных в поддержку кандидата. Проверке могут подлежать все представленные подписи или часть этих подписей, но не менее 20 процентов от необходимого для регистрации кандидата количества подписей, отобранных для проверки посредством случайной выборки (жребия).</text:p>
      <text:p text:style-name="Text_20_body"><text:bookmark text:name="Lbl7770004"/>При проведении проверки подписей избирателей,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О соответствующей проверке должен быть извещен кандидат, представивший установленное количество подписей избирателей.</text:p>
      <text:p text:style-name="Text_20_body"><text:bookmark text:name="Lbl3353"/>По решению избирательной комиссии для проведения указанной проверки могут создаваться рабочие группы из числа членов избирательной комиссии, привлеченных специалистов.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Text_20_body"><text:bookmark text:name="Lbl288"/>Для установления достоверности содержащихся в подписных листах сведений об избирателях на выборах главы и депутатов представительного органа городского округа, не имеющего территориального деления, муниципального района используется ГАС «Выборы», включая регистр избирателей.</text:p>
      <text:p text:style-name="Text_20_body"><text:soft-page-break/>Для установления достоверности содержащихся в подписных листах сведений об избирателях на выборах главы и депутатов представительного органа городского округа, имеющего территориальное деление, поселения по решению Избирательной комиссии Томской области может использоваться ГАС «Выборы», включая регистр избирателей.</text:p>
      <text:p text:style-name="Основной_20_текст.style22"><text:bookmark text:name="Lbl3360"/>Законом Томской области от 16 октября 2012 г. № 189-ОЗ в часть 6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6.</text:span> Проверке и учету не подлежат подписи избирателей, содержащиеся в подписных листах, но исключенные (вычеркнутые) инициаторами выдвижения кандидата, если это специально оговорено ими в подписном листе или в протоколе об итогах сбора подписей до представления подписных листов в комиссию.</text:p>
      <text:p text:style-name="Text_20_body">Не могут служить основанием для признания подписи избирателя недействительной имеющиеся в сведениях об избирателе, содержащихся в подписных листах, сокращения слов и дат, не препятствующие однозначному восприятию этих сведений.</text:p>
      <text:p text:style-name="Основной_20_текст.style22"><text:bookmark text:name="Lbl3370"/>Законом Томской области от 16 октября 2012 г. № 189-ОЗ в часть 7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7.</text:span>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Основной_20_текст.style22"><text:bookmark text:name="Lbl3380"/>Законом Томской области от 16 октября 2012 г. № 189-ОЗ в часть 8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8.</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3350">частью 5</text:a> настоящей статьи.</text:p>
      <text:p text:style-name="Text_20_body">Недействительными признаются:</text:p>
      <text:p text:style-name="Text_20_body"><text:bookmark text:name="Lbl7770002"/><text:span text:style-name="Strong_20_Emphasis">а)</text:span> подписи избирателей, собранные вне периода сбора подписей, в том числе до дня, следующего за днем уведомления комиссии о выдвижении кандидата;</text:p>
      <text:p text:style-name="Text_20_body"><text:span text:style-name="Strong_20_Emphasis">б)</text:span> подписи лиц, не обладающих активным избирательным правом;</text:p>
      <text:p text:style-name="Text_20_body"><text:span text:style-name="Strong_20_Emphasis">в)</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3350">частью 5</text:a> настоящей статьи;</text:p>
      <text:p text:style-name="Text_20_body"><text:span text:style-name="Strong_20_Emphasis">г)</text:span> подписи избирателей без указания каких-либо из сведений, требуемых в соответствии с настоящим Законом, и (или) без указания даты собственноручного внесения избирателем своей подписи в подписной лист;</text:p>
      <text:p text:style-name="Text_20_body"><text:span text:style-name="Strong_20_Emphasis">д)</text:span> подписи избирателей, сведения о которых внесены в подписной лист нерукописным способом или карандашом;</text:p>
      <text:p text:style-name="Text_20_body"><text:span text:style-name="Strong_20_Emphasis">е)</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text:a xlink:type="simple" xlink:href="#Lbl3350">частью 5</text:a> настоящей статьи;</text:p>
      <text:p text:style-name="Text_20_body"><text:span text:style-name="Strong_20_Emphasis">ж)</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289"/><text:span text:style-name="Strong_20_Emphasis">з)</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text:bookmark text:name="Lbl290"/><text:span text:style-name="Strong_20_Emphasis">и)</text:span> все подписи избирателей в подписном листе, форма которого не соответствует требованиям приложений 6, 8 к Федеральному закону «Об основных гарантиях избирательных прав и права на участие в референдуме граждан Российской Федерации», и (или) в который не внесены сведения, предусмотренные <text:a xlink:type="simple" xlink:href="#Lbl3230">частью 3 статьи 32</text:a> настоящего Закона, и (или) который изготовлен с несоблюдением требований, предусмотренных <text:a xlink:type="simple" xlink:href="#Lbl3210">частью 1 статьи 32</text:a> настоящего Закона;</text:p>
      <text:p text:style-name="Text_20_body"><text:span text:style-name="Strong_20_Emphasis">к)</text:span> подписи избирателей, собранные с нарушением требований, предусмотренных <text:a xlink:type="simple" xlink:href="#Lbl3270">частью 7 статьи 32</text:a> настоящего Закона;</text:p>
      <text:p text:style-name="Text_20_body"><text:span text:style-name="Strong_20_Emphasis">л)</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text:a xlink:type="simple" xlink:href="#Lbl3350">частью 5</text:a> настоящей статьи;</text:p>
      <text:p text:style-name="Text_20_body"><text:bookmark text:name="Lbl7770003"/><text:span text:style-name="Strong_20_Emphasis">м)</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Text_20_body"><text:bookmark text:name="Lbl347"/><text:span text:style-name="Strong_20_Emphasis">н)</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 кандидата.</text:p>
      <text:p text:style-name="Text_20_body">При обнаружении в подписном листе заполненной строки (заполненных строк), не соответствующей (не соответствующих) требованиям настоящего Закона, не учитывается только подпись в данной строке (данных строках), за исключением случаев, предусмотренных <text:a xlink:type="simple" xlink:href="#Lbl289">пунктами «з»</text:a>, <text:a xlink:type="simple" xlink:href="#Lbl290">«и»</text:a> и <text:a xlink:type="simple" xlink:href="#Lbl347">«н»</text:a> настоящей части.</text:p>
      <text:p text:style-name="Text_20_body"><text:soft-page-break/>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289">пунктами «з»</text:a>, <text:a xlink:type="simple" xlink:href="#Lbl290">«и»</text:a> и <text:a xlink:type="simple" xlink:href="#Lbl347">«н»</text:a> настоящей части.</text:p>
      <text:p text:style-name="Основной_20_текст.style22"><text:bookmark text:name="Lbl3390"/>Законом Томской области от 16 октября 2012 г. № 189-ОЗ в часть 9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9.</text:span> По окончании проверки подписных листов составляется итоговый протокол, в котором указывается количество заявленных подписей, количество представленных подписей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комиссии, на котором должен рассматриваться вопрос о регистрации этого кандидата, списка кандидатов. В случае, если проведенная проверка подписных листов повлечет за собой последствия, предусмотренные <text:a xlink:type="simple" xlink:href="#Lbl331805">пунктом «д» части 18</text:a> или <text:a xlink:type="simple" xlink:href="#Lbl331904">пунктом «г» части 19</text:a> настоящей статьи, кандидат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комиссии о регистрации кандидата либо об отказе в регистрации кандидата. Повторная проверка подписных листов после принятия избирательной комиссией указанного решения может быть осуществлена только судом или комиссией в соответствии с Федеральным законом «Об основных гарантиях избирательных прав и права на участие в референдуме граждан Российской Федерации», <text:a xlink:type="simple" xlink:href="#Lbl776">частью 6 статьи 77</text:a> настоящего Закона и только в пределах подписей, подлежавших проверке.</text:p>
      <text:p text:style-name="Text_20_body"><text:bookmark text:name="Lbl3310"/><text:span text:style-name="Strong_20_Emphasis">10.</text:span> Утратила силу.</text:p>
      <text:p text:style-name="Основной_20_текст.style22">См. текст части 10 статьи 33</text:p>
      <text:p text:style-name="Text_20_body"><text:bookmark text:name="Lbl3311"/><text:span text:style-name="Strong_20_Emphasis">11.</text:span> Утратила силу.</text:p>
      <text:p text:style-name="Основной_20_текст.style22">См. текст части 11 статьи 33</text:p>
      <text:p text:style-name="Text_20_body"><text:bookmark text:name="Lbl3312"/><text:span text:style-name="Strong_20_Emphasis">12.</text:span> Утратила силу.</text:p>
      <text:p text:style-name="Основной_20_текст.style22">См. текст части 12 статьи 33</text:p>
      <text:p text:style-name="Основной_20_текст.style22"><text:bookmark text:name="Lbl3313"/>Законом Томской области от 16 октября 2012 г. № 189-ОЗ часть 13 статьи 33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 </text:p>
      <text:p text:style-name="Text_20_body"><text:span text:style-name="Strong_20_Emphasis">13.</text:span>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208"/><text:span text:style-name="Strong_20_Emphasis">13.1.</text:span> Утратила силу.</text:p>
      <text:p text:style-name="Основной_20_текст.style22">См. текст части 13.1 статьи 33</text:p>
      <text:p text:style-name="Text_20_body"><text:bookmark text:name="Lbl209"/><text:span text:style-name="Strong_20_Emphasis">13.2.</text:span> Утратила силу.</text:p>
      <text:p text:style-name="Основной_20_текст.style22">См. текст части 13.2 статьи 33</text:p>
      <text:p text:style-name="Text_20_body"><text:bookmark text:name="Lbl1303"/><text:span text:style-name="Strong_20_Emphasis">13.3.</text:span> Утратила силу.</text:p>
      <text:p text:style-name="Основной_20_текст.style22">См. текст части 13.3 статьи 33</text:p>
      <text:p text:style-name="Text_20_body"><text:bookmark text:name="Lbl1304"/><text:span text:style-name="Strong_20_Emphasis">13.4.</text:span> Утратила силу.</text:p>
      <text:p text:style-name="Основной_20_текст.style22">См. текст части 13.4 статьи 33</text:p>
      <text:p text:style-name="Основной_20_текст.style22"><text:bookmark text:name="Lbl3314"/>Законом Томской области от 11 апреля 2013 г. № 63-ОЗ часть 14 статьи 33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4.</text:span> Избирательная комиссия в течение десяти дней со дня приема необходимых для регистрации документов обязана проверить соответствие порядка выдвижения кандидата, списка кандидатов требованиям настоящего Закона и принять решение о регистрации кандидата, списка кандидатов либо об отказе в его регистрации.</text:p>
      <text:p text:style-name="Text_20_body"><text:bookmark text:name="Lbl3315"/><text:span text:style-name="Strong_20_Emphasis">15.</text:span>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списка кандидатов.</text:p>
      <text:p text:style-name="Text_20_body"><text:bookmark text:name="Lbl33151"/><text:span text:style-name="Strong_20_Emphasis">15.1.</text:span> Каждому зарегистрированному кандидату выдается удостоверение о регистрации с указанием даты и времени. Данные о зарегистрированных кандидатах в течение 24 часов после регистрации передаются в средства массовой информации. Избирательная комиссия муниципального образования передает в средства массовой информации зарегистрированные списки кандидатов со сведениями о включенных в них кандидатах в течение 48 часов после их регистрации. В случае отсутствия средства массовой информации сведения о зарегистрированных кандидатах, списках кандидатов доводятся до сведения избирателей иным способом. Перечень подлежащих опубликованию сведений о доходах и об имуществе зарегистрированных кандидатов и кандидатов, включенных в зарегистрированные списки кандидатов, устанавливается избирательной комиссией муниципального образования.</text:p>
      <text:p text:style-name="Text_20_body"><text:bookmark text:name="Lbl3316"/><text:span text:style-name="Strong_20_Emphasis">16.</text:span>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списка кандидатов в решении окружной избирательной комиссии указывается, что кандидат зарегистрирован также в составе списка кандидатов.</text:p>
      <text:p text:style-name="Text_20_body"><text:bookmark text:name="Lbl3317"/><text:span text:style-name="Strong_20_Emphasis">17.</text:span> В случае отказа в регистрации кандидата, списка кандидатов, исключения кандидата из списка кандидатов соответствующая комиссия в течение одних суток с момента принятия ею решения об отказе в регистрации, исключении из списка обязана выдать соответственно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p>
      <text:p text:style-name="Text_20_body"><text:bookmark text:name="Lbl3318"/><text:span text:style-name="Strong_20_Emphasis">18.</text:span> Основаниями отказа в регистрации кандидата являются:</text:p>
      <text:p text:style-name="Text_20_body"><text:span text:style-name="Strong_20_Emphasis">а)</text:span> отсутствие у кандидата пассивного избирательного права;</text:p>
      <text:p text:style-name="Text_20_body"><text:span text:style-name="Strong_20_Emphasis">б)</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федерального закона, <text:a xlink:type="simple" xlink:href="#Lbl3140">части 4 статьи 31</text:a> настоящего Закона;</text:p>
      <text:p text:style-name="Text_20_body"><text:bookmark text:name="Lbl33183"/><text:soft-page-break/><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Text_20_body"><text:bookmark text:name="Lbl331831"/><text:span text:style-name="Strong_20_Emphasis">в.1)</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text:p>
      <text:p text:style-name="Text_20_body"><text:bookmark text:name="Lbl331832"/><text:span text:style-name="Strong_20_Emphasis">в.2)</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293">частями 3</text:a> и <text:a xlink:type="simple" xlink:href="#Lbl294">4</text:a> статьи 29 настоящего Закона;</text:p>
      <text:p text:style-name="Text_20_body"><text:span text:style-name="Strong_20_Emphasis">г)</text:span>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text:p>
      <text:p text:style-name="Text_20_body"><text:bookmark text:name="Lbl331805"/><text:span text:style-name="Strong_20_Emphasis">д)</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отобранных для проверки.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Text_20_body"><text:span text:style-name="Strong_20_Emphasis">е)</text:span> сокрытие кандидатом сведений о неснятой и непогашенной судимости, которые должны быть представлены в соответствии с федеральным законом, <text:a xlink:type="simple" xlink:href="#Lbl2931">частью 3.1 статьи 29</text:a> настоящего Закона;</text:p>
      <text:p text:style-name="Text_20_body"><text:span text:style-name="Strong_20_Emphasis">ж)</text:span> несоздание кандидатом избирательного фонда (за исключением случаев, когда в соответствии с федеральным законом, <text:a xlink:type="simple" xlink:href="#Lbl49">статьей 49</text:a> настояще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span text:style-name="Strong_20_Emphasis">з)</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законом предельного размера расходования средств избирательного фонда;</text:p>
      <text:p text:style-name="Text_20_body"><text:span text:style-name="Strong_20_Emphasis">и)</text:span> превышение кандидатом при финансировании своей избирательной кампании более чем на пять процентов установленного законом предельного размера расходования средств избирательного фонда;</text:p>
      <text:p text:style-name="Text_20_body"><text:span text:style-name="Strong_20_Emphasis">к)</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части 1 статьи 45</text:a> настоящего Закона;</text:p>
      <text:p text:style-name="Text_20_body"><text:span text:style-name="Strong_20_Emphasis">л)</text:span> неоднократное использование кандидатом преимуществ своего должностного или служебного положения;</text:p>
      <text:p text:style-name="Text_20_body"><text:span text:style-name="Strong_20_Emphasis">м)</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text:p>
      <text:p text:style-name="Text_20_body"><text:bookmark text:name="Lbl331813"/><text:span text:style-name="Strong_20_Emphasis">н)</text:span> утратил силу;</text:p>
      <text:p text:style-name="Основной_20_текст.style9">См. текст пункта н) части 18 статьи 33</text:p>
      <text:p text:style-name="Text_20_body"><text:bookmark text:name="Lbl331800"/><text:span text:style-name="Strong_20_Emphasis">о)</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319"/><text:span text:style-name="Strong_20_Emphasis">19.</text:span> Основаниями отказа в регистрации списка кандидатов являются:</text:p>
      <text:p text:style-name="Text_20_body"><text:bookmark text:name="Lbl331901"/><text:span text:style-name="Strong_20_Emphasis">а)</text:span> несоблюдение требований к выдвижению списка кандидатов, предусмотренных Федеральным законом от 11 июля 2001 года № 95-ФЗ «О политических партиях», за исключением требований, предусмотренных пунктом 3.1 статьи 36 указанного Федерального закона;</text:p>
      <text:p text:style-name="Text_20_body"><text:span text:style-name="Strong_20_Emphasis">б)</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331921"/><text:span text:style-name="Strong_20_Emphasis">б.1)</text:span> налич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федерального закона,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331922"/><text:span text:style-name="Strong_20_Emphasis">б.2)</text:span> отсутств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действующим законодательством (за исключением случаев отсутствия сведений в отношении отдельных кандидатов, включенных в список кандидатов);</text:p>
      <text:p text:style-name="Text_20_body"><text:bookmark text:name="Lbl7770005"/><text:span text:style-name="Strong_20_Emphasis">в)</text:span> утратил силу;</text:p>
      <text:p text:style-name="Основной_20_текст.style22">См. текст пункта «в» части 19 статьи 33</text:p>
      <text:p text:style-name="Text_20_body"><text:bookmark text:name="Lbl331904"/><text:span text:style-name="Strong_20_Emphasis">г)</text:span> утратил силу;</text:p>
      <text:p text:style-name="Основной_20_текст.style22">См. текст пункта «г» части 19 статьи 33</text:p>
      <text:p text:style-name="Text_20_body"><text:span text:style-name="Strong_20_Emphasis">д)</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span text:style-name="Strong_20_Emphasis">е)</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пяти процентов от установленного законом предельного размера расходования средств избирательного фонда;</text:p>
      <text:p text:style-name="Text_20_body"><text:soft-page-break/><text:span text:style-name="Strong_20_Emphasis">ж)</text:span> превышение избирательным объединением при финансировании своей избирательной кампании, более чем на пять процентов установленного законом предельного размера расходования средств избирательного фонда;</text:p>
      <text:p text:style-name="Text_20_body"><text:span text:style-name="Strong_20_Emphasis">з)</text:span>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федеральным законом, <text:a xlink:type="simple" xlink:href="#Lbl33200">частью 20</text:a>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span text:style-name="Strong_20_Emphasis">и)</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331910"/><text:span text:style-name="Strong_20_Emphasis">к)</text:span> утратил силу;</text:p>
      <text:p text:style-name="Основной_20_текст.style9">См. текст пункта к) части 19 статьи 33</text:p>
      <text:p text:style-name="Text_20_body"><text:bookmark text:name="Lbl331913"/><text:span text:style-name="Strong_20_Emphasis">л)</text:span> установленный решением суда факт несоблюдения избирательным объединение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частью 1 статьи 45</text:a> настоящего Закона;</text:p>
      <text:p text:style-name="Text_20_body"><text:bookmark text:name="Lbl331914"/><text:span text:style-name="Strong_20_Emphasis">м)</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168"/><text:span text:style-name="Strong_20_Emphasis">н)</text:span> выбытие кандидатов, в результате чего число территориальных групп кандидатов в списке кандидатов оказалось меньше установленного настоящим Законом.</text:p>
      <text:p text:style-name="Text_20_body"><text:bookmark text:name="Lbl33200"/><text:span text:style-name="Strong_20_Emphasis">20.</text:span> Основаниями исключения кандидата из заверенного списка кандидатов являются:</text:p>
      <text:p text:style-name="Text_20_body"><text:span text:style-name="Strong_20_Emphasis">а)</text:span> отсутствие у кандидата пассивного избирательного права;</text:p>
      <text:p text:style-name="Text_20_body"><text:span text:style-name="Strong_20_Emphasis">б)</text:span> сокрытие кандидатом сведений о неснятой и непогашенной судимости, которые должны быть представлены в соответствии с федеральным законом, <text:a xlink:type="simple" xlink:href="../../html/НПА:О%20муниципальных%20выборах%20в%20Томской%20области%20(закон%20области%20от%2014.02.2005%20№%2029−ОЗ)">частью 3.1 статьи 29</text:a> настоящего Закона;</text:p>
      <text:p text:style-name="Text_20_body"><text:span text:style-name="Strong_20_Emphasis">в)</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части 1 статьи 45</text:a> настоящего Закона;</text:p>
      <text:p text:style-name="Text_20_body"><text:span text:style-name="Strong_20_Emphasis">г)</text:span> неоднократное использование кандидатом преимуществ своего должностного или служебного положения;</text:p>
      <text:p text:style-name="Text_20_body"><text:span text:style-name="Strong_20_Emphasis">д)</text:span> регистрация кандидата в другом списке кандидатов на данных выборах.</text:p>
      <text:p text:style-name="Text_20_body"><text:bookmark text:name="Lbl332006"/><text:span text:style-name="Strong_20_Emphasis">е)</text:span> наличие в заверенном списке кандидатов, выдвинутом избирательным объединением, кандидата, являющегося членом иного избирательного объединения;</text:p>
      <text:p text:style-name="Text_20_body"><text:span text:style-name="Strong_20_Emphasis">ж)</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действующим законодательством для уведомления о выдвижении и (или) регистрации кандидата, включенного в список кандидатов;</text:p>
      <text:p text:style-name="Text_20_body"><text:span text:style-name="Strong_20_Emphasis">з)</text:span> налич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действующего законодательства;</text:p>
      <text:p text:style-name="Text_20_body"><text:span text:style-name="Strong_20_Emphasis">и)</text:span> отсутств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a xlink:type="simple" xlink:href="#Lbl293">частями 3</text:a> и <text:a xlink:type="simple" xlink:href="#Lbl294">4</text:a> статьи 29 настоящего Закона.</text:p>
      <text:p text:style-name="Text_20_body"><text:bookmark text:name="Lbl3321"/><text:span text:style-name="Strong_20_Emphasis">21.</text:span> Перечни оснований отказа в регистрации кандидата, списка кандидатов, исключения кандидата из списка кандидатов по решению комиссии, установленные <text:a xlink:type="simple" xlink:href="#Lbl3318">частями 18-20</text:a> настоящей статьи, являются исчерпывающими.</text:p>
      <text:p text:style-name="Text_20_body"><text:bookmark text:name="Lbl3322"/><text:span text:style-name="Strong_20_Emphasis">22.</text:span> В случае отказа в регистрации кандидата, списка кандидатов повторное выдвижение кандидата, списка кандидатов на тех же выборах возможно с соблюдением установленных законом порядка и сроков их выдвижения.</text:p>
      <text:p text:style-name="Text_20_body"><text:bookmark text:name="Lbl3323"/><text:span text:style-name="Strong_20_Emphasis">23.</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муниципального образован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муниципального образования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муниципального образования принимает решение об аннулировании его регистрации.</text:p>
      <text:p text:style-name="Text_20_body"><text:bookmark text:name="Lbl3324"/><text:span text:style-name="Strong_20_Emphasis">24.</text:span>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кандидатов.</text:p>
      <text:p text:style-name="Text_20_body"><text:bookmark text:name="Lbl3325"/><text:span text:style-name="Strong_20_Emphasis">25.</text:span> Избирательное объединение в порядке и по основаниям, предусмотренным его уставом,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им списка кандидатов, за ис<text:soft-page-break/>ключением случая, предусмотренного Федеральным законом «Об основных гарантиях избирательных прав и права на участие в референдуме граждан Российской Федерации», <text:a xlink:type="simple" xlink:href="#Lbl7710">частью 10 статьи 77</text:a> настоящего Закона.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3326"/>Законом Томской области от 11 апреля 2013 г. № 63-ОЗ в часть 26 статьи 3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6.</text:span>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ев, предусмотренных федеральным законом, <text:a xlink:type="simple" xlink:href="#Lbl3328">частью 28</text:a> настоящей статьи.</text:p>
      <text:p text:style-name="Text_20_body"><text:bookmark text:name="Lbl3327"/><text:span text:style-name="Strong_20_Emphasis">27.</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text:a xlink:type="simple" xlink:href="#Lbl773">части 3</text:a> или <text:a xlink:type="simple" xlink:href="#Lbl774">4</text:a> статьи 77 настояще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p>
      <text:p text:style-name="Text_20_body"><text:bookmark text:name="Lbl3328"/><text:span text:style-name="Strong_20_Emphasis">28.</text:span> Если в связи с обстоятельствами, предусмотренными <text:a xlink:type="simple" xlink:href="#Lbl3326">частью 26</text:a> настоящей статьи, в одномандатном избирательном округе окажется зарегистрированным один кандидат, голосование по одной кандидатуре допускается на выборах депутатов представительных орган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3329"/><text:span text:style-name="Strong_20_Emphasis">29.</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или муниципальную должность (соответственно уровню выборов), предусмотренную Конституцией Российской Федерации, конституцией (уставом), законом субъекта Российской Федерации,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p>
      <text:h text:style-name="Основной_20_текст.colont" text:outline-level="1"><text:bookmark text:name="Lbl34"/>Статья 34</text:h>
      <text:h text:style-name="Основной_20_текст.article" text:outline-level="9"><text:span text:style-name="Strong_20_Emphasis">Статья 34.</text:span> Равенство кандидатов</text:h>
      <text:p text:style-name="Text_20_body"><text:bookmark text:name="Lbl3410"/><text:span text:style-name="Strong_20_Emphasis">1.</text:span> Все кандидаты в органы местного самоуправления обладают равными правами и несут равные обязанности за исключением случаев, предусмотренных федеральным законодательством.</text:p>
      <text:p text:style-name="Text_20_body"><text:bookmark text:name="Lbl3420"/><text:span text:style-name="Strong_20_Emphasis">2.</text:span>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также уполномоченные представители, в том числе и по финансовым вопросам, доверенные лица избирательного объединения, выдвинувшего этот список кандидатов.</text:p>
      <text:p text:style-name="Основной_20_текст.style22"><text:bookmark text:name="Lbl35"/>Законом Томской области от 7 июля 2009 г. № 116-ОЗ в статью 3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5</text:h>
      <text:h text:style-name="Основной_20_текст.article" text:outline-level="9"><text:span text:style-name="Strong_20_Emphasis">Статья 35.</text:span> Ограничения, связанные с должностным или служебным положением</text:h>
      <text:p text:style-name="Text_20_body"><text:bookmark text:name="Lbl35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в соответствии с федеральным законом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5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 На выборах в представительный орган муниципального образования при числе не более пяти тысяч избирателей в избирательном округе зарегистрированные кандидаты, находящиеся на государственной службе, на время их участия в выборах могут не освобождаться от выполнения должностных или служебных обязанностей.</text:p>
      <text:p text:style-name="Text_20_body"><text:bookmark text:name="Lbl35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text:soft-page-break/>своего должностного или служебного положения в целях выдвижения кандидата, списка кандидатов и (или) избрания кандидатов.</text:p>
      <text:p text:style-name="Text_20_body"><text:bookmark text:name="Lbl354"/><text:span text:style-name="Strong_20_Emphasis">4.</text:span> Под использованием преимуществ должностного или служебного положения в настоящем Законе понимается:</text:p>
      <text:p text:style-name="Text_20_body"><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p>
      <text:p text:style-name="Text_20_body"><text:span text:style-name="Strong_20_Emphasis">б)</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3545"/><text:span text:style-name="Strong_20_Emphasis">д)</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span text:style-name="Strong_20_Emphasis">е)</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настоящим Законом;</text:p>
      <text:p text:style-name="Text_20_body"><text:span text:style-name="Strong_20_Emphasis">ж)</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span text:style-name="Strong_20_Emphasis">з)</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55"/><text:span text:style-name="Strong_20_Emphasis">5.</text:span> Соблюдение перечисленных в <text:a xlink:type="simple" xlink:href="#Lbl354">части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5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p text:style-name="Основной_20_текст.style22"><text:bookmark text:name="Lbl36"/>Законом Томской области от 17 декабря 2009 г. № 267-ОЗ в статью 3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 </text:p>
      <text:h text:style-name="Основной_20_текст.colont" text:outline-level="1">Статья 36</text:h>
      <text:h text:style-name="Основной_20_текст.article" text:outline-level="9"><text:span text:style-name="Strong_20_Emphasis">Статья 36.</text:span> Гарантии деятельности зарегистрированных кандидатов</text:h>
      <text:p text:style-name="Text_20_body"><text:bookmark text:name="Lbl361"/><text:span text:style-name="Strong_20_Emphasis">1.</text:span> Администрация организации, командир воинской части, руководитель органа внутренних дел Российской Федерации, в которых работает, служит, проходит гражданскую службу, военные сборы, учится кандидат, со дня регистрации кандидата до дня официального опубликования результатов выборов в соответствии с федеральным законодательством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Text_20_body"><text:bookmark text:name="Lbl362"/><text:span text:style-name="Strong_20_Emphasis">2.</text:span> Во время проведения выборов зарегистрированный кандидат в соответствии с федеральным законодательством не может быть по инициативе администрации (работодателя) уволен с работы, со службы, отчислен из образовательного учреждения или без его согласия пере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363"/><text:span text:style-name="Strong_20_Emphasis">3.</text:span> Время участия зарегистрированного кандидата в выборах в соответствии с федеральным законодательством засчитывается в общий трудовой стаж по той специальности, по которой он работал до регистрации в качестве кандидата.</text:p>
      <text:p text:style-name="Text_20_body"><text:bookmark text:name="Lbl364"/><text:span text:style-name="Strong_20_Emphasis">4.</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с согласия руководителя следственного органа Следственного комитета при прокуратуре Российской Федерации соответствующего уровня. Ходатайство перед судом об избрании в качестве меры пресечения заключения под стражу в отношении зарегистрированного кандидата может быть возбуждено с согласия руководителя следственного органа Следственного комитета при прокуратуре Российской Федерации соответствующего уровня. Зарегистрированный кандидат не может быть под<text:soft-page-break/>вергнут административному наказанию, налагаемому в судебном порядке, без согласия прокурора соответствующего уровня. При даче соответствующего согласия руководитель следственного органа Следственного комитета при прокуратуре Российской Федерации соответствующего уровня, прокурор соответствующего уровня обязаны в соответствии с федеральным законодательством известить об этом избирательную комиссию, зарегистрировавшую кандидата.</text:p>
      <text:p text:style-name="Text_20_body"><text:bookmark text:name="Lbl365"/><text:span text:style-name="Strong_20_Emphasis">5.</text:span> Кандидат утрачивает права и освобождается от обязанностей, которые связаны со статусом кандидата, за исключением обязанностей, предусмотренных частью 2 статьи 56 настоящего Закона, с момента официального опубликования (обнародования) общих данных о результатах выборов, а при досрочном выбытии — с даты выбытия.</text:p>
      <text:p text:style-name="Text_20_body"><text:bookmark text:name="Lbl366"/><text:span text:style-name="Strong_20_Emphasis">6.</text:span> В случае, предусмотренном частью 2 статьи 70 настоящего Закона, кандидат, занявший место выбывшего кандидата, вновь приобретает права и обязанности, связанные со статусом кандидата.</text:p>
      <text:p text:style-name="Text_20_body"><text:bookmark text:name="Lbl367"/><text:span text:style-name="Strong_20_Emphasis">7.</text:span> Кандидат, выдвинутый в одномандатном (многомандатном) избирательном округе, вправе назначить до десяти доверенных лиц, а кандидат выдвинутый в едином избирательном округе, избирательное объединение, выдвинувшие список кандидатов, — до 20 доверенных лиц. Указанные лица регистрируются соответственно избирательной комиссией, в которую представлены документы на выдвижение кандидата, списка кандидатов. Регистрация доверенных лиц осуществляется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либо представлении относительно каждой кандидатуры доверенного лица указываются его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серия, номер и дата выдачи паспорта или заменяющего его документа, номера контактных телефонов.</text:p>
      <text:p text:style-name="Text_20_body"><text:bookmark text:name="Lbl368"/><text:span text:style-name="Strong_20_Emphasis">8.</text:span> Доверенными лицами кандидатов, избирательных объединений не могут быть кандидаты, лица, замещающие государственные должности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369"/><text:span text:style-name="Strong_20_Emphasis">9.</text:span> Доверенные лица получают от избирательной комиссии удостоверения и участвуют в избирательной кампании кандидата, избирательного объединения, в том числе осуществляют агитационную деятельность в их пользу. Доверенные лица не имеют полномочий наблюдателя. На период полномочий доверенного лица администрация (работодатель) обязана (обязан) предоставлять доверенным лицам по их просьбе неоплачиваемый отпуск. Кандидаты,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text:p>
      <text:p text:style-name="Text_20_body"><text:bookmark text:name="Lbl3610"/><text:span text:style-name="Strong_20_Emphasis">10.</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p>
      <text:h text:style-name="Основной_20_текст.colont" text:outline-level="1"><text:bookmark text:name="Lbl500"/>Справочник наблюдателя — www.nablawiki.ru</text:h>
      <text:h text:style-name="Heading_20_2" text:outline-level="2">Глава V. Информирование избирателей и предвыборная агитация</text:h>
      <text:h text:style-name="Основной_20_текст.colont" text:outline-level="1"><text:bookmark text:name="Lbl37"/>Статья 37</text:h>
      <text:h text:style-name="Основной_20_текст.article" text:outline-level="9"><text:span text:style-name="Strong_20_Emphasis">Статья 37.</text:span> Информационное обеспечение муниципальных выборов</text:h>
      <text:p text:style-name="Text_20_body"><text:bookmark text:name="Lbl371"/><text:span text:style-name="Strong_20_Emphasis">1.</text:span> 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p text:style-name="Text_20_body"><text:bookmark text:name="Lbl372"/><text:span text:style-name="Strong_20_Emphasis">2.</text:span> Информирование избирателей осуществляют органы государственной власти Томской области, органы местного самоуправления, комиссии, организации, осуществляющие выпуск средств массовой информации, физические и юридические лица в соответствии с в соответствии с федеральным законом, настоящим Законом. Органы государственной власти Томской области, органы местного самоуправления не вправе информировать избирателей о кандидатах, об избирательных объединениях.</text:p>
      <text:p text:style-name="Text_20_body"><text:bookmark text:name="Lbl373"/><text:span text:style-name="Strong_20_Emphasis">3.</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text:p>
      <text:p text:style-name="Основной_20_текст.style22"><text:bookmark text:name="Lbl374"/>Законом Томской области от 8 августа 2011 г. № 170-ОЗ в часть 4 статьи 3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о выборах, о кандидатах,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75"/><text:span text:style-name="Strong_20_Emphasis">5.</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376"/><text:span text:style-name="Strong_20_Emphasis">6.</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таким сообщениям.</text:p>
      <text:p text:style-name="Text_20_body"><text:bookmark text:name="Lbl377"/><text:span text:style-name="Strong_20_Emphasis">7.</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text:soft-page-break/>в течение одного года после окончания соответствующей избирательной кампании,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Основной_20_текст.style22"><text:bookmark text:name="Lbl378"/>Законом Томской области от 8 ноября 2011 г. № 285-ОЗ в часть 8 статьи 3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p text:style-name="Text_20_body"><text:bookmark text:name="Lbl379"/><text:span text:style-name="Strong_20_Emphasis">9.</text:span> Информационное обеспечение выборов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p>
      <text:p text:style-name="Text_20_body"><text:bookmark text:name="Lbl3710"/><text:span text:style-name="Strong_20_Emphasis">10.</text:span> Под государственными организациями телерадиовещания, государственными периодическими печатными изданиями в настояще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бластные) органы и организации, и (или) которым за год, предшествующий дню официального опубликования (публикации) решения о назначении выборов, оказывалась государственная поддержка в форме субсидий и (или) субвенций на их функционирование за счет средств федерального, обла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Российской Федерации, Томской области.</text:p>
      <text:p text:style-name="Text_20_body"><text:bookmark text:name="Lbl3711"/><text:span text:style-name="Strong_20_Emphasis">11.</text:span> Под муниципальными организациями телерадиовещания, муниципальными периодическими печатными изданиями в настоящем Законе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Lbl3712"/><text:span text:style-name="Strong_20_Emphasis">12.</text:span> Негосударственными организациями телерадиовещания, негосударственными периодическими печатными изданиями считаются организации телерадиовещания, периодические печатные издания, не подпадающие под действие <text:a xlink:type="simple" xlink:href="#Lbl3710">частей 10</text:a>, <text:a xlink:type="simple" xlink:href="#Lbl3711">11</text:a> настоящей статьи.</text:p>
      <text:p text:style-name="Text_20_body"><text:bookmark text:name="Lbl3713"/><text:span text:style-name="Strong_20_Emphasis">13.</text:span> В периодических печатных изданиях, учрежденных органами государственной власти Томской области, органами местного самоуправления исключительно для опубликования их официальных материалов и сообщений, нормативных и иных актов, не могут публиковаться агитационные материалы, а также материалы, освещающие деятельность кандидатов, избирательных объединений.</text:p>
      <text:p text:style-name="Text_20_body"><text:bookmark text:name="Lbl3714"/><text:span text:style-name="Strong_20_Emphasis">14.</text:span> Перечень государственных и (или) муниципальных организаций телерадиовещания, а также государственных и (или) муниципальных периодических печатных изданий, которые обязаны предоставлять эфирное время, печатную площадь для проведения предвыборной агитации на муниципальных выборах, публикуется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3715"/><text:span text:style-name="Strong_20_Emphasis">15.</text:span> Перечень, указанный в <text:a xlink:type="simple" xlink:href="#Lbl3714">части 14</text:a> настоящей статьи, представляется в комиссию муниципального района (городского округа)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span text:style-name="Strong_20_Emphasis">а)</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span text:style-name="Strong_20_Emphasis">б)</text:span> юридический адрес организации телерадиовещания либо редакции периодического печатного издания;</text:p>
      <text:p text:style-name="Text_20_body"><text:span text:style-name="Strong_20_Emphasis">в)</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span text:style-name="Strong_20_Emphasis">г)</text:span> 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span text:style-name="Strong_20_Emphasis">д)</text:span> доля (вклад) Российской Федерации, Томской област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span text:style-name="Strong_20_Emphasis">е)</text:span> периодичность выпуска периодического печатного издания;</text:p>
      <text:p text:style-name="Text_20_body"><text:span text:style-name="Strong_20_Emphasis">ж)</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colont" text:outline-level="1"><text:bookmark text:name="Lbl38"/>Статья 38</text:h>
      <text:h text:style-name="Основной_20_текст.article" text:outline-level="9"><text:span text:style-name="Strong_20_Emphasis">Статья 38.</text:span> Право на предвыборную агитацию</text:h>
      <text:p text:style-name="Text_20_body"><text:bookmark text:name="Lbl381"/><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Text_20_body"><text:bookmark text:name="Lbl38102"/>Предвыборной агитацией, осуществляемой в период избирательной кампании, признаются:</text:p>
      <text:p text:style-name="Text_20_body"><text:bookmark text:name="Lbl38103"/><text:span text:style-name="Strong_20_Emphasis">а)</text:span> призывы голосовать за кандидата, кандидатов, список, списки кандидатов либо против него (них);</text:p>
      <text:p text:style-name="Text_20_body"><text:bookmark text:name="Lbl38104"/><text:span text:style-name="Strong_20_Emphasis">б)</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397">частью 7 статьи 39</text:a> настоящего Закона);</text:p>
      <text:p text:style-name="Text_20_body"><text:soft-page-break/><text:span text:style-name="Strong_20_Emphasis">в)</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span text:style-name="Strong_20_Emphasis">г)</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3811"/>1.1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38103">пункте «а» части 1</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38104">пунктах «б»—«е» части 1</text:a> настоящей статьи, — в случае, если эти действия совершены с такой целью неоднократно.</text:p>
      <text:p text:style-name="Text_20_body"><text:bookmark text:name="Lbl382"/><text:span text:style-name="Strong_20_Emphasis">2.</text:span> Кандидатам, избирательным объединениям, гарантируются равные условия доступа к средствам массовой информации.</text:p>
      <text:p text:style-name="Text_20_body">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383"/><text:span text:style-name="Strong_20_Emphasis">3.</text:span> Агитация при проведении выборов может проводиться:</text:p>
      <text:p text:style-name="Text_20_body"><text:span text:style-name="Strong_20_Emphasis">а)</text:span> через средства массовой информации;</text:p>
      <text:p text:style-name="Text_20_body"><text:bookmark text:name="Lbl38303"/><text:span text:style-name="Strong_20_Emphasis">б)</text:span> посредством проведения агитационных публичных мероприятий;</text:p>
      <text:p text:style-name="Text_20_body"><text:span text:style-name="Strong_20_Emphasis">в)</text:span> путем выпуска и распространения печатных, аудиовизуальных и иных агитационных материалов;</text:p>
      <text:p text:style-name="Text_20_body"><text:span text:style-name="Strong_20_Emphasis">г)</text:span> иными не запрещенными законом методами.</text:p>
      <text:p text:style-name="Text_20_body"><text:bookmark text:name="Lbl384"/><text:span text:style-name="Strong_20_Emphasis">4.</text:span> Запрещается в соответствии с федеральным законом проводить предвыборную агитацию, выпускать и распространять любые агитационные материалы:</text:p>
      <text:p text:style-name="Text_20_body"><text:span text:style-name="Strong_20_Emphasis">а)</text:span> органам государственной власти Томской области, органам местного самоуправления;</text:p>
      <text:p text:style-name="Text_20_body"><text:bookmark text:name="Lbl38403"/><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кроме случая, предусмотренного абзацем вторым <text:a xlink:type="simple" xlink:href="#Lbl386">части 6</text:a> настоящей статьи, и (или) с использованием преимуществ своего должностного или служебного положения;</text:p>
      <text:p text:style-name="Text_20_body"><text:span text:style-name="Strong_20_Emphasis">в)</text:span> воинским частям, военным учреждениям и организациям;</text:p>
      <text:p text:style-name="Text_20_body"><text:bookmark text:name="Lbl38405"/><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span text:style-name="Strong_20_Emphasis">д)</text:span> комиссиям, членам комиссий с правом решающего голоса;</text:p>
      <text:p text:style-name="Text_20_body"><text:bookmark text:name="Lbl38407"/><text:span text:style-name="Strong_20_Emphasis">е.1)</text:span> международным организациям и международным общественным движениям;</text:p>
      <text:p text:style-name="Text_20_body"><text:span text:style-name="Strong_20_Emphasis">е)</text:span> иностранным гражданам, за исключением случая, предусмотренного федеральным законом, <text:a xlink:type="simple" xlink:href="#Lbl805">частью 5 статьи 8</text:a> настоящего Закона, лицам без гражданства, иностранным юридическим лицам;</text:p>
      <text:p text:style-name="Text_20_body"><text:span text:style-name="Strong_20_Emphasis">ж)</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3849"/><text:span text:style-name="Strong_20_Emphasis">з)</text:span>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абзацем первым части 1 статьи 45</text:a> настоящего Закона.</text:p>
      <text:p text:style-name="Text_20_body"><text:bookmark text:name="Lbl385"/><text:span text:style-name="Strong_20_Emphasis">5.</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38705">пунктом «д» части 7</text:a> настоящей статьи.</text:p>
      <text:p text:style-name="Text_20_body"><text:bookmark text:name="Lbl386"/><text:span text:style-name="Strong_20_Emphasis">6.</text:span> Лицам, замещающим государственные должности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 в депутаты или на выборные должности.</text:p>
      <text:p text:style-name="Text_20_body"><text:bookmark text:name="Lbl387"/><text:span text:style-name="Strong_20_Emphasis">7.</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муниципального образования вместе с экземплярами агитационных материалов, представляемых в соответствии с <text:a xlink:type="simple" xlink:href="#Lbl443">частью 3 статьи 44</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text:p>
      <text:p text:style-name="Text_20_body"><text:span text:style-name="Strong_20_Emphasis">а)</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span text:style-name="Strong_20_Emphasis">б)</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text:soft-page-break/>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span text:style-name="Strong_20_Emphasis">в)</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законом;</text:p>
      <text:p text:style-name="Text_20_body"><text:bookmark text:name="Lbl3874"/><text:span text:style-name="Strong_20_Emphasis">г)</text:span> утратил силу;</text:p>
      <text:p text:style-name="Основной_20_текст.style22">См. текст пункта г) части 7 статьи 38</text:p>
      <text:p text:style-name="Text_20_body"><text:bookmark text:name="Lbl38705"/><text:span text:style-name="Strong_20_Emphasis">д)</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388"/>Законом Томской области от 8 ноября 2011 г. № 285-ОЗ в часть 8 статьи 3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Политическая партия, выдвинувшая кандидатов,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настоящим Законом, либо она оплачивается из избирательного фонда кандидата, избирательного объединения.</text:p>
      <text:p text:style-name="Text_20_body"><text:bookmark text:name="Lbl389"/><text:span text:style-name="Strong_20_Emphasis">9.</text:span> Расходы на проведение предвыборной агитации осуществляются исключительно за счет средств соответствующих избирательных фондов в установленном настоящи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h text:style-name="Основной_20_текст.colont" text:outline-level="1"><text:bookmark text:name="Lbl39"/>Статья 39</text:h>
      <text:h text:style-name="Основной_20_текст.article" text:outline-level="9"><text:span text:style-name="Strong_20_Emphasis">Статья 39.</text:span> Сроки проведения агитации</text:h>
      <text:p text:style-name="Text_20_body"><text:bookmark text:name="Lbl391"/><text:span text:style-name="Strong_20_Emphasis">1.</text:span> Агитационный период начинается со дня выдвижения кандидата, списка кандидатов. Агитационный период прекращается в ноль часов по местному времени за одни сутки до дня голосования.</text:p>
      <text:p text:style-name="Text_20_body"><text:bookmark text:name="Lbl39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39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39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комиссии, помещения для голосования, и на расстоянии не менее 50 метров от входа в эти здания, сохраняются в день голосования на прежних местах.</text:p>
      <text:p text:style-name="Text_20_body"><text:bookmark text:name="Lbl395"/><text:span text:style-name="Strong_20_Emphasis">5.</text:span> Утратила силу.</text:p>
      <text:p text:style-name="Основной_20_текст.style22">См. текст части 5 статьи 39</text:p>
      <text:p text:style-name="Text_20_body"><text:bookmark text:name="Lbl396"/><text:span text:style-name="Strong_20_Emphasis">6.</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397"/><text:span text:style-name="Strong_20_Emphasis">7.</text:span> При опубликовании (обнародовании) результатов опросов общественного мнения, связанных с выборами,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место,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398"/>Законом Томской области от 8 ноября 2011 г. № 285-ОЗ в часть 8 статьи 3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p text:style-name="Основной_20_текст.style22"><text:bookmark text:name="Lbl40"/>Законом Томской области от 10 марта 2010 г. № 40-ОЗ в статью 4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40</text:h>
      <text:h text:style-name="Основной_20_текст.article" text:outline-level="9"><text:span text:style-name="Strong_20_Emphasis">Статья 40.</text:span> Общие условия проведения предвыборной агитации в средствах массовой информации</text:h>
      <text:p text:style-name="Text_20_body"><text:bookmark text:name="Lbl4001"/><text:span text:style-name="Strong_20_Emphasis">1.</text:span> Муниципальные организации телерадиовещания и редакци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в порядке, установленном настоящи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избирательным блокам за плату, а в случаях и порядке, предусмотренных настоящим Законом, также безвозмездно.</text:p>
      <text:p text:style-name="Text_20_body"><text:bookmark text:name="Lbl87"/><text:span text:style-name="Strong_20_Emphasis">1.1.</text:span> Избирательное объединение, выдвинувшее на ближайших предыдущих муниципальных выборах список кандидатов, который получил менее 3 процентов голосов от числа голосов избирателей, принявших участие в голосовании, и не был допущен к распределению депутатских мандатов, либо кандидата, который не был избран и получил менее 3 процентов от числа голосов избирателей, принявших участие в голосовании, не вправе воспользоваться бесплатным эфирным временем, бесплатной печатной площадью. Такое избирательное объединение вправе на основании соответствующего договора получить из общего объема бесплатного эфирного времени, бесплатной печатной площади причитающуюся ему долю или ее часть за плату, размер которой не может превышать размер платы за эфирное время, печатную площадь, резервируемые государственными и муниципальными организациями телерадиовещания, редакциями государственных и муниципальных периодических печатных изданий в соответствии с <text:a xlink:type="simple" xlink:href="#Lbl417">частью 7 статьи 41</text:a> и <text:a xlink:type="simple" xlink:href="#Lbl425">частью 5 статьи 42</text:a> настоящего Закона для проведения предвыборной агитации. Распределение эфирного времени и печатной площади, предоставляемых на основании договора, <text:soft-page-break/>предусмотренного настоящей частью, должно осуществлять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для распределения бесплатного эфирного времени, бесплатной печатной площади.</text:p>
      <text:p text:style-name="Text_20_body"><text:bookmark text:name="Lbl90"/><text:span text:style-name="Strong_20_Emphasis">1.2.</text:span> На выборах в представительный орган муниципального образования избирательному объединению, выдвинувшему кандидатов и (или) список кандидатов, не может быть отказано в предоставлении бесплатного эфирного времени, бесплатной печатной площади, если на ближайших предыдущих выборах в представительные органы муниципального образования:</text:p>
      <text:p text:style-name="Text_20_body"><text:bookmark text:name="Lbl88"/><text:span text:style-name="Strong_20_Emphasis">а)</text:span> список кандидатов, выдвинутый этим избирательным объединением, получил не менее установленного законом числа голосов избирателей, принявших участие в голосовании, определяемого в соответствии с частью 1.1 настоящей статьи;</text:p>
      <text:p text:style-name="Text_20_body"><text:bookmark text:name="Lbl89"/><text:span text:style-name="Strong_20_Emphasis">б)</text:span> избирательное объединение выдвигало кандидатов только по одномандатным (многомандатным) избирательным округам.</text:p>
      <text:p text:style-name="Text_20_body"><text:bookmark text:name="Lbl400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4003"/><text:span text:style-name="Strong_20_Emphasis">3.</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400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в соответствии с федеральным законом не вправе предоставлять зарегистрированным кандидатам, избирательным объединениям эфирное время, печатную площадь.</text:p>
      <text:p text:style-name="Text_20_body"><text:bookmark text:name="Lbl4005"/><text:span text:style-name="Strong_20_Emphasis">5.</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text:p>
      <text:p text:style-name="Text_20_body"><text:bookmark text:name="Lbl4006"/><text:span text:style-name="Strong_20_Emphasis">6.</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проведении) выборов и в этот же срок представлены в муниципальную избирательную комиссию вместе с уведомлением о готовности предоставить эфирное время, печатную площадь для проведения предвыборной агитации.</text:p>
      <text:p text:style-name="Text_20_body"><text:bookmark text:name="Lbl4007"/><text:span text:style-name="Strong_20_Emphasis">7.</text:span> Негосударственные организации телерадиовещания и редакции негосударственных периодических печатных изданий, редакции област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муниципальную избирательную комиссию уведомления, указанного в <text:a xlink:type="simple" xlink:href="#Lbl4006">части 6</text:a> настоящей статьи, в установленные в этой же части сроки.</text:p>
      <text:p text:style-name="Text_20_body"><text:bookmark text:name="Lbl4008"/><text:span text:style-name="Strong_20_Emphasis">8.</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комиссией муниципального образования, и представлять данные такого учета в эту комиссию не позднее чем через десять дней со дня голосования.</text:p>
      <text:p text:style-name="Text_20_body"><text:bookmark text:name="Lbl4009"/><text:span text:style-name="Strong_20_Emphasis">9.</text:span> Организации, осуществляющие выпуск средств массовой информации, обязаны хранить указанные в <text:a xlink:type="simple" xlink:href="#Lbl4008">части 8</text:a> настоящей статьи учетные документы о безвозмездном и платном предоставлении эфирного времени и печатной площади не менее трех лет со дня голосования.</text:p>
      <text:p text:style-name="Text_20_body"><text:bookmark text:name="Lbl40010"/><text:span text:style-name="Strong_20_Emphasis">10.</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уполномоченным представителем избирательного объединения до предоставления эфирного времени, печатной площади.</text:p>
      <text:p text:style-name="Text_20_body"><text:bookmark text:name="Lbl40011"/><text:span text:style-name="Strong_20_Emphasis">11.</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text:soft-page-break/>площадь в областных и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p text:style-name="Text_20_body"><text:bookmark text:name="Lbl40012"/><text:span text:style-name="Strong_20_Emphasis">12.</text:span> При проведении выборов депутатов представительного органа муниципального образования, зарегистрированный кандидат, выдвинутый избирательным объединением по одномандатному (многомандатному) избирательному округу и включенный в список кандидатов этих же избирательного объединения, вправе использовать бесплатное эфирное время и бесплатную печатную площадь соответственно на каналах муниципальных организаций телерадиовещания и периодических печатных изданиях либо как кандидат, зарегистрированный по одномандатному (многомандатному) избирательному округу, либо как кандидат, включенный в список кандидатов.</text:p>
      <text:p text:style-name="Основной_20_текст.style22"><text:bookmark text:name="Lbl41"/>Законом Томской области от 6 апреля 2010 г. № 56-ОЗ в статью 4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41</text:h>
      <text:h text:style-name="Основной_20_текст.article" text:outline-level="9"><text:span text:style-name="Strong_20_Emphasis">Статья 41.</text:span> Условия проведения агитации на каналах организаций телерадиовещания</text:h>
      <text:p text:style-name="Text_20_body"><text:bookmark text:name="Lbl411"/><text:span text:style-name="Strong_20_Emphasis">1.</text:span> Бесплатное эфирное время, а в случае, указанном в <text:a xlink:type="simple" xlink:href="#Lbl87">части 1.1 статьи 40</text:a> настоящего Закона, также платное эфирное время на каналах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p>
      <text:p text:style-name="Text_20_body"><text:bookmark text:name="Lbl412"/><text:span text:style-name="Strong_20_Emphasis">2.</text:span> Муниципальные организации телерадиовещания обязаны предоставлять эфирное время, указанное в части 1 настоящей статьи, зарегистрированным кандидатам, избирательным объединениям для проведения предвыборной агитации.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13"/><text:span text:style-name="Strong_20_Emphasis">3.</text:span> Общий объем эфирного времени, указанного в <text:a xlink:type="simple" xlink:href="#Lbl411">части 1</text:a> настоящей статьи, которое каждая из муниципальных организаций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Если в результате предоставления эфирного времени, указанного в <text:a xlink:type="simple" xlink:href="#Lbl411">части 1</text:a> настоящей статьи, на каждого зарегистрированного кандидата, каждое избирательное объединение, выдвинувшее зарегистрированный список кандидатов, придется более 60 минут эфирного времени, общий объем эфирного времени, которое каждая из организаций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text:p>
      <text:p text:style-name="Text_20_body"><text:bookmark text:name="Lbl204"/>При проведении дополнительных или повторных выборов в случае, если в результате предоставления бесплатного эфирного времени на каждого зарегистрированного кандидата, каждое избирательное объединение, выдвинувшее зарегистрированный список кандидатов, придется более 10 минут бесплатного эфирного времени, общий объем бесплатного эфирного времени, которое каждая из организаций телерадиовещания предоставляет для проведения предвыборной агитации, сокращается и должен составлять 1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text:p>
      <text:p text:style-name="Text_20_body"><text:bookmark text:name="Lbl110"/>3-1. По завершению регистрации кандидатов, списков кандидатов, но не позднее чем за 30 дней до дня голосования, избирательная комиссия муниципального образования с участием представителей организаций телерадиовещания проводит жеребьевку в целях распределения бесплатного эфирного времени между:</text:p>
      <text:p text:style-name="Text_20_body"><text:span text:style-name="Strong_20_Emphasis">а)</text:span> кандидатами (на выборах главы муниципального образования);</text:p>
      <text:p text:style-name="Text_20_body"><text:span text:style-name="Strong_20_Emphasis">б)</text:span> избирательными объединениями, зарегистрировавшими списки кандидатов (при проведении выборов депутатов представительного органа муниципального образования);</text:p>
      <text:p text:style-name="Text_20_body"><text:span text:style-name="Strong_20_Emphasis">в)</text:span> одномандатными (многомандатными) избирательными округами (при проведении выборов депутатов представительного органа муниципального образования по мажоритарной избирательной системе).</text:p>
      <text:p text:style-name="Text_20_body">По результатам жеребьевки определяются даты и время выхода в эфир предвыборных агитационных материалов зарегистрированных кандидатов, избирательных объединений. График распределения эфирного времени направляется в средства массовой информации и обнародуется избирательной комиссией муниципального образования в течение 24 часов.</text:p>
      <text:p text:style-name="Text_20_body">За 29 дней до дня голосования жеребьевка проводится окружными избирательными комиссиями в целях распределения бесплатного эфирного времени между кандидатами, зарегистрированными по одномандатным (многомандатным) избирательным округам.</text:p>
      <text:p text:style-name="Text_20_body">Результаты жеребьевок оформляются протоколами соответствующих избирательных комиссий.</text:p>
      <text:p text:style-name="Text_20_body"><text:bookmark text:name="Lbl414"/><text:span text:style-name="Strong_20_Emphasis">4.</text:span> Не менее половины общего объема эфирного времени, указанного в <text:a xlink:type="simple" xlink:href="#Lbl411">части 1</text:a> настоящей стать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если на каждого зарегистрированного кандидата приходится менее пяти минут из общего объема эфирного времени, указанного в <text:a xlink:type="simple" xlink:href="#Lbl411">части 1</text:a> настоящей статьи. В совместных агитационных мероприятиях на каналах организаций телерадиовещания зарегистрированные кандидаты (в том числе включенные в список кандидатов), уполномоченные представители и доверенные лица избирательных объединений, избирательных блоков, зарегистрировавших списки кандидатов, могут участвовать только лично, а представители зарегистрированного кандидата для участия в таких совместных агитационных мероприятиях не допускаются.</text:p>
      <text:p text:style-name="Text_20_body"><text:bookmark text:name="Lbl415"/><text:span text:style-name="Strong_20_Emphasis">5.</text:span> Расходы муниципальных организаций телерадиовещания, связанные с предоставлением бесплатного эфирного времени для проведения предвыборной агитации, относятся на результаты деятельности этих организаций.</text:p>
      <text:p text:style-name="Text_20_body"><text:bookmark text:name="Lbl416"/><text:span text:style-name="Strong_20_Emphasis">6.</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за исключением случаев, предусмотренных законом. Отказ от участия в совместном агитационном мероприятии не влечет за собой увеличение эфирного времени, указанного в <text:a xlink:type="simple" xlink:href="#Lbl411">части 1</text:a> настоящей статьи, предо<text:soft-page-break/>ставляемого зарегистрированному кандидату, избирательному объединению, отказавшимся участвовать в указанном мероприятии, за исключением случаев, предусмотренных законом.</text:p>
      <text:p text:style-name="Text_20_body"><text:bookmark text:name="Lbl4161"/><text:span text:style-name="Strong_20_Emphasis">6.1.</text:span> Оставшаяся часть общего объема эфирного времени (при её наличии), указанного в <text:a xlink:type="simple" xlink:href="#Lbl411">части 1</text:a> настоящей стать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417"/><text:span text:style-name="Strong_20_Emphasis">7.</text:span>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списки кандидатов. Общий объем резервируемого эфирного времени должен быть равен установленному общему объему эфирного времени, указанного в <text:a xlink:type="simple" xlink:href="#Lbl411">части 1</text:a> настоящей статьи, или превышать его, но не более чем в два раза. Зарегистрированный кандидат, указанные избирательное объединение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text:p>
      <text:p text:style-name="Text_20_body"><text:bookmark text:name="Lbl418"/><text:span text:style-name="Strong_20_Emphasis">8.</text:span> Негосударственные организации телерадиовещания, выполнившие условия <text:a xlink:type="simple" xlink:href="#Lbl4006">части 6 статьи 40</text:a> настоящего Закона, обязаны в соответствии с федеральным законодательством предоставлять эфирное время зарегистрированным кандидатам, избирательным объединениям, выдвинувшим зарегистрированные списки кандидатов, на равных условиях (в том числе по времени выхода в эфир).</text:p>
      <text:p text:style-name="Text_20_body"><text:bookmark text:name="Lbl419"/><text:span text:style-name="Strong_20_Emphasis">9.</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Основной_20_текст.style22"><text:bookmark text:name="Lbl42"/>Законом Томской области от 10 марта 2010 г. № 40-ОЗ в статью 4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42</text:h>
      <text:h text:style-name="Основной_20_текст.article" text:outline-level="9"><text:span text:style-name="Strong_20_Emphasis">Статья 42.</text:span> Проведение предвыборной агитации в периодических печатных изданиях</text:h>
      <text:p text:style-name="Text_20_body"><text:bookmark text:name="Lbl421"/><text:span text:style-name="Strong_20_Emphasis">1.</text:span> Редакции муниципальных периодических печатных изданий, распространяемых на территории, на которой проводятся выборы,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 выдвинувшими зарегистрированные списки кандидатов.</text:p>
      <text:p text:style-name="Text_20_body"><text:bookmark text:name="Lbl422"/><text:span text:style-name="Strong_20_Emphasis">2.</text:span> Общий еженедельный минимальный объем печатной площади, которую каждая из редакций муниципальных периодических печатных изданий предоставляет соответственно зарегистрированным кандидатам, избирательным объединениям безвозмездно, должен составлять не менее десяти процентов от общего объема еженедельной печатной площади соответствующего издания в период, установленный <text:a xlink:type="simple" xlink:href="#Lbl392">частью 2 статьи 39</text:a> настоящего Закона. Информация об общем объеме печатной площади, которую такое периодическое печатное издание предоставляет безвозмездно для целей предвыборной агитации, публикуется в данном издании не позднее чем через 30 дней после официального опубликования (публикации) решения о назначении выборов.</text:p>
      <text:p text:style-name="Text_20_body"><text:bookmark text:name="Lbl423"/><text:span text:style-name="Strong_20_Emphasis">3.</text:span> Общий объем печатной площади, декларированный редакцией периодического печатного издания и предоставляемый безвозмездно, распределяется между зарегистрированными кандидатами, избирательными объединениями, выдвинувшими зарегистрированные списки кандидатов, путем деления общего объема выделяемой печатной площади на общее число зарегистрированных кандидатов, указанных избирательных объединений.</text:p>
      <text:p text:style-name="Text_20_body"><text:bookmark text:name="Lbl424"/><text:span text:style-name="Strong_20_Emphasis">4.</text:span> После завершения регистрации кандидатов, списков кандидатов, но не позднее чем за 30 дней до дня голосования, редакция периодического печатного издания с участием заинтересованных лиц проводит жеребьевку в целях распределения безвозмездно предоставляемой печатной площади между всеми зарегистрированными кандидатами, избирательными объединениями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части 1 статьи 26 настояще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425"/><text:span text:style-name="Strong_20_Emphasis">5.</text:span> Редакции муниципальных периодических печатных изданий, выходящих не реже одного раза в неделю, обязаны резервировать платные печатные площади для проведения предвыборной агитации зарегистрированными кандидатами, избирательными объединениями за плату. Размер и условия оплаты печатных площадей должны быть едиными для всех зарегистрированных кандидатов, избирательных объединений. Общий объем платной печатной площади, резервируемой редакцией периодического печатного издания, не может быть меньше общего объема бесплатной печатной площади, предоставляемой в соответствии с <text:a xlink:type="simple" xlink:href="#Lbl422">частью 2</text:a> настоящей статьи, но не должен превышать этот объем более чем в два раза.</text:p>
      <text:p text:style-name="Text_20_body"><text:bookmark text:name="Lbl426"/><text:span text:style-name="Strong_20_Emphasis">6.</text:span> Редакции негосударственных периодических печатных изданий, выполнившие условия <text:a xlink:type="simple" xlink:href="#Lbl4006">части 6 статьи 40</text:a> настоящего Закона, вправе отказать в предоставлении печатной площади для проведения предвыборной агитации.</text:p>
      <text:p text:style-name="Text_20_body"><text:bookmark text:name="Lbl427"/><text:span text:style-name="Strong_20_Emphasis">7.</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428"/><text:span text:style-name="Strong_20_Emphasis">8.</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p text:style-name="Text_20_body"><text:bookmark text:name="Lbl429"/><text:span text:style-name="Strong_20_Emphasis">9.</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p>
      <text:p text:style-name="Text_20_body"><text:bookmark text:name="Lbl4210"/><text:span text:style-name="Strong_20_Emphasis">10.</text:span> Расходы редакций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редакций.</text:p>
      <text:h text:style-name="Основной_20_текст.colont" text:outline-level="1"><text:bookmark text:name="Lbl43"/><text:soft-page-break/>Статья 43</text:h>
      <text:h text:style-name="Основной_20_текст.article" text:outline-level="9"><text:span text:style-name="Strong_20_Emphasis">Статья 43.</text:span> Условия проведения предвыборной агитации посредством агитационных публичных мероприятий</text:h>
      <text:p text:style-name="Text_20_body"><text:bookmark text:name="Lbl431"/><text:span text:style-name="Strong_20_Emphasis">1.</text:span> Государственные органы Томской области,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43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433"/><text:span text:style-name="Strong_20_Emphasis">3.</text:span>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областной или муниципальной собственности, безвозмездно предоставляется собственником, владельцем помещения на время, установленное определяемой законом комиссией, зарегистрированному кандидату, его доверенным лицам, представителям избирательного объединения для встреч с избирателями. При этом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text:p>
      <text:p text:style-name="Основной_20_текст.style22"><text:bookmark text:name="Lbl434"/>Законом Томской области от 18 октября 2010 г. № 236-ОЗ в часть 4 статьи 43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4.</text:span> Если указанное в <text:a xlink:type="simple" xlink:href="#Lbl433">части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Российской Федерации, Томской област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организующую выборы избирательную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4341"/>Законом Томской области от 8 ноября 2011 г. № 285-ОЗ в часть 4.1 статьи 4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435"/><text:span text:style-name="Strong_20_Emphasis">5.</text:span> Заявки на выделение помещений, указанных в <text:a xlink:type="simple" xlink:href="#Lbl433">частях 3</text:a> и <text:a xlink:type="simple" xlink:href="#Lbl43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3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37"/><text:span text:style-name="Strong_20_Emphasis">7.</text:span> Предвыборная агитация в расположении воинских частей, военных организаций и учреждений запрещаю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комиссией,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оповещаются о месте и времени встречи не позднее чем за три дня до ее проведения.</text:p>
      <text:p text:style-name="Text_20_body"><text:bookmark text:name="Lbl43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44"/>Статья 44</text:h>
      <text:h text:style-name="Основной_20_текст.article" text:outline-level="9"><text:span text:style-name="Strong_20_Emphasis">Статья 44.</text:span> Условия выпуска и распространения агитационных печатных, аудиовизуальных и иных агитационных материалов</text:h>
      <text:p text:style-name="Text_20_body"><text:bookmark text:name="Lbl441"/><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4411"/><text:span text:style-name="Strong_20_Emphasis">1.1.</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определяемую избирательную комиссию соответствующего муниципального образования.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442"/><text:span text:style-name="Strong_20_Emphasis">2.</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text:soft-page-break/>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443"/><text:span text:style-name="Strong_20_Emphasis">3.</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избирательную комиссию, зарегистрировавшую кандидата (список кандидатов).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44"/><text:span text:style-name="Strong_20_Emphasis">4.</text:span> Утратила силу.</text:p>
      <text:p text:style-name="Основной_20_текст.style22">См. текст части 4 статьи 44</text:p>
      <text:p text:style-name="Text_20_body"><text:bookmark text:name="Lbl445"/><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федеральным законом, <text:a xlink:type="simple" xlink:href="#Lbl442">частями 2</text:a> и <text:a xlink:type="simple" xlink:href="#Lbl444">4</text:a> настоящей статьи.</text:p>
      <text:p text:style-name="Text_20_body"><text:bookmark text:name="Lbl446"/><text:span text:style-name="Strong_20_Emphasis">6.</text:span> Запрещается распространение агитационных материалов с нарушением требований, установленных федеральным законом, <text:a xlink:type="simple" xlink:href="#Lbl443">частью 3</text:a> настоящей статьи, <text:a xlink:type="simple" xlink:href="#Lbl387">частью 7 статьи 38</text:a> настоящего Закона.</text:p>
      <text:p text:style-name="Text_20_body"><text:bookmark text:name="Lbl447"/><text:span text:style-name="Strong_20_Emphasis">7.</text:span> Органы местного самоуправления по предложению соответствующей комиссии обязаны выделить специальные места для размещения печатных агитационных материалов не позднее чем за 30 дней до дня голосования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комиссиями, по предложениям которых выделены эти места, до сведения кандидатов, избирательных объединений, избирательных блоков и избирателей.</text:p>
      <text:p text:style-name="Text_20_body"><text:bookmark text:name="Lbl448"/><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447">частью 7</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област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Российской Федерации, Томской област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областной или муниципальной собственности, плата не взимается.</text:p>
      <text:p text:style-name="Text_20_body"><text:bookmark text:name="Lbl449"/><text:span text:style-name="Strong_20_Emphasis">9.</text:span>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4410"/><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44011"/><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41">статьями 41</text:a> и <text:a xlink:type="simple" xlink:href="#Lbl42">42</text:a> настоящего Закона.</text:p>
      <text:h text:style-name="Основной_20_текст.colont" text:outline-level="1"><text:bookmark text:name="Lbl45"/>Статья 45</text:h>
      <text:h text:style-name="Основной_20_текст.article" text:outline-level="9"><text:span text:style-name="Strong_20_Emphasis">Статья 45.</text:span> Ограничения при проведении предвыборной агитации</text:h>
      <text:p text:style-name="Основной_20_текст.style22"><text:bookmark text:name="Lbl451"/>Законом Томской области от 8 ноября 2011 г. № 285-ОЗ в часть 1 статьи 4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общего пользования, включая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При проведении предвыборной агитации также не допускается злоупотребление свободой массовой информации в иных, чем указанные в абзаце первом настоящей части, формах. Запрещается агитация, нарушающая законодательство Российской Федерации об интеллектуальной собственности.</text:p>
      <text:p text:style-name="Text_20_body"><text:bookmark text:name="Lbl452"/><text:span text:style-name="Strong_20_Emphasis">2.</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text:soft-page-break/>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45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4531"/><text:span text:style-name="Strong_20_Emphasis">3.1.</text:span> Агитационные материалы не могут содержать коммерческую рекламу.</text:p>
      <text:p text:style-name="Text_20_body"><text:bookmark text:name="Lbl454"/><text:span text:style-name="Strong_20_Emphasis">4.</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455"/><text:span text:style-name="Strong_20_Emphasis">5.</text:span> Кандидаты, избирательные объединения, выдвинувшие кандидатов,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4551"/>5.1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span text:style-name="Strong_20_Emphasis">а)</text:span> распространения призывов голосовать против кандидата, кандидатов, списка кандидатов, списков кандидатов;</text:p>
      <text:p text:style-name="Text_20_body"><text:span text:style-name="Strong_20_Emphasis">б)</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span text:style-name="Strong_20_Emphasis">в)</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45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федеральным законом, настоящим Законом бесплатного и платного эфирного времени, бесплатной и платной печатной площади.</text:p>
      <text:p text:style-name="Text_20_body"><text:bookmark text:name="Lbl457"/><text:span text:style-name="Strong_20_Emphasis">7.</text:span>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458"/><text:span text:style-name="Strong_20_Emphasis">8.</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442">частей 2 — 6</text:a>, <text:a xlink:type="simple" xlink:href="#Lbl448">8</text:a> и <text:a xlink:type="simple" xlink:href="#Lbl4410">10</text:a> статьи 44 настоящего Закона, а также в случае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459"/><text:soft-page-break/><text:span text:style-name="Strong_20_Emphasis">9.</text:span> Правоохранительные органы в соответствии с федеральным законодательством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h text:style-name="Основной_20_текст.colont" text:outline-level="1"><text:bookmark text:name="Lbl600"/>Справочник наблюдателя — www.nablawiki.ru</text:h>
      <text:h text:style-name="Heading_20_2" text:outline-level="2">Глава VI. Финансирование выборов</text:h>
      <text:h text:style-name="Основной_20_текст.colont" text:outline-level="1"><text:bookmark text:name="Lbl46"/>Статья 46</text:h>
      <text:h text:style-name="Основной_20_текст.article" text:outline-level="9"><text:span text:style-name="Strong_20_Emphasis">Статья 46.</text:span> Финансовое обеспечение подготовки и проведения выборов</text:h>
      <text:p text:style-name="Text_20_body"><text:bookmark text:name="Lbl461"/><text:span text:style-name="Strong_20_Emphasis">1.</text:span>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комиссиями за счет средств, выделенных на эти цели из местного бюджета (за исключением случаев, установленных федеральным законом).</text:p>
      <text:p text:style-name="Основной_20_текст.style22"><text:bookmark text:name="Lbl462"/>Законом Томской области от 18 октября 2010 г. № 236-ОЗ в часть 2 статьи 46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2.</text:span> Ассигнования на подготовку и проведение выборов предусматриваются отдельной строкой в соответствующем бюджете на очередной финансовый год и плановый период. Главным распорядителем финансовых средств, предусмотренных на проведение выборов, являются избирательные комиссии соответствующих муниципальных образований.</text:p>
      <text:p text:style-name="Text_20_body"><text:bookmark text:name="Lbl46202"/>Финансирование указанных расходов осуществляется в соответствии с утвержденной бюджетной росписью о распределении расходов соответствующего местно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463"/><text:span text:style-name="Strong_20_Emphasis">3.</text:span> Порядок открытия и ведения счетов, учета, отчетности и перечисления денежных средств, выделенных из местного бюджета муниципальной избирательной комиссии, другим комиссиям на подготовку и проведение муниципальных выборов,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Томской области по согласованию с Главным управлением Центрального банка Российской Федерации по Томской области.</text:p>
      <text:p text:style-name="Text_20_body"><text:bookmark text:name="Lbl464"/><text:span text:style-name="Strong_20_Emphasis">4.</text:span> Порядок открытия, ведения и закрытия специальных избирательных счетов, открываемых для образования избирательных фондов кандидатов, избирательных объединений, учета средств избирательных фондов и отчетности по этим средствам устанавливается Избирательной комиссией Томской области по согласованию с Главным управлением Центрального банка Российской Федерации по Томской области.</text:p>
      <text:p text:style-name="Text_20_body">Денежные средства перечисляются на счета, открываемые комиссиями в учреждениях Центрального банка Российской Федерации, а в случае их отсутствия — в филиалах Сберегательного банка Российской Федерации.</text:p>
      <text:p text:style-name="Text_20_body"><text:bookmark text:name="Lbl465"/><text:span text:style-name="Strong_20_Emphasis">5.</text:span> Комиссии, получающие денежные средства из бюджетов различного уровня (при совмещении выборов), ведут раздельные бухгалтерский, кассовый учет и отчетность по средствам, полученным из указанных бюджетов.</text:p>
      <text:p text:style-name="Text_20_body"><text:bookmark text:name="Lbl466"/><text:span text:style-name="Strong_20_Emphasis">6.</text:span> Неизрасходованные средства, выделенные на подготовку и проведение выборов, возвращаются комиссиями муниципальных образований в соответствующий бюджет.</text:p>
      <text:p text:style-name="Text_20_body"><text:bookmark text:name="Lbl467"/><text:span text:style-name="Strong_20_Emphasis">7.</text:span>  Председатели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комиссий по финансовым вопросам и за представление отчетов о расходовании указанных средств в порядке и сроки, которые установлены законом.</text:p>
      <text:p text:style-name="Text_20_body"><text:bookmark text:name="Lbl468"/><text:span text:style-name="Strong_20_Emphasis">8.</text:span>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Основной_20_текст.style22"><text:bookmark text:name="Lbl86"/>Законом Томской области от 4 июня 2013 г. № 94-ОЗ статья 46 настоящего Закона дополнена частью 9, вступающей в силу со дня официального опубликования названного Закона, но не ранее вступления в силу абзаца второго пункта 10 статьи 1 Федерального закона от 5 апреля 2013 г. № 40-ФЗ «О внесении изменений в Федеральный закон «Об основных гарантиях избирательных прав и права на участие в референдуме граждан Российской Федерации» и статью 4 Федерального закона «О внесении изменений в Федеральный закон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9.</text:span> Размещение заказов на изготовление бюллетеней, специальных знаков (марок), используемых при проведении выборов в органы местного самоуправления в муниципальных образованиях с числом избирателей свыше двухсот тысяч человек, осуществляется избирательной комиссией муниципального образования или по ее решению соответствующими нижестоящими комиссиями. Такие заказы размещаются у исполнителей (подрядчиков), определяемых Правительством Российской Федерации по предложениям высших исполнительных органов государственной власти субъектов Российской Федерации не реже одного раза в пять лет.</text:p>
      <text:p text:style-name="Основной_20_текст.style22"><text:bookmark text:name="Lbl7726"/>Законом Томской области от 4 июня 2013 г. № 94-ОЗ статья 46 настоящего Закона дополнена частью 10, вступающей в силу со дня официального опубликования названного Закона</text:p>
      <text:p text:style-name="Text_20_body"><text:span text:style-name="Strong_20_Emphasis">10.</text:span> Размещение заказов на поставку товаров, выполнение работ, оказание услуг, связанных с подготовкой и проведением выборов, может осуществляться комиссиями в соответствии с утвержденной бюджетной росписью местного бюджета до дня официального опубликования (публикации) решения о назначении выборов.</text:p>
      <text:h text:style-name="Основной_20_текст.colont" text:outline-level="1"><text:bookmark text:name="Lbl47"/>Статья 47</text:h>
      <text:h text:style-name="Основной_20_текст.article" text:outline-level="9"><text:span text:style-name="Strong_20_Emphasis">Статья 47.</text:span> Утратила силу.</text:h>
      <text:p text:style-name="Основной_20_текст.style22">См. текст статьи 47</text:p>
      <text:h text:style-name="Основной_20_текст.colont" text:outline-level="1"><text:bookmark text:name="Lbl48"/>Статья 48</text:h>
      <text:h text:style-name="Основной_20_текст.article" text:outline-level="9"><text:span text:style-name="Strong_20_Emphasis">Статья 48.</text:span> Финансовая отчетность избирательных комиссий</text:h>
      <text:p text:style-name="Text_20_body"><text:bookmark text:name="Lbl481"/><text:span text:style-name="Strong_20_Emphasis">1.</text:span> Расходование средств, выделенных на подготовку и проведение выборов, обеспечение деятельности избирательных комиссий, эксплуатацию и развитие средств автоматизации, а также на обучение организаторов выборов и избирателей, производится соответствующими избирательными комиссиями самостоятельно на цели, определенные настоящим Законом.</text:p>
      <text:p text:style-name="Text_20_body"><text:bookmark text:name="Lbl482"/><text:span text:style-name="Strong_20_Emphasis">2.</text:span> За счет средств соответствующего бюджета финансируются следующие расходы избирательных комиссий:</text:p>
      <text:p text:style-name="Text_20_body"><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text:p>
      <text:p text:style-name="Text_20_body"><text:span text:style-name="Strong_20_Emphasis">2)</text:span> на изготовление печатной продукции и осуществление издательской деятельности;</text:p>
      <text:p text:style-name="Text_20_body"><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обеспечения выборов и полномочий избирательных комиссий;</text:p>
      <text:p text:style-name="Text_20_body"><text:soft-page-break/><text:span text:style-name="Strong_20_Emphasis">4)</text:span> на транспортные расходы, в том числе при проведении голосования в отдаленных и труднодоступных местностях;</text:p>
      <text:p text:style-name="Text_20_body"><text:span text:style-name="Strong_20_Emphasis">5)</text:span> на доставку, хранение избирательной документации, подготовку ее к передаче в архив и на ее уничтожение;</text:p>
      <text:p text:style-name="Text_20_body"><text:span text:style-name="Strong_20_Emphasis">6)</text:span> на развитие избирательной системы, в том числе внедрение новых избирательных технологий, средств автоматизации, на обучение организаторов выборов и избирателей, реализацию целевых программ;</text:p>
      <text:p text:style-name="Text_20_body"><text:span text:style-name="Strong_20_Emphasis">7)</text:span> на командировки и другие цели, связанные с проведением выборов, а также с обеспечением полномочий и деятельности избирательных комиссий.</text:p>
      <text:p text:style-name="Text_20_body"><text:bookmark text:name="Lbl483"/><text:span text:style-name="Strong_20_Emphasis">3.</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Члену избирательной комиссии с правом решающего голоса, освобожденному на основании представления комиссии от основной работы,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муниципального образования за счет и в пределах средств соответствующего бюджета, выделенных на проведение выборов.</text:p>
      <text:p text:style-name="Text_20_body"><text:bookmark text:name="Lbl484"/><text:span text:style-name="Strong_20_Emphasis">4.</text:span> Оплата труда членов избирательной комиссии с правом решающего голоса, работающих на постоянной (штатной) основе, работников аппарата избирательной комиссии производится в пределах выделенных избирательной комиссии средств местного бюджета в порядке и размерах, определяемых избирательной комиссией муниципального образования.</text:p>
      <text:p text:style-name="Text_20_body"><text:bookmark text:name="Lbl485"/><text:span text:style-name="Strong_20_Emphasis">5.</text:span> Формы отчетов избирательных комиссий о поступлении и расходовании средств, выделенных на подготовку и проведение выборов, устанавливаются Избирательной комиссией Томской области по согласованию с Главным управлением Центрального банка Российской Федерации в Томской области.</text:p>
      <text:p text:style-name="Text_20_body"><text:bookmark text:name="Lbl486"/><text:span text:style-name="Strong_20_Emphasis">6.</text:span> Участковая избирательная комиссия представляет муниципальной либо окружной (территориальной) избирательной комиссии отчет о поступлении и расходовании средств соответствующего бюджета, выделенных данной участковой избирательной комиссии на подготовку и проведение выборов, не позднее чем через десять дней со дня официального опубликования результатов выборов.</text:p>
      <text:p text:style-name="Text_20_body"><text:bookmark text:name="Lbl487"/><text:span text:style-name="Strong_20_Emphasis">7.</text:span> Окружная (территориальная) избирательная комиссия представляет избирательной комиссии муниципального образования отчет о поступлении и расходовании средств соответствующего бюджета, выделенных данной избирательной комиссии на подготовку и проведение выборов, не позднее чем через 20 дней со дня официального опубликования результатов выборов.</text:p>
      <text:p text:style-name="Основной_20_текст.style22"><text:bookmark text:name="Lbl488"/>Законом Томской области от 15 июля 2011 г. № 130-ОЗ в часть 8 статьи 4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Избирательная комиссия муниципального образования представляет представительному органу муниципального образования отчет о поступлении и расходовании средств местного бюджета, выделенных данной избирательной комиссии на подготовку и проведение выборов, не позднее чем через 50 дней со дня официального опубликования общих результатов выборов.</text:p>
      <text:p text:style-name="Text_20_body">При финансировании муниципальных выборов за счет средств областного бюджета отчет о поступлении и расходовании средств областного бюджета представляется в Законодательную Думу Томской области не позднее чем через 60 дней со дня официального опубликования общих результатов выборов.</text:p>
      <text:h text:style-name="Основной_20_текст.colont" text:outline-level="1"><text:bookmark text:name="Lbl49"/>Статья 49</text:h>
      <text:h text:style-name="Основной_20_текст.article" text:outline-level="9"><text:span text:style-name="Strong_20_Emphasis">Статья 49.</text:span> Порядок финансирования избирательной кампании кандидатов, избирательных объединений</text:h>
      <text:p text:style-name="Основной_20_текст.style22"><text:bookmark text:name="Lbl491"/>Законом Томской области от 18 октября 2010 г. № 236-ОЗ в часть 1 статьи 49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1.</text:span> Кандидаты обязаны создавать собственные избирательные фонды для финансирования избирательной кампании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Избирательные объединения, выдвинувшие списки кандидатов,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 Зарегистрированные кандидаты, а также избирательные объединения, зарегистрировавшие списки кандидатов, продолжают ведение открытых счетов собственных избирательных фондов для финансирования предвыборной агитации. Избирательное объединение, выдвинувшее кандидатов по одномандатным (многомандатным) избирательным округам, кандидат, выдвинутый только в составе списка кандидатов, избирательные фонды не создают.</text:p>
      <text:p text:style-name="Text_20_body"><text:bookmark text:name="Lbl492"/><text:span text:style-name="Strong_20_Emphasis">2.</text:span> Если в избирательном округе число избирателей не более пяти тысяч, создание кандидатом избирательного фонда необязательно при условии, что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Text_20_body"><text:bookmark text:name="Lbl493"/><text:span text:style-name="Strong_20_Emphasis">3.</text:span> Избиратель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уполномоченные органы исполнительной власти, осуществляющие государственную регистрацию юридических лиц,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комиссию.</text:p>
      <text:p text:style-name="Text_20_body"><text:bookmark text:name="Lbl494"/><text:span text:style-name="Strong_20_Emphasis">4.</text:span> Кандидат открывает специальный избирательный счет на основании документа, выдаваемого в течение двух дней после получения соответствующей избирательной комиссией уведомления о выдвижении кандидата в порядке, установленном <text:a xlink:type="simple" xlink:href="#Lbl29">статьей 29</text:a> настоящего Закона. Кандидат может в установленном порядке поручить открыть специальный избирательный счет своему уполномоченному представителю по финансовым вопросам, зарегистрированному соответствующей избирательной комиссией, и предоставить ему право распоряжаться средствами, находящимися на указанном счете.</text:p>
      <text:p text:style-name="Text_20_body">Избирательное объединение открывает специальный избирательный счет на основании документа, выдаваемого муниципальной избирательной комиссией после заверения ею списка кандидатов одновременно с регистрацией уполномоченных представителей по финансовым вопросам избирательного объединения. Ответственность за <text:soft-page-break/>нарушение установленного действующим законодательством порядка финансирования кандидатом, избирательным объединением своей избирательной кампании несут лично кандидат, избирательное объединение.</text:p>
      <text:p text:style-name="Text_20_body"><text:bookmark text:name="Lbl495"/><text:span text:style-name="Strong_20_Emphasis">5.</text:span> Кандидаты вправе, а в случаях, установленных законом, обязаны, избирательные объединения обязаны назначать уполномоченных представителей по финансовым вопросам. Регистрация уполномоченных представителей по финансовым вопросам осуществляется комиссиями, осуществляющими регистрацию кандидата, списки кандидатов.</text:p>
      <text:p text:style-name="Основной_20_текст.style22"><text:bookmark text:name="Lbl50"/>Законом Томской области от 6 апреля 2010 г. № 56-ОЗ в статью 50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50</text:h>
      <text:h text:style-name="Основной_20_текст.article" text:outline-level="9"><text:span text:style-name="Strong_20_Emphasis">Статья 50.</text:span> Источники формирования избирательных фондов</text:h>
      <text:p text:style-name="Text_20_body"><text:bookmark text:name="Lbl5001"/><text:span text:style-name="Strong_20_Emphasis">1.</text:span> Избирательные фонды кандидатов, выдвинутых по одномандатным (многомандатным) избирательным округам, могут формироваться только за счет следующих денежных средств:</text:p>
      <text:p text:style-name="Text_20_body"><text:span text:style-name="Strong_20_Emphasis">1)</text:span> собственных средств кандидата, которые не могут превышать 200 000 рублей;</text:p>
      <text:p text:style-name="Text_20_body"><text:bookmark text:name="Lbl500102"/><text:span text:style-name="Strong_20_Emphasis">2)</text:span> средств, которые выделены кандидату выдвинувшим его избирательным объединением, которые не могут превышать 300 000 рублей;</text:p>
      <text:p text:style-name="Text_20_body"><text:span text:style-name="Strong_20_Emphasis">3)</text:span> добровольных пожертвований граждан и юридических лиц.</text:p>
      <text:p text:style-name="Text_20_body">Предельный размер расходования кандидатом средств избирательного фонда не может превышать:</text:p>
      <text:p text:style-name="Text_20_body">для кандидатов на должность главы муниципального образования 5 000 000 рублей;</text:p>
      <text:p text:style-name="Text_20_body">для кандидатов в депутаты представительного органа муниципального образования, избираемых по одномандатным (многомандатным) избирательным округам, 1 000 000 рублей.</text:p>
      <text:p text:style-name="Text_20_body"><text:bookmark text:name="Lbl5002"/><text:bookmark text:name="Lbl500204"/><text:span text:style-name="Strong_20_Emphasis">2.</text:span> Избирательные фонды избирательных объединений могут формироваться только за счет следующих денежных средств:</text:p>
      <text:p text:style-name="Text_20_body"><text:bookmark text:name="Lbl500201"/><text:span text:style-name="Strong_20_Emphasis">1)</text:span> собственных денежных средств избирательного объединения, которые не могут превышать 1 000 000 рублей;</text:p>
      <text:p text:style-name="Text_20_body"><text:span text:style-name="Strong_20_Emphasis">2)</text:span> добровольных пожертвований граждан и юридических лиц.</text:p>
      <text:p text:style-name="Text_20_body">Предельная сумма всех расходов из средств избирательного фонда избирательным объединением не может превышать 10 000 000 рублей.</text:p>
      <text:p text:style-name="Text_20_body"><text:bookmark text:name="Lbl5003"/><text:span text:style-name="Strong_20_Emphasis">3.</text:span> Размер пожертвования гражданина не может превышать 10000 рублей. Размер пожертвования юридического лица не может превышать 100 000 рублей.</text:p>
      <text:p text:style-name="Text_20_body"><text:bookmark text:name="Lbl5004"/><text:span text:style-name="Strong_20_Emphasis">4.</text:span> 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text:a xlink:type="simple" xlink:href="#Lbl491">частью 1 статьи 49</text:a> настоящего Закона,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p>
      <text:p text:style-name="Text_20_body"><text:bookmark text:name="Lbl5005"/><text:span text:style-name="Strong_20_Emphasis">5.</text:span> Добровольные пожертвования в избирательный фонд кандидата, избирательного объединения принимаются лично от граждан Российской Федерации отделениями связи или кредитными организациями только по предъявлении паспорта или документа, заменяющего паспорт гражданин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сведения о гражданстве.</text:p>
      <text:p text:style-name="Text_20_body"><text:bookmark text:name="Lbl5006"/><text:span text:style-name="Strong_20_Emphasis">6.</text:span> Добровольные пожертвования юридических лиц в избирательный фонд кандидата, избирательного объединения осуществляются в безналичном порядке путем перечисления денежных средств на специальный избирательный счет.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521">частью 1 статьи 52</text:a> настоящего Закона.</text:p>
      <text:p text:style-name="Text_20_body"><text:bookmark text:name="Lbl5007"/><text:span text:style-name="Strong_20_Emphasis">7.</text:span> Добровольные пожертвования граждан и юридических лиц в соответствии с федеральным законодательством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в соответствии с федеральным законодательством не должен превышать два операционных дня в пределах Томской области и пять операционных дней в пределах Российской Федерации.</text:p>
      <text:p text:style-name="Text_20_body"><text:bookmark text:name="Lbl5008"/><text:span text:style-name="Strong_20_Emphasis">8.</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a xlink:type="simple" xlink:href="#Lbl5005">частей 5</text:a> и <text:a xlink:type="simple" xlink:href="#Lbl5006">6</text:a> настоящей статьи, либо если пожертвование внесено в размере, превышающем установленный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местного бюджета. Сроки возврата пожертвований, а также сроки перечисления пожертвований в доход бюджета устанавливаются законом. Кандидат, избирательное объединение не несут ответственность за принятие пожертвований, при внесении которых жертвователи указали сведения, предусмотренные <text:a xlink:type="simple" xlink:href="#Lbl5005">частями 5</text:a> и <text:a xlink:type="simple" xlink:href="#Lbl5006">6</text:a>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5009"/><text:span text:style-name="Strong_20_Emphasis">9.</text:span>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избирательным объединением в доход местного бюджета.</text:p>
      <text:p text:style-name="Text_20_body"><text:bookmark text:name="Lbl5010"/><text:soft-page-break/><text:span text:style-name="Strong_20_Emphasis">10.</text:span> На выборах органов местного самоуправления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h text:style-name="Основной_20_текст.colont" text:outline-level="1"><text:bookmark text:name="Lbl51"/>Статья 51</text:h>
      <text:h text:style-name="Основной_20_текст.article" text:outline-level="9"><text:span text:style-name="Strong_20_Emphasis">Статья 51.</text:span> Целевое назначение избирательных фондов</text:h>
      <text:p text:style-name="Text_20_body"><text:bookmark text:name="Lbl511"/><text:span text:style-name="Strong_20_Emphasis">1.</text:span> Право распоряжаться средствами избирательного фонда принадлежит создавшим этот фонд кандидату, избирательному объединению. Средства избирательных фондов имеют целевое назначение. Они могут использоваться только на:</text:p>
      <text:p text:style-name="Основной_20_текст.style22"><text:bookmark text:name="Lbl7770"/>Законом Томской области от 16 октября 2012 г. № 189-ОЗ в пункт 1 части 1 статьи 5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1)</text:span> финансовое обеспечение организационно-технических мероприятий,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span text:style-name="Strong_20_Emphasis">2)</text:span> предвыборную агитацию, а также оплату работ (услуг) информационного и консультационного характера;</text:p>
      <text:p text:style-name="Text_20_body"><text:bookmark text:name="Lbl51103"/><text:span text:style-name="Strong_20_Emphasis">3)</text:span> оплату других работ (услуг), выполненных (оказанных) гражданами Российской Федерации или юридическими лицами, а также иных расходов, непосредственно связанных с проведением кандидатами, избирательными объединениями, избирательными блоками своей избирательной кампании;</text:p>
      <text:p text:style-name="Text_20_body"><text:bookmark text:name="Lbl510104"/><text:span text:style-name="Strong_20_Emphasis">4)</text:span> утратил силу.</text:p>
      <text:p text:style-name="Основной_20_текст.style22">См. текст пункта 4) части 1 статьи 51</text:p>
      <text:p text:style-name="Text_20_body"><text:bookmark text:name="Lbl512"/><text:span text:style-name="Strong_20_Emphasis">2.</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Расчеты между кандидатом, избирательным объединением, избирательным блоком и юридическими лицами за выполнение указанных работ (оказание услуг) осуществляются только в безналичном порядке.</text:p>
      <text:h text:style-name="Основной_20_текст.colont" text:outline-level="1"><text:bookmark text:name="Lbl52"/>Статья 52</text:h>
      <text:h text:style-name="Основной_20_текст.article" text:outline-level="9"><text:span text:style-name="Strong_20_Emphasis">Статья 52.</text:span> Запрет на финансирование избирательной кампании кандидатов, избирательных объединений помимо избирательных фондов</text:h>
      <text:p text:style-name="Text_20_body"><text:bookmark text:name="Lbl521"/><text:span text:style-name="Strong_20_Emphasis">1.</text:span> Запрещается в соответствии с федеральным законодательством вносить пожертвования в избирательные фонды кандидатов, зарегистрированных кандидатов, избирательных объединений:</text:p>
      <text:p text:style-name="Text_20_body"><text:span text:style-name="Strong_20_Emphasis">а)</text:span> иностранным государствам и иностранным организациям;</text:p>
      <text:p text:style-name="Text_20_body"><text:span text:style-name="Strong_20_Emphasis">б)</text:span> иностранным гражданам, за исключением случая, предусмотренного федеральным законом;</text:p>
      <text:p text:style-name="Text_20_body"><text:span text:style-name="Strong_20_Emphasis">в)</text:span> лицам без гражданства;</text:p>
      <text:p text:style-name="Text_20_body"><text:span text:style-name="Strong_20_Emphasis">г)</text:span> гражданам Российской Федерации, не достигшим возраста 18 лет на день голосования;</text:p>
      <text:p text:style-name="Text_20_body"><text:bookmark text:name="Lbl52106"/><text:span text:style-name="Strong_20_Emphasis">д)</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span text:style-name="Strong_20_Emphasis">е)</text:span> международным организациям и международным общественным движениям;</text:p>
      <text:p text:style-name="Text_20_body"><text:span text:style-name="Strong_20_Emphasis">ж)</text:span> органам государственной власти, иным государственным органам, органам местного самоуправления;</text:p>
      <text:p text:style-name="Text_20_body"><text:span text:style-name="Strong_20_Emphasis">з)</text:span> государственным и муниципальным учреждениям, государственным и муниципальным унитарным предприятиям;</text:p>
      <text:p text:style-name="Text_20_body"><text:bookmark text:name="Lbl52110"/><text:span text:style-name="Strong_20_Emphasis">и)</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span text:style-name="Strong_20_Emphasis">к)</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52106">пунктах «д»</text:a> и <text:a xlink:type="simple" xlink:href="#Lbl52110">«и»</text:a> настоящей части; организациям, имеющим в своем уставном (складочном) капитале долю (вклад) юридических лиц, указанных в <text:a xlink:type="simple" xlink:href="#Lbl52106">пунктах «д»</text:a> и <text:a xlink:type="simple" xlink:href="#Lbl52110">«и»</text:a>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span text:style-name="Strong_20_Emphasis">л)</text:span> воинским частям, военным учреждениям и организациям, правоохранительным органам;</text:p>
      <text:p text:style-name="Text_20_body"><text:span text:style-name="Strong_20_Emphasis">м)</text:span> благотворительным и религиозным организациям, а также учрежденным ими организациям;</text:p>
      <text:p text:style-name="Text_20_body"><text:span text:style-name="Strong_20_Emphasis">н)</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span text:style-name="Strong_20_Emphasis">о)</text:span> юридическим лицам, зарегистрированным менее чем за один год до дня голосования на выборах.</text:p>
      <text:p text:style-name="Text_20_body"><text:bookmark text:name="Lbl521100"/><text:span text:style-name="Strong_20_Emphasis">п)</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иностранных государств, а также от указанных в подпунктах «а»—«г», «е»—«з», «л»—«о» настоящей части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text:soft-page-break/>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211"/><text:span text:style-name="Strong_20_Emphasis">1.1.</text:span> Некоммерческие организации, указанные в <text:a xlink:type="simple" xlink:href="#Lbl521100">пункте «п» части 1</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text:a xlink:type="simple" xlink:href="#Lbl521100">пункта «п» части 1</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522"/><text:span text:style-name="Strong_20_Emphasis">2.</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ого результата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523"/><text:span text:style-name="Strong_20_Emphasis">3.</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закон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h text:style-name="Основной_20_текст.colont" text:outline-level="1"><text:bookmark text:name="Lbl53"/>Статья 53</text:h>
      <text:h text:style-name="Основной_20_текст.article" text:outline-level="9"><text:span text:style-name="Strong_20_Emphasis">Статья 53.</text:span> Открытость финансирования избирательной кампании кандидатов, избирательных объединений</text:h>
      <text:p text:style-name="Text_20_body"><text:bookmark text:name="Lbl531"/><text:span text:style-name="Strong_20_Emphasis">1.</text:span> Кредитная организация в соответствии с требованиями федерального законодательства, в которой открыт специальный избирательный счет, по требованию соответствующей комиссии,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соответствующей комиссии, а по соответствующему избирательному фонду также по требованию кандидата, избирательного объединения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p text:style-name="Text_20_body"><text:bookmark text:name="Lbl532"/><text:span text:style-name="Strong_20_Emphasis">2.</text:span> Соответствующая избирательная комиссия до дня голосования на выборах периодически направляет в средства массовой информации для опубликования сведения о поступлении и расходовании средств избирательных фондов. Редакции муниципальных периодических печатных изданий обязаны публиковать указанные сведения, передаваемые им комиссиями для опубликования, в течение трех дней со дня получения информации о финансовом отчете кандидата, избирательного объединения в объеме, установленном Избирательной комиссией Томской области.</text:p>
      <text:p text:style-name="Text_20_body"><text:bookmark text:name="Lbl533"/><text:span text:style-name="Strong_20_Emphasis">3.</text:span> Избирательные комиссии осуществляют контроль за порядком формирования и расходования средств избирательных фондо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text:soft-page-break/>ций, в пятидневный срок со дня поступления к ним представления соответствующей комиссии обязаны в соответствии с федеральным законодательством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комиссию. При поступлении в распоряжение избирательной комиссии информации о перечислении добровольных пожертвований с нарушением требований <text:a xlink:type="simple" xlink:href="#Lbl521">части 1 статьи 52</text:a> настоящего Закона указанная информация незамедлительно сообщается соответствующим кандидатам, избирательным объединениям.</text:p>
      <text:p text:style-name="Text_20_body"><text:bookmark text:name="Lbl534"/><text:span text:style-name="Strong_20_Emphasis">4.</text:span> Кандидат, выдвинутый одновременно в нескольких избирательных округах на разных выборах, представляет копии своих финансовых отчетов по каждому из избирательных округов, в которых он выдвинут, в соответствующую избирательную комиссию с периодичностью, установленной для представления финансовых отчетов действующим законодательством.</text:p>
      <text:h text:style-name="Основной_20_текст.colont" text:outline-level="1"><text:bookmark text:name="Lbl54"/>Статья 54</text:h>
      <text:h text:style-name="Основной_20_текст.article" text:outline-level="9"><text:span text:style-name="Strong_20_Emphasis">Статья 54.</text:span> Прекращение финансовых операций со специальными избирательными счетами</text:h>
      <text:p text:style-name="Text_20_body"><text:bookmark text:name="Lbl541"/><text:span text:style-name="Strong_20_Emphasis">1.</text:span> Все финансовые операции со специальными избирательными счетами, прекращаются в день голосования. По ходатайству зарегистрированного кандидата, избирательного объединения муниципальная (окружная) избирательная комиссия может продлить срок проведения финансовых операций по оплате ранее произведенных расходов.</text:p>
      <text:p text:style-name="Text_20_body"><text:bookmark text:name="Lbl542"/><text:span text:style-name="Strong_20_Emphasis">2.</text:span>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Законом порядке в соответствующую муниципальную (окружную) избиратель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список кандидатов, либо в отношении которых было принято решение об отмене или аннулировании регистрации, прекращаются кредитными организациями по указанию соответствующей избирательной комиссии.</text:p>
      <text:h text:style-name="Основной_20_текст.colont" text:outline-level="1"><text:bookmark text:name="Lbl55"/>Статья 55</text:h>
      <text:h text:style-name="Основной_20_текст.article" text:outline-level="9"><text:span text:style-name="Strong_20_Emphasis">Статья 55.</text:span> Остатки средств избирательных фондов кандидатов, избирательных объединений</text:h>
      <text:p text:style-name="Text_20_body"><text:bookmark text:name="Lbl551"/><text:span text:style-name="Strong_20_Emphasis">1.</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text:p>
      <text:p text:style-name="Основной_20_текст.style22"><text:bookmark text:name="Lbl552"/>Законом Томской области от 4 июня 2013 г. № 94-ОЗ в часть 2 статьи 55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Кредитная организация по письменному указанию избирательной комиссии муниципального образования обязана перечислить неизрасходованные денежные средства, оставшиеся на специальном избирательном счете, в доход местного бюджета по истечении 60 дней со дня голосования.</text:p>
      <text:p text:style-name="Text_20_body"><text:bookmark text:name="Lbl553"/><text:span text:style-name="Strong_20_Emphasis">3.</text:span> Утратила силу.</text:p>
      <text:p text:style-name="Основной_20_текст.style22">См. текст части 3 статьи 55</text:p>
      <text:h text:style-name="Основной_20_текст.colont" text:outline-level="1"><text:bookmark text:name="Lbl56"/>Статья 56</text:h>
      <text:h text:style-name="Основной_20_текст.article" text:outline-level="9"><text:span text:style-name="Strong_20_Emphasis">Статья 56.</text:span> Финансовые отчеты кандидатов, избирательных объединений</text:h>
      <text:p text:style-name="Text_20_body"><text:bookmark text:name="Lbl561"/><text:span text:style-name="Strong_20_Emphasis">1.</text:span> Кандидаты, избирательные объединения обязаны вести учет поступления и расходования средств своих избирательных фондов.</text:p>
      <text:p text:style-name="Text_20_body"><text:bookmark text:name="Lbl562"/><text:span text:style-name="Strong_20_Emphasis">2.</text:span> Кандидаты, избирательные объединения представляют в избирательную комиссию, регистрирующую кандидата (список кандидатов), свои финансовые отчеты со следующей периодичностью:</text:p>
      <text:p text:style-name="Text_20_body"><text:bookmark text:name="Lbl5621"/><text:span text:style-name="Strong_20_Emphasis">1) первый финансовый отчет</text:span> — одновременно с представлением документов, необходимых для регистрации кандидата (списка кандидатов), со сведениями по состоянию на дату, которая не более чем на пять дней предшествует дате сдачи отчета;</text:p>
      <text:p text:style-name="Text_20_body"><text:bookmark text:name="Lbl5622"/><text:span text:style-name="Strong_20_Emphasis">2)</text:span> Утратил силу</text:p>
      <text:p text:style-name="Основной_20_текст.style22">См. текст пункта 2) части 2 статьи 56</text:p>
      <text:p text:style-name="Text_20_body"><text:bookmark text:name="Lbl5623"/><text:span text:style-name="Strong_20_Emphasis">3) итоговый финансовый отчет</text:span> — не позднее чем через 30 дней со дня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text:p>
      <text:p text:style-name="Text_20_body"><text:bookmark text:name="Lbl563"/><text:span text:style-name="Strong_20_Emphasis">3.</text:span> Форма финансового отчета кандидата, списка кандидатов, зарегистрированного кандидата (списка кандидатов) устанавливается в порядке, предусмотренном <text:a xlink:type="simple" xlink:href="#Lbl485">частью 5 статьи 48</text:a> настоящего Закона.</text:p>
      <text:p text:style-name="Text_20_body"><text:bookmark text:name="Lbl564"/><text:span text:style-name="Strong_20_Emphasis">4.</text:span> Если кандидат утратил свой статус, обязанность сдачи финансового отчета возлагается на гражданина, являвшегося кандидатом. Финансовый отчет должен быть сдан не позднее 30 дней со дня утраты кандидатом своего статуса.</text:p>
      <text:p text:style-name="Text_20_body"><text:bookmark text:name="Lbl565"/><text:span text:style-name="Strong_20_Emphasis">5.</text:span> Обязанность сдачи финансового отчета избирательным объединением возлагается на уполномоченного представителя по финансовым вопросам избирательного объединения.</text:p>
      <text:p text:style-name="Основной_20_текст.style22"><text:bookmark text:name="Lbl566"/>Законом Томской области от 4 июня 2013 г. № 94-ОЗ часть 6 статьи 56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Копии финансовых отчетов зарегистрированных кандидатов, избирательных объединений не позднее чем через пять дней со дня их получения передаются соответствующими комиссиями в редакции средств массовой информации для опубликования. Редакции муниципальных периодических печатных изданий обязаны публиковать переданные им комиссиями финансовые отчеты (сведения из указанных отчетов) в течение 10 дней со дня их получения.</text:p>
      <text:h text:style-name="Основной_20_текст.colont" text:outline-level="1"><text:bookmark text:name="Lbl57"/>Статья 57</text:h>
      <text:h text:style-name="Основной_20_текст.article" text:outline-level="9"><text:span text:style-name="Strong_20_Emphasis">Статья 57.</text:span> Контрольно-ревизионные службы</text:h>
      <text:p text:style-name="Text_20_body"><text:bookmark text:name="Lbl57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кандидатов, избирательных объединений, для организации проверок достоверности представленных кандидатами сведений об имуществе, доходах и их источниках, контроля за возвратом бюджетных средств, выделенных соответствующими избирательными комиссиями в избирательные фонды зарегистрированных кандидатов, избирательных объединений, создаются контрольно-ревизионные службы.</text:p>
      <text:p text:style-name="Text_20_body"><text:bookmark text:name="Lbl572"/><text:soft-page-break/><text:span text:style-name="Strong_20_Emphasis">2.</text:span> Контрольно-ревизионные службы создаются при муниципальных избирательных комиссиях, территориальных комиссиях с привлечением руководителей и специалистов из государственных и иных органов и учреждений на территории Томской области, которые по запросу соответствующей избирательной комиссии не позднее чем через месяц со дня официального опубликования (публикации) решения о назначении выборов обязаны откомандировать специалистов в распоряжение избирательных комиссий на срок не менее двух месяцев.</text:p>
      <text:p text:style-name="Text_20_body"><text:bookmark text:name="Lbl573"/><text:span text:style-name="Strong_20_Emphasis">3.</text:span> На срок работы в контрольно-ревизионных службах специалисты, указанные в части 2 настоящей статьи,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p text:style-name="Text_20_body"><text:bookmark text:name="Lbl574"/><text:span text:style-name="Strong_20_Emphasis">4.</text:span> Контрольно-ревизионная служба по поручению соответствующей избирательной комиссии:</text:p>
      <text:p text:style-name="Text_20_body"><text:bookmark text:name="Lbl5741"/><text:span text:style-name="Strong_20_Emphasis">1)</text:span> проверяет финансовые отчеты кандидатов, избирательных объединений, нижестоящих избирательных комиссий;</text:p>
      <text:p text:style-name="Text_20_body"><text:bookmark text:name="Lbl5742"/><text:span text:style-name="Strong_20_Emphasis">2)</text:span> организует проверку достоверности представленных кандидатами, уполномоченными представителями избирательных объединений сведений об имуществе, о доходах и об их источниках, о денежных вкладах, ценных бумагах, об акциях и ином участии в капитале коммерческих организаций, об имуществе, находящемся за пределами территории Российской Федерации, в том числе переданном в доверительное управление;</text:p>
      <text:p text:style-name="Text_20_body"><text:bookmark text:name="Lbl5743"/><text:span text:style-name="Strong_20_Emphasis">3)</text:span> контролирует соблюдение установленного порядка финансирования проведения предвыборной агитации, осуществления иных мероприятий, непосредственно связанных с проведением избирательной кампании кандидатами, избирательными объединениями;</text:p>
      <text:p text:style-name="Text_20_body"><text:bookmark text:name="Lbl5744"/><text:span text:style-name="Strong_20_Emphasis">4)</text:span> запрашивает и получает от кандидатов, избирательных объединений, избирательных комиссий информацию по всем вопросам, входящим в ее компетенцию;</text:p>
      <text:p text:style-name="Text_20_body"><text:bookmark text:name="Lbl5745"/><text:span text:style-name="Strong_20_Emphasis">5)</text:span> обращается в федеральные органы исполнительной власти, иные государственные органы, в организации любы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 Ответы и материалы по обращениям контрольно-ревизионной службы в соответствии с федеральным законодательством представляются в десятидневный срок, а за пять и менее дней до дня голосования и в день голосования — немедленно;</text:p>
      <text:p text:style-name="Text_20_body"><text:bookmark text:name="Lbl5746"/><text:span text:style-name="Strong_20_Emphasis">6)</text:span> составляет документы о финансовых нарушениях при финансировании выборов;</text:p>
      <text:p text:style-name="Text_20_body"><text:bookmark text:name="Lbl5747"/><text:span text:style-name="Strong_20_Emphasis">7)</text:span> ставит перед соответствующей избирательной комиссией вопросы о применении мер ответственности к кандидатам, избирательным объединениям, а также к гражданам и юридическим лицам за нарушения, допущенные ими при финансировании избирательной кампании;</text:p>
      <text:p text:style-name="Text_20_body"><text:bookmark text:name="Lbl5748"/><text:span text:style-name="Strong_20_Emphasis">8)</text:span> привлекает экспертов к проведению проверок, подготовке заключений и экспертных оценок.</text:p>
      <text:p text:style-name="Text_20_body"><text:bookmark text:name="Lbl575"/><text:span text:style-name="Strong_20_Emphasis">5.</text:span> При осуществлении своих полномочий контрольно-ревизионная служба может использовать государственную автоматизированную информационную систему.</text:p>
      <text:h text:style-name="Основной_20_текст.colont" text:outline-level="1"><text:bookmark text:name="Lbl700"/>Справочник наблюдателя — www.nablawiki.ru</text:h>
      <text:h text:style-name="Heading_20_2" text:outline-level="2">Глава VII. Голосование и определение результатов выборов</text:h>
      <text:h text:style-name="Основной_20_текст.colont" text:outline-level="1"><text:bookmark text:name="Lbl58"/>Статья 58</text:h>
      <text:h text:style-name="Основной_20_текст.article" text:outline-level="9"><text:span text:style-name="Strong_20_Emphasis">Статья 58.</text:span> Помещение для голосования</text:h>
      <text:p text:style-name="Text_20_body"><text:bookmark text:name="Lbl581"/><text:span text:style-name="Strong_20_Emphasis">1.</text:span>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 командиром воинской части.</text:p>
      <text:p text:style-name="Text_20_body"><text:bookmark text:name="Lbl582"/><text:span text:style-name="Strong_20_Emphasis">2.</text:span> В помещении для голосования должны размещаться кабины или иные специально оборудованные места для тайного голосования, оснащенные системой освещения и снабженные письменными принадлежностями (применение карандашей не допускается).</text:p>
      <text:p text:style-name="Text_20_body"><text:bookmark text:name="Lbl583"/><text:span text:style-name="Strong_20_Emphasis">3.</text:span> В помещении для голосования либо непосредственно перед указанным помещением участков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бюллетень:</text:p>
      <text:p text:style-name="Text_20_body"><text:span text:style-name="Strong_20_Emphasis">а)</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бюллетень;</text:p>
      <text:p text:style-name="Text_20_body"><text:bookmark text:name="Lbl58303"/><text:span text:style-name="Strong_20_Emphasis">б)</text:span>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58304"/><text:span text:style-name="Strong_20_Emphasis">в)</text:span> если кандидат сам выдвинул свою кандидатуру, — слово «самовыдвижение»;</text:p>
      <text:p text:style-name="Text_20_body"><text:bookmark text:name="Lbl580304"/><text:span text:style-name="Strong_20_Emphasis">г)</text:span> утратил силу.</text:p>
      <text:p text:style-name="Основной_20_текст.style22">См. текст пункта г) части 3 статьи 58</text:p>
      <text:p text:style-name="Text_20_body"><text:span text:style-name="Strong_20_Emphasis">д)</text:span> сведения о доходах и об имуществе кандидатов в объеме, установленном избирательной комиссией муниципального образования;</text:p>
      <text:p text:style-name="Text_20_body"><text:span text:style-name="Strong_20_Emphasis">е)</text:span> информацию о фактах представления кандидатами недостоверных сведений, предусмотренных федеральным законом, <text:a xlink:type="simple" xlink:href="#Lbl293">частями 3</text:a> и <text:a xlink:type="simple" xlink:href="#Lbl294">4</text:a> статьи 29 настоящего Закона (если такая информация имеется);</text:p>
      <text:p text:style-name="Text_20_body"><text:bookmark text:name="Lbl58308"/><text:span text:style-name="Strong_20_Emphasis">ж)</text:span> сведения из финансовых отчетов избирательных объединений, зарегистрировавших списки кандидатов, о результатах проверки этих отчетов налоговыми органами Российской Федерации в объеме, установленном Центральной избирательной комиссией Российской Федерации.</text:p>
      <text:p text:style-name="Text_20_body"><text:bookmark text:name="Lbl5838"/>В случае наличия у зарегистрированного кандидата, в том числе из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584"/><text:span text:style-name="Strong_20_Emphasis">4.</text:span> В соответствии с информацией, предоставленной муниципальной, окружной избирательной комиссией, участковая избирательная комиссия помещает на информационном стенде список всех зарегистрированных кан<text:soft-page-break/>дидатов, списки кандидатов, которые сняли свои кандидатуры, были отозваны избирательными объединениями, регистрация которых была аннулирована после того, как были напечатаны избирательные бюллетени.</text:p>
      <text:p text:style-name="Text_20_body"><text:bookmark text:name="Lbl585"/><text:span text:style-name="Strong_20_Emphasis">5.</text:span> Утратила силу.</text:p>
      <text:p text:style-name="Основной_20_текст.style22">См. текст части 5 статьи 58</text:p>
      <text:p text:style-name="Text_20_body"><text:bookmark text:name="Lbl586"/><text:span text:style-name="Strong_20_Emphasis">6.</text:span> Сведения о зарегистрированных кандидатах, избирательных объединениях размещаются в информационных материалах в порядке, определенном при утверждении формы и текста избирательных бюллетеней.</text:p>
      <text:p text:style-name="Text_20_body"><text:bookmark text:name="Lbl587"/><text:span text:style-name="Strong_20_Emphasis">7.</text:span> Размещаемые на информационном стенде материалы не должны содержать признаки предвыборной агитации.</text:p>
      <text:p text:style-name="Основной_20_текст.style22"><text:bookmark text:name="Lbl5871"/>Законом Томской области от 8 августа 2011 г. № 170-ОЗ статья 58 настоящего Закона дополнена частью 7.1, вступающей в силу по истечении десяти дней после дня официального опубликования названного Закона</text:p>
      <text:p text:style-name="Text_20_body"><text:span text:style-name="Strong_20_Emphasis">7.1.</text:span> Для информирования избирателей, являющихся инвалидами по зрению, на информационном стенде размещаются материалы, указанные в части 3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организующей выборы комиссии.</text:p>
      <text:p text:style-name="Text_20_body"><text:bookmark text:name="Lbl588"/><text:span text:style-name="Strong_20_Emphasis">8.</text:span> В помещении для голосования должны находиться зарегистрированные муниципальной избирательной комиссией списки кандидатов.</text:p>
      <text:p text:style-name="Text_20_body"><text:bookmark text:name="Lbl589"/><text:span text:style-name="Strong_20_Emphasis">9.</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дномандатном округе, фамилии кандидатов, включенных в зарегистрированные списки кандидатов, наименования избирательных объединений, участвующих в данных выборах.</text:p>
      <text:p text:style-name="Text_20_body"><text:bookmark text:name="Lbl5810"/><text:span text:style-name="Strong_20_Emphasis">10.</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комиссии, наблюдателей на расстоянии, необходимом для восприятия содержащейся в ней информации.</text:p>
      <text:p text:style-name="Text_20_body"><text:bookmark text:name="Lbl58101"/><text:span text:style-name="Strong_20_Emphasis">10.1.</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5811"/><text:span text:style-name="Strong_20_Emphasis">11.</text:span> Помещение для голосования должно быть оборудовано таким образом, чтобы места выдачи избирательных бюллетеней, кабины и ящики для голосования одновременно находились в поле зрения членов участковой избирательной комиссии и наблюдателей.</text:p>
      <text:p text:style-name="Основной_20_текст.style22"><text:bookmark text:name="Lbl59"/>Законом Томской области от 7 апреля 2010 г. № 59-ОЗ в статью 5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59</text:h>
      <text:h text:style-name="Основной_20_текст.article" text:outline-level="9"><text:span text:style-name="Strong_20_Emphasis">Статья 59.</text:span> Избирательный бюллетень</text:h>
      <text:p text:style-name="Text_20_body"><text:bookmark text:name="Lbl591"/><text:span text:style-name="Strong_20_Emphasis">1.</text:span> Бюллетени изготовляются исключительно по распоряжению избирательной комиссии, организующей выборы. Нумерация бюллетеней не допускается. Число изготовленных бюллетеней не должно более чем на 1,5 процента превышать число зарегистрированных избирателей.</text:p>
      <text:p text:style-name="Text_20_body"><text:bookmark text:name="Lbl52102"/>Бюллетени изготавливаются для выборов в органы местного самоуправления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с использованием бумаги с нанесенными типографским способом цветным фоном или надписью микрошрифтом и (или) защитной сеткой.</text:p>
      <text:p text:style-name="Text_20_body">с использованием цветной бумаги или специальной краски или с нанесением типографским способом цветного фона;</text:p>
      <text:p text:style-name="Text_20_body">с нанесением на бланк бюллетеня типографским способом надписи микрошрифтом или защитной сетки.</text:p>
      <text:p text:style-name="Основной_20_текст.style22"><text:bookmark text:name="Lbl59011"/>Законом Томской области от 8 августа 2011 г. № 170-ОЗ статья 59 настоящего Закона дополнена частью 1.1, вступающей в силу по истечении десяти дней после дня официального опубликования названного Закона</text:p>
      <text:p text:style-name="Text_20_body"><text:span text:style-name="Strong_20_Emphasis">1.1.</text:span> В помощь избирателям, являющимся инвалидами по зрению, по решению организующей выборы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организующей выборы комиссии.</text:p>
      <text:p text:style-name="Text_20_body"><text:bookmark text:name="Lbl592"/><text:span text:style-name="Strong_20_Emphasis">2.</text:span> Форма избирательных бюллетеней, а также порядок осуществления контроля за изготовлением бюллетеней утверждаются избирательной комиссией муниципального образования не позднее чем за 20 дней до дня голосования.</text:p>
      <text:p text:style-name="Text_20_body"><text:bookmark text:name="Lbl593"/><text:span text:style-name="Strong_20_Emphasis">3.</text:span> Для выборов депутатов представительного органа муниципального образования, избираемых по пропорционально-мажоритарной системе, изготавливаются избирательные бюллетени по единому и одномандатному (многомандатному) избирательным округам. Избирательные бюллетени по единому и одномандатному (многомандатным) избирательным округам должны внешне (визуально) различаться.</text:p>
      <text:p text:style-name="Text_20_body"><text:bookmark text:name="Lbl594"/><text:span text:style-name="Strong_20_Emphasis">4.</text:span> Текст избирательного бюллетеня и их количество утверждаются избирательной комиссией, зарегистрировавшей кандидата (списки кандидатов), не позднее чем за 20 дней до дня голосования.</text:p>
      <text:p text:style-name="Text_20_body"><text:bookmark text:name="Lbl595"/><text:span text:style-name="Strong_20_Emphasis">5.</text:span> Текст избирательного бюллетеня должен быть размещен только на одной стороне избирательного бюллетеня и содержать разъяснение о порядке его заполнения.</text:p>
      <text:p text:style-name="Text_20_body"><text:bookmark text:name="Lbl596"/><text:span text:style-name="Strong_20_Emphasis">6.</text:span>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Text_20_body"><text:span text:style-name="Strong_20_Emphasis">а)</text:span> фамилия, имя, отчество;</text:p>
      <text:p text:style-name="Text_20_body"><text:span text:style-name="Strong_20_Emphasis">б)</text:span> год рождения;</text:p>
      <text:p text:style-name="Text_20_body"><text:bookmark text:name="Lbl59604"/><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Text_20_body"><text:span text:style-name="Strong_20_Emphasis">д)</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59607"/><text:soft-page-break/><text:span text:style-name="Strong_20_Emphasis">е)</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59608"/><text:span text:style-name="Strong_20_Emphasis">ж)</text:span> если кандидат сам выдвинул свою кандидатуру, — слово «самовыдвижение»;</text:p>
      <text:p text:style-name="Text_20_body"><text:bookmark text:name="Lbl59611"/><text:bookmark text:name="Lbl590307"/><text:span text:style-name="Strong_20_Emphasis">з)</text:span> утратил силу.</text:p>
      <text:p text:style-name="Основной_20_текст.style22">См. текст пункта з) части 6 статьи 59</text:p>
      <text:p text:style-name="Text_20_body"><text:bookmark text:name="Lbl597"/><text:span text:style-name="Strong_20_Emphasis">7.</text:span> При проведении голосования по единому избирательному округ за списки кандидатов в бюллетене размещаются в порядке, определяемом жеребьевкой, краткие наименования избирательных объединений, а также эмблемы зарегистрировавших списки кандидатов избирательных объединений(если они были представлены в муниципальную избирательную комиссию в соответствии с законом в одноцветном исполнении).</text:p>
      <text:p text:style-name="Text_20_body"><text:bookmark text:name="Lbl197"/>Жеребьевку проводит муниципальная избирательная комиссия с участием уполномоченных представителей избирательных объединений.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я, имя и отчество каждого из кандидатов, включенных в общегородскую (общерайонную) часть списка кандидатов, выдвинутого данным избирательным объединением. На каждой территории, которой соответствует территориальная группа кандидатов, после названных сведений указывается также номер и наименование соответствующей этой территории территориальной группы кандидатов из списка кандидатов, выдвинутого данным избирательным объединением, а также фамилия, имя, отчество каждого из кандидатов, включенных в соответствующую территориальную группу кандидатов.</text:p>
      <text:p text:style-name="Text_20_body">Избирательные бюллетени для голосования по единому избирательному округу на выборах депутатов представительного органа муниципального образования изготовляются исключительно по решению муниципальной избирательной комиссии.</text:p>
      <text:p text:style-name="Text_20_body"><text:bookmark text:name="Lbl598"/><text:span text:style-name="Strong_20_Emphasis">8.</text:span>  Справа от указанных в <text:a xlink:type="simple" xlink:href="#Lbl596">части 6</text:a> настоящей статьи сведений о каждом зарегистрированном кандидате, от наименования избирательного объединения помещается пустой квадрат.</text:p>
      <text:p text:style-name="Text_20_body"><text:bookmark text:name="Lbl599"/><text:span text:style-name="Strong_20_Emphasis">9.</text:span> Каждый избирательный бюллетень должен содержать разъяснение о порядке его заполнения.</text:p>
      <text:p text:style-name="Text_20_body"><text:bookmark text:name="Lbl5910"/><text:span text:style-name="Strong_20_Emphasis">10.</text:span> Избирательные бюллетени изготовляются на русском языке.</text:p>
      <text:p text:style-name="Text_20_body"><text:bookmark text:name="Lbl5911"/><text:span text:style-name="Strong_20_Emphasis">11.</text:span> Изготовленные полиграфической организацией бюллетени передаются членам комиссии с правом решающего голоса, разместившей заказ на изготовление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я бюллетеней. Любой член дан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59111"/><text:span text:style-name="Strong_20_Emphasis">11.1.</text:span> Комиссия, разместившая заказ на изготовление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организующей выборы комиссией, на основании своего решения о распределении бюллетеней. Непосредственно нижестоящие комиссии передают бюллетени в таком же порядке нижестоящим комиссиям, включая участковые комиссии. О передаче бюллетеней вышестоящей комиссией нижестоящей комиссии составляется в двух экземплярах акт, в котором указываются дата и время его составления, а также число передаваемых бюллетеней.</text:p>
      <text:p text:style-name="Основной_20_текст.style22"><text:bookmark text:name="Lbl5912"/>Законом Томской области от 24 июня 2010 г. № 110-ОЗ в часть 12 статьи 5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Передача бюллетеней территориальным (окружным) комиссиям осуществляется не позднее чем за 20 дней до дня голосования.</text:p>
      <text:p text:style-name="Text_20_body"><text:bookmark text:name="Lbl59121"/><text:span text:style-name="Strong_20_Emphasis">12.1.</text:span> При передаче бюллетеней комиссией соответствующего муниципального образования территориальным (окружным), участковым комиссиям, их выбраковке и уничтожении вправе присутствовать члены этих комиссий, кандидаты, указанные в <text:a xlink:type="simple" xlink:href="#Lbl5911">части 11</text:a> настоящей статьи, или их представители, а также представители избирательных объединений, указанных в <text:a xlink:type="simple" xlink:href="#Lbl5911">части 11</text:a> настоящей статьи. Оповещение перечисленных лиц о месте и времени передачи бюллетеней осуществляется комиссией соответствующего муниципального образования, которая также обязана предоставить возможность каждому указанному в <text:a xlink:type="simple" xlink:href="#Lbl5911">части 11</text:a> настоящей статьи кандидату или не менее чем одному его представителю, не менее чем одному представителю каждого указанного в <text:a xlink:type="simple" xlink:href="#Lbl5911">части 11</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5913"/><text:span text:style-name="Strong_20_Emphasis">13.</text:span> Ответственность за передачу и сохранность бюллетеней несут председатели комиссий, осуществляющих передачу, получение и хранение бюллетеней.</text:p>
      <text:p text:style-name="Text_20_body"><text:bookmark text:name="Lbl5914"/><text:span text:style-name="Strong_20_Emphasis">14.</text:span> Передача бюллетеней участковым комиссиям осуществляется не позднее чем за один день до дня голосования (в том числе досрочного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p>
      <text:p text:style-name="Text_20_body"><text:bookmark text:name="Lbl5915"/><text:span text:style-name="Strong_20_Emphasis">15.</text:span> До дня голосования бюллетени должны храниться в опечатанном и охраняемом помещении.</text:p>
      <text:p text:style-name="Text_20_body"><text:bookmark text:name="Lbl5916"/><text:span text:style-name="Strong_20_Emphasis">16.</text:span> На лицевой стороне избирательного бюллетеня в правом верхнем углу ставятся подписи двух членов участковой избирательной комиссии, которые заверяются печатью участковой избирательной комиссии.</text:p>
      <text:p text:style-name="Text_20_body"><text:bookmark text:name="Lbl5917"/><text:soft-page-break/><text:span text:style-name="Strong_20_Emphasis">17.</text:span> В случае выбытия из списка кандидатов зарегистрированного кандидата, фамилия, имя и отчество которого указаны в бюллетене, отмены или аннулирования регистрации кандидата, списка кандидатов после изготовления бюллетеней, территориальные (окружные), участковые комиссии по указанию избирательной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эти изменения по решению комиссии, зарегистрировавшей кандидата, список кандидатов, могут быть внесены членами территориальной (окружной) или участковой комиссии от руки либо с использованием технических средств.</text:p>
      <text:p text:style-name="Text_20_body"><text:bookmark text:name="Lbl5918"/><text:span text:style-name="Strong_20_Emphasis">18.</text:span> В случае принятия в соответствии с законом менее чем за 10 дней до дня голосования решений о регистрации кандидатов, списков кандидатов; после изготовления бюллетеней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text:bookmark text:name="Lbl5919"/><text:span text:style-name="Strong_20_Emphasis">19.</text:span> В исключительных случаях на избирательных участках, образованных в отдаленных и труднодоступных местностях, допускается изготовление избирательной документации, включая бюллетени, непосредственно участковой комиссией. Решение об изготовлении избирательной документации с указанием необходимого тиража и сроков изготовления бюллетеней принимается участковой комиссией по согласованию с избирательной комиссией муниципального образования.</text:p>
      <text:p text:style-name="Text_20_body"><text:bookmark text:name="Lbl5920"/><text:span text:style-name="Strong_20_Emphasis">20.</text:span>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федеральным законом, <text:a xlink:type="simple" xlink:href="#Lbl644">частью 4 статьи 64</text:a> настоящего Закона.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a xlink:type="simple" xlink:href="#Lbl262">части 2 статьи 26</text:a> настоящего Закона. Эти бюллетени хранятся секретарем комиссии вместе с другой документацией комиссии.</text:p>
      <text:p text:style-name="Text_20_body"><text:bookmark text:name="Lbl5921"/><text:span text:style-name="Strong_20_Emphasis">21.</text:span> При проведении выборов с применением комплекса для электронного голосования используется электронный бюллетень. Форма и текст электронного бюллетеня утверждаются комиссией муниципального образования не позднее чем за 20 дней до дня голосования и должны соответствовать требованиям, предусмотренным частями 6-10 настоящей статьи.</text:p>
      <text:h text:style-name="Основной_20_текст.colont" text:outline-level="1"><text:bookmark text:name="Lbl60"/>Статья 60</text:h>
      <text:h text:style-name="Основной_20_текст.article" text:outline-level="9"><text:span text:style-name="Strong_20_Emphasis">Статья 60.</text:span> Порядок голосования</text:h>
      <text:p text:style-name="Основной_20_текст.style22"><text:bookmark text:name="Lbl6001"/>Законом Томской области от 4 июня 2013 г. № 94-ОЗ в часть 1 статьи 60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ые комиссии муниципальных образований, территориальные, окружные и участковые избирательные комиссии оповещают избирателей о месте и времени голосования не позднее чем за 10 дней до дня проведения голосования через средства массовой информации или иным способом, а о проведении досрочного голосования — не позднее чем за пять дней до дня голосования.</text:p>
      <text:p text:style-name="Text_20_body"><text:bookmark text:name="Lbl6002"/><text:span text:style-name="Strong_20_Emphasis">2.</text:span> Голосование проводится с 8 до 20 часов по местному времени.</text:p>
      <text:p text:style-name="Основной_20_текст.style22"><text:bookmark text:name="Lbl6003"/>Законом Томской области от 4 июня 2013 г. № 94-ОЗ в часть 3 статьи 60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присутствующим лицам, указанным в <text:a xlink:type="simple" xlink:href="#Lbl262">части 2 статьи 26</text:a> настоящего Закон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комиссии (пломбируются). Председатель участковой избирательной комиссии предъявляет указанным лицам также опечатанные переносные ящики для голосования с избирательными бюллетенями, заполненными досрочно проголосовавшими избирателями в соответствии с <text:a xlink:type="simple" xlink:href="#Lbl612">частями 2 — 9 статьи 61</text:a> настоящего Закона, если таковые имеются.</text:p>
      <text:p text:style-name="Text_20_body"><text:bookmark text:name="Lbl6004"/><text:span text:style-name="Strong_20_Emphasis">4.</text:span> Утратила силу.</text:p>
      <text:p text:style-name="Основной_20_текст.style22">См. текст части 4 статьи 60</text:p>
      <text:p text:style-name="Text_20_body"><text:bookmark text:name="Lbl6005"/><text:span text:style-name="Strong_20_Emphasis">5.</text:span> Председатель участковой избирательной комиссии затем приглашает избирателей приступить к голосованию.</text:p>
      <text:p text:style-name="Text_20_body"><text:bookmark text:name="Lbl6006"/><text:span text:style-name="Strong_20_Emphasis">6.</text:span> Каждый избиратель голосует лично, голосование за других избирателей не допускается.</text:p>
      <text:p text:style-name="Text_20_body"><text:bookmark text:name="Lbl6007"/><text:span text:style-name="Strong_20_Emphasis">7.</text:span>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6008"/><text:span text:style-name="Strong_20_Emphasis">8.</text:span> 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text:p>
      <text:p text:style-name="Text_20_body">В случае проведения голосования одновременно по нескольким бюллетеням избиратель расписывается за каждый бюллетень. Член участковой комиссии, выдавший избирателю бюллетень (бюллетени), также расписывается в соответствующей графе списка избирателей.</text:p>
      <text:p text:style-name="Text_20_body"><text:bookmark text:name="Lbl6009"/><text:span text:style-name="Strong_20_Emphasis">9.</text:span> Голосование проводится путем нанесения избирателем в избирательном бюллетене любого знака в квадрате (квадратах), относящемся (относящихся) к кандидату (кандидатам) или списку кандидатов, в пользу которого (которых) сделан выбор.</text:p>
      <text:p text:style-name="Text_20_body"><text:bookmark text:name="Lbl60010"/><text:span text:style-name="Strong_20_Emphasis">10.</text:span>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60012">части 12</text:a> настоящей статьи.</text:p>
      <text:p text:style-name="Text_20_body"><text:bookmark text:name="Lbl60011"/><text:span text:style-name="Strong_20_Emphasis">11.</text:span> Если избиратель считает, что при заполнении бюллетеня допустил ошибку, но не опустил этот бюллетень в ящик для голосования, он вправе обратиться к члену комиссии, выдавшему бюллетень, с просьбой выдать ему новый бюллетень взамен испорченного. Член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комиссии с правом решающего голоса делает соответствующую запись и заверяет ее своей под<text:soft-page-break/>писью, заверяется также подписью секретаря участковой комиссии после чего такой бюллетень незамедлительно погашается, о чем немедленно составляется акт.</text:p>
      <text:p text:style-name="Основной_20_текст.style22"><text:bookmark text:name="Lbl60012"/>Законом Томской области от 8 августа 2011 г. № 170-ОЗ часть 12 статьи 60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60013"/><text:span text:style-name="Strong_20_Emphasis">13.</text:span> Заполнен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text:p>
      <text:p text:style-name="Text_20_body"><text:bookmark text:name="Lbl60014"/><text:span text:style-name="Strong_20_Emphasis">14.</text:span> Председатель участковой избирательной комиссии следит за порядком в помещении для голосования. Его распоряжения обязательны для всех присутствующих в помещении для голосования. В случае отсутствия председателя участковой избирательной комиссии его заменяет заместитель председателя участковой избирательной комиссии, а в случае отсутствия заместителя председателя — секретарь или любой другой член участковой избирательной комиссии по решению комиссии.</text:p>
      <text:p text:style-name="Text_20_body"><text:bookmark text:name="Lbl60015"/><text:span text:style-name="Strong_20_Emphasis">15.</text:span> Член участковой комиссии немедленно отстраняется от участия в ее работе, а наблюдатель и иные лица удаляются из помещения для голосования, если они нарушают действующее законодательство. Мотивированное решение об этом принимается участковой комиссией или вышестоящей комиссией в письменной форме. Правоохранительные органы в соответствии с федеральным законодательством обеспечивают исполнение указанного решения и принимают меры по привлечению отстраненного члена участковой комиссии, а также удаленного наблюдателя и иных лиц к ответственности, предусмотренной федеральными законами.</text:p>
      <text:p text:style-name="Text_20_body"><text:bookmark text:name="Lbl60016"/><text:span text:style-name="Strong_20_Emphasis">16.</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Text_20_body"><text:bookmark text:name="Lbl60017"/><text:span text:style-name="Strong_20_Emphasis">17.</text:span> При проведении выборов вместо голосования с использованием бюллетеней, изготовленных на бумажном носителе, может проводиться электронное голосование. Общее число избирательных участков, где проводится электронное голосование, не должно превышать один процент от числа избирательных участков, образованных на территории, на которой проводятся выборы, а если один процент от числа избирательных участков, образованных на территории, на которой проводятся выборы, составляет менее пяти избирательных участков, указанное общее число не может быть менее пяти избирательных участков.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Томско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комиссии об итогах голосования, а также особенности установления вышестоящими комиссиями итогов голосования и определения результатов выборов с учетом итогов электронного голосования устанавливаются Центральной избирательной комиссией Российской Федерации.</text:p>
      <text:p text:style-name="Основной_20_текст.style22"><text:bookmark text:name="Lbl61"/>Законом Томской области от 24 июня 2010 г. № 110-ОЗ статья 61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1</text:h>
      <text:h text:style-name="Основной_20_текст.article" text:outline-level="9"><text:span text:style-name="Strong_20_Emphasis">Статья 61.</text:span> Досрочное голосование</text:h>
      <text:p text:style-name="Основной_20_текст.style22"><text:bookmark text:name="Lbl611"/>Законом Томской области от 4 июня 2013 г. № 94-ОЗ в часть 1 статьи 6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ая комиссия муниципального образования вправе разрешить провести досрочно (но не ранее чем за 20 дней до дня голосования) голосование всех избирателей на одном или нескольких избирательных участках, образованных в труднодоступных или отдаленных местностях. В этом случае досрочное голосование проводится по правилам, установленным <text:a xlink:type="simple" xlink:href="#Lbl60">статьей 60</text:a> настоящего Закона. Подсчет голосов избирателей начинается сразу после окончания времени голосования и проводится без перерыва до установления итогов голосования в соответствии с требованиями <text:a xlink:type="simple" xlink:href="#Lbl64">статьи 64</text:a> настоящего Закона.</text:p>
      <text:p text:style-name="Основной_20_текст.style22"><text:bookmark text:name="Lbl612"/><text:bookmark text:name="Lbl61202"/>Законом Томской области от 4 июня 2013 г. № 94-ОЗ в часть 2 статьи 6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отдельные группы избирателей, включенные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в отдаленных или труднодоступных местностях и тому подобных местах), и в связи с этим невозможно провести досрочное голосование по избирательному участку в целом в соответствии с <text:a xlink:type="simple" xlink:href="#Lbl611">частью 1</text:a> настоящей статьи, избирательная комиссия муниципального образования вправе разрешить провести голосование этих групп избирателей досрочно в течение нескольких дней (но не ранее чем за 10 дней до дня голосования) в порядке, установленном <text:a xlink:type="simple" xlink:href="#Lbl613">частями 3 — 10</text:a> настоящей статьи.</text:p>
      <text:p text:style-name="Text_20_body"><text:bookmark text:name="Lbl613"/><text:span text:style-name="Strong_20_Emphasis">3.</text:span> Для проведения досрочного голосования, указанного в <text:a xlink:type="simple" xlink:href="#Lbl612">части 2</text:a>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Председатель участковой избирательной комиссии до проведения досрочного голосования предъявляет в помещении участковой избирательной комиссии к осмотру пустые переносные ящики для голосования членам участковой избирательной комиссии, присутствующим избирателям, а также присутствующим лицам, указанным в <text:a xlink:type="simple" xlink:href="#Lbl262">части 2 статьи 26</text:a> настоящего Закона, о чем составляется акт. После этого пустые переносные ящики для голосования опечатываются печатью участковой избирательной комиссии.</text:p>
      <text:p text:style-name="Text_20_body"><text:bookmark text:name="Lbl614"/><text:span text:style-name="Strong_20_Emphasis">4.</text:span> Досрочное голосование в порядке, предусмотренном <text:a xlink:type="simple" xlink:href="#Lbl613">частью 3</text:a> настоящей статьи,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список избирателей либо выписку из списка избирателей, содержащую данные об избирателях, к которым <text:soft-page-break/>они выезжают для проведения досрочного голосования, а также необходимые письменные принадлежности (за исключением карандашей) для заполнения избирателем избирательных бюллетеней.</text:p>
      <text:p text:style-name="Text_20_body"><text:bookmark text:name="Lbl615"/><text:span text:style-name="Strong_20_Emphasis">5.</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616"/><text:span text:style-name="Strong_20_Emphasis">6.</text:span> При получении избирательного бюллетеня избиратель, голосующий досрочно, проставляет в выписке из списка избирателей либо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выписку из списка избирателей либо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выписки из списка избирателей либо списка избирателей в получении избирательного бюллетеня.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из списка избирателей хранится вместе со списком избирателей. Соответствующие записи в списке избирателей заверяются подписями членов участковой избирательной комиссии, проводивших досрочное голосование.</text:p>
      <text:p text:style-name="Text_20_body"><text:bookmark text:name="Lbl617"/><text:span text:style-name="Strong_20_Emphasis">7.</text:span> Избиратель заполняет избирательный бюллетень и опускает его в переносной ящик для голосования в порядке, предусмотренном <text:a xlink:type="simple" xlink:href="#Lbl60">статьей 60</text:a> настоящего Закона.</text:p>
      <text:p text:style-name="Text_20_body"><text:bookmark text:name="Lbl618"/><text:span text:style-name="Strong_20_Emphasis">8.</text:span> О проведении досрочного голосования составляется акт, в котором указываются день и время голосования, количество избирателей, получивших избирательные бюллетени для участия в досрочном голосовании, фамилии членов избирательной комиссии, других лиц, указанных в <text:a xlink:type="simple" xlink:href="#Lbl262">части 2 статьи 26</text:a> настоящего Закона, наблюдателей, иностранных (международных) наблюдателей, присутствовавших при голосовании. Указанный акт хранится вместе с переносным ящиком для голосования.</text:p>
      <text:p text:style-name="Text_20_body"><text:bookmark text:name="Lbl619"/><text:span text:style-name="Strong_20_Emphasis">9.</text:span> С момента окончания проведе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На месте опечатывания прорезей ставятся подписи двух членов участковой избирательной комиссии с правом решающего голоса, а подписи членов участковой избирательной комиссии с правом совещательного голоса, наблюдателей ставятся по их желанию.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подсчета голосов избирателей на избирательном участке. Переносные ящики для голосования с избирательными бюллетенями, опущенными досрочно проголосовавшими избирателями, запрещается использовать для проведения голосования в день голосования.</text:p>
      <text:p text:style-name="Text_20_body"><text:bookmark text:name="Lbl280"/><text:span text:style-name="Strong_20_Emphasis">10.</text:span> При проведении досрочного голосования вправе присутствовать лица, указанные в <text:a xlink:type="simple" xlink:href="#Lbl262">части 2 статьи 26</text:a> настояще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ям, назначенным разными зарегистрированными кандидатами, избирательным объединениям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Lbl6100"/><text:span text:style-name="Strong_20_Emphasis">11.</text:span> Досрочное голосование проводится в установленное решением соответствующей избирательной комиссии муниципального образования время. Информация о времени и месте досрочного голосования должна быть доведена до сведения избирателей и лиц, указанных в <text:a xlink:type="simple" xlink:href="#Lbl262">части 2 статьи 26</text:a> настоящего Закона, через средства массовой информации и (или) иным способом.</text:p>
      <text:p text:style-name="Основной_20_текст.style22"><text:bookmark text:name="Lbl62"/>Законом Томской области от 8 ноября 2011 г. № 285-ОЗ в статью 6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2</text:h>
      <text:h text:style-name="Основной_20_текст.article" text:outline-level="9"><text:span text:style-name="Strong_20_Emphasis">Статья 62.</text:span> Порядок голосования избирателей вне помещения для голосования</text:h>
      <text:p text:style-name="Text_20_body"><text:bookmark text:name="Lbl621"/><text:span text:style-name="Strong_20_Emphasis">1.</text:span> Участков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622"/><text:span text:style-name="Strong_20_Emphasis">2.</text:span> Голосование вне помещения для голосования проводится, за исключением случаев, предусмотренных федеральным законом, <text:a xlink:type="simple" xlink:href="#Lbl612">частью 2 статьи 61</text:a> настоящего Закона,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623"/><text:span text:style-name="Strong_20_Emphasis">3.</text:span> При регистрации устного обращения в реестре, предусмотренном в <text:a xlink:type="simple" xlink:href="#Lbl622">части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комиссии к избирателю данное обращение подтверждается письменным заявлением.</text:p>
      <text:p text:style-name="Text_20_body"><text:bookmark text:name="Lbl62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Основной_20_текст.style22"><text:bookmark text:name="Lbl625"/>Законом Томской области от 4 июня 2013 г. № 94-ОЗ в часть 5 статьи 62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5.</text:span> Заявления (устные обращения), указанные в <text:a xlink:type="simple" xlink:href="#Lbl624">части 4</text:a>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626"/><text:span text:style-name="Strong_20_Emphasis">6.</text:span>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627"/><text:span text:style-name="Strong_20_Emphasis">7.</text:span> Участков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text:p>
      <text:p text:style-name="Text_20_body"><text:bookmark text:name="Lbl628"/><text:span text:style-name="Strong_20_Emphasis">8.</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комиссии, а если при проведении выборов в органы местного самоуправления территория единого избирательного округа совпадает с территорией избирательного участка — решением участков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348"/><text:span text:style-name="Strong_20_Emphasis">а)</text:span> до 501 избирателя — 1 переносной ящик для голосования;</text:p>
      <text:p text:style-name="Text_20_body"><text:bookmark text:name="Lbl349"/><text:span text:style-name="Strong_20_Emphasis">б)</text:span> от 501 до 1001 избирателя — 2 переносных ящика для голосования;</text:p>
      <text:p text:style-name="Text_20_body"><text:span text:style-name="Strong_20_Emphasis">в)</text:span> более 1000 избирателей — 3 переносных ящика для голосования.</text:p>
      <text:p text:style-name="Text_20_body"><text:bookmark text:name="Lbl8181"/><text:span text:style-name="Strong_20_Emphasis">8.1.</text:span> Решением вышестоящей комиссии, указанной в <text:a xlink:type="simple" xlink:href="#Lbl628">части 8</text:a> настоящей статьи, количество используемых переносных ящиков для голосования вне помещения для голосования, указанное в <text:a xlink:type="simple" xlink:href="#Lbl348">пунктах «а»</text:a> и <text:a xlink:type="simple" xlink:href="#Lbl349">«б» части 8</text:a> настоящей статьи,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в соответствии с <text:a xlink:type="simple" xlink:href="#Lbl139">частью 9 статьи 13</text:a> настоящего Закона зарегистрировано более 50 избирателей старше 80 лет и (или) инвалидов, сведения о которых представлены в соответствии с <text:a xlink:type="simple" xlink:href="#Lbl2811">частью 1.1 статьи 28</text:a> настоящего Закона;</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629"/><text:span text:style-name="Strong_20_Emphasis">9.</text:span> Члены участковой комиссии, выезжающие по заявлениям (устным обращениям), получают бюллетени и расписываются в их получении.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предусмотренный в <text:a xlink:type="simple" xlink:href="#Lbl622">части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Если при проведении голосования вне помещения для голосования присутствует не менее двух лиц из лиц, указанных в <text:a xlink:type="simple" xlink:href="#Lbl6214">части 14</text:a> настоящей статьи, голосование вне помещения для голосования может проводить один член участковой комиссии с правом решающего голоса.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text:p>
      <text:p text:style-name="Text_20_body"><text:bookmark text:name="Lbl6210"/><text:span text:style-name="Strong_20_Emphasis">10.</text:span> Голосование вне помещения для голосования проводится с соблюдением требований, предусмотренных федеральным законом, <text:a xlink:type="simple" xlink:href="#Lbl60">статьей 60</text:a> настоящего Закона.</text:p>
      <text:p text:style-name="Text_20_body"><text:bookmark text:name="Lbl6211"/><text:span text:style-name="Strong_20_Emphasis">11.</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двух и более бюллетеней (с учетом вида выборов и совмещения выборов) — об общем количестве полученных бюллетеней.</text:p>
      <text:p text:style-name="Основной_20_текст.style22"><text:bookmark text:name="Lbl621111"/>Законом Томской области от 8 августа 2011 г. № 170-ОЗ статья 62 настоящего Закона дополнена частью 11.1, вступающей в силу по истечении десяти дней после дня официального опубликования названного Закона</text:p>
      <text:p text:style-name="Text_20_body"><text:span text:style-name="Strong_20_Emphasis">11.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участника референдума в порядке, установленном <text:a xlink:type="simple" xlink:href="#Lbl60012">частью 12 статьи 60</text:a> настоящего Закона.</text:p>
      <text:p text:style-name="Text_20_body"><text:bookmark text:name="Lbl6212"/><text:span text:style-name="Strong_20_Emphasis">12.</text:span> Члены участковой комиссии,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a xlink:type="simple" xlink:href="#Lbl622">частью 2</text:a> настоящей статьи.</text:p>
      <text:p text:style-name="Text_20_body"><text:bookmark text:name="Lbl6213"/><text:soft-page-break/><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комиссии.</text:p>
      <text:p text:style-name="Text_20_body"><text:bookmark text:name="Lbl6214"/><text:span text:style-name="Strong_20_Emphasis">14.</text:span>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6215"/><text:span text:style-name="Strong_20_Emphasis">15.</text:span>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6216"/><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в помещении для голосования бюллетень до возвращения членов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6217"/><text:span text:style-name="Strong_20_Emphasis">17.</text:span>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комиссии с правом решающего голоса, проводивших 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colont" text:outline-level="1"><text:bookmark text:name="Lbl63"/>Статья 63</text:h>
      <text:h text:style-name="Основной_20_текст.article" text:outline-level="9"><text:span text:style-name="Strong_20_Emphasis">Статья 63.</text:span> Протокол участковой избирательной комиссии</text:h>
      <text:p text:style-name="Text_20_body"><text:bookmark text:name="Lbl631"/><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Text_20_body">На выборах депутатов представительного органа муниципального образования по пропорционально — мажоритарной системе составляется два протокола об итогах голосования на соответствующем избирательном участке: протокол № 1 об итогах голосования по одномандатному (многомандатному) избирательному округу и протокол № 2 об итогах голосования по единому избирательному округу.</text:p>
      <text:p text:style-name="Text_20_body">По остальным видам выборов составляется один протокол.</text:p>
      <text:p text:style-name="Основной_20_текст.style22"><text:bookmark text:name="Lbl7727"/>Законом Томской области от 4 июня 2013 г. № 94-ОЗ статья 63 настоящего Закона дополнена частью 1-1, вступающей в силу со дня официального опубликования названного Закона</text:p>
      <text:p text:style-name="Text_20_body">1-1. Протокол об итогах голосования может быть составлен в электронном виде.</text:p>
      <text:p text:style-name="Основной_20_текст.style22"><text:bookmark text:name="Lbl632"/>Законом Томской области от 4 июня 2013 г. № 94-ОЗ в часть 2 статьи 63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комиссии с правом решающего голоса и заверен печатью участковой комиссии.</text:p>
      <text:p text:style-name="Основной_20_текст.style22"><text:bookmark text:name="Lbl633"/>Законом Томской области от 24 июня 2010 г. № 110-ОЗ в часть 3 статьи 63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ротокол об итогах голосования должен содержать:</text:p>
      <text:p text:style-name="Text_20_body"><text:span text:style-name="Strong_20_Emphasis">а)</text:span> номер экземпляра;</text:p>
      <text:p text:style-name="Text_20_body"><text:span text:style-name="Strong_20_Emphasis">б)</text:span> название выборов, дату голосования;</text:p>
      <text:p text:style-name="Text_20_body"><text:span text:style-name="Strong_20_Emphasis">в)</text:span> слово «Протокол»;</text:p>
      <text:p text:style-name="Text_20_body"><text:bookmark text:name="Lbl63305"/><text:span text:style-name="Strong_20_Emphasis">г)</text:span> адрес помещения для голосования с указанием номера избирательного участка;</text:p>
      <text:p text:style-name="Text_20_body"><text:bookmark text:name="Lbl633055"/><text:span text:style-name="Strong_20_Emphasis">д)</text:span> строки протокола в следующей последовательности:</text:p>
      <text:p text:style-name="Text_20_body">строка 1: число избирателей, внесенных в список избирателей на момент окончания голосования;</text:p>
      <text:p text:style-name="Text_20_body">строка 2: число бюллетеней, полученных участковой комиссией;</text:p>
      <text:p text:style-name="Text_20_body"><text:bookmark text:name="Lbl219"/>строка 3: число бюллетеней, выданных избирателям, проголосовавшим досрочно;</text:p>
      <text:p text:style-name="Text_20_body"><text:bookmark text:name="Lbl220"/>строка 4: число бюллетеней, выданных избирателям в помещении для голосования в день голосования;</text:p>
      <text:p text:style-name="Text_20_body"><text:bookmark text:name="Lbl224"/>строка 5: число бюллетеней, выданных избирателям, проголосовавшим вне помещения для голосования в день голосования;</text:p>
      <text:p text:style-name="Text_20_body"><text:bookmark text:name="Lbl225"/>строка 6: число погашенных бюллетеней;</text:p>
      <text:p text:style-name="Text_20_body"><text:bookmark text:name="Lbl226"/>строка 7: число бюллетеней, содержащихся в переносных ящиках для голосования;</text:p>
      <text:p text:style-name="Text_20_body"><text:bookmark text:name="Lbl227"/>строка 8: число бюллетеней, содержащихся в стационарных ящиках для голосования;</text:p>
      <text:p text:style-name="Text_20_body"><text:bookmark text:name="Lbl228"/>строка 9: число недействительных бюллетеней;</text:p>
      <text:p text:style-name="Text_20_body"><text:bookmark text:name="Lbl229"/>строка 10: число действительных бюллетеней;</text:p>
      <text:p text:style-name="Text_20_body"><text:bookmark text:name="Lbl230"/>строка 11 и последующие строки:</text:p>
      <text:p text:style-name="Text_20_body"><text:bookmark text:name="Lbl6303013"/>по одномандатному (многомандатному) избирательному округу на выборах депутатов представительного органа и на выборах главы муниципального образования — в алфавитном порядке фамилии, имена и отчества, а при <text:soft-page-break/>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text:bookmark text:name="Lbl6303014"/>по единому избирательному округу на выборах депутатов представительного органа — наименование избирательных объединений, зарегистрировавших списки кандидатов по данному единому избирательному округу, в порядке их размещения в избирательном бюллетене и число голосов избирателей, поданных за каждый список кандидатов;</text:p>
      <text:p text:style-name="Text_20_body"><text:bookmark text:name="Lbl6330555"/>Для внесения сведений, получаемых в случае, предусмотренном частью <text:a xlink:type="simple" xlink:href="#Lbl6423">23 статьи 64</text:a> настоящего Закона, протокол об итогах голосования должен также содержать следующие строки:</text:p>
      <text:p text:style-name="Text_20_body"><text:bookmark text:name="Lbl237"/>строка 10а: число утраченных бюллетеней;</text:p>
      <text:p text:style-name="Text_20_body"><text:bookmark text:name="Lbl238"/>строка 10б: число бюллетеней, не учтенных при получении;</text:p>
      <text:p text:style-name="Text_20_body"><text:bookmark text:name="Lbl63307"/><text:span text:style-name="Strong_20_Emphasis">е)</text:span> сведения о количестве поступивших в участковую комиссию в день голосования и до окончания подсчета голосов жалоб (заявлений), прилагаемых к протоколу;</text:p>
      <text:p text:style-name="Text_20_body"><text:span text:style-name="Strong_20_Emphasis">ж)</text:span> фамилии и инициалы председателя, заместителя председателя, секретаря и других членов участковой комиссии с правом решающего голоса и их подписи;</text:p>
      <text:p text:style-name="Text_20_body"><text:span text:style-name="Strong_20_Emphasis">з)</text:span> дату и время подписания протокола;</text:p>
      <text:p text:style-name="Основной_20_текст.style22"><text:bookmark text:name="Lbl77740"/>Законом Томской области от 4 июня 2013 г. № 94-ОЗ в пункт «и» части 3 статьи 63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и)</text:span> печать участковой избирательной комиссии (для протокола, составленного на бумажном носителе).</text:p>
      <text:p text:style-name="Text_20_body"><text:bookmark text:name="Lbl634"/><text:span text:style-name="Strong_20_Emphasis">4.</text:span> Числа, указанные в <text:a xlink:type="simple" xlink:href="#Lbl633">части 3</text:a> настоящей статьи, заносятся в протокол об итогах голосования цифрами и прописью.</text:p>
      <text:h text:style-name="Основной_20_текст.colont" text:outline-level="1"><text:bookmark text:name="Lbl64"/>Статья 64</text:h>
      <text:h text:style-name="Основной_20_текст.article" text:outline-level="9"><text:span text:style-name="Strong_20_Emphasis">Статья 64.</text:span> Подсчет голосов избирателей на избирательном участке</text:h>
      <text:p text:style-name="Text_20_body"><text:bookmark text:name="Lbl641"/><text:span text:style-name="Strong_20_Emphasis">1.</text:span> По истечении времени голосования председатель участковой избирательной комиссии объявляет о том, что получить избирательные бюллетени и проголосовать могут только избиратели, уже находящиеся в помещении для голосования. Сразу после окончания голосования начинается подсчет голосов, который проводится непосредственно членами участковой избирательной комиссии с правом решающего голоса без перерыва до определения итогов голосования, о которых должны быть извещены все члены участковой комиссии, а также наблюдатели.</text:p>
      <text:p text:style-name="Text_20_body"><text:bookmark text:name="Lbl642"/><text:span text:style-name="Strong_20_Emphasis">2.</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комиссии с правом решающего голоса.</text:p>
      <text:p text:style-name="Text_20_body"><text:bookmark text:name="Lbl643"/><text:span text:style-name="Strong_20_Emphasis">3.</text:span>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в органы государственной власти Томской области, затем — в органы местного самоуправления.</text:p>
      <text:p text:style-name="Text_20_body">В случае совмещения выборов муниципального уровня в первую очередь осуществляется подсчет голосов по выборам главы муниципального образования, затем — депутатов представительного органа муниципального образования. При выборах депутатов представительного органа муниципального образования по пропорционально — мажоритарной системе, в первую очередь осуществляется подсчет голосов по одномандатным (многомандатным) избирательным округам, затем — по единому избирательному округу.</text:p>
      <text:p text:style-name="Основной_20_текст.style22"><text:bookmark text:name="Lbl644"/>Законом Томской области от 11 апреля 2013 г. № 63-ОЗ в часть 4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осле окончания времени голосования члены участковой комиссии с правом решающего голоса в присутствии наблюдателей, иных лиц, указанных в <text:a xlink:type="simple" xlink:href="#Lbl262">части 2 статьи 26</text:a> настоящего Закон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при проведении голосования, в строку 6 протокола об итогах голосования и его увеличенной формы,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6 увеличенной формы протокола об итогах голосования.</text:p>
      <text:p text:style-name="Основной_20_текст.style22"><text:bookmark text:name="Lbl645"/>Законом Томской области от 24 июня 2010 г. № 110-ОЗ в часть 5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Председатель, заместитель председателя или секретарь участковой комиссии уточняет, оглашает и вносит в строку 2 протокола об итогах голосования и его увеличенной формы число бюллетеней, полученных участковой комиссией. При использовании технических средств подсчета голосов полученные данные после их оглашения вносятся в строку 2 увеличенной формы протокола об итогах голосования.</text:p>
      <text:p text:style-name="Text_20_body"><text:bookmark text:name="Lbl646"/><text:span text:style-name="Strong_20_Emphasis">6.</text:span> Перед непосредственным подсчетом голосов избирателей члены участковой комиссии с правом решающего голоса вносят в каждую страницу списка избирателей следующие суммарные данные по этой странице:</text:p>
      <text:p text:style-name="Text_20_body"><text:span text:style-name="Strong_20_Emphasis">а)</text:span> число избирателей, внесенных в список избирателей на момент окончания голосования (без учета числа выбывших избирателей);</text:p>
      <text:p text:style-name="Text_20_body"><text:span text:style-name="Strong_20_Emphasis">б)</text:span>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span text:style-name="Strong_20_Emphasis">в)</text:span>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span text:style-name="Strong_20_Emphasis">г)</text:span> число бюллетеней, выданных досрочно проголосовавшим избирателям (устанавливается по числу соответствующих отметок в списке избирателей и проверяется по списку досрочно проголосовавших избирателей).</text:p>
      <text:p text:style-name="Основной_20_текст.style22"><text:bookmark text:name="Lbl647"/>Законом Томской области от 24 июня 2010 г. № 110-ОЗ в часть 7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осле внесения указанных в <text:a xlink:type="simple" xlink:href="#Lbl646">части 6</text:a>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646">частью 6</text:a> настоящей статьи, председатель, заместитель председателя или секретарь участковой комиссии оглашает, вносит в последнюю страницу списка избирателей, подтверждает своей подписью и заверяет печатью участковой комиссии. Оглашенные данные вносятся в соответствующие строки протокола об итогах голосования и его увеличенной формы, а в <text:soft-page-break/>случае использования технических средств подсчета голосов — только в соответствующие строки увеличенной формы протокола:</text:p>
      <text:p text:style-name="Text_20_body"><text:span text:style-name="Strong_20_Emphasis">а)</text:span> в строку 1 — число избирателей, внесенных в список избирателей на момент окончания голосования;</text:p>
      <text:p text:style-name="Text_20_body"><text:bookmark text:name="Lbl239"/><text:span text:style-name="Strong_20_Emphasis">б)</text:span> в строку 3 — число бюллетеней, выданных избирателям, проголосовавшим досрочно;</text:p>
      <text:p text:style-name="Text_20_body"><text:bookmark text:name="Lbl240"/><text:span text:style-name="Strong_20_Emphasis">в)</text:span> в строку 4 — число бюллетеней, выданных избирателям, проголосовавшим в помещении для голосования в день голосования;</text:p>
      <text:p text:style-name="Text_20_body"><text:bookmark text:name="Lbl250"/><text:span text:style-name="Strong_20_Emphasis">г)</text:span> в строку 5 — число бюллетеней, выданных избирателям, проголосовавшим вне помещения для голосования в день голосования.</text:p>
      <text:p text:style-name="Text_20_body">После этого со списком избирателей вправе ознакомиться наблюдатели и иные лица, указанные в <text:a xlink:type="simple" xlink:href="#Lbl262">части 2 статьи 26</text:a> настоящего Закона, а члены участковой комиссии с правом совещательного голоса вправе убедиться в правильности произведенного подсчета.</text:p>
      <text:p text:style-name="Text_20_body"><text:bookmark text:name="Lbl648"/><text:span text:style-name="Strong_20_Emphasis">8.</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a xlink:type="simple" xlink:href="#Lbl6423">частью 23</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Lbl649"/><text:span text:style-name="Strong_20_Emphasis">9.</text:span> Непосредственный подсчет голосов избирателей производится по находящимся в ящиках для голосования бюллетеням членами участковой комиссии с правом решающего голоса.</text:p>
      <text:p text:style-name="Text_20_body"><text:bookmark text:name="Lbl6410"/><text:span text:style-name="Strong_20_Emphasis">10.</text:span> При непосредственном подсчете голосов избирателей вправе присутствовать члены участковой комиссии с правом совещательного голоса, наблюдатели, иные лица, указанные в <text:a xlink:type="simple" xlink:href="#Lbl262">части 2 статьи 26</text:a> настоящего Закона.</text:p>
      <text:p text:style-name="Основной_20_текст.style22"><text:bookmark text:name="Lbl6411"/>Законом Томской области от 11 апреля 2013 г. № 63-ОЗ в часть 11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комиссии как с правом решающего, так и с правом совещательного голоса. Членам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a xlink:type="simple" xlink:href="#Lbl6413">частями 13</text:a>, <text:a xlink:type="simple" xlink:href="#Lbl6418">18</text:a> настоящей статьи настоящей статьи. Лицам, присутствующим при непосредственном подсчете голосов, должен быть обеспечен полный обзор действий членов комиссии.</text:p>
      <text:p text:style-name="Text_20_body"><text:bookmark text:name="Lbl6412"/><text:span text:style-name="Strong_20_Emphasis">12.</text:span> При сортировке бюллетеней участковая комиссия отделяет бюллетени неустановленной формы. Бюллетени неустановленной формы при подсчете голосов не учитываются.</text:p>
      <text:p text:style-name="Основной_20_текст.style22"><text:bookmark text:name="Lbl6413"/>Законом Томской области от 24 июня 2010 г. № 110-ОЗ в часть 13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В первую очередь производится подсчет бюллетеней, находившихся в переносных ящиках для голосования: сначала — избирательных бюллетеней, оставленных досрочно проголосовавшими избирателями, затем — избирательных бюллетеней, оставленных избирателями, проголосовавшими вне помещения для голосования в день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строку 7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позиции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6414"/><text:span text:style-name="Strong_20_Emphasis">14.</text:span> Стационарные ящики для голосования вскрываются после проверки неповрежденности печатей (пломб) на них.</text:p>
      <text:p text:style-name="Text_20_body"><text:bookmark text:name="Lbl6415"/><text:span text:style-name="Strong_20_Emphasis">15.</text:span>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а также одновременно отделяют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text:p>
      <text:p text:style-name="Text_20_body"><text:bookmark text:name="Lbl6416"/><text:span text:style-name="Strong_20_Emphasis">16.</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p>
      <text:p text:style-name="Text_20_body"><text:bookmark text:name="Lbl6417"/><text:span text:style-name="Strong_20_Emphasis">17.</text:span> Утратила силу.</text:p>
      <text:p text:style-name="Основной_20_текст.style22">См. текст части 17 статьи 64</text:p>
      <text:p text:style-name="Основной_20_текст.style22"><text:bookmark text:name="Lbl6418"/>Законом Томской области от 24 июня 2010 г. № 110-ОЗ в часть 18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8.</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text:soft-page-break/>ток, установленное законом.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комиссия решает 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a xlink:type="simple" xlink:href="#Lbl658">пунктом 8 статьи 65</text:a> Федерального закона «Об основных гарантиях избирательных прав и права на участие в референдуме граждан Российской Федерации», <text:a xlink:type="simple" xlink:href="#Lbl6413">частью 13</text:a> настоящей статьи и <text:a xlink:type="simple" xlink:href="#Lbl614">частью 4 статьи 61</text:a> настоящего Закона) заносится в строку 9 протокола об итогах голосования и его увеличенной формы.</text:p>
      <text:p text:style-name="Основной_20_текст.style22"><text:bookmark text:name="Lbl6419"/>Законом Томской области от 24 июня 2010 г. № 110-ОЗ в часть 19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9.</text:span> После этого производится подсчет рассортированных бюллетеней установленной формы в каждой пачке отдельно по каждому кандидату, списку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заносятся в строку 11 протокола и последующие строки протокола об итогах голосования, а также его увеличенной формы.</text:p>
      <text:p text:style-name="Основной_20_текст.style22"><text:bookmark text:name="Lbl6420"/>Законом Томской области от 24 июня 2010 г. № 110-ОЗ в часть 20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0.</text:span> Члены участковой комиссии с правом решающего голоса подсчитывают и вносят в строку 10 протокола об итогах голосования и его увеличенной формы число действительных бюллетеней.</text:p>
      <text:p text:style-name="Основной_20_текст.style22"><text:bookmark text:name="Lbl6421"/>Законом Томской области от 24 июня 2010 г. № 110-ОЗ в часть 21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1.</text:span> Члены участковой комиссии с правом решающего голоса подсчитывают, оглашают и вносят в строку 8 протокола об итогах голосования и его увеличенной формы число бюллетеней установленной формы, находящихся в стационарных ящиках для голосования.</text:p>
      <text:p text:style-name="Text_20_body"><text:bookmark text:name="Lbl6422"/><text:span text:style-name="Strong_20_Emphasis">22.</text:span> После этого с рассортированными бюллетенями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text:p>
      <text:p text:style-name="Основной_20_текст.style22"><text:bookmark text:name="Lbl6423"/>Законом Томской области от 24 июня 2010 г. № 110-ОЗ в часть 23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3.</text:span> После ознакомления членов участков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строки 10а и 10б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0а и 10б протокола проставляется цифра «0».</text:p>
      <text:p text:style-name="Text_20_body"><text:bookmark text:name="Lbl6424"/><text:span text:style-name="Strong_20_Emphasis">24.</text:span> После завершения подсчета рассортированные бюллетени упаковываются в отдельные пачки. Сложенные таким образом бюллетени упаковываются в мешки или коробки, на которых указываются номер избирательного участка, число бюллетеней. Мешки или коробки опечатываются и могут быть вскрыты только по решению вышестояще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262">части 2 статьи 26</text:a> настоящего Закона и которым предоставляется возможность поставить на мешках или коробках свои подписи.</text:p>
      <text:p text:style-name="Основной_20_текст.style22"><text:bookmark text:name="Lbl6425"/>Законом Томской области от 24 июня 2010 г. № 110-ОЗ в часть 25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5.</text:span> При использовании технического средства подсчета голосов после завершения работы со списком избирателей в присутствии членов участковой комиссии с правом совещательного голоса, наблюдателей, иных лиц, указанных в <text:a xlink:type="simple" xlink:href="#Lbl262">части 2 статьи 26</text:a> настоящего Закона:</text:p>
      <text:p text:style-name="Text_20_body"><text:span text:style-name="Strong_20_Emphasis">а)</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p>
      <text:p text:style-name="Text_20_body"><text:bookmark text:name="Lbl642503"/><text:span text:style-name="Strong_20_Emphasis">б)</text:span> участковая комиссия производит подсчет бюллетеней, находившихся в переносных ящиках для голосования, в порядке, предусмотренном <text:a xlink:type="simple" xlink:href="#Lbl6413">частью 13</text:a> настоящей статьи,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p>
      <text:p text:style-name="Text_20_body"><text:bookmark text:name="Lbl259"/><text:span text:style-name="Strong_20_Emphasis">в)</text:span> участковая комиссия вводит в техническое средство подсчета голосов данные, полученные на этапе работы со списком избирателей, то есть данные, занесенные в строки 1, 2, 3, 4, 5, 6 увеличенной формы протокола об итогах голосования;</text:p>
      <text:p text:style-name="Text_20_body"><text:bookmark text:name="Lbl260"/><text:span text:style-name="Strong_20_Emphasis">г)</text:span> участковая комиссия осуществляет распечатку протокола об итогах голосования из технического средства подсчета голосов, оглашает и заносит соответствующие данные в строки 7, 8, 9, 10, 11 и последующие строки увеличенной формы протокола об итогах голосования;</text:p>
      <text:p text:style-name="Text_20_body"><text:bookmark text:name="Lbl642506"/><text:span text:style-name="Strong_20_Emphasis">д)</text:span> участковая комиссия проводит проверку контрольных соотношений данных, внесенных в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строки 10а и 10б протокола об итогах голосования;</text:p>
      <text:p text:style-name="Text_20_body"><text:bookmark text:name="Lbl270"/><text:span text:style-name="Strong_20_Emphasis">е)</text:span> утратил силу.</text:p>
      <text:p text:style-name="Основной_20_текст.style22">См. текст пункта е) части 25 статьи 64</text:p>
      <text:p text:style-name="Основной_20_текст.style22"><text:bookmark text:name="Lbl6426"/>Законом Томской области от 24 июня 2010 г. № 110-ОЗ в часть 26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26.</text:span> Участков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9, 10, 11 и последующих строк — протокола участковой комиссии об итогах голосования, по результатам ручного подсчета составляется протокол об итогах голосования. Если указанная разница не выявится, подписывается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p>
      <text:p text:style-name="Text_20_body"><text:bookmark text:name="Lbl6427"/><text:span text:style-name="Strong_20_Emphasis">27.</text:span>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комиссии об итогах голосования и выдаются копии протокола лицам, указанным в <text:a xlink:type="simple" xlink:href="#Lbl262">части 2 статьи 26</text:a> настоящего закона.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428"/><text:span text:style-name="Strong_20_Emphasis">28.</text:span> Если во время заполнения протокола об итогах голосования некоторые члены участков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6429"/><text:span text:style-name="Strong_20_Emphasis">29.</text:span> При подписании протокола об итогах голосования члены участков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p>
      <text:p text:style-name="Основной_20_текст.style22"><text:bookmark text:name="Lbl6430"/>Законом Томской области от 4 июня 2013 г. № 94-ОЗ в часть 30 статьи 6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0.</text:span> По требованию члена участковой комиссии, наблюдателя, иных лиц, указанных в <text:a xlink:type="simple" xlink:href="#Lbl262">части 2 статьи 26</text:a> настоящего Закона, участков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настоящим Законом. Выдаваемые заверенные копии протоколов нумеруютс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6431"/><text:span text:style-name="Strong_20_Emphasis">31.</text:span> Первый экземпляр протокола участковой комиссии об итогах голосования после подписания его всеми присутствующими членами участков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комиссию и возврату в участковую комиссию не подлежит. К первому экземпляру протокола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жалобы (заявления) на нарушения закона, на основании которого проводятся выборы, принятые по указанным жалобам (заявлениям) решения участковой комиссии и составленные участковой комиссией акты и реестры. Первый экземпляр протокола об итогах голосования с приложенными к нему документами доставляе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Заверенные копии указанных документов и решений участковой комиссии прилагаются ко второму экземпляру протокола об итогах голосования. При указанной передаче протокола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Основной_20_текст.style22"><text:bookmark text:name="Lbl6432"/>Законом Томской области от 4 июня 2013 г. № 94-ОЗ часть 32 статьи 64 настоящего Закона изложена в новой редакции, вступающей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2.</text:span> Вторые экземпляры протоколов об итогах голосования предоставляются для ознакомления наблюдателям, иным лицам, указанным в <text:a xlink:type="simple" xlink:href="#Lbl262">части 2 статьи 26</text:a> настоящего Закона, а их заверенные копии вывешиваю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избирательной комиссии с правом решающего голоса, присутствовавшими при установлении итогов голосования и составлении протокола. Вторые экземпляры протоколов вместе с предусмотренной законом избирательной документацией, включая бюллетени, списки членов участковой избирательной комиссии с правом совещательного голоса, иных лиц, указанных в <text:a xlink:type="simple" xlink:href="#Lbl262">части 2 статьи 26</text:a> настоящего Закона, а также печать участковой избирательной комиссии передаются в вышестоящую комиссию для хранения.</text:p>
      <text:p text:style-name="Основной_20_текст.style22"><text:bookmark text:name="Lbl6433"/>Законом Томской области от 24 июня 2010 г. № 110-ОЗ в часть 33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3.</text:span> Участковые комиссии по решению Центральной избирательной комиссии Российской Федерации или на основании ее поручения по решению Избирательной комиссии Томской области используют при голосовании на <text:soft-page-break/>выборах вместо стационарных ящиков для голосования технические средства подсчета голосов или комплексы для электронного голосования. При этом в случае совмещения дней голосования на выборах разных уровней использование технических средств подсчета голосов, комплексов для электронного голосования обязательно при подсчете голосов на выборах всех уровней. Перечень избирательных участков, на которых используются технические средства подсчета голосов и комплексы для электронного голосования, определяется Центральной избирательной комиссией Российской Федерации или по ее поручению Избирательной комиссией Томской области. При использовании технических средств подсчета голосов участковой комиссией подсчет голосов производится в соответствии с <text:a xlink:type="simple" xlink:href="#Lbl6425">частью 25</text:a> настоящей статьи.</text:p>
      <text:p text:style-name="Text_20_body"><text:bookmark text:name="Lbl6434"/><text:span text:style-name="Strong_20_Emphasis">34.</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p>
      <text:p text:style-name="Text_20_body"><text:bookmark text:name="Lbl6435"/><text:span text:style-name="Strong_20_Emphasis">35.</text:span> Данные протокола об итогах голосования, в том числе полученные с использованием технических средств подсчета голосов, передаются в вышестоящую комиссию по техническим каналам связи (за исключением голосовых средств связи) в рамках ГАС «Выборы» либо иной технической системы передачи информации, а первый экземпляр протокола об итогах голосования и вся избирательная документация, включая бюллетени, при первой же возможности представляются в вышестоящую комиссию либо непосредственно, либо иным способом, обеспечивающим сохранность избирательной документации и доставку ее по назначению.</text:p>
      <text:p text:style-name="Text_20_body"><text:bookmark text:name="Lbl6436"/><text:span text:style-name="Strong_20_Emphasis">36.</text:span>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в том числе переданных по техническим каналам связи в электронном виде данных протокола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p>
      <text:p text:style-name="Основной_20_текст.style22"><text:bookmark text:name="Lbl6437"/>Законом Томской области от 8 ноября 2011 г. № 285-ОЗ в часть 37 статьи 6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7.</text:span> При проведении выборов в органы местного самоуправления муниципальных районов и городских округов данные протоколов участков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p text:style-name="Основной_20_текст.style22"><text:bookmark text:name="Lbl65"/>Законом Томской области от 6 апреля 2010 г. № 56-ОЗ в статью 6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5</text:h>
      <text:h text:style-name="Основной_20_текст.article" text:outline-level="9"><text:span text:style-name="Strong_20_Emphasis">Статья 65.</text:span> Обработка итогов голосования в окружных, территориальных избирательных комиссиях</text:h>
      <text:p text:style-name="Text_20_body"><text:bookmark text:name="Lbl651"/><text:span text:style-name="Strong_20_Emphasis">1.</text:span> Итоги подводятся:</text:p>
      <text:p text:style-name="Text_20_body"><text:bookmark text:name="Lbl98"/><text:span text:style-name="Strong_20_Emphasis">1)</text:span> на выборах главы муниципального образования, выборах депутатов представительного органа муниципального образования по пропорциональной системе и при наличии на территории муниципального образования нескольких территориальных избирательных комиссий, — соответствующими территориальными избирательными комиссиями;</text:p>
      <text:p text:style-name="Text_20_body"><text:span text:style-name="Strong_20_Emphasis">2)</text:span> при проведении выборов депутатов представительного органа муниципального образования по пропорционально — мажоритарной системе по единому избирательному округу в окружных избирательных комиссиях.</text:p>
      <text:p text:style-name="Text_20_body"><text:bookmark text:name="Lbl652"/><text:span text:style-name="Strong_20_Emphasis">2.</text:span> Прием протоколов участков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комиссии по приему протоколов участковых комиссий, суммированию данных этих протоколов и составлению протокола об итогах голосования должны находиться в поле зрения членов комиссии и наблюдателей, иных лиц, указанных в <text:a xlink:type="simple" xlink:href="#Lbl261">части 1 статьи 26</text:a> настояще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участков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text:bookmark text:name="Lbl653"/><text:span text:style-name="Strong_20_Emphasis">3.</text:span> Председатель, секретарь или иной член участковой комиссии с правом решающего голоса передает первый экземпляр протокола участковой комиссии с приложенными к нему документами члену вышестоящей комисси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p>
      <text:p text:style-name="Text_20_body"><text:span text:style-name="Strong_20_Emphasis">а)</text:span> если протокол об итогах голосования составлен в соответствии с требованиями закона, предъявляемыми к составлению протокола, член вышестоящей комиссии вносит данные этого протокола в сводную таблицу вышестоящей комиссии. Председатель, секретарь или иной член нижестоящей комиссии с правом решающего голоса, передавший члену вышестоящей комиссии протокол об итогах голосования, расписывается в увеличенной форме сводной таблицы под данными протокола соответствующей комиссии об итогах голосования;</text:p>
      <text:p text:style-name="Text_20_body"><text:span text:style-name="Strong_20_Emphasis">б)</text:span> если протокол участковой избирательной комиссии об итогах голосования составлен с нарушением требований закона, предъявляемых к составлению протокола, указанная комиссия обязана составить повторный протокол в соответствии с требованиями федерального закона, <text:a xlink:type="simple" xlink:href="#Lbl6512">части 12</text:a> настоящей статьи, а первоначально представленные протокол и (или) сводная таблица остаются в вышестоящей комиссии.</text:p>
      <text:p text:style-name="Text_20_body"><text:bookmark text:name="Lbl654"/><text:span text:style-name="Strong_20_Emphasis">4.</text:span> На основании данных протоколов об итогах голосования после предварительной проверки правильности их составления территориальная (окружная) комиссия путем суммирования содержащихся в них данных устанавливает итоги голосования на соответствующей территории, в округе. Решение избирательной комиссии об итогах голосования оформляется протоколом об итогах голосования.</text:p>
      <text:p text:style-name="Text_20_body"><text:bookmark text:name="Lbl655"/><text:span text:style-name="Strong_20_Emphasis">5.</text:span> По данным протоколов участковых комиссий вышестоящая комиссия составляет протокол об итогах голосования, в который заносятся данные о количестве участковых комиссий на соответствующей территории, количестве поступивших протоколов участковых комиссий, на основании которых составляется указанный протокол, а также суммарные данные по строкам протокола участковой комиссии об итогах голосования, установленным <text:a xlink:type="simple" xlink:href="#Lbl633">частью 3 статьи 63</text:a> настоящего Закона.</text:p>
      <text:p text:style-name="Text_20_body"><text:bookmark text:name="Lbl656"/><text:span text:style-name="Strong_20_Emphasis">6.</text:span> Суммирование данных, содержащихся в протоколах участковых комиссий об итогах голосования, осуществляют непосредственно члены вышестоящей комиссии с правом решающего голоса в течение трех дней со дня голосования.</text:p>
      <text:p text:style-name="Text_20_body"><text:bookmark text:name="Lbl657"/><text:soft-page-break/><text:span text:style-name="Strong_20_Emphasis">7.</text:span> Для подписания протокола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оформляя это своим решением. После этого комиссия подписывает протокол об итогах голосования. Протокол об итогах голосования составляется в двух экземплярах и подписывается всеми присутствующими членами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p>
      <text:p text:style-name="Text_20_body"><text:bookmark text:name="Lbl658"/><text:span text:style-name="Strong_20_Emphasis">8.</text:span> К протоколам об итогах голосования комиссий приобщается составляемая в двух экземплярах сводная таблица об итогах голосования на соответствующей территории, включающая в себя полные данные всех поступивших в соответствующую комиссию протоколов об итогах голосования. Сводная таблица подписывается председателем и секретарем избирательной комиссии и заверяется печатью комиссии. Член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659"/><text:span text:style-name="Strong_20_Emphasis">9.</text:span> К первому экземпляру протокола приобщаются особые мнения членов комиссии, составившей протокол, а также поступившие в указан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настоящего Закона, иного закона и принятые по указанным жалобам (заявлениям) решения.</text:p>
      <text:p text:style-name="Text_20_body"><text:bookmark text:name="Lbl6510"/><text:span text:style-name="Strong_20_Emphasis">10.</text:span> Второй экземпляр протокола об итогах голосования вместе со вторым экземпляром сводной таблицы об итогах голосования, списками членов комиссии с правом совещательного голоса, составившей протокол, наблюдателей, иных лиц, указанных в <text:a xlink:type="simple" xlink:href="#Lbl261">части 1 статьи 26</text:a> настоящего Закона, присутствовавших при установлении итогов голосования и составлении протоколов, и с другой документацией хранятся секретарем указанной комиссии в охраняемом помещении.</text:p>
      <text:p text:style-name="Text_20_body"><text:bookmark text:name="Lbl6511"/><text:span text:style-name="Strong_20_Emphasis">11.</text:span> Второй экземпляр протокола об итогах голосования вместе со вторым экземпляром сводной таблицы об итогах голосования предоставляются для ознакомления копий членам комиссии, составившей протокол, наблюдателям, иным лицам, указанным в <text:a xlink:type="simple" xlink:href="#Lbl261">части 1 статьи 26</text:a> настоящего Закона, а заверенная копия протокола вывешивается для всеобщего ознакомления.</text:p>
      <text:p text:style-name="Основной_20_текст.style22"><text:bookmark text:name="Lbl6512"/>Законом Томской области от 24 июня 2010 г. № 110-ОЗ в часть 12 статьи 6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Если после подписания протокола об итогах голосования и (или) сводной таблицы об итогах голосования и направления в вышестоящ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описку, опечатку либо ошибку в сложении данных протоколов нижестоящих комиссий), комиссия, направившая протокол и сводную таблицу, вправе на своем заседании рассмотреть вопрос о внесении уточнений в строки 1 — 11, 10а и 10б протокола и (или) в сводную таблицу.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1 и последующие строки протокола об итогах голосования, проводится повторный подсчет голосов в порядке, установленном <text:a xlink:type="simple" xlink:href="#Lbl6513">частью 13</text:a> настоящей статьи.</text:p>
      <text:p text:style-name="Text_20_body"><text:bookmark text:name="Lbl6513"/><text:span text:style-name="Strong_20_Emphasis">13.</text:span>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комиссии, вышестоящая комиссия вправе принять решение о проведении повторного подсчета голосов избирателей нижестояще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Повторный подсчет голосов избирателей проводится в присутствии члена (членов) вышестоящей комиссии с правом решающего голоса комиссией, составившей и утвердившей протокол, который подлежит проверке, или комиссией, принявшей решение о повторном подсчете голосов избирателей, с обязательным извещением об этом членов соответствующей комиссии с правом совещательного голоса, наблюдателей, кандидатов, иных лиц, указанных в <text:a xlink:type="simple" xlink:href="#Lbl261">части 1 статьи 26</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61">части 1 статьи 26</text:a> настоящего Закона. Протокол незамедлительно направляется в вышестоящую комиссию. Указанный повторный подсчет голосов может проводиться до установления вышестоящей комиссией итогов голосования, определения результатов выборов и составления ею протокола об итогах голосования, о результатах выборов.</text:p>
      <text:p text:style-name="Основной_20_текст.style22"><text:bookmark text:name="Lbl66"/>Законом Томской области от 6 апреля 2010 г. № 56-ОЗ в статью 6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6</text:h>
      <text:h text:style-name="Основной_20_текст.article" text:outline-level="9"><text:span text:style-name="Strong_20_Emphasis">Статья 66.</text:span> Порядок определения результатов выборов главы муниципального образования и депутатов представительного органа муниципального образования, избираемых по одномандатному (многомандатному) избирательному округу</text:h>
      <text:p text:style-name="Text_20_body"><text:bookmark text:name="Lbl661"/><text:span text:style-name="Strong_20_Emphasis">1.</text:span> Избирательная комиссия муниципального образования на выборах главы муниципального образования на основании первых экземпляров протоколов об итогах голосования, полученных из нижестоящих избирательных комиссий (территориальных, участковых), окружная по одномандатному (многомандатному) избирательному округу на выборах депутатов представительного органа муниципального образования на основании первых экземпляров протоколов об итогах голосования, полученных из участковых избирательных комиссий, путем сложения содержащихся в них данных определяет результаты выборов в течение трех дней со дня голосования. Члены указанной комиссии с правом решающего голоса устанавливают результаты выборов лично.</text:p>
      <text:p text:style-name="Text_20_body"><text:bookmark text:name="Lbl66102"/>О результатах выборов составляется в двух экземплярах протокол и сводная таблица, которые подписывают все присутствующие члены данной избирательной комиссии с правом решающего голоса. На основании протокола о <text:soft-page-break/>результатах выборов комиссия принимает решение о результатах выборов. В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соответствующе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text:bookmark text:name="Lbl662"/><text:span text:style-name="Strong_20_Emphasis">2.</text:span> В протоколе фиксируется одно из следующих решений:</text:p>
      <text:p text:style-name="Text_20_body"><text:bookmark text:name="Lbl81"/><text:span text:style-name="Strong_20_Emphasis">а)</text:span> признание избранным кандидата на должность главы муниципального образования, получившего наибольшее количество голосов избирателей, принявших участие в голосовании, по отношению к другим кандидатам;</text:p>
      <text:p text:style-name="Text_20_body"><text:bookmark text:name="Lbl660202"/>признание избранным депутатом представительного органа муниципального образования по одномандатному округу кандидата, получившего большее число голосов избирателей, принявших участие в голосовании, по отношению к другим кандидатам. Если голосование проводилось по одному кандидату в депутаты, избранным признается кандидат, получивший не менее 50 процентов голосов избирателей, принявших участие в голосовании;</text:p>
      <text:p text:style-name="Text_20_body"><text:bookmark text:name="Lbl660203"/>признание избранными депутатами представительного органа муниципального образования по многомандатному округу в количестве, равном количеству мандатов в округе, кандидатов, получивших наибольшее число голосов избирателей, принявших участие в голосовании, по отношению к другим кандидатам.</text:p>
      <text:p text:style-name="Text_20_body"><text:bookmark text:name="Lbl66205"/>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Text_20_body"><text:bookmark text:name="Lbl99"/>При равном числе голосов избирателей, полученных зарегистрированными кандидатами, избранным считается кандидат, победивший на большем количестве избирательных участков. При равном количестве таких избирательных участков избранный кандидат определяется жребием в порядке, установленном соответствующей избирательной комиссией муниципального образования до начала этой процедуры;</text:p>
      <text:p text:style-name="Text_20_body"><text:bookmark text:name="Lbl6622"/><text:span text:style-name="Strong_20_Emphasis">б)</text:span> утратил силу;</text:p>
      <text:p text:style-name="Основной_20_текст.style22">См. текст пункта б) части 2 статьи 66</text:p>
      <text:p text:style-name="Text_20_body"><text:bookmark text:name="Lbl66204"/><text:span text:style-name="Strong_20_Emphasis">в)</text:span> утратил силу;</text:p>
      <text:p text:style-name="Основной_20_текст.style22">См. текст пункта в) части 2 статьи 66</text:p>
      <text:p text:style-name="Text_20_body"><text:span text:style-name="Strong_20_Emphasis">г)</text:span> признание выборов по избирательному округу недействительными:</text:p>
      <text:p text:style-name="Text_20_body">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в случае, если выборы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по решению суда.</text:p>
      <text:p text:style-name="Text_20_body"><text:bookmark text:name="Lbl663"/><text:span text:style-name="Strong_20_Emphasis">3.</text:span> В случае наступления указанных в <text:a xlink:type="simple" xlink:href="#Lbl3328">части 28 статьи 33</text:a> обстоятельств голосование в одномандатном избирательном округе на выборах депутатов представительных органов муниципальных образований проводится по одной кандидатуре.</text:p>
      <text:p text:style-name="Text_20_body"><text:bookmark text:name="Lbl66302"/>При этом кандидат считается избранным, если за него проголосовало не менее 50 процентов избирателей, принявших участие в голосовании.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Text_20_body"><text:bookmark text:name="Lbl664"/><text:span text:style-name="Strong_20_Emphasis">4.</text:span> Соответствующие избирательные комиссии направляют в средства массовой информации или доводят иным способом до сведения избирателей информацию о результатах выборов в течение 24 часов с момента подписания протоколах о результатах выборов.</text:p>
      <text:p text:style-name="Text_20_body"><text:bookmark text:name="Lbl120"/><text:span text:style-name="Strong_20_Emphasis">5.</text:span> Официальное опубликование (обнародование) результатов выборов, а также данных о числе голосов, полученных каждым из кандидатов, осуществляется избирательной комиссией муниципального образования не позднее чем через один месяц со дня голосования.</text:p>
      <text:p text:style-name="Text_20_body"><text:bookmark text:name="Lbl128"/><text:span text:style-name="Strong_20_Emphasis">6.</text:span> Муниципальные избирательные комиссии публикуют (обнародуют) данные, которые содержатся в протоколах об итогах голосования и о результатах выборов, и данные, которые содержатся в протоколах об итогах голосования непосредственно нижестоящих комиссий и на основании которых определялись итоги голосования, результаты выборов в соответствующих комиссиях. Официальное опубликование (обнародование) полных данных о результатах выборов в органы местного самоуправления осуществляется в течение двух месяцев со дня голосования.</text:p>
      <text:p text:style-name="Основной_20_текст.style9"><text:bookmark text:name="Lbl67"/>Положения статьи 67 настоящего Закона применяются к выборам депутатов представительных органов муниципальных районов и городских округов, назначенным по истечении девяноста дней после дня вступления в силу Федерального закона от 20.03.2011 №  38-ФЗ «О внесении изменений в статьи 35 и 38 Федерального закона «Об основных гарантиях избирательных прав и права на участие в референдуме граждан Российской Федерации» и в Федеральный закон «Об общих принципах организации местного самоуправления в Российской Федерации» в связи с применением пропорциональной избирательной системы на выборах депутатов представительных органов муниципальных районов и городских округов»</text:p>
      <text:h text:style-name="Основной_20_текст.colont" text:outline-level="1">Статья 67</text:h>
      <text:h text:style-name="Основной_20_текст.article" text:outline-level="9"><text:span text:style-name="Strong_20_Emphasis">Статья 67.</text:span> Определение результатов выборов депутатов представительного органа муниципального образования, избираемых по единому избирательном округу</text:h>
      <text:p text:style-name="Text_20_body"><text:bookmark text:name="Lbl671"/><text:span text:style-name="Strong_20_Emphasis">1.</text:span> На основании данных первых экземпляров протоколов об итогах голосования по единому избирательному округу, полученных непосредственно из нижестоящих (при пропорциональной системе из территориальных или участковых избирательных комиссий, при пропорционально — мажоритарной, системе из окружных избирательных комиссий), избирательная комиссия муниципального образования после предварительной проверки правильности их составления путем суммирования содержащихся в них данных не позднее чем через семь дней со дня голосования определяет результаты выборов по единому избирательному округу. Содержащиеся в протоколах нижестоящих избирательных комиссий данные суммируют непосредственно члены избирательной комиссии муниципального образования с правом решающего голоса. В указанном помещении должна находиться увеличенная форма сводной таблицы по единому избирательному округу, в которую немедленно после прибытия председателя, секретаря или иного члена нижестояще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text:bookmark text:name="Lbl67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 (сумма чисел в строках 8 и 9).</text:p>
      <text:p text:style-name="Основной_20_текст.style22"><text:bookmark text:name="Lbl673"/>Законом Томской области от 15 июля 2011 г. № 130-ОЗ в часть 3 статьи 6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3.</text:span> К распределению депутатских мандатов допускаются зарегистрированные списки кандидатов, каждый из которых получил пять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иные списки кандидатов к участию в распределении депутатских мандатов не допускаются.</text:p>
      <text:p text:style-name="Основной_20_текст.style22"><text:bookmark text:name="Lbl674"/>Законом Томской области от 15 июля 2011 г. № 130-ОЗ в часть 4 статьи 6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Если за списки кандидатов, каждый из которых получил пять и более процентов голосов избирателей, принявших участие в голосовании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е менее пяти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Основной_20_текст.style22"><text:bookmark text:name="Lbl675"/>Законом Томской области от 15 июля 2011 г. № 130-ОЗ в часть 5 статьи 6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получили менее пяти процентов голосов избирателей, принявших участие в голосовании по единому избирательному округу, к участию в распределении депутатских мандатов дополнительно допускается список кандидатов, который получил наибольшее число голосов избирателей, принявших участие в голосовании по единому избирательному округу, среди списков кандидатов, получивших менее пяти процентов голосов избирателей, принявших участие в голосовании по единому избирательному округу. В этом случае списку кандидатов, дополнительно допущенному к распределению депутатских мандатов независимо от числа голосов избирателей, поданных за этот список кандидатов, передается один депутатский мандат до начала пропорционального распределения депутатских мандатов.</text:p>
      <text:p text:style-name="Основной_20_текст.style22"><text:bookmark text:name="Lbl210"/>Законом Томской области от 10 июня 2010 г. № 109-ОЗ статья 67 настоящего Закона дополнена частью 5.1, вступающей в силу по истечении десяти дней после дня официального опубликования названного Закона</text:p>
      <text:p text:style-name="Text_20_body"><text:span text:style-name="Strong_20_Emphasis">5.1.</text:span> Каждому списку кандидатов, допущенному в соответствии с законом к распределению депутатских мандатов, должно быть распределено не менее одного депутатского мандата.</text:p>
      <text:p text:style-name="Text_20_body"><text:bookmark text:name="Lbl676"/><text:span text:style-name="Strong_20_Emphasis">6.</text:span> Списки кандидатов, допущенные к участию в распределении депутатских мандатов, получают указанные мандаты в соответствии с методикой, предусмотренной <text:a xlink:type="simple" xlink:href="#Lbl68">статьей 68</text:a> настоящего Закона. При этом до применения указанной методики из каждого списка кандидатов исключаются депутаты, избранные в представительный орган муниципального образования по одномандатным (многомандатным) избирательным округам.</text:p>
      <text:p text:style-name="Text_20_body"><text:bookmark text:name="Lbl677"/><text:span text:style-name="Strong_20_Emphasis">7.</text:span> После распределения депутатских мандатов, предусмотренного частью 6 настоящей статьи, проводится их распределение внутри каждого списка кандидатов между общегородской (общерайонной) частью списка кандидатов и территориальными группами кандидатов. В первую очередь депутатские мандаты переходят к зарегистрированным кандидатам, включенным в общегородскую (общерайонную) часть списка кандидатов, в порядке очередности их размещения в указанном списке.</text:p>
      <text:p text:style-name="Text_20_body"><text:bookmark text:name="Lbl182"/>7-1. Если после передачи депутатских мандатов зарегистрированным кандидатам, включенным в общегородскую (общерайонную) часть списка кандидатов, остаются депутатские мандаты, причитающиеся данному списку кандидатов, указанные мандаты распределяются внутри списка между территориальными группами кандидатов в следующем порядке:</text:p>
      <text:p text:style-name="Text_20_body"><text:bookmark text:name="Lbl169"/><text:span text:style-name="Strong_20_Emphasis">а)</text:span> определяется число голосов избирателей, полученных списком кандидатов на каждой из территорий, которым соответствуют территориальные группы кандидатов (далее — голоса избирателей, поданные за территориальные группы кандидатов);</text:p>
      <text:p text:style-name="Text_20_body"><text:bookmark text:name="Lbl170"/><text:span text:style-name="Strong_20_Emphasis">б)</text:span> вычисляется доля (процент) числа голосов избирателей, поданных за территориальные группы кандидатов, от общего числа голосов избирателей, принявших участие в голосовании на соответствующей территории (округах);</text:p>
      <text:p text:style-name="Text_20_body"><text:bookmark text:name="Lbl180"/><text:span text:style-name="Strong_20_Emphasis">в)</text:span> территориальные группы кандидатов располагаются в порядке убывания доли (процента), указанной (указанного) в пункте «б» настоящей части, и получают поочередно по одному мандату. При равенстве указанных долей преимущество отдается той территориальной группе кандидатов, за которую было подано большее число голосов избирателей.</text:p>
      <text:p text:style-name="Text_20_body"><text:bookmark text:name="Lbl183"/>7-2. Если после первоначального распределения депутатских мандатов внутри общегородской (общерайонной) части списка кандидатов депутатский мандат оказался вакантным, он передается зарегистрированному кандидату из той же общегородской (общерайонной) части списка кандидатов. Депутатский мандат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общегородскую (общерайонную) часть списка кандидатов.</text:p>
      <text:p text:style-name="Text_20_body">Если в общегородской (общерайонной) части списка отсутствуют зарегистрированные кандидаты, не получившие депутатских мандатов, оказавшийся вакантным депутатский мандат подлежит распределению между территориальными группами кандидатов того же списка кандидатов в соответствии с установленной методикой распределения депутатских мандатов.</text:p>
      <text:p text:style-name="Text_20_body">Если после распределения депутатских мандатов между территориальными группами кандидатов депутатский мандат оказался вакантным, он передается зарегистрированному кандидату из той же территориальной группы кандидатов, что и зарегистрированный кандидат, депутатский мандат которого оказался вакантным. Если в соответствующей территориальной группе кандидатов отсутствуют зарегистрированные кандидаты, не получившие депутатских мандатов, оказавшийся вакантным депутатский мандат подлежит распределению между другими территориальными группами того же списка кандидатов в соответствии с установленной методикой распределения депутатских мандатов.</text:p>
      <text:p text:style-name="Text_20_body"><text:bookmark text:name="Lbl184"/>7-3. Если в процессе распределения депутатских мандатов внутри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того же списка кандидатов, в которых имеются зарегистри<text:soft-page-break/>рованные кандидаты, не получившие депутатских мандатов в соответствии с установленной методикой распределения депутатских мандатов.</text:p>
      <text:p text:style-name="Основной_20_текст.style22"><text:bookmark text:name="Lbl678"/>Законом Томской области от 11 апреля 2013 г. № 63-ОЗ в часть 8 статьи 6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Зарегистрированный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представив в пятидневный срок со дня получения извещения, указанного в <text:a xlink:type="simple" xlink:href="#Lbl721">части 1 статьи 72</text:a> настоящего Закона, в избирательную комиссию муниципального образования соответствующее письменное заявление. Заявление об отказе от получения депутатского мандата не подлежит отзыву. В этом случае депутатский мандат считается вакантным и передается следующему зарегистрированному кандидату из того же списка в порядке, предусмотренном <text:a xlink:type="simple" xlink:href="#Lbl183">частью 7-2</text:a> настоящей статьи.</text:p>
      <text:p text:style-name="Text_20_body"><text:bookmark text:name="Lbl679"/><text:span text:style-name="Strong_20_Emphasis">9.</text:span> Избирательная комиссия муниципального образования составляет протокол о распределении депутатских мандатов по единому избирательному округу между избирательными объединениями, в который вносятся следующие с ведения:</text:p>
      <text:p text:style-name="Text_20_body"><text:span text:style-name="Strong_20_Emphasis">1)</text:span> число окружных и участковых избирательных комиссий в муниципальном образовании;</text:p>
      <text:p text:style-name="Text_20_body"><text:span text:style-name="Strong_20_Emphasis">2)</text:span> число протоколов нижестоящих избирательных комиссий, на основе которых составлен данный протокол;</text:p>
      <text:p text:style-name="Text_20_body"><text:span text:style-name="Strong_20_Emphasis">3)</text:span> суммарные данные по единому избирательному округу по всем строкам, содержащимся в протоколах нижестоящих избирательных комиссий об итогах голосования;</text:p>
      <text:p text:style-name="Text_20_body"><text:span text:style-name="Strong_20_Emphasis">4)</text:span> наименования избирательных объединений,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span text:style-name="Strong_20_Emphasis">5)</text:span> фамилии, имена и отчества зарегистрированных кандидатов, избранных депутатами, из каждого списка кандидатов.</text:p>
      <text:p text:style-name="Text_20_body"><text:bookmark text:name="Lbl6710"/><text:span text:style-name="Strong_20_Emphasis">10.</text:span> Избирательная комиссия муниципального образования признает выборы по единому избирательному округу несостоявшимися в случаях:</text:p>
      <text:p text:style-name="Text_20_body"><text:bookmark text:name="Lbl67101"/><text:span text:style-name="Strong_20_Emphasis">1)</text:span> утратил силу;</text:p>
      <text:p text:style-name="Основной_20_текст.style22">См. текст пункта 1 части 10 статьи 67</text:p>
      <text:p text:style-name="Text_20_body"><text:span text:style-name="Strong_20_Emphasis">2)</text:span> менее чем два списка кандидатов при голосовании за списки кандидатов получили согласно закону право принять участие в распределении депутатских мандатов;</text:p>
      <text:p text:style-name="Text_20_body"><text:bookmark text:name="Lbl671003"/><text:span text:style-name="Strong_20_Emphasis">3)</text:span> за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6711"/><text:span text:style-name="Strong_20_Emphasis">11.</text:span> Избирательная комиссия муниципального образования признает результаты выборов по единому избирательному округу недействительными:</text:p>
      <text:p text:style-name="Text_20_body"><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муниципальном избирательном округе;</text:p>
      <text:p text:style-name="Text_20_body"><text:span text:style-name="Strong_20_Emphasis">3)</text:span> по решению суда.</text:p>
      <text:p text:style-name="Text_20_body"><text:bookmark text:name="Lbl6712"/><text:span text:style-name="Strong_20_Emphasis">12.</text:span> Протокол о результатах выборов по единому избирательному округу составляется избирательной комиссией муниципального образования в двух экземплярах, подписывается всеми присутствующими членами избирательной комиссии с правом решающего голоса и заверяется печатью. К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окружных избирательных комиссий об итогах голосования.</text:p>
      <text:p text:style-name="Text_20_body"><text:bookmark text:name="Lbl6713"/><text:span text:style-name="Strong_20_Emphasis">13.</text:span> Член избирательной комиссии муниципального образования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ервому экземпляру протокола приобщаются особые мнения членов комиссии, составившей протокол, а также поступившие в избирательную комиссию муниципального образования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настоящего Закона и принятые по указанным жалобам (заявлениям) решения.</text:p>
      <text:p text:style-name="Text_20_body"><text:bookmark text:name="Lbl6714"/><text:span text:style-name="Strong_20_Emphasis">14.</text:span> Второй экземпляр протокола об итогах голосования вместе со вторым экземпляром сводной таблицы об итогах голосования предоставляются для ознакомления членам избирательной комиссии, составившей протокол, наблюдателям, иным лицам, указанным в <text:a xlink:type="simple" xlink:href="#Lbl261">части 1 статьи 26</text:a> настоящего Закона, а заверенная копия протокола вывешивается для всеобщего ознакомления.</text:p>
      <text:p text:style-name="Text_20_body"><text:bookmark text:name="Lbl6715"/><text:span text:style-name="Strong_20_Emphasis">15.</text:span> Если после подписания протокола о распределении депутатских мандатов по единому избирательному округу между списками кандидатов и (или) сводной таблицы избирательная комиссия муниципального образования выявила в них неточность (в том числе описку, опечатку либо ошибку в сложении данных протоколов нижестоящих избирательных комиссий), данная комиссия обязана на своем заседании рассмотреть вопрос о внесении уточнений в строки 1-11 протокола и (или) сводную таблицу. О принятом решении избирательная комиссия муниципального образован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комиссия составляет протокол и (или) сводную таблицу, на которых делается отметка: «Повторный» и (или) «Повторная».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2 и последующие строки протокола об итогах голосования, проводится повторный подсчет голосов в порядке, установленном <text:a xlink:type="simple" xlink:href="#Lbl6716">частью 16</text:a> настоящей статьи.</text:p>
      <text:p text:style-name="Text_20_body"><text:bookmark text:name="Lbl6716"/><text:soft-page-break/><text:span text:style-name="Strong_20_Emphasis">16.</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окружных избирательных комиссий, избирательная комиссия муниципального образования вправе принять решение о проведении повторного подсчета голосов избирателей на соответствующем избирательном участке, в соответствующем округе, либо о самостоятельном проведении повторного подсчета голосов избирателей на соответствующем избирательном участке.</text:p>
      <text:p text:style-name="Text_20_body">Повторный подсчет голосов избирателей проводится в присутствии члена (членов) избирательной комиссии муниципального образования с правом решающего голоса комиссией, составившей и утвердившей протокол, который подлежит проверке, или комиссией, принявшей решение о повторном подсчете голосов избирателей, с обязательным извещением об этом членов соответствующей комиссии с правом совещательного голоса, наблюдателей, кандидатов, иных лиц, указанных в <text:a xlink:type="simple" xlink:href="#Lbl261">части 1 статьи 26</text:a> настоящего Закона, которые вправе присутствовать при проведении повторного подсчета голосов избирателей.</text:p>
      <text:p text:style-name="Text_20_body">По итогам повторного подсчета голосов избирателей избирательная комиссия муниципального образования составляет протокол о результатах выборов, на котором делается отметка: «Повторный подсчет голосов». Его заверенные копии выдаются наблюдателям, иным лицам, указанным в <text:a xlink:type="simple" xlink:href="#Lbl261">части 1 статьи 26</text:a> настоящего Закона.</text:p>
      <text:p text:style-name="Основной_20_текст.style22"><text:bookmark text:name="Lbl68"/>Законом Томской области от 10 июня 2010 г. № 109-ОЗ статья 68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8</text:h>
      <text:h text:style-name="Основной_20_текст.article" text:outline-level="9"><text:span text:style-name="Strong_20_Emphasis">Статья 68.</text:span> Методика пропорционального распределения депутатских мандатов</text:h>
      <text:p text:style-name="Text_20_body"><text:bookmark text:name="Lbl681"/><text:span text:style-name="Strong_20_Emphasis">1.</text:span> Избирательная комиссия муниципального образован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 Число депутатских мандатов, распределяемых по единому избирательному округу, равно установленному уставом муниципального образования количеству депутатов представительного органа местного самоуправления, избираемых на основе пропорциональной избирательной системы.</text:p>
      <text:p text:style-name="Text_20_body"><text:bookmark text:name="Lbl682"/><text:span text:style-name="Strong_20_Emphasis">2.</text:span> Каждый список кандидатов, допущенный к распределению депутатских мандатов, получает по одному мандату. Затем проводится распределение оставшихся депутатских мандатов в порядке, предусмотренном частями 3-6 настоящей статьи.</text:p>
      <text:p text:style-name="Text_20_body"><text:bookmark text:name="Lbl683"/><text:span text:style-name="Strong_20_Emphasis">3.</text:span> Число голосов избирателей, полученных каждым списком кандидатов, допущенным к распределению депутатских мандатов, делится последовательно на числа из возрастающего ряда натуральных чисел (делителей) от двух до предельного числа депутатских мандатов, установленного уставом муниципального образования.</text:p>
      <text:p text:style-name="Text_20_body"><text:bookmark text:name="Lbl684"/><text:span text:style-name="Strong_20_Emphasis">4.</text:span> Частные, определенные с точностью до шестого знака после запятой, полученные по всем спискам кандидатов, допущенным к распределению депутатских мандатов, распределяются в порядке убывания.</text:p>
      <text:p text:style-name="Text_20_body"><text:bookmark text:name="Lbl685"/><text:span text:style-name="Strong_20_Emphasis">5.</text:span> Мандаты получают списки кандидатов, частные от которых имеют наибольшие значения до числа мандатов, оставшихся после распределения в порядке, предусмотренном <text:a xlink:type="simple" xlink:href="#Lbl682">частью 2</text:a> настоящей статьи.</text:p>
      <text:p text:style-name="Text_20_body"><text:bookmark text:name="Lbl686"/><text:span text:style-name="Strong_20_Emphasis">6.</text:span> Если два и более частных равны, то последний подлежащий распределению мандат получает список кандидатов, получивший большее число голосов, а в случае равенства голосов — мандат передается списку кандидатов, который определяется жребием в порядке, установленном избирательной комиссией муниципального образования до начала этой процедуры.</text:p>
      <text:p text:style-name="Text_20_body"><text:bookmark text:name="Lbl687"/><text:span text:style-name="Strong_20_Emphasis">7.</text:span> После распределения депутатских мандатов между списками кандидатов производится распределение депутатских мандатов внутри каждого списка кандидатов между общегородской (общерайонной) частью и территориальными группами списка кандидатов в соответствии с <text:a xlink:type="simple" xlink:href="#Lbl182">частями 7-1-7-3 статьи 67</text:a> настоящего Закона.</text:p>
      <text:p text:style-name="Основной_20_текст.style22"><text:bookmark text:name="Lbl69"/>Законом Томской области от 6 апреля 2010 г. № 56-ОЗ в статью 69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9</text:h>
      <text:h text:style-name="Основной_20_текст.article" text:outline-level="9"><text:span text:style-name="Strong_20_Emphasis">Статья 69.</text:span> Установление общих результатов выборов депутатов представительного органа муниципального образования при мажоритарной и пропорционально-мажоритарной системе выборов</text:h>
      <text:p text:style-name="Text_20_body"><text:bookmark text:name="Lbl691"/><text:span text:style-name="Strong_20_Emphasis">1.</text:span> Избирательные комиссии, проводившие регистрацию кандидатов (списков кандидатов), не позднее чем через три дня после проведения выборов определяют общие результаты выборов и в течение суток направляют их в средства массовой информации, доводят до сведения избирателей иным способом.</text:p>
      <text:p text:style-name="Text_20_body"><text:bookmark text:name="Lbl692"/><text:span text:style-name="Strong_20_Emphasis">2.</text:span> На основании протоколов окружных избирательных комиссий о результатах выборов депутатов по одномандатным (многомандатным) избирательным округам, протокола о результатах выборов по единому избирательному округу избирательная комиссия муниципального образования не позднее чем через четыре дня после проведения выборов устанавливает общие результаты выборов и не позднее чем через пять дней публикует их в печати (в случае отсутствия на территории муниципального образования средств массовой информации сведения об общих результатах выборов муниципальная избирательная комиссия муниципального доводит до сведения избирателей иным способом, одновременно направляет для публикации в ближайший номер районной, городской газеты).</text:p>
      <text:p text:style-name="Text_20_body">Итоги голосования по каждому избирательному участку, территории, на которую распространяется деятельность избирательной комиссии, результаты выборов по избирательному округу в объеме данных, содержащихся в протоколе соответствующей избирательной комиссии и непосредственно нижестоящих избирательных комиссий, представляются для ознакомления избирателям, кандидатам, доверенным лицам кандидатов, уполномоченным представителям избирательных объединений, наблюдателям, иностранным (международным) наблюдателям, представителям средств массовой информации по их требованию. Представление указанных данных осуществляет избирательная комиссия, в которую поступило соответствующее требование.</text:p>
      <text:p text:style-name="Text_20_body"><text:bookmark text:name="Lbl693"/><text:span text:style-name="Strong_20_Emphasis">3.</text:span> Избирательная комиссия соответствующего муниципального образования после определения результатов выборов извещает об этом зарегистрированного кандидата, избранного депутатом, выборным должностным лицом,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 Если зарегистрированный кандидат, признанный избранным по результатам голосования за список кандидатов, не выполнит указанное требование, он исключается из списка кандидатов, а его депутатский мандат передается другому зарегистрированному кандидату в порядке, предусмотренном <text:soft-page-break/>настоящим Законом. Если зарегистрированный кандидат, избранный депутатом по одномандатному (многомандатному) избирательному округу либо избранный выборным должностным лицом, не выполнит указанное требование, избирательная комиссия отменяет свое решение о признании кандидата избранным.</text:p>
      <text:p text:style-name="Text_20_body"><text:bookmark text:name="Lbl6840"/><text:span text:style-name="Strong_20_Emphasis">4.</text:span> Официальное опубликование (обнародование) результатов выборов, данных о числе голосов, полученных каждым из кандидатов (списков кандидатов), а также полных данных о результатах выборов депутатов представительного органа муниципального образования осуществляется избирательной комиссией муниципального образования в порядке, предусмотренном частями 5, 6 статьи 66 настоящего Закона.</text:p>
      <text:p text:style-name="Text_20_body"><text:bookmark text:name="Lbl6850"/><text:span text:style-name="Strong_20_Emphasis">5.</text:span> Утратила силу.</text:p>
      <text:p text:style-name="Основной_20_текст.style22">См. текст части 5 статьи 69</text:p>
      <text:h text:style-name="Основной_20_текст.colont" text:outline-level="1"><text:bookmark text:name="Lbl70"/>Статья 70</text:h>
      <text:h text:style-name="Основной_20_текст.article" text:outline-level="9"><text:span text:style-name="Strong_20_Emphasis">Статья 70.</text:span> Утратила силу.</text:h>
      <text:p text:style-name="Основной_20_текст.style22">См. текст статьи 70</text:p>
      <text:h text:style-name="Основной_20_текст.colont" text:outline-level="1"><text:bookmark text:name="Lbl71"/>Статья 71</text:h>
      <text:h text:style-name="Основной_20_текст.article" text:outline-level="9"><text:span text:style-name="Strong_20_Emphasis">Статья 71.</text:span> Повторные выборы</text:h>
      <text:p text:style-name="Основной_20_текст.style22"><text:bookmark text:name="Lbl711"/>Законом Томской области от 11 апреля 2013 г. № 63-ОЗ в часть 1 статьи 7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выборы признаны несостоявшимися, недействительными либо избранный кандидат не сложил с себя полномочия, не совместимые со статусом депутата, выборного должностного лица, назначаются повторные выборы в порядке и сроки, которые предусмотрены законом.</text:p>
      <text:p text:style-name="Text_20_body"><text:bookmark text:name="Lbl7770012"/>Если основные выборы в представительный орган муниципального образования либо основные выборы выборного должностного лица местного самоуправления проводились во второе воскресенье сентября и по их результатам соответствующий орган не был сформирован в правомочном составе либо выборное должностное лицо не было избрано,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избирательной комиссии муниципального образования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Основной_20_текст.style22"><text:bookmark text:name="Lbl712"/>Законом Томской области от 4 июня 2013 г. № 94-ОЗ в часть 2 статьи 7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лучае, предусмотренном <text:a xlink:type="simple" xlink:href="#Lbl663">частью 3 статьи 66</text:a> настоящего Закона, избирательная комиссия муниципального образования также назначает в порядке, установленном законом, повторные выборы в избирательном округе. При назначении повторных выборов в случае, если полномочия окружных избирательных комиссий, а также участковых избирательных комиссий, указанных в пункте 1.1 статьи 27 Федерального закона «Об основных гарантиях избирательных прав и права на участие в референдуме граждан Российской Федерации», не истекли, избирательная комиссия муниципального образован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Text_20_body"><text:bookmark text:name="Lbl713"/><text:span text:style-name="Strong_20_Emphasis">3.</text:span> Если повторные выборы по единому избирательному округу не состоятся в связи с обстоятельствами, предусмотренными <text:a xlink:type="simple" xlink:href="#Lbl6710">частью 10 статьи 67</text:a> настоящего Закона, избирательная комиссия муниципального образования принимает решение о проведении повторных выборов в соответствии с требованиями федерального закона, настоящего Закона.</text:p>
      <text:p text:style-name="Text_20_body"><text:bookmark text:name="Lbl714"/><text:span text:style-name="Strong_20_Emphasis">4.</text:span> Повтор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715"/><text:span text:style-name="Strong_20_Emphasis">5.</text:span> Утратила силу.</text:p>
      <text:p text:style-name="Основной_20_текст.style22">См. текст части 5 статьи 71</text:p>
      <text:h text:style-name="Основной_20_текст.colont" text:outline-level="1"><text:bookmark text:name="Lbl72"/>Статья 72</text:h>
      <text:h text:style-name="Основной_20_текст.article" text:outline-level="9"><text:span text:style-name="Strong_20_Emphasis">Статья 72.</text:span> Регистрация депутатов, избранных в представительные органы муниципальных образований</text:h>
      <text:p text:style-name="Text_20_body"><text:bookmark text:name="Lbl721"/><text:span text:style-name="Strong_20_Emphasis">1.</text:span> Окружная избирательная комиссия после подписания протокола о результатах выборов депутатов представительного органа муниципального образования, избранных по одномандатным (многомандатным) округам, в трехдневный срок извещает об этом кандидатов, избранных депутатами в соответствующий представительный орган муниципального образования.</text:p>
      <text:p text:style-name="Text_20_body">Избирательная комиссия муниципального образования после подписания протокола об общих результатов выборов в трехдневный срок извещает об этом каждого кандидата, избранного депутатом представительного органа муниципального образования по единому избирательному округу.</text:p>
      <text:p text:style-name="Text_20_body"><text:bookmark text:name="Lbl72103"/>После чего каждый кандидат, избранный депутатом,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представительного органа муниципального образования, либо копию документа, удостоверяющего, что им в трехдневный срок было подано заявление об освобождении от таких обязанностей.</text:p>
      <text:p text:style-name="Основной_20_текст.style22"><text:bookmark text:name="Lbl722"/>Законом Томской области от 8 ноября 2011 г. № 285-ОЗ часть 2 статьи 7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случае, если зарегистрированный кандидат, избранный депутатом по одномандатному (многомандатному) избирательному округу либо выборным должностным лицом, не выполнит требование, предусмотренное <text:a xlink:type="simple" xlink:href="#Lbl721">частью 1</text:a> настоящей статьи, соответствующая избирательная комиссия отменяет свое решение о признании такого кандидата избранным.</text:p>
      <text:p text:style-name="Основной_20_текст.style22"><text:bookmark text:name="Lbl723"/>Законом Томской области от 8 ноября 2011 г. № 285-ОЗ часть 3 статьи 72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если зарегистрированный кандидат, избранный депутатом в составе списка кандидатов, не выполнит требование, предусмотренное <text:a xlink:type="simple" xlink:href="#Lbl721">частью 1</text:a> настоящей статьи, его депутатский мандат передается другому зарегистрированному кандидату в порядке, предусмотренном <text:a xlink:type="simple" xlink:href="#Lbl183">частью 7-2 статьи 67</text:a> настоящего Закона.</text:p>
      <text:p text:style-name="Text_20_body"><text:bookmark text:name="Lbl724"/><text:span text:style-name="Strong_20_Emphasis">4.</text:span> Утратила силу.</text:p>
      <text:p text:style-name="Основной_20_текст.style9">См. текст части 4 статьи 72</text:p>
      <text:p text:style-name="Text_20_body"><text:bookmark text:name="Lbl725"/><text:span text:style-name="Strong_20_Emphasis">5.</text:span> Утратила силу.</text:p>
      <text:p text:style-name="Основной_20_текст.style22">См. текст части 5 статьи 72</text:p>
      <text:p text:style-name="Основной_20_текст.style22"><text:bookmark text:name="Lbl726"/>Законом Томской области от 11 апреля 2013 г. № 63-ОЗ в часть 6 статьи 72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Соответствующая избирательная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регистрирует избранного депутата и выдает ему удостоверение об избрании.</text:p>
      <text:p text:style-name="Text_20_body"><text:bookmark text:name="Lbl727"/><text:soft-page-break/><text:span text:style-name="Strong_20_Emphasis">7.</text:span> Если кандидат без вынуждающих к тому обстоятельств не сложил с себя полномочия, несовместимые со статусом депутата, в результате чего назначены повторные выборы, этот кандидат должен полностью возместить соответственно окружной избирательной комиссии или избирательной комиссии муниципального образования произведенные ею расходы, связанные с проведением повторных выборов.</text:p>
      <text:p text:style-name="Основной_20_текст.style22"><text:bookmark text:name="Lbl73"/>Законом Томской области от 4 апреля 2008 г. № 62-ОЗ в статью 73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с 1 января 2008 г.</text:p>
      <text:p text:style-name="Основной_20_текст.style22">См. текст статьи в предыдущей редакции </text:p>
      <text:h text:style-name="Основной_20_текст.colont" text:outline-level="1">Статья 73</text:h>
      <text:h text:style-name="Основной_20_текст.article" text:outline-level="9"><text:span text:style-name="Strong_20_Emphasis">Статья 73.</text:span> Регистрация избранного главы муниципального образования</text:h>
      <text:p text:style-name="Text_20_body"><text:bookmark text:name="Lbl731"/><text:span text:style-name="Strong_20_Emphasis">1.</text:span> Избирательная комиссия муниципального образования после подписания протокола о результатах выборов главы муниципального образования в трехдневный срок извещает об этом кандидата, избранного на должность главы муниципального образования. После чего он обязан в пятидневный срок представить в муниципальную избирательную комиссию копию приказа (иного документа) об освобождении от обязанностей, несовместимых со статусом главы муниципального образования, либо копию документа, удостоверяющего, что им в трехдневный срок было подано заявление об освобождении от таких обязанностей.</text:p>
      <text:p text:style-name="Text_20_body"><text:bookmark text:name="Lbl732"/><text:span text:style-name="Strong_20_Emphasis">2.</text:span>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главы муниципального образования, производит регистрацию главы муниципального образования и выдает лицу, избранному на эту должность, соответствующее удостоверение об избрании.</text:p>
      <text:p text:style-name="Text_20_body"><text:bookmark text:name="Lbl733"/><text:span text:style-name="Strong_20_Emphasis">3.</text:span> Глава муниципального образования вступает в должность с момента его регистрации избирательной комиссией муниципального образования.</text:p>
      <text:p text:style-name="Text_20_body"><text:bookmark text:name="Lbl734"/><text:span text:style-name="Strong_20_Emphasis">4.</text:span> Если кандидат без вынуждающих к тому обстоятельств не сложил с себя полномочия, несовместимые со статусом главы муниципального образования, в результате чего назначены повторные выборы, этот кандидат должен полностью возместить избирательной комиссии муниципального образования произведенные ею расходы, связанные с проведением повторных выборов.</text:p>
      <text:p text:style-name="Основной_20_текст.style22"><text:bookmark text:name="Lbl74"/>Законом Томской области от 8 ноября 2011 г. № 285-ОЗ в статью 7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74</text:h>
      <text:h text:style-name="Основной_20_текст.article" text:outline-level="9"><text:span text:style-name="Strong_20_Emphasis">Статья 74.</text:span> Дополнитель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text:h>
      <text:p text:style-name="Основной_20_текст.style22"><text:bookmark text:name="Lbl741"/>Законом Томской области от 11 апреля 2013 г. № 63-ОЗ часть 1 статьи 74 настоящего Закона изложена в новой редакции, вступающей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случае досрочного прекращения полномочий депутата, избранного по одномандатному избирательному округу, в этом избирательном округе назначаются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a xlink:type="simple" xlink:href="#Lbl602">частью 2 статьи 6</text:a> настоящего Закона, не могут быть назначены на второе воскресенье сентября,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казанного в <text:a xlink:type="simple" xlink:href="#Lbl742">части 2</text:a> настоящей статьи, могут быть сокращены на одну треть.</text:p>
      <text:p text:style-name="Text_20_body"><text:bookmark text:name="Lbl742"/><text:span text:style-name="Strong_20_Emphasis">2.</text:span> Дополнительные выборы назначаются по решению соответствующего представительного органа муниципального образования с обязательным уведомлением муниципальной избирательной комиссии муниципального района (городского округа) и Избирательной комиссии Томской области.</text:p>
      <text:p text:style-name="Text_20_body"><text:bookmark text:name="Lbl743"/><text:span text:style-name="Strong_20_Emphasis">3.</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a xlink:type="simple" xlink:href="#Lbl741">частями 1</text:a> и <text:a xlink:type="simple" xlink:href="#Lbl742">2</text:a> настоящей статьи, если в округе замещено менее двух третей депутатских мандатов.</text:p>
      <text:p text:style-name="Text_20_body"><text:bookmark text:name="Lbl744"/><text:span text:style-name="Strong_20_Emphasis">4.</text:span>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745"/><text:span text:style-name="Strong_20_Emphasis">5.</text:span> В случае выбытия нескольких депутатов в срок, когда проведение дополнительных выборов в соответствии с <text:a xlink:type="simple" xlink:href="#Lbl744">частью 4</text:a> настоящей статьи не предусмотрено и представительный орган муниципального образования остался в неправомочном составе, проводятся новые основные выборы в порядке и сроки, предусмотренные законом.</text:p>
      <text:p text:style-name="Text_20_body"><text:bookmark text:name="Lbl185"/><text:span text:style-name="Strong_20_Emphasis">6.</text:span> В случае досрочного прекращения полномочий депутата, избранного по единому избирательному округу, коллегиальный постоянно действующий руководящий орган избирательного объединения, в составе списка кандидатов которого этот депутат был избран, вправе предложить муниципальной избирательной комиссии кандидатуру другого зарегистрированного кандидата из того же списка кандидатов для замещения вакантного депутатского мандата. В этом случае муниципальная избирательная комиссия передает вакантный депутатский мандат зарегистрированному кандидату, предложенному указанным органом избирательного объединения.</text:p>
      <text:p text:style-name="Text_20_body"><text:bookmark text:name="Lbl186"/><text:span text:style-name="Strong_20_Emphasis">7.</text:span> Если в течение 14 дней со дня принятия представительным органом решения о досрочном прекращении полномочий депутата избирательное объединение не воспользуется своим правом, предусмотренным частью 6 настоящей статьи, муниципальная избирательная комиссия в порядке, предусмотренном частью 7-2 статьи 67 настоящего Закона, передает вакантный депутатский мандат другому зарегистрированному кандидату из того же списка кандидатов, в составе которого был избран депутат, чьи полномочия прекращены досрочно.</text:p>
      <text:p text:style-name="Text_20_body"><text:bookmark text:name="Lbl7471"/><text:span text:style-name="Strong_20_Emphasis">7.1.</text:span> Решение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p>
      <text:p text:style-name="Text_20_body"><text:bookmark text:name="Lbl187"/><text:span text:style-name="Strong_20_Emphasis">8.</text:span> Депутатский мандат, передаваемый в порядке, установленном частями 6 или 7 настоящей статьи, не может быть передан зарегистрированному кандидату, который ранее получил депутатский мандат и полномочия которого были прекращены досрочно.</text:p>
      <text:p text:style-name="Text_20_body"><text:bookmark text:name="Lbl188"/><text:soft-page-break/><text:span text:style-name="Strong_20_Emphasis">9.</text:span> Зарегистрированный кандидат, включенный в список кандидатов, допущенный к распределению депутатских мандатов, исключается из указанного списка в случае:</text:p>
      <text:p text:style-name="Text_20_body"><text:span text:style-name="Strong_20_Emphasis">1)</text:span> подачи зарегистрированным кандидатом письменного заявления об исключении его из списка кандидатов;</text:p>
      <text:p text:style-name="Text_20_body"><text:span text:style-name="Strong_20_Emphasis">2)</text:span> утраты зарегистрированным кандидатом пассивного избирательного права;</text:p>
      <text:p text:style-name="Text_20_body"><text:span text:style-name="Strong_20_Emphasis">3)</text:span> вступления зарегистрированного кандидата в члены иной политической партии, чем политическая партия, в список кандидатов которой он включен;</text:p>
      <text:p text:style-name="Text_20_body"><text:span text:style-name="Strong_20_Emphasis">4)</text:span> невыполнения зарегистрированным кандидатом требования, предусмотренного частью 3 статьи 69 настоящего Закона;</text:p>
      <text:p text:style-name="Text_20_body"><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6)</text:span> смерти зарегистрированного кандидата.</text:p>
      <text:p text:style-name="Text_20_body"><text:bookmark text:name="Lbl189"/><text:span text:style-name="Strong_20_Emphasis">10.</text:span> Решение об исключении зарегистрированного кандидата из списка кандидатов, допущенного к распределению депутатских мандатов, принимается муниципальной избирательной комиссией.</text:p>
      <text:p text:style-name="Text_20_body"><text:bookmark text:name="Lbl190"/><text:span text:style-name="Strong_20_Emphasis">11.</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представительного органа муниципального образования.</text:p>
      <text:p text:style-name="Основной_20_текст.style22"><text:bookmark text:name="Lbl75"/>Законом Томской области от 6 апреля 2010 г. № 56-ОЗ в статью 75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75</text:h>
      <text:h text:style-name="Основной_20_текст.article" text:outline-level="9"><text:span text:style-name="Strong_20_Emphasis">Статья 75.</text:span> Хранение и передача в архив избирательных документов</text:h>
      <text:p text:style-name="Text_20_body"><text:bookmark text:name="Lbl751"/><text:span text:style-name="Strong_20_Emphasis">1.</text:span> Документация комиссий всех уровней, включая подписные листы с подписями избирателей, бюллетени и списки избирателей, передается по акту участковыми, окружными и муниципальными избирательными комиссиями в постоянно действующие на территории муниципального образования территориальные избирательные комиссии.</text:p>
      <text:p text:style-name="Text_20_body"><text:bookmark text:name="Lbl752"/><text:span text:style-name="Strong_20_Emphasis">2.</text:span> Вся документация избирательных комиссий всех уровней, включая избирательные бюллетени, подлежит хранению в течение следующих сроков:</text:p>
      <text:p text:style-name="Text_20_body">избирательные бюллетени, подписные листы с подписями избирателей и списки избирателей — не менее одного года со дня опубликования итогов голосования и результатов выборов;</text:p>
      <text:p text:style-name="Text_20_body">протоколы и сводные таблицы избирательных комиссий — не менее одного года со дня объявления даты следующих выборов.</text:p>
      <text:p text:style-name="Text_20_body">В случае рассмотрения в суде жалобы на решение комиссии об итогах голосования, о результатах выборов или возбуждения уголовного дела, связанного с нарушением избирательных прав граждан,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Lbl753"/><text:span text:style-name="Strong_20_Emphasis">3.</text:span> Ответственность за сохранность избирательной документации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text:p>
      <text:p text:style-name="Text_20_body"><text:bookmark text:name="Lbl754"/><text:span text:style-name="Strong_20_Emphasis">4.</text:span> Порядок хранения, передачи в архив и уничтожения избирательной документации утверждается Избирательной комиссией Томской области по согласованию с соответствующими государственными архивными органами.</text:p>
      <text:h text:style-name="Основной_20_текст.colont" text:outline-level="1"><text:bookmark text:name="Lbl800"/>Справочник наблюдателя — www.nablawiki.ru</text:h>
      <text:h text:style-name="Heading_20_2" text:outline-level="2">Глава VIII. Обжалование нарушений избирательных прав<text:line-break/>граждан и ответственность за эти нарушения</text:h>
      <text:h text:style-name="Основной_20_текст.colont" text:outline-level="1"><text:bookmark text:name="Lbl76"/>Статья 76</text:h>
      <text:h text:style-name="Основной_20_текст.article" text:outline-level="9"><text:span text:style-name="Strong_20_Emphasis">Статья 76.</text:span> Обжалование решений и действий (бездействия), нарушающих избирательные права граждан Российской Федерации</text:h>
      <text:p text:style-name="Text_20_body"><text:bookmark text:name="Lbl761"/><text:span text:style-name="Strong_20_Emphasis">1.</text:span> Решения и действия (бездействие) избирательных комиссий обжалуются в суд.</text:p>
      <text:p text:style-name="Text_20_body"><text:bookmark text:name="Lbl762"/><text:span text:style-name="Strong_20_Emphasis">2.</text:span> С жалобами на решения и действия (бездействие), нарушающие избирательные права граждан, в соответствии с федеральным законодательством могут обратиться избиратели, кандидаты, их доверенные лица, избирательные объединения и их доверенные лица, иные общественные объединения, наблюдатели, а также комиссии.</text:p>
      <text:p text:style-name="Text_20_body"><text:bookmark text:name="Lbl763"/><text:span text:style-name="Strong_20_Emphasis">3.</text:span> Решения и действия (бездействие) комиссий и их должностных лиц, нарушающие избирательные права, могут быть обжалованы непосредственно в вышестоящую комиссию, которая обязана, не направляя жалобу в нижестоящую комиссию,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p>
      <text:p text:style-name="Text_20_body"><text:span text:style-name="Strong_20_Emphasis">а)</text:span> оставить жалобу без удовлетворения;</text:p>
      <text:p text:style-name="Text_20_body"><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span text:style-name="Strong_20_Emphasis">в)</text:span>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p>
      <text:p text:style-name="Text_20_body"><text:bookmark text:name="Lbl7631"/><text:span text:style-name="Strong_20_Emphasis">3.1.</text:span> Решения или действия (бездействие) избирательной комиссии поселения или ее должностного лица, нарушающие избирательные права граждан, могут быть обжалованы в избирательную комиссию муниципального района. Решения или действия (бездействие) избирательной комиссии муниципального района, городского округа или ее должностного лица, нарушающие избирательные права граждан, могут быть обжалованы в Избирательную комиссию Томской области. Избирательные комиссии, рассматривающие жалобы, обязаны принять решение в соответствии с <text:a xlink:type="simple" xlink:href="#Lbl763">частью 3</text:a> настоящей статьи.</text:p>
      <text:p text:style-name="Text_20_body"><text:bookmark text:name="Lbl764"/><text:soft-page-break/><text:span text:style-name="Strong_20_Emphasis">4.</text:span> При рассмотрении жалоб (заявлений), а также в иных случаях, когда рассматривается вопрос о нарушениях избирательных прав на заседание комиссии приглашаются заинтересованные стороны (авторы жалоб (заявлений), лица, действия (бездействие) которых обсуждаются).</text:p>
      <text:p text:style-name="Основной_20_текст.style22"><text:bookmark text:name="Lbl765"/>Законом Томской области от 18 октября 2010 г. № 236-ОЗ в часть 5 статьи 76 настоящего Закона внесены изменения, вступающие в силу по истечении десяти дней после дня официального опубликования названного Закона и применяющиеся к правоотношениям, возникшим в связи с проведением выборов, назначенных после дня вступления его в силу</text:p>
      <text:p text:style-name="Основной_20_текст.style22">См. текст части в предыдущей редакции</text:p>
      <text:p text:style-name="Text_20_body"><text:span text:style-name="Strong_20_Emphasis">5.</text:span> Жалоба на решение комиссии о регистрации, об отказе в регистрации кандидата (списка кандидатов), о заверении, об отказе в заверении списка кандидатов в соответствии с федеральным законодательством может быть подана в течение десяти дней со дня принятия обжалуемого решения. Указанный срок восстановлению не подлежит.</text:p>
      <text:p text:style-name="Text_20_body"><text:bookmark text:name="Lbl766"/><text:span text:style-name="Strong_20_Emphasis">6.</text:span> После официального опубликования результатов выборов жалоба на нарушение избирательных прав граждан, имевшее место в период избирательной кампании, может быть в соответствии с федеральным законодательством подана в суд в течение одного года со дня официального опубликования результатов соответствующих выборов.</text:p>
      <text:h text:style-name="Основной_20_текст.colont" text:outline-level="1"><text:bookmark text:name="Lbl77"/>Статья 77</text:h>
      <text:h text:style-name="Основной_20_текст.article" text:outline-level="9"><text:span text:style-name="Strong_20_Emphasis">Статья 77.</text:span>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h>
      <text:p text:style-name="Text_20_body"><text:bookmark text:name="Lbl771"/><text:span text:style-name="Strong_20_Emphasis">1.</text:span> Решение избирательной комиссии о регистрации кандидата аннулируется вышестоящей комиссией в случае нарушения требования <text:a xlink:type="simple" xlink:href="#Lbl3315">части 15</text:a> статьи 33 настоящего Закона. При этом аннулированию подлежат все решения о регистрации кандидата, за исключением первого.</text:p>
      <text:p text:style-name="Text_20_body"><text:bookmark text:name="Lbl772"/><text:span text:style-name="Strong_20_Emphasis">2.</text:span>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кандидата (списка кандидатов), представленных в данную избирательную комиссию в соответствии с частью <text:a xlink:type="simple" xlink:href="#Lbl3323">23</text:a>, <text:a xlink:type="simple" xlink:href="#Lbl3324">24</text:a> или <text:a xlink:type="simple" xlink:href="#Lbl3325">25</text:a> статьи 33 настоящего Закона, а также в связи со смертью кандидата.</text:p>
      <text:p text:style-name="Text_20_body"><text:bookmark text:name="Lbl77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Text_20_body"><text:bookmark text:name="Lbl774"/><text:span text:style-name="Strong_20_Emphasis">4.</text:span> Регистрация кандидата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зарегистрировавшей кандидата,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775"/><text:span text:style-name="Strong_20_Emphasis">5.</text:span>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кроме выбытия по вынуждающим к тому обстоятельствам), а также по основаниям, предусмотренным <text:a xlink:type="simple" xlink:href="#Lbl33200">частью 20</text:a> статьи 33 настоящего Закона и <text:a xlink:type="simple" xlink:href="#Lbl779">частью 9</text:a> настоящей статьи, превышает 50 процентов от числа кандидатов в заверенном списке кандидатов. Регистрация списка кандидатов аннулируется, если в результате выбытия кандидатов число территориальных групп кандидатов оказалось менее числа, установленного в <text:a xlink:type="simple" xlink:href="#Lbl167">части 3-2 статьи 31</text:a> настоящего Закона.</text:p>
      <text:p text:style-name="Text_20_body"><text:bookmark text:name="Lbl776"/><text:span text:style-name="Strong_20_Emphasis">6.</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статьей 75 Федерального закона «Об основных гарантиях избирательных прав и права на участие в референдуме граждан Российской Федерации», <text:a xlink:type="simple" xlink:href="#Lbl76">статьей 76</text:a> настоящего Закона,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a xlink:type="simple" xlink:href="#Lbl3318">частями 18-20 статьи 33</text:a> настоящего Закона.</text:p>
      <text:p text:style-name="Основной_20_текст.style22"><text:bookmark text:name="Lbl777"/>Законом Томской области от 8 ноября 2011 г. № 285-ОЗ в часть 7 статьи 7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p>
      <text:p text:style-name="Text_20_body"><text:span text:style-name="Strong_20_Emphasis">а)</text:span> вновь открывшихся обстоятельств, являющихся основанием для отказа в регистрации кандидата, предусмотренным пунктом «а», «б», «е», «з», «и», «к», «л», «н» или «о» <text:a xlink:type="simple" xlink:href="#Lbl3318">части 18 статьи 33</text:a> настояще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span text:style-name="Strong_20_Emphasis">б)</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пять процентов от предельного размера расходования средств избирательного фонда, установленного настоящим Законом, или превышения предельного размера расходования средств избирательного фонда, установленного настоящим Законом, более чем на пять процентов;</text:p>
      <text:p text:style-name="Text_20_body"><text:span text:style-name="Strong_20_Emphasis">в)</text:span> неоднократного использования кандидатом преимуществ своего должностного или служебного положения;</text:p>
      <text:p text:style-name="Text_20_body"><text:span text:style-name="Strong_20_Emphasis">г)</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soft-page-break/><text:span text:style-name="Strong_20_Emphasis">д)</text:span> несоблюдения кандидато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частью 1 статьи 45</text:a> настоящего Закона;</text:p>
      <text:p text:style-name="Text_20_body"><text:span text:style-name="Strong_20_Emphasis">е)</text:span> неоднократного несоблюдения кандидатом ограничений, предусмотренных пунктом 5.2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51">частью 5.1 статьи 45</text:a> настоящего Закона;</text:p>
      <text:p text:style-name="Text_20_body"><text:bookmark text:name="Lbl7770000"/><text:span text:style-name="Strong_20_Emphasis">ж)</text:span> установления в отношении кандидата факта, свидетельствующего о том, что в течение периода, указанного в пункте «г» <text:a xlink:type="simple" xlink:href="#Lbl8062">части 6.2 статьи 8</text:a> настояще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span text:style-name="Strong_20_Emphasis">з)</text:span> установления факта сокрытия кандидатом сведений о своей судимости.</text:p>
      <text:p text:style-name="Основной_20_текст.style22"><text:bookmark text:name="Lbl778"/>Законом Томской области от 8 ноября 2011 г. № 285-ОЗ в часть 8 статьи 77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Регистрация списка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ях:</text:p>
      <text:p text:style-name="Text_20_body"><text:span text:style-name="Strong_20_Emphasis">а)</text:span> вновь открывшихся обстоятельств, являющихся основанием для отказа в регистрации списка кандидатов, предусмотренным пунктом «а», «е», «ж», «и», «к», «л» или «м» <text:a xlink:type="simple" xlink:href="#Lbl3319">части 19 статьи 33</text:a>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span text:style-name="Strong_20_Emphasis">б)</text:span>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пять процентов от предельного размера расходования средств избирательного фонда, установленного настоящим Законом, или превышения предельного размера расходования средств избирательного фонда, установленного настоящим Законом, более чем на пять процентов;</text:p>
      <text:p text:style-name="Text_20_body"><text:span text:style-name="Strong_20_Emphasis">в)</text:span> неоднократного использования руководителем избирательного объединения преимуществ своего должностного или служебного положения;</text:p>
      <text:p text:style-name="Text_20_body"><text:span text:style-name="Strong_20_Emphasis">г)</text:span>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778555"/><text:span text:style-name="Strong_20_Emphasis">д)</text:span> несоблюдения избирательным объединение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1">частью 1 статьи 45</text:a> настоящего Закона, а также несоблюдения кандидатом, включенным в зарегистрированный список кандидатов,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абзаца первого <text:a xlink:type="simple" xlink:href="#Lbl451">части 1 статьи 45</text:a> настоящего Закона, если избирательное объединение, выдвинувшее этот список, не исключит такого кандидата из списка в соответствии с <text:a xlink:type="simple" xlink:href="#Lbl7710">частью 10</text:a> настоящей статьи;</text:p>
      <text:p text:style-name="Text_20_body"><text:bookmark text:name="Lbl778666"/><text:span text:style-name="Strong_20_Emphasis">е)</text:span> неоднократного несоблюдения избирательным объединением ограничений, предусмотренных пунктом 5.2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4551">частью 5.1 статьи 45</text:a> настоящего Закона;</text:p>
      <text:p text:style-name="Text_20_body"><text:bookmark text:name="Lbl778777"/><text:span text:style-name="Strong_20_Emphasis">ж)</text:span> установления в отношении избирательного объединения факта, свидетельствующего о том, что в течение периода, указанного в пункте «г» <text:a xlink:type="simple" xlink:href="#Lbl8062">части 6.2 статьи 8</text:a> настоящего Закона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7710">частью 10</text:a> настоящей статьи.</text:p>
      <text:p text:style-name="Text_20_body"><text:bookmark text:name="Lbl779"/><text:span text:style-name="Strong_20_Emphasis">9.</text:span> Регистрация кандидата, включенного в зарегистрированный список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е, предусмотренном пунктом «в», «д» или «з» <text:a xlink:type="simple" xlink:href="#Lbl777">части 7</text:a>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списка кандидатов, предусмотрен<text:soft-page-break/>ным пунктом «а», «б», «в», «г» или «е» <text:a xlink:type="simple" xlink:href="#Lbl33200">части 20 статьи 33</text:a>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7710"/><text:span text:style-name="Strong_20_Emphasis">10.</text:span>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Федеральным законом «Об основных гарантиях избирательных прав и права на участие в референдуме граждан Российской Федерации», <text:a xlink:type="simple" xlink:href="#Lbl778555">пунктом «д»</text:a> или <text:a xlink:type="simple" xlink:href="#Lbl778666">«ж»</text:a> части 8 настоящей статьи, вправе исключить из выдвинутого им списка кандидатов кандидата, действия которого послужили поводом для обращения в суд. Исключение избирательным объединением такого кандидата из списка кандидатов до принятия судом решения по делу является в соответствии с федеральным законодательством основанием для прекращения производства по делу.</text:p>
      <text:p text:style-name="Text_20_body"><text:bookmark text:name="Lbl7711"/><text:span text:style-name="Strong_20_Emphasis">11.</text:span> В случае несоблюдения кандидатом, избирательным объединением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абзацем первым <text:a xlink:type="simple" xlink:href="#Lbl451">части 1 статьи 45</text:a> настоящего Закона,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a xlink:type="simple" xlink:href="#Lbl7770000">пунктом «ж» части 7</text:a>, <text:a xlink:type="simple" xlink:href="#Lbl778777">пунктом «ж» части 8</text:a> настоящей статьи, и в случаях, предусмотренных пунктами «б», «в», «г» и «з» <text:a xlink:type="simple" xlink:href="#Lbl777">части 7</text:a>, пунктами «б», «в» и «г» <text:a xlink:type="simple" xlink:href="#Lbl778">части 8</text:a> настоящей статьи, регистрация кандидата (списка кандидатов) может быть в соответствии с федеральным законодательством отменена судом по заявлению прокурора.</text:p>
      <text:h text:style-name="Основной_20_текст.colont" text:outline-level="1"><text:bookmark text:name="Lbl78"/>Статья 78</text:h>
      <text:h text:style-name="Основной_20_текст.article" text:outline-level="9"><text:span text:style-name="Strong_20_Emphasis">Статья 78.</text:span> Ответственность за нарушение избирательных прав граждан</text:h>
      <text:p text:style-name="Text_20_body"><text:bookmark text:name="Lbl781"/><text:span text:style-name="Strong_20_Emphasis">1.</text:span> Лица, осуществляющие фальсификацию итогов голосования, несут уголовную ответственность в соответствии с федеральными законами.</text:p>
      <text:p text:style-name="Text_20_body">Под фальсификацией итогов голосования в федеральном законе, настоящем Законе понимается:</text:p>
      <text:p text:style-name="Text_20_body">включение неучтенных бюллетеней в число бюллетеней, использованных при голосовании;</text:p>
      <text:p text:style-name="Text_20_body">заведомо неправильное составление списков избирателей, включение в них лиц, не обладающих активным избирательным правом, либо вымышленных лиц;</text:p>
      <text:p text:style-name="Text_20_body">замена действительных бюллетеней;</text:p>
      <text:p text:style-name="Text_20_body">незаконное уничтожение официальных бюллетеней;</text:p>
      <text:p text:style-name="Text_20_body">заведомо неправильный подсчет голосов избирателей;</text:p>
      <text:p text:style-name="Text_20_body">подписание членами комиссии протокола об итогах голосования до подсчета голосов или подведения итогов голосования, заведомо неверное (не соответствующее действительным результатам голосования) составление протокола об итогах голосования;</text:p>
      <text:p text:style-name="Text_20_body">внесение изменений в протокол об итогах голосования после его заполнения (за исключением случая, установленного федеральным законом, частью 13 <text:a xlink:type="simple" xlink:href="#Lbl77">статьи 77</text:a> настоящего Закона).</text:p>
      <text:p text:style-name="Text_20_body"><text:bookmark text:name="Lbl782"/><text:span text:style-name="Strong_20_Emphasis">2.</text:span> Лица, путем насилия, обмана, угроз, подлога или иным способом препятствующие свободному осуществлению гражданином Российской Федерации права избирать и быть избранным</text:p>
      <text:p text:style-name="Text_20_body">либо нарушающие установленный федеральным законом, настоящим Законом порядок предоставления сведений об избирателях или списков избирателей,</text:p>
      <text:p text:style-name="Text_20_body">либо использующие преимущества своего должностного или служебного положения в период избирательной кампании,</text:p>
      <text:p text:style-name="Text_20_body">либо нарушающие правила финансирования избирательной кампании, в том числе лица, несвоевременно перечисляющие денежные средства комиссиям, кандидатам,</text:p>
      <text:p text:style-name="Text_20_body">либо должностные лица государственных органов, не осуществившие по представлению комиссий проверку информации о нарушениях федерального закона, настоящего Закона, иного закона, а также не принявшие мер по пресечению этих нарушений,</text:p>
      <text:p text:style-name="Text_20_body">либо должностные лица, проводящие предвыборную агитацию с нарушением правил, установленных федеральным законом, настоящим Законом,</text:p>
      <text:p text:style-name="Text_20_body">либо лица, оказывающие финансовую (материальную) поддержку кандидатам, помимо их избирательных фондов,</text:p>
      <text:p text:style-name="Text_20_body">либо принуждающие граждан или препятствующие им ставить подписи в поддержку кандидата, а также участвующие в подделке данных подписей,</text:p>
      <text:p text:style-name="Text_20_body">либо изготовляющие незаконные тиражи бюллетеней,</text:p>
      <text:p text:style-name="Text_20_body">либо неправомерно вмешивающиеся в работу государственной автоматизированной информационной системы,</text:p>
      <text:p text:style-name="Text_20_body">либо осуществляющие подкуп избирателей, то есть действия, запрещенные федеральным законом, <text:a xlink:type="simple" xlink:href="#Lbl452">частью 2 статьи 45</text:a> настоящего Закона,</text:p>
      <text:p text:style-name="Text_20_body">либо отказавшие в предоставлении предусмотренного законом отпуска для участия в выборах,</text:p>
      <text:p text:style-name="Text_20_body">либо должностные лица, организующие проведение сбора подписей и (или) предвыборной агитации, иной деятельности, способствующей выдвижению и (или) избранию кандидатов, подчиненными по службе государственными или муниципальными служащими в служебное время либо в ходе служебных командировок,</text:p>
      <text:p text:style-name="Text_20_body">либо должностные лица, не создавшие условий для проведения массовых мероприятий, если такая обязанность возложена на них законом,</text:p>
      <text:p text:style-name="Text_20_body">либо лица, препятствующие работе комиссий или деятельности членов комиссий, связанной с исполнением ими своих обязанностей, или противозаконно вмешивающиеся в указанную работу или деятельность, в том числе принуждающие отказаться от назначения членом комиссии,</text:p>
      <text:p text:style-name="Text_20_body">либо принуждающие избирателей голосовать вопреки их собственному выбору,</text:p>
      <text:p text:style-name="Text_20_body"><text:soft-page-break/>либо избиратели, указавшие в заявлении о предоставлении возможности проголосовать досрочно заведомо неверную причину для получения бюллетеня,</text:p>
      <text:p text:style-name="Text_20_body">либо лица, нарушившие право граждан на ознакомление со списком избирателей, а также не рассмотревшие в установленный срок заявления о неправильности в списке избирателей,</text:p>
      <text:p text:style-name="Text_20_body">либо скрывшие остатки тиража изготовленных бюллетеней,</text:p>
      <text:p text:style-name="Text_20_body">либо препятствующие лицам, указанным в федеральном законе, <text:a xlink:type="simple" xlink:href="#Lbl262">части 2 статьи 26</text:a> настоящего Закона, в осуществлении наблюдения и контроля,</text:p>
      <text:p text:style-name="Text_20_body">либо отказывающие членам комиссии как с правом решающего, так и с правом совещательного голоса в получении в порядке, установленном федеральным законом, настоящим Законом, копий документов комиссии, непосредственно связанных с выборами,</text:p>
      <text:p text:style-name="Text_20_body">либо нарушающие тайну голосования,</text:p>
      <text:p text:style-name="Text_20_body">либо выдавшие гражданам бюллетени в целях предоставления им возможности проголосовать за других лиц или проголосовать более одного раза в ходе одного и того же голосования,</text:p>
      <text:p text:style-name="Text_20_body">либо давшие (выдавшие) гражданам заполненные бюллетени,</text:p>
      <text:p text:style-name="Text_20_body">либо препятствующие голосованию на избирательных участках,</text:p>
      <text:p text:style-name="Text_20_body">либо нарушающие порядок досрочного голосования,</text:p>
      <text:p text:style-name="Text_20_body">либо нарушающие порядок голосования вне помещения для голосования,</text:p>
      <text:p text:style-name="Text_20_body">либо принуждающие членов комиссии к осуществлению фальсификации итогов голосования,</text:p>
      <text:p text:style-name="Text_20_body">либо препятствующие членам комиссии с правом совещательного голоса находиться среди членов комиссии с правом решающего голоса возле мест, где производятся сортировка бюллетеней и подсчет голосов избирателей;</text:p>
      <text:p text:style-name="Text_20_body">либо препятствующие членам комиссии как с правом решающего, так и с правом совещательного голоса в реализации их права удостовериться в правильности подсчета по спискам избирателей числа лиц, принявших участие в голосовании, в правильности сортировки бюллетеней по кандидатам,</text:p>
      <text:p text:style-name="Text_20_body">либо нарушающие установленный федеральным законом, настоящим Законом порядок подсчета голосов избирателей, включая порядок сортировки бюллетеней, или порядок установления итогов голосования,</text:p>
      <text:p text:style-name="Text_20_body">либо осуществившие фальсификацию избирательных документов, составившие и выдавшие заведомо ложные документы,</text:p>
      <text:p text:style-name="Text_20_body">либо не выдающие копию протокола об итогах голосования лицам, указанным в <text:a xlink:type="simple" xlink:href="#Lbl262">части 2 статьи 26</text:a> настоящего Закона,</text:p>
      <text:p text:style-name="Text_20_body">либо отказывающиеся от проведения итогового заседания комиссии по итогам голосования на выборах,</text:p>
      <text:p text:style-name="Text_20_body">либо не представившие (представившие неполно) или не опубликовавшие сведений об итогах голосования вопреки возложенным на них обязанностям,</text:p>
      <text:p text:style-name="Text_20_body">либо не представляющие или не публикующие отчетов о расходовании средств на подготовку и проведение выборов и отчетов о расходовании бюджетных средств на выборы,</text:p>
      <text:p text:style-name="Text_20_body">либо неполно, недостоверно представляющие финансовые отчеты кандидатов,</text:p>
      <text:p text:style-name="Text_20_body">либо распространяющие заведомо ложные сведения о кандидатах или совершающие иные действия, порочащие честь и достоинство кандидатов,</text:p>
      <text:p text:style-name="Text_20_body">либо нарушающие правила проведения предвыборной агитации, в том числе лица, проводящие агитацию в день, предшествующий дню голосования, и в день голосования, а также проводящие агитацию лица, которым это запрещено законом,</text:p>
      <text:p text:style-name="Text_20_body">либо нарушающие правила опубликования (обнародования) результатов опросов общественного мнения, связанных с выборами,</text:p>
      <text:p text:style-name="Text_20_body">либо нарушающие правила изготовления и размещения агитационных материалов,</text:p>
      <text:p text:style-name="Text_20_body">а также организации, осуществляющие выпуск средств массовой информации, принимающие участие в предвыборной агитации, не опубликовавшие сведений о размере и других условиях оплаты эфирного времени, печатной площади,</text:p>
      <text:p text:style-name="Text_20_body">либо нарушающие условия проведения предвыборной агитации:</text:p>
      <text:p text:style-name="Text_20_body">по размеру и условиям оплаты,</text:p>
      <text:p text:style-name="Text_20_body">по объему и времени предоставляемого эфирного времени и объему, месту расположения печатной площади,</text:p>
      <text:p text:style-name="Text_20_body">либо отдающие в информационных блоках, содержащих сообщения о проведении предвыборных мероприятий, предпочтение определенному кандидату,</text:p>
      <text:p text:style-name="Text_20_body">либо принимающие незаконную оплату за информационный блок передач или публикаций, —</text:p>
      <text:p text:style-name="Text_20_body">несут уголовную, административную либо иную ответственность в соответствии с федеральными законами.</text:p>
      <text:h text:style-name="Основной_20_текст.colont" text:outline-level="1"><text:bookmark text:name="Lbl900"/>Справочник наблюдателя — www.nablawiki.ru</text:h>
      <text:h text:style-name="Heading_20_2" text:outline-level="2">Глава IX. Заключительные положения</text:h>
      <text:h text:style-name="Основной_20_текст.colont" text:outline-level="1"><text:bookmark text:name="Lbl79"/>Статья 79</text:h>
      <text:h text:style-name="Основной_20_текст.article" text:outline-level="9"><text:span text:style-name="Strong_20_Emphasis">Статья 79.</text:span> Вступление настоящего Закона в силу</text:h>
      <text:p text:style-name="Text_20_body"><text:bookmark text:name="Lbl791"/><text:span text:style-name="Strong_20_Emphasis">1.</text:span> Настоящий Закон вступает в силу по истечении десяти дней со дня его официального опубликования и не распространяется на правоотношения, возникшие в связи с проведением выборов, назначенных до его вступления в силу.</text:p>
      <text:p text:style-name="Text_20_body"><text:bookmark text:name="Lbl792"/><text:span text:style-name="Strong_20_Emphasis">2.</text:span> В соответствии со статьей 85 Федерального закона от 6 октября 2003 г № 131-ФЗ «Об общих принципах организации местного самоуправления в Российской Федерации» и с соблюдением требований Федерального закона «Об основных гарантиях избирательных прав и права на участие в референдуме граждан Российской Федерации» <text:soft-page-break/>при подготовке и проведении выборов в органы местного самоуправления на территории Томской области в переходный период предусматривается:</text:p>
      <text:p text:style-name="Text_20_body"><text:span text:style-name="Strong_20_Emphasis">1)</text:span> назначение выборов в представительные органы и глав вновь образованных муниципальных образований осуществляется законом Томской области;</text:p>
      <text:p text:style-name="Text_20_body"><text:span text:style-name="Strong_20_Emphasis">2)</text:span> формирование избирательных комиссий вновь образованных городских и сельских поселений осуществляется представительным органом муниципального района, в состав которого входят указанные поселения не позднее, чем за 90 дней до истечения срока, в который должны быть назначены выборы;</text:p>
      <text:p text:style-name="Text_20_body"><text:span text:style-name="Strong_20_Emphasis">3)</text:span> в случае если представительный орган не сформирует избирательные комиссии вновь образованных городских и сельских поселений в соответствии с <text:a xlink:type="simple" xlink:href="#Lbl792">пунктом 2</text:a> настоящей части, возложить полномочия избирательных комиссий муниципальных образований на действующие территориальные избирательные комиссии Томской области в порядке, предусмотренном законом;</text:p>
      <text:p text:style-name="Text_20_body"><text:span text:style-name="Strong_20_Emphasis">4)</text:span> утверждение схемы избирательных округов для проведения выборов во вновь образованных городских и сельских поселениях осуществляется представительным органом муниципального района, в состав которого входят указанные поселения, либо избирательной комиссией, организующей выборы.</text:p>
      <text:p text:style-name="Text_20_body"><text:bookmark text:name="Lbl793"/><text:span text:style-name="Strong_20_Emphasis">3.</text:span> Депутаты представительных органов муниципальных образований и выборные должностные лица местного самоуправления, избранные во вновь образованных муниципальных образованиях, обязаны прекратить деятельность, несовместимую со статусом депутата представительного органа муниципального образования или выборного должностного лица местного самоуправления, с даты, начиная с которой соответствующие органы местного самоуправления приступают к осуществлению полномочий по решению вопросов местного значения в соответствии с Федеральным законом от 6 октября 2003 года № 131-ФЗ «Об общих принципах организации местного самоуправления в Российской Федерации», и в течение семи дней с указанной даты представить в избирательную комиссию, организовавшую соответствующие выборы, копии документов, подтверждающих выполнение данного требования. В случае невыполнения данного требования полномочия указанных депутатов и выборных должностных лиц прекращаются досрочно в судебном порядке. До даты, начиная с которой соответствующие органы местного самоуправления приступают к осуществлению полномочий по решению вопросов местного значения в соответствии с Федеральным законом от 6 октября 2003 года № 131-ФЗ «Об общих принципах организации местного самоуправления в Российской Федерации», в отношении гражданина, избранного депутатом представительного органа муниципального образования или выборным должностным лицом местного самоуправления во вновь образованном муниципальном образовании, положения части 6 статьи 70 Федерального закона «Об основных гарантиях избирательных прав и права на участие в референдуме граждан Российской Федерации», федеральных законов, устанавливающих для гражданина, замещающего оплачиваемую должность, занимающегося оплачиваемой деятельностью или являющегося депутатом законодательного (представительного) органа государственной власти, и для иных категорий граждан, установленных федеральными законами, запрет быть депутатом представительного органа муниципального образования или выборным должностным лицом местного самоуправления, не применяется.</text:p>
      <text:p text:style-name="Text_20_body"><text:bookmark text:name="Lbl794"/><text:span text:style-name="Strong_20_Emphasis">4.</text:span> Положения <text:a xlink:type="simple" xlink:href="#Lbl80702">абзаца второго части 7 статьи 8</text:a>, <text:a xlink:type="simple" xlink:href="#Lbl693">части 3 статьи 69</text:a>, <text:a xlink:type="simple" xlink:href="#Lbl731">части 1 статьи 73</text:a> настоящего Закона, <text:a xlink:type="simple" xlink:href="#Lbl793">части 3</text:a> настоящей статьи, касающиеся запрета выборным должностным лицам местного самоуправления быть депутатами законодательных (представительных) органов государственной власти субъектов Российской Федерации, не распространяются на выборных должностных лиц местного самоуправления, которые являются депутатами законодательных (представительных) органов государственной власти субъектов Российской Федерации, избранными до 13 мая 2002 года.</text:p>
      <text:p text:style-name="Основной_20_текст.style22"><text:bookmark text:name="Lbl7901"/>Законом Томской области от 11 апреля 2013 г. № 63-ОЗ настоящий Закон дополнен статьей 79-1, вступающей в силу по истечении десяти дней после дня официального опубликования названного Закона</text:p>
      <text:h text:style-name="Основной_20_текст.colont" text:outline-level="1">Статья 79-1</text:h>
      <text:h text:style-name="Основной_20_текст.article" text:outline-level="9"><text:span text:style-name="Strong_20_Emphasis">Статья 79-1</text:span>. О порядке применения статьи 6 настоящего Закона</text:h>
      <text:p text:style-name="Основной_20_текст.style22"><text:bookmark text:name="Lbl7902"/>Законом Томской области от 4 июня 2013 г. № 94-ОЗ в часть 1 статьи 79-1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срок полномочий органа местного самоуправления либо депутатов указанных органов истекает после 31 декабря 2012 года, следующие выборы проводятся во второе воскресенье сентября года, в котором истекает указанный срок, а в год проведения выборов депутатов Государственной Думы Федерального Собрания Российской Федерации очередного созыва — в день голосования на указанных выборах.</text:p>
      <text:p text:style-name="Text_20_body"><text:bookmark text:name="Lbl7903"/><text:span text:style-name="Strong_20_Emphasis">2.</text:span> Сроки полномочий органов или депутатов, выборы которых в результате реализации <text:a xlink:type="simple" xlink:href="#Lbl7902">части 1</text:a> настоящей статьи перенесены на более поздний срок, соответственно продлеваются, а сроки полномочий органов или депутатов, выборы которых в результате реализации указанной части перенесены на более ранний срок, соответственно сокращаются.</text:p>
      <text:p text:style-name="Text_20_body"><text:bookmark text:name="Lbl7904"/><text:span text:style-name="Strong_20_Emphasis">3.</text:span> Если выборы в орган местного самоуправления проводились в соответствии с пунктом 5.1 статьи 10 Федерального закона «Об основных гарантиях избирательных прав и права на участие в референдуме граждан Российской Федерации» в иной, чем второе воскресенье сентября, день, последующие выборы проводятся во второе воскресенье сентября года, в котором истекает срок полномочий этого органа, а в год проведения выборов депутатов Государственной Думы Федерального Собрания Российской Федерации — в день голосования на указанных выборах. Срок полномочий органа местного самоуправления соответственно продлевается либо сокращается.</text:p>
      <text:h text:style-name="Основной_20_текст.colont" text:outline-level="1"><text:bookmark text:name="Lbl80"/>Статья 80</text:h>
      <text:h text:style-name="Основной_20_текст.article" text:outline-level="9"><text:span text:style-name="Strong_20_Emphasis">Статья 80.</text:span> Приведение нормативных правовых актов в соответствие с настоящим Законом</text:h>
      <text:p text:style-name="Text_20_body"><text:bookmark text:name="Lbl12345"/>Со дня вступления в силу настоящего Закона признать утратившим силу:</text:p>
      <text:p text:style-name="Text_20_body"><text:bookmark text:name="Lbl8001"/><text:span text:style-name="Strong_20_Emphasis">1)</text:span> Закон Томской области от 12.09.2000 № 34-ОЗ «О выборах депутатов представительных органов местного самоуправления и выборных должностных лиц местного самоуправления в Томской области» (Официальные ведомости Государственной Думы Томской области», 2000, № 27);</text:p>
      <text:p text:style-name="Text_20_body"><text:bookmark text:name="Lbl8002"/><text:span text:style-name="Strong_20_Emphasis">2)</text:span> Закон Томской области от 10.04.2001 № 29-ОЗ «О внесении изменений в Закон Томской области «О выборах депутатов представительных органов местного самоуправления и выборных должностных лиц местного самоуправления в Томской области» («Официальные ведомости Государственной Думы Томской области», 2001, № 32);</text:p>
      <text:p text:style-name="Text_20_body"><text:bookmark text:name="Lbl8003"/><text:soft-page-break/><text:span text:style-name="Strong_20_Emphasis">3)</text:span> Закон Томской области от 13.02.2002 № 5-ОЗ «О внесении изменения в статью 62 Закона Томской области «О выборах депутатов представительных органов местного самоуправления и выборных должностных лиц местного самоуправления в Томской области» («Официальные ведомости Государственной Думы Томской области», 2002, №№ 1-3);</text:p>
      <text:p text:style-name="Text_20_body"><text:bookmark text:name="Lbl8004"/><text:span text:style-name="Strong_20_Emphasis">4)</text:span> Закон Томской области от 27.02.2004 № 33-ОЗ «О внесении изменения в Закон Томской области «О выборах депутатов представительных органов местного самоуправления и выборных должностных лиц местного самоуправления в Томской области» («Официальные ведомости Государственной Думы Томской области», 2004, № 28).</text:p>
      <text:p text:style-name="Основной_20_текст.style16">Глава Администрации (Губернатор)</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Томской области</text:p>
          </table:table-cell>
          <table:table-cell table:style-name="Таблица1.A1" office:value-type="string">
            <text:p text:style-name="P4">В.М. Кресс</text:p>
          </table:table-cell>
        </table:table-row>
      </table:table>
      <text:h text:style-name="Основной_20_текст.colont" text:outline-level="1"><text:bookmark text:name="Lbl1000"/>Справочник наблюдателя — www.nablawiki.ru</text:h>
      <text:h text:style-name="Heading_20_2" text:outline-level="2"><text:span text:style-name="Strong_20_Emphasis">Приложение № 1</text:span></text:h>
      <text:p text:style-name="P4"><text:span text:style-name="Strong_20_Emphasis">к </text:span><text:a xlink:type="simple" xlink:href="../../html/НПА:О%20муниципальных%20выборах%20в%20Томской%20области%20(закон%20области%20от%2014.02.2005%20№%2029−ОЗ)"><text:span text:style-name="Strong_20_Emphasis">Закону</text:span></text:a><text:span text:style-name="Strong_20_Emphasis"> Томской области</text:span></text:p>
      <text:p text:style-name="P4"><text:span text:style-name="Strong_20_Emphasis">«О муниципальных выборах в Томской области»</text:span></text:p>
      <text:p text:style-name="Text_20_body">Утратило силу</text:p>
      <text:p text:style-name="Основной_20_текст.style22">См. текст приложения № 1</text:p>
      <text:h text:style-name="Основной_20_текст.colont" text:outline-level="1"><text:bookmark text:name="Lbl1100"/>Справочник наблюдателя — www.nablawiki.ru</text:h>
      <text:h text:style-name="Heading_20_2" text:outline-level="2"><text:span text:style-name="Strong_20_Emphasis">Приложение № 1.1</text:span></text:h>
      <text:p text:style-name="P4"><text:span text:style-name="Strong_20_Emphasis">к </text:span><text:a xlink:type="simple" xlink:href="../../html/НПА:О%20муниципальных%20выборах%20в%20Томской%20области%20(закон%20области%20от%2014.02.2005%20№%2029−ОЗ)"><text:span text:style-name="Strong_20_Emphasis">Закону</text:span></text:a><text:span text:style-name="Strong_20_Emphasis"> Томской области</text:span></text:p>
      <text:p text:style-name="P4"><text:span text:style-name="Strong_20_Emphasis">«О муниципальных выборах</text:span></text:p>
      <text:p text:style-name="P4"><text:span text:style-name="Strong_20_Emphasis">в Томской области»</text:span></text:p>
      <text:p text:style-name="Text_20_body">Утратило силу</text:p>
      <text:p text:style-name="Основной_20_текст.style22">См. текст приложения № 1.1</text:p>
      <text:p text:style-name="Основной_20_текст.style22"><text:bookmark text:name="Lbl2000"/>Законом Томской области от 9 августа 2007 г. № 160-ОЗ в настоящее приложение внесены изменения, вступающие в силу по истечении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2</text:span></text:h>
      <text:p text:style-name="P4"><text:span text:style-name="Strong_20_Emphasis">к </text:span><text:a xlink:type="simple" xlink:href="../../html/НПА:О%20муниципальных%20выборах%20в%20Томской%20области%20(закон%20области%20от%2014.02.2005%20№%2029−ОЗ)"><text:span text:style-name="Strong_20_Emphasis">Закону</text:span></text:a><text:span text:style-name="Strong_20_Emphasis"> Томской области</text:span></text:p>
      <text:p text:style-name="P4"><text:span text:style-name="Strong_20_Emphasis">«О муниципальных выборах в Томской области»</text:span></text:p>
      <text:p text:style-name="P4"><text:span text:style-name="Strong_20_Emphasis">(с изменениями от 9 августа 2007 г.)</text:span></text:p>
      <text:p text:style-name="Основной_20_текст.style3">Подписной лист</text:p>
      <text:p text:style-name="Text_20_body">Выборы _____________________________________________________________</text:p>
      <text:p text:style-name="Text_20_body">(депутатов представительного органа муниципального образования, членов иного выборного органа;</text:p>
      <text:p text:style-name="Text_20_body">наименование муниципального образования)</text:p>
      <text:p text:style-name="Text_20_body">«__» __________ ____ года</text:p>
      <text:p text:style-name="Text_20_body">Мы, нижеподписавшиеся, поддерживаем выдвижение кандидатом в депутаты</text:p>
      <text:p text:style-name="Text_20_body">(члены иного выборного органа) __________________________________________</text:p>
      <text:p text:style-name="Text_20_body">по ______________________________________________________________________</text:p>
      <text:p text:style-name="Text_20_body">(наименование избирательного округа)</text:p>
      <text:p text:style-name="Text_20_body">выдвинутого _____________________________________________________________</text:p>
      <text:p text:style-name="Text_20_body">(в порядке самовыдвижения или наименование избирательного</text:p>
      <text:p text:style-name="Text_20_body">объединения)</text:p>
      <text:p text:style-name="Text_20_body">гражданина Российской Федерации __________________________________________</text:p>
      <text:p text:style-name="Text_20_body">(Ф.И.О. кандидата — полностью)</text:p>
      <text:p text:style-name="Text_20_body">родившегося _____________________________________________________________,</text:p>
      <text:p text:style-name="Text_20_body">(дата рождения)</text:p>
      <text:p text:style-name="Text_20_body">работающего _____________________________________________________________,</text:p>
      <text:p text:style-name="Text_20_body">(основное место работы или службы, занимаемая должность</text:p>
      <text:p text:style-name="Text_20_body">(в случае отсутствия основного места работы или службы — род занятий), проживающего в ___________________________________________________________</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Основной_20_текст.style31">№ п/п</text:p>
          </table:table-cell>
          <table:table-cell table:style-name="Таблица2.A1" office:value-type="string">
            <text:p text:style-name="Основной_20_текст.style31">Фамилия, имя, отчество</text:p>
          </table:table-cell>
          <table:table-cell table:style-name="Таблица2.A1" office:value-type="string">
            <text:p text:style-name="Основной_20_текст.style31">Год рождения (в возрасте 18 лет — дополнительно число и месяц рождения)</text:p>
          </table:table-cell>
          <table:table-cell table:style-name="Таблица2.A1" office:value-type="string">
            <text:p text:style-name="Основной_20_текст.style31">Адрес места жительства <text:a xlink:type="simple" xlink:href="#Lbl2999">1</text:a></text:p>
          </table:table-cell>
          <table:table-cell table:style-name="Таблица2.A1" office:value-type="string">
            <text:p text:style-name="Основной_20_текст.style31">Серия и номер паспорта или документа, заменяющего паспорт гражданина</text:p>
          </table:table-cell>
          <table:table-cell table:style-name="Таблица2.A1" office:value-type="string">
            <text:p text:style-name="Основной_20_текст.style31">Подпись и дата ее внесения</text:p>
          </table:table-cell>
        </table:table-row>
        <table:table-row>
          <table:table-cell table:style-name="Таблица2.A1" office:value-type="string">
            <text:p text:style-name="Основной_20_текст.style31">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31">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Text_20_body">Подписной лист удостоверяю:</text:p>
      <text:p text:style-name="Text_20_body">____________________________________________________________________</text:p>
      <text:p text:style-name="Text_20_body">(фамилия, имя, отчество, серия, номер и дата выдачи паспорта или документа, заменяющего паспорт гражданина, гражданство, адрес места жительства, дата рождения лица, собиравшего подписи, его подпись и дата ее внесения)</text:p>
      <text:p text:style-name="Text_20_body">Кандидат в депутаты (члены иного выборного органа):</text:p>
      <text:p text:style-name="Text_20_body"><text:soft-page-break/>____________________________________________________________________</text:p>
      <text:p text:style-name="Text_20_body">(фамилия, имя, отчество, собственноручная подпись и дата ее внесения)</text:p>
      <text:p text:style-name="Text_20_body"><text:bookmark text:name="Lbl20001"/><text:span text:style-name="Strong_20_Emphasis">Примечание.</text:span> Если кандидат является депутатом и осуществляет свои полномочия на непостоянной основе, в подписном листе указываются сведения об этом одновременно с указанием наименования представительного органа. В случае наличия у кандидата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подписном листе указываются также принадлежность кандидата к общественному объединению, если о членстве в нем он указал в заявлении о согласии баллотироваться в соответствии с <text:a xlink:type="simple" xlink:href="#Lbl293">частью 3 статьи 29</text:a> настоящего Закона, и сведения о его статусе в этом общественном объединении.</text:p>
      <text:p text:style-name="P3"><text:bookmark text:name="Lbl2999"/>___________________________________</text:p>
      <text:p text:style-name="Text_20_body">1 <text:span text:style-name="Strong_20_Emphasis">Адрес места жительства</text:span>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p text:style-name="Основной_20_текст.style22"><text:bookmark text:name="Lbl3000"/>Законом Томской области от 9 августа 2007 г. № 160-ОЗ в настоящее приложение внесены изменения, вступающие в силу по истечении 10 дней после дня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3</text:span></text:h>
      <text:p text:style-name="P4"><text:span text:style-name="Strong_20_Emphasis">к </text:span><text:a xlink:type="simple" xlink:href="../../html/НПА:О%20муниципальных%20выборах%20в%20Томской%20области%20(закон%20области%20от%2014.02.2005%20№%2029−ОЗ)"><text:span text:style-name="Strong_20_Emphasis">Закону</text:span></text:a><text:span text:style-name="Strong_20_Emphasis"> Томской области</text:span></text:p>
      <text:p text:style-name="P4"><text:span text:style-name="Strong_20_Emphasis">«О муниципальных выборах в Томской области»</text:span></text:p>
      <text:p text:style-name="P4"><text:span text:style-name="Strong_20_Emphasis">(с изменениями от 9 августа 2007 г.)</text:span></text:p>
      <text:p text:style-name="Основной_20_текст.style3">Подписной лист</text:p>
      <text:p text:style-name="Text_20_body">Выборы главы муниципального образования ______________________________</text:p>
      <text:p text:style-name="Text_20_body">(наименование муниципального образования)</text:p>
      <text:p text:style-name="Text_20_body">«__» __________ ____ года</text:p>
      <text:p text:style-name="Text_20_body">Мы, нижеподписавшиеся, поддерживаем выдвижение кандидатом на должность главы муниципального образования _________________________________________,</text:p>
      <text:p text:style-name="Text_20_body">(наименование муниципального образования)</text:p>
      <text:p text:style-name="Text_20_body">выдвинутого __________________________________________________________</text:p>
      <text:p text:style-name="Text_20_body">(в порядке самовыдвижения или наименование избирательного объединения)</text:p>
      <text:p text:style-name="Text_20_body">гражданина Российской Федерации ______________________________________</text:p>
      <text:p text:style-name="Text_20_body">(Ф.И.О. кандидата — полностью)</text:p>
      <text:p text:style-name="Text_20_body">родившегося _________________________________________________________,</text:p>
      <text:p text:style-name="Text_20_body">(дата рождения)</text:p>
      <text:p text:style-name="Text_20_body">работающего _________________________________________________________,</text:p>
      <text:p text:style-name="Text_20_body">(основное место работы или службы, занимаемая должность</text:p>
      <text:p text:style-name="Text_20_body">(в случае отсутствия основного места работы или службы —</text:p>
      <text:p text:style-name="Text_20_body">род занятий),</text:p>
      <text:p text:style-name="Text_20_body">проживающего в _______________________________________________________</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Основной_20_текст.style31">№ п/ п</text:p>
          </table:table-cell>
          <table:table-cell table:style-name="Таблица3.A1" office:value-type="string">
            <text:p text:style-name="Основной_20_текст.style31">Фамилия, имя, отчество</text:p>
          </table:table-cell>
          <table:table-cell table:style-name="Таблица3.A1" office:value-type="string">
            <text:p text:style-name="Основной_20_текст.style31">Год рождения (в возрасте 18 лет — дополнительно число и месяц рождения)</text:p>
          </table:table-cell>
          <table:table-cell table:style-name="Таблица3.A1" office:value-type="string">
            <text:p text:style-name="Основной_20_текст.style31">Адрес места жительства <text:a xlink:type="simple" xlink:href="#Lbl3999">1</text:a></text:p>
          </table:table-cell>
          <table:table-cell table:style-name="Таблица3.A1" office:value-type="string">
            <text:p text:style-name="Основной_20_текст.style31">Серия и номер паспорта или документа, заменяющего паспорт гражданина</text:p>
          </table:table-cell>
          <table:table-cell table:style-name="Таблица3.A1" office:value-type="string">
            <text:p text:style-name="Основной_20_текст.style31">Подпись и дата ее внесения</text:p>
          </table:table-cell>
        </table:table-row>
        <table:table-row>
          <table:table-cell table:style-name="Таблица3.A1" office:value-type="string">
            <text:p text:style-name="Основной_20_текст.style31">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Основной_20_текст.style31">2</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
      <text:p text:style-name="Text_20_body">Подписной лист удостоверяю:</text:p>
      <text:p text:style-name="Text_20_body">____________________________________________________________________</text:p>
      <text:p text:style-name="Text_20_body">(фамилия, имя, отчество, серия, номер и дата выдачи паспорта или</text:p>
      <text:p text:style-name="Text_20_body">документа, заменяющего паспорт гражданина, гражданство, адрес места</text:p>
      <text:p text:style-name="Text_20_body">жительства, дата рождения лица, собиравшего подписи, его подпись</text:p>
      <text:p text:style-name="Text_20_body">и дата ее внесения)</text:p>
      <text:p text:style-name="Text_20_body">Кандидат на должность главы муниципального образования</text:p>
      <text:p text:style-name="Text_20_body">____________________________________________________________________</text:p>
      <text:p text:style-name="Text_20_body">(фамилия, имя, отчество, собственноручная подпись и дата ее внесения)</text:p>
      <text:p text:style-name="Text_20_body"><text:bookmark text:name="Lbl30001"/><text:soft-page-break/><text:span text:style-name="Strong_20_Emphasis">Примечание.</text:span> Если кандидат является депутатом и осуществляет свои полномочия на непостоянной основе, в подписном листе указываются сведения об этом одновременно с указанием наименования представительного органа. В случае наличия у кандидата неснятой 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подписном листе указываются также принадлежность кандидата к общественному объединению, если о членстве в нем он указал в заявлении о согласии баллотироваться в соответствии с <text:a xlink:type="simple" xlink:href="#Lbl293">частью 3 статьи 29</text:a> настоящего Закона, и сведения о его статусе в этом общественном объединении.</text:p>
      <text:p text:style-name="P3"><text:bookmark text:name="Lbl3999"/>___________________________________</text:p>
      <text:p text:style-name="Text_20_body">1 <text:span text:style-name="Strong_20_Emphasis">Адрес места жительства</text:span>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h text:style-name="Основной_20_текст.colont" text:outline-level="1"><text:bookmark text:name="Lbl4000"/>Справочник наблюдателя — www.nablawiki.ru</text:h>
      <text:h text:style-name="Heading_20_2" text:outline-level="2"><text:span text:style-name="Strong_20_Emphasis">Приложение № 4</text:span></text:h>
      <text:p text:style-name="P4"><text:span text:style-name="Strong_20_Emphasis">к </text:span><text:a xlink:type="simple" xlink:href="../../html/НПА:О%20муниципальных%20выборах%20в%20Томской%20области%20(закон%20области%20от%2014.02.2005%20№%2029−ОЗ)"><text:span text:style-name="Strong_20_Emphasis">Закону</text:span></text:a><text:span text:style-name="Strong_20_Emphasis"> Томской области</text:span></text:p>
      <text:p text:style-name="P4"><text:span text:style-name="Strong_20_Emphasis">«О муниципальных выборах в Томской области»</text:span></text:p>
      <text:p text:style-name="P4"><text:span text:style-name="Strong_20_Emphasis">(с изменениями от 9 августа 2007 г.)</text:span></text:p>
      <text:p text:style-name="Основной_20_текст.style3">Подписной лист</text:p>
      <text:p text:style-name="Text_20_body"><text:bookmark text:name="Lbl42999"/>Утратило силу</text:p>
      <text:p text:style-name="Основной_20_текст.style22">См. текст прилож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42cm" fo:margin-bottom="0.071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style:tab-stops/>
      </style:paragraph-properties>
      <style:text-properties fo:color="#008000" style:font-name="Cambria"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45</text:page-number></text:span></text:p>
      </style:header>
      <style:header-left style:display="false">
        <text:p text:style-name="MP1"><text:span text:style-name="MT2"><text:page-number text:select-page="current">82</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муниципальных выборах в Томской области (закон области от 14.02.2005 № 29−ОЗ)</dc:title>
    <dc:date>2013-10-11T14:09:48.82</dc:date>
    <dc:creator>Stanislaw Raczynski</dc:creator>
    <meta:document-statistic meta:table-count="3" meta:image-count="0" meta:object-count="0" meta:page-count="82" meta:paragraph-count="1661" meta:word-count="54955" meta:character-count="462074" meta:non-whitespace-character-count="408416"/>
    <meta:generator>LibreOffice/4.0.5.2$Windows_x86 LibreOffice_project/5464147a081647a250913f19c0715bca595af2f</meta:generator>
  </office:meta>
</office:document-meta>
</file>