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Kudriashov" svg:font-family="Kudriashov" style:font-adornments="Полужирный" style:font-pitch="variable"/>
    <style:font-face style:name="Cambria" svg:font-family="Cambria" style:font-adornments="Курсив" style:font-family-generic="roman" style:font-pitch="variable"/>
    <style:font-face style:name="Cambria1" svg:font-family="Cambria" style:font-adornments="Обычный" style:font-family-generic="roman" style:font-pitch="variable"/>
    <style:font-face style:name="Cambria2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1.037cm" table:align="left"/>
    </style:style>
    <style:style style:name="Таблица1.A" style:family="table-column">
      <style:table-column-properties style:column-width="7.394cm"/>
    </style:style>
    <style:style style:name="Таблица1.B" style:family="table-column">
      <style:table-column-properties style:column-width="3.642cm"/>
    </style:style>
    <style:style style:name="Таблица1.A1" style:family="table-cell">
      <style:table-cell-properties style:vertical-align="middle" fo:padding="0.049cm" fo:border="none"/>
    </style:style>
    <style:style style:name="Таблица2" style:family="table">
      <style:table-properties style:width="8.192cm" table:align="left"/>
    </style:style>
    <style:style style:name="Таблица2.A" style:family="table-column">
      <style:table-column-properties style:column-width="5.489cm"/>
    </style:style>
    <style:style style:name="Таблица2.B" style:family="table-column">
      <style:table-column-properties style:column-width="2.702cm"/>
    </style:style>
    <style:style style:name="Таблица2.A1" style:family="table-cell">
      <style:table-cell-properties style:vertical-align="middle" fo:padding="0.049cm" fo:border="none"/>
    </style:style>
    <style:style style:name="P1" style:family="paragraph" style:parent-style-name="Header">
      <style:text-properties fo:language="ru" fo:country="RU"/>
    </style:style>
    <style:style style:name="P2" style:family="paragraph" style:parent-style-name="Header">
      <style:text-properties fo:language="ru" fo:country="RU" officeooo:paragraph-rsid="002931c2"/>
    </style:style>
    <style:style style:name="P3" style:family="paragraph" style:parent-style-name="Основной_20_текст.style31">
      <style:paragraph-properties fo:text-align="end" style:justify-single-word="false"/>
    </style:style>
    <style:style style:name="P4" style:family="paragraph" style:parent-style-name="Основной_20_текст.style9" style:master-page-name="HTML">
      <style:paragraph-properties style:page-number="auto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background-color="transparent"/>
    </style:style>
    <style:style style:name="T3" style:family="text">
      <style:text-properties fo:font-variant="small-cap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Тексты, показанные зеленым шрифтом, не будут печататься.</text:p>
      <text:h text:style-name="Основной_20_текст.colont" text:outline-level="1">Справочник наблюдателя — www.nablawiki.ru</text:h>
      <text:p text:style-name="Основной_20_текст.g-title">О видах избирательных систем, порядке и условиях их применения при проведении муниципальных выборов в Тульской области (обл. закон от 09.06.08 № 1024−ЗТО)</text:p>
      <text:p text:style-name="Основной_20_текст.g-subtitle">(в редакции, действующей по состоянию на 07.08.2011)</text:p>
      <text:p text:style-name="Heading_20_1">Закон Тульской области от 9 июня 2008 г. № 1024-ЗТО<text:line-break/>«О видах избирательных систем, порядке и условиях их применения при<text:line-break/>проведении муниципальных выборов в Тульской области»<text:line-break/>(принят постановлением Тульской областной Думы<text:line-break/>от 28 мая 2008 г. № 62/2988)</text:p>
      <text:p text:style-name="Основной_20_текст.style52">8 июля 2008 г., 20 июля 2011 г.</text:p>
      <text:p text:style-name="Основной_20_текст.style9">Определением СК по гражданским делам Верховного Суда РФ от 18 февраля 2009 г. № 38-Г09-1 настоящий Закон признан не противоречащим федеральному законодательству </text:p>
      <text:p text:style-name="Основной_20_текст.style9">См. комментарий к настоящему Закону</text:p>
      <text:p text:style-name="Основной_20_текст.toc-0"><text:a xlink:type="simple" xlink:href="../НПА:О%20видах%20избирательных%20систем%20при%20проведении%20муниципальных%20выборов%20в%20Тульской%20области%20(обл.%20закон%20от%2009.06.08%20№%201024−ЗТО)"><text:span text:style-name="Strong_20_Emphasis">О видах избирательных систем, порядке и условиях их применения при проведении муниципальных выборов в Тульской области (обл. закон от 09.06.08 № 1024−ЗТО). </text:span></text:a>(ст.ст. 1−5) </text:p>
      <text:p text:style-name="Основной_20_текст.toc-1"><text:a xlink:type="simple" xlink:href="#Lbl1"><text:span text:style-name="Strong_20_Emphasis">Статья 1. </text:span></text:a></text:p>
      <text:p text:style-name="Основной_20_текст.toc-1"><text:a xlink:type="simple" xlink:href="#Lbl2"><text:span text:style-name="Strong_20_Emphasis">Статья 2. </text:span></text:a></text:p>
      <text:p text:style-name="Основной_20_текст.toc-1"><text:a xlink:type="simple" xlink:href="#Lbl3"><text:span text:style-name="Strong_20_Emphasis">Статья 3. </text:span></text:a></text:p>
      <text:p text:style-name="Основной_20_текст.toc-1"><text:a xlink:type="simple" xlink:href="#Lbl4"><text:span text:style-name="Strong_20_Emphasis">Статья 4. </text:span></text:a></text:p>
      <text:p text:style-name="Основной_20_текст.toc-1"><text:a xlink:type="simple" xlink:href="#Lbl5"><text:span text:style-name="Strong_20_Emphasis">Статья 5. </text:span></text:a><text:bookmark text:name="Lbl1"/></text:p>
      <text:h text:style-name="Heading_20_2" text:outline-level="2"><text:span text:style-name="Strong_20_Emphasis">Статья 1</text:span></text:h>
      <text:p text:style-name="Text_20_body">Установить следующие виды избирательных систем при проведении муниципальных выборов в Тульской области:</text:p>
      <text:p text:style-name="Text_20_body"><text:bookmark text:name="Lbl11"/><text:span text:style-name="Strong_20_Emphasis">1)</text:span> в целях избрания глав муниципальных образований:</text:p>
      <text:p text:style-name="Text_20_body">избирательная система относительного большинства, при которой избранным по единому избирательному округу, по которому проводятся выборы главы муниципального образования, признается кандидат, получивший большее число голосов избирателей, принявших участие в голосовании, по отношению к числу голосов избирателей, поданных за других кандидатов (мажоритарная избирательная система относительного большинства);</text:p>
      <text:p text:style-name="Text_20_body"><text:bookmark text:name="Lbl12"/><text:span text:style-name="Strong_20_Emphasis">2)</text:span> в целях избрания депутатов представительных органов муниципальных образований, членов иных выборных органов местного самоуправления в Тульской области:</text:p>
      <text:p text:style-name="Text_20_body"><text:bookmark text:name="Lbl121"/><text:span text:style-name="Strong_20_Emphasis">а)</text:span> избирательная система относительного большинства, при которой депутаты избираются по одномандатным или многомандатным избирательным округам, образуемым на основе средней нормы представительства избирателей, и избранным считается зарегистрированный кандидат (кандидаты), набравший (набравшие) большее число голосов избирателей по отношению к другому кандидату (кандидатам) (далее — мажоритарная избирательная система относительного большинства);</text:p>
      <text:p text:style-name="Основной_20_текст.style22"><text:bookmark text:name="Lbl122"/>Законом Тульской области от 20 июля 2011 г. № 1607-ЗТО в подпункт «б» пункта 2 статьи 1 настоящего Закона внесены изменения, вступающие в силу по истечении десяти дней после дня его официального опубликования</text:p>
      <text:p text:style-name="Основной_20_текст.style22">См. текст подпункта в предыдущей редакции</text:p>
      <text:p text:style-name="Text_20_body"><text:span text:style-name="Strong_20_Emphasis">б)</text:span> избирательная система, при которой депутатские мандаты распределяются между списками кандидатов, выдвинутыми избирательными объединениями, пропорционально числу голосов избирателей, полученных каждым из списков кандидатов по единому избирательному округу (далее — пропорциональная избирательная система);</text:p>
      <text:p text:style-name="Text_20_body"><text:bookmark text:name="Lbl123"/><text:span text:style-name="Strong_20_Emphasis">в)</text:span> избирательная система, при которой часть депутатов от их установленной численности избирается по мажоритарной избирательной системе относительного большинства, остальные депутатские мандаты распределяются между списками кандидатов по пропорциональной избирательной системе (далее — смешанная избирательная система).</text:p>
      <text:p text:style-name="Основной_20_текст.style9">См. комментарий к статье 1 настоящего Закона</text:p>
      <text:h text:style-name="Heading_20_2" text:outline-level="2"><text:bookmark text:name="Lbl2"/><text:span text:style-name="Strong_20_Emphasis">Статья 2</text:span></text:h>
      <text:p text:style-name="Text_20_body">В зависимости от статуса муниципального образования и численности избирателей в нем на день принятия решения о назначении выборов депутатов представительных органов муниципальных образований, членов иных выборных органов местного самоуправления устанавливаются следующие порядок и условия применения видов избирательных систем:</text:p>
      <text:p text:style-name="Text_20_body"><text:bookmark text:name="Lbl21"/><text:span text:style-name="Strong_20_Emphasis">1)</text:span> в муниципальных образованиях, наделенных статусом муниципального района, вне зависимости от численности избирателей, применяется смешанная избирательная система.</text:p>
      <text:p text:style-name="Text_20_body">При этом не менее половины депутатов избирается по пропорциональной избирательной системе, а другая часть — по мажоритарной избирательной системе относительного большинства.</text:p>
      <text:p text:style-name="Text_20_body">Избрание части депутатов по мажоритарной избирательной системе относительного большинства осуществляется с образованием одномандатных избирательных округов;</text:p>
      <text:p text:style-name="Text_20_body"><text:bookmark text:name="Lbl22"/><text:span text:style-name="Strong_20_Emphasis">2)</text:span> в муниципальных образованиях, наделенных статусом городского округа и имеющих численность избирателей не менее 400 тысяч человек, применяется пропорциональная избирательная система;</text:p>
      <text:p text:style-name="Text_20_body"><text:bookmark text:name="Lbl23"/><text:span text:style-name="Strong_20_Emphasis">3)</text:span> в муниципальных образованиях, наделенных статусом городского округа, городского поселения и имеющих численность избирателей не менее 20 тысяч человек, применяется смешанная избирательная система.</text:p>
      <text:p text:style-name="Text_20_body">При этом не менее половины депутатов избирается по пропорциональной избирательной системе, а другая часть — по мажоритарной избирательной системе относительного большинства.</text:p>
      <text:p text:style-name="Text_20_body">Избрание части депутатов по мажоритарной избирательной системе относительного большинства осуществляется с образованием одномандатных избирательных округов;</text:p>
      <text:p text:style-name="Text_20_body"><text:bookmark text:name="Lbl24"/><text:soft-page-break/><text:span text:style-name="Strong_20_Emphasis">4)</text:span> в муниципальных образованиях, наделенных статусом городского округа, городского поселения и имеющих численность избирателей более 10 тысяч, но менее 20 тысяч человек, применяется мажоритарная избирательная система относительного большинства с образованием одномандатных избирательных округов;</text:p>
      <text:p text:style-name="Text_20_body"><text:bookmark text:name="Lbl25"/><text:span text:style-name="Strong_20_Emphasis">5)</text:span> в муниципальных образованиях, наделенных статусом городского округа, городского поселения и имеющих численность избирателей менее 10 тысяч человек, применяется мажоритарная избирательная система относительного большинства с образованием многомандатных избирательных округов;</text:p>
      <text:p text:style-name="Text_20_body"><text:bookmark text:name="Lbl26"/><text:span text:style-name="Strong_20_Emphasis">6)</text:span> в муниципальных образованиях, наделенных статусом сельского поселения, вне зависимости от численности избирателей, применяется мажоритарная избирательная система относительного большинства с образованием многомандатных избирательных округов.</text:p>
      <text:p text:style-name="Основной_20_текст.style9">См. комментарий к статье 2 настоящего Закона</text:p>
      <text:h text:style-name="Heading_20_2" text:outline-level="2"><text:bookmark text:name="Lbl3"/><text:span text:style-name="Strong_20_Emphasis">Статья 3</text:span></text:h>
      <text:p text:style-name="Text_20_body">Определить, что положения законов Тульской области, а также уставов муниципальных образований, содержащие иные, чем установлены настоящим Законом, виды избирательных систем и порядок их применения, распространяются только на правоотношения, возникшие в связи с проведением дополнительных выборов депутатов представительных органов, сформированных на муниципальных выборах 30 октября 2005 года.</text:p>
      <text:p text:style-name="Основной_20_текст.style9">См. комментарий к статье 3 настоящего Закона</text:p>
      <text:h text:style-name="Heading_20_2" text:outline-level="2"><text:bookmark text:name="Lbl4"/><text:span text:style-name="Strong_20_Emphasis">Статья 4</text:span></text:h>
      <text:p text:style-name="Text_20_body">Настоящий Закон вступает в силу по истечении десяти дней после дня его официального опубликования.</text:p>
      <text:h text:style-name="Heading_20_2" text:outline-level="2"><text:bookmark text:name="Lbl5"/><text:span text:style-name="Strong_20_Emphasis">Статья 5</text:span></text:h>
      <text:p text:style-name="Text_20_body">Органам местного самоуправления в Тульской области привести свои муниципальные правовые акты в соответствие с настоящим Законом в течение трех месяцев со дня его вступления в силу.</text:p>
      <text:p text:style-name="Основной_20_текст.style22"><text:bookmark text:name="Lbl52"/>Законом Тульской области от 8 июля 2008 г. № 1057-ЗТО статья 5 настоящего Закона дополнена абзацем 2</text:p>
      <text:p text:style-name="Основной_20_текст.style22">Изменения вступают в силу по истечении десяти дней после дня официального опубликования названного Закона</text:p>
      <text:p text:style-name="Text_20_body">В случае, если в указанный срок органами местного самоуправления не приведены в соответствие с настоящим Законом муниципальные правовые акты, а также если в муниципальном образовании отсутствуют органы местного самоуправления и устав муниципального образования, выборы депутатов проводятся в соответствии с положениями настоящего Закона.</text:p>
      <text:p text:style-name="Основной_20_текст.style22"><text:bookmark text:name="Lbl53"/>Законом Тульской области от 8 июля 2008 г. № 1057-ЗТО статья 5 настоящего Закона дополнена абзацем 3</text:p>
      <text:p text:style-name="Основной_20_текст.style22">Изменения вступают в силу по истечении десяти дней после дня официального опубликования названного Закона</text:p>
      <text:p text:style-name="Text_20_body">При этом в случае применения смешанной избирательной системы одна пятая от установленной численности депутатов представительного органа муниципального образования избирается по мажоритарной избирательной системе относительного большинства, а оставшаяся часть депутатов по пропорциональной избирательной системе.</text:p>
      <text:p text:style-name="Основной_20_текст.style16">Председатель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Основной_20_текст.style16">Тульской областной Думы</text:p>
          </table:table-cell>
          <table:table-cell table:style-name="Таблица1.A1" office:value-type="string">
            <text:p text:style-name="P3">О.В. Татаринов</text:p>
          </table:table-cell>
        </table:table-row>
      </table:table>
      <text:p text:style-name="Основной_20_текст.style16">Губернатор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Основной_20_текст.style16">Тульской области</text:p>
          </table:table-cell>
          <table:table-cell table:style-name="Таблица2.A1" office:value-type="string">
            <text:p text:style-name="P3">В.Д. Дудка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Kudriashov" svg:font-family="Kudriashov" style:font-adornments="Полужирный" style:font-pitch="variable"/>
    <style:font-face style:name="Cambria" svg:font-family="Cambria" style:font-adornments="Курсив" style:font-family-generic="roman" style:font-pitch="variable"/>
    <style:font-face style:name="Cambria1" svg:font-family="Cambria" style:font-adornments="Обычный" style:font-family-generic="roman" style:font-pitch="variable"/>
    <style:font-face style:name="Cambria2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 fo:background-color="transparent" style:shadow="none">
        <style:tab-stops/>
        <style:background-image/>
      </style:paragraph-properties>
      <style:text-properties style:font-name="Cambria1" fo:font-size="12.699999809265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071cm" style:contextual-spacing="false" fo:line-height="100%" fo:text-align="justify" style:justify-single-word="false" fo:orphans="2" fo:widows="2" fo:hyphenation-ladder-count="no-limit" style:register-true="true" style:page-number="auto"/>
      <style:text-properties style:font-name="Cambria1" fo:font-size="9pt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cm" style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fo:text-align="center" style:justify-single-word="false" fo:padding="0cm" fo:border-left="none" fo:border-right="none" fo:border-top="0.06pt solid #000000" fo:border-bottom="none" style:shadow="none" text:number-lines="false" text:line-number="0">
        <style:tab-stops>
          <style:tab-stop style:position="7.9cm" style:type="center"/>
          <style:tab-stop style:position="15.801cm" style:type="right"/>
        </style:tab-stops>
      </style:paragraph-properties>
      <style:text-properties fo:font-size="10pt"/>
    </style:style>
    <style:style style:name="Header" style:family="paragraph" style:parent-style-name="Standard" style:class="extra" style:master-page-name="">
      <style:paragraph-properties style:page-number="auto" fo:padding="0cm" fo:border="none" style:shadow="none" text:number-lines="false" text:line-number="0">
        <style:tab-stops>
          <style:tab-stop style:position="8.4cm" style:type="center"/>
          <style:tab-stop style:position="16.6cm" style:type="right"/>
        </style:tab-stops>
      </style:paragraph-properties>
      <style:text-properties style:font-name="Cambria1" fo:font-size="8pt"/>
    </style:style>
    <style:style style:name="Heading_20_1" style:display-name="Heading 1" style:family="paragraph" style:parent-style-name="Heading" style:next-style-name="Text_20_body" style:default-outline-level="" style:list-style-name="" style:class="text" style:master-page-name="">
      <style:paragraph-properties fo:margin-top="0cm" fo:margin-bottom="0.3cm" style:contextual-spacing="false" fo:line-height="100%" fo:text-align="center" style:justify-single-word="false" fo:keep-together="always" style:page-number="auto">
        <style:tab-stops/>
      </style:paragraph-properties>
      <style:text-properties style:font-name="Cambria2" fo:font-size="12pt" fo:font-weight="bold" style:font-name-asian="SimSun1" style:font-size-asian="24pt" style:font-weight-asian="bold" style:font-name-complex="Mangal1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 style:master-page-name="">
      <style:paragraph-properties fo:margin-top="0.28cm" fo:margin-bottom="0.139cm" style:contextual-spacing="false" fo:text-align="center" style:justify-single-word="false" fo:keep-together="always" style:page-number="auto" fo:background-color="transparent" style:shadow="none">
        <style:tab-stops/>
        <style:background-image/>
      </style:paragraph-properties>
      <style:text-properties style:font-name="Cambria2" fo:font-size="10.5pt" fo:font-weight="bold" style:font-name-asian="SimSun1" style:font-size-asian="18pt" style:font-weight-asian="bold" style:font-name-complex="Mangal1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 style:master-page-name="">
      <style:paragraph-properties fo:margin-top="0.28cm" fo:margin-bottom="0.139cm" style:contextual-spacing="false" fo:text-align="center" style:justify-single-word="false" fo:keep-together="always" style:page-number="auto"/>
      <style:text-properties style:font-name="Cambria2" fo:font-size="10pt" fo:font-weight="bold" style:font-name-asian="SimSun1" style:font-size-asian="14pt" style:font-weight-asian="bold" style:font-name-complex="Mangal1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 style:master-page-name="">
      <style:paragraph-properties fo:margin-top="0.28cm" fo:margin-bottom="0.139cm" style:contextual-spacing="false" fo:keep-together="always" style:page-number="auto"/>
      <style:text-properties style:font-name="Cambria2" fo:font-size="10.5pt" fo:font-weight="bold" style:font-name-asian="SimSun1" style:font-size-asian="12pt" style:font-weight-asian="bold" style:font-name-complex="Mangal1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-left="0cm" fo:margin-right="0cm" fo:margin-top="0.28cm" fo:margin-bottom="0.139cm" style:contextual-spacing="false" fo:keep-together="always" fo:text-indent="0cm" style:auto-text-indent="false" style:page-number="auto"/>
      <style:text-properties style:font-name="Cambria2" fo:font-size="10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.28cm" fo:margin-bottom="0.139cm" style:contextual-spacing="false" fo:keep-together="always" fo:text-indent="0cm" style:auto-text-indent="false" style:page-number="auto"/>
      <style:text-properties fo:font-variant="small-caps" style:font-name="Cambria2" fo:font-size="10.5pt" fo:letter-spacing="0.007cm" fo:font-weight="normal" style:font-size-asian="75%" style:font-weight-asian="bold" style:font-size-complex="75%" style:font-weight-complex="bold"/>
    </style:style>
    <style:style style:name="Основной_20_текст.g-title" style:display-name="Основной текст.g-title" style:family="paragraph" style:parent-style-name="Text_20_body" style:master-page-name="">
      <style:paragraph-properties style:page-number="auto"/>
      <style:text-properties fo:color="#008000" style:font-name="Cambria1" fo:font-size="12.6999998092651pt" text:display="none"/>
    </style:style>
    <style:style style:name="Основной_20_текст.g-subtitle" style:display-name="Основной текст.g-subtitle" style:family="paragraph" style:parent-style-name="Text_20_body">
      <style:text-properties fo:color="#008000" style:font-name="Cambria1" fo:font-size="12.6999998092651pt" text:display="none"/>
    </style:style>
    <style:style style:name="Основной_20_текст.style2" style:display-name="Основной текст.style2" style:family="paragraph" style:parent-style-name="Text_20_body" style:master-page-name="">
      <style:paragraph-properties fo:margin-top="0cm" fo:margin-bottom="0cm" style:contextual-spacing="false" fo:line-height="100%" style:page-number="auto"/>
      <style:text-properties style:font-name="Consolas" fo:font-size="8.5pt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 fo:background-color="transparent" style:shadow="none">
        <style:tab-stops/>
        <style:background-image/>
      </style:paragraph-properties>
      <style:text-properties style:font-name="Consolas" fo:font-size="8pt" style:font-name-asian="NSimSun" style:font-size-asian="10pt" style:font-name-complex="Courier New" style:font-size-complex="10pt"/>
    </style:style>
    <style:style style:name="Основной_20_текст.style7" style:display-name="Основной текст.style7" style:family="paragraph" style:parent-style-name="Text_20_body">
      <style:text-properties style:font-name="Cambria1" fo:font-size="12.6999998092651pt"/>
    </style:style>
    <style:style style:name="Основной_20_текст.style9" style:display-name="Основной текст.style9" style:family="paragraph" style:parent-style-name="Text_20_body" style:master-page-name="">
      <style:paragraph-properties fo:margin-left="0.3cm" fo:margin-right="0cm" fo:margin-top="0.101cm" fo:margin-bottom="0.101cm" style:contextual-spacing="false" fo:line-height="0.42cm" fo:text-align="justify" style:justify-single-word="false" fo:hyphenation-ladder-count="no-limit" fo:text-indent="0cm" style:auto-text-indent="false" style:page-number="auto">
        <style:tab-stops/>
      </style:paragraph-properties>
      <style:text-properties fo:color="#008000" style:font-name="Cambria" fo:font-size="12.6999998092651pt" fo:font-style="italic" text:display="none" fo:hyphenate="true" fo:hyphenation-remain-char-count="2" fo:hyphenation-push-char-count="2"/>
    </style:style>
    <style:style style:name="Основной_20_текст.style15" style:display-name="Основной текст.style15" style:family="paragraph" style:parent-style-name="Text_20_body">
      <style:text-properties style:font-name="Cambria1" fo:font-size="12.6999998092651pt"/>
    </style:style>
    <style:style style:name="Основной_20_текст.style16" style:display-name="Основной текст.style16" style:family="paragraph" style:parent-style-name="Text_20_body">
      <style:paragraph-properties fo:text-align="start" style:justify-single-word="false"/>
      <style:text-properties style:font-name="Cambria1" fo:font-size="9pt"/>
    </style:style>
    <style:style style:name="Основной_20_текст.style22" style:display-name="Основной текст.style22" style:family="paragraph" style:parent-style-name="Text_20_body">
      <style:paragraph-properties>
        <style:tab-stops/>
      </style:paragraph-properties>
      <style:text-properties fo:color="#008000" style:font-name="Cambria1" fo:font-size="12.6999998092651pt" text:display="none"/>
    </style:style>
    <style:style style:name="Основной_20_текст.style24" style:display-name="Основной текст.style24" style:family="paragraph" style:parent-style-name="Text_20_body">
      <style:text-properties style:font-name="Cambria1" fo:font-size="12.6999998092651pt"/>
    </style:style>
    <style:style style:name="Основной_20_текст.style25" style:display-name="Основной текст.style25" style:family="paragraph" style:parent-style-name="Text_20_body">
      <style:text-properties style:font-name="Cambria1" fo:font-size="12.6999998092651pt"/>
    </style:style>
    <style:style style:name="Основной_20_текст.style31" style:display-name="Основной текст.style31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Cambria1" fo:font-size="9pt"/>
    </style:style>
    <style:style style:name="Основной_20_текст.style52" style:display-name="Основной текст.style52" style:family="paragraph" style:parent-style-name="Text_20_body" style:master-page-name="">
      <style:paragraph-properties fo:margin-left="0.199cm" fo:margin-right="0.199cm" fo:margin-top="0.101cm" fo:margin-bottom="0.64cm" style:contextual-spacing="false" fo:line-height="0.4cm" fo:text-align="center" style:justify-single-word="false" fo:hyphenation-ladder-count="no-limit" fo:text-indent="0cm" style:auto-text-indent="false" style:page-number="auto"/>
      <style:text-properties style:font-name="Cambria" fo:font-size="9pt" fo:font-style="italic" fo:hyphenate="false" fo:hyphenation-remain-char-count="2" fo:hyphenation-push-char-count="2"/>
    </style:style>
    <style:style style:name="Основной_20_текст.article" style:display-name="Основной текст.article" style:family="paragraph" style:parent-style-name="Text_20_body" style:default-outline-level="9" style:list-style-name="" style:master-page-name="">
      <style:paragraph-properties fo:margin-left="1.7cm" fo:margin-right="0cm" fo:margin-top="0.139cm" fo:margin-bottom="0.071cm" style:contextual-spacing="false" fo:line-height="100%" fo:text-align="start" style:justify-single-word="false" fo:keep-together="always" fo:orphans="0" fo:widows="0" fo:hyphenation-ladder-count="no-limit" fo:text-indent="-1.7cm" style:auto-text-indent="false" style:page-number="auto" fo:keep-with-next="always">
        <style:tab-stops/>
      </style:paragraph-properties>
      <style:text-properties style:font-name="Cambria1" fo:font-size="9.5pt" fo:hyphenate="false" fo:hyphenation-remain-char-count="2" fo:hyphenation-push-char-count="2"/>
    </style:style>
    <style:style style:name="Основной_20_текст.colont" style:display-name="Основной текст.colont" style:family="paragraph" style:parent-style-name="Text_20_body" style:default-outline-level="1" style:list-style-name="" style:master-page-name="">
      <style:paragraph-properties fo:margin-top="0cm" fo:margin-bottom="0cm" style:contextual-spacing="false" style:page-number="auto" fo:keep-with-next="always"/>
      <style:text-properties fo:color="#008000" style:font-name="Cambria1" fo:font-size="12.6999998092651pt" text:display="none"/>
    </style:style>
    <style:style style:name="Основной_20_текст.toc-0" style:display-name="Основной текст.toc-0" style:family="paragraph" style:parent-style-name="Text_20_body" style:master-page-name="">
      <style:paragraph-properties fo:hyphenation-ladder-count="no-limit" style:page-number="auto"/>
      <style:text-properties fo:color="#008000" style:font-name="Cambria1" fo:font-size="11.3000001907349pt" text:display="none" fo:hyphenate="false" fo:hyphenation-remain-char-count="2" fo:hyphenation-push-char-count="2"/>
    </style:style>
    <style:style style:name="Основной_20_текст.toc-1" style:display-name="Основной текст.toc-1" style:family="paragraph" style:parent-style-name="Text_20_body" style:master-page-name="">
      <style:paragraph-properties fo:margin-top="0.139cm" fo:margin-bottom="0.071cm" style:contextual-spacing="false" fo:line-height="0.28cm" fo:text-align="start" style:justify-single-word="false" fo:hyphenation-ladder-count="no-limit" style:page-number="auto" fo:keep-with-next="always"/>
      <style:text-properties style:font-name="Cambria1" fo:font-size="8pt" fo:font-weight="normal" fo:hyphenate="false" fo:hyphenation-remain-char-count="2" fo:hyphenation-push-char-count="2"/>
    </style:style>
    <style:style style:name="Основной_20_текст.toc-2" style:display-name="Основной текст.toc-2" style:family="paragraph" style:parent-style-name="Text_20_body" style:master-page-name="">
      <style:paragraph-properties fo:margin-left="2cm" fo:margin-right="0cm" fo:margin-top="0cm" fo:margin-bottom="0cm" style:contextual-spacing="false" fo:line-height="0.28cm" fo:text-align="start" style:justify-single-word="false" fo:hyphenation-ladder-count="no-limit" fo:text-indent="-1.45cm" style:auto-text-indent="false" style:page-number="auto">
        <style:tab-stops/>
      </style:paragraph-properties>
      <style:text-properties style:font-name="Cambria1" fo:font-size="8pt" fo:hyphenate="false" fo:hyphenation-remain-char-count="2" fo:hyphenation-push-char-count="2"/>
    </style:style>
    <style:style style:name="Основной_20_текст.toc-3" style:display-name="Основной текст.toc-3" style:family="paragraph" style:parent-style-name="Text_20_body">
      <style:paragraph-properties fo:margin-left="3cm" fo:margin-right="0cm" fo:margin-top="0cm" fo:margin-bottom="0cm" style:contextual-spacing="false" fo:line-height="0.28cm" fo:text-indent="-1.45cm" style:auto-text-indent="false">
        <style:tab-stops/>
      </style:paragraph-properties>
      <style:text-properties style:font-name="Cambria1" fo:font-size="8pt"/>
    </style:style>
    <style:style style:name="Основной_20_текст.toc-4" style:display-name="Основной текст.toc-4" style:family="paragraph" style:parent-style-name="Text_20_body" style:master-page-name="">
      <style:paragraph-properties fo:margin-left="3.649cm" fo:margin-right="0cm" fo:margin-top="0cm" fo:margin-bottom="0cm" style:contextual-spacing="false" fo:line-height="0.28cm" fo:text-align="start" style:justify-single-word="false" fo:keep-together="always" fo:orphans="0" fo:widows="0" fo:hyphenation-ladder-count="no-limit" fo:text-indent="-1.649cm" style:auto-text-indent="false" style:page-number="auto">
        <style:tab-stops/>
      </style:paragraph-properties>
      <style:text-properties style:font-name="Cambria1" fo:font-size="8pt" fo:hyphenate="false" fo:hyphenation-remain-char-count="2" fo:hyphenation-push-char-count="2"/>
    </style:style>
    <style:style style:name="Основной_20_текст.toc-5" style:display-name="Основной текст.toc-5" style:family="paragraph" style:parent-style-name="Text_20_body" style:master-page-name="">
      <style:paragraph-properties fo:margin-left="4.001cm" fo:margin-right="0cm" fo:margin-top="0cm" fo:margin-bottom="0cm" style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>
        <style:tab-stops/>
      </style:paragraph-properties>
      <style:text-properties style:font-name="Cambria1" fo:font-size="8pt" fo:hyphenate="false" fo:hyphenation-remain-char-count="2" fo:hyphenation-push-char-count="2"/>
    </style:style>
    <style:style style:name="Основной_20_текст.toc-6" style:display-name="Основной текст.toc-6" style:family="paragraph" style:parent-style-name="Text_20_body" style:master-page-name="">
      <style:paragraph-properties fo:margin-left="5.001cm" fo:margin-right="0cm" fo:margin-top="0cm" fo:margin-bottom="0cm" style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>
        <style:tab-stops/>
      </style:paragraph-properties>
      <style:text-properties style:font-name="Cambria1" fo:font-size="8pt" fo:hyphenate="false" fo:hyphenation-remain-char-count="2" fo:hyphenation-push-char-count="2"/>
    </style:style>
    <style:style style:name="Основной_20_текст.toc-7" style:display-name="Основной текст.toc-7" style:family="paragraph" style:parent-style-name="Text_20_body" style:master-page-name="">
      <style:paragraph-properties fo:margin-left="6.001cm" fo:margin-right="0cm" fo:margin-top="0cm" fo:margin-bottom="0cm" style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>
        <style:tab-stops/>
      </style:paragraph-properties>
      <style:text-properties style:font-name="Cambria1" fo:font-size="8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17cm" style:type="right"/>
        </style:tab-stops>
      </style:paragraph-properties>
      <style:text-properties style:font-name="Cambria1" fo:font-size="10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7cm" style:type="right"/>
        </style:tab-stops>
      </style:paragraph-properties>
      <style:text-properties style:font-name="Cambria1" fo:font-size="10pt"/>
    </style:style>
    <style:style style:name="Contents_20_9" style:display-name="Contents 9" style:family="paragraph" style:parent-style-name="Index" style:class="index" style:master-page-name="">
      <style:paragraph-properties fo:margin-left="2.6cm" fo:margin-right="0cm" fo:margin-top="0cm" fo:margin-bottom="0cm" style:contextual-spacing="false" fo:line-height="0.409cm" fo:keep-together="always" fo:text-indent="-2.101cm" style:auto-text-indent="false" style:page-number="auto">
        <style:tab-stops>
          <style:tab-stop style:position="16.6cm" style:type="right" style:leader-style="dotted" style:leader-text="."/>
        </style:tab-stops>
      </style:paragraph-properties>
      <style:text-properties fo:font-size="11.1999998092651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3cm" fo:margin-bottom="0cm" style:contextual-spacing="false" fo:line-height="0.409cm" fo:keep-together="always" fo:text-indent="0cm" style:auto-text-indent="false" style:page-number="auto" fo:keep-with-next="always">
        <style:tab-stops>
          <style:tab-stop style:position="15.801cm" style:type="right" style:leader-style="dotted" style:leader-text="."/>
        </style:tab-stops>
      </style:paragraph-properties>
      <style:text-properties fo:font-variant="normal" fo:text-transform="none" fo:color="#000000" fo:font-size="12.3000001907349pt" fo:font-weight="bold" text:display="true"/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margin-top="0.101cm" fo:margin-bottom="0cm" style:contextual-spacing="false" fo:line-height="0.409cm" fo:keep-together="always" fo:text-indent="0cm" style:auto-text-indent="false" style:page-number="auto" fo:keep-with-next="auto">
        <style:tab-stops>
          <style:tab-stop style:position="16.6cm" style:type="right" style:leader-style="dotted" style:leader-text="."/>
        </style:tab-stops>
      </style:paragraph-properties>
      <style:text-properties fo:font-size="11.6000003814697pt" fo:font-weight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text:number-lines="false" text:line-number="0"/>
      <style:text-properties style:font-name="Kudriashov" fo:font-size="15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 style:master-page-name="">
      <style:paragraph-properties fo:margin-left="0.998cm" fo:margin-right="0cm" fo:margin-top="0cm" fo:margin-bottom="0cm" style:contextual-spacing="false" fo:keep-together="always" fo:text-indent="0cm" style:auto-text-indent="false" style:page-number="auto">
        <style:tab-stops>
          <style:tab-stop style:position="14.8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 style:master-page-name="">
      <style:paragraph-properties fo:margin-left="1.498cm" fo:margin-right="0cm" fo:margin-top="0cm" fo:margin-bottom="0cm" style:contextual-spacing="false" fo:keep-together="always" fo:text-indent="0cm" style:auto-text-indent="false" style:page-number="auto">
        <style:tab-stops>
          <style:tab-stop style:position="14.3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 style:master-page-name="">
      <style:paragraph-properties fo:margin-left="1.997cm" fo:margin-right="0cm" fo:margin-top="0cm" fo:margin-bottom="0cm" style:contextual-spacing="false" fo:keep-together="always" fo:text-indent="0cm" style:auto-text-indent="false" style:page-number="auto">
        <style:tab-stops>
          <style:tab-stop style:position="13.8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 style:master-page-name="">
      <style:paragraph-properties fo:margin-left="2.496cm" fo:margin-right="0cm" fo:margin-top="0cm" fo:margin-bottom="0cm" style:contextual-spacing="false" fo:keep-together="always" fo:text-indent="0cm" style:auto-text-indent="false" style:page-number="auto">
        <style:tab-stops>
          <style:tab-stop style:position="13.305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 style:master-page-name="">
      <style:paragraph-properties fo:margin-left="0cm" fo:margin-right="0cm" fo:margin-top="0.28cm" fo:margin-bottom="0.139cm" style:contextual-spacing="false" fo:keep-together="always" fo:text-indent="0cm" style:auto-text-indent="false" style:page-number="auto"/>
      <style:text-properties style:font-name="Cambria2" fo:font-size="9.5pt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cm" style:contextual-spacing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style:contextual-spacing="false" fo:line-height="100%" fo:text-indent="0cm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style:use-window-font-color="true" style:text-underline-style="none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ru" fo:country="RU" officeooo:paragraph-rsid="002931c2"/>
    </style:style>
    <style:style style:name="MP2" style:family="paragraph" style:parent-style-name="Header">
      <style:text-properties fo:language="ru" fo:country="RU"/>
    </style:style>
    <style:style style:name="MT1" style:family="text">
      <style:text-properties fo:font-variant="normal" fo:text-transform="none" fo:background-color="transparent"/>
    </style:style>
    <style:style style:name="MT2" style:family="text">
      <style:text-properties fo:font-variant="small-caps"/>
    </style:style>
    <style:style style:name="MT3" style:family="text">
      <style:text-properties fo:font-variant="normal" fo:text-transform="none"/>
    </style:style>
    <style:page-layout style:name="Mpm1">
      <style:page-layout-properties fo:page-width="21.001cm" fo:page-height="29.7cm" style:num-format="1" style:print-orientation="portrait" fo:margin-top="1.499cm" fo:margin-bottom="1.499cm" fo:margin-left="2.2cm" fo:margin-right="2.2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cm" fo:margin-left="0cm" fo:margin-right="0cm" fo:margin-bottom="0.131cm" fo:border-top="none" fo:border-bottom="0.06pt solid #000000" fo:border-left="none" fo:border-right="none" fo:padding="0cm" style:shadow="none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1.499cm" fo:margin-bottom="1.499cm" fo:margin-left="2.2cm" fo:margin-right="2.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1.499cm" fo:margin-bottom="1.499cm" fo:margin-left="2.6cm" fo:margin-right="2.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1.499cm" fo:margin-bottom="1.499cm" fo:margin-left="2.6cm" fo:margin-right="2.6cm" fo:border="none" fo:padding="0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49cm" fo:margin-left="0cm" fo:margin-right="0cm" fo:margin-bottom="0cm" style:dynamic-spacing="false"/>
      </style:header-style>
      <style:footer-style/>
    </style:page-layout>
    <style:page-layout style:name="Mpm6" style:page-usage="right">
      <style:page-layout-properties fo:page-width="21.001cm" fo:page-height="29.7cm" style:num-format="1" style:print-orientation="portrait" fo:margin-top="1.499cm" fo:margin-bottom="1.499cm" fo:margin-left="2.6cm" fo:margin-right="2.6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49cm" fo:margin-left="0cm" fo:margin-right="0cm" fo:margin-bottom="0cm" fo:border="none" fo:padding="0cm" style:shadow="none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<text:chapter text:display="name" text:outline-level="1"/></text:span><text:span text:style-name="MT2"><text:tab/></text:span><text:span text:style-name="MT2"><text:page-number text:select-page="current"/></text:span></text:p>
      </style:header>
      <style:header-left style:display="false">
        <text:p text:style-name="MP1"><text:span text:style-name="MT2"><text:page-number text:select-page="current"/></text:span><text:span text:style-name="MT2"><text:tab/></text:span><text:span text:style-name="MT3"><text:chapter text:display="name" text:outline-level="1"/></text:span></text:p>
      </style:header-left>
    </style:master-page>
    <style:master-page style:name="Endnote" style:page-layout-name="Mpm2"/>
    <style:master-page style:name="HTML" style:page-layout-name="Mpm3" style:next-style-name="Standard"/>
    <style:master-page style:name="First_20_Page" style:display-name="First Page" style:page-layout-name="Mpm4" style:next-style-name="Left_20_Page"/>
    <style:master-page style:name="Left_20_Page" style:display-name="Left Page" style:page-layout-name="Mpm5" style:next-style-name="Right_20_Page">
      <style:header>
        <text:p text:style-name="MP2"><text:page-number text:select-page="current"/><text:tab/><text:chapter text:display="name" text:outline-level="1"/></text:p>
      </style:header>
    </style:master-page>
    <style:master-page style:name="Right_20_Page" style:display-name="Right Page" style:page-layout-name="Mpm6" style:next-style-name="Left_20_Page">
      <style:header>
        <text:p text:style-name="MP2"><text:chapter text:display="name" text:outline-level="1"/><text:tab/><text:page-number text:select-page="current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О видах избирательных систем при проведении муниципальных выборов в Тульской области (обл. закон от 09.06.08 № 1024−ЗТО)</dc:title>
    <dc:date>2013-07-08T21:53:44</dc:date>
    <dc:creator>Anastasiya A</dc:creator>
    <meta:document-statistic meta:table-count="2" meta:image-count="0" meta:object-count="0" meta:page-count="2" meta:paragraph-count="45" meta:word-count="684" meta:character-count="5911" meta:non-whitespace-character-count="5253"/>
    <meta:generator>LibreOffice/4.0.2.2$Linux_X86_64 LibreOffice_project/400m0$Build-2</meta:generator>
  </office:meta>
</office:document-meta>
</file>