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5.269cm" table:align="left"/>
    </style:style>
    <style:style style:name="Таблица1.A" style:family="table-column">
      <style:table-column-properties style:column-width="2.515cm"/>
    </style:style>
    <style:style style:name="Таблица1.B" style:family="table-column">
      <style:table-column-properties style:column-width="2.753cm"/>
    </style:style>
    <style:style style:name="Таблица1.A1" style:family="table-cell">
      <style:table-cell-properties style:vertical-align="middle" fo:padding="0.049cm" fo:border="none"/>
    </style:style>
    <style:style style:name="Таблица2" style:family="table">
      <style:table-properties style:width="14.612cm" table:align="left"/>
    </style:style>
    <style:style style:name="Таблица2.A" style:family="table-column">
      <style:table-column-properties style:column-width="5.553cm"/>
    </style:style>
    <style:style style:name="Таблица2.B" style:family="table-column">
      <style:table-column-properties style:column-width="4.383cm"/>
    </style:style>
    <style:style style:name="Таблица2.C" style:family="table-column">
      <style:table-column-properties style:column-width="4.676cm"/>
    </style:style>
    <style:style style:name="Таблица2.A1" style:family="table-cell">
      <style:table-cell-properties fo:padding="0cm" fo:border="none"/>
    </style:style>
    <style:style style:name="P1" style:family="paragraph" style:parent-style-name="Preformatted_20_Text">
      <style:paragraph-properties fo:margin-top="0cm" fo:margin-bottom="0.499cm" loext:contextual-spacing="false"/>
    </style:style>
    <style:style style:name="P2" style:family="paragraph" style:parent-style-name="Preformatted_20_Text">
      <style:paragraph-properties fo:margin-top="0cm" fo:margin-bottom="0.499cm" loext:contextual-spacing="false"/>
      <style:text-properties style:font-name="Cambria2"/>
    </style:style>
    <style:style style:name="P3" style:family="paragraph" style:parent-style-name="Основной_20_текст.style22">
      <style:text-properties style:font-name="Cambria2"/>
    </style:style>
    <style:style style:name="P4" style:family="paragraph" style:parent-style-name="Основной_20_текст.style16">
      <style:text-properties style:font-name="Cambria2"/>
    </style:style>
    <style:style style:name="P5" style:family="paragraph" style:parent-style-name="Heading_20_2">
      <style:text-properties style:font-name="Cambria2"/>
    </style:style>
    <style:style style:name="P6" style:family="paragraph" style:parent-style-name="Основной_20_текст.style31">
      <style:paragraph-properties fo:text-align="end" style:justify-single-word="false"/>
    </style:style>
    <style:style style:name="P7" style:family="paragraph" style:parent-style-name="Основной_20_текст.style31">
      <style:paragraph-properties fo:text-align="center" style:justify-single-word="false"/>
    </style:style>
    <style:style style:name="P8" style:family="paragraph" style:parent-style-name="Основной_20_текст.g-subtitle">
      <style:text-properties style:font-name="Cambria2"/>
    </style:style>
    <style:style style:name="P9" style:family="paragraph" style:parent-style-name="Основной_20_текст.style52">
      <style:text-properties style:font-name="Cambria2"/>
    </style:style>
    <style:style style:name="P10" style:family="paragraph" style:parent-style-name="Основной_20_текст.style9">
      <style:text-properties style:font-name="Cambria2"/>
    </style:style>
    <style:style style:name="P11" style:family="paragraph" style:parent-style-name="Heading_20_1">
      <style:text-properties style:font-name="Cambria2"/>
    </style:style>
    <style:style style:name="P12" style:family="paragraph" style:parent-style-name="Основной_20_текст.style3">
      <style:text-properties style:font-name="Cambria2"/>
    </style:style>
    <style:style style:name="P13" style:family="paragraph" style:parent-style-name="Основной_20_текст.g-title">
      <style:text-properties style:font-name="Cambria2"/>
    </style:style>
    <style:style style:name="P14" style:family="paragraph" style:parent-style-name="Основной_20_текст.colont">
      <style:text-properties style:font-name="Cambria2"/>
    </style:style>
    <style:style style:name="P15" style:family="paragraph" style:parent-style-name="Text_20_body">
      <style:text-properties style:font-name="Cambria2"/>
    </style:style>
    <style:style style:name="P16" style:family="paragraph" style:parent-style-name="Header">
      <style:text-properties fo:language="ru" fo:country="RU"/>
    </style:style>
    <style:style style:name="P17" style:family="paragraph" style:parent-style-name="Header">
      <style:text-properties fo:language="ru" fo:country="RU" officeooo:paragraph-rsid="002931c2"/>
    </style:style>
    <style:style style:name="P18" style:family="paragraph" style:parent-style-name="Основной_20_текст.style9" style:master-page-name="HTML">
      <style:paragraph-properties style:page-number="auto"/>
      <style:text-properties style:font-name="Cambria2"/>
    </style:style>
    <style:style style:name="T1" style:family="text">
      <style:text-properties style:font-name="Cambria2"/>
    </style:style>
    <style:style style:name="T2" style:family="text">
      <style:text-properties fo:font-variant="normal" fo:text-transform="none"/>
    </style:style>
    <style:style style:name="T3" style:family="text">
      <style:text-properties fo:font-variant="normal" fo:text-transform="none" fo:background-color="transparent" loext:char-shading-value="0"/>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Тексты, показанные зеленым шрифтом, не будут печататься.</text:p>
      <text:h text:style-name="P14" text:outline-level="1">Справочник наблюдателя — www.nablawiki.ru</text:h>
      <text:p text:style-name="P13">Избирательный кодекс города Москвы</text:p>
      <text:p text:style-name="P8">(в редакции, действующей по состоянию на 18.06.2017)</text:p>
      <text:h text:style-name="P14" text:outline-level="1">Справочник наблюдателя — www.nablawiki.ru</text:h>
      <text:p text:style-name="P11">Закон г. Москвы от 6 июля 2005 г. № 38<text:line-break/>«Избирательный кодекс города Москвы»</text:p>
      <text:p text:style-name="P9">15 февраля 2006 г., 4 июля 2007 г., 22 апреля, 17 июня 2009 г., 26 мая 2010 г., 2 ноября 2011 г., 27 июня, 26 декабря 2012 г., 29 мая, 10 июля 2013 г., 22 января, 7 мая, 4 июня 2014 г., 25 февраля 2015 г., 25 мая 2016 г., 31 мая 2017 г.</text:p>
      <text:p text:style-name="P10">См. постановление Московской городской Думы от 6 июля 2005 г. № 189 «О Законе города Москвы «Избирательный кодекс города Москвы»</text:p>
      <text:p text:style-name="Основной_20_текст.toc-0"><text:a xlink:type="simple" xlink:href="../НПА:Избирательный%20кодекс%20города%20Москвы" text:style-name="Internet_20_link" text:visited-style-name="Visited_20_Internet_20_Link"><text:span text:style-name="Strong_20_Emphasis"><text:span text:style-name="T1">Избирательный кодекс города Москвы. </text:span></text:span></text:a><text:span text:style-name="T1">(ст.ст. 1−91)</text:span></text:p>
      <text:p text:style-name="Основной_20_текст.toc-1"><text:a xlink:type="simple" xlink:href="#Lbl100" text:style-name="Internet_20_link" text:visited-style-name="Visited_20_Internet_20_Link"><text:span text:style-name="Strong_20_Emphasis"><text:span text:style-name="T1">Глава 1. </text:span></text:span></text:a><text:a xlink:type="simple" xlink:href="#Lbl100" text:style-name="Internet_20_link" text:visited-style-name="Visited_20_Internet_20_Link"><text:span text:style-name="T1">Общие положения</text:span></text:a><text:span text:style-name="T1"> (ст.ст. 1−7)</text:span></text:p>
      <text:p text:style-name="Основной_20_текст.toc-2"><text:a xlink:type="simple" xlink:href="#Lbl1" text:style-name="Internet_20_link" text:visited-style-name="Visited_20_Internet_20_Link"><text:span text:style-name="Strong_20_Emphasis"><text:span text:style-name="T1">Статья 1. </text:span></text:span></text:a><text:a xlink:type="simple" xlink:href="#Lbl1" text:style-name="Internet_20_link" text:visited-style-name="Visited_20_Internet_20_Link"><text:span text:style-name="T1">Пределы действия Избирательного кодекса города Москвы</text:span></text:a><text:span text:style-name="T1"> </text:span></text:p>
      <text:p text:style-name="Основной_20_текст.toc-2"><text:a xlink:type="simple" xlink:href="#Lbl2" text:style-name="Internet_20_link" text:visited-style-name="Visited_20_Internet_20_Link"><text:span text:style-name="Strong_20_Emphasis"><text:span text:style-name="T1">Статья 2. </text:span></text:span></text:a><text:a xlink:type="simple" xlink:href="#Lbl2" text:style-name="Internet_20_link" text:visited-style-name="Visited_20_Internet_20_Link"><text:span text:style-name="T1">Законодательство о выборах</text:span></text:a><text:span text:style-name="T1"> </text:span></text:p>
      <text:p text:style-name="Основной_20_текст.toc-2"><text:a xlink:type="simple" xlink:href="#Lbl3" text:style-name="Internet_20_link" text:visited-style-name="Visited_20_Internet_20_Link"><text:span text:style-name="Strong_20_Emphasis"><text:span text:style-name="T1">Статья 3. </text:span></text:span></text:a><text:a xlink:type="simple" xlink:href="#Lbl3" text:style-name="Internet_20_link" text:visited-style-name="Visited_20_Internet_20_Link"><text:span text:style-name="T1">Основные понятия и термины, используемые в настоящем Кодексе</text:span></text:a><text:span text:style-name="T1"> </text:span></text:p>
      <text:p text:style-name="Основной_20_текст.toc-2"><text:a xlink:type="simple" xlink:href="#Lbl4" text:style-name="Internet_20_link" text:visited-style-name="Visited_20_Internet_20_Link"><text:span text:style-name="Strong_20_Emphasis"><text:span text:style-name="T1">Статья 4. </text:span></text:span></text:a><text:a xlink:type="simple" xlink:href="#Lbl4" text:style-name="Internet_20_link" text:visited-style-name="Visited_20_Internet_20_Link"><text:span text:style-name="T1">Принципы участия в выборах и избирательные права</text:span></text:a><text:span text:style-name="T1"> </text:span></text:p>
      <text:p text:style-name="Основной_20_текст.toc-2"><text:a xlink:type="simple" xlink:href="#Lbl5" text:style-name="Internet_20_link" text:visited-style-name="Visited_20_Internet_20_Link"><text:span text:style-name="Strong_20_Emphasis"><text:span text:style-name="T1">Статья 5. </text:span></text:span></text:a><text:a xlink:type="simple" xlink:href="#Lbl5" text:style-name="Internet_20_link" text:visited-style-name="Visited_20_Internet_20_Link"><text:span text:style-name="T1">Численный состав и сроки полномочий органов государственной власти города Москвы и органов местного самоуправления</text:span></text:a><text:span text:style-name="T1"> </text:span></text:p>
      <text:p text:style-name="Основной_20_текст.toc-2"><text:a xlink:type="simple" xlink:href="#Lbl6" text:style-name="Internet_20_link" text:visited-style-name="Visited_20_Internet_20_Link"><text:span text:style-name="Strong_20_Emphasis"><text:span text:style-name="T1">Статья 6. </text:span></text:span></text:a><text:a xlink:type="simple" xlink:href="#Lbl6" text:style-name="Internet_20_link" text:visited-style-name="Visited_20_Internet_20_Link"><text:span text:style-name="T1">Назначение выборов</text:span></text:a><text:span text:style-name="T1"> </text:span></text:p>
      <text:p text:style-name="Основной_20_текст.toc-2"><text:a xlink:type="simple" xlink:href="#Lbl7" text:style-name="Internet_20_link" text:visited-style-name="Visited_20_Internet_20_Link"><text:span text:style-name="Strong_20_Emphasis"><text:span text:style-name="T1">Статья 7. </text:span></text:span></text:a><text:a xlink:type="simple" xlink:href="#Lbl7" text:style-name="Internet_20_link" text:visited-style-name="Visited_20_Internet_20_Link"><text:span text:style-name="T1">Порядок исчисления сроков, установленных законодательством о выборах</text:span></text:a><text:span text:style-name="T1"> </text:span></text:p>
      <text:p text:style-name="Основной_20_текст.toc-1"><text:a xlink:type="simple" xlink:href="#Lbl200" text:style-name="Internet_20_link" text:visited-style-name="Visited_20_Internet_20_Link"><text:span text:style-name="Strong_20_Emphasis"><text:span text:style-name="T1">Глава 2. </text:span></text:span></text:a><text:a xlink:type="simple" xlink:href="#Lbl200" text:style-name="Internet_20_link" text:visited-style-name="Visited_20_Internet_20_Link"><text:span text:style-name="T1">Списки избирателей</text:span></text:a><text:span text:style-name="T1"> (ст.ст. 8−11)</text:span></text:p>
      <text:p text:style-name="Основной_20_текст.toc-2"><text:a xlink:type="simple" xlink:href="#Lbl8" text:style-name="Internet_20_link" text:visited-style-name="Visited_20_Internet_20_Link"><text:span text:style-name="Strong_20_Emphasis"><text:span text:style-name="T1">Статья 8. </text:span></text:span></text:a><text:a xlink:type="simple" xlink:href="#Lbl8" text:style-name="Internet_20_link" text:visited-style-name="Visited_20_Internet_20_Link"><text:span text:style-name="T1">Регистрация (учет) избирателей</text:span></text:a><text:span text:style-name="T1"> </text:span></text:p>
      <text:p text:style-name="Основной_20_текст.toc-2"><text:a xlink:type="simple" xlink:href="#Lbl9" text:style-name="Internet_20_link" text:visited-style-name="Visited_20_Internet_20_Link"><text:span text:style-name="Strong_20_Emphasis"><text:span text:style-name="T1">Статья 9. </text:span></text:span></text:a><text:a xlink:type="simple" xlink:href="#Lbl9" text:style-name="Internet_20_link" text:visited-style-name="Visited_20_Internet_20_Link"><text:span text:style-name="T1">Составление списков избирателей</text:span></text:a><text:span text:style-name="T1"> </text:span></text:p>
      <text:p text:style-name="Основной_20_текст.toc-2"><text:a xlink:type="simple" xlink:href="#Lbl10" text:style-name="Internet_20_link" text:visited-style-name="Visited_20_Internet_20_Link"><text:span text:style-name="Strong_20_Emphasis"><text:span text:style-name="T1">Статья 10. </text:span></text:span></text:a><text:a xlink:type="simple" xlink:href="#Lbl10" text:style-name="Internet_20_link" text:visited-style-name="Visited_20_Internet_20_Link"><text:span text:style-name="T1">Порядок включения избирателей в список избирателей</text:span></text:a><text:span text:style-name="T1"> </text:span></text:p>
      <text:p text:style-name="Основной_20_текст.toc-2"><text:a xlink:type="simple" xlink:href="#Lbl11" text:style-name="Internet_20_link" text:visited-style-name="Visited_20_Internet_20_Link"><text:span text:style-name="Strong_20_Emphasis"><text:span text:style-name="T1">Статья 11. </text:span></text:span></text:a><text:a xlink:type="simple" xlink:href="#Lbl11" text:style-name="Internet_20_link" text:visited-style-name="Visited_20_Internet_20_Link"><text:span text:style-name="T1">Ознакомление со списком избирателей</text:span></text:a><text:span text:style-name="T1"> </text:span></text:p>
      <text:p text:style-name="Основной_20_текст.toc-1"><text:a xlink:type="simple" xlink:href="#Lbl300" text:style-name="Internet_20_link" text:visited-style-name="Visited_20_Internet_20_Link"><text:span text:style-name="Strong_20_Emphasis"><text:span text:style-name="T1">Глава 3. </text:span></text:span></text:a><text:a xlink:type="simple" xlink:href="#Lbl300" text:style-name="Internet_20_link" text:visited-style-name="Visited_20_Internet_20_Link"><text:span text:style-name="T1">Избирательные округа и избирательные участки</text:span></text:a><text:span text:style-name="T1"> (ст.ст. 12−14)</text:span></text:p>
      <text:p text:style-name="Основной_20_текст.toc-2"><text:a xlink:type="simple" xlink:href="#Lbl12" text:style-name="Internet_20_link" text:visited-style-name="Visited_20_Internet_20_Link"><text:span text:style-name="Strong_20_Emphasis"><text:span text:style-name="T1">Статья 12. </text:span></text:span></text:a><text:a xlink:type="simple" xlink:href="#Lbl12" text:style-name="Internet_20_link" text:visited-style-name="Visited_20_Internet_20_Link"><text:span text:style-name="T1">Избирательные округа по выборам в органы государственной власти города Москвы</text:span></text:a><text:span text:style-name="T1"> </text:span></text:p>
      <text:p text:style-name="Основной_20_текст.toc-2"><text:a xlink:type="simple" xlink:href="#Lbl13" text:style-name="Internet_20_link" text:visited-style-name="Visited_20_Internet_20_Link"><text:span text:style-name="Strong_20_Emphasis"><text:span text:style-name="T1">Статья 13. </text:span></text:span></text:a><text:a xlink:type="simple" xlink:href="#Lbl13" text:style-name="Internet_20_link" text:visited-style-name="Visited_20_Internet_20_Link"><text:span text:style-name="T1">Избирательные округа по выборам в органы местного самоуправления</text:span></text:a><text:span text:style-name="T1"> </text:span></text:p>
      <text:p text:style-name="Основной_20_текст.toc-2"><text:a xlink:type="simple" xlink:href="#Lbl14" text:style-name="Internet_20_link" text:visited-style-name="Visited_20_Internet_20_Link"><text:span text:style-name="Strong_20_Emphasis"><text:span text:style-name="T1">Статья 14. </text:span></text:span></text:a><text:a xlink:type="simple" xlink:href="#Lbl14" text:style-name="Internet_20_link" text:visited-style-name="Visited_20_Internet_20_Link"><text:span text:style-name="T1">Образование избирательных участков</text:span></text:a><text:span text:style-name="T1"> </text:span></text:p>
      <text:p text:style-name="Основной_20_текст.toc-1"><text:a xlink:type="simple" xlink:href="#Lbl400" text:style-name="Internet_20_link" text:visited-style-name="Visited_20_Internet_20_Link"><text:span text:style-name="Strong_20_Emphasis"><text:span text:style-name="T1">Глава 4. </text:span></text:span></text:a><text:a xlink:type="simple" xlink:href="#Lbl400" text:style-name="Internet_20_link" text:visited-style-name="Visited_20_Internet_20_Link"><text:span text:style-name="T1">Избирательные комиссии</text:span></text:a><text:span text:style-name="T1"> (ст.ст. 15−24)</text:span></text:p>
      <text:p text:style-name="Основной_20_текст.toc-2"><text:a xlink:type="simple" xlink:href="#Lbl15" text:style-name="Internet_20_link" text:visited-style-name="Visited_20_Internet_20_Link"><text:span text:style-name="Strong_20_Emphasis"><text:span text:style-name="T1">Статья 15. </text:span></text:span></text:a><text:a xlink:type="simple" xlink:href="#Lbl15" text:style-name="Internet_20_link" text:visited-style-name="Visited_20_Internet_20_Link"><text:span text:style-name="T1">Система и статус избирательных комиссий</text:span></text:a><text:span text:style-name="T1"> </text:span></text:p>
      <text:p text:style-name="Основной_20_текст.toc-2"><text:a xlink:type="simple" xlink:href="#Lbl16" text:style-name="Internet_20_link" text:visited-style-name="Visited_20_Internet_20_Link"><text:span text:style-name="Strong_20_Emphasis"><text:span text:style-name="T1">Статья 16. </text:span></text:span></text:a><text:a xlink:type="simple" xlink:href="#Lbl16" text:style-name="Internet_20_link" text:visited-style-name="Visited_20_Internet_20_Link"><text:span text:style-name="T1">Общие условия формирования окружных, территориальных комиссий, комиссий муниципальных образований и участковых комиссий</text:span></text:a><text:span text:style-name="T1"> </text:span></text:p>
      <text:p text:style-name="Основной_20_текст.toc-2"><text:a xlink:type="simple" xlink:href="#Lbl17" text:style-name="Internet_20_link" text:visited-style-name="Visited_20_Internet_20_Link"><text:span text:style-name="Strong_20_Emphasis"><text:span text:style-name="T1">Статья 17. </text:span></text:span></text:a><text:a xlink:type="simple" xlink:href="#Lbl17" text:style-name="Internet_20_link" text:visited-style-name="Visited_20_Internet_20_Link"><text:span text:style-name="T1">Порядок формирования и полномочия окружной комиссии</text:span></text:a><text:span text:style-name="T1"> </text:span></text:p>
      <text:p text:style-name="Основной_20_текст.toc-2"><text:a xlink:type="simple" xlink:href="#Lbl18" text:style-name="Internet_20_link" text:visited-style-name="Visited_20_Internet_20_Link"><text:span text:style-name="Strong_20_Emphasis"><text:span text:style-name="T1">Статья 18. </text:span></text:span></text:a><text:a xlink:type="simple" xlink:href="#Lbl18" text:style-name="Internet_20_link" text:visited-style-name="Visited_20_Internet_20_Link"><text:span text:style-name="T1">Порядок формирования и полномочия территориальной комиссии</text:span></text:a><text:span text:style-name="T1"> </text:span></text:p>
      <text:p text:style-name="Основной_20_текст.toc-2"><text:a xlink:type="simple" xlink:href="#Lbl19" text:style-name="Internet_20_link" text:visited-style-name="Visited_20_Internet_20_Link"><text:span text:style-name="Strong_20_Emphasis"><text:span text:style-name="T1">Статья 19. </text:span></text:span></text:a><text:a xlink:type="simple" xlink:href="#Lbl19" text:style-name="Internet_20_link" text:visited-style-name="Visited_20_Internet_20_Link"><text:span text:style-name="T1">Порядок формирования и полномочия комиссии муниципального образования</text:span></text:a><text:span text:style-name="T1"> </text:span></text:p>
      <text:p text:style-name="Основной_20_текст.toc-2"><text:a xlink:type="simple" xlink:href="#Lbl20" text:style-name="Internet_20_link" text:visited-style-name="Visited_20_Internet_20_Link"><text:span text:style-name="Strong_20_Emphasis"><text:span text:style-name="T1">Статья 20. </text:span></text:span></text:a><text:a xlink:type="simple" xlink:href="#Lbl20" text:style-name="Internet_20_link" text:visited-style-name="Visited_20_Internet_20_Link"><text:span text:style-name="T1">Порядок формирования и полномочия участковой комиссии</text:span></text:a><text:span text:style-name="T1"> </text:span></text:p>
      <text:p text:style-name="Основной_20_текст.toc-2"><text:a xlink:type="simple" xlink:href="#Lbl21" text:style-name="Internet_20_link" text:visited-style-name="Visited_20_Internet_20_Link"><text:span text:style-name="Strong_20_Emphasis"><text:span text:style-name="T1">Статья 21. </text:span></text:span></text:a><text:a xlink:type="simple" xlink:href="#Lbl21" text:style-name="Internet_20_link" text:visited-style-name="Visited_20_Internet_20_Link"><text:span text:style-name="T1">Организация деятельности избирательных комиссий</text:span></text:a><text:span text:style-name="T1"> </text:span></text:p>
      <text:p text:style-name="Основной_20_текст.toc-2"><text:a xlink:type="simple" xlink:href="#Lbl22" text:style-name="Internet_20_link" text:visited-style-name="Visited_20_Internet_20_Link"><text:span text:style-name="Strong_20_Emphasis"><text:span text:style-name="T1">Статья 22. </text:span></text:span></text:a><text:a xlink:type="simple" xlink:href="#Lbl22" text:style-name="Internet_20_link" text:visited-style-name="Visited_20_Internet_20_Link"><text:span text:style-name="T1">Статус членов избирательной комиссии</text:span></text:a><text:span text:style-name="T1"> </text:span></text:p>
      <text:p text:style-name="Основной_20_текст.toc-2"><text:a xlink:type="simple" xlink:href="#Lbl23" text:style-name="Internet_20_link" text:visited-style-name="Visited_20_Internet_20_Link"><text:span text:style-name="Strong_20_Emphasis"><text:span text:style-name="T1">Статья 23. </text:span></text:span></text:a><text:a xlink:type="simple" xlink:href="#Lbl23" text:style-name="Internet_20_link" text:visited-style-name="Visited_20_Internet_20_Link"><text:span text:style-name="T1">Гласность в деятельности избирательных комиссий</text:span></text:a><text:span text:style-name="T1"> </text:span></text:p>
      <text:p text:style-name="Основной_20_текст.toc-2"><text:a xlink:type="simple" xlink:href="#Lbl24" text:style-name="Internet_20_link" text:visited-style-name="Visited_20_Internet_20_Link"><text:span text:style-name="Strong_20_Emphasis"><text:span text:style-name="T1">Статья 24. </text:span></text:span></text:a><text:a xlink:type="simple" xlink:href="#Lbl24" text:style-name="Internet_20_link" text:visited-style-name="Visited_20_Internet_20_Link"><text:span text:style-name="T1">Расформирование избирательной комиссии</text:span></text:a><text:span text:style-name="T1"> </text:span></text:p>
      <text:p text:style-name="Основной_20_текст.toc-1"><text:a xlink:type="simple" xlink:href="#Lbl500" text:style-name="Internet_20_link" text:visited-style-name="Visited_20_Internet_20_Link"><text:span text:style-name="Strong_20_Emphasis"><text:span text:style-name="T1">Глава 5. </text:span></text:span></text:a><text:a xlink:type="simple" xlink:href="#Lbl500" text:style-name="Internet_20_link" text:visited-style-name="Visited_20_Internet_20_Link"><text:span text:style-name="T1">Избирательные объединения</text:span></text:a><text:span text:style-name="T1"> (ст.ст. 25−27)</text:span></text:p>
      <text:p text:style-name="Основной_20_текст.toc-2"><text:a xlink:type="simple" xlink:href="#Lbl25" text:style-name="Internet_20_link" text:visited-style-name="Visited_20_Internet_20_Link"><text:span text:style-name="Strong_20_Emphasis"><text:span text:style-name="T1">Статья 25. </text:span></text:span></text:a><text:a xlink:type="simple" xlink:href="#Lbl25" text:style-name="Internet_20_link" text:visited-style-name="Visited_20_Internet_20_Link"><text:span text:style-name="T1">Участие избирательных объединений в выборах в органы государственной власти города Москвы и выборах в органы местного самоуправления</text:span></text:a><text:span text:style-name="T1"> </text:span></text:p>
      <text:p text:style-name="Основной_20_текст.toc-2"><text:a xlink:type="simple" xlink:href="#Lbl26" text:style-name="Internet_20_link" text:visited-style-name="Visited_20_Internet_20_Link"><text:span text:style-name="Strong_20_Emphasis"><text:span text:style-name="T1">Статья 26. </text:span></text:span></text:a><text:a xlink:type="simple" xlink:href="#Lbl26" text:style-name="Internet_20_link" text:visited-style-name="Visited_20_Internet_20_Link"><text:span text:style-name="T1">Наименование и эмблема избирательного объединения</text:span></text:a><text:span text:style-name="T1"> </text:span></text:p>
      <text:p text:style-name="Основной_20_текст.toc-2"><text:a xlink:type="simple" xlink:href="#Lbl27" text:style-name="Internet_20_link" text:visited-style-name="Visited_20_Internet_20_Link"><text:span text:style-name="Strong_20_Emphasis"><text:span text:style-name="T1">Статья 27. </text:span></text:span></text:a><text:a xlink:type="simple" xlink:href="#Lbl27" text:style-name="Internet_20_link" text:visited-style-name="Visited_20_Internet_20_Link"><text:span text:style-name="T1">Уполномоченные представители избирательного объединения</text:span></text:a><text:span text:style-name="T1"> </text:span></text:p>
      <text:p text:style-name="Основной_20_текст.toc-1"><text:a xlink:type="simple" xlink:href="#Lbl600" text:style-name="Internet_20_link" text:visited-style-name="Visited_20_Internet_20_Link"><text:span text:style-name="Strong_20_Emphasis"><text:span text:style-name="T1">Глава 6. </text:span></text:span></text:a><text:a xlink:type="simple" xlink:href="#Lbl600" text:style-name="Internet_20_link" text:visited-style-name="Visited_20_Internet_20_Link"><text:span text:style-name="T1">Выдвижение и регистрация кандидатов</text:span></text:a><text:span text:style-name="T1"> (ст.ст. 28−37)</text:span></text:p>
      <text:p text:style-name="Основной_20_текст.toc-2"><text:a xlink:type="simple" xlink:href="#Lbl28" text:style-name="Internet_20_link" text:visited-style-name="Visited_20_Internet_20_Link"><text:span text:style-name="Strong_20_Emphasis"><text:span text:style-name="T1">Статья 28. </text:span></text:span></text:a><text:a xlink:type="simple" xlink:href="#Lbl28" text:style-name="Internet_20_link" text:visited-style-name="Visited_20_Internet_20_Link"><text:span text:style-name="T1">Право выдвижения кандидатов</text:span></text:a><text:span text:style-name="T1"> </text:span></text:p>
      <text:p text:style-name="Основной_20_текст.toc-2"><text:a xlink:type="simple" xlink:href="#Lbl29" text:style-name="Internet_20_link" text:visited-style-name="Visited_20_Internet_20_Link"><text:span text:style-name="Strong_20_Emphasis"><text:span text:style-name="T1">Статья 29. </text:span></text:span></text:a><text:a xlink:type="simple" xlink:href="#Lbl29" text:style-name="Internet_20_link" text:visited-style-name="Visited_20_Internet_20_Link"><text:span text:style-name="T1">Сроки выдвижения кандидатов, муниципальных списков кандидатов</text:span></text:a><text:span text:style-name="T1"> </text:span></text:p>
      <text:p text:style-name="Основной_20_текст.toc-2"><text:a xlink:type="simple" xlink:href="#Lbl30" text:style-name="Internet_20_link" text:visited-style-name="Visited_20_Internet_20_Link"><text:span text:style-name="Strong_20_Emphasis"><text:span text:style-name="T1">Статья 30. </text:span></text:span></text:a><text:a xlink:type="simple" xlink:href="#Lbl30" text:style-name="Internet_20_link" text:visited-style-name="Visited_20_Internet_20_Link"><text:span text:style-name="T1">Самовыдвижение кандидатов</text:span></text:a><text:span text:style-name="T1"> </text:span></text:p>
      <text:p text:style-name="Основной_20_текст.toc-2"><text:a xlink:type="simple" xlink:href="#Lbl31" text:style-name="Internet_20_link" text:visited-style-name="Visited_20_Internet_20_Link"><text:span text:style-name="Strong_20_Emphasis"><text:span text:style-name="T1">Статья 31. </text:span></text:span></text:a><text:a xlink:type="simple" xlink:href="#Lbl31" text:style-name="Internet_20_link" text:visited-style-name="Visited_20_Internet_20_Link"><text:span text:style-name="T1">Выдвижение кандидатов, муниципального списка кандидатов избирательным объединением</text:span></text:a><text:span text:style-name="T1"> </text:span></text:p>
      <text:p text:style-name="Основной_20_текст.toc-2"><text:a xlink:type="simple" xlink:href="#Lbl3101" text:style-name="Internet_20_link" text:visited-style-name="Visited_20_Internet_20_Link"><text:span text:style-name="Strong_20_Emphasis"><text:span text:style-name="T1">Статья 31.1. </text:span></text:span></text:a><text:a xlink:type="simple" xlink:href="#Lbl3101" text:style-name="Internet_20_link" text:visited-style-name="Visited_20_Internet_20_Link"><text:span text:style-name="T1">Поддержка выдвижения кандидатов в депутаты Московской городской Думы, кандидатов (муниципальных списков кандидатов) в депутаты представительных органов местного самоуправления</text:span></text:a><text:span text:style-name="T1"> </text:span></text:p>
      <text:p text:style-name="Основной_20_текст.toc-2"><text:a xlink:type="simple" xlink:href="#Lbl32" text:style-name="Internet_20_link" text:visited-style-name="Visited_20_Internet_20_Link"><text:span text:style-name="Strong_20_Emphasis"><text:span text:style-name="T1">Статья 32. </text:span></text:span></text:a><text:a xlink:type="simple" xlink:href="#Lbl32" text:style-name="Internet_20_link" text:visited-style-name="Visited_20_Internet_20_Link"><text:span text:style-name="T1">Представление в избирательную комиссию документов по выдвижению кандидатов</text:span></text:a><text:span text:style-name="T1"> </text:span></text:p>
      <text:p text:style-name="Основной_20_текст.toc-2"><text:a xlink:type="simple" xlink:href="#Lbl33" text:style-name="Internet_20_link" text:visited-style-name="Visited_20_Internet_20_Link"><text:span text:style-name="Strong_20_Emphasis"><text:span text:style-name="T1">Статья 33. </text:span></text:span></text:a><text:a xlink:type="simple" xlink:href="#Lbl33" text:style-name="Internet_20_link" text:visited-style-name="Visited_20_Internet_20_Link"><text:span text:style-name="T1">Представление в организующую выборы избирательную комиссию документов по выдвижению списков кандидатов в депутаты</text:span></text:a><text:span text:style-name="T1"> </text:span></text:p>
      <text:p text:style-name="Основной_20_текст.toc-2"><text:a xlink:type="simple" xlink:href="#Lbl3301" text:style-name="Internet_20_link" text:visited-style-name="Visited_20_Internet_20_Link"><text:span text:style-name="Strong_20_Emphasis"><text:span text:style-name="T1">Статья 33.1. </text:span></text:span></text:a><text:a xlink:type="simple" xlink:href="#Lbl3301" text:style-name="Internet_20_link" text:visited-style-name="Visited_20_Internet_20_Link"><text:span text:style-name="T1">Утратила силу.</text:span></text:a><text:span text:style-name="T1"> </text:span></text:p>
      <text:p text:style-name="Основной_20_текст.toc-2"><text:a xlink:type="simple" xlink:href="#Lbl34" text:style-name="Internet_20_link" text:visited-style-name="Visited_20_Internet_20_Link"><text:span text:style-name="Strong_20_Emphasis"><text:span text:style-name="T1">Статья 34. </text:span></text:span></text:a><text:a xlink:type="simple" xlink:href="#Lbl34" text:style-name="Internet_20_link" text:visited-style-name="Visited_20_Internet_20_Link"><text:span text:style-name="T1">Сбор подписей в поддержку выдвижения кандидата, муниципального списка кандидатов</text:span></text:a><text:span text:style-name="T1"> </text:span></text:p>
      <text:p text:style-name="Основной_20_текст.toc-2"><text:a xlink:type="simple" xlink:href="#Lbl35" text:style-name="Internet_20_link" text:visited-style-name="Visited_20_Internet_20_Link"><text:span text:style-name="Strong_20_Emphasis"><text:span text:style-name="T1">Статья 35. </text:span></text:span></text:a><text:a xlink:type="simple" xlink:href="#Lbl35" text:style-name="Internet_20_link" text:visited-style-name="Visited_20_Internet_20_Link"><text:span text:style-name="T1">Представление избирательных документов для регистрации кандидатов, муниципальных списков кандидатов</text:span></text:a><text:span text:style-name="T1"> </text:span></text:p>
      <text:p text:style-name="Основной_20_текст.toc-2"><text:a xlink:type="simple" xlink:href="#Lbl36" text:style-name="Internet_20_link" text:visited-style-name="Visited_20_Internet_20_Link"><text:span text:style-name="Strong_20_Emphasis"><text:span text:style-name="T1">Статья 36. </text:span></text:span></text:a><text:a xlink:type="simple" xlink:href="#Lbl36" text:style-name="Internet_20_link" text:visited-style-name="Visited_20_Internet_20_Link"><text:span text:style-name="T1">Проверка избирательной комиссией достоверности сведений, представленных кандидатами, избирательными объединениями</text:span></text:a><text:span text:style-name="T1"> </text:span></text:p>
      <text:p text:style-name="Основной_20_текст.toc-2"><text:a xlink:type="simple" xlink:href="#Lbl37" text:style-name="Internet_20_link" text:visited-style-name="Visited_20_Internet_20_Link"><text:span text:style-name="Strong_20_Emphasis"><text:span text:style-name="T1">Статья 37. </text:span></text:span></text:a><text:a xlink:type="simple" xlink:href="#Lbl37" text:style-name="Internet_20_link" text:visited-style-name="Visited_20_Internet_20_Link"><text:span text:style-name="T1">Регистрация кандидатов, муниципального списка кандидатов</text:span></text:a><text:span text:style-name="T1"> </text:span></text:p>
      <text:p text:style-name="Основной_20_текст.toc-1"><text:a xlink:type="simple" xlink:href="#Lbl700" text:style-name="Internet_20_link" text:visited-style-name="Visited_20_Internet_20_Link"><text:span text:style-name="Strong_20_Emphasis"><text:span text:style-name="T1">Глава 7. </text:span></text:span></text:a><text:a xlink:type="simple" xlink:href="#Lbl700" text:style-name="Internet_20_link" text:visited-style-name="Visited_20_Internet_20_Link"><text:span text:style-name="T1">Статус кандидатов</text:span></text:a><text:span text:style-name="T1"> (ст.ст. 38−42)</text:span></text:p>
      <text:p text:style-name="Основной_20_текст.toc-2"><text:a xlink:type="simple" xlink:href="#Lbl38" text:style-name="Internet_20_link" text:visited-style-name="Visited_20_Internet_20_Link"><text:span text:style-name="Strong_20_Emphasis"><text:span text:style-name="T1">Статья 38. </text:span></text:span></text:a><text:a xlink:type="simple" xlink:href="#Lbl38" text:style-name="Internet_20_link" text:visited-style-name="Visited_20_Internet_20_Link"><text:span text:style-name="T1">Равенство кандидатов</text:span></text:a><text:span text:style-name="T1"> </text:span></text:p>
      <text:p text:style-name="Основной_20_текст.toc-2"><text:a xlink:type="simple" xlink:href="#Lbl39" text:style-name="Internet_20_link" text:visited-style-name="Visited_20_Internet_20_Link"><text:span text:style-name="Strong_20_Emphasis"><text:span text:style-name="T1">Статья 39. </text:span></text:span></text:a><text:a xlink:type="simple" xlink:href="#Lbl39" text:style-name="Internet_20_link" text:visited-style-name="Visited_20_Internet_20_Link"><text:span text:style-name="T1">Ограничения, связанные с должностным или служебным положением</text:span></text:a><text:span text:style-name="T1"> </text:span></text:p>
      <text:p text:style-name="Основной_20_текст.toc-2"><text:a xlink:type="simple" xlink:href="#Lbl40" text:style-name="Internet_20_link" text:visited-style-name="Visited_20_Internet_20_Link"><text:span text:style-name="Strong_20_Emphasis"><text:span text:style-name="T1">Статья 40. </text:span></text:span></text:a><text:a xlink:type="simple" xlink:href="#Lbl40" text:style-name="Internet_20_link" text:visited-style-name="Visited_20_Internet_20_Link"><text:span text:style-name="T1">Гарантии деятельности зарегистрированных кандидатов</text:span></text:a><text:span text:style-name="T1"> </text:span></text:p>
      <text:p text:style-name="Основной_20_текст.toc-2"><text:a xlink:type="simple" xlink:href="#Lbl41" text:style-name="Internet_20_link" text:visited-style-name="Visited_20_Internet_20_Link"><text:span text:style-name="Strong_20_Emphasis"><text:span text:style-name="T1">Статья 41. </text:span></text:span></text:a><text:a xlink:type="simple" xlink:href="#Lbl41" text:style-name="Internet_20_link" text:visited-style-name="Visited_20_Internet_20_Link"><text:span text:style-name="T1">Доверенные лица кандидата, избирательного объединения</text:span></text:a><text:span text:style-name="T1"> </text:span></text:p>
      <text:p text:style-name="Основной_20_текст.toc-2"><text:a xlink:type="simple" xlink:href="#Lbl42" text:style-name="Internet_20_link" text:visited-style-name="Visited_20_Internet_20_Link"><text:span text:style-name="Strong_20_Emphasis"><text:span text:style-name="T1">Статья 42. </text:span></text:span></text:a><text:a xlink:type="simple" xlink:href="#Lbl42" text:style-name="Internet_20_link" text:visited-style-name="Visited_20_Internet_20_Link"><text:span text:style-name="T1">Выбытие кандидата, кандидатуры для наделения полномочиями члена Совета Федерации, отзыв муниципального списка кандидатов</text:span></text:a><text:span text:style-name="T1"> </text:span></text:p>
      <text:p text:style-name="Основной_20_текст.toc-1"><text:a xlink:type="simple" xlink:href="#Lbl800" text:style-name="Internet_20_link" text:visited-style-name="Visited_20_Internet_20_Link"><text:span text:style-name="Strong_20_Emphasis"><text:span text:style-name="T1">Глава 8. </text:span></text:span></text:a><text:a xlink:type="simple" xlink:href="#Lbl800" text:style-name="Internet_20_link" text:visited-style-name="Visited_20_Internet_20_Link"><text:span text:style-name="T1">Информирование избирателей и предвыборная агитация</text:span></text:a><text:span text:style-name="T1"> (ст.ст. 43−55)</text:span></text:p>
      <text:p text:style-name="Основной_20_текст.toc-2"><text:a xlink:type="simple" xlink:href="#Lbl43" text:style-name="Internet_20_link" text:visited-style-name="Visited_20_Internet_20_Link"><text:span text:style-name="Strong_20_Emphasis"><text:span text:style-name="T1">Статья 43. </text:span></text:span></text:a><text:a xlink:type="simple" xlink:href="#Lbl43" text:style-name="Internet_20_link" text:visited-style-name="Visited_20_Internet_20_Link"><text:span text:style-name="T1">Информационное обеспечение выборов</text:span></text:a><text:span text:style-name="T1"> </text:span></text:p>
      <text:p text:style-name="Основной_20_текст.toc-2"><text:a xlink:type="simple" xlink:href="#Lbl44" text:style-name="Internet_20_link" text:visited-style-name="Visited_20_Internet_20_Link"><text:span text:style-name="Strong_20_Emphasis"><text:span text:style-name="T1">Статья 44. </text:span></text:span></text:a><text:a xlink:type="simple" xlink:href="#Lbl44" text:style-name="Internet_20_link" text:visited-style-name="Visited_20_Internet_20_Link"><text:span text:style-name="T1">Организации телерадиовещания и периодические печатные издания, используемые для информационного обеспечения выборов в органы государственной власти города Москвы и выборов в органы местного самоуправления</text:span></text:a><text:span text:style-name="T1"> </text:span></text:p>
      <text:p text:style-name="Основной_20_текст.toc-2"><text:a xlink:type="simple" xlink:href="#Lbl45" text:style-name="Internet_20_link" text:visited-style-name="Visited_20_Internet_20_Link"><text:span text:style-name="Strong_20_Emphasis"><text:span text:style-name="T1">Статья 45. </text:span></text:span></text:a><text:a xlink:type="simple" xlink:href="#Lbl45" text:style-name="Internet_20_link" text:visited-style-name="Visited_20_Internet_20_Link"><text:span text:style-name="T1">Информирование избирателей</text:span></text:a><text:span text:style-name="T1"> </text:span></text:p>
      <text:p text:style-name="Основной_20_текст.toc-2"><text:a xlink:type="simple" xlink:href="#Lbl46" text:style-name="Internet_20_link" text:visited-style-name="Visited_20_Internet_20_Link"><text:span text:style-name="Strong_20_Emphasis"><text:span text:style-name="T1">Статья 46. </text:span></text:span></text:a><text:a xlink:type="simple" xlink:href="#Lbl46" text:style-name="Internet_20_link" text:visited-style-name="Visited_20_Internet_20_Link"><text:span text:style-name="T1">Информирование избирателей избирательными комиссиями</text:span></text:a><text:span text:style-name="T1"> </text:span></text:p>
      <text:p text:style-name="Основной_20_текст.toc-2"><text:a xlink:type="simple" xlink:href="#Lbl47" text:style-name="Internet_20_link" text:visited-style-name="Visited_20_Internet_20_Link"><text:span text:style-name="Strong_20_Emphasis"><text:span text:style-name="T1">Статья 47. </text:span></text:span></text:a><text:a xlink:type="simple" xlink:href="#Lbl47" text:style-name="Internet_20_link" text:visited-style-name="Visited_20_Internet_20_Link"><text:span text:style-name="T1">Опросы общественного мнения</text:span></text:a><text:span text:style-name="T1"> </text:span></text:p>
      <text:p text:style-name="Основной_20_текст.toc-2"><text:a xlink:type="simple" xlink:href="#Lbl48" text:style-name="Internet_20_link" text:visited-style-name="Visited_20_Internet_20_Link"><text:span text:style-name="Strong_20_Emphasis"><text:span text:style-name="T1">Статья 48. </text:span></text:span></text:a><text:a xlink:type="simple" xlink:href="#Lbl48" text:style-name="Internet_20_link" text:visited-style-name="Visited_20_Internet_20_Link"><text:span text:style-name="T1">Предвыборная агитация</text:span></text:a><text:span text:style-name="T1"> </text:span></text:p>
      <text:p text:style-name="Основной_20_текст.toc-2"><text:a xlink:type="simple" xlink:href="#Lbl49" text:style-name="Internet_20_link" text:visited-style-name="Visited_20_Internet_20_Link"><text:span text:style-name="Strong_20_Emphasis"><text:span text:style-name="T1">Статья 49. </text:span></text:span></text:a><text:a xlink:type="simple" xlink:href="#Lbl49" text:style-name="Internet_20_link" text:visited-style-name="Visited_20_Internet_20_Link"><text:span text:style-name="T1">Агитационный период</text:span></text:a><text:span text:style-name="T1"> </text:span></text:p>
      <text:p text:style-name="Основной_20_текст.toc-2"><text:a xlink:type="simple" xlink:href="#Lbl50" text:style-name="Internet_20_link" text:visited-style-name="Visited_20_Internet_20_Link"><text:span text:style-name="Strong_20_Emphasis"><text:span text:style-name="T1">Статья 50. </text:span></text:span></text:a><text:a xlink:type="simple" xlink:href="#Lbl50" text:style-name="Internet_20_link" text:visited-style-name="Visited_20_Internet_20_Link"><text:span text:style-name="T1">Общие условия проведения предвыборной агитации на каналах организаций телерадиовещания, в периодических печатных изданиях и сетевых изданиях</text:span></text:a><text:span text:style-name="T1"> </text:span></text:p>
      <text:p text:style-name="Основной_20_текст.toc-2"><text:a xlink:type="simple" xlink:href="#Lbl51" text:style-name="Internet_20_link" text:visited-style-name="Visited_20_Internet_20_Link"><text:span text:style-name="Strong_20_Emphasis"><text:span text:style-name="T1">Статья 51. </text:span></text:span></text:a><text:a xlink:type="simple" xlink:href="#Lbl51" text:style-name="Internet_20_link" text:visited-style-name="Visited_20_Internet_20_Link"><text:span text:style-name="T1">Условия проведения предвыборной агитации на телевидении и радио</text:span></text:a><text:span text:style-name="T1"> </text:span></text:p>
      <text:p text:style-name="Основной_20_текст.toc-2"><text:a xlink:type="simple" xlink:href="#Lbl52" text:style-name="Internet_20_link" text:visited-style-name="Visited_20_Internet_20_Link"><text:span text:style-name="Strong_20_Emphasis"><text:span text:style-name="T1">Статья 52. </text:span></text:span></text:a><text:a xlink:type="simple" xlink:href="#Lbl52" text:style-name="Internet_20_link" text:visited-style-name="Visited_20_Internet_20_Link"><text:span text:style-name="T1">Условия проведения предвыборной агитации в периодических печатных изданиях</text:span></text:a><text:span text:style-name="T1"> </text:span></text:p>
      <text:p text:style-name="Основной_20_текст.toc-2"><text:a xlink:type="simple" xlink:href="#Lbl53" text:style-name="Internet_20_link" text:visited-style-name="Visited_20_Internet_20_Link"><text:span text:style-name="Strong_20_Emphasis"><text:span text:style-name="T1">Статья 53. </text:span></text:span></text:a><text:a xlink:type="simple" xlink:href="#Lbl53" text:style-name="Internet_20_link" text:visited-style-name="Visited_20_Internet_20_Link"><text:span text:style-name="T1">Условия проведения предвыборной агитации посредством агитационных публичных мероприятий</text:span></text:a><text:span text:style-name="T1"> </text:span></text:p>
      <text:p text:style-name="Основной_20_текст.toc-2"><text:soft-page-break/><text:a xlink:type="simple" xlink:href="#Lbl54" text:style-name="Internet_20_link" text:visited-style-name="Visited_20_Internet_20_Link"><text:span text:style-name="Strong_20_Emphasis"><text:span text:style-name="T1">Статья 54. </text:span></text:span></text:a><text:a xlink:type="simple" xlink:href="#Lbl54" text:style-name="Internet_20_link" text:visited-style-name="Visited_20_Internet_20_Link"><text:span text:style-name="T1">Условия выпуска и распространения печатных, аудиовизуальных и иных агитационных материалов</text:span></text:a><text:span text:style-name="T1"> </text:span></text:p>
      <text:p text:style-name="Основной_20_текст.toc-2"><text:a xlink:type="simple" xlink:href="#Lbl55" text:style-name="Internet_20_link" text:visited-style-name="Visited_20_Internet_20_Link"><text:span text:style-name="Strong_20_Emphasis"><text:span text:style-name="T1">Статья 55. </text:span></text:span></text:a><text:a xlink:type="simple" xlink:href="#Lbl55" text:style-name="Internet_20_link" text:visited-style-name="Visited_20_Internet_20_Link"><text:span text:style-name="T1">Ограничения при проведении предвыборной агитации</text:span></text:a><text:span text:style-name="T1"> </text:span></text:p>
      <text:p text:style-name="Основной_20_текст.toc-1"><text:a xlink:type="simple" xlink:href="#Lbl900" text:style-name="Internet_20_link" text:visited-style-name="Visited_20_Internet_20_Link"><text:span text:style-name="Strong_20_Emphasis"><text:span text:style-name="T1">Глава 9. </text:span></text:span></text:a><text:a xlink:type="simple" xlink:href="#Lbl900" text:style-name="Internet_20_link" text:visited-style-name="Visited_20_Internet_20_Link"><text:span text:style-name="T1">Финансирование выборов</text:span></text:a><text:span text:style-name="T1"> (ст.ст. 56−64)</text:span></text:p>
      <text:p text:style-name="Основной_20_текст.toc-2"><text:a xlink:type="simple" xlink:href="#Lbl56" text:style-name="Internet_20_link" text:visited-style-name="Visited_20_Internet_20_Link"><text:span text:style-name="Strong_20_Emphasis"><text:span text:style-name="T1">Статья 56. </text:span></text:span></text:a><text:a xlink:type="simple" xlink:href="#Lbl56" text:style-name="Internet_20_link" text:visited-style-name="Visited_20_Internet_20_Link"><text:span text:style-name="T1">Финансовое обеспечение подготовки и проведения выборов</text:span></text:a><text:span text:style-name="T1"> </text:span></text:p>
      <text:p text:style-name="Основной_20_текст.toc-2"><text:a xlink:type="simple" xlink:href="#Lbl57" text:style-name="Internet_20_link" text:visited-style-name="Visited_20_Internet_20_Link"><text:span text:style-name="Strong_20_Emphasis"><text:span text:style-name="T1">Статья 57. </text:span></text:span></text:a><text:a xlink:type="simple" xlink:href="#Lbl57" text:style-name="Internet_20_link" text:visited-style-name="Visited_20_Internet_20_Link"><text:span text:style-name="T1">Избирательные фонды</text:span></text:a><text:span text:style-name="T1"> </text:span></text:p>
      <text:p text:style-name="Основной_20_текст.toc-2"><text:a xlink:type="simple" xlink:href="#Lbl58" text:style-name="Internet_20_link" text:visited-style-name="Visited_20_Internet_20_Link"><text:span text:style-name="Strong_20_Emphasis"><text:span text:style-name="T1">Статья 58. </text:span></text:span></text:a><text:a xlink:type="simple" xlink:href="#Lbl58" text:style-name="Internet_20_link" text:visited-style-name="Visited_20_Internet_20_Link"><text:span text:style-name="T1">Специальные избирательные счета</text:span></text:a><text:span text:style-name="T1"> </text:span></text:p>
      <text:p text:style-name="Основной_20_текст.toc-2"><text:a xlink:type="simple" xlink:href="#Lbl59" text:style-name="Internet_20_link" text:visited-style-name="Visited_20_Internet_20_Link"><text:span text:style-name="Strong_20_Emphasis"><text:span text:style-name="T1">Статья 59. </text:span></text:span></text:a><text:a xlink:type="simple" xlink:href="#Lbl59" text:style-name="Internet_20_link" text:visited-style-name="Visited_20_Internet_20_Link"><text:span text:style-name="T1">Добровольные пожертвования в избирательный фонд</text:span></text:a><text:span text:style-name="T1"> </text:span></text:p>
      <text:p text:style-name="Основной_20_текст.toc-2"><text:a xlink:type="simple" xlink:href="#Lbl60" text:style-name="Internet_20_link" text:visited-style-name="Visited_20_Internet_20_Link"><text:span text:style-name="Strong_20_Emphasis"><text:span text:style-name="T1">Статья 60. </text:span></text:span></text:a><text:a xlink:type="simple" xlink:href="#Lbl60" text:style-name="Internet_20_link" text:visited-style-name="Visited_20_Internet_20_Link"><text:span text:style-name="T1">Порядок расходования средств избирательных фондов</text:span></text:a><text:span text:style-name="T1"> </text:span></text:p>
      <text:p text:style-name="Основной_20_текст.toc-2"><text:a xlink:type="simple" xlink:href="#Lbl61" text:style-name="Internet_20_link" text:visited-style-name="Visited_20_Internet_20_Link"><text:span text:style-name="Strong_20_Emphasis"><text:span text:style-name="T1">Статья 61. </text:span></text:span></text:a><text:a xlink:type="simple" xlink:href="#Lbl61" text:style-name="Internet_20_link" text:visited-style-name="Visited_20_Internet_20_Link"><text:span text:style-name="T1">Утратила силу</text:span></text:a><text:span text:style-name="T1"> </text:span></text:p>
      <text:p text:style-name="Основной_20_текст.toc-2"><text:a xlink:type="simple" xlink:href="#Lbl62" text:style-name="Internet_20_link" text:visited-style-name="Visited_20_Internet_20_Link"><text:span text:style-name="Strong_20_Emphasis"><text:span text:style-name="T1">Статья 62. </text:span></text:span></text:a><text:a xlink:type="simple" xlink:href="#Lbl62" text:style-name="Internet_20_link" text:visited-style-name="Visited_20_Internet_20_Link"><text:span text:style-name="T1">Отчетность по средствам избирательных фондов, публикация информации о финансировании избирательной кампании кандидата, избирательного объединения</text:span></text:a><text:span text:style-name="T1"> </text:span></text:p>
      <text:p text:style-name="Основной_20_текст.toc-2"><text:a xlink:type="simple" xlink:href="#Lbl63" text:style-name="Internet_20_link" text:visited-style-name="Visited_20_Internet_20_Link"><text:span text:style-name="Strong_20_Emphasis"><text:span text:style-name="T1">Статья 63. </text:span></text:span></text:a><text:a xlink:type="simple" xlink:href="#Lbl63" text:style-name="Internet_20_link" text:visited-style-name="Visited_20_Internet_20_Link"><text:span text:style-name="T1">Возврат денежных средств кандидатами, избирательными объединениями</text:span></text:a><text:span text:style-name="T1"> </text:span></text:p>
      <text:p text:style-name="Основной_20_текст.toc-2"><text:a xlink:type="simple" xlink:href="#Lbl64" text:style-name="Internet_20_link" text:visited-style-name="Visited_20_Internet_20_Link"><text:span text:style-name="Strong_20_Emphasis"><text:span text:style-name="T1">Статья 64. </text:span></text:span></text:a><text:a xlink:type="simple" xlink:href="#Lbl64" text:style-name="Internet_20_link" text:visited-style-name="Visited_20_Internet_20_Link"><text:span text:style-name="T1">Контрольно-ревизионная служба при избирательных комиссиях</text:span></text:a><text:span text:style-name="T1"> </text:span></text:p>
      <text:p text:style-name="Основной_20_текст.toc-1"><text:a xlink:type="simple" xlink:href="#Lbl1010" text:style-name="Internet_20_link" text:visited-style-name="Visited_20_Internet_20_Link"><text:span text:style-name="Strong_20_Emphasis"><text:span text:style-name="T1">Глава 10. </text:span></text:span></text:a><text:a xlink:type="simple" xlink:href="#Lbl1010" text:style-name="Internet_20_link" text:visited-style-name="Visited_20_Internet_20_Link"><text:span text:style-name="T1">Гарантии прав граждан при организации и осуществлении голосования, установлении итогов голосования, определении результатов выборов и их опубликовании</text:span></text:a><text:span text:style-name="T1"> (ст.ст. 65−85)</text:span></text:p>
      <text:p text:style-name="Основной_20_текст.toc-2"><text:a xlink:type="simple" xlink:href="#Lbl65" text:style-name="Internet_20_link" text:visited-style-name="Visited_20_Internet_20_Link"><text:span text:style-name="Strong_20_Emphasis"><text:span text:style-name="T1">Статья 65. </text:span></text:span></text:a><text:a xlink:type="simple" xlink:href="#Lbl65" text:style-name="Internet_20_link" text:visited-style-name="Visited_20_Internet_20_Link"><text:span text:style-name="T1">Помещение для голосования</text:span></text:a><text:span text:style-name="T1"> </text:span></text:p>
      <text:p text:style-name="Основной_20_текст.toc-2"><text:a xlink:type="simple" xlink:href="#Lbl66" text:style-name="Internet_20_link" text:visited-style-name="Visited_20_Internet_20_Link"><text:span text:style-name="Strong_20_Emphasis"><text:span text:style-name="T1">Статья 66. </text:span></text:span></text:a><text:a xlink:type="simple" xlink:href="#Lbl66" text:style-name="Internet_20_link" text:visited-style-name="Visited_20_Internet_20_Link"><text:span text:style-name="T1">Избирательный бюллетень</text:span></text:a><text:span text:style-name="T1"> </text:span></text:p>
      <text:p text:style-name="Основной_20_текст.toc-2"><text:a xlink:type="simple" xlink:href="#Lbl67" text:style-name="Internet_20_link" text:visited-style-name="Visited_20_Internet_20_Link"><text:span text:style-name="Strong_20_Emphasis"><text:span text:style-name="T1">Статья 67. </text:span></text:span></text:a><text:a xlink:type="simple" xlink:href="#Lbl67" text:style-name="Internet_20_link" text:visited-style-name="Visited_20_Internet_20_Link"><text:span text:style-name="T1">Утратила силу.</text:span></text:a><text:span text:style-name="T1"> </text:span></text:p>
      <text:p text:style-name="Основной_20_текст.toc-2"><text:a xlink:type="simple" xlink:href="#Lbl671" text:style-name="Internet_20_link" text:visited-style-name="Visited_20_Internet_20_Link"><text:span text:style-name="Strong_20_Emphasis"><text:span text:style-name="T1">Статья 67.1. </text:span></text:span></text:a><text:a xlink:type="simple" xlink:href="#Lbl671" text:style-name="Internet_20_link" text:visited-style-name="Visited_20_Internet_20_Link"><text:span text:style-name="T1">Открепительное удостоверение</text:span></text:a><text:span text:style-name="T1"> </text:span></text:p>
      <text:p text:style-name="Основной_20_текст.toc-2"><text:a xlink:type="simple" xlink:href="#Lbl68" text:style-name="Internet_20_link" text:visited-style-name="Visited_20_Internet_20_Link"><text:span text:style-name="Strong_20_Emphasis"><text:span text:style-name="T1">Статья 68. </text:span></text:span></text:a><text:a xlink:type="simple" xlink:href="#Lbl68" text:style-name="Internet_20_link" text:visited-style-name="Visited_20_Internet_20_Link"><text:span text:style-name="T1">Порядок голосования</text:span></text:a><text:span text:style-name="T1"> </text:span></text:p>
      <text:p text:style-name="Основной_20_текст.toc-2"><text:a xlink:type="simple" xlink:href="#Lbl69" text:style-name="Internet_20_link" text:visited-style-name="Visited_20_Internet_20_Link"><text:span text:style-name="Strong_20_Emphasis"><text:span text:style-name="T1">Статья 69. </text:span></text:span></text:a><text:a xlink:type="simple" xlink:href="#Lbl69" text:style-name="Internet_20_link" text:visited-style-name="Visited_20_Internet_20_Link"><text:span text:style-name="T1">Утратила силу</text:span></text:a><text:span text:style-name="T1"> </text:span></text:p>
      <text:p text:style-name="Основной_20_текст.toc-2"><text:a xlink:type="simple" xlink:href="#Lbl691" text:style-name="Internet_20_link" text:visited-style-name="Visited_20_Internet_20_Link"><text:span text:style-name="Strong_20_Emphasis"><text:span text:style-name="T1">Статья 69.1. </text:span></text:span></text:a><text:a xlink:type="simple" xlink:href="#Lbl691" text:style-name="Internet_20_link" text:visited-style-name="Visited_20_Internet_20_Link"><text:span text:style-name="T1">Досрочное голосование</text:span></text:a><text:span text:style-name="T1"> </text:span></text:p>
      <text:p text:style-name="Основной_20_текст.toc-2"><text:a xlink:type="simple" xlink:href="#Lbl70" text:style-name="Internet_20_link" text:visited-style-name="Visited_20_Internet_20_Link"><text:span text:style-name="Strong_20_Emphasis"><text:span text:style-name="T1">Статья 70. </text:span></text:span></text:a><text:a xlink:type="simple" xlink:href="#Lbl70" text:style-name="Internet_20_link" text:visited-style-name="Visited_20_Internet_20_Link"><text:span text:style-name="T1">Порядок голосования избирателей вне помещения для голосования</text:span></text:a><text:span text:style-name="T1"> </text:span></text:p>
      <text:p text:style-name="Основной_20_текст.toc-2"><text:a xlink:type="simple" xlink:href="#Lbl71" text:style-name="Internet_20_link" text:visited-style-name="Visited_20_Internet_20_Link"><text:span text:style-name="Strong_20_Emphasis"><text:span text:style-name="T1">Статья 71. </text:span></text:span></text:a><text:a xlink:type="simple" xlink:href="#Lbl71" text:style-name="Internet_20_link" text:visited-style-name="Visited_20_Internet_20_Link"><text:span text:style-name="T1">Протокол участковой комиссии об итогах голосования</text:span></text:a><text:span text:style-name="T1"> </text:span></text:p>
      <text:p text:style-name="Основной_20_текст.toc-2"><text:a xlink:type="simple" xlink:href="#Lbl72" text:style-name="Internet_20_link" text:visited-style-name="Visited_20_Internet_20_Link"><text:span text:style-name="Strong_20_Emphasis"><text:span text:style-name="T1">Статья 72. </text:span></text:span></text:a><text:a xlink:type="simple" xlink:href="#Lbl72" text:style-name="Internet_20_link" text:visited-style-name="Visited_20_Internet_20_Link"><text:span text:style-name="T1">Порядок подсчета голосов избирателей и составления протокола об итогах голосования участковой комиссией</text:span></text:a><text:span text:style-name="T1"> </text:span></text:p>
      <text:p text:style-name="Основной_20_текст.toc-2"><text:a xlink:type="simple" xlink:href="#Lbl73" text:style-name="Internet_20_link" text:visited-style-name="Visited_20_Internet_20_Link"><text:span text:style-name="Strong_20_Emphasis"><text:span text:style-name="T1">Статья 73. </text:span></text:span></text:a><text:a xlink:type="simple" xlink:href="#Lbl73" text:style-name="Internet_20_link" text:visited-style-name="Visited_20_Internet_20_Link"><text:span text:style-name="T1">Голосование с использованием технических средств подсчета голосов</text:span></text:a><text:span text:style-name="T1"> </text:span></text:p>
      <text:p text:style-name="Основной_20_текст.toc-2"><text:a xlink:type="simple" xlink:href="#Lbl74" text:style-name="Internet_20_link" text:visited-style-name="Visited_20_Internet_20_Link"><text:span text:style-name="Strong_20_Emphasis"><text:span text:style-name="T1">Статья 74. </text:span></text:span></text:a><text:a xlink:type="simple" xlink:href="#Lbl74" text:style-name="Internet_20_link" text:visited-style-name="Visited_20_Internet_20_Link"><text:span text:style-name="T1">Установление итогов голосования территориальной и окружной комиссиями</text:span></text:a><text:span text:style-name="T1"> </text:span></text:p>
      <text:p text:style-name="Основной_20_текст.toc-2"><text:a xlink:type="simple" xlink:href="#Lbl75" text:style-name="Internet_20_link" text:visited-style-name="Visited_20_Internet_20_Link"><text:span text:style-name="Strong_20_Emphasis"><text:span text:style-name="T1">Статья 75. </text:span></text:span></text:a><text:a xlink:type="simple" xlink:href="#Lbl75" text:style-name="Internet_20_link" text:visited-style-name="Visited_20_Internet_20_Link"><text:span text:style-name="T1">Сроки определения результатов выборов</text:span></text:a><text:span text:style-name="T1"> </text:span></text:p>
      <text:p text:style-name="Основной_20_текст.toc-2"><text:a xlink:type="simple" xlink:href="#Lbl76" text:style-name="Internet_20_link" text:visited-style-name="Visited_20_Internet_20_Link"><text:span text:style-name="Strong_20_Emphasis"><text:span text:style-name="T1">Статья 76. </text:span></text:span></text:a><text:a xlink:type="simple" xlink:href="#Lbl76" text:style-name="Internet_20_link" text:visited-style-name="Visited_20_Internet_20_Link"><text:span text:style-name="T1">Определение результатов выборов</text:span></text:a><text:span text:style-name="T1"> </text:span></text:p>
      <text:p text:style-name="Основной_20_текст.toc-2"><text:a xlink:type="simple" xlink:href="#Lbl77" text:style-name="Internet_20_link" text:visited-style-name="Visited_20_Internet_20_Link"><text:span text:style-name="Strong_20_Emphasis"><text:span text:style-name="T1">Статья 77. </text:span></text:span></text:a><text:a xlink:type="simple" xlink:href="#Lbl77" text:style-name="Internet_20_link" text:visited-style-name="Visited_20_Internet_20_Link"><text:span text:style-name="T1">Утратила силу.</text:span></text:a><text:span text:style-name="T1"> </text:span></text:p>
      <text:p text:style-name="Основной_20_текст.toc-2"><text:a xlink:type="simple" xlink:href="#Lbl7701" text:style-name="Internet_20_link" text:visited-style-name="Visited_20_Internet_20_Link"><text:span text:style-name="Strong_20_Emphasis"><text:span text:style-name="T1">Статья 77.1. </text:span></text:span></text:a><text:a xlink:type="simple" xlink:href="#Lbl7701" text:style-name="Internet_20_link" text:visited-style-name="Visited_20_Internet_20_Link"><text:span text:style-name="T1">Определение результатов выборов депутатов представительных органов местного самоуправления по единому избирательному округу</text:span></text:a><text:span text:style-name="T1"> </text:span></text:p>
      <text:p text:style-name="Основной_20_текст.toc-2"><text:a xlink:type="simple" xlink:href="#Lbl78" text:style-name="Internet_20_link" text:visited-style-name="Visited_20_Internet_20_Link"><text:span text:style-name="Strong_20_Emphasis"><text:span text:style-name="T1">Статья 78. </text:span></text:span></text:a><text:a xlink:type="simple" xlink:href="#Lbl78" text:style-name="Internet_20_link" text:visited-style-name="Visited_20_Internet_20_Link"><text:span text:style-name="T1">Установление общих результатов выборов депутатов Московской городской Думы</text:span></text:a><text:span text:style-name="T1"> </text:span></text:p>
      <text:p text:style-name="Основной_20_текст.toc-2"><text:a xlink:type="simple" xlink:href="#Lbl7801" text:style-name="Internet_20_link" text:visited-style-name="Visited_20_Internet_20_Link"><text:span text:style-name="Strong_20_Emphasis"><text:span text:style-name="T1">Статья 78.1. </text:span></text:span></text:a><text:a xlink:type="simple" xlink:href="#Lbl7801" text:style-name="Internet_20_link" text:visited-style-name="Visited_20_Internet_20_Link"><text:span text:style-name="T1">Установление общих результатов выборов депутатов представительных органов местного самоуправления</text:span></text:a><text:span text:style-name="T1"> </text:span></text:p>
      <text:p text:style-name="Основной_20_текст.toc-2"><text:a xlink:type="simple" xlink:href="#Lbl7802" text:style-name="Internet_20_link" text:visited-style-name="Visited_20_Internet_20_Link"><text:span text:style-name="Strong_20_Emphasis"><text:span text:style-name="T1">Статья 78.2. </text:span></text:span></text:a><text:a xlink:type="simple" xlink:href="#Lbl7802" text:style-name="Internet_20_link" text:visited-style-name="Visited_20_Internet_20_Link"><text:span text:style-name="T1">Повторное голосование на выборах Мэра Москвы</text:span></text:a><text:span text:style-name="T1"> </text:span></text:p>
      <text:p text:style-name="Основной_20_текст.toc-2"><text:a xlink:type="simple" xlink:href="#Lbl79" text:style-name="Internet_20_link" text:visited-style-name="Visited_20_Internet_20_Link"><text:span text:style-name="Strong_20_Emphasis"><text:span text:style-name="T1">Статья 79. </text:span></text:span></text:a><text:a xlink:type="simple" xlink:href="#Lbl79" text:style-name="Internet_20_link" text:visited-style-name="Visited_20_Internet_20_Link"><text:span text:style-name="T1">Регистрация избранных Мэра Москвы, депутатов Московской городской Думы, депутатов представительных органов местного самоуправления, глав муниципальных образований</text:span></text:a><text:span text:style-name="T1"> </text:span></text:p>
      <text:p text:style-name="Основной_20_текст.toc-2"><text:a xlink:type="simple" xlink:href="#Lbl80" text:style-name="Internet_20_link" text:visited-style-name="Visited_20_Internet_20_Link"><text:span text:style-name="Strong_20_Emphasis"><text:span text:style-name="T1">Статья 80. </text:span></text:span></text:a><text:a xlink:type="simple" xlink:href="#Lbl80" text:style-name="Internet_20_link" text:visited-style-name="Visited_20_Internet_20_Link"><text:span text:style-name="T1">Опубликование итогов голосования и результатов выборов</text:span></text:a><text:span text:style-name="T1"> </text:span></text:p>
      <text:p text:style-name="Основной_20_текст.toc-2"><text:a xlink:type="simple" xlink:href="#Lbl81" text:style-name="Internet_20_link" text:visited-style-name="Visited_20_Internet_20_Link"><text:span text:style-name="Strong_20_Emphasis"><text:span text:style-name="T1">Статья 81. </text:span></text:span></text:a><text:a xlink:type="simple" xlink:href="#Lbl81" text:style-name="Internet_20_link" text:visited-style-name="Visited_20_Internet_20_Link"><text:span text:style-name="T1">Повторные выборы</text:span></text:a><text:span text:style-name="T1"> </text:span></text:p>
      <text:p text:style-name="Основной_20_текст.toc-2"><text:a xlink:type="simple" xlink:href="#Lbl82" text:style-name="Internet_20_link" text:visited-style-name="Visited_20_Internet_20_Link"><text:span text:style-name="Strong_20_Emphasis"><text:span text:style-name="T1">Статья 82. </text:span></text:span></text:a><text:a xlink:type="simple" xlink:href="#Lbl82" text:style-name="Internet_20_link" text:visited-style-name="Visited_20_Internet_20_Link"><text:span text:style-name="T1">Дополнительные выборы</text:span></text:a><text:span text:style-name="T1"> </text:span></text:p>
      <text:p text:style-name="Основной_20_текст.toc-2"><text:a xlink:type="simple" xlink:href="#Lbl83" text:style-name="Internet_20_link" text:visited-style-name="Visited_20_Internet_20_Link"><text:span text:style-name="Strong_20_Emphasis"><text:span text:style-name="T1">Статья 83. </text:span></text:span></text:a><text:a xlink:type="simple" xlink:href="#Lbl83" text:style-name="Internet_20_link" text:visited-style-name="Visited_20_Internet_20_Link"><text:span text:style-name="T1">Замещение вакантного мандата депутата представительного органа местного самоуправления, избранного по единому избирательному округу. Исключение зарегистрированного кандидата из муниципального списка кандидатов, допущенного к распределению депутатских мандатов</text:span></text:a><text:span text:style-name="T1"> </text:span></text:p>
      <text:p text:style-name="Основной_20_текст.toc-2"><text:a xlink:type="simple" xlink:href="#Lbl84" text:style-name="Internet_20_link" text:visited-style-name="Visited_20_Internet_20_Link"><text:span text:style-name="Strong_20_Emphasis"><text:span text:style-name="T1">Статья 84. </text:span></text:span></text:a><text:a xlink:type="simple" xlink:href="#Lbl84" text:style-name="Internet_20_link" text:visited-style-name="Visited_20_Internet_20_Link"><text:span text:style-name="T1">Использование ГАС «Выборы» при проведении выборов</text:span></text:a><text:span text:style-name="T1"> </text:span></text:p>
      <text:p text:style-name="Основной_20_текст.toc-2"><text:a xlink:type="simple" xlink:href="#Lbl85" text:style-name="Internet_20_link" text:visited-style-name="Visited_20_Internet_20_Link"><text:span text:style-name="Strong_20_Emphasis"><text:span text:style-name="T1">Статья 85. </text:span></text:span></text:a><text:a xlink:type="simple" xlink:href="#Lbl85" text:style-name="Internet_20_link" text:visited-style-name="Visited_20_Internet_20_Link"><text:span text:style-name="T1">Хранение избирательной документации</text:span></text:a><text:span text:style-name="T1"> </text:span></text:p>
      <text:p text:style-name="Основной_20_текст.toc-1"><text:a xlink:type="simple" xlink:href="#Lbl1011" text:style-name="Internet_20_link" text:visited-style-name="Visited_20_Internet_20_Link"><text:span text:style-name="Strong_20_Emphasis"><text:span text:style-name="T1">Глава 11. </text:span></text:span></text:a><text:a xlink:type="simple" xlink:href="#Lbl1011" text:style-name="Internet_20_link" text:visited-style-name="Visited_20_Internet_20_Link"><text:span text:style-name="T1">Обжалование нарушений избирательных прав граждан Российской Федерации и ответственность за нарушение законодательства о выборах</text:span></text:a><text:span text:style-name="T1"> (ст.ст. 86−90)</text:span></text:p>
      <text:p text:style-name="Основной_20_текст.toc-2"><text:a xlink:type="simple" xlink:href="#Lbl86" text:style-name="Internet_20_link" text:visited-style-name="Visited_20_Internet_20_Link"><text:span text:style-name="Strong_20_Emphasis"><text:span text:style-name="T1">Статья 86. </text:span></text:span></text:a><text:a xlink:type="simple" xlink:href="#Lbl86" text:style-name="Internet_20_link" text:visited-style-name="Visited_20_Internet_20_Link"><text:span text:style-name="T1">Обжалование решений и действий (бездействия), нарушающих избирательные права граждан Российской Федерации</text:span></text:a><text:span text:style-name="T1"> </text:span></text:p>
      <text:p text:style-name="Основной_20_текст.toc-2"><text:a xlink:type="simple" xlink:href="#Lbl87" text:style-name="Internet_20_link" text:visited-style-name="Visited_20_Internet_20_Link"><text:span text:style-name="Strong_20_Emphasis"><text:span text:style-name="T1">Статья 87. </text:span></text:span></text:a><text:a xlink:type="simple" xlink:href="#Lbl87" text:style-name="Internet_20_link" text:visited-style-name="Visited_20_Internet_20_Link"><text:span text:style-name="T1">Основания аннулирования регистрации кандидата, муниципального списка кандидатов, отмены решения комиссии о регистрации кандидата, муниципального списка кандидатов, об отказе в регистрации кандидата, муниципального списка кандидатов, исключении кандидата из муниципального списка кандидатов, отмены регистрации кандидата, муниципального списка кандидатов</text:span></text:a><text:span text:style-name="T1"> </text:span></text:p>
      <text:p text:style-name="Основной_20_текст.toc-2"><text:a xlink:type="simple" xlink:href="#Lbl88" text:style-name="Internet_20_link" text:visited-style-name="Visited_20_Internet_20_Link"><text:span text:style-name="Strong_20_Emphasis"><text:span text:style-name="T1">Статья 88. </text:span></text:span></text:a><text:a xlink:type="simple" xlink:href="#Lbl88" text:style-name="Internet_20_link" text:visited-style-name="Visited_20_Internet_20_Link"><text:span text:style-name="T1">Отмена решения об итогах голосования, о результатах выборов</text:span></text:a><text:span text:style-name="T1"> </text:span></text:p>
      <text:p text:style-name="Основной_20_текст.toc-2"><text:a xlink:type="simple" xlink:href="#Lbl89" text:style-name="Internet_20_link" text:visited-style-name="Visited_20_Internet_20_Link"><text:span text:style-name="Strong_20_Emphasis"><text:span text:style-name="T1">Статья 89. </text:span></text:span></text:a><text:a xlink:type="simple" xlink:href="#Lbl89" text:style-name="Internet_20_link" text:visited-style-name="Visited_20_Internet_20_Link"><text:span text:style-name="T1">Сроки подачи и рассмотрения жалоб и заявлений</text:span></text:a><text:span text:style-name="T1"> </text:span></text:p>
      <text:p text:style-name="Основной_20_текст.toc-2"><text:a xlink:type="simple" xlink:href="#Lbl90" text:style-name="Internet_20_link" text:visited-style-name="Visited_20_Internet_20_Link"><text:span text:style-name="Strong_20_Emphasis"><text:span text:style-name="T1">Статья 90. </text:span></text:span></text:a><text:a xlink:type="simple" xlink:href="#Lbl90" text:style-name="Internet_20_link" text:visited-style-name="Visited_20_Internet_20_Link"><text:span text:style-name="T1">Ответственность за нарушение законодательства Российской Федерации о выборах</text:span></text:a><text:span text:style-name="T1"> </text:span></text:p>
      <text:p text:style-name="Основной_20_текст.toc-1"><text:a xlink:type="simple" xlink:href="#Lbl1012" text:style-name="Internet_20_link" text:visited-style-name="Visited_20_Internet_20_Link"><text:span text:style-name="Strong_20_Emphasis"><text:span text:style-name="T1">Глава 12. </text:span></text:span></text:a><text:a xlink:type="simple" xlink:href="#Lbl1012" text:style-name="Internet_20_link" text:visited-style-name="Visited_20_Internet_20_Link"><text:span text:style-name="T1">Заключительные и переходные положения</text:span></text:a><text:span text:style-name="T1"> (ст. 91)</text:span></text:p>
      <text:p text:style-name="Основной_20_текст.toc-2"><text:a xlink:type="simple" xlink:href="#Lbl91" text:style-name="Internet_20_link" text:visited-style-name="Visited_20_Internet_20_Link"><text:span text:style-name="Strong_20_Emphasis"><text:span text:style-name="T1">Статья 91. </text:span></text:span></text:a><text:a xlink:type="simple" xlink:href="#Lbl91" text:style-name="Internet_20_link" text:visited-style-name="Visited_20_Internet_20_Link"><text:span text:style-name="T1">Вступление в силу настоящего Кодекса</text:span></text:a><text:span text:style-name="T1"> </text:span></text:p>
      <text:p text:style-name="Основной_20_текст.toc-1"><text:a xlink:type="simple" xlink:href="#Lbl10000" text:style-name="Internet_20_link" text:visited-style-name="Visited_20_Internet_20_Link"><text:span text:style-name="Strong_20_Emphasis"><text:span text:style-name="T1">Приложение 1. </text:span></text:span></text:a><text:a xlink:type="simple" xlink:href="#Lbl10000" text:style-name="Internet_20_link" text:visited-style-name="Visited_20_Internet_20_Link"><text:span text:style-name="T1">Лист поддержки кандидата</text:span></text:a><text:span text:style-name="T1"> </text:span></text:p>
      <text:p text:style-name="Основной_20_текст.toc-1"><text:a xlink:type="simple" xlink:href="#Lbl4000" text:style-name="Internet_20_link" text:visited-style-name="Visited_20_Internet_20_Link"><text:span text:style-name="Strong_20_Emphasis"><text:span text:style-name="T1">Приложение 2. </text:span></text:span></text:a><text:a xlink:type="simple" xlink:href="#Lbl4000" text:style-name="Internet_20_link" text:visited-style-name="Visited_20_Internet_20_Link"><text:span text:style-name="T1">Контрольные соотношения</text:span></text:a><text:span text:style-name="T1"> </text:span></text:p>
      <text:h text:style-name="P14" text:outline-level="1"><text:bookmark text:name="Lbl100"/>Справочник наблюдателя — www.nablawiki.ru</text:h>
      <text:h text:style-name="P5" text:outline-level="2">Глава 1. Общие положения</text:h>
      <text:h text:style-name="P14" text:outline-level="1"><text:bookmark text:name="Lbl1"/>Статья 1</text:h>
      <text:h text:style-name="Основной_20_текст.article" text:outline-level="9"><text:span text:style-name="Strong_20_Emphasis"><text:span text:style-name="T1">Статья 1.</text:span></text:span><text:span text:style-name="T1"> Пределы действия Избирательного кодекса города Москвы</text:span></text:h>
      <text:p text:style-name="Text_20_body"><text:bookmark text:name="Lbl1001"/><text:span text:style-name="Strong_20_Emphasis"><text:span text:style-name="T1">1.</text:span></text:span><text:span text:style-name="T1"> Избирательный кодекс города Москвы (далее — Кодекс) определяет порядок организации и проведения выборов в органы государственной власти города Москвы и выборов в органы местного самоуправления внутригородских муниципальных образований в городе Москве (далее — органы местного самоуправления), а также регулирует иные вопросы проведения выборов в городе Москве, отнесенные федеральным законодательством к ведению города Москвы.</text:span></text:p>
      <text:p text:style-name="Text_20_body"><text:bookmark text:name="Lbl1002"/><text:span text:style-name="Strong_20_Emphasis"><text:span text:style-name="T1">2.</text:span></text:span><text:span text:style-name="T1"> Законы города Москвы, иные правовые акты города Москвы, касающиеся порядка организации и проведения выборов в органы государственной власти города Москвы и выборов в органы местного самоуправления, не должны противоречить настоящему Кодексу. Если закон города Москвы, иной правовой акт города Москвы по вопросам порядка организации и проведения выборов депутатов Московской городской Думы и выборов в органы местного самоуправления противоречит настоящему Кодексу, применяются положения настоящего Кодекса.</text:span></text:p>
      <text:h text:style-name="P14" text:outline-level="1"><text:bookmark text:name="Lbl2"/><text:soft-page-break/>Статья 2</text:h>
      <text:h text:style-name="Основной_20_текст.article" text:outline-level="9"><text:span text:style-name="Strong_20_Emphasis"><text:span text:style-name="T1">Статья 2.</text:span></text:span><text:span text:style-name="T1"> Законодательство о выборах</text:span></text:h>
      <text:p text:style-name="Text_20_body"><text:bookmark text:name="Lbl2001"/><text:span text:style-name="Strong_20_Emphasis"><text:span text:style-name="T1">1.</text:span></text:span><text:span text:style-name="T1"> Выборы, указанные в </text:span><text:a xlink:type="simple" xlink:href="#Lbl1" text:style-name="Internet_20_link" text:visited-style-name="Visited_20_Internet_20_Link"><text:span text:style-name="T1">статье 1</text:span></text:a><text:span text:style-name="T1"> настоящего Кодекса, проводятся в соответствии с Конституцией Российской Федерации,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Уставом города Москвы, настоящим Кодексом.</text:span></text:p>
      <text:p text:style-name="Text_20_body"><text:bookmark text:name="Lbl2002"/><text:span text:style-name="Strong_20_Emphasis"><text:span text:style-name="T1">2.</text:span></text:span><text:span text:style-name="T1"> В случаях и пределах, предусмотренных настоящим Кодексом, Московская городская Дума, Мэр Москвы, советы депутатов муниципальных округов, советы депутатов городских округов, советы депутатов поселений (далее — представительные органы местного самоуправления), главы муниципальных округов, главы городских округов, главы поселений (далее — главы муниципальных образований) могут принимать и издавать правовые акты, направленные на реализацию положений настоящего Кодекса.</text:span></text:p>
      <text:h text:style-name="P14" text:outline-level="1"><text:bookmark text:name="Lbl3"/>Статья 3</text:h>
      <text:h text:style-name="Основной_20_текст.article" text:outline-level="9"><text:span text:style-name="Strong_20_Emphasis"><text:span text:style-name="T1">Статья 3.</text:span></text:span><text:span text:style-name="T1"> Основные понятия и термины, используемые в настоящем Кодексе</text:span></text:h>
      <text:p text:style-name="Text_20_body"><text:bookmark text:name="Lbl3001"/><text:span text:style-name="Strong_20_Emphasis"><text:span text:style-name="T1">1.</text:span></text:span><text:span text:style-name="T1"> Основные понятия и термины, используемые в настоящем Кодексе, применяются в том же значении, что и в Федеральном законе.</text:span></text:p>
      <text:p text:style-name="Text_20_body"><text:bookmark text:name="Lbl3002"/><text:span text:style-name="Strong_20_Emphasis"><text:span text:style-name="T1">2.</text:span></text:span><text:span text:style-name="T1"> В настоящем Кодексе также используются следующие понятия:</text:span></text:p>
      <text:p text:style-name="Text_20_body"><text:bookmark text:name="Lbl30021"/><text:span text:style-name="Strong_20_Emphasis"><text:span text:style-name="T1">1)</text:span></text:span><text:span text:style-name="T1"> </text:span><text:span text:style-name="Strong_20_Emphasis"><text:span text:style-name="T1">выборы в органы государственной власти города Москвы</text:span></text:span><text:span text:style-name="T1"> — выборы Мэра Москвы, депутатов Московской городской Думы;</text:span></text:p>
      <text:p text:style-name="Text_20_body"><text:bookmark text:name="Lbl30022"/><text:span text:style-name="Strong_20_Emphasis"><text:span text:style-name="T1">2)</text:span></text:span><text:span text:style-name="T1"> </text:span><text:span text:style-name="Strong_20_Emphasis"><text:span text:style-name="T1">выборы в органы местного самоуправления</text:span></text:span><text:span text:style-name="T1"> — выборы депутатов представительного органа местного самоуправления, выборы главы муниципального образования;</text:span></text:p>
      <text:p text:style-name="Text_20_body"><text:bookmark text:name="Lbl30023"/><text:span text:style-name="Strong_20_Emphasis"><text:span text:style-name="T1">3)</text:span></text:span><text:span text:style-name="T1"> </text:span><text:span text:style-name="Strong_20_Emphasis"><text:span text:style-name="T1">житель города Москвы</text:span></text:span><text:span text:style-name="T1"> — гражданин Российской Федерации, место жительства которого находится на территории города Москвы, что устанавливается органами регистрационного учета граждан Российской Федерации в соответствии с федеральным законом, регулирующим порядок реализации права граждан Российской Федерации на свободу передвижения, выбор места пребывания и жительства в пределах Российской Федерации;</text:span></text:p>
      <text:p text:style-name="Text_20_body"><text:bookmark text:name="Lbl30024"/><text:span text:style-name="Strong_20_Emphasis"><text:span text:style-name="T1">4)</text:span></text:span><text:span text:style-name="T1"> </text:span><text:span text:style-name="Strong_20_Emphasis"><text:span text:style-name="T1">избиратель</text:span></text:span><text:span text:style-name="T1"> — житель города Москвы, обладающий активным избирательным правом.</text:span></text:p>
      <text:p text:style-name="Text_20_body"><text:bookmark text:name="Lbl3003"/><text:span text:style-name="Strong_20_Emphasis"><text:span text:style-name="T1">3.</text:span></text:span><text:span text:style-name="T1"> В настоящем Кодексе используются следующие сокращенные названия: Московская городская избирательная комиссия — Городская комиссия, избирательная комиссия муниципального образования — комиссия муниципального образования, территориальная избирательная комиссия — территориальная комиссия, окружная избирательная комиссия по выборам депутатов Московской городской Думы — окружная комиссия, участковая избирательная комиссия — участковая комиссия, внутригородское муниципальное образование в городе Москве — муниципальное образование.</text:span></text:p>
      <text:h text:style-name="P14" text:outline-level="1"><text:bookmark text:name="Lbl4"/>Статья 4</text:h>
      <text:h text:style-name="Основной_20_текст.article" text:outline-level="9"><text:span text:style-name="Strong_20_Emphasis"><text:span text:style-name="T1">Статья 4.</text:span></text:span><text:span text:style-name="T1"> Принципы участия в выборах и избирательные права</text:span></text:h>
      <text:p text:style-name="Text_20_body"><text:bookmark text:name="Lbl4001"/><text:span text:style-name="Strong_20_Emphasis"><text:span text:style-name="T1">1.</text:span></text:span><text:span text:style-name="T1"> Избиратели участвуют в выборах на основе всеобщего равного и прямого избирательного права при тайном голосовании.</text:span></text:p>
      <text:p text:style-name="Text_20_body"><text:bookmark text:name="Lbl4002"/><text:span text:style-name="Strong_20_Emphasis"><text:span text:style-name="T1">2.</text:span></text:span><text:span text:style-name="T1"> Участие в выборах является свободным и добровольным. Никто не вправе оказывать воздействие на избирателя с целью принудить его к участию или неучастию в выборах, а также на его свободное волеизъявление.</text:span></text:p>
      <text:p text:style-name="Text_20_body"><text:bookmark text:name="Lbl4003"/><text:span text:style-name="Strong_20_Emphasis"><text:span text:style-name="T1">3.</text:span></text:span><text:span text:style-name="T1"> Избиратели участвуют в выборах на равных основаниях. Каждый избиратель имеет один голос по одномандатному, городскому или муниципальному избирательному округу. Если на выборах депутатов представительного органа местного самоуправления образуются многомандатные избирательные округа с разным числом мандатов, все избиратели соответствующего муниципального образования имеют число голосов, равное числу мандатов, подлежащих распределению в избирательном округе с наименьшим числом мандатов.</text:span></text:p>
      <text:p text:style-name="Text_20_body"><text:bookmark text:name="Lbl4004"/><text:span text:style-name="Strong_20_Emphasis"><text:span text:style-name="T1">4.</text:span></text:span><text:span text:style-name="T1"> Избиратели голосуют на выборах лично и непосредственно. Избиратели участвуют в мероприятиях по подготовке и проведению выборов гласно и открыто.</text:span></text:p>
      <text:p text:style-name="Text_20_body"><text:bookmark text:name="Lbl4005"/><text:span text:style-name="Strong_20_Emphasis"><text:span text:style-name="T1">5.</text:span></text:span><text:span text:style-name="T1"> Голосование на выборах является тайным, исключающим возможность какого-либо контроля за волеизъявлением избирателя.</text:span></text:p>
      <text:p text:style-name="Text_20_body"><text:bookmark text:name="Lbl4006"/><text:span text:style-name="Strong_20_Emphasis"><text:span text:style-name="T1">6.</text:span></text:span><text:span text:style-name="T1"> Активным избирательным правом обладает избиратель, место жительства которого находится на территории соответствующего избирательного округа.</text:span></text:p>
      <text:p text:style-name="P3"><text:bookmark text:name="Lbl4007"/>Законом г. Москвы от 25 мая 2016 г. № 25 в часть 7 статьи 4 настоящего Закона внесены изменения</text:p>
      <text:p text:style-name="P3">См. текст части в предыдущей редакции</text:p>
      <text:p text:style-name="Text_20_body"><text:span text:style-name="Strong_20_Emphasis"><text:span text:style-name="T1">7.</text:span></text:span><text:span text:style-name="T1"> Депутатом Московской городской Думы может быть избран гражданин Российской Федерации, достигший на день голосования возраста 21 года.</text:span></text:p>
      <text:p text:style-name="P3"><text:bookmark text:name="Lbl4071"/>Законом г. Москвы от 25 мая 2016 г. № 25 в часть 7.1 статьи 4 настоящего Закона внесены изменения</text:p>
      <text:p text:style-name="P3">См. текст части в предыдущей редакции</text:p>
      <text:p text:style-name="Text_20_body"><text:span text:style-name="Strong_20_Emphasis"><text:span text:style-name="T1">7.1.</text:span></text:span><text:span text:style-name="T1"> Мэром Москвы может быть избран гражданин Российской Федерации, достигший на день голосования возраста 30 лет.</text:span></text:p>
      <text:p text:style-name="Text_20_body"><text:bookmark text:name="Lbl4072"/><text:span text:style-name="Strong_20_Emphasis"><text:span text:style-name="T1">7.2.</text:span></text:span><text:span text:style-name="T1"> Не имеет права быть избранным Мэром Москвы гражданин Российской Федерации, занимающий на день официального опубликования (публикации) решения о назначении выборов Мэра Москвы должность Мэра Москвы второй срок подряд в результате выборов.</text:span></text:p>
      <text:p text:style-name="P3"><text:bookmark text:name="Lbl4008"/>Законом г. Москвы от 25 мая 2016 г. № 25 в часть 8 статьи 4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Депутатом представительного органа местного самоуправления может быть избран гражданин Российской Федерации, достигший на день голосования возраста 18 лет.</text:span></text:p>
      <text:p text:style-name="P3"><text:bookmark text:name="Lbl4009"/>Законом г. Москвы от 25 мая 2016 г. № 25 в часть 9 статьи 4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Главой муниципального образования может быть избран гражданин Российской Федерации, достигший на день голосования возраста 21 года.</text:span></text:p>
      <text:p text:style-name="P3"><text:bookmark text:name="Lbl4010"/>Законом г. Москвы от 25 мая 2016 г. № 25 в часть 10 статьи 4 настоящего Закона внесены изменения</text:p>
      <text:p text:style-name="P3">См. текст части в предыдущей редакции</text:p>
      <text:p text:style-name="Text_20_body"><text:span text:style-name="Strong_20_Emphasis"><text:span text:style-name="T1">10.</text:span></text:span><text:span text:style-name="T1"> Не имеют права избирать и быть избранными, осуществлять другие избирательные действия граждане Российской Федерации, признанные судом недееспособными или содержащиеся в местах лишения свободы по приговору суда.</text:span></text:p>
      <text:p text:style-name="Text_20_body"><text:bookmark text:name="Lbl40101"/><text:soft-page-break/><text:span text:style-name="Strong_20_Emphasis"><text:span text:style-name="T1">10.1.</text:span></text:span><text:span text:style-name="T1"> Не имеют права быть избранными граждане Российской Федерации:</text:span></text:p>
      <text:p text:style-name="P3"><text:bookmark text:name="Lbl41011"/>Законом г. Москвы от 7 мая 2014 г. № 23 пункт 1 части 10.1 статьи 4 настоящего Закона изложен в новой редакции</text:p>
      <text:p text:style-name="P3">См. текст пункта в предыдущей редакции</text:p>
      <text:p text:style-name="Text_20_body"><text:span text:style-name="Strong_20_Emphasis"><text:span text:style-name="T1">1)</text:span></text:span><text:span text:style-name="T1"> осужденные к лишению свободы за совершение тяжких и (или) особо тяжких преступлений и имеющие на день голосования на выборах неснятую и непогашенную судимость за указанные преступления;</text:span></text:p>
      <text:p text:style-name="P3"><text:bookmark text:name="Lbl410111"/>Законом г. Москвы от 7 мая 2014 г. № 23 часть 10.1 настоящего Закона дополнена пунктом 1.1</text:p>
      <text:p text:style-name="Text_20_body"><text:span text:style-name="Strong_20_Emphasis"><text:span text:style-name="T1">1.1)</text:span></text:span><text:span text:style-name="T1"> осужденные к лишению свободы за совершение тяжких преступлений, судимость которых снята или погашена, — до истечения 10 лет со дня снятия или погашения судимости;</text:span></text:p>
      <text:p text:style-name="P3"><text:bookmark text:name="Lbl410112"/>Законом г. Москвы от 7 мая 2014 г. № 23 часть 10.1 настоящего Закона дополнена пунктом 1.2</text:p>
      <text:p text:style-name="Text_20_body"><text:span text:style-name="Strong_20_Emphasis"><text:span text:style-name="T1">1.2)</text:span></text:span><text:span text:style-name="T1"> осужденные к лишению свободы за совершение особо тяжких преступлений, судимость которых снята или погашена, — до истечения 15 лет со дня снятия или погашения судимости;</text:span></text:p>
      <text:p text:style-name="P3"><text:bookmark text:name="Lbl41012"/>Законом г. Москвы от 7 мая 2014 г. № 23 в пункт 2 части 10.1 статьи 4 настояще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 если на таких лиц не распространяется действие </text:span><text:a xlink:type="simple" xlink:href="#Lbl410111" text:style-name="Internet_20_link" text:visited-style-name="Visited_20_Internet_20_Link"><text:span text:style-name="T1">пунктов 1.1</text:span></text:a><text:span text:style-name="T1"> и </text:span><text:a xlink:type="simple" xlink:href="#Lbl410112" text:style-name="Internet_20_link" text:visited-style-name="Visited_20_Internet_20_Link"><text:span text:style-name="T1">1.2</text:span></text:a><text:span text:style-name="T1"> настоящей части;</text:span></text:p>
      <text:p text:style-name="Text_20_body"><text:bookmark text:name="Lbl41013"/><text:span text:style-name="Strong_20_Emphasis"><text:span text:style-name="T1">3)</text:span></text:span><text:span text:style-name="T1">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span></text:p>
      <text:p text:style-name="Text_20_body"><text:bookmark text:name="Lbl41014"/><text:span text:style-name="Strong_20_Emphasis"><text:span text:style-name="T1">4)</text:span></text:span><text:span text:style-name="T1"> в отношении которых вступившим в силу решением суда установлен факт нарушения ограничений, предусмотренных частью 1 статьи 55 настоящего Кодекса, либо совершения действий, предусмотренных пунктом 7 части 7 и пунктом 7 части 8 статьи 87 настоящего Кодекса, если указанные нарушения либо действия совершены до дня голосования на выборах в течение установленного срока полномочий Московской городской Думы или представительного органа местного самоуправления, в которые назначены выборы, либо должностного лица, для избрания которого назначены выборы.</text:span></text:p>
      <text:p text:style-name="P3"><text:bookmark text:name="Lbl4101112"/>Законом г. Москвы от 7 мая 2014 г. № 23 статья 4 настоящего Закона дополнена частью 10.2</text:p>
      <text:p text:style-name="Text_20_body"><text:span text:style-name="Strong_20_Emphasis"><text:span text:style-name="T1">10.2.</text:span></text:span><text:span text:style-name="T1"> Если срок действия ограничений пассивного избирательного права, предусмотренных </text:span><text:a xlink:type="simple" xlink:href="#Lbl410111" text:style-name="Internet_20_link" text:visited-style-name="Visited_20_Internet_20_Link"><text:span text:style-name="T1">пунктами 1.1</text:span></text:a><text:span text:style-name="T1"> и </text:span><text:a xlink:type="simple" xlink:href="#Lbl410112" text:style-name="Internet_20_link" text:visited-style-name="Visited_20_Internet_20_Link"><text:span text:style-name="T1">1.2 части 10.1</text:span></text:a><text:span text:style-name="T1"> настоящей статьи, истекает в период избирательной кампании до дня голосования на выборах, гражданин, пассивное избирательное право которого было ограничено, вправе в установленном законом порядке быть выдвинутым кандидатом на этих выборах.</text:span></text:p>
      <text:p text:style-name="P3"><text:bookmark text:name="Lbl4101113"/>Законом г. Москвы от 7 мая 2014 г. № 23 статья 4 настоящего Закона дополнена частью 10.3</text:p>
      <text:p text:style-name="Text_20_body"><text:span text:style-name="Strong_20_Emphasis"><text:span text:style-name="T1">10.3.</text:span></text:span><text:span text:style-name="T1">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span><text:a xlink:type="simple" xlink:href="#Lbl41011" text:style-name="Internet_20_link" text:visited-style-name="Visited_20_Internet_20_Link"><text:span text:style-name="T1">пунктами 1</text:span></text:a><text:span text:style-name="T1">, </text:span><text:a xlink:type="simple" xlink:href="#Lbl410111" text:style-name="Internet_20_link" text:visited-style-name="Visited_20_Internet_20_Link"><text:span text:style-name="T1">1.1</text:span></text:a><text:span text:style-name="T1"> и </text:span><text:a xlink:type="simple" xlink:href="#Lbl410112" text:style-name="Internet_20_link" text:visited-style-name="Visited_20_Internet_20_Link"><text:span text:style-name="T1">1.2 части 10.1</text:span></text:a><text:span text:style-name="T1"> настоящей статьи, прекращается со дня вступления в силу этого уголовного закона.</text:span></text:p>
      <text:p text:style-name="P3"><text:bookmark text:name="Lbl4101114"/>Законом г. Москвы от 7 мая 2014 г. № 23 статья 4 настоящего Закона дополнена частью 10.4</text:p>
      <text:p text:style-name="Text_20_body"><text:span text:style-name="Strong_20_Emphasis"><text:span text:style-name="T1">10.4.</text:span></text:span><text:span text:style-name="T1">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span><text:a xlink:type="simple" xlink:href="#Lbl410111" text:style-name="Internet_20_link" text:visited-style-name="Visited_20_Internet_20_Link"><text:span text:style-name="T1">пунктами 1.1</text:span></text:a><text:span text:style-name="T1"> и </text:span><text:a xlink:type="simple" xlink:href="#Lbl410112" text:style-name="Internet_20_link" text:visited-style-name="Visited_20_Internet_20_Link"><text:span text:style-name="T1">1.2 части 10.1</text:span></text:a><text:span text:style-name="T1"> настоящей статьи, действуют до истечения 10 лет со дня снятия или погашения судимости.</text:span></text:p>
      <text:p text:style-name="Text_20_body"><text:bookmark text:name="Lbl4011"/><text:span text:style-name="Strong_20_Emphasis"><text:span text:style-name="T1">11.</text:span></text:span><text:span text:style-name="T1"> При наличии в отношении гражданина Российской Федерации вступившего в силу приговора суда о лишении его права занимать государственные и (или) муниципальные должности в течение определенного срока этот гражданин не может быть зарегистрирован в качестве кандидата, если голосование на выборах в органы государственной власти города Москвы и выборах в органы местного самоуправления состоится до истечения определенного судом срока.</text:span></text:p>
      <text:p text:style-name="P10"><text:bookmark text:name="Lbl40111"/>Положения части 11.1 статьи 4 настоящего Закона применяются при замещении вакантного депутатского мандата по единому избирательному округу</text:p>
      <text:p text:style-name="Text_20_body"><text:span text:style-name="Strong_20_Emphasis"><text:span text:style-name="T1">11.1.</text:span></text:span><text:span text:style-name="T1">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span></text:p>
      <text:p text:style-name="P15">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P3"><text:bookmark text:name="Lbl4012"/>Законом г. Москвы от 25 февраля 2015 г. № 7 в часть 12 статьи 4 настоящего Закона внесены изменения</text:p>
      <text:p text:style-name="P3">См. текст части в предыдущей редакции</text:p>
      <text:p text:style-name="Text_20_body"><text:span text:style-name="Strong_20_Emphasis"><text:span text:style-name="T1">12.</text:span></text:span><text:span text:style-name="T1"> В соответствии с международными договорами Российской Федерации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жители города Москвы. В остальных случаях иностранные граждане, а также лица без гражданства, иностранные организации, международные организации и международные общественные движения, некоммерческие организации, выполняющие функции иностранного агента, не вправе осуществлять деятельность, способствующую либо препятствующую выдвижению кандидатов, муниципальных списков кандидатов, достижению определенного результата на выборах, а также в иных формах участвовать в избирательных кампаниях. Участие в избирательных кампаниях указанных лиц и представителей указанных организаций в качестве иностранных (международных) наблюдателей регулируется в соответствии с федеральным законодательством.</text:span></text:p>
      <text:p text:style-name="Text_20_body"><text:bookmark text:name="Lbl4013"/><text:span text:style-name="Strong_20_Emphasis"><text:span text:style-name="T1">13.</text:span></text:span><text:span text:style-name="T1"> При проведении выборов в органы государственной власти города Москвы и выборов в органы местного самоуправления гражданин Российской Федерации, который достигнет на день голосования возраста 18 лет, вправе участвовать в предусмотренных настоящим Кодексом и проводимых законными методами избирательных действиях.</text:span></text:p>
      <text:h text:style-name="P14" text:outline-level="1"><text:bookmark text:name="Lbl5"/><text:soft-page-break/>Статья 5</text:h>
      <text:h text:style-name="Основной_20_текст.article" text:outline-level="9"><text:span text:style-name="Strong_20_Emphasis"><text:span text:style-name="T1">Статья 5.</text:span></text:span><text:span text:style-name="T1"> Численный состав и сроки полномочий органов государственной власти города Москвы и органов местного самоуправления</text:span></text:h>
      <text:p text:style-name="Text_20_body"><text:bookmark text:name="Lbl5001"/><text:span text:style-name="Strong_20_Emphasis"><text:span text:style-name="T1">1.</text:span></text:span><text:span text:style-name="T1"> Срок полномочий органов государственной власти города Москвы устанавливается Уставом города Москвы. В соответствии с Уставом города Москвы в Московскую городскую Думу избирается 45 депутатов.</text:span></text:p>
      <text:p text:style-name="Text_20_body"><text:bookmark text:name="Lbl5002"/><text:span text:style-name="Strong_20_Emphasis"><text:span text:style-name="T1">2.</text:span></text:span><text:span text:style-name="T1"> Численный состав и срок полномочий представительного органа местного самоуправления устанавливаются уставом муниципального образования.</text:span></text:p>
      <text:p text:style-name="Text_20_body"><text:bookmark text:name="Lbl5003"/><text:span text:style-name="Strong_20_Emphasis"><text:span text:style-name="T1">3.</text:span></text:span><text:span text:style-name="T1"> Принцип избрания главы муниципального образования, срок его полномочий устанавливаются уставом муниципального образования. Настоящим Кодексом определяется порядок избрания главы муниципального образования непосредственно избирателями.</text:span></text:p>
      <text:p text:style-name="Text_20_body"><text:bookmark text:name="Lbl50031"/><text:span text:style-name="Strong_20_Emphasis"><text:span text:style-name="T1">3.1.</text:span></text:span><text:span text:style-name="T1"> Днем окончания срока, на который избираются органы государственной власти города Москвы и органы местного самоуправления, депутаты указанных органов, является день голосования на выборах того года, в котором истекает срок полномочий указанных органов или депутатов, а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span></text:p>
      <text:p text:style-name="Text_20_body"><text:bookmark text:name="Lbl5004"/><text:span text:style-name="Strong_20_Emphasis"><text:span text:style-name="T1">4.</text:span></text:span><text:span text:style-name="T1"> Изменение (продление или сокращение) срока полномочий действующих органов или депутатов, указанных в </text:span><text:a xlink:type="simple" xlink:href="#Lbl50031" text:style-name="Internet_20_link" text:visited-style-name="Visited_20_Internet_20_Link"><text:span text:style-name="T1">части 3.1</text:span></text:a><text:span text:style-name="T1"> настоящей статьи, не допускается, за исключением случаев, установленных статьями 81.1 и 82 Федерального закона.</text:span></text:p>
      <text:h text:style-name="P14" text:outline-level="1"><text:bookmark text:name="Lbl6"/>Статья 6</text:h>
      <text:h text:style-name="Основной_20_текст.article" text:outline-level="9"><text:span text:style-name="Strong_20_Emphasis"><text:span text:style-name="T1">Статья 6.</text:span></text:span><text:span text:style-name="T1"> Назначение выборов</text:span></text:h>
      <text:p text:style-name="Text_20_body"><text:bookmark text:name="Lbl6001"/><text:span text:style-name="Strong_20_Emphasis"><text:span text:style-name="T1">1.</text:span></text:span><text:span text:style-name="T1"> Выборы в органы государственной власти города Москвы и выборы в органы местного самоуправления являются обязательными.</text:span></text:p>
      <text:p text:style-name="Text_20_body"><text:bookmark text:name="Lbl6002"/><text:span text:style-name="Strong_20_Emphasis"><text:span text:style-name="T1">2.</text:span></text:span><text:span text:style-name="T1"> Выборы в органы государственной власти города Москвы назначаются Московской городской Думой.</text:span></text:p>
      <text:p text:style-name="Text_20_body"><text:bookmark text:name="Lbl6003"/><text:span text:style-name="Strong_20_Emphasis"><text:span text:style-name="T1">3.</text:span></text:span><text:span text:style-name="T1"> Выборы в органы местного самоуправления назначаются представительными органами местного самоуправления.</text:span></text:p>
      <text:p text:style-name="Text_20_body"><text:bookmark text:name="Lbl6004"/><text:span text:style-name="Strong_20_Emphasis"><text:span text:style-name="T1">4.</text:span></text:span><text:span text:style-name="T1"> День голосования на выборах в органы государственной власти города Москвы, органы местного самоуправления определяется Федеральным законом. В случаях, предусмотренных </text:span><text:a xlink:type="simple" xlink:href="#Lbl6005" text:style-name="Internet_20_link" text:visited-style-name="Visited_20_Internet_20_Link"><text:span text:style-name="T1">частями 5</text:span></text:a><text:span text:style-name="T1"> и </text:span><text:a xlink:type="simple" xlink:href="#Lbl6006" text:style-name="Internet_20_link" text:visited-style-name="Visited_20_Internet_20_Link"><text:span text:style-name="T1">6</text:span></text:a><text:span text:style-name="T1"> настоящей статьи, выборы указанных органов или депутатов указанных органов могут проходить в иные сроки.</text:span></text:p>
      <text:p text:style-name="Text_20_body"><text:bookmark text:name="Lbl6005"/><text:span text:style-name="Strong_20_Emphasis"><text:span text:style-name="T1">5.</text:span></text:span><text:span text:style-name="T1"> В случае досрочного прекращения полномочий Московской городской Думы, органов местного самоуправления или депутатов указанных органов,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text:span></text:p>
      <text:p text:style-name="Text_20_body"><text:bookmark text:name="Lbl6006"/><text:span text:style-name="Strong_20_Emphasis"><text:span text:style-name="T1">6.</text:span></text:span><text:span text:style-name="T1">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span></text:p>
      <text:p text:style-name="Text_20_body"><text:bookmark text:name="Lbl6007"/><text:span text:style-name="Strong_20_Emphasis"><text:span text:style-name="T1">7.</text:span></text:span><text:span text:style-name="T1"> Утратила силу.</text:span></text:p>
      <text:p text:style-name="P3">См. текст части 7 статьи 6</text:p>
      <text:p text:style-name="Text_20_body"><text:bookmark text:name="Lbl6008"/><text:span text:style-name="Strong_20_Emphasis"><text:span text:style-name="T1">8.</text:span></text:span><text:span text:style-name="T1"> Решение о назначении выборов в органы государственной власти города Москвы должно быть принято не ранее чем за 100 дней и не позднее чем за 90 дней до дня голосования. Решение о назначении выборов в органы местного самоуправле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span></text:p>
      <text:p text:style-name="Text_20_body"><text:bookmark text:name="Lbl6009"/><text:span text:style-name="Strong_20_Emphasis"><text:span text:style-name="T1">9.</text:span></text:span><text:span text:style-name="T1"> Если уполномоченный на то орган не назначит выборы в сроки, предусмотренные </text:span><text:a xlink:type="simple" xlink:href="#Lbl6008" text:style-name="Internet_20_link" text:visited-style-name="Visited_20_Internet_20_Link"><text:span text:style-name="T1">частью 8</text:span></text:a><text:span text:style-name="T1"> настоящей статьи, а также если уполномоченный на то орган отсутствует, выборы назначаются: в органы государственной власти города Москвы — Городской комиссией не позднее чем за 80 дней до дня голосования; в органы местного самоуправления — комиссией соответствующего муниципального образования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частью 8 настоящей статьи срока официального опубликования решения о назначении выборов.</text:span></text:p>
      <text:p text:style-name="Text_20_body"><text:bookmark text:name="Lbl6010"/><text:span text:style-name="Strong_20_Emphasis"><text:span text:style-name="T1">10.</text:span></text:span><text:span text:style-name="T1"> Если соответствующая избирательная комиссия не назначит в установленный </text:span><text:a xlink:type="simple" xlink:href="#Lbl6009" text:style-name="Internet_20_link" text:visited-style-name="Visited_20_Internet_20_Link"><text:span text:style-name="T1">частью 9</text:span></text:a><text:span text:style-name="T1"> настоящей статьи срок выборы соответствующих органов или депутатов либо если такая избирательная комиссия отсутствует и не может быть сформирована в порядке, предусмотренном федеральным законом,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уполномоченный на то орган, а в случае его отсутствия — соответствующая избирательная комиссия должны назначить выборы. При этом суд также вправе возложить на Центральную избирательную комиссию Российской Федерации или Городскую комиссию (соответственно уровню выборов)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федеральным законом, а при отсутствии уполномоченного назначить выборы органа — также установить срок, в течение которого временная избирательная комиссия должна назначить выборы. Срок </text:span><text:soft-page-break/><text:span text:style-name="T1">полномочий и количество членов временной избирательной комиссии с правом решающего голоса устанавливаются сформировавшей ее избирательной комиссией.</text:span></text:p>
      <text:h text:style-name="P14" text:outline-level="1"><text:bookmark text:name="Lbl7"/>Статья 7</text:h>
      <text:h text:style-name="Основной_20_текст.article" text:outline-level="9"><text:span text:style-name="Strong_20_Emphasis"><text:span text:style-name="T1">Статья 7.</text:span></text:span><text:span text:style-name="T1"> Порядок исчисления сроков, установленных законодательством о выборах</text:span></text:h>
      <text:p text:style-name="Text_20_body"><text:bookmark text:name="Lbl7001"/><text:span text:style-name="Strong_20_Emphasis"><text:span text:style-name="T1">1.</text:span></text:span><text:span text:style-name="T1"> Если какое-либо действие может (должно) осуществляться со дн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span></text:p>
      <text:p text:style-name="Text_20_body"><text:bookmark text:name="Lbl7002"/><text:span text:style-name="Strong_20_Emphasis"><text:span text:style-name="T1">2.</text:span></text:span><text:span text:style-name="T1">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последним днем или днем, когда данное действие может (должно) быть осуществлено, является день, после которого остается указанное в настоящем Кодексе количество дней до дня наступления соответствующего события.</text:span></text:p>
      <text:p text:style-name="Text_20_body"><text:bookmark text:name="Lbl7003"/><text:span text:style-name="Strong_20_Emphasis"><text:span text:style-name="T1">3.</text:span></text:span><text:span text:style-name="T1">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Кодексе количество дней до дня наступления соответствующего события.</text:span></text:p>
      <text:p text:style-name="Text_20_body"><text:bookmark text:name="Lbl7004"/><text:span text:style-name="Strong_20_Emphasis"><text:span text:style-name="T1">4.</text:span></text:span><text:span text:style-name="T1"> Если какое-либо действие может (должно) осуществляться не позднее чем через определенное количество дней после дня наступления какого-либо события, то указанное действие может (должно) быть осуществлено в течение указанного в настоящем Кодексе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span></text:p>
      <text:h text:style-name="P14" text:outline-level="1"><text:bookmark text:name="Lbl200"/>Справочник наблюдателя — www.nablawiki.ru</text:h>
      <text:h text:style-name="P5" text:outline-level="2">Глава 2. Списки избирателей</text:h>
      <text:h text:style-name="P14" text:outline-level="1"><text:bookmark text:name="Lbl8"/>Статья 8</text:h>
      <text:h text:style-name="Основной_20_текст.article" text:outline-level="9"><text:span text:style-name="Strong_20_Emphasis"><text:span text:style-name="T1">Статья 8.</text:span></text:span><text:span text:style-name="T1"> Регистрация (учет) избирателей</text:span></text:h>
      <text:p text:style-name="Text_20_body"><text:bookmark text:name="Lbl8001"/><text:span text:style-name="Strong_20_Emphasis"><text:span text:style-name="T1">1.</text:span></text:span><text:span text:style-name="T1"> Регистрации (учету) в качестве избирателей подлежат все жители города Москвы, обладающие активным избирательным правом.</text:span></text:p>
      <text:p text:style-name="Text_20_body"><text:bookmark text:name="Lbl8002"/><text:span text:style-name="Strong_20_Emphasis"><text:span text:style-name="T1">2.</text:span></text:span><text:span text:style-name="T1"> Основанием для регистрации (учета) избирателей является факт нахождения места жительства (в отношении вынужденных переселенцев — факт временного пребывания) гражданина Российской Федерации на территории города Москвы, который устанавливается органами регистрационного учета граждан Российской Федерации по месту пребывания и по месту жительства в пределах территории Российской Федерации в соответствии с федеральным законом, регулирующим порядок реализации права граждан Российской Федерации на свободу передвижения, выбор места пребывания и места жительства в пределах Российской Федерации.</text:span></text:p>
      <text:p text:style-name="Text_20_body"><text:bookmark text:name="Lbl8003"/><text:span text:style-name="Strong_20_Emphasis"><text:span text:style-name="T1">3.</text:span></text:span><text:span text:style-name="T1"> Регистрация (учет) избирателей в административном округе города Москвы, включающем в себя районы, осуществляется главами управ районов города Москвы, в административном округе города Москвы, включающем в себя поселения, — префектом административного округа города Москвы, в воинской части — командиром воинской части. Данные о численности избирателей по городу в целом и по каждой территориальной единице города Москвы представляются в Городскую комиссию не позднее соответственно 10 января и 10 июля каждого года.</text:span></text:p>
      <text:p text:style-name="P10">См. Порядок обеспечения учета населения г. Москвы и предоставления сведений о численности избирателей, участников референдума, утвержденный Указом Мэра Москвы от 17 июля 2006 г. № 34-УМ</text:p>
      <text:p text:style-name="Text_20_body"><text:bookmark text:name="Lbl8004"/><text:span text:style-name="Strong_20_Emphasis"><text:span text:style-name="T1">4.</text:span></text:span><text:span text:style-name="T1"> Избиратель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span></text:p>
      <text:p text:style-name="Text_20_body"><text:bookmark text:name="Lbl8005"/><text:span text:style-name="Strong_20_Emphasis"><text:span text:style-name="T1">5.</text:span></text:span><text:span text:style-name="T1"> Органы, осуществляющие регистрацию граждан Российской Федерации по месту пребывания и по месту жительства, выдачу и замену документов, удостоверяющих личность гражданина Российской Федерации на территории Российской Федерации, не реже чем один раз в месяц представляют главе управы района города Москвы в административном округе города Москвы, включающем в себя районы, префекту административного округа города Москвы в административном округе города Москвы, включающем в себя поселения, по месту своего нахождения сведения о фактах выдачи и замены паспорта гражданина Российской Федерации, регистрации и снятия с регистрационного учета по месту жительства (в отношении вынужденных переселенцев — по месту пребывания) граждан Российской Федерации, выдачи паспорта гражданина Российской Федерации в нарушение установленного порядка с указанием следующих персональных данных гражданина: фамилия, имя, отчество, дата рождения, место рождения, пол, гражданство, адрес места жительства (в отношении вынужденных переселенцев — места пребывания), вид документа, удостоверяющего личность, серия и номер этого документа, наименование или код органа, выдавшего документ, дата выдачи документа.</text:span></text:p>
      <text:p text:style-name="Text_20_body"><text:bookmark text:name="Lbl8006"/><text:span text:style-name="Strong_20_Emphasis"><text:span text:style-name="T1">6.</text:span></text:span><text:span text:style-name="T1"> Органы, осуществляющие регистрацию актов гражданского состояния физических лиц, не реже чем один раз в месяц представляют сведения о фактах смерти граждан Российской Федерации главе управы района города Москвы в административном округе города Москвы, включающем в себя районы, префекту административного округа города Москвы в </text:span><text:soft-page-break/><text:span text:style-name="T1">административном округе города Москвы, включающем в себя поселения, по месту своего нахождения.</text:span></text:p>
      <text:p text:style-name="Text_20_body"><text:bookmark text:name="Lbl8007"/><text:span text:style-name="Strong_20_Emphasis"><text:span text:style-name="T1">7.</text:span></text:span><text:span text:style-name="T1"> Органы, осуществляющие воинский учет, органы (учреждения) уголовно-исполнительной системы не реже чем раз в три месяца сообщают соответственно о гражданах Российской Федерации, призванных (поступивших по контракту) на военную службу (уволенных с военной службы), содержащихся в местах лишения свободы по приговору суда, главе управы района города Москвы в административном округе города Москвы, включающем в себя районы, префекту административного округа города Москвы в административном округе города Москвы, включающем в себя поселения, по месту жительства гражданина Российской Федерации.</text:span></text:p>
      <text:p text:style-name="Text_20_body"><text:bookmark text:name="Lbl8008"/><text:span text:style-name="Strong_20_Emphasis"><text:span text:style-name="T1">8.</text:span></text:span><text:span text:style-name="T1"> Суд, приняв решение о признании гражданина недееспособным, а также решение о признании гражданина дееспособным, сообщает о принятом решении главе управы района города Москвы в административном округе города Москвы, включающем в себя районы, префекту административного округа города Москвы в административном округе города Москвы, включающем в себя поселения, по месту жительства гражданина.</text:span></text:p>
      <text:p text:style-name="Text_20_body"><text:bookmark text:name="Lbl8009"/><text:span text:style-name="Strong_20_Emphasis"><text:span text:style-name="T1">9.</text:span></text:span><text:span text:style-name="T1"> Сведения, указанные в </text:span><text:a xlink:type="simple" xlink:href="#Lbl8005" text:style-name="Internet_20_link" text:visited-style-name="Visited_20_Internet_20_Link"><text:span text:style-name="T1">частях 5-8</text:span></text:a><text:span text:style-name="T1"> настоящей статьи, не реже чем один раз в месяц передаются главами управ районов города Москвы в административном округе города Москвы, включающем в себя районы, префектом административного округа города Москвы в административном округе города Москвы, включающем в себя поселения, в Городскую комиссию для формирования и ведения регистра избирателей.</text:span></text:p>
      <text:p text:style-name="Text_20_body"><text:bookmark text:name="Lbl8010"/><text:span text:style-name="Strong_20_Emphasis"><text:span text:style-name="T1">10.</text:span></text:span><text:span text:style-name="T1"> Регистрация избирателей и установление численности зарегистрированных на соответствующей территории избирателей осуществляются по состоянию на 1 января и 1 июля каждого года с использованием ГАС «Выборы».</text:span></text:p>
      <text:p text:style-name="Text_20_body"><text:bookmark text:name="Lbl8011"/><text:span text:style-name="Strong_20_Emphasis"><text:span text:style-name="T1">11.</text:span></text:span><text:span text:style-name="T1"> Регистрация (учет) избирателей, установление численности зарегистрированных избирателей, формирование и ведение регистра избирателей осуществляются в порядке, установленном положением о государственной системе регистрации (учета) избирателей, участников референдума, которое утверждается Центральной избирательной комиссией Российской Федерации.</text:span></text:p>
      <text:p text:style-name="Text_20_body"><text:bookmark text:name="Lbl8012"/><text:span text:style-name="Strong_20_Emphasis"><text:span text:style-name="T1">12.</text:span></text:span><text:span text:style-name="T1"> При проведении выборов Президента Российской Федерации, депутатов Государственной Думы Федерального Собрания Российской Федерации регистрацию (учет) избирателей и все связанные с этим действия осуществляют главы управ районов города Москвы в административных округах города Москвы, включающих в себя районы, префекты административных округов города Москвы в административных округах города Москвы, включающих в себя поселения, в порядке, предусмотренном Федеральным законом, а также федеральными законами от 10 января 2003 года № 19-ФЗ «О выборах Президента Российской Федерации» и от 18 мая 2005 года № 51-ФЗ «О выборах депутатов Государственной Думы Федерального Собрания Российской Федерации».</text:span></text:p>
      <text:h text:style-name="P14" text:outline-level="1"><text:bookmark text:name="Lbl9"/>Статья 9</text:h>
      <text:h text:style-name="Основной_20_текст.article" text:outline-level="9"><text:span text:style-name="Strong_20_Emphasis"><text:span text:style-name="T1">Статья 9.</text:span></text:span><text:span text:style-name="T1"> Составление списков избирателей</text:span></text:h>
      <text:p text:style-name="Text_20_body"><text:bookmark text:name="Lbl9001"/><text:span text:style-name="Strong_20_Emphasis"><text:span text:style-name="T1">1.</text:span></text:span><text:span text:style-name="T1"> Списки избирателей составляются территориальной комиссией или комиссией муниципального образования отдельно по каждому избирательному участку на основании сведений, полученных с использованием ГАС «Выборы» и представляемых в соответствии с </text:span><text:a xlink:type="simple" xlink:href="#Lbl9003" text:style-name="Internet_20_link" text:visited-style-name="Visited_20_Internet_20_Link"><text:span text:style-name="T1">частью 3</text:span></text:a><text:span text:style-name="T1"> настоящей статьи. При совмещении выборов в органы местного самоуправления с выборами в органы государственной власти города Москвы Городская комиссия вправе принять решение о проведении выборов по единому списку избирателей. При этом, если полномочия комиссии муниципального образования не возложены на территориальную комиссию и полномочия территориальной комиссии не возложены на комиссию муниципального образования, список избирателей составляется комиссией муниципального образования.</text:span></text:p>
      <text:p text:style-name="Text_20_body"><text:bookmark text:name="Lbl9002"/><text:span text:style-name="Strong_20_Emphasis"><text:span text:style-name="T1">2.</text:span></text:span><text:span text:style-name="T1">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span></text:p>
      <text:p text:style-name="Text_20_body"><text:bookmark text:name="Lbl9003"/><text:span text:style-name="Strong_20_Emphasis"><text:span text:style-name="T1">3.</text:span></text:span><text:span text:style-name="T1"> Сведения о зарегистрированных избирателях формируют и уточняют главы управ районов города Москвы в административном округе города Москвы, включающем в себя районы, префект административного округа города Москвы в административном округе города Москвы, включающем в себя поселения. Сведения об избирателях-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в территориальную комиссию или комиссию муниципального образования сразу после назначения выборов главами управ районов города Москвы в административном округе города Москвы, включающем в себя районы, префектом административного округа города Москвы в административном округе города Москвы, включающем в себя поселения, командиром воинской части.</text:span></text:p>
      <text:p text:style-name="Text_20_body"><text:bookmark text:name="Lbl9004"/><text:span text:style-name="Strong_20_Emphasis"><text:span text:style-name="T1">4.</text:span></text:span><text:span text:style-name="T1">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серии и номера своего паспорта или документа, заменяющего паспорт гражданина, подписи за каждый полученный им бюллетень, подписи члена участковой </text:span><text:soft-page-break/><text:span text:style-name="T1">комиссии, выдавшего бюллетень (бюллетени) избирателю, а также для внесения суммарных данных по каждому виду выборов.</text:span></text:p>
      <text:p text:style-name="Text_20_body"><text:bookmark text:name="Lbl9005"/><text:span text:style-name="Strong_20_Emphasis"><text:span text:style-name="T1">5.</text:span></text:span><text:span text:style-name="T1"> Первый экземпляр списка избирателей подписывают председатель и секретарь избирательной комиссии, составившей список. Список избирателей заверяется печатями территориальной комиссии (комиссии муниципального образования) и (или) соответствующей участковой комиссии. Порядок и сроки изготовления, использования второго экземпляра списка избирателей, передачи соответствующей участковой комиссии, заверения и уточнения определяются комиссией, организующей выборы.</text:span></text:p>
      <text:p text:style-name="Text_20_body"><text:bookmark text:name="Lbl9006"/><text:span text:style-name="Strong_20_Emphasis"><text:span text:style-name="T1">6.</text:span></text:span><text:span text:style-name="T1"> Соответствующая территориальная комиссия (комиссия муниципального образования) передает по акту участковым комиссиям первый экземпляр списка избирателей конкретного избирательного участка за 10 дней до дня голосования. Участковая комиссия вправе разделить первый экземпляр списка избирателей на отдельные книги с сохранением единой нумерации списка избирателей.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text:span></text:p>
      <text:h text:style-name="P14" text:outline-level="1"><text:bookmark text:name="Lbl10"/>Статья 10</text:h>
      <text:h text:style-name="Основной_20_текст.article" text:outline-level="9"><text:span text:style-name="Strong_20_Emphasis"><text:span text:style-name="T1">Статья 10.</text:span></text:span><text:span text:style-name="T1"> Порядок включения избирателей в список избирателей</text:span></text:h>
      <text:p text:style-name="Text_20_body"><text:bookmark text:name="Lbl101"/><text:span text:style-name="Strong_20_Emphasis"><text:span text:style-name="T1">1.</text:span></text:span><text:span text:style-name="T1"> В список избирателей включаются жители города Москвы, обладающие на день голосования активным избирательным правом.</text:span></text:p>
      <text:p text:style-name="Text_20_body"><text:bookmark text:name="Lbl102"/><text:span text:style-name="Strong_20_Emphasis"><text:span text:style-name="T1">2.</text:span></text:span><text:span text:style-name="T1"> Избиратель может быть включен в список избирателей только на одном избирательном участке. При выявлении территориальной комиссией или комиссией муниципального образования факта включения избирателя в списки избирателей на разных избирательных участках на одних и тех же выборах соответствующая комиссия до передачи списков избирателей в участковые комиссии проводит работу по устранению ошибки или неточности в указанных списках.</text:span></text:p>
      <text:p text:style-name="Text_20_body"><text:bookmark text:name="Lbl103"/><text:span text:style-name="Strong_20_Emphasis"><text:span text:style-name="T1">3.</text:span></text:span><text:span text:style-name="T1">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то в списки избирателей при проведении выборов в органы местного самоуправления включаются соответствующие иностранные граждане, достигшие возраста 18 лет и не подпадающие под действие </text:span><text:a xlink:type="simple" xlink:href="#Lbl4010" text:style-name="Internet_20_link" text:visited-style-name="Visited_20_Internet_20_Link"><text:span text:style-name="T1">части 10 статьи 4</text:span></text:a><text:span text:style-name="T1"> настоящего Кодекса, постоянно проживающие на территории муниципального образования, в котором проводятся выборы в органы местного самоуправления.</text:span></text:p>
      <text:p text:style-name="P3"><text:bookmark text:name="Lbl104"/>Законом г. Москвы от 25 мая 2016 г. № 25 в часть 4 статьи 10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Основанием для включения избирателя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настоящим Кодексом, — факт пребывания (временного пребывания) на территории этого участка или наличие открепительного удостоверения. Факт нахождения места жительства либо пребывания (временного пребывания) избирателя на территории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территории Российской Федерации в соответствии с законодательством Российской Федерации.</text:span></text:p>
      <text:p text:style-name="Text_20_body"><text:bookmark text:name="Lbl105"/><text:span text:style-name="Strong_20_Emphasis"><text:span text:style-name="T1">5.</text:span></text:span><text:span text:style-name="T1"> Утратила силу.</text:span></text:p>
      <text:p text:style-name="P3">См. текст части 5 статьи 10</text:p>
      <text:p text:style-name="Text_20_body"><text:bookmark text:name="Lbl106"/><text:span text:style-name="Strong_20_Emphasis"><text:span text:style-name="T1">6.</text:span></text:span><text:span text:style-name="T1">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данного муниципального образования, не включаются в списки избирателей и не учитываются при определении числа избирателей при проведении выборов в органы местного самоуправления.</text:span></text:p>
      <text:p text:style-name="Text_20_body"><text:bookmark text:name="Lbl107"/><text:span text:style-name="Strong_20_Emphasis"><text:span text:style-name="T1">7.</text:span></text:span><text:span text:style-name="T1"> Избиратели, обучающиеся по очной форме обучения и зарегистрированные по месту жительства в общежитиях (по месту нахождения образовательного учреждения), включаются в списки избирателей по месту нахождения общежития (образовательного учреждения).</text:span></text:p>
      <text:p text:style-name="Text_20_body"><text:bookmark text:name="Lbl108"/><text:span text:style-name="Strong_20_Emphasis"><text:span text:style-name="T1">8.</text:span></text:span><text:span text:style-name="T1"> Список избирателей по избирательному участку, образованному в местах временного пребывания избирателей (больница, санаторий, дом отдыха, место содержания под стражей подозреваемых и обвиняемых и другое место временного пребывания), составляется соответствующей участковой комиссией не позднее дня, предшествующего дню голосования, на основании сведений об избирателях — жителях города Москвы, представленных руководителем учреждения, где избиратель временно пребывает.</text:span></text:p>
      <text:p text:style-name="Text_20_body"><text:bookmark text:name="Lbl109"/><text:span text:style-name="Strong_20_Emphasis"><text:span text:style-name="T1">9.</text:span></text:span><text:span text:style-name="T1"> Участковая комиссия производит уточнение списка избирателей в соответствии с установленным порядком взаимодействия избирательных комиссий с органами государственной власти города Москвы, учреждениями и организациями, осуществляющими регистрацию (учет) избирателей. Выверенный и уточненный в установленном порядке список избирателей с указанием количества сброшюрованных (прошитых) отдельных книг первого экземпляра списка избирателей подписывается председателем и секретарем участковой комиссии и заверяется печатью участковой комиссии.</text:span></text:p>
      <text:p text:style-name="P3"><text:bookmark text:name="Lbl10010"/>Законом г. Москвы от 25 мая 2016 г. № 25 в часть 10 статьи 10 настоящего Закона внесены изменения</text:p>
      <text:p text:style-name="P3">См. текст части в предыдущей редакции</text:p>
      <text:p text:style-name="Text_20_body"><text:span text:style-name="Strong_20_Emphasis"><text:span text:style-name="T1">10.</text:span></text:span><text:span text:style-name="T1"> Избиратели, поселившиеся на территории избирательного участка в период после представления списка избирателей для ознакомления избирателей, а также в силу различных обстоятельств не включенные в список избирателей, включаются на основании их заявлений участковой комиссией в список избирателей дополнительно на основании документов, удостоверяющих их личность и место жительства на территории данного избирательного участка, выданных органами регистрационного учета граждан Российской Федерации по месту </text:span><text:soft-page-break/><text:span text:style-name="T1">пребывания и по месту жительства в пределах территории Российской Федерации. Включение избирателей, имеющих на это право в соответствии с настоящей статьей, в список избирателей допускается в любое время, в том числе и в день голосования на выборах.</text:span></text:p>
      <text:p text:style-name="P3"><text:bookmark text:name="Lbl10011"/>Законом г. Москвы от 25 мая 2016 г. № 25 в часть 11 статьи 10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Исключение избирателя из списка избирателей после его подписания председателем и секретарем территориальной комиссии и заверения его печатью этой комиссии производится только на основании официальных документов, а также в случае выдачи избирателю открепительного удостоверения. При этом в списке избирателей, а также в базе данных ГАС «Выборы» указываются факт, дата исключения избирателя из списка избирателей и причина такого исключения. Запись в списке избирателей заверяется подписью председателя участковой комиссии, а при выдаче открепительного удостоверения — подписью члена комиссии, выдавшего открепительное удостоверение, с указанием даты внесения этой подписи.</text:span></text:p>
      <text:p text:style-name="Text_20_body"><text:bookmark text:name="Lbl10012"/><text:span text:style-name="Strong_20_Emphasis"><text:span text:style-name="T1">12.</text:span></text:span><text:span text:style-name="T1"> Вносить какие-либо изменения в список избирателей после окончания голосования и начала подсчета голосов запрещается.</text:span></text:p>
      <text:p text:style-name="Text_20_body"><text:bookmark text:name="Lbl10013"/><text:span text:style-name="Strong_20_Emphasis"><text:span text:style-name="T1">13.</text:span></text:span><text:span text:style-name="T1">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комиссию не позднее чем за три дня до дня голосования.</text:span></text:p>
      <text:p text:style-name="Text_20_body"><text:bookmark text:name="Lbl10014"/><text:span text:style-name="Strong_20_Emphasis"><text:span text:style-name="T1">14.</text:span></text:span><text:span text:style-name="T1"> Избиратели, находящиеся в местах временного пребывания и в связи с престарелым возрастом, инвалидностью не имеющие возможности принять участие в голосовании по месту жительства, по личному письменному заявлению, поданному не позднее чем за три дня до дня голосования, могут быть включены в список избирателей на избирательном участке по месту их временного пребывания.</text:span></text:p>
      <text:p text:style-name="P3"><text:bookmark text:name="Lbl10015"/>Законом г. Москвы от 25 мая 2016 г. № 25 в часть 15 статьи 10 настоящего Закона внесены изменения</text:p>
      <text:p text:style-name="P3">См. текст части в предыдущей редакции</text:p>
      <text:p text:style-name="Text_20_body"><text:span text:style-name="Strong_20_Emphasis"><text:span text:style-name="T1">15.</text:span></text:span><text:span text:style-name="T1"> В случаях, предусмотренных </text:span><text:a xlink:type="simple" xlink:href="#Lbl108" text:style-name="Internet_20_link" text:visited-style-name="Visited_20_Internet_20_Link"><text:span text:style-name="T1">частями 8</text:span></text:a><text:span text:style-name="T1">, </text:span><text:a xlink:type="simple" xlink:href="#Lbl10013" text:style-name="Internet_20_link" text:visited-style-name="Visited_20_Internet_20_Link"><text:span text:style-name="T1">13</text:span></text:a><text:span text:style-name="T1"> и </text:span><text:a xlink:type="simple" xlink:href="#Lbl10014" text:style-name="Internet_20_link" text:visited-style-name="Visited_20_Internet_20_Link"><text:span text:style-name="T1">14</text:span></text:a><text:span text:style-name="T1"> настоящей статьи, участковая комиссия, включившая избирателя в список избирателей по месту его временного пребывания, информирует об этом избирательную комиссию, организующую выборы, которая направляет официальное сообщение в участковую комиссию по месту жительства данного избирателя. Указанное сообщение является основанием для исключения данного избирателя из списка избирателей по месту его жительства. Участковая комиссия в соответствующей строке списка избирателей делает отметку: «Включен в список избирателей на избирательном участке № __».</text:span></text:p>
      <text:h text:style-name="P14" text:outline-level="1"><text:bookmark text:name="Lbl11"/>Статья 11</text:h>
      <text:h text:style-name="Основной_20_текст.article" text:outline-level="9"><text:span text:style-name="Strong_20_Emphasis"><text:span text:style-name="T1">Статья 11.</text:span></text:span><text:span text:style-name="T1"> Ознакомление со списком избирателей</text:span></text:h>
      <text:p text:style-name="Text_20_body"><text:bookmark text:name="Lbl111"/><text:span text:style-name="Strong_20_Emphasis"><text:span text:style-name="T1">1.</text:span></text:span><text:span text:style-name="T1"> Список избирателей представляется участковой комиссией для ознакомления избирателей и дополнительного уточнения за 10 дней до дня голосования.</text:span></text:p>
      <text:p text:style-name="Text_20_body"><text:bookmark text:name="Lbl112"/><text:span text:style-name="Strong_20_Emphasis"><text:span text:style-name="T1">2.</text:span></text:span><text:span text:style-name="T1"> Житель города Москвы, обладающий активным избирательным правом, вправе обратиться в участков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span></text:p>
      <text:p text:style-name="Text_20_body"><text:bookmark text:name="Lbl113"/><text:span text:style-name="Strong_20_Emphasis"><text:span text:style-name="T1">3.</text:span></text:span><text:span text:style-name="T1"> Решение участковой комиссии об отклонении заявления о включении избирателя в список избирателей может быть обжаловано в вышестоящую избирательную комиссию или суд (по месту нахождения участковой комиссии), которые обязаны рассмотреть жалобу (заявление) в трехдневный срок, а за три и менее дней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комиссией немедленно. Запись в списке избирателей заверяется подписью председателя участковой комиссии с указанием даты внесения этой подписи. Каждый избиратель вправе сообщить в участковую комиссию об изменении указанных в </text:span><text:a xlink:type="simple" xlink:href="#Lbl9004" text:style-name="Internet_20_link" text:visited-style-name="Visited_20_Internet_20_Link"><text:span text:style-name="T1">части 4 статьи 9</text:span></text:a><text:span text:style-name="T1"> настоящего Кодекса сведений об избирателях, включенных в список избирателей, на соответствующем участке.</text:span></text:p>
      <text:h text:style-name="P14" text:outline-level="1"><text:bookmark text:name="Lbl300"/>Справочник наблюдателя — www.nablawiki.ru</text:h>
      <text:h text:style-name="P5" text:outline-level="2">Глава 3. Избирательные округа и избирательные участки</text:h>
      <text:h text:style-name="P14" text:outline-level="1"><text:bookmark text:name="Lbl12"/>Статья 12</text:h>
      <text:h text:style-name="Основной_20_текст.article" text:outline-level="9"><text:span text:style-name="Strong_20_Emphasis"><text:span text:style-name="T1">Статья 12.</text:span></text:span><text:span text:style-name="T1"> Избирательные округа по выборам в органы государственной власти города Москвы</text:span></text:h>
      <text:p text:style-name="Text_20_body"><text:bookmark text:name="Lbl121"/><text:span text:style-name="Strong_20_Emphasis"><text:span text:style-name="T1">1.</text:span></text:span><text:span text:style-name="T1"> Выборы депутатов Московской городской Думы проводятся по одномандатным избирательным округам, образуемым в соответствии с требованиями настоящего Кодекса.</text:span></text:p>
      <text:p text:style-name="Text_20_body"><text:bookmark text:name="Lbl1211"/><text:span text:style-name="Strong_20_Emphasis"><text:span text:style-name="T1">1.1.</text:span></text:span><text:span text:style-name="T1"> Выборы Мэра Москвы проводятся по городскому избирательному округу.</text:span></text:p>
      <text:p text:style-name="Text_20_body"><text:bookmark text:name="Lbl122"/><text:span text:style-name="Strong_20_Emphasis"><text:span text:style-name="T1">2.</text:span></text:span><text:span text:style-name="T1"> Депутаты Московской городской Думы избираются в соответствии с требованиями, установленными Федеральным законом и настоящим Кодексом.</text:span></text:p>
      <text:p text:style-name="Text_20_body"><text:bookmark text:name="Lbl123"/><text:span text:style-name="Strong_20_Emphasis"><text:span text:style-name="T1">3.</text:span></text:span><text:span text:style-name="T1"> В состав городского избирательного округа входит вся территория города Москвы. Сведения о численности избирателей городского избирательного округа и месте нахождения Городской комиссии публикуются Городской комиссией не позднее чем за 85 дней до дня голосования.</text:span></text:p>
      <text:p text:style-name="Text_20_body"><text:bookmark text:name="Lbl124"/><text:soft-page-break/><text:span text:style-name="Strong_20_Emphasis"><text:span text:style-name="T1">4.</text:span></text:span><text:span text:style-name="T1"> Одномандатные избирательные округа по выборам депутатов Московской городской Думы образуются сроком на 10 лет на основании данных о численности избирателей, представленных в Городскую комиссию в соответствии с </text:span><text:a xlink:type="simple" xlink:href="#Lbl8003" text:style-name="Internet_20_link" text:visited-style-name="Visited_20_Internet_20_Link"><text:span text:style-name="T1">частью 3 статьи 8</text:span></text:a><text:span text:style-name="T1"> настоящего Кодекса.</text:span></text:p>
      <text:p text:style-name="Text_20_body"><text:bookmark text:name="Lbl125"/><text:span text:style-name="Strong_20_Emphasis"><text:span text:style-name="T1">5.</text:span></text:span><text:span text:style-name="T1"> Новая схема одномандатных избирательных округов по выборам депутатов Московской городской Думы определяется не позднее чем за 80 дней до истечения срока, на который была утверждена прежняя схема одномандатных избирательных округов.</text:span></text:p>
      <text:p text:style-name="Text_20_body"><text:bookmark text:name="Lbl126"/><text:span text:style-name="Strong_20_Emphasis"><text:span text:style-name="T1">6.</text:span></text:span><text:span text:style-name="T1"> Городская комиссия определяет схему одномандатных избирательных округов по выборам депутатов Московской городской Думы, в которой обозначены границы указанных избирательных округов, определен перечень 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территориальной единицы, или муниципального образования, или населенного пункта, в схеме должны быть обозначены границы данной части территории территориальной единицы, или муниципального образования, или населенного пункта), указаны номер каждого избирательного округа, число избирателей в каждом избирательном округе. К схеме одномандатных избирательных округов должно быть приложено ее графическое изображение.</text:span></text:p>
      <text:p text:style-name="Text_20_body"><text:bookmark text:name="Lbl127"/><text:span text:style-name="Strong_20_Emphasis"><text:span text:style-name="T1">7.</text:span></text:span><text:span text:style-name="T1"> Одномандатные избирательные округа по выборам депутатов Московской городской Думы должны образовываться с соблюдением следующих требований:</text:span></text:p>
      <text:p text:style-name="Text_20_body"><text:bookmark text:name="Lbl1271"/><text:span text:style-name="Strong_20_Emphasis"><text:span text:style-name="T1">1)</text:span></text:span><text:span text:style-name="T1">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в целом по городу не более чем на 10 процентов. Если применение положений, содержащихся в первом предложении настоящего пункта,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при проведении выборов депутатов Московской городской Думы могут быть образованы с допустимым отклонением от средней нормы представительства избирателей не более чем на 20 процентов;</text:span></text:p>
      <text:p text:style-name="Text_20_body"><text:bookmark text:name="Lbl1272"/><text:span text:style-name="Strong_20_Emphasis"><text:span text:style-name="T1">2)</text:span></text:span><text:span text:style-name="T1">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 Анклавными территориями считаются отдельные населенные пункты, расположенные за пределами городской черты;</text:span></text:p>
      <text:p text:style-name="Text_20_body"><text:bookmark text:name="Lbl1273"/><text:span text:style-name="Strong_20_Emphasis"><text:span text:style-name="T1">3)</text:span></text:span><text:span text:style-name="T1"> при соблюдении требований, указанных в </text:span><text:a xlink:type="simple" xlink:href="#Lbl1271" text:style-name="Internet_20_link" text:visited-style-name="Visited_20_Internet_20_Link"><text:span text:style-name="T1">пунктах 1</text:span></text:a><text:span text:style-name="T1"> и </text:span><text:a xlink:type="simple" xlink:href="#Lbl1272" text:style-name="Internet_20_link" text:visited-style-name="Visited_20_Internet_20_Link"><text:span text:style-name="T1">2</text:span></text:a><text:span text:style-name="T1"> настоящей части, учитывается территориальное устройство города Москвы. Не допускается включение в состав избирательного округа части территориальной единицы или муниципального образования, за исключением случаев, когда это необходимо для соблюдения требований, указанных в пунктах 1 и 2 настоящей части.</text:span></text:p>
      <text:p text:style-name="Text_20_body"><text:bookmark text:name="Lbl128"/><text:span text:style-name="Strong_20_Emphasis"><text:span text:style-name="T1">8.</text:span></text:span><text:span text:style-name="T1"> Определенная в соответствии с </text:span><text:a xlink:type="simple" xlink:href="#Lbl125" text:style-name="Internet_20_link" text:visited-style-name="Visited_20_Internet_20_Link"><text:span text:style-name="T1">частями 5-7</text:span></text:a><text:span text:style-name="T1"> настоящей статьи новая схема одномандатных избирательных округов вносится в Московскую городскую Думу в виде проекта закона города Москвы не позднее чем за 70 дней до истечения срока, на который была утверждена прежняя схема одномандатных избирательных округов. Московская городская Дума не позднее чем за 20 дней до истечения срока, в который должны быть назначены выборы депутатов Московской городской Думы, принимает закон города Москвы, которым утверждается новая схема одномандатных избирательных округов по выборам депутатов Московской городской Думы.</text:span></text:p>
      <text:p text:style-name="Text_20_body"><text:bookmark text:name="Lbl129"/><text:span text:style-name="Strong_20_Emphasis"><text:span text:style-name="T1">9.</text:span></text:span><text:span text:style-name="T1"> В случае если закон города Москвы, утверждающий новую схему одномандатных избирательных округов, не будет принят в срок, указанный в </text:span><text:a xlink:type="simple" xlink:href="#Lbl128" text:style-name="Internet_20_link" text:visited-style-name="Visited_20_Internet_20_Link"><text:span text:style-name="T1">части 8</text:span></text:a><text:span text:style-name="T1"> настоящей статьи, Городская комиссия не позднее чем через один месяц по истечении срока, указанного в части 8 настоящей статьи, утверждает новую схему одномандатных избирательных округов по выборам депутатов Московской городской Думы.</text:span></text:p>
      <text:p text:style-name="Text_20_body"><text:bookmark text:name="Lbl1210"/><text:span text:style-name="Strong_20_Emphasis"><text:span text:style-name="T1">10.</text:span></text:span><text:span text:style-name="T1"> Опубликование (обнародование) схемы одномандатных избирательных округов по выборам депутатов Московской городской Думы осуществляется не позднее чем через пять дней после подписания соответствующего закона города Москвы Мэром Москвы, а в случае, предусмотренном </text:span><text:a xlink:type="simple" xlink:href="#Lbl129" text:style-name="Internet_20_link" text:visited-style-name="Visited_20_Internet_20_Link"><text:span text:style-name="T1">частью 9</text:span></text:a><text:span text:style-name="T1"> настоящей статьи, — Городской комиссией не позднее чем через пять дней после ее утверждения.</text:span></text:p>
      <text:p text:style-name="Text_20_body"><text:bookmark text:name="Lbl12110"/><text:span text:style-name="Strong_20_Emphasis"><text:span text:style-name="T1">11.</text:span></text:span><text:span text:style-name="T1"> В случае если схема одномандатных избирательных округов по выборам депутатов Московской городской Думы не может быть применена при проведении выборов депутатов Московской городской Думы в связи с изменением положений Устава города Москвы, настоящего Кодекса, устанавливающих число депутатов Московской городской Думы и (или) вид избирательной системы, применяемой на выборах депутатов Московской городской Думы, а также в связи с изменением границ муниципального образования, Московская городская Дума вправе по представлению Городской комиссии утвердить новую схему одномандатных избирательных округов не позднее чем через 30 дней со дня вступления в силу соответствующих положений Устава города Москвы, настоящего Кодекса. Если Московская городская Дума не утвердит новую схему одномандатных избирательных округов в указанный срок, такая схема утверждается Городской комиссией не позднее чем через 10 дней по истечении указанного срока.</text:span></text:p>
      <text:h text:style-name="P14" text:outline-level="1"><text:bookmark text:name="Lbl13"/><text:soft-page-break/>Статья 13</text:h>
      <text:h text:style-name="Основной_20_текст.article" text:outline-level="9"><text:span text:style-name="Strong_20_Emphasis"><text:span text:style-name="T1">Статья 13.</text:span></text:span><text:span text:style-name="T1"> Избирательные округа по выборам в органы местного самоуправления</text:span></text:h>
      <text:p text:style-name="Text_20_body"><text:bookmark text:name="Lbl131"/><text:span text:style-name="Strong_20_Emphasis"><text:span text:style-name="T1">1.</text:span></text:span><text:span text:style-name="T1"> Выборы главы муниципального образования проводятся по единому избирательному округу.</text:span></text:p>
      <text:p text:style-name="Text_20_body"><text:bookmark text:name="Lbl132"/><text:span text:style-name="Strong_20_Emphasis"><text:span text:style-name="T1">2.</text:span></text:span><text:span text:style-name="T1"> Депутаты представительного органа местного самоуправления могут избираться:</text:span></text:p>
      <text:p text:style-name="Text_20_body"><text:bookmark text:name="Lbl13201"/><text:span text:style-name="Strong_20_Emphasis"><text:span text:style-name="T1">1)</text:span></text:span><text:span text:style-name="T1"> по одномандатным и (или) многомандатным избирательным округам;</text:span></text:p>
      <text:p text:style-name="Text_20_body"><text:bookmark text:name="Lbl13202"/><text:span text:style-name="Strong_20_Emphasis"><text:span text:style-name="T1">2)</text:span></text:span><text:span text:style-name="T1"> по единому избирательному округу пропорционально числу голосов, поданных за списки кандидатов в депутаты, выдвинутые избирательными объединениями;</text:span></text:p>
      <text:p text:style-name="Text_20_body"><text:bookmark text:name="Lbl13203"/><text:span text:style-name="Strong_20_Emphasis"><text:span text:style-name="T1">3)</text:span></text:span><text:span text:style-name="T1"> на основе избрания части депутатов по одномандатным и (или) многомандатным избирательным округам и части депутатов по единому избирательному округу пропорционально числу голосов, поданных за списки кандидатов в депутаты, выдвинутые избирательными объединениями.</text:span></text:p>
      <text:p text:style-name="Text_20_body"><text:bookmark text:name="Lbl1321"/><text:span text:style-name="Strong_20_Emphasis"><text:span text:style-name="T1">2.1.</text:span></text:span><text:span text:style-name="T1"> Избирательная система, которая применяется при проведении выборов депутатов представительного органа местного самоуправления в конкретном муниципальном образовании, определяется уставом муниципального образования. Избирательные системы, предусмотренные </text:span><text:a xlink:type="simple" xlink:href="#Lbl13202" text:style-name="Internet_20_link" text:visited-style-name="Visited_20_Internet_20_Link"><text:span text:style-name="T1">пунктами 2</text:span></text:a><text:span text:style-name="T1"> и </text:span><text:a xlink:type="simple" xlink:href="#Lbl13203" text:style-name="Internet_20_link" text:visited-style-name="Visited_20_Internet_20_Link"><text:span text:style-name="T1">3 части 2</text:span></text:a><text:span text:style-name="T1"> настоящей статьи, могут применяться на выборах депутатов представительного органа местного самоуправления с численностью более 20 депутатов. В случае избрания части депутатов представительного органа местного самоуправления по одномандатным и (или) многомандатным избирательным округам и части депутатов по единому избирательному округу пропорционально числу голосов, поданных за муниципальные списки кандидатов в депутаты, распределению между указанными списками кандидатов подлежит не менее 10 мандатов.</text:span></text:p>
      <text:p text:style-name="Text_20_body"><text:bookmark text:name="Lbl1322"/><text:span text:style-name="Strong_20_Emphasis"><text:span text:style-name="T1">2.2.</text:span></text:span><text:span text:style-name="T1"> Порядок формирования и схема одномандатных и (или) многомандатных избирательных округов определяются представительным органом местного самоуправления в соответствии с настоящим Кодексом. Число депутатских мандатов, подлежащих распределению в многомандатном избирательном округе, не может превышать пяти. Данное ограничение не применяется при выборах депутатов представительного органа местного самоуправления в избирательном округе, образованном в границах избирательного участка.</text:span></text:p>
      <text:p text:style-name="Text_20_body"><text:bookmark text:name="Lbl133"/><text:span text:style-name="Strong_20_Emphasis"><text:span text:style-name="T1">3.</text:span></text:span><text:span text:style-name="T1"> Одномандатные и (или) многомандатные избирательные округа образуются сроком на 10 лет на основании данных о численности избирателей, представленных в комиссию муниципального образования в соответствии с </text:span><text:a xlink:type="simple" xlink:href="#Lbl8003" text:style-name="Internet_20_link" text:visited-style-name="Visited_20_Internet_20_Link"><text:span text:style-name="T1">частью 3 статьи 8</text:span></text:a><text:span text:style-name="T1"> настоящего Кодекса.</text:span></text:p>
      <text:p text:style-name="Text_20_body"><text:bookmark text:name="Lbl1331"/><text:span text:style-name="Strong_20_Emphasis"><text:span text:style-name="T1">3.1.</text:span></text:span><text:span text:style-name="T1"> В состав единого избирательного округа входит вся территория муниципального образования. Сведения о численности избирателей единого избирательного округа и месте нахождения комиссии муниципального образования публикуются комиссией муниципального образования не позднее чем за 75 дней до дня голосования.</text:span></text:p>
      <text:p text:style-name="Text_20_body"><text:bookmark text:name="Lbl134"/><text:span text:style-name="Strong_20_Emphasis"><text:span text:style-name="T1">4.</text:span></text:span><text:span text:style-name="T1"> Новая схема одномандатных и (или) многомандатных избирательных округов по выборам депутатов представительного органа местного самоуправления определяется не позднее чем за 80 дней до истечения срока, на который была утверждена прежняя схема одномандатных и (или) многомандатных избирательных округов.</text:span></text:p>
      <text:p text:style-name="P3"><text:bookmark text:name="Lbl135"/>Законом г. Москвы от 25 мая 2016 г. № 25 в часть 5 статьи 13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Комиссия муниципального образования определяет схему одномандатных и (или) многомандатных избирательных округов по выборам депутатов представительного органа местного самоуправления, которая содержит описание границ избирательных округов или перечень входящих в округ домовладений, части домовладения, номер каждого избирательного округа, число избирателей в каждом избирательном округе, а для многомандатных избирательных округов — также количество мандатов, замещаемых в округе. К схеме избирательных округов должно быть приложено ее графическое изображение.</text:span></text:p>
      <text:p text:style-name="Text_20_body"><text:bookmark text:name="Lbl136"/><text:span text:style-name="Strong_20_Emphasis"><text:span text:style-name="T1">6.</text:span></text:span><text:span text:style-name="T1"> Одномандатные и (или) многомандатные избирательные округа по выборам депутатов представительного органа местного самоуправления должны образовываться с соблюдением следующих требований:</text:span></text:p>
      <text:p text:style-name="Text_20_body"><text:bookmark text:name="Lbl1361"/><text:span text:style-name="Strong_20_Emphasis"><text:span text:style-name="T1">1)</text:span></text:span><text:span text:style-name="T1"> примерное равенство одномандатных и (или) мног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text:span></text:p>
      <text:p text:style-name="Text_20_body"><text:bookmark text:name="Lbl1362"/><text:span text:style-name="Strong_20_Emphasis"><text:span text:style-name="T1">2)</text:span></text:span><text:span text:style-name="T1">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 Анклавными территориями считаются обособленные части муниципального образования, не граничащие с другими частями муниципального образования;</text:span></text:p>
      <text:p text:style-name="Text_20_body"><text:bookmark text:name="Lbl1363"/><text:span text:style-name="Strong_20_Emphasis"><text:span text:style-name="T1">3)</text:span></text:span><text:span text:style-name="T1"> при соблюдении требований, указанных в </text:span><text:a xlink:type="simple" xlink:href="#Lbl1361" text:style-name="Internet_20_link" text:visited-style-name="Visited_20_Internet_20_Link"><text:span text:style-name="T1">пунктах 1</text:span></text:a><text:span text:style-name="T1"> и </text:span><text:a xlink:type="simple" xlink:href="#Lbl1362" text:style-name="Internet_20_link" text:visited-style-name="Visited_20_Internet_20_Link"><text:span text:style-name="T1">2</text:span></text:a><text:span text:style-name="T1"> настоящей части, учитываются границы микрорайонов, территориальных общин, домовладений. Не допускается включение в состав избирательного округа части домовладения, за исключением случаев, когда это необходимо для соблюдения требований, указанных в пунктах 1 и 2 настоящей части.</text:span></text:p>
      <text:p text:style-name="Text_20_body"><text:bookmark text:name="Lbl137"/><text:span text:style-name="Strong_20_Emphasis"><text:span text:style-name="T1">7.</text:span></text:span><text:span text:style-name="T1"> Определенная в соответствии с </text:span><text:a xlink:type="simple" xlink:href="#Lbl134" text:style-name="Internet_20_link" text:visited-style-name="Visited_20_Internet_20_Link"><text:span text:style-name="T1">частями 4-6</text:span></text:a><text:span text:style-name="T1"> настоящей статьи новая схема избирательных округов вносится комиссией муниципального образования в представительный орган местного самоуправления не позднее чем за 70 дней до истечения срока, на который была утверждена прежняя схема одномандатных и (или) многомандатных избирательных округов. Представительный орган местного самоуправления не позднее чем за 20 дней до истечения </text:span><text:soft-page-break/><text:span text:style-name="T1">срока, в который должны быть назначены выборы депутатов представительного органа местного самоуправления, утверждает новую схему избирательных округов по выборам депутатов представительного органа местного самоуправления, при этом представительный орган местного самоуправления вправе вносить поправки в представленную схему.</text:span></text:p>
      <text:p text:style-name="Text_20_body"><text:bookmark text:name="Lbl138"/><text:span text:style-name="Strong_20_Emphasis"><text:span text:style-name="T1">8.</text:span></text:span><text:span text:style-name="T1"> В случае если новая схема избирательных округов не будет утверждена в срок, указанный в </text:span><text:a xlink:type="simple" xlink:href="#Lbl137" text:style-name="Internet_20_link" text:visited-style-name="Visited_20_Internet_20_Link"><text:span text:style-name="T1">части 7</text:span></text:a><text:span text:style-name="T1"> настоящей статьи, комиссия муниципального образования не позднее чем через один месяц по истечении срока, указанного в части 7 настоящей статьи, утверждает новую схему одномандатных и (или) многомандатных избирательных округов по выборам депутатов представительного органа местного самоуправления.</text:span></text:p>
      <text:p text:style-name="Text_20_body"><text:bookmark text:name="Lbl139"/><text:span text:style-name="Strong_20_Emphasis"><text:span text:style-name="T1">9.</text:span></text:span><text:span text:style-name="T1"> Опубликование (обнародование) схемы избирательных округов по выборам депутатов представительного органа местного самоуправления осуществляется представительным органом местного самоуправления не позднее чем через пять дней после ее утверждения, а в случае, предусмотренном </text:span><text:a xlink:type="simple" xlink:href="#Lbl138" text:style-name="Internet_20_link" text:visited-style-name="Visited_20_Internet_20_Link"><text:span text:style-name="T1">частью 8</text:span></text:a><text:span text:style-name="T1"> настоящей статьи, — комиссией муниципального образования не позднее чем через пять дней после ее утверждения.</text:span></text:p>
      <text:p text:style-name="Text_20_body"><text:bookmark text:name="Lbl1310"/><text:span text:style-name="Strong_20_Emphasis"><text:span text:style-name="T1">10.</text:span></text:span><text:span text:style-name="T1"> В случае если схема одномандатных и (или) многомандатных избирательных округов по выборам депутатов представительного органа местного самоуправления не может быть применена при проведении выборов депутатов представительного органа местного самоуправления в связи с изменением положений настоящего Кодекса, устава муниципального образования, устанавливающих число депутатов представительного органа местного самоуправления и (или) вид избирательной системы, применяемой на выборах депутатов представительного органа местного самоуправления, а также в связи с изменением границ муниципального образования, представительный орган местного самоуправления вправе по представлению комиссии муниципального образования утвердить новую схему избирательных округов не позднее чем через 30 дней со дня вступления в силу соответствующих положений настоящего Кодекса, устава муниципального образования. Если представительный орган местного самоуправления не утвердит новую схему избирательных округов в указанный срок, такая схема утверждается комиссией муниципального образования не позднее чем через 10 дней по истечении указанного срока.</text:span></text:p>
      <text:h text:style-name="P14" text:outline-level="1"><text:bookmark text:name="Lbl14"/>Статья 14</text:h>
      <text:h text:style-name="Основной_20_текст.article" text:outline-level="9"><text:span text:style-name="Strong_20_Emphasis"><text:span text:style-name="T1">Статья 14.</text:span></text:span><text:span text:style-name="T1"> Образование избирательных участков</text:span></text:h>
      <text:p text:style-name="Text_20_body"><text:bookmark text:name="Lbl141"/><text:span text:style-name="Strong_20_Emphasis"><text:span text:style-name="T1">1.</text:span></text:span><text:span text:style-name="T1"> Для проведения голосования и подсчета голосов избирателей образуются избирательные участки — единые для всех проводимых выборов. Единую нумерацию избирательных участков устанавливает Городская комиссия.</text:span></text:p>
      <text:p text:style-name="Text_20_body"><text:bookmark text:name="Lbl142"/><text:span text:style-name="Strong_20_Emphasis"><text:span text:style-name="T1">2.</text:span></text:span><text:span text:style-name="T1"> Избирательные участки образуются в административном округе города Москвы, включающем в себя районы, главами управ районов города Москвы, а в административном округе города Москвы, включающем в себя поселения, — префектом административного округа города Москвы по согласованию с территориальной комиссией на основании данных о численности избирателей, зарегистрированных на территории муниципального образования в соответствии с </text:span><text:a xlink:type="simple" xlink:href="#Lbl8010" text:style-name="Internet_20_link" text:visited-style-name="Visited_20_Internet_20_Link"><text:span text:style-name="T1">частью 10 статьи 8</text:span></text:a><text:span text:style-name="T1"> настоящего Кодекса.</text:span></text:p>
      <text:p text:style-name="Text_20_body"><text:bookmark text:name="Lbl143"/><text:span text:style-name="Strong_20_Emphasis"><text:span text:style-name="T1">3.</text:span></text:span><text:span text:style-name="T1"> Утратила силу.</text:span></text:p>
      <text:p text:style-name="P3">См. текст части 3 статьи 14</text:p>
      <text:p text:style-name="P3"><text:bookmark text:name="Lbl144"/>Законом г. Москвы от 31 мая 2017 г. № 17 в часть 4 статьи 14 настоящего Закона внесены изменения, вступающие в силу с 1 октября 2017 г. </text:p>
      <text:p text:style-name="P3">См. текст части в будущей редакции</text:p>
      <text:p text:style-name="Text_20_body"><text:span text:style-name="Strong_20_Emphasis"><text:span text:style-name="T1">4.</text:span></text:span><text:span text:style-name="T1"> Избирательные участки образуются сроком на пять лет с учетом местных условий и необходимости создания максимальных удобств для избирателей с соблюдением следующих требований:</text:span></text:p>
      <text:p text:style-name="Text_20_body"><text:bookmark text:name="Lbl1441"/><text:span text:style-name="Strong_20_Emphasis"><text:span text:style-name="T1">1)</text:span></text:span><text:span text:style-name="T1"> на территории каждого избирательного участка должно быть зарегистрировано не более 3000 избирателей;</text:span></text:p>
      <text:p text:style-name="Text_20_body"><text:bookmark text:name="Lbl1442"/><text:span text:style-name="Strong_20_Emphasis"><text:span text:style-name="T1">2)</text:span></text:span><text:span text:style-name="T1"> границы избирательных участков не должны пересекать границ избирательных округов.</text:span></text:p>
      <text:p text:style-name="P3"><text:bookmark text:name="Lbl14041"/>Законом г. Москвы от 31 мая 2017 г. № 17 в часть 4.1 статьи 14 настоящего Закона внесены изменения, вступающие в силу с 1 октября 2017 г. </text:p>
      <text:p text:style-name="P3">См. текст части в будущей редакции</text:p>
      <text:p text:style-name="Text_20_body"><text:span text:style-name="Strong_20_Emphasis"><text:span text:style-name="T1">4.1.</text:span></text:span><text:span text:style-name="T1"> Перечень избирательных участков и их границы подлежат уточнению в порядке, предусмотренном для их образования, в случае, если по данным регистрации (учета) избирателей число избирателей на участке превысит 3100, либо в случае нарушения </text:span><text:a xlink:type="simple" xlink:href="#Lbl1442" text:style-name="Internet_20_link" text:visited-style-name="Visited_20_Internet_20_Link"><text:span text:style-name="T1">пункта 2 части 4</text:span></text:a><text:span text:style-name="T1"> настоящей статьи. Перечень избирательных участков и их границы могут быть уточнены в указанном порядке в связи с изменением границ, преобразованием, упразднением муниципальных образований, уменьшением (до 50 и менее) числа избирателей, зарегистрированных на территории избирательного участка.</text:span></text:p>
      <text:p text:style-name="P3">Законом г. Москвы от 31 мая 2017 г. № 17 статья 14 настоящего Закона дополнена частями 4.2-4.3, вступающими в силу с 1 октября 2017 г. </text:p>
      <text:p text:style-name="P3"><text:bookmark text:name="Lbl145"/>Законом г. Москвы от 31 мая 2017 г. № 17 в часть 5 статьи 14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5.</text:span></text:span><text:span text:style-name="T1"> В больницах, санаториях, домах отдыха, местах содержания под стражей подозреваемых и обвиняемых и других местах временного пребывания избирателей избирательные участки могут образовываться соответствующей территориальной комиссией на установленный ею срок не позднее чем за 30 дней до дня голосования, а в исключительных случаях по согласованию с Городской комиссией — не позднее чем за три дня до дня голосования. При проведении выборов в органы государственной власти города Москвы эти участки входят в избирательные округа по месту их расположения. При проведении выборов в органы местного самоуправления эти участки в избирательные округа не входят.</text:span></text:p>
      <text:p text:style-name="Text_20_body"><text:bookmark text:name="Lbl146"/><text:span text:style-name="Strong_20_Emphasis"><text:span text:style-name="T1">6.</text:span></text:span><text:span text:style-name="T1"> Военнослужащие голосуют на общих избирательных участках. При проведении выборов в органы государственной власти города Москвы допускается образование избирательных участков непосредственно в воинских частях. В этих случаях избирательные участки образуются по представлению командира воинской части и по согласованию с Городской комиссией соответствующей территориальной комиссией на установленный ею срок не позднее чем за 30 дней до дня голосования, а в исключительных случаях — не позднее чем за три дня до дня голосования.</text:span></text:p>
      <text:p text:style-name="Text_20_body"><text:bookmark text:name="Lbl147"/><text:soft-page-break/><text:span text:style-name="Strong_20_Emphasis"><text:span text:style-name="T1">7.</text:span></text:span><text:span text:style-name="T1">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комиссий и помещений для голосования, а также номеров телефонов публикуются главами управ районов города Москвы в административном округе города Москвы, включающем в себя районы, префектом административного округа города Москвы в административном округе города Москвы, включающем в себя поселения, не позднее чем за 40 дней до дня голосования. В больницах, санаториях, домах отдыха, местах содержания под стражей подозреваемых и обвиняемых и других местах временного пребывания избирателей указанные сведения доводятся до избирателей администрациями данных учреждений.</text:span></text:p>
      <text:p text:style-name="Text_20_body"><text:bookmark text:name="Lbl148"/><text:span text:style-name="Strong_20_Emphasis"><text:span text:style-name="T1">8.</text:span></text:span><text:span text:style-name="T1"> Утратила силу.</text:span></text:p>
      <text:p text:style-name="P3">См. текст части 8 статьи 14</text:p>
      <text:h text:style-name="P14" text:outline-level="1"><text:bookmark text:name="Lbl400"/>Справочник наблюдателя — www.nablawiki.ru</text:h>
      <text:h text:style-name="P5" text:outline-level="2">Глава 4. Избирательные комиссии</text:h>
      <text:h text:style-name="P14" text:outline-level="1"><text:bookmark text:name="Lbl15"/>Статья 15</text:h>
      <text:h text:style-name="Основной_20_текст.article" text:outline-level="9"><text:span text:style-name="Strong_20_Emphasis"><text:span text:style-name="T1">Статья 15.</text:span></text:span><text:span text:style-name="T1"> Система и статус избирательных комиссий</text:span></text:h>
      <text:p text:style-name="Text_20_body"><text:bookmark text:name="Lbl151"/><text:span text:style-name="Strong_20_Emphasis"><text:span text:style-name="T1">1.</text:span></text:span><text:span text:style-name="T1"> Выборы в органы государственной власти города Москвы и выборы в органы местного самоуправления организуют и проводят избирательные комиссии.</text:span></text:p>
      <text:p text:style-name="Text_20_body"><text:bookmark text:name="Lbl15011"/><text:span text:style-name="Strong_20_Emphasis"><text:span text:style-name="T1">1.1.</text:span></text:span><text:span text:style-name="T1"> На выборах Мэра Москвы действуют следующие избирательные комиссии: Городская комиссия, территориальные комиссии, участковые комиссии.</text:span></text:p>
      <text:p text:style-name="Text_20_body"><text:bookmark text:name="Lbl152"/><text:span text:style-name="Strong_20_Emphasis"><text:span text:style-name="T1">2.</text:span></text:span><text:span text:style-name="T1"> На выборах депутатов Московской городской Думы действуют следующие избирательные комиссии: Городская комиссия, окружные комиссии, территориальные комиссии, участковые комиссии.</text:span></text:p>
      <text:p text:style-name="Text_20_body"><text:bookmark text:name="Lbl153"/><text:span text:style-name="Strong_20_Emphasis"><text:span text:style-name="T1">3.</text:span></text:span><text:span text:style-name="T1"> На выборах в органы местного самоуправления действуют следующие избирательные комиссии: комиссия муниципального образования, участковые комиссии.</text:span></text:p>
      <text:p text:style-name="Text_20_body"><text:bookmark text:name="Lbl154"/><text:span text:style-name="Strong_20_Emphasis"><text:span text:style-name="T1">4.</text:span></text:span><text:span text:style-name="T1"> Городская комиссия является государственным органом города Москвы, организующим подготовку и проведение в органы государственной власти города Москвы. Городская комиссия при проведении выборов Мэра Москвы осуществляет руководство деятельностью территориальных и участковых комиссий, действующих на территории города Москвы, а при проведении выборов депутатов Московской городской Думы — также деятельностью окружных комиссий, действующих на территории города Москвы, и является вышестоящей по отношению к этим комиссиям.</text:span></text:p>
      <text:p text:style-name="Text_20_body"><text:bookmark text:name="Lbl155"/><text:span text:style-name="Strong_20_Emphasis"><text:span text:style-name="T1">5.</text:span></text:span><text:span text:style-name="T1"> Окружные комиссии формируются при проведении выборов депутатов Московской городской Думы по одномандатным избирательным округам в сроки, установленные настоящим Кодексом. Окружная комиссия при проведении выборов депутатов Московской городской Думы является вышестоящей по отношению к территориальным и участковым комиссиям на соответствующей территории. Полномочия окружных избирательных комиссий могут возлагаться на иные избирательные комиссии. Решение о возложении полномочий на иные избирательные комиссии принимается Городской комиссией.</text:span></text:p>
      <text:p text:style-name="Text_20_body"><text:bookmark text:name="Lbl156"/><text:span text:style-name="Strong_20_Emphasis"><text:span text:style-name="T1">6.</text:span></text:span><text:span text:style-name="T1"> Территориальные комиссии действуют на постоянной основе и организуют подготовку и проведение выборов в органы государственной власти города Москвы на соответствующей территории. Территориальные комиссии при проведении в органы государственной власти города Москвы осуществляют руководство деятельностью участковых комиссий, действующих на соответствующей территории, и являются вышестоящими по отношению к этим комиссиям. Полномочия территориальной комиссии по решению Городской комиссии, принятому по согласованию с соответствующим представительным органом местного самоуправления, могут возлагаться на комиссию муниципального образования.</text:span></text:p>
      <text:p text:style-name="Text_20_body"><text:bookmark text:name="Lbl157"/><text:span text:style-name="Strong_20_Emphasis"><text:span text:style-name="T1">7.</text:span></text:span><text:span text:style-name="T1"> Комиссии муниципальных образований действуют на постоянной основе и организуют подготовку и проведение выборов в органы местного самоуправления. Комиссия муниципального образования при проведении указанных выборов является вышестоящей по отношению к участковым комиссиям, действующим на территории этого муниципального образования. Правовой статус комиссии муниципального образования определяется уставом муниципального образования. Полномочия комиссии муниципального образования по решению Городской комиссии, принятому на основании обращения соответствующего представительного органа местного самоуправления, могут возлагаться на территориальную комиссию или участковую комиссию, действующую на территории соответствующего муниципального образования. В случае создания вновь образованного муниципального образования полномочия комиссии данного муниципального образования по решению Городской комиссии могут быть возложены на территориальную комиссию. При возложении полномочий комиссии муниципального образования на территориальную комиссию число членов территориальной комиссии изменению не подлежит.</text:span></text:p>
      <text:p text:style-name="Text_20_body"><text:bookmark text:name="Lbl158"/><text:span text:style-name="Strong_20_Emphasis"><text:span text:style-name="T1">8.</text:span></text:span><text:span text:style-name="T1"> Участковые комиссии обеспечивают процесс голосования и подсчета голосов избирателей.</text:span></text:p>
      <text:p text:style-name="Text_20_body"><text:bookmark text:name="Lbl159"/><text:span text:style-name="Strong_20_Emphasis"><text:span text:style-name="T1">9.</text:span></text:span><text:span text:style-name="T1"> Избирательные комиссии обеспечивают реализацию и защиту избирательных прав граждан Российской Федерации.</text:span></text:p>
      <text:p text:style-name="Text_20_body"><text:bookmark text:name="Lbl1510"/><text:span text:style-name="Strong_20_Emphasis"><text:span text:style-name="T1">10.</text:span></text:span><text:span text:style-name="T1"> Избирательные комиссии обязаны в пределах своей компетенции рассматривать поступившие к ним в период избирательной кампании обращения о нарушении законодательства о выборах, проводить проверки по этим обращениям и давать лицам, направившим обращения, письменные ответы в пятидневный срок, но не позднее дня, </text:span><text:soft-page-break/><text:span text:style-name="T1">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и кандидат, избирательное объединение или его уполномоченные представители должны быть незамедлительно оповещены о поступившем обращении и вправе давать объяснения по существу обращения.</text:span></text:p>
      <text:p text:style-name="Text_20_body"><text:bookmark text:name="Lbl15101"/><text:span text:style-name="Strong_20_Emphasis"><text:span text:style-name="T1">10.1.</text:span></text:span><text:span text:style-name="T1"> В случае нарушения кандидатом, избирательным объединением настоящего Кодекса соответствующая комиссия вправе вынести этому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span></text:p>
      <text:p text:style-name="Text_20_body"><text:bookmark text:name="Lbl1511"/><text:span text:style-name="Strong_20_Emphasis"><text:span text:style-name="T1">11.</text:span></text:span><text:span text:style-name="T1"> Избирательные комиссии вправе, в том числе в связи с обращениями, указанными в </text:span><text:a xlink:type="simple" xlink:href="#Lbl1510" text:style-name="Internet_20_link" text:visited-style-name="Visited_20_Internet_20_Link"><text:span text:style-name="T1">части 10</text:span></text:a><text:span text:style-name="T1"> настоящей статьи, направлять представления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если же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представлении, требуют дополнительной проверки, указанные меры принимаются не позднее чем в десятидневный срок.</text:span></text:p>
      <text:p text:style-name="Text_20_body"><text:bookmark text:name="Lbl1512"/><text:span text:style-name="Strong_20_Emphasis"><text:span text:style-name="T1">12.</text:span></text:span><text:span text:style-name="T1">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избирательных объединениях, выдвинувших кандидатов, муниципальные списки кандидатов.</text:span></text:p>
      <text:p text:style-name="Text_20_body"><text:bookmark text:name="Lbl1513"/><text:span text:style-name="Strong_20_Emphasis"><text:span text:style-name="T1">13.</text:span></text:span><text:span text:style-name="T1"> Избирательные комиссии в пределах своей компетенции не 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и исполнительных органов государственной власти, органов местного самоуправления, организаций, должностных лиц, иных граждан не допускается.</text:span></text:p>
      <text:p text:style-name="Text_20_body"><text:bookmark text:name="Lbl1514"/><text:span text:style-name="Strong_20_Emphasis"><text:span text:style-name="T1">14.</text:span></text:span><text:span text:style-name="T1"> Решения и иные акты избирательных комиссий, принятые в пределах их компетенции, обязательны для органов исполнительной власти города Москвы,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Решения и иные акты избирательных комиссий не подлежат государственной регистрации.</text:span></text:p>
      <text:p text:style-name="Text_20_body"><text:bookmark text:name="Lbl1515"/><text:span text:style-name="Strong_20_Emphasis"><text:span text:style-name="T1">15.</text:span></text:span><text:span text:style-name="T1"> Решения вышестоящей избирательной комиссии, принятые в пределах ее компетенции, обязательны для нижестоящих избирательных комиссий.</text:span></text:p>
      <text:p text:style-name="Text_20_body"><text:bookmark text:name="Lbl1516"/><text:span text:style-name="Strong_20_Emphasis"><text:span text:style-name="T1">16.</text:span></text:span><text:span text:style-name="T1"> Решение избирательной комиссии, противоречащее закону либо принятое с превышением установленной компетенции, подлежит отмене вышестоящей избирательно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 В случае если нижестоящая комиссия повторно не рассмотрит вопрос, решение по существу данного вопроса вправе принять вышестоящая комиссия.</text:span></text:p>
      <text:p text:style-name="Text_20_body"><text:bookmark text:name="Lbl1517"/><text:span text:style-name="Strong_20_Emphasis"><text:span text:style-name="T1">17.</text:span></text:span><text:span text:style-name="T1">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содействие в реализации их полномочий, в частности, предоставлять на безвозмездной основе необходимые помещения, в том числе для обеспечения функционирования ГАС «Выборы», хранения избирательной документации,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span></text:p>
      <text:p text:style-name="Text_20_body"><text:bookmark text:name="Lbl15171"/><text:span text:style-name="Strong_20_Emphasis"><text:span text:style-name="T1">17.1.</text:span></text:span><text:span text:style-name="T1"> Сведения о численности на территории муниципального образования избирателей, являющихся инвалидами, с указанием групп инвалидности представляются по состоянию на 1 января и 1 июля каждого года Пенсионным фондом Российской Федерации в Городскую комиссию.</text:span></text:p>
      <text:p text:style-name="Text_20_body"><text:bookmark text:name="Lbl1518"/><text:span text:style-name="Strong_20_Emphasis"><text:span text:style-name="T1">18.</text:span></text:span><text:span text:style-name="T1">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решения о назначении выборов,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span></text:p>
      <text:p text:style-name="Text_20_body"><text:bookmark text:name="Lbl1519"/><text:span text:style-name="Strong_20_Emphasis"><text:span text:style-name="T1">19.</text:span></text:span><text:span text:style-name="T1"> Государственные и муниципальные организации, осуществляющие теле- и (или) радиовещание (далее — организации телерадиовещания), и редакции государственных и муниципальных периодических печатных изданий обязаны безвозмездно предоставлять избирательным комиссиям эфирное время для информирования избирателей в порядке, установленном </text:span><text:a xlink:type="simple" xlink:href="#Lbl46" text:style-name="Internet_20_link" text:visited-style-name="Visited_20_Internet_20_Link"><text:span text:style-name="T1">статьей 46</text:span></text:a><text:span text:style-name="T1"> настоящего Кодекса, и печатную площадь для опубликования решений избирательных комиссий и размещения иной информации. При этом расходы государственных и муниципальных организаций телерадиовещания и редакций периодических </text:span><text:soft-page-break/><text:span text:style-name="T1">печатных изданий осуществляются в порядке, установленном </text:span><text:a xlink:type="simple" xlink:href="#Lbl5010" text:style-name="Internet_20_link" text:visited-style-name="Visited_20_Internet_20_Link"><text:span text:style-name="T1">частью 10 статьи 50</text:span></text:a><text:span text:style-name="T1"> настоящего Кодекса.</text:span></text:p>
      <text:p text:style-name="Text_20_body"><text:bookmark text:name="Lbl1520"/><text:span text:style-name="Strong_20_Emphasis"><text:span text:style-name="T1">20.</text:span></text:span><text:span text:style-name="T1"> Государственные органы, органы местного самоуправления,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span></text:p>
      <text:h text:style-name="P14" text:outline-level="1"><text:bookmark text:name="Lbl16"/>Статья 16</text:h>
      <text:h text:style-name="Основной_20_текст.article" text:outline-level="9"><text:span text:style-name="Strong_20_Emphasis"><text:span text:style-name="T1">Статья 16.</text:span></text:span><text:span text:style-name="T1"> Общие условия формирования окружных, территориальных комиссий, комиссий муниципальных образований и участковых комиссий</text:span></text:h>
      <text:p text:style-name="P3"><text:bookmark text:name="Lbl161"/>Законом г. Москвы от 7 мая 2014 г. № 23 в часть 1 статьи 16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Окружные, территориальные комиссии, комиссии муниципальных образований и участковые комиссии формируются на основе предложений избирательных объединений, выдвинувших списки кандидатов, допущенные к распределению депутатских мандатов в Государственной Думе Федерального Собрания Российской Федерации, также на основе предложений иных общественных объединений.</text:span></text:p>
      <text:p text:style-name="Text_20_body"><text:bookmark text:name="Lbl162"/><text:span text:style-name="Strong_20_Emphasis"><text:span text:style-name="T1">2.</text:span></text:span><text:span text:style-name="T1"> Орган, формирующий избирательную комиссию, обязан при наличии достаточного количества соответствующих предложений назначить не менее половины от общего числа членов избирательной комиссии, за исключением комиссий муниципальных образований, на основе поступивших предложений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163"/>Законом г. Москвы от 7 мая 2014 г. № 23 в часть 3 статьи 16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В случае досрочного прекращения полномочий Государственной Думы Федерального Собрания Российской Федерации право внесения предложений по кандидатурам в составы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последнего созыва, при этом такие предложения подлежат рассмотрению в порядке, предусмотренном </text:span><text:a xlink:type="simple" xlink:href="#Lbl162" text:style-name="Internet_20_link" text:visited-style-name="Visited_20_Internet_20_Link"><text:span text:style-name="T1">частью 2</text:span></text:a><text:span text:style-name="T1"> настоящей статьи.</text:span></text:p>
      <text:p text:style-name="P3"><text:bookmark text:name="Lbl164"/>Законом г. Москвы от 7 мая 2014 г. № 23 в часть 4 статьи 16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созыва, действующего на момент досрочного прекращения полномочий, в соответствии с </text:span><text:a xlink:type="simple" xlink:href="#Lbl162" text:style-name="Internet_20_link" text:visited-style-name="Visited_20_Internet_20_Link"><text:span text:style-name="T1">частью 2</text:span></text:a><text:span text:style-name="T1"> настоящей статьи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становленных </text:span><text:a xlink:type="simple" xlink:href="#Lbl229" text:style-name="Internet_20_link" text:visited-style-name="Visited_20_Internet_20_Link"><text:span text:style-name="T1">частью 9 статьи 22</text:span></text:a><text:span text:style-name="T1"> настоящего Кодекса).</text:span></text:p>
      <text:p text:style-name="Text_20_body"><text:bookmark text:name="Lbl16041"/><text:span text:style-name="Strong_20_Emphasis"><text:span text:style-name="T1">4.1.</text:span></text:span><text:span text:style-name="T1"> Утратила силу.</text:span></text:p>
      <text:p text:style-name="P3">См. текст части 4.1 статьи 16</text:p>
      <text:p text:style-name="Text_20_body"><text:bookmark text:name="Lbl165"/><text:span text:style-name="Strong_20_Emphasis"><text:span text:style-name="T1">5.</text:span></text:span><text:span text:style-name="T1"> В избирательную комиссию по предложению каждого избирательного объединения, иного общественного объединения может быть назначено не более одного члена комиссии с правом решающего голоса. Избирательное объединение, иное общественное объединение не вправе предлагать одновременно несколько кандидатур для назначения в состав одной комиссии, за исключением случая, предусмотренного </text:span><text:a xlink:type="simple" xlink:href="#Lbl206" text:style-name="Internet_20_link" text:visited-style-name="Visited_20_Internet_20_Link"><text:span text:style-name="T1">частью 6 статьи 20</text:span></text:a><text:span text:style-name="T1"> настоящего Кодекса.</text:span></text:p>
      <text:p text:style-name="Text_20_body"><text:bookmark text:name="Lbl166"/><text:span text:style-name="Strong_20_Emphasis"><text:span text:style-name="T1">6.</text:span></text:span><text:span text:style-name="T1"> Государственные и муниципальные служащие не могут составлять более одной второй от общего числа членов комиссии муниципального образования, окружной, территориальной, участковой комиссии.</text:span></text:p>
      <text:p text:style-name="Text_20_body"><text:bookmark text:name="Lbl167"/><text:span text:style-name="Strong_20_Emphasis"><text:span text:style-name="T1">7.</text:span></text:span><text:span text:style-name="T1"> Орган, формирующий избирательную комиссию, обязан не позднее дня, когда начинается прием предложений по кандидатурам в избирательную комиссию, опубликовать объявление, в котором должны быть указаны сроки, время и место приема предложений по кандидатурам в избирательную комиссию, перечень документов, которые должны быть представлены, и перечень сведений о кандидатуре в члены избирательной комиссии, которые должны содержаться в этих документах.</text:span></text:p>
      <text:p text:style-name="Text_20_body"><text:bookmark text:name="Lbl168"/><text:span text:style-name="Strong_20_Emphasis"><text:span text:style-name="T1">8.</text:span></text:span><text:span text:style-name="T1"> Предложение по кандидатуре в состав избирательной комиссии оформляется документом о выдвижении кандидатуры и заявлением выдвигаемого о согласии быть членом соответствующей избирательной комиссии с правом решающего голоса.</text:span></text:p>
      <text:p text:style-name="Text_20_body"><text:bookmark text:name="Lbl169"/><text:span text:style-name="Strong_20_Emphasis"><text:span text:style-name="T1">9.</text:span></text:span><text:span text:style-name="T1"> Документом о выдвижении кандидатуры является протокол или выписка из протокола собрания избирателей по месту жительства, работы, службы, учебы (с приложением списка избирателей, принявших участие в собрании), протокол, выписка из протокола собрания (заседания, конференции) или решение полномочного (руководящего или иного) органа избирательного объединения, общественного объединения, оформленное в соответствии с требованиями устава, решение представительного органа местного самоуправления. Документ о выдвижении кандидатуры должен содержать:</text:span></text:p>
      <text:p text:style-name="Text_20_body"><text:bookmark text:name="Lbl1691"/><text:span text:style-name="Strong_20_Emphasis"><text:span text:style-name="T1">1)</text:span></text:span><text:span text:style-name="T1"> дату и место проведения собрания (заседания, конференции);</text:span></text:p>
      <text:p text:style-name="Text_20_body"><text:bookmark text:name="Lbl1692"/><text:span text:style-name="Strong_20_Emphasis"><text:span text:style-name="T1">2)</text:span></text:span><text:span text:style-name="T1"> число присутствовавших на собрании (заседании, конференции) участников;</text:span></text:p>
      <text:p text:style-name="Text_20_body"><text:bookmark text:name="Lbl1693"/><text:span text:style-name="Strong_20_Emphasis"><text:span text:style-name="T1">3)</text:span></text:span><text:span text:style-name="T1"> число участников, проголосовавших за выдвинутую кандидатуру;</text:span></text:p>
      <text:p text:style-name="Text_20_body"><text:bookmark text:name="Lbl1694"/><text:span text:style-name="Strong_20_Emphasis"><text:span text:style-name="T1">4)</text:span></text:span><text:span text:style-name="T1"> фамилию, имя, отчество, год рождения (в возрасте 18 лет дополнительно день и месяц рождения) и адрес места жительства выдвигаемой кандидатуры;</text:span></text:p>
      <text:p text:style-name="Text_20_body"><text:bookmark text:name="Lbl1695"/><text:soft-page-break/><text:span text:style-name="Strong_20_Emphasis"><text:span text:style-name="T1">5)</text:span></text:span><text:span text:style-name="T1"> наименование и (или) номер избирательной комиссии, в состав которой данная кандидатура выдвигается.</text:span></text:p>
      <text:p text:style-name="Text_20_body"><text:bookmark text:name="Lbl1610"/><text:span text:style-name="Strong_20_Emphasis"><text:span text:style-name="T1">10.</text:span></text:span><text:span text:style-name="T1"> Протокол или выписка из протокола собрания избирателей должны быть подписаны председателем и секретарем собрания с указанием адреса их места жительства.</text:span></text:p>
      <text:p text:style-name="Text_20_body"><text:bookmark text:name="Lbl1611"/><text:span text:style-name="Strong_20_Emphasis"><text:span text:style-name="T1">11.</text:span></text:span><text:span text:style-name="T1"> Протокол, выписка из протокола, решение, представляемые избирательным объединением, общественным объединением, должны быть подписаны уполномоченным на то лицом (лицами) и заверены печатью (если избирательное объединение, общественное объединение является юридическим лицом). В этих документах должно быть также указано число членов руководящего органа (для конференции — число избранных делегатов конференции, для собрания членов общественной организации — число членов организации). Общественное объединение, за исключением политической партии (регионального отделения политической партии), представляет заверенную постоянно действующим руководящим органом общественного объединения копию действующего устава общественного объединения.</text:span></text:p>
      <text:p text:style-name="Text_20_body"><text:bookmark text:name="Lbl1612"/><text:span text:style-name="Strong_20_Emphasis"><text:span text:style-name="T1">12.</text:span></text:span><text:span text:style-name="T1"> В заявлении о согласии быть членом избирательной комиссии должны быть указаны фамилия, имя, отчество, год рождения (в возрасте 18 лет дополнительно день и месяц рождения), адрес места жительства выдвигаемой кандидатуры, наименование и (или) номер избирательной комиссии, в состав которой он выдвинут.</text:span></text:p>
      <text:p text:style-name="Text_20_body"><text:bookmark text:name="Lbl1613"/><text:span text:style-name="Strong_20_Emphasis"><text:span text:style-name="T1">13.</text:span></text:span><text:span text:style-name="T1"> В заявлении о согласии или в отдельной анкете о кандидатуре должны быть также указаны следующие сведения:</text:span></text:p>
      <text:p text:style-name="Text_20_body"><text:bookmark text:name="Lbl16131"/><text:span text:style-name="Strong_20_Emphasis"><text:span text:style-name="T1">1)</text:span></text:span><text:span text:style-name="T1"> образование;</text:span></text:p>
      <text:p text:style-name="Text_20_body"><text:bookmark text:name="Lbl16132"/><text:span text:style-name="Strong_20_Emphasis"><text:span text:style-name="T1">2)</text:span></text:span><text:span text:style-name="T1"> место работы и должность (род занятий);</text:span></text:p>
      <text:p text:style-name="Text_20_body"><text:bookmark text:name="Lbl16133"/><text:span text:style-name="Strong_20_Emphasis"><text:span text:style-name="T1">3)</text:span></text:span><text:span text:style-name="T1"> контактный телефон (телефоны);</text:span></text:p>
      <text:p text:style-name="Text_20_body"><text:bookmark text:name="Lbl16134"/><text:span text:style-name="Strong_20_Emphasis"><text:span text:style-name="T1">4)</text:span></text:span><text:span text:style-name="T1"> опыт работы в избирательных комиссиях с указанием уровня комиссии (участковая, территориальная, окружная) и года (лет) работы.</text:span></text:p>
      <text:p text:style-name="Text_20_body"><text:bookmark text:name="Lbl1614"/><text:span text:style-name="Strong_20_Emphasis"><text:span text:style-name="T1">14.</text:span></text:span><text:span text:style-name="T1"> Орган, формирующий избирательную комиссию, обязан рассматривать все поступившие предложения по кандидатурам в состав этой комиссии, оформленные в соответствии с настоящим Кодексом.</text:span></text:p>
      <text:p text:style-name="P3"><text:bookmark text:name="Lbl1615"/>Законом г. Москвы от 31 мая 2017 г. № 17 статья 16 настоящего Закона дополнена частью 15, вступающей в силу через 10 дней после официального опубликования названного Закона</text:p>
      <text:p text:style-name="Text_20_body"><text:span text:style-name="Strong_20_Emphasis"><text:span text:style-name="T1">15.</text:span></text:span><text:span text:style-name="T1"> Если срок полномочий территориальной комиссии, избирательной комиссии муниципального образования, участковой комиссии истекает в период избирательной кампании, формирование нового состава такой избирательной комиссии не производится до дня официального опубликования результатов выборов. Срок приема предложений по новому составу избирательной комиссии составляет 30 дней, начинается не ранее дня официального опубликования результатов выборов и заканчивается не позднее чем через 60 дней со дня указанного официального опубликования. Сформированная в новом составе избирательная комиссия собирается на свое первое заседание не позднее чем через 10 дней со дня окончания избирательной кампании.</text:span></text:p>
      <text:h text:style-name="P14" text:outline-level="1"><text:bookmark text:name="Lbl17"/>Статья 17</text:h>
      <text:h text:style-name="Основной_20_текст.article" text:outline-level="9"><text:span text:style-name="Strong_20_Emphasis"><text:span text:style-name="T1">Статья 17.</text:span></text:span><text:span text:style-name="T1"> Порядок формирования и полномочия окружной комиссии</text:span></text:h>
      <text:p text:style-name="Text_20_body"><text:bookmark text:name="Lbl171"/><text:span text:style-name="Strong_20_Emphasis"><text:span text:style-name="T1">1.</text:span></text:span><text:span text:style-name="T1"> Окружная комиссия формируется Городской комиссией в каждом избирательном округе в составе 14 членов комиссии с правом решающего голоса на основе предложений, указанных в </text:span><text:a xlink:type="simple" xlink:href="#Lbl161" text:style-name="Internet_20_link" text:visited-style-name="Visited_20_Internet_20_Link"><text:span text:style-name="T1">части 1 статьи 16</text:span></text:a><text:span text:style-name="T1"> настоящего Кодекса, а также предложений представительных органов местного самоуправления, входящих в состав соответствующего одномандатного избирательного округа, предложений собраний избирателей по месту жительства, работы, службы, учебы.</text:span></text:p>
      <text:p text:style-name="Text_20_body"><text:bookmark text:name="Lbl172"/><text:span text:style-name="Strong_20_Emphasis"><text:span text:style-name="T1">2.</text:span></text:span><text:span text:style-name="T1"> Окружные комиссии формируются не позднее чем за 80 дней до дня голосования. Срок приема предложений по кандидатурам в состав окружных комиссий устанавливается Городской комиссией. Указанный срок не может составлять менее 10 дней.</text:span></text:p>
      <text:p text:style-name="Text_20_body"><text:bookmark text:name="Lbl173"/><text:span text:style-name="Strong_20_Emphasis"><text:span text:style-name="T1">3.</text:span></text:span><text:span text:style-name="T1"> Окружная комиссия:</text:span></text:p>
      <text:p text:style-name="Text_20_body"><text:bookmark text:name="Lbl1731"/><text:span text:style-name="Strong_20_Emphasis"><text:span text:style-name="T1">1)</text:span></text:span><text:span text:style-name="T1"> осуществляет контроль за исполнением настоящего Кодекса, соблюдением избирательных прав граждан Российской Федерации на территории одномандатного избирательного округа;</text:span></text:p>
      <text:p text:style-name="Text_20_body"><text:bookmark text:name="Lbl1732"/><text:span text:style-name="Strong_20_Emphasis"><text:span text:style-name="T1">2)</text:span></text:span><text:span text:style-name="T1"> взаимодействует с органами государственной власти, органами местного самоуправления по вопросам, связанным с подготовкой и проведением выборов в одномандатном избирательном округе;</text:span></text:p>
      <text:p text:style-name="Text_20_body"><text:bookmark text:name="Lbl1733"/><text:span text:style-name="Strong_20_Emphasis"><text:span text:style-name="T1">3)</text:span></text:span><text:span text:style-name="T1"> координирует работу нижестоящих избирательных комиссий по выборам депутатов Московской городской Думы, рассматривает жалобы (заявления) на решения и действия (бездействие) этих комиссий, связанные с выборами депутатов Московской городской Думы, и принимает по указанным жалобам (заявлениям) мотивированные решения;</text:span></text:p>
      <text:p text:style-name="Text_20_body"><text:bookmark text:name="Lbl1734"/><text:span text:style-name="Strong_20_Emphasis"><text:span text:style-name="T1">4)</text:span></text:span><text:span text:style-name="T1"> оказывает правовую, организационно-техническую помощь нижестоящим комиссиям;</text:span></text:p>
      <text:p text:style-name="Text_20_body"><text:bookmark text:name="Lbl1735"/><text:span text:style-name="Strong_20_Emphasis"><text:span text:style-name="T1">5)</text:span></text:span><text:span text:style-name="T1"> регистрирует кандидатов в депутаты Московской городской Думы по соответствующему одномандатному округу и их доверенных лиц, выдает им удостоверения установленного образца;</text:span></text:p>
      <text:p text:style-name="Text_20_body"><text:bookmark text:name="Lbl1736"/><text:span text:style-name="Strong_20_Emphasis"><text:span text:style-name="T1">6)</text:span></text:span><text:span text:style-name="T1"> обеспечивает информирование избирателей о зарегистрированных кандидатах в депутаты, в том числе путем публикации сводного информационного материала о зарегистрированных кандидатах;</text:span></text:p>
      <text:p text:style-name="Text_20_body"><text:bookmark text:name="Lbl1737"/><text:span text:style-name="Strong_20_Emphasis"><text:span text:style-name="T1">7)</text:span></text:span><text:span text:style-name="T1"> обеспечивает на территории одномандатного избирательного округа равные условия предвыборной деятельности для всех зарегистрированных кандидатов, избирательных объединений;</text:span></text:p>
      <text:p text:style-name="Text_20_body"><text:bookmark text:name="Lbl1738"/><text:soft-page-break/><text:span text:style-name="Strong_20_Emphasis"><text:span text:style-name="T1">8)</text:span></text:span><text:span text:style-name="T1"> обеспечивает на территории одномандатного избирательного округа использование ГАС «Выборы»;</text:span></text:p>
      <text:p text:style-name="Text_20_body"><text:bookmark text:name="Lbl1739"/><text:span text:style-name="Strong_20_Emphasis"><text:span text:style-name="T1">9)</text:span></text:span><text:span text:style-name="T1"> распоряжается денежными средствами, выделенными на подготовку и проведение выборов по избирательному округу;</text:span></text:p>
      <text:p text:style-name="Text_20_body"><text:bookmark text:name="Lbl17310"/><text:span text:style-name="Strong_20_Emphasis"><text:span text:style-name="T1">10)</text:span></text:span><text:span text:style-name="T1"> обеспечивает контроль за целевым использованием денежных средств, выделенных ей на подготовку и проведение выборов, а также за поступлением и расходованием средств избирательных фондов кандидатов;</text:span></text:p>
      <text:p text:style-name="Text_20_body"><text:bookmark text:name="Lbl17311"/><text:span text:style-name="Strong_20_Emphasis"><text:span text:style-name="T1">11)</text:span></text:span><text:span text:style-name="T1"> контролирует обеспечение территориальных и участковых комиссий помещениями, транспортом, средствами связи и рассматривает иные вопросы материально-технического обеспечения выборов;</text:span></text:p>
      <text:p text:style-name="Text_20_body"><text:bookmark text:name="Lbl17312"/><text:span text:style-name="Strong_20_Emphasis"><text:span text:style-name="T1">12)</text:span></text:span><text:span text:style-name="T1"> утверждает текст избирательного бюллетеня для голосования по одномандатному избирательному округу, обеспечивает изготовление избирательных бюллетеней;</text:span></text:p>
      <text:p text:style-name="Text_20_body"><text:bookmark text:name="Lbl17313"/><text:span text:style-name="Strong_20_Emphasis"><text:span text:style-name="T1">13)</text:span></text:span><text:span text:style-name="T1"> обеспечивает снабжение территориальных комиссий избирательными бюллетенями по одномандатному избирательному округу;</text:span></text:p>
      <text:p text:style-name="Text_20_body"><text:bookmark text:name="Lbl17314"/><text:span text:style-name="Strong_20_Emphasis"><text:span text:style-name="T1">14)</text:span></text:span><text:span text:style-name="T1">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span></text:p>
      <text:p text:style-name="Text_20_body"><text:bookmark text:name="Lbl17315"/><text:span text:style-name="Strong_20_Emphasis"><text:span text:style-name="T1">15)</text:span></text:span><text:span text:style-name="T1"> устанавливает результаты выборов по одномандатному избирательному округу и передает их в Городскую комиссию;</text:span></text:p>
      <text:p text:style-name="Text_20_body"><text:bookmark text:name="Lbl17316"/><text:span text:style-name="Strong_20_Emphasis"><text:span text:style-name="T1">16)</text:span></text:span><text:span text:style-name="T1"> публикует результаты выборов по одномандатному избирательному округу;</text:span></text:p>
      <text:p text:style-name="Text_20_body"><text:bookmark text:name="Lbl17317"/><text:span text:style-name="Strong_20_Emphasis"><text:span text:style-name="T1">17)</text:span></text:span><text:span text:style-name="T1"> регистрирует депутата Московской городской Думы, избранного по одномандатному избирательному округу, и выдает ему удостоверение об избрании депутатом Московской городской Думы;</text:span></text:p>
      <text:p text:style-name="Text_20_body"><text:bookmark text:name="Lbl17318"/><text:span text:style-name="Strong_20_Emphasis"><text:span text:style-name="T1">18)</text:span></text:span><text:span text:style-name="T1"> организует дополнительные и повторные выборы;</text:span></text:p>
      <text:p text:style-name="Text_20_body"><text:bookmark text:name="Lbl17319"/><text:span text:style-name="Strong_20_Emphasis"><text:span text:style-name="T1">19)</text:span></text:span><text:span text:style-name="T1"> обеспечивает хранение и передачу документов, связанных с подготовкой и проведением выборов;</text:span></text:p>
      <text:p text:style-name="Text_20_body"><text:bookmark text:name="Lbl17320"/><text:span text:style-name="Strong_20_Emphasis"><text:span text:style-name="T1">20)</text:span></text:span><text:span text:style-name="T1"> осуществляет иные полномочия в соответствии с Федеральным законом и настоящим Кодексом.</text:span></text:p>
      <text:p text:style-name="P3"><text:bookmark text:name="Lbl174"/>Законом г. Москвы от 25 мая 2016 г. № 25 в часть 4 статьи 17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Срок полномочий окружных комиссий истекает через два месяца со дня официального опубликования результатов выборов, если в Городск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комиссии прекращаются со дня, следующего за днем исполнения окружной комиссией решения Городской комиссии либо исполнения вступившего в законную силу судебного решения.</text:span></text:p>
      <text:h text:style-name="P14" text:outline-level="1"><text:bookmark text:name="Lbl18"/>Статья 18</text:h>
      <text:h text:style-name="Основной_20_текст.article" text:outline-level="9"><text:span text:style-name="Strong_20_Emphasis"><text:span text:style-name="T1">Статья 18.</text:span></text:span><text:span text:style-name="T1"> Порядок формирования и полномочия территориальной комиссии</text:span></text:h>
      <text:p text:style-name="Text_20_body"><text:bookmark text:name="Lbl181"/><text:span text:style-name="Strong_20_Emphasis"><text:span text:style-name="T1">1.</text:span></text:span><text:span text:style-name="T1"> Перечень территориальных комиссий, действующих на территории города Москвы, определяется Городской комиссией.</text:span></text:p>
      <text:p text:style-name="P10">О формировании территориальных избирательных комиссий Новомосковского и Троицкого административных округов г. Москвы см. решение Московской городской избирательной комиссии от 14 июня 2012 г. № 29/6</text:p>
      <text:p text:style-name="P10">О перечне и количественном составе формируемых территориальных избирательных комиссий г. Москвы см. решение Московской городской избирательной комиссии от 23 сентября 2010 г. № 73/1</text:p>
      <text:p text:style-name="P10"><text:bookmark text:name="Lbl182"/>Положения части 2 статьи 18 настоящего Закона, касающиеся срока полномочий избирательных комиссий, применяются в отношении соответствующих избирательных комиссий, которые сформированы после дня вступления в силу Закона г. Москвы от 26 мая 2010 г. № 24</text:p>
      <text:p text:style-name="Text_20_body"><text:span text:style-name="Strong_20_Emphasis"><text:span text:style-name="T1">2.</text:span></text:span><text:span text:style-name="T1"> Срок полномочий территориальных комиссий составляет пять лет. Если срок полномочий территориальной комиссии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text:span></text:p>
      <text:p text:style-name="Text_20_body"><text:bookmark text:name="Lbl183"/><text:span text:style-name="Strong_20_Emphasis"><text:span text:style-name="T1">3.</text:span></text:span><text:span text:style-name="T1"> Городская комиссия не позднее чем за 60 дней до окончания срока полномочий территориальной комиссии публикует в средствах массовой информации сообщение о сроках и порядке внесения предложений по кандидатурам в состав территориальной комиссии. Срок внесения предложений в Городскую комиссию составляет не менее 30 дней.</text:span></text:p>
      <text:p text:style-name="P3"><text:bookmark text:name="Lbl184"/>Законом г. Москвы от 7 мая 2014 г. № 23 часть 4 статьи 18 настоящего Закона изложена в новой редакции</text:p>
      <text:p text:style-name="P3">См. текст части в предыдущей редакции</text:p>
      <text:p text:style-name="Text_20_body"><text:span text:style-name="Strong_20_Emphasis"><text:span text:style-name="T1">4.</text:span></text:span><text:span text:style-name="T1"> Территориальная комиссия формируется Городской комиссией в составе 5-14 членов комиссии с правом решающего голоса на основе предложений, указанных в </text:span><text:a xlink:type="simple" xlink:href="#Lbl161" text:style-name="Internet_20_link" text:visited-style-name="Visited_20_Internet_20_Link"><text:span text:style-name="T1">части 1 статьи 16</text:span></text:a><text:span text:style-name="T1"> настоящего Кодекса, а также предложений соответствующего представительного органа местного самоуправления, собраний избирателей по месту жительства, работы, службы, учебы, территориальной комиссии предыдущего состава.</text:span></text:p>
      <text:p text:style-name="Text_20_body"><text:bookmark text:name="Lbl185"/><text:span text:style-name="Strong_20_Emphasis"><text:span text:style-name="T1">5.</text:span></text:span><text:span text:style-name="T1"> Территориальная комиссия:</text:span></text:p>
      <text:p text:style-name="Text_20_body"><text:bookmark text:name="Lbl1851"/><text:span text:style-name="Strong_20_Emphasis"><text:span text:style-name="T1">1)</text:span></text:span><text:span text:style-name="T1"> осуществляет на соответствующей территории контроль за соблюдением избирательных прав граждан Российской Федерации;</text:span></text:p>
      <text:p text:style-name="Text_20_body"><text:bookmark text:name="Lbl1852"/><text:span text:style-name="Strong_20_Emphasis"><text:span text:style-name="T1">2)</text:span></text:span><text:span text:style-name="T1"> обеспечивает на соответствующей территории соблюдение нормативов технологического оборудования для участковых комиссий (кабины для голосования, ящики для голосования);</text:span></text:p>
      <text:p text:style-name="Text_20_body"><text:bookmark text:name="Lbl1853"/><text:span text:style-name="Strong_20_Emphasis"><text:span text:style-name="T1">3)</text:span></text:span><text:span text:style-name="T1"> обеспечивает на соответствующей территории реализацию мероприятий, связанных с подготовкой и проведением выбор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text:span></text:p>
      <text:p text:style-name="Text_20_body"><text:bookmark text:name="Lbl1854"/><text:soft-page-break/><text:span text:style-name="Strong_20_Emphasis"><text:span text:style-name="T1">4)</text:span></text:span><text:span text:style-name="T1"> обеспечивает совместно с Городской комиссией на соответствующей территории для всех кандидатов, избирательных объединений соблюдение установленных федеральными законами и законами города Москвы правил проведения предвыборной агитации;</text:span></text:p>
      <text:p text:style-name="Text_20_body"><text:bookmark text:name="Lbl1855"/><text:span text:style-name="Strong_20_Emphasis"><text:span text:style-name="T1">5)</text:span></text:span><text:span text:style-name="T1"> обеспечивает на соответствующей территории использование ГАС «Выборы»;</text:span></text:p>
      <text:p text:style-name="Text_20_body"><text:bookmark text:name="Lbl1856"/><text:span text:style-name="Strong_20_Emphasis"><text:span text:style-name="T1">6)</text:span></text:span><text:span text:style-name="T1"> распределяет выделенные ей из бюджета города Москвы средства на финансовое обеспечение подготовки и проведения выборов, в том числе распределяет часть этих средств между участковыми комиссиями, контролирует целевое использование указанных средств;</text:span></text:p>
      <text:p text:style-name="Text_20_body"><text:bookmark text:name="Lbl1857"/><text:span text:style-name="Strong_20_Emphasis"><text:span text:style-name="T1">7)</text:span></text:span><text:span text:style-name="T1"> составляет списки избирателей на соответствующей территории отдельно по каждому избирательному участку;</text:span></text:p>
      <text:p text:style-name="Text_20_body"><text:bookmark text:name="Lbl1858"/><text:span text:style-name="Strong_20_Emphasis"><text:span text:style-name="T1">8)</text:span></text:span><text:span text:style-name="T1"> формирует участковые комиссии и назначает их председателей;</text:span></text:p>
      <text:p text:style-name="Text_20_body"><text:bookmark text:name="Lbl1859"/><text:span text:style-name="Strong_20_Emphasis"><text:span text:style-name="T1">9)</text:span></text:span><text:span text:style-name="T1"> координирует работу участковых комиссий на соответствующей территории, рассматривает жалобы (заявления) на решения и действия (бездействие) этих избирательных комиссий и принимает по указанным жалобам (заявлениям) мотивированные решения;</text:span></text:p>
      <text:p text:style-name="Text_20_body"><text:bookmark text:name="Lbl18510"/><text:span text:style-name="Strong_20_Emphasis"><text:span text:style-name="T1">10)</text:span></text:span><text:span text:style-name="T1"> оказывает методическую, организационно-техническую помощь участковым комиссиям в проведении голосования на избирательных участках;</text:span></text:p>
      <text:p text:style-name="Text_20_body"><text:bookmark text:name="Lbl18511"/><text:span text:style-name="Strong_20_Emphasis"><text:span text:style-name="T1">11)</text:span></text:span><text:span text:style-name="T1"> организует доставку избирательных бюллетеней и иных документов участковым комиссиям;</text:span></text:p>
      <text:p text:style-name="Text_20_body"><text:bookmark text:name="Lbl18512"/><text:span text:style-name="Strong_20_Emphasis"><text:span text:style-name="T1">12)</text:span></text:span><text:span text:style-name="T1"> утратил силу;</text:span></text:p>
      <text:p text:style-name="P3">См. текст пункта 12 части 5 статьи 18</text:p>
      <text:p text:style-name="P3"><text:bookmark text:name="Lbl18121"/>Законом г. Москвы от 25 мая 2016 г. № 25 часть 5 статьи 18 настоящего Закона дополнена пунктом 12.1</text:p>
      <text:p text:style-name="Text_20_body"><text:span text:style-name="Strong_20_Emphasis"><text:span text:style-name="T1">12.1)</text:span></text:span><text:span text:style-name="T1"> выдает открепительные удостоверения;</text:span></text:p>
      <text:p text:style-name="Text_20_body"><text:bookmark text:name="Lbl18513"/><text:span text:style-name="Strong_20_Emphasis"><text:span text:style-name="T1">13)</text:span></text:span><text:span text:style-name="T1"> осуществляет на соответствующей территории меры по соблюдению единого порядка подсчета голосов, установления итогов голосования;</text:span></text:p>
      <text:p text:style-name="Text_20_body"><text:bookmark text:name="Lbl18514"/><text:span text:style-name="Strong_20_Emphasis"><text:span text:style-name="T1">14)</text:span></text:span><text:span text:style-name="T1"> устанавливает итоги голосования на соответствующей территории, сообщает их представителям средств массовой информации и передает протоколы об итогах голосования в вышестоящую избирательную комиссию;</text:span></text:p>
      <text:p text:style-name="Text_20_body"><text:bookmark text:name="Lbl18515"/><text:span text:style-name="Strong_20_Emphasis"><text:span text:style-name="T1">15)</text:span></text:span><text:span text:style-name="T1"> обеспечивает хранение и передачу документов, связанных с подготовкой и проведением выборов, уничтожает избирательные документы по истечении сроков хранения;</text:span></text:p>
      <text:p text:style-name="Text_20_body"><text:bookmark text:name="Lbl18516"/><text:span text:style-name="Strong_20_Emphasis"><text:span text:style-name="T1">16)</text:span></text:span><text:span text:style-name="T1"> заслушивает сообщения органов исполнительной власти и органов местного самоуправления по вопросам, связанным с подготовкой и проведением выборов;</text:span></text:p>
      <text:p text:style-name="Text_20_body"><text:bookmark text:name="Lbl18517"/><text:span text:style-name="Strong_20_Emphasis"><text:span text:style-name="T1">17)</text:span></text:span><text:span text:style-name="T1"> осуществляет иные полномочия в соответствии с федеральными законами и настоящим Кодексом.</text:span></text:p>
      <text:h text:style-name="P14" text:outline-level="1"><text:bookmark text:name="Lbl19"/>Статья 19</text:h>
      <text:h text:style-name="Основной_20_текст.article" text:outline-level="9"><text:span text:style-name="Strong_20_Emphasis"><text:span text:style-name="T1">Статья 19.</text:span></text:span><text:span text:style-name="T1"> Порядок формирования и полномочия комиссии муниципального образования</text:span></text:h>
      <text:p text:style-name="Text_20_body"><text:bookmark text:name="Lbl191"/><text:span text:style-name="Strong_20_Emphasis"><text:span text:style-name="T1">1.</text:span></text:span><text:span text:style-name="T1"> Комиссия муниципального образования формируется представительным органом местного самоуправления на основе предложений, указанных в </text:span><text:a xlink:type="simple" xlink:href="#Lbl161" text:style-name="Internet_20_link" text:visited-style-name="Visited_20_Internet_20_Link"><text:span text:style-name="T1">части 1 статьи 16</text:span></text:a><text:span text:style-name="T1"> настоящего Кодекса, а также на основе предложений собраний избирателей по месту жительства, работы, службы, учебы, предложений Городской комиссии и комиссии муниципального образования предыдущего состава.</text:span></text:p>
      <text:p text:style-name="Text_20_body"><text:bookmark text:name="Lbl192"/><text:span text:style-name="Strong_20_Emphasis"><text:span text:style-name="T1">2.</text:span></text:span><text:span text:style-name="T1"> Комиссия муниципального образования формируется в количестве восьми, десяти или двенадцати членов с правом решающего голоса. Число членов комиссии муниципального образования устанавливается уставом муниципального образования.</text:span></text:p>
      <text:p text:style-name="Text_20_body"><text:bookmark text:name="Lbl193"/><text:span text:style-name="Strong_20_Emphasis"><text:span text:style-name="T1">3.</text:span></text:span><text:span text:style-name="T1"> Срок приема предложений по кандидатурам в состав комиссии муниципального образования должен составлять не менее 30 дней.</text:span></text:p>
      <text:p text:style-name="Text_20_body"><text:bookmark text:name="Lbl194"/><text:span text:style-name="Strong_20_Emphasis"><text:span text:style-name="T1">4.</text:span></text:span><text:span text:style-name="T1"> Представительный орган местного самоуправления обязан назначить половину от общего числа членов комиссии муниципального образования на основе поступивших предложений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Text_20_body"><text:bookmark text:name="Lbl190041"/><text:span text:style-name="Strong_20_Emphasis"><text:span text:style-name="T1">4.1.</text:span></text:span><text:span text:style-name="T1"> Представительный орган местного самоуправления обязан обязано назначить половину от общего числа членов комиссии муниципального образования на основе поступивших предложений Городской комиссии.</text:span></text:p>
      <text:p text:style-name="Text_20_body"><text:bookmark text:name="Lbl190042"/><text:span text:style-name="Strong_20_Emphasis"><text:span text:style-name="T1">4.2.</text:span></text:span><text:span text:style-name="T1"> Предложения Городской комиссии, указанные в </text:span><text:a xlink:type="simple" xlink:href="#Lbl190041" text:style-name="Internet_20_link" text:visited-style-name="Visited_20_Internet_20_Link"><text:span text:style-name="T1">части 4.1</text:span></text:a><text:span text:style-name="T1"> настоящей статьи, готовятся с учетом предложений общественных объединений, за исключением политических партий, указанных в </text:span><text:a xlink:type="simple" xlink:href="#Lbl194" text:style-name="Internet_20_link" text:visited-style-name="Visited_20_Internet_20_Link"><text:span text:style-name="T1">части 4</text:span></text:a><text:span text:style-name="T1"> настоящей статьи, с учетом предложений собраний избирателей по месту жительства, работы, службы, учебы, а также предложений комиссии соответствующего муниципального образования предыдущего состава.</text:span></text:p>
      <text:p text:style-name="Text_20_body"><text:bookmark text:name="Lbl190043"/><text:span text:style-name="Strong_20_Emphasis"><text:span text:style-name="T1">4.3.</text:span></text:span><text:span text:style-name="T1"> В случае если указанных в </text:span><text:a xlink:type="simple" xlink:href="#Lbl194" text:style-name="Internet_20_link" text:visited-style-name="Visited_20_Internet_20_Link"><text:span text:style-name="T1">частях 4</text:span></text:a><text:span text:style-name="T1"> и </text:span><text:a xlink:type="simple" xlink:href="#Lbl190041" text:style-name="Internet_20_link" text:visited-style-name="Visited_20_Internet_20_Link"><text:span text:style-name="T1">4.1</text:span></text:a><text:span text:style-name="T1"> настоящей статьи поступивших предложений не достаточно для реализации соответственно частей 4 и 4.1 настоящей статьи, назначение оставшихся членов избирательных комиссий осуществляется на основе предложений, предусмотренных </text:span><text:a xlink:type="simple" xlink:href="#Lbl191" text:style-name="Internet_20_link" text:visited-style-name="Visited_20_Internet_20_Link"><text:span text:style-name="T1">частью 1</text:span></text:a><text:span text:style-name="T1"> настоящей статьи.</text:span></text:p>
      <text:p text:style-name="Text_20_body"><text:bookmark text:name="Lbl195"/><text:span text:style-name="Strong_20_Emphasis"><text:span text:style-name="T1">5.</text:span></text:span><text:span text:style-name="T1"> Если представительный орган местного самоуправления не назначит состав или часть состава комиссии муниципального образования в срок, установленный </text:span><text:a xlink:type="simple" xlink:href="#Lbl193" text:style-name="Internet_20_link" text:visited-style-name="Visited_20_Internet_20_Link"><text:span text:style-name="T1">частью 3</text:span></text:a><text:span text:style-name="T1"> настоящей статьи, либо если в соответствующем муниципальном образовании отсутствует представительный орган местного самоуправления, состав или часть состава комиссии муниципального образования назначается Городской комиссией с соблюдением требований, установленных настоящим Кодексом.</text:span></text:p>
      <text:p text:style-name="P10"><text:bookmark text:name="Lbl196"/>Положения части 6 статьи 19 настоящего Закона, касающиеся срока полномочий избирательных комиссий, применяются в отношении соответствующих избирательных комиссий, которые сформированы после дня вступления в силу Закона г. Москвы от 26 мая 2010 г. № 24</text:p>
      <text:p text:style-name="Text_20_body"><text:span text:style-name="Strong_20_Emphasis"><text:span text:style-name="T1">6.</text:span></text:span><text:span text:style-name="T1"> Срок полномочий комиссии муниципального образования составляет пять лет. Если срок полномочий комиссии муниципального образования истекает в период избирательной </text:span><text:soft-page-break/><text:span text:style-name="T1">кампании, в которой участвует данная комиссия, срок ее полномочий продлевается до окончания этой избирательной кампании. Данное положение не применяется при проведении повторных и дополнительных выборов депутатов представительного органа местного самоуправления. Полномочия комиссии муниципального образования могут быть прекращены досрочно законом города Москвы в случае преобразования муниципального образования. Днем досрочного прекращения полномочий такой комиссии муниципального образования является день вступления в силу закона города Москвы о преобразовании муниципального образования.</text:span></text:p>
      <text:p text:style-name="Text_20_body"><text:bookmark text:name="Lbl197"/><text:span text:style-name="Strong_20_Emphasis"><text:span text:style-name="T1">7.</text:span></text:span><text:span text:style-name="T1"> Комиссия муниципального образования при проведении выборов в органы местного самоуправления:</text:span></text:p>
      <text:p text:style-name="Text_20_body"><text:bookmark text:name="Lbl1971"/><text:span text:style-name="Strong_20_Emphasis"><text:span text:style-name="T1">1)</text:span></text:span><text:span text:style-name="T1"> осуществляет на территории муниципального образования контроль за соблюдением избирательных прав граждан;</text:span></text:p>
      <text:p text:style-name="Text_20_body"><text:bookmark text:name="Lbl1972"/><text:span text:style-name="Strong_20_Emphasis"><text:span text:style-name="T1">2)</text:span></text:span><text:span text:style-name="T1"> обеспечивает на территории муниципального образования реализацию мероприятий, связанных с подготовкой и проведением выборов в органы местного самоуправления, издание необходимой печатной продукции;</text:span></text:p>
      <text:p text:style-name="Text_20_body"><text:bookmark text:name="Lbl1973"/><text:span text:style-name="Strong_20_Emphasis"><text:span text:style-name="T1">3)</text:span></text:span><text:span text:style-name="T1"> определяет схему избирательных округов по выборам депутатов представительного органа местного самоуправления и представляет ее на утверждение в представительный орган местного самоуправления;</text:span></text:p>
      <text:p text:style-name="Text_20_body"><text:bookmark text:name="Lbl1974"/><text:span text:style-name="Strong_20_Emphasis"><text:span text:style-name="T1">4)</text:span></text:span><text:span text:style-name="T1"> утратил силу</text:span></text:p>
      <text:p text:style-name="P3">См. текст пункта 4 части 7 статьи 19</text:p>
      <text:p text:style-name="Text_20_body"><text:bookmark text:name="Lbl1975"/><text:span text:style-name="Strong_20_Emphasis"><text:span text:style-name="T1">5)</text:span></text:span><text:span text:style-name="T1"> составляет списки избирателей и передает их участковым комиссиям;</text:span></text:p>
      <text:p text:style-name="Text_20_body"><text:bookmark text:name="Lbl1976"/><text:span text:style-name="Strong_20_Emphasis"><text:span text:style-name="T1">6)</text:span></text:span><text:span text:style-name="T1"> заверяет муниципальные списки кандидатов;</text:span></text:p>
      <text:p text:style-name="Text_20_body"><text:bookmark text:name="Lbl19761"/><text:span text:style-name="Strong_20_Emphasis"><text:span text:style-name="T1">6.1)</text:span></text:span><text:span text:style-name="T1"> регистрирует муниципальные списки кандидатов, кандидатов в депутаты представительного органа местного самоуправления, кандидатов на должность главы муниципального образования и их доверенных лиц, выдает кандидатам, включенным в зарегистрированные муниципальные списки, кандидатам в депутаты представительного органа местного самоуправления, кандидатам на должность главы муниципального образования и их доверенным лицам удостоверения установленного образца;</text:span></text:p>
      <text:p text:style-name="Text_20_body"><text:bookmark text:name="Lbl19762"/><text:span text:style-name="Strong_20_Emphasis"><text:span text:style-name="T1">6.2)</text:span></text:span><text:span text:style-name="T1"> публикует зарегистрированные муниципальные списки кандидатов;</text:span></text:p>
      <text:p text:style-name="Text_20_body"><text:bookmark text:name="Lbl1977"/><text:span text:style-name="Strong_20_Emphasis"><text:span text:style-name="T1">7)</text:span></text:span><text:span text:style-name="T1"> осуществляет на территории муниципального образования меры по обеспечению соблюдения единого порядка распределения эфирного времени и печатной площади между зарегистрированными кандидатами для проведения предвыборной агитации;</text:span></text:p>
      <text:p text:style-name="Text_20_body"><text:bookmark text:name="Lbl19771"/><text:span text:style-name="Strong_20_Emphasis"><text:span text:style-name="T1">7.1)</text:span></text:span><text:span text:style-name="T1"> обеспечивает на соответствующей территории использование ГАС «Выборы»;</text:span></text:p>
      <text:p text:style-name="P3"><text:bookmark text:name="Lbl19772"/>Законом г. Москвы от 25 мая 2016 г. № 25 часть 7 статьи 19 настоящего Закона дополнена пунктом 7.2</text:p>
      <text:p text:style-name="Text_20_body"><text:span text:style-name="Strong_20_Emphasis"><text:span text:style-name="T1">7.2)</text:span></text:span><text:span text:style-name="T1"> выдает открепительные удостоверения;</text:span></text:p>
      <text:p text:style-name="Text_20_body"><text:bookmark text:name="Lbl1978"/><text:span text:style-name="Strong_20_Emphasis"><text:span text:style-name="T1">8)</text:span></text:span><text:span text:style-name="T1"> осуществляет на территории муниципального образования меры по обеспечению соблюдения единого порядка установления итогов голосования, определения результатов выборов;</text:span></text:p>
      <text:p text:style-name="Text_20_body"><text:bookmark text:name="Lbl1979"/><text:span text:style-name="Strong_20_Emphasis"><text:span text:style-name="T1">9)</text:span></text:span><text:span text:style-name="T1"> осуществляет на территории муниципального образования меры по обеспечению соблюдения единого порядка опубликования итогов голосования и результатов выборов;</text:span></text:p>
      <text:p text:style-name="Text_20_body"><text:bookmark text:name="Lbl19710"/><text:span text:style-name="Strong_20_Emphasis"><text:span text:style-name="T1">10)</text:span></text:span><text:span text:style-name="T1"> осуществляет на территории муниципального образования меры по организации финансирования подготовки и проведения выборов в органы местного самоуправления, распределяет выделенные из местного бюджета и (или) бюджета города Москвы средства на финансовое обеспечение подготовки и проведения выборов в органы местного самоуправления, контролирует целевое использование указанных средств;</text:span></text:p>
      <text:p text:style-name="Text_20_body"><text:bookmark text:name="Lbl19711"/><text:span text:style-name="Strong_20_Emphasis"><text:span text:style-name="T1">11)</text:span></text:span><text:span text:style-name="T1"> устанавливает итоги голосования и результаты выборов в органы местного самоуправления, публикует итоги голосования и результаты выборов;</text:span></text:p>
      <text:p text:style-name="Text_20_body"><text:bookmark text:name="Lbl19712"/><text:span text:style-name="Strong_20_Emphasis"><text:span text:style-name="T1">12)</text:span></text:span><text:span text:style-name="T1"> регистрирует избранных депутатов представительного органа местного самоуправления, главу муниципального образования и выдает им удостоверения;</text:span></text:p>
      <text:p text:style-name="Text_20_body"><text:bookmark text:name="Lbl19713"/><text:span text:style-name="Strong_20_Emphasis"><text:span text:style-name="T1">13)</text:span></text:span><text:span text:style-name="T1"> оказывает правовую, методическую, организационно-техническую помощь участковым комиссиям;</text:span></text:p>
      <text:p text:style-name="Text_20_body"><text:bookmark text:name="Lbl19714"/><text:span text:style-name="Strong_20_Emphasis"><text:span text:style-name="T1">14)</text:span></text:span><text:span text:style-name="T1"> заслушивает сообщения органов местного самоуправления по вопросам, связанным с подготовкой и проведением выборов в органы местного самоуправления;</text:span></text:p>
      <text:p text:style-name="Text_20_body"><text:bookmark text:name="Lbl19715"/><text:span text:style-name="Strong_20_Emphasis"><text:span text:style-name="T1">15)</text:span></text:span><text:span text:style-name="T1"> координирует работу участковых комиссий, рассматривает жалобы (заявления) на решения и действия (бездействие) участковых комиссий и принимает по указанным жалобам (заявлениям) мотивированные решения;</text:span></text:p>
      <text:p text:style-name="Text_20_body"><text:bookmark text:name="Lbl19716"/><text:span text:style-name="Strong_20_Emphasis"><text:span text:style-name="T1">16)</text:span></text:span><text:span text:style-name="T1"> организует повторные и дополнительные выборы депутатов представительного органа местного самоуправления, повторные выборы главы муниципального образования;</text:span></text:p>
      <text:p text:style-name="Text_20_body"><text:bookmark text:name="Lbl19717"/><text:span text:style-name="Strong_20_Emphasis"><text:span text:style-name="T1">17)</text:span></text:span><text:span text:style-name="T1"> осуществляет иные полномочия в соответствии с Федеральным законом, иными федеральными законами, Уставом города Москвы, настоящим Кодексом, уставом муниципального образования.</text:span></text:p>
      <text:h text:style-name="P14" text:outline-level="1"><text:bookmark text:name="Lbl20"/>Статья 20</text:h>
      <text:h text:style-name="Основной_20_текст.article" text:outline-level="9"><text:span text:style-name="Strong_20_Emphasis"><text:span text:style-name="T1">Статья 20.</text:span></text:span><text:span text:style-name="T1"> Порядок формирования и полномочия участковой комиссии</text:span></text:h>
      <text:p text:style-name="Text_20_body"><text:bookmark text:name="Lbl201"/><text:span text:style-name="Strong_20_Emphasis"><text:span text:style-name="T1">1.</text:span></text:span><text:span text:style-name="T1"> Для обеспечения процесса голосования избирателей и подсчета голосов избирателей на избирательных участках формируются участковые комиссии. Участковые комиссии формируются территориальными комиссиями. Территориальная комиссия не позднее чем за 60 дней до окончания срока полномочий участковой комиссии публикует в средствах массовой информации сообщение о сроках и порядке внесения предложений по кандидатурам в состав участковой комиссии.</text:span></text:p>
      <text:p text:style-name="Text_20_body"><text:bookmark text:name="Lbl202"/><text:soft-page-break/><text:span text:style-name="Strong_20_Emphasis"><text:span text:style-name="T1">2.</text:span></text:span><text:span text:style-name="T1"> На избирательном участке, образованном на территории воинской части, в местах временного пребывания избирателей, участковая комиссия формируется территориальной комиссией из резерва составов участковых комиссий, предусмотренного </text:span><text:a xlink:type="simple" xlink:href="#Lbl208" text:style-name="Internet_20_link" text:visited-style-name="Visited_20_Internet_20_Link"><text:span text:style-name="T1">частью 8</text:span></text:a><text:span text:style-name="T1"> настоящей статьи, не позднее чем за 15 дней до дня голосования, а в исключительных случаях — не позднее дня, предшествующего дню голосования.</text:span></text:p>
      <text:p text:style-name="P3"><text:bookmark text:name="Lbl2021"/>Законом г. Москвы от 31 мая 2017 г. № 17 статья 20 настоящего Закона дополнена частью 2.1, вступающей в силу через 10 дней после официального опубликования названного Закона</text:p>
      <text:p text:style-name="Text_20_body"><text:span text:style-name="Strong_20_Emphasis"><text:span text:style-name="T1">2.1.</text:span></text:span><text:span text:style-name="T1"> На избирательных участках, образованных в результате уточнения перечня избирательных участков в случаях, предусмотренных </text:span><text:a xlink:type="simple" xlink:href="#Lbl14041" text:style-name="Internet_20_link" text:visited-style-name="Visited_20_Internet_20_Link"><text:span text:style-name="T1">частями 4.1</text:span></text:a><text:span text:style-name="T1"> и 4.2 статьи 14 настоящего Кодекса, участковые комиссии вне периода избирательной кампании формируются в течение 60 дней со дня принятия решения об уточнении перечня избирательных участков, а в период избирательной кампании — не позднее чем за 35 дней до дня голосования. Срок приема предложений по их составу составляет 30 дней.</text:span></text:p>
      <text:p text:style-name="P3"><text:bookmark text:name="Lbl203"/>Законом г. Москвы от 25 мая 2016 г. № 25 в часть 3 статьи 20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Срок полномочий участковой комиссии, сформированной в соответствии с </text:span><text:a xlink:type="simple" xlink:href="#Lbl201" text:style-name="Internet_20_link" text:visited-style-name="Visited_20_Internet_20_Link"><text:span text:style-name="T1">частью 1</text:span></text:a><text:span text:style-name="T1"> настоящей статьи, составляет пять лет. Срок полномочий участковой комиссии, сформированной в соответствии с </text:span><text:a xlink:type="simple" xlink:href="#Lbl202" text:style-name="Internet_20_link" text:visited-style-name="Visited_20_Internet_20_Link"><text:span text:style-name="T1">частью 2</text:span></text:a><text:span text:style-name="T1"> настоящей статьи, устанавливается сформировавшей ее комиссией, но не может истекать ранее чем через 10 дней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частковой комиссии прекращаются со дня, следующего за днем исполнения участковой комиссией решения вышестоящей комиссии либо исполнения вступившего в законную силу судебного решения. Полномочия участковой комиссии прекращаются досрочно решением территориальной комиссии в случае ликвидации избирательного участка в связи с уточнением перечня избирательных участков.</text:span></text:p>
      <text:p text:style-name="Text_20_body"><text:bookmark text:name="Lbl21031"/><text:span text:style-name="Strong_20_Emphasis"><text:span text:style-name="T1">3.1.</text:span></text:span><text:span text:style-name="T1"> Если срок полномочий участковой комиссии, сформированной в соответствии с </text:span><text:a xlink:type="simple" xlink:href="#Lbl201" text:style-name="Internet_20_link" text:visited-style-name="Visited_20_Internet_20_Link"><text:span text:style-name="T1">частью 1</text:span></text:a><text:span text:style-name="T1"> настоящей статьи,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text:span></text:p>
      <text:p text:style-name="Text_20_body"><text:bookmark text:name="Lbl204"/><text:span text:style-name="Strong_20_Emphasis"><text:span text:style-name="T1">4.</text:span></text:span><text:span text:style-name="T1"> Число членов участковой комиссии с правом решающего голоса определяется формирующей ее территориальной комиссией в зависимости от числа избирателей, зарегистрированных на территории соответствующего избирательного участка, в следующих пределах:</text:span></text:p>
      <text:p text:style-name="Text_20_body"><text:bookmark text:name="Lbl2041"/><text:span text:style-name="Strong_20_Emphasis"><text:span text:style-name="T1">1)</text:span></text:span><text:span text:style-name="T1"> до 1001 избирателя — 3-9 членов участковой комиссии;</text:span></text:p>
      <text:p text:style-name="Text_20_body"><text:bookmark text:name="Lbl2042"/><text:span text:style-name="Strong_20_Emphasis"><text:span text:style-name="T1">2)</text:span></text:span><text:span text:style-name="T1"> от 1001 до 2001 избирателя — 7-12 членов участковой комиссии;</text:span></text:p>
      <text:p text:style-name="Text_20_body"><text:bookmark text:name="Lbl2043"/><text:span text:style-name="Strong_20_Emphasis"><text:span text:style-name="T1">3)</text:span></text:span><text:span text:style-name="T1"> более 2000 избирателей — 7-16 членов участковой комиссии.</text:span></text:p>
      <text:p text:style-name="P3"><text:bookmark text:name="Lbl205"/>Законом г. Москвы от 25 мая 2016 г. № 25 в часть 5 статьи 20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В случае совмещения дней голосования на выборах разных уровней максимальное число членов участковой комиссии с правом решающего голоса, предусмотренное </text:span><text:a xlink:type="simple" xlink:href="#Lbl204" text:style-name="Internet_20_link" text:visited-style-name="Visited_20_Internet_20_Link"><text:span text:style-name="T1">частью 4</text:span></text:a><text:span text:style-name="T1"> настоящей статьи, может быть увеличено, но не более чем на четыре члена комиссии из резерва составов участковых комиссий на срок, установленный территориальной комиссией. Этот срок не может истекать ранее чем через 10 дней со дня официального опубликования результатов выборов, если в вышестоящую комиссию не поступили жалобы (заявления) на действия (бездействие) данной участков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этих членов участковой комиссии продлеваются до дня принятия вышестоящей комиссией решения либо до дня, следующего за днем исполнения участковой комиссией решения вышестоящей комиссии либо исполнения вступившего в законную силу судебного решения. При этом дополнительная оплата труда (вознаграждение) этих членов участковой комиссии и выплата им компенсации за период, в течение которого они были освобождены от основной работы, производятся за счет средств соответствующего бюджета.</text:span></text:p>
      <text:p text:style-name="Text_20_body"><text:bookmark text:name="Lbl206"/><text:span text:style-name="Strong_20_Emphasis"><text:span text:style-name="T1">6.</text:span></text:span><text:span text:style-name="T1"> Формирование участковой комиссии осуществляется на основе предложений, указанных в </text:span><text:a xlink:type="simple" xlink:href="#Lbl161" text:style-name="Internet_20_link" text:visited-style-name="Visited_20_Internet_20_Link"><text:span text:style-name="T1">части 1 статьи 16</text:span></text:a><text:span text:style-name="T1"> настоящего Кодекса, а также предложений представительного органа местного самоуправления, собраний избирателей по месту жительства, работы, службы, учебы. Количество вносимых предложений не ограничивается.</text:span></text:p>
      <text:p text:style-name="Text_20_body"><text:bookmark text:name="Lbl207"/><text:span text:style-name="Strong_20_Emphasis"><text:span text:style-name="T1">7.</text:span></text:span><text:span text:style-name="T1"> Предложения по составу участковых комиссий могут быть внесены в вышестоящую территориальную комиссию не ранее дня опубликования списка избирательных участков. Срок приема предложений по кандидатурам в состав участковых комиссий устанавливается территориальной комиссией. Указанный срок не может составлять менее 30 дней.</text:span></text:p>
      <text:p text:style-name="Text_20_body"><text:bookmark text:name="Lbl208"/><text:span text:style-name="Strong_20_Emphasis"><text:span text:style-name="T1">8.</text:span></text:span><text:span text:style-name="T1"> Кандидатуры, предложенные в состав участковой комиссии в соответствии с </text:span><text:a xlink:type="simple" xlink:href="#Lbl206" text:style-name="Internet_20_link" text:visited-style-name="Visited_20_Internet_20_Link"><text:span text:style-name="T1">частью 6</text:span></text:a><text:span text:style-name="T1"> настоящей статьи, но не назначенные членами комиссии, зачисляются в резерв составов участковых комиссий, который формируется Городской комиссией в порядке, установленном Центральной избирательной комиссией Российской Федерации.</text:span></text:p>
      <text:p text:style-name="P3"><text:bookmark text:name="Lbl209"/>Законом г. Москвы от 25 мая 2016 г. № 25 в часть 9 статьи 20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Городская комиссия обеспечивает контроль за публикацией в средствах массовой информации (обнародованием иным способом) сообщения территориальной комиссии о предстоящем формировании участковых комиссий, а также размещение на своем официальном сайте в информационно-телекоммуникационной сети «Интернет» всех сообщений о приеме предложений по составам участковых комиссий и в резерв составов участковых комиссий в течение трех дней с момента принятия соответствующих решений территориальных комиссий.</text:span></text:p>
      <text:p text:style-name="Text_20_body"><text:bookmark text:name="Lbl2010"/><text:soft-page-break/><text:span text:style-name="Strong_20_Emphasis"><text:span text:style-name="T1">10.</text:span></text:span><text:span text:style-name="T1"> Членам участковой комиссии с правом решающего голоса территориальная комиссия выдает удостоверения, форма которых устанавливается Центральной избирательной комиссией Российской Федерации.</text:span></text:p>
      <text:p text:style-name="Text_20_body"><text:bookmark text:name="Lbl2011"/><text:span text:style-name="Strong_20_Emphasis"><text:span text:style-name="T1">11.</text:span></text:span><text:span text:style-name="T1"> Участковая комиссия:</text:span></text:p>
      <text:p text:style-name="Text_20_body"><text:bookmark text:name="Lbl20111"/><text:span text:style-name="Strong_20_Emphasis"><text:span text:style-name="T1">1)</text:span></text:span><text:span text:style-name="T1"> информирует население об адресе и о номере телефона участковой комиссии, времени ее работы, а также о дне, времени и месте голосования;</text:span></text:p>
      <text:p text:style-name="Text_20_body"><text:bookmark text:name="Lbl20112"/><text:span text:style-name="Strong_20_Emphasis"><text:span text:style-name="T1">2)</text:span></text:span><text:span text:style-name="T1">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span></text:p>
      <text:p text:style-name="Text_20_body"><text:bookmark text:name="Lbl20113"/><text:span text:style-name="Strong_20_Emphasis"><text:span text:style-name="T1">3)</text:span></text:span><text:span text:style-name="T1"> обеспечивает подготовку помещений для голосования, ящиков для голосования и другого оборудования;</text:span></text:p>
      <text:p text:style-name="Text_20_body"><text:bookmark text:name="Lbl20114"/><text:span text:style-name="Strong_20_Emphasis"><text:span text:style-name="T1">4)</text:span></text:span><text:span text:style-name="T1"> обеспечивает информирование избирателей о зарегистрированных кандидатах, об избирательных объединениях, выдвинувших зарегистрированные муниципальные списки кандидатов, на основе сведений, полученных из вышестоящей избирательной комиссии;</text:span></text:p>
      <text:p text:style-name="Text_20_body"><text:bookmark text:name="Lbl20115"/><text:span text:style-name="Strong_20_Emphasis"><text:span text:style-name="T1">5)</text:span></text:span><text:span text:style-name="T1"> контролирует соблюдение на территории избирательного участка порядка проведения предвыборной агитации;</text:span></text:p>
      <text:p text:style-name="Text_20_body"><text:bookmark text:name="Lbl20116"/><text:span text:style-name="Strong_20_Emphasis"><text:span text:style-name="T1">6)</text:span></text:span><text:span text:style-name="T1"> утратил силу;</text:span></text:p>
      <text:p text:style-name="P3">См. текст пункта 6 части 11 статьи 20</text:p>
      <text:p text:style-name="P3"><text:bookmark text:name="Lbl20061"/>Законом г. Москвы от 25 мая 2016 г. № 25 часть 11 статьи 20 настоящего Закона дополнена пунктом 6.1</text:p>
      <text:p text:style-name="Text_20_body"><text:span text:style-name="Strong_20_Emphasis"><text:span text:style-name="T1">6.1)</text:span></text:span><text:span text:style-name="T1"> выдает открепительные удостоверения;</text:span></text:p>
      <text:p text:style-name="Text_20_body"><text:bookmark text:name="Lbl20117"/><text:span text:style-name="Strong_20_Emphasis"><text:span text:style-name="T1">7)</text:span></text:span><text:span text:style-name="T1"> организует на избирательном участке голосование в день голосования;</text:span></text:p>
      <text:p text:style-name="Text_20_body"><text:bookmark text:name="Lbl20118"/><text:span text:style-name="Strong_20_Emphasis"><text:span text:style-name="T1">8)</text:span></text:span><text:span text:style-name="T1"> проводит подсчет голосов, устанавливает итоги голосования на избирательном участке, составляет протокол об итогах голосования и передает его в вышестоящую комиссию;</text:span></text:p>
      <text:p text:style-name="Text_20_body"><text:bookmark text:name="Lbl20119"/><text:span text:style-name="Strong_20_Emphasis"><text:span text:style-name="T1">9)</text:span></text:span><text:span text:style-name="T1">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span></text:p>
      <text:p text:style-name="Text_20_body"><text:bookmark text:name="Lbl201110"/><text:span text:style-name="Strong_20_Emphasis"><text:span text:style-name="T1">10)</text:span></text:span><text:span text:style-name="T1"> рассматривает в пределах своих полномочий жалобы (заявления) на нарушение законодательства о выборах и принимает по указанным жалобам (заявлениям) мотивированные решения;</text:span></text:p>
      <text:p text:style-name="Text_20_body"><text:bookmark text:name="Lbl201111"/><text:span text:style-name="Strong_20_Emphasis"><text:span text:style-name="T1">11)</text:span></text:span><text:span text:style-name="T1"> обеспечивает хранение и передачу в вышестоящие комиссии документов, связанных с подготовкой и проведением выборов;</text:span></text:p>
      <text:p text:style-name="Text_20_body"><text:bookmark text:name="Lbl201112"/><text:span text:style-name="Strong_20_Emphasis"><text:span text:style-name="T1">12)</text:span></text:span><text:span text:style-name="T1"> осуществляет иные полномочия в соответствии с настоящим Кодексом.</text:span></text:p>
      <text:h text:style-name="P14" text:outline-level="1"><text:bookmark text:name="Lbl21"/>Статья 21</text:h>
      <text:h text:style-name="Основной_20_текст.article" text:outline-level="9"><text:span text:style-name="Strong_20_Emphasis"><text:span text:style-name="T1">Статья 21.</text:span></text:span><text:span text:style-name="T1"> Организация деятельности избирательных комиссий</text:span></text:h>
      <text:p text:style-name="Text_20_body"><text:bookmark text:name="Lbl211"/><text:span text:style-name="Strong_20_Emphasis"><text:span text:style-name="T1">1.</text:span></text:span><text:span text:style-name="T1"> Деятельность избирательных комиссий осуществляется коллегиально.</text:span></text:p>
      <text:p text:style-name="Text_20_body"><text:bookmark text:name="Lbl212"/><text:span text:style-name="Strong_20_Emphasis"><text:span text:style-name="T1">2.</text:span></text:span><text:span text:style-name="T1"> Избирательная комиссия правомочна приступить к работе, если ее состав сформирован не менее чем на две трети от установленного состава.</text:span></text:p>
      <text:p text:style-name="P3"><text:bookmark text:name="Lbl213"/>Законом г. Москвы от 25 мая 2016 г. № 25 в часть 3 статьи 21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Комиссия, действующая на постоянной основе, а также участковая комиссия, сформированная в соответствии с </text:span><text:a xlink:type="simple" xlink:href="#Lbl201" text:style-name="Internet_20_link" text:visited-style-name="Visited_20_Internet_20_Link"><text:span text:style-name="T1">частью 1 статьи 20</text:span></text:a><text:span text:style-name="T1"> настоящего Кодекса,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Со дня первого заседания комиссии нового состава полномочия комиссии предыдущего состава прекращаются. Срок полномочий комиссии исчисляется со дня ее первого заседания.</text:span></text:p>
      <text:p text:style-name="Text_20_body"><text:bookmark text:name="Lbl214"/><text:span text:style-name="Strong_20_Emphasis"><text:span text:style-name="T1">4.</text:span></text:span><text:span text:style-name="T1"> Председатели окружной и территориальной комиссий назначаются на должность из числа членов соответствующей комиссии с правом решающего голоса и освобождаются от должности решением Городской комиссии. Председатель участковой комиссии назначается на должность из числа членов комиссии с правом решающего голоса и освобождается от должности решением территориальной комиссии.</text:span></text:p>
      <text:p text:style-name="Text_20_body"><text:bookmark text:name="Lbl215"/><text:span text:style-name="Strong_20_Emphasis"><text:span text:style-name="T1">5.</text:span></text:span><text:span text:style-name="T1"> Председатель комиссии муниципального образования избирается тайным голосованием на ее первом заседании из числа членов избирательной комиссии с правом решающего голоса в следующем порядке:</text:span></text:p>
      <text:p text:style-name="Text_20_body"><text:bookmark text:name="Lbl2151"/><text:span text:style-name="Strong_20_Emphasis"><text:span text:style-name="T1">1)</text:span></text:span><text:span text:style-name="T1"> при наличии предложения Городской комиссии — по предложению Городской комиссии;</text:span></text:p>
      <text:p text:style-name="Text_20_body"><text:bookmark text:name="Lbl2152"/><text:span text:style-name="Strong_20_Emphasis"><text:span text:style-name="T1">2)</text:span></text:span><text:span text:style-name="T1"> в случае отсутствия предложения Городской комиссии — по предложениям, внесенным членами комиссии муниципального образования с правом решающего голоса.</text:span></text:p>
      <text:p text:style-name="Text_20_body"><text:bookmark text:name="Lbl216"/><text:span text:style-name="Strong_20_Emphasis"><text:span text:style-name="T1">6.</text:span></text:span><text:span text:style-name="T1"> Если предложенная Городской комиссией кандидатура на должность председателя комиссии муниципального образования будет отклонена, Городская комиссия обязана предложить новую кандидатуру из числа членов комиссии муниципального образования с правом решающего голоса.</text:span></text:p>
      <text:p text:style-name="Text_20_body"><text:bookmark text:name="Lbl217"/><text:span text:style-name="Strong_20_Emphasis"><text:span text:style-name="T1">7.</text:span></text:span><text:span text:style-name="T1"> Заместитель председателя и секретарь избирательной комиссии избираются тайным голосованием на ее первом заседании из числа членов комиссии с правом решающего голоса.</text:span></text:p>
      <text:p text:style-name="Text_20_body"><text:bookmark text:name="Lbl218"/><text:span text:style-name="Strong_20_Emphasis"><text:span text:style-name="T1">8.</text:span></text:span><text:span text:style-name="T1"> Заседания избирательной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комиссии с правом решающего голоса.</text:span></text:p>
      <text:p text:style-name="Text_20_body"><text:bookmark text:name="Lbl219"/><text:span text:style-name="Strong_20_Emphasis"><text:span text:style-name="T1">9.</text:span></text:span><text:span text:style-name="T1"> Член избирательной комиссии с правом решающего голоса обязан присутствовать на всех заседаниях комиссии.</text:span></text:p>
      <text:p text:style-name="Text_20_body"><text:bookmark text:name="Lbl2110"/><text:span text:style-name="Strong_20_Emphasis"><text:span text:style-name="T1">10.</text:span></text:span><text:span text:style-name="T1"> Заседание избирательной комиссии является правомочным, если на нем присутствует большинство от установленного числа членов комиссии с правом решающего голоса.</text:span></text:p>
      <text:p text:style-name="Text_20_body"><text:bookmark text:name="Lbl2111"/><text:soft-page-break/><text:span text:style-name="Strong_20_Emphasis"><text:span text:style-name="T1">11.</text:span></text:span><text:span text:style-name="T1"> Избирательная комиссия по требованию любого ее члена, а также любого присутствующего на заседании члена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span></text:p>
      <text:p text:style-name="Text_20_body"><text:bookmark text:name="Lbl2112"/><text:span text:style-name="Strong_20_Emphasis"><text:span text:style-name="T1">12.</text:span></text:span><text:span text:style-name="T1"> Решения избирательной комиссии об избрании, о назначении на должность либо об освобождении от должности председателя комиссии, заместителя председателя, секретаря комиссии, а также о внесении предложений по кандидатурам на должности председателей комиссий; о финансовом обеспечении подготовки и проведения выборов; о регистрации кандидатов, списков кандидатов и об обращении в суд с заявлением об отмене их регистрации; об итогах голосования или результатах выборов, признании выборов несостоявшимися или недействительными; о проведении повторных выборов; об отмене решения комиссии в порядке, предусмотренном </text:span><text:a xlink:type="simple" xlink:href="#Lbl1516" text:style-name="Internet_20_link" text:visited-style-name="Visited_20_Internet_20_Link"><text:span text:style-name="T1">частью 16 статьи 15</text:span></text:a><text:span text:style-name="T1"> и </text:span><text:a xlink:type="simple" xlink:href="#Lbl866" text:style-name="Internet_20_link" text:visited-style-name="Visited_20_Internet_20_Link"><text:span text:style-name="T1">частями 6</text:span></text:a><text:span text:style-name="T1"> и </text:span><text:a xlink:type="simple" xlink:href="#Lbl867" text:style-name="Internet_20_link" text:visited-style-name="Visited_20_Internet_20_Link"><text:span text:style-name="T1">7 статьи 86</text:span></text:a><text:span text:style-name="T1"> настоящего Кодекса,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комиссии осуществляется в порядке, предусмотренном </text:span><text:a xlink:type="simple" xlink:href="#Lbl215" text:style-name="Internet_20_link" text:visited-style-name="Visited_20_Internet_20_Link"><text:span text:style-name="T1">частями 5</text:span></text:a><text:span text:style-name="T1">, </text:span><text:a xlink:type="simple" xlink:href="#Lbl216" text:style-name="Internet_20_link" text:visited-style-name="Visited_20_Internet_20_Link"><text:span text:style-name="T1">6</text:span></text:a><text:span text:style-name="T1"> и </text:span><text:a xlink:type="simple" xlink:href="#Lbl217" text:style-name="Internet_20_link" text:visited-style-name="Visited_20_Internet_20_Link"><text:span text:style-name="T1">7</text:span></text:a><text:span text:style-name="T1"> настоящей статьи.</text:span></text:p>
      <text:p text:style-name="Text_20_body"><text:bookmark text:name="Lbl2113"/><text:span text:style-name="Strong_20_Emphasis"><text:span text:style-name="T1">13.</text:span></text:span><text:span text:style-name="T1"> Решения избирательной комиссии по иным вопросам принимаются большинством голосов от числа присутствующих на заседании членов комиссии с правом решающего голоса.</text:span></text:p>
      <text:p text:style-name="Text_20_body"><text:bookmark text:name="Lbl2114"/><text:span text:style-name="Strong_20_Emphasis"><text:span text:style-name="T1">14.</text:span></text:span><text:span text:style-name="T1"> При принятии избирательной комиссией решения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span></text:p>
      <text:p text:style-name="Text_20_body"><text:bookmark text:name="Lbl2115"/><text:span text:style-name="Strong_20_Emphasis"><text:span text:style-name="T1">15.</text:span></text:span><text:span text:style-name="T1"> Решения избирательной комиссии подписываются председателем и секретарем комиссии (председательствующим на заседании и секретарем заседания).</text:span></text:p>
      <text:p text:style-name="Text_20_body"><text:bookmark text:name="Lbl2116"/><text:span text:style-name="Strong_20_Emphasis"><text:span text:style-name="T1">16.</text:span></text:span><text:span text:style-name="T1"> Члены комиссии с правом решающего голоса, не 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span></text:p>
      <text:p text:style-name="P3"><text:bookmark text:name="Lbl2117"/>Законом г. Москвы от 25 мая 2016 г. № 25 в часть 17 статьи 21 настоящего Закона внесены изменения</text:p>
      <text:p text:style-name="P3">См. текст части в предыдущей редакции</text:p>
      <text:p text:style-name="Text_20_body"><text:span text:style-name="Strong_20_Emphasis"><text:span text:style-name="T1">17.</text:span></text:span><text:span text:style-name="T1"> Комиссии могут привлекать по гражданско-правовым договорам граждан к выполнению работ и оказанию услуг, связанных с подготовкой и проведением выборов, а также обеспечением полномочий комиссий.</text:span></text:p>
      <text:h text:style-name="P14" text:outline-level="1"><text:bookmark text:name="Lbl22"/>Статья 22</text:h>
      <text:h text:style-name="Основной_20_текст.article" text:outline-level="9"><text:span text:style-name="Strong_20_Emphasis"><text:span text:style-name="T1">Статья 22.</text:span></text:span><text:span text:style-name="T1"> Статус членов избирательной комиссии</text:span></text:h>
      <text:p text:style-name="Text_20_body"><text:bookmark text:name="Lbl221"/><text:span text:style-name="Strong_20_Emphasis"><text:span text:style-name="T1">1.</text:span></text:span><text:span text:style-name="T1"> Членами избирательных комиссий с правом решающего голоса не могут быть:</text:span></text:p>
      <text:p text:style-name="Text_20_body"><text:bookmark text:name="Lbl22101"/><text:span text:style-name="Strong_20_Emphasis"><text:span text:style-name="T1">1)</text:span></text:span><text:span text:style-name="T1">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span></text:p>
      <text:p text:style-name="Text_20_body"><text:bookmark text:name="Lbl22102"/><text:span text:style-name="Strong_20_Emphasis"><text:span text:style-name="T1">2)</text:span></text:span><text:span text:style-name="T1"> граждане Российской Федерации, признанные решением суда, вступившим в законную силу, недееспособными, ограниченно дееспособными;</text:span></text:p>
      <text:p text:style-name="Text_20_body"><text:bookmark text:name="Lbl22103"/><text:span text:style-name="Strong_20_Emphasis"><text:span text:style-name="T1">3)</text:span></text:span><text:span text:style-name="T1"> граждане Российской Федерации, не достигшие возраста 18 лет;</text:span></text:p>
      <text:p text:style-name="Text_20_body"><text:bookmark text:name="Lbl22104"/><text:span text:style-name="Strong_20_Emphasis"><text:span text:style-name="T1">4)</text:span></text:span><text:span text:style-name="T1"> депутаты законодательных (представительных) органов государственной власти, представительных органов муниципальных образований;</text:span></text:p>
      <text:p text:style-name="Text_20_body"><text:bookmark text:name="Lbl22105"/><text:span text:style-name="Strong_20_Emphasis"><text:span text:style-name="T1">5)</text:span></text:span><text:span text:style-name="T1"> выборные должностные лица, главы местных администраций;</text:span></text:p>
      <text:p text:style-name="P3"><text:bookmark text:name="Lbl22106"/>Законом г. Москвы от 25 мая 2016 г. № 25 в пункт 6 части 1 статьи 22 настоящего Закона внесены изменения</text:p>
      <text:p text:style-name="P3">См. текст пункта в предыдущей редакции</text:p>
      <text:p text:style-name="Text_20_body"><text:span text:style-name="Strong_20_Emphasis"><text:span text:style-name="T1">6)</text:span></text:span><text:span text:style-name="T1"> судьи (за исключением судей, находящихся в отставке), прокуроры;</text:span></text:p>
      <text:p text:style-name="Text_20_body"><text:bookmark text:name="Lbl22107"/><text:span text:style-name="Strong_20_Emphasis"><text:span text:style-name="T1">7)</text:span></text:span><text:span text:style-name="T1"> на соответствующих выборах — кандидаты, их уполномоченные представители по финансовым вопросам и доверенные лица, уполномоченные представители и доверенные лица избирательных объединений, выдвинувших кандидатов, муниципальные списки кандидатов;</text:span></text:p>
      <text:p text:style-name="Text_20_body"><text:bookmark text:name="Lbl22108"/><text:span text:style-name="Strong_20_Emphasis"><text:span text:style-name="T1">8)</text:span></text:span><text:span text:style-name="T1"> на соответствующих выборах — члены избирательных комиссий с правом совещательного голоса;</text:span></text:p>
      <text:p text:style-name="Text_20_body"><text:bookmark text:name="Lbl22109"/><text:span text:style-name="Strong_20_Emphasis"><text:span text:style-name="T1">9)</text:span></text:span><text:span text:style-name="T1"> на соответствующих выборах — супруги и близкие родственники кандидатов, близкие родственники супругов кандидатов;</text:span></text:p>
      <text:p text:style-name="Text_20_body"><text:bookmark text:name="Lbl221010"/><text:span text:style-name="Strong_20_Emphasis"><text:span text:style-name="T1">10)</text:span></text:span><text:span text:style-name="T1"> лица, которые находятся в непосредственном подчинении у кандидатов;</text:span></text:p>
      <text:p text:style-name="Text_20_body"><text:bookmark text:name="Lbl221011"/><text:span text:style-name="Strong_20_Emphasis"><text:span text:style-name="T1">11)</text:span></text:span><text:span text:style-name="T1"> лица, выведенные из состава комиссий по решению суда, а также лица, утратившие свои полномочия членов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span></text:p>
      <text:p text:style-name="Text_20_body"><text:bookmark text:name="Lbl221012"/><text:span text:style-name="Strong_20_Emphasis"><text:span text:style-name="T1">12)</text:span></text:span><text:span text:style-name="T1">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постановления суда о назначении административного наказания.</text:span></text:p>
      <text:p text:style-name="Text_20_body"><text:bookmark text:name="Lbl222"/><text:soft-page-break/><text:span text:style-name="Strong_20_Emphasis"><text:span text:style-name="T1">2.</text:span></text:span><text:span text:style-name="T1"> Положения </text:span><text:a xlink:type="simple" xlink:href="#Lbl22107" text:style-name="Internet_20_link" text:visited-style-name="Visited_20_Internet_20_Link"><text:span text:style-name="T1">пунктов 7</text:span></text:a><text:span text:style-name="T1">, </text:span><text:a xlink:type="simple" xlink:href="#Lbl22109" text:style-name="Internet_20_link" text:visited-style-name="Visited_20_Internet_20_Link"><text:span text:style-name="T1">9</text:span></text:a><text:span text:style-name="T1"> и </text:span><text:a xlink:type="simple" xlink:href="#Lbl221010" text:style-name="Internet_20_link" text:visited-style-name="Visited_20_Internet_20_Link"><text:span text:style-name="T1">10 части 1</text:span></text:a><text:span text:style-name="T1"> настоящей статьи не распространяются на членов участковых, территориальных и окружных комиссий, если кандидат выдвигается либо зарегистрирован по другому избирательному округу.</text:span></text:p>
      <text:p text:style-name="Text_20_body"><text:bookmark text:name="Lbl223"/><text:span text:style-name="Strong_20_Emphasis"><text:span text:style-name="T1">3.</text:span></text:span><text:span text:style-name="T1"> Под непосредственным подчинением в настоящем Кодексе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span></text:p>
      <text:p text:style-name="Text_20_body"><text:bookmark text:name="Lbl224"/><text:span text:style-name="Strong_20_Emphasis"><text:span text:style-name="T1">4.</text:span></text:span><text:span text:style-name="T1"> Член комиссии с правом решающего голоса не может быть на одних и тех же выборах одновременно членом иной комиссии с правом решающего голоса.</text:span></text:p>
      <text:p text:style-name="Text_20_body"><text:bookmark text:name="Lbl225"/><text:span text:style-name="Strong_20_Emphasis"><text:span text:style-name="T1">5.</text:span></text:span><text:span text:style-name="T1"> Срок полномочий членов комиссии с правом решающего голоса истекает одновременно с прекращением полномочий комиссии, в состав которой они входят, за исключением случая, предусмотренного </text:span><text:a xlink:type="simple" xlink:href="#Lbl205" text:style-name="Internet_20_link" text:visited-style-name="Visited_20_Internet_20_Link"><text:span text:style-name="T1">частью 5 статьи 20</text:span></text:a><text:span text:style-name="T1"> настоящего Кодекса.</text:span></text:p>
      <text:p text:style-name="Text_20_body"><text:bookmark text:name="Lbl226"/><text:span text:style-name="Strong_20_Emphasis"><text:span text:style-name="T1">6.</text:span></text:span><text:span text:style-name="T1"> Член комиссии с правом решающего голоса освобождается от обязанностей члена комиссии до истечения срока своих полномочий по решению органа, его назначившего, в случае:</text:span></text:p>
      <text:p text:style-name="Text_20_body"><text:bookmark text:name="Lbl2261"/><text:span text:style-name="Strong_20_Emphasis"><text:span text:style-name="T1">1)</text:span></text:span><text:span text:style-name="T1"> заявления члена комиссии в письменной форме о сложении своих полномочий, которое может быть подано в любой период исполнения этих полномочий, за исключением периода, начинающегося за десять дней до дня голосования и заканчивающегося в день установления итогов голосования, результатов выборов, за исключением случая, когда оно подается в связи с вынужденными обстоятельствами: тяжелой болезнью, стойким расстройством здоровья члена комиссии, его близких родственников;</text:span></text:p>
      <text:p text:style-name="Text_20_body"><text:bookmark text:name="Lbl2262"/><text:span text:style-name="Strong_20_Emphasis"><text:span text:style-name="T1">2)</text:span></text:span><text:span text:style-name="T1"> появления оснований, предусмотренных </text:span><text:a xlink:type="simple" xlink:href="#Lbl221" text:style-name="Internet_20_link" text:visited-style-name="Visited_20_Internet_20_Link"><text:span text:style-name="T1">частями 1</text:span></text:a><text:span text:style-name="T1"> и </text:span><text:a xlink:type="simple" xlink:href="#Lbl224" text:style-name="Internet_20_link" text:visited-style-name="Visited_20_Internet_20_Link"><text:span text:style-name="T1">4</text:span></text:a><text:span text:style-name="T1"> настоящей статьи, за исключением случая приостановления полномочий члена комиссии, предусмотренного </text:span><text:a xlink:type="simple" xlink:href="#Lbl22061" text:style-name="Internet_20_link" text:visited-style-name="Visited_20_Internet_20_Link"><text:span text:style-name="T1">частью 6.1</text:span></text:a><text:span text:style-name="T1"> настоящей статьи, и случаев, предусмотренных </text:span><text:a xlink:type="simple" xlink:href="#Lbl22101" text:style-name="Internet_20_link" text:visited-style-name="Visited_20_Internet_20_Link"><text:span text:style-name="T1">пунктами 1</text:span></text:a><text:span text:style-name="T1">, </text:span><text:a xlink:type="simple" xlink:href="#Lbl22102" text:style-name="Internet_20_link" text:visited-style-name="Visited_20_Internet_20_Link"><text:span text:style-name="T1">2</text:span></text:a><text:span text:style-name="T1"> и </text:span><text:a xlink:type="simple" xlink:href="#Lbl221012" text:style-name="Internet_20_link" text:visited-style-name="Visited_20_Internet_20_Link"><text:span text:style-name="T1">12 части 1</text:span></text:a><text:span text:style-name="T1"> настоящей статьи.</text:span></text:p>
      <text:p text:style-name="P3"><text:bookmark text:name="Lbl22061"/>Законом г. Москвы от 25 мая 2016 г. № 25 в часть 6.1 статьи 22 настоящего Закона внесены изменения</text:p>
      <text:p text:style-name="P3">См. текст части в предыдущей редакции</text:p>
      <text:p text:style-name="Text_20_body"><text:span text:style-name="Strong_20_Emphasis"><text:span text:style-name="T1">6.1.</text:span></text:span><text:span text:style-name="T1"> Полномочия члена комиссии с правом решающего голоса в случае появления оснований, предусмотренных </text:span><text:a xlink:type="simple" xlink:href="#Lbl22107" text:style-name="Internet_20_link" text:visited-style-name="Visited_20_Internet_20_Link"><text:span text:style-name="T1">пунктами 7</text:span></text:a><text:span text:style-name="T1">, </text:span><text:a xlink:type="simple" xlink:href="#Lbl22109" text:style-name="Internet_20_link" text:visited-style-name="Visited_20_Internet_20_Link"><text:span text:style-name="T1">9</text:span></text:a><text:span text:style-name="T1"> и </text:span><text:a xlink:type="simple" xlink:href="#Lbl221010" text:style-name="Internet_20_link" text:visited-style-name="Visited_20_Internet_20_Link"><text:span text:style-name="T1">10 части 1</text:span></text:a><text:span text:style-name="T1"> настоящей статьи, приостанавливаются по решению соответствующей комиссии, если такое приостановление не приведет к тому, что комиссия останется в неправомочном составе. 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span></text:p>
      <text:p text:style-name="Text_20_body"><text:bookmark text:name="Lbl227"/><text:span text:style-name="Strong_20_Emphasis"><text:span text:style-name="T1">7.</text:span></text:span><text:span text:style-name="T1"> Полномочия члена комиссии с правом решающего голоса прекращаются немедленно в случае:</text:span></text:p>
      <text:p text:style-name="Text_20_body"><text:bookmark text:name="Lbl2271"/><text:span text:style-name="Strong_20_Emphasis"><text:span text:style-name="T1">1)</text:span></text:span><text:span text:style-name="T1"> утраты членом комиссии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span></text:p>
      <text:p text:style-name="Text_20_body"><text:bookmark text:name="Lbl2272"/><text:span text:style-name="Strong_20_Emphasis"><text:span text:style-name="T1">2)</text:span></text:span><text:span text:style-name="T1"> вступления в законную силу в отношении члена комиссии обвинительного приговора суда либо постановления суда о назначении административного наказания за нарушение законодательства о выборах и референдумах;</text:span></text:p>
      <text:p text:style-name="Text_20_body"><text:bookmark text:name="Lbl2273"/><text:span text:style-name="Strong_20_Emphasis"><text:span text:style-name="T1">3)</text:span></text:span><text:span text:style-name="T1"> признания члена комиссии решением суда, вступившим в законную силу, на основании заявления соответствующей комиссии систематически не выполняющим свои обязанности;</text:span></text:p>
      <text:p text:style-name="Text_20_body"><text:bookmark text:name="Lbl2274"/><text:span text:style-name="Strong_20_Emphasis"><text:span text:style-name="T1">4)</text:span></text:span><text:span text:style-name="T1"> признания члена комиссии решением суда, вступившим в законную силу, недееспособным, ограниченно дееспособным, безвестно отсутствующим или умершим;</text:span></text:p>
      <text:p text:style-name="Text_20_body"><text:bookmark text:name="Lbl2275"/><text:span text:style-name="Strong_20_Emphasis"><text:span text:style-name="T1">5)</text:span></text:span><text:span text:style-name="T1"> смерти члена комиссии;</text:span></text:p>
      <text:p text:style-name="Text_20_body"><text:bookmark text:name="Lbl2276"/><text:span text:style-name="Strong_20_Emphasis"><text:span text:style-name="T1">6)</text:span></text:span><text:span text:style-name="T1"> вступления в законную силу решения суда о расформировании комиссии в соответствии со </text:span><text:a xlink:type="simple" xlink:href="#Lbl24" text:style-name="Internet_20_link" text:visited-style-name="Visited_20_Internet_20_Link"><text:span text:style-name="T1">статьей 24</text:span></text:a><text:span text:style-name="T1"> настоящего Кодекса.</text:span></text:p>
      <text:p text:style-name="Text_20_body"><text:bookmark text:name="Lbl228"/><text:span text:style-name="Strong_20_Emphasis"><text:span text:style-name="T1">8.</text:span></text:span><text:span text:style-name="T1"> Если орган, назначивший члена комиссии, не примет решение о досрочном прекращении полномочий члена комиссии в течение одного месяца, а в период избирательной кампании — в течение десяти дней со дня поступления в указанный орган заявления члена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комиссии принимается комиссией, в состав которой он входит, в течение трех дней со дня истечения указанного срока.</text:span></text:p>
      <text:p text:style-name="Text_20_body"><text:bookmark text:name="Lbl229"/><text:span text:style-name="Strong_20_Emphasis"><text:span text:style-name="T1">9.</text:span></text:span><text:span text:style-name="T1"> В период избирательной кампании орган, назначивший члена комиссии, обязан назначить нового члена комиссии вместо выбывшего по обстоятельствам, указанным в </text:span><text:a xlink:type="simple" xlink:href="#Lbl226" text:style-name="Internet_20_link" text:visited-style-name="Visited_20_Internet_20_Link"><text:span text:style-name="T1">частях 6</text:span></text:a><text:span text:style-name="T1"> и </text:span><text:a xlink:type="simple" xlink:href="#Lbl227" text:style-name="Internet_20_link" text:visited-style-name="Visited_20_Internet_20_Link"><text:span text:style-name="T1">7</text:span></text:a><text:span text:style-name="T1"> настоящей статьи, не позднее чем через 10 дней со дня его выбытия в соответствии с требованиями, установленными </text:span><text:a xlink:type="simple" xlink:href="#Lbl16" text:style-name="Internet_20_link" text:visited-style-name="Visited_20_Internet_20_Link"><text:span text:style-name="T1">статьями 16-21</text:span></text:a><text:span text:style-name="T1"> настоящего Кодекса. В иной период орган, назначивший члена комиссии, обязан назначить нового члена участковой комиссии не позднее чем в трехмесячный срок, а нового члена иной комиссии не позднее чем в месячный срок со дня прекращения полномочий выбывшего члена комиссии. В случае невыполнения данных требований нового члена комиссии назначает вышестоящая комиссия с соблюдением требований, установленных настоящим Кодексом. Новый член участковой комиссии назначается из резерва составов участковых комиссий с соблюдением требований, предусмотренных </text:span><text:a xlink:type="simple" xlink:href="#Lbl164" text:style-name="Internet_20_link" text:visited-style-name="Visited_20_Internet_20_Link"><text:span text:style-name="T1">частью 4 статьи 16</text:span></text:a><text:span text:style-name="T1"> настоящего Кодекса, в порядке, установленном Центральной избирательной комиссией Российской Федерации.</text:span></text:p>
      <text:p text:style-name="Text_20_body"><text:bookmark text:name="Lbl2210"/><text:soft-page-break/><text:span text:style-name="Strong_20_Emphasis"><text:span text:style-name="T1">10.</text:span></text:span><text:span text:style-name="T1"> Члену избирательной комиссии с правом решающего голоса может производиться дополнительная оплата труда (вознаграждение) за работу в комиссии по подготовке и проведению выборов. За членом комиссии с правом решающего голоса, освобожденным на основании представления комиссии от основной работы на период подготовки и проведения выборов, сохраняется основное место работы (должность), и ему выплачивается денежна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организующей соответствующие выборы, за счет и в пределах бюджетных средств, выделенных на проведение этих выборов.</text:span></text:p>
      <text:p text:style-name="Text_20_body"><text:bookmark text:name="Lbl2211"/><text:span text:style-name="Strong_20_Emphasis"><text:span text:style-name="T1">11.</text:span></text:span><text:span text:style-name="T1"> Члены комиссий с правом решающего голоса, уполномоченные на то соответствующими комиссиями, составляют протоколы об административных правонарушениях в соответствии с Кодексом Российской Федерации об административных правонарушениях.</text:span></text:p>
      <text:p text:style-name="Text_20_body"><text:bookmark text:name="Lbl2212"/><text:span text:style-name="Strong_20_Emphasis"><text:span text:style-name="T1">12.</text:span></text:span><text:span text:style-name="T1">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Главного следственного управления Следственного комитета Российской Федерации по городу Москве. Ходатайство перед судом об из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управления Следственного комитета при прокуратуре Российской Федерации по городу Москве. Член комиссии с правом решающего голоса не может быть подвергнут административному наказанию, налагаемому в судебном порядке, без согласия Прокурора города Москвы.</text:span></text:p>
      <text:p text:style-name="Text_20_body"><text:bookmark text:name="Lbl2213"/><text:span text:style-name="Strong_20_Emphasis"><text:span text:style-name="T1">13.</text:span></text:span><text:span text:style-name="T1"> Член избирательной комиссии с правом решающего голоса до окончания срока своих полномочий, член избирательной комиссии с правом совещательного голоса в период избирательной кампании не могут быть уволены с работы по инициативе работодателя или без согласия члена избирательной комиссии переведены на другую работу.</text:span></text:p>
      <text:p text:style-name="Text_20_body"><text:bookmark text:name="Lbl2214"/><text:span text:style-name="Strong_20_Emphasis"><text:span text:style-name="T1">14.</text:span></text:span><text:span text:style-name="T1"> Кандидат, избирательное объединение,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span></text:p>
      <text:p text:style-name="P3"><text:bookmark text:name="Lbl2215"/>Законом г. Москвы от 25 мая 2016 г. № 25 в часть 15 статьи 22 настоящего Закона внесены изменения</text:p>
      <text:p text:style-name="P3">См. текст части в предыдущей редакции</text:p>
      <text:p text:style-name="Text_20_body"><text:span text:style-name="Strong_20_Emphasis"><text:span text:style-name="T1">15.</text:span></text:span><text:span text:style-name="T1"> Членами комиссий с правом совещательного голоса не могут быть назначены лица, указанные в </text:span><text:a xlink:type="simple" xlink:href="#Lbl22101" text:style-name="Internet_20_link" text:visited-style-name="Visited_20_Internet_20_Link"><text:span text:style-name="T1">пунктах 1 — 6</text:span></text:a><text:span text:style-name="T1"> и </text:span><text:a xlink:type="simple" xlink:href="#Lbl221012" text:style-name="Internet_20_link" text:visited-style-name="Visited_20_Internet_20_Link"><text:span text:style-name="T1">12 части 1</text:span></text:a><text:span text:style-name="T1"> настоящей статьи,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span></text:p>
      <text:p text:style-name="Text_20_body"><text:bookmark text:name="Lbl2216"/><text:span text:style-name="Strong_20_Emphasis"><text:span text:style-name="T1">16.</text:span></text:span><text:span text:style-name="T1"> Член избирательной комиссии с правом совещательного голоса обладает равными правами с членом избирательной комиссии с правом решающего голоса по вопросам подготовки и проведения выборов, за исключением права:</text:span></text:p>
      <text:p text:style-name="P3"><text:bookmark text:name="Lbl22161"/>Законом г. Москвы от 25 мая 2016 г. № 25 в пункт 1 части 16 статьи 22 настояще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выдавать и подписывать бюллетени;</text:span></text:p>
      <text:p text:style-name="Text_20_body"><text:bookmark text:name="Lbl22162"/><text:span text:style-name="Strong_20_Emphasis"><text:span text:style-name="T1">2)</text:span></text:span><text:span text:style-name="T1"> участвовать в сортировке, подсчете и погашении бюллетеней;</text:span></text:p>
      <text:p text:style-name="Text_20_body"><text:bookmark text:name="Lbl22163"/><text:span text:style-name="Strong_20_Emphasis"><text:span text:style-name="T1">3)</text:span></text:span><text:span text:style-name="T1"> составлять протокол об итогах голосования, о результатах выборов;</text:span></text:p>
      <text:p text:style-name="Text_20_body"><text:bookmark text:name="Lbl22164"/><text:span text:style-name="Strong_20_Emphasis"><text:span text:style-name="T1">4)</text:span></text:span><text:span text:style-name="T1"> участвовать в голосовании при принятии решения по вопросу, отнесенному к компетенции соответствующей комиссии, и подписывать решения комиссии;</text:span></text:p>
      <text:p text:style-name="Text_20_body"><text:bookmark text:name="Lbl22165"/><text:span text:style-name="Strong_20_Emphasis"><text:span text:style-name="T1">5)</text:span></text:span><text:span text:style-name="T1"> составлять протоколы об административных правонарушениях.</text:span></text:p>
      <text:p text:style-name="Text_20_body"><text:bookmark text:name="Lbl2217"/><text:span text:style-name="Strong_20_Emphasis"><text:span text:style-name="T1">17.</text:span></text:span><text:span text:style-name="T1"> Положения </text:span><text:a xlink:type="simple" xlink:href="#Lbl2216" text:style-name="Internet_20_link" text:visited-style-name="Visited_20_Internet_20_Link"><text:span text:style-name="T1">части 16</text:span></text:a><text:span text:style-name="T1"> настоящей статьи не могут служить основанием для отказа члену комиссии с правом совещательного голоса присутствовать при совершении указанных действий.</text:span></text:p>
      <text:p text:style-name="Text_20_body"><text:bookmark text:name="Lbl2218"/><text:span text:style-name="Strong_20_Emphasis"><text:span text:style-name="T1">18.</text:span></text:span><text:span text:style-name="T1"> Член избирательной комиссии с правом решающего голоса и член избирательной комиссии с правом совещательного голоса:</text:span></text:p>
      <text:p text:style-name="Text_20_body"><text:bookmark text:name="Lbl22181"/><text:span text:style-name="Strong_20_Emphasis"><text:span text:style-name="T1">1)</text:span></text:span><text:span text:style-name="T1"> заблаговременно извещаются о заседаниях соответствующей комиссии;</text:span></text:p>
      <text:p text:style-name="Text_20_body"><text:bookmark text:name="Lbl22182"/><text:span text:style-name="Strong_20_Emphasis"><text:span text:style-name="T1">2)</text:span></text:span><text:span text:style-name="T1"> вправе выступать на заседании комиссии, вносить предложения по вопросам, отнесенным к компетенции соответствующей комиссии, и требовать проведения по данным вопросам голосования;</text:span></text:p>
      <text:p text:style-name="Text_20_body"><text:bookmark text:name="Lbl22183"/><text:span text:style-name="Strong_20_Emphasis"><text:span text:style-name="T1">3)</text:span></text:span><text:span text:style-name="T1"> вправе задавать другим участникам заседания комиссии вопросы в соответствии с повесткой дня и получать на них ответы по существу;</text:span></text:p>
      <text:p text:style-name="P3"><text:bookmark text:name="Lbl22184"/>Законом г. Москвы от 25 мая 2016 г. № 25 в пункт 4 части 18 статьи 22 настоящего Закона внесены изменения</text:p>
      <text:p text:style-name="P3">См. текст пункта в предыдущей редакции</text:p>
      <text:p text:style-name="Text_20_body"><text:span text:style-name="Strong_20_Emphasis"><text:span text:style-name="T1">4)</text:span></text:span><text:span text:style-name="T1"> вправе знакомиться с документами и материалами (в том числе со списками избирателей, с подписными листами, финансовыми отчетами кандидатов, избирательных объединений, бюллетенями), непосредственно связанными с выборами, включая документы и материалы, находящиеся на машиночитаемых носителях, соответствующей и нижестоящих комиссий и получать копии этих документов и материалов (за исключением бюллетеней, открепительных </text:span><text:soft-page-break/><text:span text:style-name="T1">удостоверений, списков избирателе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span></text:p>
      <text:p text:style-name="Text_20_body"><text:bookmark text:name="Lbl22185"/><text:span text:style-name="Strong_20_Emphasis"><text:span text:style-name="T1">5)</text:span></text:span><text:span text:style-name="T1"> вправе удостовериться в правильности подсчета по спискам избирателей числа избирателей, принявших участие в голосовании, в правильности сортировки бюллетеней по кандидатам, избирательным объединениям;</text:span></text:p>
      <text:p text:style-name="Text_20_body"><text:bookmark text:name="Lbl22186"/><text:span text:style-name="Strong_20_Emphasis"><text:span text:style-name="T1">6)</text:span></text:span><text:span text:style-name="T1"> вправе обжаловать действия (бездействие) комиссии в вышестоящую комиссию или в суд.</text:span></text:p>
      <text:p text:style-name="P3"><text:bookmark text:name="Lbl2219"/>Законом г. Москвы от 25 мая 2016 г. № 25 в часть 19 статьи 22 настоящего Закона внесены изменения</text:p>
      <text:p text:style-name="P3">См. текст части в предыдущей редакции</text:p>
      <text:p text:style-name="Text_20_body"><text:span text:style-name="Strong_20_Emphasis"><text:span text:style-name="T1">19.</text:span></text:span><text:span text:style-name="T1">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членов участковой комиссии, сформированной в соответствии с </text:span><text:a xlink:type="simple" xlink:href="#Lbl201" text:style-name="Internet_20_link" text:visited-style-name="Visited_20_Internet_20_Link"><text:span text:style-name="T1">частью 1 статьи 20</text:span></text:a><text:span text:style-name="T1"> настоящего Кодекса, с правом совещательного голоса прекращаются в день окончания соответствующей избирательной кампании. Полномочия членов иных избирательных комиссий с правом совещательного голоса прекращаются одновременно с прекращением полномочий этих комиссий. Если кандидату отказано в регистрации, а избирательному объединению — в регистрации списка кандидатов либо регистрация кандидата, списка кандидатов аннулирована или отменена, либо кандидат выбыл досрочно по иным основаниям,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 либо со дня выбытия кандидата по иным основаниям.</text:span></text:p>
      <text:p text:style-name="Text_20_body"><text:bookmark text:name="Lbl2220"/><text:span text:style-name="Strong_20_Emphasis"><text:span text:style-name="T1">20.</text:span></text:span><text:span text:style-name="T1"> Член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в проведении которых принимает участие данная комиссия.</text:span></text:p>
      <text:p text:style-name="P3"><text:bookmark text:name="Lbl2221"/>Законом г. Москвы от 25 мая 2016 г. № 25 в часть 21 статьи 22 настоящего Закона внесены изменения</text:p>
      <text:p text:style-name="P3">См. текст части в предыдущей редакции</text:p>
      <text:p text:style-name="Text_20_body"><text:span text:style-name="Strong_20_Emphasis"><text:span text:style-name="T1">21.</text:span></text:span><text:span text:style-name="T1"> Полномочия члена комиссии с правом совещательного голоса могут быть прекращены по решению лица или органа, назначившего данного члена комиссии, и переданы другому лицу. При этом кандидат, избирательное объединение, выдвинувшее список кандидатов, вправе прекращать полномочия члена комиссии с правом совещательного голоса и назначать нового члена комиссии с правом совещательного голоса в отношении одной и той же комиссии не более чем пять раз.</text:span></text:p>
      <text:p text:style-name="Text_20_body"><text:bookmark text:name="Lbl2222"/><text:span text:style-name="Strong_20_Emphasis"><text:span text:style-name="T1">22.</text:span></text:span><text:span text:style-name="T1"> За кандидатами, которые были избраны, избирательными объединениями, списки кандидатов которых были допущены к распределению депутатских мандатов, в течение срока полномочий депутата, должностного лиц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span></text:p>
      <text:h text:style-name="P14" text:outline-level="1"><text:bookmark text:name="Lbl23"/>Статья 23</text:h>
      <text:h text:style-name="Основной_20_текст.article" text:outline-level="9"><text:span text:style-name="Strong_20_Emphasis"><text:span text:style-name="T1">Статья 23.</text:span></text:span><text:span text:style-name="T1"> Гласность в деятельности избирательных комиссий</text:span></text:h>
      <text:p text:style-name="Text_20_body"><text:bookmark text:name="Lbl231"/><text:span text:style-name="Strong_20_Emphasis"><text:span text:style-name="T1">1.</text:span></text:span><text:span text:style-name="T1"> Деятельность избирательных комиссий при подготовке и проведении выборов, подсчете голосов, установлении итогов голосования, определении результатов выборов осуществляется открыто и гласно.</text:span></text:p>
      <text:p text:style-name="P3"><text:bookmark text:name="Lbl232"/>Законом г. Москвы от 25 мая 2016 г. № 25 часть 2 статьи 23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На всех заседаниях избирательной комиссии, а также при подсчете голосов избирателей и осуществлении комиссией муниципального образования, территориальной, участковой комиссиями работы со списками избирателей, с бюллетенями, открепительными удостоверениями, протоколами об итогах голосования и со сводными таблицами вправе присутствовать члены вышестоящих избирательных комиссий и работники их аппаратов, кандидат, зарегистрированный данной либо вышестоящей избирательной комиссией, либо его уполномоченный представитель по финансовым вопросам или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избирательной комиссией, или кандидат из указанного списка. На заседании комиссии, на котором будет рассматриваться вопрос о регистрации кандидата, списка кандидатов, вправе присутствовать соответственно выдвинутый кандидат либо его уполномоченный представитель по финансовым вопросам, уполномоченный представитель избирательного объединения. Для присутствия на заседаниях комиссии и при осуществлении ею работы с указанными избирательными документами д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изводится подсчет голосов, осуществляется работа с указанными избирательными документами.</text:span></text:p>
      <text:p text:style-name="P3"><text:bookmark text:name="Lbl2321"/>Законом г. Москвы от 25 мая 2016 г. № 25 статья 23 настоящего Закона дополнена частью 2.1</text:p>
      <text:p text:style-name="Text_20_body"><text:span text:style-name="Strong_20_Emphasis"><text:span text:style-name="T1">2.1.</text:span></text:span><text:span text:style-name="T1"> На всех заседаниях избирательной комиссии и при осуществлении ею работы с документами, указанными в </text:span><text:a xlink:type="simple" xlink:href="#Lbl232" text:style-name="Internet_20_link" text:visited-style-name="Visited_20_Internet_20_Link"><text:span text:style-name="T1">части 2</text:span></text:a><text:span text:style-name="T1"> настоящей статьи, вправе присутствовать представители средств массовой информации, за исключением случая, предусмотренного </text:span><text:a xlink:type="simple" xlink:href="#Lbl2322" text:style-name="Internet_20_link" text:visited-style-name="Visited_20_Internet_20_Link"><text:span text:style-name="T1">частью 2.2</text:span></text:a><text:span text:style-name="T1"> настоящей статьи.</text:span></text:p>
      <text:p text:style-name="P3"><text:bookmark text:name="Lbl2322"/>Законом г. Москвы от 25 мая 2016 г. № 25 статья 23 настоящего Закона дополнена частью 2.2</text:p>
      <text:p text:style-name="Text_20_body"><text:span text:style-name="Strong_20_Emphasis"><text:span text:style-name="T1">2.2.</text:span></text:span><text:span text:style-name="T1"> На заседаниях избирательной комиссии при установлении ею итогов голосования, определении результатов выборов, а также при подсчете голосов избирателей вправе присутствовать представители средств массовой информации, работающие в редакциях </text:span><text:soft-page-break/><text:span text:style-name="T1">средств массовой информации на основании заключенного не менее чем за два месяца до дня официального опубликования (публикации) решения о назначении выборов трудового или возмездного гражданско-правового договора, аккредитованные в соответствии с </text:span><text:a xlink:type="simple" xlink:href="#Lbl23022" text:style-name="Internet_20_link" text:visited-style-name="Visited_20_Internet_20_Link"><text:span text:style-name="T1">частью 12.2</text:span></text:a><text:span text:style-name="T1"> настоящей статьи.</text:span></text:p>
      <text:p text:style-name="P3"><text:bookmark text:name="Lbl233"/>Законом г. Москвы от 7 мая 2014 г. № 23 в часть 3 статьи 23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Решения избирательных комиссий, непосредственно связанные с подготовкой и проведением выборов, не позднее чем через пять дней со дня их принятия передаются в государственные или муниципальные периодические печатные издания либо доводятся до сведения избирателей иным путем, а также передаются в иные средства массовой информации.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 (в случае, если место жительства находится в городе Москве, указывается только город Москва).</text:span></text:p>
      <text:p text:style-name="P3"><text:bookmark text:name="Lbl23031"/>Законом г. Москвы от 25 мая 2016 г. № 25 статья 23 настоящего Закона дополнена частью 3.1</text:p>
      <text:p text:style-name="Text_20_body"><text:span text:style-name="Strong_20_Emphasis"><text:span text:style-name="T1">3.1.</text:span></text:span><text:span text:style-name="T1"> Официальный сайт Городской комиссии в информационно-телекоммуникационной сети «Интернет» размещается на едином портале, создаваемом по решению Центральной избирательной комиссии Российской Федерации в соответствии с Федеральным законом и Федеральным законом от 10 января 2003 года № 20-ФЗ «О Государственной автоматизированной системе Российской Федерации «Выборы».</text:span></text:p>
      <text:p text:style-name="P3"><text:bookmark text:name="Lbl234"/>Законом г. Москвы от 25 мая 2016 г. № 25 в часть 4 статьи 23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С момента начала работы участковой комиссии в день голосования и до получения сообщения о принятии вышестояще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span><text:a xlink:type="simple" xlink:href="#Lbl232" text:style-name="Internet_20_link" text:visited-style-name="Visited_20_Internet_20_Link"><text:span text:style-name="T1">частях 2</text:span></text:a><text:span text:style-name="T1"> и </text:span><text:a xlink:type="simple" xlink:href="#Lbl2322" text:style-name="Internet_20_link" text:visited-style-name="Visited_20_Internet_20_Link"><text:span text:style-name="T1">2.2</text:span></text:a><text:span text:style-name="T1"> настоящей статьи, а также наблюдатели, иностранные (международные) наблюдатели.</text:span></text:p>
      <text:p text:style-name="P3"><text:bookmark text:name="Lbl235"/>Законом г. Москвы от 31 мая 2017 г. № 17 в часть 5 статьи 23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5.</text:span></text:span><text:span text:style-name="T1"> При проведении выборов наблюдателя может назначить зарегистрированный кандидат, избирательное объединение, выдвинувшее зарегистрированного кандидата, зарегистрированных кандидатов, избирательное объединение, выдвинувшее зарегистрированный муниципальный список кандидатов. Избирательное объединение, зарегистрированный кандидат вправе назначить в каждую комиссию не более двух наблюдателей, которые имеют право поочередно осуществлять наблюдение в помещении для голосования. Одно и то же лицо может быть назначено наблюдателем только в одну комиссию.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комиссий с правом решающего голоса, за исключением членов комиссий, полномочия которых были приостановлены в соответствии с </text:span><text:a xlink:type="simple" xlink:href="#Lbl22061" text:style-name="Internet_20_link" text:visited-style-name="Visited_20_Internet_20_Link"><text:span text:style-name="T1">частью 6.1 статьи 22</text:span></text:a><text:span text:style-name="T1"> настоящего Кодекса.</text:span></text:p>
      <text:p text:style-name="P3"><text:bookmark text:name="Lbl236"/>Законом г. Москвы от 25 мая 2016 г. № 25 в часть 6 статьи 23 настоящего Закона внесены изменения</text:p>
      <text:p text:style-name="P3">См. текст части в предыдущей редакции</text:p>
      <text:p text:style-name="Text_20_body"><text:span text:style-name="Strong_20_Emphasis"><text:span text:style-name="T1">6.</text:span></text:span><text:span text:style-name="T1"> Доступ в помещение участковой комиссии, сформированной на избирательном участке, образованном в воинской част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и помещение, в котором проводится подсчет голосов избирателей, должен быть обеспечен всем членам участковой комиссии, лицам, указанным в </text:span><text:a xlink:type="simple" xlink:href="#Lbl232" text:style-name="Internet_20_link" text:visited-style-name="Visited_20_Internet_20_Link"><text:span text:style-name="T1">части 2</text:span></text:a><text:span text:style-name="T1"> настоящей статьи, наблюдателям.</text:span></text:p>
      <text:p text:style-name="Text_20_body"><text:bookmark text:name="Lbl237"/><text:span text:style-name="Strong_20_Emphasis"><text:span text:style-name="T1">7.</text:span></text:span><text:span text:style-name="T1"> Наблюдатели вправе присутствовать в иных избирательных комиссиях при установлении им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span></text:p>
      <text:p text:style-name="P3"><text:bookmark text:name="Lbl238"/>Законом г. Москвы от 25 мая 2016 г. № 25 в часть 8 статьи 23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span><text:a xlink:type="simple" xlink:href="#Lbl235" text:style-name="Internet_20_link" text:visited-style-name="Visited_20_Internet_20_Link"><text:span text:style-name="T1">частью 5</text:span></text:a><text:span text:style-name="T1"> настоящей статьи. Указание каких-либо дополнительных сведений о наблюдателе, а в случае направления наблюдателя кандидатом, его доверенным лицом проставление печати не требуются. Направление действительно при предъявлении паспорта или документа, заменяющего паспорт гражданина.</text:span></text:p>
      <text:p text:style-name="P3"><text:bookmark text:name="Lbl2381"/>Законом г. Москвы от 25 мая 2016 г. № 25 статья 23 настоящего Закона дополнена частью 8.1</text:p>
      <text:p text:style-name="Text_20_body"><text:span text:style-name="Strong_20_Emphasis"><text:span text:style-name="T1">8.1.</text:span></text:span><text:span text:style-name="T1"> Избирательное объединение, зарегистрированный кандидат, назначившие наблюдателей в участковые комиссии, не позднее чем за три дня до дня голосования (досрочного голосования) представляют список назначенных наблюдателей в соответствующую территориальную комиссию, а при проведении выборов в органы местного самоуправления — в соответствующую комиссию муниципального образования. В данном списке указываются фамилия, имя и отчество каждого наблюдателя, адрес его места жительства, номер избирательного участка, наименование комиссии, куда наблюдатель направляется.</text:span></text:p>
      <text:p text:style-name="P3"><text:bookmark text:name="Lbl239"/>Законом г. Москвы от 25 мая 2016 г. № 25 часть 9 статьи 23 настоящего Закона изложена в новой редакции</text:p>
      <text:p text:style-name="P3">См. текст части в предыдущей редакции</text:p>
      <text:p text:style-name="Text_20_body"><text:span text:style-name="Strong_20_Emphasis"><text:span text:style-name="T1">9.</text:span></text:span><text:span text:style-name="T1"> Направление, указанное в </text:span><text:a xlink:type="simple" xlink:href="#Lbl238" text:style-name="Internet_20_link" text:visited-style-name="Visited_20_Internet_20_Link"><text:span text:style-name="T1">части 8</text:span></text:a><text:span text:style-name="T1"> настоящей статьи, должно быть представлено наблюдателем в комиссию, в которую он назначен, в день, предшествующий дню голосования (досрочного голосования), либо непосредственно в день голосования (досрочного голосования). </text:span><text:soft-page-break/><text:span text:style-name="T1">В участковую комиссию направление может быть представлено только наблюдателем, указанным в списке, предусмотренном </text:span><text:a xlink:type="simple" xlink:href="#Lbl2381" text:style-name="Internet_20_link" text:visited-style-name="Visited_20_Internet_20_Link"><text:span text:style-name="T1">частью 8.1</text:span></text:a><text:span text:style-name="T1"> настоящей статьи. Установление иных, кроме указанных в Федеральном законе, ограничений, касающихся присутствия наблюдателей в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этих протоколов, не допускается.</text:span></text:p>
      <text:p text:style-name="Text_20_body"><text:bookmark text:name="Lbl2310"/><text:span text:style-name="Strong_20_Emphasis"><text:span text:style-name="T1">10.</text:span></text:span><text:span text:style-name="T1"> Наблюдатели вправе:</text:span></text:p>
      <text:p text:style-name="P3"><text:bookmark text:name="Lbl23101"/>Законом г. Москвы от 25 мая 2016 г. № 25 в пункт 1 части 10 статьи 23 настояще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знакомиться со списками избирателей, реестром выдачи открепительных удостоверений, находящимися в комиссии открепительными удостоверениями, реестром заявлений (обращений) о голосовании вне помещения для голосования;</text:span></text:p>
      <text:p text:style-name="Text_20_body"><text:bookmark text:name="Lbl23102"/><text:span text:style-name="Strong_20_Emphasis"><text:span text:style-name="T1">2)</text:span></text:span><text:span text:style-name="T1"> находиться в помещении для голосования соответствующего избирательного участка в день голосования;</text:span></text:p>
      <text:p text:style-name="Text_20_body"><text:bookmark text:name="Lbl23103"/><text:span text:style-name="Strong_20_Emphasis"><text:span text:style-name="T1">3)</text:span></text:span><text:span text:style-name="T1"> наблюдать за выдачей бюллетеней избирателям;</text:span></text:p>
      <text:p text:style-name="Text_20_body"><text:bookmark text:name="Lbl23104"/><text:span text:style-name="Strong_20_Emphasis"><text:span text:style-name="T1">4)</text:span></text:span><text:span text:style-name="T1"> присутствовать при голосовании избирателей вне помещения для голосования;</text:span></text:p>
      <text:p text:style-name="Text_20_body"><text:bookmark text:name="Lbl23105"/><text:span text:style-name="Strong_20_Emphasis"><text:span text:style-name="T1">5)</text:span></text:span><text:span text:style-name="T1"> наблюдать за подсчетом числа граждан, внесенных в списки избирателей, бюллетеней, выданных избирателям, погашен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span><text:a xlink:type="simple" xlink:href="#Lbl234" text:style-name="Internet_20_link" text:visited-style-name="Visited_20_Internet_20_Link"><text:span text:style-name="T1">части 4</text:span></text:a><text:span text:style-name="T1"> настоящей статьи;</text:span></text:p>
      <text:p text:style-name="Text_20_body"><text:bookmark text:name="Lbl23106"/><text:span text:style-name="Strong_20_Emphasis"><text:span text:style-name="T1">6)</text:span></text:span><text:span text:style-name="T1"> обращаться к председателю участковой комиссии, а в случае его отсутствия к лицу, его замещающему, с предложениями и замечаниями по вопросам организации голосования;</text:span></text:p>
      <text:p text:style-name="Text_20_body"><text:bookmark text:name="Lbl23107"/><text:span text:style-name="Strong_20_Emphasis"><text:span text:style-name="T1">7)</text:span></text:span><text:span text:style-name="T1"> знакомиться с протоколами соответствующей избирательной комиссии, нижестоящих избирательных комиссий об итогах голосования, о результатах выборов и приложенными к ним документами, получать от соответствующей избирательной комиссии заверенные копии указанных протоколов;</text:span></text:p>
      <text:p text:style-name="Text_20_body"><text:bookmark text:name="Lbl23108"/><text:span text:style-name="Strong_20_Emphasis"><text:span text:style-name="T1">8)</text:span></text:span><text:span text:style-name="T1"> обжаловать в порядке, установленном статьей 86 настоящего Кодекса, действия (бездействие) избирательной комиссии в вышестоящую избирательную комиссию, Городскую комиссию, Центральную избирательную комиссию Российской Федерации или суд;</text:span></text:p>
      <text:p text:style-name="Text_20_body"><text:bookmark text:name="Lbl23109"/><text:span text:style-name="Strong_20_Emphasis"><text:span text:style-name="T1">9)</text:span></text:span><text:span text:style-name="T1"> присутствовать при повторном подсчете голосов избирателей в соответствующих комиссиях;</text:span></text:p>
      <text:p text:style-name="P3"><text:bookmark text:name="Lbl23010"/>Законом г. Москвы от 25 мая 2016 г. № 25 часть 10 статьи 23 настоящего Закона дополнена пунктом 10</text:p>
      <text:p text:style-name="Text_20_body"><text:span text:style-name="Strong_20_Emphasis"><text:span text:style-name="T1">10)</text:span></text:span><text:span text:style-name="T1"> производить в помещении для голосования (с того места, которое определено председателем участковой комиссии) фото- и (или) видеосъемку, предварительно уведомив об этом председателя, заместителя председателя или секретаря участковой комиссии.</text:span></text:p>
      <text:p text:style-name="Text_20_body"><text:bookmark text:name="Lbl2311"/><text:span text:style-name="Strong_20_Emphasis"><text:span text:style-name="T1">11.</text:span></text:span><text:span text:style-name="T1"> Наблюдатели не вправе:</text:span></text:p>
      <text:p text:style-name="Text_20_body"><text:bookmark text:name="Lbl23111"/><text:span text:style-name="Strong_20_Emphasis"><text:span text:style-name="T1">1)</text:span></text:span><text:span text:style-name="T1"> выдавать избирателям бюллетени;</text:span></text:p>
      <text:p text:style-name="Text_20_body"><text:bookmark text:name="Lbl23112"/><text:span text:style-name="Strong_20_Emphasis"><text:span text:style-name="T1">2)</text:span></text:span><text:span text:style-name="T1"> расписываться за избирателя, в том числе по его просьбе, в получении бюллетеней;</text:span></text:p>
      <text:p text:style-name="Text_20_body"><text:bookmark text:name="Lbl23113"/><text:span text:style-name="Strong_20_Emphasis"><text:span text:style-name="T1">3)</text:span></text:span><text:span text:style-name="T1"> заполнять за избирателя, в том числе по его просьбе, бюллетени;</text:span></text:p>
      <text:p text:style-name="Text_20_body"><text:bookmark text:name="Lbl23114"/><text:span text:style-name="Strong_20_Emphasis"><text:span text:style-name="T1">4)</text:span></text:span><text:span text:style-name="T1"> предпринимать действия, нарушающие тайну голосования;</text:span></text:p>
      <text:p text:style-name="Text_20_body"><text:bookmark text:name="Lbl23115"/><text:span text:style-name="Strong_20_Emphasis"><text:span text:style-name="T1">5)</text:span></text:span><text:span text:style-name="T1"> принимать непосредственное участие в проводимом членами избирательной комиссии с правом решающего голоса подсчете бюллетеней;</text:span></text:p>
      <text:p text:style-name="Text_20_body"><text:bookmark text:name="Lbl23116"/><text:span text:style-name="Strong_20_Emphasis"><text:span text:style-name="T1">6)</text:span></text:span><text:span text:style-name="T1"> совершать действия, препятствующие работе избирательной комиссии;</text:span></text:p>
      <text:p text:style-name="Text_20_body"><text:bookmark text:name="Lbl23117"/><text:span text:style-name="Strong_20_Emphasis"><text:span text:style-name="T1">7)</text:span></text:span><text:span text:style-name="T1"> проводить агитацию среди избирателей;</text:span></text:p>
      <text:p text:style-name="Text_20_body"><text:bookmark text:name="Lbl23118"/><text:span text:style-name="Strong_20_Emphasis"><text:span text:style-name="T1">8)</text:span></text:span><text:span text:style-name="T1"> участвовать в принятии решений соответствующей избирательной комиссией.</text:span></text:p>
      <text:p text:style-name="Text_20_body"><text:bookmark text:name="Lbl2312"/><text:span text:style-name="Strong_20_Emphasis"><text:span text:style-name="T1">12.</text:span></text:span><text:span text:style-name="T1"> Представители средств массовой информации, принимая участие в информационном освещении подготовки и проведения выборов, вправе:</text:span></text:p>
      <text:p text:style-name="Text_20_body"><text:bookmark text:name="Lbl23121"/><text:span text:style-name="Strong_20_Emphasis"><text:span text:style-name="T1">1)</text:span></text:span><text:span text:style-name="T1"> утратил силу</text:span></text:p>
      <text:p text:style-name="P3">См. текст пункта 1 части 12 статьи 23</text:p>
      <text:p text:style-name="P3"><text:bookmark text:name="Lbl23122"/>Законом г. Москвы от 25 мая 2016 г. № 25 в пункт 2 части 12 статьи 23 настояще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знакомиться с протоколом участковой комиссии об итогах голосования, а также с протоколами иных комиссий об итогах голосования, о результатах выборов, в том числе составленными повторно, получать от соответствующей комиссии копии указанных протоколов;</text:span></text:p>
      <text:p text:style-name="Text_20_body"><text:bookmark text:name="Lbl23123"/><text:span text:style-name="Strong_20_Emphasis"><text:span text:style-name="T1">3)</text:span></text:span><text:span text:style-name="T1"> присутствовать на агитационных мероприятиях, освещать их проведение;</text:span></text:p>
      <text:p text:style-name="Text_20_body"><text:bookmark text:name="Lbl23124"/><text:span text:style-name="Strong_20_Emphasis"><text:span text:style-name="T1">4)</text:span></text:span><text:span text:style-name="T1"> утратил силу.</text:span></text:p>
      <text:p text:style-name="P3">См. текст пункта 4 части 12 статьи 23</text:p>
      <text:p text:style-name="P3"><text:bookmark text:name="Lbl23021"/>Законом г. Москвы от 25 мая 2016 г. № 25 статья 23 настоящего Закона дополнена частью 12.1</text:p>
      <text:p text:style-name="Text_20_body"><text:span text:style-name="Strong_20_Emphasis"><text:span text:style-name="T1">12.1.</text:span></text:span><text:span text:style-name="T1"> Представители средств массовой информации, указанные в </text:span><text:a xlink:type="simple" xlink:href="#Lbl2322" text:style-name="Internet_20_link" text:visited-style-name="Visited_20_Internet_20_Link"><text:span text:style-name="T1">части 2.2</text:span></text:a><text:span text:style-name="T1"> настоящей статьи, вправе находиться в помещении для голосования в день голосования, в дни досрочного голосования, а также производить фото- и видеосъемку, предварительно уведомив об этом председателя, заместителя председателя или секретаря соответствующей комиссии.</text:span></text:p>
      <text:p text:style-name="P3"><text:bookmark text:name="Lbl23022"/>Законом г. Москвы от 25 мая 2016 г. № 25 статья 23 настоящего Закона дополнена частью 12.2</text:p>
      <text:p text:style-name="Text_20_body"><text:span text:style-name="Strong_20_Emphasis"><text:span text:style-name="T1">12.2.</text:span></text:span><text:span text:style-name="T1"> Для осуществления полномочий, указанных в </text:span><text:a xlink:type="simple" xlink:href="#Lbl2322" text:style-name="Internet_20_link" text:visited-style-name="Visited_20_Internet_20_Link"><text:span text:style-name="T1">частях 2.2</text:span></text:a><text:span text:style-name="T1">, </text:span><text:a xlink:type="simple" xlink:href="#Lbl234" text:style-name="Internet_20_link" text:visited-style-name="Visited_20_Internet_20_Link"><text:span text:style-name="T1">4</text:span></text:a><text:span text:style-name="T1"> и </text:span><text:a xlink:type="simple" xlink:href="#Lbl23021" text:style-name="Internet_20_link" text:visited-style-name="Visited_20_Internet_20_Link"><text:span text:style-name="T1">12.1</text:span></text:a><text:span text:style-name="T1"> настоящей статьи, представители средств массовой информации аккредитуются в порядке, установленном Центральной избирательной комиссией Российской Федерации или по ее поручению Городской комиссией. Заявки на аккредитацию для осуществления указанных полномочий должны быть поданы редакциями средств массовой информации в комиссию не позднее чем за три дня до дня голосования (досрочного голосования).</text:span></text:p>
      <text:p text:style-name="P3"><text:bookmark text:name="Lbl23023"/>Законом г. Москвы от 25 мая 2016 г. № 25 статья 23 настоящего Закона дополнена частью 12.3</text:p>
      <text:p text:style-name="Text_20_body"><text:span text:style-name="Strong_20_Emphasis"><text:span text:style-name="T1">12.3.</text:span></text:span><text:span text:style-name="T1"> Аккредитованный в соответствии с </text:span><text:a xlink:type="simple" xlink:href="#Lbl23022" text:style-name="Internet_20_link" text:visited-style-name="Visited_20_Internet_20_Link"><text:span text:style-name="T1">частью 12.2</text:span></text:a><text:span text:style-name="T1"> настоящей статьи представитель средства массовой информации считается извещенным о проведении мероприятия комиссии, если </text:span><text:soft-page-break/><text:span text:style-name="T1">выполнены требования закона об опубликовании (обнародовании) соответствующей информации.</text:span></text:p>
      <text:p text:style-name="Text_20_body"><text:bookmark text:name="Lbl2313"/><text:span text:style-name="Strong_20_Emphasis"><text:span text:style-name="T1">13.</text:span></text:span><text:span text:style-name="T1">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лицо, заверяющее копию документа, на указанной копии делает запись: «Верно» или «Копия верна», расписывается, указывает свою фамилию и инициалы, дату и время заверения копии и проставляет печать соответствующей комиссии.</text:span></text:p>
      <text:p text:style-name="Text_20_body"><text:bookmark text:name="Lbl2314"/><text:span text:style-name="Strong_20_Emphasis"><text:span text:style-name="T1">14.</text:span></text:span><text:span text:style-name="T1"> Члены избирательных комиссий с правом совещательного голоса, наблюдатели и представители средств массовой информации, присутствующие при голосовании и подсчете голосов в участковых комиссиях, вправе носить не содержащие признаков предвыборной агитации нагрудные знаки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назначивших члена избирательной комиссии с правом совещательного голоса, фамилии, имени и отчества зарегистрированного кандидата или наименования избирательного объединения, направивших наблюдателя в избирательную комиссию, а представители средств массовой информации — с указанием наименования организации, которую они представляют. Форма указанного нагрудного знака устанавливается Городской комиссией.</text:span></text:p>
      <text:h text:style-name="P14" text:outline-level="1"><text:bookmark text:name="Lbl24"/>Статья 24</text:h>
      <text:h text:style-name="Основной_20_текст.article" text:outline-level="9"><text:span text:style-name="Strong_20_Emphasis"><text:span text:style-name="T1">Статья 24.</text:span></text:span><text:span text:style-name="T1"> Расформирование избирательной комиссии</text:span></text:h>
      <text:p text:style-name="Text_20_body"><text:bookmark text:name="Lbl241"/><text:span text:style-name="Strong_20_Emphasis"><text:span text:style-name="T1">1.</text:span></text:span><text:span text:style-name="T1"> Избирательная комиссия может быть расформирована судом соответственно подсудности, установленной </text:span><text:a xlink:type="simple" xlink:href="#Lbl862" text:style-name="Internet_20_link" text:visited-style-name="Visited_20_Internet_20_Link"><text:span text:style-name="T1">частью 2 статьи 86</text:span></text:a><text:span text:style-name="T1"> настоящего Кодекса, в случае:</text:span></text:p>
      <text:p text:style-name="Text_20_body"><text:bookmark text:name="Lbl2411"/><text:span text:style-name="Strong_20_Emphasis"><text:span text:style-name="T1">1)</text:span></text:span><text:span text:style-name="T1"> нарушения избирательной комиссией избирательных прав граждан, повлекшего за собой признание Центральной избирательной комиссией Российской Федерации, Городской комиссией в порядке, установленном Федеральным законом, настоящим Кодексом (в том числе на основании решения суда), недействительными итогов голосования на соответствующей территории либо результатов выборов;</text:span></text:p>
      <text:p text:style-name="Text_20_body"><text:bookmark text:name="Lbl2412"/><text:span text:style-name="Strong_20_Emphasis"><text:span text:style-name="T1">2)</text:span></text:span><text:span text:style-name="T1"> неисполнения избирательной комиссией решения суда или вышестоящей избирательной комиссии, решений Центральной избирательной комиссии Российской Федерации, Городской комиссии, принятых в соответствии с </text:span><text:a xlink:type="simple" xlink:href="#Lbl867" text:style-name="Internet_20_link" text:visited-style-name="Visited_20_Internet_20_Link"><text:span text:style-name="T1">частью 7 статьи 86</text:span></text:a><text:span text:style-name="T1"> настоящего Кодекса;</text:span></text:p>
      <text:p text:style-name="Text_20_body"><text:bookmark text:name="Lbl2413"/><text:span text:style-name="Strong_20_Emphasis"><text:span text:style-name="T1">3)</text:span></text:span><text:span text:style-name="T1"> невыполнения комиссией обязанности по назначению выборов, повлекшего за собой назначение выборов временной избирательной комиссией в порядке, установленном Федеральным законом.</text:span></text:p>
      <text:p text:style-name="Text_20_body"><text:bookmark text:name="Lbl242"/><text:span text:style-name="Strong_20_Emphasis"><text:span text:style-name="T1">2.</text:span></text:span><text:span text:style-name="T1"> С заявлением в суд о расформировании окружной комиссии вправе обратиться группа депутатов Московской городской Думы численностью не менее одной трети от общего числа депутатов Московской городской Думы, а также Центральная избирательная комиссия Российской Федерации, Городская комиссия.</text:span></text:p>
      <text:p text:style-name="Text_20_body"><text:bookmark text:name="Lbl243"/><text:span text:style-name="Strong_20_Emphasis"><text:span text:style-name="T1">3.</text:span></text:span><text:span text:style-name="T1"> С заявлением в суд о расформировании комиссии муниципального образования, территориальной комиссии, участковой комиссии вправе обратиться группа депутатов Московской городской Думы численностью не менее одной трети от общего числа депутатов Московской городской Думы, группа депутатов соответствующего представительного органа местного самоуправления численностью не менее одной трети от общего числа депутатов этого органа, а также Центральная избирательная комиссия Российской Федерации, Городская комиссия.</text:span></text:p>
      <text:p text:style-name="Text_20_body"><text:bookmark text:name="Lbl244"/><text:span text:style-name="Strong_20_Emphasis"><text:span text:style-name="T1">4.</text:span></text:span><text:span text:style-name="T1"> Заявление в суд о расформировании избирательной комиссии, организующей выборы, может быть подано в период после окончания избирательной кампании, но не позднее чем через три месяца со дня окончания избирательной кампании. Заявление в суд о расформировании иной избирательной комиссии может быть подано не позднее чем за 30 дней до дня голосования либо после окончания избирательной кампании, но не позднее чем через три месяца со дня появления оснований для расформирования комиссии.</text:span></text:p>
      <text:p text:style-name="Text_20_body"><text:bookmark text:name="Lbl245"/><text:span text:style-name="Strong_20_Emphasis"><text:span text:style-name="T1">5.</text:span></text:span><text:span text:style-name="T1"> Заявление о расформировании избирательной комиссии принимается к рассмотрению немедленно, и решение по нему выносится не позднее чем через 14 дней, а в период избирательной кампании — не позднее чем через три дня со дня подачи заявления. Дело о расформировании избирательной комиссии рассматривается судом коллегиально.</text:span></text:p>
      <text:p text:style-name="P3"><text:bookmark text:name="Lbl246"/>Законом г. Москвы от 25 мая 2016 г. № 25 в часть 6 статьи 24 настоящего Закона внесены изменения</text:p>
      <text:p text:style-name="P3">См. текст части в предыдущей редакции</text:p>
      <text:p text:style-name="Text_20_body"><text:span text:style-name="Strong_20_Emphasis"><text:span text:style-name="T1">6.</text:span></text:span><text:span text:style-name="T1"> В случае принятия судом в период избирательной кампании по выборам депутатов представительного органа местного самоуправления решения о расформировании комиссии муниципального образования Городская комиссия формирует с соблюдением требований </text:span><text:a xlink:type="simple" xlink:href="#Lbl221" text:style-name="Internet_20_link" text:visited-style-name="Visited_20_Internet_20_Link"><text:span text:style-name="T1">части 1 статьи 22</text:span></text:a><text:span text:style-name="T1"> настоящего Кодекса временную комиссию муниципального образования в новом составе либо возлагает ее полномочия на соответствующую территориальную комиссию. По окончании избирательной кампании комиссия муниципального образования формируется представительным органом местного самоуправления с соблюдением требований, установленных </text:span><text:a xlink:type="simple" xlink:href="#Lbl16" text:style-name="Internet_20_link" text:visited-style-name="Visited_20_Internet_20_Link"><text:span text:style-name="T1">статьями 16</text:span></text:a><text:span text:style-name="T1"> и </text:span><text:a xlink:type="simple" xlink:href="#Lbl19" text:style-name="Internet_20_link" text:visited-style-name="Visited_20_Internet_20_Link"><text:span text:style-name="T1">19</text:span></text:a><text:span text:style-name="T1"> настоящего Кодекса.</text:span></text:p>
      <text:p text:style-name="Text_20_body"><text:bookmark text:name="Lbl247"/><text:span text:style-name="Strong_20_Emphasis"><text:span text:style-name="T1">7.</text:span></text:span><text:span text:style-name="T1"> В случае принятия судом решения о расформировании окружной, территориальной или участковой комиссии данная комиссия формируется в новом составе вышестоящей комиссией в период избирательной кампании с соблюдением требований </text:span><text:a xlink:type="simple" xlink:href="#Lbl221" text:style-name="Internet_20_link" text:visited-style-name="Visited_20_Internet_20_Link"><text:span text:style-name="T1">части 1 статьи 22</text:span></text:a><text:span text:style-name="T1"> настоящего Кодекса, а по окончании периода избирательной кампании — с соблюдением требований, установленных </text:span><text:a xlink:type="simple" xlink:href="#Lbl16" text:style-name="Internet_20_link" text:visited-style-name="Visited_20_Internet_20_Link"><text:span text:style-name="T1">статьями 16</text:span></text:a><text:span text:style-name="T1">, </text:span><text:a xlink:type="simple" xlink:href="#Lbl17" text:style-name="Internet_20_link" text:visited-style-name="Visited_20_Internet_20_Link"><text:span text:style-name="T1">17</text:span></text:a><text:span text:style-name="T1">, </text:span><text:a xlink:type="simple" xlink:href="#Lbl18" text:style-name="Internet_20_link" text:visited-style-name="Visited_20_Internet_20_Link"><text:span text:style-name="T1">18</text:span></text:a><text:span text:style-name="T1"> и </text:span><text:a xlink:type="simple" xlink:href="#Lbl20" text:style-name="Internet_20_link" text:visited-style-name="Visited_20_Internet_20_Link"><text:span text:style-name="T1">20</text:span></text:a><text:span text:style-name="T1"> настоящего Кодекса.</text:span></text:p>
      <text:p text:style-name="Text_20_body"><text:bookmark text:name="Lbl248"/><text:soft-page-break/><text:span text:style-name="Strong_20_Emphasis"><text:span text:style-name="T1">8.</text:span></text:span><text:span text:style-name="T1"> Временная комиссия должна быть сформирована не позднее чем через три дня после вступления в силу решения суда о расформировании комиссии. Вне периода избирательной кампании новая комиссия должна быть сформирована не позднее чем через один месяц со дня вступления в силу решения суда о расформировании комиссии (со дня окончания избирательной кампании). При этом первое заседание указанных комиссий созывается органом, их сформировавшим. Полномочия временной комиссии начинаются со дня ее первого заседания и прекращаются в срок, установленный сформировавшей ее комиссией.</text:span></text:p>
      <text:p text:style-name="Text_20_body"><text:bookmark text:name="Lbl249"/><text:span text:style-name="Strong_20_Emphasis"><text:span text:style-name="T1">9.</text:span></text:span><text:span text:style-name="T1"> Расформирование комиссии не влечет за собой прекращение полномочий членов соответствующей комиссии с правом совещательного голоса.</text:span></text:p>
      <text:h text:style-name="P14" text:outline-level="1"><text:bookmark text:name="Lbl500"/>Справочник наблюдателя — www.nablawiki.ru</text:h>
      <text:h text:style-name="P5" text:outline-level="2">Глава 5. Избирательные объединения</text:h>
      <text:h text:style-name="P14" text:outline-level="1"><text:bookmark text:name="Lbl25"/>Статья 25</text:h>
      <text:h text:style-name="Основной_20_текст.article" text:outline-level="9"><text:span text:style-name="Strong_20_Emphasis"><text:span text:style-name="T1">Статья 25.</text:span></text:span><text:span text:style-name="T1"> Участие избирательных объединений в выборах в органы государственной власти города Москвы и выборах в органы местного самоуправления</text:span></text:h>
      <text:p text:style-name="Text_20_body"><text:bookmark text:name="Lbl251"/><text:span text:style-name="Strong_20_Emphasis"><text:span text:style-name="T1">1.</text:span></text:span><text:span text:style-name="T1"> На выборах в органы государственной власти города Москвы избирательным объединением является политическая партия, имеющая в соответствии с федеральным законом право участвовать в выборах, а также региональное отделение политической партии, созданное и зарегистрированное в городе Москве.</text:span></text:p>
      <text:p text:style-name="Text_20_body"><text:bookmark text:name="Lbl252"/><text:span text:style-name="Strong_20_Emphasis"><text:span text:style-name="T1">2.</text:span></text:span><text:span text:style-name="T1"> На выборах в органы местного самоуправления избирательным объединением является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ее в соответствии с федеральным законом право участвовать в данных выборах. При проведении выборов депутатов представительных органов местного самоуправления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span></text:p>
      <text:h text:style-name="P14" text:outline-level="1"><text:bookmark text:name="Lbl26"/>Статья 26</text:h>
      <text:h text:style-name="Основной_20_текст.article" text:outline-level="9"><text:span text:style-name="Strong_20_Emphasis"><text:span text:style-name="T1">Статья 26.</text:span></text:span><text:span text:style-name="T1"> Наименование и эмблема избирательного объединения</text:span></text:h>
      <text:p text:style-name="P3"><text:bookmark text:name="Lbl261"/>Законом г. Москвы от 25 мая 2016 г. № 25 часть 1 статьи 26 настоящего Закона изложена в новой редакции</text:p>
      <text:p text:style-name="P3">См. текст части в предыдущей редакции</text:p>
      <text:p text:style-name="Text_20_body"><text:span text:style-name="Strong_20_Emphasis"><text:span text:style-name="T1">1.</text:span></text:span><text:span text:style-name="T1">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 В избирательном бюллетене, протоколе об итогах голосования, результатах выборов используется полное наименование политической партии, общественного объединения, если оно состоит не более чем из семи слов. Если полное наименование политической партии, общественного объединения состоит более чем из семи слов, а сокращенное наименование не более чем из семи слов, в избирательном бюллетене, протоколе об итогах голосования, результатах выборов используется сокращенное наименование политической партии, общественного объединения. Если как полное, так и сокращенное наименование политической партии, общественного объединения состоит более чем из семи слов, кандидат или орган политической партии, иного общественного объединения, выдвинувших кандидата, список кандидатов, согласует с организующей выборы избирательной комиссией краткое (состоящее не более чем из семи слов) наименование, которое используется в избирательном бюллетене, протоколе об итогах голосования, результатах выборов. При этом краткое наименование политической партии, общественного объединения образуется с соблюдением требований, предусмотренных соответственно статьей 6 Федерального закона от 11 июля 2001 года № 95-ФЗ «О политических партиях», положениями Федерального закона от 19 мая 1995 года № 82-ФЗ «Об общественных объединениях», и только из слов, составляющих наименование политической партии, общественного объединения, указанное в ее (его) уставе.</text:span></text:p>
      <text:p text:style-name="Text_20_body"><text:bookmark text:name="Lbl262"/><text:span text:style-name="Strong_20_Emphasis"><text:span text:style-name="T1">2.</text:span></text:span><text:span text:style-name="T1"> Избирательное объединение, выдвинувшее муниципальный список кандидатов, вправе представить в комиссию муниципального образования свою эмблему одновременно с представлением документов для заверения муниципального списка. При этом избирательное объединение вправе представить эмблему, точное описание которой содержится в уставе данного избирательного объединения (далее — зарегистрированная эмблема). Запрещается использовать символику, оскорбляющую или порочащую Государственный флаг Российской Федерации, Государственный герб Российской Федерации, Государственный гимн Российской Федерации, флаги, гербы, гимны субъектов Российской Федерации, муниципальных образований, иностранных государств, религиозные символы и национальные чувства, нарушающую общепризнанные нормы морали.</text:span></text:p>
      <text:p text:style-name="Text_20_body"><text:bookmark text:name="Lbl263"/><text:soft-page-break/><text:span text:style-name="Strong_20_Emphasis"><text:span text:style-name="T1">3.</text:span></text:span><text:span text:style-name="T1"> Изменение наименований и (или) зарегистрированных эмблем избирательных объединений после их представления в соответствующую избирательную комиссию не допускается.</text:span></text:p>
      <text:h text:style-name="P14" text:outline-level="1"><text:bookmark text:name="Lbl27"/>Статья 27</text:h>
      <text:h text:style-name="Основной_20_текст.article" text:outline-level="9"><text:span text:style-name="Strong_20_Emphasis"><text:span text:style-name="T1">Статья 27.</text:span></text:span><text:span text:style-name="T1"> Уполномоченные представители избирательного объединения</text:span></text:h>
      <text:p text:style-name="Text_20_body"><text:bookmark text:name="Lbl271"/><text:span text:style-name="Strong_20_Emphasis"><text:span text:style-name="T1">1.</text:span></text:span><text:span text:style-name="T1"> Избирательное объединение назначает представителей, уполномоченных в соответствии с настоящим Кодексом представлять избирательное объединение по всем вопросам, связанным с участием избирательного объединения в выборах, в том числе по финансовым вопросам.</text:span></text:p>
      <text:p text:style-name="P3"><text:bookmark text:name="Lbl272"/>Законом г. Москвы от 25 мая 2016 г. № 25 в часть 2 статьи 27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Уполномоченные представители назначаются решением съезда избирательного объединения (конференции или общего собрания регионального отделения, общего собрания иного структурного подразделения избирательного объединения либо иного органа, предусмотренного уставом избирательного объединения) либо решением органа, уполномоченного на то съездом избирательного объединения (конференцией или общим собранием регионального отделения, общим собранием иного структурного подразделения избирательного объединения либо иного органа, предусмотренного уставом избирательного объединения), а в случаях, предусмотренных Федеральным законом «О политических партиях», — соответствующего органа избирательного объединения, его регионального отделения или иного структурного подразделения.</text:span></text:p>
      <text:p text:style-name="Text_20_body"><text:bookmark text:name="Lbl273"/><text:span text:style-name="Strong_20_Emphasis"><text:span text:style-name="T1">3.</text:span></text:span><text:span text:style-name="T1"> Уполномоченный представитель избирательного объединения осуществляет свои функции на основании решения, которое предусмотрено </text:span><text:a xlink:type="simple" xlink:href="#Lbl272" text:style-name="Internet_20_link" text:visited-style-name="Visited_20_Internet_20_Link"><text:span text:style-name="T1">частью 2</text:span></text:a><text:span text:style-name="T1"> настоящей статьи, а уполномоченный представитель по финансовым вопросам также на основании нотариально удостоверенной доверенности, в которой устанавливается перечень полномочий, передаваемых избирательным объединением уполномоченному представителю по финансовым вопросам. Для уполномоченного представителя по финансовым вопросам в решении, указанном в части 2 настоящей статьи, должны быть также предусмотрены право подписи финансовых документов и образец печати для финансовых документов.</text:span></text:p>
      <text:p text:style-name="P3"><text:bookmark text:name="Lbl274"/>Законом г. Москвы от 7 мая 2014 г. № 23 в часть 4 статьи 27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Список назначенных уполномоченных представителей избирательного объединения представляется в комиссию муниципального образования. В списке уполномоченных представителей избирательного объединения указываются 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избирательного объединения, а для уполномоченного представителя по финансовым вопросам также указание на то, что он является уполномоченным представителем по финансовым вопросам. К указанному списку, представляемому в избирательную комиссию, прилагается также письменное согласие каждого перечисленного лица осуществлять указанную деятельность.</text:span></text:p>
      <text:p text:style-name="P3"><text:bookmark text:name="Lbl275"/>Законом г. Москвы от 7 мая 2014 г. № 23 часть 5 статьи 27 настоящего Закона изложена в новой редакции</text:p>
      <text:p text:style-name="P3">См. текст части в предыдущей редакции</text:p>
      <text:p text:style-name="Text_20_body"><text:span text:style-name="Strong_20_Emphasis"><text:span text:style-name="T1">5.</text:span></text:span><text:span text:style-name="T1"> Комиссия муниципального образования регистрирует списки уполномоченных представителей избирательных объединений.</text:span></text:p>
      <text:p text:style-name="Text_20_body"><text:bookmark text:name="Lbl276"/><text:span text:style-name="Strong_20_Emphasis"><text:span text:style-name="T1">6.</text:span></text:span><text:span text:style-name="T1"> Избирательное объединение по решению уполномоченного на то органа соответствующего избирательного объединения вправе в любое время прекратить полномочия уполномоченного представителя, письменно известив его об этом и направив копию соответствующего решения в организующую выборы избирательную комиссию, а при проведении выборов депутатов Московской городской Думы также в окружные комиссии.</text:span></text:p>
      <text:p text:style-name="Text_20_body"><text:bookmark text:name="Lbl277"/><text:span text:style-name="Strong_20_Emphasis"><text:span text:style-name="T1">7.</text:span></text:span><text:span text:style-name="T1"> Уполномоченные представители избирательных объединений, замещающие государственные или муниципальные должности, не вправе использовать преимущества своего должностного или служебного положения.</text:span></text:p>
      <text:p text:style-name="Text_20_body"><text:bookmark text:name="Lbl278"/><text:span text:style-name="Strong_20_Emphasis"><text:span text:style-name="T1">8.</text:span></text:span><text:span text:style-name="T1"> Срок полномочий уполномоченных представителей избирательного объединения начинается со дня их назначения и истекает с момента утраты статуса всеми кандидатами, выдвинутыми избирательным объединением,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настоящим Кодексом ведется судебное разбирательство с участием соответствующего избирательного объединения, — со дня вступления в законную силу постановления суда.</text:span></text:p>
      <text:h text:style-name="P14" text:outline-level="1"><text:bookmark text:name="Lbl600"/>Справочник наблюдателя — www.nablawiki.ru</text:h>
      <text:h text:style-name="P5" text:outline-level="2">Глава 6. Выдвижение и регистрация кандидатов</text:h>
      <text:h text:style-name="P14" text:outline-level="1"><text:bookmark text:name="Lbl28"/>Статья 28</text:h>
      <text:h text:style-name="Основной_20_текст.article" text:outline-level="9"><text:span text:style-name="Strong_20_Emphasis"><text:span text:style-name="T1">Статья 28.</text:span></text:span><text:span text:style-name="T1"> Право выдвижения кандидатов</text:span></text:h>
      <text:p text:style-name="Text_20_body"><text:bookmark text:name="Lbl281"/><text:span text:style-name="Strong_20_Emphasis"><text:span text:style-name="T1">1.</text:span></text:span><text:span text:style-name="T1"> Граждане Российской Федерации, обладающие пассивным избирательным правом, могут быть выдвинуты кандидатами непосредственно либо в составе муниципального списка кандидатов в соответствии с настоящим Кодексом.</text:span></text:p>
      <text:p text:style-name="Text_20_body"><text:bookmark text:name="Lbl282"/><text:span text:style-name="Strong_20_Emphasis"><text:span text:style-name="T1">2.</text:span></text:span><text:span text:style-name="T1"> Непосредственное выдвижение кандидатов может быть осуществлено в порядке самовыдвижения, выдвижения избирательным объединением.</text:span></text:p>
      <text:p text:style-name="Text_20_body"><text:bookmark text:name="Lbl2821"/><text:span text:style-name="Strong_20_Emphasis"><text:span text:style-name="T1">2.1.</text:span></text:span><text:span text:style-name="T1"> Кандидаты на должность Мэра Москвы выдвигаются политическими партиями, имеющими в соответствии с Федеральным законом «О политических партиях» право участвовать в выборах, либо их региональными отделениями.</text:span></text:p>
      <text:p text:style-name="Text_20_body"><text:bookmark text:name="Lbl2822"/><text:span text:style-name="Strong_20_Emphasis"><text:span text:style-name="T1">2.2.</text:span></text:span><text:span text:style-name="T1"> Выдвижение кандидатов на должность Мэра Москвы может быть осуществлено в порядке самовыдвижения.</text:span></text:p>
      <text:p text:style-name="Text_20_body"><text:bookmark text:name="Lbl283"/><text:soft-page-break/><text:span text:style-name="Strong_20_Emphasis"><text:span text:style-name="T1">3.</text:span></text:span><text:span text:style-name="T1"> Утратила силу.</text:span></text:p>
      <text:p text:style-name="P3">См. текст части 3 статьи 28</text:p>
      <text:p text:style-name="Text_20_body"><text:bookmark text:name="Lbl2831"/><text:span text:style-name="Strong_20_Emphasis"><text:span text:style-name="T1">3.1.</text:span></text:span><text:span text:style-name="T1"> Выдвижение кандидатов в составе муниципального списка кандидатов может быть осуществлено политической партией, имеющей в соответствии с Федеральным законом «О политических партиях» право участвовать в выборах, либо ее региональным отделением, иным структурным подразделением.</text:span></text:p>
      <text:p text:style-name="Text_20_body"><text:bookmark text:name="Lbl284"/><text:span text:style-name="Strong_20_Emphasis"><text:span text:style-name="T1">4.</text:span></text:span><text:span text:style-name="T1"> Не может быть выдвинут кандидатом гражданин Российской Федерации, не обладающий пассивным избирательным правом на соответствующих выборах.</text:span></text:p>
      <text:p text:style-name="Text_20_body"><text:bookmark text:name="Lbl285"/><text:span text:style-name="Strong_20_Emphasis"><text:span text:style-name="T1">5.</text:span></text:span><text:span text:style-name="T1">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депутатов по одномандатному (многомандатному) избирательному округу и в составе муниципального списка кандидатов.</text:span></text:p>
      <text:p text:style-name="Text_20_body"><text:bookmark text:name="Lbl286"/><text:span text:style-name="Strong_20_Emphasis"><text:span text:style-name="T1">6.</text:span></text:span><text:span text:style-name="T1"> Кандидат не может дать согласие на выдвижение на одних и тех же выборах более чем одному избирательному объединению. Кандидат, выдвинутый в порядке самовыдвижения, не может дать согласие на выдвижение на тех же выборах избирательному объединению. Кандидат, давший согласие на выдвижение избирательному объединению, не может на тех же выборах выдвигаться в порядке самовыдвижения.</text:span></text:p>
      <text:p text:style-name="Text_20_body"><text:bookmark text:name="Lbl287"/><text:span text:style-name="Strong_20_Emphasis"><text:span text:style-name="T1">7.</text:span></text:span><text:span text:style-name="T1"> В случае нарушения требований, установленных </text:span><text:a xlink:type="simple" xlink:href="#Lbl285" text:style-name="Internet_20_link" text:visited-style-name="Visited_20_Internet_20_Link"><text:span text:style-name="T1">частями 5</text:span></text:a><text:span text:style-name="T1"> и </text:span><text:a xlink:type="simple" xlink:href="#Lbl286" text:style-name="Internet_20_link" text:visited-style-name="Visited_20_Internet_20_Link"><text:span text:style-name="T1">6</text:span></text:a><text:span text:style-name="T1"> настоящей статьи, действительным считается выдвижение, о котором избирательная комиссия была уведомлена раньше, если в течение суток после приема более позднего уведомления кандидат не подаст заявление об отзыве ранее поданного уведомления либо своего согласия на более ранее выдвижение.</text:span></text:p>
      <text:p text:style-name="Text_20_body"><text:bookmark text:name="Lbl288"/><text:span text:style-name="Strong_20_Emphasis"><text:span text:style-name="T1">8.</text:span></text:span><text:span text:style-name="T1">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Мэром Москвы, не может быть выдвинут кандидатом на выборах, назначенных в связи с указанными обстоятельствами.</text:span></text:p>
      <text:p text:style-name="Text_20_body"><text:bookmark text:name="Lbl2881"/><text:span text:style-name="Strong_20_Emphasis"><text:span text:style-name="T1">8.1.</text:span></text:span><text:span text:style-name="T1">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двух лет, исчисляемых со дня вступления в силу указа Президента Российской Федерации об отрешении его от должности и до дня назначения выборов Мэра Москвы, не может быть выдвинут кандидатом на должность Мэра Москвы.</text:span></text:p>
      <text:p text:style-name="Text_20_body"><text:bookmark text:name="Lbl2882"/><text:span text:style-name="Strong_20_Emphasis"><text:span text:style-name="T1">8.2.</text:span></text:span><text:span text:style-name="T1"> Гражданин Российской Федерации, замещавший должность Мэра Москвы и досрочно прекративший полномочия в связи с отставкой по собственному желанию или в связи с выражением ему недоверия Московской городской Думой, не может быть выдвинут кандидатом на выборах, назначенных в связи с указанными обстоятельствами, за исключением случая, предусмотренного </text:span><text:a xlink:type="simple" xlink:href="#Lbl2883" text:style-name="Internet_20_link" text:visited-style-name="Visited_20_Internet_20_Link"><text:span text:style-name="T1">частью 8.3</text:span></text:a><text:span text:style-name="T1"> настоящей статьи.</text:span></text:p>
      <text:p text:style-name="Text_20_body"><text:bookmark text:name="Lbl2883"/><text:span text:style-name="Strong_20_Emphasis"><text:span text:style-name="T1">8.3.</text:span></text:span><text:span text:style-name="T1"> Гражданин Российской Федерации, наделенный полномочиями Мэра Москвы и осуществлявший эти полномочия не менее одного года, с согласия Президента Российской Федерации может быть выдвинут кандидатом на выборах Мэра Москвы, если эти выборы назначены в связи с досрочным прекращением указанных полномочий на основании подпункта «в» пункта 1 статьи 19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3"><text:bookmark text:name="Lbl2804"/>Законом г. Москвы от 25 февраля 2015 г. № 7 статья 28 настоящего Закона дополнена частью 8.4</text:p>
      <text:p text:style-name="Text_20_body"><text:span text:style-name="Strong_20_Emphasis"><text:span text:style-name="T1">8.4.</text:span></text:span><text:span text:style-name="T1"> Лица, являвшиеся депутатами представительного органа местного самоуправления, распущенного на основании части 2.1 статьи 73 Федерального закона от 6 октября 2003 года № 131-ФЗ «Об общих принципах организации местного самоуправления в Российской Федерации» (за исключением лиц, в отношении которых судом установлен факт отсутствия вины за непроведение представительным органом местного самоуправления правомочного заседания в течение трех месяцев подряд), не могут быть выдвинуты кандидатами на выборах, назначенных в связи с указанными обстоятельствами.</text:span></text:p>
      <text:p text:style-name="Text_20_body"><text:bookmark text:name="Lbl289"/><text:span text:style-name="Strong_20_Emphasis"><text:span text:style-name="T1">9.</text:span></text:span><text:span text:style-name="T1"> При проведении повторных и дополнительных выборов для замещения вакантного депутатского мандата в Московской городской Думе, представительном органе местного самоуправления не может быть выдвинуто кандидатом лицо, являющееся депутатом этих органов.</text:span></text:p>
      <text:h text:style-name="P14" text:outline-level="1"><text:bookmark text:name="Lbl29"/>Статья 29</text:h>
      <text:h text:style-name="Основной_20_текст.article" text:outline-level="9"><text:span text:style-name="Strong_20_Emphasis"><text:span text:style-name="T1">Статья 29.</text:span></text:span><text:span text:style-name="T1"> Сроки выдвижения кандидатов, муниципальных списков кандидатов</text:span></text:h>
      <text:p text:style-name="P3"><text:bookmark text:name="Lbl291"/>Законом г. Москвы от 7 мая 2014 г. № 23 в часть 1 статьи 29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Выдвижение кандидатов на должность Мэра Москвы, муниципальных списков кандидатов в депутаты представительного органа местного самоуправления, кандидатов на должность главы муниципального образования, а также сбор подписей избирателей в поддержку выдвижения данных кандидатов, муниципальных списков кандидатов и реализации иных форм поддержки их выдвижения осуществляются в течение 30 дней со дня официального опубликования (публикации) решения о назначении выборов.</text:span></text:p>
      <text:p text:style-name="Text_20_body"><text:bookmark text:name="Lbl292"/><text:span text:style-name="Strong_20_Emphasis"><text:span text:style-name="T1">2.</text:span></text:span><text:span text:style-name="T1"> Выдвижение кандидатов в депутаты Московской городской Думы, кандидатов в депутаты представительного органа местного самоуправления по одномандатным и (или) многомандатным избирательным округам начинается не ранее дня официального </text:span><text:soft-page-break/><text:span text:style-name="T1">опубликования соответствующей схемы избирательных округов. Предусмотренное настоящей частью выдвижение кандидатов, а также сбор подписей избирателей в поддержку их выдвижения осуществляются в течение 30 дней со дня официального опубликования (публикации) решения о назначении выборов.</text:span></text:p>
      <text:p text:style-name="Text_20_body"><text:bookmark text:name="Lbl293"/><text:span text:style-name="Strong_20_Emphasis"><text:span text:style-name="T1">3.</text:span></text:span><text:span text:style-name="T1"> Документы, уведомляющие о выдвижении кандидатов, могут быть представлены в соответствующую комиссию до 18 часов последнего дня выдвижения.</text:span></text:p>
      <text:h text:style-name="P14" text:outline-level="1"><text:bookmark text:name="Lbl30"/>Статья 30</text:h>
      <text:h text:style-name="Основной_20_текст.article" text:outline-level="9"><text:span text:style-name="Strong_20_Emphasis"><text:span text:style-name="T1">Статья 30.</text:span></text:span><text:span text:style-name="T1"> Самовыдвижение кандидатов</text:span></text:h>
      <text:p text:style-name="Text_20_body"><text:span text:style-name="T1">Самовыдвижение кандидатов производится путем уведомления об этом избирательной комиссии, в которой будет осуществляться регистрация кандидатов, или вышестоящей избирательной комиссии в порядке, установленном </text:span><text:a xlink:type="simple" xlink:href="#Lbl32" text:style-name="Internet_20_link" text:visited-style-name="Visited_20_Internet_20_Link"><text:span text:style-name="T1">статьей 32</text:span></text:a><text:span text:style-name="T1"> настоящего Кодекса.</text:span></text:p>
      <text:h text:style-name="P14" text:outline-level="1"><text:bookmark text:name="Lbl31"/>Статья 31</text:h>
      <text:h text:style-name="Основной_20_текст.article" text:outline-level="9"><text:span text:style-name="Strong_20_Emphasis"><text:span text:style-name="T1">Статья 31.</text:span></text:span><text:span text:style-name="T1"> Выдвижение кандидатов, муниципального списка кандидатов избирательным объединением</text:span></text:h>
      <text:p text:style-name="Text_20_body"><text:bookmark text:name="Lbl311"/><text:span text:style-name="Strong_20_Emphasis"><text:span text:style-name="T1">1.</text:span></text:span><text:span text:style-name="T1"> Выдвижение кандидатов, муниципальных списков кандидатов избирательными объединениями осуществляется с соблюдением требований, установленных Федеральным законом и настоящим Кодексом.</text:span></text:p>
      <text:p text:style-name="Text_20_body"><text:bookmark text:name="Lbl312"/><text:span text:style-name="Strong_20_Emphasis"><text:span text:style-name="T1">2.</text:span></text:span><text:span text:style-name="T1"> Выдвижение кандидатов, муниципального списка кандидатов политической партией, региональным отделением или иным структурным подразделением политической партии осуществляется в соответствии с Федеральным законом «О политических партиях», уставом политической партии.</text:span></text:p>
      <text:p text:style-name="P3"><text:bookmark text:name="Lbl3121"/>Законом г. Москвы от 25 мая 2016 г. № 25 в часть 2.1 статьи 31 настоящего Закона внесены изменения</text:p>
      <text:p text:style-name="Основной_20_текст.style22"><text:a xlink:type="simple" xlink:href="#Lbl3121" text:style-name="Internet_20_link" text:visited-style-name="Visited_20_Internet_20_Link"><text:span text:style-name="T1">См. текст части в предыдущей редакции</text:span></text:a></text:p>
      <text:p text:style-name="Text_20_body"><text:span text:style-name="Strong_20_Emphasis"><text:span text:style-name="T1">2.1.</text:span></text:span><text:span text:style-name="T1"> На выборах депутатов представительных органов местного самоуправления зарегистрированные в соответствии с Федеральным законом «Об общественных объединениях» общественные объединения, не являющиеся политическими партиями, их структурные подразделения вправе предлагать кандидатуры для включения их в муниципальные списки кандидатов, выдвигаемые избирательными объединениями. Включение таких кандидатур в муниципальные списки кандидатов осуществляется в порядке, установленном Федеральным законом «О политических партиях».</text:span></text:p>
      <text:p text:style-name="Text_20_body"><text:bookmark text:name="Lbl313"/><text:span text:style-name="Strong_20_Emphasis"><text:span text:style-name="T1">3.</text:span></text:span><text:span text:style-name="T1"> Выдвижение кандидатов в депутаты представительного органа местного самоуправления, кандидата на должность главы муниципального образования общественным объединением, имеющим в соответствии с </text:span><text:a xlink:type="simple" xlink:href="#Lbl252" text:style-name="Internet_20_link" text:visited-style-name="Visited_20_Internet_20_Link"><text:span text:style-name="T1">частью 2 статьи 25</text:span></text:a><text:span text:style-name="T1"> настоящего Кодекса права избирательного объединения, осуществляется в соответствии с уставом данного общественного объединения на съезде (конференции, собрании) общественного объединения тайным голосованием большинством голосов делегатов, присутствующих на указанном съезде (конференции, собрании).</text:span></text:p>
      <text:p text:style-name="Text_20_body"><text:bookmark text:name="Lbl314"/><text:span text:style-name="Strong_20_Emphasis"><text:span text:style-name="T1">4.</text:span></text:span><text:span text:style-name="T1"> Избирательное объединение вправе выдвигать кандидатами лиц, не являющихся членами данного или иного избирательного объединения.</text:span></text:p>
      <text:p text:style-name="Text_20_body"><text:bookmark text:name="Lbl315"/><text:span text:style-name="Strong_20_Emphasis"><text:span text:style-name="T1">5.</text:span></text:span><text:span text:style-name="T1"> От каждого избирательного объединения может быть выдвинут только один кандидат на должность Мэра Москвы, главы муниципального образования.</text:span></text:p>
      <text:p text:style-name="Text_20_body"><text:bookmark text:name="Lbl316"/><text:span text:style-name="Strong_20_Emphasis"><text:span text:style-name="T1">6.</text:span></text:span><text:span text:style-name="T1"> В одномандатном избирательном округе избирательное объединение вправе выдвинуть только одного кандидата в депутаты.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text:span></text:p>
      <text:p text:style-name="Text_20_body"><text:bookmark text:name="Lbl3161"/><text:span text:style-name="Strong_20_Emphasis"><text:span text:style-name="T1">6.1.</text:span></text:span><text:span text:style-name="T1"> В едином избирательном округе избирательное объединение вправе выдвинуть один муниципальный список кандидатов.</text:span></text:p>
      <text:p text:style-name="Text_20_body"><text:bookmark text:name="Lbl317"/><text:span text:style-name="Strong_20_Emphasis"><text:span text:style-name="T1">7.</text:span></text:span><text:span text:style-name="T1"> Состав муниципального списка кандидатов и порядок размещения в нем кандидатов определяются избирательным объединением.</text:span></text:p>
      <text:p text:style-name="Text_20_body"><text:bookmark text:name="Lbl318"/><text:span text:style-name="Strong_20_Emphasis"><text:span text:style-name="T1">8.</text:span></text:span><text:span text:style-name="T1"> Утратила силу.</text:span></text:p>
      <text:p text:style-name="P3">См. текст части 8 статьи 31</text:p>
      <text:p text:style-name="Text_20_body"><text:bookmark text:name="Lbl319"/><text:span text:style-name="Strong_20_Emphasis"><text:span text:style-name="T1">9.</text:span></text:span><text:span text:style-name="T1"> Утратила силу.</text:span></text:p>
      <text:p text:style-name="P3">См. текст части 9 статьи 31</text:p>
      <text:p text:style-name="Text_20_body"><text:bookmark text:name="Lbl3110"/><text:span text:style-name="Strong_20_Emphasis"><text:span text:style-name="T1">10.</text:span></text:span><text:span text:style-name="T1"> Кандидат может упоминаться в муниципальном списке кандидатов только один раз.</text:span></text:p>
      <text:p text:style-name="Text_20_body"><text:bookmark text:name="Lbl3111"/><text:span text:style-name="Strong_20_Emphasis"><text:span text:style-name="T1">11.</text:span></text:span><text:span text:style-name="T1"> Утратила силу.</text:span></text:p>
      <text:p text:style-name="P3">См. текст части 11 статьи 31</text:p>
      <text:p text:style-name="Text_20_body"><text:bookmark text:name="Lbl31111"/><text:span text:style-name="Strong_20_Emphasis"><text:span text:style-name="T1">11.1.</text:span></text:span><text:span text:style-name="T1"> Общее число кандидатов, включенных в муниципальный список кандидатов, не может быть менее числа депутатских мандатов, распределяемых по муниципальному избирательному округу, и не может превышать числа указанных депутатских мандатов более чем в два раза.</text:span></text:p>
      <text:p text:style-name="Text_20_body"><text:bookmark text:name="Lbl3112"/><text:span text:style-name="Strong_20_Emphasis"><text:span text:style-name="T1">12.</text:span></text:span><text:span text:style-name="T1"> Решение съезда (конференции, собрания) избирательного объединения о выдвижении кандидатов, муниципального списка кандидатов оформляется протоколом (иным документом), в котором должны быть указаны:</text:span></text:p>
      <text:p text:style-name="Text_20_body"><text:bookmark text:name="Lbl31121"/><text:span text:style-name="Strong_20_Emphasis"><text:span text:style-name="T1">1)</text:span></text:span><text:span text:style-name="T1"> число зарегистрированных делегатов (участников) съезда (конференции, собрания);</text:span></text:p>
      <text:p text:style-name="Text_20_body"><text:bookmark text:name="Lbl31122"/><text:span text:style-name="Strong_20_Emphasis"><text:span text:style-name="T1">2)</text:span></text:span><text:span text:style-name="T1"> число делегатов (участников), необходимое для принятия решения в соответствии с уставом избирательного объединения, общественного объединения;</text:span></text:p>
      <text:p text:style-name="Text_20_body"><text:bookmark text:name="Lbl31123"/><text:span text:style-name="Strong_20_Emphasis"><text:span text:style-name="T1">3)</text:span></text:span><text:span text:style-name="T1"> решение о выдвижении кандидата (кандидатов), списка кандидатов с указанием номера и (или) наименования избирательного округа, по которому выдвигается кандидат (кандидаты), список кандидатов, и итоги голосования по этому решению;</text:span></text:p>
      <text:p text:style-name="P3"><text:bookmark text:name="Lbl31124"/>Законом г. Москвы от 7 мая 2014 г. № 23 в пункт 4 части 12 статьи 31 настоящего Закона внесены изменения</text:p>
      <text:p text:style-name="P3">См. текст пункта в предыдущей редакции</text:p>
      <text:p text:style-name="Text_20_body"><text:span text:style-name="Strong_20_Emphasis"><text:span text:style-name="T1">4)</text:span></text:span><text:span text:style-name="T1"> решение о назначении уполномоченных представителей избирательного объединения и (или) о предоставлении постоянно действующему органу избирательного объединения права назначения уполномоченных представителей — при выдвижении кандидатов, муниципального списка кандидатов;</text:span></text:p>
      <text:p text:style-name="Text_20_body"><text:bookmark text:name="Lbl31125"/><text:soft-page-break/><text:span text:style-name="Strong_20_Emphasis"><text:span text:style-name="T1">5)</text:span></text:span><text:span text:style-name="T1"> дата принятия решения.</text:span></text:p>
      <text:p text:style-name="Text_20_body"><text:bookmark text:name="Lbl3113"/><text:span text:style-name="Strong_20_Emphasis"><text:span text:style-name="T1">13.</text:span></text:span><text:span text:style-name="T1"> Протокол (иной документ, предусмотренный уставом политической партии) о выдвижении кандидатов, муниципального списка кандидатов избирательным объединением заверяется подписью руководителя избирательного объединения, а также печатью избирательного объединения (если избирательное объединение является юридическим лицом).</text:span></text:p>
      <text:p text:style-name="P3"><text:bookmark text:name="Lbl3114"/>Законом г. Москвы от 7 мая 2014 г. № 23 в часть 14 статьи 31 настоящего Закона внесены изменения</text:p>
      <text:p text:style-name="P3">См. текст части в предыдущей редакции</text:p>
      <text:p text:style-name="Text_20_body"><text:span text:style-name="Strong_20_Emphasis"><text:span text:style-name="T1">14.</text:span></text:span><text:span text:style-name="T1"> Территориальный орган федерального органа исполнительной власти, уполномоченный на осуществление функций в сфере регистрации общественных объединений и политических партий, составляет список политических партий, региональных отделений, иных структурных подразделений политических партий и иных общественных объединений, имеющих право в соответствии с Федеральным законом «О политических партиях» и Федеральным законом принимать участие в выборах в качестве избирательных объединений, по состоянию на день официального опубликования решения о назначении выборов и не позднее чем через три дня со дня официального опубликования решения о назначении выборов публикует указанный список в государственных или муниципальных периодических печатных изданиях, размещает его на своем официальном сайте в информационно-телекоммуникационной сети «Интернет», а также в этот же срок направляет указанный список в избирательную комиссию, организующую выборы. На выборах в органы государственной власти города Москвы в указанный список включаются политические партии, их региональные отделения, созданные в городе Москве, имеющие право в соответствии с Федеральным законом «О политических партиях» принимать участие в выборах. На выборах в органы местного самоуправления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text:span><text:a xlink:type="simple" xlink:href="#Lbl252" text:style-name="Internet_20_link" text:visited-style-name="Visited_20_Internet_20_Link"><text:span text:style-name="T1">частью 2 статьи 25</text:span></text:a><text:span text:style-name="T1"> настоящего Кодекса, и их соответствующие структурные подразделения.</text:span></text:p>
      <text:p text:style-name="P3"><text:bookmark text:name="Lbl3101"/>Законом г. Москвы от 25 февраля 2015 г. № 7 статья 31.1 настоящего Закона изложена в новой редакции</text:p>
      <text:p text:style-name="P3">См. текст статьи в предыдущей редакции</text:p>
      <text:h text:style-name="P14" text:outline-level="1">Статья 31.1</text:h>
      <text:h text:style-name="Основной_20_текст.article" text:outline-level="9"><text:span text:style-name="Strong_20_Emphasis"><text:span text:style-name="T1">Статья 31.1.</text:span></text:span><text:span text:style-name="T1"> Поддержка выдвижения кандидатов в депутаты Московской городской Думы, кандидатов (муниципальных списков кандидатов) в депутаты представительных органов местного самоуправления</text:span></text:h>
      <text:p text:style-name="Text_20_body"><text:bookmark text:name="Lbl31011"/><text:span text:style-name="Strong_20_Emphasis"><text:span text:style-name="T1">1.</text:span></text:span><text:span text:style-name="T1"> Необходимым условием регистрации кандидата в депутаты Московской городской Думы, кандидата (муниципального списка кандидатов) в депутаты представительных органов местного самоуправления является поддержка выдвижения кандидата, муниципального списка кандидатов избирателями, наличие которой определяется по результатам выборов либо подтверждается необходимым числом подписей избирателей, собранных в поддержку выдвижения кандидата, муниципального списка кандидатов.</text:span></text:p>
      <text:p text:style-name="Text_20_body"><text:bookmark text:name="Lbl31012"/><text:span text:style-name="Strong_20_Emphasis"><text:span text:style-name="T1">2.</text:span></text:span><text:span text:style-name="T1"> Условия признания выдвижения кандидата, муниципального списка кандидатов поддержанным избирателями устанавливаются Федеральным законом.</text:span></text:p>
      <text:h text:style-name="P14" text:outline-level="1"><text:bookmark text:name="Lbl32"/>Статья 32</text:h>
      <text:h text:style-name="Основной_20_текст.article" text:outline-level="9"><text:span text:style-name="Strong_20_Emphasis"><text:span text:style-name="T1">Статья 32.</text:span></text:span><text:span text:style-name="T1"> Представление в избирательную комиссию документов по выдвижению кандидатов</text:span></text:h>
      <text:p text:style-name="P3"><text:bookmark text:name="Lbl321"/>Законом г. Москвы от 25 мая 2016 г. № 25 в часть 1 статьи 32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Соответствующая избирательная комиссия считается уведомленной о выдвижении кандидата, а кандидат, за исключением случая, предусмотренного </text:span><text:a xlink:type="simple" xlink:href="#Lbl337" text:style-name="Internet_20_link" text:visited-style-name="Visited_20_Internet_20_Link"><text:span text:style-name="T1">частью 7 статьи 33</text:span></text:a><text:span text:style-name="T1"> настоящего Кодекса, считается выдвинутым, приобретает права и обязанности кандидата, предусмотренные Федеральным законом, настоящим Кодекс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text:span></text:p>
      <text:p text:style-name="P3"><text:bookmark text:name="Lbl32101"/>Законом г. Москвы от 25 мая 2016 г. № 25 часть 1.1 статьи 32 настоящего Закона изложена в новой редакции</text:p>
      <text:p text:style-name="P3">См. текст части в предыдущей редакции</text:p>
      <text:p text:style-name="Text_20_body"><text:span text:style-name="Strong_20_Emphasis"><text:span text:style-name="T1">1.1.</text:span></text:span><text:span text:style-name="T1"> Вместе с заявлением, предусмотренным </text:span><text:a xlink:type="simple" xlink:href="#Lbl321" text:style-name="Internet_20_link" text:visited-style-name="Visited_20_Internet_20_Link"><text:span text:style-name="T1">частью 1</text:span></text:a><text:span text:style-name="T1"> настоящей статьи, представляются:</text:span></text:p>
      <text:p text:style-name="Text_20_body"><text:bookmark text:name="Lbl321011"/><text:span text:style-name="Strong_20_Emphasis"><text:span text:style-name="T1">1)</text:span></text:span><text:span text:style-name="T1"> копия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 </text:span><text:soft-page-break/><text:span text:style-name="T1">заверенная соответственно кандидатом или уполномоченным представителем избирательного объединения;</text:span></text:p>
      <text:p text:style-name="Text_20_body"><text:bookmark text:name="Lbl321012"/><text:span text:style-name="Strong_20_Emphasis"><text:span text:style-name="T1">2)</text:span></text:span><text:span text:style-name="T1"> заверенные соответственно кандидатом или уполномоченным представителем избирательного объединения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span></text:p>
      <text:p text:style-name="Text_20_body"><text:bookmark text:name="Lbl321013"/><text:span text:style-name="Strong_20_Emphasis"><text:span text:style-name="T1">3)</text:span></text:span><text:span text:style-name="T1"> если кандидат менял фамилию, или имя, или отчество, — копии соответствующих документов.</text:span></text:p>
      <text:p text:style-name="P3"><text:bookmark text:name="Lbl322"/>Законом г. Москвы от 7 мая 2014 г. № 23 часть 2 статьи 32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Если у кандидата имелась или имеется судимость, в заявлении, предусмотренном </text:span><text:a xlink:type="simple" xlink:href="#Lbl321" text:style-name="Internet_20_link" text:visited-style-name="Visited_20_Internet_20_Link"><text:span text:style-name="T1">частью 1</text:span></text:a><text:span text:style-name="T1"> настоящей статьи, указываются сведения о судимости кандидата, а если судимость снята или погашена, — также сведения о дате снятия или погашения судимости.</text:span></text:p>
      <text:p text:style-name="P3"><text:bookmark text:name="Lbl323"/>Законом г. Москвы от 25 февраля 2015 г. № 7 в часть 3 статьи 32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Вместе с заявлением, указанным в </text:span><text:a xlink:type="simple" xlink:href="#Lbl321" text:style-name="Internet_20_link" text:visited-style-name="Visited_20_Internet_20_Link"><text:span text:style-name="T1">части 1</text:span></text:a><text:span text:style-name="T1"> настоящей статьи, в соответствующую избирательную комиссию должны быть представлены сведения о размере и источниках доходов кандидата (каждого кандидата из муниципального списка кандидатов), а также об имуществе, принадлежащем кандидату (каждому кандидату из муниципального списка кандидатов) на праве собственности (в том числе совместной собственности), о вкладах в банках, ценных бумагах. Кандидат на должность Мэра Москвы также представляет сведения о размере и об источниках доходов и имуществе своего супруга и несовершеннолетних детей, при этом в отношении несовершеннолетних детей указанные сведения представляются отдельно на каждого ребенка. Указанные сведения представляются по форме установленной Федеральным законом, которая может включать дополнительные сведения, если это предусмотрено федеральным законодательством. На выборах в представительный орган местного самоуправления, назначенных в связи с роспуском представительного органа местного самоуправления на основании части 2.1 статьи 73 Федерального закона «Об общих принципах организации местного самоуправления в Российской Федерации», кандидат в депутаты из числа лиц, которые являлись депутатами данного органа и в отношении которых судом установлен факт отсутствия вины за непроведение данным представительным органом местного самоуправления правомочного заседания в течение трех месяцев подряд, представляет дополнительно указанное решение суда, вступившее в законную силу.</text:span></text:p>
      <text:p text:style-name="P3"><text:bookmark text:name="Lbl32031"/>Законом г. Москвы от 7 мая 2014 г. № 23 в часть 3.1 статьи 32 настоящего Закона внесены изменения</text:p>
      <text:p text:style-name="P3">См. текст части в предыдущей редакции</text:p>
      <text:p text:style-name="Text_20_body"><text:span text:style-name="Strong_20_Emphasis"><text:span text:style-name="T1">3.1.</text:span></text:span><text:span text:style-name="T1"> Кандидат на должность Мэра Москвы, кандидат в депутаты Московской городской Думы вместе с заявлением, предусмотренным </text:span><text:a xlink:type="simple" xlink:href="#Lbl321" text:style-name="Internet_20_link" text:visited-style-name="Visited_20_Internet_20_Link"><text:span text:style-name="T1">частью 1</text:span></text:a><text:span text:style-name="T1"> настоящей статьи, в соответствующую избирательную комиссию также должны представить составленные по форме, предусмотренной указом Президента Российской Федерации:</text:span></text:p>
      <text:p text:style-name="Text_20_body"><text:bookmark text:name="Lbl310311"/><text:span text:style-name="Strong_20_Emphasis"><text:span text:style-name="T1">1)</text:span></text:span><text:span text:style-name="T1">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text:span></text:p>
      <text:p text:style-name="Text_20_body"><text:bookmark text:name="Lbl310312"/><text:span text:style-name="Strong_20_Emphasis"><text:span text:style-name="T1">2)</text:span></text:span><text:span text:style-name="T1">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span></text:p>
      <text:p text:style-name="Text_20_body"><text:bookmark text:name="Lbl32032"/><text:span text:style-name="Strong_20_Emphasis"><text:span text:style-name="T1">3.2.</text:span></text:span><text:span text:style-name="T1"> Сведения, указанные в </text:span><text:a xlink:type="simple" xlink:href="#Lbl32031" text:style-name="Internet_20_link" text:visited-style-name="Visited_20_Internet_20_Link"><text:span text:style-name="T1">части 3.1</text:span></text:a><text:span text:style-name="T1"> настоящей статьи, проверяются в порядке, определенном указом Президента Российской Федерации.</text:span></text:p>
      <text:p text:style-name="P3"><text:bookmark text:name="Lbl32033"/>Законом г. Москвы от 7 мая 2014 г. № 23 часть 3.3 статьи 32 настоящего Закона изложена в новой редакции</text:p>
      <text:p text:style-name="P3">См. текст части в предыдущей редакции</text:p>
      <text:p text:style-name="Text_20_body"><text:span text:style-name="Strong_20_Emphasis"><text:span text:style-name="T1">3.3.</text:span></text:span><text:span text:style-name="T1"> Кандидат на должность Мэра Москвы, кандидат в депутаты Московской городской Думы обязан к моменту представления документов, необходимых для регистрации кандидат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span></text:p>
      <text:p text:style-name="Text_20_body"><text:bookmark text:name="Lbl324"/><text:span text:style-name="Strong_20_Emphasis"><text:span text:style-name="T1">4.</text:span></text:span><text:span text:style-name="T1"> При выборах депутатов представительного органа местного самоуправления в муниципальном образовании, в котором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сведения, предусмотренные </text:span><text:a xlink:type="simple" xlink:href="#Lbl323" text:style-name="Internet_20_link" text:visited-style-name="Visited_20_Internet_20_Link"><text:span text:style-name="T1">частью 3</text:span></text:a><text:span text:style-name="T1"> настоящей статьи.</text:span></text:p>
      <text:p text:style-name="P3"><text:bookmark text:name="Lbl325"/>Законом г. Москвы от 7 мая 2014 г. № 23 в часть 5 статьи 32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Кандидат, выдвинутый в порядке самовыдвижения на должность Мэра Москвы, в депутаты Московской городской Думы, в депутаты представительного органа местного самоуправления, на должность главы муниципального образования, в заявлении, указанном в </text:span><text:a xlink:type="simple" xlink:href="#Lbl321" text:style-name="Internet_20_link" text:visited-style-name="Visited_20_Internet_20_Link"><text:span text:style-name="T1">части 1</text:span></text:a><text:span text:style-name="T1"> настоящей статьи, информирует соответствующую избирательную комиссию о своем самовыдвижении.</text:span></text:p>
      <text:p text:style-name="Text_20_body"><text:bookmark text:name="Lbl326"/><text:span text:style-name="Strong_20_Emphasis"><text:span text:style-name="T1">6.</text:span></text:span><text:span text:style-name="T1"> Утратила силу.</text:span></text:p>
      <text:p text:style-name="P3">См. текст части 6 статьи 32</text:p>
      <text:p text:style-name="P3"><text:bookmark text:name="Lbl327"/>Законом г. Москвы от 7 мая 2014 г. № 23 в часть 7 статьи 32 настоящего Закона внесены изменения</text:p>
      <text:p text:style-name="P3">См. текст части в предыдущей редакции</text:p>
      <text:p text:style-name="Text_20_body"><text:span text:style-name="Strong_20_Emphasis"><text:span text:style-name="T1">7.</text:span></text:span><text:span text:style-name="T1"> Кандидат, выдвинутый на должность Мэра Москвы, в депутаты представительного органа местного самоуправления по одномандатному (многомандатному) избирательному округу, на должность главы муниципального образования избирательным объединением, помимо документов, указанных в </text:span><text:a xlink:type="simple" xlink:href="#Lbl321" text:style-name="Internet_20_link" text:visited-style-name="Visited_20_Internet_20_Link"><text:span text:style-name="T1">частях 1</text:span></text:a><text:span text:style-name="T1">, </text:span><text:a xlink:type="simple" xlink:href="#Lbl32101" text:style-name="Internet_20_link" text:visited-style-name="Visited_20_Internet_20_Link"><text:span text:style-name="T1">1.1</text:span></text:a><text:span text:style-name="T1"> и </text:span><text:a xlink:type="simple" xlink:href="#Lbl323" text:style-name="Internet_20_link" text:visited-style-name="Visited_20_Internet_20_Link"><text:span text:style-name="T1">3</text:span></text:a><text:span text:style-name="T1"> настоящей статьи, представляет в соответствии с </text:span><text:a xlink:type="simple" xlink:href="#Lbl328" text:style-name="Internet_20_link" text:visited-style-name="Visited_20_Internet_20_Link"><text:span text:style-name="T1">частью 8</text:span></text:a><text:span text:style-name="T1"> настоящей статьи в соответствующую избирательную комиссию следующие документы:</text:span></text:p>
      <text:p text:style-name="Text_20_body"><text:bookmark text:name="Lbl32701"/><text:soft-page-break/><text:span text:style-name="Strong_20_Emphasis"><text:span text:style-name="T1">1)</text:span></text:span><text:span text:style-name="T1"> нотариально удостоверенную или заверенную постоянно действующим руководящим органом избиратель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span></text:p>
      <text:p text:style-name="Text_20_body"><text:bookmark text:name="Lbl32702"/><text:span text:style-name="Strong_20_Emphasis"><text:span text:style-name="T1">2)</text:span></text:span><text:span text:style-name="T1">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span></text:p>
      <text:p text:style-name="Text_20_body"><text:bookmark text:name="Lbl32703"/><text:span text:style-name="Strong_20_Emphasis"><text:span text:style-name="T1">3)</text:span></text:span><text:span text:style-name="T1">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либо иного органа, предусмотренного уставом политической партии, а в случаях, предусмотренных Федеральным законом «О политических партиях», —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а по соответствующему одномандатному (многомандатному) избирательному округу;</text:span></text:p>
      <text:p text:style-name="Text_20_body"><text:bookmark text:name="Lbl3274"/><text:span text:style-name="Strong_20_Emphasis"><text:span text:style-name="T1">4)</text:span></text:span><text:span text:style-name="T1"> документ, подтверждающий согласование с соответствующим органом политической партии, иного общественного объединения кандидатуры, выдвигаемой в качестве кандидата, если такое согласование предусмотрено уставом политической партии, иного общественного объединения.</text:span></text:p>
      <text:p text:style-name="P3"><text:bookmark text:name="Lbl3271"/>Законом г. Москвы от 7 мая 2014 г. № 23 в часть 7.1 статьи 32 настоящего Закона внесены изменения</text:p>
      <text:p text:style-name="P3">См. текст части в предыдущей редакции</text:p>
      <text:p text:style-name="Text_20_body"><text:span text:style-name="Strong_20_Emphasis"><text:span text:style-name="T1">7.1.</text:span></text:span><text:span text:style-name="T1"> В случае если избирательным объединением выдвинуто несколько кандидатов по многомандатному избирательному округу, а также в случае, если на избирательную комиссию возложены полномочия нескольких окружных избирательных комиссий и избирательным объединением выдвинуты кандидаты по нескольким одномандатным и (или) многомандатным избирательным округам, в избирательную комиссию, осуществляющую регистрацию кандидатов, документы, предусмотренные </text:span><text:a xlink:type="simple" xlink:href="#Lbl32701" text:style-name="Internet_20_link" text:visited-style-name="Visited_20_Internet_20_Link"><text:span text:style-name="T1">пунктами 1</text:span></text:a><text:span text:style-name="T1"> и </text:span><text:a xlink:type="simple" xlink:href="#Lbl32702" text:style-name="Internet_20_link" text:visited-style-name="Visited_20_Internet_20_Link"><text:span text:style-name="T1">2 части 7</text:span></text:a><text:span text:style-name="T1">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ом случае иные кандидаты, выдвинутые этим избирательным объединением, документы, предусмотренные пунктами 1 и 2 части 7 настоящей статьи, в эту же избирательную комиссию могут не представлять.</text:span></text:p>
      <text:p text:style-name="P3"><text:bookmark text:name="Lbl328"/>Законом г. Москвы от 7 мая 2014 г. № 23 в часть 8 статьи 32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Документы, указанные в </text:span><text:a xlink:type="simple" xlink:href="#Lbl321" text:style-name="Internet_20_link" text:visited-style-name="Visited_20_Internet_20_Link"><text:span text:style-name="T1">частях 1</text:span></text:a><text:span text:style-name="T1">, </text:span><text:a xlink:type="simple" xlink:href="#Lbl32101" text:style-name="Internet_20_link" text:visited-style-name="Visited_20_Internet_20_Link"><text:span text:style-name="T1">1.1</text:span></text:a><text:span text:style-name="T1">, </text:span><text:a xlink:type="simple" xlink:href="#Lbl323" text:style-name="Internet_20_link" text:visited-style-name="Visited_20_Internet_20_Link"><text:span text:style-name="T1">3</text:span></text:a><text:span text:style-name="T1"> и </text:span><text:a xlink:type="simple" xlink:href="#Lbl32031" text:style-name="Internet_20_link" text:visited-style-name="Visited_20_Internet_20_Link"><text:span text:style-name="T1">3.1</text:span></text:a><text:span text:style-name="T1"> настоящей статьи, кандидат обязан представить лично. Данные документы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дательством. Указанные документы принимаются соответствующей избирательной комиссией при предъявлении документа, удостоверяющего личность кандидата (если заявление представляется иным лицом — при предъявлении копии документа, удостоверяющего личность кандидата, заверенной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Копия с этого документа изготавливается в комиссии в присутствии кандидата, заверяется подписью лица, принявшего заявление, и прилагается к заявлению.</text:span></text:p>
      <text:p text:style-name="P3"><text:bookmark text:name="Lbl3281"/>Законом г. Москвы от 7 мая 2014 г. № 23 в часть 8.1 статьи 32 настоящего Закона внесены изменения</text:p>
      <text:p text:style-name="P3">См. текст части в предыдущей редакции</text:p>
      <text:p text:style-name="Text_20_body"><text:span text:style-name="Strong_20_Emphasis"><text:span text:style-name="T1">8.1.</text:span></text:span><text:span text:style-name="T1"> В случае выдвижения кандидатом, в том числе в составе муниципального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Кодекс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span><text:a xlink:type="simple" xlink:href="#Lbl321" text:style-name="Internet_20_link" text:visited-style-name="Visited_20_Internet_20_Link"><text:span text:style-name="T1">частях 1</text:span></text:a><text:span text:style-name="T1">, </text:span><text:a xlink:type="simple" xlink:href="#Lbl32101" text:style-name="Internet_20_link" text:visited-style-name="Visited_20_Internet_20_Link"><text:span text:style-name="T1">1.1</text:span></text:a><text:span text:style-name="T1">, </text:span><text:a xlink:type="simple" xlink:href="#Lbl323" text:style-name="Internet_20_link" text:visited-style-name="Visited_20_Internet_20_Link"><text:span text:style-name="T1">3</text:span></text:a><text:span text:style-name="T1"> и </text:span><text:a xlink:type="simple" xlink:href="#Lbl32031" text:style-name="Internet_20_link" text:visited-style-name="Visited_20_Internet_20_Link"><text:span text:style-name="T1">3.1</text:span></text:a><text:span text:style-name="T1"> настоящей статьи, должны быть нотариально удостоверены.</text:span></text:p>
      <text:p text:style-name="P3"><text:bookmark text:name="Lbl329"/>Законом г. Москвы от 7 мая 2014 г. № 23 в часть 9 статьи 32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Документы, указанные в </text:span><text:a xlink:type="simple" xlink:href="#Lbl321" text:style-name="Internet_20_link" text:visited-style-name="Visited_20_Internet_20_Link"><text:span text:style-name="T1">частях 1</text:span></text:a><text:span text:style-name="T1">, </text:span><text:a xlink:type="simple" xlink:href="#Lbl323" text:style-name="Internet_20_link" text:visited-style-name="Visited_20_Internet_20_Link"><text:span text:style-name="T1">3</text:span></text:a><text:span text:style-name="T1">, </text:span><text:a xlink:type="simple" xlink:href="#Lbl32031" text:style-name="Internet_20_link" text:visited-style-name="Visited_20_Internet_20_Link"><text:span text:style-name="T1">3.1</text:span></text:a><text:span text:style-name="T1"> и </text:span><text:a xlink:type="simple" xlink:href="#Lbl327" text:style-name="Internet_20_link" text:visited-style-name="Visited_20_Internet_20_Link"><text:span text:style-name="T1">7</text:span></text:a><text:span text:style-name="T1"> настоящей статьи, должны быть представлены в избирательную комиссию, на которую настоящим Кодексом возложены полномочия по регистрации кандидатов на соответствующих выборах, одновременно и в срок, указанный в </text:span><text:a xlink:type="simple" xlink:href="#Lbl29" text:style-name="Internet_20_link" text:visited-style-name="Visited_20_Internet_20_Link"><text:span text:style-name="T1">статье 29</text:span></text:a><text:span text:style-name="T1"> настоящего Кодекса.</text:span></text:p>
      <text:p text:style-name="Text_20_body"><text:bookmark text:name="Lbl3210"/><text:span text:style-name="Strong_20_Emphasis"><text:span text:style-name="T1">10.</text:span></text:span><text:span text:style-name="T1"> В случае если окружная комиссия еще не сформирована, кандидат в депутаты Московской городской Думы представляет указанные документы в Городскую комиссию, которая осуществляет функции окружной комиссии по работе с представленными документами до ее сформирования. Городская комиссия передает указанные документы в окружную комиссию после завершения ее формирования и назначения ее председателя.</text:span></text:p>
      <text:p text:style-name="P3"><text:bookmark text:name="Lbl3211"/>Законом г. Москвы от 7 мая 2014 г. № 23 в часть 11 статьи 32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Соответствующая избирательная комиссия обязана выдать лицу, представившему документы, указанные в </text:span><text:a xlink:type="simple" xlink:href="#Lbl321" text:style-name="Internet_20_link" text:visited-style-name="Visited_20_Internet_20_Link"><text:span text:style-name="T1">частях 1</text:span></text:a><text:span text:style-name="T1">, </text:span><text:a xlink:type="simple" xlink:href="#Lbl323" text:style-name="Internet_20_link" text:visited-style-name="Visited_20_Internet_20_Link"><text:span text:style-name="T1">3</text:span></text:a><text:span text:style-name="T1">, </text:span><text:a xlink:type="simple" xlink:href="#Lbl32031" text:style-name="Internet_20_link" text:visited-style-name="Visited_20_Internet_20_Link"><text:span text:style-name="T1">3.1</text:span></text:a><text:span text:style-name="T1"> и </text:span><text:a xlink:type="simple" xlink:href="#Lbl327" text:style-name="Internet_20_link" text:visited-style-name="Visited_20_Internet_20_Link"><text:span text:style-name="T1">7</text:span></text:a><text:span text:style-name="T1"> настоящей статьи, письменное подтверждение получения этих документов, а также документ для открытия специального избирательного счета. Указанные подтверждение и документ выдаются незамедлительно после представления документов.</text:span></text:p>
      <text:h text:style-name="P14" text:outline-level="1"><text:bookmark text:name="Lbl33"/><text:soft-page-break/>Статья 33</text:h>
      <text:h text:style-name="Основной_20_текст.article" text:outline-level="9"><text:span text:style-name="Strong_20_Emphasis"><text:span text:style-name="T1">Статья 33.</text:span></text:span><text:span text:style-name="T1"> Представление в организующую выборы избирательную комиссию документов по выдвижению списков кандидатов в депутаты</text:span></text:h>
      <text:p text:style-name="Text_20_body"><text:bookmark text:name="Lbl331"/><text:span text:style-name="Strong_20_Emphasis"><text:span text:style-name="T1">1.</text:span></text:span><text:span text:style-name="T1"> Муниципальный список кандидатов, список кандидатов в депутаты Московской городской Думы, выдвинутый избирательным объединением по одномандатным избирательным округам, представляются уполномоченным представителем избирательного объединения в организующую выборы избирательную комиссию в срок, указанный в </text:span><text:a xlink:type="simple" xlink:href="#Lbl29" text:style-name="Internet_20_link" text:visited-style-name="Visited_20_Internet_20_Link"><text:span text:style-name="T1">статье 29</text:span></text:a><text:span text:style-name="T1"> настоящего Кодекса.</text:span></text:p>
      <text:p text:style-name="Text_20_body"><text:bookmark text:name="Lbl332"/><text:span text:style-name="Strong_20_Emphasis"><text:span text:style-name="T1">2.</text:span></text:span><text:span text:style-name="T1"> В муниципальном списке кандидатов, списке кандидатов в депутаты Московской городской Думы, выдвинутом избирательным объединением по одномандатным избирательным округа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номер избирательного округа, по которому выдвигается кандидат (для списка кандидатов в депутаты Московской городской Думы, выдвинутого избирательным объединением по одномандатным избирательным округам). В муниципальном списке кандидатов также указываются основное место работы или службы и занимаемая должность (в случае отсутствия основного места работы или службы — род занятий) каждого кандидата, если кто-либо из кандидатов является депутатом, но работает на непостоянной основе, — сведения об этом одновременно с указанием наименования представительного органа, сведения о судимости кандидата, а также, по желанию кандидата, его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span></text:p>
      <text:p text:style-name="P3"><text:bookmark text:name="Lbl333"/>Законом г. Москвы от 25 мая 2016 г. № 25 в часть 3 статьи 33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Муниципальный список кандидатов, список кандидатов в депутаты Московской городской Думы по одномандатным избирательным округам представляются в организующую выборы избирательную комиссию на бумажном носителе и в машиночитаемом виде по форме, утверждаемой организующей выборы избирательной комиссией. Муниципальный список кандидатов, список кандидатов в депутаты Московской городской Думы по одномандатным избирательным округам должен быть прошит, пронумерован (за исключением списка, составленного на одном листе), заверен подписью лица, уполномоченного на то уставом избирательного объединения или решением уполномоченного органа избирательного объединения, а также печатью избирательного объединения (если избирательное объединение является юридическим лицом).</text:span></text:p>
      <text:p text:style-name="P3"><text:bookmark text:name="Lbl334"/>Законом г. Москвы от 25 февраля 2015 г. № 7 в часть 4 статьи 33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Одновременно со списками кандидатов, указанными в </text:span><text:a xlink:type="simple" xlink:href="#Lbl331" text:style-name="Internet_20_link" text:visited-style-name="Visited_20_Internet_20_Link"><text:span text:style-name="T1">части 1</text:span></text:a><text:span text:style-name="T1"> настоящей статьи, уполномоченный представитель избирательного объединения вместе с заявлением каждого кандидата, указанным в </text:span><text:a xlink:type="simple" xlink:href="#Lbl321" text:style-name="Internet_20_link" text:visited-style-name="Visited_20_Internet_20_Link"><text:span text:style-name="T1">части 1 статьи 32</text:span></text:a><text:span text:style-name="T1"> настоящего Кодекса, представляет следующие документы:</text:span></text:p>
      <text:p text:style-name="Text_20_body"><text:bookmark text:name="Lbl3341"/><text:span text:style-name="Strong_20_Emphasis"><text:span text:style-name="T1">1)</text:span></text:span><text:span text:style-name="T1"> нотариально удостоверенную или заверенную постоянно действующим руководящим органом избиратель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span></text:p>
      <text:p text:style-name="Text_20_body"><text:bookmark text:name="Lbl3342"/><text:span text:style-name="Strong_20_Emphasis"><text:span text:style-name="T1">2)</text:span></text:span><text:span text:style-name="T1"> утратил силу;</text:span></text:p>
      <text:p text:style-name="P3">См. текст пункта 2 части 4 статьи 33</text:p>
      <text:p text:style-name="Text_20_body"><text:bookmark text:name="Lbl3343"/><text:span text:style-name="Strong_20_Emphasis"><text:span text:style-name="T1">3)</text:span></text:span><text:span text:style-name="T1">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о выдвижении муниципального списка кандидатов, списка кандидатов в депутаты Московской городской Думы по одномандатным избирательным округам, а в случаях, предусмотренных Федеральным законом «О политических партиях», соответствующего органа политической партии, ее регионального отделения о выдвижении списка кандидатов в депутаты Московской городской Думы по одномандатным избирательным округам, оформленное в соответствии с требованиями </text:span><text:a xlink:type="simple" xlink:href="#Lbl3112" text:style-name="Internet_20_link" text:visited-style-name="Visited_20_Internet_20_Link"><text:span text:style-name="T1">частей 12</text:span></text:a><text:span text:style-name="T1"> и </text:span><text:a xlink:type="simple" xlink:href="#Lbl3113" text:style-name="Internet_20_link" text:visited-style-name="Visited_20_Internet_20_Link"><text:span text:style-name="T1">13 статьи 31</text:span></text:a><text:span text:style-name="T1"> настоящего Кодекса;</text:span></text:p>
      <text:p text:style-name="Text_20_body"><text:bookmark text:name="Lbl3344"/><text:span text:style-name="Strong_20_Emphasis"><text:span text:style-name="T1">4)</text:span></text:span><text:span text:style-name="T1"> решение о назначении уполномоченного представителя избирательного объединения, в котором указываю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span></text:p>
      <text:p text:style-name="Text_20_body"><text:bookmark text:name="Lbl3345"/><text:span text:style-name="Strong_20_Emphasis"><text:span text:style-name="T1">5)</text:span></text:span><text:span text:style-name="T1"> список уполномоченных представителей избирательного объединения с указанием сведений о них, перечисленных в </text:span><text:a xlink:type="simple" xlink:href="#Lbl274" text:style-name="Internet_20_link" text:visited-style-name="Visited_20_Internet_20_Link"><text:span text:style-name="T1">части 4 статьи 27</text:span></text:a><text:span text:style-name="T1"> настоящего Кодекса (в случае представления муниципального списка кандидатов);</text:span></text:p>
      <text:p text:style-name="Text_20_body"><text:bookmark text:name="Lbl3346"/><text:span text:style-name="Strong_20_Emphasis"><text:span text:style-name="T1">6)</text:span></text:span><text:span text:style-name="T1"> доверенности уполномоченных представителей избирательного объединения по финансовым вопросам (в случае представления муниципального списка кандидатов);</text:span></text:p>
      <text:p text:style-name="Text_20_body"><text:bookmark text:name="Lbl3347"/><text:soft-page-break/><text:span text:style-name="Strong_20_Emphasis"><text:span text:style-name="T1">7)</text:span></text:span><text:span text:style-name="T1"> документ, подтверждающий согласование с соответствующим органом политической партии кандидатур, выдвигаемых в качестве кандидатов, если такое согласование предусмотрено уставом политической партии;</text:span></text:p>
      <text:p text:style-name="Text_20_body"><text:bookmark text:name="Lbl3348"/><text:span text:style-name="Strong_20_Emphasis"><text:span text:style-name="T1">8)</text:span></text:span><text:span text:style-name="T1"> официально заверенный постоянно действующим руководящим органом политической партии, ее регионального отделения список граждан, включенных в муниципальный список кандидатов и являющихся членами данной политической партии;</text:span></text:p>
      <text:p text:style-name="Text_20_body"><text:bookmark text:name="Lbl3349"/><text:span text:style-name="Strong_20_Emphasis"><text:span text:style-name="T1">9)</text:span></text:span><text:span text:style-name="T1"> нотариально удостоверенную копию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муниципальный список кандидатов, если в соответствии с Федеральным законом «О политических партиях» в муниципальный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text:span></text:p>
      <text:p text:style-name="Text_20_body"><text:bookmark text:name="Lbl335"/><text:span text:style-name="Strong_20_Emphasis"><text:span text:style-name="T1">5.</text:span></text:span><text:span text:style-name="T1"> Одновременно с муниципальным списком кандидатов уполномоченный представитель избирательного объединения представляет в комиссию муниципального образования в отношении всех кандидатов, включенных в муниципальный список кандидатов:</text:span></text:p>
      <text:p text:style-name="Text_20_body"><text:bookmark text:name="Lbl3351"/><text:span text:style-name="Strong_20_Emphasis"><text:span text:style-name="T1">1)</text:span></text:span><text:span text:style-name="T1"> заявление кандидата о согласии баллотироваться в составе данного муниципального списка кандидатов, составленное в соответствии с требованиями </text:span><text:a xlink:type="simple" xlink:href="#Lbl321" text:style-name="Internet_20_link" text:visited-style-name="Visited_20_Internet_20_Link"><text:span text:style-name="T1">части 1 статьи 32</text:span></text:a><text:span text:style-name="T1"> настоящего Кодекса;</text:span></text:p>
      <text:p text:style-name="Text_20_body"><text:bookmark text:name="Lbl3352"/><text:span text:style-name="Strong_20_Emphasis"><text:span text:style-name="T1">2)</text:span></text:span><text:span text:style-name="T1"> сведения о доходах и имуществе кандидата, указанные в </text:span><text:a xlink:type="simple" xlink:href="#Lbl323" text:style-name="Internet_20_link" text:visited-style-name="Visited_20_Internet_20_Link"><text:span text:style-name="T1">части 3 статьи 32</text:span></text:a><text:span text:style-name="T1"> настоящего Кодекса;</text:span></text:p>
      <text:p text:style-name="P3"><text:bookmark text:name="Lbl3353"/>Законом г. Москвы от 7 мая 2014 г. № 23 пункт 3 части 5 статьи 33 настоящего Закона изложен в новой редакции</text:p>
      <text:p text:style-name="P3">См. текст пункта в предыдущей редакции</text:p>
      <text:p text:style-name="Text_20_body"><text:span text:style-name="Strong_20_Emphasis"><text:span text:style-name="T1">3)</text:span></text:span><text:span text:style-name="T1"> заверенные уполномоченным представителем избирательного объединения копии документов, указанные в </text:span><text:a xlink:type="simple" xlink:href="#Lbl32101" text:style-name="Internet_20_link" text:visited-style-name="Visited_20_Internet_20_Link"><text:span text:style-name="T1">части 1.1 статьи 32</text:span></text:a><text:span text:style-name="T1"> настоящего Кодекса.</text:span></text:p>
      <text:p text:style-name="Text_20_body"><text:bookmark text:name="Lbl336"/><text:span text:style-name="Strong_20_Emphasis"><text:span text:style-name="T1">6.</text:span></text:span><text:span text:style-name="T1"> Организующая выборы избирательная комиссия обязана выдать письменное подтверждение получения документов, указанных в </text:span><text:a xlink:type="simple" xlink:href="#Lbl331" text:style-name="Internet_20_link" text:visited-style-name="Visited_20_Internet_20_Link"><text:span text:style-name="T1">частях 1</text:span></text:a><text:span text:style-name="T1">, </text:span><text:a xlink:type="simple" xlink:href="#Lbl334" text:style-name="Internet_20_link" text:visited-style-name="Visited_20_Internet_20_Link"><text:span text:style-name="T1">4</text:span></text:a><text:span text:style-name="T1"> и </text:span><text:a xlink:type="simple" xlink:href="#Lbl335" text:style-name="Internet_20_link" text:visited-style-name="Visited_20_Internet_20_Link"><text:span text:style-name="T1">5</text:span></text:a><text:span text:style-name="T1"> настоящей статьи, лицу, представившему эти документы. Подтверждение выдается незамедлительно после представления документов.</text:span></text:p>
      <text:p text:style-name="P3"><text:bookmark text:name="Lbl337"/>Законом г. Москвы от 25 мая 2016 г. № 25 в часть 7 статьи 33 настоящего Закона внесены изменения</text:p>
      <text:p text:style-name="P3">См. текст части в предыдущей редакции</text:p>
      <text:p text:style-name="Text_20_body"><text:span text:style-name="Strong_20_Emphasis"><text:span text:style-name="T1">7.</text:span></text:span><text:span text:style-name="T1"> Организующая выборы избирательная комиссия в течение трех дней со дня приема документов, указанных в </text:span><text:a xlink:type="simple" xlink:href="#Lbl331" text:style-name="Internet_20_link" text:visited-style-name="Visited_20_Internet_20_Link"><text:span text:style-name="T1">частях 1</text:span></text:a><text:span text:style-name="T1">, </text:span><text:a xlink:type="simple" xlink:href="#Lbl334" text:style-name="Internet_20_link" text:visited-style-name="Visited_20_Internet_20_Link"><text:span text:style-name="T1">4</text:span></text:a><text:span text:style-name="T1"> и </text:span><text:a xlink:type="simple" xlink:href="#Lbl335" text:style-name="Internet_20_link" text:visited-style-name="Visited_20_Internet_20_Link"><text:span text:style-name="T1">5</text:span></text:a><text:span text:style-name="T1"> настоящей статьи, обязана принять решение о заверении муниципального списка кандидатов, списка кандидатов в депутаты Московской городской Думы по одномандатным избирательным округам либо об отказе в их заверении, который должен быть мотивирован. Решение организующей выборы избирательной комиссии о заверении муниципального списка кандидатов, списка кандидатов в депутаты Московской городской Думы по одномандатным избирательным округам с копиями заверенных списков либо об отказе в их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кандидатов в депутаты Московской городской Думы по одномандатным избирательным округам с копиями заверенных списков (заверенными выписками из списков) и копиями заявлений кандидатов, указанных в </text:span><text:a xlink:type="simple" xlink:href="#Lbl321" text:style-name="Internet_20_link" text:visited-style-name="Visited_20_Internet_20_Link"><text:span text:style-name="T1">части 1 статьи 32</text:span></text:a><text:span text:style-name="T1"> настоящего Кодекса, направляется Городской комиссией в соответствующие окружные комиссии. Кандидаты, включенные в заверенный список кандидатов в депутаты Московской городской Думы по одномандатным избирательным округам, представляют в соответствии с </text:span><text:a xlink:type="simple" xlink:href="#Lbl328" text:style-name="Internet_20_link" text:visited-style-name="Visited_20_Internet_20_Link"><text:span text:style-name="T1">частью 8 статьи 32</text:span></text:a><text:span text:style-name="T1"> настоящего Кодекса в окружные комиссии документы, указанные в в </text:span><text:a xlink:type="simple" xlink:href="#Lbl32101" text:style-name="Internet_20_link" text:visited-style-name="Visited_20_Internet_20_Link"><text:span text:style-name="T1">частях 1.1</text:span></text:a><text:span text:style-name="T1">, </text:span><text:a xlink:type="simple" xlink:href="#Lbl323" text:style-name="Internet_20_link" text:visited-style-name="Visited_20_Internet_20_Link"><text:span text:style-name="T1">3</text:span></text:a><text:span text:style-name="T1"> и </text:span><text:a xlink:type="simple" xlink:href="#Lbl32031" text:style-name="Internet_20_link" text:visited-style-name="Visited_20_Internet_20_Link"><text:span text:style-name="T1">3.1 статьи 32</text:span></text:a><text:span text:style-name="T1"> настоящего Кодекса, после чего считаются выдвинутыми, приобретают права и обязанности, предусмотренные Федеральным законом и настоящим Кодексом, а избирательные комиссии считаются уведомленными о выдвижении кандидатов.</text:span></text:p>
      <text:p text:style-name="Text_20_body"><text:bookmark text:name="Lbl338"/><text:span text:style-name="Strong_20_Emphasis"><text:span text:style-name="T1">8.</text:span></text:span><text:span text:style-name="T1"> Одновременно с заверенной копией муниципального списка кандидатов комиссия муниципального образования выдает уполномоченному представителю избирательного объединения документ для открытия специального избирательного счета.</text:span></text:p>
      <text:p text:style-name="P3"><text:bookmark text:name="Lbl339"/>Законом г. Москвы от 7 мая 2014 г. № 23 в часть 9 статьи 33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Основаниями для отказа в заверении списков кандидатов являются отсутствие документов, предусмотренных </text:span><text:a xlink:type="simple" xlink:href="#Lbl331" text:style-name="Internet_20_link" text:visited-style-name="Visited_20_Internet_20_Link"><text:span text:style-name="T1">частями 1</text:span></text:a><text:span text:style-name="T1">, </text:span><text:a xlink:type="simple" xlink:href="#Lbl334" text:style-name="Internet_20_link" text:visited-style-name="Visited_20_Internet_20_Link"><text:span text:style-name="T1">4</text:span></text:a><text:span text:style-name="T1"> и </text:span><text:a xlink:type="simple" xlink:href="#Lbl335" text:style-name="Internet_20_link" text:visited-style-name="Visited_20_Internet_20_Link"><text:span text:style-name="T1">5</text:span></text:a><text:span text:style-name="T1"> настоящей статьи, несоблюдение требований к выдвижению кандидатов, предусмотренных Федеральным законом «О политических партиях», </text:span><text:a xlink:type="simple" xlink:href="#Lbl28" text:style-name="Internet_20_link" text:visited-style-name="Visited_20_Internet_20_Link"><text:span text:style-name="T1">статьями 28</text:span></text:a><text:span text:style-name="T1">, </text:span><text:a xlink:type="simple" xlink:href="#Lbl29" text:style-name="Internet_20_link" text:visited-style-name="Visited_20_Internet_20_Link"><text:span text:style-name="T1">29</text:span></text:a><text:span text:style-name="T1"> и </text:span><text:a xlink:type="simple" xlink:href="#Lbl31" text:style-name="Internet_20_link" text:visited-style-name="Visited_20_Internet_20_Link"><text:span text:style-name="T1">31</text:span></text:a><text:span text:style-name="T1"> настоящего Кодекса. Отсутствие документов кандидата, предусмотренных </text:span><text:a xlink:type="simple" xlink:href="#Lbl3342" text:style-name="Internet_20_link" text:visited-style-name="Visited_20_Internet_20_Link"><text:span text:style-name="T1">пунктом 2 части 4</text:span></text:a><text:span text:style-name="T1"> и </text:span><text:a xlink:type="simple" xlink:href="#Lbl335" text:style-name="Internet_20_link" text:visited-style-name="Visited_20_Internet_20_Link"><text:span text:style-name="T1">частью 5</text:span></text:a><text:span text:style-name="T1"> настоящей статьи, является основанием для исключения организующей выборы избирательной комиссией этого кандидата из списка кандидатов до его заверения.</text:span></text:p>
      <text:p text:style-name="Text_20_body"><text:bookmark text:name="Lbl3310"/><text:span text:style-name="Strong_20_Emphasis"><text:span text:style-name="T1">10.</text:span></text:span><text:span text:style-name="T1"> После представления в организующую выборы избирательную комиссию муниципального списка кандидатов в состав списка и в порядок размещения в нем кандидатов не могут быть внесены изменения, за исключением изменений, вызванных выбытием кандидатов.</text:span></text:p>
      <text:h text:style-name="P14" text:outline-level="1"><text:bookmark text:name="Lbl3301"/>Статья 33.1</text:h>
      <text:h text:style-name="Основной_20_текст.article" text:outline-level="9"><text:span text:style-name="Strong_20_Emphasis"><text:span text:style-name="T1">Статья 33.1.</text:span></text:span><text:span text:style-name="T1"> Утратила силу.</text:span></text:h>
      <text:p text:style-name="P3">См. текст статьи 33.1</text:p>
      <text:p text:style-name="P3"><text:bookmark text:name="Lbl34"/>Законом г. Москвы от 7 мая 2014 г. № 23 в название статьи 34 настоящего Закона внесены изменения</text:p>
      <text:p text:style-name="P3">См. текст названия в предыдущей редакции</text:p>
      <text:h text:style-name="P14" text:outline-level="1">Статья 34</text:h>
      <text:h text:style-name="Основной_20_текст.article" text:outline-level="9"><text:span text:style-name="Strong_20_Emphasis"><text:span text:style-name="T1">Статья 34.</text:span></text:span><text:span text:style-name="T1"> Сбор подписей в поддержку выдвижения кандидата, муниципального списка кандидатов</text:span></text:h>
      <text:p text:style-name="P3"><text:bookmark text:name="Lbl341"/>Законом г. Москвы от 25 мая 2016 г. № 25 в часть 1 статьи 34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Если в поддержку выдвижения кандидата, муниципального списка кандидатов собираются подписи избирателей, то количество подписей, необходимое для регистрации, составляет для кандидата на должность Мэра Москвы — один процент от числа избирателей города Москвы, для кандидата в депутаты Московской городской Думы, выдвинутого по одномандатному избирательному округу, — три процента от числа избирателей соответствующего избирательного округа, указанного в схеме одномандатных избирательных округов, для кандидата в депутаты представительного органа местного самоуправления, выдвинутого по </text:span><text:soft-page-break/><text:span text:style-name="T1">одномандатному избирательному округу, — 0,5 процента от числа избирателей соответствующего избирательного округа, указанного в схеме одномандатных избирательных округов, для муниципального списка кандидатов, для кандидата на должность главы муниципального образования — 0,5 процента от числа избирателей соответствующего избирательного округа, для кандидата в депутаты представительного органа местного самоуправления, выдвинутого по многомандатному избирательному округу, — 0,5 процента от числа избирателей указанного в схеме многомандатных избирательных округов соответствующего избирательного округа, поделенного на число депутатских мандатов, подлежащих распределению в этом округе. При этом количество подписей, необходимое для регистрации кандидата в депутаты представительного органа местного самоуправления, не может быть менее 10.</text:span></text:p>
      <text:p text:style-name="P3"><text:bookmark text:name="Lbl342"/>Законом г. Москвы от 7 мая 2014 г. № 23 в часть 2 статьи 34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Количество подписей, необходимое для регистрации кандидата, муниципального списка кандидатов, устанавливается организующей выборы избирательной комиссией на основании данных о численности избирателей в соответствующем одномандатном и (или) многомандатном избирательном округе, указанных в схеме избирательных округов, или данных о численности избирателей городского или единого избирательного округа, опубликованных в соответствии с </text:span><text:a xlink:type="simple" xlink:href="#Lbl123" text:style-name="Internet_20_link" text:visited-style-name="Visited_20_Internet_20_Link"><text:span text:style-name="T1">частью 3 статьи 12</text:span></text:a><text:span text:style-name="T1"> или </text:span><text:a xlink:type="simple" xlink:href="#Lbl1331" text:style-name="Internet_20_link" text:visited-style-name="Visited_20_Internet_20_Link"><text:span text:style-name="T1">частью 3.1 статьи 13</text:span></text:a><text:span text:style-name="T1"> настоящего Кодекса, и публикуется указанной избирательной комиссией не позднее чем за 75 дней до дня голосования на выборах в органы государственной власти города Москвы, не позднее чем за 65 дней до дня голосования на выборах в органы местного самоуправления.</text:span></text:p>
      <text:p text:style-name="P3"><text:bookmark text:name="Lbl343"/>Законом г. Москвы от 7 мая 2014 г. № 23 в часть 3 статьи 34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Подписи в поддержку выдвижения кандидата на выборах в органы местного самоуправления могут собираться со дня, следующего за днем получения избирательной комиссией документов, указанных в </text:span><text:a xlink:type="simple" xlink:href="#Lbl321" text:style-name="Internet_20_link" text:visited-style-name="Visited_20_Internet_20_Link"><text:span text:style-name="T1">частях 1</text:span></text:a><text:span text:style-name="T1">, </text:span><text:a xlink:type="simple" xlink:href="#Lbl32101" text:style-name="Internet_20_link" text:visited-style-name="Visited_20_Internet_20_Link"><text:span text:style-name="T1">1.1</text:span></text:a><text:span text:style-name="T1"> и </text:span><text:a xlink:type="simple" xlink:href="#Lbl323" text:style-name="Internet_20_link" text:visited-style-name="Visited_20_Internet_20_Link"><text:span text:style-name="T1">3 статьи 32</text:span></text:a><text:span text:style-name="T1"> настоящего Кодекса. Подписи в поддержку выдвижения муниципального списка кандидатов могут собираться со дня, следующего за днем заверения муниципального списка кандидатов комиссией муниципального образования.</text:span></text:p>
      <text:p text:style-name="Text_20_body"><text:bookmark text:name="Lbl344"/><text:span text:style-name="Strong_20_Emphasis"><text:span text:style-name="T1">4.</text:span></text:span><text:span text:style-name="T1"> Подписи в поддержку выдвижения кандидата на должность Мэра Москвы, кандидата в депутаты Московской городской Думы могут собираться со дня оплаты изготовления подписных листов.</text:span></text:p>
      <text:p text:style-name="P3"><text:bookmark text:name="Lbl345"/>Законом г. Москвы от 7 мая 2014 г. № 23 в часть 5 статьи 34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Подписные листы должны изготавливаться за счет средств соответствующего избирательного фонда. Подписные листы для сбора подписей избирателей в поддержку самовыдвижения кандидатов на должность Мэра Москвы изготавливаются и оформляются по форме согласно приложению 10 к Федеральному закону, в поддержку выдвижения (самовыдвижения) кандидатов в депутаты Московской городской Думы изготавливаются и оформляются по форме согласно приложению 5 к Федеральному закону, в поддержку выдвижения (самовыдвижения) кандидатов на должность главы муниципального образования — согласно приложению 6 к Федеральному закону, в поддержку выдвижения муниципального списка кандидатов — согласно приложению 7.1 к Федеральному закону, в поддержку выдвижения (самовыдвижения) кандидатов в депутаты представительного органа местного самоуправления — согласно приложению 8 к Федеральному закону.</text:span></text:p>
      <text:p text:style-name="Text_20_body"><text:bookmark text:name="Lbl346"/><text:span text:style-name="Strong_20_Emphasis"><text:span text:style-name="T1">6.</text:span></text:span><text:span text:style-name="T1"> При сборе подписей в поддержку выдвижения кандидата в каждом подписном листе указываются следующие сведения о кандидате:</text:span></text:p>
      <text:p text:style-name="Text_20_body"><text:bookmark text:name="Lbl3461"/><text:span text:style-name="Strong_20_Emphasis"><text:span text:style-name="T1">1)</text:span></text:span><text:span text:style-name="T1"> гражданство;</text:span></text:p>
      <text:p text:style-name="Text_20_body"><text:bookmark text:name="Lbl3462"/><text:span text:style-name="Strong_20_Emphasis"><text:span text:style-name="T1">2)</text:span></text:span><text:span text:style-name="T1"> фамилия, имя, отчество;</text:span></text:p>
      <text:p text:style-name="Text_20_body"><text:bookmark text:name="Lbl3463"/><text:span text:style-name="Strong_20_Emphasis"><text:span text:style-name="T1">3)</text:span></text:span><text:span text:style-name="T1"> дата рождения;</text:span></text:p>
      <text:p text:style-name="Text_20_body"><text:bookmark text:name="Lbl3464"/><text:span text:style-name="Strong_20_Emphasis"><text:span text:style-name="T1">4)</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Text_20_body"><text:bookmark text:name="Lbl3465"/><text:span text:style-name="Strong_20_Emphasis"><text:span text:style-name="T1">5)</text:span></text:span><text:span text:style-name="T1">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span></text:p>
      <text:p text:style-name="P3"><text:bookmark text:name="Lbl3466"/>Законом г. Москвы от 7 мая 2014 г. № 23 в пункт 6 части 6 статьи 34 настоящего Закона внесены изменения</text:p>
      <text:p text:style-name="P3">См. текст пункта в предыдущей редакции</text:p>
      <text:p text:style-name="Text_20_body"><text:span text:style-name="Strong_20_Emphasis"><text:span text:style-name="T1">6)</text:span></text:span><text:span text:style-name="T1"> наименование субъекта Российской Федерации, район, город, иной населенный пункт, где находится место жительства кандидата (в случае, если место жительства находится в городе Москве, указывается только город Москва);</text:span></text:p>
      <text:p text:style-name="P3"><text:bookmark text:name="Lbl3467"/>Законом г. Москвы от 7 мая 2014 г. № 23 в пункт 7 части 6 статьи 34 настоящего Закона внесены изменения</text:p>
      <text:p text:style-name="P3">См. текст пункта в предыдущей редакции</text:p>
      <text:p text:style-name="Text_20_body"><text:span text:style-name="Strong_20_Emphasis"><text:span text:style-name="T1">7)</text:span></text:span><text:span text:style-name="T1"> если у кандидата имелась или имеется судимость, — сведения о судимости кандидата;</text:span></text:p>
      <text:p text:style-name="Text_20_body"><text:bookmark text:name="Lbl3468"/><text:span text:style-name="Strong_20_Emphasis"><text:span text:style-name="T1">8)</text:span></text:span><text:span text:style-name="T1"> сведения о его принадлежности к политической партии, общественному объединению и свой статус в этой политической партии, этом общественном объединении, если это указано в его заявлении о согласии баллотироваться в соответствии с </text:span><text:a xlink:type="simple" xlink:href="#Lbl321" text:style-name="Internet_20_link" text:visited-style-name="Visited_20_Internet_20_Link"><text:span text:style-name="T1">частью 1 статьи 32</text:span></text:a><text:span text:style-name="T1"> настоящего Кодекса;</text:span></text:p>
      <text:p text:style-name="Text_20_body"><text:bookmark text:name="Lbl3469"/><text:span text:style-name="Strong_20_Emphasis"><text:span text:style-name="T1">9)</text:span></text:span><text:span text:style-name="T1"> если кандидат выдвинут избирательным объединением, — наименование избирательного объединения, выдвинувшего кандидата;</text:span></text:p>
      <text:p text:style-name="Text_20_body"><text:bookmark text:name="Lbl34610"/><text:span text:style-name="Strong_20_Emphasis"><text:span text:style-name="T1">10)</text:span></text:span><text:span text:style-name="T1"> если кандидат сам выдвинул свою кандидатуру, — слово «самовыдвижение»;</text:span></text:p>
      <text:p text:style-name="Text_20_body"><text:bookmark text:name="Lbl34611"/><text:span text:style-name="Strong_20_Emphasis"><text:span text:style-name="T1">11)</text:span></text:span><text:span text:style-name="T1"> для кандидатов в депутаты Московской городской Думы и для кандидатов в депутаты представительного органа местного самоуправления — номер и (или) наименование избирательного округа, по которому кандидат выдвигается;</text:span></text:p>
      <text:p text:style-name="P3"><text:bookmark text:name="Lbl34012"/>Законом г. Москвы от 7 мая 2014 г. № 23 часть 6 статьи 34 настоящего Закона дополнена пунктом 12</text:p>
      <text:p text:style-name="Text_20_body"><text:span text:style-name="Strong_20_Emphasis"><text:span text:style-name="T1">12)</text:span></text:span><text:span text:style-name="T1"> для кандидатов в депутаты Московской городской Думы — номер специального избирательного счета, с которого произведена оплата изготовления подписных листов.</text:span></text:p>
      <text:p text:style-name="Text_20_body"><text:bookmark text:name="Lbl34013"/><text:span text:style-name="Strong_20_Emphasis"><text:span text:style-name="T1">13)</text:span></text:span><text:span text:style-name="T1"> утратил силу.</text:span></text:p>
      <text:p text:style-name="P3">См. текст пункта 13 части 6 статьи 34</text:p>
      <text:p text:style-name="Text_20_body"><text:bookmark text:name="Lbl347"/><text:span text:style-name="Strong_20_Emphasis"><text:span text:style-name="T1">7.</text:span></text:span><text:span text:style-name="T1"> Указание в подписном листе сведений о кандидате, не предусмотренных </text:span><text:a xlink:type="simple" xlink:href="#Lbl346" text:style-name="Internet_20_link" text:visited-style-name="Visited_20_Internet_20_Link"><text:span text:style-name="T1">частью 6</text:span></text:a><text:span text:style-name="T1"> настоящей статьи, не допускается.</text:span></text:p>
      <text:p text:style-name="P3"><text:bookmark text:name="Lbl348"/>Законом г. Москвы от 7 мая 2014 г. № 23 в часть 8 статьи 34 настоящего Закона внесены изменения</text:p>
      <text:p text:style-name="P3">См. текст части в предыдущей редакции</text:p>
      <text:p text:style-name="Text_20_body"><text:soft-page-break/><text:span text:style-name="Strong_20_Emphasis"><text:span text:style-name="T1">8.</text:span></text:span><text:span text:style-name="T1"> Подписи могут собираться только среди избирателей, обладающих активным избирательным правом в том избирательном округе, в котором выдвинут кандидат, муниципальный список кандидатов.</text:span></text:p>
      <text:p text:style-name="P3"><text:bookmark text:name="Lbl349"/>Законом г. Москвы от 7 мая 2014 г. № 23 в часть 9 статьи 34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text:span></text:p>
      <text:p text:style-name="P3"><text:bookmark text:name="Lbl3410"/>Законом г. Москвы от 7 мая 2014 г. № 23 в часть 10 статьи 34 настоящего Закона внесены изменения</text:p>
      <text:p text:style-name="P3">См. текст части в предыдущей редакции</text:p>
      <text:p text:style-name="Text_20_body"><text:span text:style-name="Strong_20_Emphasis"><text:span text:style-name="T1">10.</text:span></text:span><text:span text:style-name="T1">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избирательное объединение могут заключать с лицом, осуществляющим сбор подписей избирателей, договор о сборе подписей. Оплата этой работы осуществляется только из средств избирательного фонда кандидата, избирательного объединения.</text:span></text:p>
      <text:p text:style-name="P3"><text:bookmark text:name="Lbl3411"/>Законом г. Москвы от 7 мая 2014 г. № 23 в часть 11 статьи 34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Избиратель вправе ставить подпись в поддержку выдвижения различных кандидатов, муниципальных списков кандидатов, но только один раз в поддержку выдвижения одного и того же кандидата, муниципального списка кандидатов.</text:span></text:p>
      <text:p text:style-name="P3"><text:bookmark text:name="Lbl3412"/>Законом г. Москвы от 31 мая 2017 г. № 17 часть 12 статьи 34 настоящего Закона изложена в новой редакции, вступающей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12.</text:span></text:span><text:span text:style-name="T1">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число и месяц рождения), адрес места жительства, серию, номер паспорта или документа, заменяющего паспорт гражданина Российской Федерации. Адрес места жительства может не содержать каких-либо из указанных в подпункте 5 статьи 2 Федерального закона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 избирателя. Данные об избирателе, ставящем в подписном листе свою подпись и дату ее внесения, могут вноситься в подписной лист по просьбе избирателя лицом, собирающим подписи в поддержку выдвижения кандидата, муниципального списка кандидатов. Указанные данные вносятся только рукописным способом, при этом использование карандаша не допускается. Подпись и дату ее внесения избиратель ставит собственноручно. Если избиратель является инвалидом и в связи с этим не имеет возможности самостоятельно поставить в подписном листе свою подпись и дату ее внесения, он вправе воспользоваться для этого помощью другого избирателя, не являющегося членом комиссии, кандидатом, уполномоченным представителем избирательного объединения, уполномоченным представителем по финансовым вопросам, доверенным лицом кандидата, избирательного объединения. При этом фамилия, имя, отчество, серия и номер паспорта или документа, заменяющего паспорт, лица, оказывающего помощь избирателю, должны быть указаны в графе, где проставляется подпись.</text:span></text:p>
      <text:p text:style-name="P3"><text:bookmark text:name="Lbl3413"/>Законом г. Москвы от 7 мая 2014 г. № 23 в часть 13 статьи 34 настоящего Закона внесены изменения</text:p>
      <text:p text:style-name="P3">См. текст части в предыдущей редакции</text:p>
      <text:p text:style-name="Text_20_body"><text:span text:style-name="Strong_20_Emphasis"><text:span text:style-name="T1">13.</text:span></text:span><text:span text:style-name="T1"> При сборе подписей избирателей в поддержку выдвижения кандидата, муниципального списка кандидатов допускается заполнение подписного листа на лицевой и на оборотной стороне. При этом оборотная сторона является продолжением лицевой стороны с единой нумерацией подписей, а заверительные подписи ставятся на оборотной стороне подписного листа непосредственно после последней подписи избирателя.</text:span></text:p>
      <text:p text:style-name="P3"><text:bookmark text:name="Lbl3414"/>Законом г. Москвы от 7 мая 2014 г. № 23 часть 14 статьи 34 настоящего Закона изложена в новой редакции</text:p>
      <text:p text:style-name="P3">См. текст части в предыдущей редакции</text:p>
      <text:p text:style-name="Text_20_body"><text:span text:style-name="Strong_20_Emphasis"><text:span text:style-name="T1">14.</text:span></text:span><text:span text:style-name="T1"> Каждый подписной лист с подписями избирателей в поддержку выдвижения кандидата, муниципального списка кандидатов заверяется лицом, осуществлявшим сбор подписей, которое собственноручно указывает свои фамилию, имя, отчество, дату рождения, серию, номер и дату выдачи паспорта или документа, заменяющего паспорт гражданина, с указанием наименования или кода выдавшего его органа, а также адрес места жительства, ставит свою подпись и дату ее внесения, и кандидатом (при сборе подписей в поддержку выдвижения кандидата), уполномоченным представителем избирательного объединения (при сборе подписей в поддержку выдвижения муниципального списка кандидатов), которые напротив своих фамилии, имени, отчества собственноручно ставят свою подпись и дату ее внесения.</text:span></text:p>
      <text:p text:style-name="P3"><text:bookmark text:name="Lbl3415"/>Законом г. Москвы от 7 мая 2014 г. № 23 часть 15 статьи 34 настоящего Закона изложена в новой редакции</text:p>
      <text:p text:style-name="P3">См. текст части в предыдущей редакции</text:p>
      <text:p text:style-name="Text_20_body"><text:span text:style-name="Strong_20_Emphasis"><text:span text:style-name="T1">15.</text:span></text:span><text:span text:style-name="T1"> Кандидат (при сборе подписей в поддержку выдвижения кандидата), уполномоченный представитель избирательного объединения (при сборе подписей в поддержку выдвижения муниципального списка кандидатов) подсчитывает общее число собранных подписей избирателей и составляет протокол об итогах сбора подписей по форме, установленной комиссией, организующей выборы. Протокол подписывается соответственно кандидатом, уполномоченным представителем избирательного объединения.</text:span></text:p>
      <text:p text:style-name="Text_20_body"><text:bookmark text:name="Lbl3416"/><text:span text:style-name="Strong_20_Emphasis"><text:span text:style-name="T1">16.</text:span></text:span><text:span text:style-name="T1"> В поддержку выдвижения кандидатов на должность Мэра Москвы собираются подписи депутатов представительных органов местного самоуправления и (или) избранных на выборах глав муниципальных образований. Количество подписей составляет 6 процентов от общего числа депутатов представительных органов местного самоуправления, предусмотренного уставами этих муниципальных образований на день принятия решения о назначении выборов Мэра Москвы, и числа избранных на выборах и действующих на день принятия указанного решения глав муниципальных образований. Депутат представительного органа местного самоуправления или избранный на выборах глава муниципального образования может поддержать только одного кандидата. При этом кандидат должен быть поддержан указанными лицами не менее чем в трех четвертях муниципальных образований (не менее чем в трех </text:span><text:soft-page-break/><text:span text:style-name="T1">четвертях муниципальных образований должно быть собрано не менее одной подписи указанных лиц). Указанные подписи могут собираться со дня выдвижения кандидата на должность Мэра Москвы. Число лиц, которое (в абсолютном выражении) необходимо для поддержки кандидата на должность Мэра Москвы, определяется и обнародуется Городской комиссией в течение трех дней со дня назначения выборов Мэра Москвы.</text:span></text:p>
      <text:p text:style-name="P3"><text:bookmark text:name="Lbl3417"/>Законом г. Москвы от 7 мая 2014 г. № 23 в часть 17 статьи 34 настоящего Закона внесены изменения</text:p>
      <text:p text:style-name="P3">См. текст части в предыдущей редакции</text:p>
      <text:p text:style-name="Text_20_body"><text:span text:style-name="Strong_20_Emphasis"><text:span text:style-name="T1">17.</text:span></text:span><text:span text:style-name="T1"> Депутат представительного органа местного самоуправления и (или) избранный на выборах глава муниципального образования ставят свои подписи на листе поддержки кандидата на должность Мэра Москвы (далее — лист поддержки кандидата). Листы поддержки изготавливаются по форме согласно </text:span><text:a xlink:type="simple" xlink:href="#Lbl10000" text:style-name="Internet_20_link" text:visited-style-name="Visited_20_Internet_20_Link"><text:span text:style-name="T1">приложению 1</text:span></text:a><text:span text:style-name="T1"> к настоящему Кодексу.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избирательным объединением (с указанием наименования избирательного объединения) либо в порядке самовыдвижения; если у кандидата имелась или имеется судимость, — сведения о судимости кандидата. В листе поддержки кандидата также указываются: фамилия, имя и отчество депутата представительного органа местного самоуправления или главы муниципального образования, ставящего подпись, дата его рождения; наименование представительного органа местного самоуправления, депутатом которого является лицо, ставящее подпись, или наименование должности главы муниципального образования, которым является лицо, ставящее подпись, наименование муниципального образования. Депутат представительного органа местного самоуправления или глава муниципального образования собственноручно проставляет свою подпись, а также указывает дату и время ее проставления. Подлинность подписи на листе поддержки кандидата должна быть нотариально засвидетельствована. Отзыв депутатом представительного органа местного самоуправления или главой муниципального образования своей подписи не допускается.</text:span></text:p>
      <text:p text:style-name="Text_20_body"><text:bookmark text:name="Lbl3418"/><text:span text:style-name="Strong_20_Emphasis"><text:span text:style-name="T1">18.</text:span></text:span><text:span text:style-name="T1"> В процессе сбора подписей запрещается принуждать депутатов представительных органов местного самоуправления или избранных на выборах глав муниципальных образований ставить свои подписи и вознаграждать их за это в любой форме.</text:span></text:p>
      <text:h text:style-name="P14" text:outline-level="1"><text:bookmark text:name="Lbl35"/>Статья 35</text:h>
      <text:h text:style-name="Основной_20_текст.article" text:outline-level="9"><text:span text:style-name="Strong_20_Emphasis"><text:span text:style-name="T1">Статья 35.</text:span></text:span><text:span text:style-name="T1"> Представление избирательных документов для регистрации кандидатов, муниципальных списков кандидатов</text:span></text:h>
      <text:p text:style-name="Text_20_body"><text:bookmark text:name="Lbl351"/><text:span text:style-name="Strong_20_Emphasis"><text:span text:style-name="T1">1.</text:span></text:span><text:span text:style-name="T1"> Регистрация кандидата на должность Мэра Москвы производится Городской комиссией, кандидата в депутаты Московской городской Думы, выдвинутого по одномандатному избирательному округу, — соответствующей окружной комиссией, муниципального списка кандидатов в депутаты представительного органа местного самоуправления, кандидата в депутаты представительного органа местного самоуправления, кандидата на должность главы муниципального образования — комиссией муниципального образования.</text:span></text:p>
      <text:p text:style-name="Text_20_body"><text:bookmark text:name="Lbl352"/><text:span text:style-name="Strong_20_Emphasis"><text:span text:style-name="T1">2.</text:span></text:span><text:span text:style-name="T1"> Для своей регистрации кандидат на должность Мэра Москвы не позднее чем через 30 дней со дня официального опубликования (публикации) решения о назначении выборов до 18 часов представляет в Городскую комиссию одновременно следующие избирательные документы:</text:span></text:p>
      <text:p text:style-name="Text_20_body"><text:bookmark text:name="Lbl3521"/><text:span text:style-name="Strong_20_Emphasis"><text:span text:style-name="T1">1)</text:span></text:span><text:span text:style-name="T1"> листы поддержки кандидата, оформленные в порядке, установленном </text:span><text:a xlink:type="simple" xlink:href="#Lbl3417" text:style-name="Internet_20_link" text:visited-style-name="Visited_20_Internet_20_Link"><text:span text:style-name="T1">частью 17 статьи 34</text:span></text:a><text:span text:style-name="T1"> настоящего Кодекса;</text:span></text:p>
      <text:p text:style-name="Text_20_body"><text:bookmark text:name="Lbl3522"/><text:span text:style-name="Strong_20_Emphasis"><text:span text:style-name="T1">2)</text:span></text:span><text:span text:style-name="T1"> подписные листы с подписями избирателей, собранными в поддержку выдвижения кандидата (если в поддержку выдвижения кандидата производился сбор подписей);</text:span></text:p>
      <text:p text:style-name="Text_20_body"><text:bookmark text:name="Lbl3523"/><text:span text:style-name="Strong_20_Emphasis"><text:span text:style-name="T1">3)</text:span></text:span><text:span text:style-name="T1"> подписанный кандидатом список лиц, которые поставили свои подписи в листах поддержки кандидата, содержащий сведения о кандидате и поддержавших его лицах, предусмотренные </text:span><text:a xlink:type="simple" xlink:href="#Lbl3417" text:style-name="Internet_20_link" text:visited-style-name="Visited_20_Internet_20_Link"><text:span text:style-name="T1">частью 17 статьи 34</text:span></text:a><text:span text:style-name="T1"> настоящего Кодекса, на бумажном носителе и в машиночитаемом виде по форме, установленной Городской комиссией;</text:span></text:p>
      <text:p text:style-name="Text_20_body"><text:bookmark text:name="Lbl3524"/><text:span text:style-name="Strong_20_Emphasis"><text:span text:style-name="T1">4)</text:span></text:span><text:span text:style-name="T1"> сведения об изменениях в данных о кандидате, ранее представленных в соответствии с </text:span><text:a xlink:type="simple" xlink:href="#Lbl321" text:style-name="Internet_20_link" text:visited-style-name="Visited_20_Internet_20_Link"><text:span text:style-name="T1">частями 1</text:span></text:a><text:span text:style-name="T1"> и </text:span><text:a xlink:type="simple" xlink:href="#Lbl323" text:style-name="Internet_20_link" text:visited-style-name="Visited_20_Internet_20_Link"><text:span text:style-name="T1">3 статьи 32</text:span></text:a><text:span text:style-name="T1"> настоящего Кодекса (если такие изменения имели место);</text:span></text:p>
      <text:p text:style-name="P3"><text:bookmark text:name="Lbl3525"/>Законом г. Москвы от 7 мая 2014 г. № 23 в пункт 5 части 2 статьи 35 настояще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протокол об итогах сбора подписей избирателей на бумажном носителе и в машиночитаемом виде по форме, установленной Городской комиссией (если в поддержку выдвижения кандидата производился сбор подписей);</text:span></text:p>
      <text:p text:style-name="Text_20_body"><text:bookmark text:name="Lbl3526"/><text:span text:style-name="Strong_20_Emphasis"><text:span text:style-name="T1">6)</text:span></text:span><text:span text:style-name="T1"> документ, подтверждающий факт оплаты изготовления подписных листов (если в поддержку выдвижения кандидата производился сбор подписей);</text:span></text:p>
      <text:p text:style-name="Text_20_body"><text:bookmark text:name="Lbl3527"/><text:span text:style-name="Strong_20_Emphasis"><text:span text:style-name="T1">7)</text:span></text:span><text:span text:style-name="T1"> список лиц, осуществлявших сбор подписей избирателей, нотариально удостоверенные сведения о лицах, осуществлявших сбор подписей избирателей, и подписи этих лиц, а также список указанных лиц в машиночитаемом виде по форме, установленной Городской комиссией (если в поддержку выдвижения кандидата производился сбор подписей). Представление списка лиц, осуществлявших сбор подписей избирателей, не требуется в случае, если все подписи были собраны кандидатом в поддержку своей кандидатуры;</text:span></text:p>
      <text:p text:style-name="Text_20_body"><text:bookmark text:name="Lbl3528"/><text:span text:style-name="Strong_20_Emphasis"><text:span text:style-name="T1">8)</text:span></text:span><text:span text:style-name="T1"> первый финансовый отчет кандидата;</text:span></text:p>
      <text:p text:style-name="P3"><text:bookmark text:name="Lbl3509"/>Законом г. Москвы от 7 мая 2014 г. № 23 часть 2 статьи 35 настоящего Закона дополнена пунктом 9</text:p>
      <text:p text:style-name="Text_20_body"><text:span text:style-name="Strong_20_Emphasis"><text:span text:style-name="T1">9)</text:span></text:span><text:span text:style-name="T1"> письменное уведомление о том, что кандидат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span></text:p>
      <text:p text:style-name="Text_20_body"><text:bookmark text:name="Lbl35021"/><text:soft-page-break/><text:span text:style-name="Strong_20_Emphasis"><text:span text:style-name="T1">2.1.</text:span></text:span><text:span text:style-name="T1"> Кандидат на должность Мэра Москвы одновременно с иными документами, необходимыми для регистрации кандидата, представляет в Городскую комиссию в письменной форме следующие сведения о трех кандидатурах, отвечающих предусмотренным федеральным законом требованиям к кандидатам для наделения полномочиями члена Совета Федерации Федерального Собрания Российской Федерации, одна из которых в случае избрания представившего ее кандидата будет наделена полномочиями члена Совета Федерации — представителя от исполнительного органа государственной власти города Москвы (далее — кандидатура для наделения полномочиями члена Совета Федерации):</text:span></text:p>
      <text:p text:style-name="Text_20_body"><text:bookmark text:name="Lbl350211"/><text:span text:style-name="Strong_20_Emphasis"><text:span text:style-name="T1">1)</text:span></text:span><text:span text:style-name="T1"> фамилия, имя, отчество;</text:span></text:p>
      <text:p text:style-name="Text_20_body"><text:bookmark text:name="Lbl350212"/><text:span text:style-name="Strong_20_Emphasis"><text:span text:style-name="T1">2)</text:span></text:span><text:span text:style-name="T1"> дата рождения;</text:span></text:p>
      <text:p text:style-name="Text_20_body"><text:bookmark text:name="Lbl350213"/><text:span text:style-name="Strong_20_Emphasis"><text:span text:style-name="T1">3)</text:span></text:span><text:span text:style-name="T1"> наименование субъекта Российской Федерации, района, города, иного населенного пункта, где находится место жительства данного лица;</text:span></text:p>
      <text:p text:style-name="Text_20_body"><text:bookmark text:name="Lbl350214"/><text:span text:style-name="Strong_20_Emphasis"><text:span text:style-name="T1">4)</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Text_20_body"><text:bookmark text:name="Lbl35022"/><text:span text:style-name="Strong_20_Emphasis"><text:span text:style-name="T1">2.2.</text:span></text:span><text:span text:style-name="T1"> Одна и та же кандидатура для наделения полномочиями члена Совета Федерации может быть представлена только одним кандидатом на должность Мэра Москвы. В случае если одна и та же кандидатура для наделения полномочиями члена Совета Федерации оказалась представленной разными кандидатами, она считается представленной тем кандидатом, который представил ее раньше. Кандидат до регистрации вправе дополнительно предложить кандидатуру для наделения полномочиями члена Совета Федерации, если представленная им кандидатура оказалась ранее представлена иным кандидатом.</text:span></text:p>
      <text:p text:style-name="Text_20_body"><text:bookmark text:name="Lbl35023"/><text:span text:style-name="Strong_20_Emphasis"><text:span text:style-name="T1">2.3.</text:span></text:span><text:span text:style-name="T1"> Кандидат на должность Мэра Москвы одновременно со сведениями, указанными в </text:span><text:a xlink:type="simple" xlink:href="#Lbl35021" text:style-name="Internet_20_link" text:visited-style-name="Visited_20_Internet_20_Link"><text:span text:style-name="T1">части 2.1</text:span></text:a><text:span text:style-name="T1"> настоящей статьи, представляет в Городскую комиссию письменное заявление каждого из представленных им лиц о согласии этого лица на представление его в качестве кандидатуры для наделения полномочиями члена Совета Федерации с обязательством в случае наделения полномочиями члена Совета Федерации прекратить деятельность, несовместимую со статусом члена Совета Федерации. Указанное заявление отзыву не подлежит. В заявлении указываются следующие сведения о данном лице:</text:span></text:p>
      <text:p text:style-name="Text_20_body"><text:bookmark text:name="Lbl350231"/><text:span text:style-name="Strong_20_Emphasis"><text:span text:style-name="T1">1)</text:span></text:span><text:span text:style-name="T1"> фамилия, имя, отчество;</text:span></text:p>
      <text:p text:style-name="Text_20_body"><text:bookmark text:name="Lbl350232"/><text:span text:style-name="Strong_20_Emphasis"><text:span text:style-name="T1">2)</text:span></text:span><text:span text:style-name="T1"> дата и место рождения;</text:span></text:p>
      <text:p text:style-name="P3"><text:bookmark text:name="Lbl350233"/>Законом г. Москвы от 25 мая 2016 г. № 25 в пункт 3 части 2.3 статьи 35 настояще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адрес места жительства;</text:span></text:p>
      <text:p text:style-name="Text_20_body"><text:bookmark text:name="Lbl350234"/><text:span text:style-name="Strong_20_Emphasis"><text:span text:style-name="T1">4)</text:span></text:span><text:span text:style-name="T1">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span></text:p>
      <text:p text:style-name="Text_20_body"><text:bookmark text:name="Lbl350235"/><text:span text:style-name="Strong_20_Emphasis"><text:span text:style-name="T1">5)</text:span></text:span><text:span text:style-name="T1"> гражданство;</text:span></text:p>
      <text:p text:style-name="P3"><text:bookmark text:name="Lbl350236"/>Законом г. Москвы от 25 мая 2016 г. № 25 в пункт 6 части 2.3 статьи 35 настоящего Закона внесены изменения</text:p>
      <text:p text:style-name="P3">См. текст пункта в предыдущей редакции</text:p>
      <text:p text:style-name="Text_20_body"><text:span text:style-name="Strong_20_Emphasis"><text:span text:style-name="T1">6)</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P3"><text:bookmark text:name="Lbl35061"/>Законом г. Москвы от 25 мая 2016 г. № 25 часть 2.3 статьи 35 настоящего Закона дополнена пунктом 6.1</text:p>
      <text:p text:style-name="Text_20_body"><text:span text:style-name="Strong_20_Emphasis"><text:span text:style-name="T1">6.1)</text:span></text:span><text:span text:style-name="T1"> сведения, подтверждающие, что данное лицо отвечает предусмотренным частью 1 статьи 2 Федерального закона от 3 декабря 2012 года № 229-ФЗ «О порядке формирования Совета Федерации Федерального Собрания Российской Федерации» требованиям о постоянном проживании на территории субъекта Российской Федерации либо требованиям, содержащимся в части 3 указанной статьи;</text:span></text:p>
      <text:p text:style-name="Text_20_body"><text:bookmark text:name="Lbl350237"/><text:span text:style-name="Strong_20_Emphasis"><text:span text:style-name="T1">7)</text:span></text:span><text:span text:style-name="T1"> информация об отсутствии ограничений, препятствующих в соответствии с федеральным законом наделению полномочиями члена Совета Федерации.</text:span></text:p>
      <text:p text:style-name="Text_20_body"><text:bookmark text:name="Lbl35024"/><text:span text:style-name="Strong_20_Emphasis"><text:span text:style-name="T1">2.4.</text:span></text:span><text:span text:style-name="T1"> Кандидатом на должность Мэра Москвы вместе с заявлением, указанным в </text:span><text:a xlink:type="simple" xlink:href="#Lbl35023" text:style-name="Internet_20_link" text:visited-style-name="Visited_20_Internet_20_Link"><text:span text:style-name="T1">части 2.3</text:span></text:a><text:span text:style-name="T1"> настоящей статьи, в Городскую комиссию должны быть представлены копии документов, подтверждающих сведения, указанные в части 2.3 настоящей статьи.</text:span></text:p>
      <text:p text:style-name="Text_20_body"><text:bookmark text:name="Lbl353"/><text:span text:style-name="Strong_20_Emphasis"><text:span text:style-name="T1">3.</text:span></text:span><text:span text:style-name="T1"> Городская комиссия в течение трех дней с момента представления подписанного кандидатом на должность Мэра Москвы списка лиц, которые поставили свои подписи в листах поддержки кандидата, содержащего сведения о кандидате и поддержавших его лицах, предусмотренные </text:span><text:a xlink:type="simple" xlink:href="#Lbl3417" text:style-name="Internet_20_link" text:visited-style-name="Visited_20_Internet_20_Link"><text:span text:style-name="T1">частью 17 статьи 34</text:span></text:a><text:span text:style-name="T1"> настоящего Кодекса, публикует его в государственном региональном периодическом печатном издании или размещает на своем официальном сайте в информационно-телекоммуникационной сети «Интернет».</text:span></text:p>
      <text:p text:style-name="Text_20_body"><text:bookmark text:name="Lbl354"/><text:span text:style-name="Strong_20_Emphasis"><text:span text:style-name="T1">4.</text:span></text:span><text:span text:style-name="T1"> Число подписей депутатов представительных органов местного самоуправления и (или) избранных на выборах глав муниципальных образований, представляемое в Городскую комиссию, может превышать количество подписей, необходимое для регистрации кандидата, но не более чем на 5 процентов.</text:span></text:p>
      <text:p text:style-name="P3"><text:bookmark text:name="Lbl355"/>Законом г. Москвы от 7 мая 2014 г. № 23 в часть 5 статьи 35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Для своей регистрации кандидат в депутаты Московской городской Думы, депутаты представительного органа местного самоуправления, на должность главы муниципального образования не позднее чем через 30 дней со дня официального опубликования (публикации) решения о назначении выборов до 18 часов представляет в избирательную комиссию, осуществляющую регистрацию кандидатов, одновременно следующие избирательные документы:</text:span></text:p>
      <text:p text:style-name="Text_20_body"><text:bookmark text:name="Lbl3551"/><text:span text:style-name="Strong_20_Emphasis"><text:span text:style-name="T1">1)</text:span></text:span><text:span text:style-name="T1"> подписные листы с подписями избирателей, собранными в поддержку выдвижения кандидата (если в поддержку выдвижения кандидата производился сбор подписей);</text:span></text:p>
      <text:p text:style-name="Text_20_body"><text:bookmark text:name="Lbl3552"/><text:span text:style-name="Strong_20_Emphasis"><text:span text:style-name="T1">2)</text:span></text:span><text:span text:style-name="T1"> протокол об итогах сбора подписей избирателей на бумажном носителе и в машиночитаемом виде по форме, установленной комиссией, организующей выборы (если в поддержку </text:span><text:soft-page-break/><text:span text:style-name="T1">выдвижения кандидата производился сбор подписей). Протокол об итогах сбора подписей избирателей в машиночитаемом виде представляется, если в поддержку выдвижения кандидата собрано более 100 подписей избирателей;</text:span></text:p>
      <text:p text:style-name="Text_20_body"><text:bookmark text:name="Lbl3553"/><text:span text:style-name="Strong_20_Emphasis"><text:span text:style-name="T1">3)</text:span></text:span><text:span text:style-name="T1"> список лиц, осуществлявших сбор подписей избирателей, нотариально удостоверенные сведения о лицах, осуществлявших сбор подписей избирателей, и подписи этих лиц, а также список указанных лиц в машиночитаемом виде по форме, установленной Городской комиссией (если в поддержку выдвижения кандидата в депутаты Московской городской Думы производился сбор подписей). Представление списка лиц, осуществлявших сбор подписей избирателей, не требуется в случае, если все подписи были собраны кандидатом, выдвинутым непосредственно, в поддержку своей кандидатуры;</text:span></text:p>
      <text:p text:style-name="Text_20_body"><text:bookmark text:name="Lbl3554"/><text:span text:style-name="Strong_20_Emphasis"><text:span text:style-name="T1">4)</text:span></text:span><text:span text:style-name="T1"> сведения об изменениях в данных о кандидате, ранее представленных в соответствии с </text:span><text:a xlink:type="simple" xlink:href="#Lbl321" text:style-name="Internet_20_link" text:visited-style-name="Visited_20_Internet_20_Link"><text:span text:style-name="T1">частями 1</text:span></text:a><text:span text:style-name="T1"> и </text:span><text:a xlink:type="simple" xlink:href="#Lbl323" text:style-name="Internet_20_link" text:visited-style-name="Visited_20_Internet_20_Link"><text:span text:style-name="T1">3 статьи 32</text:span></text:a><text:span text:style-name="T1"> настоящего Кодекса (если такие изменения имели место);</text:span></text:p>
      <text:p text:style-name="P3"><text:bookmark text:name="Lbl3555"/>Законом г. Москвы от 25 мая 2016 г. № 25 в пункт 5 части 5 статьи 35 настояще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первый финансовый отчет кандидата, а в случае, предусмотренном </text:span><text:a xlink:type="simple" xlink:href="#Lbl62011" text:style-name="Internet_20_link" text:visited-style-name="Visited_20_Internet_20_Link"><text:span text:style-name="T1">частью 1.1 статьи 62</text:span></text:a><text:span text:style-name="T1"> настоящего Кодекса, — уведомление, предусмотренное </text:span><text:a xlink:type="simple" xlink:href="#Lbl571" text:style-name="Internet_20_link" text:visited-style-name="Visited_20_Internet_20_Link"><text:span text:style-name="T1">частью 1 статьи 57</text:span></text:a><text:span text:style-name="T1"> настоящего Кодекса;</text:span></text:p>
      <text:p text:style-name="Text_20_body"><text:bookmark text:name="Lbl3556"/><text:span text:style-name="Strong_20_Emphasis"><text:span text:style-name="T1">6)</text:span></text:span><text:span text:style-name="T1"> документ, подтверждающий факт оплаты изготовления подписных листов (если в поддержку выдвижения кандидата в депутаты Московской городской Думы производился сбор подписей);</text:span></text:p>
      <text:p text:style-name="P3"><text:bookmark text:name="Lbl35507"/>Законом г. Москвы от 7 мая 2014 г. № 23 часть 5 статьи 35 настоящего Закона дополнена пунктом 7</text:p>
      <text:p text:style-name="Text_20_body"><text:span text:style-name="Strong_20_Emphasis"><text:span text:style-name="T1">7)</text:span></text:span><text:span text:style-name="T1"> при проведении выборов депутатов Московской городской Думы письменное уведомление о том, что кандидат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span></text:p>
      <text:p text:style-name="P3"><text:bookmark text:name="Lbl356"/>Законом г. Москвы от 7 мая 2014 г. № 23 часть 6 статьи 35 настоящего Закона изложена в новой редакции</text:p>
      <text:p text:style-name="P3">См. текст части в предыдущей редакции</text:p>
      <text:p text:style-name="Text_20_body"><text:span text:style-name="Strong_20_Emphasis"><text:span text:style-name="T1">6.</text:span></text:span><text:span text:style-name="T1"> Для регистрации муниципального списка кандидатов уполномоченный представитель избирательного объединения не позднее чем через 30 дней со дня официального опубликования (публикации) решения о назначении выборов до 18 часов представляет в комиссию муниципального образования одновременно следующие избирательные документы:</text:span></text:p>
      <text:p text:style-name="Text_20_body"><text:bookmark text:name="Lbl3561"/><text:span text:style-name="Strong_20_Emphasis"><text:span text:style-name="T1">1)</text:span></text:span><text:span text:style-name="T1"> подписные листы с подписями избирателей, собранными в поддержку выдвижения муниципального списка кандидатов (если в поддержку выдвижения муниципального списка кандидатов производился сбор подписей);</text:span></text:p>
      <text:p text:style-name="Text_20_body"><text:bookmark text:name="Lbl3562"/><text:span text:style-name="Strong_20_Emphasis"><text:span text:style-name="T1">2)</text:span></text:span><text:span text:style-name="T1"> протокол об итогах сбора подписей избирателей на бумажном носителе и в машиночитаемом виде по форме, установленной комиссией, организующей выборы (если в поддержку выдвижения муниципального списка кандидатов производился сбор подписей). Протокол об итогах сбора подписей избирателей в машиночитаемом виде представляется, если в поддержку выдвижения муниципального списка кандидатов собрано более 100 подписей избирателей;</text:span></text:p>
      <text:p text:style-name="Text_20_body"><text:bookmark text:name="Lbl3563"/><text:span text:style-name="Strong_20_Emphasis"><text:span text:style-name="T1">3)</text:span></text:span><text:span text:style-name="T1"> сведения об изменениях, происшедших в муниципальном списке кандидатов после заверения его копии, и изменениях в данных о каждом кандидате из муниципального списка кандидатов, ранее представленных в соответствии с </text:span><text:a xlink:type="simple" xlink:href="#Lbl331" text:style-name="Internet_20_link" text:visited-style-name="Visited_20_Internet_20_Link"><text:span text:style-name="T1">частями 1</text:span></text:a><text:span text:style-name="T1"> и </text:span><text:a xlink:type="simple" xlink:href="#Lbl333" text:style-name="Internet_20_link" text:visited-style-name="Visited_20_Internet_20_Link"><text:span text:style-name="T1">3 статьи 33</text:span></text:a><text:span text:style-name="T1"> настоящего Кодекса (если такие изменения имели место);</text:span></text:p>
      <text:p text:style-name="Text_20_body"><text:bookmark text:name="Lbl3564"/><text:span text:style-name="Strong_20_Emphasis"><text:span text:style-name="T1">4)</text:span></text:span><text:span text:style-name="T1"> первый финансовый отчет избирательного объединения.</text:span></text:p>
      <text:p text:style-name="Text_20_body"><text:bookmark text:name="Lbl357"/><text:span text:style-name="Strong_20_Emphasis"><text:span text:style-name="T1">7.</text:span></text:span><text:span text:style-name="T1"> Подписные листы, представляемые в соответствующие избирательные комиссии, должны быть сброшюрованы и пронумерованы.</text:span></text:p>
      <text:p text:style-name="Text_20_body"><text:bookmark text:name="Lbl358"/><text:span text:style-name="Strong_20_Emphasis"><text:span text:style-name="T1">8.</text:span></text:span><text:span text:style-name="T1"> Листы поддержки кандидата на должность Мэра Москвы, представляемые в Городскую комиссию, должны быть сброшюрованы в одну или несколько папок и рассортированы по муниципальным образованиям, где проводился сбор подписей депутатов представительных органов местного самоуправления и (или) избранных на выборах глав муниципальных образований, и пронумерованы.</text:span></text:p>
      <text:p text:style-name="P3"><text:bookmark text:name="Lbl359"/>Законом г. Москвы от 7 мая 2014 г. № 23 в часть 9 статьи 35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При приеме избирательных документов избирательные комиссии заверяют каждую папку с подписными листами печатью избирательной комиссии,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уполномоченному представителю избирательного объединения подтверждение в письменной форме о приеме подписных листов и других документов с указанием количества принятых подписных листов и заявленного количества подписей, даты и времени их приема.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им в приеме избирательных документов, необходимых для регистрации, в случае, если документы доставлены до истечения указанного в </text:span><text:a xlink:type="simple" xlink:href="#Lbl352" text:style-name="Internet_20_link" text:visited-style-name="Visited_20_Internet_20_Link"><text:span text:style-name="T1">частях 2</text:span></text:a><text:span text:style-name="T1"> и </text:span><text:a xlink:type="simple" xlink:href="#Lbl355" text:style-name="Internet_20_link" text:visited-style-name="Visited_20_Internet_20_Link"><text:span text:style-name="T1">5</text:span></text:a><text:span text:style-name="T1"> настоящей статьи времени.</text:span></text:p>
      <text:h text:style-name="P14" text:outline-level="1"><text:bookmark text:name="Lbl36"/>Статья 36</text:h>
      <text:h text:style-name="Основной_20_текст.article" text:outline-level="9"><text:span text:style-name="Strong_20_Emphasis"><text:span text:style-name="T1">Статья 36.</text:span></text:span><text:span text:style-name="T1"> Проверка избирательной комиссией достоверности сведений, представленных кандидатами, избирательными объединениями</text:span></text:h>
      <text:p text:style-name="P3"><text:bookmark text:name="Lbl361"/>Законом г. Москвы от 7 мая 2014 г. № 23 в часть 1 статьи 36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Избирательная комиссия обращается с представлением о проверке достоверности сведений о кандидатах, представляемых в соответствии с </text:span><text:a xlink:type="simple" xlink:href="#Lbl321" text:style-name="Internet_20_link" text:visited-style-name="Visited_20_Internet_20_Link"><text:span text:style-name="T1">частями 1</text:span></text:a><text:span text:style-name="T1">, </text:span><text:a xlink:type="simple" xlink:href="#Lbl322" text:style-name="Internet_20_link" text:visited-style-name="Visited_20_Internet_20_Link"><text:span text:style-name="T1">2</text:span></text:a><text:span text:style-name="T1"> и </text:span><text:a xlink:type="simple" xlink:href="#Lbl323" text:style-name="Internet_20_link" text:visited-style-name="Visited_20_Internet_20_Link"><text:span text:style-name="T1">3 статьи 32</text:span></text:a><text:span text:style-name="T1"> настоящего Кодекса, а также сведений о кандидатурах для наделения полномочиями члена Совета Федерации, представляемых кандидатом на должность Мэра Москвы, — о проверке выполнения требований, предусмотренных </text:span><text:a xlink:type="simple" xlink:href="#Lbl32033" text:style-name="Internet_20_link" text:visited-style-name="Visited_20_Internet_20_Link"><text:span text:style-name="T1">частью 3.3 статьи 32</text:span></text:a><text:span text:style-name="T1"> настоящего Кодекса, в соответствующие органы, которые обязаны в отношении сведений, представляемых в соответствии с </text:span><text:a xlink:type="simple" xlink:href="#Lbl321" text:style-name="Internet_20_link" text:visited-style-name="Visited_20_Internet_20_Link"><text:span text:style-name="T1">частями 1</text:span></text:a><text:span text:style-name="T1"> и </text:span><text:a xlink:type="simple" xlink:href="#Lbl322" text:style-name="Internet_20_link" text:visited-style-name="Visited_20_Internet_20_Link"><text:span text:style-name="T1">2 статьи 32</text:span></text:a><text:span text:style-name="T1"> настоящего Кодекса, а также сведений о кандидатурах для наделения полномочиями члена Совета Федерации в течение 10 дней, а в отношении сведений, представляемых в соответствии с </text:span><text:a xlink:type="simple" xlink:href="#Lbl323" text:style-name="Internet_20_link" text:visited-style-name="Visited_20_Internet_20_Link"><text:span text:style-name="T1">частью 3 статьи 32</text:span></text:a><text:span text:style-name="T1"> настоящего Кодекса, и выполнения требований, предусмотренных частью </text:span><text:soft-page-break/><text:span text:style-name="T1">3.3 статьи 32 настоящего Кодекса, в течение 20 дней сообщить о результатах проверки.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span></text:p>
      <text:p text:style-name="P3"><text:bookmark text:name="Lbl36011"/>Законом г. Москвы от 7 мая 2014 г. № 23 статья 36 настоящего Закона дополнена частью 1.1</text:p>
      <text:p text:style-name="Text_20_body"><text:span text:style-name="Strong_20_Emphasis"><text:span text:style-name="T1">1.1.</text:span></text:span><text:span text:style-name="T1"> Проверка выполнения требований, предусмотренных </text:span><text:a xlink:type="simple" xlink:href="#Lbl32033" text:style-name="Internet_20_link" text:visited-style-name="Visited_20_Internet_20_Link"><text:span text:style-name="T1">частью 3.3 статьи 32</text:span></text:a><text:span text:style-name="T1"> настоящего Кодекса, осуществляется по основаниям, установленны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text:bookmark text:name="Lbl36012"/>Законом г. Москвы от 25 мая 2016 г. № 25 статья 36 настоящего Закона дополнена частью 1.2</text:p>
      <text:p text:style-name="Text_20_body"><text:span text:style-name="Strong_20_Emphasis"><text:span text:style-name="T1">1.2.</text:span></text:span><text:span text:style-name="T1"> Проверка достоверности сведений о счетах, вкладах кандидатов, сведений о ценных бумагах, принадлежащих кандидатам, а в случаях, предусмотренных Федеральным законом, сведений о счетах, вкладах супругов и несовершеннолетних детей кандидатов, сведений о ценных бумагах, принадлежащих супругам и несовершеннолетним детям кандидатов, проводится (осуществляется) в порядке, установленном пунктами 6.2 — 6.7 статьи 33 Федерального закона.</text:span></text:p>
      <text:p text:style-name="Text_20_body"><text:bookmark text:name="Lbl362"/><text:span text:style-name="Strong_20_Emphasis"><text:span text:style-name="T1">2.</text:span></text:span><text:span text:style-name="T1">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span></text:p>
      <text:h text:style-name="P14" text:outline-level="1"><text:bookmark text:name="Lbl37"/>Статья 37</text:h>
      <text:h text:style-name="Основной_20_текст.article" text:outline-level="9"><text:span text:style-name="Strong_20_Emphasis"><text:span text:style-name="T1">Статья 37</text:span></text:span><text:span text:style-name="T1">. Регистрация кандидатов, муниципального списка кандидатов</text:span></text:h>
      <text:p text:style-name="P3"><text:bookmark text:name="Lbl371"/>Законом г. Москвы от 25 февраля 2015 г. № 7 в часть 1 статьи 37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Регистрация кандидата, муниципального списка кандидатов осуществляется соответствующей избирательной комиссией при наличии документов, представляемых в соответствующую избирательную комиссию для уведомления о выдвижении кандидата, муниципального списка кандидатов, и документов, необходимых для регистрации, а также при наличии необходимого количества подписей избирателей, собранных в поддержку выдвижения кандидата, муниципального списка кандидатов, или (и) при наличии необходимого количества подписей депутатов представительных органов местного самоуправления и (или) избранных на выборах глав муниципальных образований в соответствии с </text:span><text:a xlink:type="simple" xlink:href="#Lbl3416" text:style-name="Internet_20_link" text:visited-style-name="Visited_20_Internet_20_Link"><text:span text:style-name="T1">частью 16 статьи 34</text:span></text:a><text:span text:style-name="T1"> настоящего Кодекса либо при наличии решения политической партии (ее регионального отделения или иного структурного подразделения), на которую распространяется действие пунктов 3-7 статьи 35.1 Федерального закона, или указанного в </text:span><text:a xlink:type="simple" xlink:href="#Lbl3715" text:style-name="Internet_20_link" text:visited-style-name="Visited_20_Internet_20_Link"><text:span text:style-name="T1">части 15</text:span></text:a><text:span text:style-name="T1"> настоящей статьи.</text:span></text:p>
      <text:p text:style-name="P3"><text:bookmark text:name="Lbl37101"/>Законом г. Москвы от 7 мая 2014 г. № 23 часть 1.1 статьи 37 настоящего Закона изложена в новой редакции</text:p>
      <text:p text:style-name="P3">См. текст части в предыдущей редакции</text:p>
      <text:p text:style-name="Text_20_body"><text:span text:style-name="Strong_20_Emphasis"><text:span text:style-name="T1">1.1.</text:span></text:span><text:span text:style-name="T1"> При выявлении неполноты сведений о кандидатах, отсутствия каких-либо документов, представление которых в избирательную комиссию для уведомления о выдвижении кандидата (кандидатов), муниципального списка кандидатов и их регистрации предусмотрено настоящим Кодексом, или несоблюдения требований настоящего Кодекс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муниципального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муниципального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муниципального списка кандидатов, и представленные в соответствии с </text:span><text:a xlink:type="simple" xlink:href="#Lbl321" text:style-name="Internet_20_link" text:visited-style-name="Visited_20_Internet_20_Link"><text:span text:style-name="T1">частями 1</text:span></text:a><text:span text:style-name="T1">, </text:span><text:a xlink:type="simple" xlink:href="#Lbl32101" text:style-name="Internet_20_link" text:visited-style-name="Visited_20_Internet_20_Link"><text:span text:style-name="T1">1.1</text:span></text:a><text:span text:style-name="T1"> и </text:span><text:a xlink:type="simple" xlink:href="#Lbl323" text:style-name="Internet_20_link" text:visited-style-name="Visited_20_Internet_20_Link"><text:span text:style-name="T1">3</text:span></text:a><text:span text:style-name="T1"> (при проведении выборов в органы государственной власти города Москвы также документы, представленные в соответствии с </text:span><text:a xlink:type="simple" xlink:href="#Lbl32031" text:style-name="Internet_20_link" text:visited-style-name="Visited_20_Internet_20_Link"><text:span text:style-name="T1">частью 3.1</text:span></text:a><text:span text:style-name="T1">) статьи 32 настоящего Кодекса, а также в иные документы (за исключением подписных листов с подписями избирателей и списка лиц, осуществлявших сбор подписей избирателей), представленные в избирательную комиссию для уведомления о выдвижении кандидата (кандидатов), муниципального списка кандидатов и их регистрации, в целях приведения указанных документов в соответствие с требованиями настоящего Кодекс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настоящего Кодекса. В случае отсутствия копии какого-либо документа, представление которой предусмотрено частью 1.1 статьи 32 настоящего Кодекса, кандидат, избирательное объединение вправе представить ее не позднее чем за один день до дня заседания избирательной комиссии, на котором должен рассматриваться вопрос о регистрации кандидата, муниципального списка кандидатов.</text:span></text:p>
      <text:p text:style-name="P3"><text:bookmark text:name="Lbl372"/>Законом г. Москвы от 7 мая 2014 г. № 23 в часть 2 статьи 37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Количество представляемых для регистрации кандидата, муниципального списка кандидатов подписей избирателей может превышать количество подписей, необходимое для регистрации, но не более чем на 10 процентов. Если для регистрации кандидата, муниципального списка кандидатов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муниципального списка кандидатов, не более чем на 4.</text:span></text:p>
      <text:p text:style-name="P3"><text:bookmark text:name="Lbl373"/>Законом г. Москвы от 7 мая 2014 г. № 23 в часть 3 статьи 37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Проверке могут подлежать все представленные подписи или их часть, но не менее 20 процентов от установленного настоящим Кодексом необходимого для регистрации кандидата, муниципального списка кандидатов количества подписей избирателей, отобранных для проверки посредством случайной выборки (жребия). Если число подписей в подписных листах, отобранных для выборочной проверки, окажется большим, чем количество подписей, которые должны быть проверены в соответствии с решением избирательной комиссии, посредством </text:span><text:soft-page-break/><text:span text:style-name="T1">случайной выборки (жребия) выбирается один подписной лист и в этом подписном листе посредством случайной выборки (жребия) отбираются подписи, не подлежащие проверке.</text:span></text:p>
      <text:p text:style-name="P3"><text:bookmark text:name="Lbl374"/>Законом г. Москвы от 7 мая 2014 г. № 23 в часть 4 статьи 37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Соответствующая избирательная комиссия для проведения проверки соблюдения порядка сбора подписей, оформления подписных листов, достоверности сведений об избирателях и подписей избирателей, содержащихся в этих подписных листах, достоверности подписей, проставленных в листах поддержки кандидата, муниципального списка кандидатов, может своим решением создавать рабочие группы из числа членов избирательной комиссии, работников аппарата избирательной комиссии, привлеченных специалистов. К такой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 Для установления достоверности сведений, содержащихся в подписных листах, используется ГАС «Выборы», включая регистр избирателей. На период работы 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text:span></text:p>
      <text:p text:style-name="P3"><text:bookmark text:name="Lbl375"/>Законом г. Москвы от 7 мая 2014 г. № 23 в часть 5 статьи 37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В результате проверки подписи могут быть признаны достоверными, недостоверными и (или) недействительными. Проверке и учету не подлежат подписи избирателей, содержащиеся в подписных листах, но исключенные (вычеркнутые) лицами, заверяющими подписные листы, если это специально оговорено ими в подписном листе или в протоколе об итогах сбора подписей до представления подписных листов в комиссию.</text:span></text:p>
      <text:p text:style-name="P10"><text:bookmark text:name="Lbl376"/>Решением Московского городского суда от 21 сентября 2009 г., оставленным без изменения Определением СК по гражданским делам Верховного Суда РФ от 23 декабря 2009 г. № 5-Г09-123, часть 6 статьи 37 настоящего Закона признана не противоречащей действующему законодательству</text:p>
      <text:p text:style-name="Text_20_body"><text:span text:style-name="Strong_20_Emphasis"><text:span text:style-name="T1">6.</text:span></text:span><text:span text:style-name="T1"> Недостоверными считаются подписи, выполненные от имени одного лица другим лицом. Подпись признается недостоверной на основании письменного заключения эксперта, привлеченного к работе по проверке достоверности подписей в соответствии с </text:span><text:a xlink:type="simple" xlink:href="#Lbl374" text:style-name="Internet_20_link" text:visited-style-name="Visited_20_Internet_20_Link"><text:span text:style-name="T1">частью 4</text:span></text:a><text:span text:style-name="T1"> настоящей статьи.</text:span></text:p>
      <text:p text:style-name="Text_20_body"><text:bookmark text:name="Lbl377"/><text:span text:style-name="Strong_20_Emphasis"><text:span text:style-name="T1">7.</text:span></text:span><text:span text:style-name="T1"> Недействительными признаются:</text:span></text:p>
      <text:p text:style-name="P3"><text:bookmark text:name="Lbl3771"/>Законом г. Москвы от 25 мая 2016 г. № 25 в пункт 1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подписи избирателей, собранные вне периода сбора подписей, в том числе до дня оплаты изготовления подписных листов, а на выборах в органы местного самоуправления — до дня, следующего за днем уведомления комиссии о выдвижении кандидата, заверения муниципального списка кандидатов;</text:span></text:p>
      <text:p text:style-name="Text_20_body"><text:bookmark text:name="Lbl3772"/><text:span text:style-name="Strong_20_Emphasis"><text:span text:style-name="T1">2)</text:span></text:span><text:span text:style-name="T1"> подписи лиц, не обладающих активным избирательным правом;</text:span></text:p>
      <text:p text:style-name="P3"><text:bookmark text:name="Lbl3773"/>Законом г. Москвы от 7 мая 2014 г. № 23 в пункт 3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подписи избирателей, указавших в подписном листе сведения, не соответствующие действительности. В этом случае подпись признается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подписей избирателей в соответствии с </text:span><text:a xlink:type="simple" xlink:href="#Lbl374" text:style-name="Internet_20_link" text:visited-style-name="Visited_20_Internet_20_Link"><text:span text:style-name="T1">частью 4</text:span></text:a><text:span text:style-name="T1"> настоящей статьи;</text:span></text:p>
      <text:p text:style-name="Text_20_body"><text:bookmark text:name="Lbl3774"/><text:span text:style-name="Strong_20_Emphasis"><text:span text:style-name="T1">4)</text:span></text:span><text:span text:style-name="T1"> подписи избирателей без указания каких-либо из сведений, требуемых в соответствии с настоящим Кодексом, и (или) без указания даты собственноручного внесения избирателем своей подписи в подписной лист;</text:span></text:p>
      <text:p text:style-name="Text_20_body"><text:bookmark text:name="Lbl3775"/><text:span text:style-name="Strong_20_Emphasis"><text:span text:style-name="T1">5)</text:span></text:span><text:span text:style-name="T1"> подписи избирателей, сведения о которых внесены в подписной лист нерукописным способом или карандашом;</text:span></text:p>
      <text:p text:style-name="P3"><text:bookmark text:name="Lbl3776"/>Законом г. Москвы от 7 мая 2014 г. № 23 в пункт 6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6)</text:span></text:span><text:span text:style-name="T1">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проверке подписей избирателей в соответствии с </text:span><text:a xlink:type="simple" xlink:href="#Lbl374" text:style-name="Internet_20_link" text:visited-style-name="Visited_20_Internet_20_Link"><text:span text:style-name="T1">частью 4</text:span></text:a><text:span text:style-name="T1"> настоящей статьи;</text:span></text:p>
      <text:p text:style-name="P3"><text:bookmark text:name="Lbl3777"/>Законом г. Москвы от 7 мая 2014 г. № 23 в пункт 7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7)</text:span></text:span><text:span text:style-name="T1">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осуществляющими сбор подписей избирателей;</text:span></text:p>
      <text:p text:style-name="P3"><text:bookmark text:name="Lbl3778"/>Законом г. Москвы от 7 мая 2014 г. № 23 пункт 8 части 7 статьи 37 настоящего Закона изложен в новой редакции</text:p>
      <text:p text:style-name="P3">См. текст пункта в предыдущей редакции</text:p>
      <text:p text:style-name="Text_20_body"><text:span text:style-name="Strong_20_Emphasis"><text:span text:style-name="T1">8)</text:span></text:span><text:span text:style-name="T1">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и (или) кандидата, уполномоченного представителя избирательного объединения, выдвинувшего муниципальный список кандидатов,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и (или) кандидатом, уполномоченным представителем избирательного объединения, выдвинувшего муниципальный список кандидатов, имеются исправления, специально не оговоренные соответственно лицом, осуществлявшим сбор подписей избирателей, кандидатом, уполномоченным представителем избирательного объединения, выдвинувшего муниципальный список кандидатов, либо если сведения о лице, осуществлявшем сбор подписей избирателей, о кандидате, об уполномоченном </text:span><text:soft-page-break/><text:span text:style-name="T1">представителе избирательного объединения, выдвинувшего муниципальный список кандидатов,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 либо внесены нерукописным способом или карандашом;</text:span></text:p>
      <text:p text:style-name="P3"><text:bookmark text:name="Lbl3779"/>Законом г. Москвы от 25 февраля 2015 г. № 7 в пункт 9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9)</text:span></text:span><text:span text:style-name="T1"> все подписи избирателей в подписном листе, форма которого не соответствует требованиям приложений 5, 6, 7.1, 8 и 10 к Федеральному закону, и (или) в который не внесены сведения, предусмотренные </text:span><text:a xlink:type="simple" xlink:href="#Lbl3467" text:style-name="Internet_20_link" text:visited-style-name="Visited_20_Internet_20_Link"><text:span text:style-name="T1">пунктами 7</text:span></text:a><text:span text:style-name="T1">, </text:span><text:a xlink:type="simple" xlink:href="#Lbl3468" text:style-name="Internet_20_link" text:visited-style-name="Visited_20_Internet_20_Link"><text:span text:style-name="T1">8</text:span></text:a><text:span text:style-name="T1"> и </text:span><text:a xlink:type="simple" xlink:href="#Lbl34012" text:style-name="Internet_20_link" text:visited-style-name="Visited_20_Internet_20_Link"><text:span text:style-name="T1">12 части 6 статьи 34</text:span></text:a><text:span text:style-name="T1"> настоящего Кодекса, и (или) который изготовлен с несоблюдением требований, предусмотренных </text:span><text:a xlink:type="simple" xlink:href="#Lbl345" text:style-name="Internet_20_link" text:visited-style-name="Visited_20_Internet_20_Link"><text:span text:style-name="T1">частью 5 статьи 34</text:span></text:a><text:span text:style-name="T1"> настоящего Кодекса;</text:span></text:p>
      <text:p text:style-name="P3"><text:bookmark text:name="Lbl37710"/>Законом г. Москвы от 7 мая 2014 г. № 23 в пункт 10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0)</text:span></text:span><text:span text:style-name="T1"> подписи избирателей, собранные: при участии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путем принуждения избирателей в процессе сбора подписей; с использованием вознаграждения избирателей за внесение подписей; на рабочих местах; в процессе и в местах выдачи заработной платы, пенсий, пособий, стипендий, иных социальных выплат, а также при оказании благотворительной помощи;</text:span></text:p>
      <text:p text:style-name="P3"><text:bookmark text:name="Lbl37711"/>Законом г. Москвы от 7 мая 2014 г. № 23 в пункт 11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1)</text:span></text:span><text:span text:style-name="T1">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проверке подписей избирателей в соответствии с </text:span><text:a xlink:type="simple" xlink:href="#Lbl374" text:style-name="Internet_20_link" text:visited-style-name="Visited_20_Internet_20_Link"><text:span text:style-name="T1">частью 4</text:span></text:a><text:span text:style-name="T1"> настоящей статьи;</text:span></text:p>
      <text:p text:style-name="P3"><text:bookmark text:name="Lbl37712"/>Законом г. Москвы от 7 мая 2014 г. № 23 в пункт 12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2)</text:span></text:span><text:span text:style-name="T1"> все подписи избирателей в подписном листе, который заверен осуществлявшим сбор подписей избирателей лицом, не внесенным в список лиц, осуществлявших сбор подписей избирателей (если составление списка лиц, осуществлявших сбор подписей избирателей, предусмотрено настоящим Кодексом);</text:span></text:p>
      <text:p text:style-name="P3"><text:bookmark text:name="Lbl37713"/>Законом г. Москвы от 7 мая 2014 г. № 23 в пункт 13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3)</text:span></text:span><text:span text:style-name="T1"> подписи избирателей, которые внесены в подписной лист позднее заверения подписного листа лицом, осуществлявшим сбор подписей избирателей, и (или) кандидатом, уполномоченным представителем избирательного объединения, выдвинувшего муниципальный список кандидатов;</text:span></text:p>
      <text:p text:style-name="P3"><text:bookmark text:name="Lbl37714"/>Законом г. Москвы от 7 мая 2014 г. № 23 в пункт 14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4)</text:span></text:span><text:span text:style-name="T1">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 уполномоченного представителя избирательного объединения, выдвинувшего муниципальный список кандидатов;</text:span></text:p>
      <text:p text:style-name="P3"><text:bookmark text:name="Lbl37715"/>Законом г. Москвы от 7 мая 2014 г. № 23 в пункт 15 части 7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15)</text:span></text:span><text:span text:style-name="T1"> все подписи одного и того же избирателя в поддержку выдвижения одного и того же кандидата, муниципального списка кандидатов, кроме одной.</text:span></text:p>
      <text:p text:style-name="Text_20_body"><text:bookmark text:name="Lbl37071"/><text:span text:style-name="Strong_20_Emphasis"><text:span text:style-name="T1">7.1.</text:span></text:span><text:span text:style-name="T1"> При обнаружении в подписном листе заполненной строки (заполненных строк), не соответствующей (не соответствующих) требованиям настоящего Кодекса, не учитывается только подпись в данной строке (данных строках), за исключением случаев, предусмотренных </text:span><text:a xlink:type="simple" xlink:href="#Lbl3778" text:style-name="Internet_20_link" text:visited-style-name="Visited_20_Internet_20_Link"><text:span text:style-name="T1">пунктами 8</text:span></text:a><text:span text:style-name="T1">, </text:span><text:a xlink:type="simple" xlink:href="#Lbl3779" text:style-name="Internet_20_link" text:visited-style-name="Visited_20_Internet_20_Link"><text:span text:style-name="T1">9</text:span></text:a><text:span text:style-name="T1">, </text:span><text:a xlink:type="simple" xlink:href="#Lbl37712" text:style-name="Internet_20_link" text:visited-style-name="Visited_20_Internet_20_Link"><text:span text:style-name="T1">12</text:span></text:a><text:span text:style-name="T1"> и </text:span><text:a xlink:type="simple" xlink:href="#Lbl37714" text:style-name="Internet_20_link" text:visited-style-name="Visited_20_Internet_20_Link"><text:span text:style-name="T1">14 части 7</text:span></text:a><text:span text:style-name="T1"> настоящей статьи.</text:span></text:p>
      <text:p text:style-name="Text_20_body"><text:bookmark text:name="Lbl37072"/><text:span text:style-name="Strong_20_Emphasis"><text:span text:style-name="T1">7.2.</text:span></text:span><text:span text:style-name="T1">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text:span><text:a xlink:type="simple" xlink:href="#Lbl3778" text:style-name="Internet_20_link" text:visited-style-name="Visited_20_Internet_20_Link"><text:span text:style-name="T1">пунктами 8</text:span></text:a><text:span text:style-name="T1">, </text:span><text:a xlink:type="simple" xlink:href="#Lbl3779" text:style-name="Internet_20_link" text:visited-style-name="Visited_20_Internet_20_Link"><text:span text:style-name="T1">9</text:span></text:a><text:span text:style-name="T1">, </text:span><text:a xlink:type="simple" xlink:href="#Lbl37712" text:style-name="Internet_20_link" text:visited-style-name="Visited_20_Internet_20_Link"><text:span text:style-name="T1">12</text:span></text:a><text:span text:style-name="T1"> и </text:span><text:a xlink:type="simple" xlink:href="#Lbl37714" text:style-name="Internet_20_link" text:visited-style-name="Visited_20_Internet_20_Link"><text:span text:style-name="T1">14 части 7</text:span></text:a><text:span text:style-name="T1"> настоящей статьи.</text:span></text:p>
      <text:p text:style-name="Text_20_body"><text:bookmark text:name="Lbl378"/><text:span text:style-name="Strong_20_Emphasis"><text:span text:style-name="T1">8.</text:span></text:span><text:span text:style-name="T1">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span></text:p>
      <text:p text:style-name="P3"><text:bookmark text:name="Lbl379"/>Законом г. Москвы от 7 мая 2014 г. № 23 часть 9 статьи 37 настоящего Закона изложена в новой редакции</text:p>
      <text:p text:style-name="P3">См. текст части в предыдущей редакции</text:p>
      <text:p text:style-name="Text_20_body"><text:span text:style-name="Strong_20_Emphasis"><text:span text:style-name="T1">9.</text:span></text:span><text:span text:style-name="T1"> При проведении проверки подписей избирателей, в том числе при выборке подписей для проверки, вправе присутствовать любой кандидат, представивший необходимое для регистрации количество подписей избирателей, или его доверенные лица, уполномоченные представители или доверенные лица любого избирательного объединения, выдвинувшего кандидата, муниципальный список кандидатов и представившего необходимое для регистрации количество подписей избирателей. О соответствующей проверке должны извещаться кандидат, уполномоченный представитель избирательного объединения, представившие необходимое для регистрации количество подписей избирателей.</text:span></text:p>
      <text:p text:style-name="Text_20_body"><text:bookmark text:name="Lbl3710"/><text:span text:style-name="Strong_20_Emphasis"><text:span text:style-name="T1">10.</text:span></text:span><text:span text:style-name="T1"> При обнаружении среди проверяемых подписей избирателей 10 и более процентов недостоверных и (или) недействительных подписей или при недостаточном для регистрации кандидата количестве достоверных подписей комиссия отказывает в регистрации кандидата.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оставить менее 200 подписей, если достоверных подписей достаточно для регистрации кандидата.</text:span></text:p>
      <text:p text:style-name="P3"><text:bookmark text:name="Lbl3711"/>Законом г. Москвы от 25 мая 2016 г. № 25 в часть 11 статьи 37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По окончании проверки подписных листов составляется итоговый протокол, в котором указывается количество заявленных, количество представленных и количество проверенных подписей избирателей, количество подписей, признанных недостоверными и (или) недействительными, с указанием оснований (причин) признания их таковыми. Копия протокола представляется кандидату, уполномоченному представителю избирательного объединения не позднее чем за двое суток до заседания комиссии, на котором должен рассматриваться вопрос о регистрации этого кандидата, муниципального списка кандидатов, выдвинутого этим избирательным объединением. В случае если проведенная комиссией проверка подписных </text:span><text:soft-page-break/><text:span text:style-name="T1">листов повлечет последствия, предусмотренные </text:span><text:a xlink:type="simple" xlink:href="#Lbl372041" text:style-name="Internet_20_link" text:visited-style-name="Visited_20_Internet_20_Link"><text:span text:style-name="T1">пунктами 4.1</text:span></text:a><text:span text:style-name="T1"> и </text:span><text:a xlink:type="simple" xlink:href="#Lbl37205" text:style-name="Internet_20_link" text:visited-style-name="Visited_20_Internet_20_Link"><text:span text:style-name="T1">5 части 20</text:span></text:a><text:span text:style-name="T1"> или </text:span><text:a xlink:type="simple" xlink:href="#Lbl372142" text:style-name="Internet_20_link" text:visited-style-name="Visited_20_Internet_20_Link"><text:span text:style-name="T1">пунктами 4.2</text:span></text:a><text:span text:style-name="T1"> и </text:span><text:a xlink:type="simple" xlink:href="#Lbl372143" text:style-name="Internet_20_link" text:visited-style-name="Visited_20_Internet_20_Link"><text:span text:style-name="T1">4.3 части 21</text:span></text:a><text:span text:style-name="T1"> настоящей статьи, кандидат, уполномоченный представитель избирательного объединения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комиссии о регистрации кандидата, муниципального списка кандидатов либо об отказе в регистрации кандидата, муниципального списка кандидатов. Повторная проверка подписных листов после принятия комиссией указанного решения может быть осуществлена только судом или комиссией в соответствии с </text:span><text:a xlink:type="simple" xlink:href="#Lbl876" text:style-name="Internet_20_link" text:visited-style-name="Visited_20_Internet_20_Link"><text:span text:style-name="T1">частью 6 статьи 87</text:span></text:a><text:span text:style-name="T1"> настоящего Кодекса и только в пределах подписей, подлежавших проверке.</text:span></text:p>
      <text:p text:style-name="Text_20_body"><text:bookmark text:name="Lbl3712"/><text:span text:style-name="Strong_20_Emphasis"><text:span text:style-name="T1">12.</text:span></text:span><text:span text:style-name="T1"> Утратила силу.</text:span></text:p>
      <text:p text:style-name="P3">См. текст части 12 статьи 37</text:p>
      <text:p text:style-name="Text_20_body"><text:bookmark text:name="Lbl3713"/><text:span text:style-name="Strong_20_Emphasis"><text:span text:style-name="T1">13.</text:span></text:span><text:span text:style-name="T1"> Утратила силу.</text:span></text:p>
      <text:p text:style-name="P3">См. текст части 13 статьи 37</text:p>
      <text:p text:style-name="P15"><text:bookmark text:name="Lbl3714"/>14.Утратила силу.</text:p>
      <text:p text:style-name="P3">См. текст части 14 статьи 37</text:p>
      <text:p text:style-name="P3"><text:bookmark text:name="Lbl3715"/>Законом г. Москвы от 31 мая 2017 г. № 17 в часть 15 статьи 37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15.</text:span></text:span><text:span text:style-name="T1"> На выборах Мэра Москвы, главы муниципального образования регистрация кандидата, выдвинутого политической партией, ее региональным отделением или иным структурным подразделением (если выдвижение кандидата региональным 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принятого политической партией, ее региональным отделением или иным структурным подразделением в порядке, установленном федеральным законом.</text:span></text:p>
      <text:p text:style-name="Text_20_body"><text:bookmark text:name="Lbl370151"/><text:span text:style-name="Strong_20_Emphasis"><text:span text:style-name="T1">15.1.</text:span></text:span><text:span text:style-name="T1"> Городская комиссия проверяет достоверность подписей, проставленных в листах поддержки кандидата на должность Мэра Москвы, в течение 10 дней со дня их представления.</text:span></text:p>
      <text:p text:style-name="Text_20_body"><text:bookmark text:name="Lbl371511"/><text:span text:style-name="Strong_20_Emphasis"><text:span text:style-name="T1">15.1.1.</text:span></text:span><text:span text:style-name="T1"> Городская комиссия не позднее чем за три дня до дня заседания, на котором должен рассматриваться вопрос о регистрации кандидата, извещает кандидата о результатах проверки.</text:span></text:p>
      <text:p text:style-name="Text_20_body"><text:bookmark text:name="Lbl37152"/><text:span text:style-name="Strong_20_Emphasis"><text:span text:style-name="T1">15.2.</text:span></text:span><text:span text:style-name="T1"> Проверке подлежат все подписи, представленные кандидатом на должность Мэра Москвы для регистрации, и соответствующие им сведения, содержащиеся в листах поддержки кандидата.</text:span></text:p>
      <text:p text:style-name="Text_20_body"><text:bookmark text:name="Lbl37153"/><text:span text:style-name="Strong_20_Emphasis"><text:span text:style-name="T1">15.3.</text:span></text:span><text:span text:style-name="T1"> В случае возникновения сомнения в достоверности подписи в листе поддержки кандидата на должность Мэра Москвы, в том числе в связи с недостатками в оформлении листа поддержки кандидата, Городская комиссия вправе провести опрос лица, достоверность подписи которого вызвала сомнение. Письменное заявление этого лица, представленное в Городскую комиссию до окончания срока проверки, является основанием для признания его подписи в листе поддержки кандидата достоверной. Такое заявление может быть представлено в Городскую комиссию до окончания срока проверки лицом, проставившим подпись, лично или иным лицом. Если заявление представлено иным лицом, подпись депутата представительного органа местного самоуправления или главы муниципального образования на этом заявлении должна быть нотариально засвидетельствована.</text:span></text:p>
      <text:p text:style-name="Text_20_body"><text:bookmark text:name="Lbl37154"/><text:span text:style-name="Strong_20_Emphasis"><text:span text:style-name="T1">15.4.</text:span></text:span><text:span text:style-name="T1"> Подпись, проставленная в листе поддержки кандидата на должность Мэра Москвы, признается недостоверной в случае, если:</text:span></text:p>
      <text:p text:style-name="Text_20_body"><text:bookmark text:name="Lbl371541"/><text:span text:style-name="Strong_20_Emphasis"><text:span text:style-name="T1">1)</text:span></text:span><text:span text:style-name="T1"> она проставлена лицом, не являющимся на момент подписания депутатом представительного органа местного самоуправления или избранным на выборах главой муниципального образования;</text:span></text:p>
      <text:p text:style-name="Text_20_body"><text:bookmark text:name="Lbl371542"/><text:span text:style-name="Strong_20_Emphasis"><text:span text:style-name="T1">2)</text:span></text:span><text:span text:style-name="T1"> она собрана с нарушением </text:span><text:a xlink:type="simple" xlink:href="#Lbl3417" text:style-name="Internet_20_link" text:visited-style-name="Visited_20_Internet_20_Link"><text:span text:style-name="T1">частей 17-18 статьи 34</text:span></text:a><text:span text:style-name="T1"> настоящего Кодекса;</text:span></text:p>
      <text:p text:style-name="Text_20_body"><text:bookmark text:name="Lbl371543"/><text:span text:style-name="Strong_20_Emphasis"><text:span text:style-name="T1">3)</text:span></text:span><text:span text:style-name="T1"> она поставлена ранее начала периода выдвижения кандидата либо позднее удостоверительной надписи нотариуса о засвидетельствовании подлинности подписи;</text:span></text:p>
      <text:p text:style-name="Text_20_body"><text:bookmark text:name="Lbl371544"/><text:span text:style-name="Strong_20_Emphasis"><text:span text:style-name="T1">4)</text:span></text:span><text:span text:style-name="T1"> какое-либо из указанных в листе поддержки кандидата сведений о кандидате, депутате представительного органа местного самоуправления или избранном на муниципальных выборах главе муниципального образования, подписавшем лист поддержки кандидата, не соответствует действительности;</text:span></text:p>
      <text:p text:style-name="Text_20_body"><text:bookmark text:name="Lbl371545"/><text:span text:style-name="Strong_20_Emphasis"><text:span text:style-name="T1">5)</text:span></text:span><text:span text:style-name="T1"> сведения о депутате представительного органа местного самоуправления или избранном на муниципальных выборах главе муниципального образования либо дата и (или) время проставления подписи содержат неоговоренные исправления.</text:span></text:p>
      <text:p text:style-name="Text_20_body"><text:bookmark text:name="Lbl37155"/><text:span text:style-name="Strong_20_Emphasis"><text:span text:style-name="T1">15.5.</text:span></text:span><text:span text:style-name="T1"> Если при проверке подписей будет выявлено, что депутат представительного органа местного самоуправления или избранный на выборах глава муниципального образования поставил несколько подписей в поддержку одного и того же кандидата, то засчитывается только одна подпись. Если при проверке подписей будет выявлено, что депутат представительного органа местного самоуправления или избранный на выборах глава муниципального образования поддержал более одного кандидата, засчитывается подпись, которая по времени была проставлена раньше.</text:span></text:p>
      <text:p text:style-name="Text_20_body"><text:bookmark text:name="Lbl37156"/><text:span text:style-name="Strong_20_Emphasis"><text:span text:style-name="T1">15.6.</text:span></text:span><text:span text:style-name="T1"> По окончании проверки листов поддержки кандидата на должность Мэра Москвы по каждому кандидату составляется итоговый протокол, который подписывается руководителем рабочей группы — членом Городской комиссии с правом решающего голоса. В протоколе </text:span><text:soft-page-break/><text:span text:style-name="T1">указываются количество заявленных листов поддержки кандидата, количество представленных листов поддержки кандидата, а также количество подписей, проставленных в листах поддержки кандидата, признанных недостоверными с указанием оснований признания их таковыми. Копия протокола передается кандидату не менее чем за три дня до дня заседания Городской комиссии, на котором должен рассматриваться вопрос о регистрации кандидата. В случае если количества достоверных подписей депутатов представительных органов местного самоуправления или избранных на выборах глав муниципальных образований недостаточно для регистрации, кандидат вправе получить в Городской комиссии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недостоверными с указанием номера листа поддержки кандидата, а также копии официальных документов, на основании которых соответствующие подписи были признаны недостоверными.</text:span></text:p>
      <text:p text:style-name="Text_20_body"><text:bookmark text:name="Lbl37158"/><text:span text:style-name="Strong_20_Emphasis"><text:span text:style-name="T1">15.7.</text:span></text:span><text:span text:style-name="T1"> После принятия Городской комиссией решения по вопросу регистрации кандидата на должность Мэра Москвы повторная проверка подписей, проставленных в листах поддержки кандидата, может быть осуществлена в судебном порядке.</text:span></text:p>
      <text:p text:style-name="P3"><text:bookmark text:name="Lbl3716"/>Законом г. Москвы от 7 мая 2014 г. № 23 в часть 16 статьи 37 настоящего Закона внесены изменения</text:p>
      <text:p text:style-name="P3">См. текст части в предыдущей редакции</text:p>
      <text:p text:style-name="Text_20_body"><text:span text:style-name="Strong_20_Emphasis"><text:span text:style-name="T1">16.</text:span></text:span><text:span text:style-name="T1"> Избирательная комиссия в течение 10 дней со дня, следующего после дня приема необходимых для регистрации кандидата, муниципального списка кандидатов документов, обязана проверить соответствие порядка выдвижения кандидата, муниципального списка кандидатов требованиям закона, а при проведении выборов Мэра Москвы — также соблюдение требований федерального закона к представлению сведений о кандидатурах для наделения полномочиями члена Совета Федерации и принять решение о регистрации кандидата, муниципального списка кандидатов либо мотивированное решение об отказе в регистрации.</text:span></text:p>
      <text:p text:style-name="Text_20_body"><text:bookmark text:name="Lbl3717"/><text:span text:style-name="Strong_20_Emphasis"><text:span text:style-name="T1">17.</text:span></text:span><text:span text:style-name="T1"> Не допускается регистрация одного и того же лица более чем в одном муниципальном списке кандидатов, а также более чем по одному одномандатному (многомандатному) избирательному округу на одних и тех же выборах. Кандидат, зарегистрированный по одномандатному (многомандатному) избирательному округу как кандидат, выдвинутый в порядке самовыдвижения, не может быть одновременно зарегистрирован как кандидат от избирательного объединения на одних и тех же выборах. Кандидат, зарегистрированный по одномандатному (многомандатному) избирательному округу как кандидат, выдвинутый избирательным объединением, не может одновременно входить в зарегистрированный муниципальный список кандидатов другого избирательного объединения на одних и тех же выборах.</text:span></text:p>
      <text:p text:style-name="Text_20_body"><text:bookmark text:name="Lbl3718"/><text:span text:style-name="Strong_20_Emphasis"><text:span text:style-name="T1">18.</text:span></text:span><text:span text:style-name="T1"> При регистрации кандидата, выдвинутого избирательным объединением, в решении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муниципального списка кандидатов в решении соответствующей избирательной комиссии указывается, что кандидат зарегистрирован также в составе муниципального списка кандидатов.</text:span></text:p>
      <text:p text:style-name="Text_20_body"><text:bookmark text:name="Lbl3719"/><text:span text:style-name="Strong_20_Emphasis"><text:span text:style-name="T1">19.</text:span></text:span><text:span text:style-name="T1"> В случае отказа в регистрации кандидата, муниципального списка кандидатов, исключения кандидата из муниципального списка кандидатов соответствующая комиссия в течение одних суток с момента принятия ею решения об отказе в регистрации, исключении из муниципального списка обязана выдать соответственно кандидату, уполномоченному представителю избирательного объединения, выдвинувшего кандидата, муниципальный список кандидатов копию соответствующего решения с изложением оснований отказа в регистрации, исключения кандидата из муниципального списка кандидатов.</text:span></text:p>
      <text:p text:style-name="Text_20_body"><text:bookmark text:name="Lbl3720"/><text:span text:style-name="Strong_20_Emphasis"><text:span text:style-name="T1">20.</text:span></text:span><text:span text:style-name="T1"> Основаниями отказа в регистрации кандидата являются:</text:span></text:p>
      <text:p text:style-name="Text_20_body"><text:bookmark text:name="Lbl37201"/><text:span text:style-name="Strong_20_Emphasis"><text:span text:style-name="T1">1)</text:span></text:span><text:span text:style-name="T1"> отсутствие у кандидата пассивного избирательного права;</text:span></text:p>
      <text:p text:style-name="Text_20_body"><text:bookmark text:name="Lbl3720211"/><text:span text:style-name="Strong_20_Emphasis"><text:span text:style-name="T1">1.1)</text:span></text:span><text:span text:style-name="T1"> при проведении выборов Мэра Москвы — непредставление сведений о представленных кандидатом кандидатурах для наделения полномочиями члена Совета Федерации;</text:span></text:p>
      <text:p text:style-name="P3"><text:bookmark text:name="Lbl3720012"/>Законом г. Москвы от 7 мая 2014 г. № 23 часть 20 статьи 37 настоящего Закона дополнена пунктом 1.2</text:p>
      <text:p text:style-name="Text_20_body"><text:span text:style-name="Strong_20_Emphasis"><text:span text:style-name="T1">1.2)</text:span></text:span><text:span text:style-name="T1"> при проведении выборов в органы государственной власти города Москвы — несоблюдение кандидатом требований, установленных </text:span><text:a xlink:type="simple" xlink:href="#Lbl32033" text:style-name="Internet_20_link" text:visited-style-name="Visited_20_Internet_20_Link"><text:span text:style-name="T1">частью 3.3 статьи 32</text:span></text:a><text:span text:style-name="T1"> настоящего Кодекса;</text:span></text:p>
      <text:p text:style-name="Text_20_body"><text:bookmark text:name="Lbl37202"/><text:span text:style-name="Strong_20_Emphasis"><text:span text:style-name="T1">2)</text:span></text:span><text:span text:style-name="T1">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span><text:a xlink:type="simple" xlink:href="#Lbl313" text:style-name="Internet_20_link" text:visited-style-name="Visited_20_Internet_20_Link"><text:span text:style-name="T1">части 3 статьи 31</text:span></text:a><text:span text:style-name="T1"> настоящего Кодекса;</text:span></text:p>
      <text:p text:style-name="Text_20_body"><text:bookmark text:name="Lbl37203"/><text:span text:style-name="Strong_20_Emphasis"><text:span text:style-name="T1">3)</text:span></text:span><text:span text:style-name="T1"> отсутствие среди документов, представленных для уведомления о выдвижении и регистрации кандидата, документов, необходимых в соответствии с настоящим Кодексом для уведомления о выдвижении и (или) регистрации кандидата;</text:span></text:p>
      <text:p text:style-name="Text_20_body"><text:bookmark text:name="Lbl372031"/><text:span text:style-name="Strong_20_Emphasis"><text:span text:style-name="T1">3.1)</text:span></text:span><text:span text:style-name="T1">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Кодекса;</text:span></text:p>
      <text:p text:style-name="P3"><text:bookmark text:name="Lbl372032"/>Законом г. Москвы от 7 мая 2014 г. № 23 в пункт 3.2 части 20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3.2)</text:span></text:span><text:span text:style-name="T1">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span><text:a xlink:type="simple" xlink:href="#Lbl321" text:style-name="Internet_20_link" text:visited-style-name="Visited_20_Internet_20_Link"><text:span text:style-name="T1">частями 1</text:span></text:a><text:span text:style-name="T1"> и </text:span><text:a xlink:type="simple" xlink:href="#Lbl323" text:style-name="Internet_20_link" text:visited-style-name="Visited_20_Internet_20_Link"><text:span text:style-name="T1">3</text:span></text:a><text:span text:style-name="T1"> (при проведении выборов в органы государственной власти города Москвы также сведений, предусмотренных </text:span><text:a xlink:type="simple" xlink:href="#Lbl32031" text:style-name="Internet_20_link" text:visited-style-name="Visited_20_Internet_20_Link"><text:span text:style-name="T1">частью 3.1</text:span></text:a><text:span text:style-name="T1">) статьи 32 настоящего Кодекса;</text:span></text:p>
      <text:p text:style-name="P3"><text:bookmark text:name="Lbl37204"/>Законом г. Москвы от 25 февраля 2015 г. № 7 в пункт 4 части 20 статьи 37 настоящего Закона внесены изменения</text:p>
      <text:p text:style-name="P3">См. текст пункта в предыдущей редакции</text:p>
      <text:p text:style-name="Text_20_body"><text:soft-page-break/><text:span text:style-name="Strong_20_Emphasis"><text:span text:style-name="T1">4)</text:span></text:span><text:span text:style-name="T1"> наличие среди подписей избирателей, представленных для регистрации кандидата, более 10 процентов подписей избирателей, собранных в местах, где в соответствии с настоящим Кодексом сбор подписей запрещен, если иное не установлено Федеральным законом;</text:span></text:p>
      <text:p text:style-name="P3"><text:bookmark text:name="Lbl372041"/>Законом г. Москвы от 7 мая 2014 г. № 23 статья 37 настоящего Закона дополнена пунктом 4.1</text:p>
      <text:p text:style-name="Text_20_body"><text:span text:style-name="Strong_20_Emphasis"><text:span text:style-name="T1">4.1)</text:span></text:span><text:span text:style-name="T1"> если для регистрации кандидата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text:span></text:p>
      <text:p text:style-name="P3"><text:bookmark text:name="Lbl37205"/>Законом г. Москвы от 7 мая 2014 г. № 23 пункт 5 части 20 статьи 37 настоящего Закона изложен в новой редакции</text:p>
      <text:p text:style-name="P3">См. текст пункта в предыдущей редакции</text:p>
      <text:p text:style-name="Text_20_body"><text:span text:style-name="Strong_20_Emphasis"><text:span text:style-name="T1">5)</text:span></text:span><text:span text:style-name="T1"> недостаточное количество достоверных подписей избирателей, представленных для регистрации кандидата;</text:span></text:p>
      <text:p text:style-name="P3"><text:bookmark text:name="Lbl372051"/>Законом г. Москвы от 7 мая 2014 г. № 23 в пункт 5.1 части 20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5.1)</text:span></text:span><text:span text:style-name="T1"> недостаточное количество достоверных подписей депутатов представительных органов местного самоуправления и (или) избранных на выборах глав муниципальных образований, представленных для регистрации кандидата на должность Мэра Москвы;</text:span></text:p>
      <text:p text:style-name="P3"><text:bookmark text:name="Lbl37206"/>Законом г. Москвы от 7 мая 2014 г. № 23 в пункт 6 части 20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6)</text:span></text:span><text:span text:style-name="T1"> сокрытие кандидатом сведений о судимости, которые должны быть представлены в соответствии с </text:span><text:a xlink:type="simple" xlink:href="#Lbl322" text:style-name="Internet_20_link" text:visited-style-name="Visited_20_Internet_20_Link"><text:span text:style-name="T1">частью 2 статьи 32</text:span></text:a><text:span text:style-name="T1"> настоящего Кодекса;</text:span></text:p>
      <text:p text:style-name="Text_20_body"><text:bookmark text:name="Lbl37207"/><text:span text:style-name="Strong_20_Emphasis"><text:span text:style-name="T1">7)</text:span></text:span><text:span text:style-name="T1"> несоздание кандидатом избирательного фонда (за исключением случаев, когда в соответствии со </text:span><text:a xlink:type="simple" xlink:href="#Lbl57" text:style-name="Internet_20_link" text:visited-style-name="Visited_20_Internet_20_Link"><text:span text:style-name="T1">статьей 57</text:span></text:a><text:span text:style-name="T1"> настоящего Кодекса создание избирательного фонда не обязательно). Отсутствие денежных средств в избирательном фонде не является основанием для отказа в регистрации кандидата;</text:span></text:p>
      <text:p text:style-name="Text_20_body"><text:bookmark text:name="Lbl37208"/><text:span text:style-name="Strong_20_Emphasis"><text:span text:style-name="T1">8)</text:span></text:span><text:span text:style-name="T1">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Кодексом предельного размера расходования средств избирательного фонда;</text:span></text:p>
      <text:p text:style-name="Text_20_body"><text:bookmark text:name="Lbl37209"/><text:span text:style-name="Strong_20_Emphasis"><text:span text:style-name="T1">9)</text:span></text:span><text:span text:style-name="T1"> превышение кандидатом при финансировании своей избирательной кампании более чем на 5 процентов установленного настоящим Кодексом предельного размера расходования средств избирательного фонда;</text:span></text:p>
      <text:p text:style-name="Text_20_body"><text:bookmark text:name="Lbl372010"/><text:span text:style-name="Strong_20_Emphasis"><text:span text:style-name="T1">10)</text:span></text:span><text:span text:style-name="T1"> установленный решением суда факт несоблюдения кандидатом в течение агитационного периода ограничений, предусмотренных </text:span><text:a xlink:type="simple" xlink:href="#Lbl551" text:style-name="Internet_20_link" text:visited-style-name="Visited_20_Internet_20_Link"><text:span text:style-name="T1">частью 1</text:span></text:a><text:span text:style-name="T1"> или </text:span><text:a xlink:type="simple" xlink:href="#Lbl5511" text:style-name="Internet_20_link" text:visited-style-name="Visited_20_Internet_20_Link"><text:span text:style-name="T1">1.1 статьи 55</text:span></text:a><text:span text:style-name="T1"> настоящего Кодекса;</text:span></text:p>
      <text:p text:style-name="Text_20_body"><text:bookmark text:name="Lbl372011"/><text:span text:style-name="Strong_20_Emphasis"><text:span text:style-name="T1">11)</text:span></text:span><text:span text:style-name="T1"> неоднократное использование кандидатом преимуществ своего должностного или служебного положения;</text:span></text:p>
      <text:p text:style-name="Text_20_body"><text:bookmark text:name="Lbl372012"/><text:span text:style-name="Strong_20_Emphasis"><text:span text:style-name="T1">12)</text:span></text:span><text:span text:style-name="T1">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муниципального списка кандидатов;</text:span></text:p>
      <text:p text:style-name="Text_20_body"><text:bookmark text:name="Lbl372013"/><text:span text:style-name="Strong_20_Emphasis"><text:span text:style-name="T1">13)</text:span></text:span><text:span text:style-name="T1"> Утратил силу.</text:span></text:p>
      <text:p text:style-name="P3">См. текст пункта 13 части 20 статьи 37</text:p>
      <text:p text:style-name="Text_20_body"><text:bookmark text:name="Lbl372014"/><text:span text:style-name="Strong_20_Emphasis"><text:span text:style-name="T1">14)</text:span></text:span><text:span text:style-name="T1">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span></text:p>
      <text:p text:style-name="Text_20_body"><text:bookmark text:name="Lbl3721"/><text:span text:style-name="Strong_20_Emphasis"><text:span text:style-name="T1">21.</text:span></text:span><text:span text:style-name="T1"> Основаниями отказа в регистрации муниципального списка кандидатов являются:</text:span></text:p>
      <text:p text:style-name="Text_20_body"><text:bookmark text:name="Lbl37211"/><text:span text:style-name="Strong_20_Emphasis"><text:span text:style-name="T1">1)</text:span></text:span><text:span text:style-name="T1"> несоблюдение требований к выдвижению муниципального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span></text:p>
      <text:p text:style-name="Text_20_body"><text:bookmark text:name="Lbl37212"/><text:span text:style-name="Strong_20_Emphasis"><text:span text:style-name="T1">2)</text:span></text:span><text:span text:style-name="T1"> отсутствие среди документов, представленных для уведомления о выдвижении и регистрации муниципального списка кандидатов, документов, необходимых в соответствии с Федеральным законом, настоящим Кодексом для уведомления о выдвижении и (или) регистрации муниципального списка кандидатов (за исключением случаев отсутствия указанных документов в отношении отдельных кандидатов, включенных в муниципальный список кандидатов);</text:span></text:p>
      <text:p text:style-name="Text_20_body"><text:bookmark text:name="Lbl372121"/><text:span text:style-name="Strong_20_Emphasis"><text:span text:style-name="T1">2.1)</text:span></text:span><text:span text:style-name="T1"> наличие на день, предшествующий дню заседания соответствующей избирательной комиссии, на котором должен рассматриваться вопрос о регистрации муниципального списка кандидатов, среди документов, представленных для уведомления о выдвижении и регистрации муниципального списка кандидатов, документов, оформленных с нарушением требований Федерального закона, настоящего Кодекса (за исключением случаев ненадлежащего оформления документов в отношении отдельных кандидатов, включенных в муниципальный список кандидатов);</text:span></text:p>
      <text:p text:style-name="Text_20_body"><text:bookmark text:name="Lbl372122"/><text:span text:style-name="Strong_20_Emphasis"><text:span text:style-name="T1">2.2)</text:span></text:span><text:span text:style-name="T1"> отсутствие на день, предшествующий дню заседания соответствующей избирательной комиссии, на котором должен рассматриваться вопрос о регистрации муниципального списка кандидатов, в документах, представленных для уведомления о выдвижении и регистрации муниципального списка кандидатов, каких-либо сведений, предусмотренных Федеральным законом, настоящим Кодексом (за исключением случаев отсутствия сведений в отношении отдельных кандидатов, включенных в муниципальный список кандидатов);</text:span></text:p>
      <text:p text:style-name="Text_20_body"><text:bookmark text:name="Lbl37213"/><text:span text:style-name="Strong_20_Emphasis"><text:span text:style-name="T1">3)</text:span></text:span><text:span text:style-name="T1"> утратил силу;</text:span></text:p>
      <text:p text:style-name="P3">См. текст пункта 3 части 21 статьи 37</text:p>
      <text:p text:style-name="Text_20_body"><text:bookmark text:name="Lbl37214"/><text:span text:style-name="Strong_20_Emphasis"><text:span text:style-name="T1">4)</text:span></text:span><text:span text:style-name="T1"> утратил силу;</text:span></text:p>
      <text:p text:style-name="P3">См. текст пункта 4 части 21 статьи 37</text:p>
      <text:p text:style-name="P3"><text:bookmark text:name="Lbl372141"/>Законом г. Москвы от 25 февраля 2015 г. № 7 в пункт 4.1 части 21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4.1)</text:span></text:span><text:span text:style-name="T1"> наличие среди подписей избирателей, представленных для регистрации муниципального списка кандидатов, более 10 процентов подписей, собранных в местах, где в соответствии с настоящим Кодексом сбор подписей запрещен, если иное не установлено Федеральным законом;</text:span></text:p>
      <text:p text:style-name="P3"><text:bookmark text:name="Lbl372142"/>Законом г. Москвы от 7 мая 2014 г. № 23 часть 21 статьи 37 настоящего Закона дополнена пунктом 4.2</text:p>
      <text:p text:style-name="Text_20_body"><text:soft-page-break/><text:span text:style-name="Strong_20_Emphasis"><text:span text:style-name="T1">4.2)</text:span></text:span><text:span text:style-name="T1"> если для регистрации муниципального списка кандидатов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text:span></text:p>
      <text:p text:style-name="P3"><text:bookmark text:name="Lbl372143"/>Законом г. Москвы от 7 мая 2014 г. № 23 часть 21 статьи 37 настоящего Закона дополнена пунктом 4.3</text:p>
      <text:p text:style-name="Text_20_body"><text:span text:style-name="Strong_20_Emphasis"><text:span text:style-name="T1">4.3)</text:span></text:span><text:span text:style-name="T1"> недостаточное количество достоверных подписей избирателей, представленных для регистрации муниципального списка кандидатов;</text:span></text:p>
      <text:p text:style-name="Text_20_body"><text:bookmark text:name="Lbl37215"/><text:span text:style-name="Strong_20_Emphasis"><text:span text:style-name="T1">5)</text:span></text:span><text:span text:style-name="T1"> несоздание избирательным объединением избирательного фонда. Отсутствие денежных средств в избирательном фонде не является основанием для отказа в регистрации муниципального списка кандидатов;</text:span></text:p>
      <text:p text:style-name="Text_20_body"><text:bookmark text:name="Lbl37216"/><text:span text:style-name="Strong_20_Emphasis"><text:span text:style-name="T1">6)</text:span></text:span><text:span text:style-name="T1">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Кодексом предельного размера расходования средств избирательного фонда;</text:span></text:p>
      <text:p text:style-name="Text_20_body"><text:bookmark text:name="Lbl37217"/><text:span text:style-name="Strong_20_Emphasis"><text:span text:style-name="T1">7)</text:span></text:span><text:span text:style-name="T1"> превышение избирательным объединением при финансировании своей избирательной кампании более чем на 5 процентов установленного настоящим Кодексом предельного размера расходования средств избирательного фонда;</text:span></text:p>
      <text:p text:style-name="Text_20_body"><text:bookmark text:name="Lbl37218"/><text:span text:style-name="Strong_20_Emphasis"><text:span text:style-name="T1">8)</text:span></text:span><text:span text:style-name="T1"> превышение числа кандидатов, исключенных из муниципального списка кандидатов по заявлениям кандидатов о снятии своих кандидатур, решению избирательного объединения (за исключением выбытия по вынуждающим обстоятельствам), а также по решению комиссии муниципального образования, принятому в связи с наличием предусмотренных </text:span><text:a xlink:type="simple" xlink:href="#Lbl3722" text:style-name="Internet_20_link" text:visited-style-name="Visited_20_Internet_20_Link"><text:span text:style-name="T1">частью 22</text:span></text:a><text:span text:style-name="T1"> настоящей статьи оснований для такого исключения, более чем на 50 процентов от общего числа кандидатов в заверенном комиссией муниципального образования муниципальном списке кандидатов;</text:span></text:p>
      <text:p text:style-name="Text_20_body"><text:bookmark text:name="Lbl37219"/><text:span text:style-name="Strong_20_Emphasis"><text:span text:style-name="T1">9)</text:span></text:span><text:span text:style-name="T1"> утратил силу;</text:span></text:p>
      <text:p text:style-name="P3">См. текст пункта 9 части 21 статьи 37</text:p>
      <text:p text:style-name="Text_20_body"><text:bookmark text:name="Lbl372191"/><text:span text:style-name="Strong_20_Emphasis"><text:span text:style-name="T1">9.1)</text:span></text:span><text:span text:style-name="T1"> установленный решением суда факт несоблюдения избирательным объединением ограничений, предусмотренных </text:span><text:a xlink:type="simple" xlink:href="#Lbl551" text:style-name="Internet_20_link" text:visited-style-name="Visited_20_Internet_20_Link"><text:span text:style-name="T1">частью 1</text:span></text:a><text:span text:style-name="T1"> или </text:span><text:a xlink:type="simple" xlink:href="#Lbl5511" text:style-name="Internet_20_link" text:visited-style-name="Visited_20_Internet_20_Link"><text:span text:style-name="T1">1.1 статьи 55</text:span></text:a><text:span text:style-name="T1"> настоящего Кодекса;</text:span></text:p>
      <text:p text:style-name="Text_20_body"><text:bookmark text:name="Lbl372110"/><text:span text:style-name="Strong_20_Emphasis"><text:span text:style-name="T1">10)</text:span></text:span><text:span text:style-name="T1"> неоднократное использование уполномоченным представителем или доверенным лицом избирательного объединения преимуществ должностного или служебного положения;</text:span></text:p>
      <text:p text:style-name="Text_20_body"><text:bookmark text:name="Lbl372111"/><text:span text:style-name="Strong_20_Emphasis"><text:span text:style-name="T1">11)</text:span></text:span><text:span text:style-name="T1"> Утратил силу.</text:span></text:p>
      <text:p text:style-name="P3">См. текст пункта 11 части 21 статьи 37</text:p>
      <text:p text:style-name="Text_20_body"><text:bookmark text:name="Lbl372112"/><text:span text:style-name="Strong_20_Emphasis"><text:span text:style-name="T1">12)</text:span></text:span><text:span text:style-name="T1">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span></text:p>
      <text:p text:style-name="Text_20_body"><text:bookmark text:name="Lbl3722"/><text:span text:style-name="Strong_20_Emphasis"><text:span text:style-name="T1">22.</text:span></text:span><text:span text:style-name="T1"> Основаниями исключения кандидата из муниципального списка кандидатов являются:</text:span></text:p>
      <text:p text:style-name="Text_20_body"><text:bookmark text:name="Lbl37221"/><text:span text:style-name="Strong_20_Emphasis"><text:span text:style-name="T1">1)</text:span></text:span><text:span text:style-name="T1"> отсутствие у кандидата пассивного избирательного права;</text:span></text:p>
      <text:p text:style-name="P3"><text:bookmark text:name="Lbl37222"/>Законом г. Москвы от 7 мая 2014 г. № 23 в пункт 2 части 22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сокрытие кандидатом сведений о судимости, которые должны быть представлены в соответствии с </text:span><text:a xlink:type="simple" xlink:href="#Lbl322" text:style-name="Internet_20_link" text:visited-style-name="Visited_20_Internet_20_Link"><text:span text:style-name="T1">частью 2 статьи 32</text:span></text:a><text:span text:style-name="T1"> настоящего Кодекса;</text:span></text:p>
      <text:p text:style-name="Text_20_body"><text:bookmark text:name="Lbl37223"/><text:span text:style-name="Strong_20_Emphasis"><text:span text:style-name="T1">3)</text:span></text:span><text:span text:style-name="T1"> установленный решением суда факт несоблюдения кандидатом в течение агитационного периода ограничений, предусмотренных </text:span><text:a xlink:type="simple" xlink:href="#Lbl551" text:style-name="Internet_20_link" text:visited-style-name="Visited_20_Internet_20_Link"><text:span text:style-name="T1">частью 1 </text:span></text:a><text:span text:style-name="T1">или </text:span><text:a xlink:type="simple" xlink:href="#Lbl5511" text:style-name="Internet_20_link" text:visited-style-name="Visited_20_Internet_20_Link"><text:span text:style-name="T1">1.1 статьи 55</text:span></text:a><text:span text:style-name="T1"> настоящего Кодекса;</text:span></text:p>
      <text:p text:style-name="Text_20_body"><text:bookmark text:name="Lbl37224"/><text:span text:style-name="Strong_20_Emphasis"><text:span text:style-name="T1">4)</text:span></text:span><text:span text:style-name="T1"> неоднократное использование кандидатом преимуществ своего должностного или служебного положения;</text:span></text:p>
      <text:p text:style-name="P3"><text:bookmark text:name="Lbl37225"/>Законом г. Москвы от 25 мая 2016 г. № 25 в пункт 5 части 22 статьи 37 настояще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регистрация кандидата в другом муниципальном списке кандидатов на данных выборах либо в одномандатном (многомандатном) избирательном округе в порядке самовыдвижения или на основании выдвижения иным избирательным объединением;</text:span></text:p>
      <text:p text:style-name="Text_20_body"><text:bookmark text:name="Lbl37226"/><text:span text:style-name="Strong_20_Emphasis"><text:span text:style-name="T1">6)</text:span></text:span><text:span text:style-name="T1"> наличие в заверенном муниципальном списке кандидатов, выдвинутом политической партией, а также в заверенном муниципаль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span></text:p>
      <text:p text:style-name="Text_20_body"><text:bookmark text:name="Lbl37227"/><text:span text:style-name="Strong_20_Emphasis"><text:span text:style-name="T1">7)</text:span></text:span><text:span text:style-name="T1"> отсутствие среди документов, представленных для уведомления о выдвижении и регистрации муниципального списка кандидатов, документов, необходимых в соответствии с Федеральным законом, настоящим Кодексом для уведомления о выдвижении и (или) регистрации кандидата, включенного в муниципальный список кандидатов;</text:span></text:p>
      <text:p text:style-name="Text_20_body"><text:bookmark text:name="Lbl37228"/><text:span text:style-name="Strong_20_Emphasis"><text:span text:style-name="T1">8)</text:span></text:span><text:span text:style-name="T1"> наличие на день, предшествующий дню заседания комиссии муниципального образования, на котором должен рассматриваться вопрос о регистрации муниципального списка кандидатов, среди документов, представленных для уведомления о выдвижении и регистрации муниципального списка кандидатов, документов, оформленных в отношении кандидата с нарушением требований Федерального закона, настоящего Кодекса;</text:span></text:p>
      <text:p text:style-name="Text_20_body"><text:bookmark text:name="Lbl37229"/><text:span text:style-name="Strong_20_Emphasis"><text:span text:style-name="T1">9)</text:span></text:span><text:span text:style-name="T1"> отсутствие на день, предшествующий дню заседания комиссии муниципального образования, на котором должен рассматриваться вопрос о регистрации муниципального списка кандидатов, в документах, представленных для уведомления о выдвижении и регистрации муниципального списка кандидатов, каких-либо сведений в отношении кандидата, предусмотренных </text:span><text:a xlink:type="simple" xlink:href="#Lbl321" text:style-name="Internet_20_link" text:visited-style-name="Visited_20_Internet_20_Link"><text:span text:style-name="T1">частями 1</text:span></text:a><text:span text:style-name="T1"> и </text:span><text:a xlink:type="simple" xlink:href="#Lbl323" text:style-name="Internet_20_link" text:visited-style-name="Visited_20_Internet_20_Link"><text:span text:style-name="T1">3 статьи 32</text:span></text:a><text:span text:style-name="T1"> настоящего Кодекса.</text:span></text:p>
      <text:p text:style-name="Text_20_body"><text:bookmark text:name="Lbl3723"/><text:span text:style-name="Strong_20_Emphasis"><text:span text:style-name="T1">23.</text:span></text:span><text:span text:style-name="T1"> Перечни оснований отказа в регистрации кандидата, муниципального списка кандидатов, исключения кандидата из муниципального списка кандидатов по решению комиссии, установленные </text:span><text:a xlink:type="simple" xlink:href="#Lbl3720" text:style-name="Internet_20_link" text:visited-style-name="Visited_20_Internet_20_Link"><text:span text:style-name="T1">частями 20-22</text:span></text:a><text:span text:style-name="T1"> настоящей статьи, являются исчерпывающими.</text:span></text:p>
      <text:p text:style-name="Text_20_body"><text:bookmark text:name="Lbl3724"/><text:soft-page-break/><text:span text:style-name="Strong_20_Emphasis"><text:span text:style-name="T1">24.</text:span></text:span><text:span text:style-name="T1"> В случае отказа в регистрации кандидата, муниципального списка кандидатов повторное выдвижение кандидата, муниципального списка кандидатов на тех же выборах возможно с соблюдением установленных настоящим Кодексом порядка и сроков их выдвижения.</text:span></text:p>
      <text:p text:style-name="Text_20_body"><text:bookmark text:name="Lbl3725"/><text:span text:style-name="Strong_20_Emphasis"><text:span text:style-name="T1">25.</text:span></text:span><text:span text:style-name="T1">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городском или едином избирательном округе будет зарегистрирован, соответственно, только один муниципальный список кандидатов, только один кандидат или не будет ни одного зарегистрированного кандидата, муниципального списка кандидатов, голосование в таком избирательном округе по решению соответствующей избирательной комиссии откладывается на срок не более трех месяцев для дополнительного выдвижения кандидатов, муниципальных списков кандидатов и осуществления последующих избирательных действий.</text:span></text:p>
      <text:h text:style-name="P14" text:outline-level="1"><text:bookmark text:name="Lbl700"/>Справочник наблюдателя — www.nablawiki.ru</text:h>
      <text:h text:style-name="P5" text:outline-level="2">Глава 7. Статус кандидатов</text:h>
      <text:h text:style-name="P14" text:outline-level="1"><text:bookmark text:name="Lbl38"/>Статья 38</text:h>
      <text:h text:style-name="Основной_20_текст.article" text:outline-level="9"><text:span text:style-name="Strong_20_Emphasis"><text:span text:style-name="T1">Статья 38.</text:span></text:span><text:span text:style-name="T1"> Равенство кандидатов</text:span></text:h>
      <text:p text:style-name="Text_20_body"><text:bookmark text:name="Lbl381"/><text:span text:style-name="Strong_20_Emphasis"><text:span text:style-name="T1">1.</text:span></text:span><text:span text:style-name="T1"> Все кандидаты обладают равными правами и несут равные обязанности, за исключением случаев, установленных Федеральным законом.</text:span></text:p>
      <text:p text:style-name="Text_20_body"><text:bookmark text:name="Lbl382"/><text:span text:style-name="Strong_20_Emphasis"><text:span text:style-name="T1">2.</text:span></text:span><text:span text:style-name="T1">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муниципального списка кандидатов также уполномоченные представители, доверенные лица избирательного объединения, выдвинувшего этот список.</text:span></text:p>
      <text:h text:style-name="P14" text:outline-level="1"><text:bookmark text:name="Lbl39"/>Статья 39</text:h>
      <text:h text:style-name="Основной_20_текст.article" text:outline-level="9"><text:span text:style-name="Strong_20_Emphasis"><text:span text:style-name="T1">Статья 39.</text:span></text:span><text:span text:style-name="T1"> Ограничения, связанные с должностным или служебным положением</text:span></text:h>
      <text:p text:style-name="Text_20_body"><text:bookmark text:name="Lbl391"/><text:span text:style-name="Strong_20_Emphasis"><text:span text:style-name="T1">1.</text:span></text:span><text:span text:style-name="T1">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омпании не вправе использовать преимущества своего должностного или служебного положения.</text:span></text:p>
      <text:p text:style-name="Text_20_body"><text:bookmark text:name="Lbl392"/><text:span text:style-name="Strong_20_Emphasis"><text:span text:style-name="T1">2.</text:span></text:span><text:span text:style-name="T1">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text:span></text:p>
      <text:p text:style-name="Text_20_body"><text:bookmark text:name="Lbl393"/><text:span text:style-name="Strong_20_Emphasis"><text:span text:style-name="T1">3.</text:span></text:span><text:span text:style-name="T1"> На выборах депутатов представительного органа местного самоуправления при числе избирателей в избирательном округе, не превышающем пяти тысяч избирателей,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span></text:p>
      <text:p text:style-name="Text_20_body"><text:bookmark text:name="Lbl394"/><text:span text:style-name="Strong_20_Emphasis"><text:span text:style-name="T1">4.</text:span></text:span><text:span text:style-name="T1">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муниципального списка кандидатов и (или) избрания кандидатов.</text:span></text:p>
      <text:p text:style-name="Text_20_body"><text:bookmark text:name="Lbl395"/><text:span text:style-name="Strong_20_Emphasis"><text:span text:style-name="T1">5.</text:span></text:span><text:span text:style-name="T1"> Под использованием преимуществ должностного или служебного положения в настоящем Кодексе понимается:</text:span></text:p>
      <text:p text:style-name="Text_20_body"><text:bookmark text:name="Lbl3951"/><text:span text:style-name="Strong_20_Emphasis"><text:span text:style-name="T1">1)</text:span></text:span><text:span text:style-name="T1">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муниципальных списков кандидатов и (или) избранию кандидатов;</text:span></text:p>
      <text:p text:style-name="Text_20_body"><text:bookmark text:name="Lbl3952"/><text:span text:style-name="Strong_20_Emphasis"><text:span text:style-name="T1">2)</text:span></text:span><text:span text:style-name="T1">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муниципальных списков кандидатов и (или) избранию кандидатов, в случае если иным кандидатам, избирательным объединениям не будет гарантировано предоставление указанных помещений на таких же условиях;</text:span></text:p>
      <text:p text:style-name="Text_20_body"><text:bookmark text:name="Lbl3953"/><text:span text:style-name="Strong_20_Emphasis"><text:span text:style-name="T1">3)</text:span></text:span><text:span text:style-name="T1">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перечисленных видов связи, оргтехники и информационных услуг, обеспечивающих функционирование политических партий, для </text:span><text:soft-page-break/><text:span text:style-name="T1">проведения предвыборной агитации, если их использование не оплачено из соответствующего избирательного фонда;</text:span></text:p>
      <text:p text:style-name="Text_20_body"><text:bookmark text:name="Lbl3954"/><text:span text:style-name="Strong_20_Emphasis"><text:span text:style-name="T1">4)</text:span></text:span><text:span text:style-name="T1">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муниципальных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span></text:p>
      <text:p text:style-name="Text_20_body"><text:bookmark text:name="Lbl3955"/><text:span text:style-name="Strong_20_Emphasis"><text:span text:style-name="T1">5)</text:span></text:span><text:span text:style-name="T1"> сбор подписей избирателей, ведение предвыборной агитации лицами, замещающими государственные или выборные муниципальные должности, либо являющиеся главами местных администраций, либо находящимися на государственной или муниципальной службе,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span></text:p>
      <text:p text:style-name="Text_20_body"><text:bookmark text:name="Lbl3956"/><text:span text:style-name="Strong_20_Emphasis"><text:span text:style-name="T1">6)</text:span></text:span><text:span text:style-name="T1">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в случае если иным кандидатам, избирательным объединениям для этих целей не будет гарантирован такой же доступ в соответствии с настоящим Кодексом;</text:span></text:p>
      <text:p text:style-name="Text_20_body"><text:bookmark text:name="Lbl3957"/><text:span text:style-name="Strong_20_Emphasis"><text:span text:style-name="T1">7)</text:span></text:span><text:span text:style-name="T1">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span></text:p>
      <text:p text:style-name="Text_20_body"><text:bookmark text:name="Lbl3958"/><text:span text:style-name="Strong_20_Emphasis"><text:span text:style-name="T1">8)</text:span></text:span><text:span text:style-name="T1">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span></text:p>
      <text:p text:style-name="Text_20_body"><text:bookmark text:name="Lbl396"/><text:span text:style-name="Strong_20_Emphasis"><text:span text:style-name="T1">6.</text:span></text:span><text:span text:style-name="T1"> Соблюдение перечисленных в </text:span><text:a xlink:type="simple" xlink:href="#Lbl395" text:style-name="Internet_20_link" text:visited-style-name="Visited_20_Internet_20_Link"><text:span text:style-name="T1">части 5</text:span></text:a><text:span text:style-name="T1">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span></text:p>
      <text:p text:style-name="Text_20_body"><text:bookmark text:name="Lbl397"/><text:span text:style-name="Strong_20_Emphasis"><text:span text:style-name="T1">7.</text:span></text:span><text:span text:style-name="T1">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span></text:p>
      <text:h text:style-name="P14" text:outline-level="1"><text:bookmark text:name="Lbl40"/>Статья 40</text:h>
      <text:h text:style-name="Основной_20_текст.article" text:outline-level="9"><text:span text:style-name="Strong_20_Emphasis"><text:span text:style-name="T1">Статья 40.</text:span></text:span><text:span text:style-name="T1"> Гарантии деятельности зарегистрированных кандидатов</text:span></text:h>
      <text:p text:style-name="P3"><text:bookmark text:name="Lbl401"/>Законом г. Москвы от 25 мая 2016 г. № 25 часть 1 статьи 40 настоящего Закона изложена в новой редакции</text:p>
      <text:p text:style-name="P3">См. текст части в предыдущей редакции</text:p>
      <text:p text:style-name="Text_20_body"><text:span text:style-name="Strong_20_Emphasis"><text:span text:style-name="T1">1.</text:span></text:span><text:span text:style-name="T1"> Работодатель, представитель нанимател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этого срока.</text:span></text:p>
      <text:p text:style-name="P3"><text:bookmark text:name="Lbl402"/>Законом г. Москвы от 25 мая 2016 г. № 25 часть 1 статьи 40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Во время проведения выборов зарегистрированный кандидат не может быть по инициативе работодателя, представителя нанимателя, администрации образовательной организации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службу, на военные сборы или направлен на альтернативную гражданскую службу.</text:span></text:p>
      <text:p text:style-name="Text_20_body"><text:bookmark text:name="Lbl403"/><text:span text:style-name="Strong_20_Emphasis"><text:span text:style-name="T1">3.</text:span></text:span><text:span text:style-name="T1"> 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span></text:p>
      <text:p text:style-name="Text_20_body"><text:bookmark text:name="Lbl404"/><text:span text:style-name="Strong_20_Emphasis"><text:span text:style-name="T1">4.</text:span></text:span><text:span text:style-name="T1">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руководителя следственного органа Следственного комитета Российской Федерации (соответственно уровню выборов).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руководителя следственного органа Следственного комитета Российской Федерации (соответственно уровню выборов). Зарегистрированный кандидат не может быть подвергнут административному наказанию, налагаемому в судебном порядке, без согласия прокурора (соответственно уровню выборов). При даче соответствующего согласия руководитель следственного органа Следственного комитета Российской Федерации, прокурор обязаны известить об этом избирательную комиссию, зарегистрировавшую кандидата.</text:span></text:p>
      <text:p text:style-name="Text_20_body"><text:bookmark text:name="Lbl405"/><text:span text:style-name="Strong_20_Emphasis"><text:span text:style-name="T1">5.</text:span></text:span><text:span text:style-name="T1"> Утратила силу.</text:span></text:p>
      <text:p text:style-name="P3">См. текст части 5 статьи 40</text:p>
      <text:p text:style-name="Text_20_body"><text:bookmark text:name="Lbl406"/><text:span text:style-name="Strong_20_Emphasis"><text:span text:style-name="T1">6.</text:span></text:span><text:span text:style-name="T1"> Кандидат утрачивает права и освобождается от обязанностей, которые связаны со статусом кандидата, за исключением обязанностей, предусмотренных </text:span><text:a xlink:type="simple" xlink:href="#Lbl621" text:style-name="Internet_20_link" text:visited-style-name="Visited_20_Internet_20_Link"><text:span text:style-name="T1">частью 1 статьи 62</text:span></text:a><text:span text:style-name="T1"> настоящего </text:span><text:soft-page-break/><text:span text:style-name="T1">Кодекса, с момента официального опубликования общих данных о результатах выборов, а при досрочном выбытии — с даты выбытия.</text:span></text:p>
      <text:h text:style-name="P14" text:outline-level="1"><text:bookmark text:name="Lbl41"/>Статья 41</text:h>
      <text:h text:style-name="Основной_20_текст.article" text:outline-level="9"><text:span text:style-name="Strong_20_Emphasis"><text:span text:style-name="T1">Статья 41.</text:span></text:span><text:span text:style-name="T1"> Доверенные лица кандидата, избирательного объединения</text:span></text:h>
      <text:p text:style-name="P3"><text:bookmark text:name="Lbl411"/>Законом г. Москвы от 7 мая 2014 г. № 23 в часть 1 статьи 41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Кандидат на должность Мэра Москвы вправе назначить 100 доверенных лиц. Кандидат в депутаты Московской городской Думы, выдвинутый по одномандатному избирательному округу, вправе назначить 50 доверенных лиц. Избирательное объединение, выдвинувшее на выборах депутатов представительного органа местного самоуправления муниципальный список кандидатов, вправе назначить 15 доверенных лиц.</text:span></text:p>
      <text:p text:style-name="P3"><text:bookmark text:name="Lbl412"/>Законом г. Москвы от 25 мая 2016 г. № 25 в часть 2 статьи 41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Доверенные лица регистрируются избирательной комиссией, к полномочиям которой относится регистрация соответствующих кандидатов, муниципальных списков кандидатов. Регистрация доверенных лиц осуществляется избирательной комиссией в течение пяти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заявлении либо представлении по каждой кандидатуре доверенного лица указываются его фамилия, имя, отчество, дата рождения, основное место работы или службы (в случае отсутствия основного места работы или службы — род занятий), занимаемая должность, адрес места жительства, серия, номер и дата выдачи паспорта или заменяющего его документа. Зарегистрированные доверенные лица получают в избирательной комиссии удостоверения.</text:span></text:p>
      <text:p text:style-name="Text_20_body"><text:bookmark text:name="Lbl413"/><text:span text:style-name="Strong_20_Emphasis"><text:span text:style-name="T1">3.</text:span></text:span><text:span text:style-name="T1">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Выдача удостоверения доверенному лицу, являющему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span></text:p>
      <text:p text:style-name="Text_20_body"><text:bookmark text:name="Lbl414"/><text:span text:style-name="Strong_20_Emphasis"><text:span text:style-name="T1">4.</text:span></text:span><text:span text:style-name="T1">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text:span></text:p>
      <text:p text:style-name="Text_20_body"><text:bookmark text:name="Lbl415"/><text:span text:style-name="Strong_20_Emphasis"><text:span text:style-name="T1">5.</text:span></text:span><text:span text:style-name="T1"> На период полномочий доверенного лица администрация (работодатель) обязана (обязан) предоставлять доверенным лицам по их просьбе неоплачиваемый отпуск.</text:span></text:p>
      <text:p text:style-name="Text_20_body"><text:bookmark text:name="Lbl416"/><text:span text:style-name="Strong_20_Emphasis"><text:span text:style-name="T1">6.</text:span></text:span><text:span text:style-name="T1"> Кандидаты, избирательные объединения, назначившие доверенных лиц, вправе в любое время отозвать их, уведомив об этом избирательную комиссию, которая аннулирует выданные эти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назначившего его кандидата, избирательное объединение.</text:span></text:p>
      <text:p text:style-name="Text_20_body"><text:bookmark text:name="Lbl417"/><text:span text:style-name="Strong_20_Emphasis"><text:span text:style-name="T1">7.</text:span></text:span><text:span text:style-name="T1"> Полномочия доверенных лиц прекращаются по обстоятельствам, указанным в </text:span><text:a xlink:type="simple" xlink:href="#Lbl416" text:style-name="Internet_20_link" text:visited-style-name="Visited_20_Internet_20_Link"><text:span text:style-name="T1">части 6</text:span></text:a><text:span text:style-name="T1"> настоящей статьи, либо вместе с утратой статуса назначившим их кандидатом или с утратой статуса кандидатами, включенными в муниципальный список кандидатов, который выдвинут избирательным объединением, назначившими этих доверенных лиц.</text:span></text:p>
      <text:h text:style-name="P14" text:outline-level="1"><text:bookmark text:name="Lbl42"/>Статья 42</text:h>
      <text:h text:style-name="Основной_20_текст.article" text:outline-level="9"><text:span text:style-name="Strong_20_Emphasis"><text:span text:style-name="T1">Статья 42.</text:span></text:span><text:span text:style-name="T1"> Выбытие кандидата, кандидатуры для наделения полномочиями члена Совета Федерации, отзыв муниципального списка кандидатов</text:span></text:h>
      <text:p text:style-name="Text_20_body"><text:bookmark text:name="Lbl421"/><text:span text:style-name="Strong_20_Emphasis"><text:span text:style-name="T1">1.</text:span></text:span><text:span text:style-name="T1"> Кандидат, выдвинутый в составе муниципального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муниципального списка кандидатов, представит указанное заявление до заверения городского списка кандидатов, комиссия муниципального образования исключает этого кандидата из городского списка кандидатов до такого заверения. Если кандидат, подавший заявление о снятие своей кандидатуры, выдвинут в составе муниципального списка кандидатов, после его заверения или регистрации, то комиссия муниципального образования исключает этого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span></text:p>
      <text:p text:style-name="Text_20_body"><text:bookmark text:name="Lbl42011"/><text:span text:style-name="Strong_20_Emphasis"><text:span text:style-name="T1">1.1.</text:span></text:span><text:span text:style-name="T1"> В случае выбытия кандидатуры для наделения полномочиями члена Совета Федерации не позднее чем за 15 дней до дня голосования зарегистрированный кандидат на должность Мэра Москвы вправе в двухдневный срок представить новую кандидатуру (новые кандидатуры) для наделения полномочиями члена Совета Федерации, представив документы, предусмотренные </text:span><text:a xlink:type="simple" xlink:href="#Lbl35021" text:style-name="Internet_20_link" text:visited-style-name="Visited_20_Internet_20_Link"><text:span text:style-name="T1">частями 2.1</text:span></text:a><text:span text:style-name="T1">, </text:span><text:a xlink:type="simple" xlink:href="#Lbl35023" text:style-name="Internet_20_link" text:visited-style-name="Visited_20_Internet_20_Link"><text:span text:style-name="T1">2.3</text:span></text:a><text:span text:style-name="T1"> и </text:span><text:a xlink:type="simple" xlink:href="#Lbl35024" text:style-name="Internet_20_link" text:visited-style-name="Visited_20_Internet_20_Link"><text:span text:style-name="T1">2.4 статьи 35</text:span></text:a><text:span text:style-name="T1"> настоящего Кодекса, в Городскую комиссию.</text:span></text:p>
      <text:p text:style-name="Text_20_body"><text:bookmark text:name="Lbl42012"/><text:span text:style-name="Strong_20_Emphasis"><text:span text:style-name="T1">1.2.</text:span></text:span><text:span text:style-name="T1"> При наличии вынуждающих обстоятельств, указанных в </text:span><text:a xlink:type="simple" xlink:href="#Lbl4208" text:style-name="Internet_20_link" text:visited-style-name="Visited_20_Internet_20_Link"><text:span text:style-name="T1">части 8</text:span></text:a><text:span text:style-name="T1"> настоящей статьи, зарегистрированный кандидат на должность Мэра Москвы вправе не позднее чем за один день до дня голосования (в том числе повторного голосования) представить в Городскую комиссию </text:span><text:soft-page-break/><text:span text:style-name="T1">письменное заявление об отзыве кандидатуры для наделения полномочиями члена Совета Федерации, представленной в Городскую комиссию.</text:span></text:p>
      <text:p text:style-name="Text_20_body"><text:bookmark text:name="Lbl422"/><text:span text:style-name="Strong_20_Emphasis"><text:span text:style-name="T1">2.</text:span></text:span><text:span text:style-name="T1"> Избирательное объединение, принявшее решение о выдвижении кандидата по городскому или единому избирательному округу, муниципального списка кандидатов, вправе отозвать этого кандидата, муниципальный список кандидатов. Решение об отзыве кандидата, муниципального списка кандидатов представляется в соответствующую избирательную комиссию не позднее чем за пять дней до дня голосования. В этом случае зарегистрировавшая кандидата, муниципальный список кандидатов избирательная комиссия принимает решение об аннулировании регистрации кандидата, муниципального списка кандидатов.</text:span></text:p>
      <text:p text:style-name="P3"><text:bookmark text:name="Lbl423"/>Законом г. Москвы от 25 мая 2016 г. № 25 в часть 3 статьи 42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исключить некоторых кандидатов из заверенного комиссией муниципального образования муниципального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муниципальный список кандидатов, может быть исключен из этого муниципального списка не позднее чем за 15 дней до дня голосования, за исключением случая, предусмотренного </text:span><text:a xlink:type="simple" xlink:href="#Lbl8710" text:style-name="Internet_20_link" text:visited-style-name="Visited_20_Internet_20_Link"><text:span text:style-name="T1">частью 10 статьи 87</text:span></text:a><text:span text:style-name="T1"> настоящего Кодекса. Не допускается включение в муниципальный список кандидатов лиц, ранее в нем не состоявших, равно как и перемещение кандидатов в муниципальном списке, кроме случаев, когда такое перемещение связано с изменением очередности из-за выбытия, в том числе исключения, некоторых кандидатов.</text:span></text:p>
      <text:p text:style-name="Text_20_body"><text:bookmark text:name="Lbl424"/><text:span text:style-name="Strong_20_Emphasis"><text:span text:style-name="T1">4.</text:span></text:span><text:span text:style-name="T1"> Заявление кандидата о снятии своей кандидатуры, об отказе от участия в выборах в составе муниципального списка кандидатов, решение избирательного объединения об отзыве кандидата, муниципального списка кандидатов, об исключении кандидата из муниципального списка кандидатов не подлежат отзыву.</text:span></text:p>
      <text:p text:style-name="Text_20_body"><text:bookmark text:name="Lbl425"/><text:span text:style-name="Strong_20_Emphasis"><text:span text:style-name="T1">5.</text:span></text:span><text:span text:style-name="T1"> Общее число кандидатов, выбывших из муниципального списка кандидатов, не должно превышать 50 процентов от общего числа кандидатов в зарегистрированном муниципальном списке кандидатов.</text:span></text:p>
      <text:p text:style-name="Text_20_body"><text:bookmark text:name="Lbl426"/><text:span text:style-name="Strong_20_Emphasis"><text:span text:style-name="T1">6.</text:span></text:span><text:span text:style-name="T1"> В случае необходимости дополнительного выдвижения кандидатов, муниципального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муниципальный список кандидатов, либо в связи с тем, что регистрация кандидата, муниципального списка кандидатов была отменена судом или аннулирована избирательной комиссией на основании </text:span><text:a xlink:type="simple" xlink:href="#Lbl873" text:style-name="Internet_20_link" text:visited-style-name="Visited_20_Internet_20_Link"><text:span text:style-name="T1">частей 3</text:span></text:a><text:span text:style-name="T1"> или </text:span><text:a xlink:type="simple" xlink:href="#Lbl874" text:style-name="Internet_20_link" text:visited-style-name="Visited_20_Internet_20_Link"><text:span text:style-name="T1">4 статьи 87</text:span></text:a><text:span text:style-name="T1"> настоящего Кодекса (за исключением аннулирования регистрации из-за выбытия кандидатов из муниципального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span></text:p>
      <text:p text:style-name="Text_20_body"><text:bookmark text:name="Lbl427"/><text:span text:style-name="Strong_20_Emphasis"><text:span text:style-name="T1">7.</text:span></text:span><text:span text:style-name="T1">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государственную или муниципальную должность (соответственно уровню выборов), предусмотренную Конституцией Российской Федерации, конституцией (уставом), законом субъекта Российской Федерации, уставом муниципального образования. Под обстоятельствами, вынуждающими избирательное объединение отозвать муниципальный список кандидатов, понимаются выбытие по вынуждающим к тому обстоятельствам (в том числе в связи со смертью) кандидатов, занимавших первые три места в муниципальном списке кандидатов, а также выбытие более чем 50 процентов кандидатов из муниципального списка кандидатов.</text:span></text:p>
      <text:p text:style-name="Text_20_body"><text:bookmark text:name="Lbl4208"/><text:span text:style-name="Strong_20_Emphasis"><text:span text:style-name="T1">8.</text:span></text:span><text:span text:style-name="T1"> Под обстоятельствами, вынуждающими кандидата на должность Мэра Москвы отозвать представленную им кандидатуру для наделения полномочиями члена Совета Федерации, понимаются смерть лица, кандидатура которого представлена, ограничение данного лица судом в дееспособности, возникновение обстоятельств, связанных с ограничениями, установленными федеральным законом в отношении кандидатов для наделения полномочиями члена Совета Федерации.</text:span></text:p>
      <text:h text:style-name="P14" text:outline-level="1"><text:bookmark text:name="Lbl800"/>Справочник наблюдателя — www.nablawiki.ru</text:h>
      <text:h text:style-name="P5" text:outline-level="2">Глава 8. Информирование избирателей и предвыборная агитация</text:h>
      <text:h text:style-name="P14" text:outline-level="1"><text:bookmark text:name="Lbl43"/>Статья 43</text:h>
      <text:h text:style-name="Основной_20_текст.article" text:outline-level="9"><text:span text:style-name="Strong_20_Emphasis"><text:span text:style-name="T1">Статья 43.</text:span></text:span><text:span text:style-name="T1"> Информационное обеспечение выборов</text:span></text:h>
      <text:p text:style-name="P15">Информационное обеспечение выборов включает в себя информирование избирателей и предвыборную агитацию, способствует осознанному волеизъявлению граждан, гласности выборов.</text:p>
      <text:h text:style-name="P14" text:outline-level="1"><text:bookmark text:name="Lbl44"/><text:soft-page-break/>Статья 44</text:h>
      <text:h text:style-name="Основной_20_текст.article" text:outline-level="9"><text:span text:style-name="Strong_20_Emphasis"><text:span text:style-name="T1">Статья 44.</text:span></text:span><text:span text:style-name="T1"> Организации телерадиовещания и периодические печатные издания, используемые для информационного обеспечения выборов в органы государственной власти города Москвы и выборов в органы местного самоуправления</text:span></text:h>
      <text:p text:style-name="Text_20_body"><text:bookmark text:name="Lbl441"/><text:span text:style-name="Strong_20_Emphasis"><text:span text:style-name="T1">1.</text:span></text:span><text:span text:style-name="T1"> Информационное обеспечение выборов в органы государственной власти города Москвы и выборов в органы местного самоуправления осуществляется с использованием государственных,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text:span></text:p>
      <text:p text:style-name="P3"><text:bookmark text:name="Lbl442"/>Законом г. Москвы от 25 мая 2016 г. № 25 в часть 2 статьи 44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Под государственными организациями телерадиовещания, государственными периодическими печатными изданиями в настоящем Кодекс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решения о назначении выборов являются государственные органы и организации, и (или) которым за год, предшествующий дню официального опубликования решения о назначении выборов, выделялись бюджетные ассигнования из федерального бюджета, бюджета субъекта Российской Федерации на их функционирование (в том числе в форме субсидий), и (или) в уставном (складочном) капитале которых на день официального опубликования решения о назначении выборов, имеется доля (вклад) Российской Федерации и (или) субъекта Российской Федерации.</text:span></text:p>
      <text:p text:style-name="P3"><text:bookmark text:name="Lbl443"/>Законом г. Москвы от 25 мая 2016 г. № 25 в часть 3 статьи 44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Под муниципальными организациями телерадиовещания, муниципальными периодическими печатными изданиями в настоящем Кодекс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решения о назначении выборов, выделялись бюджетные ассигнования из местного бюджета на их функционирование (в том числе в форме субсидий), и (или) в уставном (складочном) капитале которых на день официального опубликования решения о назначении выборов имеется доля (вклад) муниципального образования.</text:span></text:p>
      <text:p text:style-name="Text_20_body"><text:bookmark text:name="Lbl444"/><text:span text:style-name="Strong_20_Emphasis"><text:span text:style-name="T1">4.</text:span></text:span><text:span text:style-name="T1"> Под негосударственными организациями телерадиовещания, негосударственными периодическими печатными изданиями в настоящем Кодексе понимаются организации телерадиовещания и периодические печатные издания, не подпадающие под действие </text:span><text:a xlink:type="simple" xlink:href="#Lbl442" text:style-name="Internet_20_link" text:visited-style-name="Visited_20_Internet_20_Link"><text:span text:style-name="T1">частей 2</text:span></text:a><text:span text:style-name="T1"> и </text:span><text:a xlink:type="simple" xlink:href="#Lbl443" text:style-name="Internet_20_link" text:visited-style-name="Visited_20_Internet_20_Link"><text:span text:style-name="T1">3</text:span></text:a><text:span text:style-name="T1"> настоящей статьи.</text:span></text:p>
      <text:p text:style-name="Text_20_body"><text:bookmark text:name="Lbl445"/><text:span text:style-name="Strong_20_Emphasis"><text:span text:style-name="T1">5.</text:span></text:span><text:span text:style-name="T1"> В зависимости от территории распространения информации государственные организации телерадиовещания и государственные периодические печатные издания подразделяются в настоящем Кодексе на:</text:span></text:p>
      <text:p text:style-name="Text_20_body"><text:bookmark text:name="Lbl4451"/><text:span text:style-name="Strong_20_Emphasis"><text:span text:style-name="T1">1)</text:span></text:span><text:span text:style-name="T1"> общероссийские организации телерадиовещания, то есть организации телерадиовещания, осуществляющие вещание на территориях половины или более чем половины субъектов Российской Федерации;</text:span></text:p>
      <text:p text:style-name="Text_20_body"><text:bookmark text:name="Lbl4452"/><text:span text:style-name="Strong_20_Emphasis"><text:span text:style-name="T1">2)</text:span></text:span><text:span text:style-name="T1"> региональные (городские) организации телерадиовещания, то есть организации телерадиовещания, осуществляющие вещание на территориях менее чем половины субъектов Российской Федерации, включая город Москву, а также соответствующие подразделения организаций телерадиовещания, указанных в </text:span><text:a xlink:type="simple" xlink:href="#Lbl4451" text:style-name="Internet_20_link" text:visited-style-name="Visited_20_Internet_20_Link"><text:span text:style-name="T1">пункте 1</text:span></text:a><text:span text:style-name="T1"> настоящей части;</text:span></text:p>
      <text:p text:style-name="Text_20_body"><text:bookmark text:name="Lbl4453"/><text:span text:style-name="Strong_20_Emphasis"><text:span text:style-name="T1">3)</text:span></text:span><text:span text:style-name="T1"> утратил силу;</text:span></text:p>
      <text:p text:style-name="P3">См. текст пункта 3 части 5 статьи 44</text:p>
      <text:p text:style-name="Text_20_body"><text:bookmark text:name="Lbl4454"/><text:span text:style-name="Strong_20_Emphasis"><text:span text:style-name="T1">4)</text:span></text:span><text:span text:style-name="T1"> утратил силу;</text:span></text:p>
      <text:p text:style-name="P3">См. текст пункта 4 части 5 статьи 44</text:p>
      <text:p text:style-name="Text_20_body"><text:bookmark text:name="Lbl4455"/><text:span text:style-name="Strong_20_Emphasis"><text:span text:style-name="T1">5)</text:span></text:span><text:span text:style-name="T1"> общероссийские периодические печатные издания, то есть периодические печатные издания, распространяемые на территориях половины или более чем половины субъектов Российской Федерации;</text:span></text:p>
      <text:p text:style-name="Text_20_body"><text:bookmark text:name="Lbl4456"/><text:span text:style-name="Strong_20_Emphasis"><text:span text:style-name="T1">6)</text:span></text:span><text:span text:style-name="T1"> региональные (городские) периодические печатные издания, то есть периодические печатные издания, распространяемые на территориях менее чем половины субъектов Российской Федерации, включая город Москву;</text:span></text:p>
      <text:p text:style-name="Text_20_body"><text:bookmark text:name="Lbl4457"/><text:span text:style-name="Strong_20_Emphasis"><text:span text:style-name="T1">7)</text:span></text:span><text:span text:style-name="T1"> утратил силу;</text:span></text:p>
      <text:p text:style-name="P3">См. текст пункта 7 части 5 статьи 44</text:p>
      <text:p text:style-name="Text_20_body"><text:bookmark text:name="Lbl4458"/><text:span text:style-name="Strong_20_Emphasis"><text:span text:style-name="T1">8)</text:span></text:span><text:span text:style-name="T1"> утратил силу.</text:span></text:p>
      <text:p text:style-name="P3">См. текст пункта 8 части 5 статьи 44</text:p>
      <text:p text:style-name="Text_20_body"><text:bookmark text:name="Lbl446"/><text:span text:style-name="Strong_20_Emphasis"><text:span text:style-name="T1">6.</text:span></text:span><text:span text:style-name="T1"> В периодических печатных изданиях, учрежденных органами законодательной (представительной), исполнительной и судеб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span></text:p>
      <text:p text:style-name="P3"><text:bookmark text:name="Lbl447"/>Законом г. Москвы от 25 мая 2016 г. № 25 часть 7 статьи 44 настоящего Закона изложена в новой редакции</text:p>
      <text:p text:style-name="P3">См. текст части в предыдущей редакции</text:p>
      <text:p text:style-name="Text_20_body"><text:span text:style-name="Strong_20_Emphasis"><text:span text:style-name="T1">7.</text:span></text:span><text:span text:style-name="T1"> При проведении выборов в органы государственной власти города Москвы перечень региональных (городских) государственных и муниципальных организаций телерадиовещания, периодических печатных изданий публикуется Городской комиссией по представлению органа исполнительной власти, уполномоченного на осуществление функций по регистрации средств массовой информации, не позднее чем на 15-й день после дня официального опубликования (публикации) решения о назначении выборов.</text:span></text:p>
      <text:p text:style-name="P3"><text:bookmark text:name="Lbl448"/>Законом г. Москвы от 25 мая 2016 г. № 25 часть 8 статьи 44 настоящего Закона изложена в новой редакции</text:p>
      <text:p text:style-name="P3">См. текст части в предыдущей редакции</text:p>
      <text:p text:style-name="Text_20_body"><text:soft-page-break/><text:span text:style-name="Strong_20_Emphasis"><text:span text:style-name="T1">8.</text:span></text:span><text:span text:style-name="T1"> При проведении выборов в органы местного самоуправления перечень муниципальных организаций телерадиовещания и периодических печатных изданий публикуется комиссией муниципального образования по представлению органа исполнительной власти, уполномоченного на осуществление функций по регистрации средств массовой информации, не позднее чем на 15-й день после дня официального опубликования (публикации) решения о назначении выборов.</text:span></text:p>
      <text:p text:style-name="P3"><text:bookmark text:name="Lbl449"/>Законом г. Москвы от 25 мая 2016 г. № 25 в часть 9 статьи 44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Перечни, указанные в </text:span><text:a xlink:type="simple" xlink:href="#Lbl447" text:style-name="Internet_20_link" text:visited-style-name="Visited_20_Internet_20_Link"><text:span text:style-name="T1">частях 7</text:span></text:a><text:span text:style-name="T1"> и </text:span><text:a xlink:type="simple" xlink:href="#Lbl448" text:style-name="Internet_20_link" text:visited-style-name="Visited_20_Internet_20_Link"><text:span text:style-name="T1">8</text:span></text:a><text:span text:style-name="T1"> настоящей статьи, представляются в соответствующую комиссию не позднее чем на 10-й день после дня официального опубликования решения о назначении выборов. В указанные перечни включаются следующие сведения о каждой организации телерадиовещания, каждом периодическом печатном издании:</text:span></text:p>
      <text:p text:style-name="Text_20_body"><text:bookmark text:name="Lbl4491"/><text:span text:style-name="Strong_20_Emphasis"><text:span text:style-name="T1">1)</text:span></text:span><text:span text:style-name="T1"> наименование организации телерадиовещания и соответствующего средства массовой информации, форма периодического распространения (телеканал, радиоканал, телепрограмма, радиопрограмма) и территория распространения в соответствии с лицензией на телевизионное вещание, радиовещание либо наименование периодического печатного издания и территория распространения в соответствии со свидетельством о регистрации средства массовой информации;</text:span></text:p>
      <text:p text:style-name="Text_20_body"><text:bookmark text:name="Lbl44011"/><text:span text:style-name="Strong_20_Emphasis"><text:span text:style-name="T1">1.1)</text:span></text:span><text:span text:style-name="T1"> регистрационный номер и дата выдачи свидетельства о регистрации средства массовой информации;</text:span></text:p>
      <text:p text:style-name="Text_20_body"><text:bookmark text:name="Lbl4492"/><text:span text:style-name="Strong_20_Emphasis"><text:span text:style-name="T1">2)</text:span></text:span><text:span text:style-name="T1"> юридический адрес организации телерадиовещания либо редакции периодического печатного издания;</text:span></text:p>
      <text:p text:style-name="Text_20_body"><text:bookmark text:name="Lbl4493"/><text:span text:style-name="Strong_20_Emphasis"><text:span text:style-name="T1">3)</text:span></text:span><text:span text:style-name="T1"> учредитель (учредители) организации телерадиовещания либо учредитель (учредители) периодического печатного издания, редакции периодического печатного издания;</text:span></text:p>
      <text:p text:style-name="Text_20_body"><text:bookmark text:name="Lbl4494"/><text:span text:style-name="Strong_20_Emphasis"><text:span text:style-name="T1">4)</text:span></text:span><text:span text:style-name="T1"> вид и объем выделявшихся бюджетных ассигнований из федерального бюджета, бюджета субъекта Российской Федерации, местного бюджета на функционирование организации телерадиовещания, периодического печатного издания (если таковые выделялись за год, предшествующий дню официального опубликования (публикации) решения о назначении выборов);</text:span></text:p>
      <text:p text:style-name="Text_20_body"><text:bookmark text:name="Lbl4495"/><text:span text:style-name="Strong_20_Emphasis"><text:span text:style-name="T1">5)</text:span></text:span><text:span text:style-name="T1"> доля (вклад) Российской Федерации, субъектов Российской Федерации, муниципальных образований в уставном (складочном) капитале (если таковая имелась (таковой имелся) на день официального опубликования решения о назначении выборов);</text:span></text:p>
      <text:p text:style-name="Text_20_body"><text:bookmark text:name="Lbl4496"/><text:span text:style-name="Strong_20_Emphasis"><text:span text:style-name="T1">6)</text:span></text:span><text:span text:style-name="T1"> периодичность выпуска периодического печатного издания;</text:span></text:p>
      <text:p text:style-name="Text_20_body"><text:bookmark text:name="Lbl4497"/><text:span text:style-name="Strong_20_Emphasis"><text:span text:style-name="T1">7)</text:span></text:span><text:span text:style-name="T1"> указание на то, что соответствующие телеканал, радиоканал, телепрограмма, радиопрограмма, периодическое печатное издание являются специализированными (для культурно-просветительских, детских, технических, научных и других специализированных средств массовой информации).</text:span></text:p>
      <text:p text:style-name="P3"><text:bookmark text:name="Lbl44010"/>Законом г. Москвы от 25 мая 2016 г. № 25 статья 44 настоящего Закона дополнена частью 10</text:p>
      <text:p text:style-name="Text_20_body"><text:span text:style-name="Strong_20_Emphasis"><text:span text:style-name="T1">10.</text:span></text:span><text:span text:style-name="T1"> При проведении выборов в органы государственной власти города Москвы орган исполнительной власти города Москвы не позднее чем на пятый день после дня официального опубликования (публикации) решения о назначении выборов представляет в территориальный орган федерального органа исполнительной власти, уполномоченного на осуществление функций по регистрации средств массовой информации, список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text:span></text:p>
      <text:p text:style-name="P3"><text:bookmark text:name="Lbl44110"/>Законом г. Москвы от 25 мая 2016 г. № 25 статья 44 настоящего Закона дополнена частью 11</text:p>
      <text:p text:style-name="Text_20_body"><text:span text:style-name="Strong_20_Emphasis"><text:span text:style-name="T1">11.</text:span></text:span><text:span text:style-name="T1"> При проведении выборов в органы государственной власти города Москвы, выборов в органы местного самоуправления орган местного самоуправления не позднее чем на пятый день после дня официального опубликования (публикации) решения о назначении выборов представляет в территориальный орган федерального органа исполнительной власти, уполномоченного на осуществление функций по регистрации средств массовой информации, список организаций телерадиовещания и периодических печатных изданий, подпадающих под действие </text:span><text:a xlink:type="simple" xlink:href="#Lbl443" text:style-name="Internet_20_link" text:visited-style-name="Visited_20_Internet_20_Link"><text:span text:style-name="T1">части 3</text:span></text:a><text:span text:style-name="T1"> настоящей статьи,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числе в форме субсидий), вида и объема таких ассигнований.</text:span></text:p>
      <text:h text:style-name="P14" text:outline-level="1"><text:bookmark text:name="Lbl45"/>Статья 45</text:h>
      <text:h text:style-name="Основной_20_текст.article" text:outline-level="9"><text:span text:style-name="Strong_20_Emphasis"><text:span text:style-name="T1">Статья 45.</text:span></text:span><text:span text:style-name="T1"> Информирование избирателей</text:span></text:h>
      <text:p text:style-name="P3"><text:bookmark text:name="Lbl451"/>Законом г. Москвы от 25 мая 2016 г. № 25 в часть 1 статьи 45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редакции сетевых изданий, физические и юридические лица в соответствии с Федеральным законом, настоящим Кодексом. Органы государственной власти, </text:span><text:soft-page-break/><text:span text:style-name="T1">органы местного самоуправления не вправе информировать избирателей о кандидатах, избирательных объединениях.</text:span></text:p>
      <text:p text:style-name="Text_20_body"><text:bookmark text:name="Lbl452"/><text:span text:style-name="Strong_20_Emphasis"><text:span text:style-name="T1">2.</text:span></text:span><text:span text:style-name="T1">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а кандидатов, избирательных объединений.</text:span></text:p>
      <text:p text:style-name="P3"><text:bookmark text:name="Lbl453"/>Законом г. Москвы от 25 мая 2016 г. № 25 часть 3 статьи 45 настоящего Закона изложена в новой редакции</text:p>
      <text:p text:style-name="P3">См. текст части в предыдущей редакции</text:p>
      <text:p text:style-name="Text_20_body"><text:span text:style-name="Strong_20_Emphasis"><text:span text:style-name="T1">3.</text:span></text:span><text:span text:style-name="T1"> Организации, осуществляющие выпуск средств массовой информации, редакции сетевых изданий свободны в своей деятельности по информированию избирателей, осуществляемой в соответствии с федеральными законами. Организации, осуществляющие выпуск средств массовой информации, редакции сетевых изданий вправе на основании </text:span><text:a xlink:type="simple" xlink:href="#Lbl452" text:style-name="Internet_20_link" text:visited-style-name="Visited_20_Internet_20_Link"><text:span text:style-name="T1">части 2</text:span></text:a><text:span text:style-name="T1"> настоящей статьи публиковать (обнародовать) интервью с кандидатами, выпускать в свет (в эфир) иные сообщения и материалы о кандидатах, избирательных объединениях, передачи с участием кандидатов. Организации телерадиовещания, редакции электронных сетевых изданий вправе также на основании части 2 настоящей статьи организовывать совместные мероприятия с участием кандидатов и осуществлять их трансляцию (обнародование) на каналах организаций телерадиовещания, в электронных сетевых изданиях.</text:span></text:p>
      <text:p text:style-name="P3"><text:bookmark text:name="Lbl454"/>Законом г. Москвы от 25 мая 2016 г. № 25 часть 4 статьи 45 настоящего Закона изложена в новой редакции</text:p>
      <text:p text:style-name="P3">См. текст части в предыдущей редакции</text:p>
      <text:p text:style-name="Text_20_body"><text:span text:style-name="Strong_20_Emphasis"><text:span text:style-name="T1">4.</text:span></text:span><text:span text:style-name="T1"> В информационных телепрограммах и радиопрограммах, публикациях в периодических печатных изданиях, выпусках либо обновлениях сетевого издания сообщения о проведении предвыборных мероприятий должны даваться исключительно отдельным информационным блоком, без комментариев. Такие информационные блоки не оплачиваются избирательными объединениями, кандидатами. В них не должно отдаваться предпочтение какому бы то ни было кандидату, избирательному объединению, не должна допускаться дискриминация (умаление прав), в том числе по времени освещения их предвыборной деятельности, объему печатной площади, отведенной для таких сообщений.</text:span></text:p>
      <text:p text:style-name="P3"><text:bookmark text:name="Lbl455"/>Законом г. Москвы от 25 мая 2016 г. № 25 в часть 5 статьи 45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Журналист, иной творческий работник, должностное лицо организации, осуществляющей выпуск средства массовой информации, редакции сетевого издания, участвующие (участвовавшие) в деятельности по информационному обеспечению выборов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в течение года после окончания этой избирательной кампании,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span></text:p>
      <text:p text:style-name="Text_20_body"><text:bookmark text:name="Lbl456"/><text:span text:style-name="Strong_20_Emphasis"><text:span text:style-name="T1">6.</text:span></text:span><text:span text:style-name="T1">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span></text:p>
      <text:h text:style-name="P14" text:outline-level="1"><text:bookmark text:name="Lbl46"/>Статья 46</text:h>
      <text:h text:style-name="Основной_20_текст.article" text:outline-level="9"><text:span text:style-name="Strong_20_Emphasis"><text:span text:style-name="T1">Статья 46.</text:span></text:span><text:span text:style-name="T1"> Информирование избирателей избирательными комиссиями</text:span></text:h>
      <text:p text:style-name="Text_20_body"><text:bookmark text:name="Lbl461"/><text:span text:style-name="Strong_20_Emphasis"><text:span text:style-name="T1">1.</text:span></text:span><text:span text:style-name="T1">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о выборах, о кандидатах, об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span></text:p>
      <text:p text:style-name="Text_20_body"><text:bookmark text:name="Lbl462"/><text:span text:style-name="Strong_20_Emphasis"><text:span text:style-name="T1">2.</text:span></text:span><text:span text:style-name="T1"> Избирательные комиссии в своих помещениях оборудуют стенды, на которых размещают информацию о выдвинутых кандидатах, о заверенных списках кандидатов в объеме, определяемом организующей выборы избирательной комиссией.</text:span></text:p>
      <text:p text:style-name="Text_20_body"><text:bookmark text:name="Lbl463"/><text:span text:style-name="Strong_20_Emphasis"><text:span text:style-name="T1">3.</text:span></text:span><text:span text:style-name="T1"> Утратила силу.</text:span></text:p>
      <text:p text:style-name="P3">См. текст части 3 статьи 46</text:p>
      <text:p text:style-name="Text_20_body"><text:bookmark text:name="Lbl464"/><text:span text:style-name="Strong_20_Emphasis"><text:span text:style-name="T1">4.</text:span></text:span><text:span text:style-name="T1"> Избирательная комиссия, зарегистрировавшая кандидата, в течение 48 часов после регистрации передает в средства массовой информации сведения о зарегистрированном кандидате. Комиссия муниципального образования в течение 48 часов после регистрации муниципального списка кандидатов передает в средства массовой информации зарегистрированный список и сведения о каждом кандидате из зарегистрированного списка.</text:span></text:p>
      <text:p text:style-name="Text_20_body"><text:bookmark text:name="Lbl465"/><text:span text:style-name="Strong_20_Emphasis"><text:span text:style-name="T1">5.</text:span></text:span><text:span text:style-name="T1"> Перечень сведений о кандидатах, в том числе об их доходах и имуществе, подлежащих опубликованию, устанавливается избирательной комиссией, организующей выборы.</text:span></text:p>
      <text:p text:style-name="Text_20_body"><text:bookmark text:name="Lbl466"/><text:span text:style-name="Strong_20_Emphasis"><text:span text:style-name="T1">6.</text:span></text:span><text:span text:style-name="T1"> Утратила силу. — Закон г. Москвы от 31 мая 2017 г. № 17.</text:span></text:p>
      <text:p text:style-name="P3">См. текст части в предыдущей редакции</text:p>
      <text:p text:style-name="Text_20_body"><text:bookmark text:name="Lbl467"/><text:span text:style-name="Strong_20_Emphasis"><text:span text:style-name="T1">7.</text:span></text:span><text:span text:style-name="T1"> Утратила силу. — Закон г. Москвы от 31 мая 2017 г. № 17.</text:span></text:p>
      <text:p text:style-name="P3">См. текст части в предыдущей редакции</text:p>
      <text:p text:style-name="Text_20_body"><text:bookmark text:name="Lbl468"/><text:span text:style-name="Strong_20_Emphasis"><text:span text:style-name="T1">8.</text:span></text:span><text:span text:style-name="T1"> Утратила силу. — Закон г. Москвы от 31 мая 2017 г. № 17.</text:span></text:p>
      <text:p text:style-name="P3">См. текст части в предыдущей редакции</text:p>
      <text:p text:style-name="Text_20_body"><text:bookmark text:name="Lbl469"/><text:span text:style-name="Strong_20_Emphasis"><text:span text:style-name="T1">9.</text:span></text:span><text:span text:style-name="T1"> Региональные (городские) государственные организации телерадиовещания, а также общероссийские организации телерадиовещания, учредителями (соучредителями) которых являются органы государственной власти города Москвы и (или) которым за год, предшествующий дню официального опубликования решения о назначении выборов, оказывалась государственная поддержка в форме субсидий и (или) субвенций на текущее функционирование за счет средств бюджета города Москвы, предоставляют безвозмездно Городской комиссии не менее 5 минут эфирного времени еженедельно в период, который начинается за 60 дней до истечения срока, когда должны быть назначены выборы в органы государственной власти города Москвы, и заканчивается в день официального опубликования решения о назначении выборов, и не менее 15 минут эфирного времени еженедельно в период, </text:span><text:soft-page-break/><text:span text:style-name="T1">который начинается в день официального опубликования решения о назначении выборов в органы государственной власти города Москвы и заканчивается через 30 дней со дня голосования.</text:span></text:p>
      <text:p text:style-name="Text_20_body"><text:bookmark text:name="Lbl4610"/><text:span text:style-name="Strong_20_Emphasis"><text:span text:style-name="T1">10.</text:span></text:span><text:span text:style-name="T1"> Утратила силу.</text:span></text:p>
      <text:p text:style-name="P3">См. текст части 10 статьи 46</text:p>
      <text:p text:style-name="Text_20_body"><text:bookmark text:name="Lbl4611"/><text:span text:style-name="Strong_20_Emphasis"><text:span text:style-name="T1">11.</text:span></text:span><text:span text:style-name="T1"> Муниципальные организации телерадиовещания предоставляют безвозмездно комиссии муниципального образования не менее 5 минут эфирного времени еженедельно в период, который начинается за 30 дней до истечения срока, когда должны быть назначены выборы в органы местного самоуправления, и заканчивается в день официального опубликования решения о назначении выборов, и не менее 10 минут эфирного времени еженедельно в период, который начинается в день официального опубликования решения о назначении выборов в органы местного самоуправления и заканчивается через 30 дней со дня голосования.</text:span></text:p>
      <text:p text:style-name="Text_20_body"><text:bookmark text:name="Lbl4612"/><text:span text:style-name="Strong_20_Emphasis"><text:span text:style-name="T1">12.</text:span></text:span><text:span text:style-name="T1"> Редакции городских государственных периодических печатных изданий, выходящих не реже одного раза в неделю, предоставляют безвозмездно Городской комиссии не менее одной сотой от еженедельного объема печатной площади в период, который начинается за 60 дней до истечения срока, когда должны быть назначены выборы в органы государственной власти города Москвы, и заканчивается в день официального опубликования решения о назначении выборов, и не менее одной тридцатой от еженедельного объема печатной площади в период, который начинается в день официального опубликования решения о назначении выборов в органы государственной власти города Москвы и заканчивается через три месяца со дня голосования.</text:span></text:p>
      <text:p text:style-name="Text_20_body"><text:bookmark text:name="Lbl4613"/><text:span text:style-name="Strong_20_Emphasis"><text:span text:style-name="T1">13.</text:span></text:span><text:span text:style-name="T1"> Утратила силу.</text:span></text:p>
      <text:p text:style-name="P3">См. текст части 13 статьи 46</text:p>
      <text:p text:style-name="Text_20_body"><text:bookmark text:name="Lbl4614"/><text:span text:style-name="Strong_20_Emphasis"><text:span text:style-name="T1">14.</text:span></text:span><text:span text:style-name="T1"> Редакции муниципальных периодических печатных изданий, выходящих не реже одного раза в месяц, предоставляют безвозмездно комиссии муниципального образования не менее одной тридцатой от ежемесячного объема печатной площади в период, который начинается за 30 дней до истечения срока, когда должны быть назначены выборы в органы местного самоуправления, и заканчивается в день официального опубликования решения о назначении выборов, и не менее одной восьмой от ежемесячного объема печатной площади в период, который начинается в день официального опубликования решения о назначении выборов в органы местного самоуправления и заканчивается через три месяца со дня голосования.</text:span></text:p>
      <text:p text:style-name="Text_20_body"><text:bookmark text:name="Lbl4615"/><text:span text:style-name="Strong_20_Emphasis"><text:span text:style-name="T1">15.</text:span></text:span><text:span text:style-name="T1"> Эфирное время и печатная площадь, указанные в </text:span><text:a xlink:type="simple" xlink:href="#Lbl469" text:style-name="Internet_20_link" text:visited-style-name="Visited_20_Internet_20_Link"><text:span text:style-name="T1">частях 9-14</text:span></text:a><text:span text:style-name="T1"> настоящей статьи, используются избирательными комиссиями для разъяснения законодательства о выборах, информирования избирателей о сроках и порядке осуществления избирательных действий, ходе избирательной кампании, ответов на вопросы избирателей. Печатная площадь, указанная в </text:span><text:a xlink:type="simple" xlink:href="#Lbl4612" text:style-name="Internet_20_link" text:visited-style-name="Visited_20_Internet_20_Link"><text:span text:style-name="T1">частях 12-14</text:span></text:a><text:span text:style-name="T1"> настоящей статьи, используется избирательными комиссиями также для опубликования своих решений, для информирования избирателей о кандидатах, избирательных объединениях, в том числе для публикации сведений о поступлении средств в избирательные фонды и о расходах средств избирательных фондов в порядке, предусмотренном настоящим Кодексом.</text:span></text:p>
      <text:h text:style-name="P14" text:outline-level="1"><text:bookmark text:name="Lbl47"/>Статья 47</text:h>
      <text:h text:style-name="Основной_20_текст.article" text:outline-level="9"><text:span text:style-name="Strong_20_Emphasis"><text:span text:style-name="T1">Статья 47.</text:span></text:span><text:span text:style-name="T1"> Опросы общественного мнения</text:span></text:h>
      <text:p text:style-name="Text_20_body"><text:bookmark text:name="Lbl471"/><text:span text:style-name="Strong_20_Emphasis"><text:span text:style-name="T1">1.</text:span></text:span><text:span text:style-name="T1"> Опубликование (обнародование) результатов опросов общественного мнения, связанных с выборами, является разновидностью информирования избирателей.</text:span></text:p>
      <text:p text:style-name="Text_20_body"><text:bookmark text:name="Lbl472"/><text:span text:style-name="Strong_20_Emphasis"><text:span text:style-name="T1">2.</text:span></text:span><text:span text:style-name="T1">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span></text:p>
      <text:p text:style-name="Text_20_body"><text:bookmark text:name="Lbl473"/><text:span text:style-name="Strong_20_Emphasis"><text:span text:style-name="T1">3.</text:span></text:span><text:span text:style-name="T1">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span></text:p>
      <text:h text:style-name="P14" text:outline-level="1"><text:bookmark text:name="Lbl48"/>Статья 48</text:h>
      <text:h text:style-name="Основной_20_текст.article" text:outline-level="9"><text:span text:style-name="Strong_20_Emphasis"><text:span text:style-name="T1">Статья 48.</text:span></text:span><text:span text:style-name="T1"> Предвыборная агитация</text:span></text:h>
      <text:p text:style-name="Text_20_body"><text:bookmark text:name="Lbl481"/><text:span text:style-name="Strong_20_Emphasis"><text:span text:style-name="T1">1.</text:span></text:span><text:span text:style-name="T1"> Граждане Российской Федерации, общественные объединения вправе в допускаемых законом формах и законными методами проводить предвыборную агитацию.</text:span></text:p>
      <text:p text:style-name="Text_20_body"><text:bookmark text:name="Lbl482"/><text:span text:style-name="Strong_20_Emphasis"><text:span text:style-name="T1">2.</text:span></text:span><text:span text:style-name="T1"> Предвыборной агитацией, осуществляемой в период избирательной кампании, признаются:</text:span></text:p>
      <text:p text:style-name="Text_20_body"><text:bookmark text:name="Lbl4821"/><text:span text:style-name="Strong_20_Emphasis"><text:span text:style-name="T1">1)</text:span></text:span><text:span text:style-name="T1"> призывы голосовать за или против кандидата, кандидатов, муниципальный список, муниципальные списки кандидатов;</text:span></text:p>
      <text:p text:style-name="Text_20_body"><text:bookmark text:name="Lbl4822"/><text:span text:style-name="Strong_20_Emphasis"><text:span text:style-name="T1">2)</text:span></text:span><text:span text:style-name="T1"> выражение предпочтения какому-либо кандидату, избирательному объединению, в частности указание на то, за какого кандидата, за какой муниципальны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span><text:a xlink:type="simple" xlink:href="#Lbl472" text:style-name="Internet_20_link" text:visited-style-name="Visited_20_Internet_20_Link"><text:span text:style-name="T1">частью 2 статьи 47</text:span></text:a><text:span text:style-name="T1"> настоящего Кодекса);</text:span></text:p>
      <text:p text:style-name="Text_20_body"><text:bookmark text:name="Lbl4823"/><text:soft-page-break/><text:span text:style-name="Strong_20_Emphasis"><text:span text:style-name="T1">3)</text:span></text:span><text:span text:style-name="T1"> описание возможных последствий, в случае если тот или иной кандидат будет избран или не будет избран, тот или иной муниципальный список кандидатов будет допущен или не будет допущен к распределению депутатских мандатов;</text:span></text:p>
      <text:p text:style-name="Text_20_body"><text:bookmark text:name="Lbl4824"/><text:span text:style-name="Strong_20_Emphasis"><text:span text:style-name="T1">4)</text:span></text:span><text:span text:style-name="T1"> распространение информации, в которой явно преобладают сведения о каком-либо кандидате (кандидатах), избирательном объединении в сочетании с позитивными либо негативными комментариями;</text:span></text:p>
      <text:p text:style-name="Text_20_body"><text:bookmark text:name="Lbl4825"/><text:span text:style-name="Strong_20_Emphasis"><text:span text:style-name="T1">5)</text:span></text:span><text:span text:style-name="T1">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span></text:p>
      <text:p text:style-name="Text_20_body"><text:bookmark text:name="Lbl4826"/><text:span text:style-name="Strong_20_Emphasis"><text:span text:style-name="T1">6)</text:span></text:span><text:span text:style-name="T1">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муниципальный список кандидатов.</text:span></text:p>
      <text:p text:style-name="P3"><text:bookmark text:name="Lbl483"/>Законом г. Москвы от 25 мая 2016 г. № 25 в часть 3 статьи 48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Действия, совершаемые при осуществлении представителями организаций, осуществляющих выпуск средств массовой информации, и представителями редакций сетевых изданий профессиональной деятельности и указанные в </text:span><text:a xlink:type="simple" xlink:href="#Lbl4821" text:style-name="Internet_20_link" text:visited-style-name="Visited_20_Internet_20_Link"><text:span text:style-name="T1">пункте 1 части 2</text:span></text:a><text:span text:style-name="T1">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муниципальный список, муниципальные списки кандидатов или против него (них), а действия, указанные в </text:span><text:a xlink:type="simple" xlink:href="#Lbl4822" text:style-name="Internet_20_link" text:visited-style-name="Visited_20_Internet_20_Link"><text:span text:style-name="T1">пунктах 2-6 части 2</text:span></text:a><text:span text:style-name="T1"> настоящей статьи, если эти действия совершены с такой целью неоднократно.</text:span></text:p>
      <text:p text:style-name="Text_20_body"><text:bookmark text:name="Lbl484"/><text:span text:style-name="Strong_20_Emphasis"><text:span text:style-name="T1">4.</text:span></text:span><text:span text:style-name="T1"> Предвыборная агитация может проводиться:</text:span></text:p>
      <text:p text:style-name="P3"><text:bookmark text:name="Lbl4841"/>Законом г. Москвы от 25 мая 2016 г. № 25 в пункт 1 части 4 статьи 48 настояще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на каналах организаций телерадиовещания, в периодических печатных изданиях и сетевых изданиях;</text:span></text:p>
      <text:p text:style-name="Text_20_body"><text:bookmark text:name="Lbl4842"/><text:span text:style-name="Strong_20_Emphasis"><text:span text:style-name="T1">2)</text:span></text:span><text:span text:style-name="T1"> посредством проведения агитационных публичных мероприятий;</text:span></text:p>
      <text:p text:style-name="Text_20_body"><text:bookmark text:name="Lbl4843"/><text:span text:style-name="Strong_20_Emphasis"><text:span text:style-name="T1">3)</text:span></text:span><text:span text:style-name="T1"> посредством выпуска и распространения печатных, аудиовизуальных и других агитационных материалов;</text:span></text:p>
      <text:p text:style-name="Text_20_body"><text:bookmark text:name="Lbl4844"/><text:span text:style-name="Strong_20_Emphasis"><text:span text:style-name="T1">4)</text:span></text:span><text:span text:style-name="T1"> иными не запрещенными законом методами.</text:span></text:p>
      <text:p text:style-name="Text_20_body"><text:bookmark text:name="Lbl485"/><text:span text:style-name="Strong_20_Emphasis"><text:span text:style-name="T1">5.</text:span></text:span><text:span text:style-name="T1"> Кандидат, избирательное объединение самостоятельно определяют содержание, формы и методы своей предвыборной агитации, самостоятельно проводят ее, а также вправе в установленном законодательством порядке привлекать для ее проведения иных лиц.</text:span></text:p>
      <text:p text:style-name="Text_20_body"><text:bookmark text:name="Lbl486"/><text:span text:style-name="Strong_20_Emphasis"><text:span text:style-name="T1">6.</text:span></text:span><text:span text:style-name="T1"> Расходы на проведение предвыборной агитации осуществляются исключительно за счет средств соответствующих избирательных фондов в установленном настоящим Кодекс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span></text:p>
      <text:p text:style-name="P3"><text:bookmark text:name="Lbl487"/>Законом г. Москвы от 25 мая 2016 г. № 25 в часть 7 статьи 48 настоящего Закона внесены изменения</text:p>
      <text:p text:style-name="P3">См. текст части в предыдущей редакции</text:p>
      <text:p text:style-name="Text_20_body"><text:span text:style-name="Strong_20_Emphasis"><text:span text:style-name="T1">7.</text:span></text:span><text:span text:style-name="T1">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text:span></text:p>
      <text:p text:style-name="Text_20_body"><text:bookmark text:name="Lbl488"/><text:span text:style-name="Strong_20_Emphasis"><text:span text:style-name="T1">8.</text:span></text:span><text:span text:style-name="T1"> Запрещается проводить предвыборную агитацию, выпускать и распространять любые агитационные материалы:</text:span></text:p>
      <text:p text:style-name="Text_20_body"><text:bookmark text:name="Lbl4881"/><text:span text:style-name="Strong_20_Emphasis"><text:span text:style-name="T1">1)</text:span></text:span><text:span text:style-name="T1"> федеральным органам государственной власти, органам государственной власти города Москвы, иным государственным органам, органам местного самоуправления;</text:span></text:p>
      <text:p text:style-name="P3"><text:bookmark text:name="Lbl4882"/>Законом г. Москвы от 25 мая 2016 г. № 25 в пункт 2 части 8 статьи 48 настояще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 Указание в агитационном материале должности такого лица не является нарушением настоящего запрета;</text:span></text:p>
      <text:p text:style-name="Text_20_body"><text:bookmark text:name="Lbl4883"/><text:span text:style-name="Strong_20_Emphasis"><text:span text:style-name="T1">3)</text:span></text:span><text:span text:style-name="T1"> воинским частям, военным учреждениям и организациям;</text:span></text:p>
      <text:p text:style-name="Text_20_body"><text:bookmark text:name="Lbl4884"/><text:span text:style-name="Strong_20_Emphasis"><text:span text:style-name="T1">4)</text:span></text:span><text:span text:style-name="T1"> благотворительным и религиозным организациям, учрежденным ими организациями, а также членам и участникам религиозных объединений при совершении обрядов и церемоний;</text:span></text:p>
      <text:p text:style-name="Text_20_body"><text:bookmark text:name="Lbl4885"/><text:span text:style-name="Strong_20_Emphasis"><text:span text:style-name="T1">5)</text:span></text:span><text:span text:style-name="T1"> избирательным комиссиям, членам избирательных комиссий с правом решающего голоса;</text:span></text:p>
      <text:p text:style-name="Text_20_body"><text:bookmark text:name="Lbl4886"/><text:span text:style-name="Strong_20_Emphasis"><text:span text:style-name="T1">6)</text:span></text:span><text:span text:style-name="T1"> иностранным гражданам, за исключением случая, предусмотренного </text:span><text:a xlink:type="simple" xlink:href="#Lbl4012" text:style-name="Internet_20_link" text:visited-style-name="Visited_20_Internet_20_Link"><text:span text:style-name="T1">частью 12 статьи 4</text:span></text:a><text:span text:style-name="T1"> настоящего Кодекса, лицам без гражданства, иностранным организациям;</text:span></text:p>
      <text:p text:style-name="P3"><text:bookmark text:name="Lbl4887"/>Законом г. Москвы от 25 мая 2016 г. № 25 в пункт 7 части 8 статьи 48 настоящего Закона внесены изменения</text:p>
      <text:p text:style-name="P3">См. текст пункта в предыдущей редакции</text:p>
      <text:p text:style-name="Text_20_body"><text:span text:style-name="Strong_20_Emphasis"><text:span text:style-name="T1">7)</text:span></text:span><text:span text:style-name="T1"> представителям организаций, осуществляющих выпуск средств массовой информации, и представителям редакций сетевых изданий при осуществлении ими профессиональной деятельности.</text:span></text:p>
      <text:p text:style-name="Text_20_body"><text:bookmark text:name="Lbl4888"/><text:span text:style-name="Strong_20_Emphasis"><text:span text:style-name="T1">8)</text:span></text:span><text:span text:style-name="T1"> международным организациям и международным общественным движениям.</text:span></text:p>
      <text:p text:style-name="Text_20_body"><text:bookmark text:name="Lbl4889"/><text:span text:style-name="Strong_20_Emphasis"><text:span text:style-name="T1">9)</text:span></text:span><text:span text:style-name="T1"> лицам, в отношении которых решением суда в период проводимой избирательной кампании установлен факт нарушения ограничений, предусмотренных </text:span><text:a xlink:type="simple" xlink:href="#Lbl551" text:style-name="Internet_20_link" text:visited-style-name="Visited_20_Internet_20_Link"><text:span text:style-name="T1">частью 1 статьи 55</text:span></text:a><text:span text:style-name="T1"> настоящего Кодекса.</text:span></text:p>
      <text:p text:style-name="Text_20_body"><text:bookmark text:name="Lbl489"/><text:span text:style-name="Strong_20_Emphasis"><text:span text:style-name="T1">9.</text:span></text:span><text:span text:style-name="T1">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я, если указанные лица зарегистрированы в качестве кандидатов в депутаты или на выборные должности.</text:span></text:p>
      <text:p text:style-name="P3"><text:bookmark text:name="Lbl4891"/>Законом г. Москвы от 25 мая 2016 г. № 25 статья 48 настоящего Закона дополнена частью 9.1</text:p>
      <text:p text:style-name="Text_20_body"><text:soft-page-break/><text:span text:style-name="Strong_20_Emphasis"><text:span text:style-name="T1">9.1.</text:span></text:span><text:span text:style-name="T1"> Использование в агитационных материалах высказываний физического лица, не имеющего в соответствии с настоящим Кодексом права проводить предвыборную агитацию, об избирательном объединении, выдвинувшем список кандидатов, кандидатов по одномандатным (многомандатным) избирательным округам, о кандидате (кандидатах) не допускается.</text:span></text:p>
      <text:p text:style-name="P3"><text:bookmark text:name="Lbl4810"/>Законом г. Москвы от 25 мая 2016 г. № 25 часть 10 статьи 48 настоящего Закона изложена в новой редакции</text:p>
      <text:p text:style-name="P3">См. текст части в предыдущей редакции</text:p>
      <text:p text:style-name="Text_20_body"><text:span text:style-name="Strong_20_Emphasis"><text:span text:style-name="T1">10.</text:span></text:span><text:span text:style-name="T1"> Использование в агитационных материалах высказываний физического лица, не указанного в </text:span><text:a xlink:type="simple" xlink:href="#Lbl4891" text:style-name="Internet_20_link" text:visited-style-name="Visited_20_Internet_20_Link"><text:span text:style-name="T1">части 9.1</text:span></text:a><text:span text:style-name="T1"> настоящей статьи, о кандидате, об избирательном объединении допускается только с письменного согласия данного физического лица. Документ, подтверждающий такое согласие, представляется в избирательную комиссию вместе с экземплярами агитационных материалов, представляемых в соответствии с </text:span><text:a xlink:type="simple" xlink:href="#Lbl544" text:style-name="Internet_20_link" text:visited-style-name="Visited_20_Internet_20_Link"><text:span text:style-name="T1">частью 4 статьи 54</text:span></text:a><text:span text:style-name="T1"> настоящего Кодекс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Представление указанного документа не требуется в случаях:</text:span></text:p>
      <text:p text:style-name="Text_20_body"><text:bookmark text:name="Lbl48101"/><text:span text:style-name="Strong_20_Emphasis"><text:span text:style-name="T1">1)</text:span></text:span><text:span text:style-name="T1"> использования избирательным объединением на соответствующих выборах высказываний выдвинутых им кандидатов;</text:span></text:p>
      <text:p text:style-name="Text_20_body"><text:bookmark text:name="Lbl48102"/><text:span text:style-name="Strong_20_Emphasis"><text:span text:style-name="T1">2)</text:span></text:span><text:span text:style-name="T1"> использования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text:span></text:p>
      <text:p text:style-name="Text_20_body"><text:bookmark text:name="Lbl48103"/><text:span text:style-name="Strong_20_Emphasis"><text:span text:style-name="T1">3)</text:span></text:span><text:span text:style-name="T1"> цитирования высказываний об избирательном объединении, о кандидате, обнародованных на соответствующих выборах иными избирательными объединениями, кандидатами в своих агитационных материалах, изготовленных и распространенных в соответствии с настоящим Кодексом.</text:span></text:p>
      <text:p text:style-name="P3"><text:bookmark text:name="Lbl48100"/>Законом г. Москвы от 25 мая 2016 г. № 25 статья 48 настоящего Закона дополнена частью 10.1</text:p>
      <text:p text:style-name="Text_20_body"><text:span text:style-name="Strong_20_Emphasis"><text:span text:style-name="T1">10.1.</text:span></text:span><text:span text:style-name="T1"> Использование в агитационных материалах изображений физического лица допускается только в следующих случаях:</text:span></text:p>
      <text:p text:style-name="Text_20_body"><text:bookmark text:name="Lbl48110"/><text:span text:style-name="Strong_20_Emphasis"><text:span text:style-name="T1">1)</text:span></text:span><text:span text:style-name="T1"> использование избирательным объединением изображений выдвинутых им на соответствующих выборах кандидатов (в том числе в составе списка кандидатов), включая кандидатов среди неопределенного круга лиц;</text:span></text:p>
      <text:p text:style-name="Text_20_body"><text:bookmark text:name="Lbl48120"/><text:span text:style-name="Strong_20_Emphasis"><text:span text:style-name="T1">2)</text:span></text:span><text:span text:style-name="T1"> использование кандидатом своих изображений, в том числе среди неопределенного круга лиц.</text:span></text:p>
      <text:p text:style-name="P3"><text:bookmark text:name="Lbl48200"/>Законом г. Москвы от 25 мая 2016 г. № 25 статья 48 настоящего Закона дополнена частью 10.2</text:p>
      <text:p text:style-name="Text_20_body"><text:span text:style-name="Strong_20_Emphasis"><text:span text:style-name="T1">10.2.</text:span></text:span><text:span text:style-name="T1"> В случаях, указанных в </text:span><text:a xlink:type="simple" xlink:href="#Lbl48100" text:style-name="Internet_20_link" text:visited-style-name="Visited_20_Internet_20_Link"><text:span text:style-name="T1">части 10.1</text:span></text:a><text:span text:style-name="T1"> настоящей статьи, получение согласия на использование соответствующих изображений не требуется.</text:span></text:p>
      <text:p text:style-name="Text_20_body"><text:bookmark text:name="Lbl4811"/><text:span text:style-name="Strong_20_Emphasis"><text:span text:style-name="T1">11.</text:span></text:span><text:span text:style-name="T1"> Политическая партия, выдвинувшая кандидатов, муниципальный список кандидатов, которые зарегистрированы избирательной комиссией, не позднее чем за 10 дней до дня голосования публикует свою предвыборную программу не менее чем в одном региональном (городском) государственном или муниципальном (соответственно уровню выборов) периодическом печатном издании, а также размещает ее в информационно-телекоммуникационной сети «Интернет». Для такой публикации используется печатная площадь, предоставляемая избирательным объединениям, кандидатам в соответствии с настоящим Кодексом.</text:span></text:p>
      <text:h text:style-name="P14" text:outline-level="1"><text:bookmark text:name="Lbl49"/>Статья 49</text:h>
      <text:h text:style-name="Основной_20_текст.article" text:outline-level="9"><text:span text:style-name="Strong_20_Emphasis"><text:span text:style-name="T1">Статья 49.</text:span></text:span><text:span text:style-name="T1"> Агитационный период</text:span></text:h>
      <text:p text:style-name="P3"><text:bookmark text:name="Lbl491"/>Законом г. Москвы от 25 мая 2016 г. № 25 часть 1 статьи 49 настоящего Закона изложена в новой редакции</text:p>
      <text:p text:style-name="P3">См. текст части в предыдущей редакции</text:p>
      <text:p text:style-name="Text_20_body"><text:span text:style-name="Strong_20_Emphasis"><text:span text:style-name="T1">1.</text:span></text:span><text:span text:style-name="T1"> Агитационный период для избирательного объединения начинается со дня принятия им решения о выдвижении кандидата, кандидатов, списка кандидатов. Агитационный период для кандидата, выдвинутого в составе списка кандидатов, начинается со дня представления в соответствующую избирательную комиссию списка кандидатов. Агитационный период для кандидата, выдвинутого непосредственно, начинается со дня представления кандидатом в избирательную комиссию заявления о согласии баллотироваться, а в случае, предусмотренном </text:span><text:a xlink:type="simple" xlink:href="#Lbl337" text:style-name="Internet_20_link" text:visited-style-name="Visited_20_Internet_20_Link"><text:span text:style-name="T1">частью 7 статьи 33</text:span></text:a><text:span text:style-name="T1"> настоящего Кодекса, — со дня представления в избирательную комиссию документов, предусмотренных в указанной части. Агитационный период прекращается в ноль часов дня, предшествующего дню голосования.</text:span></text:p>
      <text:p text:style-name="P3"><text:bookmark text:name="Lbl492"/>Законом г. Москвы от 25 мая 2016 г. № 25 часть 2 статьи 49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Предвыборная агитация на каналах организаций телерадиовещания, в периодических печатных изданиях и в сетевых изданиях проводится в период, который начинается за 28 дней до дня голосования и прекращается в ноль часов дня, предшествующего дню голосования.</text:span></text:p>
      <text:p text:style-name="Text_20_body"><text:bookmark text:name="Lbl493"/><text:span text:style-name="Strong_20_Emphasis"><text:span text:style-name="T1">3.</text:span></text:span><text:span text:style-name="T1"> Проведение предвыборной агитации в день голосования и в предшествующий ему день запрещается.</text:span></text:p>
      <text:p text:style-name="P3"><text:bookmark text:name="Lbl494"/>Законом г. Москвы от 25 мая 2016 г. № 25 часть 4 статьи 49 настоящего Закона изложена в новой редакции</text:p>
      <text:p text:style-name="P3">См. текст части в предыдущей редакции</text:p>
      <text:p text:style-name="Text_20_body"><text:span text:style-name="Strong_20_Emphasis"><text:span text:style-name="T1">4.</text:span></text:span><text:span text:style-name="T1"> Агитационные печатные материалы (листовки, плакаты и другие материалы), ранее изготовленные в соответствии с настоящим Кодексом и размещенные в установленном законом порядке на специальных местах, указанных в </text:span><text:a xlink:type="simple" xlink:href="#Lbl548" text:style-name="Internet_20_link" text:visited-style-name="Visited_20_Internet_20_Link"><text:span text:style-name="T1">части 8 статьи 54</text:span></text:a><text:span text:style-name="T1"> настоящего Кодекса, на рекламных конструкциях или иных стабильно размещенных объектах в соответствии с </text:span><text:a xlink:type="simple" xlink:href="#Lbl549" text:style-name="Internet_20_link" text:visited-style-name="Visited_20_Internet_20_Link"><text:span text:style-name="T1">частями 9</text:span></text:a><text:span text:style-name="T1"> и </text:span><text:a xlink:type="simple" xlink:href="#Lbl5411" text:style-name="Internet_20_link" text:visited-style-name="Visited_20_Internet_20_Link"><text:span text:style-name="T1">11 статьи 54</text:span></text:a><text:span text:style-name="T1"> настоящего Кодекса, могут сохраняться в день голосования на прежних местах.</text:span></text:p>
      <text:p text:style-name="P3"><text:bookmark text:name="Lbl495"/>Законом г. Москвы от 25 мая 2016 г. № 25 в часть 5 статьи 49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В случае проведения повторного голосования агитационный период начинается со дня принятия решения Городской комиссии о назначении повторного голосования и прекращается в соответствии с </text:span><text:a xlink:type="simple" xlink:href="#Lbl492" text:style-name="Internet_20_link" text:visited-style-name="Visited_20_Internet_20_Link"><text:span text:style-name="T1">частью 2</text:span></text:a><text:span text:style-name="T1"> настоящей статьи.</text:span></text:p>
      <text:p text:style-name="P3"><text:bookmark text:name="Lbl50"/>Законом г. Москвы от 25 мая 2016 г. № 25 в статью 50 настоящего Закона внесены изменения</text:p>
      <text:p text:style-name="P3">См. текст статьи в предыдущей редакции</text:p>
      <text:h text:style-name="P14" text:outline-level="1">Статья 50</text:h>
      <text:h text:style-name="Основной_20_текст.article" text:outline-level="9"><text:span text:style-name="Strong_20_Emphasis"><text:span text:style-name="T1">Статья 50.</text:span></text:span><text:span text:style-name="T1"> Общие условия проведения предвыборной агитации на каналах организаций телерадиовещания, в периодических печатных изданиях и сетевых изданиях</text:span></text:h>
      <text:p text:style-name="Text_20_body"><text:bookmark text:name="Lbl501"/><text:span text:style-name="Strong_20_Emphasis"><text:span text:style-name="T1">1.</text:span></text:span><text:span text:style-name="T1">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text:span><text:soft-page-break/><text:span text:style-name="T1">равные условия проведения предвыборной агитации зарегистрированным кандидатам, избирательным объединениям, выдвинувшим зарегистрированные муниципальные списки кандидатов, в том числе для представления избирателям предвыборных программ, в порядке, установленном настоящим Кодексом.</text:span></text:p>
      <text:p text:style-name="Text_20_body"><text:bookmark text:name="Lbl502"/><text:span text:style-name="Strong_20_Emphasis"><text:span text:style-name="T1">2.</text:span></text:span><text:span text:style-name="T1">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о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муниципальный список кандидатов, вправе использовать предоставленное ему эфирное время, печатную площадь для проведения на тех же выборах предвыборной агитации за любого выдвинутого им кандидата.</text:span></text:p>
      <text:p text:style-name="Text_20_body"><text:bookmark text:name="Lbl503"/><text:span text:style-name="Strong_20_Emphasis"><text:span text:style-name="T1">3.</text:span></text:span><text:span text:style-name="T1"> В случае одновременного проведения на одной и той же территории нескольких избирательных кампаний, кампаний референдума и совпадения на указанных кампаниях периодов проведения агитации на каналах организаций телерадиовещания общий объем бесплатного эфирного времени, предоставляемого для проведения предвыборной агитации, агитации по вопросам референдума, не увеличивается без согласия на то организации телерадиовещания.</text:span></text:p>
      <text:p text:style-name="Text_20_body"><text:bookmark text:name="Lbl504"/><text:span text:style-name="Strong_20_Emphasis"><text:span text:style-name="T1">4.</text:span></text:span><text:span text:style-name="T1"> Негосударственные организации телерадиовещания, редакции негосударственных периодических печатных изданий и редакции сетев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и редакции сетевых изданий, учрежденных избирательными объединениями (в том числе их структурными подразделениями) независимо от срока регистрации изданий, вправе предоставлять зарегистрированным кандидатам, избирательным объединениям платное эфирное время, платную печатную площадь, платные услуги по размещению агитационных материалов в сетевых изданиях при условии выполнения указанными организациями и редакциями требований, предусмотренных </text:span><text:a xlink:type="simple" xlink:href="#Lbl505" text:style-name="Internet_20_link" text:visited-style-name="Visited_20_Internet_20_Link"><text:span text:style-name="T1">частями 5</text:span></text:a><text:span text:style-name="T1"> и </text:span><text:a xlink:type="simple" xlink:href="#Lbl506" text:style-name="Internet_20_link" text:visited-style-name="Visited_20_Internet_20_Link"><text:span text:style-name="T1">6</text:span></text:a><text:span text:style-name="T1"> настоящей статьи. Иные негосударственные организации телерадиовещания, редакции негосударственных периодических печатных изданий, редакции сетевых изданий не вправе предоставлять зарегистрированным кандидатам, избирательным объединениям эфирное время, печатную площадь.</text:span></text:p>
      <text:p text:style-name="Text_20_body"><text:bookmark text:name="Lbl505"/><text:span text:style-name="Strong_20_Emphasis"><text:span text:style-name="T1">5.</text:span></text:span><text:span text:style-name="T1"> Условия оплаты эфирного времени, печатной площади, услуг по размещению агитационных материалов, предоставляемых негосударственными организациями телерадиовещания, редакциями негосударственных периодических печатных изданий и редакциями сетев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редакции сетевых изданий, учрежденных кандидатами, избирательными объединениями.</text:span></text:p>
      <text:p text:style-name="Text_20_body"><text:bookmark text:name="Lbl506"/><text:span text:style-name="Strong_20_Emphasis"><text:span text:style-name="T1">6.</text:span></text:span><text:span text:style-name="T1"> При проведении выборов сведения о размере (в валюте Российской Федерации) и других условиях оплаты эфирного времени, печатной площади, услуг по размещению агитационных материалов должны быть опубликованы соответствующей организацией телерадиовещания, редакцией периодического печатного издания, редакцией сетевого издания не позднее чем через 30 дней со дня официального опубликования (публикации) решения о назначении выборов. Указанные сведения, информация о дате и об источнике их опубликования, сведения о регистрационном номере и дате выдачи свидетельства о регистрации средства массовой информации и уведомление о готовности предоставить эфирное время, печатную площадь для проведения предвыборной агитации, услуги по размещению агитационных материалов в сетевом издании в тот же срок должны быть представлены в организующую выборы избирательную комиссию.</text:span></text:p>
      <text:p text:style-name="Text_20_body"><text:bookmark text:name="Lbl507"/><text:span text:style-name="Strong_20_Emphasis"><text:span text:style-name="T1">7.</text:span></text:span><text:span text:style-name="T1"> Допускается отказ от предоставления эфирного времени, печатной площади для проведения предвыборной агитации, услуг по размещению агитационных материалов в сетевом издании, выраженный путем непредставления в соответствующую комиссию уведомления, указанного в </text:span><text:a xlink:type="simple" xlink:href="#Lbl506" text:style-name="Internet_20_link" text:visited-style-name="Visited_20_Internet_20_Link"><text:span text:style-name="T1">части 6</text:span></text:a><text:span text:style-name="T1"> настоящей статьи, в установленные в указанной части сроки:</text:span></text:p>
      <text:p text:style-name="Text_20_body"><text:bookmark text:name="Lbl5071"/><text:span text:style-name="Strong_20_Emphasis"><text:span text:style-name="T1">1)</text:span></text:span><text:span text:style-name="T1"> негосударственных организаций телерадиовещания и редакций негосударственных периодических печатных изданий;</text:span></text:p>
      <text:p text:style-name="Text_20_body"><text:bookmark text:name="Lbl5072"/><text:span text:style-name="Strong_20_Emphasis"><text:span text:style-name="T1">2)</text:span></text:span><text:span text:style-name="T1"> редакций государственных периодических печатных изданий, выходящих реже чем один раз в неделю;</text:span></text:p>
      <text:p text:style-name="Text_20_body"><text:bookmark text:name="Lbl5073"/><text:span text:style-name="Strong_20_Emphasis"><text:span text:style-name="T1">3)</text:span></text:span><text:span text:style-name="T1"> организаций телерадиовещания, осуществляющих выпуск специализированных телеканалов, радиоканалов, телепрограмм, радиопрограмм, и редакций специализированных периодических печатных изданий;</text:span></text:p>
      <text:p text:style-name="Text_20_body"><text:bookmark text:name="Lbl5074"/><text:span text:style-name="Strong_20_Emphasis"><text:span text:style-name="T1">4)</text:span></text:span><text:span text:style-name="T1"> редакций сетевых изданий;</text:span></text:p>
      <text:p text:style-name="Text_20_body"><text:bookmark text:name="Lbl5075"/><text:span text:style-name="Strong_20_Emphasis"><text:span text:style-name="T1">5)</text:span></text:span><text:span text:style-name="T1"> при проведении выборов в органы государственной власти города Москвы — муниципальных организаций телерадиовещания и редакций муниципальных периодических печатных изданий.</text:span></text:p>
      <text:p text:style-name="Text_20_body"><text:bookmark text:name="Lbl508"/><text:span text:style-name="Strong_20_Emphasis"><text:span text:style-name="T1">8.</text:span></text:span><text:span text:style-name="T1"> Организации, осуществляющие выпуск средств массовой информации, редакции сетевых изданий независимо от формы собственности обязаны вести отдельный учет объемов и </text:span><text:soft-page-break/><text:span text:style-name="T1">стоимости эфирного времени и печатной площади, предоставленных для проведения предвыборной агитации, объемов и стоимости услуг по размещению агитационных материалов в сетевых изданиях в соответствии с формами такого учета, которые установлены соответствующей комиссией, и представлять данные такого учета в эту комиссию не позднее чем через 10 дней со дня голосования.</text:span></text:p>
      <text:p text:style-name="Text_20_body"><text:bookmark text:name="Lbl509"/><text:span text:style-name="Strong_20_Emphasis"><text:span text:style-name="T1">9.</text:span></text:span><text:span text:style-name="T1"> Организации, осуществляющие выпуск средств массовой информации, редакции сетевых изданий обязаны хранить указанные в </text:span><text:a xlink:type="simple" xlink:href="#Lbl508" text:style-name="Internet_20_link" text:visited-style-name="Visited_20_Internet_20_Link"><text:span text:style-name="T1">частях 8</text:span></text:a><text:span text:style-name="T1"> и </text:span><text:a xlink:type="simple" xlink:href="#Lbl5011" text:style-name="Internet_20_link" text:visited-style-name="Visited_20_Internet_20_Link"><text:span text:style-name="T1">11</text:span></text:a><text:span text:style-name="T1"> настоящей статьи документы о безвозмездном и платном предоставлении эфирного времени и печатной площади, предоставлении услуг по размещению агитационных материалов в сетевых изданиях не менее трех лет после дня голосования.</text:span></text:p>
      <text:p text:style-name="Text_20_body"><text:bookmark text:name="Lbl5010"/><text:span text:style-name="Strong_20_Emphasis"><text:span text:style-name="T1">10.</text:span></text:span><text:span text:style-name="T1"> Расходы государственных и муниципальных организаций телерадиовещания, связанные с предоставлением бесплатного эфирного времени для проведения предвыборной агитации, относятся на результаты деятельности этих организаций.</text:span></text:p>
      <text:p text:style-name="Text_20_body"><text:bookmark text:name="Lbl5011"/><text:span text:style-name="Strong_20_Emphasis"><text:span text:style-name="T1">11.</text:span></text:span><text:span text:style-name="T1">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едоставление услуг по размещению агитационных материалов в сетевых изданиях производятся в соответствии с договором, заключенным в письменной форме между организацией телерадиовещания, редакцией периодического печатного издания, редакцией сетевого издания и кандидатом, избирательным объединением до предоставления указанных эфирного времени, печатной площади, услуг.</text:span></text:p>
      <text:p text:style-name="Text_20_body"><text:bookmark text:name="Lbl5012"/><text:span text:style-name="Strong_20_Emphasis"><text:span text:style-name="T1">12.</text:span></text:span><text:span text:style-name="T1">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зарегистрированный кандидат, выдвинутый одновременно в нескольких избирательных округах на разных выборах, вправе получить бесплатное эфирное время в государственных и муниципальных организациях телерадиовещания в объеме, не превышающем объем, который должен быть предоставлен ему на выборах более высокого уровня.</text:span></text:p>
      <text:h text:style-name="P14" text:outline-level="1"><text:bookmark text:name="Lbl51"/>Статья 51</text:h>
      <text:h text:style-name="Основной_20_текст.article" text:outline-level="9"><text:span text:style-name="Strong_20_Emphasis"><text:span text:style-name="T1">Статья 51.</text:span></text:span><text:span text:style-name="T1"> Условия проведения предвыборной агитации на телевидении и радио</text:span></text:h>
      <text:p text:style-name="Text_20_body"><text:bookmark text:name="Lbl511"/><text:span text:style-name="Strong_20_Emphasis"><text:span text:style-name="T1">1.</text:span></text:span><text:span text:style-name="T1"> Утратила силу.</text:span></text:p>
      <text:p text:style-name="P3">См. текст части 1 статьи 51</text:p>
      <text:p text:style-name="P3"><text:bookmark text:name="Lbl512"/>Законом г. Москвы от 25 февраля 2015 г. № 7 в часть 2 статьи 51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Региональные (городские) государственные организации телерадиовещания обязаны предоставлять бесплатное эфирное время зарегистрированным кандидатам на должность Мэра Москвы, кандидатам в депутаты Московской городской Думы.</text:span></text:p>
      <text:p text:style-name="Text_20_body"><text:bookmark text:name="Lbl513"/><text:span text:style-name="Strong_20_Emphasis"><text:span text:style-name="T1">3.</text:span></text:span><text:span text:style-name="T1"> Утратила силу.</text:span></text:p>
      <text:p text:style-name="P3">См. текст части 3 статьи 51</text:p>
      <text:p text:style-name="Text_20_body"><text:bookmark text:name="Lbl514"/><text:span text:style-name="Strong_20_Emphasis"><text:span text:style-name="T1">4.</text:span></text:span><text:span text:style-name="T1"> Муниципальные организации телерадиовещания обязаны предоставлять бесплатное эфирное время кандидатам в депутаты представительного органа местного самоуправления, зарегистрированным по одномандатным (многомандатным) избирательным округам, избирательным объединениям, выдвинувшим зарегистрированные муниципальные списки кандидатов, кандидатам на должность главы муниципального образования.</text:span></text:p>
      <text:p text:style-name="Text_20_body"><text:bookmark text:name="Lbl515"/><text:span text:style-name="Strong_20_Emphasis"><text:span text:style-name="T1">5.</text:span></text:span><text:span text:style-name="T1"> Предоставляемое бесплатн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span></text:p>
      <text:p text:style-name="Text_20_body"><text:bookmark text:name="Lbl516"/><text:span text:style-name="Strong_20_Emphasis"><text:span text:style-name="T1">6.</text:span></text:span><text:span text:style-name="T1"> Общий объем бесплатного эфирного времени, которое каждая из организаций телерадиовещания, указанных в </text:span><text:a xlink:type="simple" xlink:href="#Lbl512" text:style-name="Internet_20_link" text:visited-style-name="Visited_20_Internet_20_Link"><text:span text:style-name="T1">частях 2-4</text:span></text:a><text:span text:style-name="T1"> настоящей статьи,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Если в результате предоставления бесплатного эфирного времени на каждого зарегистрированного кандидата, каждое избирательное объединение, выдвинувшее зарегистрированный муниципальный список кандидатов, придется более 60 минут бесплатного эфирного времени, общий объем бесплатного эфирного времени, которое каждая из организаций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муниципальные списки кандидатов.</text:span></text:p>
      <text:p text:style-name="Text_20_body"><text:bookmark text:name="Lbl5161"/><text:span text:style-name="Strong_20_Emphasis"><text:span text:style-name="T1">6.1.</text:span></text:span><text:span text:style-name="T1"> При проведении дополнительных или повторных выборов объем эфирного времени, предоставляемого организациями телерадиовещания, указанными в </text:span><text:a xlink:type="simple" xlink:href="#Lbl512" text:style-name="Internet_20_link" text:visited-style-name="Visited_20_Internet_20_Link"><text:span text:style-name="T1">частях 2-4</text:span></text:a><text:span text:style-name="T1"> настоящей статьи, определяется избирательной комиссией, организующей выборы.</text:span></text:p>
      <text:p text:style-name="P3"><text:bookmark text:name="Lbl517"/>Законом г. Москвы от 25 мая 2016 г. № 25 часть 7 статьи 51 настоящего Закона изложена в новой редакции</text:p>
      <text:p text:style-name="P3">См. текст части в предыдущей редакции</text:p>
      <text:p text:style-name="Text_20_body"><text:span text:style-name="Strong_20_Emphasis"><text:span text:style-name="T1">7.</text:span></text:span><text:span text:style-name="T1"> Не менее половины общего объема бесплатного эфирного времени должно быть предоставлено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при предоставлении бесплатного эфирного времени избирательным объединениям, если указанного объема эфирного времени недостает для проведения хотя бы одного совместного агитационного мероприятия, в котором на каждое избирательное объединение, зарегистрировавшее муниципальный список кандидатов, придется пять или более минут, а также при предоставлении бесплатного эфирного времени кандидатам, зарегистрированным по соответствующему одномандатному (многомандатному) избирательному округу, если указанного объема эфирного времени недостает для проведения хотя бы одного совместного агитационного мероприятия, в котором на каждого кандидата </text:span><text:soft-page-break/><text:span text:style-name="T1">придется пять или более минут. Избирательное объединение, зарегистрировавшее муниципальный список кандидатов, зарегистрированный кандидат обязаны участвовать в совместных агитационных мероприятиях.</text:span></text:p>
      <text:p text:style-name="P3"><text:bookmark text:name="Lbl5171"/>Законом г. Москвы от 25 мая 2016 г. № 25 статья 51 настоящего Закона дополнена частью 7.1</text:p>
      <text:p text:style-name="Text_20_body"><text:span text:style-name="Strong_20_Emphasis"><text:span text:style-name="T1">7.1.</text:span></text:span><text:span text:style-name="T1"> В совместных агитационных мероприятиях могут участвовать зарегистрированные кандидаты только лично (в том числе от имени избирательного объединения только зарегистрированные кандидаты, выдвинутые этим избирательным объединением на соответствующих выборах).</text:span></text:p>
      <text:p text:style-name="P3"><text:bookmark text:name="Lbl518"/>Законом г. Москвы от 25 мая 2016 г. № 25 часть 8 статьи 51 настоящего Закона изложена в новой редакции</text:p>
      <text:p text:style-name="P3">См. текст части в предыдущей редакции</text:p>
      <text:p text:style-name="Text_20_body"><text:span text:style-name="Strong_20_Emphasis"><text:span text:style-name="T1">8.</text:span></text:span><text:span text:style-name="T1"> При невыполнении избирательным объединением, зарегистрированным кандидатом требований </text:span><text:a xlink:type="simple" xlink:href="#Lbl517" text:style-name="Internet_20_link" text:visited-style-name="Visited_20_Internet_20_Link"><text:span text:style-name="T1">части 7</text:span></text:a><text:span text:style-name="T1"> настоящей статьи доля эфирного времени, отведенная избирательному объединению, зарегистрированному кандидату для участия в совместном агитационном мероприятии, распределяется между другими участниками данного совместного агитационного мероприятия (в том числе если в данном мероприятии может принять участие только один участник).</text:span></text:p>
      <text:p text:style-name="Text_20_body"><text:bookmark text:name="Lbl519"/><text:span text:style-name="Strong_20_Emphasis"><text:span text:style-name="T1">9.</text:span></text:span><text:span text:style-name="T1"> Оставшаяся часть общего объема бесплатного эфирного времени (при ее наличии) предоставляется государственными и муниципальными организациями телерадиовещания зарегистрированным кандидатам, избирательным объединениям для размещения агитационных материалов.</text:span></text:p>
      <text:p text:style-name="P3"><text:bookmark text:name="Lbl5110"/>Законом г. Москвы от 25 февраля 2015 г. № 7 в часть 10 статьи 51 настоящего Закона внесены изменения</text:p>
      <text:p text:style-name="P3">См. текст части в предыдущей редакции</text:p>
      <text:p text:style-name="Text_20_body"><text:span text:style-name="Strong_20_Emphasis"><text:span text:style-name="T1">10.</text:span></text:span><text:span text:style-name="T1"> После завершения регистрации кандидатов, муниципальных списков кандидатов, но не позднее чем за 33 дня до дня голосования избирательная комиссия, зарегистрировавшая кандидатов, муниципальные списки кандидатов, проводит с участием представителей соответствующих организаций телерадиовещания жеребьевку, в результате которой определяются даты и время выхода в эфир предвыборных агитационных материалов зарегистрированных кандидатов, избирательных объединений, выдвинувших зарегистрированные городские списки кандидатов. При проведении жеребьевки вправе присутствовать лица, указанные в </text:span><text:a xlink:type="simple" xlink:href="#Lbl232" text:style-name="Internet_20_link" text:visited-style-name="Visited_20_Internet_20_Link"><text:span text:style-name="T1">части 2 статьи 23</text:span></text:a><text:span text:style-name="T1"> настоящего Кодекса. Результаты жеребьевки оформляются протоколом. Определенный в результате жеребьевки график распределения эфирного времени публикуется соответственно в государственных региональных (городских) или муниципальных периодических печатных изданиях. Эфирное время предоставляется на основании договора, заключенного после проведения жеребьевки.</text:span></text:p>
      <text:p text:style-name="P3"><text:bookmark text:name="Lbl5111"/>Законом г. Москвы от 25 мая 2016 г. № 25 в часть 11 статьи 51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Государственные и муниципальные организации телерадиовещания, обязанные предоставлять бесплатное эфирное время на соответствующих выборах, обязаны также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муниципальные списки кандидатов. Общий объем резервируемого эфирного времени должен быть равен установленному общему объему бесплатного эфирного времени или превышать его, но не более чем в два раза. Зарегистрированный кандидат, указанное избирательное объединение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 Если после такого распределения платного эфирного времени останется нераспределенное эфирное время, оно может быть предоставлено за плату избирательным объединениям, зарегистрированным кандидатам, подавшим заявку на предоставление такого эфирного времени, на равных условиях.</text:span></text:p>
      <text:p text:style-name="Text_20_body"><text:bookmark text:name="Lbl5112"/><text:span text:style-name="Strong_20_Emphasis"><text:span text:style-name="T1">12.</text:span></text:span><text:span text:style-name="T1"> Эфирное время, указанное в </text:span><text:a xlink:type="simple" xlink:href="#Lbl5111" text:style-name="Internet_20_link" text:visited-style-name="Visited_20_Internet_20_Link"><text:span text:style-name="T1">части 11</text:span></text:a><text:span text:style-name="T1"> настоящей статьи, должно предоставляться организацией телерадиовещания в период, указанный в </text:span><text:a xlink:type="simple" xlink:href="#Lbl482" text:style-name="Internet_20_link" text:visited-style-name="Visited_20_Internet_20_Link"><text:span text:style-name="T1">части 2 статьи 49</text:span></text:a><text:span text:style-name="T1"> настоящего Кодекса. Дата и время выхода в эфир предвыборных агитационных материал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не позднее дня, предшествующего дню проведения жеребьевки. Жеребьевка должна проводиться в срок, установленный </text:span><text:a xlink:type="simple" xlink:href="#Lbl5110" text:style-name="Internet_20_link" text:visited-style-name="Visited_20_Internet_20_Link"><text:span text:style-name="T1">частью 10</text:span></text:a><text:span text:style-name="T1"> настоящей статьи. Дату проведения жеребьевки организация телерадиовещания сообщает соответствующей избирательной комиссии не позднее чем за 40 дней до дня голосования. Избирательная комиссия информирует зарегистрированных кандидатов, избирательные объединения о дате проведения жеребьевки. Эфирное время предоставляется на основании договора, заключенного после проведения жеребьевки.</text:span></text:p>
      <text:p text:style-name="Text_20_body"><text:bookmark text:name="Lbl5113"/><text:span text:style-name="Strong_20_Emphasis"><text:span text:style-name="T1">13.</text:span></text:span><text:span text:style-name="T1"> Если зарегистрированный кандидат, избирательное объединение, выдвинувшее зарегистрированный муниципальный список кандидатов, после проведения жеребьевки откажутся от использования эфирного времени, они обязаны не позднее чем за два дня до выхода в эфир сообщить в письменной форме об этом соответствующей организации телерадиовещания, которая вправе использовать высвободившееся эфирное время по своему усмотрению, за исключением целей предвыборной агитации.</text:span></text:p>
      <text:p text:style-name="Text_20_body"><text:bookmark text:name="Lbl5114"/><text:span text:style-name="Strong_20_Emphasis"><text:span text:style-name="T1">14.</text:span></text:span><text:span text:style-name="T1"> Государственные и муниципальные организации телерадиовещания, не подпадающие под действие </text:span><text:a xlink:type="simple" xlink:href="#Lbl5111" text:style-name="Internet_20_link" text:visited-style-name="Visited_20_Internet_20_Link"><text:span text:style-name="T1">части 11</text:span></text:a><text:span text:style-name="T1"> настоящей статьи, а также негосударственные организации телерадиовещания, выполнившие условия </text:span><text:a xlink:type="simple" xlink:href="#Lbl506" text:style-name="Internet_20_link" text:visited-style-name="Visited_20_Internet_20_Link"><text:span text:style-name="T1">части 6 статьи 50</text:span></text:a><text:span text:style-name="T1"> настоящего Кодекса, обязаны предоставлять эфирное время зарегистрированным кандидатам, избирательным объединениям, выдвинувшим зарегистрированные муниципальные списки кандидатов, на равных условиях (в том числе по времени выхода в эфир). Общий объем эфирного времени, предоставляемого </text:span><text:soft-page-break/><text:span text:style-name="T1">зарегистрированным кандидатам, избирательным объединениям указанной организацией телерадиовещания, определяется этой организацией телерадиовещания.</text:span></text:p>
      <text:p text:style-name="P3"><text:bookmark text:name="Lbl5115"/>Законом г. Москвы от 25 мая 2016 г. № 25 в часть 15 статьи 51 настоящего Закона внесены изменения</text:p>
      <text:p text:style-name="P3">См. текст части в предыдущей редакции</text:p>
      <text:p text:style-name="P10">Решением Московского городского суда от 21 сентября 2009 г., оставленным без изменения Определением СК по гражданским делам Верховного Суда РФ от 23 декабря 2009 г. № 5-Г09-123, часть 15 статьи 51 настоящего Закона признана не противоречащей действующему законодательству</text:p>
      <text:p text:style-name="Text_20_body"><text:span text:style-name="Strong_20_Emphasis"><text:span text:style-name="T1">15.</text:span></text:span><text:span text:style-name="T1"> Платежный документ о перечислении средств на оплату стоимости эфирного времени в полном объеме должен быть представлен зарегистрированным кандидатом, избирательным объединением в филиал публичного акционерного общества «Сбербанк России» не позднее чем за два дня до дня предоставления эфирного времени. Копия платежного документа с отметкой филиала публичного акционерного общества «Сбербанк России» должна быть представлена зарегистрированным кандидатом, избирательным объединение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span></text:p>
      <text:p text:style-name="Text_20_body"><text:bookmark text:name="Lbl5116"/><text:span text:style-name="Strong_20_Emphasis"><text:span text:style-name="T1">16.</text:span></text:span><text:span text:style-name="T1"> Запрещается перекрывать, прерывать передачу агитационных материалов на каналах организаций телерадиовещания трансляцией иных теле- и радиопрограмм, иных агитационных материалов, рекламой товаров, работ и услуг.</text:span></text:p>
      <text:p text:style-name="Text_20_body"><text:bookmark text:name="Lbl5117"/><text:span text:style-name="Strong_20_Emphasis"><text:span text:style-name="T1">17.</text:span></text:span><text:span text:style-name="T1">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официального опубликования результатов соответствующих выборов. Организации телерадиовещания обязаны безвозмездно предоставить копии указанных теле- и радиопрограмм по требованию избирательных комиссий.</text:span></text:p>
      <text:h text:style-name="P14" text:outline-level="1"><text:bookmark text:name="Lbl52"/>Статья 52</text:h>
      <text:h text:style-name="Основной_20_текст.article" text:outline-level="9"><text:span text:style-name="Strong_20_Emphasis"><text:span text:style-name="T1">Статья 52.</text:span></text:span><text:span text:style-name="T1"> Условия проведения предвыборной агитации в периодических печатных изданиях</text:span></text:h>
      <text:p text:style-name="P3"><text:bookmark text:name="Lbl521"/>Законом г. Москвы от 25 февраля 2015 г. № 7 в часть 1 статьи 52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Редакции региональных (городских) государственных периодических печатных изданий, выходящих не реже одного раза в неделю, обязаны предоставлять платную печатную площадь зарегистрированным кандидатам на должность Мэра Москвы, кандидатам в депутаты Московской городской Думы.</text:span></text:p>
      <text:p text:style-name="Text_20_body"><text:bookmark text:name="Lbl522"/><text:span text:style-name="Strong_20_Emphasis"><text:span text:style-name="T1">2.</text:span></text:span><text:span text:style-name="T1"> Утратила силу.</text:span></text:p>
      <text:p text:style-name="P3">См. текст части 2 статьи 52</text:p>
      <text:p text:style-name="Text_20_body"><text:bookmark text:name="Lbl523"/><text:span text:style-name="Strong_20_Emphasis"><text:span text:style-name="T1">3.</text:span></text:span><text:span text:style-name="T1"> Редакции муниципальных периодических печатных изданий, выходящих не реже одного раза в неделю, обязаны предоставлять платную печатную площадь избирательным объединениям, зарегистрировавшим муниципальные списки кандидатов, кандидатам в депутаты представительного органа местного самоуправления, зарегистрированным по одномандатным (многомандатным) избирательным округам, кандидатам на должность главы муниципального образования.</text:span></text:p>
      <text:p text:style-name="Text_20_body"><text:bookmark text:name="Lbl524"/><text:span text:style-name="Strong_20_Emphasis"><text:span text:style-name="T1">4.</text:span></text:span><text:span text:style-name="T1"> Общий минимальный объем печатной площади, которую каждая из редакций периодических печатных изданий, указанных в </text:span><text:a xlink:type="simple" xlink:href="#Lbl521" text:style-name="Internet_20_link" text:visited-style-name="Visited_20_Internet_20_Link"><text:span text:style-name="T1">частях 1-3</text:span></text:a><text:span text:style-name="T1"> настоящей статьи, предоставляет за плату соответственно зарегистрированным кандидатам, избирательным объединениям, выдвинувшим зарегистрированные муниципальные списки кандидатов, должен составлять не менее 10 процентов общего объема ежемесячной печатной площади соответствующего издания в период, установленный </text:span><text:a xlink:type="simple" xlink:href="#Lbl492" text:style-name="Internet_20_link" text:visited-style-name="Visited_20_Internet_20_Link"><text:span text:style-name="T1">частью 2 статьи 49</text:span></text:a><text:span text:style-name="T1"> настоящего Кодекса. Информация об общем объеме печатной площади, которую такое периодическое печатное издание предоставляет за плату для целей предвыборной агитации в течение периода, установленного частью 2 статьи 49 настоящего Кодекса, публикуется редакцией данного издания не позднее чем через 30 дней после официального опубликования решения о назначении выборов.</text:span></text:p>
      <text:p text:style-name="P3"><text:bookmark text:name="Lbl525"/>Законом г. Москвы от 25 мая 2016 г. № 25 в часть 5 статьи 52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Общий объем платной печатной площади, декларированной редакцией периодического печатного издания, распределяется между зарегистрированными кандидатами, избирательными объединениями, выдвинувшими зарегистрированные муниципальные списки кандидатов, путем деления общего объема выделяемой печатной площади на общее число зарегистрированных кандидатов, избирательных объединений, выдвинувших зарегистрированные муниципальные списки кандидатов, имеющих право на предоставление печатной площади в данном периодическом печатном издании. Если после такого распределения печатной площади за плату останется нераспределенная печатная площадь, она может быть предоставлена за плату избирательным объединениям, зарегистрированным кандидатам, подавшим заявку на предоставление такой печатной площади, на равных условиях.</text:span></text:p>
      <text:p text:style-name="Text_20_body"><text:bookmark text:name="Lbl526"/><text:span text:style-name="Strong_20_Emphasis"><text:span text:style-name="T1">6.</text:span></text:span><text:span text:style-name="T1"> После завершения регистрации кандидатов, муниципальных списков кандидатов, но не позднее чем за 33 дня до дня голосования редакции государственных и муниципальных периодических печатных изданий, обязанные предоставлять платную печатную площадь на соответствующих выборах, проводят жеребьевку, в результате которой определяются даты публикаций предвыборных агитационных материалов зарегистрированных кандидатов, избирательных объединений, выдвинувших зарегистрированные муниципальные списки кандидатов. При проведении жеребьевки вправе присутствовать лица, указанные в </text:span><text:a xlink:type="simple" xlink:href="#Lbl232" text:style-name="Internet_20_link" text:visited-style-name="Visited_20_Internet_20_Link"><text:span text:style-name="T1">части 2 статьи 23</text:span></text:a><text:span text:style-name="T1"> настоящего Кодекса. Результаты жеребьевки оформляются протоколом.</text:span></text:p>
      <text:p text:style-name="Text_20_body"><text:bookmark text:name="Lbl527"/><text:span text:style-name="Strong_20_Emphasis"><text:span text:style-name="T1">7.</text:span></text:span><text:span text:style-name="T1"> Размер и условия оплаты печатной площади, предоставляемой редакциями государственных и муниципальных периодических печатных изданий, должны быть едиными для всех зарегистрированных кандидатов, избирательных объединений, выдвинувших зарегистрированные муниципальные списки кандидатов. Зарегистрированный кандидат, указанные избирательные объединения вправе за соответствующую плату получить печатную площадь из общего объема зарезервированной печатной площади в пределах доли, полученной </text:span><text:soft-page-break/><text:span text:style-name="T1">в результате деления этого объема на число соответственно зарегистрированных кандидатов, указанных избирательных объединений.</text:span></text:p>
      <text:p text:style-name="Text_20_body"><text:bookmark text:name="Lbl528"/><text:span text:style-name="Strong_20_Emphasis"><text:span text:style-name="T1">8.</text:span></text:span><text:span text:style-name="T1"> Печатная площадь предоставляется на основании договора, заключенного после проведения жеребьевки.</text:span></text:p>
      <text:p text:style-name="Text_20_body"><text:bookmark text:name="Lbl529"/><text:span text:style-name="Strong_20_Emphasis"><text:span text:style-name="T1">9.</text:span></text:span><text:span text:style-name="T1"> Если зарегистрированный кандидат, избирательное объединение после проведения жеребьевки откажутся от использования печатной площади, они обязаны не позднее чем за пять дней до дня опубликования агитационного материала сообщить в письменной форме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 за исключением целей предвыборной агитации.</text:span></text:p>
      <text:p text:style-name="Text_20_body"><text:bookmark text:name="Lbl5210"/><text:span text:style-name="Strong_20_Emphasis"><text:span text:style-name="T1">10.</text:span></text:span><text:span text:style-name="T1"> Редакции государственных и муниципальных периодических печатных изданий, не подпадающие под действие </text:span><text:a xlink:type="simple" xlink:href="#Lbl521" text:style-name="Internet_20_link" text:visited-style-name="Visited_20_Internet_20_Link"><text:span text:style-name="T1">частей 1-3</text:span></text:a><text:span text:style-name="T1"> настоящей статьи, редакции негосударственных периодических печатных изданий, выполнившие условия </text:span><text:a xlink:type="simple" xlink:href="#Lbl506" text:style-name="Internet_20_link" text:visited-style-name="Visited_20_Internet_20_Link"><text:span text:style-name="T1">части 6 статьи 50</text:span></text:a><text:span text:style-name="T1"> настоящего Кодекса, вправе предоставлять платную печатную площадь зарегистрированным кандидатам, избирательным объединениям, выдвинувшим зарегистрированные муниципальные списки кандидатов. Общий объем платной печатной площади, предоставляемой зарегистрированным кандидатам, избирательным объединениям указанными редакциями периодических печатных изданий, определяется этими редакциями.</text:span></text:p>
      <text:p text:style-name="Text_20_body"><text:bookmark text:name="Lbl5211"/><text:span text:style-name="Strong_20_Emphasis"><text:span text:style-name="T1">11.</text:span></text:span><text:span text:style-name="T1"> Редакции негосударственных периодических печатных изданий, выполнившие условия </text:span><text:a xlink:type="simple" xlink:href="#Lbl506" text:style-name="Internet_20_link" text:visited-style-name="Visited_20_Internet_20_Link"><text:span text:style-name="T1">части 6 статьи 50</text:span></text:a><text:span text:style-name="T1"> настоящего Кодекса, вправе отказать в предоставлении печатной площади для проведения предвыборной агитации.</text:span></text:p>
      <text:p text:style-name="P3"><text:bookmark text:name="Lbl5212"/>Законом г. Москвы от 25 мая 2016 г. № 25 в часть 12 статьи 52 настоящего Закона внесены изменения</text:p>
      <text:p text:style-name="P3">См. текст части в предыдущей редакции</text:p>
      <text:p text:style-name="Text_20_body"><text:span text:style-name="Strong_20_Emphasis"><text:span text:style-name="T1">12.</text:span></text:span><text:span text:style-name="T1"> Оплата печатной площади зарегистрированными кандидатами, избирательными объединениями, выдвинувшими зарегистрированные муниципальные списки кандидатов, осуществляется в соответствии с договорами, заключенными ими с редакциями периодических печатных изданий. Платежный документ о перечислении средств на оплату стоимости печатной площади в полном объеме должен быть представлен зарегистрированным кандидатом, избирательным объединением в филиал публичного акционерного общества «Сбербанк России» не позднее чем за пять дней до дня публикации. Копия платежного документа с отметкой филиала публичного акционерного общества «Сбербанк России» должна быть представлена зарегистрированным кандидатом, избирательным объединение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span></text:p>
      <text:p text:style-name="Text_20_body"><text:bookmark text:name="Lbl5213"/><text:span text:style-name="Strong_20_Emphasis"><text:span text:style-name="T1">13.</text:span></text:span><text:span text:style-name="T1">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text:span></text:p>
      <text:p text:style-name="Text_20_body"><text:bookmark text:name="Lbl5214"/><text:span text:style-name="Strong_20_Emphasis"><text:span text:style-name="T1">14.</text:span></text:span><text:span text:style-name="T1">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 Ответственность за выполнение данного требования несет редакция периодического печатного издания.</text:span></text:p>
      <text:p text:style-name="Text_20_body"><text:bookmark text:name="Lbl5215"/><text:span text:style-name="Strong_20_Emphasis"><text:span text:style-name="T1">15.</text:span></text:span><text:span text:style-name="T1">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span></text:p>
      <text:h text:style-name="P14" text:outline-level="1"><text:bookmark text:name="Lbl53"/>Статья 53</text:h>
      <text:h text:style-name="Основной_20_текст.article" text:outline-level="9"><text:span text:style-name="Strong_20_Emphasis"><text:span text:style-name="T1">Статья 53.</text:span></text:span><text:span text:style-name="T1"> Условия проведения предвыборной агитации посредством агитационных публичных мероприятий</text:span></text:h>
      <text:p text:style-name="Text_20_body"><text:bookmark text:name="Lbl531"/><text:span text:style-name="Strong_20_Emphasis"><text:span text:style-name="T1">1.</text:span></text:span><text:span text:style-name="T1"> Государственные органы,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span></text:p>
      <text:p text:style-name="Text_20_body"><text:bookmark text:name="Lbl532"/><text:span text:style-name="Strong_20_Emphasis"><text:span text:style-name="T1">2.</text:span></text:span><text:span text:style-name="T1">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span></text:p>
      <text:p text:style-name="Text_20_body"><text:bookmark text:name="Lbl533"/><text:span text:style-name="Strong_20_Emphasis"><text:span text:style-name="T1">3.</text:span></text:span><text:span text:style-name="T1"> По заявке зарегистрированного кандидата, избирательного объединения, зарегистрировавшего муниципальный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зарегистрированному кандидату, его доверенным лицам, представителям избирательного объединения для встреч с избирателями на время, установленное избирательной комиссией, зарегистрировавшей соответственно кандидата, муниципальный список кандидатов. При этом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муниципальные списки кандидатов.</text:span></text:p>
      <text:p text:style-name="Text_20_body"><text:bookmark text:name="Lbl534"/><text:span text:style-name="Strong_20_Emphasis"><text:span text:style-name="T1">4.</text:span></text:span><text:span text:style-name="T1"> Если указанное в </text:span><text:a xlink:type="simple" xlink:href="#Lbl533" text:style-name="Internet_20_link" text:visited-style-name="Visited_20_Internet_20_Link"><text:span text:style-name="T1">части 3</text:span></text:a><text:span text:style-name="T1"> настоящей статьи помещение, а равно помещение, находящееся в собственности организации, имеющей на день официального опубликования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text:span><text:soft-page-break/><text:span text:style-name="T1">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 уведомить в письменной форме избирательную комиссию, зарегистрировавшую соответственно кандидата, муниципальный список кандидатов,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span></text:p>
      <text:p text:style-name="Text_20_body"><text:bookmark text:name="Lbl5341"/><text:span text:style-name="Strong_20_Emphasis"><text:span text:style-name="T1">4.1.</text:span></text:span><text:span text:style-name="T1"> Избирательная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span></text:p>
      <text:p text:style-name="Text_20_body"><text:bookmark text:name="Lbl535"/><text:span text:style-name="Strong_20_Emphasis"><text:span text:style-name="T1">5.</text:span></text:span><text:span text:style-name="T1"> Заявки на выделение помещений, указанных в </text:span><text:a xlink:type="simple" xlink:href="#Lbl533" text:style-name="Internet_20_link" text:visited-style-name="Visited_20_Internet_20_Link"><text:span text:style-name="T1">частях 3</text:span></text:a><text:span text:style-name="T1"> и </text:span><text:a xlink:type="simple" xlink:href="#Lbl534" text:style-name="Internet_20_link" text:visited-style-name="Visited_20_Internet_20_Link"><text:span text:style-name="T1">4</text:span></text:a><text:span text:style-name="T1">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муниципальные списки кандидатов, с избирателями рассматриваются собственниками, владельцами этих помещений в течение трех дней со дня подачи указанных заявок.</text:span></text:p>
      <text:p text:style-name="P3"><text:bookmark text:name="Lbl536"/>Законом г. Москвы от 25 мая 2016 г. № 25 в часть 6 статьи 53 настоящего Закона внесены изменения</text:p>
      <text:p text:style-name="P3">См. текст части в предыдущей редакции</text:p>
      <text:p text:style-name="Text_20_body"><text:span text:style-name="Strong_20_Emphasis"><text:span text:style-name="T1">6.</text:span></text:span><text:span text:style-name="T1"> Кандидаты, избирательные объединения, выдвинувшие муниципальные списки кандидатов,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span></text:p>
      <text:p text:style-name="Text_20_body"><text:bookmark text:name="Lbl537"/><text:span text:style-name="Strong_20_Emphasis"><text:span text:style-name="T1">7.</text:span></text:span><text:span text:style-name="T1"> Предвыборная агитация в расположении воинских частей, военных организаций и учреждений запрещается.</text:span></text:p>
      <text:p text:style-name="Text_20_body"><text:bookmark text:name="Lbl538"/><text:span text:style-name="Strong_20_Emphasis"><text:span text:style-name="T1">8.</text:span></text:span><text:span text:style-name="T1">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span></text:p>
      <text:h text:style-name="P14" text:outline-level="1"><text:bookmark text:name="Lbl54"/>Статья 54</text:h>
      <text:h text:style-name="Основной_20_текст.article" text:outline-level="9"><text:span text:style-name="Strong_20_Emphasis"><text:span text:style-name="T1">Статья 54.</text:span></text:span><text:span text:style-name="T1"> Условия выпуска и распространения печатных, аудиовизуальных и иных агитационных материалов</text:span></text:h>
      <text:p text:style-name="P3"><text:bookmark text:name="Lbl541"/>Законом г. Москвы от 25 мая 2016 г. № 25 в часть 1 статьи 54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Кандидаты, избирательные объединения, выдвинувшие муниципальные списки кандидатов,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span></text:p>
      <text:p text:style-name="P3"><text:bookmark text:name="Lbl542"/>Законом г. Москвы от 25 мая 2016 г. № 25 часть 2 статьи 54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кандидатам, избирательным объединениям, выдвинувшим муниципальные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организующую выборы. Вместе с указанными сведениями в комиссию должны быть представлены также сведения, содержащие наименование, юридический адрес и идентификационный номер налогоплательщика организации (фамилию, имя, отчество индивидуального предпринимателя, наименование субъекта Российской Федерации, района, города, иного населенного пункта, где находится место его жительства).</text:span></text:p>
      <text:p text:style-name="Text_20_body"><text:bookmark text:name="Lbl543"/><text:span text:style-name="Strong_20_Emphasis"><text:span text:style-name="T1">3.</text:span></text:span><text:span text:style-name="T1">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на то, что их изготовление оплачено из средств соответствующего избирательного фонда.</text:span></text:p>
      <text:p text:style-name="P3"><text:bookmark text:name="Lbl544"/>Законом г. Москвы от 31 мая 2017 г. № 17 в часть 4 статьи 54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4.</text:span></text:span><text:span text:style-name="T1"> Экземпляры печатных агитационных материалов или их копии, экземпляры аудиовизуальных агитационных материалов, фотографии или экземпляры иных агитационных материалов до начала их распространения должны быть представлены: кандидатом на должность Мэра Москвы — в Городскую комиссию; кандидатом в депутаты Московской городской Думы, выдвинутым по одномандатному избирательному округу, — в соответствующую окружную комиссию, а если указанная комиссия еще не сформирована, — в Городскую комиссию; избирательным объединением, выдвинувшим муниципальный список кандидатов, кандидатом в депутаты представительного органа местного самоуправления, кандидатом на должность главы муниципального образования — в комиссию муниципального образования. Вместе с указанными материалами должны быть также представлены сведения об адресе юридического лица, индивидуального предпринимателя (адресе места жительства физического лица), изготовивших и заказавших эти материалы, и копия документа об оплате изготовления данного </text:span><text:soft-page-break/><text:span text:style-name="T1">предвыборного агитационного материала из соответствующего избирательного фонда. При проведении выборов в органы государственной власти города Москвы, органы местного самоуправления вместе с указанными материалами в комиссию должны быть представлены электронные образы этих предвыборных агитационных материалов в машиночитаемом виде.</text:span></text:p>
      <text:p text:style-name="Text_20_body"><text:bookmark text:name="Lbl545"/><text:span text:style-name="Strong_20_Emphasis"><text:span text:style-name="T1">5.</text:span></text:span><text:span text:style-name="T1"> Исключена.</text:span></text:p>
      <text:p text:style-name="P3">См. текст части 5 статьи 54</text:p>
      <text:p text:style-name="P3"><text:bookmark text:name="Lbl546"/>Законом г. Москвы от 25 мая 2016 г. № 25 часть 6 статьи 54 настоящего Закона изложена в новой редакции</text:p>
      <text:p text:style-name="P3">См. текст части в предыдущей редакции</text:p>
      <text:p text:style-name="Text_20_body"><text:span text:style-name="Strong_20_Emphasis"><text:span text:style-name="T1">6.</text:span></text:span><text:span text:style-name="T1"> Запрещается изготовление печатных агитационных материалов в организациях и у индивидуальных предпринимателей, не выполнивших требования, предусмотренные </text:span><text:a xlink:type="simple" xlink:href="#Lbl542" text:style-name="Internet_20_link" text:visited-style-name="Visited_20_Internet_20_Link"><text:span text:style-name="T1">частью 2</text:span></text:a><text:span text:style-name="T1"> настоящей статьи, либо по договору с физическими лицами, не являющимися индивидуальными предпринимателями, а также изготовление агитационных материалов без предварительной оплаты за счет средств соответствующего избирательного фонда, с нарушением требований, установленных </text:span><text:a xlink:type="simple" xlink:href="#Lbl487" text:style-name="Internet_20_link" text:visited-style-name="Visited_20_Internet_20_Link"><text:span text:style-name="T1">частями 7</text:span></text:a><text:span text:style-name="T1">, </text:span><text:a xlink:type="simple" xlink:href="#Lbl488" text:style-name="Internet_20_link" text:visited-style-name="Visited_20_Internet_20_Link"><text:span text:style-name="T1">8</text:span></text:a><text:span text:style-name="T1">, </text:span><text:a xlink:type="simple" xlink:href="#Lbl4891" text:style-name="Internet_20_link" text:visited-style-name="Visited_20_Internet_20_Link"><text:span text:style-name="T1">9.1</text:span></text:a><text:span text:style-name="T1"> и </text:span><text:a xlink:type="simple" xlink:href="#Lbl48100" text:style-name="Internet_20_link" text:visited-style-name="Visited_20_Internet_20_Link"><text:span text:style-name="T1">10.1 статьи 48</text:span></text:a><text:span text:style-name="T1"> настоящего Кодекса, </text:span><text:a xlink:type="simple" xlink:href="#Lbl543" text:style-name="Internet_20_link" text:visited-style-name="Visited_20_Internet_20_Link"><text:span text:style-name="T1">частью 3</text:span></text:a><text:span text:style-name="T1"> настоящей статьи.</text:span></text:p>
      <text:p text:style-name="P3"><text:bookmark text:name="Lbl547"/>Законом г. Москвы от 25 мая 2016 г. № 25 часть 7 статьи 54 настоящего Закона изложена в новой редакции</text:p>
      <text:p text:style-name="P3">См. текст части в предыдущей редакции</text:p>
      <text:p text:style-name="Text_20_body"><text:span text:style-name="Strong_20_Emphasis"><text:span text:style-name="T1">7.</text:span></text:span><text:span text:style-name="T1"> Запрещается распространение агитационных материалов, изготовленных с нарушением </text:span><text:a xlink:type="simple" xlink:href="#Lbl546" text:style-name="Internet_20_link" text:visited-style-name="Visited_20_Internet_20_Link"><text:span text:style-name="T1">части 6</text:span></text:a><text:span text:style-name="T1"> настоящей статьи и (или) с нарушением требований, предусмотренных </text:span><text:a xlink:type="simple" xlink:href="#Lbl4810" text:style-name="Internet_20_link" text:visited-style-name="Visited_20_Internet_20_Link"><text:span text:style-name="T1">частью 10 статьи 48</text:span></text:a><text:span text:style-name="T1"> настоящего Кодекса, </text:span><text:a xlink:type="simple" xlink:href="#Lbl544" text:style-name="Internet_20_link" text:visited-style-name="Visited_20_Internet_20_Link"><text:span text:style-name="T1">частью 4</text:span></text:a><text:span text:style-name="T1"> настоящей статьи.</text:span></text:p>
      <text:p text:style-name="Text_20_body"><text:bookmark text:name="Lbl548"/><text:span text:style-name="Strong_20_Emphasis"><text:span text:style-name="T1">8.</text:span></text:span><text:span text:style-name="T1"> Не позднее чем за 30 дней до дня голосования глава муниципального образования по предложению комиссии муниципального образования или территориальной комиссии обязан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комиссиями, по предложениям которых выделены эти места, до сведения кандидатов, избирательных объединений.</text:span></text:p>
      <text:p text:style-name="P3"><text:bookmark text:name="Lbl549"/>Законом г. Москвы от 25 мая 2016 г. № 25 в часть 9 статьи 54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Печатные агитационные материалы могут размещаться в помещениях, на зданиях, сооружениях и иных объектах (за исключением мест, предусмотренных </text:span><text:a xlink:type="simple" xlink:href="#Lbl548" text:style-name="Internet_20_link" text:visited-style-name="Visited_20_Internet_20_Link"><text:span text:style-name="T1">частью 8</text:span></text:a><text:span text:style-name="T1">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span></text:p>
      <text:p text:style-name="P3"><text:bookmark text:name="Lbl5410"/>Законом г. Москвы от 25 мая 2016 г. № 25 часть 10 статьи 54 настоящего Закона изложена в новой редакции</text:p>
      <text:p text:style-name="P3">См. текст части в предыдущей редакции</text:p>
      <text:p text:style-name="Text_20_body"><text:span text:style-name="Strong_20_Emphasis"><text:span text:style-name="T1">10.</text:span></text:span><text:span text:style-name="T1"> Организации, индивидуальные предприниматели, выполняющие работы (оказывающие услуги) по подготовке и размещению агитационных материалов, обязаны обеспечить кандидатам, избирательным объединениям равные условия оплаты своих работ (услуг).</text:span></text:p>
      <text:p text:style-name="P3"><text:bookmark text:name="Lbl5411"/>Законом г. Москвы от 25 мая 2016 г. № 25 часть 11 статьи 54 настоящего Закона изложена в новой редакции</text:p>
      <text:p text:style-name="P3">См. текст части в предыдущей редакции</text:p>
      <text:p text:style-name="Text_20_body"><text:span text:style-name="Strong_20_Emphasis"><text:span text:style-name="T1">11.</text:span></text:span><text:span text:style-name="T1"> Запрещается размещать агитационные материалы на памятниках, обелисках, зданиях, сооружениях и в помещениях, имеющих историческую, культурную или архитектурную ценность. Запрещается размещать агитационные материалы в зданиях, в которых размещены избирательные комиссии, помещения для голосования, и на расстоянии менее 50 метров от входа в них.</text:span></text:p>
      <text:p text:style-name="Text_20_body"><text:bookmark text:name="Lbl5412"/><text:span text:style-name="Strong_20_Emphasis"><text:span text:style-name="T1">12.</text:span></text:span><text:span text:style-name="T1"> Избирательная комиссия, поставленная в известность о распространении подложных печатных, аудиовизуальных и иных агитационных материалов либо о распространении агитационных материалов с нарушением требований </text:span><text:a xlink:type="simple" xlink:href="#Lbl543" text:style-name="Internet_20_link" text:visited-style-name="Visited_20_Internet_20_Link"><text:span text:style-name="T1">частей 3</text:span></text:a><text:span text:style-name="T1">, </text:span><text:a xlink:type="simple" xlink:href="#Lbl544" text:style-name="Internet_20_link" text:visited-style-name="Visited_20_Internet_20_Link"><text:span text:style-name="T1">4</text:span></text:a><text:span text:style-name="T1">, </text:span><text:a xlink:type="simple" xlink:href="#Lbl549" text:style-name="Internet_20_link" text:visited-style-name="Visited_20_Internet_20_Link"><text:span text:style-name="T1">9</text:span></text:a><text:span text:style-name="T1"> и </text:span><text:a xlink:type="simple" xlink:href="#Lbl5411" text:style-name="Internet_20_link" text:visited-style-name="Visited_20_Internet_20_Link"><text:span text:style-name="T1">11</text:span></text:a><text:span text:style-name="T1"> настоящей статьи, принимает соответствующие меры и при необходимости обращает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span></text:p>
      <text:p text:style-name="Text_20_body"><text:bookmark text:name="Lbl5413"/><text:span text:style-name="Strong_20_Emphasis"><text:span text:style-name="T1">13.</text:span></text:span><text:span text:style-name="T1"> Положения настоящей статьи не применяются в отношении агитационных материалов, распространяемых в соответствии со </text:span><text:a xlink:type="simple" xlink:href="#Lbl51" text:style-name="Internet_20_link" text:visited-style-name="Visited_20_Internet_20_Link"><text:span text:style-name="T1">статьями 51</text:span></text:a><text:span text:style-name="T1"> и </text:span><text:a xlink:type="simple" xlink:href="#Lbl52" text:style-name="Internet_20_link" text:visited-style-name="Visited_20_Internet_20_Link"><text:span text:style-name="T1">52</text:span></text:a><text:span text:style-name="T1"> настоящего Кодекса.</text:span></text:p>
      <text:h text:style-name="P14" text:outline-level="1"><text:bookmark text:name="Lbl55"/>Статья 55</text:h>
      <text:h text:style-name="Основной_20_текст.article" text:outline-level="9"><text:span text:style-name="Strong_20_Emphasis"><text:span text:style-name="T1">Статья 55.</text:span></text:span><text:span text:style-name="T1"> Ограничения при проведении предвыборной агитации</text:span></text:h>
      <text:p text:style-name="Text_20_body"><text:bookmark text:name="Lbl551"/><text:span text:style-name="Strong_20_Emphasis"><text:span text:style-name="T1">1.</text:span></text:span><text:span text:style-name="T1">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text:span><text:soft-page-break/><text:span text:style-name="T1">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span></text:p>
      <text:p text:style-name="Text_20_body"><text:bookmark text:name="Lbl5511"/><text:span text:style-name="Strong_20_Emphasis"><text:span text:style-name="T1">1.1.</text:span></text:span><text:span text:style-name="T1"> При проведении предвыборной агитации также не допускается злоупотребление свободой массовой информации в иных, чем указанные в </text:span><text:a xlink:type="simple" xlink:href="#Lbl551" text:style-name="Internet_20_link" text:visited-style-name="Visited_20_Internet_20_Link"><text:span text:style-name="T1">части 1</text:span></text:a><text:span text:style-name="T1"> настоящей статьи, формах. Запрещается агитация, нарушающая законодательство Российской Федерации об интеллектуальной собственности.»;</text:span></text:p>
      <text:p text:style-name="Text_20_body"><text:bookmark text:name="Lbl552"/><text:span text:style-name="Strong_20_Emphasis"><text:span text:style-name="T1">2.</text:span></text:span><text:span text:style-name="T1">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работ по гражданско-правовым договорам, оплачиваемым из средств избирательного фонда кандидата, избирательного объединения (сбор подписей избирателей, агитационная работа);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span></text:p>
      <text:p text:style-name="Text_20_body"><text:bookmark text:name="Lbl553"/><text:span text:style-name="Strong_20_Emphasis"><text:span text:style-name="T1">3.</text:span></text:span><text:span text:style-name="T1">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span></text:p>
      <text:p text:style-name="P3"><text:bookmark text:name="Lbl554"/>Законом г. Москвы от 25 мая 2016 г. № 25 в часть 4 статьи 55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Оплата рекламы коммерческой и иной не связанной с выборами деятельности с использованием фамилии или изображения кандидата, а также с использованием наименования, эмблемы, иной символики избирательного объединения, выдвинувшего кандидата, муниципальный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 На этих же условиях могут размещаться объявления (иная информация) о связанной с выборами деятельности избирательного объединения, кандидата при условии указания в объявлении (иной информации) сведений, из средств избирательного фонда какого избирательного объединения, какого кандидата оплачено их размещение.</text:span></text:p>
      <text:p text:style-name="Text_20_body"><text:bookmark text:name="Lbl555"/><text:span text:style-name="Strong_20_Emphasis"><text:span text:style-name="T1">5.</text:span></text:span><text:span text:style-name="T1"> Кандидаты, избирательные объединения, выдвинувшие кандидатов, муниципальные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span></text:p>
      <text:p text:style-name="Text_20_body"><text:bookmark text:name="Lbl5551"/><text:span text:style-name="Strong_20_Emphasis"><text:span text:style-name="T1">5.1.</text:span></text:span><text:span text:style-name="T1"> Агитационные материалы не могут содержать коммерческую рекламу.</text:span></text:p>
      <text:p text:style-name="Text_20_body"><text:bookmark text:name="Lbl5552"/><text:span text:style-name="Strong_20_Emphasis"><text:span text:style-name="T1">5.2.</text:span></text:span><text:span text:style-name="T1">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span></text:p>
      <text:p text:style-name="Text_20_body"><text:bookmark text:name="Lbl55521"/><text:span text:style-name="Strong_20_Emphasis"><text:span text:style-name="T1">1)</text:span></text:span><text:span text:style-name="T1"> распространения призывов голосовать против кандидата, кандидатов, муниципального списка кандидатов, городских списков кандидатов;</text:span></text:p>
      <text:p text:style-name="Text_20_body"><text:bookmark text:name="Lbl55522"/><text:span text:style-name="Strong_20_Emphasis"><text:span text:style-name="T1">2)</text:span></text:span><text:span text:style-name="T1"> описания возможных негативных последствий в случае, если тот или иной кандидат будет избран, тот или иной муниципальный список кандидатов будет допущен к распределению депутатских мандатов;</text:span></text:p>
      <text:p text:style-name="Text_20_body"><text:bookmark text:name="Lbl55523"/><text:span text:style-name="Strong_20_Emphasis"><text:span text:style-name="T1">3)</text:span></text:span><text:span text:style-name="T1">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span></text:p>
      <text:p text:style-name="Text_20_body"><text:bookmark text:name="Lbl55524"/><text:span text:style-name="Strong_20_Emphasis"><text:span text:style-name="T1">4)</text:span></text:span><text:span text:style-name="T1">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муниципальный список кандидатов.</text:span></text:p>
      <text:p text:style-name="Text_20_body"><text:bookmark text:name="Lbl556"/><text:soft-page-break/><text:span text:style-name="Strong_20_Emphasis"><text:span text:style-name="T1">6.</text:span></text:span><text:span text:style-name="T1">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Кодексом бесплатного и платного эфирного времени, платной печатной площади.</text:span></text:p>
      <text:p text:style-name="Text_20_body"><text:bookmark text:name="Lbl557"/><text:span text:style-name="Strong_20_Emphasis"><text:span text:style-name="T1">7.</text:span></text:span><text:span text:style-name="T1"> Избирательные комиссии контролируют соблюдение установленного порядка проведения предвыборной агитации на соответствующей территории и принимают меры к устранению допущенных нарушений.</text:span></text:p>
      <text:p text:style-name="P3"><text:bookmark text:name="Lbl558"/>Законом г. Москвы от 25 мая 2016 г. № 25 в часть 8 статьи 55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span><text:a xlink:type="simple" xlink:href="#Lbl54" text:style-name="Internet_20_link" text:visited-style-name="Visited_20_Internet_20_Link"><text:span text:style-name="T1">статьи 54</text:span></text:a><text:span text:style-name="T1"> настоящего Кодекса, а также в случае нарушения организацией телерадиовещания, редакцией периодического печатного издания, редакцией сетевого издания установленного настоящим Кодексом порядка проведения предвыборной агитации соответствующая комиссия обязана обратиться в правоохранительные органы, суд, органы исполнительной власти, осуществляющие функции по контролю и надзору в сфере средств массовой информации, в том числе электронных, и массовых коммуникаций, информационных технологий и связи, с представлением о пресечении противоправной агитационной деятельности, изъятии незаконных агитационных материалов и привлечении организации телерадиовещания, редакции периодического печатного издания, редакции сетевого издания, их должностных лиц, а также иных лиц к ответственности в соответствии с законодательством Российской Федерации.</text:span></text:p>
      <text:p text:style-name="Text_20_body"><text:bookmark text:name="Lbl559"/><text:span text:style-name="Strong_20_Emphasis"><text:span text:style-name="T1">9.</text:span></text:span><text:span text:style-name="T1">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span></text:p>
      <text:h text:style-name="P14" text:outline-level="1"><text:bookmark text:name="Lbl900"/>Справочник наблюдателя — www.nablawiki.ru</text:h>
      <text:h text:style-name="P5" text:outline-level="2">Глава 9. Финансирование выборов</text:h>
      <text:h text:style-name="P14" text:outline-level="1"><text:bookmark text:name="Lbl56"/>Статья 56</text:h>
      <text:h text:style-name="Основной_20_текст.article" text:outline-level="9"><text:span text:style-name="Strong_20_Emphasis"><text:span text:style-name="T1">Статья 56.</text:span></text:span><text:span text:style-name="T1"> Финансовое обеспечение подготовки и проведения выборов</text:span></text:h>
      <text:p text:style-name="Text_20_body"><text:bookmark text:name="Lbl561"/><text:span text:style-name="Strong_20_Emphasis"><text:span text:style-name="T1">1.</text:span></text:span><text:span text:style-name="T1"> Расходы, связанные с подготовкой и проведением выборов в органы государственной власти города Москвы, производятся избирательными комиссиями за счет средств, выделенных на эти цели из бюджета города Москвы. Расходы, связанные с подготовкой и проведением выборов в органы местного самоуправления производятся избирательными комиссиями за счет средств, выделенных на эти цели из бюджета муниципального образования. 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решения о назначении выборов.</text:span></text:p>
      <text:p text:style-name="Text_20_body"><text:bookmark text:name="Lbl562"/><text:span text:style-name="Strong_20_Emphasis"><text:span text:style-name="T1">2.</text:span></text:span><text:span text:style-name="T1"> Главными распорядителями средств, предусмотренных в бюджете города Москвы и бюджетах муниципальных образований на подготовку и проведение выборов, являются соответственно Городская комиссия и комиссии муниципальных образований. Остальные комиссии могут быть распорядителями либо получателями бюджетных средств.</text:span></text:p>
      <text:p text:style-name="Text_20_body"><text:bookmark text:name="Lbl563"/><text:span text:style-name="Strong_20_Emphasis"><text:span text:style-name="T1">3.</text:span></text:span><text:span text:style-name="T1"> Участковая комиссия представляет вышестоящей территориальной комиссии или комиссии муниципального образования отчет о поступлении и расходовании средств бюджета города Москвы или бюджета муниципального образования, выделенных данной участковой комиссии на подготовку и проведение выборов, не позднее чем через десять дней со дня голосования.</text:span></text:p>
      <text:p text:style-name="Text_20_body"><text:bookmark text:name="Lbl564"/><text:span text:style-name="Strong_20_Emphasis"><text:span text:style-name="T1">4.</text:span></text:span><text:span text:style-name="T1"> Комиссия муниципального образования при проведении выборов в органы местного самоуправления представляет представительному органу местного самоуправления и передает редакциям муниципальных периодических печатных изданий отчет о поступлении и расходовании средств бюджета муниципального образования, выделенных на проведение указанных выборов, не позднее чем через 40 дней со дня голосования.</text:span></text:p>
      <text:p text:style-name="Text_20_body"><text:bookmark text:name="Lbl565"/><text:soft-page-break/><text:span text:style-name="Strong_20_Emphasis"><text:span text:style-name="T1">5.</text:span></text:span><text:span text:style-name="T1"> Территориальная комиссия представляет Городской комиссии при проведении выборов в органы государственной власти города Москвы отчет о поступлении и расходовании средств бюджета города Москвы, выделенных данной территориальной комиссии на подготовку и проведение выборов, не позднее чем через 20 дней со дня голосования.</text:span></text:p>
      <text:p text:style-name="Text_20_body"><text:bookmark text:name="Lbl566"/><text:span text:style-name="Strong_20_Emphasis"><text:span text:style-name="T1">6.</text:span></text:span><text:span text:style-name="T1"> Окружная комиссия представляет Городской комиссии отчет о поступлении и расходовании средств бюджета города Москвы, выделенных данной окружной комиссии на подготовку и проведение выборов, а также сведения о поступлении и расходовании средств избирательных фондов кандидатов не позднее чем через 40 дней со дня официального опубликования данных о результатах выборов в одномандатном избирательном округе.</text:span></text:p>
      <text:p text:style-name="Text_20_body"><text:bookmark text:name="Lbl567"/><text:span text:style-name="Strong_20_Emphasis"><text:span text:style-name="T1">7.</text:span></text:span><text:span text:style-name="T1"> Городская комиссия при проведении выборов в органы государственной власти города Москвы представляет Московской городской Думе и передает в средства массовой информации отчет о поступлении и расходовании средств бюджета города Москвы, выделенных на проведение указанных выборов, а также сведения о поступлении и расходовании средств избирательных фондов кандидатов, избирательных объединений не позднее чем через три месяца со дня официального опубликования общих результатов выборов.</text:span></text:p>
      <text:p text:style-name="Text_20_body"><text:bookmark text:name="Lbl568"/><text:span text:style-name="Strong_20_Emphasis"><text:span text:style-name="T1">8.</text:span></text:span><text:span text:style-name="T1"> Председатели избирательных комиссий распоряжаются денежными средствами, выделенными на подготовку и проведение выборов, и несут ответственность за соответствие финансовых документов решениям комиссий по финансовым вопросам и за представление отчетов о расходовании указанных средств в порядке и сроки, которые установлены настоящим Кодексом.</text:span></text:p>
      <text:p text:style-name="P3"><text:bookmark text:name="Lbl569"/>Законом г. Москвы от 25 мая 2016 г. № 25 в часть 9 статьи 56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Порядок открытия и ведения счетов, учета, отчетности и перечисления денежных средств, выделенных из бюджета города Москвы или бюджетов муниципальных образований избирательным комиссиям на подготовку и проведение выборов в органы государственной власти города Москвы и выборов в органы местного самоуправления, эксплуатацию и развитие средств автоматизации, обучение организаторов выборов и избирателей и обеспечение деятельности комиссий, устанавливается Городской комиссией по согласованию с Главным управлением Центрального банка Российской Федерации по Центральному федеральному округу г. Москва. Денежные средства перечисляются на счета, открываемые комиссиями в учреждениях Центрального банка Российской Федерации, а в случае их отсутствия — в филиалах публичного акционерного общества «Сбербанк России».</text:span></text:p>
      <text:p text:style-name="Text_20_body"><text:bookmark text:name="Lbl5610"/><text:span text:style-name="Strong_20_Emphasis"><text:span text:style-name="T1">10.</text:span></text:span><text:span text:style-name="T1">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span></text:p>
      <text:p text:style-name="Text_20_body"><text:bookmark text:name="Lbl5611"/><text:span text:style-name="Strong_20_Emphasis"><text:span text:style-name="T1">11.</text:span></text:span><text:span text:style-name="T1"> Избирательные комиссии, получающие денежные средства из бюджетов различных уровней, ведут раздельные бухгалтерский, кассовый учет и отчетность по средствам, полученным из указанных бюджетов.</text:span></text:p>
      <text:p text:style-name="P3"><text:bookmark text:name="Lbl56012"/>Законом г. Москвы от 25 мая 2016 г. № 25 в часть 12 статьи 56 настоящего Закона внесены изменения</text:p>
      <text:p text:style-name="P3">См. текст части в предыдущей редакции</text:p>
      <text:p text:style-name="Text_20_body"><text:span text:style-name="Strong_20_Emphasis"><text:span text:style-name="T1">12.</text:span></text:span><text:span text:style-name="T1"> Закупки бюллетеней, открепительных удостоверений, специальных знаков (марок), информационных материалов, размещаемых в помещениях избирательных комиссий и помещениях для голосования, услуг по доставке избирательной документации, иных отправлений избирательных комиссий, используемых при проведении выборов Мэра Москвы, депутатов Московской городской Думы, осуществляются Городской комиссией или по ее решению соответствующими нижестоящими комиссиями на основании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у единственных поставщиков (подрядчиков, исполнителей), определяемых Правительством Российской Федерации в порядке, установленном Федеральным законом. Приобретение бюллетеней, открепительных удостоверений, специальных знаков (марок), используемых при проведении выборов в органы местного самоуправления, осуществляется комиссией муниципального образования в соответствии с Гражданским кодексом Российской Федерации.</text:span></text:p>
      <text:p text:style-name="P3"><text:bookmark text:name="Lbl56013"/>Законом г. Москвы от 7 мая 2014 г. № 23 в часть 13 статьи 56 настоящего Закона внесены изменения</text:p>
      <text:p text:style-name="P3">См. текст части в предыдущей редакции</text:p>
      <text:p text:style-name="Text_20_body"><text:span text:style-name="Strong_20_Emphasis"><text:span text:style-name="T1">13.</text:span></text:span><text:span text:style-name="T1"> Закупка товара, работы или услуги, связанных с подготовкой и проведением выборов Мэра Москвы, депутатов Московской городской Думы, в органы местного самоуправления, может осуществляться комиссиями в соответствии с утвержденной бюджетной росписью соответствующего бюджета до дня официального опубликования (публикации) решения о назначении выборов.</text:span></text:p>
      <text:h text:style-name="P14" text:outline-level="1"><text:bookmark text:name="Lbl57"/>Статья 57</text:h>
      <text:h text:style-name="Основной_20_текст.article" text:outline-level="9"><text:span text:style-name="Strong_20_Emphasis"><text:span text:style-name="T1">Статья 57.</text:span></text:span><text:span text:style-name="T1"> Избирательные фонды</text:span></text:h>
      <text:p text:style-name="P3"><text:bookmark text:name="Lbl571"/>Законом г. Москвы от 7 мая 2014 г. № 23 в часть 1 статьи 57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Кандидаты на должность Мэра Москвы, кандидаты в депутаты Московской городской Думы, выдвинутые по одномандатным округам, кандидаты в депутаты представительного органа местного самоуправления, кандидаты на должность главы муниципального образования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 На выборах депутатов представительного органа местного самоуправления при числе избирателей в избирательном округе не более пяти тысяч избирателей создание кандидатом избирательного фонда необязательно при условии, что финансирование кандидатом своей избирательной кампании не производится. В этом случае кандидат в срок, указанный в </text:span><text:a xlink:type="simple" xlink:href="#Lbl355" text:style-name="Internet_20_link" text:visited-style-name="Visited_20_Internet_20_Link"><text:span text:style-name="T1">части 5 статьи 35</text:span></text:a><text:span text:style-name="T1"> настоящего Кодекса, уведомляет соответствующую избирательную комиссию об указанных обстоятельствах. Избирательные объединения, выдвинувшие муниципальные списки кандидатов, для финансирования своей </text:span><text:soft-page-break/><text:span text:style-name="T1">избирательной кампании обязаны создавать избирательные фонды после регистрации их уполномоченных представителей, в том числе по финансовым вопросам, и до предоставления документов на регистрацию в комиссию муниципального образования. Избирательное объединение, выдвинувшее кандидатов по одномандатным (многомандатным) избирательным округам, избирательный фонд не создает.</text:span></text:p>
      <text:p text:style-name="P10">См. Инструкцию о порядке формирования и расходования денежных средств избирательных фондов кандидатов на должность Мэра Москвы, утвержденную решением Московской городской избирательной комиссии от 13 июня 2013 г. № 43/1</text:p>
      <text:p text:style-name="P3"><text:bookmark text:name="Lbl572"/>Законом г. Москвы от 7 мая 2014 г. № 23 в часть 2 статьи 57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Кандидаты, баллотирующиеся только в составе муниципального списка кандидатов, избирательные объединения, выдвинувшие кандидатов на должность Мэра Москвы, кандидатов в депутаты Московской городской Думы по одномандатным избирательным округам, кандидатов в депутаты представительного органа местного самоуправления, кандидатов на должность главы муниципального образования, собственные избирательные фонды не создают.</text:span></text:p>
      <text:p text:style-name="P3"><text:bookmark text:name="Lbl573"/>Законом г. Москвы от 25 февраля 2015 г. № 7 в часть 3 статьи 57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Кандидаты вправе, а избирательные объединения, выдвинувшие муниципальные списки кандидатов, обязаны назначать уполномоченных представителей по финансовым вопросам. Уполномоченные представители по финансовым вопросам регистрируются избирательной комиссией, осуществляющей регистрацию кандидатов, муниципальных списков кандидатов.</text:span></text:p>
      <text:p text:style-name="P10">См. Порядок регистрации и деятельности уполномоченных представителей по финансовым вопросам кандидатов в депутаты Мосгордумы, утвержденный решением Московской городской избирательной комиссии от 22 мая 2014 г. № 80/3</text:p>
      <text:p text:style-name="Text_20_body"><text:bookmark text:name="Lbl574"/><text:span text:style-name="Strong_20_Emphasis"><text:span text:style-name="T1">4.</text:span></text:span><text:span text:style-name="T1"> Избирательные фонды кандидатов могут создаваться за счет:</text:span></text:p>
      <text:p text:style-name="Text_20_body"><text:bookmark text:name="Lbl5741"/><text:span text:style-name="Strong_20_Emphasis"><text:span text:style-name="T1">1)</text:span></text:span><text:span text:style-name="T1"> собственных средств кандидата, которые в совокупности не могут превышать 3 процентов от предельной суммы расходов средств избирательного фонда кандидата на должность Мэра Москвы, кандидата в депутаты Московской городской Думы, 10 процентов от предельной суммы расходов средств избирательного фонда кандидата на должность главы муниципального образования, кандидата в депутаты представительного органа местного самоуправления. Указанные предельные суммы расходов устанавливаются </text:span><text:a xlink:type="simple" xlink:href="#Lbl575" text:style-name="Internet_20_link" text:visited-style-name="Visited_20_Internet_20_Link"><text:span text:style-name="T1">частями 5</text:span></text:a><text:span text:style-name="T1">, </text:span><text:a xlink:type="simple" xlink:href="#Lbl576" text:style-name="Internet_20_link" text:visited-style-name="Visited_20_Internet_20_Link"><text:span text:style-name="T1">6</text:span></text:a><text:span text:style-name="T1"> и </text:span><text:a xlink:type="simple" xlink:href="#Lbl577" text:style-name="Internet_20_link" text:visited-style-name="Visited_20_Internet_20_Link"><text:span text:style-name="T1">7</text:span></text:a><text:span text:style-name="T1"> настоящей статьи;</text:span></text:p>
      <text:p text:style-name="Text_20_body"><text:bookmark text:name="Lbl5742"/><text:span text:style-name="Strong_20_Emphasis"><text:span text:style-name="T1">2)</text:span></text:span><text:span text:style-name="T1"> средств, выделенных кандидату выдвинувшим его избирательным объединением (не из средств избирательного фонда избирательного объединения), которые в совокупности не могут превышать 50 процентов от предельной суммы расходов средств избирательного фонда кандидата, установленной </text:span><text:a xlink:type="simple" xlink:href="#Lbl575" text:style-name="Internet_20_link" text:visited-style-name="Visited_20_Internet_20_Link"><text:span text:style-name="T1">частями 5</text:span></text:a><text:span text:style-name="T1">, </text:span><text:a xlink:type="simple" xlink:href="#Lbl576" text:style-name="Internet_20_link" text:visited-style-name="Visited_20_Internet_20_Link"><text:span text:style-name="T1">6</text:span></text:a><text:span text:style-name="T1"> и </text:span><text:a xlink:type="simple" xlink:href="#Lbl577" text:style-name="Internet_20_link" text:visited-style-name="Visited_20_Internet_20_Link"><text:span text:style-name="T1">7</text:span></text:a><text:span text:style-name="T1"> настоящей статьи;</text:span></text:p>
      <text:p text:style-name="Text_20_body"><text:bookmark text:name="Lbl5743"/><text:span text:style-name="Strong_20_Emphasis"><text:span text:style-name="T1">3)</text:span></text:span><text:span text:style-name="T1"> добровольных пожертвований граждан в размере, не превышающем 0,5 процента от предельной суммы расходов средств избирательного фонда кандидата, установленной </text:span><text:a xlink:type="simple" xlink:href="#Lbl575" text:style-name="Internet_20_link" text:visited-style-name="Visited_20_Internet_20_Link"><text:span text:style-name="T1">частями 5</text:span></text:a><text:span text:style-name="T1">, </text:span><text:a xlink:type="simple" xlink:href="#Lbl576" text:style-name="Internet_20_link" text:visited-style-name="Visited_20_Internet_20_Link"><text:span text:style-name="T1">6</text:span></text:a><text:span text:style-name="T1"> и </text:span><text:a xlink:type="simple" xlink:href="#Lbl577" text:style-name="Internet_20_link" text:visited-style-name="Visited_20_Internet_20_Link"><text:span text:style-name="T1">7</text:span></text:a><text:span text:style-name="T1"> настоящей статьи, для каждого гражданина;</text:span></text:p>
      <text:p text:style-name="Text_20_body"><text:bookmark text:name="Lbl5744"/><text:span text:style-name="Strong_20_Emphasis"><text:span text:style-name="T1">4)</text:span></text:span><text:span text:style-name="T1"> добровольных пожертвований юридических лиц в размере, не превышающем 3 процента от предельной суммы расходов средств избирательного фонда кандидата, установленной </text:span><text:a xlink:type="simple" xlink:href="#Lbl575" text:style-name="Internet_20_link" text:visited-style-name="Visited_20_Internet_20_Link"><text:span text:style-name="T1">частями 5</text:span></text:a><text:span text:style-name="T1">, </text:span><text:a xlink:type="simple" xlink:href="#Lbl576" text:style-name="Internet_20_link" text:visited-style-name="Visited_20_Internet_20_Link"><text:span text:style-name="T1">6</text:span></text:a><text:span text:style-name="T1"> и </text:span><text:a xlink:type="simple" xlink:href="#Lbl577" text:style-name="Internet_20_link" text:visited-style-name="Visited_20_Internet_20_Link"><text:span text:style-name="T1">7</text:span></text:a><text:span text:style-name="T1"> настоящей статьи, для каждого юридического лица.</text:span></text:p>
      <text:p text:style-name="Text_20_body"><text:bookmark text:name="Lbl575"/><text:span text:style-name="Strong_20_Emphasis"><text:span text:style-name="T1">5.</text:span></text:span><text:span text:style-name="T1"> Предельная сумма всех расходов из средств избирательного фонда кандидата на должность Мэра Москвы не может превышать 200 миллионов рублей, кандидата в депутаты Московской городской Думы, баллотирующегося по одномандатному избирательному округу, — 20 миллионов рублей. При проведении повторного голосования на выборах Мэра Москвы предельная сумма всех расходов из средств избирательного фонда кандидата, включенного в избирательный бюллетень при повторном голосовании, может увеличиваться не более чем на 10 процентов.</text:span></text:p>
      <text:p text:style-name="Text_20_body"><text:bookmark text:name="Lbl576"/><text:span text:style-name="Strong_20_Emphasis"><text:span text:style-name="T1">6.</text:span></text:span><text:span text:style-name="T1"> Предельная сумма всех расходов из средств избирательного фонда кандидата в депутаты представительного органа местного самоуправления, баллотирующегося по одномандатному избирательному округу, не может превышать 150 тысяч рублей, а баллотирующегося по многомандатному избирательному округу — 400 тысяч рублей.</text:span></text:p>
      <text:p text:style-name="Text_20_body"><text:bookmark text:name="Lbl577"/><text:span text:style-name="Strong_20_Emphasis"><text:span text:style-name="T1">7.</text:span></text:span><text:span text:style-name="T1"> Предельная сумма всех расходов из средств избирательного фонда кандидата на должность главы муниципального образования не может превышать 650 тысяч рублей.</text:span></text:p>
      <text:p text:style-name="Text_20_body"><text:bookmark text:name="Lbl578"/><text:span text:style-name="Strong_20_Emphasis"><text:span text:style-name="T1">8.</text:span></text:span><text:span text:style-name="T1"> Избирательные фонды избирательных объединений могут создаваться за счет:</text:span></text:p>
      <text:p text:style-name="Text_20_body"><text:bookmark text:name="Lbl5781"/><text:span text:style-name="Strong_20_Emphasis"><text:span text:style-name="T1">1)</text:span></text:span><text:span text:style-name="T1"> собственных средств избирательного объединения, которые в совокупности не могут превышать 50 процентов от предельной суммы расходов средств избирательного фонда избирательного объединения, установленной </text:span><text:a xlink:type="simple" xlink:href="#Lbl579" text:style-name="Internet_20_link" text:visited-style-name="Visited_20_Internet_20_Link"><text:span text:style-name="T1">частью 9</text:span></text:a><text:span text:style-name="T1"> настоящей статьи.</text:span></text:p>
      <text:p text:style-name="Text_20_body"><text:bookmark text:name="Lbl5782"/><text:span text:style-name="Strong_20_Emphasis"><text:span text:style-name="T1">2)</text:span></text:span><text:span text:style-name="T1"> добровольных пожертвований граждан в размере, не превышающем 0,5 процента от предельной суммы расходов средств избирательного фонда избирательного объединения, установленной </text:span><text:a xlink:type="simple" xlink:href="#Lbl579" text:style-name="Internet_20_link" text:visited-style-name="Visited_20_Internet_20_Link"><text:span text:style-name="T1">частью 9</text:span></text:a><text:span text:style-name="T1"> настоящей статьи, для каждого гражданина;</text:span></text:p>
      <text:p text:style-name="Text_20_body"><text:bookmark text:name="Lbl5783"/><text:span text:style-name="Strong_20_Emphasis"><text:span text:style-name="T1">3)</text:span></text:span><text:span text:style-name="T1"> добровольных пожертвований юридических лиц в размере, не превышающем 3 процента от предельной суммы расходов средств избирательного фонда избирательного объединения, установленной </text:span><text:a xlink:type="simple" xlink:href="#Lbl579" text:style-name="Internet_20_link" text:visited-style-name="Visited_20_Internet_20_Link"><text:span text:style-name="T1">частью 9</text:span></text:a><text:span text:style-name="T1"> настоящей статьи, для каждого юридического лица.</text:span></text:p>
      <text:p text:style-name="Text_20_body"><text:bookmark text:name="Lbl579"/><text:span text:style-name="Strong_20_Emphasis"><text:span text:style-name="T1">9.</text:span></text:span><text:span text:style-name="T1"> Предельная сумма всех расходов из средств избирательного фонда избирательного объединения, выдвинувшего муниципальный список кандидатов, не может превышать одного миллиона рублей.</text:span></text:p>
      <text:p text:style-name="Text_20_body"><text:bookmark text:name="Lbl5710"/><text:span text:style-name="Strong_20_Emphasis"><text:span text:style-name="T1">10.</text:span></text:span><text:span text:style-name="T1"> Исключена.</text:span></text:p>
      <text:p text:style-name="P3">См. текст части 10 статьи 57</text:p>
      <text:p text:style-name="Text_20_body"><text:bookmark text:name="Lbl5711"/><text:span text:style-name="Strong_20_Emphasis"><text:span text:style-name="T1">11.</text:span></text:span><text:span text:style-name="T1"> Предельная сумма расходов средств избирательного фонда кандидата, избирательного объединения публикуется организующей выборы избирательной комиссией в соответствии с требованиями </text:span><text:a xlink:type="simple" xlink:href="#Lbl575" text:style-name="Internet_20_link" text:visited-style-name="Visited_20_Internet_20_Link"><text:span text:style-name="T1">частей 5</text:span></text:a><text:span text:style-name="T1">, </text:span><text:a xlink:type="simple" xlink:href="#Lbl576" text:style-name="Internet_20_link" text:visited-style-name="Visited_20_Internet_20_Link"><text:span text:style-name="T1">6</text:span></text:a><text:span text:style-name="T1">, </text:span><text:a xlink:type="simple" xlink:href="#Lbl577" text:style-name="Internet_20_link" text:visited-style-name="Visited_20_Internet_20_Link"><text:span text:style-name="T1">7</text:span></text:a><text:span text:style-name="T1"> и </text:span><text:a xlink:type="simple" xlink:href="#Lbl579" text:style-name="Internet_20_link" text:visited-style-name="Visited_20_Internet_20_Link"><text:span text:style-name="T1">9</text:span></text:a><text:span text:style-name="T1"> настоящей статьи не позднее чем на пятнадцатый день со дня официального опубликования решения о назначении выборов.</text:span></text:p>
      <text:p text:style-name="Text_20_body"><text:bookmark text:name="Lbl5712"/><text:span text:style-name="Strong_20_Emphasis"><text:span text:style-name="T1">12.</text:span></text:span><text:span text:style-name="T1"> Кандидат, выдвинутый одновременно в нескольких избирательных округах на разных выборах, если эти выборы проводятся на одной и той же территории либо на территориях, одна из которых включена в другую, создает избирательные фонды в соответствии с настоящим Кодексом, иным законом, однако предельные размеры расходования средств этих </text:span><text:soft-page-break/><text:span text:style-name="T1">избирательных фондов исчисляются в совокупности, по наибольшему из указанных предельных размеров.</text:span></text:p>
      <text:p text:style-name="Text_20_body"><text:bookmark text:name="Lbl5713"/><text:span text:style-name="Strong_20_Emphasis"><text:span text:style-name="T1">13.</text:span></text:span><text:span text:style-name="T1"> Право распоряжаться средствами избирательных фондов принадлежит создавшим их кандидатам, избирательным объединениям.</text:span></text:p>
      <text:p text:style-name="Text_20_body"><text:bookmark text:name="Lbl5714"/><text:span text:style-name="Strong_20_Emphasis"><text:span text:style-name="T1">14.</text:span></text:span><text:span text:style-name="T1"> Порядок налогообложения средств избирательных фондов, добровольных пожертвований и перечислений в указанные фонды, а также расходования средств указанных фондов устанавливается федеральным законодательством.</text:span></text:p>
      <text:h text:style-name="P14" text:outline-level="1"><text:bookmark text:name="Lbl58"/>Статья 58</text:h>
      <text:h text:style-name="Основной_20_текст.article" text:outline-level="9"><text:span text:style-name="Strong_20_Emphasis"><text:span text:style-name="T1">Статья 58.</text:span></text:span><text:span text:style-name="T1"> Специальные избирательные счета</text:span></text:h>
      <text:p text:style-name="P3"><text:bookmark text:name="Lbl581"/>Законом г. Москвы от 25 мая 2016 г. № 25 в часть 1 статьи 58 настоящего Закона внесены изменения</text:p>
      <text:p text:style-name="P3">См. текст части в предыдущей редакции</text:p>
      <text:p text:style-name="P10">Решением Московского городского суда от 21 сентября 2009 г., оставленным без изменения Определением СК по гражданским делам Верховного Суда РФ от 23 декабря 2009 г. № 5-Г09-123, часть 1 статьи 58 настоящего Закона признана не противоречащей действующему законодательству</text:p>
      <text:p text:style-name="Text_20_body"><text:span text:style-name="Strong_20_Emphasis"><text:span text:style-name="T1">1.</text:span></text:span><text:span text:style-name="T1"> Все денежные средства, образующие избирательный фонд, перечисляются на специальный избирательный счет, открытый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ах публичного акционерного общества «Сбербанк России».</text:span></text:p>
      <text:p text:style-name="P3"><text:bookmark text:name="Lbl582"/>Законом г. Москвы от 25 мая 2016 г. № 25 в часть 2 статьи 58 настоящего Закона внесены изменения</text:p>
      <text:p text:style-name="P3">См. текст части в предыдущей редакции</text:p>
      <text:p text:style-name="P10">Решением Московского городского суда от 21 сентября 2009 г., оставленным без изменения Определением СК по гражданским делам Верховного Суда РФ от 23 декабря 2009 г. № 5-Г09-123, часть 2 статьи 58 настоящего Закона признана не противоречащей действующему законодательству</text:p>
      <text:p text:style-name="Text_20_body"><text:span text:style-name="Strong_20_Emphasis"><text:span text:style-name="T1">2.</text:span></text:span><text:span text:style-name="T1"> Филиалы публичного акционерного общества «Сбербанк России», в которых кандидаты, избирательные объединения открывают специальные избирательные счета, определяются Городской комиссией по согласованию с публичным акционерным обществом «Сбербанк России».</text:span></text:p>
      <text:p text:style-name="Text_20_body"><text:bookmark text:name="Lbl583"/><text:span text:style-name="Strong_20_Emphasis"><text:span text:style-name="T1">3.</text:span></text:span><text:span text:style-name="T1"> Специальный избирательный счет открывается по предъявлению документа, выданного избирательной комиссией, принявшей заявление кандидата о выдвижении. Форма документа для открытия специального избирательного счета устанавливается Городской комиссией.</text:span></text:p>
      <text:p text:style-name="P3"><text:bookmark text:name="Lbl58031"/>Законом г. Москвы от 25 мая 2016 г. № 25 статья 58 настоящего Закона дополнена частью 3.1</text:p>
      <text:p text:style-name="Text_20_body"><text:span text:style-name="Strong_20_Emphasis"><text:span text:style-name="T1">3.1.</text:span></text:span><text:span text:style-name="T1"> По предъявлении документа, предусмотренного </text:span><text:a xlink:type="simple" xlink:href="#Lbl583" text:style-name="Internet_20_link" text:visited-style-name="Visited_20_Internet_20_Link"><text:span text:style-name="T1">частью 3</text:span></text:a><text:span text:style-name="T1"> настоящей статьи, филиалы публичного акционерного общества «Сбербанк России» обязаны незамедлительно открыть специальный избирательный счет. Плата за услуги по открытию счета и проведению операций по счету не взимается. За пользование средствами, находящимися на счете, проценты не начисляются и не выплачиваются. Все средства зачисляются на счет в валюте Российской Федерации.</text:span></text:p>
      <text:p text:style-name="Text_20_body"><text:bookmark text:name="Lbl584"/><text:span text:style-name="Strong_20_Emphasis"><text:span text:style-name="T1">4.</text:span></text:span><text:span text:style-name="T1"> Кандидат, избирательное объединение вправе открыть только один специальный избирательный счет.</text:span></text:p>
      <text:p text:style-name="Text_20_body"><text:bookmark text:name="Lbl585"/><text:span text:style-name="Strong_20_Emphasis"><text:span text:style-name="T1">5.</text:span></text:span><text:span text:style-name="T1"> Кандидат может поручить открыть специальный избирательный счет и (или) предоставить право распоряжаться средствами, находящимися на указанном счете, своему уполномоченному представителю по финансовым вопросам. О таком поручении кандидат обязан письменно уведомить избирательную комиссию, на которую настоящим Кодексом возложены полномочия по его регистрации, либо избирательную комиссию, принявшую заявление кандидата о выдвижении.</text:span></text:p>
      <text:p text:style-name="P3"><text:bookmark text:name="Lbl586"/>Законом г. Москвы от 25 февраля 2015 г. № 7 часть 6 статьи 58 настоящего Закона изложена в новой редакции</text:p>
      <text:p text:style-name="P3">См. текст части в предыдущей редакции</text:p>
      <text:p text:style-name="Text_20_body"><text:span text:style-name="Strong_20_Emphasis"><text:span text:style-name="T1">6.</text:span></text:span><text:span text:style-name="T1"> Порядок открытия, ведения и закрытия специальных избирательных счетов устанавливается Городской комиссией по согласованию с Главным управлением Центрального банка Российской Федерации по Центральному федеральному округу г. Москва. Порядок и формы учета и отчетности о поступлении средств избирательных фондов и расходовании этих средств, в том числе по каждой операции, устанавливаются Городской комиссией.</text:span></text:p>
      <text:p text:style-name="P3"><text:bookmark text:name="Lbl5861"/>Законом г. Москвы от 25 мая 2016 г. № 25 в часть 6.1 статьи 58 настоящего Закона внесены изменения</text:p>
      <text:p text:style-name="P3">См. текст части в предыдущей редакции</text:p>
      <text:p text:style-name="Text_20_body"><text:span text:style-name="Strong_20_Emphasis"><text:span text:style-name="T1">6.1.</text:span></text:span><text:span text:style-name="T1"> Сведения о поступлении средств на специальный избирательный счет и расходовании этих средств размещаются Городской комиссией на своем официальном сайте в информационно-телекоммуникационной сети «Интернет». При этом обязательному размещению подлежат сведения:</text:span></text:p>
      <text:p text:style-name="Text_20_body"><text:bookmark text:name="Lbl58611"/><text:span text:style-name="Strong_20_Emphasis"><text:span text:style-name="T1">1)</text:span></text:span><text:span text:style-name="T1"> о финансовой операции по расходованию средств из соответствующего избирательного фонда в случае, если ее размер превышает 50 тысяч рублей;</text:span></text:p>
      <text:p text:style-name="Text_20_body"><text:bookmark text:name="Lbl58612"/><text:span text:style-name="Strong_20_Emphasis"><text:span text:style-name="T1">2)</text:span></text:span><text:span text:style-name="T1"> о юридических лицах, перечисливших в соответствующий избирательный фонд добровольные пожертвования в сумме, превышающей 25 тысяч рублей;</text:span></text:p>
      <text:p text:style-name="Text_20_body"><text:bookmark text:name="Lbl58613"/><text:span text:style-name="Strong_20_Emphasis"><text:span text:style-name="T1">3)</text:span></text:span><text:span text:style-name="T1"> о количестве граждан, внесших в соответствующий избирательный фонд добровольные пожертвования в сумме, превышающей 20 тысяч рублей;</text:span></text:p>
      <text:p text:style-name="Text_20_body"><text:bookmark text:name="Lbl58614"/><text:span text:style-name="Strong_20_Emphasis"><text:span text:style-name="T1">4)</text:span></text:span><text:span text:style-name="T1"> о средствах, возвращенных жертвователям из соответствующего избирательного фонда, в том числе об основаниях возврата;</text:span></text:p>
      <text:p text:style-name="Text_20_body"><text:bookmark text:name="Lbl58615"/><text:span text:style-name="Strong_20_Emphasis"><text:span text:style-name="T1">5)</text:span></text:span><text:span text:style-name="T1"> об общей сумме средств, поступивших в соответствующий избирательный фонд, и об общей сумме израсходованных средств.</text:span></text:p>
      <text:p text:style-name="P3"><text:bookmark text:name="Lbl5862"/>Законом г. Москвы от 25 февраля 2015 г. № 7 статья 58 настоящего Закона дополнена частью 6.2</text:p>
      <text:p text:style-name="Text_20_body"><text:span text:style-name="Strong_20_Emphasis"><text:span text:style-name="T1">6.2.</text:span></text:span><text:span text:style-name="T1"> Размещение сведений, указанных в </text:span><text:a xlink:type="simple" xlink:href="#Lbl5861" text:style-name="Internet_20_link" text:visited-style-name="Visited_20_Internet_20_Link"><text:span text:style-name="T1">части 6.1</text:span></text:a><text:span text:style-name="T1"> настоящей статьи, осуществляется в объеме, определяемом Городской комиссией.</text:span></text:p>
      <text:p text:style-name="P3"><text:bookmark text:name="Lbl587"/>Законом г. Москвы от 25 мая 2016 г. № 25 в часть 7 статьи 58 настоящего Закона внесены изменения</text:p>
      <text:p text:style-name="P3">См. текст части в предыдущей редакции</text:p>
      <text:p text:style-name="Text_20_body"><text:span text:style-name="Strong_20_Emphasis"><text:span text:style-name="T1">7.</text:span></text:span><text:span text:style-name="T1"> Все финансовые операции по оплате расходов со специальных избирательных счетов зарегистрированных кандидатов, избирательных объединений, выдвинувших зарегистрированные муниципальные списки кандидатов, прекращаются в день голосования. Финансовые операции по оплате расходов со специальных избирательных счетов кандидатов, избирательных объединений, которые не представили в установленном настоящим Кодексом порядке в соответствующую избирательн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отозвали муниципальный список кандидатов, либо в отношении которых было принято решение об отмене регистрации, прекращаются филиалами публичного </text:span><text:soft-page-break/><text:span text:style-name="T1">акционерного общества «Сбербанк России» по указанию соответствующей избирательной комиссии.</text:span></text:p>
      <text:p text:style-name="Text_20_body"><text:bookmark text:name="Lbl588"/><text:span text:style-name="Strong_20_Emphasis"><text:span text:style-name="T1">8.</text:span></text:span><text:span text:style-name="T1"> На основании ходатайства кандидата, избирательного объединения соответствующая избирательная комиссия может продлить срок проведения финансовых операций:</text:span></text:p>
      <text:p text:style-name="Text_20_body"><text:bookmark text:name="Lbl5881"/><text:span text:style-name="Strong_20_Emphasis"><text:span text:style-name="T1">1)</text:span></text:span><text:span text:style-name="T1"> выдвинутому кандидату, избирательному объединению, чей муниципальный список кандидатов не был зарегистрирован соответствующей избирательной комиссией, — по оплате работ (услуг, товаров), произведенных (оказанных, приобретенных) до даты отказа им в регистрации, отзыва кандидата избирательным объединением, отзыва кандидатом своего заявления о согласии баллотироваться, отзыва избирательным объединением муниципального списка кандидатов, до установленного настоящим Кодексом срока представления подписных листов и иных документов для регистрации соответственно;</text:span></text:p>
      <text:p text:style-name="Text_20_body"><text:bookmark text:name="Lbl5882"/><text:span text:style-name="Strong_20_Emphasis"><text:span text:style-name="T1">2)</text:span></text:span><text:span text:style-name="T1"> зарегистрированному кандидату, снявшему свою кандидатуру, отозванному избирательным объединением, избирательному объединению, отозвавшему зарегистрированный муниципальный список кандидатов, зарегистрированному кандидату, регистрация которого была отменена, избирательному объединению, регистрация муниципального списка кандидатов которого была отменена, — по оплате работ (услуг, товаров), произведенных (оказанных, приобретенных) до даты принятия решения об отмене регистрации, снятия кандидатуры, отзыва зарегистрированного кандидата, муниципального списка кандидатов соответственно;</text:span></text:p>
      <text:p text:style-name="Text_20_body"><text:bookmark text:name="Lbl5883"/><text:span text:style-name="Strong_20_Emphasis"><text:span text:style-name="T1">3)</text:span></text:span><text:span text:style-name="T1"> иным зарегистрированным кандидатам, избирательным объединениям — по оплате работ (услуг, товаров), произведенных (оказанных, приобретенных) до дня голосования.</text:span></text:p>
      <text:h text:style-name="P14" text:outline-level="1"><text:bookmark text:name="Lbl59"/>Статья 59</text:h>
      <text:h text:style-name="Основной_20_текст.article" text:outline-level="9"><text:span text:style-name="Strong_20_Emphasis"><text:span text:style-name="T1">Статья 59.</text:span></text:span><text:span text:style-name="T1"> Добровольные пожертвования в избирательный фонд</text:span></text:h>
      <text:p text:style-name="Text_20_body"><text:bookmark text:name="Lbl591"/><text:span text:style-name="Strong_20_Emphasis"><text:span text:style-name="T1">1.</text:span></text:span><text:span text:style-name="T1"> Граждане и юридические лица вправе оказывать финансовую (материальную) поддержку кандидату, избирательному объединению только через соответствующие избирательные фонды.</text:span></text:p>
      <text:p text:style-name="Text_20_body"><text:bookmark text:name="Lbl592"/><text:span text:style-name="Strong_20_Emphasis"><text:span text:style-name="T1">2.</text:span></text:span><text:span text:style-name="T1"> Запрещается вносить пожертвования в избирательные фонды кандидатов, избирательных объединений:</text:span></text:p>
      <text:p text:style-name="Text_20_body"><text:bookmark text:name="Lbl5921"/><text:span text:style-name="Strong_20_Emphasis"><text:span text:style-name="T1">1)</text:span></text:span><text:span text:style-name="T1"> иностранным государствам и иностранным организациям;</text:span></text:p>
      <text:p text:style-name="Text_20_body"><text:bookmark text:name="Lbl5922"/><text:span text:style-name="Strong_20_Emphasis"><text:span text:style-name="T1">2)</text:span></text:span><text:span text:style-name="T1"> иностранным гражданам, за исключением случая, предусмотренного </text:span><text:a xlink:type="simple" xlink:href="#Lbl4012" text:style-name="Internet_20_link" text:visited-style-name="Visited_20_Internet_20_Link"><text:span text:style-name="T1">частью 12 статьи 4</text:span></text:a><text:span text:style-name="T1"> настоящего Кодекса;</text:span></text:p>
      <text:p text:style-name="Text_20_body"><text:bookmark text:name="Lbl5923"/><text:span text:style-name="Strong_20_Emphasis"><text:span text:style-name="T1">3)</text:span></text:span><text:span text:style-name="T1"> лицам без гражданства;</text:span></text:p>
      <text:p text:style-name="Text_20_body"><text:bookmark text:name="Lbl5924"/><text:span text:style-name="Strong_20_Emphasis"><text:span text:style-name="T1">4)</text:span></text:span><text:span text:style-name="T1"> гражданам Российской Федерации, не достигшим возраста 18 лет на день голосования;</text:span></text:p>
      <text:p text:style-name="Text_20_body"><text:bookmark text:name="Lbl5925"/><text:span text:style-name="Strong_20_Emphasis"><text:span text:style-name="T1">5)</text:span></text:span><text:span text:style-name="T1">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926"/><text:span text:style-name="Strong_20_Emphasis"><text:span text:style-name="T1">6)</text:span></text:span><text:span text:style-name="T1"> международным организациям и международным общественным движениям;</text:span></text:p>
      <text:p text:style-name="Text_20_body"><text:bookmark text:name="Lbl5927"/><text:span text:style-name="Strong_20_Emphasis"><text:span text:style-name="T1">7)</text:span></text:span><text:span text:style-name="T1"> органам государственной власти, иным государственным органам, органам местного самоуправления;</text:span></text:p>
      <text:p text:style-name="Text_20_body"><text:bookmark text:name="Lbl5928"/><text:span text:style-name="Strong_20_Emphasis"><text:span text:style-name="T1">8)</text:span></text:span><text:span text:style-name="T1"> государственным и муниципальным учреждениям, государственным и муниципальным унитарным предприятиям;</text:span></text:p>
      <text:p text:style-name="Text_20_body"><text:bookmark text:name="Lbl5929"/><text:span text:style-name="Strong_20_Emphasis"><text:span text:style-name="T1">9)</text:span></text:span><text:span text:style-name="T1">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9210"/><text:span text:style-name="Strong_20_Emphasis"><text:span text:style-name="T1">10)</text:span></text:span><text:span text:style-name="T1">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span><text:a xlink:type="simple" xlink:href="#Lbl5925" text:style-name="Internet_20_link" text:visited-style-name="Visited_20_Internet_20_Link"><text:span text:style-name="T1">пунктах 5</text:span></text:a><text:span text:style-name="T1"> и </text:span><text:a xlink:type="simple" xlink:href="#Lbl5929" text:style-name="Internet_20_link" text:visited-style-name="Visited_20_Internet_20_Link"><text:span text:style-name="T1">9</text:span></text:a><text:span text:style-name="T1"> настоящей части; организациям, имеющим в своем уставном (складочном) капитале долю (вклад) юридических лиц, указанных в пунктах 5 и 9 настоящей части, превышающую (превышающий) 30 процентов на день официального опубликования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9211"/><text:span text:style-name="Strong_20_Emphasis"><text:span text:style-name="T1">11)</text:span></text:span><text:span text:style-name="T1"> воинским частям, военным учреждениям и организациям, правоохранительным органам;</text:span></text:p>
      <text:p text:style-name="Text_20_body"><text:bookmark text:name="Lbl59212"/><text:span text:style-name="Strong_20_Emphasis"><text:span text:style-name="T1">12)</text:span></text:span><text:span text:style-name="T1"> благотворительным организациям, религиозным объединениям и учрежденным ими организациям;</text:span></text:p>
      <text:p text:style-name="Text_20_body"><text:bookmark text:name="Lbl59213"/><text:span text:style-name="Strong_20_Emphasis"><text:span text:style-name="T1">13)</text:span></text:span><text:span text:style-name="T1"> анонимным жертвователям (гражданин рассматривается как анонимный жертвователь, если им не указано любое из следующих сведений: фамилия, имя, отчество, адрес места жительства или если им указаны недостоверные сведения о себе; юридическое лицо рассматривается как анонимный жертвователь, если им не указано любое из следующих сведений: идентификационный номер налогоплательщика, название, банковские реквизиты или если указаны недостоверные сведения);</text:span></text:p>
      <text:p text:style-name="P3"><text:bookmark text:name="Lbl59214"/>Законом г. Москвы от 25 февраля 2015 г. № 7 в пункт 14 части 2 статьи 59 настоящего Закона внесены изменения</text:p>
      <text:p text:style-name="P3">См. текст пункта в предыдущей редакции</text:p>
      <text:p text:style-name="Text_20_body"><text:span text:style-name="Strong_20_Emphasis"><text:span text:style-name="T1">14)</text:span></text:span><text:span text:style-name="T1"> юридическим лицам, зарегистрированным менее чем за один год до дня голосования на выборах, а также некоммерческим организациям, выполняющим функции иностранного агента.</text:span></text:p>
      <text:p text:style-name="Text_20_body"><text:bookmark text:name="Lbl59215"/><text:soft-page-break/><text:span text:style-name="Strong_20_Emphasis"><text:span text:style-name="T1">15)</text:span></text:span><text:span text:style-name="T1">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span></text:p>
      <text:p text:style-name="Text_20_body"><text:bookmark text:name="Lbl592151"/><text:span text:style-name="Strong_20_Emphasis"><text:span text:style-name="T1">а)</text:span></text:span><text:span text:style-name="T1"> иностранных государств, а также от указанных в </text:span><text:a xlink:type="simple" xlink:href="#Lbl5921" text:style-name="Internet_20_link" text:visited-style-name="Visited_20_Internet_20_Link"><text:span text:style-name="T1">пунктах 1-4</text:span></text:a><text:span text:style-name="T1">, </text:span><text:a xlink:type="simple" xlink:href="#Lbl5926" text:style-name="Internet_20_link" text:visited-style-name="Visited_20_Internet_20_Link"><text:span text:style-name="T1">6-8</text:span></text:a><text:span text:style-name="T1">, </text:span><text:a xlink:type="simple" xlink:href="#Lbl59211" text:style-name="Internet_20_link" text:visited-style-name="Visited_20_Internet_20_Link"><text:span text:style-name="T1">11-14</text:span></text:a><text:span text:style-name="T1"> настоящей части органов, организаций или физических лиц;</text:span></text:p>
      <text:p text:style-name="Text_20_body"><text:bookmark text:name="Lbl592152"/><text:span text:style-name="Strong_20_Emphasis"><text:span text:style-name="T1">б)</text:span></text:span><text:span text:style-name="T1"> 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92153"/><text:span text:style-name="Strong_20_Emphasis"><text:span text:style-name="T1">в)</text:span></text:span><text:span text:style-name="T1"> 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92154"/><text:span text:style-name="Strong_20_Emphasis"><text:span text:style-name="T1">г)</text:span></text:span><text:span text:style-name="T1"> 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span></text:p>
      <text:p text:style-name="Text_20_body"><text:bookmark text:name="Lbl592155"/><text:span text:style-name="Strong_20_Emphasis"><text:span text:style-name="T1">д)</text:span></text:span><text:span text:style-name="T1"> организаций, учрежденных юридическими лицами, указанными в </text:span><text:a xlink:type="simple" xlink:href="#Lbl592152" text:style-name="Internet_20_link" text:visited-style-name="Visited_20_Internet_20_Link"><text:span text:style-name="T1">подпунктах «б»</text:span></text:a><text:span text:style-name="T1"> и </text:span><text:a xlink:type="simple" xlink:href="#Lbl592153" text:style-name="Internet_20_link" text:visited-style-name="Visited_20_Internet_20_Link"><text:span text:style-name="T1">«в»</text:span></text:a><text:span text:style-name="T1"> настоящего пункта;</text:span></text:p>
      <text:p text:style-name="Text_20_body"><text:bookmark text:name="Lbl592156"/><text:span text:style-name="Strong_20_Emphasis"><text:span text:style-name="T1">е)</text:span></text:span><text:span text:style-name="T1"> организаций, в уставном (складочном) капитале которых доля (вклад) юридических лиц, указанных в </text:span><text:a xlink:type="simple" xlink:href="#Lbl592152" text:style-name="Internet_20_link" text:visited-style-name="Visited_20_Internet_20_Link"><text:span text:style-name="T1">подпунктах «б»</text:span></text:a><text:span text:style-name="T1"> и </text:span><text:a xlink:type="simple" xlink:href="#Lbl592153" text:style-name="Internet_20_link" text:visited-style-name="Visited_20_Internet_20_Link"><text:span text:style-name="T1">«в»</text:span></text:a><text:span text:style-name="T1">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92001"/><text:span text:style-name="Strong_20_Emphasis"><text:span text:style-name="T1">2.1.</text:span></text:span><text:span text:style-name="T1"> Некоммерческие организации, указанные в </text:span><text:a xlink:type="simple" xlink:href="#Lbl59215" text:style-name="Internet_20_link" text:visited-style-name="Visited_20_Internet_20_Link"><text:span text:style-name="T1">пункте 15 части 2</text:span></text:a><text:span text:style-name="T1">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span><text:a xlink:type="simple" xlink:href="#Lbl592151" text:style-name="Internet_20_link" text:visited-style-name="Visited_20_Internet_20_Link"><text:span text:style-name="T1">подпунктах «а»—«е» пункта 15 части 2</text:span></text:a><text:span text:style-name="T1">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span></text:p>
      <text:p text:style-name="Text_20_body"><text:bookmark text:name="Lbl593"/><text:span text:style-name="Strong_20_Emphasis"><text:span text:style-name="T1">3.</text:span></text:span><text:span text:style-name="T1">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span></text:p>
      <text:p text:style-name="Text_20_body"><text:bookmark text:name="Lbl594"/><text:span text:style-name="Strong_20_Emphasis"><text:span text:style-name="T1">4.</text:span></text:span><text:span text:style-name="T1">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звание, дата регистрации, банковские реквизиты, отметка об отсутствии ограничений, предусмотренных </text:span><text:a xlink:type="simple" xlink:href="#Lbl592" text:style-name="Internet_20_link" text:visited-style-name="Visited_20_Internet_20_Link"><text:span text:style-name="T1">частью 2</text:span></text:a><text:span text:style-name="T1"> настоящей статьи.</text:span></text:p>
      <text:p text:style-name="P3"><text:bookmark text:name="Lbl595"/>Законом г. Москвы от 7 мая 2014 г. № 23 в часть 5 статьи 59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Пожертвования, указанные в </text:span><text:a xlink:type="simple" xlink:href="#Lbl592" text:style-name="Internet_20_link" text:visited-style-name="Visited_20_Internet_20_Link"><text:span text:style-name="T1">части 2</text:span></text:a><text:span text:style-name="T1"> настоящей статьи, за исключением пожертвования, внесенного анонимным жертвователем, могут быть возвращены жертвователю. Если пожертвование внесено гражданином или юридическим лицом, не имеющими права осуществлять такое пожертвование, либо пожертвование внесено с нарушением требований </text:span><text:a xlink:type="simple" xlink:href="#Lbl593" text:style-name="Internet_20_link" text:visited-style-name="Visited_20_Internet_20_Link"><text:span text:style-name="T1">частей 3</text:span></text:a><text:span text:style-name="T1"> и </text:span><text:a xlink:type="simple" xlink:href="#Lbl594" text:style-name="Internet_20_link" text:visited-style-name="Visited_20_Internet_20_Link"><text:span text:style-name="T1">4</text:span></text:a><text:span text:style-name="T1"> настоящей статьи, либо в размере, превышающем установленный законом максимальный размер такого пожертвования, оно подлежит возврату жертвователю в полном объеме или возврату подлежит та его часть, которая превышает установленный законом максимальный размер пожертвования, с указанием причины возврата — в течение 10 дней со дня поступления такого пожертвования, а в случае поступления пожертвования с нарушением требований частей 3 и 4 настоящей статьи — в течение 10 дней со дня получения в соответствии с </text:span><text:a xlink:type="simple" xlink:href="#Lbl627" text:style-name="Internet_20_link" text:visited-style-name="Visited_20_Internet_20_Link"><text:span text:style-name="T1">частью 7 статьи 62</text:span></text:a><text:span text:style-name="T1"> настоящего Кодекса от соответствующей избирательной комиссии информации о неправомерности пожертвования.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избирательным объединением в соответствующий бюджет. Кандидат, избирательное объединение не несут ответственности за принятие пожертвований, при внесении которых жертвователи указали сведения, предусмотренные частями 3 и 4 настоящей статьи, оказавшиеся недостоверными, если кандидат, избирательное объединение своевременно не получили в соответствии с </text:span><text:a xlink:type="simple" xlink:href="#Lbl627" text:style-name="Internet_20_link" text:visited-style-name="Visited_20_Internet_20_Link"><text:span text:style-name="T1">частью 7 статьи 62</text:span></text:a><text:span text:style-name="T1"> настоящего Кодекса от соответствующей избирательной комиссии информацию о неправомерности данных пожертвований.</text:span></text:p>
      <text:h text:style-name="P14" text:outline-level="1"><text:bookmark text:name="Lbl60"/>Статья 60</text:h>
      <text:h text:style-name="Основной_20_текст.article" text:outline-level="9"><text:span text:style-name="Strong_20_Emphasis"><text:span text:style-name="T1">Статья 60.</text:span></text:span><text:span text:style-name="T1"> Порядок расходования средств избирательных фондов</text:span></text:h>
      <text:p text:style-name="Text_20_body"><text:bookmark text:name="Lbl601"/><text:span text:style-name="Strong_20_Emphasis"><text:span text:style-name="T1">1.</text:span></text:span><text:span text:style-name="T1">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span></text:p>
      <text:p text:style-name="Text_20_body"><text:bookmark text:name="Lbl60011"/><text:span text:style-name="Strong_20_Emphasis"><text:span text:style-name="T1">1)</text:span></text:span><text:span text:style-name="T1"> на финансовое обеспечение организационно-технических мер, направленных на сбор подписей избирателей в поддержку выдвижения кандидата, муниципального списка кандидатов, в том числе на оплату труда лиц, привлекаемых для сбора подписей избирателей;</text:span></text:p>
      <text:p text:style-name="Text_20_body"><text:bookmark text:name="Lbl60012"/><text:soft-page-break/><text:span text:style-name="Strong_20_Emphasis"><text:span text:style-name="T1">2)</text:span></text:span><text:span text:style-name="T1"> на предвыборную агитацию, а также на оплату работ (услуг) информационного и консультационного характера;</text:span></text:p>
      <text:p text:style-name="Text_20_body"><text:bookmark text:name="Lbl60013"/><text:span text:style-name="Strong_20_Emphasis"><text:span text:style-name="T1">3)</text:span></text:span><text:span text:style-name="T1"> на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span></text:p>
      <text:p text:style-name="Text_20_body"><text:bookmark text:name="Lbl60014"/><text:span text:style-name="Strong_20_Emphasis"><text:span text:style-name="T1">4)</text:span></text:span><text:span text:style-name="T1"> утратил силу.</text:span></text:p>
      <text:p text:style-name="P3">См. текст пункта 4 части 1 статьи 60</text:p>
      <text:p text:style-name="Text_20_body"><text:bookmark text:name="Lbl602"/><text:span text:style-name="Strong_20_Emphasis"><text:span text:style-name="T1">2.</text:span></text:span><text:span text:style-name="T1"> Гражданско-правовые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по таким гражданско-правовым договорам осуществляются только в безналичном порядке.</text:span></text:p>
      <text:p text:style-name="Text_20_body"><text:bookmark text:name="Lbl603"/><text:span text:style-name="Strong_20_Emphasis"><text:span text:style-name="T1">3.</text:span></text:span><text:span text:style-name="T1"> Расходование с целью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ых результатов на выборах. Запрещаю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реализация товаров, прямо или косвенно связанных с выборами и направленных на достижение определенных результатов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span></text:p>
      <text:p text:style-name="Text_20_body"><text:bookmark text:name="Lbl604"/><text:span text:style-name="Strong_20_Emphasis"><text:span text:style-name="T1">4.</text:span></text:span><text:span text:style-name="T1">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настоящим Кодексом порядке. 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по договору аренды на день официального опубликования решения о назначении выборов.</text:span></text:p>
      <text:h text:style-name="P14" text:outline-level="1"><text:bookmark text:name="Lbl61"/>Статья 61</text:h>
      <text:h text:style-name="Основной_20_текст.article" text:outline-level="9"><text:span text:style-name="Strong_20_Emphasis"><text:span text:style-name="T1">Статья 61.</text:span></text:span><text:span text:style-name="T1"> Утратила силу</text:span></text:h>
      <text:p text:style-name="P3">См. текст статьи 61</text:p>
      <text:h text:style-name="P14" text:outline-level="1"><text:bookmark text:name="Lbl62"/>Статья 62</text:h>
      <text:h text:style-name="Основной_20_текст.article" text:outline-level="9"><text:span text:style-name="Strong_20_Emphasis"><text:span text:style-name="T1">Статья 62.</text:span></text:span><text:span text:style-name="T1"> Отчетность по средствам избирательных фондов, публикация информации о финансировании избирательной кампании кандидата, избирательного объединения</text:span></text:h>
      <text:p text:style-name="Text_20_body"><text:bookmark text:name="Lbl621"/><text:span text:style-name="Strong_20_Emphasis"><text:span text:style-name="T1">1.</text:span></text:span><text:span text:style-name="T1"> Кандидаты, избирательные объединения представляют в соответствующую избирательную комиссию свои финансовые отчеты со следующей периодичностью:</text:span></text:p>
      <text:p text:style-name="Text_20_body"><text:bookmark text:name="Lbl6211"/><text:span text:style-name="Strong_20_Emphasis"><text:span text:style-name="T1">1)</text:span></text:span><text:span text:style-name="T1"> первый финансовый отчет — одновременно с представлением документов, необходимых для регистрации, в соответствующую избирательную комиссию в установленном настоящим Кодексом порядке; в отчет включаются сведения по состоянию на дату, которая не более чем на пять дней предшествует дате сдачи отчета;</text:span></text:p>
      <text:p text:style-name="Text_20_body"><text:bookmark text:name="Lbl6212"/><text:span text:style-name="Strong_20_Emphasis"><text:span text:style-name="T1">2)</text:span></text:span><text:span text:style-name="T1"> исключен;</text:span></text:p>
      <text:p text:style-name="P3">См. текст пункта 2 части 1 статьи 62</text:p>
      <text:p text:style-name="Text_20_body"><text:bookmark text:name="Lbl6213"/><text:span text:style-name="Strong_20_Emphasis"><text:span text:style-name="T1">3)</text:span></text:span><text:span text:style-name="T1"> итоговый финансовый отчет — не позднее чем через 30 дней со дня официального опубликования результатов выборов. К итоговому финансовому отчету прилагаются первичные финансовые документы, подтверждающие поступление и расходование средств избирательного фонда.</text:span></text:p>
      <text:p text:style-name="P3"><text:bookmark text:name="Lbl62011"/>Законом г. Москвы от 25 мая 2016 г. № 25 статья 62 настоящего Закона дополнена частью 1.1</text:p>
      <text:p text:style-name="Text_20_body"><text:span text:style-name="Strong_20_Emphasis"><text:span text:style-name="T1">1.1.</text:span></text:span><text:span text:style-name="T1"> Представление кандидатом в депутаты представительного органа местного самоуправления финансовых отчетов не требуется в случае, если кандидат не создавал избирательный фонд в соответствии с </text:span><text:a xlink:type="simple" xlink:href="#Lbl571" text:style-name="Internet_20_link" text:visited-style-name="Visited_20_Internet_20_Link"><text:span text:style-name="T1">частью 1 статьи 57</text:span></text:a><text:span text:style-name="T1"> настоящего Кодекса.</text:span></text:p>
      <text:p text:style-name="Text_20_body"><text:bookmark text:name="Lbl622"/><text:span text:style-name="Strong_20_Emphasis"><text:span text:style-name="T1">2.</text:span></text:span><text:span text:style-name="T1"> Если кандидат утратил свой статус, обязанность сдачи финансового отчета возлагается на гражданина, являвшегося кандидатом. Обязанность сдачи финансового отчета избирательным объединением возлагается на уполномоченного представителя по финансовым вопросам избирательного объединения.</text:span></text:p>
      <text:p text:style-name="Text_20_body"><text:bookmark text:name="Lbl623"/><text:span text:style-name="Strong_20_Emphasis"><text:span text:style-name="T1">3.</text:span></text:span><text:span text:style-name="T1"> Копии финансовых отчетов кандидатов, избирательных объединений передаются соответствующей избирательной комиссией в средства массовой информации не позднее чем через пять дней со дня их получения.</text:span></text:p>
      <text:p text:style-name="P3"><text:bookmark text:name="Lbl624"/>Законом г. Москвы от 25 мая 2016 г. № 25 в часть 4 статьи 62 настоящего Закона внесены изменения</text:p>
      <text:p text:style-name="P3">См. текст части в предыдущей редакции</text:p>
      <text:p text:style-name="P10">Решением Московского городского суда от 21 сентября 2009 г., оставленным без изменения Определением СК по гражданским делам Верховного Суда РФ от 23 декабря 2009 г. № 5-Г09-123, часть 4 статьи 62 настоящего Закона признана не противоречащей действующему законодательству</text:p>
      <text:p text:style-name="Text_20_body"><text:soft-page-break/><text:span text:style-name="Strong_20_Emphasis"><text:span text:style-name="T1">4.</text:span></text:span><text:span text:style-name="T1"> Филиал публичного акционерного общества «Сбербанк России» — держатель специального избирательного счета по требованию соответствующей избирательной комиссии, кандидата, избирательного объединения обязано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Учреждение Сберегательного банка Российской Федерации — держатель специального избирательного счета по представлению соответствующей комиссии, а по соответствующему избирательному фонду также по требованию кандидата, избирательного объединения обязано в трехдневный срок, а за три и менее дня до дня голосования — немедленно представить заверенные копии первичных финансовых документов, подтверждающих поступление и расходование средств избирательных фондов.</text:span></text:p>
      <text:p text:style-name="P3"><text:bookmark text:name="Lbl625"/>Законом г. Москвы от 25 мая 2016 г. № 25 в часть 5 статьи 62 настоящего Закона внесены изменения</text:p>
      <text:p text:style-name="P3">См. текст части в предыдущей редакции</text:p>
      <text:p text:style-name="Text_20_body"><text:span text:style-name="Strong_20_Emphasis"><text:span text:style-name="T1">5.</text:span></text:span><text:span text:style-name="T1"> Соответствующая избирательная комиссия до дня голосования знакомит зарегистрированных кандидатов, избирательные объединения, зарегистрировавшие муниципальные списки кандидатов, а также средства массовой информации по их официальным запросам со сведениями филиалов публичного акционерного общества «Сбербанк России» о поступлении и расходовании средств избирательных фондов.</text:span></text:p>
      <text:p text:style-name="Text_20_body"><text:bookmark text:name="Lbl626"/><text:span text:style-name="Strong_20_Emphasis"><text:span text:style-name="T1">6.</text:span></text:span><text:span text:style-name="T1"> Соответствующая избирательная комиссия не реже одного раза в месяц направляет в государственные или муниципальные периодические печатные издания, указанные в </text:span><text:a xlink:type="simple" xlink:href="#Lbl4612" text:style-name="Internet_20_link" text:visited-style-name="Visited_20_Internet_20_Link"><text:span text:style-name="T1">частях 12-14 статьи 46</text:span></text:a><text:span text:style-name="T1"> настоящего Кодекса, сведения о поступлении и расходовании средств избирательных фондов кандидатов, избирательных объединений. При этом обязательному опубликованию подлежат сведения:</text:span></text:p>
      <text:p text:style-name="Text_20_body"><text:bookmark text:name="Lbl6261"/><text:span text:style-name="Strong_20_Emphasis"><text:span text:style-name="T1">1)</text:span></text:span><text:span text:style-name="T1"> о финансовой операции по расходованию средств из избирательного фонда в случае, если ее размер превышает 5 процентов от предельной суммы расходов средств избирательного фонда;</text:span></text:p>
      <text:p text:style-name="Text_20_body"><text:bookmark text:name="Lbl6262"/><text:span text:style-name="Strong_20_Emphasis"><text:span text:style-name="T1">2)</text:span></text:span><text:span text:style-name="T1"> об общей сумме средств, поступивших в избирательный фонд, и о сумме всех расходов из средств избирательного фонда.</text:span></text:p>
      <text:p text:style-name="Text_20_body"><text:bookmark text:name="Lbl627"/><text:span text:style-name="Strong_20_Emphasis"><text:span text:style-name="T1">7.</text:span></text:span><text:span text:style-name="T1">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кандидатов, избирательных объединений, и сообщить этой избирательной комиссии о результатах проверки. При этом может использоваться ГАС «Выборы». Соответствующая избирательная комиссия знакомит кандидатов, избирательные объединения незамедлительно по их запросам с имеющейся у нее на день поступления соответствующего запроса информацией. При поступлении в распоряжение избирательной комиссии информации о перечислении пожертвований с нарушением требований </text:span><text:a xlink:type="simple" xlink:href="#Lbl592" text:style-name="Internet_20_link" text:visited-style-name="Visited_20_Internet_20_Link"><text:span text:style-name="T1">части 2 статьи 59</text:span></text:a><text:span text:style-name="T1"> настоящего Кодекса указанная информация незамедлительно сообщается соответствующим кандидатам, избирательным объединениям.</text:span></text:p>
      <text:p text:style-name="Text_20_body"><text:bookmark text:name="Lbl628"/><text:span text:style-name="Strong_20_Emphasis"><text:span text:style-name="T1">8.</text:span></text:span><text:span text:style-name="T1"> Кандидат, баллотирующийся в нескольких избирательных округах на выборах в органы государственной власти города Москвы и выборах в органы местного самоуправления, представляет копии своих финансовых отчетов по каждому избирательному округу, в котором он баллотируется, в Городскую комиссию с периодичностью, установленной для представления финансового отчета настоящим Кодексом.</text:span></text:p>
      <text:h text:style-name="P14" text:outline-level="1"><text:bookmark text:name="Lbl63"/>Статья 63</text:h>
      <text:h text:style-name="Основной_20_текст.article" text:outline-level="9"><text:span text:style-name="Strong_20_Emphasis"><text:span text:style-name="T1">Статья 63.</text:span></text:span><text:span text:style-name="T1"> Возврат денежных средств кандидатами, избирательными объединениями</text:span></text:h>
      <text:p text:style-name="Text_20_body"><text:bookmark text:name="Lbl631"/><text:span text:style-name="Strong_20_Emphasis"><text:span text:style-name="T1">1.</text:span></text:span><text:span text:style-name="T1">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 (за вычетом расходов на пересылку).</text:span></text:p>
      <text:p text:style-name="Text_20_body"><text:bookmark text:name="Lbl632"/><text:span text:style-name="Strong_20_Emphasis"><text:span text:style-name="T1">2.</text:span></text:span><text:span text:style-name="T1"> Утратила силу.</text:span></text:p>
      <text:p text:style-name="P3">См. текст части 2 статьи 63</text:p>
      <text:p text:style-name="Text_20_body"><text:bookmark text:name="Lbl633"/><text:span text:style-name="Strong_20_Emphasis"><text:span text:style-name="T1">3.</text:span></text:span><text:span text:style-name="T1"> Утратила силу.</text:span></text:p>
      <text:p text:style-name="P3">См. текст части 3 статьи 63</text:p>
      <text:p text:style-name="Text_20_body"><text:bookmark text:name="Lbl634"/><text:span text:style-name="Strong_20_Emphasis"><text:span text:style-name="T1">4.</text:span></text:span><text:span text:style-name="T1"> Утратила силу.</text:span></text:p>
      <text:p text:style-name="P3">См. текст части 4 статьи 63</text:p>
      <text:p text:style-name="Text_20_body"><text:bookmark text:name="Lbl635"/><text:span text:style-name="Strong_20_Emphasis"><text:span text:style-name="T1">5.</text:span></text:span><text:span text:style-name="T1"> Утратила силу.</text:span></text:p>
      <text:p text:style-name="P3">См. текст части 5 статьи 63</text:p>
      <text:p text:style-name="Text_20_body"><text:bookmark text:name="Lbl636"/><text:span text:style-name="Strong_20_Emphasis"><text:span text:style-name="T1">6.</text:span></text:span><text:span text:style-name="T1"> Утратила силу.</text:span></text:p>
      <text:p text:style-name="P3">См. текст части 6 статьи 63</text:p>
      <text:p text:style-name="P3"><text:bookmark text:name="Lbl637"/>Законом г. Москвы от 25 мая 2016 г. № 25 в часть 7 статьи 63 настоящего Закона внесены изменения</text:p>
      <text:p text:style-name="P3">См. текст части в предыдущей редакции</text:p>
      <text:p text:style-name="P10">Решением Московского городского суда от 21 сентября 2009 г., оставленным без изменения Определением СК по гражданским делам Верховного Суда РФ от 23 декабря 2009 г. № 5-Г09-123, часть 7 статьи 63 настоящего Закона признана не противоречащей действующему законодательству</text:p>
      <text:p text:style-name="Text_20_body"><text:span text:style-name="Strong_20_Emphasis"><text:span text:style-name="T1">7.</text:span></text:span><text:span text:style-name="T1"> Филиалы публичного акционерного общества «Сбербанк России» обязаны оставшиеся на специальном избирательном счете неизрасходованные денежные средства по истечении 60 дней со дня голосования перечислить в бесспорном порядке в доход соответствующего бюджета.</text:span></text:p>
      <text:p text:style-name="Text_20_body"><text:bookmark text:name="Lbl638"/><text:span text:style-name="Strong_20_Emphasis"><text:span text:style-name="T1">8.</text:span></text:span><text:span text:style-name="T1"> Утратила силу.</text:span></text:p>
      <text:p text:style-name="P3">См. текст части 8 статьи 63</text:p>
      <text:p text:style-name="Text_20_body"><text:bookmark text:name="Lbl639"/><text:span text:style-name="Strong_20_Emphasis"><text:span text:style-name="T1">9.</text:span></text:span><text:span text:style-name="T1"> Утратила силу.</text:span></text:p>
      <text:p text:style-name="P3">См. текст части 9 статьи 63</text:p>
      <text:p text:style-name="Text_20_body"><text:bookmark text:name="Lbl6310"/><text:span text:style-name="Strong_20_Emphasis"><text:span text:style-name="T1">10.</text:span></text:span><text:span text:style-name="T1"> Утратила силу.</text:span></text:p>
      <text:p text:style-name="P3">См. текст части 10 статьи 63</text:p>
      <text:p text:style-name="Text_20_body"><text:bookmark text:name="Lbl6311"/><text:span text:style-name="Strong_20_Emphasis"><text:span text:style-name="T1">11.</text:span></text:span><text:span text:style-name="T1"> Утратила силу.</text:span></text:p>
      <text:p text:style-name="P3">См. текст части 11 статьи 63</text:p>
      <text:p text:style-name="Text_20_body"><text:bookmark text:name="Lbl6312"/><text:span text:style-name="Strong_20_Emphasis"><text:span text:style-name="T1">12.</text:span></text:span><text:span text:style-name="T1"> Утратила силу.</text:span></text:p>
      <text:p text:style-name="P3">См. текст части 12 статьи 63</text:p>
      <text:h text:style-name="P14" text:outline-level="1"><text:bookmark text:name="Lbl64"/>Статья 64</text:h>
      <text:h text:style-name="Основной_20_текст.article" text:outline-level="9"><text:span text:style-name="Strong_20_Emphasis"><text:span text:style-name="T1">Статья 64.</text:span></text:span><text:span text:style-name="T1"> Контрольно-ревизионная служба при избирательных комиссиях</text:span></text:h>
      <text:p text:style-name="P3"><text:bookmark text:name="Lbl641"/>Законом г. Москвы от 25 февраля 2015 г. № 7 в часть 1 статьи 64 настоящего Закона внесены изменения</text:p>
      <text:p text:style-name="P3">См. текст части в предыдущей редакции</text:p>
      <text:p text:style-name="Text_20_body"><text:soft-page-break/><text:span text:style-name="Strong_20_Emphasis"><text:span text:style-name="T1">1.</text:span></text:span><text:span text:style-name="T1"> Для осуществления контроля за целевым расходованием денежных средств, выделенных избирательным комиссиям, организующим проведение выборов в органы государственной власти города Москвы и выборов в органы местного самоуправления, за источниками поступления средств в избирательные фонды, за организацией учета этих средств и их использованием, для проверки финансовых отчетов кандидатов, избирательных объединений, для организации проверок достоверности представленных кандидатами в соответствии с </text:span><text:a xlink:type="simple" xlink:href="#Lbl323" text:style-name="Internet_20_link" text:visited-style-name="Visited_20_Internet_20_Link"><text:span text:style-name="T1">частями 3</text:span></text:a><text:span text:style-name="T1"> и </text:span><text:a xlink:type="simple" xlink:href="#Lbl32031" text:style-name="Internet_20_link" text:visited-style-name="Visited_20_Internet_20_Link"><text:span text:style-name="T1">3.1 статьи 32</text:span></text:a><text:span text:style-name="T1"> настоящего Кодекса сведений об имуществе, о доходах, об их источниках и о расходах, соблюдения кандидатами требований, предусмотренных </text:span><text:a xlink:type="simple" xlink:href="#Lbl32033" text:style-name="Internet_20_link" text:visited-style-name="Visited_20_Internet_20_Link"><text:span text:style-name="T1">частью 3.3 статьи 32</text:span></text:a><text:span text:style-name="T1"> настоящего Кодекса, при соответствующих избирательных комиссиях создаются контрольно-ревизионные службы:</text:span></text:p>
      <text:p text:style-name="Text_20_body"><text:bookmark text:name="Lbl6411"/><text:span text:style-name="Strong_20_Emphasis"><text:span text:style-name="T1">1)</text:span></text:span><text:span text:style-name="T1"> контрольно-ревизионная служба при Городской комиссии;</text:span></text:p>
      <text:p text:style-name="Text_20_body"><text:bookmark text:name="Lbl6412"/><text:span text:style-name="Strong_20_Emphasis"><text:span text:style-name="T1">2)</text:span></text:span><text:span text:style-name="T1"> контрольно-ревизионные службы при окружных комиссиях по решению Городской комиссии;</text:span></text:p>
      <text:p text:style-name="Text_20_body"><text:bookmark text:name="Lbl6413"/><text:span text:style-name="Strong_20_Emphasis"><text:span text:style-name="T1">3)</text:span></text:span><text:span text:style-name="T1"> контрольно-ревизионные службы при комиссиях муниципальных образований.</text:span></text:p>
      <text:p text:style-name="P3"><text:bookmark text:name="Lbl642"/>Законом г. Москвы от 25 мая 2016 г. № 25 в часть 2 статьи 64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Контрольно-ревизионные службы создаются с привлечением специалистов (в том числе руководителей) государственных и иных органов, организаций и учреждений, включая Главное управление Центрального банка Российской Федерации по Центральному федеральному округу г. Москва, публичное акционерное общество «Сбербанк России». Указанные органы, организации и учреждения по запросу соответствующей избирательной комиссии не позднее чем через месяц со дня официального опубликования решения о назначении выборов обязаны откомандировать специалистов в распоряжение Городской комиссии на срок не менее пяти месяцев, в распоряжение окружной комиссии, комиссии муниципального образования на срок не менее двух месяцев.</text:span></text:p>
      <text:p text:style-name="P10">О контрольно-ревизионных службах при окружных избирательных комиссиях по выборам депутатов Мосгордумы шестого созыва см. решение Московской городской избирательной комиссии от 29 мая 2014 г. № 81/12</text:p>
      <text:p text:style-name="P3"><text:bookmark text:name="Lbl643"/>Законом г. Москвы от 25 февраля 2015 г. № 7 в часть 3 статьи 64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На период работы в контрольно-ревизионных службах специалисты, указанные в </text:span><text:a xlink:type="simple" xlink:href="#Lbl642" text:style-name="Internet_20_link" text:visited-style-name="Visited_20_Internet_20_Link"><text:span text:style-name="T1">части 2</text:span></text:a><text:span text:style-name="T1"> настоящей стать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 Порядок выплаты вознаграждения устанавливается Городской комиссией.</text:span></text:p>
      <text:p text:style-name="Text_20_body"><text:bookmark text:name="Lbl644"/><text:span text:style-name="Strong_20_Emphasis"><text:span text:style-name="T1">4.</text:span></text:span><text:span text:style-name="T1"> Положение о контрольно-ревизионной службе при Городской комиссии и окружных комиссиях утверждается Городской комиссией. Положение о контрольно-ревизионной службе при комиссии муниципального образования утверждается соответствующей комиссией муниципального образования. Организационное, правовое и материально-техническое обеспечение деятельности контрольно-ревизионной службы при избирательной комиссии осуществляется соответствующей избирательной комиссией.</text:span></text:p>
      <text:p text:style-name="Text_20_body"><text:bookmark text:name="Lbl645"/><text:span text:style-name="Strong_20_Emphasis"><text:span text:style-name="T1">5.</text:span></text:span><text:span text:style-name="T1"> Контрольно-ревизионная служба по поручению соответствующей избирательной комиссии:</text:span></text:p>
      <text:p text:style-name="Text_20_body"><text:bookmark text:name="Lbl6451"/><text:span text:style-name="Strong_20_Emphasis"><text:span text:style-name="T1">1)</text:span></text:span><text:span text:style-name="T1"> проверяет финансовые отчеты кандидатов, избирательных объединений, нижестоящих избирательных комиссий;</text:span></text:p>
      <text:p text:style-name="P3"><text:bookmark text:name="Lbl6452"/>Законом г. Москвы от 25 февраля 2015 г. № 7 пункт 2 части 5 статьи 64 настоящего Закона изложен в новой редакции</text:p>
      <text:p text:style-name="P3">См. текст пункта в предыдущей редакции</text:p>
      <text:p text:style-name="Text_20_body"><text:span text:style-name="Strong_20_Emphasis"><text:span text:style-name="T1">2)</text:span></text:span><text:span text:style-name="T1"> организует проверку достоверности сведений о доходах и об имуществе кандидатов, их супругов и несовершеннолетних детей и источниках этих доходов, о расходах кандидатов, их супругов и несовершеннолетних детей, денежных вкладах и ценных бумагах кандидатов, в том числе об акциях, и об ином участии кандидатов в капитале коммерческих организаций, об имуществе кандидатов, их супругов и несовершеннолетних детей, находящемся за пределами территории Российской Федерации, в том числе переданном в доверительное управление, соблюдения кандидатами требований, предусмотренных </text:span><text:a xlink:type="simple" xlink:href="#Lbl32033" text:style-name="Internet_20_link" text:visited-style-name="Visited_20_Internet_20_Link"><text:span text:style-name="T1">частью 3.3 статьи 32</text:span></text:a><text:span text:style-name="T1"> настоящего Кодекса, об иных обязательствах имущественного характера;</text:span></text:p>
      <text:p text:style-name="Text_20_body"><text:bookmark text:name="Lbl6453"/><text:span text:style-name="Strong_20_Emphasis"><text:span text:style-name="T1">3)</text:span></text:span><text:span text:style-name="T1"> осуществляет контроль за соблюдением установленного порядка финансирования проведения предвыборной агитации и осуществления иных мероприятий, непосредственно связанных с проведением избирательной кампании кандидатами, избирательными объединениями;</text:span></text:p>
      <text:p text:style-name="Text_20_body"><text:bookmark text:name="Lbl6454"/><text:span text:style-name="Strong_20_Emphasis"><text:span text:style-name="T1">4)</text:span></text:span><text:span text:style-name="T1"> запрашивает и получает от кандидатов, избирательных объединений, избирательных комиссий, информацию по всем вопросам, входящим в ее компетенцию;</text:span></text:p>
      <text:p text:style-name="Text_20_body"><text:bookmark text:name="Lbl6455"/><text:span text:style-name="Strong_20_Emphasis"><text:span text:style-name="T1">5)</text:span></text:span><text:span text:style-name="T1"> составляет документы о финансовых нарушениях при финансировании выборов;</text:span></text:p>
      <text:p text:style-name="Text_20_body"><text:bookmark text:name="Lbl6456"/><text:span text:style-name="Strong_20_Emphasis"><text:span text:style-name="T1">6)</text:span></text:span><text:span text:style-name="T1"> ставит перед соответствующей избирательной комиссией вопросы о применении мер ответственности к кандидатам, избирательным объединениям, а также к иным гражданам и юридическим лицам за нарушения, допущенные ими при финансировании избирательной кампании;</text:span></text:p>
      <text:p text:style-name="Text_20_body"><text:bookmark text:name="Lbl6457"/><text:span text:style-name="Strong_20_Emphasis"><text:span text:style-name="T1">7)</text:span></text:span><text:span text:style-name="T1"> привлекает экспертов к проведению проверок, подготовке заключений и экспертных оценок;</text:span></text:p>
      <text:p text:style-name="P3"><text:bookmark text:name="Lbl6408"/>Законом г. Москвы от 25 февраля 2015 г. № 7 часть 5 статьи 64 настоящего Закона дополнена пунктом 8</text:p>
      <text:p text:style-name="Text_20_body"><text:span text:style-name="Strong_20_Emphasis"><text:span text:style-name="T1">8)</text:span></text:span><text:span text:style-name="T1"> обращается в федеральные органы исполнительной власти, иные государственные органы, организации независимо от формы собственности, а также к гражданам по вопросам, входящим в ее компетенцию, запрашивает необходимые сведения и материалы, связанные с финансовым обеспечением выборов. Ответы на обращения контрольно-ревизионной службы и запрашиваемые ею материалы представляются в десятидневный срок, а за пять и менее дней до дня голосования и в день голосования — немедленно.</text:span></text:p>
      <text:p text:style-name="Text_20_body"><text:bookmark text:name="Lbl646"/><text:span text:style-name="Strong_20_Emphasis"><text:span text:style-name="T1">6.</text:span></text:span><text:span text:style-name="T1"> При осуществлении своих полномочий контрольно-ревизионная служба может использовать ГАС «Выборы».</text:span></text:p>
      <text:p text:style-name="P3"><text:bookmark text:name="Lbl1010"/>Законом г. Москвы от 7 мая 2014 г. № 23 название главы 10 настоящего Закона изложено в новой редакции</text:p>
      <text:p text:style-name="P3">См. текст названия в предыдущей редакции</text:p>
      <text:h text:style-name="P14" text:outline-level="1"><text:soft-page-break/>Справочник наблюдателя — www.nablawiki.ru</text:h>
      <text:h text:style-name="P5" text:outline-level="2">Глава 10. Гарантии прав граждан при организации и осуществлении голосования, установлении итогов голосования, определении результатов выборов и их опубликовании</text:h>
      <text:h text:style-name="P14" text:outline-level="1"><text:bookmark text:name="Lbl65"/>Статья 65</text:h>
      <text:h text:style-name="Основной_20_текст.article" text:outline-level="9"><text:span text:style-name="Strong_20_Emphasis"><text:span text:style-name="T1">Статья 65.</text:span></text:span><text:span text:style-name="T1"> Помещение для голосования</text:span></text:h>
      <text:p text:style-name="Text_20_body"><text:bookmark text:name="Lbl651"/><text:span text:style-name="Strong_20_Emphasis"><text:span text:style-name="T1">1.</text:span></text:span><text:span text:style-name="T1"> Помещения для голосования определяются не позднее чем за 45 дней до дня голосования и безвозмездно предоставляются в распоряжение участковых комиссий главами управ районов города Москвы в административном округе города Москвы, включающем в себя районы, префектом административного округа города Москвы в административном округе города Москвы, включающем в себя поселения, не позднее чем за три дня до дня голосования.</text:span></text:p>
      <text:p text:style-name="P3"><text:bookmark text:name="Lbl652"/>Законом г. Москвы от 31 мая 2017 г. № 17 в часть 2 статьи 65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2.</text:span></text:span><text:span text:style-name="T1"> В помещении для голосования должен быть оснащенный телефонной связью и компьютерным оборудованием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span></text:p>
      <text:p text:style-name="P3"><text:bookmark text:name="Lbl653"/>Законом г. Москвы от 7 мая 2014 г. № 23 в часть 3 статьи 65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подпунктом «б» пункта 9 статьи 21 Федерального закона.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text:span></text:p>
      <text:p text:style-name="Text_20_body"><text:bookmark text:name="Lbl654"/><text:span text:style-name="Strong_20_Emphasis"><text:span text:style-name="T1">4.</text:span></text:span><text:span text:style-name="T1"> Помещение для голосования должно быть оборудовано таким образом, чтобы места выдачи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комиссии, наблюдателей.</text:span></text:p>
      <text:p text:style-name="P3"><text:bookmark text:name="Lbl6541"/>Законом г. Москвы от 31 мая 2017 г. № 17 статья 65 настоящего Закона дополнена частью 4.1, вступающей в силу через 10 дней после официального опубликования названного Закона</text:p>
      <text:p text:style-name="Text_20_body"><text:span text:style-name="Strong_20_Emphasis"><text:span text:style-name="T1">4.1.</text:span></text:span><text:span text:style-name="T1"> В помещении для голосования или непосредственно перед указанным помещением участковая комиссия оборудует информационный стенд, на котором размещает следующую информацию о каждом зарегистрированном кандидате, внесенном в бюллетень:</text:span></text:p>
      <text:p text:style-name="Text_20_body"><text:bookmark text:name="Lbl65411"/><text:span text:style-name="Strong_20_Emphasis"><text:span text:style-name="T1">1)</text:span></text:span><text:span text:style-name="T1"> биографические данные зарегистрированного кандидата в объеме, установленном избирательной комиссией, организующей выборы, но не меньшем, чем объем биографических данных, внесенных в бюллетень;</text:span></text:p>
      <text:p text:style-name="Text_20_body"><text:bookmark text:name="Lbl65412"/><text:span text:style-name="Strong_20_Emphasis"><text:span text:style-name="T1">2)</text:span></text:span><text:span text:style-name="T1"> если кандидат выдвинут избирательным объединением, — слово «выдвинут» с указанием наименования соответствующей политической партии, иного общественного объединения;</text:span></text:p>
      <text:p text:style-name="Text_20_body"><text:bookmark text:name="Lbl65413"/><text:span text:style-name="Strong_20_Emphasis"><text:span text:style-name="T1">3)</text:span></text:span><text:span text:style-name="T1"> если кандидат сам выдвинул свою кандидатуру, — слово «самовыдвижение»;</text:span></text:p>
      <text:p text:style-name="Text_20_body"><text:bookmark text:name="Lbl65414"/><text:span text:style-name="Strong_20_Emphasis"><text:span text:style-name="T1">4)</text:span></text:span><text:span text:style-name="T1"> сведения о доходах и об имуществе кандидата в объеме, установленном избирательной комиссией, организующей выборы;</text:span></text:p>
      <text:p text:style-name="Text_20_body"><text:bookmark text:name="Lbl65415"/><text:span text:style-name="Strong_20_Emphasis"><text:span text:style-name="T1">5)</text:span></text:span><text:span text:style-name="T1"> информацию о фактах представления кандидатом оказавшихся недостоверными сведений, предусмотренных </text:span><text:a xlink:type="simple" xlink:href="#Lbl321" text:style-name="Internet_20_link" text:visited-style-name="Visited_20_Internet_20_Link"><text:span text:style-name="T1">частями 1</text:span></text:a><text:span text:style-name="T1">, </text:span><text:a xlink:type="simple" xlink:href="#Lbl323" text:style-name="Internet_20_link" text:visited-style-name="Visited_20_Internet_20_Link"><text:span text:style-name="T1">3</text:span></text:a><text:span text:style-name="T1"> и </text:span><text:a xlink:type="simple" xlink:href="#Lbl32031" text:style-name="Internet_20_link" text:visited-style-name="Visited_20_Internet_20_Link"><text:span text:style-name="T1">3.1 статьи 32</text:span></text:a><text:span text:style-name="T1"> настоящего Кодекса (если такая информация имеется).</text:span></text:p>
      <text:p text:style-name="P3"><text:bookmark text:name="Lbl6542"/>Законом г. Москвы от 31 мая 2017 г. № 17 статья 65 настоящего Закона дополнена частью 4.2, вступающей в силу через 10 дней после официального опубликования названного Закона</text:p>
      <text:p text:style-name="Text_20_body"><text:span text:style-name="Strong_20_Emphasis"><text:span text:style-name="T1">4.2.</text:span></text:span><text:span text:style-name="T1"> На информационном стенде размещается следующая информация обо всех зарегистрированных муниципальных списках кандидатов, внесенных в бюллетень, и о выдвинувших их избирательных объединениях:</text:span></text:p>
      <text:p text:style-name="Text_20_body"><text:bookmark text:name="Lbl65421"/><text:span text:style-name="Strong_20_Emphasis"><text:span text:style-name="T1">1)</text:span></text:span><text:span text:style-name="T1"> наименование избирательного объединения;</text:span></text:p>
      <text:p text:style-name="Text_20_body"><text:bookmark text:name="Lbl65422"/><text:span text:style-name="Strong_20_Emphasis"><text:span text:style-name="T1">2)</text:span></text:span><text:span text:style-name="T1"> биографические данные кандидатов, включенных в муниципальный список, в объеме, установленном комиссией муниципального образования, но не меньшем, чем объем, установленный для публикации муниципальных списков кандидатов;</text:span></text:p>
      <text:p text:style-name="Text_20_body"><text:bookmark text:name="Lbl65423"/><text:span text:style-name="Strong_20_Emphasis"><text:span text:style-name="T1">3)</text:span></text:span><text:span text:style-name="T1"> сведения о доходах и об имуществе кандидатов, включенных в муниципальный список, в объеме, установленном комиссией муниципального образования;</text:span></text:p>
      <text:p text:style-name="Text_20_body"><text:bookmark text:name="Lbl65424"/><text:span text:style-name="Strong_20_Emphasis"><text:span text:style-name="T1">4)</text:span></text:span><text:span text:style-name="T1"> информация о фактах представления оказавшихся недостоверными сведений о кандидатах, включенных в муниципальный список, в соответствии с </text:span><text:a xlink:type="simple" xlink:href="#Lbl321" text:style-name="Internet_20_link" text:visited-style-name="Visited_20_Internet_20_Link"><text:span text:style-name="T1">частями 1</text:span></text:a><text:span text:style-name="T1"> и </text:span><text:a xlink:type="simple" xlink:href="#Lbl323" text:style-name="Internet_20_link" text:visited-style-name="Visited_20_Internet_20_Link"><text:span text:style-name="T1">3 статьи 32</text:span></text:a><text:span text:style-name="T1"> настоящего Кодекса.</text:span></text:p>
      <text:p text:style-name="P3"><text:bookmark text:name="Lbl655"/>Законом г. Москвы от 31 мая 2017 г. № 17 часть 5 статьи 65 настоящего Закона изложена в новой редакции, вступающей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5.</text:span></text:span><text:span text:style-name="T1">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выборах.</text:span></text:p>
      <text:p text:style-name="P3"><text:bookmark text:name="Lbl65051"/>Законом г. Москвы от 31 мая 2017 г. № 17 в часть 5.1 статьи 65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5.1.</text:span></text:span><text:span text:style-name="T1"> Для информирования избирателей, являющихся инвалидами по зрению, на информационном стенде размещаются материалы, указанные в </text:span><text:a xlink:type="simple" xlink:href="#Lbl6541" text:style-name="Internet_20_link" text:visited-style-name="Visited_20_Internet_20_Link"><text:span text:style-name="T1">частях 4.1</text:span></text:a><text:span text:style-name="T1">, </text:span><text:a xlink:type="simple" xlink:href="#Lbl6542" text:style-name="Internet_20_link" text:visited-style-name="Visited_20_Internet_20_Link"><text:span text:style-name="T1">4.2</text:span></text:a><text:span text:style-name="T1"> и </text:span><text:a xlink:type="simple" xlink:href="#Lbl65053" text:style-name="Internet_20_link" text:visited-style-name="Visited_20_Internet_20_Link"><text:span text:style-name="T1">5.3</text:span></text:a><text:span text:style-name="T1">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организующей выборы избирательной комиссии.</text:span></text:p>
      <text:p text:style-name="Text_20_body"><text:bookmark text:name="Lbl65052"/><text:span text:style-name="Strong_20_Emphasis"><text:span text:style-name="T1">5.2.</text:span></text:span><text:span text:style-name="T1"> При проведении выборов Мэра Москвы участковая комиссия размещает на информационном стенде сведения о кандидатурах для наделения полномочиями члена Совета Федерации, представленных кандидатами на должность Мэра Москвы, предусмотренные </text:span><text:a xlink:type="simple" xlink:href="#Lbl350211" text:style-name="Internet_20_link" text:visited-style-name="Visited_20_Internet_20_Link"><text:span text:style-name="T1">пунктами 1-4 части 2.1 статьи 35</text:span></text:a><text:span text:style-name="T1"> настоящего Кодекса. Информационные материалы, содержащие указанные сведения, также могут предоставляться участковой комиссией каждому избирателю непосредственно.</text:span></text:p>
      <text:p text:style-name="P3"><text:bookmark text:name="Lbl65053"/>Законом г. Москвы от 7 мая 2014 г. № 23 статья 65 настоящего Закона дополнена частью 5.3</text:p>
      <text:p text:style-name="Text_20_body"><text:soft-page-break/><text:span text:style-name="Strong_20_Emphasis"><text:span text:style-name="T1">5.3.</text:span></text:span><text:span text:style-name="T1"> Если у зарегистрированного кандидата, в том числе из списка кандидатов, имелась или имеется судимость, на информационном стенде размещаются сведения о судимости кандидата, а если судимость снята или погашена, — также сведения о дате снятия или погашения судимости.</text:span></text:p>
      <text:p text:style-name="P3"><text:bookmark text:name="Lbl656"/>Законом г. Москвы от 31 мая 2017 г. № 17 в часть 6 статьи 65 настоящего Закона внесены изменения, вступающие в силу через 10 дней после официального опубликования названного Закона</text:p>
      <text:p text:style-name="P3">См. текст части в предыдущей редакции</text:p>
      <text:p text:style-name="Text_20_body"><text:span text:style-name="Strong_20_Emphasis"><text:span text:style-name="T1">6.</text:span></text:span><text:span text:style-name="T1"> Указанные в </text:span><text:a xlink:type="simple" xlink:href="#Lbl6541" text:style-name="Internet_20_link" text:visited-style-name="Visited_20_Internet_20_Link"><text:span text:style-name="T1">частях 4.1</text:span></text:a><text:span text:style-name="T1">, </text:span><text:a xlink:type="simple" xlink:href="#Lbl6542" text:style-name="Internet_20_link" text:visited-style-name="Visited_20_Internet_20_Link"><text:span text:style-name="T1">4.2</text:span></text:a><text:span text:style-name="T1"> и </text:span><text:a xlink:type="simple" xlink:href="#Lbl655" text:style-name="Internet_20_link" text:visited-style-name="Visited_20_Internet_20_Link"><text:span text:style-name="T1">5</text:span></text:a><text:span text:style-name="T1"> настоящей статьи материалы размещаются участковой комиссией таким образом, чтобы избиратели свободно могли прочитать их.</text:span></text:p>
      <text:p text:style-name="Text_20_body"><text:bookmark text:name="Lbl657"/><text:span text:style-name="Strong_20_Emphasis"><text:span text:style-name="T1">7.</text:span></text:span><text:span text:style-name="T1">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комиссии, наблюдателей и на расстоянии, необходимом для восприятия содержащейся в ней информации.</text:span></text:p>
      <text:p text:style-name="Text_20_body"><text:bookmark text:name="Lbl658"/><text:span text:style-name="Strong_20_Emphasis"><text:span text:style-name="T1">8.</text:span></text:span><text:span text:style-name="T1"> В помещении для голосования должны находиться зарегистрированные комиссией муниципального образования муниципальные списки кандидатов.</text:span></text:p>
      <text:p text:style-name="P3"><text:bookmark text:name="Lbl6509"/>Законом г. Москвы от 25 февраля 2015 г. № 7 статья 65 настоящего Закона дополнена частью 9, вступающей в силу с 1 января 2016 г.</text:p>
      <text:p text:style-name="Text_20_body"><text:span text:style-name="Strong_20_Emphasis"><text:span text:style-name="T1">9.</text:span></text:span><text:span text:style-name="T1"> При оборудовании помещения для голосования должны обеспечиваться предусмотренные законодательством Российской Федерации условия для беспрепятственного доступа к данному помещению избирателей, являющихся инвалидами, и голосования в нем. При проведении голосования осуществляется оказание помощи таким лицам в целях реализации ими активного избирательного права с соблюдением требований, предусмотренных Федеральным законом, иными федеральными законами.</text:span></text:p>
      <text:h text:style-name="P14" text:outline-level="1"><text:bookmark text:name="Lbl66"/>Статья 66</text:h>
      <text:h text:style-name="Основной_20_текст.article" text:outline-level="9"><text:span text:style-name="Strong_20_Emphasis"><text:span text:style-name="T1">Статья 66.</text:span></text:span><text:span text:style-name="T1"> Избирательный бюллетень</text:span></text:h>
      <text:p text:style-name="Text_20_body"><text:bookmark text:name="Lbl661"/><text:span text:style-name="Strong_20_Emphasis"><text:span text:style-name="T1">1.</text:span></text:span><text:span text:style-name="T1"> Для участия в голосовании на выборах избиратель получает бюллетень по каждому виду голосования.</text:span></text:p>
      <text:p text:style-name="Text_20_body"><text:bookmark text:name="Lbl66011"/><text:span text:style-name="Strong_20_Emphasis"><text:span text:style-name="T1">1.1.</text:span></text:span><text:span text:style-name="T1"> В помощь избирателям, являющимся инвалидами по зрению, по решению соответствующей избирательно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организующей выборы избирательной комиссии.</text:span></text:p>
      <text:p text:style-name="Text_20_body"><text:bookmark text:name="Lbl662"/><text:span text:style-name="Strong_20_Emphasis"><text:span text:style-name="T1">2.</text:span></text:span><text:span text:style-name="T1"> На выборах в органы государственной власти города Москвы в целях защиты бюллетеней от подделки при их изготовлении используется бумага с водяными знаками или с нанесенной типографским способом надписью микрошрифтом и (ил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комиссиями нижестоящим комиссиям утверждаются организующей выборы комиссией не позднее чем за 60 дней до дня голосования. На выборах в органы местного самоуправления (кроме выборов в представительный орган местного самоуправления, проводимых по избирательным округам, численность избирателей в которых не превышает пяти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span></text:p>
      <text:p text:style-name="Text_20_body"><text:bookmark text:name="Lbl663"/><text:span text:style-name="Strong_20_Emphasis"><text:span text:style-name="T1">3.</text:span></text:span><text:span text:style-name="T1"> При проведении голосования одновременно по нескольким бюллетеням бюллетени по разным видам голосования должны различаться по форме и (или) по цвету.</text:span></text:p>
      <text:p text:style-name="Text_20_body"><text:bookmark text:name="Lbl664"/><text:span text:style-name="Strong_20_Emphasis"><text:span text:style-name="T1">4.</text:span></text:span><text:span text:style-name="T1"> Утратила силу.</text:span></text:p>
      <text:p text:style-name="P3">См. текст части 4 статьи 66</text:p>
      <text:p text:style-name="P3"><text:bookmark text:name="Lbl6641"/>Законом г. Москвы от 25 мая 2016 г. № 25 в часть 4.1 статьи 66 настоящего Закона внесены изменения</text:p>
      <text:p text:style-name="P3">См. текст части в предыдущей редакции</text:p>
      <text:p text:style-name="Text_20_body"><text:span text:style-name="Strong_20_Emphasis"><text:span text:style-name="T1">4.1.</text:span></text:span><text:span text:style-name="T1"> На выборах депутатов представительного органа местного самоуправления в избирательном бюллетене по единому избирательному округу в порядке, определяемом по результатам жеребьевки, размещаются краткие наименования, а также зарегистрированные эмблемы в одноцветном исполнении (если они были представлены в комиссию муниципального образования в соответствии с </text:span><text:a xlink:type="simple" xlink:href="#Lbl262" text:style-name="Internet_20_link" text:visited-style-name="Visited_20_Internet_20_Link"><text:span text:style-name="T1">частью 2 статьи 26</text:span></text:a><text:span text:style-name="T1"> настоящего Кодекса) избирательных объединений, выдвинувших зарегистрированные муниципальные списки кандидатов. Жеребьевку проводит комиссия муниципального образования с участием уполномоченных представителей избирательных объединений не позднее чем за 30 дней до дня голосования. Номер, полученный избирательным объединением в результате жеребьевки, сохраняется до окончания избирательной кампании. Под наименованием избирательного объединения помещаются фамилия, имя и отчество не менее чем первых трех кандидатов, включенных в муниципальный список кандидатов, выдвинутый данным избирательным объединением. Справа от наименования каждого избирательного объединения помещается пустой квадрат.</text:span></text:p>
      <text:p text:style-name="Text_20_body"><text:bookmark text:name="Lbl665"/><text:span text:style-name="Strong_20_Emphasis"><text:span text:style-name="T1">5.</text:span></text:span><text:span text:style-name="T1"> При проведении голосования за кандидатов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span></text:p>
      <text:p text:style-name="P3"><text:bookmark text:name="Lbl6651"/>Законом г. Москвы от 25 мая 2016 г. № 25 пункт 1 части 5 статьи 66 настоящего Закона изложен в новой редакции</text:p>
      <text:p text:style-name="P3">См. текст пункта в предыдущей редакции</text:p>
      <text:p text:style-name="Text_20_body"><text:span text:style-name="Strong_20_Emphasis"><text:span text:style-name="T1">1)</text:span></text:span><text:span text:style-name="T1"> фамилия, имя, отчество. Если фамилии, имена и отчества двух и более кандидатов совпадают полностью, сведения о кандидатах размещаются в бюллетене в соответствии с датами рождения кандидатов (первыми указываются сведения о старшем кандидате), при этом если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в бюллетене также указываются прежние фамилия, имя, отчество кандидата;</text:span></text:p>
      <text:p text:style-name="Text_20_body"><text:bookmark text:name="Lbl6652"/><text:span text:style-name="Strong_20_Emphasis"><text:span text:style-name="T1">2)</text:span></text:span><text:span text:style-name="T1"> год рождения;</text:span></text:p>
      <text:p text:style-name="P3"><text:bookmark text:name="Lbl6653"/>Законом г. Москвы от 7 мая 2014 г. № 23 в пункт 3 части 5 статьи 66 настояще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наименование субъекта Российской Федерации, района, города, иного населенного пункта, где находится место жительства кандидата. В случае если место жительства кандидата находится в городе Москве, указывается только город Москва);</text:span></text:p>
      <text:p text:style-name="Text_20_body"><text:bookmark text:name="Lbl6654"/><text:soft-page-break/><text:span text:style-name="Strong_20_Emphasis"><text:span text:style-name="T1">4)</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Text_20_body"><text:bookmark text:name="Lbl6655"/><text:span text:style-name="Strong_20_Emphasis"><text:span text:style-name="T1">5)</text:span></text:span><text:span text:style-name="T1">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span></text:p>
      <text:p text:style-name="P3"><text:bookmark text:name="Lbl6656"/>Законом г. Москвы от 25 мая 2016 г. № 25 пункт 6 части 5 статьи 66 настоящего Закона изложен в новой редакции</text:p>
      <text:p text:style-name="P3">См. текст пункта в предыдущей редакции</text:p>
      <text:p text:style-name="Text_20_body"><text:span text:style-name="Strong_20_Emphasis"><text:span text:style-name="T1">6)</text:span></text:span><text:span text:style-name="T1"> если кандидат выдвинут избирательным объединением, — слово «выдвинут» с указанием наименования соответствующей политической партии, иного общественного объединения в соответствии с </text:span><text:a xlink:type="simple" xlink:href="#Lbl261" text:style-name="Internet_20_link" text:visited-style-name="Visited_20_Internet_20_Link"><text:span text:style-name="T1">частью 1 статьи 26</text:span></text:a><text:span text:style-name="T1"> настоящего Кодекса;</text:span></text:p>
      <text:p text:style-name="Text_20_body"><text:bookmark text:name="Lbl6657"/><text:span text:style-name="Strong_20_Emphasis"><text:span text:style-name="T1">7)</text:span></text:span><text:span text:style-name="T1"> если кандидат сам выдвинул свою кандидатуру, — слово «Самовыдвижение»;</text:span></text:p>
      <text:p text:style-name="Text_20_body"><text:bookmark text:name="Lbl6658"/><text:span text:style-name="Strong_20_Emphasis"><text:span text:style-name="T1">8)</text:span></text:span><text:span text:style-name="T1"> утратил силу;</text:span></text:p>
      <text:p text:style-name="P3">См. текст пункта 8 части 5 статьи 66</text:p>
      <text:p text:style-name="P3"><text:bookmark text:name="Lbl6659"/>Законом г. Москвы от 7 мая 2014 г. № 23 в пункт 9 части 5 статьи 66 настоящего Закона внесены изменения</text:p>
      <text:p text:style-name="P3">См. текст пункта в предыдущей редакции</text:p>
      <text:p text:style-name="Text_20_body"><text:span text:style-name="Strong_20_Emphasis"><text:span text:style-name="T1">9)</text:span></text:span><text:span text:style-name="T1"> если у зарегистрированного кандидата имелась или имеется судимость, — сведения о его судимостях;</text:span></text:p>
      <text:p text:style-name="Text_20_body"><text:bookmark text:name="Lbl66510"/><text:span text:style-name="Strong_20_Emphasis"><text:span text:style-name="T1">10)</text:span></text:span><text:span text:style-name="T1"> исключен.</text:span></text:p>
      <text:p text:style-name="P3">См. текст пункта 10 части 5 статьи 66</text:p>
      <text:p text:style-name="P3"><text:bookmark text:name="Lbl666"/>Законом г. Москвы от 25 мая 2016 г. № 25 в часть 6 статьи 66 настоящего Закона внесены изменения</text:p>
      <text:p text:style-name="P3">См. текст части в предыдущей редакции</text:p>
      <text:p text:style-name="Text_20_body"><text:span text:style-name="Strong_20_Emphasis"><text:span text:style-name="T1">6.</text:span></text:span><text:span text:style-name="T1"> Если зарегистрированный кандидат, выдвинутый непосредственно, в соответствии с </text:span><text:a xlink:type="simple" xlink:href="#Lbl321" text:style-name="Internet_20_link" text:visited-style-name="Visited_20_Internet_20_Link"><text:span text:style-name="T1">частью 1 статьи 32</text:span></text:a><text:span text:style-name="T1"> настоящего Кодекса указал в заявлении о согласии баллотироваться свою принадлежность к политической партии, иному общественному объединению, в бюллетене указываются наименование соответствующей политической партии, иного общественного объединения в соответствии с </text:span><text:a xlink:type="simple" xlink:href="#Lbl261" text:style-name="Internet_20_link" text:visited-style-name="Visited_20_Internet_20_Link"><text:span text:style-name="T1">частью 1 статьи 26</text:span></text:a><text:span text:style-name="T1"> настоящего Кодекса и статус зарегистрированного кандидата в этой политической партии, ином общественном объединении.</text:span></text:p>
      <text:p text:style-name="Text_20_body"><text:bookmark text:name="Lbl667"/><text:span text:style-name="Strong_20_Emphasis"><text:span text:style-name="T1">7.</text:span></text:span><text:span text:style-name="T1"> Утратила силу.</text:span></text:p>
      <text:p text:style-name="P3">См. текст части 7 статьи 66</text:p>
      <text:p text:style-name="P3"><text:bookmark text:name="Lbl668"/>Законом г. Москвы от 25 февраля 2015 г. № 7 в часть 8 статьи 66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Справа от указанных сведений о каждом зарегистрированном кандидате помещается пустой квадрат. На выборах в органы местного самоуправления строка «Против всех кандидатов» («Против всех муниципальных списков кандидатов») в бюллетене не помещается.</text:span></text:p>
      <text:p text:style-name="Text_20_body"><text:bookmark text:name="Lbl6681"/><text:span text:style-name="Strong_20_Emphasis"><text:span text:style-name="T1">8.1.</text:span></text:span><text:span text:style-name="T1"> В случае если в соответствии с </text:span><text:a xlink:type="simple" xlink:href="#Lbl78025" text:style-name="Internet_20_link" text:visited-style-name="Visited_20_Internet_20_Link"><text:span text:style-name="T1">частью 5 статьи 78.2</text:span></text:a><text:span text:style-name="T1"> настоящего Кодекса голосование проводится по одной кандидатуре, ниже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span></text:p>
      <text:p text:style-name="Text_20_body"><text:bookmark text:name="Lbl669"/><text:span text:style-name="Strong_20_Emphasis"><text:span text:style-name="T1">9.</text:span></text:span><text:span text:style-name="T1"> Текст бюллетеня должен быть размещен только на одной его стороне.</text:span></text:p>
      <text:p text:style-name="P3"><text:bookmark text:name="Lbl6610"/>Законом г. Москвы от 25 мая 2016 г. № 25 в часть 10 статьи 66 настоящего Закона внесены изменения</text:p>
      <text:p text:style-name="P3">См. текст части в предыдущей редакции</text:p>
      <text:p text:style-name="Text_20_body"><text:span text:style-name="Strong_20_Emphasis"><text:span text:style-name="T1">10.</text:span></text:span><text:span text:style-name="T1"> Порядок осуществления контроля за изготовлением избирательных бюллетеней, а также форма избирательного бюллетеня утверждаются избирательной комиссией, организующей выборы, не позднее чем за 45 дней до дня голосования. В случае использования прозрачных ящиков для голосования форма избирательного бюллетеня устанавливается с учетом необходимости защиты тайны голосования, за исключением случая, если по решению комиссии, организующей выборы, в этих целях используются конверты.</text:span></text:p>
      <text:p text:style-name="Text_20_body"><text:bookmark text:name="Lbl6611"/><text:span text:style-name="Strong_20_Emphasis"><text:span text:style-name="T1">11.</text:span></text:span><text:span text:style-name="T1"> Текст бюллетеня, а также число бюллетеней на выборах Мэра Москвы утверждает Городская комиссия не позднее чем за 20 дней до дня голосования. Тексты бюллетеней, а также число бюллетеней по одномандатным избирательным округам на выборах депутатов Московской городской Думы утверждают соответствующие окружные комиссии не позднее чем за 20 дней до дня голосования. Текст бюллетеня, а также число бюллетеней на выборах депутатов представительного органа местного самоуправления, главы муниципального образования утверждает комиссия муниципального образования не позднее чем за 20 дней до дня голосования.</text:span></text:p>
      <text:p text:style-name="P3"><text:bookmark text:name="Lbl6612"/>Законом г. Москвы от 7 мая 2014 г. № 23 в часть 12 статьи 66 настоящего Закона внесены изменения</text:p>
      <text:p text:style-name="P3">См. текст части в предыдущей редакции</text:p>
      <text:p text:style-name="Text_20_body"><text:span text:style-name="Strong_20_Emphasis"><text:span text:style-name="T1">12.</text:span></text:span><text:span text:style-name="T1"> Избирательные бюллетени изготавливаются не позднее чем за 15 дней до дня голосования в полиграфических организациях, технически оснащенных для изготовления избирательной документации. Избирательные бюллетени для голосования по городскому избирательному округу на выборах Мэра Москвы изготавливаются исключительно по решению Городской комиссии. Избирательные бюллетени для голосования по одномандатным избирательным округам на выборах депутатов Московской городской Думы изготавливаются исключительно по решению окружных комиссий. Избирательные бюллетени по выборам депутатов представительного органа местного самоуправления, главы муниципального образования изготавливаются исключительно по решению комиссии муниципального образования. Число изготовленных бюллетеней не должно более чем на 1,5 процента превышать число зарегистрированных избирателей. Нумерация бюллетеней не допускается.</text:span></text:p>
      <text:p text:style-name="P3"><text:bookmark text:name="Lbl6613"/>Законом г. Москвы от 25 февраля 2015 г. № 7 в часть 13 статьи 66 настоящего Закона внесены изменения</text:p>
      <text:p text:style-name="P3">См. текст части в предыдущей редакции</text:p>
      <text:p text:style-name="Text_20_body"><text:span text:style-name="Strong_20_Emphasis"><text:span text:style-name="T1">13.</text:span></text:span><text:span text:style-name="T1"> Изготовленные полиграфической организацией бюллетени передаются членам комиссии, осуществившей закупку бюллетеней, с правом решающего голоса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контракту, работники полиграфической организации уничтожают лишние бюллетени (при их выявлении), о чем составляется акт. Комиссия, осуществившая закупку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комиссии, уничтожения бюллетеней. Любой член данной комиссии, любой кандидат, фамилия которого внесена в бюллетень,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span></text:p>
      <text:p text:style-name="P3"><text:bookmark text:name="Lbl6614"/>Законом г. Москвы от 25 февраля 2015 г. № 7 в часть 14 статьи 66 настоящего Закона внесены изменения</text:p>
      <text:p text:style-name="P3">См. текст части в предыдущей редакции</text:p>
      <text:p text:style-name="Text_20_body"><text:span text:style-name="Strong_20_Emphasis"><text:span text:style-name="T1">14.</text:span></text:span><text:span text:style-name="T1"> Комиссия, осуществившая закупку бюллетеней, после передачи ей бюллетеней полиграфической организацией передает их по акту непосредственно нижестоящим комиссиям в срок, установленный организующей выборы комиссией на основании своего решения о </text:span><text:soft-page-break/><text:span text:style-name="T1">распределении бюллетеней. Непосредственно нижестоящие комиссии передают бюллетени в таком же порядке нижестоящим комиссиям, включая участковые комиссии.</text:span></text:p>
      <text:p text:style-name="Text_20_body"><text:bookmark text:name="Lbl6615"/><text:span text:style-name="Strong_20_Emphasis"><text:span text:style-name="T1">15.</text:span></text:span><text:span text:style-name="T1"> Передача бюллетеней участковым комиссиям осуществляется не позднее чем за один день до дня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span></text:p>
      <text:p text:style-name="Text_20_body"><text:bookmark text:name="Lbl6616"/><text:span text:style-name="Strong_20_Emphasis"><text:span text:style-name="T1">16.</text:span></text:span><text:span text:style-name="T1"> При передаче бюллетеней вышестоящей комиссией нижестоящей комиссии, их выбраковке и уничтожении вправе присутствовать члены этих комиссий, кандидаты, указанные в </text:span><text:a xlink:type="simple" xlink:href="#Lbl6613" text:style-name="Internet_20_link" text:visited-style-name="Visited_20_Internet_20_Link"><text:span text:style-name="T1">части 13</text:span></text:a><text:span text:style-name="T1"> настоящей статьи, и их представители, а также представители избирательных объединений, указанных в части 13 настоящей статьи. Оповещение перечисленных лиц о месте и времени передачи бюллетеней осуществляется соответствующей комиссией, которая также обязана предоставить возможность каждому указанному в части 13 настоящей статьи кандидату или не менее чем одному его представителю, не менее чем одному представителю каждого указанного в части 13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span></text:p>
      <text:p text:style-name="Text_20_body"><text:bookmark text:name="Lbl6617"/><text:span text:style-name="Strong_20_Emphasis"><text:span text:style-name="T1">17.</text:span></text:span><text:span text:style-name="T1"> Ответственность за передачу и сохранность бюллетеней несут председатели комиссий, осуществляющих передачу, получение и хранение бюллетеней.</text:span></text:p>
      <text:p text:style-name="Text_20_body"><text:bookmark text:name="Lbl6618"/><text:span text:style-name="Strong_20_Emphasis"><text:span text:style-name="T1">18.</text:span></text:span><text:span text:style-name="T1"> На лицевой стороне всех бюллетеней, полученных участковой комиссией, в правом верхнем углу ставятся подписи двух членов участковой комиссии, которые заверяются печатью участковой комиссии.</text:span></text:p>
      <text:p text:style-name="P3"><text:bookmark text:name="Lbl6619"/>Законом г. Москвы от 25 мая 2016 г. № 25 в часть 19 статьи 66 настоящего Закона внесены изменения</text:p>
      <text:p text:style-name="P3">См. текст части в предыдущей редакции</text:p>
      <text:p text:style-name="Text_20_body"><text:span text:style-name="Strong_20_Emphasis"><text:span text:style-name="T1">19.</text:span></text:span><text:span text:style-name="T1"> В случае выбытия зарегистрированного кандидата, фамилия, имя и отчество которого указаны в бюллетене, отмены или аннулирования регистрации кандидата, муниципального списка кандидатов после изготовления бюллетеней участковые комиссии по указанию комиссии, зарегистрировавшей кандидата, муниципальный список кандидатов, вычеркивают в бюллетенях сведения о таких кандидатах,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избирательном объединении, либо в случае, предусмотренном </text:span><text:a xlink:type="simple" xlink:href="#Lbl6681" text:style-name="Internet_20_link" text:visited-style-name="Visited_20_Internet_20_Link"><text:span text:style-name="T1">частью 8.1</text:span></text:a><text:span text:style-name="T1"> настоящей статьи, соответствующие изменения по решению комиссии, зарегистрировавшей кандидата, муниципальный список кандидатов, могут быть внесены членами территориальной, окружной или участковой комиссии от руки либо с использованием технических средств.</text:span></text:p>
      <text:p text:style-name="Text_20_body"><text:bookmark text:name="Lbl6620"/><text:span text:style-name="Strong_20_Emphasis"><text:span text:style-name="T1">20.</text:span></text:span><text:span text:style-name="T1"> В случае принятия в соответствии с настоящим Кодексом менее чем за десять дней до дня голосования решений о регистрации кандидатов, муниципальных списков кандидатов, о передаче места следующему зарегистрированному кандидату взамен выбывшего после изготовления бюллетеней избирательная комиссия, зарегистрировавшая кандидата, муниципальный список кандидатов, вправе принять решение о внесении в отпечатанные бюллетени данных об указанном зарегистрированном кандидате, муниципальном списке кандидатов от руки или с использованием технических средств.</text:span></text:p>
      <text:p text:style-name="Text_20_body"><text:bookmark text:name="Lbl6621"/><text:span text:style-name="Strong_20_Emphasis"><text:span text:style-name="T1">21.</text:span></text:span><text:span text:style-name="T1"> В день голосования после окончания времени голосования неиспользованные бюллетени, находящиеся в избирательных комиссиях, подсчитываются и погашаются. В участковых комиссиях эта процедура осуществляется в соответствии с </text:span><text:a xlink:type="simple" xlink:href="#Lbl723" text:style-name="Internet_20_link" text:visited-style-name="Visited_20_Internet_20_Link"><text:span text:style-name="T1">частью 3 статьи 72</text:span></text:a><text:span text:style-name="T1"> настоящего Кодекса. В и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text:span><text:a xlink:type="simple" xlink:href="#Lbl234" text:style-name="Internet_20_link" text:visited-style-name="Visited_20_Internet_20_Link"><text:span text:style-name="T1">части 4 статьи 23</text:span></text:a><text:span text:style-name="T1"> настоящего Кодекса. Эти бюллетени хранятся секретарем комиссии вместе с другой документацией комиссии.</text:span></text:p>
      <text:h text:style-name="P14" text:outline-level="1"><text:bookmark text:name="Lbl67"/>Статья 67</text:h>
      <text:h text:style-name="Основной_20_текст.article" text:outline-level="9"><text:span text:style-name="Strong_20_Emphasis"><text:span text:style-name="T1">Статья 67.</text:span></text:span><text:span text:style-name="T1"> Утратила силу.</text:span></text:h>
      <text:p text:style-name="P3">См. текст статьи 67</text:p>
      <text:p text:style-name="P3"><text:bookmark text:name="Lbl671"/>Законом г. Москвы от 25 мая 2016 г. № 25 настоящий Закон дополнен статьей 67.1</text:p>
      <text:h text:style-name="P14" text:outline-level="1">Статья 67.1</text:h>
      <text:h text:style-name="Основной_20_текст.article" text:outline-level="9"><text:span text:style-name="Strong_20_Emphasis"><text:span text:style-name="T1">Статья 67.1.</text:span></text:span><text:span text:style-name="T1"> Открепительное удостоверение</text:span></text:h>
      <text:p text:style-name="Text_20_body"><text:bookmark text:name="Lbl6711"/><text:span text:style-name="Strong_20_Emphasis"><text:span text:style-name="T1">1.</text:span></text:span><text:span text:style-name="T1"> В случае совмещения дня голосования на выборах в органы государственной власти города Москвы,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избиратель, который в день голосования не будет иметь возможности прибыть в помещение для голосования того избирательного участка, где он включен в список избирателей, вправе получить в соответствующей территориальной комиссии (комиссии муниципального образования) либо участковой комиссии данного избирательного участка открепительное удостоверение и принять участие в голосовании в пределах избирательного округа, в котором он обладает активным избирательным правом, на том избирательном участке, на котором он будет находиться в день голосования. Открепительные удостоверения выдаются в сроки, определенные законом, регулирующим порядок проведения выборов в федеральные органы государственной власти.</text:span></text:p>
      <text:p text:style-name="Text_20_body"><text:bookmark text:name="Lbl6712"/><text:span text:style-name="Strong_20_Emphasis"><text:span text:style-name="T1">2.</text:span></text:span><text:span text:style-name="T1"> Открепительные удостоверения являются документами строгой отчетности и имеют единую нумерацию на всей территории проведения выборов. Открепительное удостоверение, </text:span><text:soft-page-break/><text:span text:style-name="T1">используемое на выборах Мэра Москвы, должно иметь отрывной талон. Открепительное удостоверение изготавливается по форме согласно приложению 2 или 3 к Федеральному закону. Текст открепительного удостоверения, число открепительных удостоверений, форма реестра выдачи открепительных удостоверений утверждаются организующей выборы избирательной комиссией в сроки, определенные законом, регулирующим порядок проведения выборов в федеральные органы государственной власти. Указанной комиссией определяются также способы защиты открепительных удостоверений от подделки при их изготовлении.</text:span></text:p>
      <text:p text:style-name="Text_20_body"><text:bookmark text:name="Lbl6713"/><text:span text:style-name="Strong_20_Emphasis"><text:span text:style-name="T1">3.</text:span></text:span><text:span text:style-name="T1">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span></text:p>
      <text:p text:style-name="Text_20_body"><text:bookmark text:name="Lbl6714"/><text:span text:style-name="Strong_20_Emphasis"><text:span text:style-name="T1">4.</text:span></text:span><text:span text:style-name="T1"> Закупка открепительных удостоверений осуществляется организующей выборы избирательной комиссией централизованно на основании ее решения.</text:span></text:p>
      <text:p text:style-name="Text_20_body"><text:bookmark text:name="Lbl6715"/><text:span text:style-name="Strong_20_Emphasis"><text:span text:style-name="T1">5.</text:span></text:span><text:span text:style-name="T1"> Открепительное удостоверение выдается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в котором содержатся под стражей подозреваемые или обвиняемые (если избиратель содержится в этом учреждении в качестве подозреваемого или обвиняемого).</text:span></text:p>
      <text:p text:style-name="Text_20_body"><text:bookmark text:name="Lbl6716"/><text:span text:style-name="Strong_20_Emphasis"><text:span text:style-name="T1">6.</text:span></text:span><text:span text:style-name="T1">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комиссии, наименования муниципального образования и субъекта Российской Федерации, номер и (или) наименование одномандатного (многомандатного) избирательного округа (при проведении выборов депутатов Московской городской Думы, депутатов представительного органа местного самоуправления), на территории которых образован избирательный участок, наименование избирательной комиссии, выдавшей открепительное удостоверение. При проведении выборов Мэра Москвы указанные сведения об избирателе, избирательном участке и о соответствующей избирательной комиссии вносятся также в отрывной талон открепительного удостоверения.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указывает в открепительном удостоверении (при проведении выборов Мэра Москвы — также в отрывном талоне) свои фамилию и инициалы, дату выдачи открепительного удостоверения, расписывается и ставит печать соответствующей избирательной комиссии.</text:span></text:p>
      <text:p text:style-name="Text_20_body"><text:bookmark text:name="Lbl6717"/><text:span text:style-name="Strong_20_Emphasis"><text:span text:style-name="T1">7.</text:span></text:span><text:span text:style-name="T1"> При получении открепительного удостоверения (в случае проведения повторного голосования на выборах Мэра Москвы — открепительного удостоверения без отрывного талона) избиратель в соответствующих графах реестра выдачи открепительных удостоверений или списка избирателей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В случае получения открепительного удостоверения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span></text:p>
      <text:p text:style-name="Text_20_body"><text:bookmark text:name="Lbl6718"/><text:span text:style-name="Strong_20_Emphasis"><text:span text:style-name="T1">8.</text:span></text:span><text:span text:style-name="T1"> Председатель, заместитель председателя, секретарь или иной член территориальной комиссии (комиссии муниципального образования)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Территориальная комиссия (комиссия муниципального образования) до дня голосования направляет в участков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комиссии в соответствующей графе списка избирателей делает отметку: «Получил в территориальной комиссии (комиссии муниципального образования) открепительное удостоверение N» с указанием номера выданного открепительного удостоверения и расписывается.</text:span></text:p>
      <text:p text:style-name="Text_20_body"><text:bookmark text:name="Lbl6719"/><text:span text:style-name="Strong_20_Emphasis"><text:span text:style-name="T1">9.</text:span></text:span><text:span text:style-name="T1"> При выдаче избирателю открепительного удостоверения в участковой комиссии председатель, заместитель председателя, секретарь или иной член участковой комиссии с правом решающего голоса, выдавший избирателю открепительное удостоверение, в соответствующей графе списка избирателей делает отметку: «Получил открепительное удостоверение N» с указанием номера открепительного удостоверения и расписывается.</text:span></text:p>
      <text:p text:style-name="Text_20_body"><text:bookmark text:name="Lbl67110"/><text:soft-page-break/><text:span text:style-name="Strong_20_Emphasis"><text:span text:style-name="T1">10.</text:span></text:span><text:span text:style-name="T1"> Избиратель, которому выдано открепительное удостоверение (в том числе через его представителя на основании доверенности), исключается участковой комиссией из списка избирателей на соответствующем избирательном участке на данных выборах и не учитывается в числе зарегистрированных избирателей при составлении протокола участковой комиссии об итогах голосования.</text:span></text:p>
      <text:p text:style-name="Text_20_body"><text:bookmark text:name="Lbl67111"/><text:span text:style-name="Strong_20_Emphasis"><text:span text:style-name="T1">11.</text:span></text:span><text:span text:style-name="T1"> Повторная выдача открепительного удостоверения не допускается. В случае утраты открепительного удостоверения его дубликат не выдается.</text:span></text:p>
      <text:p text:style-name="Text_20_body"><text:bookmark text:name="Lbl67112"/><text:span text:style-name="Strong_20_Emphasis"><text:span text:style-name="T1">12.</text:span></text:span><text:span text:style-name="T1"> В день голосования до наступления времени голосования неиспользованные открепительные удостоверения погашаются. В случае проведения повторного голосования на выборах Мэра Москвы неиспользованные отрывные талоны открепительных удостоверений, выданных избирателям в период со дня назначения Городской комиссией повторного голосования до дня, предшествующего дню повторного голосования, погашаются. В день повторного голосования до наступления времени голосования неиспользованные открепительные удостоверения погашаются вместе с отрывными талонами. Соответствующая избирательная комиссия составляет акты о погашении неиспользованных открепительных удостоверений и отрывных талонов с указанием числа таких удостоверений и талонов. Если Мэр Москвы был избран в результате общих выборов либо общие выборы Мэра Москвы были признаны несостоявшимися или недействительными, неиспользованные открепительные удостоверения вместе с отрывными талонами погашаются избирательной комиссией на третий день после официального опубликования результатов общих выборов Мэра Москвы. Сведения о погашении неиспользованных открепительных удостоверений и отрывных талонов с указанием их числа и номеров открепительных удостоверений вносятся соответствующей избирательной комиссией в акт, составленный по форме, утвержденной Центральной избирательной комиссией Российской Федерации.</text:span></text:p>
      <text:p text:style-name="Text_20_body"><text:bookmark text:name="Lbl67113"/><text:span text:style-name="Strong_20_Emphasis"><text:span text:style-name="T1">13.</text:span></text:span><text:span text:style-name="T1">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комиссией в соответствующей графе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при проведении выборов депутатов Московской городской Думы, выборов в органы местного самоуправления открепительное удостоверение изымается у избирателя. При проведении общих выборов Мэра Москвы у избирателя изымается отрывной талон, а при проведении повторного голосования на выборах Мэра Москвы — открепительное удостоверение. Открепительные удостоверения (отрывные талоны), на основании которых избиратели включены в список избирателей, хранятся вместе с указанным списком.</text:span></text:p>
      <text:p text:style-name="Text_20_body"><text:bookmark text:name="Lbl67114"/><text:span text:style-name="Strong_20_Emphasis"><text:span text:style-name="T1">14.</text:span></text:span><text:span text:style-name="T1">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организующей выборы избирательной комиссии. На основании этого решения организующая выборы избирательная комиссия признает соответствующее открепительное удостоверение недействительным, о чем незамедлительно информируются все нижестоящие комиссии. Открепительные удостоверения также могут признаваться недействительными организующей выборы избирательной комиссией в иных случаях, если голосование по таким открепительным удостоверениям повлечет нарушение избирательных прав граждан.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span></text:p>
      <text:p text:style-name="Text_20_body"><text:bookmark text:name="Lbl67115"/><text:span text:style-name="Strong_20_Emphasis"><text:span text:style-name="T1">15.</text:span></text:span><text:span text:style-name="T1"> Порядок передачи открепительных удостоверений комиссиям и учета открепительных удостоверений, в том числе с использованием ГАС «Выборы», утверждается Центральной избирательной комиссией Российской Федерации.</text:span></text:p>
      <text:h text:style-name="P14" text:outline-level="1"><text:bookmark text:name="Lbl68"/>Статья 68</text:h>
      <text:h text:style-name="Основной_20_текст.article" text:outline-level="9"><text:span text:style-name="Strong_20_Emphasis"><text:span text:style-name="T1">Статья 68.</text:span></text:span><text:span text:style-name="T1"> Порядок голосования</text:span></text:h>
      <text:p text:style-name="P3"><text:bookmark text:name="Lbl681"/>Законом г. Москвы от 25 мая 2016 г. № 25 в часть 1 статьи 68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Голосование на выборах в органы государственной власти города Москвы и на выборах в органы местного самоуправления проводится в день голосования с 8 до 20 часов. В случае если при проведении выборов в органы государственной власти города Москвы на территории избирательного участка расположено место жительства (место пребывания) избирателей, рабочее время которых совпадает с временем голосования (при работе на предприятиях с непрерывным циклом работы), по решению Городской комиссии время начала голосования на этом избирательном участке может быть перенесено на более раннее время, но не более чем на два часа. 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доступ в помещение для голосования должен быть обеспечен не менее чем за один час до начала голосования.</text:span></text:p>
      <text:p text:style-name="P3"><text:bookmark text:name="Lbl682"/>Законом г. Москвы от 25 мая 2016 г. № 25 в часть 2 статьи 68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О дне, времени и месте голосования комиссии муниципальных образований, территориальные и участковые комиссии обязаны оповестить избирателей не позднее чем за 10 дней до дня голосования через средства массовой информации или иным способом.</text:span></text:p>
      <text:p text:style-name="P3"><text:bookmark text:name="Lbl6821"/>Законом г. Москвы от 25 мая 2016 г. № 25 статья 68 настоящего Закона дополнена частью 2.1</text:p>
      <text:p text:style-name="Text_20_body"><text:span text:style-name="Strong_20_Emphasis"><text:span text:style-name="T1">2.1.</text:span></text:span><text:span text:style-name="T1"> На избирательных участках, образованных в воинских частях, участковая комиссия может объявить голосование законченным раньше времени, установленного в соответствии с </text:span><text:a xlink:type="simple" xlink:href="#Lbl681" text:style-name="Internet_20_link" text:visited-style-name="Visited_20_Internet_20_Link"><text:span text:style-name="T1">частью 1</text:span></text:a><text:span text:style-name="T1"> настоящей статьи, если проголосовали все избиратели, включенные в список избирателей.</text:span></text:p>
      <text:p text:style-name="Text_20_body"><text:bookmark text:name="Lbl683"/><text:soft-page-break/><text:span text:style-name="Strong_20_Emphasis"><text:span text:style-name="T1">3.</text:span></text:span><text:span text:style-name="T1"> 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присутствующим 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пустые переносные и стационарн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комиссии (пломбируются).</text:span></text:p>
      <text:p text:style-name="Text_20_body"><text:bookmark text:name="Lbl684"/><text:span text:style-name="Strong_20_Emphasis"><text:span text:style-name="T1">4.</text:span></text:span><text:span text:style-name="T1"> Члены участковых комиссий с правом решающего голоса получают от председателя избирательной комиссии избирательные бюллетени и расписываются в их получении. После этого председатель участковой комиссии приглашает избирателей приступить к голосованию.</text:span></text:p>
      <text:p text:style-name="Text_20_body"><text:bookmark text:name="Lbl685"/><text:span text:style-name="Strong_20_Emphasis"><text:span text:style-name="T1">5.</text:span></text:span><text:span text:style-name="T1"> Каждый избиратель голосует лично, голосование за других избирателей не допускается.</text:span></text:p>
      <text:p text:style-name="P3"><text:bookmark text:name="Lbl686"/>Законом г. Москвы от 25 мая 2016 г. № 25 в часть 6 статьи 68 настоящего Закона внесены изменения</text:p>
      <text:p text:style-name="P3">См. текст части в предыдущей редакции</text:p>
      <text:p text:style-name="Text_20_body"><text:span text:style-name="Strong_20_Emphasis"><text:span text:style-name="T1">6.</text:span></text:span><text:span text:style-name="T1">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 Перед выдачей избирательных бюллетеней член участковой комиссии обязан удостовериться в том, что заявление (обращение) избирателя о предоставлении возможности проголосовать вне помещения для голосования не зарегистрировано в реестре, указанном в </text:span><text:a xlink:type="simple" xlink:href="#Lbl702" text:style-name="Internet_20_link" text:visited-style-name="Visited_20_Internet_20_Link"><text:span text:style-name="T1">части 2 статьи 70</text:span></text:a><text:span text:style-name="T1"> настоящего Кодекса, и к нему не направлены члены участковой комиссии с правом решающего голоса для проведения голосования вне помещения для голосования.</text:span></text:p>
      <text:p text:style-name="P3"><text:bookmark text:name="Lbl687"/>Законом г. Москвы от 25 мая 2016 г. № 25 в часть 7 статьи 68 настоящего Закона внесены изменения</text:p>
      <text:p text:style-name="P3">См. текст части в предыдущей редакции</text:p>
      <text:p text:style-name="Text_20_body"><text:span text:style-name="Strong_20_Emphasis"><text:span text:style-name="T1">7.</text:span></text:span><text:span text:style-name="T1"> При получении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 В случае голосования по открепительному удостоверению в списке избирателей делаются дополнительные отметки. В случае проведения голосования одновременно по нескольким бюллетеням избиратель расписывается за каждый полученный бюллетень. Член участковой комиссии, выдавший избирателю бюллетень (бюллетени), также расписывается в соответствующей графе списка избирателей.</text:span></text:p>
      <text:p text:style-name="Text_20_body"><text:bookmark text:name="Lbl688"/><text:span text:style-name="Strong_20_Emphasis"><text:span text:style-name="T1">8.</text:span></text:span><text:span text:style-name="T1"> Голосование проводится путем нанесения избирателем в избирательном бюллетене любого знака в квадрате (квадратах), относящемся (относящихся) к кандидату (кандидатам) или муниципальному списку кандидатов, в пользу которого (которых) сделан выбор.</text:span></text:p>
      <text:p text:style-name="Text_20_body"><text:bookmark text:name="Lbl689"/><text:span text:style-name="Strong_20_Emphasis"><text:span text:style-name="T1">9.</text:span></text:span><text:span text:style-name="T1">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span><text:a xlink:type="simple" xlink:href="#Lbl6811" text:style-name="Internet_20_link" text:visited-style-name="Visited_20_Internet_20_Link"><text:span text:style-name="T1">части 11</text:span></text:a><text:span text:style-name="T1"> настоящей статьи.</text:span></text:p>
      <text:p text:style-name="Text_20_body"><text:bookmark text:name="Lbl6810"/><text:span text:style-name="Strong_20_Emphasis"><text:span text:style-name="T1">10.</text:span></text:span><text:span text:style-name="T1"> Если избиратель считает, что при заполнении бюллетеня допустил ошибку, он вправе обратиться к члену комиссии, выдавшему бюллетень, с просьбой выдать ему новый бюллетень взамен испорченного. Член комиссии выдает избирателю новый бюллетень, делая при этом соответствующую отметку в списке избирателей против фамилии данного избирателя. Испорченный бюллетень, на котором член комиссии с правом решающего голоса делает соответствующую запись и заверяет ее своей подписью, заверяется также подписью секретаря участковой комиссии, после чего такой бюллетень незамедлительно погашается.</text:span></text:p>
      <text:p text:style-name="P3"><text:bookmark text:name="Lbl6811"/>Законом г. Москвы от 25 мая 2016 г. № 25 в часть 11 статьи 68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Избиратель, не имеющий возможности самостоятельно расписаться в получении бюллетеня или заполнить бюллетень,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избирательного объединения, уполномоченным представителем по финансовым вопросам, доверенным лицом кандидата, избирательного объединения, наблюдателем. В таком случае избиратель устно извещает избирательную комиссию о своем намерении воспользоваться помощью для заполнения бюллетеня. При этом в соответствующей графе списка избирателей указываются фамилия, имя, отчество, серия и номер паспорта или документа, заменяющего паспорт, лица, оказывающего помощь избирателю.</text:span></text:p>
      <text:p text:style-name="P3"><text:bookmark text:name="Lbl6812"/>Законом г. Москвы от 25 мая 2016 г. № 25 в часть 12 статьи 68 настоящего Закона внесены изменения</text:p>
      <text:p text:style-name="P3">См. текст части в предыдущей редакции</text:p>
      <text:p text:style-name="Text_20_body"><text:span text:style-name="Strong_20_Emphasis"><text:span text:style-name="T1">12.</text:span></text:span><text:span text:style-name="T1"> Заполнен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 Если комиссией, организующей выборы, в соответствии с </text:span><text:a xlink:type="simple" xlink:href="#Lbl6610" text:style-name="Internet_20_link" text:visited-style-name="Visited_20_Internet_20_Link"><text:span text:style-name="T1">частью 10 статьи 66</text:span></text:a><text:span text:style-name="T1"> настоящего Кодекса принято решение об использовании конвертов, избиратель вне кабины или иного специально оборудованного места для тайного голосования помещает заполненный бюллетень (заполненные бюллетени) в конверт, который выдается ему членом участковой комиссии с правом решающего голоса, запечатывает его, после чего опускает этот конверт в ящик для голосования.</text:span></text:p>
      <text:p text:style-name="Text_20_body"><text:bookmark text:name="Lbl6813"/><text:span text:style-name="Strong_20_Emphasis"><text:span text:style-name="T1">13.</text:span></text:span><text:span text:style-name="T1"> Председатель участковой комиссии следит за порядком в помещении для голосования. Распоряжения председателя участков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комиссии его полномочия исполняет заместитель председателя участковой комиссии, а в его отсутствие — секретарь участковой комиссии или иной член данной комиссии с правом решающего голоса, уполномоченный ею.</text:span></text:p>
      <text:p text:style-name="P3"><text:bookmark text:name="Lbl6814"/>Законом г. Москвы от 25 мая 2016 г. № 25 в часть 14 статьи 68 настоящего Закона внесены изменения</text:p>
      <text:p text:style-name="P3">См. текст части в предыдущей редакции</text:p>
      <text:p text:style-name="Text_20_body"><text:span text:style-name="Strong_20_Emphasis"><text:span text:style-name="T1">14.</text:span></text:span><text:span text:style-name="T1"> При проведении голосования, подсчете голосов избирателей и составлении протоколов об итогах голосования участковыми комиссиями в помещении для голосования, в помещении </text:span><text:soft-page-break/><text:span text:style-name="T1">участковой комиссии вправе находиться лица, указанные в </text:span><text:a xlink:type="simple" xlink:href="#Lbl234" text:style-name="Internet_20_link" text:visited-style-name="Visited_20_Internet_20_Link"><text:span text:style-name="T1">части 4 статьи 23</text:span></text:a><text:span text:style-name="T1"> настоящего Кодекса. Эти лица вправе осуществлять наблюдение как непрерывно, так и в свободно выбираемые ими промежутки времени в течение всего периода наблюдения, им обеспечивается свободный доступ в помещение (помещения), где проводятся голосование и подсчет голосов избирателей. Список лиц, осуществлявших наблюдение за ходом голосования и подсчетом голосов, составляется участковой комиссией на основе предъявленных данными лицами документов.</text:span></text:p>
      <text:p text:style-name="P3"><text:bookmark text:name="Lbl6815"/>Законом г. Москвы от 25 мая 2016 г. № 25 часть 15 статьи 68 настоящего Закона изложена в новой редакции</text:p>
      <text:p text:style-name="P3">См. текст части в предыдущей редакции</text:p>
      <text:p text:style-name="Text_20_body"><text:span text:style-name="Strong_20_Emphasis"><text:span text:style-name="T1">15.</text:span></text:span><text:span text:style-name="T1"> Член участков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и факт такого нарушения установлен в судебном порядке. Исполнение соответствующего судебного решения обеспечивают правоохранительные органы. Правоохранительные органы также обеспечивают в соответствии с федеральными законами безопасность граждан и общественный порядок в помещении для голосования и на территории избирательного участка.</text:span></text:p>
      <text:p text:style-name="Text_20_body"><text:bookmark text:name="Lbl6816"/><text:span text:style-name="Strong_20_Emphasis"><text:span text:style-name="T1">16.</text:span></text:span><text:span text:style-name="T1">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span></text:p>
      <text:h text:style-name="P14" text:outline-level="1"><text:bookmark text:name="Lbl69"/>Статья 69</text:h>
      <text:h text:style-name="Основной_20_текст.article" text:outline-level="9"><text:span text:style-name="Strong_20_Emphasis"><text:span text:style-name="T1">Статья 69.</text:span></text:span><text:span text:style-name="T1"> Утратила силу</text:span></text:h>
      <text:p text:style-name="P3">См. текст статьи 69</text:p>
      <text:p text:style-name="P3"><text:bookmark text:name="Lbl691"/>Законом г. Москвы от 7 мая 2014 г. № 23 настоящий Закон дополнен статьей 69.1</text:p>
      <text:h text:style-name="P14" text:outline-level="1">Статья 69.1</text:h>
      <text:h text:style-name="Основной_20_текст.article" text:outline-level="9"><text:span text:style-name="Strong_20_Emphasis"><text:span text:style-name="T1">Статья 69.1.</text:span></text:span><text:span text:style-name="T1"> Досрочное голосование</text:span></text:h>
      <text:p text:style-name="Text_20_body"><text:bookmark text:name="Lbl6911"/><text:span text:style-name="Strong_20_Emphasis"><text:span text:style-name="T1">1.</text:span></text:span><text:span text:style-name="T1">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должна быть предоставлена возможность проголосовать досрочно. Досрочное голосование проводится путем заполнения избирателем избирательного бюллетеня в помещении соответствующей территориальной комиссии (при проведении выборов в органы государственной власти города Москвы), в помещении соответствующей комиссии муниципального образования (при проведении выборов в органы местного самоуправления) не ранее чем за 10 дней до дня голосования.</text:span></text:p>
      <text:p text:style-name="P3"><text:bookmark text:name="Lbl6912"/>Законом г. Москвы от 25 мая 2016 г. № 25 часть 2 статьи 69.1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В случае совмещения дня голосования на выборах в органы государственной власти города Москвы,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досрочное голосование, предусмотренное </text:span><text:a xlink:type="simple" xlink:href="#Lbl6911" text:style-name="Internet_20_link" text:visited-style-name="Visited_20_Internet_20_Link"><text:span text:style-name="T1">частью 1</text:span></text:a><text:span text:style-name="T1"> настоящей статьи, не проводится.</text:span></text:p>
      <text:p text:style-name="P3"><text:bookmark text:name="Lbl6913"/>Законом г. Москвы от 25 мая 2016 г. № 25 в часть 3 статьи 69.1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Помещения, в которых осуществляется досрочное голосование, должны быть оборудованы и оснащены в соответствии с </text:span><text:a xlink:type="simple" xlink:href="#Lbl652" text:style-name="Internet_20_link" text:visited-style-name="Visited_20_Internet_20_Link"><text:span text:style-name="T1">частью 2 статьи 65</text:span></text:a><text:span text:style-name="T1"> настоящего Кодекса. Оборудование помещений для досрочного голосования должно предусматривать возможность присутствия при проведении досрочного голосования всех членов соответствующей комиссии, наблюдателей,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Досрочное голосование проводится не менее четырех часов в день в рабочие дни в вечернее время (после 16 часов) и в выходные дни. График работы комиссий для проведения досрочного голосования определяется комиссией, организующей выборы, или по ее поручению нижестоящими комиссиями, размещается на официальном сайте Городской комиссии в информационно-телекоммуникационной сети «Интернет», а также подлежит опубликованию в средствах массовой информации или обнародованию иным способом. Досрочное голосование проводится с соблюдением требований, предусмотренных </text:span><text:a xlink:type="simple" xlink:href="#Lbl68" text:style-name="Internet_20_link" text:visited-style-name="Visited_20_Internet_20_Link"><text:span text:style-name="T1">статьей 68</text:span></text:a><text:span text:style-name="T1"> настоящего Кодекса, с учетом особенностей, установленных настоящей статьей. Организация досрочного голосования должна обеспечивать тайну голосования, исключать возможность искажения волеизъявления избирателя, обеспечивать сохранность избирательного бюллетеня и учет голоса избирателя при установлении итогов голосования.</text:span></text:p>
      <text:p text:style-name="Text_20_body"><text:bookmark text:name="Lbl6914"/><text:span text:style-name="Strong_20_Emphasis"><text:span text:style-name="T1">4.</text:span></text:span><text:span text:style-name="T1"> Территориальная комиссия (комиссия муниципального образования) составляет список досрочно проголосовавших избирателей отдельно по каждому избирательному участку.</text:span></text:p>
      <text:p text:style-name="Text_20_body"><text:bookmark text:name="Lbl6915"/><text:span text:style-name="Strong_20_Emphasis"><text:span text:style-name="T1">5.</text:span></text:span><text:span text:style-name="T1"> Избиратель, голосующий досрочно, подает в соответствующую комиссию заявление, в котором указывает причину досрочного голосования. В заявлении должны содержаться фамилия, имя и отчество избирателя, адрес его места жительства. Член соответствующей комиссии проставляет в заявлении избирателя дату и время досрочного голосования этого избирателя. Заявление приобщается к списку досрочно проголосовавших избирателей.</text:span></text:p>
      <text:p text:style-name="Text_20_body"><text:bookmark text:name="Lbl6916"/><text:span text:style-name="Strong_20_Emphasis"><text:span text:style-name="T1">6.</text:span></text:span><text:span text:style-name="T1"> На лицевой стороне избирательного бюллетеня, выдаваемого избирателю, голосующему досрочно, в правом верхнем углу ставятся подписи двух членов соответственно территориальной комиссии, комиссии муниципального образования, которые заверяются ее печатью. При получении избирателем избирательного бюллетеня в списке досрочно проголосовавших избирателей указываются его фамилия, имя, отчество, год рождения (в возрасте 18 лет — дополнительно день и месяц рождения), адрес места жительства, после чего </text:span><text:soft-page-break/><text:span text:style-name="T1">избиратель проставляет в списке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членом комиссии с правом решающего голоса. Избиратель проверяет правильность произведенной записи и расписывается в соответствующей графе в получении избирательного бюллетеня. Член комиссии, выдавший избирательный бюллетень (избирательные бюллетени) избирателю, также расписывается в соответствующей графе списка досрочно проголосовавших избирателей.</text:span></text:p>
      <text:p text:style-name="Text_20_body"><text:bookmark text:name="Lbl6917"/><text:span text:style-name="Strong_20_Emphasis"><text:span text:style-name="T1">7.</text:span></text:span><text:span text:style-name="T1"> Для проведения досрочного голосования используются специальные непрозрачные конверты. Избирательный бюллетень, заполненный проголосовавшим досрочно избирателем, вкладывается избирателем вне места для тайного голосования в такой конверт, который заклеивается. На месте склейки на конверте ставятся подписи двух членов соответственно территориальной комиссии, избирательной комиссии муниципального образования с правом решающего голоса, а также членов комиссии с правом совещательного голоса, наблюдателей (по их желанию). Указанные подписи заверяются печатью соответствующей комиссии.</text:span></text:p>
      <text:p text:style-name="Text_20_body"><text:bookmark text:name="Lbl6918"/><text:span text:style-name="Strong_20_Emphasis"><text:span text:style-name="T1">8.</text:span></text:span><text:span text:style-name="T1"> Запечатанный конверт с избирательными бюллетенями хранится у секретаря соответствующей комиссии: в помещении территориальной комиссии, комиссии муниципального образования — до момента передачи конвертов с избирательными бюллетенями в участковую комиссию, в помещении участковой комиссии — до дня голосования.</text:span></text:p>
      <text:p text:style-name="Text_20_body"><text:bookmark text:name="Lbl6919"/><text:span text:style-name="Strong_20_Emphasis"><text:span text:style-name="T1">9.</text:span></text:span><text:span text:style-name="T1"> Территориальная комиссия (комиссия муниципального образования) не позднее чем в день, предшествующий дню голосования, передает в каждую нижестоящую участковую комиссию соответствующие список досрочно проголосовавших избирателей с приобщенными к нему заявлениями избирателей о досрочном голосовании, конверты с избирательными бюллетенями досрочно проголосовавших избирателей.</text:span></text:p>
      <text:p text:style-name="Text_20_body"><text:bookmark text:name="Lbl69010"/><text:span text:style-name="Strong_20_Emphasis"><text:span text:style-name="T1">10.</text:span></text:span><text:span text:style-name="T1"> Непосредственно после получения списка досрочно проголосовавших избирателей участковой комиссией в списке избирателей напротив фамилий избирателей, проголосовавших досрочно в помещении территориальной комиссии, комиссии муниципального образования, делается отметка: «Проголосовал досрочно». Список досрочно проголосовавших избирателей с приобщенными к нему заявлениями избирателей о досрочном голосовании приобщается к списку избирателей.</text:span></text:p>
      <text:p text:style-name="Text_20_body"><text:bookmark text:name="Lbl69011"/><text:span text:style-name="Strong_20_Emphasis"><text:span text:style-name="T1">11.</text:span></text:span><text:span text:style-name="T1"> Информация о числе избирателей, проголосовавших досрочно в помещении территориальной комиссии, комиссии муниципального образования, отдельно по каждому избирательному участку представляется до дня голосования территориальной комиссией, комиссией муниципального образования в Городскую комиссию, Городской комиссией — в Центральную избирательную комиссию Российской Федерации в порядке и сроки, установленные Центральной избирательной комиссией Российской Федерации.</text:span></text:p>
      <text:p text:style-name="Text_20_body"><text:bookmark text:name="Lbl69012"/><text:span text:style-name="Strong_20_Emphasis"><text:span text:style-name="T1">12.</text:span></text:span><text:span text:style-name="T1"> В день голосования председатель участковой комиссии перед началом голосования, но после подготовки и включения в режим голосования технических средств подсчета голосов (при их использовании) в присутствии членов участковой комиссии, наблюдателей,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сообщает о числе избирателей, включенных в список избирателей на данном избирательном участке, проголосовавших досрочно в помещении территориальной комиссии, комиссии муниципального образования, предъявляет для визуального ознакомления запечатанные конверты с избирательными бюллетенями. После этого председатель участковой комиссии вскрывает поочередно каждый конверт.</text:span></text:p>
      <text:p text:style-name="Text_20_body"><text:bookmark text:name="Lbl69013"/><text:span text:style-name="Strong_20_Emphasis"><text:span text:style-name="T1">13.</text:span></text:span><text:span text:style-name="T1"> Если число досрочно проголосовавших избирателей составляет более одного процента от числа избирателей, внесенных в список избирателей на избирательном участке (но не менее 10 избирателей), на оборотной стороне избирательных бюллетеней, извлеченных из конвертов досрочно проголосовавших избирателей, непосредственно после извлечения избирательных бюллетеней из конвертов проставляется печать участковой комиссии.</text:span></text:p>
      <text:p text:style-name="Text_20_body"><text:bookmark text:name="Lbl69014"/><text:span text:style-name="Strong_20_Emphasis"><text:span text:style-name="T1">14.</text:span></text:span><text:span text:style-name="T1"> После совершения действий, указанных в </text:span><text:a xlink:type="simple" xlink:href="#Lbl69012" text:style-name="Internet_20_link" text:visited-style-name="Visited_20_Internet_20_Link"><text:span text:style-name="T1">частях 12</text:span></text:a><text:span text:style-name="T1"> и </text:span><text:a xlink:type="simple" xlink:href="#Lbl69013" text:style-name="Internet_20_link" text:visited-style-name="Visited_20_Internet_20_Link"><text:span text:style-name="T1">13</text:span></text:a><text:span text:style-name="T1"> настоящей статьи, председатель участковой комиссии, соблюдая тайну волеизъявления избирателя, опускает избирательные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span><text:a xlink:type="simple" xlink:href="#Lbl6917" text:style-name="Internet_20_link" text:visited-style-name="Visited_20_Internet_20_Link"><text:span text:style-name="T1">частью 7</text:span></text:a><text:span text:style-name="T1"> настоящей статьи, либо из конверта извлечено более одного избирательного бюллетеня установленной формы для голосования по соответствующему избирательному округу, все извлеченные из данного конверта избирательные бюллетени по соответствующему избирательному округу признаются недействительными, о чем составляется акт. На лицевой стороне каждого из этих избирательных бюллетеней, на квадратах, расположенных справа от фамилий кандидатов (наименований избирательных объединений), вносится запись о причине признания избирательного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span></text:p>
      <text:h text:style-name="P14" text:outline-level="1"><text:bookmark text:name="Lbl70"/>Статья 70</text:h>
      <text:h text:style-name="Основной_20_текст.article" text:outline-level="9"><text:span text:style-name="Strong_20_Emphasis"><text:span text:style-name="T1">Статья 70.</text:span></text:span><text:span text:style-name="T1"> Порядок голосования избирателей вне помещения для голосования</text:span></text:h>
      <text:p text:style-name="P3"><text:bookmark text:name="Lbl701"/>Законом г. Москвы от 25 мая 2016 г. № 25 в часть 1 статьи 70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Участковая комиссия обязана обеспечить возможность участия в голосовании избирателям, которые имеют право быть включенными или включ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text:span></text:p>
      <text:p text:style-name="P3"><text:bookmark text:name="Lbl702"/>Законом г. Москвы от 25 мая 2016 г. № 25 в часть 2 статьи 70 настоящего Закона внесены изменения</text:p>
      <text:p text:style-name="P3">См. текст части в предыдущей редакции</text:p>
      <text:p text:style-name="Text_20_body"><text:span text:style-name="Strong_20_Emphasis"><text:span text:style-name="T1">2.</text:span></text:span><text:span text:style-name="T1">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text:span><text:soft-page-break/><text:span text:style-name="T1">содействии других лиц) избирателя о предоставлении ему возможности проголосовать вне помещения для голосования. Участковая комиссия регистрирует все поданные заявления (устные обращения) непосредственно в день подачи заявления (устного обращения) в специальном реестре, который по окончании голосования хранится вместе со списком избирателей.</text:span></text:p>
      <text:p text:style-name="Text_20_body"><text:bookmark text:name="Lbl703"/><text:span text:style-name="Strong_20_Emphasis"><text:span text:style-name="T1">3.</text:span></text:span><text:span text:style-name="T1"> При регистрации устного обращения в реестре, предусмотренном </text:span><text:a xlink:type="simple" xlink:href="#Lbl702" text:style-name="Internet_20_link" text:visited-style-name="Visited_20_Internet_20_Link"><text:span text:style-name="T1">частью 2</text:span></text:a><text:span text:style-name="T1">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избирательной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комиссии к избирателю данное обращение подтверждается письменным заявлением.</text:span></text:p>
      <text:p text:style-name="Text_20_body"><text:bookmark text:name="Lbl704"/><text:span text:style-name="Strong_20_Emphasis"><text:span text:style-name="T1">4.</text:span></text:span><text:span text:style-name="T1">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указанное заявление также должны быть внесены те же данные об избирателе, которые содержатся в списке избирателей.</text:span></text:p>
      <text:p text:style-name="Text_20_body"><text:bookmark text:name="Lbl705"/><text:span text:style-name="Strong_20_Emphasis"><text:span text:style-name="T1">5.</text:span></text:span><text:span text:style-name="T1"> Заявления (устные обращения), указанные в </text:span><text:a xlink:type="simple" xlink:href="#Lbl704" text:style-name="Internet_20_link" text:visited-style-name="Visited_20_Internet_20_Link"><text:span text:style-name="T1">части 4</text:span></text:a><text:span text:style-name="T1"> настоящей статьи, могут быть поданы в любое время в течение 10 дней до дня голосования, но не позднее чем за шесть часов до окончания времени голосования.</text:span></text:p>
      <text:p text:style-name="Text_20_body"><text:bookmark text:name="Lbl706"/><text:span text:style-name="Strong_20_Emphasis"><text:span text:style-name="T1">6.</text:span></text:span><text:span text:style-name="T1">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span></text:p>
      <text:p text:style-name="Text_20_body"><text:bookmark text:name="Lbl707"/><text:span text:style-name="Strong_20_Emphasis"><text:span text:style-name="T1">7.</text:span></text:span><text:span text:style-name="T1"> Участков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span></text:p>
      <text:p text:style-name="P3"><text:bookmark text:name="Lbl708"/>Законом г. Москвы от 7 мая 2014 г. № 23 в часть 8 статьи 70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Участков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подпунктом «б» пункта 9 статьи 21 Федерального закона, для организации голосования вне помещения для голосования. Количество таких ящиков определяется решением непосредственно вышестоящей комиссии, а если при проведении выборов в органы местного самоуправления территория единого избирательного округа совпадает с территорией избирательного участка, — решением участков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span></text:p>
      <text:p text:style-name="Text_20_body"><text:bookmark text:name="Lbl70801"/><text:span text:style-name="Strong_20_Emphasis"><text:span text:style-name="T1">1)</text:span></text:span><text:span text:style-name="T1"> до 501 избирателя — 1 переносной ящик для голосования;</text:span></text:p>
      <text:p text:style-name="Text_20_body"><text:bookmark text:name="Lbl70802"/><text:span text:style-name="Strong_20_Emphasis"><text:span text:style-name="T1">2)</text:span></text:span><text:span text:style-name="T1"> от 501 до 1001 избирателя — 2 переносных ящика для голосования;</text:span></text:p>
      <text:p text:style-name="Text_20_body"><text:bookmark text:name="Lbl70803"/><text:span text:style-name="Strong_20_Emphasis"><text:span text:style-name="T1">3)</text:span></text:span><text:span text:style-name="T1"> более 1000 избирателей — 3 переносных ящика для голосования.</text:span></text:p>
      <text:p text:style-name="Text_20_body"><text:bookmark text:name="Lbl7081"/><text:span text:style-name="Strong_20_Emphasis"><text:span text:style-name="T1">8.1.</text:span></text:span><text:span text:style-name="T1"> Решением территориальной избирательной комиссии количество используемых переносных ящиков для голосования вне помещения для голосования, указанное в </text:span><text:a xlink:type="simple" xlink:href="#Lbl70801" text:style-name="Internet_20_link" text:visited-style-name="Visited_20_Internet_20_Link"><text:span text:style-name="T1">пунктах 1</text:span></text:a><text:span text:style-name="T1"> и </text:span><text:a xlink:type="simple" xlink:href="#Lbl70802" text:style-name="Internet_20_link" text:visited-style-name="Visited_20_Internet_20_Link"><text:span text:style-name="T1">2 части 8</text:span></text:a><text:span text:style-name="T1"> настоящей статьи, может быть увеличено, но не более чем на один переносной ящик при наличии хотя бы одного из условий:</text:span></text:p>
      <text:p text:style-name="Text_20_body"><text:bookmark text:name="Lbl70811"/><text:span text:style-name="Strong_20_Emphasis"><text:span text:style-name="T1">1)</text:span></text:span><text:span text:style-name="T1">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span></text:p>
      <text:p text:style-name="Text_20_body"><text:bookmark text:name="Lbl70812"/><text:span text:style-name="Strong_20_Emphasis"><text:span text:style-name="T1">2)</text:span></text:span><text:span text:style-name="T1"> на территории избирательного участка располагается место временного пребывания избирателей, где не образован избирательный участок;</text:span></text:p>
      <text:p text:style-name="Text_20_body"><text:bookmark text:name="Lbl70813"/><text:span text:style-name="Strong_20_Emphasis"><text:span text:style-name="T1">3)</text:span></text:span><text:span text:style-name="T1"> на территории избирательного участка в соответствии с </text:span><text:a xlink:type="simple" xlink:href="#Lbl8010" text:style-name="Internet_20_link" text:visited-style-name="Visited_20_Internet_20_Link"><text:span text:style-name="T1">частью 10 статьи 8</text:span></text:a><text:span text:style-name="T1"> настоящего Кодекса зарегистрировано более 50 избирателей старше 80 лет и (или) инвалидов, сведения о которых представлены в соответствии с </text:span><text:a xlink:type="simple" xlink:href="#Lbl15171" text:style-name="Internet_20_link" text:visited-style-name="Visited_20_Internet_20_Link"><text:span text:style-name="T1">частью 17.1 статьи 15</text:span></text:a><text:span text:style-name="T1"> настоящего Кодекса;</text:span></text:p>
      <text:p text:style-name="Text_20_body"><text:bookmark text:name="Lbl70814"/><text:span text:style-name="Strong_20_Emphasis"><text:span text:style-name="T1">4)</text:span></text:span><text:span text:style-name="T1">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span></text:p>
      <text:p text:style-name="P3"><text:bookmark text:name="Lbl709"/>Законом г. Москвы от 25 мая 2016 г. № 25 в часть 9 статьи 70 настоящего Закона внесены изменения</text:p>
      <text:p text:style-name="P3">См. текст части в предыдущей редакции</text:p>
      <text:p text:style-name="Text_20_body"><text:span text:style-name="Strong_20_Emphasis"><text:span text:style-name="T1">9.</text:span></text:span><text:span text:style-name="T1"> Члены участковой комиссиис правом решающего голоса, проводящие голосование вне помещения для голосования, получают бюллетени и расписываются в их получении. Общее число получаемых бюллетеней не может превышать более чем на пять процентов число полученных к моменту выезда (выхода) членов участковой комиссии заявлений (устных обращений) (но не менее двух бюллетеней).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заверенную выписку из реестра, указанного в </text:span><text:a xlink:type="simple" xlink:href="#Lbl702" text:style-name="Internet_20_link" text:visited-style-name="Visited_20_Internet_20_Link"><text:span text:style-name="T1">части 2</text:span></text:a><text:span text:style-name="T1"> настоящей статьи </text:span><text:soft-page-break/><text:span text:style-name="T1">(при изготовлении которой делается соответствующая отметка в реестре),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я. В список избирателей вносится отметка о том, что к соответствующему избирателю выехали (вышли) члены участковой комиссии. Если при проведении голосования вне помещения для голосования присутствует не менее двух лиц из числа лиц, указанных в </text:span><text:a xlink:type="simple" xlink:href="#Lbl7014" text:style-name="Internet_20_link" text:visited-style-name="Visited_20_Internet_20_Link"><text:span text:style-name="T1">части 14</text:span></text:a><text:span text:style-name="T1"> настоящей статьи, голосование вне помещения для голосования может проводить один член участковой комиссии с правом решающего голоса. При проведении выборов Мэра Москвы члены участковой комиссии с правом решающего голоса, проводящие голосование вне помещения для голосования, также должны иметь при себе информационные материалы, содержащие сведения, предусмотренные </text:span><text:a xlink:type="simple" xlink:href="#Lbl350211" text:style-name="Internet_20_link" text:visited-style-name="Visited_20_Internet_20_Link"><text:span text:style-name="T1">пунктами 1-4 части 2.1 статьи 35</text:span></text:a><text:span text:style-name="T1"> настоящего Кодекса.</text:span></text:p>
      <text:p text:style-name="Text_20_body"><text:bookmark text:name="Lbl7010"/><text:span text:style-name="Strong_20_Emphasis"><text:span text:style-name="T1">10.</text:span></text:span><text:span text:style-name="T1"> Голосование вне помещения для голосования проводится с соблюдением требований, предусмотренных </text:span><text:a xlink:type="simple" xlink:href="#Lbl68" text:style-name="Internet_20_link" text:visited-style-name="Visited_20_Internet_20_Link"><text:span text:style-name="T1">статьей 68</text:span></text:a><text:span text:style-name="T1"> настоящего Кодекса.</text:span></text:p>
      <text:p text:style-name="Text_20_body"><text:bookmark text:name="Lbl7011"/><text:span text:style-name="Strong_20_Emphasis"><text:span text:style-name="T1">11.</text:span></text:span><text:span text:style-name="T1">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выборов и совмещения выборов) — об общем количестве полученных бюллетеней.</text:span></text:p>
      <text:p text:style-name="Text_20_body"><text:bookmark text:name="Lbl70111"/><text:span text:style-name="Strong_20_Emphasis"><text:span text:style-name="T1">11.1.</text:span></text:span><text:span text:style-name="T1">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span><text:a xlink:type="simple" xlink:href="#Lbl6811" text:style-name="Internet_20_link" text:visited-style-name="Visited_20_Internet_20_Link"><text:span text:style-name="T1">частью 11 статьи 68</text:span></text:a><text:span text:style-name="T1"> настоящего Кодекса.</text:span></text:p>
      <text:p text:style-name="Text_20_body"><text:bookmark text:name="Lbl7012"/><text:span text:style-name="Strong_20_Emphasis"><text:span text:style-name="T1">12.</text:span></text:span><text:span text:style-name="T1"> Члены участковой комиссии, выехавшие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text:span><text:a xlink:type="simple" xlink:href="#Lbl702" text:style-name="Internet_20_link" text:visited-style-name="Visited_20_Internet_20_Link"><text:span text:style-name="T1">частью 2</text:span></text:a><text:span text:style-name="T1"> настоящей статьи.</text:span></text:p>
      <text:p text:style-name="Text_20_body"><text:bookmark text:name="Lbl7013"/><text:span text:style-name="Strong_20_Emphasis"><text:span text:style-name="T1">13.</text:span></text:span><text:span text:style-name="T1">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комиссии.</text:span></text:p>
      <text:p text:style-name="Text_20_body"><text:bookmark text:name="Lbl7014"/><text:span text:style-name="Strong_20_Emphasis"><text:span text:style-name="T1">14.</text:span></text:span><text:span text:style-name="T1">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span></text:p>
      <text:p text:style-name="Text_20_body"><text:bookmark text:name="Lbl7015"/><text:span text:style-name="Strong_20_Emphasis"><text:span text:style-name="T1">15.</text:span></text:span><text:span text:style-name="T1">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span></text:p>
      <text:p text:style-name="Text_20_body"><text:bookmark text:name="Lbl7016"/><text:span text:style-name="Strong_20_Emphasis"><text:span text:style-name="T1">16.</text:span></text:span><text:span text:style-name="T1">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избирателю в помещении для голосования бюллетень до возвращения членов избирательной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span></text:p>
      <text:p text:style-name="Text_20_body"><text:bookmark text:name="Lbl7017"/><text:span text:style-name="Strong_20_Emphasis"><text:span text:style-name="T1">17.</text:span></text:span><text:span text:style-name="T1">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комиссии с правом решающего голоса, проводивших голосование вне помещения для голосования, о членах участковой комиссии с правом </text:span><text:soft-page-break/><text:span text:style-name="T1">совещательного голоса и наблюдателях, присутствовавших при проведении голосования вне помещения для голосования.</text:span></text:p>
      <text:h text:style-name="P14" text:outline-level="1"><text:bookmark text:name="Lbl71"/>Статья 71</text:h>
      <text:h text:style-name="Основной_20_текст.article" text:outline-level="9"><text:span text:style-name="Strong_20_Emphasis"><text:span text:style-name="T1">Статья 71.</text:span></text:span><text:span text:style-name="T1"> Протокол участковой комиссии об итогах голосования</text:span></text:h>
      <text:p text:style-name="Text_20_body"><text:bookmark text:name="Lbl711"/><text:span text:style-name="Strong_20_Emphasis"><text:span text:style-name="T1">1.</text:span></text:span><text:span text:style-name="T1"> Участковая комиссия оформляет свое решение об итогах голосования протоколом об итогах голосования на соответствующем избирательном участке отдельно по каждому виду голосования.</text:span></text:p>
      <text:p text:style-name="Text_20_body"><text:bookmark text:name="Lbl71011"/><text:span text:style-name="Strong_20_Emphasis"><text:span text:style-name="T1">1.1.</text:span></text:span><text:span text:style-name="T1"> Протокол об итогах голосования может быть составлен в электронном виде.</text:span></text:p>
      <text:p text:style-name="Text_20_body"><text:bookmark text:name="Lbl712"/><text:span text:style-name="Strong_20_Emphasis"><text:span text:style-name="T1">2.</text:span></text:span><text:span text:style-name="T1">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овавшими членами участковой комиссии с правом решающего голоса и заверен печатью участковой комиссии. Протокол об итогах голосования должен содержать:</text:span></text:p>
      <text:p text:style-name="Text_20_body"><text:bookmark text:name="Lbl7121"/><text:span text:style-name="Strong_20_Emphasis"><text:span text:style-name="T1">1)</text:span></text:span><text:span text:style-name="T1"> номер экземпляра;</text:span></text:p>
      <text:p text:style-name="Text_20_body"><text:bookmark text:name="Lbl7122"/><text:span text:style-name="Strong_20_Emphasis"><text:span text:style-name="T1">2)</text:span></text:span><text:span text:style-name="T1"> название выборов, дату голосования, наименование и номер (при его наличии) избирательного округа;</text:span></text:p>
      <text:p text:style-name="Text_20_body"><text:bookmark text:name="Lbl7123"/><text:span text:style-name="Strong_20_Emphasis"><text:span text:style-name="T1">3)</text:span></text:span><text:span text:style-name="T1"> слово «Протокол»;</text:span></text:p>
      <text:p text:style-name="Text_20_body"><text:bookmark text:name="Lbl7124"/><text:span text:style-name="Strong_20_Emphasis"><text:span text:style-name="T1">4)</text:span></text:span><text:span text:style-name="T1"> адрес помещения для голосования с указанием номера избирательного участка;</text:span></text:p>
      <text:p text:style-name="P3"><text:bookmark text:name="Lbl7125"/>Законом г. Москвы от 25 мая 2016 г. № 25 пункт 5 части 2 статьи 71 настоящего Закона изложен в новой редакции</text:p>
      <text:p text:style-name="P3">См. текст пункта в предыдущей редакции</text:p>
      <text:p text:style-name="Text_20_body"><text:span text:style-name="Strong_20_Emphasis"><text:span text:style-name="T1">5)</text:span></text:span><text:span text:style-name="T1"> следующие строки протокола:</text:span></text:p>
      <text:p text:style-name="P15"><text:bookmark text:name="Lbl71251"/>строка 1: число избирателей, внесенных в список на момент окончания голосования;</text:p>
      <text:p text:style-name="P15"><text:bookmark text:name="Lbl71252"/>строка 2: число бюллетеней, полученных участковой комиссией;</text:p>
      <text:p text:style-name="P15"><text:bookmark text:name="Lbl71253"/>строка 3: число бюллетеней, выданных избирателям в помещении для голосования в день голосования;</text:p>
      <text:p text:style-name="P15"><text:bookmark text:name="Lbl712055"/>строка 3а: число бюллетеней, выданных избирателям, проголосовавшим досрочно в помещении территориальной комиссии (комиссии муниципального образования);</text:p>
      <text:p text:style-name="P15"><text:bookmark text:name="Lbl71254"/>строка 4: число бюллетеней, выданных избирателям, проголосовавшим вне помещения для голосования в день голосования;</text:p>
      <text:p text:style-name="P15"><text:bookmark text:name="Lbl71255"/>строка 5: число погашенных бюллетеней;</text:p>
      <text:p text:style-name="P15"><text:bookmark text:name="Lbl71256"/>строка 6: число бюллетеней, содержащихся в переносных ящиках для голосования;</text:p>
      <text:p text:style-name="P15"><text:bookmark text:name="Lbl71257"/>строка 7: число бюллетеней, содержащихся в стационарных ящиках для голосования;</text:p>
      <text:p text:style-name="P15"><text:bookmark text:name="Lbl71258"/>строка 8: число недействительных бюллетеней;</text:p>
      <text:p text:style-name="P15"><text:bookmark text:name="Lbl71259"/>строка 9: число действительных бюллетеней;</text:p>
      <text:p text:style-name="P15"><text:bookmark text:name="Lbl712510"/>строка 10 и последующие строки: число голосов избирателей по каждой из позиций, содержащихся во всех избирательных бюллетенях.</text:p>
      <text:p text:style-name="P15">В случае совмещения дня голосования на выборах в органы государственной власти города Москвы,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в протокол об итогах голосования вносятся также строки:</text:p>
      <text:p text:style-name="P15"><text:bookmark text:name="Lbl712517"/>строка 9а: число открепительных удостоверений, полученных участковой комиссией;</text:p>
      <text:p text:style-name="P15"><text:bookmark text:name="Lbl712518"/>строка 9б: число открепительных удостоверений, выданных участковой комиссией избирателям на избирательном участке до дня голосования (в случае проведения повторного голосования на выборах Мэра Москвы — число открепительных удостоверений без отрывных талонов, выданных избирателям на избирательном участке до дня повторного голосования);</text:p>
      <text:p text:style-name="P15"><text:bookmark text:name="Lbl712519"/>строка 9в: число избирателей, проголосовавших по открепительным удостоверениям на избирательном участке;</text:p>
      <text:p text:style-name="P15"><text:bookmark text:name="Lbl712520"/>строка 9г: число неиспользованных на избирательном участке открепительных удостоверений (на общих выборах Мэра Москвы); число погашенных на избирательном участке неиспользованных открепительных удостоверений (на выборах депутатов Московской городской Думы, выборах в органы местного самоуправления и в случае повторного голосования на выборах Мэра Москвы);</text:p>
      <text:p text:style-name="P15"><text:bookmark text:name="Lbl712521"/>строка 9д: число открепительных удостоверений, выданных территориальной комиссией (комиссией муниципального образования) избирателям;</text:p>
      <text:p text:style-name="P15"><text:bookmark text:name="Lbl712522"/>строка 9е: число утраченных открепительных удостоверений.</text:p>
      <text:p text:style-name="Text_20_body"><text:span text:style-name="T1">Для сведений, получаемых в случае, предусмотренном </text:span><text:a xlink:type="simple" xlink:href="#Lbl7223" text:style-name="Internet_20_link" text:visited-style-name="Visited_20_Internet_20_Link"><text:span text:style-name="T1">частью 23 статьи 72</text:span></text:a><text:span text:style-name="T1"> настоящего Кодекса, протокол об итогах голосования должен также содержать следующие строки:</text:span></text:p>
      <text:p text:style-name="P15"><text:bookmark text:name="Lbl712523"/>строка 9ж: число утраченных бюллетеней;</text:p>
      <text:p text:style-name="P15"><text:bookmark text:name="Lbl712524"/>строка 9з: число бюллетеней, не учтенных при получении;</text:p>
      <text:p text:style-name="Text_20_body"><text:bookmark text:name="Lbl7126"/><text:span text:style-name="Strong_20_Emphasis"><text:span text:style-name="T1">6)</text:span></text:span><text:span text:style-name="T1"> 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text:span></text:p>
      <text:p text:style-name="Text_20_body"><text:bookmark text:name="Lbl7127"/><text:span text:style-name="Strong_20_Emphasis"><text:span text:style-name="T1">7)</text:span></text:span><text:span text:style-name="T1"> фамилии и инициалы председателя, заместителя председателя, секретаря и других членов участковой комиссии с правом решающего голоса и их подписи;</text:span></text:p>
      <text:p text:style-name="Text_20_body"><text:bookmark text:name="Lbl7128"/><text:span text:style-name="Strong_20_Emphasis"><text:span text:style-name="T1">8)</text:span></text:span><text:span text:style-name="T1"> дату и время подписания протокола;</text:span></text:p>
      <text:p text:style-name="Text_20_body"><text:bookmark text:name="Lbl7129"/><text:span text:style-name="Strong_20_Emphasis"><text:span text:style-name="T1">9)</text:span></text:span><text:span text:style-name="T1"> печать участковой комиссии (для протокола, составленного на бумажном носителе).</text:span></text:p>
      <text:p text:style-name="Text_20_body"><text:bookmark text:name="Lbl713"/><text:soft-page-break/><text:span text:style-name="Strong_20_Emphasis"><text:span text:style-name="T1">3.</text:span></text:span><text:span text:style-name="T1"> Числа, указанные в </text:span><text:a xlink:type="simple" xlink:href="#Lbl712" text:style-name="Internet_20_link" text:visited-style-name="Visited_20_Internet_20_Link"><text:span text:style-name="T1">части 2</text:span></text:a><text:span text:style-name="T1"> настоящей статьи, вносятся в протокол об итогах голосования цифрами и прописью.</text:span></text:p>
      <text:h text:style-name="P14" text:outline-level="1"><text:bookmark text:name="Lbl72"/>Статья 72</text:h>
      <text:h text:style-name="Основной_20_текст.article" text:outline-level="9"><text:span text:style-name="Strong_20_Emphasis"><text:span text:style-name="T1">Статья 72.</text:span></text:span><text:span text:style-name="T1"> Порядок подсчета голосов избирателей и составления протокола об итогах голосования участковой комиссией</text:span></text:h>
      <text:p text:style-name="P3"><text:bookmark text:name="Lbl721"/>Законом г. Москвы от 25 мая 2016 г. № 25 в часть 1 статьи 72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Подсчет голосов избирателей осуществляется открыто и гласно с оглашением и внесением в увеличенную форму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комиссии с правом решающего голоса. 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должна быть предоставлена возможность присутствовать при подсчете голосов избирателей и наблюдать за подсчетом.</text:span></text:p>
      <text:p text:style-name="Text_20_body"><text:bookmark text:name="Lbl722"/><text:span text:style-name="Strong_20_Emphasis"><text:span text:style-name="T1">2.</text:span></text:span><text:span text:style-name="T1"> По истечении времени голосования председатель участков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комиссии, а также наблюдатели.</text:span></text:p>
      <text:p text:style-name="P3"><text:bookmark text:name="Lbl723"/>Законом г. Москвы от 25 мая 2016 г. № 25 в часть 3 статьи 72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После окончания времени голосования члены участковой комиссии с правом решающего голоса в присутствии наблюдателей,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подсчитывают и погашают, отрезая левый нижний угол, неиспользованные бюллетени, затем оглашают и вносят число погашенных неиспользованных бюллетеней, а также бюллетеней, испорченных избирателями при проведении голосования, в </text:span><text:a xlink:type="simple" xlink:href="#Lbl71255" text:style-name="Internet_20_link" text:visited-style-name="Visited_20_Internet_20_Link"><text:span text:style-name="T1">строку 5</text:span></text:a><text:span text:style-name="T1"> протокола об итогах голосования и его увеличенной формы, находящейся в помещении для голосования. При использовании технических средств подсчета голосов полученные данные после их оглашения вносятся в строку 7 увеличенной формы протокола об итогах голосования. После этого в случае проведения голосования по открепительным удостоверениям члены участковой комиссии подсчитывают и оглашают число неиспользованных открепительных удостоверений (на общих выборах Мэра Москвы) или оглашают число погашенных неиспользованных открепительных удостоверений, указанное в акте, составленном в соответствии с </text:span><text:a xlink:type="simple" xlink:href="#Lbl67112" text:style-name="Internet_20_link" text:visited-style-name="Visited_20_Internet_20_Link"><text:span text:style-name="T1">частью 12 статьи 67.1</text:span></text:a><text:span text:style-name="T1"> настоящего Кодекса (на выборах депутатов Московской городской Думы, выборах в органы местного самоуправления и в случае повторного голосования на выборах Мэра Москвы). Число неиспользованных или погашенных неиспользованных открепительных удостоверений заносится в </text:span><text:a xlink:type="simple" xlink:href="#Lbl712520" text:style-name="Internet_20_link" text:visited-style-name="Visited_20_Internet_20_Link"><text:span text:style-name="T1">строку 9г</text:span></text:a><text:span text:style-name="T1"> протокола об итогах голосования и его увеличенной формы. С погашенными избирательными бюллетенями, отрывными талонами и открепительными удостоверениями вправе визуально ознакомиться присутствующие при подсчете голосов лица, указанные в </text:span><text:a xlink:type="simple" xlink:href="#Lbl234" text:style-name="Internet_20_link" text:visited-style-name="Visited_20_Internet_20_Link"><text:span text:style-name="T1">части 4 статьи 23</text:span></text:a><text:span text:style-name="T1"> настоящего Кодекса, под контролем членов участковой избирательной комиссии с правом решающего голоса.</text:span></text:p>
      <text:p text:style-name="P3"><text:bookmark text:name="Lbl724"/>Законом г. Москвы от 7 мая 2014 г. № 23 в часть 4 статьи 72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Председатель, заместитель председателя или секретарь участковой комиссии уточняет, оглашает и вносит в </text:span><text:a xlink:type="simple" xlink:href="#Lbl71252" text:style-name="Internet_20_link" text:visited-style-name="Visited_20_Internet_20_Link"><text:span text:style-name="T1">строку 2</text:span></text:a><text:span text:style-name="T1"> протокола об итогах голосования и его увеличенной формы число бюллетеней, полученных участковой комиссией (данные о бюллетенях, извлеченных из конвертов досрочно проголосовавших избирателей в помещении территориальной комиссии, комиссии муниципального образования, в указанное число не входят).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span></text:p>
      <text:p text:style-name="Text_20_body"><text:bookmark text:name="Lbl725"/><text:span text:style-name="Strong_20_Emphasis"><text:span text:style-name="T1">5.</text:span></text:span><text:span text:style-name="T1"> Перед непосредственным подсчетом голосов избирателей члены участковой комиссии с правом решающего голоса вносят в каждую страницу списка избирателей следующие суммарные данные по этой странице:</text:span></text:p>
      <text:p text:style-name="P3"><text:bookmark text:name="Lbl7251"/>Законом г. Москвы от 25 мая 2016 г. № 25 в пункт 1 части 5 статьи 72 настояще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число избирателей, внесенных в список избирателей на момент окончания голосования (без учета числа выбывших избирателей, а также без учета числа избирателей, которым выданы открепительные удостоверения территориальной комиссией (комиссией муниципального образования) и участковой комиссией);</text:span></text:p>
      <text:p text:style-name="Text_20_body"><text:bookmark text:name="Lbl7252"/><text:span text:style-name="Strong_20_Emphasis"><text:span text:style-name="T1">2)</text:span></text:span><text:span text:style-name="T1">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span></text:p>
      <text:p text:style-name="Text_20_body"><text:bookmark text:name="Lbl7253"/><text:span text:style-name="Strong_20_Emphasis"><text:span text:style-name="T1">3)</text:span></text:span><text:span text:style-name="T1">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span></text:p>
      <text:p text:style-name="Text_20_body"><text:bookmark text:name="Lbl7254"/><text:span text:style-name="Strong_20_Emphasis"><text:span text:style-name="T1">4)</text:span></text:span><text:span text:style-name="T1"> утратил силу.</text:span></text:p>
      <text:p text:style-name="P3">См. текст пункта 4 части 5 статьи 72</text:p>
      <text:p text:style-name="P3"><text:bookmark text:name="Lbl72541"/>Законом г. Москвы от 7 мая 2014 г. № 23 часть 5 статьи 72 настоящего Закона дополнена пунктом 4.1</text:p>
      <text:p text:style-name="Text_20_body"><text:span text:style-name="Strong_20_Emphasis"><text:span text:style-name="T1">4.1)</text:span></text:span><text:span text:style-name="T1"> число бюллетеней, выданных досрочно проголосовавшим избирателям (устанавливается по числу соответствующих отметок в списке избирателей; число избирателей, досрочно проголосовавших в помещении территориальной комиссии, комиссии муниципального образования, проверяется по списку досрочно проголосовавших избирателей).</text:span></text:p>
      <text:p text:style-name="P3"><text:bookmark text:name="Lbl7255"/>Законом г. Москвы от 25 мая 2016 г. № 25 часть 5 статьи 72 настоящего Закона дополнена пунктом 5</text:p>
      <text:p text:style-name="Text_20_body"><text:span text:style-name="Strong_20_Emphasis"><text:span text:style-name="T1">5)</text:span></text:span><text:span text:style-name="T1"> число открепительных удостоверений, выданных участковой комиссией избирателям на избирательном участке до дня голосования (в случае проведения голосования по открепительным удостоверениям);</text:span></text:p>
      <text:p text:style-name="P3"><text:bookmark text:name="Lbl7256"/>Законом г. Москвы от 25 мая 2016 г. № 25 часть 5 статьи 72 настоящего Закона дополнена пунктом 6</text:p>
      <text:p text:style-name="Text_20_body"><text:span text:style-name="Strong_20_Emphasis"><text:span text:style-name="T1">6)</text:span></text:span><text:span text:style-name="T1"> число открепительных удостоверений, выданных территориальной комиссией (комиссией муниципального образования) избирателям (в случае проведения голосования по открепительным удостоверениям);</text:span></text:p>
      <text:p text:style-name="P3"><text:bookmark text:name="Lbl7257"/>Законом г. Москвы от 25 мая 2016 г. № 25 часть 5 статьи 72 настоящего Закона дополнена пунктом 7</text:p>
      <text:p text:style-name="Text_20_body"><text:span text:style-name="Strong_20_Emphasis"><text:span text:style-name="T1">7)</text:span></text:span><text:span text:style-name="T1"> число избирателей, проголосовавших по открепительным удостоверениям на избирательном участке (в случае проведения голосования по открепительным удостоверениям).</text:span></text:p>
      <text:p text:style-name="Text_20_body"><text:bookmark text:name="Lbl726"/><text:soft-page-break/><text:span text:style-name="Strong_20_Emphasis"><text:span text:style-name="T1">6.</text:span></text:span><text:span text:style-name="T1"> Утратила силу.</text:span></text:p>
      <text:p text:style-name="P3">См. текст части 6 статьи 72</text:p>
      <text:p text:style-name="Text_20_body"><text:bookmark text:name="Lbl727"/><text:span text:style-name="Strong_20_Emphasis"><text:span text:style-name="T1">7.</text:span></text:span><text:span text:style-name="T1"> После внесения указанных в </text:span><text:a xlink:type="simple" xlink:href="#Lbl725" text:style-name="Internet_20_link" text:visited-style-name="Visited_20_Internet_20_Link"><text:span text:style-name="T1">части 5</text:span></text:a><text:span text:style-name="T1"> настоящей статьи данных каждая страница списка избирателей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частью 5 настоящей статьи, председатель, заместитель председателя или секретарь участковой комиссии оглашает, вносит в последнюю страницу списка избирателей, подтверждает своей подписью и заверяет печатью участков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span></text:p>
      <text:p text:style-name="Text_20_body"><text:bookmark text:name="Lbl7271"/><text:span text:style-name="Strong_20_Emphasis"><text:span text:style-name="T1">1)</text:span></text:span><text:span text:style-name="T1"> в </text:span><text:a xlink:type="simple" xlink:href="#Lbl71251" text:style-name="Internet_20_link" text:visited-style-name="Visited_20_Internet_20_Link"><text:span text:style-name="T1">строку 1</text:span></text:a><text:span text:style-name="T1"> — число избирателей, внесенных в список избирателей на момент окончания голосования;</text:span></text:p>
      <text:p text:style-name="Text_20_body"><text:bookmark text:name="Lbl7272"/><text:span text:style-name="Strong_20_Emphasis"><text:span text:style-name="T1">2)</text:span></text:span><text:span text:style-name="T1"> в </text:span><text:a xlink:type="simple" xlink:href="#Lbl71253" text:style-name="Internet_20_link" text:visited-style-name="Visited_20_Internet_20_Link"><text:span text:style-name="T1">строку 3</text:span></text:a><text:span text:style-name="T1"> — число бюллетеней, выданных избирателям, проголосовавшим в помещении для голосования в день голосования;</text:span></text:p>
      <text:p text:style-name="P3"><text:bookmark text:name="Lbl72221"/>Законом г. Москвы от 4 июня 2014 г. № 29 часть 7 статьи 72 настоящего Закона дополнена пунктом 2.1</text:p>
      <text:p text:style-name="Text_20_body"><text:span text:style-name="Strong_20_Emphasis"><text:span text:style-name="T1">2.1)</text:span></text:span><text:span text:style-name="T1"> в </text:span><text:a xlink:type="simple" xlink:href="#Lbl712055" text:style-name="Internet_20_link" text:visited-style-name="Visited_20_Internet_20_Link"><text:span text:style-name="T1">строку 3а</text:span></text:a><text:span text:style-name="T1"> — число бюллетеней, выданных избирателям, проголосовавшим досрочно в помещении территориальной комиссии (комиссии муниципального образования);</text:span></text:p>
      <text:p text:style-name="Text_20_body"><text:bookmark text:name="Lbl7273"/><text:span text:style-name="Strong_20_Emphasis"><text:span text:style-name="T1">3)</text:span></text:span><text:span text:style-name="T1"> в </text:span><text:a xlink:type="simple" xlink:href="#Lbl71254" text:style-name="Internet_20_link" text:visited-style-name="Visited_20_Internet_20_Link"><text:span text:style-name="T1">строку 4</text:span></text:a><text:span text:style-name="T1"> — число бюллетеней, выданных избирателям, проголосовавшим вне помещения для голосования в день голосования;</text:span></text:p>
      <text:p text:style-name="Text_20_body"><text:bookmark text:name="Lbl7274"/><text:span text:style-name="Strong_20_Emphasis"><text:span text:style-name="T1">4)</text:span></text:span><text:span text:style-name="T1"> утратил силу;</text:span></text:p>
      <text:p text:style-name="P3">См. текст пункта 4 части 7 статьи 72</text:p>
      <text:p text:style-name="Text_20_body"><text:bookmark text:name="Lbl7275"/><text:span text:style-name="Strong_20_Emphasis"><text:span text:style-name="T1">5)</text:span></text:span><text:span text:style-name="T1"> утратил силу;</text:span></text:p>
      <text:p text:style-name="P3">См. текст пункта 5 части 7 статьи 72</text:p>
      <text:p text:style-name="Text_20_body"><text:bookmark text:name="Lbl7276"/><text:span text:style-name="Strong_20_Emphasis"><text:span text:style-name="T1">6)</text:span></text:span><text:span text:style-name="T1"> утратил силу;</text:span></text:p>
      <text:p text:style-name="P3">См. текст пункта 6 части 7 статьи 72</text:p>
      <text:p text:style-name="Text_20_body"><text:bookmark text:name="Lbl7277"/><text:span text:style-name="Strong_20_Emphasis"><text:span text:style-name="T1">7)</text:span></text:span><text:span text:style-name="T1"> утратил силу;</text:span></text:p>
      <text:p text:style-name="P3">См. текст пункта 7 части 7 статьи 72</text:p>
      <text:p text:style-name="Text_20_body"><text:bookmark text:name="Lbl7278"/><text:span text:style-name="Strong_20_Emphasis"><text:span text:style-name="T1">8)</text:span></text:span><text:span text:style-name="T1"> утратил силу.</text:span></text:p>
      <text:p text:style-name="P3">См. текст пункта 8 части 7 статьи 72</text:p>
      <text:p text:style-name="P3"><text:bookmark text:name="Lbl7279"/>Законом г. Москвы от 25 мая 2016 г. № 25 часть 7 статьи 72 настоящего Закона дополнена пунктом 9</text:p>
      <text:p text:style-name="Text_20_body"><text:span text:style-name="Strong_20_Emphasis"><text:span text:style-name="T1">9)</text:span></text:span><text:span text:style-name="T1"> в </text:span><text:a xlink:type="simple" xlink:href="#Lbl712517" text:style-name="Internet_20_link" text:visited-style-name="Visited_20_Internet_20_Link"><text:span text:style-name="T1">строку 9а</text:span></text:a><text:span text:style-name="T1"> — число открепительных удостоверений, полученных участковой комиссией (в случае проведения голосования по открепительным удостоверениям);</text:span></text:p>
      <text:p text:style-name="P3"><text:bookmark text:name="Lbl72710"/>Законом г. Москвы от 25 мая 2016 г. № 25 часть 7 статьи 72 настоящего Закона дополнена пунктом 10</text:p>
      <text:p text:style-name="Text_20_body"><text:span text:style-name="Strong_20_Emphasis"><text:span text:style-name="T1">10)</text:span></text:span><text:span text:style-name="T1"> в </text:span><text:a xlink:type="simple" xlink:href="#Lbl712518" text:style-name="Internet_20_link" text:visited-style-name="Visited_20_Internet_20_Link"><text:span text:style-name="T1">строку 9б</text:span></text:a><text:span text:style-name="T1"> — число открепительных удостоверений, выданных участковой комиссией избирателям на избирательном участке до дня голосования (в случае проведения повторного голосования на выборах Мэра Москвы — число открепительных удостоверений без отрывных талонов, выданных избирателям на избирательном участке до дня повторного голосования), в случае проведения голосования по открепительным удостоверениям;</text:span></text:p>
      <text:p text:style-name="P3"><text:bookmark text:name="Lbl72711"/>Законом г. Москвы от 25 мая 2016 г. № 25 часть 7 статьи 72 настоящего Закона дополнена пунктом 11</text:p>
      <text:p text:style-name="Text_20_body"><text:span text:style-name="Strong_20_Emphasis"><text:span text:style-name="T1">11)</text:span></text:span><text:span text:style-name="T1"> в </text:span><text:a xlink:type="simple" xlink:href="#Lbl712519" text:style-name="Internet_20_link" text:visited-style-name="Visited_20_Internet_20_Link"><text:span text:style-name="T1">строку 9в</text:span></text:a><text:span text:style-name="T1"> — число избирателей, проголосовавших по открепительным удостоверениям на избирательном участке (в случае проведения голосования по открепительным удостоверениям);</text:span></text:p>
      <text:p text:style-name="P3"><text:bookmark text:name="Lbl72712"/>Законом г. Москвы от 25 мая 2016 г. № 25 часть 7 статьи 72 настоящего Закона дополнена пунктом 12</text:p>
      <text:p text:style-name="Text_20_body"><text:span text:style-name="Strong_20_Emphasis"><text:span text:style-name="T1">12)</text:span></text:span><text:span text:style-name="T1"> в </text:span><text:a xlink:type="simple" xlink:href="#Lbl712521" text:style-name="Internet_20_link" text:visited-style-name="Visited_20_Internet_20_Link"><text:span text:style-name="T1">строку 9д</text:span></text:a><text:span text:style-name="T1"> — число открепительных удостоверений, выданных территориальной комиссией (комиссией муниципального образования) избирателям (в случае проведения голосования по открепительным удостоверениям).</text:span></text:p>
      <text:p text:style-name="Text_20_body"><text:bookmark text:name="Lbl72071"/><text:span text:style-name="Strong_20_Emphasis"><text:span text:style-name="T1">7.1.</text:span></text:span><text:span text:style-name="T1"> Утратила силу.</text:span></text:p>
      <text:p text:style-name="P3">См. текст части 7.1 статьи 72</text:p>
      <text:p text:style-name="P3"><text:bookmark text:name="Lbl72072"/>Законом г. Москвы от 25 мая 2016 г. № 25 статья 72 настоящего Закона дополнена частью 7.2</text:p>
      <text:p text:style-name="Text_20_body"><text:span text:style-name="Strong_20_Emphasis"><text:span text:style-name="T1">7.2.</text:span></text:span><text:span text:style-name="T1"> После осуществления указанных действий в случае проведения голосования по открепительным удостоверениям проводится проверка следующего контрольного соотношения: число открепительных удостоверений, полученных участковой комиссией, должно быть равно сумме числа открепительных удостоверений, выданных участковой комиссией избирателям на избирательном участке до дня голосования, и числа неиспользованных открепительных удостоверений на общих выборах Мэра Москвы (числа погашенных неиспользованных открепительных удостоверений на выборах депутатов Московской городской Думы, выборах в органы местного самоуправления и в случае проведения повторного голосования на выборах Мэра Москвы). Если указанное контрольное соотношение не выполняется, участковая комиссия принимает решение о дополнительном подсчете данных, внесенных в список избирателей, и неиспользованных (погашенных неиспользованных) открепительных удостоверений. Если в результате дополнительного подсчета указанное контрольное соотношение не выполняется снова, участковая комиссия принимает соответствующее решение, которое прилагается к протоколу об итогах голосования, и вносит данные о расхождении в </text:span><text:a xlink:type="simple" xlink:href="#Lbl712522" text:style-name="Internet_20_link" text:visited-style-name="Visited_20_Internet_20_Link"><text:span text:style-name="T1">строку 9е</text:span></text:a><text:span text:style-name="T1"> протокола об итогах голосования и его увеличенной формы. Если указанное контрольное соотношение выполняется, в строке 9е проставляется цифра «0».</text:span></text:p>
      <text:p text:style-name="Text_20_body"><text:bookmark text:name="Lbl728"/><text:span text:style-name="Strong_20_Emphasis"><text:span text:style-name="T1">8.</text:span></text:span><text:span text:style-name="T1"> После этого со списком избирателей вправе ознакомиться наблюдатели и иные лица, указанные в </text:span><text:a xlink:type="simple" xlink:href="#Lbl234" text:style-name="Internet_20_link" text:visited-style-name="Visited_20_Internet_20_Link"><text:span text:style-name="T1">части 4 статьи 23</text:span></text:a><text:span text:style-name="T1"> настоящего Кодекса, а члены участковой комиссии с правом совещательного голоса вправе убедиться в правильности произведенного подсчета.</text:span></text:p>
      <text:p text:style-name="Text_20_body"><text:bookmark text:name="Lbl729"/><text:span text:style-name="Strong_20_Emphasis"><text:span text:style-name="T1">9.</text:span></text:span><text:span text:style-name="T1">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span><text:a xlink:type="simple" xlink:href="#Lbl7223" text:style-name="Internet_20_link" text:visited-style-name="Visited_20_Internet_20_Link"><text:span text:style-name="T1">частью 23</text:span></text:a><text:span text:style-name="T1">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span></text:p>
      <text:p text:style-name="Text_20_body"><text:bookmark text:name="Lbl7210"/><text:span text:style-name="Strong_20_Emphasis"><text:span text:style-name="T1">10.</text:span></text:span><text:span text:style-name="T1"> Непосредственный подсчет голосов избирателей производится по находящимся в ящиках для голосования бюллетеням членами участковой комиссии с правом решающего голоса.</text:span></text:p>
      <text:p text:style-name="Text_20_body"><text:bookmark text:name="Lbl7211"/><text:span text:style-name="Strong_20_Emphasis"><text:span text:style-name="T1">11.</text:span></text:span><text:span text:style-name="T1"> При непосредственном подсчете голосов избирателей вправе присутствовать члены участковой комиссии с правом совещательного голоса, наблюдатели, иные лица, указанные в </text:span><text:a xlink:type="simple" xlink:href="#Lbl234" text:style-name="Internet_20_link" text:visited-style-name="Visited_20_Internet_20_Link"><text:span text:style-name="T1">части 4 статьи 23</text:span></text:a><text:span text:style-name="T1"> настоящего Кодекса.</text:span></text:p>
      <text:p text:style-name="Text_20_body"><text:bookmark text:name="Lbl7212"/><text:soft-page-break/><text:span text:style-name="Strong_20_Emphasis"><text:span text:style-name="T1">12.</text:span></text:span><text:span text:style-name="T1">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участковой комиссии как с правом решающего, так и с правом совещательного голоса. Членам участковой комиссии с правом решающего голоса, кроме председателя (заместителя председателя) и секретаря комиссии, запрещается при подсчете голосов пользоваться письменными принадлежностями, за исключением случаев, предусмотренных </text:span><text:a xlink:type="simple" xlink:href="#Lbl7214" text:style-name="Internet_20_link" text:visited-style-name="Visited_20_Internet_20_Link"><text:span text:style-name="T1">частями 14</text:span></text:a><text:span text:style-name="T1"> и </text:span><text:a xlink:type="simple" xlink:href="#Lbl7218" text:style-name="Internet_20_link" text:visited-style-name="Visited_20_Internet_20_Link"><text:span text:style-name="T1">18</text:span></text:a><text:span text:style-name="T1"> настоящей статьи. Лицам, присутствующим при непосредственном подсчете голосов, должен быть обеспечен полный обзор действий членов участковой комиссии.</text:span></text:p>
      <text:p text:style-name="P3"><text:bookmark text:name="Lbl7213"/>Законом г. Москвы от 25 мая 2016 г. № 25 в часть 13 статьи 72 настоящего Закона внесены изменения</text:p>
      <text:p text:style-name="P3">См. текст части в предыдущей редакции</text:p>
      <text:p text:style-name="Text_20_body"><text:span text:style-name="Strong_20_Emphasis"><text:span text:style-name="T1">13.</text:span></text:span><text:span text:style-name="T1"> При сортировке бюллетеней участковая комиссия отделяет бюллетени неустановленной формы, то есть изготовленные неофициально либо не заверенные указанной комиссией или не содержащие специального знака (марки) в случае его использования. Бюллетени неустановленной формы при непосредственном подсчете голосов не учитываются. Они упаковываются отдельно и опечатываются.</text:span></text:p>
      <text:p text:style-name="Text_20_body"><text:bookmark text:name="Lbl7214"/><text:span text:style-name="Strong_20_Emphasis"><text:span text:style-name="T1">14.</text:span></text:span><text:span text:style-name="T1"> В первую очередь производится подсчет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бюллетеней установленной формы оглашается и вносится в </text:span><text:a xlink:type="simple" xlink:href="#Lbl71256" text:style-name="Internet_20_link" text:visited-style-name="Visited_20_Internet_20_Link"><text:span text:style-name="T1">строку 6</text:span></text:a><text:span text:style-name="T1">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муниципальных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не учитываются.</text:span></text:p>
      <text:p text:style-name="Text_20_body"><text:bookmark text:name="Lbl7215"/><text:span text:style-name="Strong_20_Emphasis"><text:span text:style-name="T1">15.</text:span></text:span><text:span text:style-name="T1"> Стационарные ящики для голосования вскрываются после проверки неповрежденности печатей (пломб) на них.</text:span></text:p>
      <text:p text:style-name="Text_20_body"><text:bookmark text:name="Lbl7216"/><text:span text:style-name="Strong_20_Emphasis"><text:span text:style-name="T1">16.</text:span></text:span><text:span text:style-name="T1"> Члены участков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муниципальный список кандидатов, а в случае, предусмотренном </text:span><text:a xlink:type="simple" xlink:href="#Lbl6681" text:style-name="Internet_20_link" text:visited-style-name="Visited_20_Internet_20_Link"><text:span text:style-name="T1">частью 8.1 статьи 66</text:span></text:a><text:span text:style-name="T1"> настоящего Кодекса, также по голосам, поданным по позиции «Против», одновременно отделяют бюллетени неустановленной формы и недействительные бюллетени. При сортировке бюллетеней члены участковой комиссии с правом решающего голоса оглашают содержащиеся в каждом из них отметки избирателя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После оглашения содержания бюллетеня его данные заносятся в специальную таблицу, содержащую фамилии всех кандидатов, внесенных в избирательный бюллетень, и суммируются.</text:span></text:p>
      <text:p text:style-name="Text_20_body"><text:bookmark text:name="Lbl7217"/><text:span text:style-name="Strong_20_Emphasis"><text:span text:style-name="T1">17.</text:span></text:span><text:span text:style-name="T1"> Утратила силу.</text:span></text:p>
      <text:p text:style-name="P3">См. текст части 17 статьи 72</text:p>
      <text:p text:style-name="P3"><text:bookmark text:name="Lbl725171"/>Законом г. Москвы от 7 мая 2014 г. № 23 статья 72 настоящего Закона дополнена частью 17.1</text:p>
      <text:p text:style-name="Text_20_body"><text:span text:style-name="Strong_20_Emphasis"><text:span text:style-name="T1">17.1.</text:span></text:span><text:span text:style-name="T1"> Если число избирателей, проголосовавших досрочно в помещении территориальной комиссии, комиссии муниципального образования, составляет более одного процента от числа избирателей, внесенных в список избирателей, на избирательном участке (но не менее 10 избирателей), участковая комиссия по требованию любого члена комиссии, наблюдателя обязана произвести отдельный подсчет голосов по бюллетеням, на оборотной стороне которых проставлена печать участковой комиссии в соответствии с </text:span><text:a xlink:type="simple" xlink:href="#Lbl69013" text:style-name="Internet_20_link" text:visited-style-name="Visited_20_Internet_20_Link"><text:span text:style-name="T1">частью 13 статьи 69.1</text:span></text:a><text:span text:style-name="T1"> настоящего Кодекса. По результатам указанного подсчета участковой комиссией составляется акт, который прилагается к протоколу об итогах голосования.</text:span></text:p>
      <text:p text:style-name="P3"><text:bookmark text:name="Lbl7218"/>Законом г. Москвы от 7 мая 2014 г. № 23 в часть 18 статьи 72 настоящего Закона внесены изменения</text:p>
      <text:p text:style-name="P3">См. текст части в предыдущей редакции</text:p>
      <text:p text:style-name="Text_20_body"><text:span text:style-name="Strong_20_Emphasis"><text:span text:style-name="T1">18.</text:span></text:span><text:span text:style-name="T1">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справа от позиции «За» или «Против» (в случае, предусмотренном </text:span><text:a xlink:type="simple" xlink:href="#Lbl6681" text:style-name="Internet_20_link" text:visited-style-name="Visited_20_Internet_20_Link"><text:span text:style-name="T1">частью 8.1 статьи 66</text:span></text:a><text:span text:style-name="T1"> настоящего Кодекса), или в которых число отметок в указанных квадратах превышает количество голосов, которые имеет избиратель.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комиссия решает вопрос о действительности каждого из вызвавших сомнение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text:span><text:soft-page-break/><text:span text:style-name="T1">подтверждается подписями двух или более членов участковой комиссии с правом решающего голоса и заверяется печатью участковой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span><text:a xlink:type="simple" xlink:href="#Lbl7214" text:style-name="Internet_20_link" text:visited-style-name="Visited_20_Internet_20_Link"><text:span text:style-name="T1">частью 14</text:span></text:a><text:span text:style-name="T1"> настоящей статьи и </text:span><text:a xlink:type="simple" xlink:href="#Lbl69014" text:style-name="Internet_20_link" text:visited-style-name="Visited_20_Internet_20_Link"><text:span text:style-name="T1">частью 14 статьи 69.1</text:span></text:a><text:span text:style-name="T1"> настоящего Кодекса) заносится в </text:span><text:a xlink:type="simple" xlink:href="#Lbl71258" text:style-name="Internet_20_link" text:visited-style-name="Visited_20_Internet_20_Link"><text:span text:style-name="T1">строку 8</text:span></text:a><text:span text:style-name="T1"> протокола об итогах голосования и его увеличенной формы.</text:span></text:p>
      <text:p text:style-name="Text_20_body"><text:bookmark text:name="Lbl7219"/><text:span text:style-name="Strong_20_Emphasis"><text:span text:style-name="T1">19.</text:span></text:span><text:span text:style-name="T1"> После этого производится подсчет рассортированных бюллетеней установленной формы в каждой пачке отдельно по каждому кандидату, муниципальному списку кандидатов, и в случае, предусмотренном </text:span><text:a xlink:type="simple" xlink:href="#Lbl6681" text:style-name="Internet_20_link" text:visited-style-name="Visited_20_Internet_20_Link"><text:span text:style-name="T1">частью 8.1 статьи 66</text:span></text:a><text:span text:style-name="T1"> настоящего Кодекса, по голосам избирателей, поданным по позиции «Проти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заносятся в </text:span><text:a xlink:type="simple" xlink:href="#Lbl712510" text:style-name="Internet_20_link" text:visited-style-name="Visited_20_Internet_20_Link"><text:span text:style-name="T1">строку 10</text:span></text:a><text:span text:style-name="T1"> и последующие строки протокола об итогах голосования, а также его увеличенной формы.</text:span></text:p>
      <text:p text:style-name="Text_20_body"><text:bookmark text:name="Lbl7220"/><text:span text:style-name="Strong_20_Emphasis"><text:span text:style-name="T1">20.</text:span></text:span><text:span text:style-name="T1"> Члены участковой комиссии с правом решающего голоса подсчитывают и вносят в </text:span><text:a xlink:type="simple" xlink:href="#Lbl71259" text:style-name="Internet_20_link" text:visited-style-name="Visited_20_Internet_20_Link"><text:span text:style-name="T1">строку 9</text:span></text:a><text:span text:style-name="T1"> протокола об итогах голосования и его увеличенной формы число действительных бюллетеней.</text:span></text:p>
      <text:p text:style-name="Text_20_body"><text:bookmark text:name="Lbl7221"/><text:span text:style-name="Strong_20_Emphasis"><text:span text:style-name="T1">21.</text:span></text:span><text:span text:style-name="T1"> Члены участковой комиссии с правом решающего голоса подсчитывают, оглашают и вносят в </text:span><text:a xlink:type="simple" xlink:href="#Lbl71257" text:style-name="Internet_20_link" text:visited-style-name="Visited_20_Internet_20_Link"><text:span text:style-name="T1">строку 7</text:span></text:a><text:span text:style-name="T1"> протокола об итогах голосования и его увеличенной формы число бюллетеней установленной формы, находящихся в стационарных ящиках для голосования.</text:span></text:p>
      <text:p text:style-name="Text_20_body"><text:bookmark text:name="Lbl7222"/><text:span text:style-name="Strong_20_Emphasis"><text:span text:style-name="T1">22.</text:span></text:span><text:span text:style-name="T1"> После этого с рассортированными бюллетенями под контролем членов участковой комиссии с правом решающего голоса вправе визуально ознакомиться наблюдатели, а члены участковой комиссии с правом совещательного голоса вправе убедиться в правильности проведенного подсчета.</text:span></text:p>
      <text:p text:style-name="P3"><text:bookmark text:name="Lbl7223"/>Законом г. Москвы от 25 мая 2016 г. № 25 в часть 23 статьи 72 настоящего Закона внесены изменения</text:p>
      <text:p text:style-name="P3">См. текст части в предыдущей редакции</text:p>
      <text:p text:style-name="Text_20_body"><text:span text:style-name="Strong_20_Emphasis"><text:span text:style-name="T1">23.</text:span></text:span><text:span text:style-name="T1"> После ознакомления членов участковой комиссии с правом совещательного голоса и наблюдателей с рассортированными бюллетенями проводится проверка контрольных соотношений данных, внесенных в протокол об итогах голосования, в соответствии с </text:span><text:a xlink:type="simple" xlink:href="#Lbl4000" text:style-name="Internet_20_link" text:visited-style-name="Visited_20_Internet_20_Link"><text:span text:style-name="T1">приложением 2</text:span></text:a><text:span text:style-name="T1"> к настоящему Кодексу (за исключением контрольного соотношения, проверка которого проводится в соответствии с </text:span><text:a xlink:type="simple" xlink:href="#Lbl72072" text:style-name="Internet_20_link" text:visited-style-name="Visited_20_Internet_20_Link"><text:span text:style-name="T1">частью 7.2</text:span></text:a><text:span text:style-name="T1"> настоящей статьи) с учетом нумерации строк протокола об итогах голосования, предусмотренной настоящим Кодексом. Если указанные контрольные соотношения пунктов не выполняются, участков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text:span><text:a xlink:type="simple" xlink:href="#Lbl712523" text:style-name="Internet_20_link" text:visited-style-name="Visited_20_Internet_20_Link"><text:span text:style-name="T1">строки 9ж</text:span></text:a><text:span text:style-name="T1"> и </text:span><text:a xlink:type="simple" xlink:href="#Lbl712524" text:style-name="Internet_20_link" text:visited-style-name="Visited_20_Internet_20_Link"><text:span text:style-name="T1">9з</text:span></text:a><text:span text:style-name="T1">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9ж и 9з проставляется цифра «0».</text:span></text:p>
      <text:p text:style-name="P3"><text:bookmark text:name="Lbl7224"/>Законом г. Москвы от 25 мая 2016 г. № 25 в часть 24 статьи 72 настоящего Закона внесены изменения</text:p>
      <text:p text:style-name="P3">См. текст части в предыдущей редакции</text:p>
      <text:p text:style-name="Text_20_body"><text:span text:style-name="Strong_20_Emphasis"><text:span text:style-name="T1">24.</text:span></text:span><text:span text:style-name="T1"> После завершения подсчета рассортированные бюллетени упаковываются в отдельные пачки по зарегистрированным кандидатам, по муниципальным спискам кандидатов, за которые поданы голоса в соответствующих бюллетенях. В отдельные пачки упаковываются недействительные и погашенные избирательные бюллетени. На каждой пачке указываются число содержащихся в ней избирательных бюллетеней, фамилия зарегистрированного кандидата, наименование избирательного объединения, отмеченные в соответствующих бюллетенях, либо ставится отметка: «Недействительные бюллетени», «Погашенные бюллетени» с указанием названия избирательного округа. Сложенные таким образом бюллетени, а также бюллетени, упакованные в соответствии с </text:span><text:a xlink:type="simple" xlink:href="#Lbl7213" text:style-name="Internet_20_link" text:visited-style-name="Visited_20_Internet_20_Link"><text:span text:style-name="T1">частями 13</text:span></text:a><text:span text:style-name="T1"> и </text:span><text:a xlink:type="simple" xlink:href="#Lbl7214" text:style-name="Internet_20_link" text:visited-style-name="Visited_20_Internet_20_Link"><text:span text:style-name="T1">14</text:span></text:a><text:span text:style-name="T1"> настоящей статьи, упакованные открепительные удостоверения, список избирателей помещаются в мешки или коробки, на которых указываются номер избирательного участка, общее число всех упакованных бюллетеней, общее число всех упакованных открепительных удостоверени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span><text:a xlink:type="simple" xlink:href="#Lbl234" text:style-name="Internet_20_link" text:visited-style-name="Visited_20_Internet_20_Link"><text:span text:style-name="T1">части 4 статьи 23</text:span></text:a><text:span text:style-name="T1"> настоящего Кодекса и которым предоставляется возможность поставить на мешках или коробках свои подписи.</text:span></text:p>
      <text:p text:style-name="Text_20_body"><text:bookmark text:name="Lbl7225"/><text:span text:style-name="Strong_20_Emphasis"><text:span text:style-name="T1">25.</text:span></text:span><text:span text:style-name="T1"> Участков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комиссии об итогах голосования.</text:span></text:p>
      <text:p text:style-name="Text_20_body"><text:bookmark text:name="Lbl7226"/><text:span text:style-name="Strong_20_Emphasis"><text:span text:style-name="T1">26.</text:span></text:span><text:span text:style-name="T1">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комиссии об итогах голосования и выдаются копии протокола 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приобретает юридическую силу после указанного </text:span><text:soft-page-break/><text:span text:style-name="T1">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span></text:p>
      <text:p text:style-name="Text_20_body"><text:bookmark text:name="Lbl7227"/><text:span text:style-name="Strong_20_Emphasis"><text:span text:style-name="T1">27.</text:span></text:span><text:span text:style-name="T1"> Если во время заполнения протокола об итогах голосования некоторые члены участковой комиссии с правом решающего голоса отсутствуют, в протоколе делается об этом запись с указанием причин их отсутствия. Протокол является действительным, если он подписан большинством от установленного числа членов участков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span></text:p>
      <text:p text:style-name="Text_20_body"><text:bookmark text:name="Lbl7228"/><text:span text:style-name="Strong_20_Emphasis"><text:span text:style-name="T1">28.</text:span></text:span><text:span text:style-name="T1"> При подписании протокола об итогах голосования члены участковой комиссии с правом решающего голоса, не согласные с содержанием протокола, вправе приложить к протоколу особое мнение, о чем в протоколе делается соответствующая запись.</text:span></text:p>
      <text:p text:style-name="P3"><text:bookmark text:name="Lbl7229"/>Законом г. Москвы от 25 мая 2016 г. № 25 в часть 29 статьи 72 настоящего Закона внесены изменения</text:p>
      <text:p text:style-name="P3">См. текст части в предыдущей редакции</text:p>
      <text:p text:style-name="Text_20_body"><text:span text:style-name="Strong_20_Emphasis"><text:span text:style-name="T1">29.</text:span></text:span><text:span text:style-name="T1"> По требованию члена участковой комиссии, наблюдателя,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участков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данным, содержащимся в протоколе, несет лицо, заверившее указанную копию протокола.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Федеральным законом. Выдаваемые заверенные копии протоколов нумеруются. В случае если копия протокола изготавливается без применения копировальной техники, указание в копии протокола фамилий, имен и отчеств членов участковой комиссии и проставление их подписей не требуются.</text:span></text:p>
      <text:p text:style-name="Text_20_body"><text:bookmark text:name="Lbl7230"/><text:span text:style-name="Strong_20_Emphasis"><text:span text:style-name="T1">30.</text:span></text:span><text:span text:style-name="T1"> 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избирательн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а также поступившие в указанную комиссию в день голосования и до окончания подсчета голосов избирателей жалобы (заявления) на нарушения закона, на основании которого проводятся выборы, принятые по указанным жалобам (заявлениям) решения участковой комиссии и составленные участковой комиссией акты и реестры. Заверенные копии указанных документов и решений участковой комиссии прилагаются ко второму экземпляру протокола. Первый экземпляр протокола об итогах голосования с приложенными к нему документами доставляется в вышестоящую избирательн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span></text:p>
      <text:p text:style-name="Text_20_body"><text:bookmark text:name="Lbl7231"/><text:span text:style-name="Strong_20_Emphasis"><text:span text:style-name="T1">31.</text:span></text:span><text:span text:style-name="T1"> Второй экземпляр протокола об итогах голосования предоставляется для ознакомления наблюдателям, иным 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а его заверенная копия вывешивается для всеобщего ознакомления в месте, установленном участков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комиссии с правом решающего голоса, присутствовавшими при установлении итогов голосования и составлении протокола. Второй экземпляр протокола вместе с предусмотренной настоящим Кодексом избирательной документацией, включая бюллетени, списки избирателей, списки членов участковой комиссии с правом совещательного голоса, иных лиц, указанных в части 4 статьи 23 настоящего Кодекса, а также печать участковой комиссии передается в вышестоящую избирательную комиссию для хранения.</text:span></text:p>
      <text:p text:style-name="Text_20_body"><text:bookmark text:name="Lbl7232"/><text:span text:style-name="Strong_20_Emphasis"><text:span text:style-name="T1">32.</text:span></text:span><text:span text:style-name="T1"> При проведении выборов в органы государственной власти города Москвы, выборов в органы местного самоуправления данные протоколов участковых комиссий об итогах голосования размещаются в информационно-телекоммуникационной сети «Интернет».</text:span></text:p>
      <text:h text:style-name="P14" text:outline-level="1"><text:bookmark text:name="Lbl73"/>Статья 73</text:h>
      <text:h text:style-name="Основной_20_текст.article" text:outline-level="9"><text:span text:style-name="Strong_20_Emphasis"><text:span text:style-name="T1">Статья 73.</text:span></text:span><text:span text:style-name="T1"> Голосование с использованием технических средств подсчета голосов</text:span></text:h>
      <text:p text:style-name="Text_20_body"><text:bookmark text:name="Lbl731"/><text:span text:style-name="Strong_20_Emphasis"><text:span text:style-name="T1">1.</text:span></text:span><text:span text:style-name="T1"> В качестве стационарных ящиков в помещении для голосования могут использоваться технические средства подсчета голосов, в том числе программно-технические комплексы обработки бюллетеней.</text:span></text:p>
      <text:p text:style-name="Text_20_body"><text:bookmark text:name="Lbl732"/><text:span text:style-name="Strong_20_Emphasis"><text:span text:style-name="T1">2.</text:span></text:span><text:span text:style-name="T1"> При использовании технического средства подсчета голосов после завершения работы со списком избирателей в присутствии членов участковой комиссии с правом совещательного голоса, наблюдателей,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text:span></text:p>
      <text:p text:style-name="Text_20_body"><text:bookmark text:name="Lbl7321"/><text:span text:style-name="Strong_20_Emphasis"><text:span text:style-name="T1">1)</text:span></text:span><text:span text:style-name="T1">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комиссия </text:span><text:soft-page-break/><text:span text:style-name="T1">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бюллетени опускает в техническое средство подсчета голосов таким образом, чтобы не нарушалась тайна голосования;</text:span></text:p>
      <text:p text:style-name="Text_20_body"><text:bookmark text:name="Lbl7322"/><text:span text:style-name="Strong_20_Emphasis"><text:span text:style-name="T1">2)</text:span></text:span><text:span text:style-name="T1"> участковая комиссия производит подсчет бюллетеней, находившихся в переносных ящиках для голосования, в порядке, предусмотренном </text:span><text:a xlink:type="simple" xlink:href="#Lbl7214" text:style-name="Internet_20_link" text:visited-style-name="Visited_20_Internet_20_Link"><text:span text:style-name="T1">частью 14 статьи 72</text:span></text:a><text:span text:style-name="T1"> настоящего Кодекса, затем все бюллетени опускаются в техническое средство подсчета голосов, переключенное в режим подсчета голосов, из переносных ящиков для голосования, при этом бюллетени опускаются таким образом, чтобы не нарушалась тайна голосования;</text:span></text:p>
      <text:p text:style-name="P3"><text:bookmark text:name="Lbl7323"/>Законом г. Москвы от 25 мая 2016 г. № 25 в пункт 3 части 2 статьи 73 настояще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участковая комиссия вводит в техническое средство подсчета голосов данные, полученные на этапе работы со списком избирателей, то есть данные, занесенные в </text:span><text:a xlink:type="simple" xlink:href="#Lbl71251" text:style-name="Internet_20_link" text:visited-style-name="Visited_20_Internet_20_Link"><text:span text:style-name="T1">строки 1</text:span></text:a><text:span text:style-name="T1">, </text:span><text:a xlink:type="simple" xlink:href="#Lbl71252" text:style-name="Internet_20_link" text:visited-style-name="Visited_20_Internet_20_Link"><text:span text:style-name="T1">2</text:span></text:a><text:span text:style-name="T1">, </text:span><text:a xlink:type="simple" xlink:href="#Lbl71253" text:style-name="Internet_20_link" text:visited-style-name="Visited_20_Internet_20_Link"><text:span text:style-name="T1">3</text:span></text:a><text:span text:style-name="T1">, </text:span><text:a xlink:type="simple" xlink:href="#Lbl712055" text:style-name="Internet_20_link" text:visited-style-name="Visited_20_Internet_20_Link"><text:span text:style-name="T1">3а</text:span></text:a><text:span text:style-name="T1">, </text:span><text:a xlink:type="simple" xlink:href="#Lbl71254" text:style-name="Internet_20_link" text:visited-style-name="Visited_20_Internet_20_Link"><text:span text:style-name="T1">4</text:span></text:a><text:span text:style-name="T1"> и </text:span><text:a xlink:type="simple" xlink:href="#Lbl71255" text:style-name="Internet_20_link" text:visited-style-name="Visited_20_Internet_20_Link"><text:span text:style-name="T1">5</text:span></text:a><text:span text:style-name="T1"> (а также в </text:span><text:a xlink:type="simple" xlink:href="#Lbl712517" text:style-name="Internet_20_link" text:visited-style-name="Visited_20_Internet_20_Link"><text:span text:style-name="T1">строки 9а</text:span></text:a><text:span text:style-name="T1">, </text:span><text:a xlink:type="simple" xlink:href="#Lbl712518" text:style-name="Internet_20_link" text:visited-style-name="Visited_20_Internet_20_Link"><text:span text:style-name="T1">9б</text:span></text:a><text:span text:style-name="T1">, </text:span><text:a xlink:type="simple" xlink:href="#Lbl712519" text:style-name="Internet_20_link" text:visited-style-name="Visited_20_Internet_20_Link"><text:span text:style-name="T1">9в</text:span></text:a><text:span text:style-name="T1">, </text:span><text:a xlink:type="simple" xlink:href="#Lbl712520" text:style-name="Internet_20_link" text:visited-style-name="Visited_20_Internet_20_Link"><text:span text:style-name="T1">9г</text:span></text:a><text:span text:style-name="T1">, </text:span><text:a xlink:type="simple" xlink:href="#Lbl712521" text:style-name="Internet_20_link" text:visited-style-name="Visited_20_Internet_20_Link"><text:span text:style-name="T1">9д</text:span></text:a><text:span text:style-name="T1"> и </text:span><text:a xlink:type="simple" xlink:href="#Lbl712522" text:style-name="Internet_20_link" text:visited-style-name="Visited_20_Internet_20_Link"><text:span text:style-name="T1">9е</text:span></text:a><text:span text:style-name="T1"> — в случае проведения голосования по открепительным удостоверениям) увеличенной формы протокола об итогах голосования;</text:span></text:p>
      <text:p text:style-name="Text_20_body"><text:bookmark text:name="Lbl7324"/><text:span text:style-name="Strong_20_Emphasis"><text:span text:style-name="T1">4)</text:span></text:span><text:span text:style-name="T1"> участковая комиссия осуществляет распечатку протокола об итогах голосования из технического средства подсчета голосов, оглашает и заносит соответствующие данные в </text:span><text:a xlink:type="simple" xlink:href="#Lbl71256" text:style-name="Internet_20_link" text:visited-style-name="Visited_20_Internet_20_Link"><text:span text:style-name="T1">строки 6</text:span></text:a><text:span text:style-name="T1">, </text:span><text:a xlink:type="simple" xlink:href="#Lbl71257" text:style-name="Internet_20_link" text:visited-style-name="Visited_20_Internet_20_Link"><text:span text:style-name="T1">7</text:span></text:a><text:span text:style-name="T1">, </text:span><text:a xlink:type="simple" xlink:href="#Lbl71258" text:style-name="Internet_20_link" text:visited-style-name="Visited_20_Internet_20_Link"><text:span text:style-name="T1">8</text:span></text:a><text:span text:style-name="T1">, </text:span><text:a xlink:type="simple" xlink:href="#Lbl71259" text:style-name="Internet_20_link" text:visited-style-name="Visited_20_Internet_20_Link"><text:span text:style-name="T1">9</text:span></text:a><text:span text:style-name="T1">, </text:span><text:a xlink:type="simple" xlink:href="#Lbl712510" text:style-name="Internet_20_link" text:visited-style-name="Visited_20_Internet_20_Link"><text:span text:style-name="T1">10</text:span></text:a><text:span text:style-name="T1"> и последующие строки увеличенной формы протокола об итогах голосования;</text:span></text:p>
      <text:p text:style-name="P3"><text:bookmark text:name="Lbl7325"/>Законом г. Москвы от 25 мая 2016 г. № 25 в пункт 5 части 2 статьи 73 настояще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участковая комиссия проводит проверку контрольных соотношений данных, внесенных в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бюллетеней. Если в результате дополнительного подсчета контрольные соотношения не выполняются снова, участковая комиссия принимает соответствующее решение, прилагаемое к протоколу об итогах голосования, и вносит данные о расхождении в </text:span><text:a xlink:type="simple" xlink:href="#Lbl712523" text:style-name="Internet_20_link" text:visited-style-name="Visited_20_Internet_20_Link"><text:span text:style-name="T1">строки 9ж</text:span></text:a><text:span text:style-name="T1"> и </text:span><text:a xlink:type="simple" xlink:href="#Lbl712524" text:style-name="Internet_20_link" text:visited-style-name="Visited_20_Internet_20_Link"><text:span text:style-name="T1">9з</text:span></text:a><text:span text:style-name="T1"> протокола об итогах голосования;</text:span></text:p>
      <text:p text:style-name="Text_20_body"><text:bookmark text:name="Lbl7326"/><text:span text:style-name="Strong_20_Emphasis"><text:span text:style-name="T1">6)</text:span></text:span><text:span text:style-name="T1"> утратил силу.</text:span></text:p>
      <text:p text:style-name="P3">См. текст пункта 6 части 2 статьи 73</text:p>
      <text:p text:style-name="P3"><text:bookmark text:name="Lbl73207"/>Законом г. Москвы от 7 мая 2014 г. № 23 часть 2 статьи 73 настоящего Закона дополнена пунктом 7</text:p>
      <text:p text:style-name="Text_20_body"><text:span text:style-name="Strong_20_Emphasis"><text:span text:style-name="T1">7)</text:span></text:span><text:span text:style-name="T1"> в случае, предусмотренном </text:span><text:a xlink:type="simple" xlink:href="#Lbl725171" text:style-name="Internet_20_link" text:visited-style-name="Visited_20_Internet_20_Link"><text:span text:style-name="T1">частью 17.1 статьи 72</text:span></text:a><text:span text:style-name="T1"> настоящего Кодекса, участковая комиссия осуществляет сортировку бюллетеней, отделяя бюллетени, которые извлечены из конвертов досрочно проголосовавших избирателей и на оборотной стороне которых проставлена печать участковой комиссии. Отдельный подсчет голосов по указанным бюллетеням производится вручную либо с использованием технического средства подсчета голосов. По результатам указанного подсчета участковой комиссией составляется акт, который прилагается к протоколу об итогах голосования.</text:span></text:p>
      <text:p text:style-name="Text_20_body"><text:bookmark text:name="Lbl733"/><text:span text:style-name="Strong_20_Emphasis"><text:span text:style-name="T1">3.</text:span></text:span><text:span text:style-name="T1"> В случае поступления обоснованных жалоб (заявлений) лиц, присутствовавших при непосредственном подсчете голосов, участков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технического средства подсчета голосов, на большее число голосов),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text:span><text:a xlink:type="simple" xlink:href="#Lbl71258" text:style-name="Internet_20_link" text:visited-style-name="Visited_20_Internet_20_Link"><text:span text:style-name="T1">8</text:span></text:a><text:span text:style-name="T1">, </text:span><text:a xlink:type="simple" xlink:href="#Lbl71259" text:style-name="Internet_20_link" text:visited-style-name="Visited_20_Internet_20_Link"><text:span text:style-name="T1">9</text:span></text:a><text:span text:style-name="T1">, </text:span><text:a xlink:type="simple" xlink:href="#Lbl712510" text:style-name="Internet_20_link" text:visited-style-name="Visited_20_Internet_20_Link"><text:span text:style-name="T1">10</text:span></text:a><text:span text:style-name="T1"> и последующих строк протокола участков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span></text:p>
      <text:p text:style-name="Text_20_body"><text:bookmark text:name="Lbl734"/><text:span text:style-name="Strong_20_Emphasis"><text:span text:style-name="T1">4.</text:span></text:span><text:span text:style-name="T1"> Участковые комиссии, определенные Городской комиссией, используют при голосовании на выборах вместо стационарных ящиков для голосования технические средства подсчета голосов. При этом в случае совмещения дней голосования на выборах разных уровней использование этих технических средств обязательно при подсчете голосов на всех выборах всех уровней. Перечень избирательных участков, на которых используются технические средства подсчета голосов, определяется Городской комиссией.</text:span></text:p>
      <text:p text:style-name="Text_20_body"><text:bookmark text:name="Lbl735"/><text:span text:style-name="Strong_20_Emphasis"><text:span text:style-name="T1">5.</text:span></text:span><text:span text:style-name="T1"> При использовании технических средств подсчета голосов участковой комиссией подсчет голосов производится в соответствии с </text:span><text:a xlink:type="simple" xlink:href="#Lbl732" text:style-name="Internet_20_link" text:visited-style-name="Visited_20_Internet_20_Link"><text:span text:style-name="T1">частью 2</text:span></text:a><text:span text:style-name="T1"> настоящей статьи. Решением Городской комиссии может быть предусмотрено проведение контрольного (ручного) подсчета голосов на определенных в соответствующем порядке избирательных участках. Порядок проведения контрольного подсчета голосов определяется Городской комиссией.</text:span></text:p>
      <text:p text:style-name="Text_20_body"><text:bookmark text:name="Lbl736"/><text:span text:style-name="Strong_20_Emphasis"><text:span text:style-name="T1">6.</text:span></text:span><text:span text:style-name="T1"> О проведении контрольного (ручного) подсчета голосов должны быть извещены все лица, присутствующие при установлении итогов голосования на избирательном участке, на котором использовались технические средства подсчета голосов. Ручной подсчет голосов проводится в присутствии наблюдателей, иных лиц, перечисленных в </text:span><text:a xlink:type="simple" xlink:href="#Lbl234" text:style-name="Internet_20_link" text:visited-style-name="Visited_20_Internet_20_Link"><text:span text:style-name="T1">части 4 статьи 23</text:span></text:a><text:span text:style-name="T1"> настоящего Кодекса. На избирательных участках, определенных в соответствующем порядке, ручной подсчет голосов проводится в порядке, определенном </text:span><text:a xlink:type="simple" xlink:href="#Lbl7210" text:style-name="Internet_20_link" text:visited-style-name="Visited_20_Internet_20_Link"><text:span text:style-name="T1">частями 10-13</text:span></text:a><text:span text:style-name="T1">, </text:span><text:a xlink:type="simple" xlink:href="#Lbl7215" text:style-name="Internet_20_link" text:visited-style-name="Visited_20_Internet_20_Link"><text:span text:style-name="T1">15</text:span></text:a><text:span text:style-name="T1">, </text:span><text:a xlink:type="simple" xlink:href="#Lbl7216" text:style-name="Internet_20_link" text:visited-style-name="Visited_20_Internet_20_Link"><text:span text:style-name="T1">16</text:span></text:a><text:span text:style-name="T1">, </text:span><text:a xlink:type="simple" xlink:href="#Lbl7218" text:style-name="Internet_20_link" text:visited-style-name="Visited_20_Internet_20_Link"><text:span text:style-name="T1">18-20</text:span></text:a><text:span text:style-name="T1">, </text:span><text:a xlink:type="simple" xlink:href="#Lbl7222" text:style-name="Internet_20_link" text:visited-style-name="Visited_20_Internet_20_Link"><text:span text:style-name="T1">22-24 статьи 72</text:span></text:a><text:span text:style-name="T1"> настоящего Кодекса. По итогам ручного подсчета голосов либо составляется новый протокол об итогах голосования (если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технического средства подсчета голосов, на большее число голосов), но не менее трех единиц </text:span><text:soft-page-break/><text:span text:style-name="T1">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text:span><text:a xlink:type="simple" xlink:href="#Lbl71258" text:style-name="Internet_20_link" text:visited-style-name="Visited_20_Internet_20_Link"><text:span text:style-name="T1">8</text:span></text:a><text:span text:style-name="T1">, </text:span><text:a xlink:type="simple" xlink:href="#Lbl71259" text:style-name="Internet_20_link" text:visited-style-name="Visited_20_Internet_20_Link"><text:span text:style-name="T1">9</text:span></text:a><text:span text:style-name="T1">, </text:span><text:a xlink:type="simple" xlink:href="#Lbl712510" text:style-name="Internet_20_link" text:visited-style-name="Visited_20_Internet_20_Link"><text:span text:style-name="T1">10</text:span></text:a><text:span text:style-name="T1"> и последующих строк протокола участковой комиссии об итогах голосования), на котором делается отметка: «Повторный» и который вместе с первоначальным протоколом участковой комиссии об итогах голосования направляется в вышестоящую комиссию, либо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span></text:p>
      <text:p text:style-name="Text_20_body"><text:bookmark text:name="Lbl737"/><text:span text:style-name="Strong_20_Emphasis"><text:span text:style-name="T1">7.</text:span></text:span><text:span text:style-name="T1"> Территориальная комиссия, определившая жребием избирательные участки для проведения контрольного (ручного) подсчета голосов, незамедлительно по получении от председателей участковых комиссий указанных избирательных участков сведений о результатах контрольного (ручного) подсчета голосов принимает соответствующее решение, в том числе решение о проведении ручного подсчета голосов на всех избирательных участках, на которых не проводился ручной подсчет голосов и которые расположены на соответствующей территории, в случае, если в результате контрольного подсчета голосов хотя бы на одном из избирательных участков был составлен повторный протокол об итогах голосования по причине несовпадения в </text:span><text:a xlink:type="simple" xlink:href="#Lbl71258" text:style-name="Internet_20_link" text:visited-style-name="Visited_20_Internet_20_Link"><text:span text:style-name="T1">строках 8</text:span></text:a><text:span text:style-name="T1">, </text:span><text:a xlink:type="simple" xlink:href="#Lbl71259" text:style-name="Internet_20_link" text:visited-style-name="Visited_20_Internet_20_Link"><text:span text:style-name="T1">9</text:span></text:a><text:span text:style-name="T1">, </text:span><text:a xlink:type="simple" xlink:href="#Lbl712510" text:style-name="Internet_20_link" text:visited-style-name="Visited_20_Internet_20_Link"><text:span text:style-name="T1">10</text:span></text:a><text:span text:style-name="T1"> и последующих строках протокола данных, полученных при использовании технических средств подсчета голосов и при ручном подсчете голосов.</text:span></text:p>
      <text:p text:style-name="Text_20_body"><text:bookmark text:name="Lbl738"/><text:span text:style-name="Strong_20_Emphasis"><text:span text:style-name="T1">8.</text:span></text:span><text:span text:style-name="T1"> Участковые комиссии избирательных участков, на которых использовались технические средства подсчета голосов, после установления итогов голосования при ручном подсчете голосов и подписания повторных протоколов об итогах голосования либо актов о совпадении данных направляют протоколы в вышестоящую комиссию в порядке, предусмотренном </text:span><text:a xlink:type="simple" xlink:href="#Lbl7230" text:style-name="Internet_20_link" text:visited-style-name="Visited_20_Internet_20_Link"><text:span text:style-name="T1">частью 30 статьи 72</text:span></text:a><text:span text:style-name="T1"> настоящего Кодекса.</text:span></text:p>
      <text:p text:style-name="Text_20_body"><text:bookmark text:name="Lbl739"/><text:span text:style-name="Strong_20_Emphasis"><text:span text:style-name="T1">9.</text:span></text:span><text:span text:style-name="T1">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span></text:p>
      <text:p text:style-name="P3"><text:bookmark text:name="Lbl7310"/>Законом г. Москвы от 25 мая 2016 г. № 25 часть 10 статьи 73 настоящего Закона изложена в новой редакции</text:p>
      <text:p text:style-name="P3">См. текст части в предыдущей редакции</text:p>
      <text:p text:style-name="Text_20_body"><text:span text:style-name="Strong_20_Emphasis"><text:span text:style-name="T1">10.</text:span></text:span><text:span text:style-name="T1"> Данные протокола участковой комиссии об итогах голосования, в том числе полученные с использованием технических средств подсчета голосов, при наличии соответствующего оборудования передаются в вышестоящую комиссию с использованием ГАС «Выборы», а первый экземпляр протокола об итогах голосования и вся избирательная документация, включая бюллетени, при первой же возможности представляются в вышестоящую комиссию либо непосредственно, либо иным способом, обеспечивающим сохранность избирательной документации и доставку ее по назначению.</text:span></text:p>
      <text:p text:style-name="P3"><text:bookmark text:name="Lbl7311"/>Законом г. Москвы от 25 мая 2016 г. № 25 часть 11 статьи 73 настоящего Закона изложена в новой редакции</text:p>
      <text:p text:style-name="P3">См. текст части в предыдущей редакции</text:p>
      <text:p text:style-name="Text_20_body"><text:span text:style-name="Strong_20_Emphasis"><text:span text:style-name="T1">11.</text:span></text:span><text:span text:style-name="T1"> Порядок использования технических средств подсчета голосов, технической системы передачи информации о выборах, порядок и сроки передачи, обработки и использования указанной информации, в том числе переданных по техническим каналам связи данных, содержащихся в протоколе об итогах голосования, устанавливаются федеральным законом, а в части, не урегулированной федеральным законом, — Центральной избирательной комиссией Российской Федерации.</text:span></text:p>
      <text:h text:style-name="P14" text:outline-level="1"><text:bookmark text:name="Lbl74"/>Статья 74</text:h>
      <text:h text:style-name="Основной_20_текст.article" text:outline-level="9"><text:span text:style-name="Strong_20_Emphasis"><text:span text:style-name="T1">Статья 74.</text:span></text:span><text:span text:style-name="T1"> Установление итогов голосования территориальной и окружной комиссиями</text:span></text:h>
      <text:p text:style-name="Text_20_body"><text:bookmark text:name="Lbl741"/><text:span text:style-name="Strong_20_Emphasis"><text:span text:style-name="T1">1.</text:span></text:span><text:span text:style-name="T1"> Решение комиссии об итогах голосования оформляется протоколом об итогах голосования. Первые экземпляры протоколов об итогах голосования участковых, территориальных комиссий, окружных комиссий немедленно после их подписания членами комиссии с правом решающего голоса и выдачи их заверенных копий и заверенных копий сводных таблиц лицам, имеющим право на получение этих копий, поступают в соответствующую вышестоящую избирательную комиссию в целях суммирования данных, содержащихся в указанных протоколах.</text:span></text:p>
      <text:p text:style-name="Text_20_body"><text:bookmark text:name="Lbl742"/><text:span text:style-name="Strong_20_Emphasis"><text:span text:style-name="T1">2.</text:span></text:span><text:span text:style-name="T1"> На основании данных протоколов об итогах голосования после предварительной проверки правильности их составления вышестоящая избирательная комиссия путем суммирования содержащихся в них данных устанавливает итоги голосования на соответствующей территории, в избирательном округе. При этом территориальная комиссия устанавливает итоги голосования не позднее чем на третий день со дня голосования, а окружная комиссия — не позднее чем на пятый день со дня голосования.</text:span></text:p>
      <text:p text:style-name="Text_20_body"><text:bookmark text:name="Lbl743"/><text:span text:style-name="Strong_20_Emphasis"><text:span text:style-name="T1">3.</text:span></text:span><text:span text:style-name="T1"> Прием протоколов нижестоящих избирательн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избирательной комиссии по приему протоколов нижестоящих избирательных комиссий, суммированию данных этих протоколов и составлению протокола об итогах голосования должны находиться в поле зрения членов комиссии и наблюдателей,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нижестоящей избирательн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span></text:p>
      <text:p text:style-name="Text_20_body"><text:bookmark text:name="Lbl744"/><text:span text:style-name="Strong_20_Emphasis"><text:span text:style-name="T1">4.</text:span></text:span><text:span text:style-name="T1"> Председатель, секретарь или иной член нижестоящей избирательной комиссии с правом решающего голоса передает первый экземпляр протокола нижестоящей избирательной комиссии с приложенными к нему документами члену вышестоящей избирательной комиссии с правом решающего голоса, который проверяет правильность заполнения протокола, полноту приложенных документов и выполнение контрольных соотношений.</text:span></text:p>
      <text:p text:style-name="Text_20_body"><text:bookmark text:name="Lbl745"/><text:soft-page-break/><text:span text:style-name="Strong_20_Emphasis"><text:span text:style-name="T1">5.</text:span></text:span><text:span text:style-name="T1"> Если протокол и (или) сводная таблица нижестоящей избирательной комиссии об итогах голосования составлены с нарушением требований настоящего Кодекса, предъявляемых к составлению протокола и (или) сводной таблицы, указанная комиссия обязана составить повторный протокол и (или) сводную таблицу в соответствии с требованиями </text:span><text:a xlink:type="simple" xlink:href="#Lbl7413" text:style-name="Internet_20_link" text:visited-style-name="Visited_20_Internet_20_Link"><text:span text:style-name="T1">части 13</text:span></text:a><text:span text:style-name="T1"> настоящей статьи, а первоначально представленные протокол и (или) сводная таблица остаются в вышестоящей избирательной комиссии.</text:span></text:p>
      <text:p text:style-name="Text_20_body"><text:bookmark text:name="Lbl746"/><text:span text:style-name="Strong_20_Emphasis"><text:span text:style-name="T1">6.</text:span></text:span><text:span text:style-name="T1"> Если протокол и (или) сводная таблица нижестоящей избирательной комиссии об итогах голосования составлены в соответствии с требованиями настоящего Кодекса, предъявляемыми к составлению протокола и (или) сводной таблицы, член вышестоящей избирательной комиссии вносит данные этого протокола в сводную таблицу вышестоящей избирательной комиссии. Председатель, секретарь или иной член нижестоящей избирательной комиссии с правом решающего голоса, передавший члену вышестоящей избирательной комиссии протокол об итогах голосования, расписывается в увеличенной форме сводной таблицы под данными протокола соответствующей комиссии об итогах голосования.</text:span></text:p>
      <text:p text:style-name="Text_20_body"><text:bookmark text:name="Lbl747"/><text:span text:style-name="Strong_20_Emphasis"><text:span text:style-name="T1">7.</text:span></text:span><text:span text:style-name="T1"> Суммирование данных, содержащихся в протоколах нижестоящих избирательных комиссий об итогах голосования, осуществляют непосредственно члены вышестоящей избирательной комиссии с правом решающего голоса.</text:span></text:p>
      <text:p text:style-name="P3"><text:bookmark text:name="Lbl748"/>Законом г. Москвы от 25 мая 2016 г. № 25 в часть 8 статьи 74 настоящего Закона внесены изменения</text:p>
      <text:p text:style-name="P3">См. текст части в предыдущей редакции</text:p>
      <text:p text:style-name="Text_20_body"><text:span text:style-name="Strong_20_Emphasis"><text:span text:style-name="T1">8.</text:span></text:span><text:span text:style-name="T1"> По данным протоколов нижестоящих избирательных комиссий вышестоящая избирательная комиссия составляет сводную таблицу и протокол об итогах голосования (о результатах выборов), в который заносятся данные о количестве нижестоящих избирательных комиссий на соответствующей территории, в соответствующем муниципальном образовании, в избирательном округе, в городе Москве, количестве поступивших протоколов нижестоящих избирательных комиссий, на основании которых составляется указанный протокол, а также суммарные данные по строкам протокола участковой комиссии об итогах голосования, установленным </text:span><text:a xlink:type="simple" xlink:href="#Lbl712" text:style-name="Internet_20_link" text:visited-style-name="Visited_20_Internet_20_Link"><text:span text:style-name="T1">частью 2 статьи 71</text:span></text:a><text:span text:style-name="T1"> настоящего Кодекса. В протокол об итогах голосования (о результатах выборов) в случае проведения голосования по открепительным удостоверениям заносятся также данные о числе открепительных удостоверений, полученных соответствующей избирательной комиссией, числе открепительных удостоверений, выданных нижестоящим комиссиям, числе неиспользованных открепительных удостоверений и неиспользованных открепительных удостоверений, погашенных соответствующей избирательной комиссией, числе утраченных открепительных удостоверений. В сводную таблицу об итогах голосования (о результатах выборов), составляемую окружной комиссией, в случае проведения голосования по открепительным удостоверениям заносятся также данные протокола нижестоящей комиссии о числе открепительных удостоверений, полученных соответствующей комиссией, числе открепительных удостоверений, выданных нижестоящим комиссиям, числе неиспользованных открепительных удостоверений, погашенных соответствующей комиссией, и числе открепительных удостоверений, утраченных в соответствующей комиссии. Для подписания протокола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ми избирательными комиссиями. После этого избирательная комиссия подписывает протокол об итогах голосования (о результатах выборов) и выдает копии протокола 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Протокол об итогах голосования (о результатах выборов) составляется в двух экземплярах и подписывается всеми присутствующими членами избирательной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span></text:p>
      <text:p text:style-name="Text_20_body"><text:bookmark text:name="Lbl749"/><text:span text:style-name="Strong_20_Emphasis"><text:span text:style-name="T1">9.</text:span></text:span><text:span text:style-name="T1"> К протоколам, указанным в </text:span><text:a xlink:type="simple" xlink:href="#Lbl741" text:style-name="Internet_20_link" text:visited-style-name="Visited_20_Internet_20_Link"><text:span text:style-name="T1">части 1</text:span></text:a><text:span text:style-name="T1"> настоящей статьи, приобщается составляемая в двух экземплярах сводная таблица об итогах голосования на соответствующей территории, в избирательном округе, включающая в себя полные данные всех поступивших в соответствующую избирательную комиссию протоколов об итогах голосования. Член избирательной комиссии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span></text:p>
      <text:p text:style-name="Text_20_body"><text:bookmark text:name="Lbl7410"/><text:span text:style-name="Strong_20_Emphasis"><text:span text:style-name="T1">10.</text:span></text:span><text:span text:style-name="T1"> К первому экземпляру протокола приобщаются особые мнения членов комиссии, составившей протокол, а также поступившие в указанную комиссию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Федерального закона, настоящего Кодекса и принятые по указанным жалобам (заявлениям) решения.</text:span></text:p>
      <text:p text:style-name="Text_20_body"><text:bookmark text:name="Lbl7411"/><text:span text:style-name="Strong_20_Emphasis"><text:span text:style-name="T1">11.</text:span></text:span><text:span text:style-name="T1"> Второй экземпляр протокола об итогах голосования (о результатах выборов) вместе со вторым экземпляром сводной таблицы об итогах голосования, списками членов избирательной комиссии с правом совещательного голоса, составившей протокол, наблюдателей,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присутствовавших при установлении итогов голосования и составлении протоколов, и с другой документацией хранятся секретарем указанной комиссии в охраняемом помещении.</text:span></text:p>
      <text:p text:style-name="Text_20_body"><text:bookmark text:name="Lbl7412"/><text:span text:style-name="Strong_20_Emphasis"><text:span text:style-name="T1">12.</text:span></text:span><text:span text:style-name="T1"> Второй экземпляр протокола об итогах голосования (о результатах выборов) вместе со вторым экземпляром сводной таблицы об итогах голосования предоставляются для ознакомления членам избирательной комиссии, составившей протокол, наблюдателям, иным </text:span><text:soft-page-break/><text:span text:style-name="T1">лицам, указанным в </text:span><text:a xlink:type="simple" xlink:href="#Lbl234" text:style-name="Internet_20_link" text:visited-style-name="Visited_20_Internet_20_Link"><text:span text:style-name="T1">части 4 статьи 23</text:span></text:a><text:span text:style-name="T1"> настоящего Кодекса, а заверенная копия протокола вывешивается для всеобщего ознакомления.</text:span></text:p>
      <text:p text:style-name="P3"><text:bookmark text:name="Lbl7413"/>Законом г. Москвы от 25 мая 2016 г. № 25 в часть 13 статьи 74 настоящего Закона внесены изменения</text:p>
      <text:p text:style-name="P3">См. текст части в предыдущей редакции</text:p>
      <text:p text:style-name="Text_20_body"><text:span text:style-name="Strong_20_Emphasis"><text:span text:style-name="T1">13.</text:span></text:span><text:span text:style-name="T1"> Если после подписания протокола об итогах голосования и (или) сводной таблицы об итогах голосования и направления в вышестоящую комиссию их первых экземпляров комиссия, направившая протокол и сводную таблицу, либо вышестоящая комиссия в ходе предварительной проверки выявила в них неточность (описку, опечатку либо ошибку в сложении данных протоколов нижестоящих комиссий), комиссия, направившая протокол и сводную таблицу, обязана на своем заседании рассмотреть вопрос о внесении уточнений в </text:span><text:a xlink:type="simple" xlink:href="#Lbl71251" text:style-name="Internet_20_link" text:visited-style-name="Visited_20_Internet_20_Link"><text:span text:style-name="T1">строки 1-9</text:span></text:a><text:span text:style-name="T1">, (в случае проведения голосования по открепительным удостоверениям — в </text:span><text:a xlink:type="simple" xlink:href="#Lbl712517" text:style-name="Internet_20_link" text:visited-style-name="Visited_20_Internet_20_Link"><text:span text:style-name="T1">строки 9а — 9е</text:span></text:a><text:span text:style-name="T1">), </text:span><text:a xlink:type="simple" xlink:href="#Lbl712523" text:style-name="Internet_20_link" text:visited-style-name="Visited_20_Internet_20_Link"><text:span text:style-name="T1">9ж</text:span></text:a><text:span text:style-name="T1"> и </text:span><text:a xlink:type="simple" xlink:href="#Lbl712524" text:style-name="Internet_20_link" text:visited-style-name="Visited_20_Internet_20_Link"><text:span text:style-name="T1">9з</text:span></text:a><text:span text:style-name="T1"> протокола и (или) в сводную таблицу. О принятом решении комиссия в обязательном порядке информирует членов этой комиссии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комиссию. Нарушение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text:span><text:a xlink:type="simple" xlink:href="#Lbl712510" text:style-name="Internet_20_link" text:visited-style-name="Visited_20_Internet_20_Link"><text:span text:style-name="T1">строку 10</text:span></text:a><text:span text:style-name="T1"> и последующие строки протокола об итогах голосования, проводится повторный подсчет голосов в порядке, установленном </text:span><text:a xlink:type="simple" xlink:href="#Lbl7414" text:style-name="Internet_20_link" text:visited-style-name="Visited_20_Internet_20_Link"><text:span text:style-name="T1">частью 14</text:span></text:a><text:span text:style-name="T1"> настоящей статьи.</text:span></text:p>
      <text:p text:style-name="Text_20_body"><text:bookmark text:name="Lbl7414"/><text:span text:style-name="Strong_20_Emphasis"><text:span text:style-name="T1">14.</text:span></text:span><text:span text:style-name="T1">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избирательной комиссии, вышестоящая избирательная комиссия вправе принять решение о проведении повторного подсчета голосов избирателей нижестояще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Повторный подсчет голосов избирателей проводится в присутствии члена (членов) вышестоящей избирательной комиссии с правом решающего голоса избирательной комиссией, составившей и утвердившей протокол, который подлежит проверке, или избирательной комиссией, принявшей решение о повторном подсчете голосов избирателей,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text:span><text:a xlink:type="simple" xlink:href="#Lbl234" text:style-name="Internet_20_link" text:visited-style-name="Visited_20_Internet_20_Link"><text:span text:style-name="T1">части 4 статьи 23</text:span></text:a><text:span text:style-name="T1"> настоящего Кодекс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части 4 статьи 23 настоящего Кодекса. Протокол незамедлительно направляется в вышестоящую избирательную комиссию. Указанный повторный подсчет голосов может проводиться до определения вышестоящей комиссией итогов голосования, результатов выборов и составления ею протокола об итогах голосования, результатах выборов.</text:span></text:p>
      <text:h text:style-name="P14" text:outline-level="1"><text:bookmark text:name="Lbl75"/>Статья 75</text:h>
      <text:h text:style-name="Основной_20_текст.article" text:outline-level="9"><text:span text:style-name="Strong_20_Emphasis"><text:span text:style-name="T1">Статья 75.</text:span></text:span><text:span text:style-name="T1"> Сроки определения результатов выборов</text:span></text:h>
      <text:p text:style-name="Text_20_body"><text:bookmark text:name="Lbl751"/><text:span text:style-name="Strong_20_Emphasis"><text:span text:style-name="T1">1.</text:span></text:span><text:span text:style-name="T1"> Комиссия муниципального образования определяет результаты выборов в органы местного самоуправления не позднее чем на четвертый день со дня голосования.</text:span></text:p>
      <text:p text:style-name="Text_20_body"><text:bookmark text:name="Lbl752"/><text:span text:style-name="Strong_20_Emphasis"><text:span text:style-name="T1">2.</text:span></text:span><text:span text:style-name="T1"> Окружная комиссия определяет результаты выборов депутата Московской городской Думы по одномандатному избирательному округу не позднее чем на пятый день со дня голосования.</text:span></text:p>
      <text:p text:style-name="Text_20_body"><text:bookmark text:name="Lbl753"/><text:span text:style-name="Strong_20_Emphasis"><text:span text:style-name="T1">3.</text:span></text:span><text:span text:style-name="T1"> Городская комиссия определяет результаты выборов Мэра Москвы не позднее чем на седьмой день со дня голосования.</text:span></text:p>
      <text:h text:style-name="P14" text:outline-level="1"><text:bookmark text:name="Lbl76"/>Статья 76</text:h>
      <text:h text:style-name="Основной_20_текст.article" text:outline-level="9"><text:span text:style-name="Strong_20_Emphasis"><text:span text:style-name="T1">Статья 76.</text:span></text:span><text:span text:style-name="T1"> Определение результатов выборов</text:span></text:h>
      <text:p text:style-name="P3"><text:bookmark text:name="Lbl761"/>Законом г. Москвы от 25 мая 2016 г. № 25 в часть 1 статьи настоящего Закона внесены изменения</text:p>
      <text:p text:style-name="P3">См. текст части в предыдущей редакции</text:p>
      <text:p text:style-name="Text_20_body"><text:span text:style-name="Strong_20_Emphasis"><text:span text:style-name="T1">1.</text:span></text:span><text:span text:style-name="T1"> На основании первых экземпляров протоколов об итогах голосования, полученных из нижестоящих комиссий, результаты соответствующих выборов путем суммирования содержащихся в этих протоколах данных определяет комиссия, указанная в </text:span><text:a xlink:type="simple" xlink:href="#Lbl75" text:style-name="Internet_20_link" text:visited-style-name="Visited_20_Internet_20_Link"><text:span text:style-name="T1">статье 75</text:span></text:a><text:span text:style-name="T1"> настоящего Кодекса. Члены соответствующей комиссии с правом решающего голоса определяют результаты выборов лично. О результатах выборов составляются в двух экземплярах протокол и сводная таблица. Протокол о результатах выборов подписывают все присутствующие члены данной комиссии с правом решающего голоса. Сводную таблицу подписывают председатель (заместитель председателя) и секретарь комиссии. Протокол избирательной комиссии о результатах выборов помимо данных, указанных в </text:span><text:a xlink:type="simple" xlink:href="#Lbl748" text:style-name="Internet_20_link" text:visited-style-name="Visited_20_Internet_20_Link"><text:span text:style-name="T1">части 8 статьи 74</text:span></text:a><text:span text:style-name="T1"> настоящего Кодекса, должен включать фамилию, имя, отчество кандидата, избранного депутатом либо на должность Мэра Москвы, главы муниципального образования, наименования избирательных объединений, допущенных к распределению депутатских мандатов, и число депутатских мандатов, причитающихся каждому из них. На основании протокола о результатах выборов комиссия принимает решение о результатах выборов.</text:span></text:p>
      <text:p text:style-name="Text_20_body"><text:bookmark text:name="Lbl762"/><text:span text:style-name="Strong_20_Emphasis"><text:span text:style-name="T1">2.</text:span></text:span><text:span text:style-name="T1"> Исключена.</text:span></text:p>
      <text:p text:style-name="P3">См. текст части 2 статьи 76</text:p>
      <text:p text:style-name="Text_20_body"><text:bookmark text:name="Lbl763"/><text:span text:style-name="Strong_20_Emphasis"><text:span text:style-name="T1">3.</text:span></text:span><text:span text:style-name="T1"> Число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span></text:p>
      <text:p text:style-name="Text_20_body"><text:bookmark text:name="Lbl764"/><text:span text:style-name="Strong_20_Emphasis"><text:span text:style-name="T1">4.</text:span></text:span><text:span text:style-name="T1"> Исключена.</text:span></text:p>
      <text:p text:style-name="P3">См. текст части 4 статьи 76</text:p>
      <text:p text:style-name="Text_20_body"><text:bookmark text:name="Lbl7641"/><text:soft-page-break/><text:span text:style-name="Strong_20_Emphasis"><text:span text:style-name="T1">4.1.</text:span></text:span><text:span text:style-name="T1"> Выборы Мэра Москвы признаются Городской комиссией несостоявшимися в случае, если:</text:span></text:p>
      <text:p text:style-name="Text_20_body"><text:bookmark text:name="Lbl76411"/><text:span text:style-name="Strong_20_Emphasis"><text:span text:style-name="T1">1)</text:span></text:span><text:span text:style-name="T1"> все кандидаты выбыли при проведении повторного голосования;</text:span></text:p>
      <text:p text:style-name="Text_20_body"><text:bookmark text:name="Lbl76412"/><text:span text:style-name="Strong_20_Emphasis"><text:span text:style-name="T1">2)</text:span></text:span><text:span text:style-name="T1"> в бюллетень на общих выборах были включены два кандидата и ни один из них не получил необходимое для избрания число голосов избирателей;</text:span></text:p>
      <text:p text:style-name="Text_20_body"><text:bookmark text:name="Lbl76413"/><text:span text:style-name="Strong_20_Emphasis"><text:span text:style-name="T1">3)</text:span></text:span><text:span text:style-name="T1"> повторное голосование проводилось по одной кандидатуре и за эту кандидатуру было подано менее 50 процентов голосов избирателей, принявших участие в голосовании.</text:span></text:p>
      <text:p text:style-name="Text_20_body"><text:bookmark text:name="Lbl765"/><text:span text:style-name="Strong_20_Emphasis"><text:span text:style-name="T1">5.</text:span></text:span><text:span text:style-name="T1"> Выборы депутатов представительного органа местного самоуправления по единому избирательному округу признаются несостоявшимися в случае, если:</text:span></text:p>
      <text:p text:style-name="Text_20_body"><text:bookmark text:name="Lbl7651"/><text:span text:style-name="Strong_20_Emphasis"><text:span text:style-name="T1">1)</text:span></text:span><text:span text:style-name="T1"> менее чем два муниципальных списка кандидатов при голосовании за муниципальные списки кандидатов получили согласно настоящему Кодексу право принять участие в распределении депутатских мандатов;</text:span></text:p>
      <text:p text:style-name="Text_20_body"><text:bookmark text:name="Lbl7652"/><text:span text:style-name="Strong_20_Emphasis"><text:span text:style-name="T1">2)</text:span></text:span><text:span text:style-name="T1"> за муниципальные списки кандидатов, получившие согласно настоящему Кодекс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span></text:p>
      <text:p text:style-name="Text_20_body"><text:bookmark text:name="Lbl766"/><text:span text:style-name="Strong_20_Emphasis"><text:span text:style-name="T1">6.</text:span></text:span><text:span text:style-name="T1"> Исключена.</text:span></text:p>
      <text:p text:style-name="P3">См. текст части 6 статьи 76</text:p>
      <text:p text:style-name="Text_20_body"><text:bookmark text:name="Lbl767"/><text:span text:style-name="Strong_20_Emphasis"><text:span text:style-name="T1">7.</text:span></text:span><text:span text:style-name="T1">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span></text:p>
      <text:p text:style-name="Text_20_body"><text:bookmark text:name="Lbl768"/><text:span text:style-name="Strong_20_Emphasis"><text:span text:style-name="T1">8.</text:span></text:span><text:span text:style-name="T1"> Утратила силу.</text:span></text:p>
      <text:p text:style-name="P3">См. текст части 8 статьи 76</text:p>
      <text:p text:style-name="Text_20_body"><text:bookmark text:name="Lbl769"/><text:span text:style-name="Strong_20_Emphasis"><text:span text:style-name="T1">9.</text:span></text:span><text:span text:style-name="T1"> Исключена.</text:span></text:p>
      <text:p text:style-name="P3">См. текст части 9 статьи 76</text:p>
      <text:p text:style-name="Text_20_body"><text:bookmark text:name="Lbl7610"/><text:span text:style-name="Strong_20_Emphasis"><text:span text:style-name="T1">10.</text:span></text:span><text:span text:style-name="T1"> Исключена.</text:span></text:p>
      <text:p text:style-name="P3">См. текст части 10 статьи 76</text:p>
      <text:p text:style-name="Text_20_body"><text:bookmark text:name="Lbl7611"/><text:span text:style-name="Strong_20_Emphasis"><text:span text:style-name="T1">11.</text:span></text:span><text:span text:style-name="T1"> Соответствующая комиссия признает результаты выборов недействительными:</text:span></text:p>
      <text:p text:style-name="Text_20_body"><text:bookmark text:name="Lbl76111"/><text:span text:style-name="Strong_20_Emphasis"><text:span text:style-name="T1">1)</text:span></text:span><text:span text:style-name="T1">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span></text:p>
      <text:p text:style-name="Text_20_body"><text:bookmark text:name="Lbl76112"/><text:span text:style-name="Strong_20_Emphasis"><text:span text:style-name="T1">2)</text:span></text:span><text:span text:style-name="T1">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span></text:p>
      <text:p text:style-name="Text_20_body"><text:bookmark text:name="Lbl76113"/><text:span text:style-name="Strong_20_Emphasis"><text:span text:style-name="T1">3)</text:span></text:span><text:span text:style-name="T1"> по решению суда.</text:span></text:p>
      <text:p text:style-name="Text_20_body"><text:bookmark text:name="Lbl7612"/><text:span text:style-name="Strong_20_Emphasis"><text:span text:style-name="T1">12.</text:span></text:span><text:span text:style-name="T1"> Если выборы не были признаны несостоявшимися или недействительными, соответствующая избирательная комиссия определяет кандидатов, избранных в соответствующем избирательном округе.</text:span></text:p>
      <text:p text:style-name="Text_20_body"><text:bookmark text:name="Lbl7613"/><text:span text:style-name="Strong_20_Emphasis"><text:span text:style-name="T1">13.</text:span></text:span><text:span text:style-name="T1"> Избранным на должность Мэра Москвы на общих выборах признается кандидат, набравший более 50 процентов голосов избирателей, принявших участие в голосовании, избранным в депутаты Московской городской Думы по одномандатному избирательному округу, в депутаты представительного органа местного самоуправления по одномандатному избирательному округу, на должность главы муниципального образования признается кандидат, получивший наибольшее число голосов избирателей.</text:span></text:p>
      <text:p text:style-name="Text_20_body"><text:bookmark text:name="Lbl7614"/><text:span text:style-name="Strong_20_Emphasis"><text:span text:style-name="T1">14.</text:span></text:span><text:span text:style-name="T1"> При равном числе голосов, полученных кандидатами в депутаты Московской городской Думы по одномандатному избирательному округу, кандидатами в депутаты представительного органа местного самоуправления по одномандатному избирательному округу, кандидатами на должность главы муниципального образования на соответствующих выборах, избранный кандидат определяется жребием в порядке, установленном организующей выборы комиссией до начала этой процедуры.</text:span></text:p>
      <text:p text:style-name="Text_20_body"><text:bookmark text:name="Lbl7615"/><text:span text:style-name="Strong_20_Emphasis"><text:span text:style-name="T1">15.</text:span></text:span><text:span text:style-name="T1"> Избранными в депутаты представительного органа местного самоуправления по многомандатному избирательному округу признаются в соответствии с количеством распределяемых в округе мандатов кандидаты, получившие наибольшее число голосов избирателей.</text:span></text:p>
      <text:p text:style-name="Text_20_body"><text:bookmark text:name="Lbl760151"/><text:span text:style-name="Strong_20_Emphasis"><text:span text:style-name="T1">15.1.</text:span></text:span><text:span text:style-name="T1"> При равном числе голосов, полученных кандидатами в депутаты представительного органа местного самоуправления по многомандатному избирательному округу, избранные кандидаты определяются жребием в порядке, установленном организующей выборы комиссией до начала этой процедуры.</text:span></text:p>
      <text:p text:style-name="Text_20_body"><text:bookmark text:name="Lbl7616"/><text:span text:style-name="Strong_20_Emphasis"><text:span text:style-name="T1">16.</text:span></text:span><text:span text:style-name="T1"> Утратила силу.</text:span></text:p>
      <text:p text:style-name="P3">См. текст части 16 статьи 76</text:p>
      <text:p text:style-name="Text_20_body"><text:bookmark text:name="Lbl7617"/><text:span text:style-name="Strong_20_Emphasis"><text:span text:style-name="T1">17.</text:span></text:span><text:span text:style-name="T1"> Избирательные объединения, допущенные на выборах депутатов представительного органа местного самоуправления к распределению депутатских мандатов по единому избирательному округу, и кандидаты, признанные избранными депутатами представительного органа местного самоуправления по указанному округу, определяются в соответствии со </text:span><text:a xlink:type="simple" xlink:href="#Lbl7701" text:style-name="Internet_20_link" text:visited-style-name="Visited_20_Internet_20_Link"><text:span text:style-name="T1">статьей 77.1</text:span></text:a><text:span text:style-name="T1"> настоящего Кодекса.</text:span></text:p>
      <text:h text:style-name="P14" text:outline-level="1"><text:bookmark text:name="Lbl77"/>Статья 77</text:h>
      <text:h text:style-name="Основной_20_текст.article" text:outline-level="9"><text:span text:style-name="Strong_20_Emphasis"><text:span text:style-name="T1">Статья 77.</text:span></text:span><text:span text:style-name="T1"> Утратила силу.</text:span></text:h>
      <text:p text:style-name="P3">См. текст статьи 77</text:p>
      <text:h text:style-name="P14" text:outline-level="1"><text:bookmark text:name="Lbl7701"/><text:soft-page-break/>Статья 77.1</text:h>
      <text:h text:style-name="Основной_20_текст.article" text:outline-level="9"><text:span text:style-name="Strong_20_Emphasis"><text:span text:style-name="T1">Статья 77.1.</text:span></text:span><text:span text:style-name="T1"> Определение результатов выборов депутатов представительных органов местного самоуправления по единому избирательному округу</text:span></text:h>
      <text:p text:style-name="Text_20_body"><text:bookmark text:name="Lbl77011"/><text:span text:style-name="Strong_20_Emphasis"><text:span text:style-name="T1">1.</text:span></text:span><text:span text:style-name="T1"> К распределению мандатов депутатов представительного органа местного самоуправления по единому избирательному округу допускаются выдвинутые избирательными объединениями муниципальные списки кандидатов, каждый из которых получил 5 и более процентов голосов избирателей, принявших участие в голосовании по единому избирательному округу, если указанных списков не менее чем два, а за все указанные списки было подано в совокупности более 50 процентов голосов избирателей, принявших участие в голосовании по единому избирательному округу. В этом случае иные муниципальные списки кандидатов к участию в распределении депутатских мандатов по единому избирательному округу не допускаются.</text:span></text:p>
      <text:p text:style-name="Text_20_body"><text:bookmark text:name="Lbl77012"/><text:span text:style-name="Strong_20_Emphasis"><text:span text:style-name="T1">2.</text:span></text:span><text:span text:style-name="T1"> Если за муниципальные списки кандидатов, каждый из которых получил 5 и более процентов голосов избирателей, принявших участие в голосовании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муниципальные списки кандидатов, а также последовательно в порядке убывания числа поданных голосов избирателей муниципальные списки кандидатов, выдвинутые избирательными объединениями, получившие менее 5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муниципаль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span></text:p>
      <text:p text:style-name="Text_20_body"><text:bookmark text:name="Lbl77013"/><text:span text:style-name="Strong_20_Emphasis"><text:span text:style-name="T1">3.</text:span></text:span><text:span text:style-name="T1"> Если за один муниципальный список кандидатов подано более 50 процентов голосов избирателей, принявших участие в голосовании по единому избирательному округу, а остальные муниципальные списки кандидатов получили менее 5 процентов голосов избирателей, принявших участие в голосовании по единому избирательному округу, к участию в распределении депутатских мандатов допускается также муниципальный список кандидатов, который получил наибольшее число голосов избирателей, принявших участие в голосовании по единому избирательному округу, среди муниципальных списков кандидатов, получивших менее 5 процентов голосов избирателей, принявших участие в голосовании по единому избирательному округу.</text:span></text:p>
      <text:p text:style-name="Text_20_body"><text:bookmark text:name="Lbl77014"/><text:span text:style-name="Strong_20_Emphasis"><text:span text:style-name="T1">4.</text:span></text:span><text:span text:style-name="T1"> Муниципальные списки кандидатов, допущенные к распределению депутатских мандатов, получают депутатские мандаты в соответствии с методикой, предусмотренной настоящей статьей. Каждому муниципальному списку кандидатов, допущенному к распределению депутатских мандатов, передается по одному депутатскому мандату. Оставшиеся депутатские мандаты распределяются между муниципальными списками кандидатов в порядке, определенном </text:span><text:a xlink:type="simple" xlink:href="#Lbl77015" text:style-name="Internet_20_link" text:visited-style-name="Visited_20_Internet_20_Link"><text:span text:style-name="T1">частями 5</text:span></text:a><text:span text:style-name="T1"> и </text:span><text:a xlink:type="simple" xlink:href="#Lbl77016" text:style-name="Internet_20_link" text:visited-style-name="Visited_20_Internet_20_Link"><text:span text:style-name="T1">6</text:span></text:a><text:span text:style-name="T1"> настоящей статьи.</text:span></text:p>
      <text:p text:style-name="Text_20_body"><text:bookmark text:name="Lbl77015"/><text:span text:style-name="Strong_20_Emphasis"><text:span text:style-name="T1">5.</text:span></text:span><text:span text:style-name="T1"> Комиссия муниципального образования подсчитывает сумму голосов избирателей, поданных по единому избирательному округу за муниципальные списки кандидатов, допущенные к участию в распределении депутатских мандатов в соответствии с </text:span><text:a xlink:type="simple" xlink:href="#Lbl77011" text:style-name="Internet_20_link" text:visited-style-name="Visited_20_Internet_20_Link"><text:span text:style-name="T1">частями 1-3</text:span></text:a><text:span text:style-name="T1"> настоящей статьи. Эта сумма голосов делится на число депутатских мандатов, распределяемых по муниципальному избирательному округу. Полученный результат есть избирательное частное, которое используется в процессе распределения мандатов между муниципальными списками кандидатов.</text:span></text:p>
      <text:p text:style-name="Text_20_body"><text:bookmark text:name="Lbl77016"/><text:span text:style-name="Strong_20_Emphasis"><text:span text:style-name="T1">6.</text:span></text:span><text:span text:style-name="T1"> Затем число голосов избирателей, полученных каждым муниципальным списком кандидатов, участвующим в распределении депутатских мандатов, делится на избирательное частное. Целая часть числа, полученного в результате такого деления, есть число депутатских мандатов, которые получает соответствующий муниципальный список кандидатов в результате первичного распределения мандатов.</text:span></text:p>
      <text:p text:style-name="Text_20_body"><text:bookmark text:name="Lbl77017"/><text:span text:style-name="Strong_20_Emphasis"><text:span text:style-name="T1">7.</text:span></text:span><text:span text:style-name="T1"> Если после действий, произведенных в соответствии с </text:span><text:a xlink:type="simple" xlink:href="#Lbl77016" text:style-name="Internet_20_link" text:visited-style-name="Visited_20_Internet_20_Link"><text:span text:style-name="T1">частью 6</text:span></text:a><text:span text:style-name="T1"> настоящей стать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муниципальным спискам кандидатов, у которых оказывается наибольшей дробная часть числа, полученного в результате деления в соответствии с частью 6 настоящей статьи. При равенстве дробных частей преимущество отдается тому муниципальному списку кандидатов, за который подано больше голосов избирателей.</text:span></text:p>
      <text:p text:style-name="Text_20_body"><text:bookmark text:name="Lbl77018"/><text:span text:style-name="Strong_20_Emphasis"><text:span text:style-name="T1">8.</text:span></text:span><text:span text:style-name="T1"> Перед определением кандидатов, избранных депутатами представительного органа местного самоуправления по единому избирательному округу, из муниципального списка кандидатов, допущенного к распределению депутатских мандатов, исключаются депутаты, избранные по одномандатным и (или) многомандатным избирательным округам.</text:span></text:p>
      <text:p text:style-name="Text_20_body"><text:bookmark text:name="Lbl77019"/><text:span text:style-name="Strong_20_Emphasis"><text:span text:style-name="T1">9.</text:span></text:span><text:span text:style-name="T1"> Депутатские мандаты распределяются между зарегистрированными кандидатами из муниципального списка кандидатов в соответствии с порядком размещения кандидатов в списке, установленным при регистрации этого списка в комиссии муниципального образования и рассматриваемым как порядок очередности получения депутатских мандатов.</text:span></text:p>
      <text:p text:style-name="Text_20_body"><text:bookmark text:name="Lbl770110"/><text:span text:style-name="Strong_20_Emphasis"><text:span text:style-name="T1">10.</text:span></text:span><text:span text:style-name="T1"> Зарегистрированный кандидат, который вправе получить депутатский мандат в соответствии с порядком размещения кандидатов в муниципальном списке кандидатов, может отказаться от получения депутатского мандата. Заявление об отказе от депутатского мандата не подлежит отзыву. В этом случае депутатский мандат передается следующему зарегистрированному кандидату из того же списка.</text:span></text:p>
      <text:p text:style-name="Text_20_body"><text:bookmark text:name="Lbl770111"/><text:soft-page-break/><text:span text:style-name="Strong_20_Emphasis"><text:span text:style-name="T1">11.</text:span></text:span><text:span text:style-name="T1"> Если в процессе распределения депутатских мандатов в муниципальном списке кандидатов окажется меньше зарегистрированных кандидатов, чем число мандатов, причитающихся данному избирательному объединению, оставшиеся нераспределенными депутатские мандаты остаются вакантными до следующих выборов депутатов представительного органа местного самоуправления.</text:span></text:p>
      <text:h text:style-name="P14" text:outline-level="1"><text:bookmark text:name="Lbl78"/>Статья 78</text:h>
      <text:h text:style-name="Основной_20_текст.article" text:outline-level="9"><text:span text:style-name="Strong_20_Emphasis"><text:span text:style-name="T1">Статья 78.</text:span></text:span><text:span text:style-name="T1"> Установление общих результатов выборов депутатов Московской городской Думы</text:span></text:h>
      <text:p text:style-name="Text_20_body"><text:bookmark text:name="Lbl781"/><text:span text:style-name="Strong_20_Emphasis"><text:span text:style-name="T1">1.</text:span></text:span><text:span text:style-name="T1"> На основании протоколов окружных комиссий о результатах выборов депутатов Московской городской Думы по одномандатным избирательным округам Городская комиссия не позднее чем на десятый день со дня голосования устанавливает общие результаты выборов.</text:span></text:p>
      <text:p text:style-name="Text_20_body"><text:bookmark text:name="Lbl782"/><text:span text:style-name="Strong_20_Emphasis"><text:span text:style-name="T1">2.</text:span></text:span><text:span text:style-name="T1"> Городская комиссия признает недействительными выборы по одномандатному избирательному округу в случае, если допущенные при проведении голосования или установлении итогов голосования, определении результатов выборов нарушения не позволяют с достоверностью определить результаты волеизъявления избирателей.</text:span></text:p>
      <text:h text:style-name="P14" text:outline-level="1"><text:bookmark text:name="Lbl7801"/>Статья 78.1</text:h>
      <text:h text:style-name="Основной_20_текст.article" text:outline-level="9"><text:span text:style-name="Strong_20_Emphasis"><text:span text:style-name="T1">Статья 78.1.</text:span></text:span><text:span text:style-name="T1"> Установление общих результатов выборов депутатов представительных органов местного самоуправления</text:span></text:h>
      <text:p text:style-name="Text_20_body"><text:bookmark text:name="Lbl78011"/><text:span text:style-name="Strong_20_Emphasis"><text:span text:style-name="T1">1.</text:span></text:span><text:span text:style-name="T1"> На основании протоколов комиссии муниципального образования о результатах выборов депутатов представительного органа местного самоуправления по муниципальному избирательному округу и о результатах выборов депутатов представительного органа местного самоуправления по одномандатным (многомандатным) избирательным округам комиссия муниципального образования не позднее чем на шестой день со дня голосования устанавливает общие результаты выборов.</text:span></text:p>
      <text:p text:style-name="Text_20_body"><text:bookmark text:name="Lbl78012"/><text:span text:style-name="Strong_20_Emphasis"><text:span text:style-name="T1">2.</text:span></text:span><text:span text:style-name="T1"> Положение </text:span><text:a xlink:type="simple" xlink:href="#Lbl78011" text:style-name="Internet_20_link" text:visited-style-name="Visited_20_Internet_20_Link"><text:span text:style-name="T1">части 1</text:span></text:a><text:span text:style-name="T1"> настоящей статьи применяется при проведении выборов депутатов представительного органа местного самоуправления по избирательной системе, предусмотренной </text:span><text:a xlink:type="simple" xlink:href="#Lbl13203" text:style-name="Internet_20_link" text:visited-style-name="Visited_20_Internet_20_Link"><text:span text:style-name="T1">пунктом 3 части 2 статьи 13 </text:span></text:a><text:span text:style-name="T1">настоящего Кодекса.</text:span></text:p>
      <text:h text:style-name="P14" text:outline-level="1"><text:bookmark text:name="Lbl7802"/>Статья 78.2</text:h>
      <text:h text:style-name="Основной_20_текст.article" text:outline-level="9"><text:span text:style-name="Strong_20_Emphasis"><text:span text:style-name="T1">Статья 78.2.</text:span></text:span><text:span text:style-name="T1"> Повторное голосование на выборах Мэра Москвы</text:span></text:h>
      <text:p text:style-name="Text_20_body"><text:bookmark text:name="Lbl78021"/><text:span text:style-name="Strong_20_Emphasis"><text:span text:style-name="T1">1.</text:span></text:span><text:span text:style-name="T1"> Если в избирательный бюллетень было включено более двух зарегистрированных кандидатов и ни один из них по результатам общих выборов не был избран на должность Мэра Москвы, Городская комиссия назначает повторное голосование на выборах Мэра Москвы по двум зарегистрированным кандидатам, получившим наибольшее число голосов избирателей.</text:span></text:p>
      <text:p text:style-name="Text_20_body"><text:bookmark text:name="Lbl78022"/><text:span text:style-name="Strong_20_Emphasis"><text:span text:style-name="T1">2.</text:span></text:span><text:span text:style-name="T1"> Повторное голосование проводится через 14 дней со дня голосования на общих выборах с соблюдением требований настоящего Кодекса, за исключением требований, предусмотренных </text:span><text:a xlink:type="simple" xlink:href="#Lbl7613" text:style-name="Internet_20_link" text:visited-style-name="Visited_20_Internet_20_Link"><text:span text:style-name="T1">частью 13 статьи 76</text:span></text:a><text:span text:style-name="T1"> настоящего Кодекса. Сообщение о проведении повторного голосования публикуется в средствах массовой информации не позднее чем через два дня со дня принятия соответствующего решения Городской комиссией.</text:span></text:p>
      <text:p text:style-name="Text_20_body"><text:bookmark text:name="Lbl78023"/><text:span text:style-name="Strong_20_Emphasis"><text:span text:style-name="T1">3.</text:span></text:span><text:span text:style-name="T1"> Если до проведения повторного голосования один из зарегистрированных кандидатов, по которому должно проводиться повторное голосование, снял свою кандидатуру или выбыл по иным обстоятельствам, его место по решению Городской комиссии передается следующему по числу полученных голосов кандидату, ранее участвовавшему в данных выборах.</text:span></text:p>
      <text:p text:style-name="Text_20_body"><text:bookmark text:name="Lbl78024"/><text:span text:style-name="Strong_20_Emphasis"><text:span text:style-name="T1">4.</text:span></text:span><text:span text:style-name="T1"> По итогам повторного голосования избранным на должность Мэра Москвы считается зарегистрированный кандидат, получивший при голосовании большее число голосов избирателей, принявших участие в голосовании, по отношению к числу голосов избирателей, поданных за другого зарегистрированного кандидата.</text:span></text:p>
      <text:p text:style-name="Text_20_body"><text:bookmark text:name="Lbl78025"/><text:span text:style-name="Strong_20_Emphasis"><text:span text:style-name="T1">5.</text:span></text:span><text:span text:style-name="T1"> Повторное голосование может проводиться по одной кандидатуре в случае, если после выбытия зарегистрированных кандидатов останется только один зарегистрированный кандидат. При этом зарегистрированный кандидат считается избранным на должность Мэра Москвы, если он получил не менее 50 процентов голосов избирателей, принявших участие в голосовании. В случае выбытия всех кандидатов проводятся повторные выборы.</text:span></text:p>
      <text:h text:style-name="P14" text:outline-level="1"><text:bookmark text:name="Lbl79"/>Статья 79</text:h>
      <text:h text:style-name="Основной_20_текст.article" text:outline-level="9"><text:span text:style-name="Strong_20_Emphasis"><text:span text:style-name="T1">Статья 79.</text:span></text:span><text:span text:style-name="T1"> Регистрация избранных Мэра Москвы, депутатов Московской городской Думы, депутатов представительных органов местного самоуправления, глав муниципальных образований</text:span></text:h>
      <text:p text:style-name="Text_20_body"><text:bookmark text:name="Lbl791"/><text:span text:style-name="Strong_20_Emphasis"><text:span text:style-name="T1">1.</text:span></text:span><text:span text:style-name="T1"> Регистрацию Мэра Москвы осуществляет Городская комиссия. Регистрацию депутата Московской городской Думы, избранного по одномандатному избирательному округу, осуществляет окружная комиссия. Регистрацию депутата представительного органа местного самоуправления, главы муниципального образования осуществляет комиссия муниципального образования.</text:span></text:p>
      <text:p text:style-name="Text_20_body"><text:bookmark text:name="Lbl792"/><text:span text:style-name="Strong_20_Emphasis"><text:span text:style-name="T1">2.</text:span></text:span><text:span text:style-name="T1"> Соответствующая избирательная комиссия после подписания протокола о результатах выборов незамедлительно направляет извещение об этом избранному кандидату.</text:span></text:p>
      <text:p text:style-name="Text_20_body"><text:bookmark text:name="Lbl793"/><text:span text:style-name="Strong_20_Emphasis"><text:span text:style-name="T1">3.</text:span></text:span><text:span text:style-name="T1"> Регистрация Мэра Москвы, депутата Московской городской Думы, депутата представительного органа местного самоуправления, главы муниципального образования производится после официального опубликования результатов выборов на основании данных протокола о результатах выборов и представления кандидатом, избранным Мэром Москвы, депутатом Московской городской Думы, депутатом представительного органа местного самоуправления, главой муниципального образования, не позже чем в пятидневный срок со дня получения извещения об избрании копии приказа (иного документа) об освобождении от </text:span><text:soft-page-break/><text:span text:style-name="T1">обязанностей, не совместимых со статусом Мэра Москвы, депутата Московской городской Думы, депутата представительного органа местного самоуправления, главы муниципального образования, либо копии документа, удостоверяющего, что им в трехдневный срок со дня получения извещения было подано заявление об освобождении от указанных обязанностей.</text:span></text:p>
      <text:p text:style-name="Text_20_body"><text:bookmark text:name="Lbl794"/><text:span text:style-name="Strong_20_Emphasis"><text:span text:style-name="T1">4.</text:span></text:span><text:span text:style-name="T1"> При регистрации Мэр Москвы, депутат Московской городской Думы получает удостоверение об избрании Мэром Москвы, депутатом Московской городской Думы, депутат представительного органа местного самоуправления — удостоверение об избрании депутатом представительного органа местного самоуправления, глава муниципального образования — удостоверение об избрании на должность главы муниципального образования.</text:span></text:p>
      <text:p text:style-name="Text_20_body"><text:bookmark text:name="Lbl795"/><text:span text:style-name="Strong_20_Emphasis"><text:span text:style-name="T1">5.</text:span></text:span><text:span text:style-name="T1"> Если зарегистрированный кандидат, признанный избранным по результатам голосования за муниципальный список кандидатов, не выполнит требование, предусмотренное </text:span><text:a xlink:type="simple" xlink:href="#Lbl793" text:style-name="Internet_20_link" text:visited-style-name="Visited_20_Internet_20_Link"><text:span text:style-name="T1">частью 3</text:span></text:a><text:span text:style-name="T1"> настоящей статьи, его депутатский мандат считается вакантным и передается другому зарегистрированному кандидату из того же муниципального списка кандидатов в порядке, предусмотренном </text:span><text:a xlink:type="simple" xlink:href="#Lbl7701" text:style-name="Internet_20_link" text:visited-style-name="Visited_20_Internet_20_Link"><text:span text:style-name="T1">статьей 77.1</text:span></text:a><text:span text:style-name="T1"> настоящего Кодекса. При этом такой мандат не может быть передан зарегистрированному кандидату, избранному депутатом, который также не выполнил требование, предусмотренное частью 3 настоящей статьи, либо отказался от получения депутатского мандата, если его депутатский мандат является вакантным. Если зарегистрированный кандидат, избранный депутатом по одномандатному (многомандатному) избирательному округу либо избранный Мэром Москвы, главой муниципального образования, не выполнит требования, указанного в части 3 настоящей статьи, соответствующая избирательная комиссия отменяет свое решение о признании кандидата избранным.</text:span></text:p>
      <text:p text:style-name="Text_20_body"><text:bookmark text:name="Lbl796"/><text:span text:style-name="Strong_20_Emphasis"><text:span text:style-name="T1">6.</text:span></text:span><text:span text:style-name="T1"> Если кандидат без вынуждающих к тому обстоятельств, указанных в </text:span><text:a xlink:type="simple" xlink:href="#Lbl427" text:style-name="Internet_20_link" text:visited-style-name="Visited_20_Internet_20_Link"><text:span text:style-name="T1">части 7 статьи 42</text:span></text:a><text:span text:style-name="T1"> настоящего Кодекса, не сложил с себя полномочия, не совместимые со статусом Мэра Москвы, депутата, главы муниципального образования, в результате чего назначены повторные выборы, этот кандидат должен полностью возместить соответствующей избирательной комиссии произведенные ею расходы, связанные с проведением повторных выборов.</text:span></text:p>
      <text:h text:style-name="P14" text:outline-level="1"><text:bookmark text:name="Lbl80"/>Статья 80</text:h>
      <text:h text:style-name="Основной_20_текст.article" text:outline-level="9"><text:span text:style-name="Strong_20_Emphasis"><text:span text:style-name="T1">Статья 80.</text:span></text:span><text:span text:style-name="T1"> Опубликование итогов голосования и результатов выборов</text:span></text:h>
      <text:p text:style-name="Text_20_body"><text:bookmark text:name="Lbl801"/><text:span text:style-name="Strong_20_Emphasis"><text:span text:style-name="T1">1.</text:span></text:span><text:span text:style-name="T1"> Избирательная комиссия предоставляет для ознакомления итоги голосования по каждому избирательному участку, территории, на которую распространяется деятельность комиссии, результаты выборов по избирательному округу в объеме данных, содержащихся в ее протоколе об итогах голосования и протоколах об итогах голосования непосредственно нижестоящих избирательны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span></text:p>
      <text:p text:style-name="Text_20_body"><text:bookmark text:name="Lbl802"/><text:span text:style-name="Strong_20_Emphasis"><text:span text:style-name="T1">2.</text:span></text:span><text:span text:style-name="T1"> Избирательные комиссии, проводившие регистрацию кандидатов, муниципальных списков кандидатов, направляют общие данные о результатах выборов по избирательному округу в средства массовой информации в течение одних суток после определения результатов выборов.</text:span></text:p>
      <text:p text:style-name="Text_20_body"><text:bookmark text:name="Lbl803"/><text:span text:style-name="Strong_20_Emphasis"><text:span text:style-name="T1">3.</text:span></text:span><text:span text:style-name="T1"> Официальное опубликование результатов выборов в органы государственной власти города Москвы осуществляется Городской комиссией не позднее чем через 30 дней со дня голосования. Официальное опубликование результатов выборов в органы местного самоуправления осуществляется комиссией муниципального образования не позднее чем через 30 дней со дня голосования.</text:span></text:p>
      <text:p text:style-name="Text_20_body"><text:bookmark text:name="Lbl804"/><text:span text:style-name="Strong_20_Emphasis"><text:span text:style-name="T1">4.</text:span></text:span><text:span text:style-name="T1"> Исключена.</text:span></text:p>
      <text:p text:style-name="P3">См. текст части 4 статьи 80</text:p>
      <text:p text:style-name="Text_20_body"><text:bookmark text:name="Lbl805"/><text:span text:style-name="Strong_20_Emphasis"><text:span text:style-name="T1">5.</text:span></text:span><text:span text:style-name="T1"> При проведении в органы государственной власти города Москвы территориальные комиссии не позднее чем через два месяца со дня голосования публикуют итоги голосования на соответствующей территории в объеме данных, содержащихся в протоколах этих комиссий, в протоколах об итогах голосования участковых комиссий.</text:span></text:p>
      <text:p text:style-name="Text_20_body"><text:bookmark text:name="Lbl806"/><text:span text:style-name="Strong_20_Emphasis"><text:span text:style-name="T1">6.</text:span></text:span><text:span text:style-name="T1"> При проведении выборов в органы местного самоуправления комиссия муниципального образования не позднее чем через два месяца со дня голосования публикует (обнародует) данные, содержащиеся в протоколах об итогах голосования нижестоящих участковых комиссий, на основании которых определялись результаты выборов.</text:span></text:p>
      <text:p text:style-name="Text_20_body"><text:bookmark text:name="Lbl807"/><text:span text:style-name="Strong_20_Emphasis"><text:span text:style-name="T1">7.</text:span></text:span><text:span text:style-name="T1"> При проведении выборов в органы государственной власти города Москвы Городская комиссия не позднее чем через два месяца со дня голосования публикует в своем официальном печатном органе данные, содержащиеся в протоколах об итогах голосования нижестоящих избирательных комиссий, на основании которых непосредственно определялись результаты выборов, за исключением данных, содержащихся в протоколах участковых комиссий.</text:span></text:p>
      <text:p text:style-name="Text_20_body"><text:bookmark text:name="Lbl808"/><text:span text:style-name="Strong_20_Emphasis"><text:span text:style-name="T1">8.</text:span></text:span><text:span text:style-name="T1"> При проведении выборов в органы государственной власти города Москвы Городская комиссия в течение трех месяцев со дня голосования размещает данные, которые содержатся в протоколах всех комиссий об итогах голосования, в информационно-телекоммуникационной сети «Интернет».</text:span></text:p>
      <text:h text:style-name="P14" text:outline-level="1"><text:bookmark text:name="Lbl81"/>Статья 81</text:h>
      <text:h text:style-name="Основной_20_текст.article" text:outline-level="9"><text:span text:style-name="Strong_20_Emphasis"><text:span text:style-name="T1">Статья 81.</text:span></text:span><text:span text:style-name="T1"> Повторные выборы</text:span></text:h>
      <text:p text:style-name="Text_20_body"><text:bookmark text:name="Lbl811"/><text:span text:style-name="Strong_20_Emphasis"><text:span text:style-name="T1">1.</text:span></text:span><text:span text:style-name="T1"> Если выборы признаны несостоявшимися, недействительными либо решение о признании кандидата избранным по соответствующему избирательному округу отменено в соответствии с </text:span><text:a xlink:type="simple" xlink:href="#Lbl795" text:style-name="Internet_20_link" text:visited-style-name="Visited_20_Internet_20_Link"><text:span text:style-name="T1">частью 5 статьи 79</text:span></text:a><text:span text:style-name="T1"> настоящего Кодекса, избирательная комиссия, организующая выборы, назначает повторные выборы.</text:span></text:p>
      <text:p text:style-name="Text_20_body"><text:bookmark text:name="Lbl812"/><text:soft-page-break/><text:span text:style-name="Strong_20_Emphasis"><text:span text:style-name="T1">2.</text:span></text:span><text:span text:style-name="T1"> При назначении повторных выборов в случае, если полномочия окружных комиссий, а также участковых комиссий, указанных в </text:span><text:a xlink:type="simple" xlink:href="#Lbl202" text:style-name="Internet_20_link" text:visited-style-name="Visited_20_Internet_20_Link"><text:span text:style-name="T1">части 2 статьи 20</text:span></text:a><text:span text:style-name="T1"> настоящего Кодекса, не истекли, организующая выборы избирательная комисс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span></text:p>
      <text:p text:style-name="Text_20_body"><text:bookmark text:name="Lbl813"/><text:span text:style-name="Strong_20_Emphasis"><text:span text:style-name="T1">3.</text:span></text:span><text:span text:style-name="T1"> Исключена.</text:span></text:p>
      <text:p text:style-name="P3">См. текст части 3 статьи 81</text:p>
      <text:p text:style-name="Text_20_body"><text:bookmark text:name="Lbl814"/><text:span text:style-name="Strong_20_Emphasis"><text:span text:style-name="T1">4.</text:span></text:span><text:span text:style-name="T1"> Повторные выборы не назначаются и не проводятся, если в результате этих выборов депутат не может быть избран на срок более одного года.</text:span></text:p>
      <text:p text:style-name="Text_20_body"><text:bookmark text:name="Lbl815"/><text:span text:style-name="Strong_20_Emphasis"><text:span text:style-name="T1">5.</text:span></text:span><text:span text:style-name="T1"> Порядок назначения и сроки проведения повторных выборов определяются федеральным законом.</text:span></text:p>
      <text:h text:style-name="P14" text:outline-level="1"><text:bookmark text:name="Lbl82"/>Статья 82</text:h>
      <text:h text:style-name="Основной_20_текст.article" text:outline-level="9"><text:span text:style-name="Strong_20_Emphasis"><text:span text:style-name="T1">Статья 82.</text:span></text:span><text:span text:style-name="T1"> Дополнительные выборы</text:span></text:h>
      <text:p text:style-name="Text_20_body"><text:bookmark text:name="Lbl821"/><text:span text:style-name="Strong_20_Emphasis"><text:span text:style-name="T1">1.</text:span></text:span><text:span text:style-name="T1"> В случае досрочного прекращения полномочий депутата Московской городской Думы, избранного по одномандатному избирательному округу, депутата представительного органа местного самоуправления, избранного по одномандатному избирательному округу, организующая выборы избирательная комиссия назначает в данном избирательном округе дополнительные выборы.</text:span></text:p>
      <text:p text:style-name="Text_20_body"><text:bookmark text:name="Lbl822"/><text:span text:style-name="Strong_20_Emphasis"><text:span text:style-name="T1">2.</text:span></text:span><text:span text:style-name="T1"> Дополнительные выборы не назначаются и не проводятся, если в результате этих выборов депутат не может быть избран на срок более одного года.</text:span></text:p>
      <text:p text:style-name="Text_20_body"><text:bookmark text:name="Lbl823"/><text:span text:style-name="Strong_20_Emphasis"><text:span text:style-name="T1">3.</text:span></text:span><text:span text:style-name="T1"> Исключена.</text:span></text:p>
      <text:p text:style-name="P3">См. текст части 3 статьи 82</text:p>
      <text:p text:style-name="Text_20_body"><text:bookmark text:name="Lbl824"/><text:span text:style-name="Strong_20_Emphasis"><text:span text:style-name="T1">4.</text:span></text:span><text:span text:style-name="T1"> В случае досрочного прекращения полномочий депутата представительного органа местного самоуправления, избранного по многомандатному избирательному округу, дополнительные выборы назначаются и проводятся в порядке, предусмотренном настоящей статьей, если в округе замещено менее двух третей депутатских мандатов.</text:span></text:p>
      <text:p text:style-name="Text_20_body"><text:bookmark text:name="Lbl825"/><text:span text:style-name="Strong_20_Emphasis"><text:span text:style-name="T1">5.</text:span></text:span><text:span text:style-name="T1"> Порядок назначения и сроки проведения дополнительных выборов определяются федеральным законом.</text:span></text:p>
      <text:h text:style-name="P14" text:outline-level="1"><text:bookmark text:name="Lbl83"/>Статья 83</text:h>
      <text:h text:style-name="Основной_20_текст.article" text:outline-level="9"><text:span text:style-name="Strong_20_Emphasis"><text:span text:style-name="T1">Статья 83.</text:span></text:span><text:span text:style-name="T1"> Замещение вакантного мандата депутата представительного органа местного самоуправления, избранного по единому избирательному округу. Исключение зарегистрированного кандидата из муниципального списка кандидатов, допущенного к распределению депутатских мандатов</text:span></text:h>
      <text:p text:style-name="Text_20_body"><text:bookmark text:name="Lbl831"/><text:span text:style-name="Strong_20_Emphasis"><text:span text:style-name="T1">1.</text:span></text:span><text:span text:style-name="T1"> Утратила силу.</text:span></text:p>
      <text:p text:style-name="P3">См. текст части 1 статьи 83</text:p>
      <text:p text:style-name="Text_20_body"><text:bookmark text:name="Lbl832"/><text:span text:style-name="Strong_20_Emphasis"><text:span text:style-name="T1">2.</text:span></text:span><text:span text:style-name="T1"> В случае досрочного прекращения полномочий депутата представительного органа местного самоуправления, избранного в составе муниципального списка кандидатов, коллегиальный постоянно действующий руководящий орган политической партии (регионального отделения, иного структурного подразделения политической партии), в составе муниципального списка кандидатов которой этот депутат был избран, вправе предложить комиссии муниципального образования кандидатуру другого зарегистрированного кандидата из того же муниципального списка кандидатов для замещения вакантного депутатского мандата. Предложение кандидатуры осуществляется в порядке, предусмотренном уставом политической партии. В этом случае комиссия муниципального образования передает вакантный депутатский мандат зарегистрированному кандидату, предложенному указанным органом политической партии (регионального отделения, иного структурного подразделения политической партии).</text:span></text:p>
      <text:p text:style-name="Text_20_body"><text:bookmark text:name="Lbl833"/><text:span text:style-name="Strong_20_Emphasis"><text:span text:style-name="T1">3.</text:span></text:span><text:span text:style-name="T1"> Если в течение 14 дней со дня принятия представительным органом местного самоуправления решения о досрочном прекращении полномочий депутата представительного органа местного самоуправления политическая партия (региональное отделение, иное структурное подразделение политической партии) не воспользуется своим правом, предусмотренным </text:span><text:a xlink:type="simple" xlink:href="#Lbl832" text:style-name="Internet_20_link" text:visited-style-name="Visited_20_Internet_20_Link"><text:span text:style-name="T1">частью 2</text:span></text:a><text:span text:style-name="T1"> настоящей статьи, комиссия муниципального образования в порядке, предусмотренном </text:span><text:a xlink:type="simple" xlink:href="#Lbl77019" text:style-name="Internet_20_link" text:visited-style-name="Visited_20_Internet_20_Link"><text:span text:style-name="T1">частью 9 статьи 77.1</text:span></text:a><text:span text:style-name="T1"> настоящего Кодекса, передает вакантный депутатский мандат другому зарегистрированному кандидату из того же муниципального списка кандидатов, в составе которого был избран депутат представительного органа местного самоуправления, чьи полномочия прекращены досрочно.</text:span></text:p>
      <text:p text:style-name="Text_20_body"><text:bookmark text:name="Lbl834"/><text:span text:style-name="Strong_20_Emphasis"><text:span text:style-name="T1">4.</text:span></text:span><text:span text:style-name="T1"> Утратила силу.</text:span></text:p>
      <text:p text:style-name="P3">См. текст части 4 статьи 83</text:p>
      <text:p text:style-name="Text_20_body"><text:bookmark text:name="Lbl835"/><text:span text:style-name="Strong_20_Emphasis"><text:span text:style-name="T1">5.</text:span></text:span><text:span text:style-name="T1"> Зарегистрированный кандидат, включенный в муниципальный список кандидатов, допущенный к распределению депутатских мандатов, вправе участвовать в замещении (получении) депутатских мандатов не более двух раз.</text:span></text:p>
      <text:p text:style-name="Text_20_body"><text:bookmark text:name="Lbl836"/><text:span text:style-name="Strong_20_Emphasis"><text:span text:style-name="T1">6.</text:span></text:span><text:span text:style-name="T1"> Зарегистрированный кандидат, включенный в муниципальный список кандидатов, допущенный к распределению депутатских мандатов, исключается из указанного списка в случае:</text:span></text:p>
      <text:p text:style-name="Text_20_body"><text:bookmark text:name="Lbl8361"/><text:span text:style-name="Strong_20_Emphasis"><text:span text:style-name="T1">1)</text:span></text:span><text:span text:style-name="T1"> подачи зарегистрированным кандидатом письменного заявления об исключении его из муниципального списка кандидатов, допущенного к распределению депутатских мандатов;</text:span></text:p>
      <text:p text:style-name="Text_20_body"><text:bookmark text:name="Lbl8362"/><text:span text:style-name="Strong_20_Emphasis"><text:span text:style-name="T1">2)</text:span></text:span><text:span text:style-name="T1"> реализации зарегистрированным кандидатом права, предусмотренного </text:span><text:a xlink:type="simple" xlink:href="#Lbl835" text:style-name="Internet_20_link" text:visited-style-name="Visited_20_Internet_20_Link"><text:span text:style-name="T1">частью 5</text:span></text:a><text:span text:style-name="T1"> настоящей статьи;</text:span></text:p>
      <text:p text:style-name="Text_20_body"><text:bookmark text:name="Lbl8363"/><text:span text:style-name="Strong_20_Emphasis"><text:span text:style-name="T1">3)</text:span></text:span><text:span text:style-name="T1"> утраты зарегистрированным кандидатом пассивного избирательного права;</text:span></text:p>
      <text:p text:style-name="Text_20_body"><text:bookmark text:name="Lbl8364"/><text:span text:style-name="Strong_20_Emphasis"><text:span text:style-name="T1">4)</text:span></text:span><text:span text:style-name="T1"> вступления зарегистрированного кандидата в члены иной политической партии, чем политическая партия, в муниципальный список кандидатов которой он включен;</text:span></text:p>
      <text:p text:style-name="Text_20_body"><text:bookmark text:name="Lbl8365"/><text:soft-page-break/><text:span text:style-name="Strong_20_Emphasis"><text:span text:style-name="T1">5)</text:span></text:span><text:span text:style-name="T1"> признания зарегистрированного кандидата безвестно отсутствующим либо объявления его умершим на основании вступившего в законную силу решения суда;</text:span></text:p>
      <text:p text:style-name="Text_20_body"><text:bookmark text:name="Lbl8366"/><text:span text:style-name="Strong_20_Emphasis"><text:span text:style-name="T1">6)</text:span></text:span><text:span text:style-name="T1"> смерти зарегистрированного кандидата;</text:span></text:p>
      <text:p text:style-name="P3"><text:bookmark text:name="Lbl8367"/>Законом г. Москвы от 25 мая 2016 г. № 25 часть 6 статьи 83 настоящего Закона дополнена пунктом 7</text:p>
      <text:p text:style-name="Text_20_body"><text:span text:style-name="Strong_20_Emphasis"><text:span text:style-name="T1">7)</text:span></text:span><text:span text:style-name="T1"> принятия соответствующей избирательной комиссией решения о регистрации зарегистрированного кандидата депутатом, в том числе по одномандатному или многомандатному избирательному округу.</text:span></text:p>
      <text:p text:style-name="Text_20_body"><text:bookmark text:name="Lbl837"/><text:span text:style-name="Strong_20_Emphasis"><text:span text:style-name="T1">7.</text:span></text:span><text:span text:style-name="T1"> Решение об исключении зарегистрированного кандидата из муниципального списка кандидатов, допущенного к распределению депутатских мандатов, по основаниям, предусмотренным </text:span><text:a xlink:type="simple" xlink:href="#Lbl836" text:style-name="Internet_20_link" text:visited-style-name="Visited_20_Internet_20_Link"><text:span text:style-name="T1">частью 6</text:span></text:a><text:span text:style-name="T1"> настоящей статьи, принимается соответствующей избирательной комиссией.</text:span></text:p>
      <text:p text:style-name="Text_20_body"><text:bookmark text:name="Lbl838"/><text:span text:style-name="Strong_20_Emphasis"><text:span text:style-name="T1">8.</text:span></text:span><text:span text:style-name="T1"> Если в муниципальном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соответствующих выборов.</text:span></text:p>
      <text:h text:style-name="P14" text:outline-level="1"><text:bookmark text:name="Lbl84"/>Статья 84</text:h>
      <text:h text:style-name="Основной_20_текст.article" text:outline-level="9"><text:span text:style-name="Strong_20_Emphasis"><text:span text:style-name="T1">Статья 84.</text:span></text:span><text:span text:style-name="T1"> Использование ГАС «Выборы» при проведении выборов</text:span></text:h>
      <text:p text:style-name="Text_20_body"><text:bookmark text:name="Lbl841"/><text:span text:style-name="Strong_20_Emphasis"><text:span text:style-name="T1">1.</text:span></text:span><text:span text:style-name="T1"> При подготовке и проведении выборов, а также для осуществления иных полномочий избирательных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м, иными федеральными законами.</text:span></text:p>
      <text:p text:style-name="Text_20_body"><text:bookmark text:name="Lbl842"/><text:span text:style-name="Strong_20_Emphasis"><text:span text:style-name="T1">2.</text:span></text:span><text:span text:style-name="T1"> При использовании в соответствии с законом ГАС «Выборы» (отдельных ее технических средств) при проведении выборов соответствующего уровня, в том числе при регистрации (учете) избирателей, составлении списков избирателей, подсчете голосов избирателей, установлении итогов голосования и определении результатов выборов, соответствующая избирательная комиссия образует группу, в которую входят члены комиссии с правом решающего и совещательного голоса, для контроля за использованием ГАС «Выборы» (отдельных ее технических средств).</text:span></text:p>
      <text:p text:style-name="P3"><text:bookmark text:name="Lbl843"/>Законом г. Москвы от 25 мая 2016 г. № 25 в часть 3 статьи 84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Все члены избирательной комиссии, наблюдатели имеют право знакомиться с любой информацией, вводимой в ГАС «Выборы» и выводимой из нее в связи с установлением итогов голосования, определением результатов выборов.</text:span></text:p>
      <text:p text:style-name="Text_20_body"><text:bookmark text:name="Lbl844"/><text:span text:style-name="Strong_20_Emphasis"><text:span text:style-name="T1">4.</text:span></text:span><text:span text:style-name="T1"> С момента начала голосования и до момента подписания соответствующей избирательной комиссией протокола об итогах голосования, о результатах выборов ГАС «Выборы» используется для наблюдения за ходом и установлением итогов голосования путем передачи данных от нижестоящих избирательных комиссий вышестоящим избирательным комиссиям, а отдельные ее технические средства — для подсчета голосов избирателей. Данные о ходе и об итогах голосования, полученные через ГАС «Выборы» (отдельные ее технические средства), являются предварительной, не имеющей юридического значения информацией.</text:span></text:p>
      <text:p text:style-name="Text_20_body"><text:bookmark text:name="Lbl845"/><text:span text:style-name="Strong_20_Emphasis"><text:span text:style-name="T1">5.</text:span></text:span><text:span text:style-name="T1"> Если после ввода данных протокола участков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непосредственно вышестоящей комиссии.</text:span></text:p>
      <text:p text:style-name="Text_20_body"><text:bookmark text:name="Lbl846"/><text:span text:style-name="Strong_20_Emphasis"><text:span text:style-name="T1">6.</text:span></text:span><text:span text:style-name="T1"> При использовании в ходе выборов ГАС «Выборы» (отдельных ее технических средств) данные об участии избирателей в выборах, о предварительных и об окончательных итогах голосования должны быть оперативно доступны (в режиме «только чтение») абонентам информационно-телекоммуникационной сети «Интернет». Порядок и сроки предоставления таких данных не должны противоречить требованиям законодательства о выборах.</text:span></text:p>
      <text:h text:style-name="P14" text:outline-level="1"><text:bookmark text:name="Lbl85"/>Статья 85</text:h>
      <text:h text:style-name="Основной_20_текст.article" text:outline-level="9"><text:span text:style-name="Strong_20_Emphasis"><text:span text:style-name="T1">Статья 85.</text:span></text:span><text:span text:style-name="T1"> Хранение избирательной документации</text:span></text:h>
      <text:p text:style-name="Text_20_body"><text:bookmark text:name="Lbl851"/><text:span text:style-name="Strong_20_Emphasis"><text:span text:style-name="T1">1.</text:span></text:span><text:span text:style-name="T1"> Вся документация участковых комиссий передается на хранение в вышестоящую территориальную комиссию или комиссию муниципального образования после приема указанной комиссией первого экземпляра протокола данной участковой комиссии, но не позднее чем через 10 дней со дня голосования.</text:span></text:p>
      <text:p text:style-name="Text_20_body"><text:bookmark text:name="Lbl852"/><text:span text:style-name="Strong_20_Emphasis"><text:span text:style-name="T1">2.</text:span></text:span><text:span text:style-name="T1"> Документация окружных комиссий передается на хранение в Городскую комиссию.</text:span></text:p>
      <text:p text:style-name="Text_20_body"><text:bookmark text:name="Lbl853"/><text:span text:style-name="Strong_20_Emphasis"><text:span text:style-name="T1">3.</text:span></text:span><text:span text:style-name="T1"> Документация комиссий муниципальных образований, территориальных комиссий, Городской комиссии хранится в указанных комиссиях в течение сроков, установленных </text:span><text:a xlink:type="simple" xlink:href="#Lbl854" text:style-name="Internet_20_link" text:visited-style-name="Visited_20_Internet_20_Link"><text:span text:style-name="T1">частями 4-6</text:span></text:a><text:span text:style-name="T1"> настоящей статьи.</text:span></text:p>
      <text:p text:style-name="P3"><text:bookmark text:name="Lbl854"/>Законом г. Москвы от 25 мая 2016 г. № 25 в часть 4 статьи 85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Избирательные бюллетени, открепительные удостоверения, списки избирателей, подписные листы с подписями избирателей хранятся не менее одного года со дня официального опубликования результатов выборов.</text:span></text:p>
      <text:p text:style-name="Text_20_body"><text:bookmark text:name="Lbl855"/><text:span text:style-name="Strong_20_Emphasis"><text:span text:style-name="T1">5.</text:span></text:span><text:span text:style-name="T1"> Протоколы об итогах голосования, о результатах выборов и сводные таблицы избирательных комиссий, финансовые отчеты избирательных комиссий, итоговые финансовые отчеты кандидатов, избирательных объединений хранятся не менее одного года со дня официального опубликования решения о назначении следующих основных выборов того же уровня.</text:span></text:p>
      <text:p text:style-name="Text_20_body"><text:bookmark text:name="Lbl856"/><text:span text:style-name="Strong_20_Emphasis"><text:span text:style-name="T1">6.</text:span></text:span><text:span text:style-name="T1"> Иные документы избирательных комиссий хранятся не менее шести месяцев со дня официального опубликования результатов выборов.</text:span></text:p>
      <text:p text:style-name="Text_20_body"><text:bookmark text:name="Lbl857"/><text:span text:style-name="Strong_20_Emphasis"><text:span text:style-name="T1">7.</text:span></text:span><text:span text:style-name="T1"> 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text:span><text:soft-page-break/><text:span text:style-name="T1">избирательных прав, сроки хранения соответствующей избирательной документации продлеваются до вступления в законную силу решения (приговора) суда или постановления о прекращении производства по делу.</text:span></text:p>
      <text:p text:style-name="Text_20_body"><text:bookmark text:name="Lbl858"/><text:span text:style-name="Strong_20_Emphasis"><text:span text:style-name="T1">8.</text:span></text:span><text:span text:style-name="T1">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комиссию либо в архив.</text:span></text:p>
      <text:p text:style-name="Text_20_body"><text:bookmark text:name="Lbl859"/><text:span text:style-name="Strong_20_Emphasis"><text:span text:style-name="T1">9.</text:span></text:span><text:span text:style-name="T1"> Порядок хранения, передачи в архив и уничтожения избирательной документации по выборам в органы государственной власти города Москвы утверждается Городской комиссией по согласованию с соответствующими государственными архивными органами.</text:span></text:p>
      <text:h text:style-name="P14" text:outline-level="1"><text:bookmark text:name="Lbl1011"/>Справочник наблюдателя — www.nablawiki.ru</text:h>
      <text:h text:style-name="P5" text:outline-level="2">Глава 11. Обжалование нарушений избирательных прав граждан Российской Федерации и ответственность за нарушение законодательства о выборах</text:h>
      <text:h text:style-name="P14" text:outline-level="1"><text:bookmark text:name="Lbl86"/>Статья 86</text:h>
      <text:h text:style-name="Основной_20_текст.article" text:outline-level="9"><text:span text:style-name="Strong_20_Emphasis"><text:span text:style-name="T1">Статья 86.</text:span></text:span><text:span text:style-name="T1"> Обжалование решений и действий (бездействия), нарушающих избирательные права граждан Российской Федерации</text:span></text:h>
      <text:p text:style-name="Text_20_body"><text:bookmark text:name="Lbl861"/><text:span text:style-name="Strong_20_Emphasis"><text:span text:style-name="T1">1.</text:span></text:span><text:span text:style-name="T1">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могут быть обжалованы в суд.</text:span></text:p>
      <text:p text:style-name="Text_20_body"><text:bookmark text:name="Lbl862"/><text:span text:style-name="Strong_20_Emphasis"><text:span text:style-name="T1">2.</text:span></text:span><text:span text:style-name="T1"> Решения и действия (бездействие) Городской комиссии, окружных комиссий обжалуются в Московский городской суд, решения и действия (бездействие) комиссий муниципальных образований, территориальных, участковых комиссий обжалуются в районные суды.</text:span></text:p>
      <text:p text:style-name="Text_20_body"><text:bookmark text:name="Lbl863"/><text:span text:style-name="Strong_20_Emphasis"><text:span text:style-name="T1">3.</text:span></text:span><text:span text:style-name="T1"> Решения суда обязательны для исполнения соответствующими избирательными комиссиями.</text:span></text:p>
      <text:p text:style-name="Text_20_body"><text:bookmark text:name="Lbl864"/><text:span text:style-name="Strong_20_Emphasis"><text:span text:style-name="T1">4.</text:span></text:span><text:span text:style-name="T1"> Решения избирательных комиссий об итогах голосования, о результатах выборов обжалуются в суды соответствующего уровня по подсудности, установленной </text:span><text:a xlink:type="simple" xlink:href="#Lbl862" text:style-name="Internet_20_link" text:visited-style-name="Visited_20_Internet_20_Link"><text:span text:style-name="T1">частью 2</text:span></text:a><text:span text:style-name="T1"> настоящей статьи. При этом суд соответствующего уровня рассматривает решение комиссии, организующей выборы, а также решения нижестоящих комиссий, принимавших участие в проведении данных выборов в соответствии с законом, если допущенные ими нарушения могли повлиять на результаты указанных выборов.</text:span></text:p>
      <text:p text:style-name="Text_20_body"><text:bookmark text:name="Lbl865"/><text:span text:style-name="Strong_20_Emphasis"><text:span text:style-name="T1">5.</text:span></text:span><text:span text:style-name="T1"> В случаях, предусмотренных Федеральным законом, настоящим Кодексом, суд может отменить решение соответствующей избирательной комиссии о регистрации кандидата, муниципального списка кандидатов, об отказе в регистрации кандидата, муниципального списка кандидатов, об итогах голосования, о результатах выборов или иное решение комиссии.</text:span></text:p>
      <text:p text:style-name="Text_20_body"><text:bookmark text:name="Lbl866"/><text:span text:style-name="Strong_20_Emphasis"><text:span text:style-name="T1">6.</text:span></text:span><text:span text:style-name="T1"> Решения и действия (бездействие) избирательных комиссий и их должностных лиц, нарушающие избирательные права граждан, могут быть обжалованы непосредственно в вышестоящую избирательную комиссию, которая обязана, не направляя жалобу в нижестоящую избирательную комиссию, за исключением случая, когда обстоятельства, изложенные в жалобе, не были предметом рассмотрения нижестоящей избирательной комиссии, рассмотреть жалобу и вынести одно из следующих решений:</text:span></text:p>
      <text:p text:style-name="Text_20_body"><text:bookmark text:name="Lbl8661"/><text:span text:style-name="Strong_20_Emphasis"><text:span text:style-name="T1">1)</text:span></text:span><text:span text:style-name="T1"> оставить жалобу без удовлетворения;</text:span></text:p>
      <text:p text:style-name="Text_20_body"><text:bookmark text:name="Lbl8662"/><text:span text:style-name="Strong_20_Emphasis"><text:span text:style-name="T1">2)</text:span></text:span><text:span text:style-name="T1"> отменить обжалуемое решение полностью или в части (признать незаконным действие (бездействие) и принять решение по существу;</text:span></text:p>
      <text:p text:style-name="Text_20_body"><text:bookmark text:name="Lbl8663"/><text:span text:style-name="Strong_20_Emphasis"><text:span text:style-name="T1">3)</text:span></text:span><text:span text:style-name="T1"> отменить обжалуемое решение полностью или в части (признать незаконным действие (бездействие), обязав нижестоящую избирательную комиссию повторно рассмотреть вопрос и принять решение по существу (совершить определенное действие).</text:span></text:p>
      <text:p text:style-name="Text_20_body"><text:bookmark text:name="Lbl867"/><text:span text:style-name="Strong_20_Emphasis"><text:span text:style-name="T1">7.</text:span></text:span><text:span text:style-name="T1"> Решения и действия (бездействие) комиссии муниципального образования и ее должностных лиц, нарушающие избирательные права граждан, могут быть обжалованы в Городскую комиссию, а решения и действия (бездействие) Городской комиссии и ее должностных лиц, нарушающие избирательные права граждан, — в Центральную избирательную комиссию Российской Федерации. Городская комиссия, Центральная избирательная комиссия Российской Федерации обязаны принять решения в соответствии с </text:span><text:a xlink:type="simple" xlink:href="#Lbl866" text:style-name="Internet_20_link" text:visited-style-name="Visited_20_Internet_20_Link"><text:span text:style-name="T1">частью 6</text:span></text:a><text:span text:style-name="T1"> настоящей статьи.</text:span></text:p>
      <text:p text:style-name="Text_20_body"><text:bookmark text:name="Lbl868"/><text:span text:style-name="Strong_20_Emphasis"><text:span text:style-name="T1">8.</text:span></text:span><text:span text:style-name="T1"> Предварительное обращение в вышестоящую избирательную комиссию, Городскую комиссию, Центральную избирательную комиссию Российской Федерации не является обязательным условием для обращения в суд.</text:span></text:p>
      <text:p text:style-name="Text_20_body"><text:bookmark text:name="Lbl869"/><text:span text:style-name="Strong_20_Emphasis"><text:span text:style-name="T1">9.</text:span></text:span><text:span text:style-name="T1"> В случае принятия жалобы к рассмотрению судом и обращения того же заявителя с аналогичной жалобой в соответствующую избирательн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комиссия прекращает ее рассмотрение.</text:span></text:p>
      <text:p text:style-name="Text_20_body"><text:bookmark text:name="Lbl8610"/><text:span text:style-name="Strong_20_Emphasis"><text:span text:style-name="T1">10.</text:span></text:span><text:span text:style-name="T1"> По запросам комиссий суд сообщает о принятых к рассмотрению жалобах (заявлениях) на нарушение избирательных прав граждан, а также о принятых им по таким жалобам (заявлениям) решениях.</text:span></text:p>
      <text:p text:style-name="P3"><text:bookmark text:name="Lbl8611"/>Законом г. Москвы от 7 мая 2014 г. № 23 в часть 11 статьи 86 настоящего Закона внесены изменения</text:p>
      <text:p text:style-name="P3">См. текст части в предыдущей редакции</text:p>
      <text:p text:style-name="Text_20_body"><text:span text:style-name="Strong_20_Emphasis"><text:span text:style-name="T1">11.</text:span></text:span><text:span text:style-name="T1"> С жалобами на решения и действия (бездействие), нарушающие избирательные права граждан, могут обратиться избиратели, кандидаты, их доверенные лица, избирательные объединения и их доверенные лица, иные общественные объединения, наблюдатели, а также избирательные комиссии. Избиратели вправе обратиться с жалобами на решения и действия </text:span><text:soft-page-break/><text:span text:style-name="T1">(бездействие) участковой комиссии, связанные с установлением итогов голосования на том избирательном участке, на котором они принимали участие в выборах.</text:span></text:p>
      <text:p text:style-name="Text_20_body"><text:bookmark text:name="Lbl8612"/><text:span text:style-name="Strong_20_Emphasis"><text:span text:style-name="T1">12.</text:span></text:span><text:span text:style-name="T1"> Суды и органы прокуратуры обязаны организовать свою работу (в том числе в выходные дни) таким образом, чтобы обеспечить своевременное рассмотрение жалоб.</text:span></text:p>
      <text:p text:style-name="Text_20_body"><text:bookmark text:name="Lbl8613"/><text:span text:style-name="Strong_20_Emphasis"><text:span text:style-name="T1">13.</text:span></text:span><text:span text:style-name="T1"> При рассмотрении комиссией жалоб (заявлений), а также в иных случаях, когда комиссией рассматривается вопрос о нарушении избирательных прав граждан, на заседание комиссии приглашаются заявители, а также лица, действия (бездействие) которых обжалуются или являются предметом рассмотрения.</text:span></text:p>
      <text:h text:style-name="P14" text:outline-level="1"><text:bookmark text:name="Lbl87"/>Статья 87</text:h>
      <text:h text:style-name="Основной_20_текст.article" text:outline-level="9"><text:span text:style-name="Strong_20_Emphasis"><text:span text:style-name="T1">Статья 87</text:span></text:span><text:span text:style-name="T1">. Основания аннулирования регистрации кандидата, муниципального списка кандидатов, отмены решения комиссии о регистрации кандидата, муниципального списка кандидатов, об отказе в регистрации кандидата, муниципального списка кандидатов, исключении кандидата из муниципального списка кандидатов, отмены регистрации кандидата, муниципального списка кандидатов</text:span></text:h>
      <text:p text:style-name="Text_20_body"><text:bookmark text:name="Lbl871"/><text:span text:style-name="Strong_20_Emphasis"><text:span text:style-name="T1">1.</text:span></text:span><text:span text:style-name="T1"> Решение избирательной комиссии о регистрации кандидата аннулируется вышестоящей комиссией в случае нарушения требования </text:span><text:a xlink:type="simple" xlink:href="#Lbl3717" text:style-name="Internet_20_link" text:visited-style-name="Visited_20_Internet_20_Link"><text:span text:style-name="T1">части 17 статьи 37</text:span></text:a><text:span text:style-name="T1"> настоящего Кодекса. При этом аннулированию подлежат все решения о регистрации кандидата, за исключением первого.</text:span></text:p>
      <text:p text:style-name="Text_20_body"><text:bookmark text:name="Lbl872"/><text:span text:style-name="Strong_20_Emphasis"><text:span text:style-name="T1">2.</text:span></text:span><text:span text:style-name="T1"> Регистрация кандидата, муниципального списка кандидатов аннулируется решением избирательной комиссии, зарегистрировавшей кандидата, муниципальный список кандидатов, на основании заявления кандидата о снятии своей кандидатуры, решения избирательного объединения об отзыве кандидата, муниципального списка кандидатов, представленных в данную избирательную комиссию в соответствии с </text:span><text:a xlink:type="simple" xlink:href="#Lbl421" text:style-name="Internet_20_link" text:visited-style-name="Visited_20_Internet_20_Link"><text:span text:style-name="T1">частью 1</text:span></text:a><text:span text:style-name="T1">, </text:span><text:a xlink:type="simple" xlink:href="#Lbl422" text:style-name="Internet_20_link" text:visited-style-name="Visited_20_Internet_20_Link"><text:span text:style-name="T1">2</text:span></text:a><text:span text:style-name="T1"> или </text:span><text:a xlink:type="simple" xlink:href="#Lbl423" text:style-name="Internet_20_link" text:visited-style-name="Visited_20_Internet_20_Link"><text:span text:style-name="T1">3 статьи 42</text:span></text:a><text:span text:style-name="T1"> настоящего Кодекса, а также в связи со смертью кандидата.</text:span></text:p>
      <text:p text:style-name="P3"><text:bookmark text:name="Lbl873"/>Законом г. Москвы от 25 мая 2016 г. № 25 в часть 3 статьи 87 настоящего Закона внесены изменения</text:p>
      <text:p text:style-name="P3">См. текст части в предыдущей редакции</text:p>
      <text:p text:style-name="Text_20_body"><text:span text:style-name="Strong_20_Emphasis"><text:span text:style-name="T1">3.</text:span></text:span><text:span text:style-name="T1"> Регистрация кандидата аннулируется избирательной комиссией, зарегистрировавшей кандидата, в случае отсутствия у него пассивного избирательного права.</text:span></text:p>
      <text:p text:style-name="Text_20_body"><text:bookmark text:name="Lbl874"/><text:span text:style-name="Strong_20_Emphasis"><text:span text:style-name="T1">4.</text:span></text:span><text:span text:style-name="T1"> Регистрация кандидата, муниципального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муниципальный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избирательной комиссией, зарегистрировавшей кандидата,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span></text:p>
      <text:p text:style-name="Text_20_body"><text:bookmark text:name="Lbl875"/><text:span text:style-name="Strong_20_Emphasis"><text:span text:style-name="T1">5.</text:span></text:span><text:span text:style-name="T1"> Регистрация муниципального списка кандидатов аннулируется комиссией муниципального образования, если число кандидатов, исключенных из муниципального списка кандидатов по заявлениям кандидатов о снятии своих кандидатур, по решению избирательного объединения об исключении кандидатов из муниципального списка кандидатов (кроме выбытия по вынуждающим к тому обстоятельствам), а также по основаниям, предусмотренным </text:span><text:a xlink:type="simple" xlink:href="#Lbl3722" text:style-name="Internet_20_link" text:visited-style-name="Visited_20_Internet_20_Link"><text:span text:style-name="T1">частью 22 статьи 37</text:span></text:a><text:span text:style-name="T1"> настоящего Кодекса и </text:span><text:a xlink:type="simple" xlink:href="#Lbl879" text:style-name="Internet_20_link" text:visited-style-name="Visited_20_Internet_20_Link"><text:span text:style-name="T1">частью 9</text:span></text:a><text:span text:style-name="T1"> настоящей статьи, превышает 50 процентов от числа кандидатов в заверенном муниципальном списке кандидатов</text:span></text:p>
      <text:p text:style-name="Text_20_body"><text:bookmark text:name="Lbl876"/><text:span text:style-name="Strong_20_Emphasis"><text:span text:style-name="T1">6.</text:span></text:span><text:span text:style-name="T1"> Решение избирательной комиссии о регистрации кандидата, муниципального списка кандидатов, об отказе в регистрации кандидата, муниципального списка кандидатов может быть отменено судом, а решение избирательной комиссии об отказе в регистрации кандидата, муниципального списка кандидатов — также избирательной комиссией в порядке, предусмотренном </text:span><text:a xlink:type="simple" xlink:href="#Lbl86" text:style-name="Internet_20_link" text:visited-style-name="Visited_20_Internet_20_Link"><text:span text:style-name="T1">статьей 86</text:span></text:a><text:span text:style-name="T1"> настоящего Кодекса, по заявлению зарегистрировавшей кандидата, муниципальный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збирательного объединения, муниципальный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text:span><text:a xlink:type="simple" xlink:href="#Lbl3720" text:style-name="Internet_20_link" text:visited-style-name="Visited_20_Internet_20_Link"><text:span text:style-name="T1">частями 20-22 статьи 37</text:span></text:a><text:span text:style-name="T1"> настоящего Кодекса, иных требований, предусмотренных Федеральным законом, настоящим Кодексом.</text:span></text:p>
      <text:p text:style-name="Text_20_body"><text:bookmark text:name="Lbl877"/><text:span text:style-name="Strong_20_Emphasis"><text:span text:style-name="T1">7.</text:span></text:span><text:span text:style-name="T1"> Регистрация кандидата может быть отменена судом по заявлению зарегистрировавшей кандидата избирательной комиссии, кандидата, зарегистрированного по тому же избирательному округу, в случаях:</text:span></text:p>
      <text:p text:style-name="Text_20_body"><text:bookmark text:name="Lbl8771"/><text:span text:style-name="Strong_20_Emphasis"><text:span text:style-name="T1">1)</text:span></text:span><text:span text:style-name="T1"> вновь открывшихся обстоятельств, являющихся основанием для отказа в регистрации кандидата, предусмотренным </text:span><text:a xlink:type="simple" xlink:href="#Lbl37201" text:style-name="Internet_20_link" text:visited-style-name="Visited_20_Internet_20_Link"><text:span text:style-name="T1">пунктом 1</text:span></text:a><text:span text:style-name="T1">, </text:span><text:a xlink:type="simple" xlink:href="#Lbl37202" text:style-name="Internet_20_link" text:visited-style-name="Visited_20_Internet_20_Link"><text:span text:style-name="T1">2</text:span></text:a><text:span text:style-name="T1">, </text:span><text:a xlink:type="simple" xlink:href="#Lbl37206" text:style-name="Internet_20_link" text:visited-style-name="Visited_20_Internet_20_Link"><text:span text:style-name="T1">6</text:span></text:a><text:span text:style-name="T1">, </text:span><text:a xlink:type="simple" xlink:href="#Lbl37208" text:style-name="Internet_20_link" text:visited-style-name="Visited_20_Internet_20_Link"><text:span text:style-name="T1">8</text:span></text:a><text:span text:style-name="T1">, </text:span><text:a xlink:type="simple" xlink:href="#Lbl37209" text:style-name="Internet_20_link" text:visited-style-name="Visited_20_Internet_20_Link"><text:span text:style-name="T1">9</text:span></text:a><text:span text:style-name="T1">, </text:span><text:a xlink:type="simple" xlink:href="#Lbl372010" text:style-name="Internet_20_link" text:visited-style-name="Visited_20_Internet_20_Link"><text:span text:style-name="T1">10</text:span></text:a><text:span text:style-name="T1">, </text:span><text:a xlink:type="simple" xlink:href="#Lbl372011" text:style-name="Internet_20_link" text:visited-style-name="Visited_20_Internet_20_Link"><text:span text:style-name="T1">11</text:span></text:a><text:span text:style-name="T1"> или </text:span><text:a xlink:type="simple" xlink:href="#Lbl372014" text:style-name="Internet_20_link" text:visited-style-name="Visited_20_Internet_20_Link"><text:span text:style-name="T1">14 части 20 статьи 37</text:span></text:a><text:span text:style-name="T1"> настоящего Кодекс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span></text:p>
      <text:p text:style-name="Text_20_body"><text:bookmark text:name="Lbl8772"/><text:span text:style-name="Strong_20_Emphasis"><text:span text:style-name="T1">2)</text:span></text:span><text:span text:style-name="T1">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text:span><text:a xlink:type="simple" xlink:href="#Lbl57" text:style-name="Internet_20_link" text:visited-style-name="Visited_20_Internet_20_Link"><text:span text:style-name="T1">статьей 57</text:span></text:a><text:span text:style-name="T1"> настоящего Кодекса, или превышения предельного размера </text:span><text:soft-page-break/><text:span text:style-name="T1">расходования средств избирательного фонда, установленного </text:span><text:a xlink:type="simple" xlink:href="#Lbl57" text:style-name="Internet_20_link" text:visited-style-name="Visited_20_Internet_20_Link"><text:span text:style-name="T1">статьей 57</text:span></text:a><text:span text:style-name="T1"> настоящего Кодекса, более чем на 5 процентов;</text:span></text:p>
      <text:p text:style-name="Text_20_body"><text:bookmark text:name="Lbl8773"/><text:span text:style-name="Strong_20_Emphasis"><text:span text:style-name="T1">3)</text:span></text:span><text:span text:style-name="T1"> неоднократного использования кандидатом преимуществ своего должностного или служебного положения;</text:span></text:p>
      <text:p text:style-name="Text_20_body"><text:bookmark text:name="Lbl8774"/><text:span text:style-name="Strong_20_Emphasis"><text:span text:style-name="T1">4)</text:span></text:span><text:span text:style-name="T1">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span></text:p>
      <text:p text:style-name="Text_20_body"><text:bookmark text:name="Lbl8775"/><text:span text:style-name="Strong_20_Emphasis"><text:span text:style-name="T1">5)</text:span></text:span><text:span text:style-name="T1"> несоблюдения кандидатом ограничений, предусмотренных </text:span><text:a xlink:type="simple" xlink:href="#Lbl551" text:style-name="Internet_20_link" text:visited-style-name="Visited_20_Internet_20_Link"><text:span text:style-name="T1">частью 1</text:span></text:a><text:span text:style-name="T1"> или </text:span><text:a xlink:type="simple" xlink:href="#Lbl5511" text:style-name="Internet_20_link" text:visited-style-name="Visited_20_Internet_20_Link"><text:span text:style-name="T1">1.1 статьи 55</text:span></text:a><text:span text:style-name="T1"> настоящего Кодекса;</text:span></text:p>
      <text:p text:style-name="Text_20_body"><text:bookmark text:name="Lbl8776"/><text:span text:style-name="Strong_20_Emphasis"><text:span text:style-name="T1">6)</text:span></text:span><text:span text:style-name="T1"> неоднократного несоблюдения кандидатом ограничений, предусмотренных </text:span><text:a xlink:type="simple" xlink:href="#Lbl5552" text:style-name="Internet_20_link" text:visited-style-name="Visited_20_Internet_20_Link"><text:span text:style-name="T1">частью 5.2 статьи 55</text:span></text:a><text:span text:style-name="T1"> настоящего Кодекса;</text:span></text:p>
      <text:p text:style-name="Text_20_body"><text:bookmark text:name="Lbl8777"/><text:span text:style-name="Strong_20_Emphasis"><text:span text:style-name="T1">7)</text:span></text:span><text:span text:style-name="T1"> установления в отношении кандидата факта, свидетельствующего о том, что в течение периода, указанного в </text:span><text:a xlink:type="simple" xlink:href="#Lbl41014" text:style-name="Internet_20_link" text:visited-style-name="Visited_20_Internet_20_Link"><text:span text:style-name="T1">пункте 4 части 10.1 статьи 4</text:span></text:a><text:span text:style-name="T1"> настоящего Кодекс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span></text:p>
      <text:p text:style-name="Text_20_body"><text:bookmark text:name="Lbl8778"/><text:span text:style-name="Strong_20_Emphasis"><text:span text:style-name="T1">8)</text:span></text:span><text:span text:style-name="T1"> установления факта сокрытия кандидатом сведений о своей судимости;</text:span></text:p>
      <text:p text:style-name="P3"><text:bookmark text:name="Lbl87709"/>Законом г. Москвы от 7 мая 2014 г. № 23 часть 7 статьи 87 настоящего Закона дополнена пунктом 9</text:p>
      <text:p text:style-name="Text_20_body"><text:span text:style-name="Strong_20_Emphasis"><text:span text:style-name="T1">9)</text:span></text:span><text:span text:style-name="T1"> при проведении выборов в органы государственной власти города Москвы —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span></text:p>
      <text:p text:style-name="Text_20_body"><text:bookmark text:name="Lbl878"/><text:span text:style-name="Strong_20_Emphasis"><text:span text:style-name="T1">8.</text:span></text:span><text:span text:style-name="T1"> Регистрация муниципального списка кандидатов может быть отменена судом по заявлению комиссии муниципального образования, зарегистрировавшей муниципальный список кандидатов, избирательного объединения, муниципальный список кандидатов которого зарегистрирован по тому же избирательному округу, в случаях:</text:span></text:p>
      <text:p text:style-name="Text_20_body"><text:bookmark text:name="Lbl8781"/><text:span text:style-name="Strong_20_Emphasis"><text:span text:style-name="T1">1)</text:span></text:span><text:span text:style-name="T1"> вновь открывшихся обстоятельств, являющихся основанием для отказа в регистрации муниципального списка кандидатов, предусмотренным </text:span><text:a xlink:type="simple" xlink:href="#Lbl37211" text:style-name="Internet_20_link" text:visited-style-name="Visited_20_Internet_20_Link"><text:span text:style-name="T1">пунктом 1</text:span></text:a><text:span text:style-name="T1">, </text:span><text:a xlink:type="simple" xlink:href="#Lbl37216" text:style-name="Internet_20_link" text:visited-style-name="Visited_20_Internet_20_Link"><text:span text:style-name="T1">6</text:span></text:a><text:span text:style-name="T1">, </text:span><text:a xlink:type="simple" xlink:href="#Lbl37217" text:style-name="Internet_20_link" text:visited-style-name="Visited_20_Internet_20_Link"><text:span text:style-name="T1">7</text:span></text:a><text:span text:style-name="T1">, </text:span><text:a xlink:type="simple" xlink:href="#Lbl372191" text:style-name="Internet_20_link" text:visited-style-name="Visited_20_Internet_20_Link"><text:span text:style-name="T1">9.1</text:span></text:a><text:span text:style-name="T1">, </text:span><text:a xlink:type="simple" xlink:href="#Lbl372110" text:style-name="Internet_20_link" text:visited-style-name="Visited_20_Internet_20_Link"><text:span text:style-name="T1">10</text:span></text:a><text:span text:style-name="T1"> или </text:span><text:a xlink:type="simple" xlink:href="#Lbl372112" text:style-name="Internet_20_link" text:visited-style-name="Visited_20_Internet_20_Link"><text:span text:style-name="T1">12 части 21 статьи 37</text:span></text:a><text:span text:style-name="T1"> настоящего Кодекса.</text:span></text:p>
      <text:p text:style-name="P15">При этом вновь открывшимися считаются те обстоятельства, которые существовали на момент принятия решения о регистрации муниципального списка кандидатов, но не были и не могли быть известны комиссии муниципального образования;</text:p>
      <text:p text:style-name="Text_20_body"><text:bookmark text:name="Lbl8782"/><text:span text:style-name="Strong_20_Emphasis"><text:span text:style-name="T1">2)</text:span></text:span><text:span text:style-name="T1">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text:span><text:a xlink:type="simple" xlink:href="#Lbl57" text:style-name="Internet_20_link" text:visited-style-name="Visited_20_Internet_20_Link"><text:span text:style-name="T1">статьей 57</text:span></text:a><text:span text:style-name="T1"> настоящего Кодекса, или превышения предельного размера расходования средств избирательного фонда, установленного </text:span><text:a xlink:type="simple" xlink:href="#Lbl57" text:style-name="Internet_20_link" text:visited-style-name="Visited_20_Internet_20_Link"><text:span text:style-name="T1">статьей 57</text:span></text:a><text:span text:style-name="T1"> настоящего Кодекса, более чем на 5 процентов;</text:span></text:p>
      <text:p text:style-name="Text_20_body"><text:bookmark text:name="Lbl8783"/><text:span text:style-name="Strong_20_Emphasis"><text:span text:style-name="T1">3)</text:span></text:span><text:span text:style-name="T1"> неоднократного использования руководителем избирательного объединения преимуществ своего должностного или служебного положения;</text:span></text:p>
      <text:p text:style-name="Text_20_body"><text:bookmark text:name="Lbl8784"/><text:span text:style-name="Strong_20_Emphasis"><text:span text:style-name="T1">4)</text:span></text:span><text:span text:style-name="T1">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span></text:p>
      <text:p text:style-name="Text_20_body"><text:bookmark text:name="Lbl8785"/><text:span text:style-name="Strong_20_Emphasis"><text:span text:style-name="T1">5)</text:span></text:span><text:span text:style-name="T1"> несоблюдения избирательным объединением ограничений, предусмотренных </text:span><text:a xlink:type="simple" xlink:href="#Lbl551" text:style-name="Internet_20_link" text:visited-style-name="Visited_20_Internet_20_Link"><text:span text:style-name="T1">частью 1</text:span></text:a><text:span text:style-name="T1"> или </text:span><text:a xlink:type="simple" xlink:href="#Lbl5511" text:style-name="Internet_20_link" text:visited-style-name="Visited_20_Internet_20_Link"><text:span text:style-name="T1">1.1 статьи 55</text:span></text:a><text:span text:style-name="T1"> настоящего Кодекса, а также несоблюдения кандидатом, включенным в зарегистрированный муниципальный список кандидатов, ограничений, предусмотренных </text:span><text:a xlink:type="simple" xlink:href="#Lbl551" text:style-name="Internet_20_link" text:visited-style-name="Visited_20_Internet_20_Link"><text:span text:style-name="T1">частью 1 статьи 55</text:span></text:a><text:span text:style-name="T1"> настоящего Кодекса, если избирательное объединение, выдвинувшее этот список, не исключит такого кандидата из списка в соответствии с </text:span><text:a xlink:type="simple" xlink:href="#Lbl8710" text:style-name="Internet_20_link" text:visited-style-name="Visited_20_Internet_20_Link"><text:span text:style-name="T1">частью 10</text:span></text:a><text:span text:style-name="T1"> настоящей статьи;</text:span></text:p>
      <text:p text:style-name="Text_20_body"><text:bookmark text:name="Lbl8786"/><text:span text:style-name="Strong_20_Emphasis"><text:span text:style-name="T1">6)</text:span></text:span><text:span text:style-name="T1"> неоднократного несоблюдения избирательным объединением ограничений, предусмотренных </text:span><text:a xlink:type="simple" xlink:href="#Lbl5552" text:style-name="Internet_20_link" text:visited-style-name="Visited_20_Internet_20_Link"><text:span text:style-name="T1">частью 5.2 статьи 55</text:span></text:a><text:span text:style-name="T1"> настоящего Кодекса;</text:span></text:p>
      <text:p text:style-name="Text_20_body"><text:bookmark text:name="Lbl8787"/><text:span text:style-name="Strong_20_Emphasis"><text:span text:style-name="T1">7)</text:span></text:span><text:span text:style-name="T1"> установления в отношении избирательного объединения факта, свидетельствующего о том, что в течение периода, указанного в </text:span><text:a xlink:type="simple" xlink:href="#Lbl41014" text:style-name="Internet_20_link" text:visited-style-name="Visited_20_Internet_20_Link"><text:span text:style-name="T1">пункте 4 части 10.1 статьи 4</text:span></text:a><text:span text:style-name="T1"> настоящего Кодекса (но до выдвижения муниципального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о к совершению деяний, определяемых в статье 1 Федерального закона «О противодействии </text:span><text:soft-page-break/><text:span text:style-name="T1">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муниципаль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span><text:a xlink:type="simple" xlink:href="#Lbl8710" text:style-name="Internet_20_link" text:visited-style-name="Visited_20_Internet_20_Link"><text:span text:style-name="T1">частью 10</text:span></text:a><text:span text:style-name="T1"> настоящей статьи.</text:span></text:p>
      <text:p text:style-name="Text_20_body"><text:bookmark text:name="Lbl879"/><text:span text:style-name="Strong_20_Emphasis"><text:span text:style-name="T1">9.</text:span></text:span><text:span text:style-name="T1"> Регистрация кандидата, включенного в зарегистрированный муниципальный список кандидатов, может быть отменена судом по заявлению комиссии муниципального образования, зарегистрировавшей муниципальный список, избирательного объединения, муниципальный список кандидатов которого зарегистрирован по тому же избирательному округу, в случае, предусмотренном </text:span><text:a xlink:type="simple" xlink:href="#Lbl8773" text:style-name="Internet_20_link" text:visited-style-name="Visited_20_Internet_20_Link"><text:span text:style-name="T1">пунктом 3</text:span></text:a><text:span text:style-name="T1">, </text:span><text:a xlink:type="simple" xlink:href="#Lbl8775" text:style-name="Internet_20_link" text:visited-style-name="Visited_20_Internet_20_Link"><text:span text:style-name="T1">5</text:span></text:a><text:span text:style-name="T1"> или </text:span><text:a xlink:type="simple" xlink:href="#Lbl8778" text:style-name="Internet_20_link" text:visited-style-name="Visited_20_Internet_20_Link"><text:span text:style-name="T1">8 части 7</text:span></text:a><text:span text:style-name="T1"> настоящей статьи, либо в случае установления факта подкупа избирателей кандидатом, а также действующими по его поручению иным лицом или организацией, либо в случае вновь открывшихся обстоятельств, являющихся основанием для исключения кандидата из муниципального списка кандидатов, предусмотренным </text:span><text:a xlink:type="simple" xlink:href="#Lbl37221" text:style-name="Internet_20_link" text:visited-style-name="Visited_20_Internet_20_Link"><text:span text:style-name="T1">пунктом 1</text:span></text:a><text:span text:style-name="T1">, </text:span><text:a xlink:type="simple" xlink:href="#Lbl37222" text:style-name="Internet_20_link" text:visited-style-name="Visited_20_Internet_20_Link"><text:span text:style-name="T1">2</text:span></text:a><text:span text:style-name="T1">, </text:span><text:a xlink:type="simple" xlink:href="#Lbl37223" text:style-name="Internet_20_link" text:visited-style-name="Visited_20_Internet_20_Link"><text:span text:style-name="T1">3</text:span></text:a><text:span text:style-name="T1">, </text:span><text:a xlink:type="simple" xlink:href="#Lbl37224" text:style-name="Internet_20_link" text:visited-style-name="Visited_20_Internet_20_Link"><text:span text:style-name="T1">4</text:span></text:a><text:span text:style-name="T1"> или </text:span><text:a xlink:type="simple" xlink:href="#Lbl37226" text:style-name="Internet_20_link" text:visited-style-name="Visited_20_Internet_20_Link"><text:span text:style-name="T1">6 части 22 статьи 37</text:span></text:a><text:span text:style-name="T1"> настоящего Кодекса. При этом вновь открывшимися считаются те обстоятельства, которые существовали на момент принятия решения о регистрации муниципального списка кандидатов, но не были и не могли быть известны комиссии муниципального образования</text:span></text:p>
      <text:p text:style-name="Text_20_body"><text:bookmark text:name="Lbl8710"/><text:span text:style-name="Strong_20_Emphasis"><text:span text:style-name="T1">10.</text:span></text:span><text:span text:style-name="T1"> Избирательное объединение, в отношении которого возбуждено дело о защите избирательных прав граждан по основанию, предусмотренному </text:span><text:a xlink:type="simple" xlink:href="#Lbl8785" text:style-name="Internet_20_link" text:visited-style-name="Visited_20_Internet_20_Link"><text:span text:style-name="T1">пунктом 5</text:span></text:a><text:span text:style-name="T1"> или </text:span><text:a xlink:type="simple" xlink:href="#Lbl8787" text:style-name="Internet_20_link" text:visited-style-name="Visited_20_Internet_20_Link"><text:span text:style-name="T1">7 части 8</text:span></text:a><text:span text:style-name="T1"> настоящей статьи, вправе исключить из выдвинутого им муниципального списка кандидатов кандидата, действия которого послужили поводом для обращения в суд. Исключение избирательным объединением такого кандидата из муниципального списка кандидатов до принятия судом решения по делу является основанием для прекращения производства по делу.</text:span></text:p>
      <text:p text:style-name="Text_20_body"><text:bookmark text:name="Lbl8711"/><text:span text:style-name="Strong_20_Emphasis"><text:span text:style-name="T1">11.</text:span></text:span><text:span text:style-name="T1"> В случае несоблюдения кандидатом, избирательным объединением ограничений, предусмотренных </text:span><text:a xlink:type="simple" xlink:href="#Lbl551" text:style-name="Internet_20_link" text:visited-style-name="Visited_20_Internet_20_Link"><text:span text:style-name="T1">частью 1 статьи 55</text:span></text:a><text:span text:style-name="T1"> настоящего Кодекса, либо совершения гражданином до приобретения им статуса кандидата, а избирательным объединением до выдвижения им муниципального списка кандидатов деяний, предусмотренных соответственно </text:span><text:a xlink:type="simple" xlink:href="#Lbl8777" text:style-name="Internet_20_link" text:visited-style-name="Visited_20_Internet_20_Link"><text:span text:style-name="T1">пунктом 7 части 7</text:span></text:a><text:span text:style-name="T1">, </text:span><text:a xlink:type="simple" xlink:href="#Lbl8787" text:style-name="Internet_20_link" text:visited-style-name="Visited_20_Internet_20_Link"><text:span text:style-name="T1">пунктом 7 части 8 </text:span></text:a><text:span text:style-name="T1">настоящей статьи, и в случаях, предусмотренных </text:span><text:a xlink:type="simple" xlink:href="#Lbl8772" text:style-name="Internet_20_link" text:visited-style-name="Visited_20_Internet_20_Link"><text:span text:style-name="T1">пунктами 2</text:span></text:a><text:span text:style-name="T1">, </text:span><text:a xlink:type="simple" xlink:href="#Lbl8773" text:style-name="Internet_20_link" text:visited-style-name="Visited_20_Internet_20_Link"><text:span text:style-name="T1">3</text:span></text:a><text:span text:style-name="T1">, </text:span><text:a xlink:type="simple" xlink:href="#Lbl8774" text:style-name="Internet_20_link" text:visited-style-name="Visited_20_Internet_20_Link"><text:span text:style-name="T1">4</text:span></text:a><text:span text:style-name="T1"> и </text:span><text:a xlink:type="simple" xlink:href="#Lbl8778" text:style-name="Internet_20_link" text:visited-style-name="Visited_20_Internet_20_Link"><text:span text:style-name="T1">8 части 7</text:span></text:a><text:span text:style-name="T1">, </text:span><text:a xlink:type="simple" xlink:href="#Lbl8782" text:style-name="Internet_20_link" text:visited-style-name="Visited_20_Internet_20_Link"><text:span text:style-name="T1">пунктами 2</text:span></text:a><text:span text:style-name="T1">, </text:span><text:a xlink:type="simple" xlink:href="#Lbl8783" text:style-name="Internet_20_link" text:visited-style-name="Visited_20_Internet_20_Link"><text:span text:style-name="T1">3</text:span></text:a><text:span text:style-name="T1"> и </text:span><text:a xlink:type="simple" xlink:href="#Lbl8784" text:style-name="Internet_20_link" text:visited-style-name="Visited_20_Internet_20_Link"><text:span text:style-name="T1">4 части 8</text:span></text:a><text:span text:style-name="T1"> настоящей статьи, регистрация кандидата, муниципального списка кандидатов может быть отменена судом по заявлению прокурора.</text:span></text:p>
      <text:h text:style-name="P14" text:outline-level="1"><text:bookmark text:name="Lbl88"/>Статья 88</text:h>
      <text:h text:style-name="Основной_20_текст.article" text:outline-level="9"><text:span text:style-name="Strong_20_Emphasis"><text:span text:style-name="T1">Статья 88.</text:span></text:span><text:span text:style-name="T1"> Отмена решения об итогах голосования, о результатах выборов</text:span></text:h>
      <text:p text:style-name="Text_20_body"><text:bookmark text:name="Lbl881"/><text:span text:style-name="Strong_20_Emphasis"><text:span text:style-name="T1">1.</text:span></text:span><text:span text:style-name="T1"> Если при проведении голосования или установлении итогов голосования были допущены нарушения Федерального закона, настоящего Кодекса, вышестоящая избирательная комиссия до установления ею итогов голосования, определения результатов выборов может отменить решение нижестоящей избирательно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span></text:p>
      <text:p text:style-name="Text_20_body"><text:bookmark text:name="Lbl882"/><text:span text:style-name="Strong_20_Emphasis"><text:span text:style-name="T1">2.</text:span></text:span><text:span text:style-name="T1"> После установления итогов голосования, определения результатов выборов вышестоящей комиссией решение нижестояще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комиссии об итогах голосования, о результатах выборов и (или) сводную таблицу. Решение комиссии об обращении в суд с заявлением об отмене итогов голосования, результатов выборов, внесении изменений в протокол об итогах голосования, о результатах выборов и (или) сводную таблицу принимается по согласованию с комиссией, организующей выборы. В случае принятия судом решения о внесении изменений в протокол комиссии об итогах голосования, о результатах выборов и (или) сводную таблицу комиссия, составившая этот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span></text:p>
      <text:p text:style-name="P3"><text:bookmark text:name="Lbl883"/>Законом г. Москвы от 7 мая 2014 г. № 23 часть 3 статьи 88 настоящего Закона изложена в новой редакции</text:p>
      <text:p text:style-name="P3">См. текст части в предыдущей редакции</text:p>
      <text:p text:style-name="Text_20_body"><text:span text:style-name="Strong_20_Emphasis"><text:span text:style-name="T1">3.</text:span></text:span><text:span text:style-name="T1"> Суд соответствующего уровня может отменить решение комиссии об итогах голосования в случае:</text:span></text:p>
      <text:p text:style-name="Text_20_body"><text:bookmark text:name="Lbl8831"/><text:span text:style-name="Strong_20_Emphasis"><text:span text:style-name="T1">1)</text:span></text:span><text:span text:style-name="T1"> нарушения правил составления списков избирателей, если указанное нарушение не позволяет с достоверностью определить результаты волеизъявления избирателей;</text:span></text:p>
      <text:p text:style-name="Text_20_body"><text:bookmark text:name="Lbl8832"/><text:span text:style-name="Strong_20_Emphasis"><text:span text:style-name="T1">2)</text:span></text:span><text:span text:style-name="T1"> нарушения порядка голосования и установления итогов голосования, если указанное нарушение не позволяет с достоверностью определить результаты волеизъявления избирателей;</text:span></text:p>
      <text:p text:style-name="Text_20_body"><text:bookmark text:name="Lbl8833"/><text:span text:style-name="Strong_20_Emphasis"><text:span text:style-name="T1">3)</text:span></text:span><text:span text:style-name="T1"> воспрепятствования наблюдению за проведением голосования и подсчета голосов избирателей, если указанное нарушение не позволяет с достоверностью определить результаты волеизъявления избирателей;</text:span></text:p>
      <text:p text:style-name="Text_20_body"><text:bookmark text:name="Lbl8834"/><text:soft-page-break/><text:span text:style-name="Strong_20_Emphasis"><text:span text:style-name="T1">4)</text:span></text:span><text:span text:style-name="T1"> нарушения порядка формирования избирательной комиссии, если указанное нарушение не позволяет выявить действительную волю избирателей;</text:span></text:p>
      <text:p text:style-name="Text_20_body"><text:bookmark text:name="Lbl8835"/><text:span text:style-name="Strong_20_Emphasis"><text:span text:style-name="T1">5)</text:span></text:span><text:span text:style-name="T1"> других нарушений законодательства о выборах, если эти нарушения не позволяют выявить действительную волю избирателей.</text:span></text:p>
      <text:p text:style-name="P3"><text:bookmark text:name="Lbl88031"/>Законом г. Москвы от 7 мая 2014 г. № 23 статья 88 настоящего Закона дополнена частью 3.1</text:p>
      <text:p text:style-name="Text_20_body"><text:span text:style-name="Strong_20_Emphasis"><text:span text:style-name="T1">3.1.</text:span></text:span><text:span text:style-name="T1"> Суд соответствующего уровня по заявлению избирателя об оспаривании итогов голосования на избирательном участке, на котором этот избиратель принял участие в выборах, может отменить решение участковой комиссии об итогах голосования на избирательном участке в случаях, указанных в </text:span><text:a xlink:type="simple" xlink:href="#Lbl8831" text:style-name="Internet_20_link" text:visited-style-name="Visited_20_Internet_20_Link"><text:span text:style-name="T1">пунктах 1</text:span></text:a><text:span text:style-name="T1"> и </text:span><text:a xlink:type="simple" xlink:href="#Lbl8832" text:style-name="Internet_20_link" text:visited-style-name="Visited_20_Internet_20_Link"><text:span text:style-name="T1">2 части 3</text:span></text:a><text:span text:style-name="T1"> настоящей статьи.</text:span></text:p>
      <text:p text:style-name="P3"><text:bookmark text:name="Lbl88032"/>Законом г. Москвы от 7 мая 2014 г. № 23 статья 88 настоящего Закона дополнена частью 3.2</text:p>
      <text:p text:style-name="Text_20_body"><text:span text:style-name="Strong_20_Emphasis"><text:span text:style-name="T1">3.2.</text:span></text:span><text:span text:style-name="T1"> Отмена судом решения комиссии об итогах голосования в связи с тем, что допущенные нарушения не позволяют с достоверностью определить результаты волеизъявления избирателей (выявить действительную волю избирателей), влечет признание соответствующей комиссией этих итогов голосования недействительными.</text:span></text:p>
      <text:p text:style-name="P3"><text:bookmark text:name="Lbl884"/>Законом г. Москвы от 7 мая 2014 г. № 23 в часть 4 статьи 88 настоящего Закона внесены изменения</text:p>
      <text:p text:style-name="P3">См. текст части в предыдущей редакции</text:p>
      <text:p text:style-name="Text_20_body"><text:span text:style-name="Strong_20_Emphasis"><text:span text:style-name="T1">4.</text:span></text:span><text:span text:style-name="T1"> Суд соответствующего уровня может отменить решение избирательной комиссии о результатах соответствующих выборов после определения результатов выборов в случае установления им одного из следующих обстоятельств:</text:span></text:p>
      <text:p text:style-name="Text_20_body"><text:bookmark text:name="Lbl8841"/><text:span text:style-name="Strong_20_Emphasis"><text:span text:style-name="T1">1)</text:span></text:span><text:span text:style-name="T1"> кандидат, признанный избранным, избирательное объединение, выдвинувшее муниципальный список кандидатов, допущенный к распределению депутатских мандатов, израсходовали на проведение своей избирательной кампании помимо средств собственного избирательного фонда средства в размере, составляющем более чем 10 процентов от предельного размера расходования средств избирательного фонда, установленного </text:span><text:a xlink:type="simple" xlink:href="#Lbl57" text:style-name="Internet_20_link" text:visited-style-name="Visited_20_Internet_20_Link"><text:span text:style-name="T1">статьей 57</text:span></text:a><text:span text:style-name="T1"> настоящего Кодекса;</text:span></text:p>
      <text:p text:style-name="P3"><text:bookmark text:name="Lbl88411"/>Законом г. Москвы от 25 мая 2016 г. № 25 часть 4 статьи 88 настоящего Закона дополнена пунктом 1.1</text:p>
      <text:p text:style-name="Text_20_body"><text:span text:style-name="Strong_20_Emphasis"><text:span text:style-name="T1">1.1)</text:span></text:span><text:span text:style-name="T1"> отсутствие пассивного избирательного права у кандидата, признанного избранным;</text:span></text:p>
      <text:p text:style-name="Text_20_body"><text:bookmark text:name="Lbl8842"/><text:span text:style-name="Strong_20_Emphasis"><text:span text:style-name="T1">2)</text:span></text:span><text:span text:style-name="T1"> кандидат, признанный избранным, избирательное объединение, выдвинувшее муниципальный список кандидатов, допущенный к распределению депутатских мандатов, осуществляли подкуп избирателей, и указанное нарушение не позволяет выявить действительную волю избирателей;</text:span></text:p>
      <text:p text:style-name="Text_20_body"><text:bookmark text:name="Lbl8843"/><text:span text:style-name="Strong_20_Emphasis"><text:span text:style-name="T1">3)</text:span></text:span><text:span text:style-name="T1"> кандидат, признанный избранным, избирательное объединение, выдвинувшее муниципальный список кандидатов, допущенный к распределению депутатских мандатов, при проведении агитации нарушили </text:span><text:a xlink:type="simple" xlink:href="#Lbl551" text:style-name="Internet_20_link" text:visited-style-name="Visited_20_Internet_20_Link"><text:span text:style-name="T1">часть 1 статьи 55</text:span></text:a><text:span text:style-name="T1"> настоящего Кодекса, и указанное нарушение не позволяет выявить действительную волю избирателей;</text:span></text:p>
      <text:p text:style-name="Text_20_body"><text:bookmark text:name="Lbl8844"/><text:span text:style-name="Strong_20_Emphasis"><text:span text:style-name="T1">4)</text:span></text:span><text:span text:style-name="T1"> кандидат, признанный избранным, руководитель избирательного объединения, выдвинувшего муниципальный список кандидатов, допущенный к распределению депутатских мандатов, использовали преимущества должностного или служебного положения, и указанное нарушение не позволяет выявить действительную волю избирателей;</text:span></text:p>
      <text:p text:style-name="Text_20_body"><text:bookmark text:name="Lbl88405"/><text:span text:style-name="Strong_20_Emphasis"><text:span text:style-name="T1">5)</text:span></text:span><text:span text:style-name="T1"> признание после дня голосования незаконным отказа в регистрации кандидата, муниципального списка кандидатов, если это нарушение не позволяет выявить действительную волю избирателей;</text:span></text:p>
      <text:p text:style-name="Text_20_body"><text:bookmark text:name="Lbl88406"/><text:span text:style-name="Strong_20_Emphasis"><text:span text:style-name="T1">6)</text:span></text:span><text:span text:style-name="T1"> установление иных нарушений законодательства о выборах, если эти нарушения не позволяют выявить действительную волю избирателей.</text:span></text:p>
      <text:p text:style-name="P3"><text:bookmark text:name="Lbl885"/>Законом г. Москвы от 7 мая 2014 г. № 23 часть 5 статьи 88 настоящего Закона изложена в новой редакции</text:p>
      <text:p text:style-name="P3">См. текст части в предыдущей редакции</text:p>
      <text:p text:style-name="Text_20_body"><text:span text:style-name="Strong_20_Emphasis"><text:span text:style-name="T1">5.</text:span></text:span><text:span text:style-name="T1"> Суд соответствующего уровня, отменив решение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Федерального закона, настоящего Кодекса.</text:span></text:p>
      <text:p text:style-name="Text_20_body"><text:bookmark text:name="Lbl886"/><text:span text:style-name="Strong_20_Emphasis"><text:span text:style-name="T1">6.</text:span></text:span><text:span text:style-name="T1"> Не могут служить основанием для отмены решения о результатах выборов, признания итогов голосования, результатов выборов недействительными нарушения настоящего Кодекс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принявшие участия в распределении депутатских мандатов муниципальные списки кандидатов.</text:span></text:p>
      <text:p text:style-name="Text_20_body"><text:bookmark text:name="Lbl887"/><text:span text:style-name="Strong_20_Emphasis"><text:span text:style-name="T1">7.</text:span></text:span><text:span text:style-name="T1">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span></text:p>
      <text:p text:style-name="Text_20_body"><text:bookmark text:name="Lbl888"/><text:span text:style-name="Strong_20_Emphasis"><text:span text:style-name="T1">8.</text:span></text:span><text:span text:style-name="T1"> При голосовании за муниципальные списки кандидатов нарушения со стороны отдельных избирательных объединений, указанные в </text:span><text:a xlink:type="simple" xlink:href="#Lbl884" text:style-name="Internet_20_link" text:visited-style-name="Visited_20_Internet_20_Link"><text:span text:style-name="T1">части 4</text:span></text:a><text:span text:style-name="T1"> настоящей статьи, могут повлечь отмену судом решения о допуске этих избирательных объединений к распределению депутатских мандатов и перераспределение депутатских мандатов.</text:span></text:p>
      <text:p text:style-name="Text_20_body"><text:bookmark text:name="Lbl889"/><text:span text:style-name="Strong_20_Emphasis"><text:span text:style-name="T1">9.</text:span></text:span><text:span text:style-name="T1"> При проведении выборов по многомандатному избирательному округу нарушения со стороны отдельных кандидатов, указанные в </text:span><text:a xlink:type="simple" xlink:href="#Lbl884" text:style-name="Internet_20_link" text:visited-style-name="Visited_20_Internet_20_Link"><text:span text:style-name="T1">части 4</text:span></text:a><text:span text:style-name="T1"> настоящей статьи, могут повлечь отмену решения о результатах выборов только в части, касающейся этих кандидатов.</text:span></text:p>
      <text:p text:style-name="Text_20_body"><text:bookmark text:name="Lbl8810"/><text:span text:style-name="Strong_20_Emphasis"><text:span text:style-name="T1">10.</text:span></text:span><text:span text:style-name="T1"> В случае признания итогов голосования на избирательном участке, на соответствующей территории, в избирательном округе недействительными после составления соответствующей вышестоящей комиссией протокола об итогах голосования, о результатах выборов эта комиссия обязана составить новый протокол об итогах голосования, о результатах выборов с отметкой: «Повторный».</text:span></text:p>
      <text:p text:style-name="Text_20_body"><text:bookmark text:name="Lbl8811"/><text:span text:style-name="Strong_20_Emphasis"><text:span text:style-name="T1">11.</text:span></text:span><text:span text:style-name="T1"> На основании протоколов комиссий об итогах голосования с отметкой: «Повторный» или «Повторный подсчет голосов», составленных после составления вышестоящей комиссией протокола об итогах голосования, о результатах выборов и сводной таблицы, в протокол и </text:span><text:soft-page-break/><text:span text:style-name="T1">сводную таблицу, составленные вышестоящей комиссией, вносятся соответствующие изменения.</text:span></text:p>
      <text:h text:style-name="P14" text:outline-level="1"><text:bookmark text:name="Lbl89"/>Статья 89</text:h>
      <text:h text:style-name="Основной_20_текст.article" text:outline-level="9"><text:span text:style-name="Strong_20_Emphasis"><text:span text:style-name="T1">Статья 89.</text:span></text:span><text:span text:style-name="T1"> Сроки подачи и рассмотрения жалоб и заявлений</text:span></text:h>
      <text:p text:style-name="Text_20_body"><text:bookmark text:name="Lbl891"/><text:span text:style-name="Strong_20_Emphasis"><text:span text:style-name="T1">1.</text:span></text:span><text:span text:style-name="T1"> Суд соответствующего уровня не вправе отказать в приеме жалобы на нарушение избирательных прав граждан Российской Федерации.</text:span></text:p>
      <text:p text:style-name="P3"><text:bookmark text:name="Lbl892"/>Законом г. Москвы от 25 мая 2016 г. № 25 часть 2 статьи 89 настоящего Закона изложена в новой редакции</text:p>
      <text:p text:style-name="P3">См. текст части в предыдущей редакции</text:p>
      <text:p text:style-name="Text_20_body"><text:span text:style-name="Strong_20_Emphasis"><text:span text:style-name="T1">2.</text:span></text:span><text:span text:style-name="T1"> Жалоба на решение комиссии о регистрации, об отказе в регистрации кандидата, муниципального списка кандидатов, о заверении, об отказе в заверении муниципального списка кандидатов, списка кандидатов по одномандатным избирательным округам может быть подана в течение 10 дней со дня принятия обжалуемого решения. Жалоба на решение, действие (бездействие) избирательной комиссии по иным (кроме заверения, регистрации, отказа в заверении, регистрации муниципального списка кандидатов, кандидата) вопросам в период избирательной кампании может быть подана в соответствующую избирательную комиссию в течение 15 дней, а после завершения избирательной кампании — в течение 30 дней со дня принятия обжалуемого решения. Жалоба на решение избирательной комиссии, принятое в соответствии с </text:span><text:a xlink:type="simple" xlink:href="#Lbl866" text:style-name="Internet_20_link" text:visited-style-name="Visited_20_Internet_20_Link"><text:span text:style-name="T1">частями 6</text:span></text:a><text:span text:style-name="T1"> и </text:span><text:a xlink:type="simple" xlink:href="#Lbl867" text:style-name="Internet_20_link" text:visited-style-name="Visited_20_Internet_20_Link"><text:span text:style-name="T1">7 статьи 86</text:span></text:a><text:span text:style-name="T1"> настоящего Кодекса, может быть подана в период избирательной кампании в течение пяти дней со дня принятия обжалуемого решения, а после завершения избирательной кампании — в течение 15 дней со дня принятия обжалуемого решения. Указанные сроки восстановлению не подлежат.</text:span></text:p>
      <text:p text:style-name="P3"><text:bookmark text:name="Lbl893"/>Законом г. Москвы от 7 мая 2014 г. № 23 часть 3 статьи 89 настоящего Закона изложена в новой редакции</text:p>
      <text:p text:style-name="P3">См. текст части в предыдущей редакции</text:p>
      <text:p text:style-name="Text_20_body"><text:span text:style-name="Strong_20_Emphasis"><text:span text:style-name="T1">3.</text:span></text:span><text:span text:style-name="T1"> Заявление об отмене решения комиссии об итогах голосования может быть подано в суд в течение 10 дней со дня принятия решения об итогах голосования. Заявление об отмене решения комиссии о результатах выборов может быть подано в суд в течение трех месяцев со дня официального опубликования результатов соответствующих выборов. Указанные процессуальные сроки восстановлению не подлежат.</text:span></text:p>
      <text:p text:style-name="Text_20_body"><text:bookmark text:name="Lbl894"/><text:span text:style-name="Strong_20_Emphasis"><text:span text:style-name="T1">4.</text:span></text:span><text:span text:style-name="T1"> Решения по жалобам, поступившим до дня голосования в период избирательной кампании,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 Если факты, содержащиеся в жалобах, требуют дополнительной проверки, решения по ним принимаются не позднее чем в десятидневный срок. По жалобе на решение комиссии об итогах голосования, о результатах выборов суд обязан принять решение не позднее чем в двухмесячный срок со дня подачи жалобы.</text:span></text:p>
      <text:p text:style-name="Text_20_body"><text:bookmark text:name="Lbl895"/><text:span text:style-name="Strong_20_Emphasis"><text:span text:style-name="T1">5.</text:span></text:span><text:span text:style-name="T1"> Заявление об отмене регистрации кандидата, муниципального списка кандидатов может быть подано в суд не позднее чем за восемь дней до дня голосования. Решение суда должно быть принято не позднее чем за пять дней до дня голосования.</text:span></text:p>
      <text:h text:style-name="P14" text:outline-level="1"><text:bookmark text:name="Lbl90"/>Статья 90</text:h>
      <text:h text:style-name="Основной_20_текст.article" text:outline-level="9"><text:span text:style-name="Strong_20_Emphasis"><text:span text:style-name="T1">Статья 90.</text:span></text:span><text:span text:style-name="T1"> Ответственность за нарушение законодательства Российской Федерации о выборах</text:span></text:h>
      <text:p text:style-name="P15">Ответственность за нарушение настоящего Кодекса устанавливается федеральными законами.</text:p>
      <text:h text:style-name="P14" text:outline-level="1"><text:bookmark text:name="Lbl1012"/>Справочник наблюдателя — www.nablawiki.ru</text:h>
      <text:h text:style-name="P5" text:outline-level="2">Глава 12. Заключительные и переходные положения</text:h>
      <text:h text:style-name="P14" text:outline-level="1"><text:bookmark text:name="Lbl91"/>Статья 91</text:h>
      <text:h text:style-name="Основной_20_текст.article" text:outline-level="9"><text:span text:style-name="Strong_20_Emphasis"><text:span text:style-name="T1">Статья 91.</text:span></text:span><text:span text:style-name="T1"> Вступление в силу настоящего Кодекса</text:span></text:h>
      <text:p text:style-name="Text_20_body"><text:bookmark text:name="Lbl911"/><text:span text:style-name="Strong_20_Emphasis"><text:span text:style-name="T1">1.</text:span></text:span><text:span text:style-name="T1"> Настоящий Кодекс вступает в силу через 10 дней после его официального опубликования.</text:span></text:p>
      <text:p text:style-name="Text_20_body"><text:bookmark text:name="Lbl912"/><text:span text:style-name="Strong_20_Emphasis"><text:span text:style-name="T1">2.</text:span></text:span><text:span text:style-name="T1"> Признать утратившими силу:</text:span></text:p>
      <text:p text:style-name="Text_20_body"><text:bookmark text:name="Lbl9121"/><text:span text:style-name="Strong_20_Emphasis"><text:span text:style-name="T1">1)</text:span></text:span><text:span text:style-name="T1"> Закон города Москвы от 11 июня 2003 года № 36 «Избирательный кодекс города Москвы»;</text:span></text:p>
      <text:p text:style-name="Text_20_body"><text:bookmark text:name="Lbl9122"/><text:span text:style-name="Strong_20_Emphasis"><text:span text:style-name="T1">2)</text:span></text:span><text:span text:style-name="T1"> Закон города Москвы от 10 сентября 2003 года № 52 «О внесении изменений в статью 6 Закона города Москвы от 11 июня 2003 года № 36 «Избирательный кодекс города Москвы»;</text:span></text:p>
      <text:p text:style-name="Text_20_body"><text:bookmark text:name="Lbl9123"/><text:span text:style-name="Strong_20_Emphasis"><text:span text:style-name="T1">3)</text:span></text:span><text:span text:style-name="T1"> Закон города Москвы от 26 ноября 2003 года № 70 «О внесении изменений и дополнений в Закон города Москвы от 11 июня 2003 года № 36 «Избирательный кодекс города Москвы»;</text:span></text:p>
      <text:p text:style-name="Text_20_body"><text:bookmark text:name="Lbl9124"/><text:span text:style-name="Strong_20_Emphasis"><text:span text:style-name="T1">4)</text:span></text:span><text:span text:style-name="T1"> Закон города Москвы от 13 октября 2004 года № 61 «О внесении изменений в статьи 11 и 78 Закона города Москвы от 11 июня 2003 года № 36 «Избирательный кодекс города Москвы».</text:span></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Мэр Москвы</text:p>
          </table:table-cell>
          <table:table-cell table:style-name="Таблица1.A1" office:value-type="string">
            <text:p text:style-name="P6">Ю.М. Лужков</text:p>
          </table:table-cell>
        </table:table-row>
      </table:table>
      <text:p text:style-name="P4">Москва,<text:line-break/>Московская городская Дума<text:line-break/>6 июля 2005 года<text:line-break/>N 38</text:p>
      <text:p text:style-name="P3"><text:bookmark text:name="Lbl10000"/>Законом г. Москвы от 7 мая 2014 г. № 23 в настоящее приложение внесены изменения</text:p>
      <text:p text:style-name="P3">См. текст приложения в предыдущей редакции</text:p>
      <text:h text:style-name="P14" text:outline-level="1">Справочник наблюдателя — www.nablawiki.ru</text:h>
      <text:h text:style-name="Heading_20_2" text:outline-level="2"><text:span text:style-name="Strong_20_Emphasis"><text:span text:style-name="T1">Приложение 1<text:line-break/>к </text:span></text:span><text:a xlink:type="simple" xlink:href="../НПА:Избирательный%20кодекс%20города%20Москвы" text:style-name="Internet_20_link" text:visited-style-name="Visited_20_Internet_20_Link"><text:span text:style-name="Strong_20_Emphasis"><text:span text:style-name="T1">Закону</text:span></text:span></text:a><text:span text:style-name="Strong_20_Emphasis"><text:span text:style-name="T1"> г. Москвы<text:line-break/>от 6 июля 2005 г. № 38<text:line-break/>(с изменениями от 7 мая 2014 г.)</text:span></text:span></text:h>
      <text:p text:style-name="P1"><text:span text:style-name="Strong_20_Emphasis"><text:s text:c="24"/></text:span><text:span text:style-name="Strong_20_Emphasis"><text:span text:style-name="T1">Лист поддержки кандидата</text:span></text:span></text:p>
      <text:p text:style-name="P1"><text:span text:style-name="Strong_20_Emphasis"><text:s text:c="28"/></text:span><text:span text:style-name="Strong_20_Emphasis"><text:span text:style-name="T1">Выборы Мэра Москвы</text:span></text:span></text:p>
      <text:p text:style-name="P1"><text:s text:c="20"/><text:span text:style-name="T1">«___» __________________ 20_ года</text:span></text:p>
      <text:p text:style-name="P1"><text:soft-page-break/><text:s text:c="26"/><text:span text:style-name="T1">(дата голосования)</text:span></text:p>
      <text:p text:style-name="P1"><text:s text:c="5"/><text:span text:style-name="T1">Я, _____________________________________, родившийся ______________,</text:span></text:p>
      <text:p text:style-name="P1"><text:s text:c="15"/><text:span text:style-name="T1">(фамилия, имя, отчество) <text:s text:c="18"/>(дата рождения)</text:span></text:p>
      <text:p text:style-name="P2">________________________________________________________________________,</text:p>
      <text:p text:style-name="P2">(статус лица: депутат представительного органа муниципального образования</text:p>
      <text:p text:style-name="P2">с указанием наименования представительного органа, <text:s/>глава <text:s/>муниципального</text:p>
      <text:p text:style-name="P2">образования с указанием наименования должности, с указанием <text:s/>наименования</text:p>
      <text:p text:style-name="P2">муниципального образования, где <text:s/>осуществляют <text:s text:c="2"/>свои <text:s text:c="2"/>полномочия депутат</text:p>
      <text:p text:style-name="P2">представительного органа <text:s/>муниципального <text:s/>образования <text:s/>или <text:s/>избранный <text:s/>на</text:p>
      <text:p text:style-name="P2">выборах глава муниципального образования)</text:p>
      <text:p text:style-name="P2">поддерживаю _____________________________________________________________</text:p>
      <text:p text:style-name="P1"><text:s text:c="19"/><text:span text:style-name="T1">(выдвижение избирательным объединением с указанием</text:span></text:p>
      <text:p text:style-name="P2">_________________________________________________________________________</text:p>
      <text:p text:style-name="P1"><text:s text:c="5"/><text:span text:style-name="T1">наименования избирательного объединения, выдвинувшего кандидата,</text:span></text:p>
      <text:p text:style-name="P2">_________________________________________________________________________</text:p>
      <text:p text:style-name="P1"><text:s text:c="28"/><text:span text:style-name="T1">или самовыдвижение)</text:span></text:p>
      <text:p text:style-name="P2">кандидата на должность Мэра Москвы гражданина Российской Федерации ______</text:p>
      <text:p text:style-name="P2">________________________________________________________________________,</text:p>
      <text:p text:style-name="P1"><text:s text:c="23"/><text:span text:style-name="T1">(фамилия, имя, отчество)</text:span></text:p>
      <text:p text:style-name="P2">родившегося _______________, работающего ________________________________</text:p>
      <text:p text:style-name="P1"><text:s text:c="12"/><text:span text:style-name="T1">(дата рождения) <text:s text:c="22"/>(место работы,</text:span></text:p>
      <text:p text:style-name="P2">________________________________________________________________________,</text:p>
      <text:p text:style-name="P1"><text:s text:c="19"/><text:span text:style-name="T1">занимаемая должность или род занятий)</text:span></text:p>
      <text:p text:style-name="P2">проживающего ____________________________________________________________</text:p>
      <text:p text:style-name="P1"><text:s text:c="13"/><text:span text:style-name="T1">(наименование субъекта Российской Федерации, района, города,</text:span></text:p>
      <text:p text:style-name="P2">________________________________________________________________________.</text:p>
      <text:p text:style-name="P1"><text:s text:c="2"/><text:span text:style-name="T1">иного населенного пункта, где находится место жительства кандидата)</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7">Фамилия, имя, отчество</text:p>
          </table:table-cell>
          <table:table-cell table:style-name="Таблица2.A1" office:value-type="string">
            <text:p text:style-name="P7">Дата внесения подписи</text:p>
          </table:table-cell>
          <table:table-cell table:style-name="Таблица2.A1" office:value-type="string">
            <text:p text:style-name="P7">Время внесения подписи</text:p>
          </table:table-cell>
        </table:table-row>
        <table:table-row>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15">Удостоверительная надпись нотариуса о засвидетельствовании подлинности подписи</text:p>
      <text:p text:style-name="Text_20_body"><text:bookmark text:name="Lbl999"/><text:span text:style-name="Strong_20_Emphasis"><text:span text:style-name="T1">Примечание.</text:span></text:span><text:span text:style-name="T1"> Если у кандидата, данные которого указываются в листе поддержки кандидата, имелась или имеется судимость, в листе поддержки кандидата после отчества кандидата указываются сведения о судимости кандидата. Если кандидат, сведения о котором содержатся в листе поддержки кандидата, в заявлении о согласии баллотироваться в соответствии с </text:span><text:a xlink:type="simple" xlink:href="#Lbl321" text:style-name="Internet_20_link" text:visited-style-name="Visited_20_Internet_20_Link"><text:span text:style-name="T1">частью 1 статьи 32</text:span></text:a><text:span text:style-name="T1"> Избирательного кодекса города Москвы указал свою принадлежность к </text:span><text:soft-page-break/><text:span text:style-name="T1">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листе поддержки кандидата после сведений о месте жительства кандидата или после сведений о судимости кандидата.</text:span></text:p>
      <text:p text:style-name="P3"><text:bookmark text:name="Lbl4000"/>Законом г. Москвы от 4 июня 2014 г. № 29 настоящее приложение изложено в новой редакции</text:p>
      <text:p text:style-name="P3">См. текст приложения в предыдущей редакции</text:p>
      <text:h text:style-name="P14" text:outline-level="1">Справочник наблюдателя — www.nablawiki.ru</text:h>
      <text:h text:style-name="Heading_20_2" text:outline-level="2"><text:span text:style-name="Strong_20_Emphasis"><text:span text:style-name="T1">Приложение 2<text:line-break/>к </text:span></text:span><text:a xlink:type="simple" xlink:href="../НПА:Избирательный%20кодекс%20города%20Москвы" text:style-name="Internet_20_link" text:visited-style-name="Visited_20_Internet_20_Link"><text:span text:style-name="Strong_20_Emphasis"><text:span text:style-name="T1">Закону</text:span></text:span></text:a><text:span text:style-name="Strong_20_Emphasis"><text:span text:style-name="T1"> г. Москвы<text:line-break/>от 6 июля 2005 г. № 38</text:span></text:span></text:h>
      <text:p text:style-name="P12">Контрольные соотношения данных, внесенных в протокол об итогах голосования (числами и числами с буквами обозначены строки протокола, пронумерованные в соответствии со статьей 71 настоящего Кодекса)</text:p>
      <text:p text:style-name="P9">2 ноября 2011 г., 27 июня 2012 г., 10 июля 2013 г., 4 июня 2014 г., 25 мая 2016 г.</text:p>
      <text:p text:style-name="Text_20_body"><text:bookmark text:name="Lbl400001"/><text:span text:style-name="Strong_20_Emphasis"><text:span text:style-name="T1">1)</text:span></text:span><text:span text:style-name="T1"> </text:span><text:a xlink:type="simple" xlink:href="#Lbl71251" text:style-name="Internet_20_link" text:visited-style-name="Visited_20_Internet_20_Link"><text:span text:style-name="T1">1</text:span></text:a><text:span text:style-name="T1"> больше или равно </text:span><text:a xlink:type="simple" xlink:href="#Lbl71253" text:style-name="Internet_20_link" text:visited-style-name="Visited_20_Internet_20_Link"><text:span text:style-name="T1">3</text:span></text:a><text:span text:style-name="T1"> + </text:span><text:a xlink:type="simple" xlink:href="#Lbl712055" text:style-name="Internet_20_link" text:visited-style-name="Visited_20_Internet_20_Link"><text:span text:style-name="T1">3а</text:span></text:a><text:span text:style-name="T1"> + </text:span><text:a xlink:type="simple" xlink:href="#Lbl71254" text:style-name="Internet_20_link" text:visited-style-name="Visited_20_Internet_20_Link"><text:span text:style-name="T1">4</text:span></text:a></text:p>
      <text:p text:style-name="P3"><text:bookmark text:name="Lbl400002"/>Законом г. Москвы от 25 мая 2016 г. № 25 в пункт 2 настоящего приложения внесены изменения</text:p>
      <text:p text:style-name="P3">См. текст пункта в предыдущей редакции</text:p>
      <text:p text:style-name="Text_20_body"><text:span text:style-name="Strong_20_Emphasis"><text:span text:style-name="T1">2)</text:span></text:span><text:span text:style-name="T1"> </text:span><text:a xlink:type="simple" xlink:href="#Lbl71252" text:style-name="Internet_20_link" text:visited-style-name="Visited_20_Internet_20_Link"><text:span text:style-name="T1">2</text:span></text:a><text:span text:style-name="T1"> равно </text:span><text:a xlink:type="simple" xlink:href="#Lbl71253" text:style-name="Internet_20_link" text:visited-style-name="Visited_20_Internet_20_Link"><text:span text:style-name="T1">3</text:span></text:a><text:span text:style-name="T1"> + </text:span><text:a xlink:type="simple" xlink:href="#Lbl71254" text:style-name="Internet_20_link" text:visited-style-name="Visited_20_Internet_20_Link"><text:span text:style-name="T1">4</text:span></text:a><text:span text:style-name="T1"> + </text:span><text:a xlink:type="simple" xlink:href="#Lbl71255" text:style-name="Internet_20_link" text:visited-style-name="Visited_20_Internet_20_Link"><text:span text:style-name="T1">5</text:span></text:a><text:span text:style-name="T1"> + </text:span><text:a xlink:type="simple" xlink:href="#Lbl712523" text:style-name="Internet_20_link" text:visited-style-name="Visited_20_Internet_20_Link"><text:span text:style-name="T1">9ж</text:span></text:a><text:span text:style-name="T1"> — </text:span><text:a xlink:type="simple" xlink:href="#Lbl712524" text:style-name="Internet_20_link" text:visited-style-name="Visited_20_Internet_20_Link"><text:span text:style-name="T1">9з</text:span></text:a></text:p>
      <text:p text:style-name="Text_20_body"><text:bookmark text:name="Lbl400003"/><text:span text:style-name="Strong_20_Emphasis"><text:span text:style-name="T1">3)</text:span></text:span><text:span text:style-name="T1"> </text:span><text:a xlink:type="simple" xlink:href="#Lbl71253" text:style-name="Internet_20_link" text:visited-style-name="Visited_20_Internet_20_Link"><text:span text:style-name="T1">3</text:span></text:a><text:span text:style-name="T1"> + </text:span><text:a xlink:type="simple" xlink:href="#Lbl712055" text:style-name="Internet_20_link" text:visited-style-name="Visited_20_Internet_20_Link"><text:span text:style-name="T1">3а</text:span></text:a><text:span text:style-name="T1"> больше или равно </text:span><text:a xlink:type="simple" xlink:href="#Lbl71257" text:style-name="Internet_20_link" text:visited-style-name="Visited_20_Internet_20_Link"><text:span text:style-name="T1">7</text:span></text:a></text:p>
      <text:p text:style-name="Text_20_body"><text:bookmark text:name="Lbl400004"/><text:span text:style-name="Strong_20_Emphasis"><text:span text:style-name="T1">4)</text:span></text:span><text:span text:style-name="T1"> </text:span><text:a xlink:type="simple" xlink:href="#Lbl71254" text:style-name="Internet_20_link" text:visited-style-name="Visited_20_Internet_20_Link"><text:span text:style-name="T1">4</text:span></text:a><text:span text:style-name="T1"> больше или равно </text:span><text:a xlink:type="simple" xlink:href="#Lbl71256" text:style-name="Internet_20_link" text:visited-style-name="Visited_20_Internet_20_Link"><text:span text:style-name="T1">6</text:span></text:a></text:p>
      <text:p text:style-name="Text_20_body"><text:bookmark text:name="Lbl400005"/><text:span text:style-name="Strong_20_Emphasis"><text:span text:style-name="T1">5)</text:span></text:span><text:span text:style-name="T1"> </text:span><text:a xlink:type="simple" xlink:href="#Lbl71256" text:style-name="Internet_20_link" text:visited-style-name="Visited_20_Internet_20_Link"><text:span text:style-name="T1">6</text:span></text:a><text:span text:style-name="T1"> + </text:span><text:a xlink:type="simple" xlink:href="#Lbl71257" text:style-name="Internet_20_link" text:visited-style-name="Visited_20_Internet_20_Link"><text:span text:style-name="T1">7</text:span></text:a><text:span text:style-name="T1"> равно </text:span><text:a xlink:type="simple" xlink:href="#Lbl71258" text:style-name="Internet_20_link" text:visited-style-name="Visited_20_Internet_20_Link"><text:span text:style-name="T1">8</text:span></text:a><text:span text:style-name="T1"> + </text:span><text:a xlink:type="simple" xlink:href="#Lbl71259" text:style-name="Internet_20_link" text:visited-style-name="Visited_20_Internet_20_Link"><text:span text:style-name="T1">9</text:span></text:a></text:p>
      <text:p text:style-name="P3"><text:bookmark text:name="Lbl400006"/>Законом г. Москвы от 25 мая 2016 г. № 25 пункт 6 настоящего приложения изложен в новой редакции</text:p>
      <text:p text:style-name="P3">См. текст пункта в предыдущей редакции</text:p>
      <text:p text:style-name="Text_20_body"><text:span text:style-name="Strong_20_Emphasis"><text:span text:style-name="T1">6)</text:span></text:span><text:span text:style-name="T1"> </text:span><text:a xlink:type="simple" xlink:href="#Lbl71259" text:style-name="Internet_20_link" text:visited-style-name="Visited_20_Internet_20_Link"><text:span text:style-name="T1">9</text:span></text:a><text:span text:style-name="T1"> равно </text:span><text:a xlink:type="simple" xlink:href="#Lbl712510" text:style-name="Internet_20_link" text:visited-style-name="Visited_20_Internet_20_Link"><text:span text:style-name="T1">10</text:span></text:a><text:span text:style-name="T1"> + последующие строки протокола (за исключением случаев, если образуются многомандатные избирательные округа);</text:span></text:p>
      <text:p text:style-name="P3"><text:bookmark text:name="Lbl40007"/>Законом г. Москвы от 25 мая 2016 г. № 25 настоящее приложение дополнено пунктом 7</text:p>
      <text:p text:style-name="Text_20_body"><text:span text:style-name="Strong_20_Emphasis"><text:span text:style-name="T1">7)</text:span></text:span><text:span text:style-name="T1"> </text:span><text:a xlink:type="simple" xlink:href="#Lbl712517" text:style-name="Internet_20_link" text:visited-style-name="Visited_20_Internet_20_Link"><text:span text:style-name="T1">9а</text:span></text:a><text:span text:style-name="T1"> равно </text:span><text:a xlink:type="simple" xlink:href="#Lbl712518" text:style-name="Internet_20_link" text:visited-style-name="Visited_20_Internet_20_Link"><text:span text:style-name="T1">9б</text:span></text:a><text:span text:style-name="T1"> + </text:span><text:a xlink:type="simple" xlink:href="#Lbl712520" text:style-name="Internet_20_link" text:visited-style-name="Visited_20_Internet_20_Link"><text:span text:style-name="T1">9г</text:span></text:a><text:span text:style-name="T1"> + </text:span><text:a xlink:type="simple" xlink:href="#Lbl712522" text:style-name="Internet_20_link" text:visited-style-name="Visited_20_Internet_20_Link"><text:span text:style-name="T1">9е</text:span></text:a><text:span text:style-name="T1"> (в случае если проводилось голосование по открепительным удостоверениям).</text:span></text:p>
      <text:p text:style-name="Text_20_body"><text:span text:style-name="T1">Если при проведении выборов депутатов представительных органов местного самоуправления образуются многомандатные избирательные округа, то вместо контрольного соотношения, указанного в </text:span><text:a xlink:type="simple" xlink:href="#Lbl400006" text:style-name="Internet_20_link" text:visited-style-name="Visited_20_Internet_20_Link"><text:span text:style-name="T1">пункте 6</text:span></text:a><text:span text:style-name="T1"> настоящего приложения, проверяются также следующие контрольные соотношения:</text:span></text:p>
      <text:p text:style-name="Text_20_body"><text:bookmark text:name="Lbl40008"/><text:span text:style-name="Strong_20_Emphasis"><text:span text:style-name="T1">8)</text:span></text:span><text:span text:style-name="T1"> </text:span><text:a xlink:type="simple" xlink:href="#Lbl71259" text:style-name="Internet_20_link" text:visited-style-name="Visited_20_Internet_20_Link"><text:span text:style-name="T1">9</text:span></text:a><text:span text:style-name="T1"> меньше или равно </text:span><text:a xlink:type="simple" xlink:href="#Lbl712510" text:style-name="Internet_20_link" text:visited-style-name="Visited_20_Internet_20_Link"><text:span text:style-name="T1">10</text:span></text:a><text:span text:style-name="T1"> + все последующие строки протокола;</text:span></text:p>
      <text:p text:style-name="Text_20_body"><text:bookmark text:name="Lbl40009"/><text:span text:style-name="Strong_20_Emphasis"><text:span text:style-name="T1">9)</text:span></text:span><text:span text:style-name="T1"> </text:span><text:a xlink:type="simple" xlink:href="#Lbl71259" text:style-name="Internet_20_link" text:visited-style-name="Visited_20_Internet_20_Link"><text:span text:style-name="T1">9</text:span></text:a><text:span text:style-name="T1"> x M больше или равно </text:span><text:a xlink:type="simple" xlink:href="#Lbl712510" text:style-name="Internet_20_link" text:visited-style-name="Visited_20_Internet_20_Link"><text:span text:style-name="T1">10</text:span></text:a><text:span text:style-name="T1"> + все последующие строки протокола, где M — число мандатов, подлежащих распределению в избирательном округе (для многомандатных избирательных округов с равным числом мандатов);</text:span></text:p>
      <text:p text:style-name="Text_20_body"><text:bookmark text:name="Lbl400010"/><text:span text:style-name="Strong_20_Emphasis"><text:span text:style-name="T1">10)</text:span></text:span><text:span text:style-name="T1"> 11 х В больше или равно 12 + все последующие строки протокола, где В — число мандатов, подлежащих распределению в избирательном округе с наименьшим числом мандатов, либо значение «1», если законом предусмотрено, что каждый избиратель имеет один голос (для многомандатных избирательных округов с разным числом мандатов в округах либо для многомандатных избирательных округов с равным числом мандатов в округах при условии, что каждый избиратель имеет один голос);</text:span></text:p>
      <text:p text:style-name="Text_20_body"><text:bookmark text:name="Lbl400011"/><text:span text:style-name="Strong_20_Emphasis"><text:span text:style-name="T1">11)</text:span></text:span><text:span text:style-name="T1"> </text:span><text:a xlink:type="simple" xlink:href="#Lbl71259" text:style-name="Internet_20_link" text:visited-style-name="Visited_20_Internet_20_Link"><text:span text:style-name="T1">9</text:span></text:a><text:span text:style-name="T1"> больше или равно I, где I — число голосов избирателей, поданных за каждого кандидат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style:paragraph-properties fo:margin-top="0.42cm" fo:margin-bottom="0.071cm" loext:contextual-spacing="false" fo:text-align="center" style:justify-single-word="false" fo:keep-together="always" style:page-number="auto" fo:background-color="transparent" style:shadow="none">
        <style:tab-stops/>
        <style:background-image/>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3"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3"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cm" fo:margin-bottom="0cm" loext: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style:tab-stops/>
      </style:paragraph-properties>
      <style:text-properties fo:color="#008000" style:font-name="Cambria1"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3"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loext:contextual-spacing="false" fo:line-height="0.4cm" fo:text-align="center" style:justify-single-word="false" fo:hyphenation-ladder-count="no-limit" fo:text-indent="0cm" style:auto-text-indent="false" style:page-number="auto"/>
      <style:text-properties style:font-name="Cambria1" fo:font-family="Cambria" style:font-style-name="Курсив" style:font-family-generic="roman" style:font-pitch="variable" fo:font-size="9pt" fo:font-style="italic" fo:hyphenate="false" fo:hyphenation-remain-char-count="2" fo:hyphenation-push-char-count="2"/>
    </style:style>
    <style:style style:name="Основной_20_текст.style57" style:display-name="Основной текст.style57" style:family="paragraph" style:parent-style-name="Text_20_body"/>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3"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style:page-number="auto" fo:keep-with-next="always"/>
      <style:text-properties fo:color="#008000" style:font-name="Cambria3"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3"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loext:contextual-spacing="false" fo:line-height="0.28cm" fo:text-align="start" style:justify-single-word="false" fo:hyphenation-ladder-count="no-limit" style:page-number="auto" fo:keep-with-next="always"/>
      <style:text-properties style:font-name="Cambria3"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loext:contextual-spacing="false" fo:line-height="0.28cm" fo:text-align="start" style:justify-single-word="false"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loext:contextual-spacing="false" fo:line-height="0.28cm" fo:text-indent="-1.45cm" style:auto-text-indent="false">
        <style:tab-stops/>
      </style:paragraph-properties>
      <style:text-properties style:font-name="Cambria3"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loext: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8" style:display-name="Основной текст.toc-8"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toc-9" style:display-name="Основной текст.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loext:char-shading-value="0"/>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111</text:page-number></text:span></text:p>
      </style:header>
      <style:header-left>
        <text:p text:style-name="MP1"><text:span text:style-name="MT2"><text:page-number text:select-page="current">110</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0</text:page-number><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збирательный кодекс города Москвы</dc:title>
    <meta:generator>LibreOffice/4.3.3.2$Linux_X86_64 LibreOffice_project/430m0$Build-2</meta:generator>
    <meta:document-statistic meta:table-count="2" meta:image-count="0" meta:object-count="0" meta:page-count="111" meta:paragraph-count="1785" meta:word-count="65611" meta:character-count="548245" meta:non-whitespace-character-count="483796"/>
  </office:meta>
</office:document-meta>
</file>