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319pt" table:align="left"/>
    </style:style>
    <style:style style:name="Таблица1.A" style:family="table-column">
      <style:table-column-properties style:column-width="213.75pt"/>
    </style:style>
    <style:style style:name="Таблица1.B" style:family="table-column">
      <style:table-column-properties style:column-width="105.25pt"/>
    </style:style>
    <style:style style:name="Таблица1.A1" style:family="table-cell">
      <style:table-cell-properties style:vertical-align="middle" fo:padding="1.4pt"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31">
      <style:paragraph-properties fo:text-align="end" style:justify-single-word="false"/>
    </style:style>
    <style:style style:name="P4" style:family="paragraph" style:parent-style-name="Основной_20_текст.style9" style:master-page-name="HTML">
      <style:paragraph-properties style:page-number="auto"/>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выборах депутатов советов внутригородских муниципальных образований Санкт-Петербурга (закон от 26.05.2014 № 303−46)</text:p>
      <text:p text:style-name="Основной_20_текст.g-subtitle">(в редакции, действующей по состоянию на 26.05.2014)</text:p>
      <text:h text:style-name="Основной_20_текст.colont" text:outline-level="1">Справочник наблюдателя — www.nablawiki.ru</text:h>
      <text:p text:style-name="Heading_20_1">Закон Санкт-Петербурга<text:line-break/>от 26 мая 2014 г. № 303-46<text:line-break/>«О выборах депутатов муниципальных советов внутригородских муниципальных образований Санкт-Петербурга»<text:line-break/>(Принят Законодательным Собранием Санкт-Петербурга 21 мая 2014 года)</text:p>
      <text:p text:style-name="Text_20_body"><text:bookmark text:name="Lbl1000"/>Настоящий Закон Санкт-Петербурга принят в целях обеспечения реализации гражданами Российской Федерации конституционного права на участие в выборах депутатов муниципальных советов внутригородских муниципальных образований Санкт-Петербурга (далее — муниципальные советы) и в соответствии с федеральными законами, Уставом Санкт-Петербурга и законами Санкт-Петербурга определяет порядок подготовки и проведения выборов депутатов муниципальных советов (далее — выборы), а также устанавливает гарантии избирательных прав граждан Российской Федерации при подготовке и проведении выборов, которые дополняют гарантии, установленные Федеральным законом «Об основных гарантиях избирательных прав и права на участие в референдуме граждан Российской Федерации» (далее — Федеральный закон).</text:p>
      <text:p text:style-name="Основной_20_текст.toc-0"><text:a xlink:type="simple" xlink:href="../../html/НПА:О%20выборах%20депутатов%20советов%20внутригородских%20муниципальных%20образований%20Санкт-Петербурга%20(закон%20от%2026.05.2014%20№%20303−46)"><text:span text:style-name="Strong_20_Emphasis">О выборах депутатов советов внутригородских муниципальных образований Санкт-Петербурга (закон от 26.05.2014 № 303−46). </text:span></text:a>(ст.ст. 1−64) </text:p>
      <text:p text:style-name="Основной_20_текст.toc-1"><text:a xlink:type="simple" xlink:href="#Lbl93"><text:span text:style-name="Strong_20_Emphasis">Глава 1. </text:span></text:a><text:a xlink:type="simple" xlink:href="#Lbl93">Общие положения</text:a> (ст.ст. 1−6) </text:p>
      <text:p text:style-name="Основной_20_текст.toc-2"><text:a xlink:type="simple" xlink:href="#Lbl1"><text:span text:style-name="Strong_20_Emphasis">Статья 1. </text:span></text:a><text:a xlink:type="simple" xlink:href="#Lbl1">Основные принципы участия гражданина Российской Федерации в выборах</text:a> </text:p>
      <text:p text:style-name="Основной_20_текст.toc-2"><text:a xlink:type="simple" xlink:href="#Lbl2"><text:span text:style-name="Strong_20_Emphasis">Статья 2. </text:span></text:a><text:a xlink:type="simple" xlink:href="#Lbl2">Законодательство о выборах</text:a> </text:p>
      <text:p text:style-name="Основной_20_текст.toc-2"><text:a xlink:type="simple" xlink:href="#Lbl3"><text:span text:style-name="Strong_20_Emphasis">Статья 3. </text:span></text:a><text:a xlink:type="simple" xlink:href="#Lbl3">Право гражданина избирать и быть избранным в депутаты, а также участвовать в иных избирательных действиях</text:a> </text:p>
      <text:p text:style-name="Основной_20_текст.toc-2"><text:a xlink:type="simple" xlink:href="#Lbl4"><text:span text:style-name="Strong_20_Emphasis">Статья 4. </text:span></text:a><text:a xlink:type="simple" xlink:href="#Lbl4">Территория, на которой проводятся выборы</text:a> </text:p>
      <text:p text:style-name="Основной_20_текст.toc-2"><text:a xlink:type="simple" xlink:href="#Lbl5"><text:span text:style-name="Strong_20_Emphasis">Статья 5. </text:span></text:a><text:a xlink:type="simple" xlink:href="#Lbl5">Назначение выборов</text:a> </text:p>
      <text:p text:style-name="Основной_20_текст.toc-2"><text:a xlink:type="simple" xlink:href="#Lbl6"><text:span text:style-name="Strong_20_Emphasis">Статья 6. </text:span></text:a><text:a xlink:type="simple" xlink:href="#Lbl6">Избирательные системы при проведении выборов</text:a> </text:p>
      <text:p text:style-name="Основной_20_текст.toc-1"><text:a xlink:type="simple" xlink:href="#Lbl121"><text:span text:style-name="Strong_20_Emphasis">Глава 2. </text:span></text:a><text:a xlink:type="simple" xlink:href="#Lbl121">Списки избирателей, избирательные округа и избирательные участки</text:a> (ст.ст. 7−9) </text:p>
      <text:p text:style-name="Основной_20_текст.toc-2"><text:a xlink:type="simple" xlink:href="#Lbl7"><text:span text:style-name="Strong_20_Emphasis">Статья 7. </text:span></text:a><text:a xlink:type="simple" xlink:href="#Lbl7">Составление списков избирателей</text:a> </text:p>
      <text:p text:style-name="Основной_20_текст.toc-2"><text:a xlink:type="simple" xlink:href="#Lbl8"><text:span text:style-name="Strong_20_Emphasis">Статья 8. </text:span></text:a><text:a xlink:type="simple" xlink:href="#Lbl8">Образование избирательных округов</text:a> </text:p>
      <text:p text:style-name="Основной_20_текст.toc-2"><text:a xlink:type="simple" xlink:href="#Lbl9"><text:span text:style-name="Strong_20_Emphasis">Статья 9. </text:span></text:a><text:a xlink:type="simple" xlink:href="#Lbl9">Образование избирательных участков</text:a> </text:p>
      <text:p text:style-name="Основной_20_текст.toc-1"><text:a xlink:type="simple" xlink:href="#Lbl204"><text:span text:style-name="Strong_20_Emphasis">Глава 3. </text:span></text:a><text:a xlink:type="simple" xlink:href="#Lbl204">Избирательные комиссии</text:a> (ст.ст. 10−20) </text:p>
      <text:p text:style-name="Основной_20_текст.toc-2"><text:a xlink:type="simple" xlink:href="#Lbl10"><text:span text:style-name="Strong_20_Emphasis">Статья 10. </text:span></text:a><text:a xlink:type="simple" xlink:href="#Lbl10">Система и статус избирательных комиссий</text:a> </text:p>
      <text:p text:style-name="Основной_20_текст.toc-2"><text:a xlink:type="simple" xlink:href="#Lbl11"><text:span text:style-name="Strong_20_Emphasis">Статья 11. </text:span></text:a><text:a xlink:type="simple" xlink:href="#Lbl11">Общие условия формирования избирательных комиссий муниципальных образований, окружных избирательных комиссий, участковых избирательных комиссий</text:a> </text:p>
      <text:p text:style-name="Основной_20_текст.toc-2"><text:a xlink:type="simple" xlink:href="#Lbl12"><text:span text:style-name="Strong_20_Emphasis">Статья 12. </text:span></text:a><text:a xlink:type="simple" xlink:href="#Lbl12">Порядок формирования и полномочия Санкт-Петербургской избирательной комиссии</text:a> </text:p>
      <text:p text:style-name="Основной_20_текст.toc-2"><text:a xlink:type="simple" xlink:href="#Lbl13"><text:span text:style-name="Strong_20_Emphasis">Статья 13. </text:span></text:a><text:a xlink:type="simple" xlink:href="#Lbl13">Порядок формирования и полномочия территориальной избирательной комиссии</text:a> </text:p>
      <text:p text:style-name="Основной_20_текст.toc-2"><text:a xlink:type="simple" xlink:href="#Lbl14"><text:span text:style-name="Strong_20_Emphasis">Статья 14. </text:span></text:a><text:a xlink:type="simple" xlink:href="#Lbl14">Порядок формирования и полномочия избирательной комиссии муниципального образования</text:a> </text:p>
      <text:p text:style-name="Основной_20_текст.toc-2"><text:a xlink:type="simple" xlink:href="#Lbl15"><text:span text:style-name="Strong_20_Emphasis">Статья 15. </text:span></text:a><text:a xlink:type="simple" xlink:href="#Lbl15">Порядок формирования и полномочия окружных избирательных комиссий</text:a> </text:p>
      <text:p text:style-name="Основной_20_текст.toc-2"><text:a xlink:type="simple" xlink:href="#Lbl16"><text:span text:style-name="Strong_20_Emphasis">Статья 16. </text:span></text:a><text:a xlink:type="simple" xlink:href="#Lbl16">Порядок формирования и полномочия участковой избирательной комиссии</text:a> </text:p>
      <text:p text:style-name="Основной_20_текст.toc-2"><text:a xlink:type="simple" xlink:href="#Lbl17"><text:span text:style-name="Strong_20_Emphasis">Статья 17. </text:span></text:a><text:a xlink:type="simple" xlink:href="#Lbl17">Статус членов избирательных комиссий</text:a> </text:p>
      <text:p text:style-name="Основной_20_текст.toc-2"><text:a xlink:type="simple" xlink:href="#Lbl18"><text:span text:style-name="Strong_20_Emphasis">Статья 18. </text:span></text:a><text:a xlink:type="simple" xlink:href="#Lbl18">Организация деятельности избирательных комиссий</text:a> </text:p>
      <text:p text:style-name="Основной_20_текст.toc-2"><text:a xlink:type="simple" xlink:href="#Lbl19"><text:span text:style-name="Strong_20_Emphasis">Статья 19. </text:span></text:a><text:a xlink:type="simple" xlink:href="#Lbl19">Гласность в деятельности избирательных комиссий</text:a> </text:p>
      <text:p text:style-name="Основной_20_текст.toc-2"><text:a xlink:type="simple" xlink:href="#Lbl20"><text:span text:style-name="Strong_20_Emphasis">Статья 20. </text:span></text:a><text:a xlink:type="simple" xlink:href="#Lbl20">Расформирование избирательной комиссии</text:a> </text:p>
      <text:p text:style-name="Основной_20_текст.toc-1"><text:a xlink:type="simple" xlink:href="#Lbl280"><text:span text:style-name="Strong_20_Emphasis">Глава 4. </text:span></text:a><text:a xlink:type="simple" xlink:href="#Lbl280">Выдвижение и регистрация кандидатов</text:a> (ст.ст. 21−28) </text:p>
      <text:p text:style-name="Основной_20_текст.toc-2"><text:a xlink:type="simple" xlink:href="#Lbl21"><text:span text:style-name="Strong_20_Emphasis">Статья 21. </text:span></text:a><text:a xlink:type="simple" xlink:href="#Lbl21">Право выдвижения кандидатов</text:a> </text:p>
      <text:p text:style-name="Основной_20_текст.toc-2"><text:a xlink:type="simple" xlink:href="#Lbl22"><text:span text:style-name="Strong_20_Emphasis">Статья 22. </text:span></text:a><text:a xlink:type="simple" xlink:href="#Lbl22">Условия выдвижения кандидатов</text:a> </text:p>
      <text:p text:style-name="Основной_20_текст.toc-2"><text:a xlink:type="simple" xlink:href="#Lbl23"><text:span text:style-name="Strong_20_Emphasis">Статья 23. </text:span></text:a><text:a xlink:type="simple" xlink:href="#Lbl23">Выдвижение кандидатов в порядке самовыдвижения</text:a> </text:p>
      <text:p text:style-name="Основной_20_текст.toc-2"><text:a xlink:type="simple" xlink:href="#Lbl24"><text:span text:style-name="Strong_20_Emphasis">Статья 24. </text:span></text:a><text:a xlink:type="simple" xlink:href="#Lbl24">Выдвижение кандидатов избирательными объединениями</text:a> </text:p>
      <text:p text:style-name="Основной_20_текст.toc-2"><text:a xlink:type="simple" xlink:href="#Lbl2411"><text:span text:style-name="Strong_20_Emphasis">Статья 24_1. </text:span></text:a><text:a xlink:type="simple" xlink:href="#Lbl2411">Поддержка выдвижения кандидатов</text:a> </text:p>
      <text:p text:style-name="Основной_20_текст.toc-2"><text:a xlink:type="simple" xlink:href="#Lbl25"><text:span text:style-name="Strong_20_Emphasis">Статья 25. </text:span></text:a><text:a xlink:type="simple" xlink:href="#Lbl25">Сбор подписей избирателей в поддержку выдвижения кандидатов</text:a> </text:p>
      <text:p text:style-name="Основной_20_текст.toc-2"><text:a xlink:type="simple" xlink:href="#Lbl26"><text:span text:style-name="Strong_20_Emphasis">Статья 26. </text:span></text:a><text:a xlink:type="simple" xlink:href="#Lbl26">Представление документов для регистрации кандидатов</text:a> </text:p>
      <text:p text:style-name="Основной_20_текст.toc-2"><text:a xlink:type="simple" xlink:href="#Lbl27"><text:span text:style-name="Strong_20_Emphasis">Статья 27. </text:span></text:a><text:a xlink:type="simple" xlink:href="#Lbl27">Проверка избирательными комиссиями достоверности данных, содержащихся в подписных листах, и порядка выдвижения кандидата</text:a> </text:p>
      <text:p text:style-name="Основной_20_текст.toc-2"><text:a xlink:type="simple" xlink:href="#Lbl28"><text:span text:style-name="Strong_20_Emphasis">Статья 28. </text:span></text:a><text:a xlink:type="simple" xlink:href="#Lbl28">Регистрация кандидата</text:a> </text:p>
      <text:p text:style-name="Основной_20_текст.toc-1"><text:a xlink:type="simple" xlink:href="#Lbl298"><text:span text:style-name="Strong_20_Emphasis">Глава 5. </text:span></text:a><text:a xlink:type="simple" xlink:href="#Lbl298">Статус кандидатов</text:a> (ст.ст. 29−32) </text:p>
      <text:p text:style-name="Основной_20_текст.toc-2"><text:a xlink:type="simple" xlink:href="#Lbl29"><text:span text:style-name="Strong_20_Emphasis">Статья 29. </text:span></text:a><text:a xlink:type="simple" xlink:href="#Lbl29">Обеспечение равного статуса кандидатов</text:a> </text:p>
      <text:p text:style-name="Основной_20_текст.toc-2"><text:a xlink:type="simple" xlink:href="#Lbl30"><text:span text:style-name="Strong_20_Emphasis">Статья 30. </text:span></text:a><text:a xlink:type="simple" xlink:href="#Lbl30">Ограничения, связанные с должностным или служебным положением</text:a> </text:p>
      <text:p text:style-name="Основной_20_текст.toc-2"><text:a xlink:type="simple" xlink:href="#Lbl31"><text:span text:style-name="Strong_20_Emphasis">Статья 31. </text:span></text:a><text:a xlink:type="simple" xlink:href="#Lbl31">Гарантии деятельности зарегистрированных кандидатов</text:a> </text:p>
      <text:p text:style-name="Основной_20_текст.toc-2"><text:a xlink:type="simple" xlink:href="#Lbl32"><text:span text:style-name="Strong_20_Emphasis">Статья 32. </text:span></text:a><text:a xlink:type="simple" xlink:href="#Lbl32">Доверенные лица кандидатов, избирательных объединений</text:a> </text:p>
      <text:p text:style-name="Основной_20_текст.toc-1"><text:a xlink:type="simple" xlink:href="#Lbl396"><text:span text:style-name="Strong_20_Emphasis">Глава 6. </text:span></text:a><text:a xlink:type="simple" xlink:href="#Lbl396">Информирование избирателей и предвыборная агитация</text:a> (ст.ст. 33−44) </text:p>
      <text:p text:style-name="Основной_20_текст.toc-2"><text:a xlink:type="simple" xlink:href="#Lbl33"><text:span text:style-name="Strong_20_Emphasis">Статья 33. </text:span></text:a><text:a xlink:type="simple" xlink:href="#Lbl33">Информационное обеспечение выборов</text:a> </text:p>
      <text:p text:style-name="Основной_20_текст.toc-2"><text:a xlink:type="simple" xlink:href="#Lbl34"><text:span text:style-name="Strong_20_Emphasis">Статья 34. </text:span></text:a><text:a xlink:type="simple" xlink:href="#Lbl34">Информирование избирателей</text:a> </text:p>
      <text:p text:style-name="Основной_20_текст.toc-2"><text:a xlink:type="simple" xlink:href="#Lbl35"><text:span text:style-name="Strong_20_Emphasis">Статья 35. </text:span></text:a><text:a xlink:type="simple" xlink:href="#Lbl35">Опросы общественного мнения</text:a> </text:p>
      <text:p text:style-name="Основной_20_текст.toc-2"><text:a xlink:type="simple" xlink:href="#Lbl36"><text:span text:style-name="Strong_20_Emphasis">Статья 36. </text:span></text:a><text:a xlink:type="simple" xlink:href="#Lbl36">Организации телерадиовещания и периодические печатные издания, используемые для информационного обеспечения выборов</text:a> </text:p>
      <text:p text:style-name="Основной_20_текст.toc-2"><text:a xlink:type="simple" xlink:href="#Lbl37"><text:span text:style-name="Strong_20_Emphasis">Статья 37. </text:span></text:a><text:a xlink:type="simple" xlink:href="#Lbl37">Предвыборная агитация</text:a> </text:p>
      <text:p text:style-name="Основной_20_текст.toc-2"><text:a xlink:type="simple" xlink:href="#Lbl38"><text:span text:style-name="Strong_20_Emphasis">Статья 38. </text:span></text:a><text:a xlink:type="simple" xlink:href="#Lbl38">Агитационный период</text:a> </text:p>
      <text:p text:style-name="Основной_20_текст.toc-2"><text:a xlink:type="simple" xlink:href="#Lbl39"><text:span text:style-name="Strong_20_Emphasis">Статья 39. </text:span></text:a><text:a xlink:type="simple" xlink:href="#Lbl39">Общие условия проведения предвыборной агитации на каналах организаций телерадиовещания и в периодических печатных изданиях</text:a> </text:p>
      <text:p text:style-name="Основной_20_текст.toc-2"><text:a xlink:type="simple" xlink:href="#Lbl40"><text:span text:style-name="Strong_20_Emphasis">Статья 40. </text:span></text:a><text:a xlink:type="simple" xlink:href="#Lbl40">Условия проведения предвыборной агитации на телевидении и радио</text:a> </text:p>
      <text:p text:style-name="Основной_20_текст.toc-2"><text:a xlink:type="simple" xlink:href="#Lbl41"><text:span text:style-name="Strong_20_Emphasis">Статья 41. </text:span></text:a><text:a xlink:type="simple" xlink:href="#Lbl41">Условия проведения предвыборной агитации в периодических печатных изданиях</text:a> </text:p>
      <text:p text:style-name="Основной_20_текст.toc-2"><text:a xlink:type="simple" xlink:href="#Lbl42"><text:span text:style-name="Strong_20_Emphasis">Статья 42. </text:span></text:a><text:a xlink:type="simple" xlink:href="#Lbl42">Условия проведения предвыборной агитации посредством агитационных публичных мероприятий</text:a> </text:p>
      <text:p text:style-name="Основной_20_текст.toc-2"><text:a xlink:type="simple" xlink:href="#Lbl43"><text:span text:style-name="Strong_20_Emphasis">Статья 43. </text:span></text:a><text:a xlink:type="simple" xlink:href="#Lbl43">Условия выпуска и распространения печатных, аудиовизуальных и иных агитационных материалов</text:a> </text:p>
      <text:p text:style-name="Основной_20_текст.toc-2"><text:a xlink:type="simple" xlink:href="#Lbl44"><text:span text:style-name="Strong_20_Emphasis">Статья 44. </text:span></text:a><text:a xlink:type="simple" xlink:href="#Lbl44">Ограничения при проведении предвыборной агитации</text:a> </text:p>
      <text:p text:style-name="Основной_20_текст.toc-1"><text:a xlink:type="simple" xlink:href="#Lbl450"><text:span text:style-name="Strong_20_Emphasis">Глава 7. </text:span></text:a><text:a xlink:type="simple" xlink:href="#Lbl450">Финансирование выборов</text:a> (ст.ст. 45−48) </text:p>
      <text:p text:style-name="Основной_20_текст.toc-2"><text:a xlink:type="simple" xlink:href="#Lbl45"><text:span text:style-name="Strong_20_Emphasis">Статья 45. </text:span></text:a><text:a xlink:type="simple" xlink:href="#Lbl45">Финансовое обеспечение подготовки и проведения выборов</text:a> </text:p>
      <text:p text:style-name="Основной_20_текст.toc-2"><text:a xlink:type="simple" xlink:href="#Lbl46"><text:span text:style-name="Strong_20_Emphasis">Статья 46. </text:span></text:a><text:a xlink:type="simple" xlink:href="#Lbl46">Избирательные фонды кандидатов</text:a> </text:p>
      <text:p text:style-name="Основной_20_текст.toc-2"><text:a xlink:type="simple" xlink:href="#Lbl47"><text:span text:style-name="Strong_20_Emphasis">Статья 47. </text:span></text:a><text:a xlink:type="simple" xlink:href="#Lbl47">Уполномоченные представители кандидатов по финансовым вопросам</text:a> </text:p>
      <text:p text:style-name="Основной_20_текст.toc-2"><text:a xlink:type="simple" xlink:href="#Lbl48"><text:span text:style-name="Strong_20_Emphasis">Статья 48. </text:span></text:a><text:a xlink:type="simple" xlink:href="#Lbl48">Порядок расходования средств избирательных фондов</text:a> </text:p>
      <text:p text:style-name="Основной_20_текст.toc-1"><text:a xlink:type="simple" xlink:href="#Lbl600"><text:span text:style-name="Strong_20_Emphasis">Глава 8. </text:span></text:a><text:a xlink:type="simple" xlink:href="#Lbl600">Организация и осуществление голосования, подсчета голосов избирателей, установление итогов голосования, определение результатов выборов и их опубликование</text:a> (ст.ст. 49−60) </text:p>
      <text:p text:style-name="Основной_20_текст.toc-2"><text:a xlink:type="simple" xlink:href="#Lbl49"><text:span text:style-name="Strong_20_Emphasis">Статья 49. </text:span></text:a><text:a xlink:type="simple" xlink:href="#Lbl49">Помещение для голосования</text:a> </text:p>
      <text:p text:style-name="Основной_20_текст.toc-2"><text:a xlink:type="simple" xlink:href="#Lbl50"><text:span text:style-name="Strong_20_Emphasis">Статья 50. </text:span></text:a><text:a xlink:type="simple" xlink:href="#Lbl50">Избирательный бюллетень</text:a> </text:p>
      <text:p text:style-name="Основной_20_текст.toc-2"><text:a xlink:type="simple" xlink:href="#Lbl51"><text:span text:style-name="Strong_20_Emphasis">Статья 51. </text:span></text:a><text:a xlink:type="simple" xlink:href="#Lbl51">Порядок голосования</text:a> </text:p>
      <text:p text:style-name="Основной_20_текст.toc-2"><text:a xlink:type="simple" xlink:href="#Lbl52"><text:span text:style-name="Strong_20_Emphasis">Статья 52. </text:span></text:a><text:a xlink:type="simple" xlink:href="#Lbl52">Досрочное голосование</text:a> </text:p>
      <text:p text:style-name="Основной_20_текст.toc-2"><text:a xlink:type="simple" xlink:href="#Lbl53"><text:span text:style-name="Strong_20_Emphasis">Статья 53. </text:span></text:a><text:a xlink:type="simple" xlink:href="#Lbl53">Порядок голосования вне помещения для голосования</text:a> </text:p>
      <text:p text:style-name="Основной_20_текст.toc-2"><text:soft-page-break/><text:a xlink:type="simple" xlink:href="#Lbl54"><text:span text:style-name="Strong_20_Emphasis">Статья 54. </text:span></text:a><text:a xlink:type="simple" xlink:href="#Lbl54">Протокол участковой избирательной комиссии об итогах голосования</text:a> </text:p>
      <text:p text:style-name="Основной_20_текст.toc-2"><text:a xlink:type="simple" xlink:href="#Lbl55"><text:span text:style-name="Strong_20_Emphasis">Статья 55. </text:span></text:a><text:a xlink:type="simple" xlink:href="#Lbl55">Порядок подсчета голосов избирателей и составления протокола об итогах голосования участковыми избирательными комиссиями</text:a> </text:p>
      <text:p text:style-name="Основной_20_текст.toc-2"><text:a xlink:type="simple" xlink:href="#Lbl56"><text:span text:style-name="Strong_20_Emphasis">Статья 56. </text:span></text:a><text:a xlink:type="simple" xlink:href="#Lbl56">Обработка итогов голосования в окружных избирательных комиссиях</text:a> </text:p>
      <text:p text:style-name="Основной_20_текст.toc-2"><text:a xlink:type="simple" xlink:href="#Lbl57"><text:span text:style-name="Strong_20_Emphasis">Статья 57. </text:span></text:a><text:a xlink:type="simple" xlink:href="#Lbl57">Порядок определения результатов выборов</text:a> </text:p>
      <text:p text:style-name="Основной_20_текст.toc-2"><text:a xlink:type="simple" xlink:href="#Lbl58"><text:span text:style-name="Strong_20_Emphasis">Статья 58. </text:span></text:a><text:a xlink:type="simple" xlink:href="#Lbl58">Повторные выборы. Дополнительные выборы</text:a> </text:p>
      <text:p text:style-name="Основной_20_текст.toc-2"><text:a xlink:type="simple" xlink:href="#Lbl59"><text:span text:style-name="Strong_20_Emphasis">Статья 59. </text:span></text:a><text:a xlink:type="simple" xlink:href="#Lbl59">Опубликование и обнародование итогов голосования и результатов выборов</text:a> </text:p>
      <text:p text:style-name="Основной_20_текст.toc-2"><text:a xlink:type="simple" xlink:href="#Lbl60"><text:span text:style-name="Strong_20_Emphasis">Статья 60. </text:span></text:a><text:a xlink:type="simple" xlink:href="#Lbl60">Использование при проведении выборов ГАС «Выборы»</text:a> </text:p>
      <text:p text:style-name="Основной_20_текст.toc-1"><text:a xlink:type="simple" xlink:href="#Lbl627"><text:span text:style-name="Strong_20_Emphasis">Глава 9. </text:span></text:a><text:a xlink:type="simple" xlink:href="#Lbl627">Гарантии прав граждан при организации и осуществлении голосования, установлении итогов голосования, определении результатов выборов и их опубликовании</text:a> (ст.ст. 61−63) </text:p>
      <text:p text:style-name="Основной_20_текст.toc-2"><text:a xlink:type="simple" xlink:href="#Lbl61"><text:span text:style-name="Strong_20_Emphasis">Статья 61. </text:span></text:a><text:a xlink:type="simple" xlink:href="#Lbl61">Обжалование решений и действий (бездействия), нарушающих избирательные права граждан Российской Федерации</text:a> </text:p>
      <text:p text:style-name="Основной_20_текст.toc-2"><text:a xlink:type="simple" xlink:href="#Lbl62"><text:span text:style-name="Strong_20_Emphasis">Статья 62. </text:span></text:a><text:a xlink:type="simple" xlink:href="#Lbl62">Основания для аннулирования регистрации кандидата, отмены решения избирательной комиссии о регистрации кандидата, об отказе в регистрации кандидата, отмены регистрации кандидата</text:a> </text:p>
      <text:p text:style-name="Основной_20_текст.toc-2"><text:a xlink:type="simple" xlink:href="#Lbl63"><text:span text:style-name="Strong_20_Emphasis">Статья 63. </text:span></text:a><text:a xlink:type="simple" xlink:href="#Lbl63">Основания для отмены решения избирательной комиссии об итогах голосования, о результатах выборов</text:a> </text:p>
      <text:p text:style-name="Основной_20_текст.toc-1"><text:a xlink:type="simple" xlink:href="#Lbl630"><text:span text:style-name="Strong_20_Emphasis">Глава 10. </text:span></text:a><text:a xlink:type="simple" xlink:href="#Lbl630">Заключительные положения</text:a> (ст. 64) </text:p>
      <text:p text:style-name="Основной_20_текст.toc-2"><text:a xlink:type="simple" xlink:href="#Lbl64"><text:span text:style-name="Strong_20_Emphasis">Статья 64. </text:span></text:a><text:a xlink:type="simple" xlink:href="#Lbl64">Вступление в силу настоящего Закона Санкт-Петербурга</text:a> </text:p>
      <text:p text:style-name="Основной_20_текст.toc-1"><text:a xlink:type="simple" xlink:href="#Lbl1100"><text:span text:style-name="Strong_20_Emphasis">Приложение. </text:span></text:a><text:a xlink:type="simple" xlink:href="#Lbl1100">Контрольные соотношения данных, внесенных в протокол об итогах голосования</text:a> <text:bookmark text:name="Lbl93"/></text:p>
      <text:h text:style-name="Основной_20_текст.colont" text:outline-level="1">Справочник наблюдателя — www.nablawiki.ru</text:h>
      <text:h text:style-name="Heading_20_2" text:outline-level="2">Глава 1. Общие положения</text:h>
      <text:h text:style-name="Основной_20_текст.colont" text:outline-level="1"><text:bookmark text:name="Lbl1"/>Статья 1</text:h>
      <text:h text:style-name="Основной_20_текст.article" text:outline-level="9"><text:span text:style-name="Strong_20_Emphasis">Статья 1.</text:span> Основные принципы участия гражданина Российской Федерации в выборах</text:h>
      <text:p text:style-name="Text_20_body">Депутаты муниципальных советов (далее — депутаты) избираются гражданами Российской Федерации, обладающими активным избирательным правом, на основе всеобщего равного и прямого избирательного права при тайном голосовании. Участие гражданина Российской Федерации в выборах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выборах либо воспрепятствовать его свободному волеизъявлению.</text:p>
      <text:h text:style-name="Основной_20_текст.colont" text:outline-level="1"><text:bookmark text:name="Lbl2"/>Статья 2</text:h>
      <text:h text:style-name="Основной_20_текст.article" text:outline-level="9"><text:span text:style-name="Strong_20_Emphasis">Статья 2.</text:span> Законодательство о выборах</text:h>
      <text:p text:style-name="Text_20_body"><text:bookmark text:name="Lbl65"/><text:span text:style-name="Strong_20_Emphasis">1.</text:span> Законодательство о выборах составляют Конституция Российской Федерации, Федеральный закон, иные федеральные законы, Устав Санкт-Петербурга, настоящий Закон Санкт-Петербурга и иные законы Санкт-Петербурга.</text:p>
      <text:p text:style-name="Text_20_body"><text:bookmark text:name="Lbl66"/><text:span text:style-name="Strong_20_Emphasis">2.</text:span> Понятия и термины, применяемые в настоящем Законе Санкт-Петербурга, используются в тех же значениях, что и в Федеральном законе.</text:p>
      <text:p text:style-name="Text_20_body"><text:bookmark text:name="Lbl67"/><text:span text:style-name="Strong_20_Emphasis">3.</text:span> Исчисление сроков, установленных настоящим Законом Санкт-Петербурга, осуществляется в соответствии с порядком исчисления сроков, предусмотренным статьей 11_1 Федерального закона.</text:p>
      <text:h text:style-name="Основной_20_текст.colont" text:outline-level="1"><text:bookmark text:name="Lbl3"/>Статья 3</text:h>
      <text:h text:style-name="Основной_20_текст.article" text:outline-level="9"><text:span text:style-name="Strong_20_Emphasis">Статья 3.</text:span> Право гражданина избирать и быть избранным в депутаты, а также участвовать в иных избирательных действиях</text:h>
      <text:p text:style-name="Text_20_body"><text:bookmark text:name="Lbl68"/><text:span text:style-name="Strong_20_Emphasis">1.</text:span> Активным избирательным правом обладает гражданин Российской Федерации, достигший на день голосования 18 лет, место жительства которого расположено в пределах соответствующего избирательного округа, что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text:p>
      <text:p text:style-name="Text_20_body"><text:bookmark text:name="Lbl69"/><text:span text:style-name="Strong_20_Emphasis">2.</text:span> Активным избирательным правом обладают также военнослужащие, проходящие военную службу по контракту в воинских частях, военных организациях и учреждениях, которые расположены на территории соответствующего избирательного округа, и члены их семей, если указанные члены семей военнослужащих проживают на территории расположения воинской части, военной организации или учреждения либо зарегистрированы в установленном порядке при воинской части, военной организации или учреждении по месту их службы (в том числе заключившие контракт о прохождении военной службы курсанты военных профессиональных образовательных организаций и военных образовательных организаций высшего образования, которые расположены на территории соответствующего избирательного округа).</text:p>
      <text:p text:style-name="Text_20_body"><text:bookmark text:name="Lbl70"/><text:span text:style-name="Strong_20_Emphasis">3.</text:span> Пребывание гражданина Российской Федерации вне его места жительства во время проведения в избирательном округе, в котором расположено данное место жительства, выборов не может служить основанием для лишения его права на участие в выборах.</text:p>
      <text:p text:style-name="Text_20_body"><text:bookmark text:name="Lbl71"/><text:span text:style-name="Strong_20_Emphasis">4.</text:span> Не имеют права избирать граждане, признанные судом недееспособными или содержащиеся в местах лишения свободы по приговору суда.</text:p>
      <text:p text:style-name="Text_20_body"><text:bookmark text:name="Lbl72"/><text:span text:style-name="Strong_20_Emphasis">5.</text:span> Депутатом может быть избран гражданин Российской Федерации, обладающий пассивным избирательным правом в соответствии с Конституцией Российской Федерации и Федеральным законом и достигший на день голосования 18 лет.</text:p>
      <text:p text:style-name="Text_20_body"><text:bookmark text:name="Lbl73"/><text:span text:style-name="Strong_20_Emphasis">6.</text:span> Не имеют права быть избранными граждане, признанные судом недееспособными или содержащиеся в местах лишения свободы по приговору суда.</text:p>
      <text:p text:style-name="Text_20_body"><text:bookmark text:name="Lbl74"/><text:span text:style-name="Strong_20_Emphasis">7.</text:span> Не имеют права быть избранным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за исключением случаев, предусмотренных <text:a xlink:type="simple" xlink:href="#Lbl75">пунктом 8</text:a> настоящей статьи.</text:p>
      <text:p text:style-name="Text_20_body"><text:bookmark text:name="Lbl75"/><text:span text:style-name="Strong_20_Emphasis">8.</text:span>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вправе быть избранными в депутаты, если это предусмотрено международным договором Российской Федерации.</text:p>
      <text:p text:style-name="Text_20_body"><text:bookmark text:name="Lbl76"/><text:span text:style-name="Strong_20_Emphasis">9.</text:span> Не имеют права быть избранными граждане Российской Федерации:</text:p>
      <text:p text:style-name="Text_20_body"><text:bookmark text:name="Lbl763"/><text:soft-page-break/><text:span text:style-name="Strong_20_Emphasis">а)</text:span> осужденные к лишению свободы за совершение тяжких и (или) особо тяжких преступлений и имеющие на день голосования на выборах неснятую и непогашенную судимость за указанные преступления;</text:p>
      <text:p text:style-name="Text_20_body"><text:bookmark text:name="Lbl761"/><text:span text:style-name="Strong_20_Emphasis">б)</text:span> осужденные к лишению свободы за совершение тяжких преступлений, судимость которых снята или погашена, — до истечения 10 лет со дня снятия или погашения судимости;</text:p>
      <text:p text:style-name="Text_20_body"><text:bookmark text:name="Lbl762"/><text:span text:style-name="Strong_20_Emphasis">в)</text:span> осужденные к лишению свободы за совершение особо тяжких преступлений, судимость которых снята или погашена, — до истечения 15 лет со дня снятия или погашения судимости;</text:p>
      <text:p text:style-name="Text_20_body"><text:span text:style-name="Strong_20_Emphasis">г)</text:span>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 если на таких лиц не распространяется действие <text:a xlink:type="simple" xlink:href="#Lbl761">подпунктов «б»</text:a> и <text:a xlink:type="simple" xlink:href="#Lbl762">«в»</text:a> настоящего пункта;</text:p>
      <text:p text:style-name="Text_20_body"><text:span text:style-name="Strong_20_Emphasis">д)</text:span>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p>
      <text:p text:style-name="Text_20_body"><text:span text:style-name="Strong_20_Emphasis">е)</text:span> в отношении которых вступившим в силу решением суда установлен факт нарушения ограничений, предусмотренных пунктом 1 статьи 56 Федерального закона, либо совершения действий, предусмотренных подпунктом «ж» пункта 7 и подпунктом «ж» пункта 8 статьи 76 Федерального закона, если указанные нарушения либо действия совершены до дня голосования на выборах в течение установленного срока полномочий муниципального совета, для избрания депутатов которого назначены выборы.</text:p>
      <text:p text:style-name="Text_20_body"><text:bookmark text:name="Lbl77"/><text:span text:style-name="Strong_20_Emphasis">10.</text:span> Если срок действия ограничений пассивного избирательного права, предусмотренных <text:a xlink:type="simple" xlink:href="#Lbl761">подпунктами «б»</text:a> и <text:a xlink:type="simple" xlink:href="#Lbl762">«в» пункта 9</text:a> настоящей статьи, истекает в период избирательной кампании до дня голосования на выборах, гражданин, пассивное избирательное право которого было ограничено, вправе в установленном Федеральным законом, настоящим Законом Санкт-Петербурга порядке быть выдвинутым кандидатом на этих выборах.</text:p>
      <text:p text:style-name="Text_20_body"><text:bookmark text:name="Lbl78"/><text:span text:style-name="Strong_20_Emphasis">11.</text:span> Если деяние, за совершение которого осужден гражданин, в соответствии с новым уголовным законом не признается тяжким или особо тяжким преступлением, действие ограничений пассивного избирательного права, предусмотренных <text:a xlink:type="simple" xlink:href="#Lbl763">подпунктами «а» — «в» пункта 9</text:a> настоящей статьи, прекращается со дня вступления в силу этого уголовного закона.</text:p>
      <text:p text:style-name="Text_20_body"><text:bookmark text:name="Lbl79"/><text:span text:style-name="Strong_20_Emphasis">12.</text:span> Если тяжкое преступление, за совершение которого был осужден гражданин, в соответствии с новым уголовным законом признается особо тяжким преступлением или если особо тяжкое преступление, за совершение которого был осужден гражданин, в соответствии с новым уголовным законом признается тяжким преступлением, ограничения пассивного избирательного права, предусмотренные <text:a xlink:type="simple" xlink:href="#Lbl761">подпунктами «б»</text:a> и <text:a xlink:type="simple" xlink:href="#Lbl762">«в» пункта 9</text:a> настоящей статьи, действуют до истечения 10 лет со дня снятия или погашения судимости.</text:p>
      <text:p text:style-name="Text_20_body"><text:bookmark text:name="Lbl80"/><text:span text:style-name="Strong_20_Emphasis">13.</text:span> Гражданин Российской Федерации имеет право избирать, быть избранным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рода и характера занятий, а также других обстоятельств.</text:p>
      <text:p text:style-name="Text_20_body"><text:bookmark text:name="Lbl81"/><text:span text:style-name="Strong_20_Emphasis">14.</text:span> Граждане Российской Федерации участвуют в выборах на равных основаниях.</text:p>
      <text:p text:style-name="Text_20_body"><text:bookmark text:name="Lbl82"/><text:span text:style-name="Strong_20_Emphasis">15.</text:span> Голосование на выборах является тайным, исключающим возможность какого-либо контроля за волеизъявлением граждан.</text:p>
      <text:p text:style-name="Text_20_body"><text:bookmark text:name="Lbl83"/><text:span text:style-name="Strong_20_Emphasis">16.</text:span> На основании международных договоров Российской Федерации и в порядке, установленном законом, иностранные граждане, постоянно проживающие на территории соответствующего внутригородского муниципального образования Санкт-Петербурга (далее — муниципальное образование), имеют право избирать и быть избранными на выборах, участвовать в иных избирательных действиях на указанных выборах на тех же условиях, что и граждане Российской Федерации.</text:p>
      <text:p text:style-name="Text_20_body"><text:bookmark text:name="Lbl84"/><text:span text:style-name="Strong_20_Emphasis">17.</text:span> Гражданин Российской Федерации, который достигнет на день голосования возраста 18 лет, вправе участвовать в предусмотренных законом и проводимых законными методами других избирательных действиях.</text:p>
      <text:h text:style-name="Основной_20_текст.colont" text:outline-level="1"><text:bookmark text:name="Lbl4"/>Статья 4</text:h>
      <text:h text:style-name="Основной_20_текст.article" text:outline-level="9"><text:span text:style-name="Strong_20_Emphasis">Статья 4.</text:span> Территория, на которой проводятся выборы</text:h>
      <text:p text:style-name="Text_20_body">Выборы проводятся на территории соответствующего муниципального образования, границы которого определяются в соответствии с Законом Санкт-Петербурга от 30 июня 2005 года № 411-68 «О территориальном устройстве Санкт-Петербурга».</text:p>
      <text:h text:style-name="Основной_20_текст.colont" text:outline-level="1"><text:bookmark text:name="Lbl5"/>Статья 5</text:h>
      <text:h text:style-name="Основной_20_текст.article" text:outline-level="9"><text:span text:style-name="Strong_20_Emphasis">Статья 5.</text:span> Назначение выборов</text:h>
      <text:p text:style-name="Text_20_body"><text:bookmark text:name="Lbl85"/><text:span text:style-name="Strong_20_Emphasis">1.</text:span> Выборы назначаются муниципальным советом, а в случаях, предусмотренных настоящим Законом Санкт-Петербурга, — избирательной комиссией муниципального образования.</text:p>
      <text:p text:style-name="Text_20_body"><text:bookmark text:name="Lbl86"/><text:span text:style-name="Strong_20_Emphasis">2.</text:span> Днем голосования на выборах является второе воскресенье сентября года, в котором истекает срок полномочий муниципального совета, а если срок полномочий истекае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text:a xlink:type="simple" xlink:href="#Lbl87">пунктами 3</text:a> и <text:a xlink:type="simple" xlink:href="#Lbl88">4</text:a> настоящей статьи.</text:p>
      <text:p text:style-name="Text_20_body"><text:bookmark text:name="Lbl87"/><text:span text:style-name="Strong_20_Emphasis">3.</text:span> В случае досрочного прекращения полномочий муниципального совета или депутатов, влекущего за собой неправомочность муниципального совета, досрочные выборы должны быть проведены не позднее чем через шесть месяцев со дня такого досрочного прекращения полномочий.</text:p>
      <text:p text:style-name="Text_20_body"><text:bookmark text:name="Lbl88"/><text:span text:style-name="Strong_20_Emphasis">4.</text:span> Голосование на выборах может быть назначено только на воскресенье. Не допускается назначение голосования на нерабочий праздничный день, на предшествующий ему день, на день, следующий за нерабочим праздничным днем, и на воскресенье, которое объявлено в установленном порядке рабочим днем. Если второе воскресенье сентября, на которое должны быть назначены выборы, совпадает с нерабочим праздничным днем, или пред<text:soft-page-break/>шествующим ему днем, или днем, следующим за нерабочим праздничным днем, либо второе воскресенье сентября объявлено в установленном порядке рабочим днем, выборы назначаются на третье воскресенье сентября.</text:p>
      <text:p text:style-name="Text_20_body"><text:bookmark text:name="Lbl89"/><text:span text:style-name="Strong_20_Emphasis">5.</text:span> Решение о назначении выборов должно быть принято уполномоченным на назначение выборов органом не ранее чем за 90 дней и не позднее чем за 80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text:p>
      <text:p text:style-name="Text_20_body"><text:bookmark text:name="Lbl90"/><text:span text:style-name="Strong_20_Emphasis">6.</text:span> При назначении досрочных выборов сроки, указанные в <text:a xlink:type="simple" xlink:href="#Lbl89">пункте 5</text:a> настоящей статьи, а также сроки осуществления иных избирательных действий могут быть сокращены, но не более чем на одну треть.</text:p>
      <text:p text:style-name="Text_20_body"><text:bookmark text:name="Lbl91"/><text:span text:style-name="Strong_20_Emphasis">7.</text:span> Если уполномоченный на назначение выборов орган не назначит выборы в сроки, предусмотренные <text:a xlink:type="simple" xlink:href="#Lbl89">пунктом 5</text:a> настоящей статьи, а также если уполномоченный на назначение выборов орган отсутствует, выборы назначаются избирательной комиссией муниципального образования не позднее чем за 70 дней до дня голосования. Решение избирательной комиссии муниципального образования о назначении выборов публикуется не позднее чем через семь дней со дня истечения установленного <text:a xlink:type="simple" xlink:href="#Lbl89">пунктом 5</text:a> настоящей статьи срока официального опубликования решения о назначении выборов.</text:p>
      <text:p text:style-name="Text_20_body"><text:bookmark text:name="Lbl92"/><text:span text:style-name="Strong_20_Emphasis">8.</text:span> Если избирательная комиссия муниципального образования не назначит в установленный <text:a xlink:type="simple" xlink:href="#Lbl91">пунктом 7</text:a> настоящей статьи срок выборы либо если такая избирательная комиссия отсутствует и не может быть сформирована в порядке, предусмотренном Федеральным законом, Санкт-Петербургский городской суд в соответствии с федеральными законами по заявлениям избирателей, избирательных объединений, органов государственной власти, органов местного самоуправления, прокурора может определить срок, не позднее которого муниципальный совет, а в случае его отсутствия — избирательная комиссия муниципального образования должны назначить выборы, которые проводятся в ближайшее второе воскресенье сентября, за исключением случаев, предусмотренных <text:a xlink:type="simple" xlink:href="#Lbl86">пунктами 2</text:a> и <text:a xlink:type="simple" xlink:href="#Lbl88">4</text:a> настоящей статьи. При этом Санкт-Петербургский городской суд в соответствии с Федеральным законом также вправе возложить на Санкт-Петербургскую избирательную комиссию обязанность сформировать в десятидневный срок со дня вступления в силу решения суда временную избирательную комиссию муниципального образования в количестве не более 15 членов избирательной комиссии с соблюдением требований к составу избирательной комиссии, предусмотренных Федеральным законом, а при отсутствии муниципального совета — также установить срок, в течение которого временная избирательная комиссия муниципального образования должна назначить выборы, которые проводятся в ближайшее второе воскресенье сентября, за исключением случаев, предусмотренных <text:a xlink:type="simple" xlink:href="#Lbl86">пунктами 2</text:a> и <text:a xlink:type="simple" xlink:href="#Lbl88">4</text:a> настоящей статьи. Срок полномочий и количество членов временной избирательной комиссии муниципального образования с правом решающего голоса устанавливаются сформировавшей ее Санкт-Петербургской избирательной комиссией.</text:p>
      <text:h text:style-name="Основной_20_текст.colont" text:outline-level="1"><text:bookmark text:name="Lbl6"/>Статья 6</text:h>
      <text:h text:style-name="Основной_20_текст.article" text:outline-level="9"><text:span text:style-name="Strong_20_Emphasis">Статья 6.</text:span> Избирательные системы при проведении выборов</text:h>
      <text:p text:style-name="Text_20_body">Выборы проводятся в соответствии с уставами соответствующих муниципальных образований на основе мажоритарной избирательной системы по одномандатным избирательным округам или на основе мажоритарной избирательной системы по многомандатным избирательным округам, при которой избранным считается кандидат в депутаты (далее — кандидат), набравший установленное настоящим Законом Санкт-Петербурга большинство голосов.</text:p>
      <text:h text:style-name="Основной_20_текст.colont" text:outline-level="1"><text:bookmark text:name="Lbl121"/>Справочник наблюдателя — www.nablawiki.ru</text:h>
      <text:h text:style-name="Heading_20_2" text:outline-level="2">Глава 2. Списки избирателей, избирательные округа и избирательные участки</text:h>
      <text:h text:style-name="Основной_20_текст.colont" text:outline-level="1"><text:bookmark text:name="Lbl7"/>Статья 7</text:h>
      <text:h text:style-name="Основной_20_текст.article" text:outline-level="9"><text:span text:style-name="Strong_20_Emphasis">Статья 7.</text:span> Составление списков избирателей</text:h>
      <text:p text:style-name="Text_20_body"><text:bookmark text:name="Lbl94"/><text:span text:style-name="Strong_20_Emphasis">1.</text:span> В целях реализации прав избирателей избирательной комиссией муниципального образования составляются списки избирателей на основании сведений, полученных с использованием государственной системы регистрации (учета) избирателей и представляемых в соответствии с <text:a xlink:type="simple" xlink:href="#Lbl99">пунктом 6</text:a> настоящей статьи.</text:p>
      <text:p text:style-name="Text_20_body"><text:bookmark text:name="Lbl95"/><text:span text:style-name="Strong_20_Emphasis">2.</text:span> В списки избирателей на избирательных участках включаются граждане Российской Федерации, обладающие на день голосования активным избирательным правом.</text:p>
      <text:p text:style-name="Text_20_body"><text:bookmark text:name="Lbl96"/><text:span text:style-name="Strong_20_Emphasis">3.</text:span> Если на основании международного договора Российской Федерации иностранные граждане имеют право на участие в выборах, то в списки избирателей при проведении выборов в соответствии с законом включаются иностранные граждане, достигшие на день голосования возраста 18 лет, не подпадающие под действие <text:a xlink:type="simple" xlink:href="#Lbl73">пункта 6 статьи 3</text:a> настоящего Закона Санкт-Петербурга и постоянно проживающие на территории соответствующего избирательного округа.</text:p>
      <text:p text:style-name="Text_20_body"><text:bookmark text:name="Lbl97"/><text:span text:style-name="Strong_20_Emphasis">4.</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Федеральным законом, настоящим Законом Санкт-Петербурга, — факт временного пребывания на территории этого участка. Факт нахождения места жительства либо временного пребывания гражданина на территории избирательного участка, избирательного округа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а в случаях, предусмотренных Федеральным законом, настоящим Законом Санкт-Петербурга, иными законами, — другими уполномоченными на то органами, организациями и должностными лицами.</text:p>
      <text:p text:style-name="Text_20_body"><text:bookmark text:name="Lbl98"/><text:span text:style-name="Strong_20_Emphasis">5.</text:span> Военнослужащие, проходящие военную службу по призыву в воинских частях, военных организациях и учреждениях, которые расположены на территории соответствующего муниципального образования, если место жительства этих военнослужащих до призыва на военную службу не было расположено на территории данного муниципального образования, не включаются в списки избирателей и не учитываются при определении числа избирателей на выборах.</text:p>
      <text:p text:style-name="Text_20_body"><text:bookmark text:name="Lbl99"/><text:span text:style-name="Strong_20_Emphasis">6.</text:span> Сведения о зарегистрированных избирателях формирует и уточняет руководитель уполномоченного Правительством Санкт-Петербурга территориального органа исполнительной власти Санкт-Петербурга. Сведения об <text:soft-page-break/>избирателях — военнослужащих, находящихся в воинской части, членах их семей и о других избирателях, если они проживают на территории расположения воинской части либо зарегистрированы в установленном порядке при воинской части по месту их службы, формирует и уточняет командир воинской части. Указанные сведения направляются уполномоченным должностным лицом в избирательную комиссию муниципального образования сразу после назначения дня голосования.</text:p>
      <text:p text:style-name="Text_20_body"><text:bookmark text:name="Lbl100"/><text:span text:style-name="Strong_20_Emphasis">7.</text:span> Список избирателей составляется избирательной комиссией муниципального образования, в том числе с использованием Государственной автоматизированной системы Российской Федерации «Выборы» (далее — ГАС «Выборы»), отдельно по каждому избирательному участку на основании сведений, представляемых по установленной форме уполномоченным должностным лицом.</text:p>
      <text:p text:style-name="Text_20_body">Лица, представляющие сведения об избирателях, несут ответственность за достоверность и полноту этих сведений, а также за своевременность их представления.</text:p>
      <text:p text:style-name="Text_20_body"><text:bookmark text:name="Lbl101"/><text:span text:style-name="Strong_20_Emphasis">8.</text:span> Гражданин Российской Федерации включается в список избирателей только на одном избирательном участке. При выявлении избирательной комиссией муниципального образования факта включения гражданина Российской Федерации в списки избирателей на разных избирательных участках на одних и тех же выборах избирательная комиссия муниципального образования до передачи списков избирателей в участковые избирательные комиссии проводит работу по устранению ошибки или неточности в указанных списках.</text:p>
      <text:p text:style-name="Text_20_body"><text:bookmark text:name="Lbl102"/><text:span text:style-name="Strong_20_Emphasis">9.</text:span> Список избирателей составляется в двух экземплярах. Сведения об избирателях, включаемые в список избирателей, располагаются в алфавитном или ином порядке (по улицам, домам, квартирам).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подписи за полученный им избирательный бюллетень, серии и номера своего паспорта или документа, заменяющего паспорт гражданина, а также для внесения суммарных данных и для проставления подписи члена участковой избирательной комиссии, выдавшего избирательный бюллетень избирателю.</text:p>
      <text:p text:style-name="Text_20_body"><text:bookmark text:name="Lbl103"/><text:span text:style-name="Strong_20_Emphasis">10.</text:span> Первый экземпляр списка избирателей подписывают председатель и секретарь избирательной комиссии муниципального образования, составившей данный список. Список избирателей заверяется печатями избирательной комиссии муниципального образования и участковой избирательной комиссии.</text:p>
      <text:p text:style-name="Text_20_body">Порядок и сроки изготовления, использования второго экземпляра списка избирателей, его передачи соответствующей участковой избирательной комиссии, заверения и уточнения определяются избирательной комиссией муниципального образования.</text:p>
      <text:p text:style-name="Text_20_body"><text:bookmark text:name="Lbl104"/><text:span text:style-name="Strong_20_Emphasis">11.</text:span> Избирательная комиссия муниципального образования передает по акту участковым избирательным комиссиям первый экземпляр списка избирателей конкретного избирательного участка не позднее чем за 10 дней до дня голосования. Участковая избирательная комиссия вправе разделить первый экземпляр списка избирателей на отдельные книги.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избирательной комиссии и подписью ее председателя.</text:p>
      <text:p text:style-name="Text_20_body"><text:bookmark text:name="Lbl105"/><text:span text:style-name="Strong_20_Emphasis">12.</text:span> Участковая избирательная комиссия уточняет список избирателей в соответствии с установленным порядком организации взаимодействия избирательных комиссий с органами, осуществляющими регистрацию (учет) избирателей. Выверенный и уточненный список избирателей не позднее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Lbl106"/><text:span text:style-name="Strong_20_Emphasis">13.</text:span> Участковая избирательная комиссия за 10 дней до дня голосования представляет список избирателей для ознакомления избирателей и его дополнительного уточнения.</text:p>
      <text:p text:style-name="Text_20_body"><text:bookmark text:name="Lbl107"/><text:span text:style-name="Strong_20_Emphasis">14.</text:span> Гражданин Российской Федерации, обладающий активным избирательным правом, вправе обратиться в участковую избирательную комиссию с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избирательн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 Решение участковой избирательной комиссии об отклонении заявления о включении гражданина Российской Федерации в список избирателей может быть обжаловано в окружную избирательную комиссию или в суд (по месту нахождения участковой избирательной комиссии), которые обязаны рассмотреть жалобу (заявление) в трехдневный срок, а за три и менее дня до дня голосования и в день голосования — немедленно. В случае если принято решение об удовлетворении жалобы (заявления), исправление в списке избирателей производится участковой избирательной комиссией немедленно. Исключение гражданина Российской Федерации из списка избирателей после его подписания председателями и секретарями соответствующих избирательных комиссий и заверения его печатями этих комиссий в порядке, предусмотренном <text:a xlink:type="simple" xlink:href="#Lbl103">пунктом 10</text:a> настоящей статьи, производится только на основании официальных документов, в том числе сообщения вышестоящей избирательной комиссии о включении избирателя в список избирателей на другом избирательном участке. При этом в списке избирателей, а также в базе данных ГАС «Выборы» указывается дата исключения гражданина Российской Федерации из списка избирателей, а также причина такого исключения. Запись в списке избирателей заверяется подписью председателя участковой избирательной комиссии. Каждый гражданин Российской Федерации вправе сообщить в участковую избирательную комиссию об изменении указанных в пункте 5 статьи 16 Федерального закона сведений об избирателях, включенных в список избирателей на соответствующем избирательном участке.</text:p>
      <text:p text:style-name="Text_20_body"><text:bookmark text:name="Lbl108"/><text:span text:style-name="Strong_20_Emphasis">15.</text:span>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решением участковой избирательной комиссии могут быть включены в список избирателей на избирательном <text:soft-page-break/>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голосования. Информация об этом передается в участковую избирательную комиссию, где данный избиратель включен в список избирателей по месту жительства, через окружную избирательную комиссию. Участковая избирательная комиссия в графе «Особые отметки» списка избирателей делает отметку: «Включен в список избирателей на избирательном участке N» с указанием номера избирательного участка.</text:p>
      <text:p text:style-name="Text_20_body"><text:bookmark text:name="Lbl109"/><text:span text:style-name="Strong_20_Emphasis">16.</text:span> Вносить какие-либо изменения в списки избирателей после окончания голосования и начала подсчета голосов избирателей запрещается.</text:p>
      <text:h text:style-name="Основной_20_текст.colont" text:outline-level="1"><text:bookmark text:name="Lbl8"/>Статья 8</text:h>
      <text:h text:style-name="Основной_20_текст.article" text:outline-level="9"><text:span text:style-name="Strong_20_Emphasis">Статья 8.</text:span> Образование избирательных округов</text:h>
      <text:p text:style-name="Text_20_body"><text:bookmark text:name="Lbl110"/><text:span text:style-name="Strong_20_Emphasis">1.</text:span> Для проведения выборов образуются одномандатные или многомандатные избирательные округа.</text:p>
      <text:p text:style-name="Text_20_body"><text:bookmark text:name="Lbl111"/><text:span text:style-name="Strong_20_Emphasis">2.</text:span> Одномандатные или многомандатные избирательные округа образуются на срок 10 лет в порядке и сроки, предусмотренные Федеральным законом.</text:p>
      <text:p text:style-name="Text_20_body"><text:bookmark text:name="Lbl112"/><text:span text:style-name="Strong_20_Emphasis">3.</text:span> Опубликование (обнародование) схемы одномандатных или многомандатных избирательных округов, включая ее графическое изображение, осуществляется соответствующим муниципальным советом, избирательной комиссией муниципального образования не позднее чем через пять дней после ее утверждения.</text:p>
      <text:p text:style-name="Text_20_body"><text:bookmark text:name="Lbl113"/><text:span text:style-name="Strong_20_Emphasis">4.</text:span> В случае образования многомандатного избирательного округа число депутатских мандатов, подлежащих распределению в этом избирательном округе, не может превышать пять. Данное ограничение не применяется при выборах в избирательном округе, образованном в границах избирательного участка.</text:p>
      <text:h text:style-name="Основной_20_текст.colont" text:outline-level="1"><text:bookmark text:name="Lbl9"/>Статья 9</text:h>
      <text:h text:style-name="Основной_20_текст.article" text:outline-level="9"><text:span text:style-name="Strong_20_Emphasis">Статья 9.</text:span> Образование избирательных участков</text:h>
      <text:p text:style-name="Text_20_body"><text:bookmark text:name="Lbl114"/><text:span text:style-name="Strong_20_Emphasis">1.</text:span> Для проведения голосования и подсчета голосов избирателей образуются избирательные участки.</text:p>
      <text:p text:style-name="Text_20_body"><text:bookmark text:name="Lbl115"/><text:span text:style-name="Strong_20_Emphasis">2.</text:span> Избирательные участки образуются руководителем исполнительного органа государственной власти Санкт-Петербурга — администрации района Санкт-Петербурга на основании данных о числе избирателей, зарегистрированных на территории избирательного участка, в соответствии с пунктом 10 статьи 16 Федерального закона, из расчета не более чем три тысячи избирателей на каждом избирательном участке, в порядке и на срок, которые предусмотрены Федеральным законом, настоящим Законом Санкт-Петербурга, иными законами Санкт-Петербурга. Перечень избирательных участков и их границы подлежат уточнению в порядке, предусмотренном Федеральным законом.</text:p>
      <text:p text:style-name="Text_20_body"><text:bookmark text:name="Lbl116"/><text:span text:style-name="Strong_20_Emphasis">3.</text:span> Границы избирательных участков не должны пересекать границы избирательных округов.</text:p>
      <text:p text:style-name="Text_20_body"><text:bookmark text:name="Lbl117"/><text:span text:style-name="Strong_20_Emphasis">4.</text:span> В местах временного пребывания избирателей (больницах, санаториях, домах отдыха, местах содержания под стражей подозреваемых и обвиняемых и других местах временного пребывания) (далее — места временного пребывания) избирательные участки могут образовываться окружной избирательной комиссией на установленный ею срок не позднее чем за 30 дней до дня голосования, а в исключительных случаях по согласованию с избирательной комиссией муниципального образования — не позднее чем за три дня до дня голосования. Такие избирательные участки входят в избирательные округа по месту их расположения. Избирательная комиссия, принявшая решение об образовании избирательного участка в месте временного пребывания избирателей, направляет данное решение в соответствующую территориальную избирательную комиссию не позднее дня, следующего за днем принятия данного решения.</text:p>
      <text:p text:style-name="Text_20_body"><text:bookmark text:name="Lbl118"/><text:span text:style-name="Strong_20_Emphasis">5.</text:span> Военнослужащие голосуют на общих избирательных участках.</text:p>
      <text:p text:style-name="Text_20_body"><text:bookmark text:name="Lbl119"/><text:span text:style-name="Strong_20_Emphasis">6.</text:span> Списки избирательных участков с указанием их границ и номеров, мест нахождения участковых избирательных комиссий и помещений для голосования должны быть опубликованы руководителем уполномоченного Правительством Санкт-Петербурга территориального исполнительного органа государственной власти Санкт-Петербурга не позднее чем за 40 дней до дня голосования.</text:p>
      <text:p text:style-name="Text_20_body"><text:bookmark text:name="Lbl120"/><text:span text:style-name="Strong_20_Emphasis">7.</text:span> Указанные в <text:a xlink:type="simple" xlink:href="#Lbl119">пункте 6</text:a> настоящей статьи сведения об избирательных участках, образованных в соответствии с <text:a xlink:type="simple" xlink:href="#Lbl117">пунктом 4</text:a> настоящей статьи, подлежат обнародованию избирательной комиссией муниципального образования не позднее чем за один день до дня голосования. Для этих целей могут использоваться электронные средства массовой информации, информационно-телекоммуникационная сеть «Интернет» (далее — сеть «Интернет»).</text:p>
      <text:h text:style-name="Основной_20_текст.colont" text:outline-level="1"><text:bookmark text:name="Lbl204"/>Справочник наблюдателя — www.nablawiki.ru</text:h>
      <text:h text:style-name="Heading_20_2" text:outline-level="2">Глава 3. Избирательные комиссии</text:h>
      <text:h text:style-name="Основной_20_текст.colont" text:outline-level="1"><text:bookmark text:name="Lbl10"/>Статья 10</text:h>
      <text:h text:style-name="Основной_20_текст.article" text:outline-level="9"><text:span text:style-name="Strong_20_Emphasis">Статья 10.</text:span> Система и статус избирательных комиссий</text:h>
      <text:p text:style-name="Text_20_body"><text:bookmark text:name="Lbl122"/><text:span text:style-name="Strong_20_Emphasis">1.</text:span> При подготовке и проведении выборов действуют следующие избирательные комиссии:</text:p>
      <text:p text:style-name="Text_20_body">Санкт-Петербургская избирательная комиссия;</text:p>
      <text:p text:style-name="Text_20_body">территориальные избирательные комиссии;</text:p>
      <text:p text:style-name="Text_20_body">избирательные комиссии муниципальных образований;</text:p>
      <text:p text:style-name="Text_20_body">окружные избирательные комиссии;</text:p>
      <text:p text:style-name="Text_20_body">участковые избирательные комиссии.</text:p>
      <text:p text:style-name="Text_20_body"><text:bookmark text:name="Lbl123"/><text:span text:style-name="Strong_20_Emphasis">2.</text:span> Избирательной комиссией, организующей выборы, является избирательная комиссия муниципального образования. Избирательная комиссия муниципального образования организует и обеспечивает подготовку и проведение выборов, руководит деятельностью окружных избирательных комиссий и участковых избирательных комиссий по подготовке и проведению выборов.</text:p>
      <text:p text:style-name="Text_20_body"><text:bookmark text:name="Lbl124"/><text:span text:style-name="Strong_20_Emphasis">3.</text:span> Избирательная комиссия муниципального образования является вышестоящей избирательной комиссией по отношению к окружным избирательным комиссиям и участковым избирательным комиссиям.</text:p>
      <text:p text:style-name="Text_20_body"><text:bookmark text:name="Lbl125"/><text:span text:style-name="Strong_20_Emphasis">4.</text:span> Окружная избирательная комиссия является вышестоящей избирательной комиссией по отношению к участковым избирательным комиссиям, созданным в границах соответствующего избирательного округа.</text:p>
      <text:p text:style-name="Text_20_body"><text:bookmark text:name="Lbl126"/><text:soft-page-break/><text:span text:style-name="Strong_20_Emphasis">5.</text:span> Избирательные комиссии обязаны в пределах своей компетенции рассматривать поступившие к ним в период избирательной кампании обращения о нарушении закона,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а кандидатом, этот кандидат должен быть незамедлительно оповещен о поступившем обращении и вправе давать объяснения по существу обращения.</text:p>
      <text:p text:style-name="Text_20_body"><text:bookmark text:name="Lbl127"/><text:span text:style-name="Strong_20_Emphasis">6.</text:span> Избирательные комиссии вправе, в том числе в связи с обращениями, указанными в <text:a xlink:type="simple" xlink:href="#Lbl126">пункте 5</text:a> настоящей статьи, обращаться с представлениями о проведении соответствующих проверок и пресечении нарушений закона в правоохранительные органы, исполнительные органы государственной власти Санкт-Петербурга. Указанные органы в соответствии с Федеральным законом обязаны в пятидневный срок, если представл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принять меры по пресечению этих нарушений и незамедлительно проинформировать о результатах обратившуюся избирательную комиссию. Если факты, содержащиеся в представлении, требуют дополнительной проверки, указанные меры принимаются не позднее чем в десятидневный срок.</text:p>
      <text:p text:style-name="Text_20_body"><text:bookmark text:name="Lbl128"/><text:span text:style-name="Strong_20_Emphasis">7.</text:span> В случае нарушения кандидатом Федерального закона, настоящего Закона Санкт-Петербурга избирательная комиссия муниципального образования или окружная избирательная комиссия вправе вынести этому кандидату предупреждение, которое доводится до сведения избирателей через средства массовой информации либо иным способом.</text:p>
      <text:p text:style-name="Text_20_body"><text:bookmark text:name="Lbl129"/><text:span text:style-name="Strong_20_Emphasis">8.</text:span> Избирательные комиссии обеспечивают информирование избирателей о сроках и порядке осуществления избирательных действий, о ходе избирательной кампании, а также о кандидатах.</text:p>
      <text:p text:style-name="Text_20_body"><text:bookmark text:name="Lbl130"/><text:span text:style-name="Strong_20_Emphasis">9.</text:span> Решения вышестоящей избирательной комиссии, принятые в пределах ее компетенции, обязательны для нижестоящих избирательных комиссий.</text:p>
      <text:p text:style-name="Text_20_body"><text:bookmark text:name="Lbl131"/><text:span text:style-name="Strong_20_Emphasis">10.</text:span> Решение избирательной комиссии, противоречащее федеральным законам и законам Санкт-Петербурга либо принятое с превышением установленной компетенции, подлежит отмене вышестоящей избирательной комиссией или в соответствии с федеральным законом судом. При этом вышестоящая избирательная комиссия вправе принять решение по существу вопроса или направить соответствующие материалы на повторное рассмотрение избирательной комиссией, решение которой было отменено.</text:p>
      <text:p text:style-name="Text_20_body"><text:bookmark text:name="Lbl132"/><text:span text:style-name="Strong_20_Emphasis">11.</text:span> Решение избирательной комиссии муниципального образования, противоречащее федеральным законам и законам Санкт-Петербурга либо принятое с превышением установленной компетенции, подлежит отмене Санкт-Петербургской избирательной комиссией или судом в соответствии с федеральным законом. При этом Санкт-Петербургская избирательная комиссия вправе принять решение по существу вопроса или направить соответствующие материалы на повторное рассмотрение избирательной комиссией муниципального образования, решение которой было отменено.</text:p>
      <text:p text:style-name="Text_20_body"><text:bookmark text:name="Lbl133"/><text:span text:style-name="Strong_20_Emphasis">12.</text:span> Избирательные комиссии в пределах своей компетенции независимы от органов государственной власти и органов местного самоуправления.</text:p>
      <text:p text:style-name="Text_20_body"><text:bookmark text:name="Lbl134"/><text:span text:style-name="Strong_20_Emphasis">13.</text:span> Решения и иные акты избирательных комиссий, принятые в пределах их компетенции, в соответствии с Федеральным законом обязательны для федеральных органов исполнительной власти, исполнительных органов государственной власти Санкт-Петербурга, государственных учреждений, органов местного самоуправления, кандидатов, избирательных объединений, общественных объединений, организаций, должностных лиц и избирателей.</text:p>
      <text:p text:style-name="Text_20_body"><text:bookmark text:name="Lbl135"/><text:span text:style-name="Strong_20_Emphasis">14.</text:span> Решения и иные акты избирательных комиссий не подлежат государственной регистрации.</text:p>
      <text:p text:style-name="Text_20_body"><text:bookmark text:name="Lbl136"/><text:span text:style-name="Strong_20_Emphasis">15.</text:span> Финансовое обеспечение деятельности избирательной комиссии муниципального образования, действующей на постоянной основе и являющейся юридическим лицом, осуществляется за счет средств местного бюджета в пределах ассигнований, предусмотренных на эти цели нормативным правовым актом муниципального совета о местном бюджете на очередной финансовый год.</text:p>
      <text:p text:style-name="Text_20_body"><text:bookmark text:name="Lbl137"/><text:span text:style-name="Strong_20_Emphasis">16.</text:span> Избирательная комиссия муниципального образования представляет отчеты об использовании средств местного бюджета, выделенных на обеспечение ее деятельности, проведение выборов, в порядке, устанавливаемом законодательством Российской Федерации.</text:p>
      <text:p text:style-name="Text_20_body"><text:bookmark text:name="Lbl138"/><text:span text:style-name="Strong_20_Emphasis">17.</text:span> Органы государственной власти Санкт-Петербурга, органы местного самоуправления в Санкт-Петербурге, подведомственные им (учрежденные ими) государственные и муниципальные учреждения обязаны оказывать избирательным комиссиям содействие в реализации их полномочий, в частности на безвозмездной основе предоставлять необходимые помещения, в том числе для работы избирательных комиссий, организации голосования, а также для хранения избирательной документации до передачи указанной документации в архив либо уничтожения по истечении сроков хранения, установленных законом, обеспечивать предоставляемые помещения электро-, тепло- и водоснабжение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и иное оборудование.</text:p>
      <text:p text:style-name="Text_20_body"><text:bookmark text:name="Lbl139"/><text:span text:style-name="Strong_20_Emphasis">18.</text:span> Организации,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их должностные лица обязаны оказывать избирательным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Text_20_body"><text:bookmark text:name="Lbl140"/><text:span text:style-name="Strong_20_Emphasis">19.</text:span> Муниципальные организации, осуществляющие теле- и (или) радиовещание, и (или) редакции муниципальных периодических печатных изданий безвозмездно предоставляют избирательным комиссиям эфирное время для информирования в порядке, установленном законом, избирателей, а также печатную площадь для опублико<text:soft-page-break/>вания их решений и актов, размещения иной печатной информации. При этом расходы организаций телерадиовещания и редакций периодических печатных изданий относятся на результаты деятельности этих организаций. Объем безвозмездно предоставляемой печатной площади, предоставляемой редакциями муниципальных периодических печатных изданий, который вправе использовать избирательные комиссии для опубликования решений комиссий и размещения иной информации, устанавливается избирательной комиссией муниципального образования.</text:p>
      <text:p text:style-name="Text_20_body"><text:bookmark text:name="Lbl141"/><text:span text:style-name="Strong_20_Emphasis">20.</text:span> Государственные органы, органы местного самоуправления, общественные объединения, организации всех форм собственности, в том числе организации, осуществляющие теле- и (или) радиовещание (далее —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избирательным комиссиям необходимые сведения и материалы, давать ответы на обращения избирательных комиссий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оставляются избирательным комиссиям безвозмездно.</text:p>
      <text:h text:style-name="Основной_20_текст.colont" text:outline-level="1"><text:bookmark text:name="Lbl11"/>Статья 11</text:h>
      <text:h text:style-name="Основной_20_текст.article" text:outline-level="9"><text:span text:style-name="Strong_20_Emphasis">Статья 11.</text:span> Общие условия формирования избирательных комиссий муниципальных образований, окружных избирательных комиссий, участковых избирательных комиссий</text:h>
      <text:p text:style-name="Text_20_body"><text:bookmark text:name="Lbl142"/><text:span text:style-name="Strong_20_Emphasis">1.</text:span> Избирательные комиссии муниципальных образований, окружные избирательные комиссии, участковые избирательные комиссии формируютс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Собрании Санкт-Петербурга. Формирование указанных избирательных комиссий осуществляется также на основе предложений политических партий, выдвинувших списки кандидатов, которым переданы депутатские мандаты в соответствии с законом Санкт-Петербурга, предусмотренным пунктом 17 статьи 35 Федерального закона, предложений других политических партий и иных общественных объединений.</text:p>
      <text:p text:style-name="Text_20_body"><text:bookmark text:name="Lbl143"/><text:span text:style-name="Strong_20_Emphasis">2.</text:span> В случае досрочного прекращения полномочий Государственной Думы Федерального Собрания Российской Федерации, Законодательного Собрания Санкт-Петербурга право внесения предложений по кандидатурам в составы избирательных комиссий сохраняется за избирательными объединениями, выдвинувшими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Собрании Санкт-Петербурга последнего созыва.</text:p>
      <text:p text:style-name="Text_20_body"><text:bookmark text:name="Lbl144"/><text:span text:style-name="Strong_20_Emphasis">3.</text:span> В случае досрочного прекращения полномочий члена избирательной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либо в Законодательном Собрании Санкт-Петербурга созыва, действующего на момент досрочного прекращения полномочий, вакантное место замещается по представлению той же политической партии (если соответствующая кандидатура ею представлена не позднее чем за три дня до истечения сроков, указанных в Федеральном законе).</text:p>
      <text:p text:style-name="Text_20_body"><text:bookmark text:name="Lbl145"/><text:span text:style-name="Strong_20_Emphasis">4.</text:span> Права, предусмотренные <text:a xlink:type="simple" xlink:href="#Lbl143">пунктами 2</text:a> и <text:a xlink:type="simple" xlink:href="#Lbl144">3</text:a> настоящей статьи, принадлежат также политическим партиям, выдвинувшим списки кандидатов, которым переданы депутатские мандаты в соответствии с законом Санкт-Петербурга, предусмотренным пунктом 17 статьи 35 Федерального закона.</text:p>
      <text:p text:style-name="Text_20_body"><text:bookmark text:name="Lbl146"/><text:span text:style-name="Strong_20_Emphasis">5.</text:span> В избирательную комиссию может быть назначено не более одного представителя от каждой политической партии, от каждого избирательного объединения, иного общественного объединения. Политическая партия, избирательное объединение, иное общественное объединение не вправе предлагать одновременно несколько кандидатур для назначения в состав одной избирательной комиссии, за исключением случая, предусмотренного пунктом 4 статьи 27 Федерального закона.</text:p>
      <text:p text:style-name="Text_20_body"><text:bookmark text:name="Lbl147"/><text:span text:style-name="Strong_20_Emphasis">6.</text:span> Государственные и муниципальные служащие не могут составлять более одной второй от общего числа членов избирательной комиссии муниципального образования, окружной избирательной комиссии, участковой избирательной комиссии.</text:p>
      <text:p text:style-name="Text_20_body"><text:bookmark text:name="Lbl148"/><text:span text:style-name="Strong_20_Emphasis">7.</text:span> Орган, назначающий в состав избирательной комиссии гражданина Российской Федерации, выдвинутого в соответствии с требованиями, установленными законом, обязан получить письменное согласие указанного гражданина Российской Федерации на вхождение в состав этой избирательной комиссии.</text:p>
      <text:p text:style-name="Text_20_body"><text:bookmark text:name="Lbl149"/><text:span text:style-name="Strong_20_Emphasis">8.</text:span> Если уполномоченные на то Федеральным законом органы местного самоуправления в Санкт-Петербурге, избирательные комиссии не назначат состав или часть состава избирательной комиссии в срок, установленный настоящим Законом Санкт-Петербурга, либо если на соответствующей территории отсутствует указанный орган местного самоуправления, либо если соответствующая избирательная комиссия не сформирована, состав или часть состава избирательной комиссии муниципального образования назначается Санкт-Петербургской избирательной комиссией, иной избирательной комиссии — вышестоящей избирательной комиссией с соблюдением требований, установленных федеральными законами и законами Санкт-Петербурга.</text:p>
      <text:h text:style-name="Основной_20_текст.colont" text:outline-level="1"><text:bookmark text:name="Lbl12"/>Статья 12</text:h>
      <text:h text:style-name="Основной_20_текст.article" text:outline-level="9"><text:span text:style-name="Strong_20_Emphasis">Статья 12.</text:span> Порядок формирования и полномочия Санкт-Петербургской избирательной комиссии</text:h>
      <text:p text:style-name="Text_20_body">Санкт-Петербургская избирательная комиссия формируется и участвует в выборах в соответствии с федеральными законами, Законом Санкт-Петербурга от 29 ноября 2006 года № 587-95 «О Санкт-Петербургской избирательной комиссии», настоящим Законом Санкт-Петербурга, иными законами Санкт-Петербурга.</text:p>
      <text:h text:style-name="Основной_20_текст.colont" text:outline-level="1"><text:bookmark text:name="Lbl13"/>Статья 13</text:h>
      <text:h text:style-name="Основной_20_текст.article" text:outline-level="9"><text:span text:style-name="Strong_20_Emphasis">Статья 13.</text:span> Порядок формирования и полномочия территориальной избирательной комиссии</text:h>
      <text:p text:style-name="Text_20_body">Территориальная избирательная комиссия формируется и участвует в выборах в соответствии с Федеральным законом, Законом Санкт-Петербурга от 5 июля 2006 года № 385-57 «О территориальных избирательных комиссиях в Санкт-Петербурге», настоящим Законом Санкт-Петербурга, иными законами Санкт-Петербурга.</text:p>
      <text:h text:style-name="Основной_20_текст.colont" text:outline-level="1"><text:bookmark text:name="Lbl14"/><text:soft-page-break/>Статья 14</text:h>
      <text:h text:style-name="Основной_20_текст.article" text:outline-level="9"><text:span text:style-name="Strong_20_Emphasis">Статья 14.</text:span> Порядок формирования и полномочия избирательной комиссии муниципального образования</text:h>
      <text:p text:style-name="Text_20_body"><text:bookmark text:name="Lbl150"/><text:span text:style-name="Strong_20_Emphasis">1.</text:span> Избирательная комиссия муниципального образования формируется в количестве восьми, десяти или двенадцати членов с правом решающего голоса. Число членов избирательной комиссии муниципального образования устанавливается уставом муниципального образования.</text:p>
      <text:p text:style-name="Text_20_body"><text:bookmark text:name="Lbl151"/><text:span text:style-name="Strong_20_Emphasis">2.</text:span> Формирование избирательной комиссии муниципального образования осуществляется соответствующим муниципальным советом на основе предложений, указанных в <text:a xlink:type="simple" xlink:href="#Lbl142">пункте 1 статьи 11</text:a> настоящего Закона Санкт-Петербурга, а также предложений собраний избирателей по месту жительства, работы, службы, учебы, предложений избирательной комиссии муниципального образования предыдущего состава, Санкт-Петербургской избирательной комиссии.</text:p>
      <text:p text:style-name="Text_20_body"><text:bookmark text:name="Lbl152"/><text:span text:style-name="Strong_20_Emphasis">3.</text:span> Муниципальный совет обязан назначить не менее одной второй от общего числа членов избирательной комиссии муниципального образования на основе поступивших предложений:</text:p>
      <text:p text:style-name="Text_20_body"><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span text:style-name="Strong_20_Emphasis">б)</text:span> политических партий, выдвинувших списки кандидатов, допущенные к распределению депутатских мандатов в Законодательном Собрании Санкт-Петербурга, а также политических партий, выдвинувших списки кандидатов, которым переданы депутатские мандаты в соответствии с законом Санкт-Петербурга, предусмотренным пунктом 17 статьи 35 Федерального закона.</text:p>
      <text:p text:style-name="Text_20_body"><text:bookmark text:name="Lbl153"/><text:span text:style-name="Strong_20_Emphasis">4.</text:span> Муниципальный совет обязан назначить половину от общего числа членов избирательной комиссии муниципального образования на основе поступивших предложений Санкт-Петербургской избирательной комиссии.</text:p>
      <text:p text:style-name="Text_20_body"><text:bookmark text:name="Lbl154"/><text:span text:style-name="Strong_20_Emphasis">5.</text:span> Предложения Санкт-Петербургской избирательной комиссии, указанные в <text:a xlink:type="simple" xlink:href="#Lbl153">пункте 4</text:a> настоящей статьи, готовятся с учетом предложений общественных объединений, за исключением политических партий, указанных в <text:a xlink:type="simple" xlink:href="#Lbl152">пункте 3</text:a> настоящей статьи, с учетом предложений собраний избирателей по месту жительства, работы, службы, учебы, а также предложений избирательной комиссии соответствующего муниципального образования предыдущего состава.</text:p>
      <text:p text:style-name="Text_20_body"><text:bookmark text:name="Lbl155"/><text:span text:style-name="Strong_20_Emphasis">6.</text:span> В случае если указанных в <text:a xlink:type="simple" xlink:href="#Lbl152">пунктах 3</text:a> и <text:a xlink:type="simple" xlink:href="#Lbl153">4</text:a> настоящей статьи поступивших предложений не достаточно для реализации соответственно <text:a xlink:type="simple" xlink:href="#Lbl152">пунктов 3</text:a> и <text:a xlink:type="simple" xlink:href="#Lbl153">4</text:a> настоящей статьи, назначение оставшихся членов избирательной комиссии муниципального образования осуществляется на основе предложений, предусмотренных <text:a xlink:type="simple" xlink:href="#Lbl151">пунктом 2</text:a> настоящей статьи.</text:p>
      <text:p text:style-name="Text_20_body"><text:bookmark text:name="Lbl156"/><text:span text:style-name="Strong_20_Emphasis">7.</text:span> Уставом муниципального образования, нормативным правовым актом муниципального совета избирательной комиссии муниципального образования может быть придан статус юридического лица.</text:p>
      <text:p text:style-name="Text_20_body"><text:bookmark text:name="Lbl157"/><text:span text:style-name="Strong_20_Emphasis">8.</text:span> Срок полномочий избирательной комиссии муниципального образования составляет пять лет. Если срок полномочий избирательной комиссии муниципального образования истекает в период избирательной кампании, в которой участвует данная избирательная комиссия муниципального образования, срок ее полномочий продлевается до окончания этой избирательной кампании. Данное положение не применяется при проведении повторных и дополнительных выборов. Полномочия избирательной комиссии муниципального образования могут быть прекращены досрочно законом Санкт-Петербурга в случае преобразования муниципального образования. Днем досрочного прекращения полномочий такой избирательной комиссии муниципального образования является день вступления в силу закона Санкт-Петербурга о преобразовании муниципального образования.</text:p>
      <text:p text:style-name="Text_20_body"><text:bookmark text:name="Lbl158"/><text:span text:style-name="Strong_20_Emphasis">9.</text:span> Муниципальный совет не позднее чем за 40 дней до дня истечения срока полномочий избирательной комиссии муниципального образования публикует в средствах массовой информации сообщение о сроке и порядке внесения предложений по кандидатурам в состав избирательной комиссии муниципального образования. Период, в течение которого муниципальный совет принимает предложения по кандидатурам в состав избирательной комиссии муниципального образования, составляет 30 дней. Муниципальный совет принимает решение о назначении членов избирательной комиссии муниципального образования не позднее чем за пять дней до окончания срока полномочий избирательной комиссии муниципального образования. Информация о новом составе избирательной комиссии муниципального образования подлежит официальному опубликованию в течение 10 дней со дня формирования данной избирательной комиссии муниципального образования.</text:p>
      <text:p text:style-name="Text_20_body"><text:bookmark text:name="Lbl159"/><text:span text:style-name="Strong_20_Emphasis">10.</text:span> В течение пяти дней со дня формирования избирательной комиссии муниципального образования муниципальный совет доводит до сведения Санкт-Петербургской избирательной комиссии информацию о новом составе избирательной комиссии муниципального образования, включая фамилии, имена, отчества членов избирательной комиссии муниципального образования с правом решающего голоса, а также информацию о дате рождения и уровне образования каждого из них. Избирательная комиссия муниципального образования доводит до сведения Санкт-Петербургской избирательной комиссии информацию о принятии решения об освобождении от должности председателя избирательной комиссии муниципального образования не позднее чем через пять дней со дня принятия данного решения.</text:p>
      <text:p text:style-name="Text_20_body"><text:bookmark text:name="Lbl160"/><text:span text:style-name="Strong_20_Emphasis">11.</text:span> Избирательная комиссия муниципального образования:</text:p>
      <text:p text:style-name="Text_20_body"><text:span text:style-name="Strong_20_Emphasis">а)</text:span> осуществляет на территории муниципального образования контроль за соблюдением избирательных прав граждан Российской Федерации;</text:p>
      <text:p text:style-name="Text_20_body"><text:span text:style-name="Strong_20_Emphasis">б)</text:span> обеспечивает на территории муниципального образования реализацию мероприятий, связанных с подготовкой и проведением выборов, изданием необходимой печатной продукции;</text:p>
      <text:p text:style-name="Text_20_body"><text:span text:style-name="Strong_20_Emphasis">в)</text:span> руководит деятельностью и координирует работу окружных избирательных комиссий и участковых избирательных комиссий по подготовке и проведению выборов;</text:p>
      <text:p text:style-name="Text_20_body"><text:span text:style-name="Strong_20_Emphasis">г)</text:span> оказывает правовую, методическую, организационно-техническую помощь нижестоящим избирательным комиссиям;</text:p>
      <text:p text:style-name="Text_20_body"><text:span text:style-name="Strong_20_Emphasis">д)</text:span> контролирует обеспечение окружных избирательных комиссий и участковых избирательных комиссий помещениями, транспортом, связью и рассматривает иные вопросы материально-технического обеспечения выборов;</text:p>
      <text:p text:style-name="Text_20_body"><text:soft-page-break/><text:span text:style-name="Strong_20_Emphasis">е)</text:span> осуществляет на территории муниципального образования меры по обеспечению при проведении выборов соблюдения единого порядка распределения эфирного времени и печатной площади между зарегистрированными кандидатами для проведения предвыборной агитации;</text:p>
      <text:p text:style-name="Text_20_body"><text:span text:style-name="Strong_20_Emphasis">ж)</text:span> осуществляет на территории муниципального образования меры по обеспечению при проведении выборов соблюдения единого порядка установления итогов голосования, определения результатов выборов;</text:p>
      <text:p text:style-name="Text_20_body"><text:span text:style-name="Strong_20_Emphasis">з)</text:span> обеспечивает передачу документов, связанных с подготовкой и проведением выборов, в архивы;</text:p>
      <text:p text:style-name="Text_20_body"><text:span text:style-name="Strong_20_Emphasis">и)</text:span> составляет списки лиц, избранных депутатами, и передает эти списки и необходимые документы в муниципальный совет;</text:p>
      <text:p text:style-name="Text_20_body"><text:span text:style-name="Strong_20_Emphasis">к)</text:span> осуществляет на территории муниципального образования меры по обеспечению при проведении выборов соблюдения единого порядка опубликования итогов голосования и результатов выборов;</text:p>
      <text:p text:style-name="Text_20_body"><text:span text:style-name="Strong_20_Emphasis">л)</text:span> осуществляет на территории муниципального образования меры по организации финансирования подготовки и проведения выборов, распределяет выделенные из местного бюджета средства на финансовое обеспечение подготовки и проведения выборов, контролирует целевое использование указанных средств;</text:p>
      <text:p text:style-name="Text_20_body"><text:span text:style-name="Strong_20_Emphasis">м)</text:span> назначает выборы в случае, предусмотренном <text:a xlink:type="simple" xlink:href="#Lbl591">пунктом 8 статьи 58</text:a> настоящего Закона Санкт-Петербурга, а также назначает дополнительные выборы и повторные выборы;</text:p>
      <text:p text:style-name="Text_20_body"><text:span text:style-name="Strong_20_Emphasis">н)</text:span> в случае, предусмотренном <text:a xlink:type="simple" xlink:href="#Lbl87">пунктом 3 статьи 5</text:a> настоящего Закона Санкт-Петербурга, назначает досрочные выборы;</text:p>
      <text:p text:style-name="Text_20_body"><text:span text:style-name="Strong_20_Emphasis">о)</text:span> заслушивает сообщения органов местного самоуправления в Санкт-Петербурге по вопросам, связанным с подготовкой и проведением выборов;</text:p>
      <text:p text:style-name="Text_20_body"><text:span text:style-name="Strong_20_Emphasis">п)</text:span> организует в помещении избирательной комиссии муниципального образования досрочное голосование в порядке, предусмотренном настоящим Законом Санкт-Петербурга;</text:p>
      <text:p text:style-name="Text_20_body"><text:span text:style-name="Strong_20_Emphasis">р)</text:span> рассматривает жалобы (заявления) на решения и действия (бездействие) нижестоящих избирательных комиссий и принимает по указанным жалобам (заявлениям) мотивированные решения;</text:p>
      <text:p text:style-name="Text_20_body"><text:span text:style-name="Strong_20_Emphasis">с)</text:span> осуществляет иные полномочия в соответствии с федеральными законами, Уставом Санкт-Петербурга, настоящим Законом Санкт-Петербурга, иными законами Санкт-Петербурга, уставом муниципального образования.</text:p>
      <text:h text:style-name="Основной_20_текст.colont" text:outline-level="1"><text:bookmark text:name="Lbl15"/>Статья 15</text:h>
      <text:h text:style-name="Основной_20_текст.article" text:outline-level="9"><text:span text:style-name="Strong_20_Emphasis">Статья 15.</text:span> Порядок формирования и полномочия окружных избирательных комиссий</text:h>
      <text:p text:style-name="Text_20_body"><text:bookmark text:name="Lbl161"/><text:span text:style-name="Strong_20_Emphasis">1.</text:span> Окружные избирательные комиссии формируются для проведения выборов по одномандатным или многомандатным избирательным округам.</text:p>
      <text:p text:style-name="Text_20_body"><text:bookmark text:name="Lbl162"/><text:span text:style-name="Strong_20_Emphasis">2.</text:span> По решению избирательной комиссии муниципального образования полномочия окружных избирательных комиссий по всем избирательным округам или по отдельным избирательным округам могут возлагаться на избирательную комиссию муниципального образования или участковые избирательные комиссии.</text:p>
      <text:p text:style-name="Text_20_body"><text:bookmark text:name="Lbl163"/><text:span text:style-name="Strong_20_Emphasis">3.</text:span> Окружная избирательная комиссия формируется не позднее чем за 50 дней до дня голосования на выборах в количестве не менее трех и не более девяти членов избирательной комиссии с правом решающего голоса.</text:p>
      <text:p text:style-name="Text_20_body"><text:bookmark text:name="Lbl164"/><text:span text:style-name="Strong_20_Emphasis">4.</text:span> Формирование окружной избирательной комиссии осуществляется избирательной комиссией муниципального образования на основе предложений, указанных в <text:a xlink:type="simple" xlink:href="#Lbl142">пункте 1 статьи 11</text:a> настоящего Закона Санкт-Петербурга, а также предложений соответствующего муниципального совета, предложений собраний избирателей по месту жительства, работы, службы, учебы.</text:p>
      <text:p text:style-name="Text_20_body"><text:bookmark text:name="Lbl165"/><text:span text:style-name="Strong_20_Emphasis">5.</text:span> Избирательная комиссия муниципального образования обязана назначить не менее одной второй от общего числа членов окружной избирательной комиссии на основе поступивших предложений:</text:p>
      <text:p text:style-name="Text_20_body"><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span text:style-name="Strong_20_Emphasis">б)</text:span> политических партий, выдвинувших списки кандидатов, допущенные к распределению депутатских мандатов в Законодательном Собрании Санкт-Петербурга, а также политических партий, выдвинувших списки кандидатов, которым переданы депутатские мандаты в соответствии с законом Санкт-Петербурга, предусмотренным пунктом 17 статьи 35 Федерального закона.</text:p>
      <text:p text:style-name="Text_20_body"><text:bookmark text:name="Lbl166"/><text:span text:style-name="Strong_20_Emphasis">6.</text:span> В случае если избирательной комиссией муниципального образования не принято решение о возложении полномочий окружной избирательной комиссии на избирательную комиссию муниципального образования или участковую избирательную комиссию, предусмотренное <text:a xlink:type="simple" xlink:href="#Lbl162">пунктом 2</text:a> настоящей статьи, избирательная комиссия муниципального образования не позднее чем за 70 дней до дня голосования публикует в средствах массовой информации сообщение о сроке и порядке внесения предложений по кандидатурам в состав окружной избирательной комиссии. Период, в течение которого избирательной комиссией муниципального образования принимаются предложения по составу окружной избирательной комиссии, составляет 10 дней со дня, следующего за днем публикации указанного сообщения.</text:p>
      <text:p text:style-name="Text_20_body"><text:bookmark text:name="Lbl167"/><text:span text:style-name="Strong_20_Emphasis">7.</text:span> Срок полномочий окружных избирательных комиссий истекает через два месяца со дня официального опубликования результатов выборов, если в избирательную комиссию муниципального образования не поступили жалобы (заявления) на действия (бездействие) данной окружной избирательной комиссии, в результате которых был нарушен порядок подсчета голосов, либо если по данным фактам не ведется судебное разбирательство. В случае обжалования итогов голосования на территории избирательного округа или результатов выборов полномочия окружной избирательной комиссии прекращаются со дня принятия избирательной комиссией муниципального образования решения либо со дня вступления в законную силу судебного решения по жалобе (заявлению).</text:p>
      <text:p text:style-name="Text_20_body"><text:bookmark text:name="Lbl168"/><text:span text:style-name="Strong_20_Emphasis">8.</text:span> Окружная избирательная комиссия:</text:p>
      <text:p text:style-name="Text_20_body"><text:span text:style-name="Strong_20_Emphasis">а)</text:span> осуществляет на территории избирательного округа контроль за соблюдением избирательных прав граждан Российской Федерации;</text:p>
      <text:p text:style-name="Text_20_body"><text:soft-page-break/><text:span text:style-name="Strong_20_Emphasis">б)</text:span> взаимодействует с органами государственной власти Санкт-Петербурга, органами местного самоуправления в Санкт-Петербурге по вопросам, связанным с подготовкой и проведением выборов в избирательном округе;</text:p>
      <text:p text:style-name="Text_20_body"><text:span text:style-name="Strong_20_Emphasis">в)</text:span> осуществляет регистрацию кандидатов, их доверенных лиц, уполномоченных представителей по финансовым вопросам;</text:p>
      <text:p text:style-name="Text_20_body"><text:span text:style-name="Strong_20_Emphasis">г)</text:span> руководит деятельностью и координирует работу нижестоящих участковых избирательных комиссий по подготовке и проведению выборов;</text:p>
      <text:p text:style-name="Text_20_body"><text:span text:style-name="Strong_20_Emphasis">д)</text:span> утверждает текст избирательного бюллетеня в избирательном округе;</text:p>
      <text:p text:style-name="Text_20_body"><text:span text:style-name="Strong_20_Emphasis">е)</text:span> обеспечивает снабжение участковых избирательных комиссий избирательными бюллетенями;</text:p>
      <text:p text:style-name="Text_20_body"><text:span text:style-name="Strong_20_Emphasis">ж)</text:span> осуществляет на территории избирательного округа меры по обеспечению единого порядка голосования, подсчета голосов избирателей, установления итогов голосования, определения результатов выборов, а также порядка опубликования итогов голосования и результатов выборов;</text:p>
      <text:p text:style-name="Text_20_body"><text:span text:style-name="Strong_20_Emphasis">з)</text:span> определяет результаты выборов по избирательному округу;</text:p>
      <text:p text:style-name="Text_20_body"><text:span text:style-name="Strong_20_Emphasis">и)</text:span> публикует (обнародует) в соответствующих средствах массовой информации результаты выборов по избирательному округу;</text:p>
      <text:p text:style-name="Text_20_body"><text:span text:style-name="Strong_20_Emphasis">к)</text:span> оказывает правовую, организационно-техническую помощь участковым избирательным комиссиям;</text:p>
      <text:p text:style-name="Text_20_body"><text:span text:style-name="Strong_20_Emphasis">л)</text:span> рассматривает жалобы (заявления) на решения и действия (бездействие) участковых избирательных комиссий и принимает по указанным жалобам (заявлениям) мотивированные решения;</text:p>
      <text:p text:style-name="Text_20_body"><text:span text:style-name="Strong_20_Emphasis">м)</text:span> осуществляет иные полномочия в соответствии с федеральными законами, настоящим Законом Санкт-Петербурга, иными законами Санкт-Петербурга.</text:p>
      <text:h text:style-name="Основной_20_текст.colont" text:outline-level="1"><text:bookmark text:name="Lbl16"/>Статья 16</text:h>
      <text:h text:style-name="Основной_20_текст.article" text:outline-level="9"><text:span text:style-name="Strong_20_Emphasis">Статья 16.</text:span> Порядок формирования и полномочия участковой избирательной комиссии</text:h>
      <text:p text:style-name="Text_20_body"><text:bookmark text:name="Lbl169"/><text:span text:style-name="Strong_20_Emphasis">1.</text:span> Порядок формирования, сроки формирования участковых избирательных комиссий, сроки приема предложений по их составу, а также статус участковых избирательных комиссий устанавливаются Федеральным законом, настоящим Законом Санкт-Петербурга, законами Санкт-Петербурга.</text:p>
      <text:p text:style-name="Text_20_body"><text:bookmark text:name="Lbl170"/><text:span text:style-name="Strong_20_Emphasis">2.</text:span> На избирательных участках, образованных в соответствии с <text:a xlink:type="simple" xlink:href="#Lbl117">пунктом 4 статьи 9</text:a> настоящего Закона Санкт-Петербурга, участковые избирательные комиссии формируются территориальными избирательными комиссиями из резерва составов участковых избирательных комиссий, предусмотренного пунктом 5_1 статьи 27 Федерального закона, не позднее чем за 15 дней до дня голосования, а в исключительных случаях — не позднее дня, предшествующего дню голосования.</text:p>
      <text:p text:style-name="Text_20_body">Территориальная избирательная комиссия, принявшая решение о формировании участковой избирательной комиссии в соответствии с настоящим пунктом, в день принятия решения направляет его в соответствующую избирательную комиссию муниципального образования.</text:p>
      <text:p text:style-name="Text_20_body"><text:bookmark text:name="Lbl171"/><text:span text:style-name="Strong_20_Emphasis">3.</text:span> Участковая избирательная комиссия:</text:p>
      <text:p text:style-name="Text_20_body"><text:span text:style-name="Strong_20_Emphasis">а)</text:span> информирует население об адресе и о номере телефона участковой избирательной комиссии, времени ее работы, а также о дне, времени и месте голосования;</text:p>
      <text:p text:style-name="Text_20_body"><text:span text:style-name="Strong_20_Emphasis">б)</text:span> уточняет список избирателей, производит ознакомление избирателей с данным списком, рассматривает заявления об ошибках и о неточностях в данном списке и решает вопросы о внесении в него соответствующих изменений;</text:p>
      <text:p text:style-name="Text_20_body"><text:span text:style-name="Strong_20_Emphasis">в)</text:span> обеспечивает подготовку помещений для голосования, ящиков для голосования и другого оборудования;</text:p>
      <text:p text:style-name="Text_20_body"><text:span text:style-name="Strong_20_Emphasis">г)</text:span> обеспечивает информирование избирателей о зарегистрированных кандидатах на основе сведений, полученных из окружной избирательной комиссии;</text:p>
      <text:p text:style-name="Text_20_body"><text:span text:style-name="Strong_20_Emphasis">д)</text:span> контролирует соблюдение на территории избирательного участка порядка проведения предвыборной агитации;</text:p>
      <text:p text:style-name="Text_20_body"><text:span text:style-name="Strong_20_Emphasis">е)</text:span> организует на избирательном участке досрочное голосование в порядке, предусмотренном настоящим Законом Санкт-Петербурга;</text:p>
      <text:p text:style-name="Text_20_body"><text:span text:style-name="Strong_20_Emphasis">ж)</text:span> организует на избирательном участке голосование в день голосования, голосование вне помещения для голосования;</text:p>
      <text:p text:style-name="Text_20_body"><text:span text:style-name="Strong_20_Emphasis">з)</text:span> проводит подсчет голосов, устанавливает итоги голосования на избирательном участке, составляет протокол об итогах голосования и передает его в окружную избирательную комиссию;</text:p>
      <text:p text:style-name="Text_20_body"><text:span text:style-name="Strong_20_Emphasis">и)</text:span> объявляет итоги голосования на избирательном участке и выдает заверенные копии протокола об итогах голосования либо заверяет указанные копии лицам, осуществлявшим наблюдение за ходом голосования;</text:p>
      <text:p text:style-name="Text_20_body"><text:span text:style-name="Strong_20_Emphasis">к)</text:span> рассматривает в пределах своих полномочий жалобы (заявления) на нарушение закона и принимает по указанным жалобам (заявлениям) мотивированные решения;</text:p>
      <text:p text:style-name="Text_20_body"><text:span text:style-name="Strong_20_Emphasis">л)</text:span> обеспечивает хранение и передачу в окружную избирательную комиссию документов, связанных с подготовкой и проведением выборов;</text:p>
      <text:p text:style-name="Text_20_body"><text:span text:style-name="Strong_20_Emphasis">м)</text:span> осуществляет иные полномочия в соответствии с федеральными законами, настоящим Законом Санкт-Петербурга, иными законами Санкт-Петербурга.</text:p>
      <text:h text:style-name="Основной_20_текст.colont" text:outline-level="1"><text:bookmark text:name="Lbl17"/>Статья 17</text:h>
      <text:h text:style-name="Основной_20_текст.article" text:outline-level="9"><text:span text:style-name="Strong_20_Emphasis">Статья 17.</text:span> Статус членов избирательных комиссий</text:h>
      <text:p text:style-name="Text_20_body">Статус членов избирательных комиссий устанавливается Федеральным законом.</text:p>
      <text:h text:style-name="Основной_20_текст.colont" text:outline-level="1"><text:bookmark text:name="Lbl18"/>Статья 18</text:h>
      <text:h text:style-name="Основной_20_текст.article" text:outline-level="9"><text:span text:style-name="Strong_20_Emphasis">Статья 18.</text:span> Организация деятельности избирательных комиссий</text:h>
      <text:p text:style-name="Text_20_body"><text:bookmark text:name="Lbl172"/><text:span text:style-name="Strong_20_Emphasis">1.</text:span> Деятельность избирательных комиссий осуществляется коллегиально.</text:p>
      <text:p text:style-name="Text_20_body"><text:bookmark text:name="Lbl173"/><text:span text:style-name="Strong_20_Emphasis">2.</text:span> Избирательная комиссия правомочна приступить к работе, если ее состав сформирован не менее чем на две трети от установленного состава.</text:p>
      <text:p text:style-name="Text_20_body"><text:bookmark text:name="Lbl174"/><text:soft-page-break/><text:span text:style-name="Strong_20_Emphasis">3.</text:span> Избирательная комиссия муниципального образования 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избирательной комиссии муниципального образования предыдущего состава. Со дня первого заседания избирательной комиссии муниципального образования нового состава полномочия избирательной комиссии муниципального образования предыдущего состава прекращаются. Срок полномочий избирательной комиссии муниципального образования исчисляется со дня ее первого заседания.</text:p>
      <text:p text:style-name="Text_20_body"><text:bookmark text:name="Lbl175"/><text:span text:style-name="Strong_20_Emphasis">4.</text:span> Председатель избирательной комиссии муниципального образования избирается при соблюдении одновременно следующих условий:</text:p>
      <text:p text:style-name="Text_20_body"><text:bookmark text:name="Lbl1751"/><text:span text:style-name="Strong_20_Emphasis">а)</text:span> до сведения Санкт-Петербургской избирательной комиссии доведена информация о новом составе избирательной комиссии муниципального образования, или об освобождении от должности председателя избирательной комиссии муниципального образования в соответствии с <text:a xlink:type="simple" xlink:href="#Lbl159">пунктом 10 статьи 14</text:a> настоящего Закона Санкт-Петербурга, или об отклонении предложенной Санкт-Петербургской избирательной комиссией кандидатуры на должность председателя избирательной комиссии муниципального образования в соответствии с <text:a xlink:type="simple" xlink:href="#Lbl177">пунктом 6</text:a> настоящей статьи;</text:p>
      <text:p text:style-name="Text_20_body"><text:span text:style-name="Strong_20_Emphasis">б)</text:span> в избирательную комиссию муниципального образования поступило решение Санкт-Петербургской избирательной комиссии о предложении на должность председателя избирательной комиссии муниципального образования либо истекли не менее чем 12 дней (а в период избирательной кампании — не менее чем пять дней) со дня доведения до сведения Санкт-Петербургской избирательной комиссии информации, указанной в <text:a xlink:type="simple" xlink:href="#Lbl1751">подпункте «а»</text:a> настоящего пункта.</text:p>
      <text:p text:style-name="Text_20_body"><text:bookmark text:name="Lbl176"/><text:span text:style-name="Strong_20_Emphasis">5.</text:span> Председатель избирательной комиссии муниципального образования избирается тайным голосованием на ее первом заседании из числа членов избирательной комиссии муниципального образования с правом решающего голоса в следующем порядке:</text:p>
      <text:p text:style-name="Text_20_body"><text:span text:style-name="Strong_20_Emphasis">а)</text:span> при наличии предложения Санкт-Петербургской избирательной комиссии — по предложению Санкт-Петербургской избирательной комиссии;</text:p>
      <text:p text:style-name="Text_20_body"><text:span text:style-name="Strong_20_Emphasis">б)</text:span> в случае отсутствия предложения Санкт-Петербургской избирательной комиссии — по предложениям, внесенным членами избирательной комиссии муниципального образования с правом решающего голоса.</text:p>
      <text:p text:style-name="Text_20_body"><text:bookmark text:name="Lbl177"/><text:span text:style-name="Strong_20_Emphasis">6.</text:span> Если предложенная Санкт-Петербургской избирательной комиссией кандидатура на должность председателя избирательной комиссии муниципального образования будет отклонена, Санкт-Петербургская избирательная комиссия в течение 10 дней, а в период избирательной кампании — в течение трех дней с момента поступления в Санкт-Петербургскую избирательную комиссию информации об отклонении указанной кандидатуры обязана предложить новую кандидатуру из числа членов избирательной комиссии муниципального образования с правом решающего голоса.</text:p>
      <text:p text:style-name="Text_20_body"><text:bookmark text:name="Lbl178"/><text:span text:style-name="Strong_20_Emphasis">7.</text:span> Председатели окружных избирательных комиссий назначаются на должность из числа членов окружной избирательной комиссии с правом решающего голоса и освобождаются от должности избирательной комиссией муниципального образования. Председатели участковых избирательных комиссий назначаются на должность и освобождаются от должности соответствующей территориальной избирательной комиссией.</text:p>
      <text:p text:style-name="Text_20_body"><text:bookmark text:name="Lbl179"/><text:span text:style-name="Strong_20_Emphasis">8.</text:span> Заместители председателей и секретари избирательных комиссий муниципальных образований, окружных избирательных комиссий и участковых избирательных комиссий избираются тайным голосованием на их первом заседании из числа членов соответствующих избирательных комиссий с правом решающего голоса.</text:p>
      <text:p text:style-name="Text_20_body"><text:bookmark text:name="Lbl180"/><text:span text:style-name="Strong_20_Emphasis">9.</text:span> Заседания избирательной комиссии созываются ее председателем по мере необходимости. Заседание избирательной комиссии также обязательно проводится по требованию не менее одной трети от установленного числа членов избирательной комиссии с правом решающего голоса.</text:p>
      <text:p text:style-name="Text_20_body"><text:bookmark text:name="Lbl181"/><text:span text:style-name="Strong_20_Emphasis">10.</text:span> Член избирательной комиссии с правом решающего голоса обязан присутствовать на всех заседаниях избирательной комиссии.</text:p>
      <text:p text:style-name="Text_20_body"><text:bookmark text:name="Lbl182"/><text:span text:style-name="Strong_20_Emphasis">11.</text:span> Заседание избирательных комиссий является правомочным, если на нем присутствует большинство от установленного числа членов избирательной комиссии с правом решающего голоса.</text:p>
      <text:p text:style-name="Text_20_body"><text:bookmark text:name="Lbl183"/><text:span text:style-name="Strong_20_Emphasis">12.</text:span> Избирательная комиссия по требованию любого ее члена, а также любого присутствующего на заседании члена вышестоящей избирательной комиссии обязана проводить голосование по любым вопросам, входящим в ее компетенцию и рассматриваемым избирательной комиссией на заседании в соответствии с утвержденной повесткой дня.</text:p>
      <text:p text:style-name="Text_20_body"><text:bookmark text:name="Lbl184"/><text:span text:style-name="Strong_20_Emphasis">13.</text:span> Решения избирательной комиссии об избрании, о назначении на должность либо об освобождении от должности председателя, заместителя председателя, секретаря избирательной комиссии, а также о внесении предложений по кандидатурам на указанные должности, о финансовом обеспечении подготовки и проведения выборов, о регистрации кандидатов и об обращении в суд с заявлением об отмене их регистрации, об итогах голосования или о результатах выборов, о признании выборов недействительными, о проведении повторных выборов, об отмене решения нижестоящей избирательной комиссии принимаются на заседании избирательной комиссии большинством голосов от установленного числа членов избирательной комиссии с правом решающего голоса. Решения об освобождении от должности председателя, заместителя председателя, секретаря избирательной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 при этом избрание новых председателя, заместителя председателя, секретаря избирательной комиссии осуществляется в порядке, предусмотренном <text:a xlink:type="simple" xlink:href="#Lbl175">пунктами 4</text:a>, <text:a xlink:type="simple" xlink:href="#Lbl176">5</text:a>, <text:a xlink:type="simple" xlink:href="#Lbl177">6</text:a> и <text:a xlink:type="simple" xlink:href="#Lbl179">8</text:a> настоящей статьи.</text:p>
      <text:p text:style-name="Text_20_body"><text:bookmark text:name="Lbl185"/><text:span text:style-name="Strong_20_Emphasis">14.</text:span> Решения избирательной комиссии по иным вопросам принимаются большинством голосов от числа присутствующих членов избирательной комиссии с правом решающего голоса.</text:p>
      <text:p text:style-name="Text_20_body"><text:bookmark text:name="Lbl186"/><text:span text:style-name="Strong_20_Emphasis">15.</text:span> При принятии избирательной комиссией решения в случае равного числа голосов членов избирательной комиссии с правом решающего голоса, поданных «за» и «против», голос председателя избирательной комиссии (председательствующего на заседании) является решающим.</text:p>
      <text:p text:style-name="Text_20_body"><text:bookmark text:name="Lbl187"/><text:soft-page-break/><text:span text:style-name="Strong_20_Emphasis">16.</text:span> Решения избирательной комиссии подписываются председателем и секретарем избирательной комиссии (председательствующим на заседании и секретарем заседания).</text:p>
      <text:p text:style-name="Text_20_body"><text:bookmark text:name="Lbl188"/><text:span text:style-name="Strong_20_Emphasis">17.</text:span> Члены избирательной комиссии с правом решающего голоса, несогласные с решением избирательной комиссии, вправе изложить в письменной форме особое мнение, отражаемое в протоколе избирательной комиссии и прилагаемое к ее решению, в связи с которым это мнение изложено. Если в соответствии с законом указанное решение избирательной комиссии подлежит опубликованию (обнародованию), особое мнение должно быть опубликовано (обнародовано) в том же порядке, что и решение избирательной комиссии.</text:p>
      <text:p text:style-name="Text_20_body"><text:bookmark text:name="Lbl189"/><text:span text:style-name="Strong_20_Emphasis">18.</text:span> Избирательные комиссии муниципальных образований, являющиеся юридическими лицами, имеют аппараты, структура и штаты которых устанавливаются избирательными комиссиями муниципальных образований самостоятельно. Замещение работниками аппаратов избирательных комиссий муниципальных образований, действующих на постоянной основе и являющихся юридическими лицами, должностей муниципальной службы определяется законами Санкт-Петербурга и иными нормативными правовыми актами Санкт-Петербурга, уставами муниципальных образований и иными нормативными правовыми актами органов местного самоуправления в Санкт-Петербурге. Органы местного самоуправления в Санкт-Петербурге принимают необходимые меры по материальному и социальному обеспечению (в том числе по медицинскому, санаторно-курортному, жилищно-бытовому, пенсионному и иным видам обеспечения) работников аппаратов избирательных комиссий.</text:p>
      <text:p text:style-name="Text_20_body"><text:bookmark text:name="Lbl190"/><text:span text:style-name="Strong_20_Emphasis">19.</text:span> Избирательные комиссии могут привлекать граждан к выполнению работ, связанных с подготовкой и проведением выборов, по гражданско-правовым договорам.</text:p>
      <text:h text:style-name="Основной_20_текст.colont" text:outline-level="1"><text:bookmark text:name="Lbl19"/>Статья 19</text:h>
      <text:h text:style-name="Основной_20_текст.article" text:outline-level="9"><text:span text:style-name="Strong_20_Emphasis">Статья 19.</text:span> Гласность в деятельности избирательных комиссий</text:h>
      <text:p text:style-name="Text_20_body"><text:bookmark text:name="Lbl191"/><text:span text:style-name="Strong_20_Emphasis">1.</text:span> На всех заседаниях избирательной комиссии, а также при подсчете голосов избирателей и осуществлении участковой избирательной комиссией работы со списками избирателей, с избирательными бюллетенями, протоколами об итогах голосования вправе присутствовать члены вышестоящих избирательных комиссий, кандидат, зарегистрированный данной либо вышестоящей избирательной комиссией, или его доверенное лицо. Для присутствия на заседаниях избирательной комиссии и при осуществлении ею работы с указанными избирательными документами указанным лицам не требуется дополнительное разрешение. Избирательная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работа с указанными избирательными документами. На всех заседаниях избирательной комиссии и при осуществлении ею работы с указанными документами, а также при подсчете голосов избирателей вправе присутствовать представители средств массовой информации.</text:p>
      <text:p text:style-name="Text_20_body"><text:bookmark text:name="Lbl192"/><text:span text:style-name="Strong_20_Emphasis">2.</text:span> Решения избирательных комиссий, непосредственно связанные с подготовкой и проведением выборов, публикуются в муниципальных периодических печатных изданиях либо доводятся до сведения избирателей иным путем, а также передаются в иные средства массовой информации в полном объеме не позднее чем через 10 дней со дня принятия таких решений. 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p text:style-name="Text_20_body"><text:bookmark text:name="Lbl193"/><text:span text:style-name="Strong_20_Emphasis">3.</text:span> С момента начала работы участковой избирательной комиссии в день голосования, а также в дни досрочного голосования и до получения сообщения о принятии окружной избирательной комиссией протокола об итогах голосования, а равно при повторном подсчете голосов избирателей на избирательных участках вправе присутствовать лица, указанные в <text:a xlink:type="simple" xlink:href="#Lbl191">пункте 1</text:a> настоящей статьи, а также наблюдатели, иностранные (международные) наблюдатели.</text:p>
      <text:p text:style-name="Text_20_body"><text:bookmark text:name="Lbl194"/><text:span text:style-name="Strong_20_Emphasis">4.</text:span> При проведении выборов наблюдатель может быть назначен зарегистрированным кандидатом, избирательным объединением, выдвинувшим зарегистрированного кандидата. 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избирательных комиссий с правом решающего голоса.</text:p>
      <text:p text:style-name="Text_20_body"><text:bookmark text:name="Lbl195"/><text:span text:style-name="Strong_20_Emphasis">5.</text:span> Доступ в помещение участковой избирательной комиссии, сформированной на избирательном участке, образованном в больнице, санатории, доме отдыха, в местах содержания под стражей подозреваемых и обвиняемых, а также в помещение для голосования на этом избирательном участке должен быть обеспечен всем членам участковой избирательной комиссии, лицам, указанным в <text:a xlink:type="simple" xlink:href="#Lbl191">пункте 1</text:a> настоящей статьи, наблюдателям.</text:p>
      <text:p text:style-name="Text_20_body"><text:bookmark text:name="Lbl196"/><text:span text:style-name="Strong_20_Emphasis">6.</text:span> Наблюдатели, иностранные (международные) наблюдатели вправе присутствовать в иных избирательных комиссиях при проведении ими досрочного голосования, установлени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text:p>
      <text:p text:style-name="Text_20_body"><text:bookmark text:name="Lbl197"/><text:span text:style-name="Strong_20_Emphasis">7.</text:span>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наименование избирательной комиссии, куда наблюдатель направляется, а также делается запись об отсутствии ограничений, предусмотренных <text:a xlink:type="simple" xlink:href="#Lbl194">пунктом 4</text:a> настоящей статьи. Указание каких-либо дополнительных сведений о наблюдателе, а в случае направления наблюдателя кандидатом, его доверенным лицом и проставление печати не требуются.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text:p>
      <text:p text:style-name="Text_20_body"><text:bookmark text:name="Lbl198"/><text:soft-page-break/><text:span text:style-name="Strong_20_Emphasis">8.</text:span> Документ, указанный в <text:a xlink:type="simple" xlink:href="#Lbl197">пункте 7</text:a> настоящей статьи, может быть предъявлен в участковую избирательную комиссию в период, указанный в <text:a xlink:type="simple" xlink:href="#Lbl193">пункте 3</text:a> настоящей статьи, в иную избирательную комиссию — в период досрочного голосования либо в период с начала голосования на избирательных участках до окончания составления протокола о результатах выборов по соответствующему избирательному округу. При этом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text:p>
      <text:p text:style-name="Text_20_body"><text:bookmark text:name="Lbl199"/><text:span text:style-name="Strong_20_Emphasis">9.</text:span> Наблюдатели вправе:</text:p>
      <text:p text:style-name="Text_20_body"><text:span text:style-name="Strong_20_Emphasis">а)</text:span> знакомиться со списками избирателей, реестром заявлений (обращений) о голосовании вне помещения для голосования;</text:p>
      <text:p text:style-name="Text_20_body"><text:span text:style-name="Strong_20_Emphasis">б)</text:span> находиться в помещении для голосования соответствующего избирательного участка в день голосования, а также в дни досрочного голосования в любое время в период, указанный в <text:a xlink:type="simple" xlink:href="#Lbl193">пункте 3</text:a> настоящей статьи;</text:p>
      <text:p text:style-name="Text_20_body"><text:span text:style-name="Strong_20_Emphasis">в)</text:span> наблюдать за выдачей избирательных бюллетеней избирателям;</text:p>
      <text:p text:style-name="Text_20_body"><text:span text:style-name="Strong_20_Emphasis">г)</text:span> присутствовать при голосовании избирателей вне помещения для голосования;</text:p>
      <text:p text:style-name="Text_20_body"><text:span text:style-name="Strong_20_Emphasis">д)</text:span> наблюдать за подсчетом числа граждан, внесенных в списки избирателей, избирательных бюллетеней, выданных избирателям, погашенных избирательных бюллетеней; наблюдать за подсчетом голосов избирателей на избирательном участке на расстоянии и в условиях, обеспечивающих им обозримость содержащихся в избирательных бюллетенях отметок избирателей; знакомиться с любым заполненным или незаполненным избирательным бюллетенем при подсчете голосов избирателей; наблюдать за составлением избирательной комиссией протокола об итогах голосования и иных документов в период, указанный в <text:a xlink:type="simple" xlink:href="#Lbl193">пункте 3</text:a> настоящей статьи;</text:p>
      <text:p text:style-name="Text_20_body"><text:span text:style-name="Strong_20_Emphasis">е)</text:span> обращаться к председателю участковой избирательной комиссии, а в случае его отсутствия к лицу, его замещающему, с предложениями и замечаниями по вопросам организации голосования;</text:p>
      <text:p text:style-name="Text_20_body"><text:span text:style-name="Strong_20_Emphasis">ж)</text:span> знакомиться с протоколами об итогах голосования, о результатах выборов соответствующей избирательной комиссии, нижестоящих избирательных комиссий и приложенными к ним документами, получать от соответствующей избирательной комиссии заверенные копии указанных протоколов;</text:p>
      <text:p text:style-name="Text_20_body"><text:span text:style-name="Strong_20_Emphasis">з)</text:span> носить нагрудный знак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которые направили наблюдателя в избирательную комиссию. Форма нагрудного знака устанавливается избирательной комиссией муниципального образования;</text:p>
      <text:p text:style-name="Text_20_body"><text:span text:style-name="Strong_20_Emphasis">и)</text:span> обжаловать в порядке, установленном законом, действия (бездействие) избирательной комиссии в вышестоящую избирательную комиссию или в суд;</text:p>
      <text:p text:style-name="Text_20_body"><text:span text:style-name="Strong_20_Emphasis">к)</text:span> присутствовать при повторном подсчете голосов избирателей в соответствующих избирательных комиссиях.</text:p>
      <text:p text:style-name="Text_20_body"><text:bookmark text:name="Lbl200"/><text:span text:style-name="Strong_20_Emphasis">10.</text:span> Наблюдатель не вправе:</text:p>
      <text:p text:style-name="Text_20_body"><text:span text:style-name="Strong_20_Emphasis">а)</text:span> выдавать избирателям избирательные бюллетени;</text:p>
      <text:p text:style-name="Text_20_body"><text:span text:style-name="Strong_20_Emphasis">б)</text:span> расписываться за избирателя, в том числе по его просьбе, в получении избирательных бюллетеней;</text:p>
      <text:p text:style-name="Text_20_body"><text:span text:style-name="Strong_20_Emphasis">в)</text:span> заполнять за избирателя, в том числе по его просьбе, избирательные бюллетени;</text:p>
      <text:p text:style-name="Text_20_body"><text:span text:style-name="Strong_20_Emphasis">г)</text:span> предпринимать действия, нарушающие тайну голосования;</text:p>
      <text:p text:style-name="Text_20_body"><text:span text:style-name="Strong_20_Emphasis">д)</text:span> принимать непосредственное участие в проводимом членами избирательной комиссии с правом решающего голоса подсчете избирательных бюллетеней;</text:p>
      <text:p text:style-name="Text_20_body"><text:span text:style-name="Strong_20_Emphasis">е)</text:span> совершать действия, препятствующие работе избирательной комиссии;</text:p>
      <text:p text:style-name="Text_20_body"><text:span text:style-name="Strong_20_Emphasis">ж)</text:span> проводить агитацию среди избирателей;</text:p>
      <text:p text:style-name="Text_20_body"><text:span text:style-name="Strong_20_Emphasis">з)</text:span> участвовать в принятии решений соответствующей избирательной комиссией.</text:p>
      <text:p text:style-name="Text_20_body"><text:bookmark text:name="Lbl201"/><text:span text:style-name="Strong_20_Emphasis">11.</text:span> Представители средств массовой информации, принимая участие в информационном освещении подготовки и проведения выборов, вправе:</text:p>
      <text:p text:style-name="Text_20_body"><text:span text:style-name="Strong_20_Emphasis">а)</text:span> присутствовать на заседаниях избирательных комиссий;</text:p>
      <text:p text:style-name="Text_20_body"><text:span text:style-name="Strong_20_Emphasis">б)</text:span> знакомиться с протоколом участковой избирательной комиссии об итогах голосования, а также с протоколами окружных избирательных комиссий о результатах выборов, в том числе составляемыми повторно, получать от соответствующей избирательной комиссии копии указанных протоколов и приложенных к ним документов;</text:p>
      <text:p text:style-name="Text_20_body"><text:span text:style-name="Strong_20_Emphasis">в)</text:span> присутствовать на агитационных мероприятиях, освещать их проведение;</text:p>
      <text:p text:style-name="Text_20_body"><text:span text:style-name="Strong_20_Emphasis">г)</text:span> находиться в помещении для голосования в день голосования, в дни досрочного голосования, а также производить фото- и видеосъемку.</text:p>
      <text:p text:style-name="Text_20_body"><text:bookmark text:name="Lbl202"/><text:span text:style-name="Strong_20_Emphasis">12.</text:span> Заверение копий протоколов и иных документов избирательных комиссий производится председателем или заместителем председателя, или секретарем соответствующей избирательно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избирательной комиссии.</text:p>
      <text:p text:style-name="Text_20_body"><text:bookmark text:name="Lbl203"/><text:span text:style-name="Strong_20_Emphasis">13.</text:span> Деятельность иностранных (международных) наблюдателей регулируется федеральным законом.</text:p>
      <text:h text:style-name="Основной_20_текст.colont" text:outline-level="1"><text:bookmark text:name="Lbl20"/>Статья 20</text:h>
      <text:h text:style-name="Основной_20_текст.article" text:outline-level="9"><text:span text:style-name="Strong_20_Emphasis">Статья 20.</text:span> Расформирование избирательной комиссии</text:h>
      <text:p text:style-name="Text_20_body">Избирательная комиссия может быть расформирована судом в соответствии с Федеральным законом.</text:p>
      <text:h text:style-name="Основной_20_текст.colont" text:outline-level="1"><text:bookmark text:name="Lbl280"/><text:soft-page-break/>Справочник наблюдателя — www.nablawiki.ru</text:h>
      <text:h text:style-name="Heading_20_2" text:outline-level="2">Глава 4. Выдвижение и регистрация кандидатов</text:h>
      <text:h text:style-name="Основной_20_текст.colont" text:outline-level="1"><text:bookmark text:name="Lbl21"/>Статья 21</text:h>
      <text:h text:style-name="Основной_20_текст.article" text:outline-level="9"><text:span text:style-name="Strong_20_Emphasis">Статья 21.</text:span> Право выдвижения кандидатов</text:h>
      <text:p text:style-name="Text_20_body"><text:bookmark text:name="Lbl205"/><text:span text:style-name="Strong_20_Emphasis">1.</text:span> Граждане Российской Федерации, обладающие пассивным избирательным правом, могут быть выдвинуты кандидатами непосредственно в соответствии с федеральными законами и настоящим Законом Санкт-Петербурга путем самовыдвижения или выдвижения избирательным объединением.</text:p>
      <text:p text:style-name="Text_20_body"><text:bookmark text:name="Lbl206"/><text:span text:style-name="Strong_20_Emphasis">2.</text:span> При проведении повторных и дополнительных выборов для замещения вакантного депутатского мандата в действующем муниципальном совете не может быть выдвинуто кандидатом лицо, являющееся депутатом этого муниципального совета.</text:p>
      <text:p text:style-name="Text_20_body"><text:bookmark text:name="Lbl207"/><text:span text:style-name="Strong_20_Emphasis">3.</text:span> Не может быть выдвинут кандидатом гражданин Российской Федерации, не обладающий пассивным избирательным правом на выборах.</text:p>
      <text:p text:style-name="Text_20_body"><text:bookmark text:name="Lbl208"/><text:span text:style-name="Strong_20_Emphasis">4.</text:span> Кандидат не может быть выдвинут на одних и тех же выборах по нескольким избирательным округам.</text:p>
      <text:p text:style-name="Text_20_body"><text:bookmark text:name="Lbl209"/><text:span text:style-name="Strong_20_Emphasis">5.</text:span> Кандидат не может дать согласие на выдвижение на одних и тех же выборах более чем одному избирательному объединению.</text:p>
      <text:p text:style-name="Text_20_body">Кандидат, выдвинутый в порядке самовыдвижения, не может дать согласие на выдвижение на тех же выборах избирательному объединению. Кандидат, давший согласие на выдвижение избирательному объединению, не может на тех же выборах выдвигаться в порядке самовыдвижения.</text:p>
      <text:p text:style-name="Text_20_body"><text:bookmark text:name="Lbl210"/><text:span text:style-name="Strong_20_Emphasis">6.</text:span> В случае нарушения требований, установленных <text:a xlink:type="simple" xlink:href="#Lbl208">пунктами 4</text:a> и <text:a xlink:type="simple" xlink:href="#Lbl209">5</text:a> настоящей статьи, действительным считается выдвижение, о котором избирательная комиссия была уведомлена раньше, если в течение суток после приема более позднего заявления о согласии баллотироваться кандидат не подаст заявление об отзыве ранее поданного заявления о согласии баллотироваться.</text:p>
      <text:p text:style-name="Text_20_body"><text:bookmark text:name="Lbl211"/><text:span text:style-name="Strong_20_Emphasis">7.</text:span> Выдвижение кандидатов, сбор подписей избирателей в поддержку выдвижения кандидатов либо иные формы поддержки выдвижения, представление документов для регистрации кандидатов осуществляются в течение 20 дней со дня, следующего за днем официального опубликования (публикации) решения о назначении выборов, но не ранее дня официального опубликования (обнародования) схемы одномандатных (многомандатных) избирательных округов.</text:p>
      <text:p text:style-name="Text_20_body"><text:bookmark text:name="Lbl212"/><text:span text:style-name="Strong_20_Emphasis">8.</text:span> О выдвижении кандидата окружная избирательная комиссия уведомляется в срок, установленный <text:a xlink:type="simple" xlink:href="#Lbl211">пунктом 7</text:a> настоящей статьи, и в установленном Федеральным законом и настоящим Законом Санкт-Петербурга порядке.</text:p>
      <text:p text:style-name="Text_20_body"><text:bookmark text:name="Lbl213"/><text:span text:style-name="Strong_20_Emphasis">9.</text:span> В случае если избирательной комиссией муниципального образования не принято решение о возложении полномочий окружной избирательной комиссии на избирательную комиссию муниципального образования или участковую избирательную комиссию, предусмотренное <text:a xlink:type="simple" xlink:href="#Lbl162">пунктом 2 статьи 15</text:a> настоящего Закона Санкт-Петербурга, и окружная избирательная комиссия еще не сформирована, кандидат представляет документы, необходимые для уведомления о его выдвижении и регистрации, в избирательную комиссию муниципального образования, которая осуществляет функции окружной избирательной комиссии по работе с представленными документами до формирования окружной избирательной комиссии. Избирательная комиссия муниципального образования передает указанные документы в окружную избирательную комиссию после завершения формирования окружной избирательной комиссии и назначения ее председателя.</text:p>
      <text:h text:style-name="Основной_20_текст.colont" text:outline-level="1"><text:bookmark text:name="Lbl22"/>Статья 22</text:h>
      <text:h text:style-name="Основной_20_текст.article" text:outline-level="9"><text:span text:style-name="Strong_20_Emphasis">Статья 22.</text:span> Условия выдвижения кандидатов</text:h>
      <text:p text:style-name="Text_20_body"><text:bookmark text:name="Lbl214"/><text:span text:style-name="Strong_20_Emphasis">1.</text:span> Окружная избирательная комиссия считается уведомленной о выдвижении кандидата, а кандидат считается выдвинутым, приобретает права и обязанности кандидата, предусмотренные законом, после поступления в окружную избирательную комиссию в срок, установленный <text:a xlink:type="simple" xlink:href="#Lbl211">пунктом 7 статьи 21</text:a> настоящего Закона Санкт-Петербурга,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идентификационный номер налогоплательщика (при наличии), гражданство, 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text:p>
      <text:p text:style-name="Text_20_body">Вместе с заявлением кандидат представляет копию паспорта (отдельных страниц паспорта, определенных Центральной избирательной комиссией Российской Федерации)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215"/><text:span text:style-name="Strong_20_Emphasis">2.</text:span> Если у кандидата имелась или имеется судимость, в заявлении, предусмотренном <text:a xlink:type="simple" xlink:href="#Lbl214">пунктом 1</text:a> настоящей статьи, указываются сведения о судимости кандидата, а если судимость снята или погашена, — также сведения о дате снятия или погашения судимости.</text:p>
      <text:p text:style-name="Text_20_body"><text:bookmark text:name="Lbl216"/><text:soft-page-break/><text:span text:style-name="Strong_20_Emphasis">3.</text:span> Вместе с заявлением, указанным в <text:a xlink:type="simple" xlink:href="#Lbl214">пункте 1</text:a> настоящей статьи, в окружную избирательную комиссию должны быть представлены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по форме согласно Федеральному закону.</text:p>
      <text:p text:style-name="Text_20_body">Сведения, предусмотренные настоящим пунктом, представляются в окружную избирательную комиссию в том числе при проведении выборов, при которых избирательные округа образуются в соответствии со средней нормой представительства избирателей, не превышающей пяти тысяч избирателей.</text:p>
      <text:p text:style-name="Text_20_body"><text:bookmark text:name="Lbl217"/><text:span text:style-name="Strong_20_Emphasis">4.</text:span> Документы, указанные в <text:a xlink:type="simple" xlink:href="#Lbl214">пунктах 1</text:a> и <text:a xlink:type="simple" xlink:href="#Lbl216">3</text:a> настоящей статьи, кандидат обязан представить лично. Документы, указанные в <text:a xlink:type="simple" xlink:href="#Lbl214">пунктах 1</text:a> и <text:a xlink:type="simple" xlink:href="#Lbl216">3</text:a>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text:p>
      <text:p text:style-name="Text_20_body"><text:bookmark text:name="Lbl218"/><text:span text:style-name="Strong_20_Emphasis">5.</text:span> В случае выдвижения кандидатом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214">пунктах 1</text:a> и <text:a xlink:type="simple" xlink:href="#Lbl216">3</text:a> настоящей статьи, должны быть нотариально удостоверены.</text:p>
      <text:p text:style-name="Text_20_body"><text:bookmark text:name="Lbl219"/><text:span text:style-name="Strong_20_Emphasis">6.</text:span> Документы, указанные в <text:a xlink:type="simple" xlink:href="#Lbl214">пунктах 1</text:a> и <text:a xlink:type="simple" xlink:href="#Lbl216">3</text:a> настоящей статьи, представляются в окружную избирательную комиссию на бумажном носителе, а заявление о согласии баллотироваться и сведения, указанные в <text:a xlink:type="simple" xlink:href="#Lbl216">пункте 3</text:a> настоящей статьи, также в машиночитаемом виде по форме, установленной избирательной комиссией муниципального образования.</text:p>
      <text:p text:style-name="Text_20_body"><text:bookmark text:name="Lbl220"/><text:span text:style-name="Strong_20_Emphasis">7.</text:span> Все документы, необходимые для уведомления о выдвижении кандидата, представляются в окружную избирательную комиссию одновременно.</text:p>
      <text:p text:style-name="Text_20_body"><text:bookmark text:name="Lbl221"/><text:span text:style-name="Strong_20_Emphasis">8.</text:span> Окружная избирательная комиссия обязана выдать письменное подтверждение о получении документов, указанных в <text:a xlink:type="simple" xlink:href="#Lbl214">пунктах 1</text:a> и <text:a xlink:type="simple" xlink:href="#Lbl216">3 </text:a>настоящей статьи, иных документов (в том числе представленных на бумажном носителе и в машиночитаемом виде) кандидату или иному указанному в <text:a xlink:type="simple" xlink:href="#Lbl217">пунктах 4</text:a> и <text:a xlink:type="simple" xlink:href="#Lbl218">5</text:a> настоящей статьи лицу, представившему эти документы в окружную избирательную комиссию, с указанием даты и времени представления документов. Одновременно с подтверждением окружная избирательная комиссия выдает разрешение кандидату на открытие специального избирательного счета. Указанные письменное подтверждение и разрешение на открытие специального избирательного счета выдаются незамедлительно после представления в окружную избирательную комиссию соответствующих документов.</text:p>
      <text:p text:style-name="Text_20_body"><text:bookmark text:name="Lbl222"/><text:span text:style-name="Strong_20_Emphasis">9.</text:span> Кандидат вправе в любое время до момента регистрации отозвать свое заявление о согласии баллотироваться, письменно уведомив об этом соответствующую окружную избирательную комиссию.</text:p>
      <text:p text:style-name="Text_20_body"><text:bookmark text:name="Lbl223"/><text:span text:style-name="Strong_20_Emphasis">10.</text:span> Окружная избирательная комиссия обращается с представлением о проверке достоверности сведений о кандидатах, представляемых в соответствии с <text:a xlink:type="simple" xlink:href="#Lbl214">пунктами 1 — 3</text:a> настоящей статьи, в соответствующие органы, которые в соответствии с федеральным законом обязаны сообщить о результатах проверки сведений, представляемых в соответствии с <text:a xlink:type="simple" xlink:href="#Lbl214">пунктами 1</text:a> и <text:a xlink:type="simple" xlink:href="#Lbl215">2</text:a> настоящей статьи, в течение 10 дней, а сведений, представляемых в соответствии с <text:a xlink:type="simple" xlink:href="#Lbl216">пунктом 3</text:a> настоящей статьи, в течение 20 дней. Если указанное представление поступило за 10 и менее дней до дня голосования, соответствующие органы должны сообщить о результатах проверки в срок, установленный окружной избирательной комиссией.</text:p>
      <text:p text:style-name="Text_20_body"><text:bookmark text:name="Lbl224"/><text:span text:style-name="Strong_20_Emphasis">11.</text:span> Окружная избирательная комиссия доводит до сведения избирателей сведения о кандидатах, представленные при их выдвижении, в объеме, установленном избирательной комиссией муниципального образования.</text:p>
      <text:p text:style-name="Text_20_body"><text:bookmark text:name="Lbl225"/><text:span text:style-name="Strong_20_Emphasis">12.</text:span> Окружная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h text:style-name="Основной_20_текст.colont" text:outline-level="1"><text:bookmark text:name="Lbl23"/>Статья 23</text:h>
      <text:h text:style-name="Основной_20_текст.article" text:outline-level="9"><text:span text:style-name="Strong_20_Emphasis">Статья 23.</text:span> Выдвижение кандидатов в порядке самовыдвижения</text:h>
      <text:p text:style-name="Text_20_body">Самовыдвижение кандидатов производится путем уведомления об этом соответствующих окружных избирательных комиссий, в которых будет осуществляться регистрация кандидатов, с последующим сбором подписей избирателей в поддержку самовыдвижения кандидатов.</text:p>
      <text:h text:style-name="Основной_20_текст.colont" text:outline-level="1"><text:bookmark text:name="Lbl24"/>Статья 24</text:h>
      <text:h text:style-name="Основной_20_текст.article" text:outline-level="9"><text:span text:style-name="Strong_20_Emphasis">Статья 24.</text:span> Выдвижение кандидатов избирательными объединениями</text:h>
      <text:p text:style-name="Text_20_body"><text:bookmark text:name="Lbl226"/><text:span text:style-name="Strong_20_Emphasis">1.</text:span> Кандидатов вправе выдвигать избирательные объединения. В одномандатном избирательном округе избирательное объединение вправе выдвинуть одного кандидата. В многомандатном избирательном округе избирательное объединение вправе выдвинуть кандидата на каждый депутатский мандат, подлежащий замещению по результатам выборов в этом многомандатном избирательном округе.</text:p>
      <text:p text:style-name="Text_20_body"><text:bookmark text:name="Lbl227"/><text:span text:style-name="Strong_20_Emphasis">2.</text:span> Под избирательным объединением в настоящем Законе Санкт-Петербурга понимается политическая партия, имеющая в соответствии с федеральными законами право участвовать в выборах, а также региональное отделение или иное структурное подразделение политической партии, которые имеют в соответствии с федеральными законами право участвовать в выборах, а также иное общественное объединение, устав которого предусматривает участие в выборах и которое создано в форме общественной организации либо общественного движения и зарегистрировано в соответствии с федеральным законом, или соответствующее структурное подразделение указанного общественного объединения. При этом указанное общественное объединение либо внесенные в его устав изменения и дополнения, предусматривающие участие в выборах, должны быть зарегистрированы не позднее чем за один год до дня голосования, а в случае назначения выборов в связи с досрочным прекращением <text:soft-page-break/>полномочий муниципального совета — не позднее чем за шесть месяцев до дня голосования. Указанные сроки не распространяются на иные изменения и дополнения, вносимые в устав общественного объединения.</text:p>
      <text:p text:style-name="Text_20_body"><text:bookmark text:name="Lbl228"/><text:span text:style-name="Strong_20_Emphasis">3.</text:span> Выдвижение кандидатов политическими партиями осуществляется в соответствии с Федеральным законом «О политических партиях». Выдвижение кандидатов иными общественными объединениями осуществляется на съездах (конференциях, собраниях) указанных общественных объединений, их региональных или местных отделений тайным голосованием, а также с соблюдением иных требований, предъявляемых федеральным законом к выдвижению кандидатов для политических партий.</text:p>
      <text:p text:style-name="Text_20_body"><text:bookmark text:name="Lbl229"/><text:span text:style-name="Strong_20_Emphasis">4.</text:span> Зарегистрированные в соответствии с законом общественные объединения, не являющиеся политическими партиями, их структурные подразделения вправе предлагать кандидатуры для включения их в списки кандидатов, выдвигаемые избирательными объединениями. Включение таких кандидатур в списки кандидатов осуществляется в порядке, установленном Федеральным законом «О политических партиях».</text:p>
      <text:p text:style-name="Text_20_body"><text:bookmark text:name="Lbl230"/><text:span text:style-name="Strong_20_Emphasis">5.</text:span> Федеральный орган исполнительной власти, уполномоченный на осуществление функций в сфере регистрации общественных объединений и политических партий, его территориальный орган по Санкт-Петербургу составляют список политических партий, иных общественных объединений, имеющих право в соответствии с Федеральным законом «О политических партиях», иными федеральными законами принимать участие в выборах в качестве избирательных объединений, по состоянию на день официального опубликования (публикации) решения о назначении выборов и не позднее чем через три дня со дня официального опубликования (публикации) решения о назначении выборов публикуют указанный список в государственных или муниципальных периодических печатных изданиях и размещают его на своих официальных сайтах в сети «Интернет», а также в этот же срок направляют указанный список в избирательную комиссию муниципального образования.</text:p>
      <text:p text:style-name="Text_20_body"><text:bookmark text:name="Lbl231"/><text:span text:style-name="Strong_20_Emphasis">6.</text:span>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 Наименованием избирательного объединения, не являющегося юридическим лицом, является наименование, указанное в решении о его создании.</text:p>
      <text:p text:style-name="Text_20_body"><text:bookmark text:name="Lbl232"/><text:span text:style-name="Strong_20_Emphasis">7.</text:span> При выдвижении кандидата избирательным объединением помимо документов, указанных в <text:a xlink:type="simple" xlink:href="#Lbl214">пунктах 1</text:a> и <text:a xlink:type="simple" xlink:href="#Lbl216">3 статьи 22</text:a> настоящего Закона Санкт-Петербурга, одновременно с представлением иных документов, необходимых для уведомления о выдвижении, кандидат в срок, установленный <text:a xlink:type="simple" xlink:href="#Lbl211">пунктом 7 статьи 21</text:a> настоящего Закона Санкт-Петербурга, представляет в окружную избирательную комиссию следующие документы:</text:p>
      <text:p text:style-name="Text_20_body"><text:bookmark text:name="Lbl2322"/><text:span text:style-name="Strong_20_Emphasis">а)</text:span> нотариально удостоверенную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также решение о его создании;</text:p>
      <text:p text:style-name="Text_20_body"><text:bookmark text:name="Lbl2323"/><text:span text:style-name="Strong_20_Emphasis">б)</text:span>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p>
      <text:p text:style-name="Text_20_body"><text:span text:style-name="Strong_20_Emphasis">в)</text:span>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соответствующего органа политической партии, ее регионального отделения или иного структурного подразделения), съезда (конференции, собрания) иного общественного объединения, его регионального или местного отделения о выдвижении кандидата по соответствующему одномандатному (многомандатному) избирательному округу;</text:p>
      <text:p text:style-name="Text_20_body"><text:span text:style-name="Strong_20_Emphasis">г)</text:span> документ, подтверждающий согласование с соответствующим органом политической партии, иного общественного объединения кандидатуры, выдвигаемой в качестве кандидата, если такое согласование предусмотрено уставом политической партии, иного общественного объединения.</text:p>
      <text:p text:style-name="Text_20_body">В случае, если уставом избирательного объединения при принятии решения о выдвижении кандидата предусматривается делегирование полномочий по выдвижению кандидата, вместе с решением о выдвижении кандидата в окружную избирательную комиссию также представляются документы, подтверждающие соблюдение указанного условия.</text:p>
      <text:p text:style-name="Text_20_body"><text:bookmark text:name="Lbl2321"/>7_1. В случае, если избирательным объединением выдвинуто несколько кандидатов по многомандатному избирательному округу, а также в случае, если на избирательную комиссию возложены полномочия нескольких окружных избирательных комиссий и избирательным объединением выдвинуты кандидаты по нескольким одномандатным (многомандатным) избирательным округам, в избирательную комиссию, осуществляющую регистрацию кандидатов, документы, предусмотренные <text:a xlink:type="simple" xlink:href="#Lbl2322">подпунктами «а»</text:a> и <text:a xlink:type="simple" xlink:href="#Lbl2323">«б» пункта 7</text:a> настоящей статьи, может представить уполномоченный представитель избирательного объединения либо первый представивший указанные документы кандидат, выдвинутый этим избирательным объединением. В таких случаях иные кандидаты, выдвинутые этим избирательным объединением, документы, предусмотренные <text:a xlink:type="simple" xlink:href="#Lbl2322">подпунктами «а»</text:a> и <text:a xlink:type="simple" xlink:href="#Lbl2323">«б» пункта 7</text:a> настоящей статьи, в эту же избирательную комиссию могут не представлять.</text:p>
      <text:p text:style-name="Text_20_body"><text:bookmark text:name="Lbl233"/><text:span text:style-name="Strong_20_Emphasis">8.</text:span> В решении о выдвижении кандидата, указанном в <text:a xlink:type="simple" xlink:href="#Lbl232">пункте 7</text:a> настоящей статьи, должны быть указаны:</text:p>
      <text:p text:style-name="Text_20_body"><text:span text:style-name="Strong_20_Emphasis">а)</text:span> место, дата и время проведения избирательным объединением мероприятия, связанного с выдвижением кандидатов;</text:p>
      <text:p text:style-name="Text_20_body"><text:span text:style-name="Strong_20_Emphasis">б)</text:span> число зарегистрированных делегатов (участников, членов) съезда (конференции, общего собрания, собрания, руководящего органа) избирательного объединения;</text:p>
      <text:p text:style-name="Text_20_body"><text:span text:style-name="Strong_20_Emphasis">в)</text:span> число делегатов (участников, членов), необходимое для принятия решения о выдвижении кандидатов в соответствии с федеральными законами и уставом избирательного объединения;</text:p>
      <text:p text:style-name="Text_20_body"><text:span text:style-name="Strong_20_Emphasis">г)</text:span> сведения о наличии согласия каждого гражданина на выдвижение от данного избирательного объединения;</text:p>
      <text:p text:style-name="Text_20_body"><text:span text:style-name="Strong_20_Emphasis">д)</text:span> способ и результаты голосования;</text:p>
      <text:p text:style-name="Text_20_body"><text:soft-page-break/><text:span text:style-name="Strong_20_Emphasis">е)</text:span> сведения о принятом решении.</text:p>
      <text:h text:style-name="Основной_20_текст.colont" text:outline-level="1"><text:bookmark text:name="Lbl2411"/>Статья 24_1</text:h>
      <text:h text:style-name="Основной_20_текст.article" text:outline-level="9"><text:span text:style-name="Strong_20_Emphasis">Статья 24_1</text:span>. Поддержка выдвижения кандидатов</text:h>
      <text:p text:style-name="Text_20_body">Необходимым условием регистрации кандидата на выборах является поддержка выдвижения кандидата избирателями, наличие которой определяется по результатам выборов, указанным в статье 35_1 Федерального закона, либо подтверждается необходимым числом подписей избирателей, собранных в поддержку выдвижения кандидата.</text:p>
      <text:h text:style-name="Основной_20_текст.colont" text:outline-level="1"><text:bookmark text:name="Lbl25"/>Статья 25</text:h>
      <text:h text:style-name="Основной_20_текст.article" text:outline-level="9"><text:span text:style-name="Strong_20_Emphasis">Статья 25.</text:span> Сбор подписей избирателей в поддержку выдвижения кандидатов</text:h>
      <text:p text:style-name="Text_20_body"><text:bookmark text:name="Lbl234"/><text:span text:style-name="Strong_20_Emphasis">1.</text:span> В поддержку кандидата, выдвинутого по одномандатному либо многомандатному избирательному округу, должны быть собраны подписи избирателей в порядке, установленном федеральными законами, настоящим Законом Санкт-Петербурга.</text:p>
      <text:p text:style-name="Text_20_body">Количество подписей, которое необходимо для регистрации кандидата в одномандатном избирательном округе, составляет 0,5 процента от числа избирателей, зарегистрированных на территории соответствующего избирательного округа, указанного в схеме одномандатных избирательных округов, но не менее 10 подписей.</text:p>
      <text:p text:style-name="Text_20_body">Количество подписей, которое необходимо для регистрации кандидата в многомандатном избирательном округе, составляет 0,5 процента от числа избирателей, зарегистрированных на территории соответствующего многомандатного избирательного округа, поделенного на число депутатских мандатов, подлежащих замещению по результатам выборов в этом многомандатном избирательном округе, но не менее 10 подписей.</text:p>
      <text:p text:style-name="Text_20_body"><text:bookmark text:name="Lbl235"/><text:span text:style-name="Strong_20_Emphasis">2.</text:span> Подписные листы должны изготавливаться за счет средств избирательного фонда соответствующего кандидата. Оплата изготовления подписных листов за счет средств избирательного фонда соответствующего кандидата должна быть произведена до дня представления в окружную избирательную комиссию документов для регистрации данного кандидата.</text:p>
      <text:p text:style-name="Text_20_body"><text:bookmark text:name="Lbl236"/><text:span text:style-name="Strong_20_Emphasis">3.</text:span> Подписи избирателей могут собираться со дня, следующего за днем уведомления окружной избирательной комиссии о выдвижении кандидата.</text:p>
      <text:p text:style-name="Text_20_body"><text:bookmark text:name="Lbl237"/><text:span text:style-name="Strong_20_Emphasis">4.</text:span> Подписи могут собираться только среди избирателей, обладающих активным избирательным правом в том избирательном округе, в котором выдвинут кандидат.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избирателей, равно как и принуждение избирателей в процессе сбора подписей избирателей и их вознаграждение за внесение подписи, не допускается. Сбор подписей избирателей на рабочих местах,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 Подписи избирателей, собранные с нарушением положений настоящего пункта, являются недействительными.</text:p>
      <text:p text:style-name="Text_20_body"><text:bookmark text:name="Lbl238"/><text:span text:style-name="Strong_20_Emphasis">5.</text:span> Право сбора подписей избирателей принадлежит гражданину Российской Федерации, достигшему к моменту сбора подписей избирателей возраста 18 лет и не признанному судом недееспособным. Кандидат может заключать с лицом, осуществляющим сбор подписей избирателей, договор о сборе подписей избирателей. Оплата этой работы осуществляется только из средств избирательного фонда кандидата.</text:p>
      <text:p text:style-name="Text_20_body"><text:bookmark text:name="Lbl239"/><text:span text:style-name="Strong_20_Emphasis">6.</text:span> Форма подписного листа устанавливается в соответствии с Федеральным законом.</text:p>
      <text:p text:style-name="Text_20_body">Если у кандидата, данные которого указываются в подписном листе, имелась или имеется судимость, дополнительно в подписном листе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text:a xlink:type="simple" xlink:href="#Lbl214">пунктом 1 статьи 22</text:a> настоящего Закона Санкт-Петербурга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text:p>
      <text:p text:style-name="Text_20_body"><text:bookmark text:name="Lbl240"/><text:span text:style-name="Strong_20_Emphasis">7.</text:span> Избиратель ставит в подписном листе свою подпись и дату ее внесения, а также указывает свои фамилию, имя, отчество, год рождения (в возрасте 18 лет на день голосования — дополнительно число и месяц рождения), адрес места жительства, серию, номер паспорта или документа, заменяющего паспорт гражданина. Данные об избирателе, ставящем в подписном листе свою подпись и дату ее внесения, могут вноситься в подписной лист по просьбе избирателя лицом, осуществляющим сбор подписей в поддержку кандидата. Указанные данные вносятся только рукописным способом, при этом использование карандашей не допускается. Подпись и дату ее внесения избиратель ставит собственноручно. Избиратель вправе ставить подпись в поддержку выдвижения различных кандидатов, но только один раз в поддержку одного и того же кандидата.</text:p>
      <text:p text:style-name="Text_20_body"><text:bookmark text:name="Lbl241"/><text:span text:style-name="Strong_20_Emphasis">8.</text:span> Каждый подписной лист должен быть заверен подписью лица, осуществлявшего сбор подписей избирателей. При заверении подписного листа лицо, осуществлявшее сбор подписей избирателей, собственноручно указывает свои фамилию, имя и отчество, дату рождения, адрес места жительства, серию, номер и дату выдачи паспорта или документа, заменяющего паспорт гражданина, наименование или код выдавшего его органа, а также ставит свою подпись и дату ее внесения.</text:p>
      <text:p text:style-name="Text_20_body"><text:bookmark text:name="Lbl242"/><text:span text:style-name="Strong_20_Emphasis">9.</text:span> Каждый подписной лист с подписями избирателей в поддержку выдвижения (самовыдвижения) кандидата должен быть заверен кандидатом. При заверении подписного листа кандидат напротив своих фамилии, имени и отчества собственноручно ставит свою подпись и дату ее внесения.</text:p>
      <text:p text:style-name="Text_20_body"><text:bookmark text:name="Lbl243"/><text:span text:style-name="Strong_20_Emphasis">10.</text:span> Допускается заполнение подписного листа на лицевой и оборотной сторонах. При этом оборотная сторона является продолжением лицевой стороны с единой нумерацией подписей, а заверительные записи вносятся на оборотной стороне подписного листа непосредственно после последней подписи избирателя.</text:p>
      <text:p text:style-name="Text_20_body"><text:bookmark text:name="Lbl244"/><text:span text:style-name="Strong_20_Emphasis">11.</text:span> После окончания сбора подписей кандидат подсчитывает общее число собранных подписей избирателей и составляет протокол об итогах сбора подписей избирателей по форме, установленной избирательной комиссией муниципального образования. Протокол подписывается кандидатом.</text:p>
      <text:p text:style-name="Text_20_body"><text:bookmark text:name="Lbl245"/><text:soft-page-break/><text:span text:style-name="Strong_20_Emphasis">12.</text:span> Подписные листы представляются в окружную избирательную комиссию в сброшюрованном и пронумерованном виде. Вместе с подписными листами в указанную комиссию представляется протокол об итогах сбора подписей избирателей на бумажном носителе и в машиночитаемом виде.</text:p>
      <text:h text:style-name="Основной_20_текст.colont" text:outline-level="1"><text:bookmark text:name="Lbl26"/>Статья 26</text:h>
      <text:h text:style-name="Основной_20_текст.article" text:outline-level="9"><text:span text:style-name="Strong_20_Emphasis">Статья 26.</text:span> Представление документов для регистрации кандидатов</text:h>
      <text:p text:style-name="Text_20_body"><text:bookmark text:name="Lbl246"/><text:span text:style-name="Strong_20_Emphasis">1.</text:span> При выявлении неполноты сведений о кандидатах, отсутствия каких-либо документов, представление которых в окружную избирательную комиссию для уведомления о выдвижении кандидата (кандидатов) и его регистрации предусмотрено законом, или несоблюдения требований закона к оформлению документов окружная избирательная комиссия не позднее чем за три дня до дня заседания окружной избирательной комиссии, на котором должен рассматриваться вопрос о регистрации кандидата, извещает об этом кандидата. Не позднее чем за один день до дня заседания окружной избирательной комиссии, на котором должен рассматриваться вопрос о регистрации кандидата,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и представленные в соответствии с <text:a xlink:type="simple" xlink:href="#Lbl214">пунктами 1</text:a> и <text:a xlink:type="simple" xlink:href="#Lbl216">3 статьи 22</text:a> настоящего Закона Санкт-Петербурга, а также в иные документы (за исключением подписных листов с подписями избирателей и списка лиц, осуществлявших сбор подписей избирателей), представленные в избирательную комиссию для уведомления о выдвижении кандидата (кандидатов) и его (их) регистрации, в целях приведения указанных документов в соответствие с требованиями закона, в том числе к их оформлению.</text:p>
      <text:p text:style-name="Text_20_body"><text:bookmark text:name="Lbl247"/><text:span text:style-name="Strong_20_Emphasis">2.</text:span> Кандидат, избирательное объединение вправе заменить представленный документ только в случае, если он оформлен с нарушением требований закона. В случае отсутствия копии какого-либо документа, представление которой предусмотрено <text:a xlink:type="simple" xlink:href="#Lbl214">пунктом 1 статьи 22</text:a> настоящего Закона Санкт-Петербурга, кандидат вправе представить ее не позднее чем за один день до дня заседания окружной избирательной комиссии, на котором должен рассматриваться вопрос о регистрации кандидата.</text:p>
      <text:p text:style-name="Text_20_body"><text:bookmark text:name="Lbl248"/><text:span text:style-name="Strong_20_Emphasis">3.</text:span> Для регистрации кандидат не позднее дня, в который истекает период, установленный <text:a xlink:type="simple" xlink:href="#Lbl211">пунктом 7 статьи 21</text:a> настоящего Закона Санкт-Петербурга, до 18 часов по местному времени представляет в окружную избирательную комиссию также следующие документы, необходимые для регистрации кандидата:</text:p>
      <text:p text:style-name="Text_20_body"><text:span text:style-name="Strong_20_Emphasis">а)</text:span> подписные листы с подписями избирателей, собранными в поддержку выдвижения кандидата, протокол об итогах сбора подписей избирателей по форме, установленной избирательной комиссией муниципального образования, а также документ, подтверждающий факт оплаты изготовления подписных листов, — в случае, если в поддержку выдвижения кандидата осуществлялся сбор подписей избирателей;</text:p>
      <text:p text:style-name="Text_20_body"><text:span text:style-name="Strong_20_Emphasis">б)</text:span> данные об изменениях в сведениях о кандидате, ранее представленных в окружную избирательную комиссию в соответствии с настоящим Законом Санкт-Петербурга, если таковые изменения имеются;</text:p>
      <text:p text:style-name="Text_20_body"><text:span text:style-name="Strong_20_Emphasis">в)</text:span> первый финансовый отчет кандидата о размерах его избирательного фонда, обо всех источниках его формирования, а также обо всех расходах, произведенных за счет средств избирательного фонда.</text:p>
      <text:p text:style-name="Text_20_body"><text:bookmark text:name="Lbl249"/><text:span text:style-name="Strong_20_Emphasis">4.</text:span> Количество представляемых для регистрации кандидата подписей избирателей, собранных в поддержку кандидата, может превышать количество подписей избирателей, необходимое для регистрации, но не более чем на 10 процентов. Если для регистрации кандидата требуется представить менее 40 подписей избирателей, количество представляемых подписей избирателей может превышать количество подписей избирателей, необходимое для регистрации кандидата, не более чем на четыре подписи.</text:p>
      <text:p text:style-name="Text_20_body"><text:bookmark text:name="Lbl250"/><text:span text:style-name="Strong_20_Emphasis">5.</text:span> Все документы, необходимые для регистрации кандидата, представляются в окружную избирательную комиссию одновременно.</text:p>
      <text:p text:style-name="Text_20_body"><text:bookmark text:name="Lbl251"/><text:span text:style-name="Strong_20_Emphasis">6.</text:span> Окружная избирательная комиссия обязана выдать письменное подтверждение о получении документов, указанных в <text:a xlink:type="simple" xlink:href="#Lbl248">пункте 3</text:a> настоящей статьи, иных документов (в том числе представленных на бумажном носителе и в машиночитаемом виде) кандидату, представившему эти документы в окружную избирательную комиссию. В письменном подтверждении указываются дата и время приема соответствующих документов, а также, в случае представления подписных листов с подписями избирателей, количество принятых подписных листов и количество содержащихся в них подписей избирателей. Письменное подтверждение выдается незамедлительно после представления в окружную избирательную комиссию указанных документов.</text:p>
      <text:h text:style-name="Основной_20_текст.colont" text:outline-level="1"><text:bookmark text:name="Lbl27"/>Статья 27</text:h>
      <text:h text:style-name="Основной_20_текст.article" text:outline-level="9"><text:span text:style-name="Strong_20_Emphasis">Статья 27.</text:span> Проверка избирательными комиссиями достоверности данных, содержащихся в подписных листах, и порядка выдвижения кандидата</text:h>
      <text:p text:style-name="Text_20_body"><text:bookmark text:name="Lbl252"/><text:span text:style-name="Strong_20_Emphasis">1.</text:span> Окружная избирательная комиссия проверяет соблюдение порядка сбора подписей избирателей, оформления подписных листов, достоверности сведений об избирателях и подписей избирателей, собранных в поддержку кандидата.</text:p>
      <text:p text:style-name="Text_20_body"><text:bookmark text:name="Lbl253"/><text:span text:style-name="Strong_20_Emphasis">2.</text:span> Проверке подлежат подписи избирателей, собранные в поддержку всех кандидатов.</text:p>
      <text:p text:style-name="Text_20_body"><text:bookmark text:name="Lbl254"/><text:span text:style-name="Strong_20_Emphasis">3.</text:span> Проверке подлежат все представленные подписи избирателей, находящиеся в подписных листах.</text:p>
      <text:p text:style-name="Text_20_body"><text:bookmark text:name="Lbl255"/><text:span text:style-name="Strong_20_Emphasis">4.</text:span> Проверке и учету не подлежат подписи избирателей, находящиеся в подписных листах, но исключенные (вычеркнутые) лицами, заверяющими подписные листы, если это ими специально оговорено в подписном листе или в протоколе об итогах сбора подписей избирателей до представления подписных листов в избирательную комиссию.</text:p>
      <text:p text:style-name="Text_20_body"><text:bookmark text:name="Lbl256"/><text:span text:style-name="Strong_20_Emphasis">5.</text:span> Для проверки соблюдения порядка выдвижения кандидатов, порядка сбора подписей избирателей и оформления подписных листов, достоверности содержащихся в подписных листах сведений об избирателях и их подписей окружная избирательная комиссия может своим решением создавать рабочие группы из числа членов окружной избирательной комиссии и привлеченных экспертов и специалистов.</text:p>
      <text:p text:style-name="Text_20_body">К проверке могут привлекаться члены нижестоящих избирательны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text:soft-page-break/>также иных государственных органов. Заключения экспертов могут служить основанием для признания недостоверными и (или) недействительными содержащихся в подписных листах сведений об избирателях и их подписей. Заключения экспертов излагаются в письменной форме в ведомостях проверки подписных листов или ином документе.</text:p>
      <text:p text:style-name="Text_20_body"><text:bookmark text:name="Lbl257"/><text:span text:style-name="Strong_20_Emphasis">6.</text:span> Для установления достоверности содержащихся в подписных листах сведений об избирателях используется ГАС «Выборы», включая регистр избирателей.</text:p>
      <text:p text:style-name="Text_20_body"><text:bookmark text:name="Lbl258"/><text:span text:style-name="Strong_20_Emphasis">7.</text:span> На период работы привлекаемые эксперты освобождаются от основной работы, за ними сохраняются место работы (должность), установленные должностные оклады и иные выплаты по месту работы.</text:p>
      <text:p text:style-name="Text_20_body"><text:bookmark text:name="Lbl259"/><text:span text:style-name="Strong_20_Emphasis">8.</text:span> Не могут служить основанием для признания подписи избирателя недействительной имеющиеся в сведениях об избирателе, содержащихся в подписных листах, сокращения слов и дат, не препятствующие однозначному восприятию этих сведений.</text:p>
      <text:p text:style-name="Text_20_body"><text:bookmark text:name="Lbl260"/><text:span text:style-name="Strong_20_Emphasis">9.</text:span> При проведении проверки подписей избирателей вправе присутствовать любой кандидат, представивший необходимое для регистрации количество подписей избирателей, его уполномоченные представители или доверенные лица. О соответствующей проверке должен извещаться кандидат, представивший установленное количество подписей избирателей.</text:p>
      <text:p text:style-name="Text_20_body"><text:bookmark text:name="Lbl261"/><text:span text:style-name="Strong_20_Emphasis">10.</text:span> По результатам проверки подписей избирателей и соответствующих им сведений об избирателях, содержащихся в подписных листах, подпись избирателя может быть признана достоверной либо недостоверной и (или) недействительной.</text:p>
      <text:p text:style-name="Text_20_body"><text:bookmark text:name="Lbl262"/><text:span text:style-name="Strong_20_Emphasis">11.</text:span> Если при проверке подписей избирателей обнаруживается несколько подписей одного и того же избирателя в поддержку выдвижения одного и того же кандидата, достоверной считается только одна подпись, а остальные подписи признаются недействительными.</text:p>
      <text:p text:style-name="Text_20_body"><text:bookmark text:name="Lbl263"/><text:span text:style-name="Strong_20_Emphasis">12.</text:span> Недостоверной признается подпись, выполненная от имени одного лица другим лицом, на основании заключения эксперта, привлеченного к работе по проверке подписей избирателей в соответствии с <text:a xlink:type="simple" xlink:href="#Lbl256">пунктом 5</text:a> настоящей статьи.</text:p>
      <text:p text:style-name="Text_20_body"><text:bookmark text:name="Lbl264"/><text:span text:style-name="Strong_20_Emphasis">13.</text:span> Недействительными признаются:</text:p>
      <text:p text:style-name="Text_20_body"><text:span text:style-name="Strong_20_Emphasis">а)</text:span> подписи избирателей, собранные вне периода сбора подписей избирателей, в том числе до дня, следующего за днем уведомления избирательной комиссии о выдвижении кандидата;</text:p>
      <text:p text:style-name="Text_20_body"><text:span text:style-name="Strong_20_Emphasis">б)</text:span> подписи лиц, не обладающих активным избирательным правом;</text:p>
      <text:p text:style-name="Text_20_body"><text:span text:style-name="Strong_20_Emphasis">в)</text:span> подписи избирателей, указавших в подписном листе сведения, не соответствующие действительности. В этом случае подпись может быть признана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на основании заключения эксперта, привлеченного к проверке в соответствии с <text:a xlink:type="simple" xlink:href="#Lbl256">пунктом 5</text:a> настоящей статьи;</text:p>
      <text:p text:style-name="Text_20_body"><text:span text:style-name="Strong_20_Emphasis">г)</text:span> подписи избирателей без указания каких-либо из сведений, требуемых в соответствии с Федеральным законом, настоящим Законом Санкт-Петербурга, и (или) без указания даты собственноручного внесения избирателем своей подписи в подписной лист;</text:p>
      <text:p text:style-name="Text_20_body"><text:span text:style-name="Strong_20_Emphasis">д)</text:span> подписи избирателей, сведения о которых внесены в подписной лист нерукописным способом или карандашом;</text:p>
      <text:p text:style-name="Text_20_body"><text:span text:style-name="Strong_20_Emphasis">е)</text:span> подписи избирателей с исправлениями в датах их внесения в подписной лист, если эти исправления специально не оговорены избирателями, а также подписи избирателей, даты внесения которых проставлены избирателями несобственноручно, — на основании заключения эксперта, привлеченного к проверке в соответствии с <text:a xlink:type="simple" xlink:href="#Lbl256">пунктом 5</text:a> настоящей статьи;</text:p>
      <text:p text:style-name="Text_20_body"><text:span text:style-name="Strong_20_Emphasis">ж)</text:span> подписи избирателей с исправлениями в соответствующих этим подписям сведениях об избирателях, если эти исправления специально не оговорены избирателями или лицами, осуществляющими сбор подписей избирателей;</text:p>
      <text:p text:style-name="Text_20_body"><text:bookmark text:name="Lbl2641"/><text:span text:style-name="Strong_20_Emphasis">з)</text:span> все подписи избирателей в подписном листе в случае, если подписной лист не заверен собственноручно подписями лица, осуществлявшего сбор подписей избирателей, кандидата,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избирател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избирателей, и (или) в дате внесения подписи указанным лицом, кандидатом имеются исправления, специально не оговоренные соответственно лицом, осуществлявшим сбор подписей избирателей, кандидатом, либо если сведения о лице, осуществлявшем сбор подписей избирателей, о кандидате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не внесены им собственноручно, либо внесены нерукописным способом или карандашом;</text:p>
      <text:p text:style-name="Text_20_body"><text:bookmark text:name="Lbl2642"/><text:span text:style-name="Strong_20_Emphasis">и)</text:span> все подписи избирателей в подписном листе, форма которого не соответствует требованиям Федерального закона, и (или) в который не внесены сведения, предусмотренные Федеральным законом, и (или) который изготовлен с несоблюдением требований, предусмотренных Федеральным законом;</text:p>
      <text:p text:style-name="Text_20_body"><text:span text:style-name="Strong_20_Emphasis">к)</text:span> подписи избирателей, собранные с нарушением требований, предусмотренных <text:a xlink:type="simple" xlink:href="#Lbl237">пунктом 4 статьи 25</text:a> настоящего Закона Санкт-Петербурга;</text:p>
      <text:p text:style-name="Text_20_body"><text:span text:style-name="Strong_20_Emphasis">л)</text:span> подписи избирателей, если сведения о них внесены в подписной лист не самими избирателями, ставящими подписи, и не лицом, осуществлявшим сбор подписей избирателей, внесенных в этот подписной лист, — на основании заключения эксперта, привлеченного к проверке в соответствии с <text:a xlink:type="simple" xlink:href="#Lbl256">пунктом 5</text:a> настоящей статьи;</text:p>
      <text:p text:style-name="Text_20_body"><text:span text:style-name="Strong_20_Emphasis">м)</text:span> подписи избирателей, которые внесены в подписной лист позднее заверения подписного листа лицом, осуществлявшим сбор подписей избирателей, кандидатом;</text:p>
      <text:p text:style-name="Text_20_body"><text:bookmark text:name="Lbl2643"/><text:soft-page-break/><text:span text:style-name="Strong_20_Emphasis">н)</text:span> все подписи избирателей в подписном листе, если заверительная запись лица, осуществлявшего сбор подписей избирателей, внесена позднее внесения заверительной записи кандидата.</text:p>
      <text:p text:style-name="Text_20_body"><text:bookmark text:name="Lbl265"/><text:span text:style-name="Strong_20_Emphasis">14.</text:span> При обнаружении в подписном листе заполненной строки (заполненных строк), не соответствующей (не соответствующих) требованиям закона, не учитывается только подпись в данной строке (данных строках), за исключением случаев, предусмотренных <text:a xlink:type="simple" xlink:href="#Lbl2641">подпунктами «з»</text:a>, <text:a xlink:type="simple" xlink:href="#Lbl2642">«и»</text:a> и <text:a xlink:type="simple" xlink:href="#Lbl2643">«н» пункта 13</text:a> настоящей статьи.</text:p>
      <text:p text:style-name="Text_20_body"><text:bookmark text:name="Lbl266"/><text:span text:style-name="Strong_20_Emphasis">15.</text:span> Специально оговоренные избирателем или лицом, заверяющим подписной лист, при составлении подписного листа исправления и помарки не могут служить основанием для признания подписи избирателя недействительной, если не установлена ее недостоверность или недействительность в соответствии с <text:a xlink:type="simple" xlink:href="#Lbl2641">подпунктами «з»</text:a>, <text:a xlink:type="simple" xlink:href="#Lbl2642">«и»</text:a> и <text:a xlink:type="simple" xlink:href="#Lbl2643">«н» пункта 13</text:a> настоящей статьи.</text:p>
      <text:p text:style-name="Text_20_body"><text:bookmark text:name="Lbl267"/><text:span text:style-name="Strong_20_Emphasis">16.</text:span> По окончании проверки подписных листов составляется итоговый протокол, в котором указывается количество заявленных подписей избирателей, количество представленных подписей избирателей и количество проверенных подписей избирателей, а также количество подписей избирателей, признанных недостоверными и (или) недействительными, с указанием оснований (причин) признания их таковыми. Копия протокола передается кандидату не позднее чем за двое суток до заседания окружной избирательной комиссии, на котором должен рассматриваться вопрос о регистрации этого кандидата. В случае, если проведенная комиссией проверка подписных листов повлечет за собой последствия, предусмотренные <text:a xlink:type="simple" xlink:href="#Lbl2721">подпунктом «ж» пункта 4 статьи 28</text:a> настоящего Закона Санкт-Петербурга, кандидат вправе получить в окружной избирательной комиссии одновременно с копией итогового протокола заверенные копии ведомостей проверки подписных листов, в которых указываются основания (причины) признания подписей избирателей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 Итоговый протокол прилагается к решению окружной избирательной комиссии о регистрации кандидата либо об отказе в регистрации кандидата. Повторная проверка подписных листов после принятия окружной избирательной комиссией указанного решения может быть осуществлена только судом или избирательной комиссией в соответствии с Федеральным законом и только в пределах подписей избирателей, подлежавших проверке.</text:p>
      <text:p text:style-name="Text_20_body"><text:bookmark text:name="Lbl268"/><text:span text:style-name="Strong_20_Emphasis">17.</text:span> Формы итогового протокола и ведомостей проверки подписных листов, указанных в <text:a xlink:type="simple" xlink:href="#Lbl267">пункте 16</text:a> настоящей статьи, устанавливаются избирательной комиссией муниципального образования.</text:p>
      <text:h text:style-name="Основной_20_текст.colont" text:outline-level="1"><text:bookmark text:name="Lbl28"/>Статья 28</text:h>
      <text:h text:style-name="Основной_20_текст.article" text:outline-level="9"><text:span text:style-name="Strong_20_Emphasis">Статья 28.</text:span> Регистрация кандидата</text:h>
      <text:p text:style-name="Text_20_body"><text:bookmark text:name="Lbl269"/><text:span text:style-name="Strong_20_Emphasis">1.</text:span> Окружная избирательная комиссия в течение 10 дней со дня получения документов, необходимых для регистрации кандидата, обязана проверить соответствие порядка выдвижения кандидата требованиям закона и принять решение о регистрации кандидата либо об отказе в регистрации кандидата.</text:p>
      <text:p text:style-name="Text_20_body">Регистрация кандидата осуществляется окружной избирательной комиссией при наличии документов, указанных в <text:a xlink:type="simple" xlink:href="#Lbl214">пунктах 1</text:a> и <text:a xlink:type="simple" xlink:href="#Lbl216">3 статьи 22</text:a> настоящего Закона Санкт-Петербурга (для кандидатов, выдвинутых избирательным объединением, — также при наличии решения о выдвижении, указанного в <text:a xlink:type="simple" xlink:href="#Lbl232">пункте 7 статьи 24</text:a> настоящего Закона Санкт-Петербурга), иных документов, необходимых в соответствии с настоящим Законом Санкт-Петербурга, иным законом для уведомления о выдвижении и регистрации кандидата, а также при условии поддержки выдвижения кандидата избирателями, наличие которой определяется по результатам выборов, указанным в статье 35_1 Федерального закона, либо подтверждается необходимым числом подписей избирателей, собранных в поддержку выдвижения кандидата.</text:p>
      <text:p text:style-name="Text_20_body"><text:bookmark text:name="Lbl270"/><text:span text:style-name="Strong_20_Emphasis">2.</text:span> В решении окружной избирательной комиссии о регистрации кандидата указывается время (часы, минуты) принятия данного решения.</text:p>
      <text:p text:style-name="Text_20_body">При регистрации кандидата, выдвинутого избирательным объединением, в решении окружной избирательной комиссии о регистрации данного кандидата отмечается факт выдвижения кандидата соответствующим избирательным объединением, а также наименование этого избирательного объединения.</text:p>
      <text:p text:style-name="Text_20_body">Каждому зарегистрированному кандидату окружной избирательной комиссией незамедлительно выдается удостоверение о регистрации с указанием ее даты и времени. Форма удостоверения о регистрации кандидата устанавливается избирательной комиссией муниципального образования.</text:p>
      <text:p text:style-name="Text_20_body"><text:bookmark text:name="Lbl271"/><text:span text:style-name="Strong_20_Emphasis">3.</text:span> В случае отказа в регистрации кандидата окружная избирательная комиссия в течение одних суток с момента принятия ею решения об отказе в регистрации обязана выдать данному кандидату копию соответствующего решения с изложением оснований отказа.</text:p>
      <text:p text:style-name="Text_20_body"><text:bookmark text:name="Lbl272"/><text:span text:style-name="Strong_20_Emphasis">4.</text:span> Основаниями отказа в регистрации кандидата являются:</text:p>
      <text:p text:style-name="Text_20_body"><text:span text:style-name="Strong_20_Emphasis">а)</text:span> отсутствие у кандидата пассивного избирательного права;</text:p>
      <text:p text:style-name="Text_20_body"><text:span text:style-name="Strong_20_Emphasis">б)</text:span> для кандидатов, выдвинутых политической партией, — несоблюдение требований к выдвижению кандидата, предусмотренных Федеральным законом «О политических партиях»; для кандидатов, выдвинутых иными общественными объединениями, — несоблюдение требований <text:a xlink:type="simple" xlink:href="#Lbl228">пункта 3 статьи 24</text:a> настоящего Закона Санкт-Петербурга;</text:p>
      <text:p text:style-name="Text_20_body"><text:span text:style-name="Strong_20_Emphasis">в)</text:span>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настоящим Законом Санкт-Петербурга, иным законом для уведомления о выдвижении и (или) регистрации кандидата;</text:p>
      <text:p text:style-name="Text_20_body"><text:span text:style-name="Strong_20_Emphasis">г)</text:span> наличие на день, предшествующий дню заседания окружной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настоящего Закона Санкт-Петербурга, иного закона;</text:p>
      <text:p text:style-name="Text_20_body"><text:span text:style-name="Strong_20_Emphasis">д)</text:span> отсутствие на день, предшествующий дню заседания окружной избирательной комиссии, на котором должен рассматриваться вопрос о регистрации кандидата, в документах, представленных для уведомления о выдвиже<text:soft-page-break/>нии и регистрации кандидата, каких-либо сведений, предусмотренных Федеральным законом, настоящим Законом Санкт-Петербурга, иным законом;</text:p>
      <text:p text:style-name="Text_20_body"><text:span text:style-name="Strong_20_Emphasis">е)</text:span> наличие среди подписей избирателей, представленных для регистрации кандидата, более 10 процентов подписей избирателей, собранных в местах, где в соответствии с законом сбор подписей избирателей запрещен;</text:p>
      <text:p text:style-name="Text_20_body"><text:bookmark text:name="Lbl2721"/><text:span text:style-name="Strong_20_Emphasis">ж)</text:span> недостаточное количество достоверных подписей избирателей, представленных для регистрации кандидата;</text:p>
      <text:p text:style-name="Text_20_body"><text:span text:style-name="Strong_20_Emphasis">з)</text:span> сокрытие кандидатом сведений о судимости, которые должны быть представлены в соответствии с <text:a xlink:type="simple" xlink:href="#Lbl215">пунктом 2 статьи 22</text:a> настоящего Закона Санкт-Петербурга;</text:p>
      <text:p text:style-name="Text_20_body"><text:span text:style-name="Strong_20_Emphasis">и)</text:span> несоздание кандидатом избирательного фонда (за исключением случаев, когда в соответствии с <text:a xlink:type="simple" xlink:href="#Lbl412">пунктом 2 статьи 46</text:a> настоящего Закона Санкт-Петербурга создание избирательного фонда необязательно). Отсутствие средств в избирательном фонде не является основанием отказа в регистрации кандидата;</text:p>
      <text:p text:style-name="Text_20_body"><text:span text:style-name="Strong_20_Emphasis">к)</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Законом Санкт-Петербурга предельного размера расходования средств избирательного фонда;</text:p>
      <text:p text:style-name="Text_20_body"><text:span text:style-name="Strong_20_Emphasis">л)</text:span> превышение кандидатом при финансировании своей избирательной кампании более чем на 5 процентов установленного настоящим Законом Санкт-Петербурга предельного размера расходования средств избирательного фонда;</text:p>
      <text:p text:style-name="Text_20_body"><text:span text:style-name="Strong_20_Emphasis">м)</text:span> установленный решением суда факт несоблюдения кандидатом в течение агитационного периода ограничений, предусмотренных <text:a xlink:type="simple" xlink:href="#Lbl384">пунктами 1</text:a> и <text:a xlink:type="simple" xlink:href="#Lbl385">2 статьи 44</text:a> настоящего Закона Санкт-Петербурга;</text:p>
      <text:p text:style-name="Text_20_body"><text:span text:style-name="Strong_20_Emphasis">н)</text:span> неоднократное использование кандидатом преимуществ своего должностного или служебного положения;</text:p>
      <text:p text:style-name="Text_20_body"><text:span text:style-name="Strong_20_Emphasis">о)</text:span> регистрация кандидата в другом избирательном округе на данных выборах;</text:p>
      <text:p text:style-name="Text_20_body"><text:span text:style-name="Strong_20_Emphasis">п)</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Перечень оснований отказа в регистрации кандидата, установленный настоящим пунктом, является исчерпывающим.</text:p>
      <text:p text:style-name="Text_20_body"><text:bookmark text:name="Lbl273"/><text:span text:style-name="Strong_20_Emphasis">5.</text:span> В случае отказа в регистрации кандидата повторное выдвижение кандидата возможно с соблюдением порядка и сроков, установленных настоящим Законом Санкт-Петербурга.</text:p>
      <text:p text:style-name="Text_20_body"><text:bookmark text:name="Lbl274"/><text:span text:style-name="Strong_20_Emphasis">6.</text:span> Кандидат не позднее чем за пять дней до дня голосования, а при наличии вынуждающих к тому обстоятельств не позднее чем за один день до дня голосования вправе представить в окружную избирательную комиссию письменное заявление о снятии своей кандидатуры. Если кандидат, подавший заявление о снятии своей кандидатуры, был зарегистрирован, зарегистрировавшая его окружная избирательная комиссия принимает решение об аннулировании его регистрации.</text:p>
      <text:p text:style-name="Text_20_body"><text:bookmark text:name="Lbl275"/><text:span text:style-name="Strong_20_Emphasis">7.</text:span>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многомандатному) избирательному округу. Кандидат, выдвинутый по одномандатному (многомандатному) избирательному округу, может быть отозван не позднее чем за пять дней до дня голосования. Если указанный кандидат был зарегистрирован, окружная избирательная комиссия принимает решение об аннулировании его регистрации.</text:p>
      <text:p text:style-name="Text_20_body"><text:bookmark text:name="Lbl276"/><text:span text:style-name="Strong_20_Emphasis">8.</text:span> Если ко дню голосования в одномандатном (многомандатном) избирательном округе число зарегистрированных кандидатов окажется меньше установленного числа депутатских мандатов, подлежащих замещению по результатам выборов в данном избирательном округе, или равным ему, голосование в таком избирательном округе по решению окружной избирательной комиссии откладывается на срок не более трех месяцев для дополнительного выдвижения кандидатов и осуществления последующих избирательных действий.</text:p>
      <text:p text:style-name="Text_20_body"><text:bookmark text:name="Lbl277"/><text:span text:style-name="Strong_20_Emphasis">9.</text:span> В случае необходимости дополнительного выдвижения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либо в связи с тем, что регистрация кандидата была отменена судом или аннулирована окружной избирательной комиссией на основании <text:a xlink:type="simple" xlink:href="#Lbl615">пунктов 3</text:a> и <text:a xlink:type="simple" xlink:href="#Lbl616">4 статьи 62</text:a> настоящего Закона Санкт-Петербурга, все расходы, понесенные избирательной комиссией муниципального образования при подготовке и проведении выборов, возмещаются за счет такого кандидата, избирательного объединения.</text:p>
      <text:p text:style-name="Text_20_body"><text:bookmark text:name="Lbl278"/><text:span text:style-name="Strong_20_Emphasis">10.</text:span>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 К указанным обстоятельствам также относится избрание (назначение) зарегистрированного кандидата на государственную или муниципальную должность, предусмотренную Конституцией Российской Федерации, конституцией (уставом), законом субъекта Российской Федерации, уставом муниципального образования.</text:p>
      <text:p text:style-name="Text_20_body"><text:bookmark text:name="Lbl279"/><text:span text:style-name="Strong_20_Emphasis">11.</text:span> Кандидат при проведении одних и тех же выборов может быть зарегистрирован только по одному избирательному округу.</text:p>
      <text:h text:style-name="Основной_20_текст.colont" text:outline-level="1"><text:bookmark text:name="Lbl298"/>Справочник наблюдателя — www.nablawiki.ru</text:h>
      <text:h text:style-name="Heading_20_2" text:outline-level="2">Глава 5. Статус кандидатов</text:h>
      <text:h text:style-name="Основной_20_текст.colont" text:outline-level="1"><text:bookmark text:name="Lbl29"/>Статья 29</text:h>
      <text:h text:style-name="Основной_20_текст.article" text:outline-level="9"><text:span text:style-name="Strong_20_Emphasis">Статья 29.</text:span> Обеспечение равного статуса кандидатов</text:h>
      <text:p text:style-name="Text_20_body"><text:bookmark text:name="Lbl281"/><text:span text:style-name="Strong_20_Emphasis">1.</text:span> Все кандидаты обладают равными правами и несут равные обязанности, за исключением случаев, установленных Федеральным законом.</text:p>
      <text:p text:style-name="Text_20_body"><text:bookmark text:name="Lbl282"/><text:soft-page-break/><text:span text:style-name="Strong_20_Emphasis">2.</text:span> От имени кандидатов вправе выступать исключительно их уполномоченные представители по финансовым вопросам, доверенные лица.</text:p>
      <text:p text:style-name="Text_20_body"><text:bookmark text:name="Lbl283"/><text:span text:style-name="Strong_20_Emphasis">3.</text:span> Кандидат утрачивает права и освобождается от обязанностей, которые связаны со статусом кандидата, за исключением обязанностей, предусмотренных <text:a xlink:type="simple" xlink:href="#Lbl444">пунктом 9 статьи 48</text:a> настоящего Закона Санкт-Петербурга, с момента официального опубликования (обнародования) общих данных о результатах выборов, а при досрочном выбытии по обстоятельствам, установленным <text:a xlink:type="simple" xlink:href="#Lbl2831">абзацем вторым</text:a> настоящего пункта, — с даты выбытия.</text:p>
      <text:p text:style-name="Text_20_body"><text:bookmark text:name="Lbl2831"/>Кандидаты, досрочно выбывшие из избирательной кампании (в том числе кандидаты, не представившие в окружную избирательную комиссию документы для регистрации до истечения срока, установленного <text:a xlink:type="simple" xlink:href="#Lbl211">пунктом 7 статьи 21</text:a> настоящего Закона Санкт-Петербурга; кандидаты, которым было отказано в регистрации, если решение об отказе в регистрации не оспорено в судебном порядке либо если в случае оспаривания этого решения его законность подтверждена вступившим в законную силу решением суда; кандидаты, решение о регистрации которых отменено вступившим в законную силу решением суда; кандидаты, регистрация которых отменена вступившим в законную силу решением суда; кандидаты, регистрация которых аннулирована по основаниям, установленным законом), со дня выбытия утрачивают права и освобождаются от обязанностей, связанных со статусом кандидата, за исключением обязанностей, предусмотренных <text:a xlink:type="simple" xlink:href="#Lbl443">пунктами 8</text:a> и <text:a xlink:type="simple" xlink:href="#Lbl444">9 статьи 48</text:a> настоящего Закона Санкт-Петербурга.</text:p>
      <text:h text:style-name="Основной_20_текст.colont" text:outline-level="1"><text:bookmark text:name="Lbl30"/>Статья 30</text:h>
      <text:h text:style-name="Основной_20_текст.article" text:outline-level="9"><text:span text:style-name="Strong_20_Emphasis">Статья 30.</text:span> Ограничения, связанные с должностным или служебным положением</text:h>
      <text:p text:style-name="Text_20_body"><text:bookmark text:name="Lbl284"/><text:span text:style-name="Strong_20_Emphasis">1.</text:span> Кандидаты,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проведении своей избирательной кампании не вправе использовать преимущества своего должностного или служебного положения.</text:p>
      <text:p text:style-name="Text_20_body"><text:bookmark text:name="Lbl285"/><text:span text:style-name="Strong_20_Emphasis">2.</text:span>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окружную избирательную комиссию заверенные копии соответствующих приказов (распоряжений) не позднее чем через пять дней со дня регистрации.</text:p>
      <text:p text:style-name="Text_20_body"><text:bookmark text:name="Lbl286"/><text:span text:style-name="Strong_20_Emphasis">3.</text:span> При числе избирателей в избирательном округе, не превышающем пяти тысяч избирателей, зарегистрированные кандидаты, находящиеся на государственной службе, на время их участия в выборах могут не освобождаться от выполнения должностных или служебных обязанностей.</text:p>
      <text:p text:style-name="Text_20_body"><text:bookmark text:name="Lbl287"/><text:span text:style-name="Strong_20_Emphasis">4.</text:span>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кандидата и (или) избрания кандидата.</text:p>
      <text:p text:style-name="Text_20_body"><text:bookmark text:name="Lbl288"/><text:span text:style-name="Strong_20_Emphasis">5.</text:span> Под использованием преимуществ должностного или служебного положения понимаются:</text:p>
      <text:p text:style-name="Text_20_body"><text:span text:style-name="Strong_20_Emphasis">а)</text:span>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кандидатов и (или) избранию кандидатов;</text:p>
      <text:p text:style-name="Text_20_body"><text:span text:style-name="Strong_20_Emphasis">б)</text:span>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кандидатов и (или) избранию кандидатов, если иным кандидатам не будет гарантировано предоставление указанных помещений на таких же условиях;</text:p>
      <text:p text:style-name="Text_20_body"><text:span text:style-name="Strong_20_Emphasis">в)</text:span>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указа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избирательного фонда;</text:p>
      <text:p text:style-name="Text_20_body"><text:span text:style-name="Strong_20_Emphasis">г)</text:span>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кандидатов и (или) избранию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Text_20_body"><text:span text:style-name="Strong_20_Emphasis">д)</text:span> сбор подписей избирателей,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p>
      <text:p text:style-name="Text_20_body"><text:soft-page-break/><text:span text:style-name="Strong_20_Emphasis">е)</text:span> доступ (обеспечение доступа) к государственным и муниципальным средствам массовой информации в целях сбора подписей избирателей, ведения предвыборной агитации, если иным кандидатам для этих целей не будет гарантирован такой же доступ в соответствии с законом;</text:p>
      <text:p text:style-name="Text_20_body"><text:span text:style-name="Strong_20_Emphasis">ж)</text:span> агитационное выступление в период избирательной кампании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p>
      <text:p text:style-name="Text_20_body"><text:span text:style-name="Strong_20_Emphasis">з)</text:span>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p>
      <text:p text:style-name="Text_20_body"><text:bookmark text:name="Lbl289"/><text:span text:style-name="Strong_20_Emphasis">6.</text:span> Соблюдение перечисленных в <text:a xlink:type="simple" xlink:href="#Lbl288">пункте 5</text:a> настоящей статьи ограничений не должно препятствовать осуществлению депутатами своих полномочий и выполнению ими своих обязанностей перед избирателями.</text:p>
      <text:p text:style-name="Text_20_body"><text:bookmark text:name="Lbl290"/><text:span text:style-name="Strong_20_Emphasis">7.</text:span>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запрещается участвовать в освещении избирательной кампании через средства массовой информации.</text:p>
      <text:h text:style-name="Основной_20_текст.colont" text:outline-level="1"><text:bookmark text:name="Lbl31"/>Статья 31</text:h>
      <text:h text:style-name="Основной_20_текст.article" text:outline-level="9"><text:span text:style-name="Strong_20_Emphasis">Статья 31.</text:span> Гарантии деятельности зарегистрированных кандидатов</text:h>
      <text:p text:style-name="Text_20_body"><text:bookmark text:name="Lbl291"/><text:span text:style-name="Strong_20_Emphasis">1.</text:span> В соответствии с Федеральным законом администрация организации, командир воинской части, руководитель органа внутренних дел Российской Федерации, в которых работает, служит, проходит альтернативную гражданскую службу, военные сборы, учится кандидат, со дня регистрации кандидата до дня официального опубликования результатов выборов обязаны по заявлению, рапорту зарегистрированного кандидата освободить его от работы, исполнения служебных обязанностей, учебных занятий в любой день и на любое время в течение этого срока.</text:p>
      <text:p text:style-name="Text_20_body"><text:bookmark text:name="Lbl292"/><text:span text:style-name="Strong_20_Emphasis">2.</text:span> В соответствии с Федеральным законом во время проведения выборов зарегистрированный кандидат не может быть по инициативе администрации (работодателя) уволен с работы, со службы, отчислен из образовательного учреждения или без его согласия переведен на другую работу, а также направлен в командировку, призван на военную службу, на военные сборы или направлен на альтернативную гражданскую службу.</text:p>
      <text:p text:style-name="Text_20_body"><text:bookmark text:name="Lbl293"/><text:span text:style-name="Strong_20_Emphasis">3.</text:span> Время участия зарегистрированного кандидата в выборах в соответствии с Федеральным законом засчитывается в общий трудовой стаж по той специальности, по которой он работал до регистрации в качестве кандидата.</text:p>
      <text:p text:style-name="Text_20_body"><text:bookmark text:name="Lbl294"/><text:span text:style-name="Strong_20_Emphasis">4.</text:span> Решения о возбуждении уголовного дела в отношении зарегистрированного кандидата, привлечении его в качестве обвиняемого по уголовному делу принимаются в порядке, установленном федеральным законом. В соответствии с федеральным законом зарегистрированный кандидат не может быть подвергнут административному наказанию, налагаемому в судебном порядке, без согласия прокурора.</text:p>
      <text:h text:style-name="Основной_20_текст.colont" text:outline-level="1"><text:bookmark text:name="Lbl32"/>Статья 32</text:h>
      <text:h text:style-name="Основной_20_текст.article" text:outline-level="9"><text:span text:style-name="Strong_20_Emphasis">Статья 32.</text:span> Доверенные лица кандидатов, избирательных объединений</text:h>
      <text:p text:style-name="Text_20_body"><text:bookmark text:name="Lbl295"/><text:span text:style-name="Strong_20_Emphasis">1.</text:span> Кандидат, избирательное объединение, выдвинувшее кандидатов, вправе назначить до трех доверенных лиц. Регистрация доверенных лиц осуществляется окружной избирательной комиссией в течение трех дней со дня поступления письменного заявления кандидата (представления избирательного объединения) о назначении доверенного лица и заявления самого гражданина о согласии быть доверенным лицом.</text:p>
      <text:p text:style-name="Text_20_body"><text:bookmark text:name="Lbl296"/><text:span text:style-name="Strong_20_Emphasis">2.</text:span> Порядок регистрации и статус доверенных лиц кандидатов, избирательных объединений определяются статьей 43 Федерального закона.</text:p>
      <text:p text:style-name="Text_20_body"><text:bookmark text:name="Lbl297"/><text:span text:style-name="Strong_20_Emphasis">3.</text:span> Полномочия доверенных лиц прекращаются по решению кандидата, избирательного объединения либо вместе с утратой статуса назначившим их кандидатом или с утратой статуса кандидата, выдвинутого избирательным объединением, назначившим этих доверенных лиц.</text:p>
      <text:h text:style-name="Основной_20_текст.colont" text:outline-level="1"><text:bookmark text:name="Lbl396"/>Справочник наблюдателя — www.nablawiki.ru</text:h>
      <text:h text:style-name="Heading_20_2" text:outline-level="2">Глава 6. Информирование избирателей и предвыборная агитация</text:h>
      <text:h text:style-name="Основной_20_текст.colont" text:outline-level="1"><text:bookmark text:name="Lbl33"/>Статья 33</text:h>
      <text:h text:style-name="Основной_20_текст.article" text:outline-level="9"><text:span text:style-name="Strong_20_Emphasis">Статья 33.</text:span> Информационное обеспечение выборов</text:h>
      <text:p text:style-name="Text_20_body">Информационное обеспечение выборов включает в себя информирование избирателей, предвыборную агитацию и способствует осознанному волеизъявлению граждан, гласности выборов.</text:p>
      <text:h text:style-name="Основной_20_текст.colont" text:outline-level="1"><text:bookmark text:name="Lbl34"/>Статья 34</text:h>
      <text:h text:style-name="Основной_20_текст.article" text:outline-level="9"><text:span text:style-name="Strong_20_Emphasis">Статья 34.</text:span> Информирование избирателей</text:h>
      <text:p text:style-name="Text_20_body"><text:bookmark text:name="Lbl299"/><text:span text:style-name="Strong_20_Emphasis">1.</text:span> Информирование избирателей осуществляют органы государственной власти Санкт-Петербурга, органы местного самоуправления в Санкт-Петербурге, избирательные комиссии, организации, осуществляющие выпуск средств массовой информации, физические и юридические лица в соответствии с Федеральным законом. Органы государственной власти Санкт-Петербурга, органы местного самоуправления в Санкт-Петербурге не вправе информировать избирателей о кандидатах.</text:p>
      <text:p text:style-name="Text_20_body"><text:bookmark text:name="Lbl300"/><text:span text:style-name="Strong_20_Emphasis">2.</text:span>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text:p>
      <text:p text:style-name="Text_20_body"><text:bookmark text:name="Lbl301"/><text:span text:style-name="Strong_20_Emphasis">3.</text:span> Информирование избирателей, в том числе через средства массовой информации, о ходе подготовки и проведения выборов, о сроках и порядке совершения избирательных действий, о законодательстве Российской Федерации и Санкт-Петербурга о выборах, о кандидатах, об избирательных объединениях осуществляют избирательные комиссии. Избирательные комиссии также принимают необходимые меры по информированию избирателей, являющихся инвалидами.</text:p>
      <text:p text:style-name="Text_20_body"><text:bookmark text:name="Lbl302"/><text:span text:style-name="Strong_20_Emphasis">4.</text:span> Деятельность организаций, осуществляющих выпуск средств массовой информации, по информированию избирателей осуществляется свободно.</text:p>
      <text:p text:style-name="Text_20_body"><text:bookmark text:name="Lbl303"/><text:soft-page-break/><text:span text:style-name="Strong_20_Emphasis">5.</text:span> В информационных теле- и радиопрограммах, публикациях в периодических печатных изданиях сообщения о проведении предвыборных мероприятий должны даваться исключительно отдельным информационным блоком, без комментариев. В них не должно отдаваться предпочтение какому бы то ни было кандидату, в том числе по времени освещения его предвыборной деятельности, объему печатной площади, отведенной для таких сообщений.</text:p>
      <text:p text:style-name="Text_20_body"><text:bookmark text:name="Lbl304"/><text:span text:style-name="Strong_20_Emphasis">6.</text:span> В соответствии с Федеральным законом журналист, иной творческий работник, должностное лицо организации, осуществляющей выпуск средства массовой информации, участвовавшие в деятельности по информационному обеспечению выборов в соответствии с законодательством Российской Федерации о выборах, не могут быть по инициативе администрации (работодателя) уволены с работы или без их согласия переведены на другую работу в период избирательной кампании по выборам и в течение одного года после окончания избирательной кампании по выборам, за исключением случая, когда на них было наложено в соответствии с трудовым законодательством взыскание, не оспоренное в судебном порядке либо признанное в судебном порядке законным и обоснованным.</text:p>
      <text:p text:style-name="Text_20_body"><text:bookmark text:name="Lbl305"/><text:span text:style-name="Strong_20_Emphasis">7.</text:span> В день голосования до момента окончания голосования на территории соответствующего избирательного округа запрещается публикация (обнародование) данных об итогах голосования, о результатах выборов,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text:p>
      <text:h text:style-name="Основной_20_текст.colont" text:outline-level="1"><text:bookmark text:name="Lbl35"/>Статья 35</text:h>
      <text:h text:style-name="Основной_20_текст.article" text:outline-level="9"><text:span text:style-name="Strong_20_Emphasis">Статья 35.</text:span> Опросы общественного мнения</text:h>
      <text:p text:style-name="Text_20_body"><text:bookmark text:name="Lbl306"/><text:span text:style-name="Strong_20_Emphasis">1.</text:span> Опубликование (обнародование) результатов опросов общественного мнения, связанных с выборами, является разновидностью информирования избирателей.</text:p>
      <text:p text:style-name="Text_20_body"><text:bookmark text:name="Lbl307"/><text:span text:style-name="Strong_20_Emphasis">2.</text:span> При опубликовании (обнародовании) результатов опросов общественного мнения, связанных с выборами, редакции средств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p>
      <text:p text:style-name="Text_20_body"><text:bookmark text:name="Lbl308"/><text:span text:style-name="Strong_20_Emphasis">3.</text:span>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иных исследований, связанных с проводимыми выборами, в том числе их размещение в информационно-телекоммуникационных сетях, доступ к которым не ограничен определенным кругом лиц (включая сеть «Интернет»).</text:p>
      <text:h text:style-name="Основной_20_текст.colont" text:outline-level="1"><text:bookmark text:name="Lbl36"/>Статья 36</text:h>
      <text:h text:style-name="Основной_20_текст.article" text:outline-level="9"><text:span text:style-name="Strong_20_Emphasis">Статья 36.</text:span> Организации телерадиовещания и периодические печатные издания, используемые для информационного обеспечения выборов</text:h>
      <text:p text:style-name="Text_20_body"><text:bookmark text:name="Lbl309"/><text:span text:style-name="Strong_20_Emphasis">1.</text:span> Информационное обеспечение выборов осуществляется с использованием государственных, муниципальных и негосударственных организаций телерадиовещания, редакций государственных, муниципальных и негосударственных периодических печатных изданий.</text:p>
      <text:p text:style-name="Text_20_body"><text:bookmark text:name="Lbl310"/><text:span text:style-name="Strong_20_Emphasis">2.</text:span> Под государственными организациями телерадиовещания, государственными периодическими печатными изданиями в настоящем Законе Санкт-Петербурга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государственные органы и организации, и (или) которым за год, предшествующий дню официального опубликования (публикации) решения о назначении выборов, оказывалась государственная поддержка в форме субсидий и (или) субвенций на их функционирование за счет средств федерального бюджета, бюджета субъекта Российской Федерации, и (или) в уставном (складочном) капитале которых на день официального опубликования (публикации) решения о назначении выборов имеется доля (вклад) Российской Федерации и (или) субъекта (субъектов) Российской Федерации.</text:p>
      <text:p text:style-name="Text_20_body"><text:bookmark text:name="Lbl311"/><text:span text:style-name="Strong_20_Emphasis">3.</text:span> Под муниципальными организациями телерадиовещания, муниципальными периодическими печатными изданиями в настоящем Законе Санкт-Петербурга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органы местного самоуправления в Санкт-Петербурге и муниципальные организации муниципального образования, в котором проводятся выборы, и (или) которым за год, предшествующий дню официального опубликования (публикации) решения о назначении выборов оказывалась муниципальная поддержка в форме субсидий и (или) субвенций на их функционирование за счет средств местного бюджета муниципального образования, в котором проводятся выборы, и (или) в уставном (складочном) капитале которых на день официального опубликования (публикации) решения о назначении выборов имеется доля (вклад) муниципального образования, в котором проводятся выборы.</text:p>
      <text:p text:style-name="Text_20_body"><text:bookmark text:name="Lbl312"/><text:span text:style-name="Strong_20_Emphasis">4.</text:span> Под негосударственными организациями телерадиовещания, негосударственными периодическими печатными изданиями в настоящем Законе Санкт-Петербурга понимаются организации телерадиовещания и периодические печатные издания, не подпадающие под действие <text:a xlink:type="simple" xlink:href="#Lbl310">пунктов 2</text:a> и <text:a xlink:type="simple" xlink:href="#Lbl311">3</text:a> настоящей статьи.</text:p>
      <text:p text:style-name="Text_20_body"><text:bookmark text:name="Lbl313"/><text:span text:style-name="Strong_20_Emphasis">5.</text:span>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кандидатов.</text:p>
      <text:p text:style-name="Text_20_body"><text:bookmark text:name="Lbl314"/><text:span text:style-name="Strong_20_Emphasis">6.</text:span> Перечень муниципальных организаций телерадиовещания, а также муниципальных периодических печатных изданий, которые обязаны предоставлять эфирное время, печатную площадь для проведения предвыборной агитации, публикуется избирательной комиссией муниципального образования по представлению исполнительного <text:soft-page-break/>органа государственной власти Санкт-Петербурга, уполномоченного на осуществление функций по регистрации средств массовой информации.</text:p>
      <text:p text:style-name="Text_20_body"><text:bookmark text:name="Lbl315"/><text:span text:style-name="Strong_20_Emphasis">7.</text:span> Перечень, указанный в <text:a xlink:type="simple" xlink:href="#Lbl314">пункте 6</text:a> настоящей статьи, представляется в избирательную комиссию муниципального образования не позднее чем на пятый день после дня официального опубликования (публикации) решения о назначении выборов. В указанный перечень включаются следующие сведения о каждой организации телерадиовещания, каждом периодическом печатном издании:</text:p>
      <text:p text:style-name="Text_20_body"><text:span text:style-name="Strong_20_Emphasis">а)</text:span> наименование организации телерадиовещания и соответствующего средства массовой информации либо периодического печатного издания;</text:p>
      <text:p text:style-name="Text_20_body"><text:span text:style-name="Strong_20_Emphasis">б)</text:span> юридический адрес организации телерадиовещания либо редакции периодического печатного издания;</text:p>
      <text:p text:style-name="Text_20_body"><text:span text:style-name="Strong_20_Emphasis">в)</text:span>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Text_20_body"><text:span text:style-name="Strong_20_Emphasis">г)</text:span> вид и объем муниципальной поддержки (если таковая имелась за год, предшествующий дню официального опубликования (публикации) решения о назначении выборов);</text:p>
      <text:p text:style-name="Text_20_body"><text:span text:style-name="Strong_20_Emphasis">д)</text:span> доля (вклад) муниципальных образований в уставном (складочном) капитале (если таковая имелась (таковой имелся) на день официального опубликования (публикации) решения о назначении выборов);</text:p>
      <text:p text:style-name="Text_20_body"><text:span text:style-name="Strong_20_Emphasis">е)</text:span> периодичность выпуска периодического печатного издания;</text:p>
      <text:p text:style-name="Text_20_body"><text:span text:style-name="Strong_20_Emphasis">ж)</text:span>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ext:h text:style-name="Основной_20_текст.colont" text:outline-level="1"><text:bookmark text:name="Lbl37"/>Статья 37</text:h>
      <text:h text:style-name="Основной_20_текст.article" text:outline-level="9"><text:span text:style-name="Strong_20_Emphasis">Статья 37.</text:span> Предвыборная агитация</text:h>
      <text:p text:style-name="Text_20_body"><text:bookmark text:name="Lbl316"/><text:span text:style-name="Strong_20_Emphasis">1.</text:span> Граждане Российской Федерации, общественные объединения вправе в допускаемых законом формах и законными методами проводить предвыборную агитацию.</text:p>
      <text:p text:style-name="Text_20_body"><text:bookmark text:name="Lbl317"/><text:span text:style-name="Strong_20_Emphasis">2.</text:span> Предвыборной агитацией, осуществляемой в период избирательной кампании, признаются:</text:p>
      <text:p text:style-name="Text_20_body"><text:bookmark text:name="Lbl3172"/><text:span text:style-name="Strong_20_Emphasis">а)</text:span> призывы голосовать за кандидата, кандидатов либо против него (них);</text:p>
      <text:p text:style-name="Text_20_body"><text:bookmark text:name="Lbl3171"/><text:span text:style-name="Strong_20_Emphasis">б)</text:span> выражение предпочтения какому-либо кандидату, в частности указание на то, за какого кандидата будет голосовать избиратель (за исключением случая опубликования (обнародования) результатов опроса общественного мнения в соответствии с <text:a xlink:type="simple" xlink:href="#Lbl307">пунктом 2 статьи 35</text:a> настоящего Закона Санкт-Петербурга);</text:p>
      <text:p text:style-name="Text_20_body"><text:span text:style-name="Strong_20_Emphasis">в)</text:span> описание возможных последствий в случае, если тот или иной кандидат будет избран или не будет избран;</text:p>
      <text:p text:style-name="Text_20_body"><text:span text:style-name="Strong_20_Emphasis">г)</text:span> распространение информации, в которой явно преобладают сведения о каком-либо кандидате (каких-либо кандидатах) в сочетании с позитивными либо негативными комментариями;</text:p>
      <text:p text:style-name="Text_20_body"><text:span text:style-name="Strong_20_Emphasis">д)</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span text:style-name="Strong_20_Emphasis">е)</text:span>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text:p>
      <text:p text:style-name="Text_20_body"><text:bookmark text:name="Lbl318"/><text:span text:style-name="Strong_20_Emphasis">3.</text:span>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3172">подпункте «а» пункта 2</text:a>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или против него (них), а действия, указанные в <text:a xlink:type="simple" xlink:href="#Lbl3171">подпунктах «б» — «е» пункта 2</text:a> настоящей статьи, — в случае, если эти действия совершены с такой целью неоднократно.</text:p>
      <text:p text:style-name="Text_20_body"><text:bookmark text:name="Lbl319"/><text:span text:style-name="Strong_20_Emphasis">4.</text:span> Предвыборная агитация может проводиться:</text:p>
      <text:p text:style-name="Text_20_body"><text:span text:style-name="Strong_20_Emphasis">а)</text:span> на каналах организаций телерадиовещания и в периодических печатных изданиях;</text:p>
      <text:p text:style-name="Text_20_body"><text:span text:style-name="Strong_20_Emphasis">б)</text:span> посредством проведения агитационных публичных мероприятий;</text:p>
      <text:p text:style-name="Text_20_body"><text:span text:style-name="Strong_20_Emphasis">в)</text:span> посредством выпуска и распространения печатных, аудиовизуальных и других агитационных материалов;</text:p>
      <text:p text:style-name="Text_20_body"><text:span text:style-name="Strong_20_Emphasis">г)</text:span> иными не запрещенными законом методами.</text:p>
      <text:p text:style-name="Text_20_body"><text:bookmark text:name="Lbl320"/><text:span text:style-name="Strong_20_Emphasis">5.</text:span> Кандидат самостоятельно определяет содержание, формы и методы своей агитации, самостоятельно проводит ее, а также вправе в установленном законом порядке привлекать для ее проведения иных лиц.</text:p>
      <text:p text:style-name="Text_20_body"><text:bookmark text:name="Lbl321"/><text:span text:style-name="Strong_20_Emphasis">6.</text:span> Расходы на проведение предвыборной агитации осуществляются исключительно за счет средств соответствующих избирательных фондов в установленном законом порядке. Агитация за кандидата, оплачиваемая из средств избирательных фондов других кандидатов, запрещается.</text:p>
      <text:p text:style-name="Text_20_body"><text:bookmark text:name="Lbl322"/><text:span text:style-name="Strong_20_Emphasis">7.</text:span>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text:a xlink:type="simple" xlink:href="#Lbl3251">подпунктом «в» пункта 10</text:a> настоящей статьи.</text:p>
      <text:p text:style-name="Text_20_body"><text:bookmark text:name="Lbl323"/><text:span text:style-name="Strong_20_Emphasis">8.</text:span> Запрещается проводить предвыборную агитацию, выпускать и распространять любые агитационные материалы:</text:p>
      <text:p text:style-name="Text_20_body"><text:span text:style-name="Strong_20_Emphasis">а)</text:span> федеральным органам государственной власти, органам государственной власти субъектов Российской Федерации, иным государственным органам, органам местного самоуправления;</text:p>
      <text:p text:style-name="Text_20_body"><text:span text:style-name="Strong_20_Emphasis">б)</text:span>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Text_20_body"><text:span text:style-name="Strong_20_Emphasis">в)</text:span> воинским частям, военным учреждениям и организациям;</text:p>
      <text:p text:style-name="Text_20_body"><text:span text:style-name="Strong_20_Emphasis">г)</text:span>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p>
      <text:p text:style-name="Text_20_body"><text:soft-page-break/><text:span text:style-name="Strong_20_Emphasis">д)</text:span> избирательным комиссиям, членам избирательных комиссий с правом решающего голоса;</text:p>
      <text:p text:style-name="Text_20_body"><text:span text:style-name="Strong_20_Emphasis">е)</text:span> иностранным гражданам, за исключением случая, предусмотренного <text:a xlink:type="simple" xlink:href="#Lbl83">пунктом 16 статьи 3</text:a> настоящего Закона Санкт-Петербурга, лицам без гражданства, иностранным юридическим лицам;</text:p>
      <text:p text:style-name="Text_20_body"><text:span text:style-name="Strong_20_Emphasis">ж)</text:span> международным организациям и международным общественным движениям;</text:p>
      <text:p text:style-name="Text_20_body"><text:span text:style-name="Strong_20_Emphasis">з)</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span text:style-name="Strong_20_Emphasis">и)</text:span> лицам, в отношении которых решением суда в период проводимой избирательной кампании установлен факт нарушения ограничений, предусмотренных <text:a xlink:type="simple" xlink:href="#Lbl384">пунктом 1 статьи 44</text:a> настоящего Закона Санкт-Петербурга.</text:p>
      <text:p text:style-name="Text_20_body"><text:bookmark text:name="Lbl324"/><text:span text:style-name="Strong_20_Emphasis">9.</text:span>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если указанные лица зарегистрированы в качестве кандидатов.</text:p>
      <text:p text:style-name="Text_20_body"><text:bookmark text:name="Lbl325"/><text:span text:style-name="Strong_20_Emphasis">10.</text:span> Использование в агитационных материалах кандидата изображения физического лица, высказываний физического лица о кандидате возможно только с письменного согласия данного физического лица. Документ, подтверждающий согласие, представляется в избирательную комиссию муниципального образования вместе с экземплярами агитационных материалов, представляемых в соответствии с <text:a xlink:type="simple" xlink:href="#Lbl376">пунктом 4 статьи 43</text:a> настоящего Закона Санкт-Петербург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муниципального образования по ее требованию. Данное ограничение не распространяется:</text:p>
      <text:p text:style-name="Text_20_body"><text:span text:style-name="Strong_20_Emphasis">а)</text:span> на использование обнародованных высказываний о кандидата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законом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При этом в ссып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text:span text:style-name="Strong_20_Emphasis">б)</text:span> на цитирование высказываний о кандидате, обнародованных иными кандидатами в своих агитационных материалах, изготовленных и распространенных в соответствии с законом;</text:p>
      <text:p text:style-name="Text_20_body"><text:bookmark text:name="Lbl3251"/><text:span text:style-name="Strong_20_Emphasis">в)</text:span> на использование кандидатом своих изображений,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Text_20_body"><text:bookmark text:name="Lbl326"/><text:span text:style-name="Strong_20_Emphasis">11.</text:span> Политическая партия, выдвинувшая кандидата (кандидатов), который (которые) зарегистрирован окружной избирательной комиссией, не позднее чем за 10 дней до дня голосования публикует свою предвыборную программу не менее чем в одном муниципальном периодическом печатном издании, а также размещает ее в сети «Интернет» и представляет в избирательную комиссию муниципального образования копию указанной публикации, а также сообщает избирательной комиссии муниципального образования адрес сайта в сети «Интернет», на котором размещена предвыборная программа данной политической партии. Для такой публикации используется бесплатная печатная площадь, предоставляемая кандидатам в соответствии с законом, либо такая публикация оплачивается из средств избирательного фонда кандидата, выдвинутого указанной политической партией.</text:p>
      <text:p text:style-name="Text_20_body"><text:bookmark text:name="Lbl327"/><text:span text:style-name="Strong_20_Emphasis">12.</text:span> Избирательная комиссия муниципального образования предпринимает меры по информированию избирателей о наименовании муниципального периодического печатного издания и адресе сайта в сети «Интернет», которые указаны в <text:a xlink:type="simple" xlink:href="#Lbl326">пункте 11</text:a> настоящей статьи.</text:p>
      <text:h text:style-name="Основной_20_текст.colont" text:outline-level="1"><text:bookmark text:name="Lbl38"/>Статья 38</text:h>
      <text:h text:style-name="Основной_20_текст.article" text:outline-level="9"><text:span text:style-name="Strong_20_Emphasis">Статья 38.</text:span> Агитационный период</text:h>
      <text:p text:style-name="Text_20_body"><text:bookmark text:name="Lbl328"/><text:span text:style-name="Strong_20_Emphasis">1.</text:span> Агитационный период начинается со дня выдвижения кандидата. Агитационный период прекращается в ноль часов по местному времени за одни сутки до дня голосования.</text:p>
      <text:p text:style-name="Text_20_body"><text:bookmark text:name="Lbl329"/><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естному времени за одни сутки до дня голосования.</text:p>
      <text:p text:style-name="Text_20_body"><text:bookmark text:name="Lbl330"/><text:span text:style-name="Strong_20_Emphasis">3.</text:span> Проведение предвыборной агитации в день голосования и в предшествующий ему день запрещается.</text:p>
      <text:p text:style-name="Text_20_body"><text:bookmark text:name="Lbl331"/><text:span text:style-name="Strong_20_Emphasis">4.</text:span> Агитационные печатные материалы (листовки, плакаты и другие материалы), ранее размещенные в установленном федеральным законом порядке на зданиях и сооружениях, за исключением зданий, в которых размещены избирательные комиссии, помещения для голосования, и на расстоянии не менее 50 метров от входа в эти здания, сохраняются в день голосования на прежних местах.</text:p>
      <text:h text:style-name="Основной_20_текст.colont" text:outline-level="1"><text:bookmark text:name="Lbl39"/>Статья 39</text:h>
      <text:h text:style-name="Основной_20_текст.article" text:outline-level="9"><text:span text:style-name="Strong_20_Emphasis">Статья 39.</text:span> Общие условия проведения предвыборной агитации на каналах организаций телерадиовещания и в периодических печатных изданиях</text:h>
      <text:p text:style-name="Text_20_body"><text:bookmark text:name="Lbl332"/><text:span text:style-name="Strong_20_Emphasis">1.</text:span> Муниципальные организации телерадиовещания и редакции муниципальных периодических печатных изданий обязаны обеспечить равные условия проведения предвыборной агитации зарегистрированным кандидатам, в том числе для представления избирателям предвыборных программ в порядке, установленном законом. Эфирное время на каналах указанных организаций телерадиовещания и печатная площадь в указанных периодических печатных изданиях предоставляются зарегистрированным кандидатам за плату. В случаях и порядке, предусмотренных законом, эфирное время на каналах муниципальных организаций телерадиовещания и печатная площадь в муниципальных периодических печатных изданиях предоставляется зарегистрированным кандидатам также безвозмездно (бесплатное эфирное время, бесплатная печатная площадь).</text:p>
      <text:p text:style-name="Text_20_body"><text:bookmark text:name="Lbl333"/><text:span text:style-name="Strong_20_Emphasis">2.</text:span> Зарегистрированный кандидат не вправе использовать предоставленные ему эфирное время, печатную площадь для проведения предвыборной агитации за других зарегистрированных кандидатов. Зарегистрированный кандидат, выдвинутый избирательным объединением, вправе использовать предоставленные ему эфирное вре<text:soft-page-break/>мя, печатную площадь для проведения на тех же выборах предвыборной агитации за других кандидатов, выдвинутых этим избирательным объединением.</text:p>
      <text:p text:style-name="Text_20_body"><text:bookmark text:name="Lbl334"/><text:span text:style-name="Strong_20_Emphasis">3.</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начала избирательной кампании,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начала избирательной кампании, вправе предоставлять зарегистрированным кандидатам эфирное время, печатную площадь в соответствующих средствах массовой информаци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эфирное время, печатную площадь.</text:p>
      <text:p text:style-name="Text_20_body"><text:bookmark text:name="Lbl335"/><text:span text:style-name="Strong_20_Emphasis">4.</text:span> Условия оплаты эфирного времени, печатной площади, которые предоставляются негосударственными организациями телерадиовещания и редакциями негосударственных периодических печатных изданий, должны быть едины для всех зарегистрированных кандидатов. Это требование не распространяется на редакции негосударственных периодических печатных изданий, учрежденные кандидатами, избирательными объединениями, выдвинувшими кандидатов.</text:p>
      <text:p text:style-name="Text_20_body"><text:bookmark text:name="Lbl336"/><text:span text:style-name="Strong_20_Emphasis">5.</text:span> При проведении выборов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Указанные сведения и уведомление о готовности предоставить эфирное время, печатную площадь для проведения предвыборной агитации в тот же срок должны быть представлены в избирательную комиссию муниципального образования.</text:p>
      <text:p text:style-name="Text_20_body"><text:bookmark text:name="Lbl337"/><text:span text:style-name="Strong_20_Emphasis">6.</text:span> Негосударственные организации телерадиовещания и редакции негосударственных периодических печатных изданий, редакции государственных периодических печатных изданий, специализированные организации телерадиовещания и редакции специализированных периодических печатных изданий (культурно-просветительских, детских, технических, научных и других) вправе отказаться от предоставления эфирного времени, печатной площади для проведения предвыборной агитации. Таким отказом считается непредставление в соответствующую комиссию уведомления, указанного в <text:a xlink:type="simple" xlink:href="#Lbl336">пункте 5</text:a> настоящей статьи, в установленные в указанном пункте сроки.</text:p>
      <text:p text:style-name="Text_20_body"><text:bookmark text:name="Lbl338"/><text:span text:style-name="Strong_20_Emphasis">7.</text:span> Организации, осуществляющие выпуск средств массовой информации, обязаны вести отдельный учет объемов и стоимости эфирного времени и печатной площади, которые предоставляются для проведения предвыборной агитации, по формам и в порядке, которые установлены избирательной комиссией муниципального образования, и представлять данные такого учета в избирательную комиссию муниципального образования не позднее чем через 10 дней со дня голосования.</text:p>
      <text:p text:style-name="Text_20_body"><text:bookmark text:name="Lbl339"/><text:span text:style-name="Strong_20_Emphasis">8.</text:span> Организации, осуществляющие выпуск средств массовой информации, обязаны хранить указанные в <text:a xlink:type="simple" xlink:href="#Lbl338">пункте 7</text:a> настоящей статьи учетные документы о бесплатном и платном предоставлении эфирного времени и печатной площади не менее трех лет со дня голосования.</text:p>
      <text:p text:style-name="Text_20_body"><text:bookmark text:name="Lbl340"/><text:span text:style-name="Strong_20_Emphasis">9.</text:span> Расходы муниципальных организаций телерадиовещания и редакций муниципальных периодических печатных изданий, связанные с предоставлением бесплатного эфирного времени и бесплатной печатной площади для проведения предвыборной агитации, относятся на результаты деятельности этих организаций и редакций.</text:p>
      <text:p text:style-name="Text_20_body"><text:bookmark text:name="Lbl341"/><text:span text:style-name="Strong_20_Emphasis">10.</text:span> Бесплатное и платное предоставление эфирного времени на каналах организаций телерадиовещания и печатной площади в периодических печатных изданиях для проведения предвыборной агитации производится в соответствии с договором, заключенным в письменной форме между организацией телерадиовещания, редакцией периодического печатного издания и кандидатом до предоставления эфирного времени, печатной площади.</text:p>
      <text:p text:style-name="Text_20_body"><text:bookmark text:name="Lbl342"/><text:span text:style-name="Strong_20_Emphasis">11.</text:span> Очередность предоставления бесплатного эфирного времени (бесплатной печатной площади) зарегистрированным кандидатам определяется путем проведения жеребьевки.</text:p>
      <text:p text:style-name="Text_20_body">Жеребьевка в целях распределения бесплатного эфирного времени (бесплатной печатной площади) между зарегистрированными кандидатами проводится избирательной комиссией муниципального образования после окончания регистрации кандидатов, но не позднее, чем за семь дней до начала периода предвыборной агитации на каналах организаций телерадиовещания и в периодических печатных изданиях. Зарегистрированные кандидаты уведомляются о дне, времени и месте проведения жеребьевки не позднее дня, предшествующего дню ее проведения. Результаты жеребьевки оформляются протоколом, который заверяется подписями председателя и секретаря избирательной комиссии муниципального образования и печатью избирательной комиссии муниципального образования.</text:p>
      <text:h text:style-name="Основной_20_текст.colont" text:outline-level="1"><text:bookmark text:name="Lbl40"/>Статья 40</text:h>
      <text:h text:style-name="Основной_20_текст.article" text:outline-level="9"><text:span text:style-name="Strong_20_Emphasis">Статья 40.</text:span> Условия проведения предвыборной агитации на телевидении и радио</text:h>
      <text:p text:style-name="Text_20_body"><text:bookmark text:name="Lbl343"/><text:span text:style-name="Strong_20_Emphasis">1.</text:span> Бесплатное эфирное время на каналах муниципальных организаций телерадиовещания предоставляется зарегистрированным кандидатам на равных условиях (продолжительность предоставленного эфирного времени, время выхода в эфир и другие условия).</text:p>
      <text:p text:style-name="Text_20_body"><text:bookmark text:name="Lbl344"/><text:span text:style-name="Strong_20_Emphasis">2.</text:span> Муниципальные организации телерадиовещания обязаны предоставлять бесплатное эфирное время зарегистрированным кандидатам. Предоставляемое бесплатное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Text_20_body"><text:bookmark text:name="Lbl345"/><text:span text:style-name="Strong_20_Emphasis">3.</text:span> Общий объем бесплатного эфирного времени, которое каждая из муниципальных организаций телерадиовещания предоставляет для проведения предвыборной агитации, должен составлять на каждом из каналов не менее 30 минут по рабочим дням, а если общее время вещания организации телерадиовещания составляет менее двух часов в день, — не менее одной четверти общего времени вещания. Если в результате предоставления бесплатного эфирного времени на каждого зарегистрированного кандидата придется более 60 минут бесплатного эфирного времени, общий объем бесплатного эфирного времени, которое каждая из организаций телерадиовещания <text:soft-page-break/>предоставляет для проведения агитации, сокращается и должен составлять 60 минут, умноженных соответственно на количество зарегистрированных кандидатов.</text:p>
      <text:p text:style-name="Text_20_body"><text:bookmark text:name="Lbl3451"/>3_1. При проведении повторных и дополнительных выборов объем эфирного времени, указанный в <text:a xlink:type="simple" xlink:href="#Lbl345">пункте 3</text:a> настоящей статьи, который каждая из муниципальных организаций телерадиовещания предоставляет для проведения предвыборной агитации каждому кандидату, должен быть не меньше объема эфирного времени, указанного в <text:a xlink:type="simple" xlink:href="#Lbl345">пункте 3</text:a> настоящей статьи, полученного каждым кандидатом по этому избирательному округу на основных выборах.</text:p>
      <text:p text:style-name="Text_20_body"><text:bookmark text:name="Lbl346"/><text:span text:style-name="Strong_20_Emphasis">4.</text:span> Не менее половины общего объема бесплатного эфирного времени должно быть предоставлено зарегистрированным кандидатам для проведения совместных дискуссий, «круглых столов» и иных совместных агитационных мероприятий. Данное правило не применяется, если на каждого кандидата, зарегистрированного по одномандатному (многомандатному) избирательному округу, приходится менее пяти минут из общего объема бесплатного эфирного времени. В совместных агитационных мероприятиях зарегистрированные кандидаты могут участвовать только лично, кроме случая, когда кандидат не может участвовать в совместном агитационном мероприятии по вынуждающим к тому обстоятельствам (болезнь, выполнение должностных обязанностей). В этом случае вместо зарегистрированного кандидата в совместном агитационном мероприятии может участвовать его доверенное лицо.</text:p>
      <text:p text:style-name="Text_20_body"><text:bookmark text:name="Lbl347"/><text:span text:style-name="Strong_20_Emphasis">5.</text:span> Зарегистрированный кандидат вправе отказаться от участия в совместном агитационном мероприятии. При этом объем эфирного времени, отведенного для проведения совместного агитационного мероприятия, не уменьшается, за исключением случая, когда в результате отказа от участия в совместном агитационном мероприятии в этом агитационном мероприятии может принять участие только один участник. Такому участнику по его желанию предоставляется бесплатное эфирное время в пределах доли, полученной в результате деления объема эфирного времени, предоставляемого для проведения совместного агитационного мероприятия, на общее число предполагавшихся участников указанного агитационного мероприятия. Отказ от участия в совместном агитационном мероприятии не влечет за собой увеличение бесплатного эфирного времени, предоставляемого зарегистрированному кандидату, отказавшемуся участвовать в указанном мероприятии.</text:p>
      <text:p text:style-name="Text_20_body"><text:bookmark text:name="Lbl348"/><text:span text:style-name="Strong_20_Emphasis">6.</text:span> Оставшаяся часть общего объема бесплатного эфирного времени (при ее наличии) предоставляется муниципальными организациями телерадиовещания зарегистрированным кандидатам для размещения агитационных материалов.</text:p>
      <text:p text:style-name="Text_20_body"><text:bookmark text:name="Lbl349"/><text:span text:style-name="Strong_20_Emphasis">7.</text:span> Муниципальные организации телерадиовещания обязаны резервировать эфирное время для проведения предвыборной агитации за плату. Размер и условия оплаты должны быть едиными для всех зарегистрированных кандидатов. Общий объем резервируемого эфирного времени должен быть равен установленному общему объему бесплатного эфирного времени или превышать его, но не более чем в два раза. Зарегистрированный кандидат вправе за соответствующую плату получить время из общего объема зарезервированного эфирного времени в пределах доли, полученной в результате деления этого объема на число зарегистрированных кандидатов.</text:p>
      <text:p text:style-name="Text_20_body"><text:bookmark text:name="Lbl3491"/>7_1. Эфирное время, указанное в <text:a xlink:type="simple" xlink:href="#Lbl349">пункте 7</text:a> настоящей статьи, должно предоставляться муниципальными организациями телерадиовещания в период, указанный в <text:a xlink:type="simple" xlink:href="#Lbl329">пункте 2 статьи 38</text:a> настоящего Закона Санкт-Петербурга. Даты и время выхода в эфир предвыборных агитационных материалов каждого зарегистрированного кандидата определяются в соответствии с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Жеребьевка должна проводиться в срок, указанный в <text:a xlink:type="simple" xlink:href="#Lbl342">пункте 11 статьи 39</text:a> настоящего Закона Санкт-Петербурга. При проведении жеребьевки вправе присутствовать члены избирательной комиссии муниципального образования. Результаты жеребьевки оформляются протоколом. Эфирное время предоставляется на основании договора, заключенного после проведения жеребьевки.</text:p>
      <text:p text:style-name="Text_20_body">Если зарегистрированный кандидат после проведения жеребьевки откажется от использования эфирного времени, он обязан не позднее чем за пять дней до выхода в эфир сообщить об этом в письменной форме соответствующей муниципальной организации телерадиовещания, которая вправе использовать высвободившееся эфирное время по своему усмотрению.</text:p>
      <text:p text:style-name="Text_20_body"><text:bookmark text:name="Lbl350"/><text:span text:style-name="Strong_20_Emphasis">8.</text:span> Государственные организации телерадиовещания, негосударственные организации телерадиовещания, выполнившие условия <text:a xlink:type="simple" xlink:href="#Lbl336">пункта 5 статьи 39</text:a> настоящего Закона Санкт-Петербурга, обязаны предоставлять эфирное время зарегистрированным кандидатам на равных условиях (в том числе по времени выхода в эфир).</text:p>
      <text:p text:style-name="Text_20_body"><text:bookmark text:name="Lbl351"/><text:span text:style-name="Strong_20_Emphasis">9.</text:span> Запрещается перекрывать передачу агитационных материалов на каналах организаций телерадиовещания трансляцией иных теле- и радиопрограмм, иных агитационных материалов.</text:p>
      <text:p text:style-name="Text_20_body"><text:bookmark text:name="Lbl352"/><text:span text:style-name="Strong_20_Emphasis">10.</text:span> Платежный документ о перечислении в полном объеме средств в счет оплаты стоимости эфирного времени должен быть представлен кредитной организации, в которой открыт специальный избирательный счет, кандидатом не позднее чем за два дня до дня предоставления эфирного времени.</text:p>
      <text:p text:style-name="Text_20_body"><text:bookmark text:name="Lbl353"/><text:span text:style-name="Strong_20_Emphasis">11.</text:span> Не позднее чем за два дня до дня выхода в эфир агитационного материала кандидата указанный кандидат обязан уведомить избирательную комиссию муниципального образования о наименовании теле- или радиоканала организации телерадиовещания, в эфире которого выходит агитационный материал, и времени его выхода в эфир.</text:p>
      <text:p text:style-name="Text_20_body"><text:bookmark text:name="Lbl354"/><text:span text:style-name="Strong_20_Emphasis">12.</text:span> Не позднее дня, предшествующего дню предоставления кандидату эфирного времени, организация телерадиовещания, в эфире теле- или радиоканала которой выходит указанный агитационный материал, обязана получить от соответствующего кандидата доказательства выполнения им требований <text:a xlink:type="simple" xlink:href="#Lbl352">пунктов 10</text:a> и <text:a xlink:type="simple" xlink:href="#Lbl353">11</text:a> настоящей статьи.</text:p>
      <text:p text:style-name="Text_20_body">В случае, если кандидат в срок, указанный в <text:a xlink:type="simple" xlink:href="#Lbl354">абзаце первом</text:a> настоящего пункта, не представит организации телерадиовещания доказательства выполнения им требований <text:a xlink:type="simple" xlink:href="#Lbl352">пунктов 10</text:a> и <text:a xlink:type="simple" xlink:href="#Lbl353">11</text:a> настоящей статьи, организация телерадиовещания обязана отказать кандидату в предоставлении ему эфирного времени для размещения соответствующего агитационного материала.</text:p>
      <text:p text:style-name="Text_20_body"><text:bookmark text:name="Lbl355"/><text:soft-page-break/><text:span text:style-name="Strong_20_Emphasis">13.</text:span>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 менее одного года со дня официального опубликования результатов соответствующих выборов. Организации телерадиовещания обязаны безвозмездно предоставить копии указанных теле- и радиопрограмм по требованию избирательных комиссий.</text:p>
      <text:p text:style-name="Text_20_body"><text:bookmark text:name="Lbl356"/><text:span text:style-name="Strong_20_Emphasis">14.</text:span> Требования <text:a xlink:type="simple" xlink:href="#Lbl352">пунктов 10 — 12</text:a> настоящей статьи не распространяются на агитационные материалы, размещаемые в эфире муниципальных организаций телерадиовещания.</text:p>
      <text:p text:style-name="Text_20_body"><text:bookmark text:name="Lbl357"/><text:span text:style-name="Strong_20_Emphasis">15.</text:span> Иные условия и порядок проведения предвыборной агитации на телевидении и радио регулируются федеральными законами, законами Санкт-Петербурга.</text:p>
      <text:h text:style-name="Основной_20_текст.colont" text:outline-level="1"><text:bookmark text:name="Lbl41"/>Статья 41</text:h>
      <text:h text:style-name="Основной_20_текст.article" text:outline-level="9"><text:span text:style-name="Strong_20_Emphasis">Статья 41.</text:span> Условия проведения предвыборной агитации в периодических печатных изданиях</text:h>
      <text:p text:style-name="Text_20_body"><text:bookmark text:name="Lbl358"/><text:span text:style-name="Strong_20_Emphasis">1.</text:span> Редакции муниципальных периодических печатных изданий, распространяемых на территории муниципального образования и выходящих не реже одного раза в неделю, обязаны выделять печатные площади для агитационных материалов, предоставляемых зарегистрированными кандидатами. Общий еженедельный минимальный объем бесплатной печатной площади, которую каждая из редакций муниципальных периодических печатных изданий предоставляет зарегистрированным кандидатам бесплатно, должен составлять не менее 10 процентов от общего объема еженедельной печатной площади соответствующего издания, предоставляемого зарегистрированным кандидатам за плату.</text:p>
      <text:p text:style-name="Text_20_body"><text:bookmark text:name="Lbl359"/><text:span text:style-name="Strong_20_Emphasis">2.</text:span> Редакции муниципальных периодических печатных изданий, выходящих не реже одного раза в неделю, обязаны резервировать печатную площадь для проведения предвыборной агитации за плату. Размер и условия оплаты должны быть едиными для всех кандидатов. Общий объем резервируемой печатной площади должен составлять не менее 10 и не более 50 процентов от общего объема еженедельной печатной площади соответствующего печатного издания. Зарегистрированный кандидат вправе за соответствующую плату получить из общего объема зарезервированной печатной площади печатную площадь в пределах доли, полученной в результате деления этого объема на число зарегистрированных кандидатов.</text:p>
      <text:p text:style-name="Text_20_body"><text:bookmark text:name="Lbl3591"/>2_1. Печатная площадь, указанная в <text:a xlink:type="simple" xlink:href="#Lbl359">пункте 2</text:a> настоящей статьи, должна предоставляться редакцией муниципального периодического печатного издания в период, указанный в <text:a xlink:type="simple" xlink:href="#Lbl329">пункте 2 статьи 38</text:a> настоящего Закона Санкт-Петербурга. Дата опубликования предвыборного агитационного материала зарегистрированного кандидата определяется жеребьевкой, проводимой редакцией муниципального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Жеребьевка должна проводиться в срок, указанный в <text:a xlink:type="simple" xlink:href="#Lbl342">пункте 11 статьи 39</text:a> настоящего Закона Санкт-Петербурга. При проведении жеребьевки вправе присутствовать члены избирательной комиссии муниципального образования.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Text_20_body">Если зарегистрированный кандидат после проведения жеребьевки откажется от использования печатной площади, он обязан не позднее чем за пять дней до дня опубликования предвыборного агитационного материала сообщить об этом соответствующей редакции муниципального периодического печатного издания, которая вправе использовать высвободившуюся печатную площадь по своему усмотрению.</text:p>
      <text:p text:style-name="Text_20_body"><text:bookmark text:name="Lbl360"/><text:span text:style-name="Strong_20_Emphasis">3.</text:span> Редакции негосударственных периодических печатных изданий, выполнившие условия <text:a xlink:type="simple" xlink:href="#Lbl336">пункта 5 статьи 39</text:a> настоящего Закона Санкт-Петербурга, вправе отказать в предоставлении печатной площади для проведения предвыборной агитации.</text:p>
      <text:p text:style-name="Text_20_body"><text:bookmark text:name="Lbl361"/><text:span text:style-name="Strong_20_Emphasis">4.</text:span> Публикация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кандидатом.</text:p>
      <text:p text:style-name="Text_20_body"><text:bookmark text:name="Lbl362"/><text:span text:style-name="Strong_20_Emphasis">5.</text:span> Во всех агитационных материалах, размещаемых в периодических печатных изданиях, должна помещаться информация о том, за счет средств избирательного фонда какого кандидата была произведена оплата соответствующей публикации. Если агитационные материалы были опубликованы безвозмездно, информация об этом должна содержаться в публикации с указанием на то, кто разместил эту публикацию. Ответственность за выполнение данного требования несет редакция периодического печатного издания.</text:p>
      <text:p text:style-name="Text_20_body"><text:bookmark text:name="Lbl363"/><text:span text:style-name="Strong_20_Emphasis">6.</text:span> Редакции периодических печатных изданий, публикующих агитационные материалы, за исключением учрежденных кандидатами, избирательными объединениями, не вправе отдавать предпочтение какому-либо кандидату путем изменения тиража и периодичности выхода периодических печатных изданий.</text:p>
      <text:p text:style-name="Text_20_body"><text:bookmark text:name="Lbl364"/><text:span text:style-name="Strong_20_Emphasis">7.</text:span> Иные условия и порядок проведения предвыборной агитации в периодических печатных изданиях регулируются федеральными законами, законами Санкт-Петербурга.</text:p>
      <text:h text:style-name="Основной_20_текст.colont" text:outline-level="1"><text:bookmark text:name="Lbl42"/>Статья 42</text:h>
      <text:h text:style-name="Основной_20_текст.article" text:outline-level="9"><text:span text:style-name="Strong_20_Emphasis">Статья 42.</text:span> Условия проведения предвыборной агитации посредством агитационных публичных мероприятий</text:h>
      <text:p text:style-name="Text_20_body"><text:bookmark text:name="Lbl365"/><text:span text:style-name="Strong_20_Emphasis">1.</text:span> Государственные органы, органы местного самоуправления в Санкт-Петербурге обязаны оказывать содействие зарегистрированным кандидатам в организации и проведении агитационных публичных мероприятий.</text:p>
      <text:p text:style-name="Text_20_body"><text:bookmark text:name="Lbl366"/><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p>
      <text:p text:style-name="Text_20_body"><text:bookmark text:name="Lbl367"/><text:span text:style-name="Strong_20_Emphasis">3.</text:span> По заявке зарегистрированного кандидата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на время, установленное избирательной комиссией муниципального образования, зарегистрированному кандидату, его доверенным лицам для встреч с избирателями. При этом избирательная комиссия муниципального образования обязана обеспечить равные условия проведения указанных мероприятий для зарегистрированных кандидатов.</text:p>
      <text:p text:style-name="Text_20_body"><text:bookmark text:name="Lbl368"/><text:soft-page-break/><text:span text:style-name="Strong_20_Emphasis">4.</text:span> Если указанное в <text:a xlink:type="simple" xlink:href="#Lbl367">пункте 3</text:a>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му зарегистрированному кандидату, собственник, владелец помещения не вправе отказать другому зарегистрированному кандидату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собственник, владелец помещения не позднее дня, следующего за днем предоставления помещения, обязан уведомить в письменной форме избирательную комиссию муниципального образования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text:p>
      <text:p text:style-name="Text_20_body">Избирательная комиссия муниципального образования, получившая уведомление о факте предоставления помещения зарегистрированному кандидату, в течение двух суток с момента получения уведомления обязана разместить содержащуюся в нем информацию в сети «Интернет» или иным способом довести ее до сведения других зарегистрированных кандидатов.</text:p>
      <text:p text:style-name="Text_20_body"><text:bookmark text:name="Lbl369"/><text:span text:style-name="Strong_20_Emphasis">5.</text:span> Заявки на выделение помещений, указанных в <text:a xlink:type="simple" xlink:href="#Lbl367">пунктах 3</text:a> и <text:a xlink:type="simple" xlink:href="#Lbl368">4</text:a> настоящей статьи, для проведения встреч зарегистрированных кандидатов, их доверенных лиц с избирателями рассматриваются собственниками, владельцами этих помещений в течение трех дней со дня подачи указанных заявок.</text:p>
      <text:p text:style-name="Text_20_body"><text:bookmark text:name="Lbl370"/><text:span text:style-name="Strong_20_Emphasis">6.</text:span> Кандидаты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Lbl371"/><text:span text:style-name="Strong_20_Emphasis">7.</text:span>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пригодное для проведения агитационного публичного мероприятия в форме собрания, находится в расположении воинской части либо в военной организации или учреждении. Такое здание или помещение предоставляется командиром воинской части по запросу избирательной комиссии муниципального образования для встреч зарегистрированных кандидатов, их доверенных лиц с избирателями из числа военнослужащих. Организацию указанных встреч обеспечивает командир воинской части совместно с избирательной комиссией муниципального образования, при этом все зарегистрированные кандидаты либо их доверенные лица оповещаются о месте и времени встречи не позднее чем за три дня до ее проведения.</text:p>
      <text:p text:style-name="Text_20_body"><text:bookmark text:name="Lbl372"/><text:span text:style-name="Strong_20_Emphasis">8.</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h text:style-name="Основной_20_текст.colont" text:outline-level="1"><text:bookmark text:name="Lbl43"/>Статья 43</text:h>
      <text:h text:style-name="Основной_20_текст.article" text:outline-level="9"><text:span text:style-name="Strong_20_Emphasis">Статья 43.</text:span> Условия выпуска и распространения печатных, аудиовизуальных и иных агитационных материалов</text:h>
      <text:p text:style-name="Text_20_body"><text:bookmark text:name="Lbl373"/><text:span text:style-name="Strong_20_Emphasis">1.</text:span> Кандидаты вправе беспрепятственно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p>
      <text:p text:style-name="Text_20_body"><text:bookmark text:name="Lbl374"/><text:span text:style-name="Strong_20_Emphasis">2.</text:span>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и в тот же срок представлены в соответствующую избирательную комиссию муниципального образования. Организация, индивидуальный предприниматель, не выполнившие данных требований, не вправе выполнять работы или оказывать услуги по изготовлению печатных агитационных материалов.</text:p>
      <text:p text:style-name="Text_20_body"><text:bookmark text:name="Lbl375"/><text:span text:style-name="Strong_20_Emphasis">3.</text:span>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Text_20_body"><text:bookmark text:name="Lbl376"/><text:span text:style-name="Strong_20_Emphasis">4.</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в избирательную комиссию муниципального образования. Вместе с указанными материалами должны быть также представлены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377"/><text:span text:style-name="Strong_20_Emphasis">5.</text:span> Запрещается изготовление агитационных материалов без предварительной оплаты за счет средств соответствующего избирательного фонда и с нарушением требований, установленных <text:a xlink:type="simple" xlink:href="#Lbl375">пунктом 3</text:a> настоящей статьи.</text:p>
      <text:p text:style-name="Text_20_body"><text:bookmark text:name="Lbl378"/><text:span text:style-name="Strong_20_Emphasis">6.</text:span> Запрещается распространение агитационных материалов с нарушением требований, установленных <text:a xlink:type="simple" xlink:href="#Lbl376">пунктом 4</text:a> настоящей статьи, <text:a xlink:type="simple" xlink:href="#Lbl325">пунктом 10 статьи 37</text:a> настоящего Закона Санкт-Петербурга.</text:p>
      <text:p text:style-name="Text_20_body"><text:bookmark text:name="Lbl379"/><text:span text:style-name="Strong_20_Emphasis">7.</text:span> Органы местного самоуправления по предложению избирательной комиссии муниципального образования не позднее чем за 30 дней до дня голосования обязаны выделить специальные места для размещения печатных агитационных материалов на территории каждого избирательного участка. Такие места должны быть удобны для посещения избирателями и располагаться таким образом, чтобы избиратели могли ознакомиться с размещенной там информацией. Площадь выделенных мест должна быть достаточной для размещения на них информационных материалов избирательных комиссий и агитационных материалов зарегистрированных кандидатов. Зареги<text:soft-page-break/>стрированным кандидатам должна быть выделена равная площадь для размещения печатных агитационных материалов. Перечень указанных мест доводится избирательной комиссией муниципального образования до сведения кандидатов.</text:p>
      <text:p text:style-name="Text_20_body"><text:bookmark text:name="Lbl380"/><text:span text:style-name="Strong_20_Emphasis">8.</text:span>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text:a xlink:type="simple" xlink:href="#Lbl379">пунктом 7</text:a> настоящей статьи) только с согласия и на условиях собственников, владельцев указанных объектов. Размещение 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осуществляется на равных условиях для всех кандидатов. При этом за размещение агитационных материалов на объекте, находящемся в государственной или муниципальной собственности, плата не взимается.</text:p>
      <text:p text:style-name="Text_20_body"><text:bookmark text:name="Lbl381"/><text:span text:style-name="Strong_20_Emphasis">9.</text:span> Организации, индивидуальные предприниматели, оказывающие рекламные услуги, обязаны обеспечить кандидатам равные условия для размещения агитационных материалов.</text:p>
      <text:p text:style-name="Text_20_body"><text:bookmark text:name="Lbl382"/><text:span text:style-name="Strong_20_Emphasis">10.</text:span>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p text:style-name="Text_20_body"><text:bookmark text:name="Lbl383"/><text:span text:style-name="Strong_20_Emphasis">11.</text:span> Положения настоящей статьи не применяются в отношении агитационных материалов, распространяемых в соответствии со <text:a xlink:type="simple" xlink:href="#Lbl40">статьями 40</text:a> и <text:a xlink:type="simple" xlink:href="#Lbl41">41</text:a> настоящего Закона Санкт-Петербурга.</text:p>
      <text:h text:style-name="Основной_20_текст.colont" text:outline-level="1"><text:bookmark text:name="Lbl44"/>Статья 44</text:h>
      <text:h text:style-name="Основной_20_текст.article" text:outline-level="9"><text:span text:style-name="Strong_20_Emphasis">Статья 44.</text:span> Ограничения при проведении предвыборной агитации</text:h>
      <text:p text:style-name="Text_20_body"><text:bookmark text:name="Lbl384"/><text:span text:style-name="Strong_20_Emphasis">1.</text:span> Предвыборные программы кандидатов, избирательных объединений, иные агитационные материалы (в том числе размещаемые в информационно- телекоммуникационных сетях, доступ к которым не ограничен определенным кругом лиц, включая сеть «Интернет»), выступления кандидатов и их доверенных лиц, граждан на публичных мероприятиях, в средствах массовой информации (в том числе размещаемые в информационно-телекоммуникационных сетях, доступ к которым не ограничен определенным кругом лиц, включая сеть «Интернет») не должны содержать призывы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социальной, расовой, 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p>
      <text:p text:style-name="Text_20_body"><text:bookmark text:name="Lbl385"/><text:span text:style-name="Strong_20_Emphasis">2.</text:span> При проведении предвыборной агитации также не допускается злоупотребление свободой массовой информации в иных, чем указанные в <text:a xlink:type="simple" xlink:href="#Lbl384">пункте 1</text:a> настоящей статьи, формах. Запрещается агитация, нарушающая законодательство Российской Федерации об интеллектуальной собственности.</text:p>
      <text:p text:style-name="Text_20_body"><text:bookmark text:name="Lbl386"/><text:span text:style-name="Strong_20_Emphasis">3.</text:span> Кандидатам, их доверенным лицам и уполномоченным представителям по финансовым вопросам, а также иным лицам и организациям при проведении предвыборной агитации запрещается осуществлять подкуп избирателей:</text:p>
      <text:p text:style-name="Text_20_body">вручать им денежные средства, подарки и иные материальные ценности, кроме как за выполнение организационной работы (за сбор подписей избирателей, агитационную работу);</text:p>
      <text:p text:style-name="Text_20_body">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text:p>
      <text:p text:style-name="Text_20_body">проводить льготную распродажу товаров, бесплатно распространять любые товары, за исключением печатных агитационных материалов (в том числе иллюстрированных) и значков, специально изготовленных для избирательной кампании;</text:p>
      <text:p text:style-name="Text_20_body">предоставлять услуги безвозмездно или на льготных условиях, а также воздействовать на избирателей посредством обещаний передачи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законодательством решений органов государственной власти, органов местного самоуправления.</text:p>
      <text:p text:style-name="Text_20_body"><text:bookmark text:name="Lbl387"/><text:span text:style-name="Strong_20_Emphasis">4.</text:span>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text:p>
      <text:p text:style-name="Text_20_body"><text:bookmark text:name="Lbl388"/><text:span text:style-name="Strong_20_Emphasis">5.</text:span> Оплата рекламы коммерческой и иной не связанной с выборами деятельности с использованием фамилии или изображения кандидата, а также рекламы с использованием наименования, эмблемы, иной символики избирательного объединения, выдвинувшего кандидата, в период избирательной кампании осуществляется только за счет средств соответствующего избирательного фонд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не допускается.</text:p>
      <text:p text:style-name="Text_20_body"><text:bookmark text:name="Lbl389"/><text:span text:style-name="Strong_20_Emphasis">6.</text:span> Кандидаты, их доверенные лица и уполномоченные представители по финансовым вопросам, избирательные объединения, выдвинувшие кандидатов,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в период избирательной кампании не впра<text:soft-page-break/>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поручению или от имени кандидатов, их доверенных лиц и уполномоченных представителей по финансовым вопросам, а также проводить одновременно с благотворительной деятельностью предвыборную агитацию. Кандидатам, их доверенным лицам и уполномоченным представителям по финансовым вопросам запрещается обращаться к иным физическим и юридическим лицам с предложениями об оказании материальной, финансовой помощи или услуг избирателям.</text:p>
      <text:p text:style-name="Text_20_body"><text:bookmark text:name="Lbl390"/><text:span text:style-name="Strong_20_Emphasis">7.</text:span> Агитационные материалы не могут содержать коммерческую рекламу.</text:p>
      <text:p text:style-name="Text_20_body"><text:bookmark text:name="Lbl391"/><text:span text:style-name="Strong_20_Emphasis">8.</text:span> Зарегистрированный кандидат не вправе использовать эфирное время на каналах организаций, осуществляющих телевещание, предоставленное ему для размещения агитационных материалов, в целях:</text:p>
      <text:p text:style-name="Text_20_body"><text:span text:style-name="Strong_20_Emphasis">а)</text:span> распространения призывов голосовать против кандидата, кандидатов;</text:p>
      <text:p text:style-name="Text_20_body"><text:span text:style-name="Strong_20_Emphasis">б)</text:span> описания возможных негативных последствий в случае, если тот или иной кандидат будет избран;</text:p>
      <text:p text:style-name="Text_20_body"><text:span text:style-name="Strong_20_Emphasis">в)</text:span> распространения информации, в которой явно преобладают сведения о каком-либо кандидате (каких-либо кандидатах) в сочетании с негативными комментариями;</text:p>
      <text:p text:style-name="Text_20_body"><text:span text:style-name="Strong_20_Emphasis">г)</text:span>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text:p>
      <text:p text:style-name="Text_20_body"><text:bookmark text:name="Lbl392"/><text:span text:style-name="Strong_20_Emphasis">9.</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обязаны предоставить соответствующему кандидату возможность до окончания агитационного периода бесплатно обнародовать (опубликовать) опровержение или иное разъяснение в защиту своих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в то же время суток, в которое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им пунктом требования не распространяются на случаи размещения агитационных материалов, представленных зарегистрированными кандидатами, в рамках использования ими в соответствии с законом бесплатного и платного эфирного времени, бесплатной и платной печатной площади.</text:p>
      <text:p text:style-name="Text_20_body"><text:bookmark text:name="Lbl393"/><text:span text:style-name="Strong_20_Emphasis">10.</text:span> Избирательные комиссии контролируют соблюдение установленного порядка проведения предвыборной агитации и принимают меры по устранению допущенных нарушений.</text:p>
      <text:p text:style-name="Text_20_body"><text:bookmark text:name="Lbl394"/><text:span text:style-name="Strong_20_Emphasis">11.</text:span> В случае распространения подложных печатных, аудиовизуальных и иных агитационных материалов, распространения печатных, аудиовизуальных и иных агитационных материалов с нарушением требований <text:a xlink:type="simple" xlink:href="#Lbl375">пунктов 3 — 6</text:a>, <text:a xlink:type="simple" xlink:href="#Lbl380">8</text:a> и <text:a xlink:type="simple" xlink:href="#Lbl382">10 статьи 43</text:a> настоящего Закона Санкт-Петербурга, а также в случае нарушения организацией телерадиовещания, редакцией периодического печатного издания установленного законом порядка проведения предвыборной агитации избирательная комиссия обязана обратиться в правоохранительные органы, суд, орган исполнительной власти, осуществляющий функции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лиц, иных лиц к ответственности в соответствии с законодательством Российской Федерации.</text:p>
      <text:p text:style-name="Text_20_body"><text:bookmark text:name="Lbl395"/><text:span text:style-name="Strong_20_Emphasis">12.</text:span>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их изъятию, устанавливать изготовителей указанных материалов и источник их оплаты, а также незамедлительно информировать соответствующую избирательную комиссию о выявленных фактах и принятых мерах.</text:p>
      <text:h text:style-name="Основной_20_текст.colont" text:outline-level="1"><text:bookmark text:name="Lbl450"/>Справочник наблюдателя — www.nablawiki.ru</text:h>
      <text:h text:style-name="Heading_20_2" text:outline-level="2">Глава 7. Финансирование выборов</text:h>
      <text:h text:style-name="Основной_20_текст.colont" text:outline-level="1"><text:bookmark text:name="Lbl45"/>Статья 45</text:h>
      <text:h text:style-name="Основной_20_текст.article" text:outline-level="9"><text:span text:style-name="Strong_20_Emphasis">Статья 45.</text:span> Финансовое обеспечение подготовки и проведения выборов</text:h>
      <text:p text:style-name="Text_20_body"><text:bookmark text:name="Lbl397"/><text:span text:style-name="Strong_20_Emphasis">1.</text:span> Расходы избирательных комиссий на подготовку и проведение выборов производятся за счет средств, выделенных на эти цели из местного бюджета. Финансирование указанных расходов осуществляется в соответствии с утвержденной бюджетной росписью о распределении расходов местного бюджета, но не позднее чем в десятидневный срок со дня официального опубликования (публикации) решения о назначении выборов.</text:p>
      <text:p text:style-name="Text_20_body"><text:bookmark text:name="Lbl398"/><text:span text:style-name="Strong_20_Emphasis">2.</text:span> В случае если соответствующий орган местного самоуправления в Санкт-Петербурге отсутствует либо соответствующим органом местного самоуправления в Санкт-Петербурге не принят муниципальный правовой акт о бюджете муниципального образования на соответствующий финансовый год, либо в установленный законом срок средства на финансирование расходов избирательных комиссий на подготовку и проведение выборов не были перечислены, финансирование расходов избирательных комиссий на подготовку и проведение выборов осуществляется за счет средств бюджета Санкт-Петербурга. Порядок перечисления средств на финансирование расходов избирательных комиссий на подготовку и проведение выборов устанавливается Правительством Санкт-Петербурга.</text:p>
      <text:p text:style-name="Text_20_body"><text:bookmark text:name="Lbl399"/><text:span text:style-name="Strong_20_Emphasis">3.</text:span> Главным распорядителем средств, предусмотренных в местном бюджете на выборы, является избирательная комиссия муниципального образования.</text:p>
      <text:p text:style-name="Text_20_body"><text:bookmark text:name="Lbl400"/><text:soft-page-break/><text:span text:style-name="Strong_20_Emphasis">4.</text:span> Расходование выделенных избирательным комиссиям средств производится по сметам расходов, составляемым соответствующими избирательными комиссиями самостоятельно, на цели, определенные настоящим Законом Санкт-Петербурга.</text:p>
      <text:p text:style-name="Text_20_body"><text:bookmark text:name="Lbl401"/><text:span text:style-name="Strong_20_Emphasis">5.</text:span> За счет средств местного бюджета финансируются следующие расходы избирательных комиссий:</text:p>
      <text:p text:style-name="Text_20_body"><text:span text:style-name="Strong_20_Emphasis">а)</text:span> на дополнительную оплату труда (вознаграждение) членов избирательных комиссий с правом решающего голоса, работников аппаратов избирательных комиссий, выплату компенсаций членам избирательных комиссий с правом решающего голоса, освобожденным от основной работы на период подготовки и проведения выборов, а также на выплаты гражданам, привлекаемым к работе в избирательных комиссиях по гражданско-правовым договорам;</text:p>
      <text:p text:style-name="Text_20_body"><text:span text:style-name="Strong_20_Emphasis">б)</text:span> на изготовление печатной продукции и осуществление издательской деятельности;</text:p>
      <text:p text:style-name="Text_20_body"><text:span text:style-name="Strong_20_Emphasis">в)</text:span> на приобретение, доставку и установку оборудования (в том числе технологического), других материальных ценностей, необходимых для подготовки и проведения выборов, обеспечения деятельности избирательных комиссий;</text:p>
      <text:p text:style-name="Text_20_body"><text:span text:style-name="Strong_20_Emphasis">г)</text:span> на транспортные расходы;</text:p>
      <text:p text:style-name="Text_20_body"><text:span text:style-name="Strong_20_Emphasis">д)</text:span> на доставку, хранение избирательной документации, подготовку ее к передаче в архив или на уничтожение;</text:p>
      <text:p text:style-name="Text_20_body"><text:span text:style-name="Strong_20_Emphasis">е)</text:span> на сувениры впервые голосующим гражданам;</text:p>
      <text:p text:style-name="Text_20_body"><text:span text:style-name="Strong_20_Emphasis">ж)</text:span> на командировки членов избирательных комиссий с правом решающего голоса, работников аппаратов избирательных комиссий;</text:p>
      <text:p text:style-name="Text_20_body"><text:span text:style-name="Strong_20_Emphasis">з)</text:span> на другие цели, связанные с подготовкой и проведением выборов, а также с обеспечением полномочий и деятельности избирательных комиссий.</text:p>
      <text:p text:style-name="Text_20_body"><text:bookmark text:name="Lbl402"/><text:span text:style-name="Strong_20_Emphasis">6.</text:span> Члену избирательной комиссии с правом решающего голоса производится дополнительная оплата труда (вознаграждение) за работу в избирательной комиссии в период подготовки и проведения выборов. За членом избирательной комиссии с правом решающего голоса, освобожденным от основной работы на указанный период на основании представления избирательной комиссии, в соответствии с федеральным законом сохраняется основное место работы (должность), ему выплачивается компенсация за период, в течение которого он был освобожден от основной работы. Порядок выплаты и размеры дополнительной оплаты труда (вознаграждения) и компенсации устанавливаются избирательной комиссией муниципального образования за счет и в пределах средств, выделенных из местного бюджета на подготовку и проведение выборов.</text:p>
      <text:p text:style-name="Text_20_body"><text:bookmark text:name="Lbl403"/><text:span text:style-name="Strong_20_Emphasis">7.</text:span> Участковая избирательная комиссия представляет отчет о поступлении и расходовании средств, выделенных ей на подготовку и проведение выборов, в вышестоящую избирательную комиссию не позднее чем через 10 дней со дня голосования.</text:p>
      <text:p text:style-name="Text_20_body"><text:bookmark text:name="Lbl404"/><text:span text:style-name="Strong_20_Emphasis">8.</text:span> Окружная избирательная комиссия представляет отчет о поступлении и расходовании средств, выделенных ей на подготовку и проведение выборов, в избирательную комиссию муниципального образования не позднее чем через 20 дней со дня голосования.</text:p>
      <text:p text:style-name="Text_20_body"><text:bookmark text:name="Lbl405"/><text:span text:style-name="Strong_20_Emphasis">9.</text:span> Избирательная комиссия муниципального образования представляет отчет о расходовании средств местного бюджета, выделенных на подготовку и проведение выборов, в соответствующий муниципальный совет не позднее чем через 40 дней со дня официального опубликования результатов выборов.</text:p>
      <text:p text:style-name="Text_20_body"><text:bookmark text:name="Lbl406"/><text:span text:style-name="Strong_20_Emphasis">10.</text:span> Если выборы признаны состоявшимися, действительными и избранные кандидаты сложили с себя полномочия, несовместимые со статусом депутата, не израсходованные избирательными комиссиями средства, полученные из местного бюджета, возвращаются в местный бюджет не позднее чем через один месяц со дня представления избирательной комиссией муниципального образования отчета о расходовании средств местного бюджета в соответствующий муниципальный совет.</text:p>
      <text:p text:style-name="Text_20_body"><text:bookmark text:name="Lbl407"/><text:span text:style-name="Strong_20_Emphasis">11.</text:span> В случае назначения повторных выборов, если по результатам основных выборов муниципальный совет не был сформирован в правомочном составе, неизрасходованные средства остаются на счетах избирательной комиссии муниципального образования для использования на цели, предусмотренные Федеральным законом и настоящим Законом Санкт-Петербурга.</text:p>
      <text:p text:style-name="Text_20_body"><text:bookmark text:name="Lbl408"/><text:span text:style-name="Strong_20_Emphasis">12.</text:span> Председатели избирательных комиссий распоряжаются денежными средствами, выделенными на подготовку и проведение выборов, и несут ответственность за соответствие финансовых документов решениям избирательных комиссий по финансовым вопросам и представление финансовых отчетов о расходовании указанных средств.</text:p>
      <text:p text:style-name="Text_20_body"><text:bookmark text:name="Lbl409"/><text:span text:style-name="Strong_20_Emphasis">13.</text:span> Порядок открытия и ведения счетов, учета, отчетности и перечисления денежных средств, выделенных из средств местного бюджета избирательным комиссиям на подготовку и проведение выборов, эксплуатацию и развитие средств автоматизации, обучение организаторов выборов и избирателей и обеспечение деятельности избирательных комиссий, устанавливается Санкт-Петербургской избирательной комиссией по согласованию с Главным управлением Центрального банка Российской Федерации по Санкт-Петербургу.</text:p>
      <text:p text:style-name="Text_20_body"><text:bookmark text:name="Lbl410"/><text:span text:style-name="Strong_20_Emphasis">14.</text:span> Закупка товара, работы или услуги, связанных с подготовкой и проведением выборов, может осуществляться избирательными комиссиями в соответствии с утвержденной бюджетной росписью соответствующего местного бюджета до дня официального опубликования (публикации) решения о назначении выборов.</text:p>
      <text:h text:style-name="Основной_20_текст.colont" text:outline-level="1"><text:bookmark text:name="Lbl46"/>Статья 46</text:h>
      <text:h text:style-name="Основной_20_текст.article" text:outline-level="9"><text:span text:style-name="Strong_20_Emphasis">Статья 46.</text:span> Избирательные фонды кандидатов</text:h>
      <text:p text:style-name="Text_20_body"><text:bookmark text:name="Lbl411"/><text:span text:style-name="Strong_20_Emphasis">1.</text:span> Кандидат обязан создать собственный избирательный фонд для финансирования своей избирательной кампании после письменного уведомления окружной избирательной комиссии о его выдвижении (самовыдвижении) до представления документов для его регистрации этой окружной избирательной комиссией.</text:p>
      <text:p text:style-name="Text_20_body"><text:bookmark text:name="Lbl412"/><text:span text:style-name="Strong_20_Emphasis">2.</text:span> Создание кандидатом избирательного фонда необязательно при условии, что число избирателей в избирательном округе не превышает пяти тысяч и финансирование кандидатом своей избирательной кампании не производится. В этом случае кандидат уведомляет окружную избирательную комиссию об указанных обстоятельствах.</text:p>
      <text:p text:style-name="Text_20_body"><text:bookmark text:name="Lbl413"/><text:soft-page-break/><text:span text:style-name="Strong_20_Emphasis">3.</text:span> Избирательный фонд кандидата может создаваться за счет следующих денежных средств:</text:p>
      <text:p text:style-name="Text_20_body"><text:span text:style-name="Strong_20_Emphasis">а)</text:span> собственных средств кандидата;</text:p>
      <text:p text:style-name="Text_20_body"><text:span text:style-name="Strong_20_Emphasis">б)</text:span> средств, которые выделены кандидату выдвинувшим его избирательным объединением;</text:p>
      <text:p text:style-name="Text_20_body"><text:span text:style-name="Strong_20_Emphasis">в)</text:span> добровольных пожертвований граждан и юридических лиц.</text:p>
      <text:p text:style-name="Text_20_body"><text:bookmark text:name="Lbl414"/><text:span text:style-name="Strong_20_Emphasis">4.</text:span> Запрещается вносить пожертвования в избирательные фонды кандидатов:</text:p>
      <text:p text:style-name="Text_20_body"><text:bookmark text:name="Lbl4143"/><text:span text:style-name="Strong_20_Emphasis">а)</text:span> иностранным государствам и иностранным организациям;</text:p>
      <text:p text:style-name="Text_20_body"><text:span text:style-name="Strong_20_Emphasis">б)</text:span> иностранным гражданам, за исключением случая, предусмотренного <text:a xlink:type="simple" xlink:href="#Lbl83">пунктом 16 статьи 3</text:a> настоящего Закона Санкт-Петербурга;</text:p>
      <text:p text:style-name="Text_20_body"><text:span text:style-name="Strong_20_Emphasis">в)</text:span> лицам без гражданства;</text:p>
      <text:p text:style-name="Text_20_body"><text:span text:style-name="Strong_20_Emphasis">г)</text:span> гражданам Российской Федерации, не достигшим возраста 18 лет на день голосования;</text:p>
      <text:p text:style-name="Text_20_body"><text:bookmark text:name="Lbl4141"/><text:span text:style-name="Strong_20_Emphasis">д)</text:span>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144"/><text:span text:style-name="Strong_20_Emphasis">е)</text:span> международным организациям и международным общественным движениям;</text:p>
      <text:p text:style-name="Text_20_body"><text:span text:style-name="Strong_20_Emphasis">ж)</text:span> органам государственной власти, иным государственным органам, органам местного самоуправления;</text:p>
      <text:p text:style-name="Text_20_body"><text:span text:style-name="Strong_20_Emphasis">з)</text:span> государственным и муниципальным учреждениям, государственным и муниципальным унитарным предприятиям;</text:p>
      <text:p text:style-name="Text_20_body"><text:bookmark text:name="Lbl4142"/><text:span text:style-name="Strong_20_Emphasis">и)</text:span>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span text:style-name="Strong_20_Emphasis">к)</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a xlink:type="simple" xlink:href="#Lbl4141">подпунктах «д»</text:a> и <text:a xlink:type="simple" xlink:href="#Lbl4142">«и» </text:a>настоящего пункта; организациям, имеющим в своем уставном (складочном) капитале долю (вклад) юридических лиц, указанных в <text:a xlink:type="simple" xlink:href="#Lbl4141">подпунктах «д»</text:a> и <text:a xlink:type="simple" xlink:href="#Lbl4142">«и»</text:a> настоящего пункта, превышающую (превышающий)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145"/><text:span text:style-name="Strong_20_Emphasis">л)</text:span> воинским частям, военным учреждениям и организациям, правоохранительным органам;</text:p>
      <text:p text:style-name="Text_20_body"><text:span text:style-name="Strong_20_Emphasis">м)</text:span> благотворительным и религиозным организациям, а также учрежденным ими организациям;</text:p>
      <text:p text:style-name="Text_20_body"><text:span text:style-name="Strong_20_Emphasis">н)</text:span> анонимным жертвователям. Под анонимным жертвователем понимается гражданин, который не указал в платежном документе на внесение пожертвования любое из следующих сведений: фамилию, имя и отчество, адрес места жительства — 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именование, банковские реквизиты — или указаны недостоверные сведения;</text:p>
      <text:p text:style-name="Text_20_body"><text:span text:style-name="Strong_20_Emphasis">о)</text:span> юридическим лицам, зарегистрированным менее чем за один год до дня голосования на выборах;</text:p>
      <text:p text:style-name="Text_20_body"><text:bookmark text:name="Lbl4146"/><text:span text:style-name="Strong_20_Emphasis">п)</text:span>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p>
      <text:p text:style-name="Text_20_body"><text:bookmark text:name="Lbl4149"/>иностранных государств, а также от указанных в <text:a xlink:type="simple" xlink:href="#Lbl4143">подпунктах «а» — «г»</text:a>, <text:a xlink:type="simple" xlink:href="#Lbl4144">«е» — «з»</text:a>, <text:a xlink:type="simple" xlink:href="#Lbl4145">«л» — «о»</text:a> настоящего пункта органов, организаций или физических лиц;</text:p>
      <text:p text:style-name="Text_20_body"><text:bookmark text:name="Lbl4147"/>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148"/>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организаций, учрежденных юридическими лицами, указанными в <text:a xlink:type="simple" xlink:href="#Lbl4147">абзацах третьем</text:a> и <text:a xlink:type="simple" xlink:href="#Lbl4148">четвертом</text:a> настоящего подпункта;</text:p>
      <text:p text:style-name="Text_20_body">организаций, в уставном (складочном) капитале которых доля (вклад) юридических лиц, указанных в <text:a xlink:type="simple" xlink:href="#Lbl4147">абзацах третьем</text:a> и <text:a xlink:type="simple" xlink:href="#Lbl4148">четвертом</text:a> настоящего под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15"/><text:span text:style-name="Strong_20_Emphasis">5.</text:span> Некоммерческие организации, указанные в <text:a xlink:type="simple" xlink:href="#Lbl4146">подпункте «п» пункта 4</text:a> настоящей статьи, не вправе вносить пожертвования в избирательный фонд кандидата, зарегистрированного кандидата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text:a xlink:type="simple" xlink:href="#Lbl4149">абзацах втором — седьмом подпункта «п» пункта 4</text:a> настоя<text:soft-page-break/>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p>
      <text:p text:style-name="Text_20_body"><text:bookmark text:name="Lbl416"/><text:span text:style-name="Strong_20_Emphasis">6.</text:span> При внесении пожертвования гражданин указывает в платежном документе следующие сведения о себе: фамилию, имя, отчество, дату рождения, адрес места жительства, серию и номер паспорта или документа, заменяющего паспорт, информацию о гражданстве.</text:p>
      <text:p text:style-name="Text_20_body"><text:bookmark text:name="Lbl417"/><text:span text:style-name="Strong_20_Emphasis">7.</text:span> При внесении пожертвования юридическим лицом в платежном поручении указываются следующие сведения: идентификационный номер налогоплательщика, название, дата регистрации, банковские реквизиты, отметка об отсутствии ограничений, предусмотренных <text:a xlink:type="simple" xlink:href="#Lbl414">пунктом 4</text:a> настоящей статьи.</text:p>
      <text:p text:style-name="Text_20_body"><text:bookmark text:name="Lbl418"/><text:span text:style-name="Strong_20_Emphasis">8.</text:span> Кандидат вправе возвратить жертвователю любое пожертвование в избирательный фонд, за исключением пожертвования, внесенного анонимным жертвователем. Если пожертвование внесено гражданином или юридическим лицом, которые не имеют права осуществлять такое пожертвование, либо если пожертвование внесено с нарушением требований <text:a xlink:type="simple" xlink:href="#Lbl416">пунктов 6</text:a> и <text:a xlink:type="simple" xlink:href="#Lbl417">7</text:a> настоящей статьи, либо если пожертвование внесено в размере, превышающем установленный настоящим Законом Санкт-Петербурга максимальный размер такого пожертвования, оно в течение 10 дней с момента внесения подлежит возврату жертвователю в полном объеме или подлежит возврату та его часть, которая превышает установленный настоящим Законом Санкт-Петербурга максимальный размер пожертвования, с указанием причины возврата. Пожертвование, внесенное анонимным жертвователем, подлежит перечислению в доход местного бюджета в течение 10 дней с момента внесения данного пожертвования. Кандидат не несет ответственности за принятие пожертвований, при внесении которых жертвователи указали сведения, предусмотренные <text:a xlink:type="simple" xlink:href="#Lbl416">пунктами 6</text:a> и <text:a xlink:type="simple" xlink:href="#Lbl417">7</text:a> настоящей статьи и оказавшиеся недостоверными, если кандидат своевременно не получил информацию о неправомерности данных пожертвований.</text:p>
      <text:p text:style-name="Text_20_body"><text:bookmark text:name="Lbl419"/><text:span text:style-name="Strong_20_Emphasis">9.</text:span> Сумма добровольного пожертвования одного гражданина в избирательный фонд кандидата не должна превышать 3000 рублей.</text:p>
      <text:p text:style-name="Text_20_body"><text:bookmark text:name="Lbl420"/><text:span text:style-name="Strong_20_Emphasis">10.</text:span> Сумма добровольного пожертвования одного юридического лица в избирательный фонд кандидата не должна превышать 7000 рублей.</text:p>
      <text:p text:style-name="Text_20_body"><text:bookmark text:name="Lbl421"/><text:span text:style-name="Strong_20_Emphasis">11.</text:span> Сумма вносимых в избирательный фонд собственных средств кандидата не должна превышать 10000 рублей.</text:p>
      <text:p text:style-name="Text_20_body"><text:bookmark text:name="Lbl422"/><text:span text:style-name="Strong_20_Emphasis">12.</text:span> Сумма вносимых в избирательный фонд кандидата средств, выделенных кандидату выдвинувшим его избирательным объединением, не должна превышать 10000 рублей.</text:p>
      <text:p text:style-name="Text_20_body"><text:bookmark text:name="Lbl423"/><text:span text:style-name="Strong_20_Emphasis">13.</text:span> Предельная сумма денежных средств, подлежащих расходованию из избирательного фонда кандидата, составляет 20000 рублей.</text:p>
      <text:p text:style-name="Text_20_body"><text:bookmark text:name="Lbl424"/><text:span text:style-name="Strong_20_Emphasis">14.</text:span> Все денежные средства, образующие избирательный фонд, перечисляются на специальный избирательный счет, открытый с разрешения окружной избирательной комиссии кандидатом либо его уполномоченным представителем по финансовым вопросам в филиалах Сберегательного банка Российской Федерации.</text:p>
      <text:p text:style-name="Text_20_body"><text:bookmark text:name="Lbl425"/><text:span text:style-name="Strong_20_Emphasis">15.</text:span> Филиалы Сберегательного банка Российской Федерации, в которых кандидаты либо их уполномоченные представители по финансовым вопросам открывают специальные избирательные счета, определяются Санкт-Петербургской избирательной комиссией по согласованию со Сберегательным банком Российской Федерации.</text:p>
      <text:p text:style-name="Text_20_body"><text:bookmark text:name="Lbl426"/><text:span text:style-name="Strong_20_Emphasis">16.</text:span> Порядок открытия, ведения и закрытия специальных избирательных счетов устанавливается Санкт-Петербургской избирательной комиссией по согласованию с Главным управлением Центрального банка Российской Федерации по Санкт-Петербургу.</text:p>
      <text:h text:style-name="Основной_20_текст.colont" text:outline-level="1"><text:bookmark text:name="Lbl47"/>Статья 47</text:h>
      <text:h text:style-name="Основной_20_текст.article" text:outline-level="9"><text:span text:style-name="Strong_20_Emphasis">Статья 47.</text:span> Уполномоченные представители кандидатов по финансовым вопросам</text:h>
      <text:p text:style-name="Text_20_body"><text:bookmark text:name="Lbl427"/><text:span text:style-name="Strong_20_Emphasis">1.</text:span> Кандидат вправе назначить своего уполномоченного представителя по финансовым вопросам.</text:p>
      <text:p text:style-name="Text_20_body"><text:bookmark text:name="Lbl428"/><text:span text:style-name="Strong_20_Emphasis">2.</text:span> Уполномоченный представитель по финансовым вопросам осуществляет свои полномочия на основании выданной кандидатом доверенности по форме, установленной Санкт-Петербургской избирательной комиссией, которая должна быть удостоверена нотариально.</text:p>
      <text:p text:style-name="Text_20_body"><text:bookmark text:name="Lbl429"/><text:span text:style-name="Strong_20_Emphasis">3.</text:span> В доверенности, выданной уполномоченному представителю по финансовым вопросам, должны быть указаны его фамилия, имя, отчество, дата и место рождения,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перечислены переданные ему полномочия.</text:p>
      <text:p text:style-name="Text_20_body"><text:bookmark text:name="Lbl430"/><text:span text:style-name="Strong_20_Emphasis">4.</text:span> При назначении уполномоченного представителя по финансовым вопросам кандидат вправе передать ему следующие полномочия:</text:p>
      <text:p text:style-name="Text_20_body"><text:span text:style-name="Strong_20_Emphasis">а)</text:span> открытие и закрытие специального избирательного счета;</text:p>
      <text:p text:style-name="Text_20_body"><text:span text:style-name="Strong_20_Emphasis">б)</text:span> распоряжение средствами избирательного фонда;</text:p>
      <text:p text:style-name="Text_20_body"><text:span text:style-name="Strong_20_Emphasis">в)</text:span> учет и контроль за поступлением и расходованием средств избирательного фонда;</text:p>
      <text:p text:style-name="Text_20_body"><text:span text:style-name="Strong_20_Emphasis">г)</text:span> право подписания от имени кандидата расчетных документов;</text:p>
      <text:p text:style-name="Text_20_body"><text:span text:style-name="Strong_20_Emphasis">д)</text:span> иные полномочия, связанные с финансированием избирательной кампании данного кандидата.</text:p>
      <text:p text:style-name="Text_20_body"><text:bookmark text:name="Lbl431"/><text:span text:style-name="Strong_20_Emphasis">5.</text:span> Для регистрации уполномоченного представителя по финансовым вопросам в окружную избирательную комиссию кандидатом представляются следующие документы:</text:p>
      <text:p text:style-name="Text_20_body"><text:span text:style-name="Strong_20_Emphasis">а)</text:span> заявление кандидата о назначении уполномоченного представителя по финансовым вопросам по форме, установленной Санкт-Петербургской избирательной комиссией;</text:p>
      <text:p text:style-name="Text_20_body"><text:span text:style-name="Strong_20_Emphasis">б)</text:span> заявление гражданина о согласии быть уполномоченным представителем по финансовым вопросам по форме, установленной Санкт-Петербургской избирательной комиссией;</text:p>
      <text:p text:style-name="Text_20_body"><text:span text:style-name="Strong_20_Emphasis">в)</text:span> доверенность, указанная в <text:a xlink:type="simple" xlink:href="#Lbl429">пункте 3</text:a> настоящей статьи.</text:p>
      <text:p text:style-name="Text_20_body"><text:bookmark text:name="Lbl432"/><text:span text:style-name="Strong_20_Emphasis">6.</text:span> Окружная избирательная комиссия в течение трех дней со дня приема документов для регистрации уполномоченного представителя по финансовым вопросам рассматривает представленные документы и принимает реше<text:soft-page-break/>ние о регистрации уполномоченного представителя по финансовым вопросам либо мотивированное решение об отказе в его регистрации.</text:p>
      <text:p text:style-name="Text_20_body"><text:bookmark text:name="Lbl433"/><text:span text:style-name="Strong_20_Emphasis">7.</text:span> Срок полномочий уполномоченного представителя по финансовым вопросам начинается со дня его регистрации и истекает через 60 дней со дня голосования на выборах.</text:p>
      <text:p text:style-name="Text_20_body"><text:bookmark text:name="Lbl434"/><text:span text:style-name="Strong_20_Emphasis">8.</text:span> Кандидат вправе в любое время прекратить полномочия своего уполномоченного представителя по финансовым вопросам, письменно известив его об этом и представив в соответствующую окружную избирательную комиссию и в филиал Сберегательного банка Российской Федерации, где открыт специальный избирательный счет кандидата, соответствующее заявление кандидата.</text:p>
      <text:p text:style-name="Text_20_body"><text:bookmark text:name="Lbl435"/><text:span text:style-name="Strong_20_Emphasis">9.</text:span> Регистрация вновь назначенного уполномоченного представителя по финансовым вопросам осуществляется в порядке, предусмотренном настоящей статьей.</text:p>
      <text:h text:style-name="Основной_20_текст.colont" text:outline-level="1"><text:bookmark text:name="Lbl48"/>Статья 48</text:h>
      <text:h text:style-name="Основной_20_текст.article" text:outline-level="9"><text:span text:style-name="Strong_20_Emphasis">Статья 48.</text:span> Порядок расходования средств избирательных фондов</text:h>
      <text:p text:style-name="Text_20_body"><text:bookmark text:name="Lbl436"/><text:span text:style-name="Strong_20_Emphasis">1.</text:span> Право распоряжаться средствами избирательных фондов принадлежит создавшим их кандидатам.</text:p>
      <text:p text:style-name="Text_20_body"><text:bookmark text:name="Lbl437"/><text:span text:style-name="Strong_20_Emphasis">2.</text:span> Средства избирательных фондов имеют целевое назначение. Они могут использоваться кандидатами только на покрытие расходов, связанных с проведением своей избирательной кампании.</text:p>
      <text:p text:style-name="Text_20_body"><text:bookmark text:name="Lbl438"/><text:span text:style-name="Strong_20_Emphasis">3.</text:span> Средства избирательных фондов могут использоваться на:</text:p>
      <text:p text:style-name="Text_20_body"><text:span text:style-name="Strong_20_Emphasis">а)</text:span> финансовое обеспечение организационно-технических мер, направленных на сбор подписей избирателей в поддержку выдвижения кандидата, в том числе на оплату труда лиц, привлекаемых для сбора подписей избирателей;</text:p>
      <text:p text:style-name="Text_20_body"><text:span text:style-name="Strong_20_Emphasis">б)</text:span> предвыборную агитацию, а также на оплату работ (услуг) информационного и консультационного характера;</text:p>
      <text:p text:style-name="Text_20_body"><text:span text:style-name="Strong_20_Emphasis">в)</text:span> оплату других работ (услуг), выполненных (оказанных) гражданами или юридическими лицами, а также на покрытие иных расходов, непосредственно связанных с проведением кандидатами своей избирательной кампании.</text:p>
      <text:p text:style-name="Text_20_body"><text:bookmark text:name="Lbl439"/><text:span text:style-name="Strong_20_Emphasis">4.</text:span>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заключаются лично кандидатом либо его уполномоченным представителем по финансовым вопросам. Расчеты между кандидатом и юридическими лицами, а также гражданами за выполнение указанных работ (оказание услуг) осуществляются только в безналичном порядке. Требование о безналичном порядке распространяется в том числе на расчеты с любыми третьими лицами, привлекаемыми исполнителем работ (услуг) для выполнения принятых на себя по договору обязательств. Любые выплаты наличных денежных средств гражданам и юридическим лицам по договорам на выполнение работ (оказание услуг), связанных с избирательной кампанией, запрещаются.</text:p>
      <text:p text:style-name="Text_20_body"><text:bookmark text:name="Lbl440"/><text:span text:style-name="Strong_20_Emphasis">5.</text:span> Граждане и юридические лица вправе оказывать финансовую поддержку кандидату только через избирательный фонд данного кандидата. Расходование в целях достижения определенного результата на выборах денежных средств, не перечисленных в избирательные фонды, запрещается. Запрещаются без документально подтвержденного согласия кандидата или его уполномоченного представителя по финансовым вопросам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ого результата на выборах. Запрещаются бесплатные или по необоснованно заниженным (завышенным) расценкам выполнение работ, оказание услуг, реализация товаров юридическими лицами, их филиалами, представительствами и иными подразделениями, прямо или косвенно связанных с выборами и направленных на достижение определенного результата на выборах. Материальная поддержка кандидата, направленная на достижение определенного результата на выборах, может быть оказана только при ее компенсации за счет средств избирательного фонда данного кандидата. Допускаются добровольное бесплатное личное выполнение гражданином работ, оказание им услуг по подготовке и проведению выборов без привлечения третьих лиц.</text:p>
      <text:p text:style-name="Text_20_body"><text:bookmark text:name="Lbl441"/><text:span text:style-name="Strong_20_Emphasis">6.</text:span> Кандидаты вправе использовать на оплату организационно-технических мероприятий по сбору подписей избирателей, а также на проведение предвыборной агитации, на осуществление другой деятельности, направленной на достижение определенного результата на выборах, только денежные средства, поступившие в их избирательные фонды в установленном законом порядке.</text:p>
      <text:p text:style-name="Text_20_body"><text:bookmark text:name="Lbl442"/><text:span text:style-name="Strong_20_Emphasis">7.</text:span> Кредитная организация, в которой открыт специальный избирательный счет, по требованию окружной избирательной комиссии или кандидата обязана периодически предоставлять им информацию о поступлении и расходовании средств, находящихся на специальном избирательном счете данного кандидата. Кредитная организация, в которой открыт специальный избирательный счет, по представлению окружной избирательной комиссии, а по соответствующему избирательному фонду по требованию кандидата обязана в трехдневный срок, а за три дня до дня голосования немедленно представить заверенные копии первичных финансовых документов, подтверждающих поступление и расходование средств избирательных фондов.</text:p>
      <text:p text:style-name="Text_20_body"><text:bookmark text:name="Lbl443"/><text:span text:style-name="Strong_20_Emphasis">8.</text:span> Кандидат одновременно с представлением иных документов для регистрации в срок, установленный <text:a xlink:type="simple" xlink:href="#Lbl248">пунктом 3 статьи 26</text:a> настоящего Закона Санкт-Петербурга, представляет в окружную избирательную комиссию первый финансовый отчет о размерах своего избирательного фонда, обо всех источниках его формирования, а также обо всех расходах, произведенных за счет средств избирательного фонда. При этом в отчет включаются сведения по состоянию на дату, которая не более чем на четыре дня предшествует дате сдачи отчета.</text:p>
      <text:p text:style-name="Text_20_body"><text:bookmark text:name="Lbl444"/><text:span text:style-name="Strong_20_Emphasis">9.</text:span> Кандидат не позднее чем через 30 дней со дня официального опубликования результатов выборов обязан представить в окружную избирательную комиссию итоговый финансовый отчет о размере своего избирательного фонда, обо всех источниках его формирования, а также обо всех расходах, произведенных за счет средств своего избирательного фонда. К итоговому финансовому отчету прилагаются первичные финансовые документы, подтверждающие поступление средств в избирательный фонд и расходование этих средств. Перечень прилагаемых к итоговому финансовому отчету документов определяется избирательной комиссией муниципального образования.</text:p>
      <text:p text:style-name="Text_20_body"><text:bookmark text:name="Lbl445"/><text:soft-page-break/><text:span text:style-name="Strong_20_Emphasis">10.</text:span> В случае, предусмотренном <text:a xlink:type="simple" xlink:href="#Lbl412">пунктом 2 статьи 46</text:a> настоящего Закона Санкт-Петербурга, представления в окружную избирательную комиссию финансовых отчетов, указанных в <text:a xlink:type="simple" xlink:href="#Lbl443">пунктах 8</text:a> и <text:a xlink:type="simple" xlink:href="#Lbl444">9</text:a> настоящей статьи, не требуется.</text:p>
      <text:p text:style-name="Text_20_body"><text:bookmark text:name="Lbl446"/><text:span text:style-name="Strong_20_Emphasis">11.</text:span> Финансовые отчеты, указанные в <text:a xlink:type="simple" xlink:href="#Lbl443">пунктах 8</text:a> и <text:a xlink:type="simple" xlink:href="#Lbl444">9</text:a> настоящей статьи, представляются кандидатами в окружные избирательные комиссии на бумажном носителе и в машиночитаемом виде.</text:p>
      <text:p text:style-name="Text_20_body">Копии финансовых отчетов, указанных в <text:a xlink:type="simple" xlink:href="#Lbl443">пунктах 8</text:a> и <text:a xlink:type="simple" xlink:href="#Lbl444">9</text:a> настоящей статьи, не позднее чем через пять дней со дня их получения передаются окружными избирательными комиссиями в редакции средств массовой информации для опубликования.</text:p>
      <text:p text:style-name="Text_20_body"><text:bookmark text:name="Lbl447"/><text:span text:style-name="Strong_20_Emphasis">12.</text:span> После дня голосования кандидат обязан перечислить неизрасходованные денежные средства, находящиеся на специальном избирательном счете, гражданам и юридическим лицам, осуществившим пожертвования либо перечисления в его избирательный фонд, пропорционально вложенным средствам. Кредитная организация обязана по истечении 60 дней со дня голосования по письменному указанию избирательной комиссии муниципального образования в бесспорном порядке перечислить оставшиеся на специальном избирательном счете неизрасходованные денежные средства в доход местного бюджета.</text:p>
      <text:p text:style-name="Text_20_body"><text:bookmark text:name="Lbl448"/><text:span text:style-name="Strong_20_Emphasis">13.</text:span> Избирательные комиссии осуществляют контроль за порядком формирования средств избирательных фондов и расходованием этих средств.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соответствии с федеральным законом в пятидневный срок со дня поступления к ним представления избирательной комиссии обязаны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и сообщить о результатах проверки в избирательную комиссию.</text:p>
      <text:p text:style-name="Text_20_body"><text:bookmark text:name="Lbl449"/><text:span text:style-name="Strong_20_Emphasis">14.</text:span> Порядок и формы учета и отчетности о поступлении средств избирательных фондов и расходовании этих средств устанавливаются избирательной комиссией муниципального образования.</text:p>
      <text:h text:style-name="Основной_20_текст.colont" text:outline-level="1"><text:bookmark text:name="Lbl600"/>Справочник наблюдателя — www.nablawiki.ru</text:h>
      <text:h text:style-name="Heading_20_2" text:outline-level="2">Глава 8. Организация и осуществление голосования, подсчета голосов избирателей, установление итогов голосования, определение результатов выборов и их опубликование</text:h>
      <text:h text:style-name="Основной_20_текст.colont" text:outline-level="1"><text:bookmark text:name="Lbl49"/>Статья 49</text:h>
      <text:h text:style-name="Основной_20_текст.article" text:outline-level="9"><text:span text:style-name="Strong_20_Emphasis">Статья 49.</text:span> Помещение для голосования</text:h>
      <text:p text:style-name="Text_20_body"><text:bookmark text:name="Lbl451"/><text:span text:style-name="Strong_20_Emphasis">1.</text:span> Помещение для голосования безвозмездно предоставляется в распоряжение участковой избирательной комиссии главой местной администрации муниципального образования.</text:p>
      <text:p text:style-name="Text_20_body">В случае невозможности предоставления помещения для голосования в соответствии с <text:a xlink:type="simple" xlink:href="#Lbl451">абзацем первым</text:a> настоящего пункта помещение для голосования по заявке избирательной комиссии муниципального образования безвозмездно предоставляется в распоряжение участковой избирательной комиссии руководителем уполномоченного Правительством Санкт-Петербурга исполнительного органа государственной власти Санкт-Петербурга.</text:p>
      <text:p text:style-name="Text_20_body"><text:bookmark text:name="Lbl452"/><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Lbl453"/><text:span text:style-name="Strong_20_Emphasis">3.</text:span> В помещении для голосования либо непосредственно перед указанным помещением участковая избирательная комиссия оборудует информационный стенд, на котором размещает следующую информацию обо всех кандидатах, внесенных в избирательный бюллетень:</text:p>
      <text:p text:style-name="Text_20_body"><text:span text:style-name="Strong_20_Emphasis">а)</text:span> биографические данные кандидатов в объеме, установленном избирательной комиссией муниципального образования, но не меньшем, чем объем биографических данных, внесенных в избирательный бюллетень;</text:p>
      <text:p text:style-name="Text_20_body"><text:span text:style-name="Strong_20_Emphasis">б)</text:span> если кандидат выдвинут избирательным объединением, — слова «выдвинут избирательным объединением» с указанием наименования этого избирательного объединения;</text:p>
      <text:p text:style-name="Text_20_body"><text:span text:style-name="Strong_20_Emphasis">в)</text:span> если кандидат сам выдвинул свою кандидатуру, — слово «самовыдвижение»;</text:p>
      <text:p text:style-name="Text_20_body"><text:span text:style-name="Strong_20_Emphasis">г)</text:span> сведения о доходах и об имуществе кандидатов в объеме, установленном избирательной комиссией муниципального образования;</text:p>
      <text:p text:style-name="Text_20_body"><text:span text:style-name="Strong_20_Emphasis">д)</text:span> информацию о фактах представления кандидатами недостоверных сведений, предусмотренных <text:a xlink:type="simple" xlink:href="#Lbl214">пунктами 1</text:a> и <text:a xlink:type="simple" xlink:href="#Lbl216">3 статьи 22</text:a> настоящего Закона Санкт-Петербурга (если такая информация имеется).</text:p>
      <text:p text:style-name="Text_20_body"><text:bookmark text:name="Lbl454"/><text:span text:style-name="Strong_20_Emphasis">4.</text:span> Если у зарегистрированного кандидата имелась или имеется судимость, на информационном стенде размещаются сведения о судимостях кандидата, а если судимость снята или погашена, — также сведения о дате снятия или погашения судимости.</text:p>
      <text:p text:style-name="Text_20_body"><text:bookmark text:name="Lbl455"/><text:span text:style-name="Strong_20_Emphasis">5.</text:span> Размещаемые на информационном стенде материалы не должны содержать признаков предвыборной агитации.</text:p>
      <text:p text:style-name="Text_20_body"><text:bookmark text:name="Lbl456"/><text:span text:style-name="Strong_20_Emphasis">6.</text:span> Для информирования избирателей, являющихся инвалидами по зрению, на информационном стенде размещаются материалы, указанные в <text:a xlink:type="simple" xlink:href="#Lbl453">пунктах 3</text:a> и <text:a xlink:type="simple" xlink:href="#Lbl454">4</text:a>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избирательной комиссии муниципального образования.</text:p>
      <text:p text:style-name="Text_20_body"><text:bookmark text:name="Lbl457"/><text:span text:style-name="Strong_20_Emphasis">7.</text:span> На информационном стенде размещаются образцы заполненных избирательных бюллетеней, которые не должны содержать фамилий кандидатов, зарегистрированных в данном избирательном округе.</text:p>
      <text:p text:style-name="Text_20_body"><text:bookmark text:name="Lbl458"/><text:span text:style-name="Strong_20_Emphasis">8.</text:span>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избирательной комиссии, наблюдателей и на расстоянии, необходимом для восприятия содержащейся в ней информации.</text:p>
      <text:p text:style-name="Text_20_body"><text:bookmark text:name="Lbl459"/><text:soft-page-break/><text:span text:style-name="Strong_20_Emphasis">9.</text:span> В помещении для голосования размещаются стационарные ящики для голосования, изготовленные из прозрачного или полупрозрачного материала в соответствии с нормативами технологического оборудования, утверждаемыми Центральной избирательной комиссией Российской Федерации.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бюллетеней. При проведении электронного голосования используются комплексы для электронного голосования.</text:p>
      <text:p text:style-name="Text_20_body"><text:bookmark text:name="Lbl460"/><text:span text:style-name="Strong_20_Emphasis">10.</text:span> Помещение для голосования должно быть оборудовано таким образом, чтобы места выдачи избирательных бюллетеней, места для тайного голосования и ящики для голосования, технические средства подсчета голосов при их использовании одновременно находились в поле зрения членов участковой избирательной комиссии, наблюдателей.</text:p>
      <text:h text:style-name="Основной_20_текст.colont" text:outline-level="1"><text:bookmark text:name="Lbl50"/>Статья 50</text:h>
      <text:h text:style-name="Основной_20_текст.article" text:outline-level="9"><text:span text:style-name="Strong_20_Emphasis">Статья 50.</text:span> Избирательный бюллетень</text:h>
      <text:p text:style-name="Text_20_body"><text:bookmark text:name="Lbl461"/><text:span text:style-name="Strong_20_Emphasis">1.</text:span> Для участия в голосовании на выборах избиратель получает избирательный бюллетень.</text:p>
      <text:p text:style-name="Text_20_body"><text:bookmark text:name="Lbl462"/><text:span text:style-name="Strong_20_Emphasis">2.</text:span> Избирательные бюллетени изготовляются исключительно по распоряжению избирательной комиссии муниципального образования. Нумерация избирательных бюллетеней не допускается. Число изготовленных избирательных бюллетеней не должно более чем на 1,5 процента превышать число зарегистрированных избирателей.</text:p>
      <text:p text:style-name="Text_20_body"><text:bookmark text:name="Lbl463"/><text:span text:style-name="Strong_20_Emphasis">3.</text:span> В помощь избирателям, являющимся инвалидами по зрению, по решению избирательной комиссии муниципального образования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избирательной комиссии муниципального образования.</text:p>
      <text:p text:style-name="Text_20_body"><text:bookmark text:name="Lbl464"/><text:span text:style-name="Strong_20_Emphasis">4.</text:span> На выборах, проводимых по избирательным округам, численность избирателей в которых превышает пять тысяч, при изготовлении избирательных бюллетеней используется бумага с нанесенными типографским способом цветным фоном или надписью микрошрифтом и (или) защитной сеткой.</text:p>
      <text:p text:style-name="Text_20_body"><text:bookmark text:name="Lbl465"/><text:span text:style-name="Strong_20_Emphasis">5.</text:span> Форма и текст избирательного бюллетеня, число избирательных бюллетеней, а также порядок осуществления контроля за изготовлением избирательных бюллетеней утверждается избирательной комиссией муниципального образования не позднее чем за 20 дней до дня голосования. Текст избирательного бюллетеня должен быть размещен только на одной его стороне.</text:p>
      <text:p text:style-name="Text_20_body"><text:bookmark text:name="Lbl466"/><text:span text:style-name="Strong_20_Emphasis">6.</text:span> Фамилии зарегистрированных кандидатов размещаются в избирательном бюллетене в алфавитном порядке, при этом избирательный бюллетень содержит следующие сведения о каждом из зарегистрированных кандидатов:</text:p>
      <text:p text:style-name="Text_20_body"><text:span text:style-name="Strong_20_Emphasis">а)</text:span> фамилия, имя, отчество;</text:p>
      <text:p text:style-name="Text_20_body"><text:span text:style-name="Strong_20_Emphasis">б)</text:span> год рождения;</text:p>
      <text:p text:style-name="Text_20_body"><text:span text:style-name="Strong_20_Emphasis">в)</text:span> наименование субъекта Российской Федерации, района, города, иного населенного пункта, где находится место жительства кандидата;</text:p>
      <text:p text:style-name="Text_20_body"><text:span text:style-name="Strong_20_Emphasis">г)</text:span> основное место работы или службы, занимаемая должность (в случае отсутствия основного места работы или службы — род занятий);</text:p>
      <text:p text:style-name="Text_20_body"><text:span text:style-name="Strong_20_Emphasis">д)</text:span> если кандидат является депутатом, но работает на непостоянной основе, — сведения об этом одновременно с указанием наименования представительного органа;</text:p>
      <text:p text:style-name="Text_20_body"><text:span text:style-name="Strong_20_Emphasis">е)</text:span> если кандидат выдвинут избирательным объединением, — слова «выдвинут избирательным объединением» с указанием краткого наименования этого избирательного объединения;</text:p>
      <text:p text:style-name="Text_20_body"><text:span text:style-name="Strong_20_Emphasis">ж)</text:span> если кандидат сам выдвинул свою кандидатуру, — слово «самовыдвижение».</text:p>
      <text:p text:style-name="Text_20_body"><text:bookmark text:name="Lbl467"/><text:span text:style-name="Strong_20_Emphasis">7.</text:span> Если зарегистрированный кандидат, выдвинутый непосредственно, в соответствии с <text:a xlink:type="simple" xlink:href="#Lbl214">пунктом 1 статьи 22</text:a> настоящего Закона Санкт-Петербурга указал в заявлении о согласии баллотироваться свою принадлежность к политической партии, иному общественному объединению, в избирательном бюллетене указываются краткое наименование соответствующей политической партии, иного общественного объединения и статус зарегистрированного кандидата в этой политической партии, ином общественном объединении.</text:p>
      <text:p text:style-name="Text_20_body"><text:bookmark text:name="Lbl468"/><text:span text:style-name="Strong_20_Emphasis">8.</text:span> Если у зарегистрированного кандидата, внесенного в избирательный бюллетень, имелась или имеется судимость, в избирательном бюллетене должны указываться сведения о его судимости.</text:p>
      <text:p text:style-name="Text_20_body"><text:bookmark text:name="Lbl469"/><text:span text:style-name="Strong_20_Emphasis">9.</text:span> Справа от указанных в <text:a xlink:type="simple" xlink:href="#Lbl466">пунктах 6 — 8</text:a> настоящей статьи сведений о каждом зарегистрированном кандидате помещается пустой квадрат.</text:p>
      <text:p text:style-name="Text_20_body"><text:bookmark text:name="Lbl470"/><text:span text:style-name="Strong_20_Emphasis">10.</text:span> Избирательные бюллетени печатаются на русском языке.</text:p>
      <text:p text:style-name="Text_20_body"><text:bookmark text:name="Lbl471"/><text:span text:style-name="Strong_20_Emphasis">11.</text:span> Изготовленные полиграфической организацией избирательные бюллетени передаются членам избирательной комиссии муниципального образования с правом решающего голоса по акту, в котором указываются дата и время его составления, а также количество передаваемых избирательных бюллетеней. После передачи упакованных в пачки избирательных бюллетеней в количестве, соответствующем заказу, работники полиграфической организации уничтожают лишние избирательные бюллетени (при их выявлении), о чем составляется акт. Избирательная комиссия муниципального образования обязана не позднее чем за два дня до получения ею избирательных бюллетеней от соответствующей полиграфической организации принять решение о месте и времени передачи избирательных бюллетеней членам этой избирательной комиссии, уничтожения избирательных бюллетеней. Любой член избирательной комиссии муниципального образования, любой кандидат, фамилия которого внесена в избирательный бюллетень, либо представитель такого кандидата, представитель любого избирательного объединения, наименование которого указано в избирательном бюллетене, вправе подписать акты, указанные в настоящем пункте.</text:p>
      <text:p text:style-name="Text_20_body"><text:bookmark text:name="Lbl472"/><text:span text:style-name="Strong_20_Emphasis">12.</text:span> Избирательная комиссия муниципального образования после передачи ей избирательных бюллетеней полиграфической организацией передает их по акту непосредственно окружным избирательным комиссиям в срок, <text:soft-page-break/>установленный избирательной комиссией муниципального образования, на основании своего решения о распределении избирательных бюллетеней.</text:p>
      <text:p text:style-name="Text_20_body">Окружные избирательные комиссии передают избирательные бюллетени по акту непосредственно участковым избирательным комиссиям в срок, установленный избирательной комиссией муниципального образования, на основании своего решения о распределении избирательных бюллетеней.</text:p>
      <text:p text:style-name="Text_20_body">О передаче избирательных бюллетеней вышестоящей избирательной комиссией нижестоящей избирательной комиссии составляется в двух экземплярах акт, в котором указываются дата и время его составления, а также число передаваемых избирательных бюллетеней.</text:p>
      <text:p text:style-name="Text_20_body"><text:bookmark text:name="Lbl473"/><text:span text:style-name="Strong_20_Emphasis">13.</text:span> Передача избирательных бюллетеней участковым избирательным комиссиям осуществляется не позднее чем за один день до дня голосования (в том числе досрочного голосования). По каждому избирательному участку количество передаваемых избирательных бюллетеней не может превышать более чем на 0,5 процента (но не менее чем на два избирательных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избирательном участке на день передачи избирательных бюллетеней. При передаче избирательных бюллетеней участковым избирательным комиссиям производятся их поштучный пересчет и выбраковка, при этом выбракованные избирательные бюллетени (при их выявлении) уничтожаются членами избирательной комиссии, осуществляющей передачу избирательных бюллетеней, о чем составляется акт.</text:p>
      <text:p text:style-name="Text_20_body"><text:bookmark text:name="Lbl474"/><text:span text:style-name="Strong_20_Emphasis">14.</text:span> При передаче избирательных бюллетеней вышестоящей избирательной комиссией нижестоящей избирательной комиссии, их выбраковке и уничтожении вправе присутствовать члены этих избирательных комиссий, кандидаты или их представители. Оповещение перечисленных лиц о месте и времени передачи избирательных бюллетеней осуществляется соответствующей избирательной комиссией, которая также обязана предоставить возможность каждому кандидату или не менее чем одному его представителю присутствовать при передаче избирательных бюллетеней. При этом любое из перечисленных лиц вправе подписать акты, составляемые при передаче избирательных бюллетеней, а также при их выбраковке и уничтожении (если таковые производятся).</text:p>
      <text:p text:style-name="Text_20_body"><text:bookmark text:name="Lbl475"/><text:span text:style-name="Strong_20_Emphasis">15.</text:span>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избирательных бюллетеней.</text:p>
      <text:p text:style-name="Text_20_body"><text:bookmark text:name="Lbl476"/><text:span text:style-name="Strong_20_Emphasis">16.</text:span> На лицевой стороне всех избирательных бюллетеней, полученных участковой избирательной комиссией,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Lbl477"/><text:span text:style-name="Strong_20_Emphasis">17.</text:span> В случае отмены или аннулирования регистрации кандидата после изготовления избирательных бюллетеней окружная избирательная комиссия либо участковые избирательные комиссии по указанию окружной избирательной комиссии вычеркивают в избирательных бюллетенях сведения о таком кандидате. При необходимости внесения в изготовленный избирательный бюллетень изменений, касающихся сведений о кандидате, эти изменения по решению окружной избирательной комиссии могут быть внесены членами окружной избирательной комиссия или участковых избирательных комиссий от руки либо с использованием технических средств.</text:p>
      <text:p text:style-name="Text_20_body"><text:bookmark text:name="Lbl478"/><text:span text:style-name="Strong_20_Emphasis">18.</text:span> В случае принятия в соответствии с законом менее чем за 10 дней до дня голосования решений о регистрации кандидатов после изготовления избирательных бюллетеней окружная избирательная комиссия вправе принять решение о внесении в изготовленные избирательные бюллетени данных об указанном зарегистрированном кандидате от руки или с использованием технических средств.</text:p>
      <text:p text:style-name="Text_20_body"><text:bookmark text:name="Lbl479"/><text:span text:style-name="Strong_20_Emphasis">19.</text:span> В день голосования после окончания времени голосования неиспользованные избирательные бюллетени, находящиеся в избирательных комиссиях, подсчитываются и погашаются. В участковых избирательных комиссиях эта процедура осуществляется в соответствии с <text:a xlink:type="simple" xlink:href="#Lbl531">пунктом 3 статьи 55</text:a> настоящего Закона Санкт-Петербурга. В иных избирательных комиссиях при погашении неиспользованных избирательных бюллетеней составляется акт, в котором указывается число погашенных избирательных бюллетеней. При погашении избирательных бюллетеней вправе присутствовать лица, указанные в <text:a xlink:type="simple" xlink:href="#Lbl193">пункте 3 статьи 19</text:a> настоящего Закона Санкт-Петербурга. Эти избирательные бюллетени хранятся секретарем избирательной комиссии вместе с другой документацией избирательной комиссии.</text:p>
      <text:p text:style-name="Text_20_body"><text:bookmark text:name="Lbl480"/><text:span text:style-name="Strong_20_Emphasis">20.</text:span> При проведении выборов с применением комплекса для электронного голосования используется электронный избирательный бюллетень. Форма электронного избирательного бюллетеня утверждается Санкт-Петербургской избирательной комиссией не позднее чем за 20 дней до дня голосования. Текст электронного избирательного бюллетеня утверждается избирательной комиссией муниципального образования не позднее чем за 20 дней до дня голосования. Форма и текст электронного избирательного бюллетеня должны соответствовать требованиям, предусмотренным <text:a xlink:type="simple" xlink:href="#Lbl466">пунктами 6 — 10</text:a> настоящей статьи.</text:p>
      <text:h text:style-name="Основной_20_текст.colont" text:outline-level="1"><text:bookmark text:name="Lbl51"/>Статья 51</text:h>
      <text:h text:style-name="Основной_20_текст.article" text:outline-level="9"><text:span text:style-name="Strong_20_Emphasis">Статья 51.</text:span> Порядок голосования</text:h>
      <text:p text:style-name="Text_20_body"><text:bookmark text:name="Lbl481"/><text:span text:style-name="Strong_20_Emphasis">1.</text:span> Голосование на выборах проводится с 8 до 20 часов по местному времени.</text:p>
      <text:p text:style-name="Text_20_body"><text:bookmark text:name="Lbl482"/><text:span text:style-name="Strong_20_Emphasis">2.</text:span> О времени и месте голосования участковые избирательные комиссии обязаны оповестить избирателей не позднее чем за 10 дней до дня голосования через средства массовой информации или иным способом.</text:p>
      <text:p text:style-name="Text_20_body"><text:bookmark text:name="Lbl483"/><text:span text:style-name="Strong_20_Emphasis">3.</text:span> В день голосования перед началом голосования председатель участковой избирательной комиссии предъявляет к осмотру членам участковой избирательной комиссии, лицам, указанным в <text:a xlink:type="simple" xlink:href="#Lbl193">пункте 3 статьи 19</text:a> настоящего Закона Санкт-Петербурга, пустые ящики для голосования (соответствующие отсеки технического средства подсчета голосов — при его использовании), которые вслед за этим опечатываются печатью участковой избирательной комиссии.</text:p>
      <text:p text:style-name="Text_20_body"><text:bookmark text:name="Lbl484"/><text:span text:style-name="Strong_20_Emphasis">4.</text:span> Каждый избиратель голосует лично, голосование за других избирателей не допускается.</text:p>
      <text:p text:style-name="Text_20_body"><text:bookmark text:name="Lbl485"/><text:span text:style-name="Strong_20_Emphasis">5.</text:span> Избирательные бюллетени выдаются избирателям, включенным в список избирателей, по предъявлении паспорта или документа, заменяющего паспорт гражданина.</text:p>
      <text:p text:style-name="Text_20_body"><text:bookmark text:name="Lbl486"/><text:soft-page-break/><text:span text:style-name="Strong_20_Emphasis">6.</text:span> При получении избирательного бюллетеня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избирательной комиссии с правом решающего голоса. Избиратель проверяет правильность произведенной записи и расписывается в соответствующей графе списка избирателей в получении избирательного бюллетеня. Член участковой избирательной комиссии, выдавший избирателю избирательный бюллетень, также расписывается в соответствующей графе списка избирателей.</text:p>
      <text:p text:style-name="Text_20_body"><text:bookmark text:name="Lbl487"/><text:span text:style-name="Strong_20_Emphasis">7.</text:span> При проведении выборов по одномандатному избирательному округу голосование проводится путем нанесения избирателем в избирательном бюллетене любого знака в квадрате, относящемся к кандидату, в пользу которого сделан выбор.</text:p>
      <text:p text:style-name="Text_20_body">При проведении выборов по многомандатному избирательному округу голосование проводится путем нанесения избирателем в избирательном бюллетене любого знака в квадрате (квадратах), относящемся (относящихся) к кандидату (кандидатам), в пользу которого (которых) сделан выбор. При этом число отметок в квадрате (квадратах), относящемся (относящихся) к кандидату (кандидатам), в пользу которого (которых) сделан выбор, не должно превышать числа депутатских мандатов, подлежащих замещению по результатам выборов в соответствующем многомандатном избирательном округе.</text:p>
      <text:p text:style-name="Text_20_body"><text:bookmark text:name="Lbl488"/><text:span text:style-name="Strong_20_Emphasis">8.</text:span> Избирательный бюллетень заполняется избирателем в специально оборудованной кабине, ином специально оборудованном месте, где не допускается присутствие других лиц, за исключением случая, указанного в <text:a xlink:type="simple" xlink:href="#Lbl490">пункте 10</text:a> настоящей статьи.</text:p>
      <text:p text:style-name="Text_20_body"><text:bookmark text:name="Lbl489"/><text:span text:style-name="Strong_20_Emphasis">9.</text:span> Если избиратель считает, что при заполнении избирательного бюллетеня допустил ошибку, он вправе обратиться к члену участковой избирательной комиссии, выдавшему избирательный бюллетень, с просьбой выдать ему новый избирательный бюллетень взамен испорченного. Член участковой избирательной комиссии выдает избирателю новый избирательный бюллетень, делая при этом соответствующую отметку в списке избирателей против фамилии данного избирателя. Испорченный избирательный бюллетень, на котором член участковой избирательной комиссии с правом решающего голоса делает соответствующую запись и заверяет ее своей подписью, заверяется также подписью секретаря участковой избирательной комиссии, после чего такой избирательный бюллетень незамедлительно погашается.</text:p>
      <text:p text:style-name="Text_20_body"><text:bookmark text:name="Lbl490"/><text:span text:style-name="Strong_20_Emphasis">10.</text:span> Избиратель, не имеющий возможности самостоятельно расписаться в получении бюллетеня или заполнить бюллетень, принять участие в электронном голосовании, вправе воспользоваться для этого помощью другого избирателя, не являющегося членом избирательной комиссии, зарегистрированным кандидатом, доверенным лицом кандидата, наблюдателем. В таком случае избиратель устно извещает участковую избирательную комиссию о своем намерении воспользоваться помощью для заполнения бюллетеня, участия в электронном голосовании.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лица, оказывающего помощь избирателю.</text:p>
      <text:p text:style-name="Text_20_body"><text:bookmark text:name="Lbl491"/><text:span text:style-name="Strong_20_Emphasis">11.</text:span> Заполненные избирательные бюллетени опускаются избирателями в опечатанные (опломбированные) ящики для голосования либо в технические средства подсчета голосов при их использовании.</text:p>
      <text:p text:style-name="Text_20_body"><text:bookmark text:name="Lbl492"/><text:span text:style-name="Strong_20_Emphasis">12.</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закон о выборах. Мотивированное решение об этом принимается участковой или окружной избирательной комиссией в письменной форме. Правоохранительные органы обеспечивают исполнение указанного решения и принимают меры по привлечению отстраненного члена участковой избирательной комиссии, а также удаленного наблюдателя и иных лиц к ответственности, предусмотренной федеральными законами.</text:p>
      <text:p text:style-name="Text_20_body"><text:bookmark text:name="Lbl493"/><text:span text:style-name="Strong_20_Emphasis">13.</text:span> Зарегистрированным кандидатам, доверенным лицам зарегистрированных кандидатов, а также организациям, учредителями, собственниками, владельцами и (или) членами органов управления или органов контроля которых являются указанные лица, иным физическим и юридическим лицам, действующим по просьбе или по поручению указанных лиц и организаций, запрещается предпринимать действия, направленные на обеспечение доставки избирателей для участия в голосовании.</text:p>
      <text:p text:style-name="Text_20_body"><text:bookmark text:name="Lbl494"/><text:span text:style-name="Strong_20_Emphasis">14.</text:span> При проведении выборов вместо голосования с использованием бюллетеней, изготовленных на бумажном носителе, может проводиться электронное голосование. Решение о проведении электронного голосования принимается Центральной избирательной комиссией Российской Федерации или по ее поручению Санкт-Петербургской избирательной комиссией. Порядок электронного голосования, подсчета голосов избирателей и установления итогов голосования на избирательном участке, форма протокола участковой избирательной комиссии об итогах голосования, а также особенности установления вышестоящими избирательными комиссиями итогов голосования и определения результатов выборов с учетом итогов электронного голосования устанавливаются Центральной избирательной комиссией Российской Федерации.</text:p>
      <text:h text:style-name="Основной_20_текст.colont" text:outline-level="1"><text:bookmark text:name="Lbl52"/>Статья 52</text:h>
      <text:h text:style-name="Основной_20_текст.article" text:outline-level="9"><text:span text:style-name="Strong_20_Emphasis">Статья 52.</text:span> Досрочное голосование</text:h>
      <text:p text:style-name="Text_20_body"><text:bookmark text:name="Lbl495"/><text:span text:style-name="Strong_20_Emphasis">1.</text:span> Избирателю, который в день голосования по уважительной причине (отпуск, командировка, режим трудовой и учебной деятельности, выполнение государственных и общественных обязанностей, состояние здоровья) будет отсутствовать по месту своего жительства и не сможет прибыть в помещение для голосования на избирательном участке, на котором он включен в список избирателей, должна быть предоставлена возможность проголосовать досрочно путем заполнения избирательного бюллетеня в помещении избирательной комиссии муниципального образования (за 10-4 дня до дня голосования) или участковой избирательной комиссии (не ранее чем за 3 дня до дня голосования).</text:p>
      <text:p text:style-name="Text_20_body"><text:bookmark text:name="Lbl496"/><text:span text:style-name="Strong_20_Emphasis">2.</text:span> В случае совмещения дня голосования на выборах с днем голосования на иных выборах, референдуме, в ходе которых законом предусмотрено голосование по открепительным удостоверениям, избиратель может проголо<text:soft-page-break/>совать досрочно (но не ранее чем за 10 дней до дня голосования) в помещении той избирательной комиссии, которая выдает открепительные удостоверения.</text:p>
      <text:p text:style-name="Text_20_body"><text:bookmark text:name="Lbl497"/><text:span text:style-name="Strong_20_Emphasis">3.</text:span> Помещения, в которых осуществляется досрочное голосование, должны быть оборудованы и оснащены в соответствии с <text:a xlink:type="simple" xlink:href="#Lbl452">пунктом 2 статьи 49</text:a> настоящего Закона Санкт-Петербурга. Оборудование помещений для досрочного голосования должно предусматривать возможность присутствия при проведении досрочного голосования всех членов соответствующей избирательной комиссии, наблюдателей, иных лиц, указанных в <text:a xlink:type="simple" xlink:href="#Lbl193">пункте 3 статьи 19</text:a> настоящего Закона Санкт-Петербурга. Досрочное голосование проводится не менее четырех часов в день в рабочие дни в вечернее время (после 16 часов по местному времени) и в выходные дни. График работы избирательных комиссий для проведения досрочного голосования определяется избирательной комиссией муниципального образования, размещается на ее сайте в сети «Интернет» (при наличии), а также подлежит опубликованию в средствах массовой информации или обнародованию иным способом. Досрочное голосование проводится с соблюдением требований, предусмотренных <text:a xlink:type="simple" xlink:href="#Lbl51">статьей 51</text:a> настоящего Закона Санкт-Петербурга, с учетом особенностей, установленных настоящей статьей. Организация досрочного голосования должна обеспечивать тайну голосования, исключить возможность искажения волеизъявления избирателя, обеспечивать сохранность избирательного бюллетеня и учет голоса избирателя при установлении итогов голосования.</text:p>
      <text:p text:style-name="Text_20_body"><text:bookmark text:name="Lbl498"/><text:span text:style-name="Strong_20_Emphasis">4.</text:span> Избирательная комиссия муниципального образования составляет список досрочно проголосовавших избирателей отдельно по каждому избирательному участку.</text:p>
      <text:p text:style-name="Text_20_body"><text:bookmark text:name="Lbl499"/><text:span text:style-name="Strong_20_Emphasis">5.</text:span> Избиратель, голосующий досрочно, подает в соответствующую избирательную комиссию заявление, в котором указывает причину досрочного голосования. В заявлении должны содержаться фамилия, имя и отчество избирателя, адрес его места жительства. Член избирательной комиссии проставляет в заявлении избирателя дату и время досрочного голосования этого избирателя. Заявление приобщается к списку досрочно проголосовавших избирателей, а если досрочное голосование проводится в участковой избирательной комиссии — к списку избирателей.</text:p>
      <text:p text:style-name="Text_20_body"><text:bookmark text:name="Lbl500"/><text:span text:style-name="Strong_20_Emphasis">6.</text:span> Если избиратель досрочно голосует в помещении избирательной комиссии муниципального образования, то на лицевой стороне выдаваемого избирателю избирательного бюллетеня в правом верхнем углу ставятся подписи двух членов избирательной комиссии муниципального образования, которые заверяются ее печатью. При получении избирателем избирательного бюллетеня в списке досрочно проголосовавших избирателей указываются его фамилия, имя, отчество, год рождения (в возрасте 18 лет — дополнительно число и месяц рождения), адрес места жительства, после чего избиратель проставляет в списке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членом избирательной комиссии муниципального образования с правом решающего голоса. Избиратель проверяет правильность произведенной записи и расписывается в соответствующей графе в получении избирательного бюллетеня. Член избирательной комиссии муниципального образования, выдавший избирательный бюллетень избирателю, также расписывается в соответствующей графе списка досрочно проголосовавших избирателей.</text:p>
      <text:p text:style-name="Text_20_body"><text:bookmark text:name="Lbl501"/><text:span text:style-name="Strong_20_Emphasis">7.</text:span> Для проведения досрочного голосования используются специальные непрозрачные конверты. Избирательный бюллетень, заполненный проголосовавшим досрочно избирателем, вкладывается избирателем вне места для тайного голосования в такой конверт, который заклеивается. На месте склейки на конверте ставятся подписи двух членов соответствующей избирательной комиссии с правом решающего голоса, а также членов избирательной комиссии с правом совещательного голоса, наблюдателей (по их желанию). Указанные подписи заверяются печатью соответствующей избирательной комиссии.</text:p>
      <text:p text:style-name="Text_20_body"><text:bookmark text:name="Lbl502"/><text:span text:style-name="Strong_20_Emphasis">8.</text:span> Запечатанный конверт с бюллетенями хранится у секретаря соответствующей избирательной комиссии: в помещении избирательной комиссии муниципального образования — до момента передачи конвертов с бюллетенями в участковую избирательную комиссию, в помещении участковой избирательной комиссии — до дня голосования.</text:p>
      <text:p text:style-name="Text_20_body"><text:bookmark text:name="Lbl503"/><text:span text:style-name="Strong_20_Emphasis">9.</text:span> Избирательная комиссия муниципального образования не ранее чем за 3 дня до дня голосования, но не позднее чем за два часа до начала досрочного голосования в участковой избирательной комиссии, передает в каждую нижестоящую участковую избирательную комиссию соответствующие список досрочно проголосовавших избирателей с приобщенными к нему заявлениями избирателей о досрочном голосовании, конверты с избирательными бюллетенями досрочно проголосовавших избирателей.</text:p>
      <text:p text:style-name="Text_20_body"><text:bookmark text:name="Lbl504"/><text:span text:style-name="Strong_20_Emphasis">10.</text:span> Непосредственно после получения списка досрочно проголосовавших избирателей участковой избирательной комиссией в списке избирателей напротив фамилий избирателей, проголосовавших досрочно в помещении избирательной комиссии муниципального образования, делается отметка: «Проголосовал досрочно». Список досрочно проголосовавших избирателей с приобщенными к нему заявлениями избирателей о досрочном голосовании приобщается к списку избирателей. Если избиратель голосует досрочно в помещении участковой избирательной комиссии, отметка: «Проголосовал досрочно» делается в списке избирателей при выдаче избирательного бюллетеня.</text:p>
      <text:p text:style-name="Text_20_body"><text:bookmark text:name="Lbl505"/><text:span text:style-name="Strong_20_Emphasis">11.</text:span> Информация о числе избирателей, проголосовавших досрочно, в том числе в помещении избирательной комиссии муниципального образования, отдельно по каждому избирательному участку предоставляется до дня голосования участковой избирательной комиссией в соответствующую вышестоящую избирательную комиссию, избирательной комиссии муниципального образования — в Санкт-Петербургскую избирательную комиссию. Санкт-Петербургская избирательная комиссия представляет полученную информацию в Центральную избирательную комиссию Российской Федерации. Порядок и сроки предоставления указанной информации устанавливаются Центральной избирательной комиссией Российской Федерации.</text:p>
      <text:p text:style-name="Text_20_body"><text:bookmark text:name="Lbl506"/><text:span text:style-name="Strong_20_Emphasis">12.</text:span> В день голосования председатель участковой избирательной комиссии перед началом голосования, но после подготовки и включения в режим голосования технических средств подсчета голосов (при их использовании) в присутствии членов участковой избирательной комиссии, наблюдателей, иных лиц, указанных в <text:a xlink:type="simple" xlink:href="#Lbl193">пункте 3 статьи 19</text:a> настоящего Закона Санкт-Петербурга, сообщает о числе избирателей, включенных в список избирателей на <text:soft-page-break/>данном избирательном участке, проголосовавших досрочно, в том числе в помещении избирательной комиссии муниципального образования, предъявляет для визуального ознакомления запечатанные конверты с бюллетенями. После этого председатель участковой избирательной комиссии вскрывает поочередно каждый конверт.</text:p>
      <text:p text:style-name="Text_20_body"><text:bookmark text:name="Lbl507"/><text:span text:style-name="Strong_20_Emphasis">13.</text:span> Если число досрочно проголосовавших избирателей составляет более одного процента от числа избирателей, внесенных в список избирателей на избирательном участке (но не менее десяти избирателей), на оборотной стороне избирательных бюллетеней, извлеченных из конвертов досрочно проголосовавших избирателей, непосредственно после извлечения избирательных бюллетеней из конвертов проставляется печать участковой избирательной комиссии.</text:p>
      <text:p text:style-name="Text_20_body"><text:bookmark text:name="Lbl508"/><text:span text:style-name="Strong_20_Emphasis">14.</text:span> После совершения действий, указанных в <text:a xlink:type="simple" xlink:href="#Lbl506">пунктах 12</text:a> и <text:a xlink:type="simple" xlink:href="#Lbl507">13</text:a> настоящей статьи, председатель участковой избирательной комиссии, соблюдая тайну волеизъявления избирателя, опускает избирательные бюллетени в стационарный ящик для голосования либо в техническое средство подсчета голосов (в случае его использования). Если на конверте отсутствуют реквизиты, предусмотренные <text:a xlink:type="simple" xlink:href="#Lbl501">пунктом 7</text:a> настоящей статьи, либо из конверта извлечено более одного избирательного бюллетеня установленной формы для голосования по соответствующему избирательному округу, все извлеченные из данного конверта избирательные бюллетени по соответствующему избирательному округу признаются недействительными, о чем составляется акт. На лицевой стороне каждого из этих бюллетеней, на квадратах, расположенных справа от фамилий кандидатов, вносится запись о причине признания избирательного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text:p>
      <text:h text:style-name="Основной_20_текст.colont" text:outline-level="1"><text:bookmark text:name="Lbl53"/>Статья 53</text:h>
      <text:h text:style-name="Основной_20_текст.article" text:outline-level="9"><text:span text:style-name="Strong_20_Emphasis">Статья 53.</text:span> Порядок голосования вне помещения для голосования</text:h>
      <text:p text:style-name="Text_20_body"><text:bookmark text:name="Lbl509"/><text:span text:style-name="Strong_20_Emphasis">1.</text:span> Участковая избирательная комиссия обязана обеспечить возможность участия в голосовании избирателям, которые внесены в список избирателей на данном избирательном участке и не могут самостоятельно по уважительным причинам (по состоянию здоровья, инвалидности) прибыть в помещение для голосования. Участковая избирательн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text:p>
      <text:p text:style-name="Text_20_body"><text:bookmark text:name="Lbl510"/><text:span text:style-name="Strong_20_Emphasis">2.</text:span> Голосование вне помещения для голосования проводится только в день голосования и только на основании письменного заявления или устного обращения (в том числе переданного при содействии других лиц) избирателя о предоставлении ему возможности проголосовать вне помещения для голосования. Участковая избирательн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text:p>
      <text:p text:style-name="Text_20_body"><text:bookmark text:name="Lbl511"/><text:span text:style-name="Strong_20_Emphasis">3.</text:span> При регистрации устного обращения в реестре, предусмотренном в <text:a xlink:type="simple" xlink:href="#Lbl510">пункте 2</text:a> настоящей статьи, указываются время поступления данного обращения, фамилия, имя, отчество избирателя, заявившего о своем желании проголосовать вне помещения для голосования, адрес его места жительства, а также подпись члена участковой избирательной комиссии, принявшего обращение. Если обращение передано при содействии другого лица, в реестре также указываются фамилия, имя, отчество и адрес места жительства этого лица. По прибытии членов участковой избирательной комиссии к избирателю данное обращение подтверждается письменным заявлением.</text:p>
      <text:p text:style-name="Text_20_body"><text:bookmark text:name="Lbl512"/><text:span text:style-name="Strong_20_Emphasis">4.</text:span>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text:p>
      <text:p text:style-name="Text_20_body"><text:bookmark text:name="Lbl513"/><text:span text:style-name="Strong_20_Emphasis">5.</text:span> Заявления (устные обращения), указанные в <text:a xlink:type="simple" xlink:href="#Lbl512">пункте 4</text:a> настоящей статьи, могут быть поданы в любое время в течение 10 дней до дня голосования,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заявления (устного обращения), уведомляется устно непосредственно в момент принятия заявления (устного обращения).</text:p>
      <text:p text:style-name="Text_20_body"><text:bookmark text:name="Lbl514"/><text:span text:style-name="Strong_20_Emphasis">6.</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избирательной комиссии с правом совещательного голоса и наблюдателям присутствовать при его проведении.</text:p>
      <text:p text:style-name="Text_20_body"><text:bookmark text:name="Lbl515"/><text:span text:style-name="Strong_20_Emphasis">7.</text:span> Участковая избирательн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участковая избирательная комиссия немедленно извещает избирателя.</text:p>
      <text:p text:style-name="Text_20_body"><text:bookmark text:name="Lbl516"/><text:span text:style-name="Strong_20_Emphasis">8.</text:span> Участковая избирательная комиссия должна располагать необходимым количеством переносных ящиков для голосования, изготовленных из прозрачного или полупрозрачного материала в соответствии с нормативами технологического оборудования, утверждаемыми Центральной избирательной комиссией Российской Федерации, для организации голосования вне помещения для голосования. Количество таких ящиков определяется решением непосредственно вышестоящей окружной избирательной комиссии, а если при проведении выборов территория единого избирательного округа совпадает с территорией избирательного участка, — решением участковой избирательной комиссии.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до 501 избирателя — 1 переносной ящик для голосования;</text:p>
      <text:p text:style-name="Text_20_body">от 501 до 1001 избирателя — 2 переносных ящика для голосования;</text:p>
      <text:p text:style-name="Text_20_body">более 1000 избирателей — 3 переносных ящика для голосования.</text:p>
      <text:p text:style-name="Text_20_body">Решением соответствующей избирательной комиссии, указанной в <text:a xlink:type="simple" xlink:href="#Lbl516">абзаце первом</text:a> настоящего пункта, количество используемых переносных ящиков для голосования вне помещения для голосования, указанное в абзацах <text:soft-page-break/>втором и третьем настоящего пункта, может быть увеличено, но не более чем на 1 переносной ящик при наличии хотя бы одного из условий:</text:p>
      <text:p text:style-name="Text_20_body"><text:span text:style-name="Strong_20_Emphasis">а)</text:span>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span text:style-name="Strong_20_Emphasis">б)</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span text:style-name="Strong_20_Emphasis">в)</text:span> на территории избирательного участка в соответствии с пунктом 10 статьи 16 Федерального закона зарегистрировано более 50 избирателей старше 80 лет и (или) инвалидов, сведения о которых представлены в соответствии с пунктом 16_1 статьи 20 Федерального закона;</text:p>
      <text:p text:style-name="Text_20_body"><text:span text:style-name="Strong_20_Emphasis">г)</text:span>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p>
      <text:p text:style-name="Text_20_body"><text:bookmark text:name="Lbl517"/><text:span text:style-name="Strong_20_Emphasis">9.</text:span> Члены участковой избирательной комиссии, выезжающие по заявлениям (устным обращениям), получают избирательные бюллетени и расписываются в их получении. Общее число получаемых избирательных бюллетеней не может превышать более чем на 5 процентов число полученных к моменту выезда заявлений (устных обращений) (но не менее двух бюллетеней).</text:p>
      <text:p text:style-name="Text_20_body">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предусмотренный в <text:a xlink:type="simple" xlink:href="#Lbl510">пункте 2</text:a> настоящей статьи реестр либо заверенную выписку из него, содержащую необходимые данные об избирателе и о поступившем заявлении (устном обращении) о предоставлении возможности проголосовать вне помещения для голосования, поступивши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избирательного бюллетеня.</text:p>
      <text:p text:style-name="Text_20_body">Если при проведении голосования вне помещения для голосования присутствует не менее двух лиц из лиц, указанных в <text:a xlink:type="simple" xlink:href="#Lbl522">пункте 14</text:a> настоящей статьи, голосование вне помещения для голосования может проводить один член участковой избирательной комиссии с правом решающего голоса.</text:p>
      <text:p text:style-name="Text_20_body"><text:bookmark text:name="Lbl518"/><text:span text:style-name="Strong_20_Emphasis">10.</text:span> Голосование вне помещения для голосования проводится с соблюдением требований, предусмотренных в <text:a xlink:type="simple" xlink:href="#Lbl51">статье 51</text:a> настоящего Закона Санкт-Петербурга.</text:p>
      <text:p text:style-name="Text_20_body"><text:bookmark text:name="Lbl519"/><text:span text:style-name="Strong_20_Emphasis">11.</text:span> На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и своей подписью удостоверяет получение избирательного бюллетеня. С согласия избирателя либо по его просьбе серия и номер предъявляемого им паспорта или документа, заменяющего паспорт гражданина, могут быть внесены в указанное заявление членом участковой избирательной комиссии с правом решающего голоса. Члены участковой избирательной комиссии с правом решающего голоса своими подписями на заявлении удостоверяют факт выдачи избирательного бюллетеня. В заявлении также делаются отметки о получении нового избирательного бюллетеня взамен испорченного.</text:p>
      <text:p text:style-name="Text_20_body">В случае если избиратель вследствие инвалидности или по состоянию здоровья не имеет возможности самостоятельно расписаться в получении избирательного бюллетеня или заполнить избирательный бюллетень, он вправе воспользоваться для этого помощью другого избирателя в порядке, установленном <text:a xlink:type="simple" xlink:href="#Lbl490">пунктом 10 статьи 51</text:a> настоящего Закона Санкт-Петербурга.</text:p>
      <text:p text:style-name="Text_20_body"><text:bookmark text:name="Lbl520"/><text:span text:style-name="Strong_20_Emphasis">12.</text:span> Члены участковой избирательной комиссии, выехавшие по заявлениям (устным обращениям) избирателей, вправе выдать избирательные бюллетени только тем избирателям, заявления (устные обращения) которых зарегистрированы в реестре в соответствии с <text:a xlink:type="simple" xlink:href="#Lbl510">пунктом 2</text:a> настоящей статьи.</text:p>
      <text:p text:style-name="Text_20_body"><text:bookmark text:name="Lbl521"/><text:span text:style-name="Strong_20_Emphasis">13.</text:span> Серия и номер паспорта или документа, заменяющего паспорт,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по заявлениям (устным обращениям) избирателей. Одновременно в соответствующей графе (графах) списка избирателей делается особая отметка: «Голосовал вне помещения для голосования», а также ставятся подписи указанных членов участковой избирательной комиссии.</text:p>
      <text:p text:style-name="Text_20_body"><text:bookmark text:name="Lbl522"/><text:span text:style-name="Strong_20_Emphasis">14.</text:span> При проведении голосования вне помещения для голосования вправе присутствовать члены избирательной комиссии с правом совещательного голоса, наблюдатели. При этом участковая избирательная комиссия должна обеспечить равные с выезжающими для проведения голосования членами участковой избирательной комиссии с правом решающего голоса возможности прибытия к месту проведения голосования не менее чем двум членам участковой избирательной комиссии с правом совещательного голоса, наблюдателям, назначенным разными кандидатами.</text:p>
      <text:p text:style-name="Text_20_body"><text:bookmark text:name="Lbl523"/><text:span text:style-name="Strong_20_Emphasis">15.</text:span> Организация голосования вне помещения для голосования должна исключать возможность нарушения избирательных прав избирателя, а также возможность искажения волеизъявления избирателя.</text:p>
      <text:p text:style-name="Text_20_body"><text:bookmark text:name="Lbl524"/><text:span text:style-name="Strong_20_Emphasis">16.</text:span>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направления к нему членов участковой избирательной комиссии для проведения голосования вне помещения для голосования, соответствующий член участковой избирательной комиссии не вправе выдать данному избирателю в помещении для голосования избирательный бюллетень до возвращения членов участковой избирательной комиссии, выезжавших по заявлению (устному обращению) данного избирателя, и установления факта, что указанный избиратель не проголосовал вне помещения для голосования.</text:p>
      <text:p text:style-name="Text_20_body"><text:bookmark text:name="Lbl525"/><text:span text:style-name="Strong_20_Emphasis">17.</text:span> По окончании голосования с использованием каждого переносного ящика для голосования участковая избирательная комиссия составляет акт, в котором указываются количество избирательных бюллетеней, выданных <text:soft-page-break/>членам участковой избирательн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избирательных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членах участковой избирательной комиссии с правом совещательного голоса и наблюдателях, присутствовавших при проведении голосования вне помещения для голосования.</text:p>
      <text:h text:style-name="Основной_20_текст.colont" text:outline-level="1"><text:bookmark text:name="Lbl54"/>Статья 54</text:h>
      <text:h text:style-name="Основной_20_текст.article" text:outline-level="9"><text:span text:style-name="Strong_20_Emphasis">Статья 54.</text:span> Протокол участковой избирательной комиссии об итогах голосования</text:h>
      <text:p text:style-name="Text_20_body"><text:bookmark text:name="Lbl526"/><text:span text:style-name="Strong_20_Emphasis">1.</text:span> Участковая избирательная комиссия оформляет свое решение об итогах голосования протоколом об итогах голосования на соответствующем избирательном участке.</text:p>
      <text:p text:style-name="Text_20_body">Протокол об итогах голосования может быть составлен в электронном виде.</text:p>
      <text:p text:style-name="Text_20_body"><text:bookmark text:name="Lbl527"/><text:span text:style-name="Strong_20_Emphasis">2.</text:span> В случае, если протокол об итогах голосования оформляется на бумажном носителе, он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подписан всеми присутствующими членами участковой избирательной комиссии с правом решающего голоса и заверен печатью участковой избирательной комиссии. Протокол об итогах голосования должен содержать:</text:p>
      <text:p text:style-name="Text_20_body"><text:span text:style-name="Strong_20_Emphasis">а)</text:span> номер экземпляра;</text:p>
      <text:p text:style-name="Text_20_body"><text:span text:style-name="Strong_20_Emphasis">б)</text:span> название выборов, дату голосования;</text:p>
      <text:p text:style-name="Text_20_body"><text:span text:style-name="Strong_20_Emphasis">в)</text:span> слово «Протокол»;</text:p>
      <text:p text:style-name="Text_20_body"><text:span text:style-name="Strong_20_Emphasis">г)</text:span> адрес помещения для голосования с указанием номера избирательного участка;</text:p>
      <text:p text:style-name="Text_20_body"><text:span text:style-name="Strong_20_Emphasis">д)</text:span> строки протокола в следующей последовательности:</text:p>
      <text:p text:style-name="Text_20_body">строка 1: число избирателей, внесенных в список избирателей на момент окончания голосования;</text:p>
      <text:p text:style-name="Text_20_body">строка 2: число избирательных бюллетеней, полученных участковой избирательной комиссией;</text:p>
      <text:p text:style-name="Text_20_body">строка 3: число избирательных бюллетеней, выданных избирателям, проголосовавшим досрочно;</text:p>
      <text:p text:style-name="Text_20_body">строка 4: число избирательных бюллетеней, выданных избирателям, проголосовавшим досрочно в помещении избирательной комиссии муниципального образования;</text:p>
      <text:p text:style-name="Text_20_body">строка 5: число избирательных бюллетеней, выданных избирателям в помещении для голосования в день голосования;</text:p>
      <text:p text:style-name="Text_20_body">строка 6: число избирательных бюллетеней, выданных избирателям, проголосовавшим вне помещения для голосования в день голосования;</text:p>
      <text:p text:style-name="Text_20_body">строка 7: число погашенных избирательных бюллетеней;</text:p>
      <text:p text:style-name="Text_20_body">строка 8: число избирательных бюллетеней, содержащихся в переносных ящиках для голосования;</text:p>
      <text:p text:style-name="Text_20_body">строка 9: число избирательных бюллетеней, содержащихся в стационарных ящиках для голосования;</text:p>
      <text:p text:style-name="Text_20_body">строка 10: число недействительных избирательных бюллетеней;</text:p>
      <text:p text:style-name="Text_20_body">строка 11: число действительных избирательных бюллетеней;</text:p>
      <text:p text:style-name="Text_20_body">строка 12: число утраченных избирательных бюллетеней;</text:p>
      <text:p text:style-name="Text_20_body">строка 13: число избирательных бюллетеней, не учтенных при получении;</text:p>
      <text:p text:style-name="Text_20_body">строка 14 и последующие строки: в алфавитном порядке фамилии, имена и отчества внесенных в избирательный бюллетень зарегистрированных кандидатов, а при совпадении указанных сведений — иные сведения о зарегистрированных кандидатах; число голосов избирателей, поданных за каждого зарегистрированного кандидата;</text:p>
      <text:p text:style-name="Text_20_body"><text:span text:style-name="Strong_20_Emphasis">е)</text:span>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ext:p text:style-name="Text_20_body"><text:span text:style-name="Strong_20_Emphasis">ж)</text:span> фамилии и инициалы председателя, заместителя председателя, секретаря и других членов участковой избирательной комиссии с правом решающего голоса и их подписи;</text:p>
      <text:p text:style-name="Text_20_body"><text:span text:style-name="Strong_20_Emphasis">з)</text:span> дату и время подписания протокола;</text:p>
      <text:p text:style-name="Text_20_body"><text:span text:style-name="Strong_20_Emphasis">и)</text:span> печать участковой избирательной комиссии (для протокола, составленного на бумажном носителе).</text:p>
      <text:p text:style-name="Text_20_body"><text:bookmark text:name="Lbl528"/><text:span text:style-name="Strong_20_Emphasis">3.</text:span> Числа, указанные в <text:a xlink:type="simple" xlink:href="#Lbl527">пункте 2</text:a> настоящей статьи, вносятся в протокол об итогах голосования цифрами и прописью.</text:p>
      <text:h text:style-name="Основной_20_текст.colont" text:outline-level="1"><text:bookmark text:name="Lbl55"/>Статья 55</text:h>
      <text:h text:style-name="Основной_20_текст.article" text:outline-level="9"><text:span text:style-name="Strong_20_Emphasis">Статья 55.</text:span> Порядок подсчета голосов избирателей и составления протокола об итогах голосования участковыми избирательными комиссиями</text:h>
      <text:p text:style-name="Text_20_body"><text:bookmark text:name="Lbl529"/><text:span text:style-name="Strong_20_Emphasis">1.</text:span> Подсчет голосов избирателей осуществляется открыто и гласно с оглашением и соответствующим оформлением в увеличенной форме протокола об итогах голосования последовательно всех результатов выполняемых действий по подсчету избирательных бюллетеней и голосов избирателей членами участковой избирательной комиссии с правом решающего голоса.</text:p>
      <text:p text:style-name="Text_20_body"><text:bookmark text:name="Lbl530"/><text:span text:style-name="Strong_20_Emphasis">2.</text:span> Подсчет голосов избирателей начинается сразу после окончания времени голосования и проводится без перерыва до установления итогов голосования, о которых должны быть извещены все члены участковой избирательной комиссии, а также наблюдатели.</text:p>
      <text:p text:style-name="Text_20_body"><text:bookmark text:name="Lbl531"/><text:span text:style-name="Strong_20_Emphasis">3.</text:span> После окончания времени голосования члены участковой избирательной комиссии с правом решающего голоса в присутствии наблюдателей, иных лиц, указанных в <text:a xlink:type="simple" xlink:href="#Lbl193">пункте 3 статьи 19</text:a> настоящего Закона Санкт-Петербурга, подсчитывают и погашают, отрезая левый нижний угол, неиспользованные избирательные бюллетени, затем оглашают и вносят число погашенных неиспользованных избирательных бюллетеней, а также избирательных бюллетеней, испорченных избирателями при проведении голосования, в строку 7 протокола об итогах голосования и его увеличенной формы, находящейся в помещении для голосования. При использовании технических <text:soft-page-break/>средств подсчета голосов полученные данные после их оглашения вносятся в строку 7 увеличенной формы протокола об итогах голосования.</text:p>
      <text:p text:style-name="Text_20_body"><text:bookmark text:name="Lbl532"/><text:span text:style-name="Strong_20_Emphasis">4.</text:span> Председатель, заместитель председателя или секретарь участковой избирательной комиссии уточняет, оглашает и вносит в строку 2 протокола об итогах голосования и его увеличенной формы число избирательных бюллетеней, полученных участковой избирательной комиссией (данные об избирательных бюллетенях, извлеченных из конвертов досрочно проголосовавших в помещении избирательной комиссии муниципального образования избирателей, в указанное число не входят). При использовании технических средств подсчета голосов полученные данные после их оглашения вносятся в строку 2 увеличенной формы протокола об итогах голосования.</text:p>
      <text:p text:style-name="Text_20_body"><text:bookmark text:name="Lbl533"/><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в каждую страницу списка избирателей следующие суммарные данные по этой странице:</text:p>
      <text:p text:style-name="Text_20_body"><text:span text:style-name="Strong_20_Emphasis">а)</text:span> число избирателей, внесенных в список избирателей на момент окончания голосования (без учета числа выбывших избирателей);</text:p>
      <text:p text:style-name="Text_20_body"><text:span text:style-name="Strong_20_Emphasis">б)</text:span> 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span text:style-name="Strong_20_Emphasis">в)</text:span> число избирательных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p>
      <text:p text:style-name="Text_20_body"><text:span text:style-name="Strong_20_Emphasis">г)</text:span> число избирательных бюллетеней, выданных досрочно проголосовавшим избирателям (устанавливается по числу соответствующих отметок в списке избирателей и проверяется по списку досрочно проголосовавших избирателей).</text:p>
      <text:p text:style-name="Text_20_body"><text:bookmark text:name="Lbl534"/><text:span text:style-name="Strong_20_Emphasis">6.</text:span> После внесения указанных в <text:a xlink:type="simple" xlink:href="#Lbl533">пункте 5</text:a> настоящей статьи данных каждая страница списка избирателей подписывается внесшим эти данные членом участковой избирательной комиссии, который затем их суммирует, оглашает и сообщает председателю, заместителю председателя или секретарю участковой избирательной комиссии и лицам, присутствующим при подсчете голосов. Итоговые данные, определяемые как сумма данных, установленных в соответствии с <text:a xlink:type="simple" xlink:href="#Lbl533">пунктом 5</text:a> настоящей статьи, председатель, заместитель председателя или секретарь участковой избирательной комиссии оглашает, вносит в последнюю страницу списка избирателей, подтверждает своей подписью и заверяет печатью участковой избирательной комиссии. Оглашенные данные вносятся в соответствующие строки протокола об итогах голосования и его увеличенной формы, а в случае использования технических средств подсчета голосов — только в соответствующие строки увеличенной формы протокола:</text:p>
      <text:p text:style-name="Text_20_body"><text:span text:style-name="Strong_20_Emphasis">а)</text:span> в строку 1 — число избирателей, внесенных в список избирателей на момент окончания голосования;</text:p>
      <text:p text:style-name="Text_20_body"><text:span text:style-name="Strong_20_Emphasis">б)</text:span> в строку 3 — число избирательных бюллетеней, выданных избирателям, проголосовавшим досрочно;</text:p>
      <text:p text:style-name="Text_20_body"><text:span text:style-name="Strong_20_Emphasis">в)</text:span> в строку 4 — число избирательных бюллетеней, выданных избирателям, проголосовавшим досрочно в помещении избирательной комиссии муниципального образования;</text:p>
      <text:p text:style-name="Text_20_body"><text:span text:style-name="Strong_20_Emphasis">г)</text:span> в строку 5 — число избирательных бюллетеней, выданных избирателям в помещении для голосования в день голосования;</text:p>
      <text:p text:style-name="Text_20_body"><text:span text:style-name="Strong_20_Emphasis">д)</text:span> в строку 6 — число избирательных бюллетеней, выданных избирателям, проголосовавшим вне помещения для голосования в день голосования.</text:p>
      <text:p text:style-name="Text_20_body">После этого со списком избирателей вправе ознакомиться наблюдатели и иные лица, указанные в <text:a xlink:type="simple" xlink:href="#Lbl193">пункте 3 статьи 19</text:a> настоящего Закона Санкт-Петербурга, а члены участковой избирательной комиссии с правом совещательного голоса вправе убедиться в правильности произведенного подсчета.</text:p>
      <text:p text:style-name="Text_20_body"><text:bookmark text:name="Lbl535"/><text:span text:style-name="Strong_20_Emphasis">7.</text:span> Дальнейшая работа со списком избирателей не может проводиться до проверки контрольных соотношений данных, внесенных в протокол об итогах голосования в соответствии с <text:a xlink:type="simple" xlink:href="#Lbl550">пунктом 22</text:a> настоящей статьи. Список избирателей на это время убир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p>
      <text:p text:style-name="Text_20_body"><text:bookmark text:name="Lbl536"/><text:span text:style-name="Strong_20_Emphasis">8.</text:span> Непосредственный подсчет голосов избирателей производится по находящимся в ящиках для голосования бюллетеням членами участковой избирательной комиссии с правом решающего голоса.</text:p>
      <text:p text:style-name="Text_20_body"><text:bookmark text:name="Lbl537"/><text:span text:style-name="Strong_20_Emphasis">9.</text:span> При непосредственном подсчете голосов избирателей вправе присутствовать члены участковой избирательной комиссии с правом совещательного голоса, наблюдатели, иные лица, указанные в <text:a xlink:type="simple" xlink:href="#Lbl193">пункте 3 статьи 19</text:a> настоящего Закона Санкт-Петербурга.</text:p>
      <text:p text:style-name="Text_20_body"><text:bookmark text:name="Lbl538"/><text:span text:style-name="Strong_20_Emphasis">10.</text:span> Непосредственный подсчет голосов избирателей производится в специально отведенных местах, оборудованных таким образом, чтобы к ним был обеспечен доступ членов участковой избирательной комиссии как с правом решающего, так и с правом совещательного голоса. Членам участковой избирательной комиссии с правом решающего голоса, кроме председателя (заместителя председателя) и секретаря участковой избирательной комиссии, запрещается при подсчете голосов пользоваться письменными принадлежностями, за исключением случаев, предусмотренных <text:a xlink:type="simple" xlink:href="#Lbl540">пунктами 12</text:a>, <text:a xlink:type="simple" xlink:href="#Lbl545">17</text:a> и <text:a xlink:type="simple" xlink:href="#Lbl546">18</text:a> настоящей статьи. Лицам, присутствующим при непосредственном подсчете голосов, должен быть обеспечен полный обзор действий членов участковой избирательной комиссии.</text:p>
      <text:p text:style-name="Text_20_body"><text:bookmark text:name="Lbl539"/><text:span text:style-name="Strong_20_Emphasis">11.</text:span> При сортировке избирательных бюллетеней участковая избирательная комиссия отделяет избирательные бюллетени неустановленной формы. Избирательные бюллетени неустановленной формы при подсчете голосов не учитываются.</text:p>
      <text:p text:style-name="Text_20_body"><text:bookmark text:name="Lbl540"/><text:span text:style-name="Strong_20_Emphasis">12.</text:span> В первую очередь производится подсчет избирательных бюллетеней, находившихся в переносных ящиках для голосования. Вскрытию переносных ящиков для голосования предшествует проверка неповрежденности печатей (пломб) на них. Подсчет ведется таким образом, чтобы не нарушалась тайна голосования. Число извлеченных избирательных бюллетеней установленной формы оглашается и вносится в строку 8 протокола об итогах голосования и его увеличенной формы. Если число избирательных бюллетеней установленной формы, обнаруженных в переносном ящике для голосования, больше количества заявлений избирателей, содержащих отметку о <text:soft-page-break/>числе полученных избирательных бюллетеней, все избирательные бюллетени, находившиеся в данном переносном ящике для голосования, решением участковой избирательн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избирательн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избирательных бюллетеней оглашается, вносится в указанный акт и впоследствии суммируется с числом недействительных избирательных бюллетеней, выявленных при сортировке избирательных бюллетеней. На лицевой стороне каждого из этих избирательных бюллетеней, на квадратах, расположенных справа от данных баллотирующихся кандидатов, вносится запись о причине признания избирательного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а сами избирательные бюллетени при непосредственном подсчете голосов упаковываются отдельно, опечатываются и при дальнейшем подсчете не учитываются.</text:p>
      <text:p text:style-name="Text_20_body"><text:bookmark text:name="Lbl541"/><text:span text:style-name="Strong_20_Emphasis">13.</text:span> Стационарные ящики для голосования вскрываются после проверки неповрежденности печатей (пломб) на них.</text:p>
      <text:p text:style-name="Text_20_body"><text:bookmark text:name="Lbl542"/><text:span text:style-name="Strong_20_Emphasis">14.</text:span> Члены участковой избирательной комиссии сортируют избирательные бюллетени, извлеченные из переносных и стационарных ящиков для голосования, по голосам, поданным за каждого из кандидатов, одновременно отделяют избирательные бюллетени неустановленной формы и недействительные избирательные бюллетени. При сортировке избирательных бюллетеней члены участковой избирательной комиссии с правом решающего голоса оглашают содержащиеся в каждом из них отметки избирателя и представляют избирательные бюллетени для визуального контроля всем лицам, присутствующим при непосредственном подсчете голосов. Одновременное оглашение содержания двух и более избирательных бюллетеней не допускается.</text:p>
      <text:p text:style-name="Text_20_body"><text:bookmark text:name="Lbl543"/><text:span text:style-name="Strong_20_Emphasis">15.</text:span> При проведении выборов по многомандатным избирательным округам и наличии у избирателя более одного голоса сортировка избирательных бюллетеней, поданных за каждого из кандидатов, не производится. Содержащиеся в каждом из избирательных бюллетеней отметки избирателя оглашаются с представлением избирательного бюллетеня для визуального контроля всем лицам, присутствующим при непосредственном подсчете голосов. Одновременное оглашение содержания двух и более избирательных бюллетеней не допускается. После оглашения данные, содержащиеся в избирательном бюллетене, заносятся в специальную таблицу, содержащую фамилии всех кандидатов, внесенных в избирательный бюллетень, и суммируются.</text:p>
      <text:p text:style-name="Text_20_body"><text:bookmark text:name="Lbl544"/><text:span text:style-name="Strong_20_Emphasis">16.</text:span> Если число избирателей, проголосовавших досрочно в помещении избирательной комиссии муниципального образования, составляет более одного процента от числа избирателей, внесенных в список избирателей на избирательном участке (но не менее десяти избирателей), участковая избирательная комиссия по требованию любого члена комиссии, наблюдателя обязана произвести отдельный подсчет голосов по избирательным бюллетеням, на оборотной стороне которых проставлена печать участковой комиссии в соответствии с <text:a xlink:type="simple" xlink:href="#Lbl507">пунктом 13 статьи 52</text:a> настоящего Закона Санкт-Петербурга. По результатам указанного подсчета участковой избирательной комиссией составляется акт, который прилагается к протоколу об итогах голосования.</text:p>
      <text:p text:style-name="Text_20_body"><text:bookmark text:name="Lbl545"/><text:span text:style-name="Strong_20_Emphasis">17.</text:span> Недействительные избирательные бюллетени подсчитываются и суммируются отдельно. Недействительными считаются избирательные бюллетени, которые не содержат отметок в квадратах, расположенных напротив фамилий кандидатов, или в которых число отметок в указанных квадратах превышает число депутатских мандатов, подлежащих замещению по результатам выборов в соответствующем избирательном округе. В случае возникновения сомнений в определении волеизъявления избирателя этот избирательный бюллетень откладывается в отдельную пачку. По окончании сортировки участковая избирательная комиссия решает вопрос о действительности всех сомнительных избирательных бюллетеней путем голосования, при этом на оборотной стороне избирательного бюллетеня указываются причины признания его действительным или недействительным. Эта запись подтверждается подписями двух или более членов участковой избирательной комиссии с правом решающего голоса и заверяется печатью участковой избирательной комиссии. Избирательный бюллетень, признанный действительным или недействительным, присоединяется к соответствующей пачке избирательных бюллетеней. Общее число недействительных избирательных бюллетеней (с учетом числа избирательных бюллетеней, признанных недействительными в соответствии с <text:a xlink:type="simple" xlink:href="#Lbl508">пунктом 14 статьи 52</text:a> настоящего Закона Санкт-Петербурга и <text:a xlink:type="simple" xlink:href="#Lbl540">пунктом 12</text:a> настоящей статьи) заносится в строку 10 протокола об итогах голосования и его увеличенной формы.</text:p>
      <text:p text:style-name="Text_20_body"><text:bookmark text:name="Lbl546"/><text:span text:style-name="Strong_20_Emphasis">18.</text:span> После этого производится подсчет рассортированных избирательных бюллетеней установленной формы в каждой пачке отдельно по каждому кандидату. При этом избирательные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избирательном бюллетене. Одновременный подсчет избирательных бюллетеней из разных пачек не допускается. Полученные данные заносятся в строку 14 и последующие строки протокола об итогах голосования, а также его увеличенной формы.</text:p>
      <text:p text:style-name="Text_20_body"><text:bookmark text:name="Lbl547"/><text:span text:style-name="Strong_20_Emphasis">19.</text:span> Члены участковой избирательной комиссии с правом решающего голоса подсчитывают и вносят в строку 11 протокола об итогах голосования и его увеличенной формы число действительных избирательных бюллетеней.</text:p>
      <text:p text:style-name="Text_20_body"><text:bookmark text:name="Lbl548"/><text:span text:style-name="Strong_20_Emphasis">20.</text:span> Члены участковой избирательной комиссии с правом решающего голоса подсчитывают, оглашают и вносят в строку 9 протокола об итогах голосования и его увеличенной формы число избирательных бюллетеней установленной формы, содержащихся в стационарных ящиках для голосования.</text:p>
      <text:p text:style-name="Text_20_body"><text:bookmark text:name="Lbl549"/><text:span text:style-name="Strong_20_Emphasis">21.</text:span> После этого с рассортированными избирательными бюллетенями под контролем членов участковой избирательной комиссии с правом решающего голоса вправе визуально ознакомиться наблюдатели, а члены участковой избирательной комиссии с правом совещательного голоса вправе убедиться в правильности проведенного подсчета.</text:p>
      <text:p text:style-name="Text_20_body"><text:bookmark text:name="Lbl550"/><text:span text:style-name="Strong_20_Emphasis">22.</text:span> После ознакомления членов участковой избирательной комиссии с правом совещательного голоса и наблюдателей с рассортированными избирательными бюллетенями проводится согласно <text:a xlink:type="simple" xlink:href="#Lbl1100">приложению</text:a> к настоящему Закону Санкт-Петербурга проверка контрольных соотношений данных, внесенных в протокол об итогах голосова<text:soft-page-break/>ния. Если указанные контрольные соотношения не выполняются, участковая избирательная комиссия принимает решение о дополнительном подсчете по всем или отдельным строкам протокола об итогах голосования, в том числе о дополнительном подсчете избирательных бюллетеней. Если в результате дополнительного подсчета контрольные соотношения не выполняются вновь, участковая избирательная комиссия составляет соответствующий акт, который прилагается к протоколу об итогах голосования, и вносит данные о расхождении в строки 12 и 13 протокола.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2 и 13 протокола проставляется цифра «0».</text:p>
      <text:p text:style-name="Text_20_body"><text:bookmark text:name="Lbl551"/><text:span text:style-name="Strong_20_Emphasis">23.</text:span> После завершения подсчета рассортированные избирательные бюллетени упаковываются в отдельные пачки. Сложенные таким образом избирательные бюллетени упаковываются в мешки или коробки, на которых указываются номер избирательного участка и число избирательных бюллетене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голоса, так и с правом совещательного голоса. Упаковка осуществляется в присутствии лиц, которые указаны в <text:a xlink:type="simple" xlink:href="#Lbl193">пункте 3 статьи 19</text:a> настоящего Закона Санкт-Петербурга и которым предоставляется возможность поставить на мешках или коробках свои подписи.</text:p>
      <text:p text:style-name="Text_20_body"><text:bookmark text:name="Lbl552"/><text:span text:style-name="Strong_20_Emphasis">24.</text:span> При использовании технического средства подсчета голосов после завершения работы со списком избирателей в присутствии членов участковой избирательной комиссии с правом совещательного голоса, наблюдателей, иных лиц, указанных в <text:a xlink:type="simple" xlink:href="#Lbl193">пункте 3 статьи 19</text:a> настоящего Закона Санкт-Петербурга:</text:p>
      <text:p text:style-name="Text_20_body"><text:span text:style-name="Strong_20_Emphasis">а)</text:span> если по какой-либо причине голосование в помещении для голосования временно проводилось без использования технического средства подсчета голосов, участковая избирательная комиссия проверяет неповрежденность печатей (пломб) на специальном отсеке на данном техническом средстве подсчета голосов либо на резервном стационарном ящике для голосования, открывает такой ящик и все содержащиеся в нем избирательные бюллетени опускает в техническое средство подсчета голосов таким образом, чтобы не нарушалась тайна голосования;</text:p>
      <text:p text:style-name="Text_20_body"><text:span text:style-name="Strong_20_Emphasis">б)</text:span> участковая избирательная комиссия производит подсчет избирательных бюллетеней, находившихся в переносных ящиках для голосования, в порядке, предусмотренном <text:a xlink:type="simple" xlink:href="#Lbl540">пунктом 12</text:a> настоящей статьи, затем все избирательные бюллетени опускаются в техническое средство подсчета голосов, переключенное в режим подсчета голосов из переносных ящиков для голосования, при этом избирательные бюллетени опускаются таким образом, чтобы не нарушалась тайна голосования;</text:p>
      <text:p text:style-name="Text_20_body"><text:span text:style-name="Strong_20_Emphasis">в)</text:span> участковая избирательная комиссия вводит в техническое средство подсчета голосов данные, полученные на этапе работы со списком избирателей, то есть данные, занесенные в строки 1, 2, 3, 4, 5, 6, 7 увеличенной формы протокола об итогах голосования;</text:p>
      <text:p text:style-name="Text_20_body"><text:span text:style-name="Strong_20_Emphasis">г)</text:span> участковая избирательная комиссия осуществляет распечатку протокола об итогах голосования из технического средства подсчета голосов, оглашает и заносит соответствующие данные в строки 8, 9, 10, 11, 14 и последующие строки увеличенной формы протокола об итогах голосования;</text:p>
      <text:p text:style-name="Text_20_body"><text:bookmark text:name="Lbl5521"/><text:span text:style-name="Strong_20_Emphasis">д)</text:span> участковая избирательная комиссия проводит проверку контрольных соотношений данных, внесенных в протокол об итогах голосования. Если указанные контрольные соотношения не выполняются, участковая избирательная комиссия принимает решение о дополнительном подсчете по всем или по отдельным строкам протокола об итогах голосования, в том числе о дополнительном ручном подсчете избирательных бюллетеней. Если в результате дополнительного подсчета контрольные соотношения не выполняются снова, участковая избирательная комиссия принимает соответствующее решение, прилагаемое к протоколу об итогах голосования, и вносит данные о расхождении в строки 12 и 13 протокола об итогах голосования;</text:p>
      <text:p text:style-name="Text_20_body"><text:span text:style-name="Strong_20_Emphasis">е)</text:span> в случае, предусмотренном <text:a xlink:type="simple" xlink:href="#Lbl544">пунктом 16</text:a> настоящей статьи, участковая избирательная комиссия осуществляет сортировку избирательных бюллетеней, отделяя избирательные бюллетени, которые извлечены из конвертов досрочно проголосовавших избирателей и на оборотной стороне которых проставлена печать участковой избирательной комиссии. Отдельный подсчет голосов по указанным избирательным бюллетеням производится вручную либо с использованием технического средства подсчета голосов. По результатам указанного подсчета участковой избирательной комиссией составляется акт, который прилагается к протоколу об итогах голосования.</text:p>
      <text:p text:style-name="Text_20_body"><text:bookmark text:name="Lbl553"/><text:span text:style-name="Strong_20_Emphasis">25.</text:span> Участковая избирательная комиссия обязана рассмотреть поступившие в день голосования до окончания подсчета голосов избирателей жалобы (заявления) лиц, присутствовавших при подсчете голосов, и принять соответствующие решения, которые приобщаются к первому экземпляру протокола участковой избирательной комиссии об итогах голосования. В случае поступления обоснованных жалоб (заявлений) лиц, присутствовавших при непосредственном подсчете голосов, участковая избирательная комиссия, использовавшая техническое средство подсчета голосов, вправе принять решение о незамедлительном проведении непосредственного подсчета голосов без использования этого средства (ручного подсчета). Если по итогам указанного подсчета выявится разница более чем в один процент (определяемая делением меньшего числа на большее),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строк: 10, 11, 14 и последующих строк — протокола участковой избирательной комиссии об итогах голосования, по результатам ручного подсчета составляется протокол об итогах голосования. Если указанная разница не выявится, подписывается протокол, полученный с помощью технического средства подсчета голосов, и составляется акт о совпадении данных, полученных в ходе повторного подсчета голосов, с первоначальными данными, который вместе с протоколом участковой избирательной комиссии об итогах голосования направляется в окружную избирательную комиссию.</text:p>
      <text:p text:style-name="Text_20_body"><text:bookmark text:name="Lbl554"/><text:span text:style-name="Strong_20_Emphasis">26.</text:span> После провед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после чего подписывается протокол участковой избирательной <text:soft-page-break/>комиссии об итогах голосования и выдаются копии протокола лицам, указанным в <text:a xlink:type="simple" xlink:href="#Lbl193">пункте 3 статьи 19</text:a> настоящего Закона Санкт-Петербурга. Протокол об итогах голосования заполняется в двух экземплярах и подписывается всеми присутствующими членами участковой избирательной комиссии с правом решающего голоса, в нем проставляются дата и время (час с минутами) его подписания. Протокол об итогах голосования, полученный с применением технического средства подсчета голосов, приобретает юридическую силу после указанного подписания. Не допускаю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p>
      <text:p text:style-name="Text_20_body"><text:bookmark text:name="Lbl555"/><text:span text:style-name="Strong_20_Emphasis">27.</text:span> Если во время заполнения протокола об итогах голосования некоторые члены участковой избирательной комиссии с правом решающего голоса отсутствуют, в протоколе делается об этом запись с указанием причины их отсутствия. Протокол является действительным, если он подписан большинством от установленного числа членов участковой избирательной комиссии с правом решающего голоса. Если при подписании протокола об итогах голосования имеет место проставление подписи хотя бы за одного члена участковой избирательной комиссии с правом решающего голоса другим членом участковой избирательной комиссии или посторонним лицом, это является основанием для признания данного протокола недействительным и проведения повторного подсчета голосов.</text:p>
      <text:p text:style-name="Text_20_body"><text:bookmark text:name="Lbl556"/><text:span text:style-name="Strong_20_Emphasis">28.</text:span> При подписании протокола об итогах голосования члены участковой избирательной комиссии с правом решающего голоса, несогласные с содержанием протокола, вправе приложить к протоколу особое мнение, о чем в протоколе делается соответствующая запись.</text:p>
      <text:p text:style-name="Text_20_body"><text:bookmark text:name="Lbl557"/><text:span text:style-name="Strong_20_Emphasis">29.</text:span> По требованию члена участковой избирательной комиссии, наблюдателя, иных лиц, указанных в <text:a xlink:type="simple" xlink:href="#Lbl193">пункте 3 статьи 19</text:a> настоящего Закона Санкт-Петербурга, участковая избирательная комиссия немедленно после подписания протокола об итогах голосования (в том числе составленного повторно) обязана выдать указанным лицам заверенную копию протокола об итогах голосования. Если протокол составлен в электронном виде, его копия изготавливается путем распечатки протокола на бумажном носителе и заверяется в порядке, установленном Федеральным законом и настоящим Законом Санкт-Петербурга. Выдаваемые заверенные копии протоколов нумеруются. Участковая избирательн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text:p>
      <text:p text:style-name="Text_20_body"><text:bookmark text:name="Lbl558"/><text:span text:style-name="Strong_20_Emphasis">30.</text:span> Первый экземпляр протокола участковой избирательной комиссии об итогах голосования после подписания его всеми присутствующими членами участковой избирательной комиссии с правом решающего голоса и выдачи его заверенных копий лицам, имеющим право на получение этих копий, незамедлительно направляется в окружную избирательную комиссию и возврату в участковую избирательную комиссию не подлежит.</text:p>
      <text:p text:style-name="Text_20_body">К первому экземпляру протокола об итогах голосования приобщаются:</text:p>
      <text:p text:style-name="Text_20_body">особые мнения членов участковой избирательной комиссии с правом решающего голоса, если таковые имелись;</text:p>
      <text:p text:style-name="Text_20_body">поступившие в участковую избирательную комиссию в день голосования и до окончания подсчета голосов избирателей жалобы (заявления) на нарушения закона, на основании которого проводятся выборы;</text:p>
      <text:p text:style-name="Text_20_body">принятые по указанным жалобам (заявлениям) решения участковой избирательной комиссии;</text:p>
      <text:p text:style-name="Text_20_body">акт о передаче в участковую избирательную комиссию избирательных бюллетеней;</text:p>
      <text:p text:style-name="Text_20_body">акт о результатах отдельного подсчета избирательных бюллетеней, на оборотной стороне которых проставлена печать участковой избирательной комиссии в соответствии с <text:a xlink:type="simple" xlink:href="#Lbl507">пунктом 13 статьи 52</text:a> настоящего Закона Санкт-Петербурга, — в случае, предусмотренном <text:a xlink:type="simple" xlink:href="#Lbl544">пунктом 16</text:a> настоящей статьи;</text:p>
      <text:p text:style-name="Text_20_body">акт (акты), составленный (составленные) по окончании голосования с использованием переносного ящика для голосования в соответствии с <text:a xlink:type="simple" xlink:href="#Lbl525">пунктом 17 статьи 53</text:a> настоящего Закона Санкт-Петербурга, если участковой избирательной комиссией проводилось голосование вне помещения для голосования;</text:p>
      <text:p text:style-name="Text_20_body">акт о признании всех находящихся в переносном ящике для голосования избирательных бюллетеней недействительными — в случае, предусмотренном <text:a xlink:type="simple" xlink:href="#Lbl540">пунктом 12</text:a> настоящей статьи;</text:p>
      <text:p text:style-name="Text_20_body">акт о невыполнении контрольных соотношений — в случае, предусмотренном <text:a xlink:type="simple" xlink:href="#Lbl550">пунктом 22</text:a> настоящей статьи;</text:p>
      <text:p text:style-name="Text_20_body">решение участковой избирательной комиссии о дополнительном подсчете и (или) о невыполнении контрольных соотношений — в случае, предусмотренном <text:a xlink:type="simple" xlink:href="#Lbl5521">подпунктом «д» пункта 24</text:a> настоящей статьи;</text:p>
      <text:p text:style-name="Text_20_body">реестр выдачи заверенных копий протокола участковой избирательной комиссии об итогах голосования;</text:p>
      <text:p text:style-name="Text_20_body">иные составленные участковой избирательной комиссией акты и реестры.</text:p>
      <text:p text:style-name="Text_20_body">Заверенные копии указанных документов и решений участковой избирательной комиссии прилагаются ко второму экземпляру протокола об итогах голосования. Первый экземпляр протокола об итогах голосования с приложенными к нему документами доставляется в окружную избирательную комиссию председателем или секретарем участковой избирательной комиссии либо иным членом участковой избирательной комиссии с правом решающего голоса по поручению председателя участковой избирательной комиссии. При указанной передаче протокола участковой избирательной комиссии вправе присутствовать другие члены участковой избирательной комиссии, а также наблюдатели, направленные в данную участковую избирательную комиссию.</text:p>
      <text:p text:style-name="Text_20_body"><text:bookmark text:name="Lbl559"/><text:span text:style-name="Strong_20_Emphasis">31.</text:span> Второй экземпляр протокола об итогах голосования предоставляется для ознакомления наблюдателям, иным лицам, указанным в <text:a xlink:type="simple" xlink:href="#Lbl193">пункте 3 статьи 19</text:a> настоящего Закона Санкт-Петербурга, а его заверенная копия вывешивается для всеобщего ознакомления в месте, установленном участковой избирательной комиссией. Если протокол составлен в электронном виде, его второй экземпляр изготавливается путем распечатки протокола на бумажном носителе и подписывается всеми членами участковой избирательной комиссии с правом решающего голоса, присутствовавшими при установлении итогов голосования и составлении протокола. Второй экземпляр протокола вместе с предусмотренной законом избирательной документацией, включая документы, указанные в <text:a xlink:type="simple" xlink:href="#Lbl558">пункте 30</text:a> <text:soft-page-break/>настоящей статьи, избирательные бюллетени, список избирателей, а также печать участковой избирательной комиссии передается в окружную избирательную комиссию для хранения.</text:p>
      <text:p text:style-name="Text_20_body"><text:bookmark text:name="Lbl560"/><text:span text:style-name="Strong_20_Emphasis">32.</text:span> Участковые избирательные комиссии по решению Центральной избирательной комиссии Российской Федерации или на основании ее поручения по решению Санкт-Петербургской избирательной комиссии используют при голосовании на выборах вместо стационарных ящиков для голосования технические средства подсчета голосов. Перечень избирательных участков, на которых используются технические средства подсчета голосов, определяется Центральной избирательной комиссией Российской Федерации или по ее поручению Санкт-Петербургской избирательной комиссией.</text:p>
      <text:p text:style-name="Text_20_body"><text:bookmark text:name="Lbl561"/><text:span text:style-name="Strong_20_Emphasis">33.</text:span> При использовании технических средств подсчета голосов участковой избирательной комиссией подсчет голосов производится в соответствии с <text:a xlink:type="simple" xlink:href="#Lbl552">пунктом 24</text:a> настоящей статьи.</text:p>
      <text:p text:style-name="Text_20_body"><text:bookmark text:name="Lbl562"/><text:span text:style-name="Strong_20_Emphasis">34.</text:span> При использовании технических средств подсчета голосов запрещается разглашение данных подсчета голосов до окончания голосования на избирательном участке, за исключением данных об общем числе проголосовавших избирателей.</text:p>
      <text:p text:style-name="Text_20_body"><text:bookmark text:name="Lbl563"/><text:span text:style-name="Strong_20_Emphasis">35.</text:span> Данные протокола об итогах голосования, в том числе полученные с использованием технических средств подсчета голосов, передаются в окружную избирательную комиссию по техническим каналам связи (за исключением голосовых средств связи) ГАС «Выборы» либо иной технической системы передачи информации, а первый экземпляр протокола об итогах голосования и вся избирательная документация, включая избирательные бюллетени, при первой же возможности представляются в окружную избирательную комиссию непосредственно либо иным способом, обеспечивающим сохранность избирательной документации и доставку ее по назначению.</text:p>
      <text:h text:style-name="Основной_20_текст.colont" text:outline-level="1"><text:bookmark text:name="Lbl56"/>Статья 56</text:h>
      <text:h text:style-name="Основной_20_текст.article" text:outline-level="9"><text:span text:style-name="Strong_20_Emphasis">Статья 56.</text:span> Обработка итогов голосования в окружных избирательных комиссиях</text:h>
      <text:p text:style-name="Text_20_body"><text:bookmark text:name="Lbl564"/><text:span text:style-name="Strong_20_Emphasis">1.</text:span> Первые экземпляры протоколов об итогах голосования участковых избирательных комиссий немедленно после их подписания членами участковой избирательной комиссии с правом решающего голоса и выдачи их заверенных копий лицам, имеющим право на получение этих копий, поступают в окружную избирательную комиссию в целях суммирования данных, содержащихся в указанных протоколах, и последующей передачи этих данных в избирательную комиссию муниципального образования.</text:p>
      <text:p text:style-name="Text_20_body"><text:bookmark text:name="Lbl565"/><text:span text:style-name="Strong_20_Emphasis">2.</text:span> На основании данных протоколов об итогах голосования после предварительной проверки правильности их составления окружная избирательная комиссия путем суммирования содержащихся в них данных определяет результаты выборов в соответствующем избирательном округе.</text:p>
      <text:p text:style-name="Text_20_body"><text:bookmark text:name="Lbl566"/><text:span text:style-name="Strong_20_Emphasis">3.</text:span> Прием протоколов участковых избирательных комиссий, суммирование данных этих протоколов и составление протокола о результатах выборов в соответствующем избирательном округе осуществляются в одном помещении, при этом все действия членов окружной избирательной комиссии по приему протоколов участковых избирательных комиссий, суммированию данных этих протоколов и составлению протокола о результатах выборов должны находиться в поле зрения членов окружной избирательной комиссии и наблюдателей, иных лиц, указанных в <text:a xlink:type="simple" xlink:href="#Lbl193">пункте 3 статьи 19</text:a> настоящего Закона Санкт-Петербурга. В указанном помещении должна находиться увеличенная форма сводной таблицы по соответствующему избирательному округу, в которую немедленно после прибытия председателя, секретаря или иного члена участковой избирательной комиссии с правом решающего голоса с первым экземпляром протокола об итогах голосования заносятся данные этого протокола с указанием времени их внесения.</text:p>
      <text:p text:style-name="Text_20_body">Председатель, секретарь или иной член участковой избирательной комиссии с правом решающего голоса передает первый экземпляр протокола участковой избирательной комиссии с приложенными к нему в соответствии с пунктом 30 статьи 56 настоящего Закона Санкт-Петербурга документами члену окружной избирательной комиссии с правом решающего голоса, который проверяет правильность заполнения протокола, полноту приложенных документов и выполнение контрольных соотношений.</text:p>
      <text:p text:style-name="Text_20_body">Если протокол участковой избирательной комиссии об итогах голосования составлен с нарушением требований закона, предъявляемых к составлению протокола, участковая избирательная комиссия обязана составить повторный протокол в соответствии с требованиями <text:a xlink:type="simple" xlink:href="#Lbl572">пункта 9</text:a> настоящей статьи, а первоначально представленный протокол остается в окружной избирательной комиссии.</text:p>
      <text:p text:style-name="Text_20_body">Если протокол участковой избирательной комиссии об итогах голосования составлен в соответствии с требованиями закона, предъявляемыми к составлению протокола, член окружной избирательной комиссии вносит данные этого протокола в сводную таблицу окружной избирательной комиссии. Председатель, секретарь или иной член участковой избирательной комиссии с правом решающего голоса, передавший члену окружной избирательной комиссии протокол об итогах голосования, расписывается в увеличенной форме сводной таблицы под данными протокола участковой избирательной комиссии об итогах голосования.</text:p>
      <text:p text:style-name="Text_20_body">Суммирование данных, содержащихся в протоколах участковых избирательных комиссий об итогах голосования, осуществляют непосредственно члены окружной избирательной комиссии с правом решающего голоса.</text:p>
      <text:p text:style-name="Text_20_body"><text:bookmark text:name="Lbl567"/><text:span text:style-name="Strong_20_Emphasis">4.</text:span> По данным протоколов участковых избирательных комиссий окружная избирательная комиссия составляет сводную таблицу о результатах выборов и протокол о результатах выборов, в который заносятся данные о количестве участковых избирательных комиссий в избирательном округе, количестве поступивших протоколов участковых избирательных комиссий, на основании которых составляется протокол о результатах выборов, а также суммарные данные по строкам протоколов участковых избирательных комиссий об итогах голосования, установленным <text:a xlink:type="simple" xlink:href="#Lbl527">пунктом 2 статьи 54</text:a> настоящего Закона Санкт-Петербурга. Для подписания протокола о результатах выборов окружная избирательная комиссия в обязательном порядке проводит итоговое заседание, на котором рассматриваются поступившие в окружную избирательную комиссию жалобы (заявления), связанные с проведением голосования, подсчетом голосов и составлением протоколов участковых избирательных комиссий. После этого окружная избирательная комиссия подписывает протокол о результатах выборов и выдает копии протокола лицам, указанным в <text:a xlink:type="simple" xlink:href="#Lbl193">пункте 3 статьи 19</text:a> настоящего Закона Санкт-Петербурга. Протокол о результатах выборов составляется в двух экземплярах и подписывается всеми присутствующими членами окружной избира<text:soft-page-break/>тельной комиссии с правом решающего голоса, в нем проставляются дата и время (час с минутами) его подписания. Подписание протокола с нарушением этого порядка является основанием для признания протокола недействительным.</text:p>
      <text:p text:style-name="Text_20_body"><text:bookmark text:name="Lbl568"/><text:span text:style-name="Strong_20_Emphasis">5.</text:span> К протоколу окружной избирательной комиссии о результатах выборов приобщается составляемая в двух экземплярах сводная таблица о результатах выборов по соответствующему избирательному округу, включающая в себя полные данные всех поступивших в окружную избирательную комиссию протоколов участковых избирательных комиссий об итогах голосования. Член окружной избирательной комиссии с правом решающего голоса, который не согласен с протоколом о результатах выборов в целом или с отдельными его положениями, вправе приложить к протоколу о результатах выборов особое мнение, о чем в протоколе о результатах выборов делается соответствующая запись.</text:p>
      <text:p text:style-name="Text_20_body"><text:bookmark text:name="Lbl569"/><text:span text:style-name="Strong_20_Emphasis">6.</text:span> К первому экземпляру протокола окружной избирательной комиссии о результатах выборов приобщаются особые мнения членов окружной избирательной комиссии, а также поступившие в окружную избирательную комиссию в период, который начинается в день голосования и оканчивается в день составления протокола окружной избирательной комиссии о результатах выборов, жалобы (заявления) на нарушения закона и принятые по указанным жалобам (заявлениям) решения.</text:p>
      <text:p text:style-name="Text_20_body">Первый экземпляр протокола окружной избирательной комиссии о результатах выборов после подписания его всеми присутствующими членами окружной избирательной комиссии с правом решающего голоса и выдачи его заверенных копий лицам, имеющим право на получение этих копий, незамедлительно направляется в избирательную комиссию муниципального образования и возврату в окружную избирательную комиссию не подлежит.</text:p>
      <text:p text:style-name="Text_20_body"><text:bookmark text:name="Lbl570"/><text:span text:style-name="Strong_20_Emphasis">7.</text:span> Второй экземпляр протокола окружной избирательной комиссии о результатах выборов вместе со вторым экземпляром сводной таблицы окружной избирательной комиссии о результатах выборов, списками членов окружной избирательной комиссии с правом совещательного голоса, наблюдателей, иных лиц, указанных в <text:a xlink:type="simple" xlink:href="#Lbl193">пункте 3 статьи 19</text:a> настоящего Закона Санкт-Петербурга, присутствовавших при определении результатов выборов и составлении протокола, и с другой документацией хранится секретарем окружной избирательной комиссии в охраняемом помещении.</text:p>
      <text:p text:style-name="Text_20_body"><text:bookmark text:name="Lbl571"/><text:span text:style-name="Strong_20_Emphasis">8.</text:span> Второй экземпляр протокола окружной избирательной комиссии о результатах выборов вместе со вторым экземпляром сводной таблицы окружной избирательной комиссии о результатах выборов предоставляются для ознакомления членам окружной избирательной комиссии, наблюдателям, иным лицам, указанным в <text:a xlink:type="simple" xlink:href="#Lbl193">пункте 3 статьи 19</text:a> настоящего Закона Санкт-Петербурга, а заверенная копия протокола окружной избирательной комиссии о результатах выборов вывешивается для всеобщего ознакомления.</text:p>
      <text:p text:style-name="Text_20_body"><text:bookmark text:name="Lbl572"/><text:span text:style-name="Strong_20_Emphasis">9.</text:span> Если после подписания протокола участковой избирательной комиссии об итогах голосования и направления в окружную избирательную комиссию его первого экземпляра участковая избирательная комиссия, направившая протокол, либо окружная избирательная комиссия в ходе предварительной проверки выявила в нем неточность (описку, опечатку), участковая избирательная комиссия вправе на своем заседании рассмотреть вопрос о внесении уточнений в строки 1-13 протокола.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об итогах голосования, а также представителей средств массовой информации. В этом случае участковая избирательная комиссия составляет протокол, на котором делается отметка: «Повторный». Указанный протокол незамедлительно направляется в окружную избирательную комиссию. Нарушение указанного порядка составления повторного протокола является основанием для признания этого протокола недействительным. В случае если требуется внести уточнения в строку 14 и последующие строки протокола об итогах голосования, проводится повторный подсчет голосов в порядке, установленном <text:a xlink:type="simple" xlink:href="#Lbl573">пунктом 10</text:a> настоящей статьи.</text:p>
      <text:p text:style-name="Text_20_body"><text:bookmark text:name="Lbl573"/><text:span text:style-name="Strong_20_Emphasis">10.</text:span> При выявлении ошибок, несоответствий в протоколах участковых избирательных комиссий об итогах голосования, возникновении сомнений в правильности составления протоколов об итогах голосования, поступивших из участковых избирательных комиссий, окружная избирательная комиссия вправе принять решение о проведении повторного подсчета голосов избирателей участковой избирательной комиссией либо о самостоятельном проведении повторного подсчета голосов избирателей на соответствующем избирательном участке. Повторный подсчет голосов избирателей проводится в присутствии члена (членов) окружной избирательной комиссии с правом решающего голоса участковой избирательной комиссией, составившей и утвердившей протокол, который подлежит проверке, или окружной избирательной комиссией с обязательным извещением об этом членов соответствующей избирательной комиссии с правом совещательного голоса, наблюдателей, кандидатов, иных лиц, указанных в <text:a xlink:type="simple" xlink:href="#Lbl193">пункте 3 статьи 19</text:a> настоящего Закона Санкт-Петербург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 Его заверенные копии выдаются наблюдателям, иным лицам, указанным в <text:a xlink:type="simple" xlink:href="#Lbl193">пункте 3 статьи 19</text:a> настоящего Закона Санкт-Петербурга. Протокол незамедлительно направляется в окружную избирательную комиссию. Указанный повторный подсчет голосов может проводиться до определения окружной избирательной комиссией результатов выборов и составления ею протокола о результатах выборов.</text:p>
      <text:h text:style-name="Основной_20_текст.colont" text:outline-level="1"><text:bookmark text:name="Lbl57"/>Статья 57</text:h>
      <text:h text:style-name="Основной_20_текст.article" text:outline-level="9"><text:span text:style-name="Strong_20_Emphasis">Статья 57.</text:span> Порядок определения результатов выборов</text:h>
      <text:p text:style-name="Text_20_body"><text:bookmark text:name="Lbl574"/><text:span text:style-name="Strong_20_Emphasis">1.</text:span> На основании первых экземпляров протоколов об итогах голосования, полученных из участковых избирательных комиссий, результаты выборов путем суммирования содержащихся в этих протоколах данных определяет соответствующая окружная избирательная комиссия не позднее чем через 10 дней со дня голосования. Члены окружной избирательной комиссии с правом решающего голоса определяют результаты выборов лично. О результатах выборов составляются в двух экземплярах протокол и сводная таблица, которые подписывают все присутствующие члены окружной избирательной комиссии с правом решающего голоса. На основании протокола о результатах выборов окружная избирательная комиссия принимает решение о результатах выборов.</text:p>
      <text:p text:style-name="Text_20_body"><text:bookmark text:name="Lbl575"/><text:soft-page-break/><text:span text:style-name="Strong_20_Emphasis">2.</text:span> Зарегистрированный кандидат, получивший наибольшее по отношению к другому кандидату (другим кандидатам) число голосов избирателей, принявших участие в голосовании, признается избранным по одномандатному избирательному округу.</text:p>
      <text:p text:style-name="Text_20_body"><text:bookmark text:name="Lbl5752"/>Зарегистрированные кандидаты, получившие наибольшее по отношению к другому кандидату (другим кандидатам) число голосов избирателей, принявших участие в голосовании, в соответствии с установленным количеством депутатских мандатов, подлежащих замещению по результатам выборов в соответствующем многомандатном избирательном округе, признаются избранными по многомандатному избирательному округу.</text:p>
      <text:p text:style-name="Text_20_body">В случае если два и более зарегистрированных кандидата получили равное число голосов избирателей, в результате чего количество зарегистрированных кандидатов, подлежащих признанию избранными в одномандатном или многомандатном избирательном округе в соответствии с <text:a xlink:type="simple" xlink:href="#Lbl575">абзацами первым</text:a> и <text:a xlink:type="simple" xlink:href="#Lbl5752">вторым</text:a> настоящего пункта, превышает число депутатских мандатов, подлежащих замещению по результатам выборов в данном одномандатном или многомандатном избирательном округе, окружной избирательной комиссией проводится жеребьевка, по результатам которой определяется, кто из указанных кандидатов подлежит признанию избранным (избранными). Порядок проведения данной жеребьевки устанавливается Санкт-Петербургской избирательной комиссией.</text:p>
      <text:p text:style-name="Text_20_body"><text:bookmark text:name="Lbl576"/><text:span text:style-name="Strong_20_Emphasis">3.</text:span> Число избирателей, принявших участие в голосовании, определяется по числу избирательных бюллетеней установленной формы, обнаруженных в ящиках для голосования.</text:p>
      <text:p text:style-name="Text_20_body"><text:bookmark text:name="Lbl577"/><text:span text:style-name="Strong_20_Emphasis">4.</text:span> Окружная избирательная комиссия после определения результатов выборов извещает об этом зарегистрированного кандидата, избранного депутатом, после чего он обязан в пятидневный срок представить в окружную избирательную комиссию копию приказа (иного документа) об освобождении его от обязанностей, несовместимых со статусом депутата, либо копии документов, удостоверяющих подачу в установленный срок заявления об освобождении от указанных обязанностей. Если зарегистрированный кандидат, избранный депутатом, не выполнит указанное требование, окружная избирательная комиссия отменяет свое решение о признании данного кандидата избранным.</text:p>
      <text:p text:style-name="Text_20_body"><text:bookmark text:name="Lbl578"/><text:span text:style-name="Strong_20_Emphasis">5.</text:span> Если кандидат без вынуждающих к тому обстоятельств не сложил с себя полномочия, несовместимые со статусом депутата, в результате чего назначены повторные выборы, этот кандидат должен полностью возместить соответствующим избирательным комиссиям произведенные ими расходы, связанные с проведением повторных выборов. Решение об этом принимается соответствующей окружной избирательной комиссией. Указанное возмещение не производится в случае, если зарегистрированный кандидат не сложил с себя полномочия, несовместимые со статусом депутата, по состоянию здоровья, из-за отсутствия по месту жительства в связи с командировкой, выполнением государственных и общественных обязанностей.</text:p>
      <text:p text:style-name="Text_20_body"><text:bookmark text:name="Lbl579"/><text:span text:style-name="Strong_20_Emphasis">6.</text:span> Окружная избирательная комиссия признает итоги голосования, результаты выборов недействительными:</text:p>
      <text:p text:style-name="Text_20_body"><text:span text:style-name="Strong_20_Emphasis">а)</text:span> 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Text_20_body"><text:span text:style-name="Strong_20_Emphasis">б)</text:span> в случае если они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несенных в списки избирателей на момент окончания голосования в соответствующем избирательном округе;</text:p>
      <text:p text:style-name="Text_20_body"><text:span text:style-name="Strong_20_Emphasis">в)</text:span> по решению суда.</text:p>
      <text:p text:style-name="Text_20_body"><text:bookmark text:name="Lbl580"/><text:span text:style-name="Strong_20_Emphasis">7.</text:span> На основании решений окружных избирательных комиссий о результатах выборов по соответствующим избирательным округам избирательная комиссия муниципального образования не позднее чем через семь дней со дня официального опубликования результатов выборов, но не ранее истечения срока, установленного <text:a xlink:type="simple" xlink:href="#Lbl577">пунктом 4</text:a> настоящей статьи, принимает решение о регистрации избранных депутатов и выдает им удостоверения об избрании, а также составляет список лиц, избранных депутатами, и передает этот список в соответствующий муниципальный совет.</text:p>
      <text:p text:style-name="Text_20_body"><text:bookmark text:name="Lbl581"/><text:span text:style-name="Strong_20_Emphasis">8.</text:span> Документация избирательных комиссий всех уровней, включая подписные листы с подписями избирателей, избирательные бюллетени и списки избирателей, подлежит хранению в течение одного года со дня опубликования результатов выборов. Протоколы избирательных комиссий об итогах голосования, результатах выборов, сводные таблицы окружных избирательных комиссий о результатах выборов подлежат хранению в течение одного года со дня объявления даты следующих выборов. В случае рассмотрения в суде жалобы на решение избирательной комиссии об итогах голосования, о результатах выборов, возбуждения уголовных дел, связанных с нарушением избирательных прав граждан Российской Федерации, сроки хранения соответствующей избирательной документации продлеваются до вступления в законную силу решения суда (прекращения дела в соответствии с законом). Ответственность за сохранность избирательной документации возлагается на председателя (заместителя председателя) и секретаря соответствующей избирательной комиссии до передачи документации в вышестоящую избирательную комиссию либо в архив.</text:p>
      <text:p text:style-name="Text_20_body"><text:bookmark text:name="Lbl582"/><text:span text:style-name="Strong_20_Emphasis">9.</text:span> Хранение документации избирательных комиссий, указанной в <text:a xlink:type="simple" xlink:href="#Lbl581">пункте 8</text:a> настоящей статьи, осуществляет избирательная комиссия муниципального образования. Помещение для хранения данной документации безвозмездно предоставляется избирательной комиссии муниципального образования главой местной администрации муниципального образования.</text:p>
      <text:p text:style-name="Text_20_body"><text:bookmark text:name="Lbl583"/><text:span text:style-name="Strong_20_Emphasis">10.</text:span> Порядок хранения, передачи в архив и уничтожения избирательной документации утверждается Санкт-Петербургской избирательной комиссией по согласованию с соответствующими государственными архивными органами.</text:p>
      <text:h text:style-name="Основной_20_текст.colont" text:outline-level="1"><text:bookmark text:name="Lbl58"/>Статья 58</text:h>
      <text:h text:style-name="Основной_20_текст.article" text:outline-level="9"><text:span text:style-name="Strong_20_Emphasis">Статья 58.</text:span> Повторные выборы. Дополнительные выборы</text:h>
      <text:p text:style-name="Text_20_body"><text:bookmark text:name="Lbl584"/><text:span text:style-name="Strong_20_Emphasis">1.</text:span> Если выборы признаны недействительными либо кандидат, избранный по одномандатному (многомандатному) избирательному округу, не сложил с себя полномочия, несовместимые со статусом депутата, избирательная комиссия муниципального образования назначает повторные выборы.</text:p>
      <text:p text:style-name="Text_20_body"><text:bookmark text:name="Lbl585"/><text:soft-page-break/><text:span text:style-name="Strong_20_Emphasis">2.</text:span> Повторные выборы назначаются и проводятся в сроки, установленные Федеральным законом. При проведении повторных выборов сроки избирательных действий по решению избирательной комиссии муниципального образования могут быть сокращены на одну треть. Решение о назначении повторных выборов подлежит официальному опубликованию не позднее чем через три дня со дня его принятия.</text:p>
      <text:p text:style-name="Text_20_body"><text:bookmark text:name="Lbl586"/><text:span text:style-name="Strong_20_Emphasis">3.</text:span> При назначении повторных выборов в случае, если полномочия окружных избирательных комиссий, а также участковых избирательных комиссий, указанных в <text:a xlink:type="simple" xlink:href="#Lbl170">пункте 2 статьи 16</text:a> настоящего Закона Санкт-Петербурга, не истекли, избирательная комиссия муниципального образования обязана распорядиться либо о продлении срока полномочий этих избирательных комиссий, либо о формировании этих избирательных комиссий в новом составе.</text:p>
      <text:p text:style-name="Text_20_body"><text:bookmark text:name="Lbl587"/><text:span text:style-name="Strong_20_Emphasis">4.</text:span> В случае досрочного прекращения полномочий депутата, избранного по одномандатному избирательному округу, в этом избирательном округе избирательная комиссия муниципального образования назначает дополнительные выборы.</text:p>
      <text:p text:style-name="Text_20_body"><text:bookmark text:name="Lbl588"/><text:span text:style-name="Strong_20_Emphasis">5.</text:span> В случае досрочного прекращения полномочий депутата, избранного по многомандатному избирательному округу, дополнительные выборы назначаются избирательной комиссией муниципального образования и проводятся в порядке, предусмотренном Федеральным законом, настоящим Законом Санкт-Петербурга, если в округе замещено менее двух третей депутатских мандатов.</text:p>
      <text:p text:style-name="Text_20_body"><text:bookmark text:name="Lbl589"/><text:span text:style-name="Strong_20_Emphasis">6.</text:span> Дополнительные выборы назначаются и проводятся в сроки, установленные Федеральным законом. Если в результате досрочного прекращения депутатских полномочий муниципальный совет остался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избирательной комиссии муниципального образования могут быть сокращены на одну треть.</text:p>
      <text:p text:style-name="Text_20_body"><text:bookmark text:name="Lbl590"/><text:span text:style-name="Strong_20_Emphasis">7.</text:span> Повторные и (или) дополнительные выборы не назначаются и не проводятся, если в результате этих выборов депутат не может быть избран на срок более одного года.</text:p>
      <text:p text:style-name="Text_20_body"><text:bookmark text:name="Lbl591"/><text:span text:style-name="Strong_20_Emphasis">8.</text:span> Если в результате досрочного прекращения депутатских полномочий муниципальный совет остался в неправомочном составе, а проведение дополнительных выборов в соответствии с <text:a xlink:type="simple" xlink:href="#Lbl590">пунктом 7</text:a> настоящей статьи не предусмотрено, назначаются новые основные выборы, которые проводятся в сроки, установленные Федеральным законом.</text:p>
      <text:h text:style-name="Основной_20_текст.colont" text:outline-level="1"><text:bookmark text:name="Lbl59"/>Статья 59</text:h>
      <text:h text:style-name="Основной_20_текст.article" text:outline-level="9"><text:span text:style-name="Strong_20_Emphasis">Статья 59.</text:span> Опубликование и обнародование итогов голосования и результатов выборов</text:h>
      <text:p text:style-name="Text_20_body"><text:bookmark text:name="Lbl592"/><text:span text:style-name="Strong_20_Emphasis">1.</text:span> Соответствующая избирательная комиссия предоставляет для ознакомления итоги голосования по каждому избирательному участку, результаты выборов по избирательному округу в объеме данных, содержащихся в ее протоколе об итогах голосования, результатах выборов и протоколах об итогах голосования непосредственно нижестоящих избирательных комиссий, избирателям, кандидатам, доверенным лицам кандидатов, наблюдателям, иностранным (международным) наблюдателям, представителям средств массовой информации по их требованию.</text:p>
      <text:p text:style-name="Text_20_body"><text:bookmark text:name="Lbl593"/><text:span text:style-name="Strong_20_Emphasis">2.</text:span> Окружные избирательные комиссии направляют общие данные о результатах выборов по соответствующему избирательному округу в средства массовой информации в течение одних суток после определения результатов выборов.</text:p>
      <text:p text:style-name="Text_20_body"><text:bookmark text:name="Lbl594"/><text:span text:style-name="Strong_20_Emphasis">3.</text:span> Официальное опубликование результатов выборов, а также данных о числе голосов, полученных каждым из кандидатов, осуществляется избирательной комиссией муниципального образования не позднее чем через один месяц со дня голосования.</text:p>
      <text:p text:style-name="Text_20_body"><text:bookmark text:name="Lbl595"/><text:span text:style-name="Strong_20_Emphasis">4.</text:span> Окружные избирательные комиссии публикуют (обнародуют) данные, которые содержатся в протоколах окружных избирательных комиссий о результатах выборов, и данные, которые содержатся в протоколах об итогах голосования участковых избирательных комиссий и на основании которых определялись результаты выборов в соответствующих окружных избирательных комиссиях. Официальное опубликование (обнародование) полных данных о результатах выборов осуществляется в течение двух месяцев со дня голосования.</text:p>
      <text:h text:style-name="Основной_20_текст.colont" text:outline-level="1"><text:bookmark text:name="Lbl60"/>Статья 60</text:h>
      <text:h text:style-name="Основной_20_текст.article" text:outline-level="9"><text:span text:style-name="Strong_20_Emphasis">Статья 60.</text:span> Использование при проведении выборов ГАС «Выборы»</text:h>
      <text:p text:style-name="Text_20_body"><text:bookmark text:name="Lbl596"/><text:span text:style-name="Strong_20_Emphasis">1.</text:span> При подготовке и проведении выборов, а также для осуществления иных полномочий избирательных комиссий по обеспечению избирательных прав граждан Российской Федерации используется только ГАС «Выборы» в порядке, предусмотренном федеральными законами. Ввод в ГАС «Выборы» данных, содержащихся в протоколах избирательных комиссий об итогах голосования, о результатах выборов, является обязательным.</text:p>
      <text:p text:style-name="Text_20_body"><text:bookmark text:name="Lbl597"/><text:span text:style-name="Strong_20_Emphasis">2.</text:span> При использовании в соответствии с законом ГАС «Выборы» (отдельных ее технических средств) при проведении выборов, в том числе при регистрации (учете) избирателей, составлении списков избирателей, подсчете голосов избирателей, установлении итогов голосования и определении результатов выборов, избирательная комиссия муниципального образования образует группу, в которую входят члены избирательной комиссии муниципального образования с правом решающего голоса и с правом совещательного голоса, для контроля за использованием ГАС «Выборы» (отдельных ее технических средств). Все члены избирательной комиссии муниципального образования, наблюдатели имеют право знакомиться с любой информацией, содержащейся в ГАС «Выборы».</text:p>
      <text:p text:style-name="Text_20_body"><text:bookmark text:name="Lbl598"/><text:span text:style-name="Strong_20_Emphasis">3.</text:span> С момента начала голосования и до момента подписания протокола об итогах голосования (о результатах выборов) соответствующей избирательной комиссией ГАС «Выборы» используется для наблюдения за ходом и установлением итогов голосования путем передачи данных от нижестоящих избирательных комиссий вышестоящим избирательным комиссиям, а отдельные ее технические средства — для подсчета голосов избирателей. Данные о ходе и об итогах голосования, полученные через ГАС «Выборы» (отдельные ее технические средства), являются предварительной, не имеющей юридического значения информацией, если иное не установлено федеральным законом.</text:p>
      <text:p text:style-name="Text_20_body"><text:bookmark text:name="Lbl599"/><text:soft-page-break/><text:span text:style-name="Strong_20_Emphasis">4.</text:span> При использовании в ходе выборов ГАС «Выборы» (отдельных ее технических средств) данные об участии избирателей в выборах, о предварительных и об окончательных итогах голосования должны быть оперативно доступны (в режиме «только чтение») абонентам сети «Интернет». Порядок и сроки предоставления таких данных не должны противоречить требованиям законодательства о выборах.</text:p>
      <text:h text:style-name="Основной_20_текст.colont" text:outline-level="1"><text:bookmark text:name="Lbl627"/>Справочник наблюдателя — www.nablawiki.ru</text:h>
      <text:h text:style-name="Heading_20_2" text:outline-level="2">Глава 9. Гарантии прав граждан при организации и осуществлении голосования, установлении итогов голосования, определении результатов выборов и их опубликовании</text:h>
      <text:h text:style-name="Основной_20_текст.colont" text:outline-level="1"><text:bookmark text:name="Lbl61"/>Статья 61</text:h>
      <text:h text:style-name="Основной_20_текст.article" text:outline-level="9"><text:span text:style-name="Strong_20_Emphasis">Статья 61.</text:span> Обжалование решений и действий (бездействия), нарушающих избирательные права граждан Российской Федерации</text:h>
      <text:p text:style-name="Text_20_body"><text:bookmark text:name="Lbl601"/><text:span text:style-name="Strong_20_Emphasis">1.</text:span> Решения и действия (бездействие) органов государственной власти, органов местного самоуправления, общественных объединений и должностных лиц, а также решения и действия (бездействие) избирательных комиссий и их должностных лиц, нарушающие избирательные права граждан, могут быть обжалованы в суд в соответствии с федеральным законом.</text:p>
      <text:p text:style-name="Text_20_body"><text:bookmark text:name="Lbl602"/><text:span text:style-name="Strong_20_Emphasis">2.</text:span> Решения суда обязательны для исполнения соответствующими избирательными комиссиями в соответствии с федеральным законом.</text:p>
      <text:p text:style-name="Text_20_body"><text:bookmark text:name="Lbl603"/><text:span text:style-name="Strong_20_Emphasis">3.</text:span> Решения избирательных комиссий об итогах голосования, о результатах выборов обжалуются в суды соответствующего уровня в соответствии с Федеральным законом.</text:p>
      <text:p text:style-name="Text_20_body"><text:bookmark text:name="Lbl604"/><text:span text:style-name="Strong_20_Emphasis">4.</text:span> В случаях, предусмотренных федеральным законом, иными законами, суд может отменить решение избирательной комиссии о регистрации кандидата, об отказе в регистрации кандидата, об итогах голосования, о результатах выборов, или иное решение избирательной комиссии.</text:p>
      <text:p text:style-name="Text_20_body"><text:bookmark text:name="Lbl605"/><text:span text:style-name="Strong_20_Emphasis">5.</text:span> Решения и действия (бездействие) избирательных комиссий и их должностных лиц, нарушающие избирательные права граждан, могут быть обжалованы в непосредственно вышестоящую избирательную комиссию, которая обязана, не направляя жалобу в нижестоящую избирательную комиссию, за исключением случая, когда обстоятельства, изложенные в жалобе, не были предметом рассмотрения нижестоящей избирательной комиссии, рассмотреть жалобу и вынести одно из следующих решений:</text:p>
      <text:p text:style-name="Text_20_body"><text:span text:style-name="Strong_20_Emphasis">а)</text:span> оставить жалобу без удовлетворения;</text:p>
      <text:p text:style-name="Text_20_body"><text:span text:style-name="Strong_20_Emphasis">б)</text:span> отменить обжалуемое решение полностью или в части (признать незаконным действие (бездействие) и принять решение по существу;</text:p>
      <text:p text:style-name="Text_20_body"><text:span text:style-name="Strong_20_Emphasis">в)</text:span> отменить обжалуемое решение полностью или в части (признать незаконным действие (бездействие), обязав нижестоящую избирательную комиссию повторно рассмотреть вопрос и принять решение по существу (совершить определенное действие).</text:p>
      <text:p text:style-name="Text_20_body"><text:bookmark text:name="Lbl606"/><text:span text:style-name="Strong_20_Emphasis">6.</text:span> Решения или действия (бездействие) избирательной комиссии муниципального образования или ее должностного лица, нарушающие избирательные права граждан, могут быть обжалованы в Санкт-Петербургскую избирательную комиссию. Санкт-Петербургская избирательная комиссия, рассматривающая жалобу, обязана принять решение в соответствии с <text:a xlink:type="simple" xlink:href="#Lbl605">пунктом 5</text:a> настоящей статьи.</text:p>
      <text:p text:style-name="Text_20_body"><text:bookmark text:name="Lbl607"/><text:span text:style-name="Strong_20_Emphasis">7.</text:span> Предварительное обращение в вышестоящую избирательную комиссию, Санкт-Петербургскую избирательную комиссию не является обязательным условием для обращения в суд.</text:p>
      <text:p text:style-name="Text_20_body"><text:bookmark text:name="Lbl608"/><text:span text:style-name="Strong_20_Emphasis">8.</text:span> В случае принятия жалобы к рассмотрению судом и обращения того же заявителя с аналогичной жалобой в соответствующую избирательную комиссию эта избирательная комиссия приостанавливает рассмотрение жалобы до вступления решения суда в законную силу. В случае вынесения судом решения по существу жалобы избирательная комиссия прекращает ее рассмотрение.</text:p>
      <text:p text:style-name="Text_20_body"><text:bookmark text:name="Lbl609"/><text:span text:style-name="Strong_20_Emphasis">9.</text:span> По запросам избирательных комиссий суд в соответствии с федеральным законом сообщает о принятых к рассмотрению жалобах (заявлениях) на нарушение избирательных прав граждан, а также о принятых им по таким жалобам (заявлениям) решениях.</text:p>
      <text:p text:style-name="Text_20_body"><text:bookmark text:name="Lbl610"/><text:span text:style-name="Strong_20_Emphasis">10.</text:span> С жалобами на решения и действия (бездействие), нарушающие избирательные права граждан, могут обратиться избиратели, кандидаты, их доверенные лица, избирательные объединения, наблюдатели, а также избирательные комиссии. Избиратели вправе обратиться с жалобами на решения, действия (бездействие) участковой избирательной комиссии, связанные с установлением итогов голосования на том избирательном участке, на котором они принимали участие в выборах.</text:p>
      <text:p text:style-name="Text_20_body"><text:bookmark text:name="Lbl611"/><text:span text:style-name="Strong_20_Emphasis">11.</text:span> В соответствии с Федеральным законом суды и органы прокуратуры обязаны организовать свою работу (в том числе в выходные дни) таким образом, чтобы обеспечить своевременное рассмотрение жалоб.</text:p>
      <text:p text:style-name="Text_20_body"><text:bookmark text:name="Lbl612"/><text:span text:style-name="Strong_20_Emphasis">12.</text:span> При рассмотрении избирательной комиссией жалоб (заявлений), а также в иных случаях, когда избирательной комиссией рассматривается вопрос о нарушении избирательных прав граждан, на заседание избирательной комиссии приглашаются заявители, а также лица, действия (бездействие) которых обжалуются или являются предметом рассмотрения.</text:p>
      <text:h text:style-name="Основной_20_текст.colont" text:outline-level="1"><text:bookmark text:name="Lbl62"/>Статья 62</text:h>
      <text:h text:style-name="Основной_20_текст.article" text:outline-level="9"><text:span text:style-name="Strong_20_Emphasis">Статья 62.</text:span> Основания для аннулирования регистрации кандидата, отмены решения избирательной комиссии о регистрации кандидата, об отказе в регистрации кандидата, отмены регистрации кандидата</text:h>
      <text:p text:style-name="Text_20_body"><text:bookmark text:name="Lbl613"/><text:span text:style-name="Strong_20_Emphasis">1.</text:span> Решение окружной избирательной комиссии о регистрации кандидата аннулируется избирательной комиссией муниципального образования в случае нарушения требования <text:a xlink:type="simple" xlink:href="#Lbl279">пункта 11 статьи 28</text:a> настоящего Закона Санкт-Петербурга. При этом аннулированию подлежат все решения о регистрации кандидата, за исключением первого.</text:p>
      <text:p text:style-name="Text_20_body"><text:bookmark text:name="Lbl614"/><text:span text:style-name="Strong_20_Emphasis">2.</text:span> Регистрация кандидата аннулируется решением окружной избирательной комиссии на основании заявления кандидата о снятии своей кандидатуры, решения избирательного объединения об отзыве кандидата, представ<text:soft-page-break/>ленных в окружную избирательную комиссию в соответствии с <text:a xlink:type="simple" xlink:href="#Lbl274">пунктами 6</text:a> и <text:a xlink:type="simple" xlink:href="#Lbl275">7 статьи 28</text:a> настоящего Закона Санкт-Петербурга, а также в связи со смертью кандидата.</text:p>
      <text:p text:style-name="Text_20_body"><text:bookmark text:name="Lbl615"/><text:span text:style-name="Strong_20_Emphasis">3.</text:span> Регистрация кандидата аннулируется окружной избирательной комиссией в случае утраты им пассивного избирательного права.</text:p>
      <text:p text:style-name="Text_20_body"><text:bookmark text:name="Lbl616"/><text:span text:style-name="Strong_20_Emphasis">4.</text:span> Регистрация кандидата, выдвинутого политической партией, ее региональным отделением или иным структурным подразделением, аннулируется окружной избирательной комиссией на основании вступившего в законную силу решения суда о приостановлении деятельности либо ликвидации соответственно политической партии, ее регионального отделения, иного структурного подразделения. Регистрация кандидата, выдвинутого иным общественным объединением, аннулируется окружной избирательной комиссией на основании решения соответствующего должностного лица или органа о приостановлении деятельности общественного объединения (если это решение не обжаловано или не признано судом незаконным) либо в случае ликвидации общественного объединения.</text:p>
      <text:p text:style-name="Text_20_body"><text:bookmark text:name="Lbl617"/><text:span text:style-name="Strong_20_Emphasis">5.</text:span> Решение окружной избирательной комиссии о регистрации кандидата, об отказе в регистрации кандидата может быть отменено судом, а решение избирательной комиссии об отказе в регистрации кандидата — также избирательной комиссией в порядке, предусмотренном федеральным законом, по заявлению окружной избирательной комиссии, кандидата, в отношении которого вынесено такое решение, кандидата, зарегистрированного по тому же избирательному округу, если будет установлено, что решение было принято избирательной комиссией с нарушением требований, предусмотренных законом.</text:p>
      <text:p text:style-name="Text_20_body"><text:bookmark text:name="Lbl618"/><text:span text:style-name="Strong_20_Emphasis">6.</text:span> Регистрация кандидата может быть отменена судом по заявлению окружной избирательной комиссии, кандидата, зарегистрированного по тому же избирательному округу, в случаях, предусмотренных Федеральным законом.</text:p>
      <text:h text:style-name="Основной_20_текст.colont" text:outline-level="1"><text:bookmark text:name="Lbl63"/>Статья 63</text:h>
      <text:h text:style-name="Основной_20_текст.article" text:outline-level="9"><text:span text:style-name="Strong_20_Emphasis">Статья 63.</text:span> Основания для отмены решения избирательной комиссии об итогах голосования, о результатах выборов</text:h>
      <text:p text:style-name="Text_20_body"><text:bookmark text:name="Lbl619"/><text:span text:style-name="Strong_20_Emphasis">1.</text:span> Если при проведении голосования или установлении итогов голосования были допущены нарушения закона, регламентирующего проведение выборов, окружная избирательная комиссия до определения ею результатов выборов может отменить решение участковой избирательной комиссии об итогах голосования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 о признании итогов голосования, результатов выборов недействительными.</text:p>
      <text:p text:style-name="Text_20_body"><text:bookmark text:name="Lbl620"/><text:span text:style-name="Strong_20_Emphasis">2.</text:span> После определения результатов выборов окружной избирательной комиссией решение участковой избирательной комиссии об итогах голосования в соответствии с федеральным законом может быть отменено только судом либо судом может быть принято решение о внесении изменений в протокол избирательной комиссии об итогах голосования, о результатах выборов и (или) сводную таблицу. О принятом избирательной комиссией решении об обращении в суд с заявлением об отмене итогов голосования, результатов выборов, о внесении изменений в протокол избирательной комиссии об итогах голосования, о результатах выборов и (или) сводную таблицу данная избирательная комиссия информирует избирательную комиссию муниципального образования. В случае принятия судом решения о внесении изменений в протокол избирательной комиссии об итогах голосования, о результатах выборов и (или) сводную таблицу избирательная комиссия, составившая данные протокол и (или) сводную таблицу, составляет новый протокол об итогах голосования, о результатах выборов с отметкой: «Повторный» и (или) новую сводную таблицу с отметкой: «Повторная».</text:p>
      <text:p text:style-name="Text_20_body"><text:bookmark text:name="Lbl621"/><text:span text:style-name="Strong_20_Emphasis">3.</text:span> В соответствии с федеральным законом суд соответствующего уровня может отменить решение избирательной комиссии об итогах голосования в случае:</text:p>
      <text:p text:style-name="Text_20_body"><text:bookmark text:name="Lbl6211"/><text:span text:style-name="Strong_20_Emphasis">а)</text:span> нарушения правил составления списков избирателей, если указанное нарушение не позволяет с достоверностью определить результаты волеизъявления избирателей;</text:p>
      <text:p text:style-name="Text_20_body"><text:bookmark text:name="Lbl6212"/><text:span text:style-name="Strong_20_Emphasis">б)</text:span> нарушения порядка голосования и установления итогов голосования, если указанное нарушение не позволяет с достоверностью определить результаты волеизъявления избирателей;</text:p>
      <text:p text:style-name="Text_20_body"><text:span text:style-name="Strong_20_Emphasis">в)</text:span> воспрепятствования наблюдению за проведением голосования и подсчета голосов избирателей, если указанное нарушение не позволяет с достоверностью определить результаты волеизъявления избирателей;</text:p>
      <text:p text:style-name="Text_20_body"><text:span text:style-name="Strong_20_Emphasis">г)</text:span> нарушения порядка формирования избирательной комиссии, если указанное нарушение не позволяет выявить действительную волю избирателей;</text:p>
      <text:p text:style-name="Text_20_body"><text:span text:style-name="Strong_20_Emphasis">д)</text:span> других нарушений законодательства Российской Федерации о выборах, если эти нарушения не позволяют выявить действительную волю избирателей.</text:p>
      <text:p text:style-name="Text_20_body"><text:bookmark text:name="Lbl622"/><text:span text:style-name="Strong_20_Emphasis">4.</text:span> В соответствии с федеральным законом суд соответствующего уровня по заявлению избирателя об оспаривании итогов голосования на избирательном участке, на котором этот избиратель принял участие в выборах, может отменить решение участковой комиссии об итогах голосования на избирательном участке в случаях, указанных в <text:a xlink:type="simple" xlink:href="#Lbl6211">подпунктах «а»</text:a> и <text:a xlink:type="simple" xlink:href="#Lbl6212">«б» пункта 3</text:a> настоящей статьи.</text:p>
      <text:p text:style-name="Text_20_body"><text:bookmark text:name="Lbl623"/><text:span text:style-name="Strong_20_Emphasis">5.</text:span> Отмена судом решения комиссии об итогах голосования в связи с тем, что допущенные нарушения не позволяют с достоверностью определить результаты волеизъявления избирателей (выявить действительную волю избирателей), влечет признание соответствующей комиссией этих итогов голосования недействительными.</text:p>
      <text:p text:style-name="Text_20_body"><text:bookmark text:name="Lbl624"/><text:span text:style-name="Strong_20_Emphasis">6.</text:span> Основания для отмены судом решения участковой избирательной комиссии об итогах голосования, решения окружной избирательной комиссии о результатах выборов после определения результатов выборов устанавливаются Федеральным законом.</text:p>
      <text:p text:style-name="Text_20_body"><text:bookmark text:name="Lbl625"/><text:span text:style-name="Strong_20_Emphasis">7.</text:span> В случае признания итогов голосования на избирательном участке недействительными после составления окружной избирательной комиссией протокола о результатах выборов окружная избирательная комиссия обязана составить новый протокол о результатах выборов с отметкой: «Повторный».</text:p>
      <text:p text:style-name="Text_20_body"><text:bookmark text:name="Lbl626"/><text:soft-page-break/><text:span text:style-name="Strong_20_Emphasis">8.</text:span> На основании протоколов избирательных комиссий об итогах голосования с отметкой: «Повторный» или «Повторный подсчет голосов», составленных после составления окружной избирательной комиссией протокола о результатах выборов и сводной таблицы, в протокол и сводную таблицу, составленные окружной избирательной комиссией, вносятся соответствующие изменения.</text:p>
      <text:h text:style-name="Основной_20_текст.colont" text:outline-level="1"><text:bookmark text:name="Lbl630"/>Справочник наблюдателя — www.nablawiki.ru</text:h>
      <text:h text:style-name="Heading_20_2" text:outline-level="2">Глава 10. Заключительные положения</text:h>
      <text:h text:style-name="Основной_20_текст.colont" text:outline-level="1"><text:bookmark text:name="Lbl64"/>Статья 64</text:h>
      <text:h text:style-name="Основной_20_текст.article" text:outline-level="9"><text:span text:style-name="Strong_20_Emphasis">Статья 64.</text:span> Вступление в силу настоящего Закона Санкт-Петербурга</text:h>
      <text:p text:style-name="Text_20_body"><text:bookmark text:name="Lbl628"/><text:span text:style-name="Strong_20_Emphasis">1.</text:span> Настоящий Закон Санкт-Петербурга вступает в силу через 10 дней после дня его официального опубликования.</text:p>
      <text:p text:style-name="Text_20_body"><text:bookmark text:name="Lbl629"/><text:span text:style-name="Strong_20_Emphasis">2.</text:span> Со дня вступления в силу настоящего Закона Санкт-Петербурга признать утратившими силу:</text:p>
      <text:p text:style-name="Text_20_body"><text:bookmark text:name="Lbl6421"/>Закон Санкт-Петербурга от 14 ноября 2008 года № 681-118 «О выборах депутатов муниципальных советов внутригородских муниципальных образований Санкт-Петербурга»;</text:p>
      <text:p text:style-name="Text_20_body"><text:bookmark text:name="Lbl6422"/>статью 3 Закона Санкт-Петербурга от 23 сентября 2009 года № 429-84 «О внесении изменений в некоторые законы Санкт-Петербурга о выборах и референдумах»;</text:p>
      <text:p text:style-name="Text_20_body"><text:bookmark text:name="Lbl6423"/>Закон Санкт-Петербурга от 3 марта 2010 года № 126-40 «О внесении изменения в Закон Санкт-Петербурга «О выборах депутатов муниципальных советов внутригородских муниципальных образований Санкт-Петербурга»;</text:p>
      <text:p text:style-name="Text_20_body"><text:bookmark text:name="Lbl6424"/>Закон Санкт-Петербурга от 2 июня 2010 года № 338-83 «О внесении изменений в Закон Санкт-Петербурга «О выборах депутатов муниципальных советов внутригородских муниципальных образований Санкт-Петербурга»;</text:p>
      <text:p text:style-name="Text_20_body"><text:bookmark text:name="Lbl6425"/>статью 3 Закона Санкт-Петербурга от 26 января 2011 года № 28-17 «О внесении изменений в отдельные законы Санкт-Петербурга»;</text:p>
      <text:p text:style-name="Text_20_body"><text:bookmark text:name="Lbl6426"/>Закон Санкт-Петербурга от 2 февраля 2011 года № 57-25 «О внесении изменений в Закон Санкт-Петербурга «О выборах депутатов муниципальных советов внутригородских муниципальных образований Санкт-Петербурга»;</text:p>
      <text:p text:style-name="Text_20_body"><text:bookmark text:name="Lbl6427"/>статью 3 Закона Санкт-Петербурга от 9 февраля 2011 года № 62-26 «О внесении изменений в отдельные законы Санкт-Петербурга в связи с уточнением порядка использования открепительных удостоверений при проведении выборов и референдумов»;</text:p>
      <text:p text:style-name="Text_20_body"><text:bookmark text:name="Lbl6428"/>статью 4 Закон Санкт-Петербурга от 30 января 2013 года № 49-11 «О внесении изменений в отдельные законы Санкт-Петербурга в связи с установлением единого дня голосования».</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 Санкт-Петербурга</text:p>
          </table:table-cell>
          <table:table-cell table:style-name="Таблица1.A1" office:value-type="string">
            <text:p text:style-name="P3">Г. С. Полтавченко</text:p>
          </table:table-cell>
        </table:table-row>
      </table:table>
      <text:p text:style-name="Основной_20_текст.style16">Санкт-Петербург</text:p>
      <text:p text:style-name="Основной_20_текст.style16">26 мая 2014 года</text:p>
      <text:p text:style-name="Основной_20_текст.style16">№ 303-46</text:p>
      <text:h text:style-name="Основной_20_текст.colont" text:outline-level="1"><text:bookmark text:name="Lbl1100"/>Справочник наблюдателя — www.nablawiki.ru</text:h>
      <text:h text:style-name="Heading_20_2" text:outline-level="2"><text:span text:style-name="Strong_20_Emphasis">Приложение</text:span></text:h>
      <text:p text:style-name="P3"><text:span text:style-name="Strong_20_Emphasis">к </text:span><text:a xlink:type="simple" xlink:href="../../html/НПА:О%20выборах%20депутатов%20советов%20внутригородских%20муниципальных%20образований%20Санкт-Петербурга%20(закон%20от%2026.05.2014%20№%20303−46)"><text:span text:style-name="Strong_20_Emphasis">Закону</text:span></text:a><text:span text:style-name="Strong_20_Emphasis"> Санкт-Петербурга</text:span></text:p>
      <text:p text:style-name="P3"><text:span text:style-name="Strong_20_Emphasis">«О выборах депутатов муниципальных</text:span></text:p>
      <text:p text:style-name="P3"><text:span text:style-name="Strong_20_Emphasis">советов внутригородских муниципальных</text:span></text:p>
      <text:p text:style-name="P3"><text:span text:style-name="Strong_20_Emphasis">образований Санкт-Петербурга»</text:span></text:p>
      <text:p text:style-name="P3"><text:span text:style-name="Strong_20_Emphasis">от 21 мая 2014 г. № 303-46</text:span></text:p>
      <text:p text:style-name="Основной_20_текст.style3">Контрольные соотношения<text:line-break/>данных, внесенных в протокол об итогах голосования</text:p>
      <text:p text:style-name="Text_20_body">(числами обозначены строки протокола об итогах голосования, пронумерованные в соответствии со <text:a xlink:type="simple" xlink:href="#Lbl54">статьей 54</text:a> настоящего Закона Санкт-Петербурга)</text:p>
      <text:p text:style-name="Text_20_body">1 больше или равно 3 + 5 + 6</text:p>
      <text:p text:style-name="Text_20_body">2 равно (5 + 6 + 7 + 3 — 4) + 12 — 13</text:p>
      <text:p text:style-name="Text_20_body">8 + 9 равно 10 + 11.</text:p>
      <text:p text:style-name="Text_20_body">При голосовании по одномандатному избирательному округу:</text:p>
      <text:p text:style-name="Text_20_body">11 равно 14 + все последующие строки.</text:p>
      <text:p text:style-name="Text_20_body">При голосовании по многомандатному избирательному округу:</text:p>
      <text:p text:style-name="Text_20_body">11, умноженное на количество депутатских мандатов, подлежащих замещению по результатам выборов в соответствующем многомандатном избирательном округе, больше или равно 14 + все последующие строк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family="Cambria" style:font-style-name="Обычный" style:font-family-generic="roman" style:font-pitch="variable" fo:font-size="12.6999998092651pt"/>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pt" fo:margin-bottom="2.01pt" style:contextual-spacing="false" fo:line-height="100%" fo:text-align="justify" style:justify-single-word="false" fo:orphans="2" fo:widows="2" fo:hyphenation-ladder-count="no-limit" style:register-true="true" style:page-number="auto"/>
      <style:text-properties style:font-name="Cambria1" fo:font-family="Cambria" style:font-style-name="Обычный" style:font-family-generic="roman" style:font-pitch="variable" fo:font-size="9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pt" fo:margin-bottom="0pt" style:contextual-spacing="false" style:border-line-width-bottom="0.06pt 0.99pt 0.06pt" fo:padding="0pt"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pt" fo:border-left="none" fo:border-right="none" fo:border-top="0.06pt solid #000000" fo:border-bottom="none" style:shadow="none" text:number-lines="false" text:line-number="0">
        <style:tab-stops>
          <style:tab-stop style:position="223.94pt" style:type="center"/>
          <style:tab-stop style:position="447.9pt" style:type="right"/>
        </style:tab-stops>
      </style:paragraph-properties>
      <style:text-properties fo:font-size="10pt"/>
    </style:style>
    <style:style style:name="Header" style:family="paragraph" style:parent-style-name="Standard" style:class="extra" style:master-page-name="">
      <style:paragraph-properties style:page-number="auto" fo:padding="0pt" fo:border="none" style:shadow="none" text:number-lines="false" text:line-number="0">
        <style:tab-stops>
          <style:tab-stop style:position="238.11pt" style:type="center"/>
          <style:tab-stop style:position="470.55pt" style:type="right"/>
        </style:tab-stops>
      </style:paragraph-properties>
      <style:text-properties style:font-name="Cambria1" fo:font-family="Cambria" style:font-style-name="Обычный" style:font-family-generic="roman" style:font-pitch="variable"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pt" fo:margin-bottom="8.5pt"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11.91pt" fo:margin-bottom="2.01pt" style:contextual-spacing="false" fo:text-align="center" style:justify-single-word="false" fo:keep-together="always" style:page-number="auto" fo:background-color="transparent" style:shadow="none">
        <style:tab-stops/>
        <style:background-image/>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11.06pt" fo:margin-bottom="2.01pt"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9.89pt" fo:margin-bottom="2.01pt"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pt" fo:margin-right="0pt" fo:margin-top="9.04pt" fo:margin-bottom="2.01pt" style:contextual-spacing="false" fo:keep-together="always" fo:text-indent="0pt"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pt" fo:margin-right="0pt" fo:margin-top="7.94pt" fo:margin-bottom="2.01pt" style:contextual-spacing="false" fo:keep-together="always" fo:text-indent="0pt" style:auto-text-indent="false" style:page-number="auto"/>
      <style:text-properties fo:font-variant="small-caps" style:font-name="Cambria2" fo:font-family="Cambria" style:font-style-name="Полужирный" style:font-family-generic="roman" style:font-pitch="variable" fo:font-size="10.5pt" fo:letter-spacing="0.2pt"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5.95pt" fo:margin-bottom="2.01pt" style:contextual-spacing="false"/>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family="Cambria" style:font-style-name="Обычный" style:font-family-generic="roman" style:font-pitch="variable"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family="Cambria" style:font-style-name="Обычный" style:font-family-generic="roman" style:font-pitch="variable" fo:font-size="12.6999998092651pt" text:display="none"/>
    </style:style>
    <style:style style:name="Основной_20_текст.style2" style:display-name="Основной текст.style2" style:family="paragraph" style:parent-style-name="Text_20_body" style:master-page-name="">
      <style:paragraph-properties fo:margin-top="0pt" fo:margin-bottom="0pt" style:contextual-spacing="false" fo:line-height="100%" style:page-number="auto"/>
      <style:text-properties style:font-name="Consolas" fo:font-family="Consolas" style:font-style-name="Обычный" style:font-family-generic="modern" style:font-pitch="fixed" fo:font-size="8.5pt"/>
    </style:style>
    <style:style style:name="Preformatted_20_Text" style:display-name="Preformatted Text" style:family="paragraph" style:parent-style-name="Standard" style:class="html" style:master-page-name="">
      <style:paragraph-properties fo:margin-top="0pt" fo:margin-bottom="0pt" style:contextual-spacing="false" style:page-number="auto" fo:background-color="transparent" style:shadow="none">
        <style:tab-stops/>
        <style:background-image/>
      </style:paragraph-properties>
      <style:text-properties style:font-name="Consolas" fo:font-family="Consolas" style:font-style-name="Обычный" style:font-family-generic="modern" style:font-pitch="fixed" fo:font-size="8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Основной_20_текст.style3" style:display-name="Основной текст.style3" style:family="paragraph" style:parent-style-name="Heading_20_3" style:next-style-name="Text_20_body" style:default-outline-level=""/>
    <style:style style:name="Основной_20_текст.style7" style:display-name="Основной текст.style7"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9" style:display-name="Основной текст.style9" style:family="paragraph" style:parent-style-name="Text_20_body" style:master-page-name="">
      <style:paragraph-properties fo:margin-left="8.5pt" fo:margin-right="0pt" fo:margin-top="2.86pt" fo:margin-bottom="2.86pt" style:contextual-spacing="false" fo:line-height="8.5pt" fo:text-align="justify" style:justify-single-word="false" fo:hyphenation-ladder-count="no-limit" fo:text-indent="0pt" style:auto-text-indent="false" style:page-number="auto">
        <style:tab-stops/>
      </style:paragraph-properties>
      <style:text-properties fo:color="#008000" style:font-name="Cambria"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family="Cambria" style:font-style-name="Обычный" style:font-family-generic="roman" style:font-pitch="variable"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family="Cambria" style:font-style-name="Обычный" style:font-family-generic="roman" style:font-pitch="variable" fo:font-size="12.6999998092651pt" text:display="none"/>
    </style:style>
    <style:style style:name="Основной_20_текст.style24" style:display-name="Основной текст.style24"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pt" fo:margin-bottom="0pt" style:contextual-spacing="false" fo:line-height="100%" fo:text-align="start" style:justify-single-word="false"/>
      <style:text-properties style:font-name="Cambria1" fo:font-family="Cambria" style:font-style-name="Обычный" style:font-family-generic="roman" style:font-pitch="variable" fo:font-size="9pt"/>
    </style:style>
    <style:style style:name="Основной_20_текст.style52" style:display-name="Основной текст.style52" style:family="paragraph" style:parent-style-name="Text_20_body" style:master-page-name="">
      <style:paragraph-properties fo:margin-left="5.64pt" fo:margin-right="5.64pt" fo:margin-top="2.86pt" fo:margin-bottom="18.14pt" style:contextual-spacing="false" fo:line-height="11.34pt" fo:text-align="center" style:justify-single-word="false" fo:hyphenation-ladder-count="no-limit" fo:text-indent="0pt" style:auto-text-indent="false" style:page-number="auto"/>
      <style:text-properties style:font-name="Cambria" fo:font-family="Cambria" style:font-style-name="Курсив" style:font-family-generic="roman" style:font-pitch="variable"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48.19pt" fo:margin-right="0pt" fo:margin-top="5.95pt" fo:margin-bottom="2.01pt" style:contextual-spacing="false" fo:line-height="100%" fo:text-align="start" style:justify-single-word="false" fo:keep-together="always" fo:orphans="0" fo:widows="0" fo:hyphenation-ladder-count="no-limit" fo:text-indent="-48.19pt" style:auto-text-indent="false" style:page-number="auto" fo:keep-with-next="always">
        <style:tab-stops/>
      </style:paragraph-properties>
      <style:text-properties style:font-name="Cambria1" fo:font-family="Cambria" style:font-style-name="Обычный" style:font-family-generic="roman" style:font-pitch="variable"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pt" fo:margin-bottom="0pt" style:contextual-spacing="false" style:page-number="auto" fo:keep-with-next="always"/>
      <style:text-properties fo:color="#008000" style:font-name="Cambria1" fo:font-family="Cambria" style:font-style-name="Обычный" style:font-family-generic="roman" style:font-pitch="variable"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family="Cambria" style:font-style-name="Обычный" style:font-family-generic="roman" style:font-pitch="variable"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3.94pt" fo:margin-bottom="2.01pt" style:contextual-spacing="false" fo:line-height="7.94pt" fo:text-align="start" style:justify-single-word="false" fo:hyphenation-ladder-count="no-limit" style:page-number="auto" fo:keep-with-next="always"/>
      <style:text-properties style:font-name="Cambria1" fo:font-family="Cambria" style:font-style-name="Обычный" style:font-family-generic="roman" style:font-pitch="variable"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56.69pt" fo:margin-right="0pt" fo:margin-top="0pt" fo:margin-bottom="0pt" style:contextual-spacing="false" fo:line-height="7.94pt" fo:text-align="start" style:justify-single-word="false"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85.04pt" fo:margin-right="0pt" fo:margin-top="0pt" fo:margin-bottom="0pt" style:contextual-spacing="false" fo:line-height="7.94pt" fo:text-indent="-41.1pt" style:auto-text-indent="false">
        <style:tab-stops/>
      </style:paragraph-properties>
      <style:text-properties style:font-name="Cambria1" fo:font-family="Cambria" style:font-style-name="Обычный" style:font-family-generic="roman" style:font-pitch="variable" fo:font-size="8pt"/>
    </style:style>
    <style:style style:name="Основной_20_текст.toc-4" style:display-name="Основной текст.toc-4" style:family="paragraph" style:parent-style-name="Text_20_body" style:master-page-name="">
      <style:paragraph-properties fo:margin-left="103.44pt" fo:margin-right="0pt" fo:margin-top="0pt" fo:margin-bottom="0pt" style:contextual-spacing="false" fo:line-height="7.94pt" fo:text-align="start" style:justify-single-word="false" fo:keep-together="always" fo:orphans="0" fo:widows="0" fo:hyphenation-ladder-count="no-limit" fo:text-indent="-46.74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113.41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141.76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170.11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481.89pt" style:type="right"/>
        </style:tab-stops>
      </style:paragraph-properties>
      <style:text-properties style:font-name="Cambria1" fo:font-family="Cambria" style:font-style-name="Обычный" style:font-family-generic="roman" style:font-pitch="variable" fo:font-size="10pt"/>
    </style:style>
    <style:style style:name="Header_20_right" style:display-name="Header right" style:family="paragraph" style:parent-style-name="Standard" style:class="extra">
      <style:paragraph-properties text:number-lines="false" text:line-number="0">
        <style:tab-stops>
          <style:tab-stop style:position="481.89pt" style:type="right"/>
        </style:tab-stops>
      </style:paragraph-properties>
      <style:text-properties style:font-name="Cambria1"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56.69pt" fo:margin-right="0pt" fo:margin-top="0pt" fo:margin-bottom="0pt" style:contextual-spacing="false" fo:line-height="7.94pt" fo:keep-together="always" fo:text-indent="-41.1pt" style:auto-text-indent="false" style:page-number="auto">
        <style:tab-stops>
          <style:tab-stop style:position="470.55pt"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pt" fo:margin-right="0pt" fo:margin-top="8.5pt" fo:margin-bottom="0pt" style:contextual-spacing="false" fo:line-height="11.59pt" fo:keep-together="always" fo:text-indent="0pt" style:auto-text-indent="false" style:page-number="auto" fo:keep-with-next="always">
        <style:tab-stops>
          <style:tab-stop style:position="447.9pt"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pt" fo:margin-right="0pt" fo:margin-top="2.01pt" fo:margin-bottom="0pt" style:contextual-spacing="false" fo:line-height="7.94pt" fo:keep-together="always" fo:text-indent="0pt" style:auto-text-indent="false" style:page-number="auto" fo:keep-with-next="auto">
        <style:tab-stops>
          <style:tab-stop style:position="470.55pt"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pt" fo:margin-right="0pt" fo:margin-top="0pt" fo:margin-bottom="0pt" style:contextual-spacing="false" fo:text-align="center" style:justify-single-word="false" fo:text-indent="0pt"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28.29pt" fo:margin-right="0pt" fo:margin-top="0pt" fo:margin-bottom="0pt" style:contextual-spacing="false" fo:keep-together="always" fo:text-indent="0pt" style:auto-text-indent="false" style:page-number="auto">
        <style:tab-stops>
          <style:tab-stop style:position="419.61pt"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42.46pt" fo:margin-right="0pt" fo:margin-top="0pt" fo:margin-bottom="0pt" style:contextual-spacing="false" fo:keep-together="always" fo:text-indent="0pt" style:auto-text-indent="false" style:page-number="auto">
        <style:tab-stops>
          <style:tab-stop style:position="405.44pt"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56.61pt" fo:margin-right="0pt" fo:margin-top="0pt" fo:margin-bottom="0pt" style:contextual-spacing="false" fo:keep-together="always" fo:text-indent="0pt" style:auto-text-indent="false" style:page-number="auto">
        <style:tab-stops>
          <style:tab-stop style:position="391.29pt"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70.75pt" fo:margin-right="0pt" fo:margin-top="0pt" fo:margin-bottom="0pt" style:contextual-spacing="false" fo:keep-together="always" fo:text-indent="0pt" style:auto-text-indent="false" style:page-number="auto">
        <style:tab-stops>
          <style:tab-stop style:position="377.15pt"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pt" fo:margin-right="0pt" fo:margin-top="7.94pt" fo:margin-bottom="2.01pt" style:contextual-spacing="false" fo:keep-together="always" fo:text-indent="0pt"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28.35pt" fo:margin-right="28.35pt" fo:margin-top="0pt" fo:margin-bottom="0pt" style:contextual-spacing="false" fo:text-indent="0pt" style:auto-text-indent="false"/>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line-height="100%" fo:text-indent="0pt"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595.3pt" fo:page-height="841.89pt" style:num-format="1" style:print-orientation="portrait" fo:margin-top="42.49pt" fo:margin-bottom="42.49pt" fo:margin-left="62.36pt" fo:margin-right="62.36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12.19pt" fo:margin-left="0pt" fo:margin-right="0pt" fo:margin-bottom="3.71pt" fo:border-top="none" fo:border-bottom="0.06pt solid #000000" fo:border-left="none" fo:border-right="none" fo:padding="0pt" style:shadow="none" style:dynamic-spacing="false"/>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42.49pt" fo:margin-bottom="42.49pt" fo:margin-left="62.36pt" fo:margin-right="62.36pt" style:shadow="none" fo:background-color="transparent" style:writing-mode="lr-tb" style:footnote-max-height="0pt">
        <style:background-image/>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42.49pt" fo:margin-bottom="42.49pt" fo:margin-left="73.7pt" fo:margin-right="73.7pt" style:shadow="none" fo:background-color="transparent" style:writing-mode="lr-tb" style:footnote-max-height="0pt">
        <style:background-image/>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left">
      <style:page-layout-properties fo:page-width="595.3pt" fo:page-height="841.89pt" style:num-format="1" style:print-orientation="portrait" fo:margin-top="42.49pt" fo:margin-bottom="42.49pt" fo:margin-left="73.7pt" fo:margin-right="73.7pt" fo:border="none" fo:padding="0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9.89pt" fo:margin-left="0pt" fo:margin-right="0pt" fo:margin-bottom="0pt" style:dynamic-spacing="false"/>
      </style:header-style>
      <style:footer-style/>
    </style:page-layout>
    <style:page-layout style:name="Mpm6" style:page-usage="right">
      <style:page-layout-properties fo:page-width="595.3pt" fo:page-height="841.89pt" style:num-format="1" style:print-orientation="portrait" fo:margin-top="42.49pt" fo:margin-bottom="42.49pt" fo:margin-left="73.7pt" fo:margin-right="73.7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9.89pt" fo:margin-left="0pt" fo:margin-right="0pt" fo:margin-bottom="0pt" fo:border="none" fo:padding="0pt"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Статья 63</text:chapter></text:span><text:span text:style-name="MT2"><text:tab/></text:span><text:span text:style-name="MT2"><text:page-number text:select-page="current">89</text:page-number></text:span></text:p>
      </style:header>
      <style:header-left style:display="false">
        <text:p text:style-name="MP1"><text:span text:style-name="MT2"><text:page-number text:select-page="current">56</text:page-number></text:span><text:span text:style-name="MT2"><text:tab/></text:span><text:span text:style-name="MT3"><text:chapter text:display="name" text:outline-level="1">Статья 63</text:chapter></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выборах депутатов советов внутригородских муниципальных образований Санкт-Петербурга (закон от 26.05.2014 № 303−46)</dc:title>
    <dc:date>2014-06-22T00:59:11.849000000</dc:date>
    <dc:creator>Stanislaw Raczynski</dc:creator>
    <meta:document-statistic meta:table-count="1" meta:image-count="0" meta:object-count="0" meta:page-count="56" meta:paragraph-count="1086" meta:word-count="37847" meta:character-count="320273" meta:non-whitespace-character-count="283318"/>
    <meta:generator>LibreOffice/4.1.4.2$Windows_x86 LibreOffice_project/0a0440ccc0227ad9829de5f46be37cfb6edcf72</meta:generator>
  </office:meta>
</office:document-meta>
</file>