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308.5pt" table:align="left"/>
    </style:style>
    <style:style style:name="Таблица1.A" style:family="table-column">
      <style:table-column-properties style:column-width="206.7pt"/>
    </style:style>
    <style:style style:name="Таблица1.B" style:family="table-column">
      <style:table-column-properties style:column-width="101.8pt"/>
    </style:style>
    <style:style style:name="Таблица1.A1" style:family="table-cell">
      <style:table-cell-properties style:vertical-align="middle" fo:padding="1.4pt" fo:border="none"/>
    </style:style>
    <style:style style:name="Таблица2" style:family="table">
      <style:table-properties style:width="470.6pt" table:align="left"/>
    </style:style>
    <style:style style:name="Таблица2.A" style:family="table-column">
      <style:table-column-properties style:column-width="86.7pt"/>
    </style:style>
    <style:style style:name="Таблица2.B" style:family="table-column">
      <style:table-column-properties style:column-width="17.15pt"/>
    </style:style>
    <style:style style:name="Таблица2.C" style:family="table-column">
      <style:table-column-properties style:column-width="18.35pt"/>
    </style:style>
    <style:style style:name="Таблица2.D" style:family="table-column">
      <style:table-column-properties style:column-width="43.25pt"/>
    </style:style>
    <style:style style:name="Таблица2.E" style:family="table-column">
      <style:table-column-properties style:column-width="24.1pt"/>
    </style:style>
    <style:style style:name="Таблица2.F" style:family="table-column">
      <style:table-column-properties style:column-width="14.7pt"/>
    </style:style>
    <style:style style:name="Таблица2.G" style:family="table-column">
      <style:table-column-properties style:column-width="15.95pt"/>
    </style:style>
    <style:style style:name="Таблица2.H" style:family="table-column">
      <style:table-column-properties style:column-width="3.3pt"/>
    </style:style>
    <style:style style:name="Таблица2.I" style:family="table-column">
      <style:table-column-properties style:column-width="24.95pt"/>
    </style:style>
    <style:style style:name="Таблица2.J" style:family="table-column">
      <style:table-column-properties style:column-width="9.1pt"/>
    </style:style>
    <style:style style:name="Таблица2.K" style:family="table-column">
      <style:table-column-properties style:column-width="14.45pt"/>
    </style:style>
    <style:style style:name="Таблица2.L" style:family="table-column">
      <style:table-column-properties style:column-width="15.2pt"/>
    </style:style>
    <style:style style:name="Таблица2.M" style:family="table-column">
      <style:table-column-properties style:column-width="16.3pt"/>
    </style:style>
    <style:style style:name="Таблица2.N" style:family="table-column">
      <style:table-column-properties style:column-width="16.75pt"/>
    </style:style>
    <style:style style:name="Таблица2.R" style:family="table-column">
      <style:table-column-properties style:column-width="34.75pt"/>
    </style:style>
    <style:style style:name="Таблица2.T" style:family="table-column">
      <style:table-column-properties style:column-width="56.25pt"/>
    </style:style>
    <style:style style:name="Таблица2.A1" style:family="table-cell">
      <style:table-cell-properties fo:padding="1.4pt" fo:border="none"/>
    </style:style>
    <style:style style:name="Таблица2.B6" style:family="table-cell">
      <style:table-cell-properties fo:padding="0pt"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Основной_20_текст.style31">
      <style:paragraph-properties fo:text-align="end" style:justify-single-word="false"/>
    </style:style>
    <style:style style:name="P4" style:family="paragraph" style:parent-style-name="Основной_20_текст.style31">
      <style:paragraph-properties fo:text-align="center" style:justify-single-word="false"/>
    </style:style>
    <style:style style:name="P5" style:family="paragraph" style:parent-style-name="Основной_20_текст.style9" style:master-page-name="HTML">
      <style:paragraph-properties style:page-number="auto"/>
    </style:style>
    <style:style style:name="T1" style:family="text">
      <style:text-properties fo:font-variant="normal" fo:text-transform="none"/>
    </style:style>
    <style:style style:name="T2" style:family="text">
      <style:text-properties fo:font-variant="normal" fo:text-transform="none" fo:background-color="transparent"/>
    </style:style>
    <style:style style:name="T3"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О выборах высшего должностного лица Санкт-Петербурга — Губернатора Санкт-Петербурга (закон от 26.06.2012 № 341−60)</text:p>
      <text:p text:style-name="Основной_20_текст.g-subtitle">(в редакции, действующей по состоянию на 26.05.2014)</text:p>
      <text:h text:style-name="Основной_20_текст.colont" text:outline-level="1">Справочник наблюдателя — www.nablawiki.ru</text:h>
      <text:p text:style-name="Heading_20_1">Закон Санкт-Петербурга<text:line-break/>от 26 июня 2012 г. № 341-60<text:line-break/>«О выборах высшего должностного лица Санкт-Петербурга — Губернатора Санкт-Петербурга»<text:line-break/>(Принят Законодательным Собранием Санкт-Петербурга 20 июня 2012 года)</text:p>
      <text:p text:style-name="Основной_20_текст.style52">14 февраля, 22 марта 2013 г., 26 мая 2014 г.</text:p>
      <text:p text:style-name="Основной_20_текст.toc-0"><text:a xlink:type="simple" xlink:href="../../html/НПА:О%20выборах%20высшего%20должностного%20лица%20Санкт-Петербурга%20—%20Губернатора%20Санкт-Петербурга%20(закон%20от%2026.06.2012%20№%20341−60)"><text:span text:style-name="Strong_20_Emphasis">О выборах высшего должностного лица Санкт-Петербурга — Губернатора Санкт-Петербурга (закон от 26.06.2012 № 341−60). </text:span></text:a>(ст.ст. 1−64) </text:p>
      <text:p text:style-name="Основной_20_текст.toc-1"><text:a xlink:type="simple" xlink:href="#Lbl100"><text:span text:style-name="Strong_20_Emphasis">Глава I. </text:span></text:a><text:a xlink:type="simple" xlink:href="#Lbl100">Общие положения</text:a> (ст.ст. 1−5) </text:p>
      <text:p text:style-name="Основной_20_текст.toc-2"><text:a xlink:type="simple" xlink:href="#Lbl1"><text:span text:style-name="Strong_20_Emphasis">Статья 1. </text:span></text:a><text:a xlink:type="simple" xlink:href="#Lbl1">Законодательство о выборах высшего должностного лица Санкт-Петербурга — Губернатора Санкт-Петербурга</text:a> </text:p>
      <text:p text:style-name="Основной_20_текст.toc-2"><text:a xlink:type="simple" xlink:href="#Lbl2"><text:span text:style-name="Strong_20_Emphasis">Статья 2. </text:span></text:a><text:a xlink:type="simple" xlink:href="#Lbl2">Основные термины и понятия</text:a> </text:p>
      <text:p text:style-name="Основной_20_текст.toc-2"><text:a xlink:type="simple" xlink:href="#Lbl3"><text:span text:style-name="Strong_20_Emphasis">Статья 3. </text:span></text:a><text:a xlink:type="simple" xlink:href="#Lbl3">Выборы высшего должностного лица Санкт-Петербурга — Губернатора Санкт-Петербурга</text:a> </text:p>
      <text:p text:style-name="Основной_20_текст.toc-2"><text:a xlink:type="simple" xlink:href="#Lbl4"><text:span text:style-name="Strong_20_Emphasis">Статья 4. </text:span></text:a><text:a xlink:type="simple" xlink:href="#Lbl4">Избирательные права</text:a> </text:p>
      <text:p text:style-name="Основной_20_текст.toc-2"><text:a xlink:type="simple" xlink:href="#Lbl5"><text:span text:style-name="Strong_20_Emphasis">Статья 5. </text:span></text:a><text:a xlink:type="simple" xlink:href="#Lbl5">Назначение выборов</text:a> </text:p>
      <text:p text:style-name="Основной_20_текст.toc-1"><text:a xlink:type="simple" xlink:href="#Lbl200"><text:span text:style-name="Strong_20_Emphasis">Глава II. </text:span></text:a><text:a xlink:type="simple" xlink:href="#Lbl200">Гарантии прав граждан Российской Федерации при регистрации (учете) избирателей, составлении списков избирателей, образовании избирательных участков</text:a> (ст.ст. 6−9) </text:p>
      <text:p text:style-name="Основной_20_текст.toc-2"><text:a xlink:type="simple" xlink:href="#Lbl6"><text:span text:style-name="Strong_20_Emphasis">Статья 6. </text:span></text:a><text:a xlink:type="simple" xlink:href="#Lbl6">Регистрация (учет) избирателей</text:a> </text:p>
      <text:p text:style-name="Основной_20_текст.toc-2"><text:a xlink:type="simple" xlink:href="#Lbl7"><text:span text:style-name="Strong_20_Emphasis">Статья 7. </text:span></text:a><text:a xlink:type="simple" xlink:href="#Lbl7">Составление списков избирателей</text:a> </text:p>
      <text:p text:style-name="Основной_20_текст.toc-2"><text:a xlink:type="simple" xlink:href="#Lbl8"><text:span text:style-name="Strong_20_Emphasis">Статья 8. </text:span></text:a><text:a xlink:type="simple" xlink:href="#Lbl8">Единый избирательный округ</text:a> </text:p>
      <text:p text:style-name="Основной_20_текст.toc-2"><text:a xlink:type="simple" xlink:href="#Lbl9"><text:span text:style-name="Strong_20_Emphasis">Статья 9. </text:span></text:a><text:a xlink:type="simple" xlink:href="#Lbl9">Образование избирательных участков</text:a> </text:p>
      <text:p text:style-name="Основной_20_текст.toc-1"><text:a xlink:type="simple" xlink:href="#Lbl300"><text:span text:style-name="Strong_20_Emphasis">Глава III. </text:span></text:a><text:a xlink:type="simple" xlink:href="#Lbl300">Избирательные комиссии</text:a> (ст.ст. 10−18) </text:p>
      <text:p text:style-name="Основной_20_текст.toc-2"><text:a xlink:type="simple" xlink:href="#Lbl10"><text:span text:style-name="Strong_20_Emphasis">Статья 10. </text:span></text:a><text:a xlink:type="simple" xlink:href="#Lbl10">Система и статус избирательных комиссий</text:a> </text:p>
      <text:p text:style-name="Основной_20_текст.toc-2"><text:a xlink:type="simple" xlink:href="#Lbl1062"><text:span text:style-name="Strong_20_Emphasis">Статья 11. </text:span></text:a><text:a xlink:type="simple" xlink:href="#Lbl1062">Санкт-Петербургская избирательная комиссия</text:a> </text:p>
      <text:p text:style-name="Основной_20_текст.toc-2"><text:a xlink:type="simple" xlink:href="#Lbl12"><text:span text:style-name="Strong_20_Emphasis">Статья 12. </text:span></text:a><text:a xlink:type="simple" xlink:href="#Lbl12">Территориальные избирательные комиссии</text:a> </text:p>
      <text:p text:style-name="Основной_20_текст.toc-2"><text:a xlink:type="simple" xlink:href="#Lbl13"><text:span text:style-name="Strong_20_Emphasis">Статья 13. </text:span></text:a><text:a xlink:type="simple" xlink:href="#Lbl13">Порядок формирования участковых избирательных комиссий</text:a> </text:p>
      <text:p text:style-name="Основной_20_текст.toc-2"><text:a xlink:type="simple" xlink:href="#Lbl14"><text:span text:style-name="Strong_20_Emphasis">Статья 14. </text:span></text:a><text:a xlink:type="simple" xlink:href="#Lbl14">Полномочия участковых избирательных комиссий</text:a> </text:p>
      <text:p text:style-name="Основной_20_текст.toc-2"><text:a xlink:type="simple" xlink:href="#Lbl15"><text:span text:style-name="Strong_20_Emphasis">Статья 15. </text:span></text:a><text:a xlink:type="simple" xlink:href="#Lbl15">Организация деятельности избирательных комиссий</text:a> </text:p>
      <text:p text:style-name="Основной_20_текст.toc-2"><text:a xlink:type="simple" xlink:href="#Lbl16"><text:span text:style-name="Strong_20_Emphasis">Статья 16. </text:span></text:a><text:a xlink:type="simple" xlink:href="#Lbl16">Статус членов избирательных комиссий</text:a> </text:p>
      <text:p text:style-name="Основной_20_текст.toc-2"><text:a xlink:type="simple" xlink:href="#Lbl17"><text:span text:style-name="Strong_20_Emphasis">Статья 17. </text:span></text:a><text:a xlink:type="simple" xlink:href="#Lbl17">Гласность в деятельности избирательных комиссий</text:a> </text:p>
      <text:p text:style-name="Основной_20_текст.toc-2"><text:a xlink:type="simple" xlink:href="#Lbl18"><text:span text:style-name="Strong_20_Emphasis">Статья 18. </text:span></text:a><text:a xlink:type="simple" xlink:href="#Lbl18">Расформирование избирательной комиссии</text:a> </text:p>
      <text:p text:style-name="Основной_20_текст.toc-1"><text:a xlink:type="simple" xlink:href="#Lbl400"><text:span text:style-name="Strong_20_Emphasis">Глава IV. </text:span></text:a><text:a xlink:type="simple" xlink:href="#Lbl400">Гарантии прав граждан при выдвижении и регистрации кандидатов</text:a> (ст.ст. 19−26) </text:p>
      <text:p text:style-name="Основной_20_текст.toc-2"><text:a xlink:type="simple" xlink:href="#Lbl19"><text:span text:style-name="Strong_20_Emphasis">Статья 19. </text:span></text:a><text:a xlink:type="simple" xlink:href="#Lbl19">Право выдвижения кандидатов</text:a> </text:p>
      <text:p text:style-name="Основной_20_текст.toc-2"><text:a xlink:type="simple" xlink:href="#Lbl20"><text:span text:style-name="Strong_20_Emphasis">Статья 20. </text:span></text:a><text:a xlink:type="simple" xlink:href="#Lbl20">Ограничения при выдвижении кандидатов</text:a> </text:p>
      <text:p text:style-name="Основной_20_текст.toc-2"><text:a xlink:type="simple" xlink:href="#Lbl21"><text:span text:style-name="Strong_20_Emphasis">Статья 21. </text:span></text:a><text:a xlink:type="simple" xlink:href="#Lbl21">Общие условия выдвижения кандидатов</text:a> </text:p>
      <text:p text:style-name="Основной_20_текст.toc-2"><text:a xlink:type="simple" xlink:href="#Lbl22"><text:span text:style-name="Strong_20_Emphasis">Статья 22. </text:span></text:a><text:a xlink:type="simple" xlink:href="#Lbl22">Представление документов о выдвижении кандидата в Санкт-Петербургскую избирательную комиссию</text:a> </text:p>
      <text:p text:style-name="Основной_20_текст.toc-2"><text:a xlink:type="simple" xlink:href="#Lbl23"><text:span text:style-name="Strong_20_Emphasis">Статья 23. </text:span></text:a><text:a xlink:type="simple" xlink:href="#Lbl23">Сбор подписей в поддержку выдвижения кандидата</text:a> </text:p>
      <text:p text:style-name="Основной_20_текст.toc-2"><text:a xlink:type="simple" xlink:href="#Lbl24"><text:span text:style-name="Strong_20_Emphasis">Статья 24. </text:span></text:a><text:a xlink:type="simple" xlink:href="#Lbl24">Представление избирательных документов для регистрации кандидата в Санкт-Петербургскую избирательную комиссию</text:a> </text:p>
      <text:p text:style-name="Основной_20_текст.toc-2"><text:a xlink:type="simple" xlink:href="#Lbl25"><text:span text:style-name="Strong_20_Emphasis">Статья 25. </text:span></text:a><text:a xlink:type="simple" xlink:href="#Lbl25">Проверка порядка сбора и достоверности подписей в поддержку кандидата</text:a> </text:p>
      <text:p text:style-name="Основной_20_текст.toc-2"><text:a xlink:type="simple" xlink:href="#Lbl26"><text:span text:style-name="Strong_20_Emphasis">Статья 26. </text:span></text:a><text:a xlink:type="simple" xlink:href="#Lbl26">Регистрация кандидатов</text:a> </text:p>
      <text:p text:style-name="Основной_20_текст.toc-1"><text:a xlink:type="simple" xlink:href="#Lbl500"><text:span text:style-name="Strong_20_Emphasis">Глава V. </text:span></text:a><text:a xlink:type="simple" xlink:href="#Lbl500">Статус кандидатов</text:a> (ст.ст. 27−30) </text:p>
      <text:p text:style-name="Основной_20_текст.toc-2"><text:a xlink:type="simple" xlink:href="#Lbl27"><text:span text:style-name="Strong_20_Emphasis">Статья 27. </text:span></text:a><text:a xlink:type="simple" xlink:href="#Lbl27">Равенство кандидатов</text:a> </text:p>
      <text:p text:style-name="Основной_20_текст.toc-2"><text:a xlink:type="simple" xlink:href="#Lbl28"><text:span text:style-name="Strong_20_Emphasis">Статья 28. </text:span></text:a><text:a xlink:type="simple" xlink:href="#Lbl28">Ограничения, связанные с должностным или служебным положением</text:a> </text:p>
      <text:p text:style-name="Основной_20_текст.toc-2"><text:a xlink:type="simple" xlink:href="#Lbl29"><text:span text:style-name="Strong_20_Emphasis">Статья 29. </text:span></text:a><text:a xlink:type="simple" xlink:href="#Lbl29">Гарантии деятельности зарегистрированных кандидатов</text:a> </text:p>
      <text:p text:style-name="Основной_20_текст.toc-2"><text:a xlink:type="simple" xlink:href="#Lbl30"><text:span text:style-name="Strong_20_Emphasis">Статья 30. </text:span></text:a><text:a xlink:type="simple" xlink:href="#Lbl30">Статус доверенных лиц</text:a> </text:p>
      <text:p text:style-name="Основной_20_текст.toc-1"><text:a xlink:type="simple" xlink:href="#Lbl600"><text:span text:style-name="Strong_20_Emphasis">Глава VI. </text:span></text:a><text:a xlink:type="simple" xlink:href="#Lbl600">Гарантии прав граждан на получение и распространение информации о выборах</text:a> (ст.ст. 31−42) </text:p>
      <text:p text:style-name="Основной_20_текст.toc-2"><text:a xlink:type="simple" xlink:href="#Lbl31"><text:span text:style-name="Strong_20_Emphasis">Статья 31. </text:span></text:a><text:a xlink:type="simple" xlink:href="#Lbl31">Информационное обеспечение выборов</text:a> </text:p>
      <text:p text:style-name="Основной_20_текст.toc-2"><text:a xlink:type="simple" xlink:href="#Lbl32"><text:span text:style-name="Strong_20_Emphasis">Статья 32. </text:span></text:a><text:a xlink:type="simple" xlink:href="#Lbl32">Информирование избирателей</text:a> </text:p>
      <text:p text:style-name="Основной_20_текст.toc-2"><text:a xlink:type="simple" xlink:href="#Lbl33"><text:span text:style-name="Strong_20_Emphasis">Статья 33. </text:span></text:a><text:a xlink:type="simple" xlink:href="#Lbl33">Опросы общественного мнения</text:a> </text:p>
      <text:p text:style-name="Основной_20_текст.toc-2"><text:a xlink:type="simple" xlink:href="#Lbl34"><text:span text:style-name="Strong_20_Emphasis">Статья 34. </text:span></text:a><text:a xlink:type="simple" xlink:href="#Lbl34">Организации телерадиовещания и периодические печатные издания, используемые для информационного обеспечения выборов</text:a> </text:p>
      <text:p text:style-name="Основной_20_текст.toc-2"><text:a xlink:type="simple" xlink:href="#Lbl35"><text:span text:style-name="Strong_20_Emphasis">Статья 35. </text:span></text:a><text:a xlink:type="simple" xlink:href="#Lbl35">Предвыборная агитация</text:a> </text:p>
      <text:p text:style-name="Основной_20_текст.toc-2"><text:a xlink:type="simple" xlink:href="#Lbl36"><text:span text:style-name="Strong_20_Emphasis">Статья 36. </text:span></text:a><text:a xlink:type="simple" xlink:href="#Lbl36">Агитационный период</text:a> </text:p>
      <text:p text:style-name="Основной_20_текст.toc-2"><text:a xlink:type="simple" xlink:href="#Lbl37"><text:span text:style-name="Strong_20_Emphasis">Статья 37. </text:span></text:a><text:a xlink:type="simple" xlink:href="#Lbl37">Условия проведения предвыборной агитации на каналах организаций телерадиовещания и в периодических печатных изданиях</text:a> </text:p>
      <text:p text:style-name="Основной_20_текст.toc-2"><text:a xlink:type="simple" xlink:href="#Lbl38"><text:span text:style-name="Strong_20_Emphasis">Статья 38. </text:span></text:a><text:a xlink:type="simple" xlink:href="#Lbl38">Условия проведения предвыборной агитации на телевидении и радио</text:a> </text:p>
      <text:p text:style-name="Основной_20_текст.toc-2"><text:a xlink:type="simple" xlink:href="#Lbl39"><text:span text:style-name="Strong_20_Emphasis">Статья 39. </text:span></text:a><text:a xlink:type="simple" xlink:href="#Lbl39">Условия проведения предвыборной агитации в периодических печатных изданиях</text:a> </text:p>
      <text:p text:style-name="Основной_20_текст.toc-2"><text:a xlink:type="simple" xlink:href="#Lbl40"><text:span text:style-name="Strong_20_Emphasis">Статья 40. </text:span></text:a><text:a xlink:type="simple" xlink:href="#Lbl40">Условия проведения предвыборной агитации посредством агитационных публичных мероприятий</text:a> </text:p>
      <text:p text:style-name="Основной_20_текст.toc-2"><text:a xlink:type="simple" xlink:href="#Lbl41"><text:span text:style-name="Strong_20_Emphasis">Статья 41. </text:span></text:a><text:a xlink:type="simple" xlink:href="#Lbl41">Условия выпуска и распространения печатных, аудиовизуальных и иных агитационных материалов</text:a> </text:p>
      <text:p text:style-name="Основной_20_текст.toc-2"><text:a xlink:type="simple" xlink:href="#Lbl42"><text:span text:style-name="Strong_20_Emphasis">Статья 42. </text:span></text:a><text:a xlink:type="simple" xlink:href="#Lbl42">Ограничения при проведении предвыборной агитации</text:a> </text:p>
      <text:p text:style-name="Основной_20_текст.toc-1"><text:a xlink:type="simple" xlink:href="#Lbl700"><text:span text:style-name="Strong_20_Emphasis">Глава VII. </text:span></text:a><text:a xlink:type="simple" xlink:href="#Lbl700">Финансирование выборов</text:a> (ст.ст. 43−46) </text:p>
      <text:p text:style-name="Основной_20_текст.toc-2"><text:a xlink:type="simple" xlink:href="#Lbl43"><text:span text:style-name="Strong_20_Emphasis">Статья 43. </text:span></text:a><text:a xlink:type="simple" xlink:href="#Lbl43">Финансовое обеспечение подготовки и проведения выборов</text:a> </text:p>
      <text:p text:style-name="Основной_20_текст.toc-2"><text:a xlink:type="simple" xlink:href="#Lbl44"><text:span text:style-name="Strong_20_Emphasis">Статья 44. </text:span></text:a><text:a xlink:type="simple" xlink:href="#Lbl44">Порядок создания избирательных фондов</text:a> </text:p>
      <text:p text:style-name="Основной_20_текст.toc-2"><text:a xlink:type="simple" xlink:href="#Lbl45"><text:span text:style-name="Strong_20_Emphasis">Статья 45. </text:span></text:a><text:a xlink:type="simple" xlink:href="#Lbl45">Порядок расходования средств избирательных фондов</text:a> </text:p>
      <text:p text:style-name="Основной_20_текст.toc-2"><text:a xlink:type="simple" xlink:href="#Lbl46"><text:span text:style-name="Strong_20_Emphasis">Статья 46. </text:span></text:a><text:a xlink:type="simple" xlink:href="#Lbl46">Контрольно-ревизионная служба при Санкт-Петербургской избирательной комиссии</text:a> </text:p>
      <text:p text:style-name="Основной_20_текст.toc-1"><text:a xlink:type="simple" xlink:href="#Lbl800"><text:span text:style-name="Strong_20_Emphasis">Глава VIII. </text:span></text:a><text:a xlink:type="simple" xlink:href="#Lbl800">Гарантии прав граждан при организации и осуществлении голосования, установлении итогов голосования, определении результатов выборов и их опубликовании</text:a> (ст.ст. 47−58) </text:p>
      <text:p text:style-name="Основной_20_текст.toc-2"><text:a xlink:type="simple" xlink:href="#Lbl47"><text:span text:style-name="Strong_20_Emphasis">Статья 47. </text:span></text:a><text:a xlink:type="simple" xlink:href="#Lbl47">Помещение для голосования</text:a> </text:p>
      <text:p text:style-name="Основной_20_текст.toc-2"><text:a xlink:type="simple" xlink:href="#Lbl48"><text:span text:style-name="Strong_20_Emphasis">Статья 48. </text:span></text:a><text:a xlink:type="simple" xlink:href="#Lbl48">Избирательный бюллетень</text:a> </text:p>
      <text:p text:style-name="Основной_20_текст.toc-2"><text:a xlink:type="simple" xlink:href="#Lbl49"><text:span text:style-name="Strong_20_Emphasis">Статья 49. </text:span></text:a><text:a xlink:type="simple" xlink:href="#Lbl49">Порядок голосования</text:a> </text:p>
      <text:p text:style-name="Основной_20_текст.toc-2"><text:a xlink:type="simple" xlink:href="#Lbl50"><text:span text:style-name="Strong_20_Emphasis">Статья 50. </text:span></text:a><text:a xlink:type="simple" xlink:href="#Lbl50">Порядок голосования избирателей вне помещения для голосования</text:a> </text:p>
      <text:p text:style-name="Основной_20_текст.toc-2"><text:a xlink:type="simple" xlink:href="#Lbl51"><text:span text:style-name="Strong_20_Emphasis">Статья 51. </text:span></text:a><text:a xlink:type="simple" xlink:href="#Lbl51">Досрочное голосование</text:a> </text:p>
      <text:p text:style-name="Основной_20_текст.toc-2"><text:a xlink:type="simple" xlink:href="#Lbl52"><text:span text:style-name="Strong_20_Emphasis">Статья 52. </text:span></text:a><text:a xlink:type="simple" xlink:href="#Lbl52">Протокол участковой избирательной комиссии об итогах голосования</text:a> </text:p>
      <text:p text:style-name="Основной_20_текст.toc-2"><text:a xlink:type="simple" xlink:href="#Lbl53"><text:span text:style-name="Strong_20_Emphasis">Статья 53. </text:span></text:a><text:a xlink:type="simple" xlink:href="#Lbl53">Порядок подсчета голосов избирателей и составления протокола об итогах голосования участковой избирательной комиссией</text:a> </text:p>
      <text:p text:style-name="Основной_20_текст.toc-2"><text:a xlink:type="simple" xlink:href="#Lbl54"><text:span text:style-name="Strong_20_Emphasis">Статья 54. </text:span></text:a><text:a xlink:type="simple" xlink:href="#Lbl54">Установление итогов голосования территориальной избирательной комиссией</text:a> </text:p>
      <text:p text:style-name="Основной_20_текст.toc-2"><text:a xlink:type="simple" xlink:href="#Lbl55"><text:span text:style-name="Strong_20_Emphasis">Статья 55. </text:span></text:a><text:a xlink:type="simple" xlink:href="#Lbl55">Определение результатов выборов</text:a> </text:p>
      <text:p text:style-name="Основной_20_текст.toc-2"><text:a xlink:type="simple" xlink:href="#Lbl56"><text:span text:style-name="Strong_20_Emphasis">Статья 56. </text:span></text:a><text:a xlink:type="simple" xlink:href="#Lbl56">Повторное голосование и повторные выборы</text:a> </text:p>
      <text:p text:style-name="Основной_20_текст.toc-2"><text:a xlink:type="simple" xlink:href="#Lbl57"><text:span text:style-name="Strong_20_Emphasis">Статья 57. </text:span></text:a><text:a xlink:type="simple" xlink:href="#Lbl57">Опубликование и обнародование итогов голосования и результатов выборов</text:a> </text:p>
      <text:p text:style-name="Основной_20_текст.toc-2"><text:a xlink:type="simple" xlink:href="#Lbl58"><text:span text:style-name="Strong_20_Emphasis">Статья 58. </text:span></text:a><text:a xlink:type="simple" xlink:href="#Lbl58">Использование ГАС «Выборы» при проведении выборов</text:a> </text:p>
      <text:p text:style-name="Основной_20_текст.toc-1"><text:soft-page-break/><text:a xlink:type="simple" xlink:href="#Lbl900"><text:span text:style-name="Strong_20_Emphasis">Глава IX. </text:span></text:a><text:a xlink:type="simple" xlink:href="#Lbl900">Обжалование нарушений избирательных прав граждан Российской Федерации и ответственность за нарушение законодательства о выборах</text:a> (ст.ст. 59−63) </text:p>
      <text:p text:style-name="Основной_20_текст.toc-2"><text:a xlink:type="simple" xlink:href="#Lbl59"><text:span text:style-name="Strong_20_Emphasis">Статья 59. </text:span></text:a><text:a xlink:type="simple" xlink:href="#Lbl59">Обжалование решений и действий (бездействия), нарушающих избирательные права граждан Российской Федерации</text:a> </text:p>
      <text:p text:style-name="Основной_20_текст.toc-2"><text:a xlink:type="simple" xlink:href="#Lbl60"><text:span text:style-name="Strong_20_Emphasis">Статья 60. </text:span></text:a><text:a xlink:type="simple" xlink:href="#Lbl60">Основания для аннулирования регистрации кандидата, отмены решения Санкт-Петербургской избирательной комиссии о регистрации кандидата, об отказе в регистрации кандидата</text:a> </text:p>
      <text:p text:style-name="Основной_20_текст.toc-2"><text:a xlink:type="simple" xlink:href="#Lbl61"><text:span text:style-name="Strong_20_Emphasis">Статья 61. </text:span></text:a><text:a xlink:type="simple" xlink:href="#Lbl61">Отмена решения об итогах голосования, о результатах выборов</text:a> </text:p>
      <text:p text:style-name="Основной_20_текст.toc-2"><text:a xlink:type="simple" xlink:href="#Lbl62"><text:span text:style-name="Strong_20_Emphasis">Статья 62. </text:span></text:a><text:a xlink:type="simple" xlink:href="#Lbl62">Сроки подачи и рассмотрения жалоб и заявлений</text:a> </text:p>
      <text:p text:style-name="Основной_20_текст.toc-2"><text:a xlink:type="simple" xlink:href="#Lbl63"><text:span text:style-name="Strong_20_Emphasis">Статья 63. </text:span></text:a><text:a xlink:type="simple" xlink:href="#Lbl63">Ответственность за нарушение законодательства Российской Федерации о выборах</text:a> </text:p>
      <text:p text:style-name="Основной_20_текст.toc-1"><text:a xlink:type="simple" xlink:href="#Lbl1000"><text:span text:style-name="Strong_20_Emphasis">Глава X. </text:span></text:a><text:a xlink:type="simple" xlink:href="#Lbl1000">Заключительные и переходные положения</text:a> (ст. 64) </text:p>
      <text:p text:style-name="Основной_20_текст.toc-2"><text:a xlink:type="simple" xlink:href="#Lbl64"><text:span text:style-name="Strong_20_Emphasis">Статья 64. </text:span></text:a><text:a xlink:type="simple" xlink:href="#Lbl64">Вступление в силу настоящего Закона Санкт-Петербурга</text:a> </text:p>
      <text:p text:style-name="Основной_20_текст.toc-1"><text:a xlink:type="simple" xlink:href="#Lbl1501"><text:span text:style-name="Strong_20_Emphasis">Приложение. </text:span></text:a><text:a xlink:type="simple" xlink:href="#Lbl1501">Лист поддержки кандидата</text:a> </text:p>
      <text:p text:style-name="Основной_20_текст.toc-1"><text:a xlink:type="simple" xlink:href="#Lbl2000"><text:span text:style-name="Strong_20_Emphasis">Приложение 2. </text:span></text:a><text:a xlink:type="simple" xlink:href="#Lbl2000">Контрольные соотношения данных, внесенных в протокол об итогах голосования</text:a> <text:bookmark text:name="Lbl100"/></text:p>
      <text:h text:style-name="Основной_20_текст.colont" text:outline-level="1">Справочник наблюдателя — www.nablawiki.ru</text:h>
      <text:h text:style-name="Heading_20_2" text:outline-level="2">Глава I. Общие положения</text:h>
      <text:h text:style-name="Основной_20_текст.colont" text:outline-level="1"><text:bookmark text:name="Lbl1"/>Статья 1</text:h>
      <text:h text:style-name="Основной_20_текст.article" text:outline-level="9"><text:span text:style-name="Strong_20_Emphasis">Статья 1</text:span>. Законодательство о выборах высшего должностного лица Санкт-Петербурга — Губернатора Санкт-Петербурга</text:h>
      <text:p text:style-name="Text_20_body">Законодательство о выборах высшего должностного лица Санкт-Петербурга — Губернатора Санкт-Петербурга составляют Конституция Российской Федерации,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Федеральный закон «Об основных гарантиях избирательных прав и права на участие в референдуме граждан Российской Федерации» (далее — Федеральный закон), иные федеральные законы, Устав Санкт-Петербурга и законы Санкт-Петербурга.</text:p>
      <text:h text:style-name="Основной_20_текст.colont" text:outline-level="1"><text:bookmark text:name="Lbl2"/>Статья 2</text:h>
      <text:h text:style-name="Основной_20_текст.article" text:outline-level="9"><text:span text:style-name="Strong_20_Emphasis">Статья 2</text:span>. Основные термины и понятия</text:h>
      <text:p text:style-name="Text_20_body">В настоящем Законе Санкт-Петербурга используются следующие основные термины и понятия:</text:p>
      <text:p text:style-name="Text_20_body"><text:span text:style-name="Strong_20_Emphasis">выборы</text:span> — форма прямого волеизъявления граждан, осуществляемого в соответствии с Конституцией Российской Федерации, федеральными законами, Уставом Санкт-Петербурга и настоящим Законом Санкт-Петербурга в целях наделения полномочиями высшего должностного лица Санкт-Петербурга — Губернатора Санкт-Петербурга;</text:p>
      <text:p text:style-name="Text_20_body"><text:span text:style-name="Strong_20_Emphasis">избирательное объединение</text:span> — политическая партия, имеющая в соответствии с федеральным законом право участвовать в выборах высшего должностного лица Санкт-Петербурга — Губернатора Санкт-Петербурга, а также региональное отделение политической партии, имеющее в соответствии с федеральным законом право участвовать в выборах высшего должностного лица Санкт-Петербурга — Губернатора Санкт-Петербурга;</text:p>
      <text:p text:style-name="Text_20_body"><text:span text:style-name="Strong_20_Emphasis">кандидат</text:span> — лицо, выдвинутое избирательным объединением в установленном федеральными законами и настоящим Законом Санкт-Петербурга порядке в качестве претендента на замещаемую посредством прямых выборов должность высшего должностного лица Санкт-Петербурга — Губернатора Санкт-Петербурга.</text:p>
      <text:p text:style-name="Text_20_body">Иные понятия и термины, применяемые в настоящем Законе Санкт-Петербурга, используются в тех же значениях, что и в Федеральном законе.</text:p>
      <text:h text:style-name="Основной_20_текст.colont" text:outline-level="1"><text:bookmark text:name="Lbl3"/>Статья 3</text:h>
      <text:h text:style-name="Основной_20_текст.article" text:outline-level="9"><text:span text:style-name="Strong_20_Emphasis">Статья 3</text:span>. Выборы высшего должностного лица Санкт-Петербурга — Губернатора Санкт-Петербурга</text:h>
      <text:p text:style-name="Text_20_body"><text:bookmark text:name="Lbl1001"/><text:span text:style-name="Strong_20_Emphasis">1.</text:span> Высшее должностное лицо Санкт-Петербурга — Губернатор Санкт-Петербурга (далее — Губернатор) избирается гражданами Российской Федерации, проживающими на территории Санкт-Петербурга и обладающими в соответствии с Федеральным законом и настоящим Законом Санкт-Петербурга активным избирательным правом, на основании всеобщего равного и прямого избирательного права при тайном голосовании в соответствии с Уставом Санкт-Петербурга на 5 лет.</text:p>
      <text:p text:style-name="Text_20_body">Срок полномочий избранного Губернатора исчисляется со дня его вступления в должность.</text:p>
      <text:p text:style-name="Основной_20_текст.style22"><text:bookmark text:name="Lbl1002"/>Законом Санкт-Петербурга от 26 мая 2014 г. № 305-47 пункт 2 статьи 3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2.</text:span> Выборы Губернатора (далее — выборы) проводятся по единому избирательному округу, включающему в себя всю территорию Санкт-Петербурга.</text:p>
      <text:h text:style-name="Основной_20_текст.colont" text:outline-level="1"><text:bookmark text:name="Lbl4"/>Статья 4</text:h>
      <text:h text:style-name="Основной_20_текст.article" text:outline-level="9"><text:span text:style-name="Strong_20_Emphasis">Статья 4</text:span>. Избирательные права</text:h>
      <text:p text:style-name="Основной_20_текст.style22"><text:bookmark text:name="Lbl1003"/>Законом Санкт-Петербурга от 26 мая 2014 г. № 305-47 в пункт 1 статьи 4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Активным избирательным правом на выборах обладает гражданин Российской Федерации, достигший на день голосования на выборах возраста 18 лет, зарегистрированный по месту жительства на территории Санкт-Петербурга. Активным избирательным правом обладают также военнослужащие, проходящие военную службу в воинских частях, военных организациях и учреждениях, которые расположены на территории Санкт-Петербурга, и члены их семей, если указанные члены семей военнослужащих проживают на территории расположения воинской части, военной организации или учреждения либо зарегистрированы в установленном порядке при воинской части, военной организации или учреждении (в том числе курсанты военных профессиональных образовательных организаций и военных образовательных организаций высшего образования, которые расположены на территории Санкт-Петербурга).</text:p>
      <text:p text:style-name="Text_20_body">Гражданин Российской Федерации, который достигнет на день голосования возраста 18 лет, вправе участвовать в предусмотренных Конституцией Российской Федерации, федеральными законами, Уставом Санкт-Петербурга и настоящим Законом Санкт-Петербурга и проводимых законными методами других избирательных действиях.</text:p>
      <text:p text:style-name="Text_20_body">Участие гражданина Российской Федерации в выборах является свободным и добровольным.</text:p>
      <text:p text:style-name="Text_20_body">Никто не вправе оказывать воздействие на гражданина Российской Федерации с целью принудить его к участию или неучастию в выборах, а также препятствовать его свободному волеизъявлению.</text:p>
      <text:p text:style-name="Text_20_body"><text:bookmark text:name="Lbl1004"/><text:span text:style-name="Strong_20_Emphasis">2.</text:span> Губернатором может быть избран гражданин Российской Федерации, обладающий в соответствии с Конституцией Российской Федерации, федеральными законами пассивным избирательным правом, не имеющий гра<text:soft-page-break/>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и достигший возраста 30 лет.</text:p>
      <text:p text:style-name="Text_20_body"><text:bookmark text:name="Lbl1005"/><text:span text:style-name="Strong_20_Emphasis">3.</text:span> Одно и то же лицо не может замещать в результате выборов должность Губернатора более двух сроков подряд.</text:p>
      <text:p text:style-name="Text_20_body"><text:bookmark text:name="Lbl1006"/><text:span text:style-name="Strong_20_Emphasis">4.</text:span> Не имеют права избирать, быть избранными граждане, признанные судом недееспособными или содержащиеся в местах лишения свободы по приговору суда.</text:p>
      <text:p text:style-name="Text_20_body">Не имеет права быть избранным Губернатором гражданин Российской Федерации:</text:p>
      <text:p text:style-name="Основной_20_текст.style22"><text:bookmark text:name="Lbl1531"/>Законом Санкт-Петербурга от 26 мая 2014 г. № 305-47 подпункт «а» пункта 4 статьи 4 настоящего Закона изложен в новой редакции</text:p>
      <text:p text:style-name="Основной_20_текст.style22">См. текст подпункта в предыдущей редакции</text:p>
      <text:p text:style-name="Text_20_body"><text:span text:style-name="Strong_20_Emphasis">а)</text:span> осужденный к лишению свободы за совершение тяжких и (или) особо тяжких преступлений и имеющий на день голосования на выборах неснятую и непогашенную судимость за указанные преступления;</text:p>
      <text:p text:style-name="Основной_20_текст.style22"><text:bookmark text:name="Lbl13045"/>Законом Санкт-Петербурга от 26 мая 2014 г. № 305-47 пункт 4 статьи 4 настоящего Закона дополнен подпунктом «а_1»</text:p>
      <text:p text:style-name="Text_20_body">а_1) осужденный к лишению свободы за совершение тяжких преступлений, судимость которого снята или погашена, — до истечения десяти лет со дня снятия или погашения судимости;</text:p>
      <text:p text:style-name="Основной_20_текст.style22"><text:bookmark text:name="Lbl13046"/>Законом Санкт-Петербурга от 26 мая 2014 г. № 305-47 пункт 4 статьи 4 настоящего Закона дополнен подпунктом «а_2»</text:p>
      <text:p text:style-name="Text_20_body">а_2) осужденный к лишению свободы за совершение особо тяжких преступлений, судимость которого снята или погашена, — до истечения пятнадцати лет со дня снятия или погашения судимости;</text:p>
      <text:p text:style-name="Основной_20_текст.style22"><text:bookmark text:name="Lbl1532"/>Законом Санкт-Петербурга от 26 мая 2014 г. № 305-47 в подпункт «б» пункта 4 статьи 4 настоящего Закона внесены изменения</text:p>
      <text:p text:style-name="Основной_20_текст.style22">См. текст подпункта в предыдущей редакции</text:p>
      <text:p text:style-name="Text_20_body"><text:span text:style-name="Strong_20_Emphasis">б)</text:span> осужденный за совершение преступления экстремистской направленности, предусмотренного Уголовным кодексом Российской Федерации, и имеющий на день голосования неснятую и непогашенную судимость за указанное преступление, если на таких лиц не распространяется действие <text:a xlink:type="simple" xlink:href="#Lbl13045">подпунктов «а_1</text:a>» и «<text:a xlink:type="simple" xlink:href="#Lbl13046">а_2</text:a>» настоящего пункта;</text:p>
      <text:p text:style-name="Text_20_body"><text:bookmark text:name="Lbl1533"/><text:span text:style-name="Strong_20_Emphasis">в)</text:span> подвергнутый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состоится до окончания срока, в течение которого лицо считается подвергнутым административному наказанию;</text:p>
      <text:p text:style-name="Text_20_body"><text:bookmark text:name="Lbl1534"/><text:span text:style-name="Strong_20_Emphasis">г)</text:span> в отношении которого вступившим в силу решением суда установлен факт нарушения ограничений, предусмотренных пунктом 1 статьи 56 Федерального закона, либо совершения действий, предусмотренных подпунктом «ж» пункта 7 статьи 76 Федерального закона, если указанные нарушения либо действия совершены до дня голосования в течение установленного Уставом Санкт-Петербурга срока полномочий Губернатора.</text:p>
      <text:p text:style-name="Основной_20_текст.style22"><text:bookmark text:name="Lbl13047"/>Законом Санкт-Петербурга от 26 мая 2014 г. № 305-47 статья 4 настоящего Закона дополнена пунктом 4_1</text:p>
      <text:p text:style-name="Text_20_body">4_1. Если срок действия ограничений пассивного избирательного права, предусмотренных <text:a xlink:type="simple" xlink:href="#Lbl13045">подпунктами «а_1</text:a>» и «<text:a xlink:type="simple" xlink:href="#Lbl13046">а_2» пункта 4</text:a> настоящей статьи, истекает в период избирательной кампании до дня голосования на выборах, гражданин, пассивное избирательное право которого было ограничено, вправе в установленном законом порядке быть выдвинутым кандидатом на этих выборах.</text:p>
      <text:p text:style-name="Основной_20_текст.style22"><text:bookmark text:name="Lbl13048"/>Законом Санкт-Петербурга от 26 мая 2014 г. № 305-47 статья 4 настоящего Закона дополнена пунктом 4_2</text:p>
      <text:p text:style-name="Text_20_body">4_2. Если деяние, за совершение которого был осужден гражданин, в соответствии с новым уголовным законом не признается тяжким или особо тяжким преступлением, действие ограничений пассивного избирательного права, предусмотренных <text:a xlink:type="simple" xlink:href="#Lbl1531">подпунктами «а</text:a>», «<text:a xlink:type="simple" xlink:href="#Lbl13045">а_1</text:a>» и «<text:a xlink:type="simple" xlink:href="#Lbl13046">а_2» пункта 4</text:a> настоящей статьи, прекращается со дня вступления в силу этого уголовного закона.</text:p>
      <text:p text:style-name="Основной_20_текст.style22"><text:bookmark text:name="Lbl13049"/>Законом Санкт-Петербурга от 26 мая 2014 г. № 305-47 статья 4 настоящего Закона дополнена пунктом 4_3</text:p>
      <text:p text:style-name="Text_20_body">4_3. Если тяжкое преступление, за совершение которого был осужден гражданин, в соответствии с новым уголовным законом признается особо тяжким преступлением или если особо тяжкое преступление, за совершение которого был осужден гражданин, в соответствии с новым уголовным законом признается тяжким преступлением, ограничения пассивного избирательного права, предусмотренные <text:a xlink:type="simple" xlink:href="#Lbl1531">подпунктами «а_1</text:a>» и «<text:a xlink:type="simple" xlink:href="#Lbl13046">а_2» пункта 4</text:a> настоящей статьи, действуют до истечения десяти лет со дня снятия или погашения судимости.</text:p>
      <text:p text:style-name="Text_20_body"><text:bookmark text:name="Lbl1007"/><text:span text:style-name="Strong_20_Emphasis">5.</text:span> Гражданин Российской Федерации, в отношении которого вступил в силу приговор суда о лишении его права занимать государственные должности в течение определенного срока, если такое наказание предусмотрено федеральным законом, не может быть зарегистрирован в качестве кандидата, если голосование на выборах состоится до истечения установленного судом срока.</text:p>
      <text:h text:style-name="Основной_20_текст.colont" text:outline-level="1"><text:bookmark text:name="Lbl5"/>Статья 5</text:h>
      <text:h text:style-name="Основной_20_текст.article" text:outline-level="9"><text:span text:style-name="Strong_20_Emphasis">Статья 5</text:span>. Назначение выборов</text:h>
      <text:p text:style-name="Text_20_body"><text:bookmark text:name="Lbl1008"/><text:span text:style-name="Strong_20_Emphasis">1.</text:span> В соответствии с Уставом Санкт-Петербурга выборы назначает Законодательное Собрание Санкт-Петербурга.</text:p>
      <text:p text:style-name="Text_20_body"><text:bookmark text:name="Lbl1009"/><text:span text:style-name="Strong_20_Emphasis">2.</text:span> Выборы проводятся в день голосования, установленный Федеральным законом, года, в котором истекает срок полномочий Губернатора, за исключением случаев, предусмотренных <text:a xlink:type="simple" xlink:href="#Lbl1010">пунктом 3</text:a> настоящей статьи и Федеральным законом.</text:p>
      <text:p text:style-name="Text_20_body"><text:bookmark text:name="Lbl1010"/><text:span text:style-name="Strong_20_Emphasis">3.</text:span> В случае досрочного прекращения полномочий Губернатора досрочные выборы должны быть проведены в срок, установленный Федеральным законом.</text:p>
      <text:p text:style-name="Text_20_body">В случае признания выборов несостоявшимися, недействительными, либо в случае если кандидат, избранный на должность Губернатора, не сложил с себя полномочия, несовместимые со статусом Губернатора, повторные выборы должны быть проведены в срок, установленный Федеральным законом.</text:p>
      <text:p text:style-name="Основной_20_текст.style22"><text:bookmark text:name="Lbl1011"/>Законом Санкт-Петербурга от 14 февраля 2013 г. № 49-11 в пункт 4 статьи 5 настоящего Закона внесены изменения</text:p>
      <text:p text:style-name="Основной_20_текст.style22">См. текст пункта в предыдущей редакции</text:p>
      <text:p text:style-name="Text_20_body"><text:span text:style-name="Strong_20_Emphasis">4.</text:span> Голосование на выборах может быть назначено только на воскресенье. Не допускается назначение голосования на нерабочий праздничный день и на предшествующий ему день, на день, следующий за нерабочим праздничным днем, а также на воскресенье, которое в установленном порядке объявлено рабочим днем. Если второе воскресенье сентября, на которое должны быть назначены выборы, совпадает с нерабочим праздничным днем, или предшествующим ему днем, или днем, следующим за нерабочим праздничным днем, либо второе воскресенье сентября объявлено в установленном порядке рабочим днем, выборы назначаются на третье воскресенье сентября.</text:p>
      <text:p text:style-name="Text_20_body"><text:bookmark text:name="Lbl1012"/><text:span text:style-name="Strong_20_Emphasis">5.</text:span> Решение о назначении выборов должно быть принято не ранее чем за 100 дней и не позднее чем за 90 дней до дня голосования. Указанное решение подлежит официальному опубликованию в средствах массовой информации не позднее чем через 5 дней со дня его принятия. При назначении досрочных или повторных выборов сроки, указанные в настоящем пункте, а также сроки осуществления иных избирательных действий могут быть сокращены, но не более чем на одну треть. Решение о назначении повторных выборов подлежит официальному опубликованию не позднее чем через 3 дня со дня его принятия.</text:p>
      <text:p text:style-name="Text_20_body"><text:bookmark text:name="Lbl1013"/><text:soft-page-break/><text:span text:style-name="Strong_20_Emphasis">6.</text:span> Если Законодательное Собрание Санкт-Петербурга не назначит выборы в сроки, предусмотренные <text:a xlink:type="simple" xlink:href="#Lbl1012">пунктом 5</text:a> настоящей статьи, а также в случае отсутствия Законодательного Собрания Санкт-Петербурга, выборы назначаются Санкт-Петербургской избирательной комиссией не позднее чем за 80 дней до дня голосования.</text:p>
      <text:p text:style-name="Text_20_body">Решение Санкт-Петербургской избирательной комиссии о назначении выборов публикуется не позднее чем через 7 дней со дня истечения установленного <text:a xlink:type="simple" xlink:href="#Lbl1012">пунктом 5</text:a> настоящей статьи срока официального опубликования решения о назначении выборов.</text:p>
      <text:p text:style-name="Text_20_body"><text:bookmark text:name="Lbl1014"/><text:span text:style-name="Strong_20_Emphasis">7.</text:span> Если Санкт-Петербургская избирательная комиссия не назначит выборы в установленный пунктом 6 настоящей статьи срок либо если Санкт-Петербургская избирательная комиссия отсутствует и не может быть сформирована в порядке, предусмотренном Законом Санкт-Петербурга «О Санкт-Петербургской избирательной комиссии», Санкт-Петербургский городской суд в соответствии с федеральными законами по заявлениям избирателей, избирательных объединений, органов государственной власти Санкт-Петербурга, органов местного самоуправления в Санкт-Петербурге, прокурора Санкт-Петербурга может определить срок, не позднее которого Законодательное Собрание Санкт-Петербурга, а в случае его отсутствия — Санкт-Петербургская избирательная комиссия должны назначить выборы. При этом указанный суд в соответствии с Федеральным законом также вправе возложить на Центральную избирательную комиссию Российской Федерации обязанность сформировать в десятидневный срок со дня вступления в силу решения суда временную избирательную комиссию в количестве не более 15 членов указанной комиссии с соблюдением требований к составу данной избирательной комиссии, предусмотренных Федеральным законом, а при отсутствии Законодательного Собрания Санкт-Петербурга — также установить срок, в течение которого временная избирательная комиссия должна назначить выборы. Срок полномочий и количество членов временной избирательной комиссии с правом решающего голоса устанавливаются Центральной избирательной комиссией Российской Федерации.</text:p>
      <text:h text:style-name="Основной_20_текст.colont" text:outline-level="1"><text:bookmark text:name="Lbl200"/>Справочник наблюдателя — www.nablawiki.ru</text:h>
      <text:h text:style-name="Heading_20_2" text:outline-level="2">Глава II. Гарантии прав граждан Российской Федерации при регистрации (учете)<text:line-break/>избирателей, составлении списков избирателей, образовании избирательных<text:line-break/>участков</text:h>
      <text:h text:style-name="Основной_20_текст.colont" text:outline-level="1"><text:bookmark text:name="Lbl6"/>Статья 6</text:h>
      <text:h text:style-name="Основной_20_текст.article" text:outline-level="9"><text:span text:style-name="Strong_20_Emphasis">Статья 6</text:span>. Регистрация (учет) избирателей</text:h>
      <text:p text:style-name="Text_20_body"><text:bookmark text:name="Lbl1015"/><text:span text:style-name="Strong_20_Emphasis">1.</text:span> Регистрации (учету) в соответствии с Федеральным законом подлежат все избиратели.</text:p>
      <text:p text:style-name="Text_20_body"><text:bookmark text:name="Lbl1016"/><text:span text:style-name="Strong_20_Emphasis">2.</text:span> Регистрация (учет) избирателей, передача сведений об избирателях в Санкт-Петербургскую избирательную комиссию осуществляется руководителем исполнительного органа государственной власти Санкт-Петербурга — администрации района Санкт-Петербурга в соответствии с Федеральным законом, законом Санкт-Петербурга.</text:p>
      <text:p text:style-name="Text_20_body"><text:bookmark text:name="Lbl1017"/><text:span text:style-name="Strong_20_Emphasis">3.</text:span> Избиратель имеет право на беспрепятственный доступ к документированной информации (персональным данным) о себе, в том числе к информации, находящейся на машиночитаемых носителях, на уточнение этой информации в целях обеспечения ее полноты и достоверности, а также имеет право знать, кто и в каких целях использует или использовал эту информацию, кем и кому она предоставлена.</text:p>
      <text:h text:style-name="Основной_20_текст.colont" text:outline-level="1"><text:bookmark text:name="Lbl7"/>Статья 7</text:h>
      <text:h text:style-name="Основной_20_текст.article" text:outline-level="9"><text:span text:style-name="Strong_20_Emphasis">Статья 7</text:span>. Составление списков избирателей</text:h>
      <text:p text:style-name="Text_20_body"><text:bookmark text:name="Lbl1018"/><text:span text:style-name="Strong_20_Emphasis">1.</text:span> В списки избирателей включаются граждане Российской Федерации, обладающие на день голосования активным избирательным правом.</text:p>
      <text:p text:style-name="Основной_20_текст.style22"><text:bookmark text:name="Lbl1019"/>Законом Санкт-Петербурга от 26 мая 2014 г. № 305-47 пункт 2 статьи 7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2.</text:span> 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участка, а в случаях, предусмотренных Федеральным законом, настоящим Законом Санкт-Петербурга, — факт временного пребывания на территории этого участка. Факт нахождения места жительства либо временного пребывания гражданина на территории избирательного участка устанавливается органами регистрационного учета граждан Российской Федерации по месту пребывания и по месту жительства в пределах территории Российской Федерации в соответствии с законодательством Российской Федерации, а в случаях, предусмотренных Федеральным законом, настоящим Законом Санкт-Петербурга, иными законами, — другими уполномоченными на то органами, организациями и должностными лицами.</text:p>
      <text:p text:style-name="Основной_20_текст.style22"><text:bookmark text:name="Lbl1020"/>Законом Санкт-Петербурга от 26 мая 2014 г. № 305-47 пункт 3 статьи 7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3.</text:span> Сведения об избирателях формирует и уточняет руководитель исполнительного органа государственной власти Санкт-Петербурга — администрации района Санкт-Петербурга. Сведения об избирателях — военнослужащих, находящихся в воинской части, членах их семей и о других избирателях, если они проживают на территории расположения воинской части либо зарегистрированы в установленном порядке при воинской части по месту их службы, формирует и уточняет командир воинской части. Указанные сведения направляются уполномоченным должностным лицом в территориальную избирательную комиссию сразу после назначения дня голосования, а если список избирателей составляется участковой избирательной комиссией, — в соответствующую участковую избирательную комиссию сразу после назначения дня голосования или после образования данной участковой избирательной комиссии. Сбор, уточнение и представление сведений об избирателях осуществляются в порядке, установленном Санкт-Петербургской избирательной комиссией.</text:p>
      <text:p text:style-name="Основной_20_текст.style22"><text:bookmark text:name="Lbl1021"/>Законом Санкт-Петербурга от 26 мая 2014 г. № 305-47 в пункт 4 статьи 7 настоящего Закона внесены изменения</text:p>
      <text:p text:style-name="Основной_20_текст.style22">См. текст пункта в предыдущей редакции</text:p>
      <text:p text:style-name="Text_20_body"><text:span text:style-name="Strong_20_Emphasis">4.</text:span> Лица, представляющие сведения об избирателях, несут ответственность за достоверность, полноту соответствующих сведений и своевременность их представления. Список избирателей составляется территориальной избирательной комиссией, в том числе с использованием Государственной автоматизированной системы Российской Федерации «Выборы», отдельно по каждому избирательному участку не позднее чем за 11 дней до дня голосования на основании сведений, представляемых по установленной форме уполномоченным должностным лицом.</text:p>
      <text:p text:style-name="Text_20_body"><text:bookmark text:name="Lbl1022"/><text:span text:style-name="Strong_20_Emphasis">5.</text:span> Гражданин Российской Федерации может быть включен в список избирателей только на одном избирательном участке. При выявлении территориальной избирательной комиссией факта включения гражданина Российской Федерации в списки избирателей на разных избирательных участках указанная комиссия до передачи списков <text:soft-page-break/>избирателей в участковые избирательные комиссии проводит работу по устранению ошибки или неточности в списках избирателей.</text:p>
      <text:p text:style-name="Основной_20_текст.style22"><text:bookmark text:name="Lbl1023"/>Законом Санкт-Петербурга от 26 мая 2014 г. № 305-47 пункт 6 статьи 7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6.</text:span> Военнослужащие и члены их семей, если указанные лица зарегистрированы по месту жительства на территории Санкт-Петербурга, включаются в списки избирателей по месту их жительства на общих основаниях. Основанием для включения в список избирателей военнослужащих, проходящих военную службу в воинских частях, военных организациях и учреждениях, которые расположены на территории Санкт-Петербурга, и членов их семей, если указанные лица не зарегистрированы по месту жительства на территории Санкт-Петербурга, является факт нахождения места их военной службы и (или) их места пребывания в пределах расположения воинской части (военной организации или учреждения), который устанавливается соответствующей службой воинской части (военной организации или учреждения) или органами регистрационного учета граждан Российской Федерации по месту пребывания и по месту жительства в пределах Российской Федерации, а также приказ командира воинской части о зачислении в штат воинской части граждан, проходящих военную службу.</text:p>
      <text:p text:style-name="Основной_20_текст.style22"><text:bookmark text:name="Lbl1024"/>Законом Санкт-Петербурга от 26 мая 2014 г. № 305-47 в пункт 7 статьи 7 настоящего Закона внесены изменения</text:p>
      <text:p text:style-name="Основной_20_текст.style22">См. текст пункта в предыдущей редакции</text:p>
      <text:p text:style-name="Text_20_body"><text:span text:style-name="Strong_20_Emphasis">7.</text:span> Избиратели, находящиес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а также избиратели из числа военнослужащих, находящихся вне места расположения воинской части, решением участковой избирательн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избирательную комиссию не позднее чем за три дня до дня голосования. Информация об этом передается в участковую избирательную комиссию избирательного участка, где данный избиратель включен в список избирателей по месту жительства, через соответствующую территориальную избирательную комиссию (если место жительства избирателя находится на территории Санкт-Петербурга). Член участковой избирательной комиссии с правом решающего голоса в соответствующей строке списка избирателей делает отметку: «Включен в список избирателей на избирательном участке N» с указанием номера избирательного участка.</text:p>
      <text:p text:style-name="Text_20_body"><text:bookmark text:name="Lbl1025"/><text:span text:style-name="Strong_20_Emphasis">8.</text:span> Исключен.</text:p>
      <text:p text:style-name="Основной_20_текст.style22">См. текст пункта 8 статьи 7</text:p>
      <text:p text:style-name="Text_20_body"><text:bookmark text:name="Lbl1026"/><text:span text:style-name="Strong_20_Emphasis">9.</text:span> Списки избирателей составляются соответствующими избирательными комиссиями отдельно по каждому избирательному участку, в том числе с использованием Государственной автоматизированной системы Российской Федерации «Выборы» (далее — ГАС «Выборы»).</text:p>
      <text:p text:style-name="Основной_20_текст.style22"><text:bookmark text:name="Lbl1027"/>Законом Санкт-Петербурга от 26 мая 2014 г. № 305-47 в пункт 10 статьи 7 настоящего Закона внесены изменения</text:p>
      <text:p text:style-name="Основной_20_текст.style22">См. текст пункта в предыдущей редакции</text:p>
      <text:p text:style-name="Text_20_body"><text:span text:style-name="Strong_20_Emphasis">10.</text:span> Списки избирателей составляются территориальной избирательной комиссией не позднее чем за 11 дней до дня голосования на основании сведений об избирателях, представляемых руководителем исполнительного органа государственной власти Санкт-Петербурга — администрации района Санкт-Петербурга, командиром воинской части, руководителем организации, в которой избиратели временно пребывают.</text:p>
      <text:p text:style-name="Text_20_body"><text:bookmark text:name="Lbl1028"/><text:span text:style-name="Strong_20_Emphasis">11.</text:span> Список избирателей составляется в двух экземплярах.</text:p>
      <text:p text:style-name="Text_20_body">Порядок и сроки изготовления, использования второго экземпляра списка избирателей, его передачи соответствующей участковой избирательной комиссии, заверения и уточнения определяются Санкт-Петербургской избирательной комиссией.</text:p>
      <text:p text:style-name="Text_20_body"><text:bookmark text:name="Lbl1029"/><text:span text:style-name="Strong_20_Emphasis">12.</text:span> Сведения об избирателях, включаемые в список избирателей, располагаются в алфавитном или ином порядке (по населенным пунктам, улицам, домам, квартирам). В списке указываются фамилия, имя, отчество, год рождения (в возрасте 18 лет — дополнительно день и месяц рождения), адрес места жительства избирателя. В списке избирателей должны быть предусмотрены места для проставления избирателем подписи за полученный им избирательный бюллетень, серии и номера своего паспорта или документа, заменяющего паспорт гражданина, а также для внесения суммарных данных и для проставления подписи члена участковой избирательной комиссии с правом решающего голоса, выдавшего избирательный бюллетень избирателю.</text:p>
      <text:p text:style-name="Text_20_body"><text:bookmark text:name="Lbl1030"/><text:span text:style-name="Strong_20_Emphasis">13.</text:span> Исключен.</text:p>
      <text:p text:style-name="Основной_20_текст.style22">См. текст пункта 13 статьи 7</text:p>
      <text:p text:style-name="Text_20_body"><text:bookmark text:name="Lbl1031"/><text:span text:style-name="Strong_20_Emphasis">14.</text:span> Списки избирателей по избирательным участкам, образованным в местах временного пребывания избирателей (больницах, санаториях, домах отдыха, местах содержания под стражей подозреваемых и обвиняемых в совершении преступлений, на предприятиях с непрерывным циклом работы и отдельными видами работ, где невозможно уменьшение продолжительности работы (смены), и других местах временного пребывания), составляются соответствующими участковыми избирательными комиссиями не позднее дня, предшествующего дню голосования, на основании сведений об избирателях, представляемых руководителем организации, в которой избиратель временно пребывает.</text:p>
      <text:p text:style-name="Основной_20_текст.style22"><text:bookmark text:name="Lbl1032"/>Законом Санкт-Петербурга от 26 мая 2014 г. № 305-47 в пункт 15 статьи 7 настоящего Закона внесены изменения</text:p>
      <text:p text:style-name="Основной_20_текст.style22">См. текст пункта в предыдущей редакции</text:p>
      <text:p text:style-name="Text_20_body"><text:span text:style-name="Strong_20_Emphasis">15.</text:span> Первый экземпляр списка избирателей, составленного в соответствии с <text:a xlink:type="simple" xlink:href="#Lbl1029">пунктом 12</text:a> настоящей статьи, передается по акту в соответствующую участковую избирательную комиссию за 10 дней до дня голосования. Список избирателей подписывается председателем и секретарем территориальной избирательной комиссии с указанием даты внесения подписей и заверяется печатью территориальной избирательной комиссии.</text:p>
      <text:p text:style-name="Text_20_body"><text:bookmark text:name="Lbl1033"/><text:span text:style-name="Strong_20_Emphasis">16.</text:span> Список избирателей, составленный участковой избирательной комиссией в соответствии с <text:a xlink:type="simple" xlink:href="#Lbl1030">пунктами 13</text:a> или <text:a xlink:type="simple" xlink:href="#Lbl1031">14</text:a> настоящей статьи,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Lbl1034"/><text:span text:style-name="Strong_20_Emphasis">17.</text:span> Участковая избирательная комиссия после получения или составления списка избирателей выверяет его и вносит в него в соответствии с настоящей статьей необходимые изменения на основании личных обращений граждан, соответствующих документов руководителя исполнительного органа государственной власти Санкт-Петербурга — администрации района Санкт-Петербурга, органов, осуществляющих регистрацию актов гражданского состояния, органов регистрационного учета граждан Российской Федерации по месту пребывания и по месту жительства в пределах Российской Федерации, сообщений соответствующей территориальной избирательной комиссии о включении избирателя в список избирателей на другом избирательном участке.</text:p>
      <text:p text:style-name="Text_20_body">Выверенный и уточненный список избирателей не позднее чем в день, предшествующий дню голосования,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Lbl1035"/><text:soft-page-break/><text:span text:style-name="Strong_20_Emphasis">18.</text:span> Участковая избирательная комиссия вправе разделить первый экземпляр списка избирателей на отдельные книги. Каждая такая книга не позднее чем в день, предшествующий дню голосования, должна быть снабжена титульным листом с указанием порядкового номера книги и общего количества отдельных книг, на которые разделен список избирателей, и сброшюрована (прошита), что подтверждается печатью соответствующей участковой избирательной комиссии и подписью ее председателя.</text:p>
      <text:p text:style-name="Основной_20_текст.style22"><text:bookmark text:name="Lbl1036"/>Законом Санкт-Петербурга от 26 мая 2014 г. № 305-47 в пункт 19 статьи 7 настоящего Закона внесены изменения</text:p>
      <text:p text:style-name="Основной_20_текст.style22">См. текст пункта в предыдущей редакции</text:p>
      <text:p text:style-name="Text_20_body"><text:span text:style-name="Strong_20_Emphasis">19.</text:span> Участковая избирательная комиссия за 10 дней до дня голосования представляет список избирателей для ознакомления избирателей и его дополнительного уточнения.</text:p>
      <text:p text:style-name="Text_20_body">Гражданин Российской Федерации, обладающий активным избирательным правом, вправе обратиться в участковую избирательную комиссию с заявлением о включении его в список избирателей, о любой ошибке или неточности в сведениях о нем, внесенных в список избирателей. В течение 24 часов, а в день голосования в течение двух часов с момента обращения, но не позднее момента окончания голосования участковая избирательная комиссия обязана проверить сообщенные заявителем сведения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 Решение участковой избирательной комиссии об отклонении заявления о включении гражданина Российской Федерации в список избирателей может быть в соответствии с Федеральным законом обжаловано в вышестоящую избирательную комиссию или в суд (по месту нахождения участковой избирательной комиссии), которые обязаны рассмотреть жалобу (заявление) в трехдневный срок, а за 3 и менее дня до дня голосования и в день голосования — немедленно. В случае если принято решение об удовлетворении жалобы (заявления), исправление в списке избирателей производится участковой избирательной комиссией немедленно.</text:p>
      <text:p text:style-name="Основной_20_текст.style22"><text:bookmark text:name="Lbl1037"/>Законом Санкт-Петербурга от 26 мая 2014 г. № 305-47 пункт 20 статьи 7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20.</text:span> Граждане Российской Федерации, обладающие активным избирательным правом и по какой-либо причине не включенные в список избирателей, дополнительно включаются участковой избирательной комиссией в список избирателей на основании паспорта или документа, заменяющего паспорт гражданина.</text:p>
      <text:p text:style-name="Основной_20_текст.style22"><text:bookmark text:name="Lbl1038"/>Законом Санкт-Петербурга от 26 мая 2014 г. № 305-47 в пункт 21 статьи 7 настоящего Закона внесены изменения</text:p>
      <text:p text:style-name="Основной_20_текст.style22">См. текст пункта в предыдущей редакции</text:p>
      <text:p text:style-name="Text_20_body"><text:span text:style-name="Strong_20_Emphasis">21.</text:span> Исключение гражданина Российской Федерации из списка избирателей, подписанного председателем и секретарем территориальной избирательной комиссии (в случае, предусмотренном <text:a xlink:type="simple" xlink:href="#Lbl1030">пунктами 13</text:a> и <text:a xlink:type="simple" xlink:href="#Lbl1031">14</text:a> настоящей статьи, — председателем и секретарем участковой избирательной комиссии) и заверенного печатью соответствующей избирательной комиссии, производится только на основании официальных документов, в том числе сообщения вышестоящей территориальной избирательной комиссии о включении избирателя в список избирателей на другом избирательном участке.</text:p>
      <text:p text:style-name="Text_20_body">При этом в списке избирателей, а также в базе данных ГАС «Выборы» указываются дата исключения гражданина Российской Федерации из списка избирателей и причина исключения. Эта запись заверяется подписью председателя участковой избирательной комиссии.</text:p>
      <text:p text:style-name="Text_20_body"><text:bookmark text:name="Lbl1039"/><text:span text:style-name="Strong_20_Emphasis">22.</text:span> Вносить какие-либо изменения в списки избирателей после окончания голосования и начала подсчета голосов избирателей запрещается.</text:p>
      <text:p text:style-name="Text_20_body"><text:bookmark text:name="Lbl1040"/><text:span text:style-name="Strong_20_Emphasis">23.</text:span> После официального опубликования результатов выборов информация об избирателях, содержащаяся в списках избирателей, может использоваться для уточнения сведений об избирателях в регистре избирателей.</text:p>
      <text:h text:style-name="Основной_20_текст.colont" text:outline-level="1"><text:bookmark text:name="Lbl8"/>Статья 8</text:h>
      <text:h text:style-name="Основной_20_текст.article" text:outline-level="9"><text:span text:style-name="Strong_20_Emphasis">Статья 8</text:span>. Единый избирательный округ</text:h>
      <text:p text:style-name="Text_20_body">Единый избирательный округ, по которому избирается Губернатор, включает в себя всю территорию Санкт-Петербурга.</text:p>
      <text:h text:style-name="Основной_20_текст.colont" text:outline-level="1"><text:bookmark text:name="Lbl9"/>Статья 9</text:h>
      <text:h text:style-name="Основной_20_текст.article" text:outline-level="9"><text:span text:style-name="Strong_20_Emphasis">Статья 9</text:span>. Образование избирательных участков</text:h>
      <text:p text:style-name="Основной_20_текст.style22"><text:bookmark text:name="Lbl1041"/>Законом Санкт-Петербурга от 14 февраля 2013 г. № 49-11 пункт 1 статьи 9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1.</text:span> Избирательные участки, образуемые для проведения голосования и подсчета голосов избирателей на выборах, являются едиными для всех выборов, проводимых на территории Санкт-Петербурга, а также для всех референдумов Санкт-Петербурга, местных референдумов в Санкт-Петербурге.</text:p>
      <text:p text:style-name="Основной_20_текст.style22"><text:bookmark text:name="Lbl1042"/>Законом Санкт-Петербурга от 14 февраля 2013 г. № 49-11 пункт 2 статьи 9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2.</text:span> Избирательные участки образуются руководителем исполнительного органа государственной власти Санкт-Петербурга — администрации района Санкт-Петербурга по согласованию с территориальными избирательными комиссиями на основании данных о числе избирателей, зарегистрированных на территории избирательного участка, в соответствии с пунктом 10 статьи 16 Федерального закона, из расчета не более чем три тысячи избирателей на каждом избирательном участке в порядке и на срок, которые предусмотрены Федеральным законом. Перечень избирательных участков и их границы подлежат уточнению в порядке, предусмотренном Федеральным законом.</text:p>
      <text:p text:style-name="Основной_20_текст.style22"><text:bookmark text:name="Lbl1043"/>Законом Санкт-Петербурга от 14 февраля 2013 г. № 49-11 пункт 3 статьи 9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3.</text:span> В местах временного пребывания избирателей (больницах, санаториях, домах отдыха, местах содержания под стражей подозреваемых и обвиняемых и других местах временного пребывания) (далее — места временного пребывания) избирательные участки могут образовываться территориальной избирательной комиссией на установленный ею срок не позднее чем за 30 дней до дня голосования, а в исключительных случаях по согласованию с Санкт-Петербургской избирательной комиссией — не позднее чем за три дня до дня голосования.</text:p>
      <text:p text:style-name="Основной_20_текст.style22"><text:bookmark text:name="Lbl1044"/>Законом Санкт-Петербурга от 26 мая 2014 г. № 305-47 в пункт 4 статьи 9 настоящего Закона внесены изменения</text:p>
      <text:p text:style-name="Основной_20_текст.style22">См. текст пункта в предыдущей редакции</text:p>
      <text:p text:style-name="Text_20_body"><text:span text:style-name="Strong_20_Emphasis">4.</text:span> Военнослужащие голосуют на общих избирательных участках.</text:p>
      <text:p text:style-name="Основной_20_текст.style22"><text:bookmark text:name="Lbl1045"/>Законом Санкт-Петербурга от 14 февраля 2013 г. № 49-11 в пункт 5 статьи 9 настоящего Закона внесены изменения</text:p>
      <text:p text:style-name="Основной_20_текст.style22">См. текст пункта в предыдущей редакции</text:p>
      <text:p text:style-name="Text_20_body"><text:span text:style-name="Strong_20_Emphasis">5.</text:span> Списки избирательных участков с указанием их границ (если избирательный участок образован на части территории населенного пункта) либо перечня населенных пунктов (если избирательный участок образован на территориях одного или нескольких населенных пунктов), номеров, мест нахождения участковых избирательных комиссий и помещений для голосования должны быть опубликованы руководителем исполнительного органа государственной власти Санкт-Петербурга — администрации района Санкт-Петербурга не позднее чем за 40 дней до дня голосования. Указанные в настоящем пункте сведения об избирательных участках, образованных в соответствии с <text:a xlink:type="simple" xlink:href="#Lbl1043">пунктом 3</text:a> настоящей статьи, подлежат обнародованию соответствующей территориальной избирательной комиссией не позднее чем за 1 день до дня голосования.</text:p>
      <text:h text:style-name="Основной_20_текст.colont" text:outline-level="1"><text:bookmark text:name="Lbl300"/><text:soft-page-break/>Справочник наблюдателя — www.nablawiki.ru</text:h>
      <text:h text:style-name="Heading_20_2" text:outline-level="2">Глава III. Избирательные комиссии</text:h>
      <text:h text:style-name="Основной_20_текст.colont" text:outline-level="1"><text:bookmark text:name="Lbl10"/>Статья 10</text:h>
      <text:h text:style-name="Основной_20_текст.article" text:outline-level="9"><text:span text:style-name="Strong_20_Emphasis">Статья 10</text:span>. Система и статус избирательных комиссий</text:h>
      <text:p text:style-name="Text_20_body"><text:bookmark text:name="Lbl1046"/><text:span text:style-name="Strong_20_Emphasis">1.</text:span> В целях обеспечения реализации и защиты избирательных прав граждан на выборах, подготовки и проведения выборов на территории Санкт-Петербурга действуют следующие избирательные комиссии:</text:p>
      <text:p text:style-name="Text_20_body">Санкт-Петербургская избирательная комиссия;</text:p>
      <text:p text:style-name="Text_20_body">территориальные избирательные комиссии;</text:p>
      <text:p text:style-name="Text_20_body">участковые избирательные комиссии.</text:p>
      <text:p text:style-name="Text_20_body"><text:bookmark text:name="Lbl1047"/><text:span text:style-name="Strong_20_Emphasis">2.</text:span> Избирательные комиссии обязаны в пределах своей компетенции рассматривать поступившие к ним в период избирательной кампании обращения о нарушении действующего избирательного законодательства,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 Если факты, содержащиеся в обращениях, требуют дополнительной проверки, решения по ним принимаются не позднее чем в десятидневный срок. Если обращение указывает на нарушение закона кандидатом, избирательным объединением, эти кандидат, избирательное объединение или его уполномоченные представители должны быть незамедлительно оповещены о поступившем обращении и вправе давать объяснения по существу обращения.</text:p>
      <text:p text:style-name="Text_20_body"><text:bookmark text:name="Lbl1048"/><text:span text:style-name="Strong_20_Emphasis">3.</text:span> Избирательные комиссии вправе, в том числе в связи с обращениями, указанными в <text:a xlink:type="simple" xlink:href="#Lbl1047">пункте 2</text:a> настоящей статьи, обращаться с представлениями о проведении соответствующих проверок и пресечении нарушений закона в правоохранительные органы, исполнительные органы государственной власти Санкт-Петербурга. Указанные органы в соответствии с Федеральным законом обязаны в пятидневный срок, а если представление получено за 5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принять меры по пресечению этих нарушений и незамедлительно проинформировать о результатах обратившуюся избирательную комиссию. Если факты, содержащиеся в представлении, требуют дополнительной проверки, указанные меры в соответствии с Федеральным законом принимаются не позднее чем в десятидневный срок.</text:p>
      <text:p text:style-name="Text_20_body">В случае нарушения кандидатом, избирательным объединением Федерального закона, настоящего Закона Санкт-Петербурга соответствующая избирательная комиссия вправе вынести указанным кандидату, избирательному объединению предупреждение, которое доводится до сведения избирателей через средства массовой информации либо иным способом.</text:p>
      <text:p text:style-name="Text_20_body"><text:bookmark text:name="Lbl1049"/><text:span text:style-name="Strong_20_Emphasis">4.</text:span> Избирательные комиссии обеспечивают информирование избирателей о сроках и порядке осуществления избирательных действий, о ходе избирательной кампании, а также о кандидатах, об избирательных объединениях, выдвинувших кандидатов.</text:p>
      <text:p text:style-name="Text_20_body"><text:bookmark text:name="Lbl1050"/><text:span text:style-name="Strong_20_Emphasis">5.</text:span> Компетенция, полномочия и порядок деятельности избирательных комиссий при подготовке и проведении выборов устанавливаются Федеральным законом, Уставом Санкт-Петербурга, настоящим Законом Санкт-Петербурга, иными законами Санкт-Петербурга.</text:p>
      <text:p text:style-name="Text_20_body"><text:bookmark text:name="Lbl1051"/><text:span text:style-name="Strong_20_Emphasis">6.</text:span> Совмещение избирательными комиссиями полномочий по подготовке и проведению выборов, референдумов различных уровней производится по основаниям и в порядке, предусмотренном Федеральным законом.</text:p>
      <text:p text:style-name="Text_20_body"><text:bookmark text:name="Lbl1052"/><text:span text:style-name="Strong_20_Emphasis">7.</text:span> Решения вышестоящей избирательной комиссии, принятые в пределах ее компетенции, обязательны для нижестоящих избирательных комиссий.</text:p>
      <text:p text:style-name="Text_20_body"><text:bookmark text:name="Lbl1053"/><text:span text:style-name="Strong_20_Emphasis">8.</text:span> Решение избирательной комиссии, противоречащее действующему законодательству либо принятое с превышением установленной компетенции, в соответствии с Федеральным законом подлежит отмене вышестоящей избирательной комиссией или судом. При этом вышестоящая избирательная комиссия в соответствии с Федеральным законом вправе принять решение по существу вопроса или направить нижестоящей избирательной комиссии, решение которой было отменено, соответствующие материалы на повторное рассмотрение. В случае если нижестоящая избирательная комиссия повторно не рассмотрит вопрос, решение по существу данного вопроса вправе принять вышестоящая избирательная комиссия.</text:p>
      <text:p text:style-name="Text_20_body"><text:bookmark text:name="Lbl1054"/><text:span text:style-name="Strong_20_Emphasis">9.</text:span> Избирательные комиссии в пределах своей компетенции независимы от органов государственной власти и органов местного самоуправления.</text:p>
      <text:p text:style-name="Text_20_body"><text:bookmark text:name="Lbl1055"/><text:span text:style-name="Strong_20_Emphasis">10.</text:span> Решения и иные акты избирательных комиссий, принятые в пределах их компетенции, в соответствии с Федеральным законом обязательны для федеральных органов исполнительной власти, исполнительных органов государственной власти Санкт-Петербурга, государственных учреждений, органов местного самоуправления в Санкт-Петербурге, кандидатов, избирательных объединений, общественных объединений, организаций, должностных лиц, избирателей. Решения и иные акты избирательных комиссий в соответствии с Федеральным законом не подлежат государственной регистрации.</text:p>
      <text:p text:style-name="Text_20_body"><text:bookmark text:name="Lbl1056"/><text:span text:style-name="Strong_20_Emphasis">11.</text:span> Финансовое обеспечение деятельности участковых избирательных комиссий осуществляется за счет средств бюджета Санкт-Петербурга, выделенных на подготовку и проведение выборов. Финансовое обеспечение деятельности Санкт-Петербургской избирательной комиссии осуществляется за счет средств, предусмотренных на эти цели законом Санкт-Петербурга о бюджете Санкт-Петербурга на очередной финансовый год, а также в соответствии с федеральными законами за счет средств федерального бюджета в порядке и объемах, определяемых Центральной избирательной комиссией Российской Федерации в пределах ассигнований, предусмотренных на эти цели федеральным законом о федеральном бюджете на очередной финансовый год. Финансовое обеспечение деятельности территориальных избирательных комиссий осуществляется за счет средств бюджета Санкт-Петербурга, предусмотренных на эти цели законом Санкт-Петербурга о бюджете Санкт-Петербурга на очередной финансовый год.</text:p>
      <text:p text:style-name="Основной_20_текст.style9">Нумерация пунктов приводится в соответствии с внесенными изменениями</text:p>
      <text:p text:style-name="Основной_20_текст.style22"><text:bookmark text:name="Lbl13050"/>Законом Санкт-Петербурга от 26 мая 2014 г. № 305-47 статья 10 настоящего Закона дополнена пунктом 11</text:p>
      <text:p text:style-name="Text_20_body"><text:soft-page-break/><text:span text:style-name="Strong_20_Emphasis">11.</text:span> Организующей выборы избирательной комиссией является Санкт-Петербургская избирательная комиссия. Санкт-Петербургская избирательная комиссия организует и обеспечивает подготовку и проведение выборов, руководит деятельностью территориальных избирательных комиссий и участковых избирательных комиссий.</text:p>
      <text:p text:style-name="Text_20_body"><text:bookmark text:name="Lbl1057"/><text:span text:style-name="Strong_20_Emphasis">12.</text:span> Санкт-Петербургская избирательная комиссия и территориальные избирательные комиссии представляют отчеты об использовании средств бюджета Санкт-Петербурга, выделенных на обеспечение их деятельности и проведение выборов, в порядке, установленном законодательством Российской Федерации.</text:p>
      <text:p text:style-name="Text_20_body"><text:bookmark text:name="Lbl1058"/><text:span text:style-name="Strong_20_Emphasis">13.</text:span> Государственные органы Санкт-Петербурга, органы местного самоуправления в Санкт-Петербурге, государственные и муниципальные учреждения, а также их должностные лица обязаны оказывать избирательным комиссиям содействие в реализации их полномочий, в частности на безвозмездной основе предоставлять необходимые помещения, в том числе для хранения избирательной документации до передачи указанной документации в архив либо уничтожения по истечении сроков хранения, установленных законом, обеспечивать охрану предоставляемых помещений и указанной документации, а также предоставлять на безвозмездной основе транспортные средства, средства связи, техническое оборудование.</text:p>
      <text:p text:style-name="Text_20_body"><text:bookmark text:name="Lbl1059"/><text:span text:style-name="Strong_20_Emphasis">14.</text:span> Организации,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их должностные лица обязаны в соответствии с Федеральным законом оказывать избирательным комиссиям содействие в реализации их полномочий, в частности предоставлять транспортные средства, средства связи, техническое оборудование, помещения.</text:p>
      <text:p text:style-name="Text_20_body"><text:bookmark text:name="Lbl1060"/><text:span text:style-name="Strong_20_Emphasis">15.</text:span> Государственные организации, осуществляющие теле- и (или) радиовещание, и редакции государственных периодических печатных изданий обязаны безвозмездно предоставлять избирательным комиссиям эфирное время для информирования избирателей в порядке, установленном Федеральным законом, настоящим Законом Санкт-Петербурга, и печатную площадь для опубликования решений избирательных комиссий и размещения иной информации. Объем бесплатного эфирного времени и бесплатной печатной площади, который вправе использовать избирательные комиссии для информирования избирателей в период со дня опубликования решения о назначении выборов до дня опубликования результатов выборов, устанавливается Санкт-Петербургской избирательной комиссией. При этом расходы государственных организаций телерадиовещания и редакций государственных периодических печатных изданий осуществляются в порядке, установленном пунктом 10 статьи 50 Федерального закона.</text:p>
      <text:p text:style-name="Text_20_body">Государственные организации, осуществляющие теле- и (или) радиовещание, и (или) редакции государственных периодических печатных изданий предоставляют избирательным комиссиям бесплатное эфирное время и бесплатную печатную площадь для опубликования их решений и актов, размещения информации о кандидатах, об избирательных объединениях, и иной информации, непосредственно связанной с подготовкой и проведением выборов, по письменным запросам избирательных комиссий в течение двух дней со дня получения указанных запросов, а в день голосования — немедленно по получении запроса.</text:p>
      <text:p text:style-name="Text_20_body"><text:bookmark text:name="Lbl1061"/><text:span text:style-name="Strong_20_Emphasis">16.</text:span> Государственные органы Санкт-Петербурга, органы местного самоуправления в Санкт-Петербурге, общественные объединения, организации всех форм собственности, в том числе организации, осуществляющие теле- и (или) радиовещание (далее — организации телерадиовещания), редакции периодических печатных изданий, а также должностные лица указанных органов и организаций обязаны предоставлять избирательным комиссиям необходимые сведения и материалы, давать ответы на обращения избирательных комиссий в пятидневный срок, если обращение получено за 5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Указанные сведения и материалы предоставляются избирательным комиссиям безвозмездно.</text:p>
      <text:h text:style-name="Основной_20_текст.colont" text:outline-level="1"><text:bookmark text:name="Lbl1062"/>Статья 11</text:h>
      <text:h text:style-name="Основной_20_текст.article" text:outline-level="9"><text:span text:style-name="Strong_20_Emphasis">Статья 11</text:span>. Санкт-Петербургская избирательная комиссия</text:h>
      <text:p text:style-name="Text_20_body">Порядок формирования (расформирования), статус, компетенция и полномочия Санкт-Петербургской избирательной комиссии устанавливаются федеральными законами, Уставом Санкт-Петербурга, Законом Санкт-Петербурга «О Санкт-Петербургской избирательной комиссии», настоящим Законом Санкт-Петербурга, иными законами Санкт-Петербурга.</text:p>
      <text:h text:style-name="Основной_20_текст.colont" text:outline-level="1"><text:bookmark text:name="Lbl12"/>Статья 12</text:h>
      <text:h text:style-name="Основной_20_текст.article" text:outline-level="9"><text:span text:style-name="Strong_20_Emphasis">Статья 12</text:span>. Территориальные избирательные комиссии</text:h>
      <text:p text:style-name="Text_20_body">Порядок формирования (расформирования), статус, компетенция и полномочия территориальных избирательных комиссий устанавливаются федеральными законами, Законом Санкт-Петербурга «О территориальных избирательных комиссиях в Санкт-Петербурге», настоящим Законом Санкт-Петербурга, иными законами Санкт-Петербурга.</text:p>
      <text:h text:style-name="Основной_20_текст.colont" text:outline-level="1"><text:bookmark text:name="Lbl13"/>Статья 13</text:h>
      <text:h text:style-name="Основной_20_текст.article" text:outline-level="9"><text:span text:style-name="Strong_20_Emphasis">Статья 13</text:span>. Порядок формирования участковых избирательных комиссий</text:h>
      <text:p text:style-name="Основной_20_текст.style22"><text:bookmark text:name="Lbl1063"/>Законом Санкт-Петербурга от 14 февраля 2013 г. № 49-11 в пункт 1 статьи 13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Участковые избирательные комиссии формируются для обеспечения процесса голосования и подсчета голосов избирателей.</text:p>
      <text:p text:style-name="Основной_20_текст.style22"><text:bookmark text:name="Lbl10631"/>Законом Санкт-Петербурга от 14 февраля 2013 г. № 49-11 статья 13 настоящего Закона дополнена пунктом 1_1</text:p>
      <text:p text:style-name="Text_20_body">1_1. Срок полномочий участковой избирательной комиссии, сформированной на избирательном участке, образованном в соответствии с <text:a xlink:type="simple" xlink:href="#Lbl1042">пунктом 2 статьи 9</text:a> настоящего Закона Санкт-Петербурга, составляет пять лет.</text:p>
      <text:p text:style-name="Text_20_body">Срок полномочий участковой избирательной комиссии, сформированной на избирательном участке, образованном в соответствии с <text:a xlink:type="simple" xlink:href="#Lbl1043">пунктом 3 статьи 9</text:a> настоящего Закона Санкт-Петербурга, устанавливается сформировавшей ее территориальной избирательной комиссией в соответствии с пунктом 2 статьи 27 Федерального закона.</text:p>
      <text:p text:style-name="Основной_20_текст.style22"><text:bookmark text:name="Lbl1064"/>Законом Санкт-Петербурга от 14 февраля 2013 г. № 49-11 пункт 2 статьи 13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2.</text:span> Участковая избирательная комиссия формируется территориальной избирательной комиссией с соблюдением общих условий формирования избирательных комиссий и порядка формирования участковых избирательных комиссий, которые установлены Федеральным законом и настоящим Законом Санкт-Петербурга, со следующим количеством членов в зависимости от числа избирателей, зарегистрированных на территории избирательного участка:</text:p>
      <text:p text:style-name="Text_20_body"><text:bookmark text:name="Lbl1535"/><text:soft-page-break/><text:span text:style-name="Strong_20_Emphasis">а)</text:span> до 1001 избирателя — 3-9 членов участковой избирательной комиссии с правом решающего голоса;</text:p>
      <text:p text:style-name="Text_20_body"><text:bookmark text:name="Lbl1536"/><text:span text:style-name="Strong_20_Emphasis">б)</text:span> от 1001 до 2001 избирателя — 7-12 членов участковой избирательной комиссии с правом решающего голоса;</text:p>
      <text:p text:style-name="Text_20_body"><text:bookmark text:name="Lbl1537"/><text:span text:style-name="Strong_20_Emphasis">в)</text:span> более 2000 избирателей — 7-16 членов участковой избирательной комиссии с правом решающего голоса.</text:p>
      <text:p text:style-name="Text_20_body">В случае совмещения дня голосования на выборах с днем голосования на выборах и (или) референдумах различных уровней максимальное количество членов участковой избирательной комиссии с правом решающего голоса, указанное в настоящем пункте, может быть увеличено, но не более чем на четыре из резерва составов участковых избирательных комиссий на срок, установленный территориальной избирательной комиссией. При этом дополнительная оплата труда (вознаграждение) данных членов участковой избирательной комиссии, а также выплата им компенсации за период, в течение которого они были освобождены от основной работы, производятся за счет средств соответствующего бюджета.</text:p>
      <text:p text:style-name="Основной_20_текст.style22"><text:bookmark text:name="Lbl1065"/>Законом Санкт-Петербурга от 14 февраля 2013 г. № 49-11 пункт 3 статьи 13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3.</text:span> Территориальные избирательные комиссии обязаны принять решение о начале приема предложений по персональному составу участковых избирательных комиссий, формируемых на избирательных участках, образованных в соответствии с <text:a xlink:type="simple" xlink:href="#Lbl1042">пунктом 2 статьи 9</text:a> настоящего Закона Санкт-Петербурга, не позднее чем за 45 дней до дня истечения срока полномочий участковых избирательных комиссий. Сообщение о сроке и порядке внесения предложений по кандидатурам в состав участковых избирательных комиссий публикуется территориальной избирательной комиссией в средствах массовой информации не позднее чем за 40 дней до дня истечения срока полномочий участковых избирательных комиссий. Предложения по составу участковых избирательных комиссий должны быть представлены в течение 30 дней со дня опубликования указанного сообщения. Территориальные избирательные комиссии принимают решение о назначении членов участковых избирательных комиссий с правом решающего голоса не позднее чем за пять дней до окончания срока полномочий участковых избирательных комиссий.</text:p>
      <text:p text:style-name="Основной_20_текст.style22"><text:bookmark text:name="Lbl13038"/>Законом Санкт-Петербурга от 14 февраля 2013 г. № 49-11 статья 13 настоящего Закона дополнена пунктом 3_1</text:p>
      <text:p text:style-name="Text_20_body">3_1. Кандидатуры, предложенные в состав участковой избирательной комиссии в соответствии с <text:a xlink:type="simple" xlink:href="#Lbl1066">пунктом 4</text:a> настоящей статьи, но не назначенные членами участковой избирательной комиссии, зачисляются в резерв составов участковых избирательных комиссий, который формируется Санкт-Петербургской избирательной комиссией в порядке, установленном Центральной избирательной комиссией Российской Федерации.</text:p>
      <text:p text:style-name="Основной_20_текст.style22"><text:bookmark text:name="Lbl13039"/>Законом Санкт-Петербурга от 14 февраля 2013 г. № 49-11 статья 13 настоящего Закона дополнена пунктом 3_2</text:p>
      <text:p text:style-name="Text_20_body">3_2. На избирательном участке, образованном в соответствии с <text:a xlink:type="simple" xlink:href="#Lbl1043">пунктом 3 статьи 9</text:a> настоящего Закона Санкт-Петербурга, участковые избирательные комиссии формируются территориальными избирательными комиссиями из резерва составов участковых избирательных комиссий, предусмотренного пунктом 5_1 статьи 27 Федерального закона, не позднее чем за 15 дней до дня голосования, а в исключительных случаях — не позднее дня, предшествующего дню голосования.</text:p>
      <text:p text:style-name="Основной_20_текст.style22"><text:bookmark text:name="Lbl1066"/>Законом Санкт-Петербурга от 14 февраля 2013 г. № 49-11 в пункт 4 статьи 13 настоящего Закона внесены изменения</text:p>
      <text:p text:style-name="Основной_20_текст.style22">См. текст пункта в предыдущей редакции</text:p>
      <text:p text:style-name="Text_20_body"><text:span text:style-name="Strong_20_Emphasis">4.</text:span> Участковые избирательные комиссии формируются на основе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Законодательном Собрании Санкт-Петербурга. Формирование указанных избирательных комиссий осуществляется также на основе предложений политических партий, выдвинувших федеральные списки кандидатов, которым переданы депутатские мандаты в соответствии с Федеральным законом «О выборах депутатов Государственной Думы Федерального Собрания Российской Федерации», политических партий, выдвинувших списки кандидатов, которым переданы депутатские мандаты в соответствии с Законом Санкт-Петербурга «О выборах депутатов Законодательного Собрания Санкт-Петербурга», предложений других политических партий и иных общественных объединений, а также предложений избирательных объединений, выдвинувших списки кандидатов, допущенные к распределению депутатских мандатов в муниципальном совете соответствующего внутригородского муниципального образования Санкт-Петербурга, а также предложений представительного органа внутригородского муниципального образования Санкт-Петербурга, собраний избирателей по месту жительства, работы, службы, учебы. Количество вносимых предложений не ограничивается.</text:p>
      <text:p text:style-name="Text_20_body"><text:bookmark text:name="Lbl1067"/><text:span text:style-name="Strong_20_Emphasis">5.</text:span> В случае досрочного прекращения полномочий Государственной Думы Федерального Собрания Российской Федерации, Законодательного Собрания Санкт-Петербурга право внесения предложений по кандидатурам в составы участковых избирательных комиссий сохраняется за избирательными объединениями, выдвинувшими списки кандидатов, допущенные к распределению депутатских мандатов в Государственной Думе Федерального Собрания Российской Федерации, Законодательном Собрании Санкт-Петербурга. В случае досрочного прекращения полномочий члена участковой избирательной комиссии, назначенного по представлению политической партии, список кандидатов которой допущен к распределению депутатских мандатов в Государственной Думе Федерального Собрания Российской Федерации, в Законодательном Собрании Санкт-Петербурга созывов, действующих на момент досрочного прекращения полномочий, в соответствии с Федеральным законом, вакантное место замещается по представлению той же политической партии (если соответствующая кандидатура ею представлена не позднее чем за 3 дня до истечения сроков, установленных Федеральным законом).</text:p>
      <text:p text:style-name="Text_20_body"><text:bookmark text:name="Lbl1068"/><text:span text:style-name="Strong_20_Emphasis">6.</text:span> Права, предусмотренные <text:a xlink:type="simple" xlink:href="#Lbl1067">пунктом 5</text:a> настоящей статьи, принадлежат также политическим партиям, выдвинувшим федеральные списки кандидатов, которым переданы депутатские мандаты в соответствии с Федеральным законом «О выборах депутатов Государственной Думы Федерального Собрания Российской Федерации», и политическим партиям, выдвинувшим списки кандидатов, которым переданы депутатские мандаты в соответствии с Законом Санкт-Петербурга «О выборах депутатов Законодательного Собрания Санкт-Петербурга».</text:p>
      <text:p text:style-name="Text_20_body"><text:bookmark text:name="Lbl1069"/><text:span text:style-name="Strong_20_Emphasis">7.</text:span> Территориальная избирательная комиссия обязана назначить не менее одной второй от общего числа членов участковой избирательной комиссии с правом решающего голоса на основе поступивших предложений:</text:p>
      <text:p text:style-name="Text_20_body"><text:bookmark text:name="Lbl1538"/><text:span text:style-name="Strong_20_Emphasis">а)</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а также политических партий, выдвинувших федеральные списки кандидатов, которым переданы депутатские мандаты в соответствии с Федеральным законом «О выборах депутатов Государственной Думы Федерального Собрания Российской Федерации»;</text:p>
      <text:p text:style-name="Text_20_body"><text:bookmark text:name="Lbl1539"/><text:span text:style-name="Strong_20_Emphasis">б)</text:span> политических партий, выдвинувших списки кандидатов, допущенные к распределению депутатских мандатов в Законодательном Собрании Санкт-Петербурга, а также политических партий, выдвинувших списки кандидатов, <text:soft-page-break/>которым переданы депутатские мандаты в соответствии с Законом Санкт-Петербурга «О выборах депутатов Законодательного Собрания Санкт-Петербурга».</text:p>
      <text:p text:style-name="Основной_20_текст.style22"><text:bookmark text:name="Lbl1070"/>Законом Санкт-Петербурга от 14 февраля 2013 г. № 49-11 в пункт 8 статьи 13 настоящего Закона внесены изменения</text:p>
      <text:p text:style-name="Основной_20_текст.style22">См. текст пункта в предыдущей редакции</text:p>
      <text:p text:style-name="Text_20_body"><text:span text:style-name="Strong_20_Emphasis">8.</text:span> В соответствующую участковую избирательную комиссию может быть назначено не более одного представителя от каждой политической партии, от каждого избирательного объединения, иного общественного объединения.</text:p>
      <text:p text:style-name="Основной_20_текст.style22"><text:bookmark text:name="Lbl1071"/>Законом Санкт-Петербурга от 14 февраля 2013 г. № 49-11 в пункт 9 статьи 13 настоящего Закона внесены изменения</text:p>
      <text:p text:style-name="Основной_20_текст.style22">См. текст пункта в предыдущей редакции</text:p>
      <text:p text:style-name="Text_20_body"><text:span text:style-name="Strong_20_Emphasis">9.</text:span> Государственные и муниципальные служащие не могут составлять более одной второй от общего числа членов участковой избирательной комиссии.</text:p>
      <text:p text:style-name="Text_20_body"><text:bookmark text:name="Lbl1072"/><text:span text:style-name="Strong_20_Emphasis">10.</text:span> Территориальная избирательная комиссия, назначающая в состав соответствующей участковой избирательной комиссии гражданина Российской Федерации, выдвинутого в соответствии с требованиями, установленными настоящим Законом Санкт-Петербурга, обязана получить письменное согласие указанного гражданина на вхождение в состав этой участковой избирательной комиссии.</text:p>
      <text:p text:style-name="Text_20_body"><text:bookmark text:name="Lbl1073"/><text:span text:style-name="Strong_20_Emphasis">11.</text:span> Если уполномоченная на то настоящим Законом Санкт-Петербурга территориальная избирательная комиссия не назначит состав или часть состава участковой избирательной комиссии в срок, установленный настоящим Законом Санкт-Петербурга, либо если соответствующая территориальная избирательная комиссия не сформирована, состав или часть состава участковой избирательной комиссии назначается Санкт-Петербургской избирательной комиссией с соблюдением требований, установленных Федеральным законом, Законом Санкт-Петербурга «О территориальных избирательных комиссиях в Санкт-Петербурге», настоящим Законом Санкт-Петербурга, иными законами Санкт-Петербурга.</text:p>
      <text:p text:style-name="Основной_20_текст.style22"><text:bookmark text:name="Lbl1074"/>Законом Санкт-Петербурга от 14 февраля 2013 г. № 49-11 пункт 12 статьи 13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12.</text:span> Членам участковой избирательной комиссии с правом решающего голоса территориальная избирательная комиссия выдает удостоверения, форма которых устанавливается Центральной избирательной комиссией Российской Федерации.</text:p>
      <text:h text:style-name="Основной_20_текст.colont" text:outline-level="1"><text:bookmark text:name="Lbl14"/>Статья 14</text:h>
      <text:h text:style-name="Основной_20_текст.article" text:outline-level="9"><text:span text:style-name="Strong_20_Emphasis">Статья 14</text:span>. Полномочия участковых избирательных комиссий</text:h>
      <text:p text:style-name="Text_20_body"><text:bookmark text:name="Lbl1075"/><text:span text:style-name="Strong_20_Emphasis">1.</text:span> Исключен.</text:p>
      <text:p text:style-name="Основной_20_текст.style22">См. текст пункта 1 статьи 4</text:p>
      <text:p text:style-name="Text_20_body"><text:bookmark text:name="Lbl1076"/><text:span text:style-name="Strong_20_Emphasis">2.</text:span> Участковая избирательная комиссия:</text:p>
      <text:p text:style-name="Text_20_body"><text:bookmark text:name="Lbl1540"/><text:span text:style-name="Strong_20_Emphasis">а)</text:span> информирует население об адресе и о номере телефона участковой избирательной комиссии, времени ее работы, а также о дне, времени и месте голосования;</text:p>
      <text:p text:style-name="Text_20_body"><text:bookmark text:name="Lbl1541"/><text:span text:style-name="Strong_20_Emphasis">б)</text:span> уточняет список избирателей, производит ознакомление избирателей с данным списком, рассматривает заявления об ошибках и о неточностях в данном списке и решает вопросы о внесении в него соответствующих изменений;</text:p>
      <text:p text:style-name="Text_20_body"><text:bookmark text:name="Lbl1542"/><text:span text:style-name="Strong_20_Emphasis">в)</text:span> обеспечивает подготовку помещений для голосования, ящиков для голосования и другого оборудования;</text:p>
      <text:p text:style-name="Text_20_body"><text:bookmark text:name="Lbl1543"/><text:span text:style-name="Strong_20_Emphasis">г)</text:span> обеспечивает информирование избирателей о зарегистрированных кандидатах в соответствии со сведениями, полученными из вышестоящих избирательных комиссий;</text:p>
      <text:p text:style-name="Text_20_body"><text:bookmark text:name="Lbl1544"/><text:span text:style-name="Strong_20_Emphasis">д)</text:span> контролирует соблюдение на территории избирательного участка порядка проведения предвыборной агитации;</text:p>
      <text:p text:style-name="Text_20_body"><text:bookmark text:name="Lbl1545"/><text:span text:style-name="Strong_20_Emphasis">е)</text:span> организует на избирательном участке голосование в день голосования;</text:p>
      <text:p text:style-name="Основной_20_текст.style22"><text:bookmark text:name="Lbl1546"/>Законом Санкт-Петербурга от 26 мая 2014 г. № 305-47 подпункт «ж» пункта 2 статьи 14 настоящего Закона изложен в новой редакции</text:p>
      <text:p text:style-name="Основной_20_текст.style22">См. текст подпункта в предыдущей редакции</text:p>
      <text:p text:style-name="Text_20_body"><text:span text:style-name="Strong_20_Emphasis">ж)</text:span> организует на избирательном участке досрочное голосование в соответствии с Федеральным законом и настоящим Законом Санкт-Петербурга;</text:p>
      <text:p text:style-name="Text_20_body"><text:bookmark text:name="Lbl1502"/><text:span text:style-name="Strong_20_Emphasis">з)</text:span> проводит подсчет голосов, устанавливает итоги голосования на избирательном участке, составляет протокол об итогах голосования и передает его в территориальную избирательную комиссию;</text:p>
      <text:p text:style-name="Text_20_body"><text:bookmark text:name="Lbl1547"/><text:span text:style-name="Strong_20_Emphasis">и)</text:span> объявляет итоги голосования на избирательном участке и выдает заверенные копии указанного в <text:a xlink:type="simple" xlink:href="#Lbl1502">подпункте «з»</text:a> настоящего пункта протокола об итогах голосования либо заверяет указанные копии лицам, осуществлявшим наблюдение за ходом голосования;</text:p>
      <text:p text:style-name="Text_20_body"><text:bookmark text:name="Lbl1548"/><text:span text:style-name="Strong_20_Emphasis">к)</text:span> рассматривает в пределах своих полномочий жалобы (заявления) на нарушение Федерального закона, настоящего Закона Санкт-Петербурга и принимает по указанным жалобам (заявлениям) мотивированные решения;</text:p>
      <text:p text:style-name="Text_20_body"><text:bookmark text:name="Lbl1549"/><text:span text:style-name="Strong_20_Emphasis">л)</text:span> обеспечивает хранение и передачу в вышестоящие избирательные комиссии документов, связанных с подготовкой и проведением выборов;</text:p>
      <text:p text:style-name="Text_20_body"><text:bookmark text:name="Lbl1550"/><text:span text:style-name="Strong_20_Emphasis">м)</text:span> осуществляет иные полномочия в соответствии с федеральными законами и законами Санкт-Петербурга.</text:p>
      <text:h text:style-name="Основной_20_текст.colont" text:outline-level="1"><text:bookmark text:name="Lbl15"/>Статья 15</text:h>
      <text:h text:style-name="Основной_20_текст.article" text:outline-level="9"><text:span text:style-name="Strong_20_Emphasis">Статья 15</text:span>. Организация деятельности избирательных комиссий</text:h>
      <text:p text:style-name="Text_20_body"><text:bookmark text:name="Lbl1077"/><text:span text:style-name="Strong_20_Emphasis">1.</text:span> Деятельность избирательных комиссий осуществляется коллегиально.</text:p>
      <text:p text:style-name="Text_20_body"><text:bookmark text:name="Lbl1078"/><text:span text:style-name="Strong_20_Emphasis">2.</text:span> Избирательная комиссия правомочна приступить к работе, если ее состав сформирован не менее чем на две трети от установленного состава.</text:p>
      <text:p text:style-name="Text_20_body"><text:bookmark text:name="Lbl1079"/><text:span text:style-name="Strong_20_Emphasis">3.</text:span> Председатели территориальных избирательных комиссий назначаются на должность из числа их членов с правом решающего голоса и освобождаются от должности решениями Санкт-Петербургской избирательной комиссии. Председатели участковых избирательных комиссий назначаются на должность из числа их членов с правом решающего голоса и освобождаются от должности решениями соответствующих территориальных избирательных комиссий.</text:p>
      <text:p text:style-name="Text_20_body"><text:bookmark text:name="Lbl1080"/><text:span text:style-name="Strong_20_Emphasis">4.</text:span> Заместитель председателя и секретарь избирательной комиссии избираются тайным голосованием на ее первом заседании из числа членов избирательной комиссии с правом решающего голоса.</text:p>
      <text:p text:style-name="Text_20_body"><text:bookmark text:name="Lbl1081"/><text:span text:style-name="Strong_20_Emphasis">5.</text:span> Заседания избирательной комиссии созываются ее председателем по мере необходимости. Заседание также обязательно проводится по требованию не менее одной трети от установленного числа членов избирательной комиссии с правом решающего голоса.</text:p>
      <text:p text:style-name="Text_20_body"><text:bookmark text:name="Lbl1082"/><text:span text:style-name="Strong_20_Emphasis">6.</text:span> Член избирательной комиссии с правом решающего голоса обязан присутствовать на всех заседаниях избирательной комиссии.</text:p>
      <text:p text:style-name="Text_20_body"><text:bookmark text:name="Lbl1083"/><text:soft-page-break/><text:span text:style-name="Strong_20_Emphasis">7.</text:span> Заседание избирательной комиссии является правомочным, если на нем присутствует большинство от установленного числа членов избирательной комиссии с правом решающего голоса.</text:p>
      <text:p text:style-name="Text_20_body"><text:bookmark text:name="Lbl1084"/><text:span text:style-name="Strong_20_Emphasis">8.</text:span> Избирательная комиссия по требованию любого ее члена, а также любого присутствующего на заседании члена вышестоящей избирательной комиссии обязана проводить голосование по любым вопросам, входящим в ее компетенцию и рассматриваемым избирательной комиссией на заседании в соответствии с утвержденной повесткой дня.</text:p>
      <text:p text:style-name="Text_20_body"><text:bookmark text:name="Lbl1085"/><text:span text:style-name="Strong_20_Emphasis">9.</text:span> Решения избирательной комиссии об избрании, о назначении на должность либо об освобождении от должности председателя, заместителя председателя, секретаря избирательной комиссии, а также о внесении предложений по кандидатурам на указанные должности, о финансовом обеспечении подготовки и проведения выборов, о регистрации кандидатов и об обращении в суд с заявлением об отмене их регистрации, об итогах голосования или о результатах выборов, о признании выборов несостоявшимися или недействительными, о проведении повторных выборов, об отмене решения избирательной комиссии в порядке, предусмотренном <text:a xlink:type="simple" xlink:href="#Lbl1053">пунктом 8 статьи 10</text:a> и <text:a xlink:type="simple" xlink:href="#Lbl1473">пунктом 6 статьи 59</text:a> настоящего Закона Санкт-Петербурга, принимаются на заседании избирательной комиссии большинством голосов от установленного числа членов избирательной комиссии с правом решающего голоса. Решения об освобождении от должности председателя, заместителя председателя, секретаря избирательной комиссии, замещающих указанные должности в результате избрания, принимаются тайным голосованием (за исключением случая освобождения от должности по личному заявлению), при этом избрание новых заместителя председателя, секретаря избирательной комиссии осуществляется в порядке, предусмотренном <text:a xlink:type="simple" xlink:href="#Lbl1080">пунктом 4</text:a> настоящей статьи.</text:p>
      <text:p text:style-name="Text_20_body"><text:bookmark text:name="Lbl1086"/><text:span text:style-name="Strong_20_Emphasis">10.</text:span> Решения избирательной комиссии по иным вопросам принимаются большинством голосов от числа присутствующих членов избирательной комиссии с правом решающего голоса.</text:p>
      <text:p text:style-name="Text_20_body"><text:bookmark text:name="Lbl1087"/><text:span text:style-name="Strong_20_Emphasis">11.</text:span> При принятии избирательной комиссией решения в случае равного числа голосов членов избирательной комиссии с правом решающего голоса, поданных «за» и «против», голос председателя избирательной комиссии (председательствующего на заседании) является решающим.</text:p>
      <text:p text:style-name="Text_20_body"><text:bookmark text:name="Lbl1088"/><text:span text:style-name="Strong_20_Emphasis">12.</text:span> Решения избирательной комиссии подписываются председателем и секретарем избирательной комиссии (председательствующим на заседании и секретарем заседания).</text:p>
      <text:p text:style-name="Text_20_body"><text:bookmark text:name="Lbl1089"/><text:span text:style-name="Strong_20_Emphasis">13.</text:span> Члены избирательной комиссии с правом решающего голоса, не согласные с решением избирательной комиссии, вправе изложить в письменной форме особое мнение, отражаемое в протоколе избирательной комиссии и прилагаемое к ее решению, в связи с которым это мнение изложено. Если в соответствии с законом указанное решение избирательной комиссии подлежит опубликованию (обнародованию), особое мнение должно быть опубликовано (обнародовано) в том же порядке, что и решение избирательной комиссии.</text:p>
      <text:p text:style-name="Text_20_body"><text:bookmark text:name="Lbl1090"/><text:span text:style-name="Strong_20_Emphasis">14.</text:span> Избирательные комиссии могут привлекать граждан к выполнению работ, связанных с подготовкой и проведением выборов, на основании гражданско-правовых договоров.</text:p>
      <text:h text:style-name="Основной_20_текст.colont" text:outline-level="1"><text:bookmark text:name="Lbl16"/>Статья 16</text:h>
      <text:h text:style-name="Основной_20_текст.article" text:outline-level="9"><text:span text:style-name="Strong_20_Emphasis">Статья 16</text:span>. Статус членов избирательных комиссий</text:h>
      <text:p text:style-name="Text_20_body"><text:bookmark text:name="Lbl1091"/><text:span text:style-name="Strong_20_Emphasis">1.</text:span> Членами избирательных комиссий с правом решающего голоса не могут быть:</text:p>
      <text:p text:style-name="Основной_20_текст.style22"><text:bookmark text:name="Lbl1551"/>Законом Санкт-Петербурга от 26 мая 2014 г. № 305-47 в подпункт «а» пункта 1 статьи 16 настоящего Закона внесены изменения</text:p>
      <text:p text:style-name="Основной_20_текст.style22">См. текст подпункта в предыдущей редакции</text:p>
      <text:p text:style-name="Text_20_body"><text:span text:style-name="Strong_20_Emphasis">а)</text:span> лица, не имеющие гражданства Российской Федерации, а также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Text_20_body"><text:bookmark text:name="Lbl1552"/><text:span text:style-name="Strong_20_Emphasis">б)</text:span> граждане Российской Федерации, признанные решением суда, вступившим в законную силу, недееспособными, ограниченно дееспособными;</text:p>
      <text:p text:style-name="Text_20_body"><text:bookmark text:name="Lbl1553"/><text:span text:style-name="Strong_20_Emphasis">в)</text:span> граждане Российской Федерации, не достигшие возраста 18 лет;</text:p>
      <text:p text:style-name="Text_20_body"><text:bookmark text:name="Lbl1554"/><text:span text:style-name="Strong_20_Emphasis">г)</text:span> депутаты законодательных (представительных) органов государственной власти, органов местного самоуправления;</text:p>
      <text:p text:style-name="Text_20_body"><text:bookmark text:name="Lbl1555"/><text:span text:style-name="Strong_20_Emphasis">д)</text:span> выборные должностные лица, а также главы местных администраций;</text:p>
      <text:p text:style-name="Text_20_body"><text:bookmark text:name="Lbl1556"/><text:span text:style-name="Strong_20_Emphasis">е)</text:span> судьи, прокуроры;</text:p>
      <text:p text:style-name="Text_20_body"><text:bookmark text:name="Lbl1557"/><text:span text:style-name="Strong_20_Emphasis">ж)</text:span> кандидаты, уполномоченные представители по финансовым вопросам и доверенные лица кандидатов;</text:p>
      <text:p text:style-name="Text_20_body"><text:bookmark text:name="Lbl1558"/><text:span text:style-name="Strong_20_Emphasis">з)</text:span> члены избирательных комиссий, указанных в <text:a xlink:type="simple" xlink:href="#Lbl1046">пункте 1 статьи 10</text:a> настоящего Закона Санкт-Петербурга, с правом совещательного голоса;</text:p>
      <text:p text:style-name="Text_20_body"><text:bookmark text:name="Lbl1559"/><text:span text:style-name="Strong_20_Emphasis">и)</text:span> супруги и близкие родственники кандидатов, близкие родственники супругов кандидатов;</text:p>
      <text:p text:style-name="Text_20_body"><text:bookmark text:name="Lbl1560"/><text:span text:style-name="Strong_20_Emphasis">к)</text:span> лица, которые находятся в непосредственном подчинении у кандидатов;</text:p>
      <text:p text:style-name="Text_20_body"><text:bookmark text:name="Lbl1561"/><text:span text:style-name="Strong_20_Emphasis">л)</text:span> лица, выведенные из состава избирательных комиссий по решению суда, а также лица, утратившие свои полномочия членов избирательных комиссий с правом решающего голоса в результате расформирования избирательной комиссии (за исключением лиц, в отношении которых судом было установлено отсутствие вины за допущенные избирательной комиссией нарушения), — в течение 5 лет со дня вступления в законную силу соответствующего решения суда;</text:p>
      <text:p text:style-name="Text_20_body"><text:bookmark text:name="Lbl1562"/><text:span text:style-name="Strong_20_Emphasis">м)</text:span> лица, имеющие неснятую и непогашенную судимость, а также лица, подвергнутые в судебном порядке административному наказанию за нарушение законодательства о выборах и референдумах, — в течение 1 года со дня вступления в законную силу решения (постановления) суда о назначении административного наказания.</text:p>
      <text:p text:style-name="Text_20_body"><text:bookmark text:name="Lbl1092"/><text:span text:style-name="Strong_20_Emphasis">2.</text:span> Под непосредственным подчинением в настоящем Законе Санкт-Петербурга понимаются служебные отношения между руководителем и подчиненным, при которых руководитель обладает в отношении подчиненного властно-распорядительными полномочиями, то есть имеет право приема на работу и увольнения подчиненного или в пределах должностных полномочий вправе отдавать ему приказы, распоряжения и указания, обязательные для исполнения, поощрять и применять дисциплинарные взыскания.</text:p>
      <text:p text:style-name="Text_20_body"><text:bookmark text:name="Lbl1093"/><text:span text:style-name="Strong_20_Emphasis">3.</text:span> Член избирательной комиссии с правом решающего голоса не может быть на одних и тех же выборах одновременно членом иной избирательной комиссии с правом решающего голоса.</text:p>
      <text:p text:style-name="Text_20_body"><text:bookmark text:name="Lbl1094"/><text:soft-page-break/><text:span text:style-name="Strong_20_Emphasis">4.</text:span> Срок полномочий членов избирательной комиссии с правом решающего голоса истекает одновременно с прекращением полномочий избирательной комиссии, в состав которой они входят.</text:p>
      <text:p text:style-name="Text_20_body"><text:bookmark text:name="Lbl1095"/><text:span text:style-name="Strong_20_Emphasis">5.</text:span> Член избирательной комиссии с правом решающего голоса освобождается от обязанностей члена избирательной комиссии до истечения срока своих полномочий по решению органа, его назначившего, в случаях, предусмотренных Федеральным законом.</text:p>
      <text:p text:style-name="Основной_20_текст.style22"><text:bookmark text:name="Lbl1096"/>Законом Санкт-Петербурга от 26 мая 2014 г. № 305-47 в пункт 6 статьи 16 настоящего Закона внесены изменения</text:p>
      <text:p text:style-name="Основной_20_текст.style22">См. текст пункта в предыдущей редакции</text:p>
      <text:p text:style-name="Text_20_body"><text:span text:style-name="Strong_20_Emphasis">6.</text:span> Полномочия члена избирательной комиссии с правом решающего голоса, в случае появления оснований, предусмотренных <text:a xlink:type="simple" xlink:href="#Lbl1559">подпунктами «и»</text:a> и <text:a xlink:type="simple" xlink:href="#Lbl1560">«к»</text:a> <text:a xlink:type="simple" xlink:href="#Lbl1560">пункта 1</text:a> настоящей статьи, приостанавливаются по решению соответствующей избирательной комиссии, если такое приостановление не приведет к тому, что избирательная комиссия останется в неправомочном составе. Если приостановление полномочий члена избирательной комиссии с правом решающего голоса приведет к тому, что избирательная комиссия останется в неправомочном составе, полномочия такого члена избирательной комиссии прекращаются по решению органа, его назначившего.</text:p>
      <text:p text:style-name="Text_20_body"><text:bookmark text:name="Lbl1097"/><text:span text:style-name="Strong_20_Emphasis">7.</text:span> Полномочия члена избирательной комиссии с правом решающего голоса прекращаются немедленно в случаях, предусмотренных Федеральным законом.</text:p>
      <text:p text:style-name="Text_20_body"><text:bookmark text:name="Lbl1098"/><text:span text:style-name="Strong_20_Emphasis">8.</text:span> Если орган, назначивший члена избирательной комиссии, не примет решение о досрочном прекращении полномочий члена избирательной комиссии в течение одного месяца, а в период избирательной кампании, период со дня назначения референдума и до окончания кампании референдума — в течение 10 дней со дня поступления в указанный орган заявления члена избирательной комиссии в письменной форме о сложении своих полномочий либо появления иных оснований, не позволяющих ему выполнять свои обязанности, решение о прекращении полномочий этого члена избирательной комиссии принимается избирательной комиссией, в состав которой он входит, в течение 3 дней со дня истечения указанного срока.</text:p>
      <text:p text:style-name="Основной_20_текст.style22"><text:bookmark text:name="Lbl1099"/>Законом Санкт-Петербурга от 26 мая 2014 г. № 305-47 пункт 9 статьи 16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9.</text:span> В период избирательной кампании орган, назначивший члена избирательной комиссии, обязан назначить нового члена избирательной комиссии вместо выбывшего по обстоятельствам, указанным в Федеральном законе, не позднее чем через десять дней со дня его выбытия в соответствии с требованиями, установленными Федеральным законом. В иной период орган, назначивший члена избирательной комиссии, обязан назначить нового члена участковой избирательной комиссии не позднее чем в трехмесячный срок, а нового члена иной избирательной комиссии не позднее чем в месячный срок со дня прекращения полномочий выбывшего члена избирательной комиссии. В случае невыполнения данных требований нового члена Санкт-Петербургской избирательной комиссии назначает Центральная избирательная комиссия Российской Федерации, территориальной избирательной комиссии — Санкт-Петербургская избирательная комиссия с соблюдением требований, установленных Федеральным законом. Новый член участковой избирательной комиссии назначается из резерва составов участковых избирательных комиссий с соблюдением требований, предусмотренных пунктами 3_1 и 3_2 статьи 22 Федерального закона, в порядке, установленном Центральной избирательной комиссией Российской Федерации.</text:p>
      <text:p text:style-name="Text_20_body"><text:bookmark text:name="Lbl1100"/><text:span text:style-name="Strong_20_Emphasis">10.</text:span> За членом избирательной комиссии с правом решающего голоса, освобожденным на основании представления избирательной комиссии от основной работы на период подготовки и проведения выборов, в соответствии с Федеральным законом сохраняется основное место работы (должность), и ему выплачивается компенсация за период, в течение которого он был освобожден от основной работы. Размеры и порядок выплаты компенсации и дополнительной оплаты труда (вознаграждения) устанавливаются Санкт-Петербургской избирательной комиссией за счет и в пределах бюджетных средств, выделенных на проведение выборов. Выплата члену избирательной комиссии с правом решающего голоса, освобожденному от основной работы на период подготовки и проведения выборов, компенсации не исключает выплату указанному члену избирательной комиссии дополнительной оплаты труда (вознаграждения).</text:p>
      <text:p text:style-name="Text_20_body"><text:bookmark text:name="Lbl1101"/><text:span text:style-name="Strong_20_Emphasis">11.</text:span> Принятие решения о возбуждении уголовного дела в отношении члена избирательной комиссии с правом решающего голоса, о привлечении его в качестве обвиняемого по уголовному делу, возбуждение ходатайства перед судом об избрании в отношении него в качестве меры пресечения заключения под стражу, назначение в отношении него административного наказания, налагаемого в судебном порядке, осуществляется в порядке, предусмотренном Федеральным законом.</text:p>
      <text:p text:style-name="Text_20_body"><text:bookmark text:name="Lbl1102"/><text:span text:style-name="Strong_20_Emphasis">12.</text:span> Член избирательной комиссии с правом решающего голоса до окончания срока своих полномочий, член избирательной комиссии с правом совещательного голоса в период избирательной кампании в соответствии с Федеральным законом не могут быть уволены с работы по инициативе работодателя или без их согласия переведены на другую работу.</text:p>
      <text:p text:style-name="Text_20_body"><text:bookmark text:name="Lbl1103"/><text:span text:style-name="Strong_20_Emphasis">13.</text:span> Кандидат со дня представления в Санкт-Петербургскую избирательную комиссию документов для регистрации кандидата вправе назначить одного члена Санкт-Петербургской избирательной комиссии с правом совещательного голоса, а в случае регистрации кандидата — в каждую территориальную избирательную комиссию и в каждую участковую избирательную комиссию по одному члену избирательной комиссии с правом совещательного голоса. Членами избирательных комиссий с правом совещательного голоса в соответствии с Федеральным законом не могут быть назначены:</text:p>
      <text:p text:style-name="Основной_20_текст.style22"><text:bookmark text:name="Lbl1563"/>Законом Санкт-Петербурга от 26 мая 2014 г. № 305-47 в подпункт «а» пункта 13 статьи 16 настоящего Закона внесены изменения</text:p>
      <text:p text:style-name="Основной_20_текст.style22">См. текст подпункта в предыдущей редакции</text:p>
      <text:p text:style-name="Text_20_body"><text:span text:style-name="Strong_20_Emphasis">а)</text:span> лица, не имеющие гражданства Российской Федерации, а также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Text_20_body"><text:bookmark text:name="Lbl1564"/><text:span text:style-name="Strong_20_Emphasis">б)</text:span> граждане Российской Федерации, не достигшие возраста 18 лет;</text:p>
      <text:p text:style-name="Text_20_body"><text:bookmark text:name="Lbl1565"/><text:span text:style-name="Strong_20_Emphasis">в)</text:span> депутаты законодательных (представительных) органов государственной власти, органов местного самоуправления;</text:p>
      <text:p text:style-name="Text_20_body"><text:bookmark text:name="Lbl1566"/><text:span text:style-name="Strong_20_Emphasis">г)</text:span> выборные должностные лица, а также главы местных администраций;</text:p>
      <text:p text:style-name="Text_20_body"><text:bookmark text:name="Lbl1567"/><text:span text:style-name="Strong_20_Emphasis">д)</text:span> судьи, прокуроры;</text:p>
      <text:p text:style-name="Text_20_body"><text:bookmark text:name="Lbl1568"/><text:span text:style-name="Strong_20_Emphasis">е)</text:span> граждане Российской Федерации, признанные решением суда, вступившим в законную силу, недееспособными;</text:p>
      <text:p text:style-name="Text_20_body"><text:bookmark text:name="Lbl1569"/><text:span text:style-name="Strong_20_Emphasis">ж)</text:span> члены Совета Федерации Федерального Собрания Российской Федерации;</text:p>
      <text:p text:style-name="Text_20_body"><text:bookmark text:name="Lbl1570"/><text:soft-page-break/><text:span text:style-name="Strong_20_Emphasis">з)</text:span> работники аппаратов избирательных комиссий;</text:p>
      <text:p text:style-name="Text_20_body"><text:bookmark text:name="Lbl1571"/><text:span text:style-name="Strong_20_Emphasis">и)</text:span> доверенные лица кандидатов;</text:p>
      <text:p text:style-name="Text_20_body"><text:bookmark text:name="Lbl1572"/><text:span text:style-name="Strong_20_Emphasis">к)</text:span> лица, замещающие командные должности в воинских частях, военных организациях и учреждениях.</text:p>
      <text:p text:style-name="Text_20_body"><text:bookmark text:name="Lbl1104"/><text:span text:style-name="Strong_20_Emphasis">14.</text:span> Члены Санкт-Петербургской избирательной комиссии и территориальных избирательных комиссий с правом решающего голоса, уполномоченные на то соответствующей избирательной комиссией, составляют протоколы об административных правонарушениях в соответствии с Кодексом Российской Федерации об административных правонарушениях.</text:p>
      <text:p text:style-name="Text_20_body"><text:bookmark text:name="Lbl1105"/><text:span text:style-name="Strong_20_Emphasis">15.</text:span> Член избирательной комиссии с правом совещательного голоса обладает равными правами с членом избирательной комиссии с правом решающего голоса по вопросам подготовки и проведения выборов, за исключением права:</text:p>
      <text:p text:style-name="Основной_20_текст.style22"><text:bookmark text:name="Lbl1573"/>Законом Санкт-Петербурга от 26 мая 2014 г. № 305-47 в подпункт «а» пункта 15 статьи 16 настоящего Закона внесены изменения</text:p>
      <text:p text:style-name="Основной_20_текст.style22">См. текст подпункта в предыдущей редакции</text:p>
      <text:p text:style-name="Text_20_body"><text:span text:style-name="Strong_20_Emphasis">а)</text:span> выдавать и подписывать избирательные бюллетени;</text:p>
      <text:p text:style-name="Text_20_body"><text:bookmark text:name="Lbl1574"/><text:span text:style-name="Strong_20_Emphasis">б)</text:span> участвовать в сортировке, подсчете и погашении избирательных бюллетеней;</text:p>
      <text:p text:style-name="Text_20_body"><text:bookmark text:name="Lbl1575"/><text:span text:style-name="Strong_20_Emphasis">в)</text:span> составлять протокол об итогах голосования, о результатах выборов;</text:p>
      <text:p text:style-name="Text_20_body"><text:bookmark text:name="Lbl1576"/><text:span text:style-name="Strong_20_Emphasis">г)</text:span> участвовать в голосовании при принятии решения по вопросу, отнесенному к компетенции соответствующей избирательной комиссии, и подписывать решения избирательной комиссии;</text:p>
      <text:p text:style-name="Text_20_body"><text:bookmark text:name="Lbl1577"/><text:span text:style-name="Strong_20_Emphasis">д)</text:span> составлять протоколы об административных правонарушениях. Положения настоящего пункта не могут служить основанием для отказа члену избирательной комиссии с правом совещательного голоса присутствовать при совершении указанных в настоящем пункте действий.</text:p>
      <text:p text:style-name="Text_20_body"><text:bookmark text:name="Lbl1106"/><text:span text:style-name="Strong_20_Emphasis">16.</text:span> Член избирательной комиссии с правом решающего голоса и член избирательной комиссии с правом совещательного голоса:</text:p>
      <text:p text:style-name="Text_20_body"><text:bookmark text:name="Lbl1578"/><text:span text:style-name="Strong_20_Emphasis">а)</text:span> заблаговременно извещаются о заседаниях соответствующей избирательной комиссии;</text:p>
      <text:p text:style-name="Text_20_body"><text:bookmark text:name="Lbl1579"/><text:span text:style-name="Strong_20_Emphasis">б)</text:span> вправе выступать на заседании избирательной комиссии, вносить предложения по вопросам, отнесенным к компетенции соответствующей избирательной комиссии, и требовать проведения по данным вопросам голосования;</text:p>
      <text:p text:style-name="Text_20_body"><text:bookmark text:name="Lbl1580"/><text:span text:style-name="Strong_20_Emphasis">в)</text:span> вправе задавать другим участникам заседания избирательной комиссии вопросы в соответствии с повесткой дня и получать на них ответы по существу;</text:p>
      <text:p text:style-name="Основной_20_текст.style22"><text:bookmark text:name="Lbl1581"/>Законом Санкт-Петербурга от 26 мая 2014 г. № 305-47 в подпункт «г» пункта 16 статьи 16 настоящего Закона внесены изменения</text:p>
      <text:p text:style-name="Основной_20_текст.style22">См. текст подпункта в предыдущей редакции</text:p>
      <text:p text:style-name="Text_20_body"><text:span text:style-name="Strong_20_Emphasis">г)</text:span> вправе знакомиться с документами и материалами (в том числе со списками избирателей, листами поддержки кандидата, финансовыми отчетами кандидатов, избирательными бюллетенями), непосредственно связанными с выборами, включая документы и материалы, находящиеся на машиночитаемых носителях, соответствующей и нижестоящих избирательных комиссий и получать копии этих документов и материалов (за исключением избирательных бюллетеней, открепительных удостоверений, списков избирателей, листов поддержки кандидата, иных документов и материалов, содержащих конфиденциальную информацию, отнесенную к таковой в порядке, установленном федеральными законами), требовать заверения указанных копий;</text:p>
      <text:p text:style-name="Text_20_body"><text:bookmark text:name="Lbl1582"/><text:span text:style-name="Strong_20_Emphasis">д)</text:span> вправе удостовериться в правильности подсчета по спискам избирателей числа лиц, принявших участие в голосовании, в правильности сортировки избирательных бюллетеней по кандидатам;</text:p>
      <text:p text:style-name="Text_20_body"><text:bookmark text:name="Lbl1583"/><text:span text:style-name="Strong_20_Emphasis">е)</text:span> вправе обжаловать действия (бездействие) избирательной комиссии в соответствующую вышестоящую избирательную комиссию или в соответствии с Федеральным законом в суд.</text:p>
      <text:p text:style-name="Text_20_body"><text:bookmark text:name="Lbl1107"/><text:span text:style-name="Strong_20_Emphasis">17.</text:span> Срок полномочий членов Санкт-Петербургской избирательной комиссии с правом совещательного голоса, членов территориальных избирательных комиссий с правом совещательного голоса, назначенных кандидатом, который был избран, избирательными объединениями, списки кандидатов которых были допущены к распределению депутатских мандатов, политическими партиями, федеральным спискам кандидатов которых переданы депутатские мандаты в соответствии с Федеральным законом «О выборах депутатов Государственной Думы Федерального Собрания Российской Федерации» и политическими партиями, спискам кандидатов которых переданы депутатские мандаты в соответствии с Законом Санкт-Петербурга «О выборах депутатов Законодательного Собрания Санкт-Петербурга», продолжается до окончания регистрации кандидатов, списков кандидатов на следующих выборах в тот же орган или на ту же должность. Полномочия остальных членов Санкт-Петербургской избирательной комиссии с правом совещательного голоса, членов территориальных избирательных комиссий с правом совещательного голоса прекращаются в день окончания соответствующей избирательной кампании. Полномочия членов участковых избирательных комиссий с правом совещательного голоса прекращаются одновременно с прекращением полномочий этих комиссий. Если кандидату отказано в регистрации, а избирательному объединению отказано в регистрации списка кандидатов либо регистрация кандидата, списка кандидатов аннулирована или отменена, полномочия членов избирательной комиссии с правом совещательного голоса, назначенных таким кандидатом, избирательным объединением, выдвинувшим такого кандидата, такой список кандидатов, прекращаются соответственно со дня отказа в регистрации, ее аннулирования или отмены, а если решение об отказе в регистрации обжаловано в суд, — со дня вступления в силу решения суда о законности отказа в регистрации.</text:p>
      <text:p text:style-name="Text_20_body"><text:bookmark text:name="Lbl1108"/><text:span text:style-name="Strong_20_Emphasis">18.</text:span> Член избирательной комиссии с правом совещательного голоса в период, на который распространяются его полномочия, обладает установленными настоящей статьей правами, связанными с подготовкой и проведением всех выборов и референдумов, в проведении которых принимает участие данная избирательная комиссия.</text:p>
      <text:p text:style-name="Text_20_body"><text:bookmark text:name="Lbl1109"/><text:span text:style-name="Strong_20_Emphasis">19.</text:span> Полномочия члена избирательной комиссии с правом совещательного голоса могут быть прекращены по решению лица или органа, назначивших данного члена избирательной комиссии, и переданы другому лицу.</text:p>
      <text:p text:style-name="Text_20_body"><text:bookmark text:name="Lbl1110"/><text:span text:style-name="Strong_20_Emphasis">20.</text:span> За кандидатом, который был избран Губернатором, за избирательными объединениями, списки кандидатов которых были допущены к распределению депутатских мандатов в Государственной Думе Федерального Собрания Российской Федерации, Законодательном Собрании Санкт-Петербурга, политическими партиями, федеральным спискам кандидатов которых переданы депутатские мандаты в соответствии с Федеральным законом «О выборах депутатов Государственной Думы Федерального Собрания Российской Федерации», и политическими пар<text:soft-page-break/>тиями, спискам кандидатов которых переданы депутатские мандаты в соответствии с Законом Санкт-Петербурга «О выборах депутатов Законодательного Собрания Санкт-Петербурга», в течение срока полномочий соответственно Губернатора, депутатов Законодательного Собрания Санкт-Петербурга сохраняется право назначения членов Санкт-Петербургской избирательной комиссии, территориальных избирательных комиссий с правом совещательного голоса, в том числе вместо выбывших.</text:p>
      <text:h text:style-name="Основной_20_текст.colont" text:outline-level="1"><text:bookmark text:name="Lbl17"/>Статья 17</text:h>
      <text:h text:style-name="Основной_20_текст.article" text:outline-level="9"><text:span text:style-name="Strong_20_Emphasis">Статья 17</text:span>. Гласность в деятельности избирательных комиссий</text:h>
      <text:p text:style-name="Основной_20_текст.style22"><text:bookmark text:name="Lbl1111"/>Законом Санкт-Петербурга от 26 мая 2014 г. № 305-47 в пункт 1 статьи 17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На всех заседаниях избирательной комиссии, а также при подсчете голосов избирателей и осуществлении избирательными комиссиями работы со списками избирателей, с избирательными бюллетенями, протоколами об итогах голосования вправе присутствовать члены вышестоящих избирательных комиссий и работники их аппаратов, кандидат, зарегистрированный данной либо вышестоящей комиссией, или его доверенное лицо. Для присутствия на заседаниях избирательной комиссии и при осуществлении ею работы с указанными избирательными документами указанным лицам не требуется дополнительное разрешение. Избирательная комиссия обязана обеспечить оповещение и возможность свободного доступа указанных лиц на свои заседания и в помещение, в котором проводится подсчет голосов избирателей, осуществляется работа с указанными избирательными документами. На всех заседаниях избирательной комиссии и при осуществлении ею работы с указанными документами, а также при подсчете голосов избирателей вправе присутствовать представители средств массовой информации.</text:p>
      <text:p text:style-name="Text_20_body"><text:bookmark text:name="Lbl1112"/><text:span text:style-name="Strong_20_Emphasis">2.</text:span> Решения избирательных комиссий, непосредственно связанные с подготовкой и проведением выборов, публикуются в государственных или муниципальных периодических печатных изданиях либо доводятся до сведения избирателей иным путем, а также передаются в иные средства массовой информации не позднее 5 дней со дня их принятия в полном объеме. При опубликовании (доведении до сведения) решений избирательных комиссий, содержащих сведения о кандидатах, не подлежат публикации серия и номер паспорта кандидата или документа, заменяющего паспорт гражданина, дата его выдачи, наименование или код органа, выдавшего паспорт или документ, заменяющий паспорт гражданина, а вместо адреса места жительства кандидата указывается наименование субъекта Российской Федерации, района, города или иного населенного пункта, где находится его место жительства.</text:p>
      <text:p text:style-name="Основной_20_текст.style22"><text:bookmark text:name="Lbl1113"/>Законом Санкт-Петербурга от 26 мая 2014 г. № 305-47 в пункт 3 статьи 17 настоящего Закона внесены изменения</text:p>
      <text:p text:style-name="Основной_20_текст.style22">См. текст пункта в предыдущей редакции</text:p>
      <text:p text:style-name="Text_20_body"><text:span text:style-name="Strong_20_Emphasis">3.</text:span> С момента начала работы участковой избирательной комиссии в день голосования, а также в дни досрочного голосования и до получения сообщения о принятии вышестоящей избирательной комиссией протокола об итогах голосования, а равно при повторном подсчете голосов избирателей на избирательных участках вправе присутствовать лица, указанные в <text:a xlink:type="simple" xlink:href="#Lbl1111">пункте 1</text:a> настоящей статьи, а также наблюдатели, иностранные (международные) наблюдатели.</text:p>
      <text:p text:style-name="Text_20_body"><text:bookmark text:name="Lbl1114"/><text:span text:style-name="Strong_20_Emphasis">4.</text:span> При проведении выборов наблюдатель может быть назначен зарегистрированным кандидатом, избирательным объединением, выдвинувшим зарегистрированного кандидата. Наблюдателями не могут быть назначены выборные должностные лица, депутаты, главы местных администраций, лица, находящиеся в их непосредственном подчинении, судьи, прокуроры, члены избирательных комиссий с правом решающего голоса.</text:p>
      <text:p text:style-name="Text_20_body"><text:bookmark text:name="Lbl1115"/><text:span text:style-name="Strong_20_Emphasis">5.</text:span> Доступ в помещение участковой избирательной комиссии, сформированной на избирательном участке, образованном на территории воинской части, в больнице, санатории, доме отдыха, местах содержания под стражей подозреваемых и обвиняемых, а также в помещение для голосования на этом избирательном участке должен быть обеспечен всем членам участковой избирательной комиссии, лицам, указанным в <text:a xlink:type="simple" xlink:href="#Lbl1111">пункте 1</text:a> настоящей статьи, наблюдателям.</text:p>
      <text:p text:style-name="Основной_20_текст.style22"><text:bookmark text:name="Lbl1116"/>Законом Санкт-Петербурга от 26 мая 2014 г. № 305-47 в пункт 6 статьи 17 настоящего Закона внесены изменения</text:p>
      <text:p text:style-name="Основной_20_текст.style22">См. текст пункта в предыдущей редакции</text:p>
      <text:p text:style-name="Text_20_body"><text:span text:style-name="Strong_20_Emphasis">6.</text:span> Наблюдатели, иностранные (международные) наблюдатели вправе присутствовать в избирательных комиссиях при проведении ими досрочного голосования, установлении ими итогов голосования, определении результатов выборов, составлении соответствующих протоколов об итогах голосования, о результатах выборов, а также при повторном подсчете голосов избирателей.</text:p>
      <text:p text:style-name="Text_20_body"><text:bookmark text:name="Lbl1117"/><text:span text:style-name="Strong_20_Emphasis">7.</text:span> Полномочия наблюдателя должны быть удостоверены в направлении в письменной форме, выданном зарегистрированным кандидатом или его доверенным лицом, избирательным объединением, интересы которых представляет данный наблюдатель. В направлении указываются фамилия, имя и отчество наблюдателя, адрес его места жительства, номер избирательного участка, наименование избирательной комиссии, куда наблюдатель направляется, а также делается запись об отсутствии ограничений, предусмотренных <text:a xlink:type="simple" xlink:href="#Lbl1114">пунктом 4</text:a> настоящей статьи. Указанное направление действительно при предъявлении паспорта или документа, заменяющего паспорт гражданина. Предварительное уведомление о направлении наблюдателя не требуется.</text:p>
      <text:p text:style-name="Основной_20_текст.style22"><text:bookmark text:name="Lbl1118"/>Законом Санкт-Петербурга от 26 мая 2014 г. № 305-47 в пункт 8 статьи 17 настоящего Закона внесены изменения</text:p>
      <text:p text:style-name="Основной_20_текст.style22">См. текст пункта в предыдущей редакции</text:p>
      <text:p text:style-name="Text_20_body"><text:span text:style-name="Strong_20_Emphasis">8.</text:span> Документ, указанный в <text:a xlink:type="simple" xlink:href="#Lbl1117">пункте 7</text:a> настоящей статьи, может быть предъявлен в участковую избирательную комиссию в период, указанный в <text:a xlink:type="simple" xlink:href="#Lbl1113">пункте 3</text:a> настоящей статьи, в иную избирательную комиссию — в период досрочного голосования либо в период с начала голосования на избирательных участках до окончания составления итогового протокола на соответствующей территории. При этом не допускается одновременное осуществление полномочий наблюдателя в помещении избирательной комиссии, помещении для голосования двумя и более наблюдателями, представляющими интересы одного зарегистрированного кандидата, избирательного объединения.</text:p>
      <text:p text:style-name="Text_20_body"><text:bookmark text:name="Lbl1119"/><text:span text:style-name="Strong_20_Emphasis">9.</text:span> Наблюдатели вправе:</text:p>
      <text:p text:style-name="Основной_20_текст.style22"><text:bookmark text:name="Lbl1584"/>Законом Санкт-Петербурга от 26 мая 2014 г. № 305-47 в подпункт «а» пункта 9 статьи 17 настоящего Закона внесены изменения</text:p>
      <text:p text:style-name="Основной_20_текст.style22">См. текст подпункта в предыдущей редакции</text:p>
      <text:p text:style-name="Text_20_body"><text:span text:style-name="Strong_20_Emphasis">а)</text:span> знакомиться со списками избирателей, реестром заявлений (обращений) о голосовании вне помещения для голосования;</text:p>
      <text:p text:style-name="Основной_20_текст.style22"><text:bookmark text:name="Lbl1585"/>Законом Санкт-Петербурга от 26 мая 2014 г. № 305-47 в подпункт «б» пункта 9 статьи 17 настоящего Закона внесены изменения</text:p>
      <text:p text:style-name="Основной_20_текст.style22">См. текст подпункта в предыдущей редакции</text:p>
      <text:p text:style-name="Text_20_body"><text:span text:style-name="Strong_20_Emphasis">б)</text:span> находиться в помещении для голосования соответствующего избирательного участка в день голосования, а также в дни досрочного голосования в любое время в период, указанный в <text:a xlink:type="simple" xlink:href="#Lbl1113">пункте 3</text:a> настоящей статьи, наблюдать за выдачей избирательных бюллетеней избирателям;</text:p>
      <text:p text:style-name="Text_20_body"><text:bookmark text:name="Lbl1586"/><text:span text:style-name="Strong_20_Emphasis">в)</text:span> присутствовать при голосовании избирателей вне помещения для голосования;</text:p>
      <text:p text:style-name="Text_20_body"><text:bookmark text:name="Lbl1587"/><text:span text:style-name="Strong_20_Emphasis">г)</text:span> наблюдать за подсчетом числа граждан, внесенных в списки избирателей, избирательных бюллетеней, выданных избирателям, погашенных избирательных бюллетеней; наблюдать за подсчетом голосов избирателей на из<text:soft-page-break/>бирательном участке на расстоянии и в условиях, обеспечивающих им обозримость содержащихся в избирательных бюллетенях отметок избирателей; знакомиться с любым заполненным или незаполненным избирательным бюллетенем при подсчете голосов избирателей; наблюдать за составлением избирательной комиссией протокола об итогах голосования и иных документов в период, указанный в <text:a xlink:type="simple" xlink:href="#Lbl1113">пункте 3</text:a> настоящей статьи;</text:p>
      <text:p text:style-name="Text_20_body"><text:bookmark text:name="Lbl1588"/><text:span text:style-name="Strong_20_Emphasis">д)</text:span> обращаться к председателю участковой избирательной комиссии, а в случае его отсутствия к лицу, его замещающему, с предложениями и замечаниями по вопросам организации голосования;</text:p>
      <text:p text:style-name="Text_20_body"><text:bookmark text:name="Lbl1589"/><text:span text:style-name="Strong_20_Emphasis">е)</text:span> знакомиться с протоколами соответствующей избирательной комиссии, нижестоящих избирательных комиссий об итогах голосования, о результатах выборов и приложенными к ним документами, получать от соответствующей избирательной комиссии заверенные копии указанных протоколов;</text:p>
      <text:p text:style-name="Text_20_body"><text:bookmark text:name="Lbl1590"/><text:span text:style-name="Strong_20_Emphasis">ж)</text:span> носить нагрудный знак с обозначением своего статуса и указанием своих фамилии, имени и отчества, а также фамилии, имени, отчества зарегистрированного кандидата, избирательного объединения, направивших наблюдателя в избирательную комиссию. Форма нагрудного знака устанавливается Санкт-Петербургской избирательной комиссией;</text:p>
      <text:p text:style-name="Text_20_body"><text:bookmark text:name="Lbl1591"/><text:span text:style-name="Strong_20_Emphasis">з)</text:span> обжаловать в порядке, установленном <text:a xlink:type="simple" xlink:href="#Lbl59">статьей 59</text:a> настоящего Закона Санкт-Петербурга, действия (бездействие) избирательной комиссии в вышестоящую избирательную комиссию, Санкт-Петербургскую избирательную комиссию, Центральную избирательную комиссию Российской Федерации или в суд;</text:p>
      <text:p text:style-name="Text_20_body"><text:bookmark text:name="Lbl1592"/><text:span text:style-name="Strong_20_Emphasis">и)</text:span> присутствовать при повторном подсчете голосов избирателей в соответствующих избирательных комиссиях.</text:p>
      <text:p text:style-name="Text_20_body"><text:bookmark text:name="Lbl1120"/><text:span text:style-name="Strong_20_Emphasis">10.</text:span> Наблюдатель не вправе:</text:p>
      <text:p text:style-name="Text_20_body"><text:bookmark text:name="Lbl1593"/><text:span text:style-name="Strong_20_Emphasis">а)</text:span> выдавать избирателям избирательные бюллетени;</text:p>
      <text:p text:style-name="Text_20_body"><text:bookmark text:name="Lbl1594"/><text:span text:style-name="Strong_20_Emphasis">б)</text:span> расписываться за избирателя, в том числе по его просьбе, в получении избирательного бюллетеня;</text:p>
      <text:p text:style-name="Text_20_body"><text:bookmark text:name="Lbl1595"/><text:span text:style-name="Strong_20_Emphasis">в)</text:span> заполнять за избирателя, в том числе по его просьбе, избирательный бюллетень;</text:p>
      <text:p text:style-name="Text_20_body"><text:bookmark text:name="Lbl1596"/><text:span text:style-name="Strong_20_Emphasis">г)</text:span> предпринимать действия, нарушающие тайну голосования;</text:p>
      <text:p text:style-name="Text_20_body"><text:bookmark text:name="Lbl1597"/><text:span text:style-name="Strong_20_Emphasis">д)</text:span> принимать непосредственное участие в проводимом членами избирательной комиссии с правом решающего голоса подсчете избирательных бюллетеней;</text:p>
      <text:p text:style-name="Text_20_body"><text:bookmark text:name="Lbl1598"/><text:span text:style-name="Strong_20_Emphasis">е)</text:span> совершать действия, препятствующие работе избирательной комиссии;</text:p>
      <text:p text:style-name="Text_20_body"><text:bookmark text:name="Lbl1599"/><text:span text:style-name="Strong_20_Emphasis">ж)</text:span> проводить агитацию среди избирателей;</text:p>
      <text:p text:style-name="Text_20_body"><text:bookmark text:name="Lbl1600"/><text:span text:style-name="Strong_20_Emphasis">з)</text:span> участвовать в принятии решений соответствующей избирательной комиссией.</text:p>
      <text:p text:style-name="Text_20_body"><text:bookmark text:name="Lbl1121"/><text:span text:style-name="Strong_20_Emphasis">11.</text:span> Представители средств массовой информации, принимая участие в информационном освещении подготовки и проведения выборов, вправе:</text:p>
      <text:p text:style-name="Text_20_body"><text:bookmark text:name="Lbl1601"/><text:span text:style-name="Strong_20_Emphasis">а)</text:span> присутствовать на заседаниях избирательных комиссий;</text:p>
      <text:p text:style-name="Text_20_body"><text:bookmark text:name="Lbl1602"/><text:span text:style-name="Strong_20_Emphasis">б)</text:span> знакомиться с протоколом участковой избирательной комиссии об итогах голосования, а также с протоколами иных избирательных комиссий об итогах голосования, о результатах выборов, в том числе составляемыми повторно, получать от соответствующей избирательной комиссии копии указанных протоколов и приложенных к ним документов;</text:p>
      <text:p text:style-name="Text_20_body"><text:bookmark text:name="Lbl1603"/><text:span text:style-name="Strong_20_Emphasis">в)</text:span> присутствовать на агитационных мероприятиях, освещать их проведение;</text:p>
      <text:p text:style-name="Основной_20_текст.style22"><text:bookmark text:name="Lbl1604"/>Законом Санкт-Петербурга от 26 мая 2014 г. № 305-47 в подпункт «г» пункта 11 статьи 17 настоящего Закона внесены изменения</text:p>
      <text:p text:style-name="Основной_20_текст.style22">См. текст подпункта в предыдущей редакции</text:p>
      <text:p text:style-name="Text_20_body"><text:span text:style-name="Strong_20_Emphasis">г)</text:span> находиться в помещении для голосования, в дни досрочного голосования, в день голосования, а также производить фото- и видеосъемку.</text:p>
      <text:p text:style-name="Text_20_body"><text:bookmark text:name="Lbl1122"/><text:span text:style-name="Strong_20_Emphasis">12.</text:span> Заверение копий протоколов и иных документов избирательных комиссий производится председателем или заместителем председателя, или секретарем соответствующей избирательной комиссии. При этом лицо, заверяющее копию документа, на указанной копии делает запись: «Верно» или «Копия верна», расписывается, указывает свои фамилию и инициалы, дату и время заверения копии и проставляет печать соответствующей избирательной комиссии.</text:p>
      <text:p text:style-name="Text_20_body"><text:bookmark text:name="Lbl1123"/><text:span text:style-name="Strong_20_Emphasis">13.</text:span> Иностранные (международные) наблюдатели получают разрешение на въезд в Российскую Федерацию в порядке, установленном федеральными законами, и при наличии приглашения органов государственной власти Санкт-Петербурга, Санкт-Петербургской избирательной комиссии аккредитуются Центральной избирательной комиссией Российской Федерации. Деятельность иностранных (международных) наблюдателей регулируется федеральными законами.</text:p>
      <text:h text:style-name="Основной_20_текст.colont" text:outline-level="1"><text:bookmark text:name="Lbl18"/>Статья 18</text:h>
      <text:h text:style-name="Основной_20_текст.article" text:outline-level="9"><text:span text:style-name="Strong_20_Emphasis">Статья 18</text:span>. Расформирование избирательной комиссии</text:h>
      <text:p text:style-name="Text_20_body"><text:bookmark text:name="Lbl1124"/><text:span text:style-name="Strong_20_Emphasis">1.</text:span> Избирательная комиссия может быть расформирована судом в соответствии с Федеральным законом.</text:p>
      <text:p text:style-name="Text_20_body"><text:bookmark text:name="Lbl1125"/><text:span text:style-name="Strong_20_Emphasis">2.</text:span> В случае принятия судом решения о расформировании Санкт-Петербургской избирательной комиссии в период избирательной кампании временная избирательная комиссия формируется в новом составе в соответствии с Федеральным законом.</text:p>
      <text:p text:style-name="Text_20_body"><text:bookmark text:name="Lbl1126"/><text:span text:style-name="Strong_20_Emphasis">3.</text:span> В случае принятия судом решений о расформировании территориальных или участковых избирательных комиссий данные комиссии формируются в новом составе в соответствии с Федеральным законом.</text:p>
      <text:p text:style-name="Text_20_body"><text:bookmark text:name="Lbl1127"/><text:span text:style-name="Strong_20_Emphasis">4.</text:span> Расформирование избирательной комиссии не влечет за собой прекращение полномочий членов соответствующей избирательной комиссии с правом совещательного голоса.</text:p>
      <text:h text:style-name="Основной_20_текст.colont" text:outline-level="1"><text:bookmark text:name="Lbl400"/>Справочник наблюдателя — www.nablawiki.ru</text:h>
      <text:h text:style-name="Heading_20_2" text:outline-level="2">Глава IV. Гарантии прав граждан при выдвижении и регистрации кандидатов</text:h>
      <text:h text:style-name="Основной_20_текст.colont" text:outline-level="1"><text:bookmark text:name="Lbl19"/>Статья 19</text:h>
      <text:h text:style-name="Основной_20_текст.article" text:outline-level="9"><text:span text:style-name="Strong_20_Emphasis">Статья 19</text:span>. Право выдвижения кандидатов</text:h>
      <text:p text:style-name="Text_20_body"><text:bookmark text:name="Lbl1128"/><text:span text:style-name="Strong_20_Emphasis">1.</text:span> Граждане Российской Федерации, обладающие пассивным избирательным правом, могут быть выдвинуты кандидатами непосредственно в соответствии с федеральными законами и настоящим Законом Санкт-Петербурга.</text:p>
      <text:p text:style-name="Text_20_body"><text:bookmark text:name="Lbl1129"/><text:span text:style-name="Strong_20_Emphasis">2.</text:span> Непосредственное выдвижение кандидата может быть осуществлено путем выдвижения избирательным объединением. Избирательное объединение при проведении выборов вправе выдвинуть одного кандидата. По<text:soft-page-break/>литическая партия или ее региональное отделение вправе выдвинуть кандидатом лицо, являющееся членом данной политической партии, либо лицо, не являющееся членом данной или иной политической партии.</text:p>
      <text:p text:style-name="Text_20_body">В соответствии с федеральным законом Президент Российской Федерации по своей инициативе может провести консультации с политическими партиями, выдвигающими кандидатов.</text:p>
      <text:h text:style-name="Основной_20_текст.colont" text:outline-level="1"><text:bookmark text:name="Lbl20"/>Статья 20</text:h>
      <text:h text:style-name="Основной_20_текст.article" text:outline-level="9"><text:span text:style-name="Strong_20_Emphasis">Статья 20</text:span>. Ограничения при выдвижении кандидатов</text:h>
      <text:p text:style-name="Text_20_body"><text:bookmark text:name="Lbl1130"/><text:span text:style-name="Strong_20_Emphasis">1.</text:span> Гражданин Российской Федерации, замещавший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отрешенный от этой должности Президентом Российской Федерации, в течение 2 лет, исчисляемых со дня вступления в силу указа Президента Российской Федерации об отрешении его от должности и до дня назначения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не может быть выдвинут кандидатом на указанную должность ни в одном субъекте Российской Федерации.</text:p>
      <text:p text:style-name="Text_20_body"><text:bookmark text:name="Lbl1131"/><text:span text:style-name="Strong_20_Emphasis">2.</text:span> Гражданин Российской Федерации, замещавший должность Губернатора и досрочно прекративший полномочия в связи с отставкой по собственному желанию или в связи с выражением ему недоверия Законодательным Собранием Санкт-Петербурга, не может быть выдвинут кандидатом на выборах, назначенных в связи с указанными обстоятельствами, за исключением случая, предусмотренного <text:a xlink:type="simple" xlink:href="#Lbl1132">пунктом 3</text:a> настоящей статьи.</text:p>
      <text:p text:style-name="Text_20_body"><text:bookmark text:name="Lbl1132"/><text:span text:style-name="Strong_20_Emphasis">3.</text:span> Гражданин Российской Федерации, наделенный полномочиями Губернатора и осуществлявший эти полномочия не менее одного года, с согласия Президента Российской Федерации может быть выдвинут кандидатом на выборах, если эти выборы назначены в связи с досрочным прекращением указанных полномочий на основании подпункта «в» пункта 1 статьи 19 Федерального закона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Text_20_body"><text:bookmark text:name="Lbl1133"/><text:span text:style-name="Strong_20_Emphasis">4.</text:span> Не может быть выдвинут кандидатом гражданин Российской Федерации, не обладающий пассивным избирательным правом.</text:p>
      <text:p text:style-name="Text_20_body"><text:bookmark text:name="Lbl1134"/><text:span text:style-name="Strong_20_Emphasis">5.</text:span> Кандидат не может дать согласие на выдвижение на одних и тех же выборах более чем одному инициатору выдвижения.</text:p>
      <text:h text:style-name="Основной_20_текст.colont" text:outline-level="1"><text:bookmark text:name="Lbl21"/>Статья 21</text:h>
      <text:h text:style-name="Основной_20_текст.article" text:outline-level="9"><text:span text:style-name="Strong_20_Emphasis">Статья 21</text:span>. Общие условия выдвижения кандидатов</text:h>
      <text:p text:style-name="Основной_20_текст.style22"><text:bookmark text:name="Lbl1135"/>Законом Санкт-Петербурга от 26 мая 2014 г. № 305-47 в пункт 1 статьи 21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Территориальный орган соответствующего федерального органа исполнительной власти, уполномоченного на осуществление функций в сфере регистрации общественных объединений и политических партий, региональных отделений политических партий, в соответствии с Федеральным законом составляет список политических партий и их региональных отделений, имеющих право в соответствии с Федеральным законом «О политических партиях» и Федеральным законом принимать участие в выборах в качестве избирательных объединений, по состоянию на день официального опубликования (публикации) решения о назначении выборов и не позднее чем через 3 дня со дня официального опубликования (публикации) решения о назначении выборов публикует указанный список в государственных периодических печатных изданиях и размещает его в информационно-телекоммуникационной сети «Интернет», а также в этот же срок направляет указанный список в Санкт-Петербургскую избирательную комиссию.</text:p>
      <text:p text:style-name="Text_20_body"><text:bookmark text:name="Lbl1136"/><text:span text:style-name="Strong_20_Emphasis">2.</text:span> Наименованием избирательного объединения является наименование, указанное в документе о государственной регистрации избирательного объединения, выданном федеральным органом исполнительной власти, уполномоченным на осуществление функций в сфере регистрации общественных объединений.</text:p>
      <text:p text:style-name="Text_20_body"><text:bookmark text:name="Lbl1137"/><text:span text:style-name="Strong_20_Emphasis">3.</text:span> В период выдвижения кандидатов, указанный в <text:a xlink:type="simple" xlink:href="#Lbl1140">пункте 6</text:a> настоящей статьи, вместе с документами указанными в <text:a xlink:type="simple" xlink:href="#Lbl1143">пунктах 1-3 статьи 22</text:a> настоящего Закона Санкт-Петербурга избирательное объединение вправе представить в Санкт-Петербургскую избирательную комиссию эмблему своей политической партии, описание которой содержится в уставе соответствующей политической партии.</text:p>
      <text:p text:style-name="Text_20_body"><text:bookmark text:name="Lbl1138"/><text:span text:style-name="Strong_20_Emphasis">4.</text:span> Изменение наименований избирательных объединений и эмблем политических партий после представления таких наименований и эмблем в Санкт-Петербургскую избирательную комиссию не допускается.</text:p>
      <text:p text:style-name="Text_20_body"><text:bookmark text:name="Lbl1139"/><text:span text:style-name="Strong_20_Emphasis">5.</text:span> Выдвижение кандидатов избирательными объединениями осуществляется в соответствии с Федеральным законом «О политических партиях».</text:p>
      <text:p text:style-name="Text_20_body"><text:bookmark text:name="Lbl1140"/><text:span text:style-name="Strong_20_Emphasis">6.</text:span> Период, включающий в себя выдвижение кандидатов на съезде (конференции, общем собрании) избирательного объединения, а также сбор подписей в поддержку выдвижения кандидатов начинается на следующий день после дня, в который состоялось официальное опубликование решения о назначении выборов, и составляет 30 дней.</text:p>
      <text:p text:style-name="Text_20_body"><text:bookmark text:name="Lbl1141"/><text:span text:style-name="Strong_20_Emphasis">7.</text:span> Решение съезда (конференции, общего собрания) избирательного объединения о выдвижении кандидата оформляется протоколом (иным документом в соответствии с уставом соответствующей политической партии), в котором указываются:</text:p>
      <text:p text:style-name="Text_20_body"><text:bookmark text:name="Lbl1605"/><text:span text:style-name="Strong_20_Emphasis">а)</text:span> число зарегистрированных делегатов (участников) съезда (конференции, общего собрания);</text:p>
      <text:p text:style-name="Text_20_body"><text:bookmark text:name="Lbl1606"/><text:span text:style-name="Strong_20_Emphasis">б)</text:span> число делегатов (участников) съезда (конференции, общего собрания), необходимое для принятия решения в соответствии с уставом политической партии;</text:p>
      <text:p text:style-name="Text_20_body"><text:bookmark text:name="Lbl1607"/><text:span text:style-name="Strong_20_Emphasis">в)</text:span> решение о выдвижении кандидата и итоги голосования за это решение;</text:p>
      <text:p text:style-name="Text_20_body"><text:bookmark text:name="Lbl1608"/><text:span text:style-name="Strong_20_Emphasis">г)</text:span> дата принятия решения.</text:p>
      <text:p text:style-name="Text_20_body"><text:bookmark text:name="Lbl1142"/><text:span text:style-name="Strong_20_Emphasis">8.</text:span> Протокол (иной документ) о выдвижении кандидата избирательным объединением заверяется подписью руководителя избирательного объединения и печатью избирательного объединения.</text:p>
      <text:h text:style-name="Основной_20_текст.colont" text:outline-level="1"><text:bookmark text:name="Lbl22"/>Статья 22</text:h>
      <text:h text:style-name="Основной_20_текст.article" text:outline-level="9"><text:span text:style-name="Strong_20_Emphasis">Статья 22</text:span>. Представление документов о выдвижении кандидата в Санкт-Петербургскую избирательную комиссию</text:h>
      <text:p text:style-name="Основной_20_текст.style22"><text:bookmark text:name="Lbl1143"/>Законом Санкт-Петербурга от 26 мая 2014 г. № 305-47 пункт 1 статьи 22 настоящего Закона изложен в новой редакции</text:p>
      <text:p text:style-name="Основной_20_текст.style22">См. текст пункта в предыдущей редакции</text:p>
      <text:p text:style-name="Text_20_body"><text:soft-page-break/><text:span text:style-name="Strong_20_Emphasis">1.</text:span> Санкт-Петербургская избирательная комиссия считается уведомленной о выдвижении кандидата, а кандидат считается выдвинутым, приобретает права и обязанности кандидата, предусмотренные Федеральным законом и настоящим Законом Санкт-Петербурга, после поступления в нее в срок, указанный в <text:a xlink:type="simple" xlink:href="#Lbl1140">пункте 6 статьи 21</text:a> настоящего Закона Санкт-Петербурга, заявления в письменной форме выдвинутого лица о согласии баллотироваться с обязательством в случае его избрания прекратить деятельность, несовместимую с замещением выборной должности Губернатора.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идентификационный номер налогоплательщика (при наличии), гражданство, сведения о профессиональном образовании (при наличии) с указанием организации, осуществляющей образовательную деятельность, года ее окончания и реквизитов документа об образовании и о квалификации,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подписанного уполномоченным лицом политической партии, иного общественного объединения либо уполномоченным лицом соответствующего структурного подразделения политической партии, иного общественного объединения. Если у кандидата имелась или имеется судимость, в заявлении указываются сведения о судимости кандидата, а если судимость снята или погашена, — также сведения о дате снятия или погашения судимости.</text:p>
      <text:p text:style-name="Основной_20_текст.style22"><text:bookmark text:name="Lbl2211"/>Законом Санкт-Петербурга от 26 мая 2014 г. № 305-47 статья 22 настоящего Закона дополнена пунктом 1_1</text:p>
      <text:p text:style-name="Text_20_body">1_1. К заявлению, предусмотренному <text:a xlink:type="simple" xlink:href="#Lbl1143">пунктом 1</text:a> настоящей статьи, прилагаются:</text:p>
      <text:p text:style-name="Text_20_body"><text:span text:style-name="Strong_20_Emphasis">а)</text:span> копия паспорта (отдельных страниц паспорта, определенных Центральной избирательной комиссией Российской Федерации) или документа, заменяющего паспорт гражданина;</text:p>
      <text:p text:style-name="Text_20_body"><text:span text:style-name="Strong_20_Emphasis">б)</text:span>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Основной_20_текст.style22"><text:bookmark text:name="Lbl1144"/>Законом Санкт-Петербурга от 26 мая 2014 г. № 305-47 в пункт 2 статьи 22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Вместе с заявлением, указанным в <text:a xlink:type="simple" xlink:href="#Lbl1143">пункте 1</text:a> настоящей статьи, кандидатом лично в Санкт-Петербургскую избирательную комиссию должны быть представлены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Указанные сведения представляются на бумажном носителе и в машиночитаемом виде по форме согласно <text:a xlink:type="simple" xlink:href="#Lbl1501">приложению 1</text:a> к Федеральному закону. При этом полномочия лица, оказывающего помощь в заполнении и подписании указанных в настоящем пункте сведений, должны быть нотариально удостоверены.</text:p>
      <text:p text:style-name="Основной_20_текст.style22"><text:bookmark text:name="Lbl1145"/>Законом Санкт-Петербурга от 26 мая 2014 г. № 305-47 в пункт 3 статьи 22 настоящего Закона внесены изменения</text:p>
      <text:p text:style-name="Основной_20_текст.style22">См. текст пункта в предыдущей редакции</text:p>
      <text:p text:style-name="Text_20_body"><text:span text:style-name="Strong_20_Emphasis">3.</text:span> Одновременно с документами, указанными в <text:a xlink:type="simple" xlink:href="#Lbl1143">пунктах 1</text:a>, <text:a xlink:type="simple" xlink:href="#Lbl2211">1_1</text:a> и <text:a xlink:type="simple" xlink:href="#Lbl1144">2</text:a> настоящей статьи кандидатом лично в Санкт-Петербургскую избирательную комиссию должны быть представлены следующие документы:</text:p>
      <text:p text:style-name="Text_20_body"><text:bookmark text:name="Lbl1609"/><text:span text:style-name="Strong_20_Emphasis">а)</text:span> нотариально удостоверенная копия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text:p>
      <text:p text:style-name="Text_20_body"><text:bookmark text:name="Lbl1610"/><text:span text:style-name="Strong_20_Emphasis">б)</text:span> решение съезда (конференции, общего собрания) избирательного объединения о выдвижении кандидата, оформленное в соответствии с требованиями <text:a xlink:type="simple" xlink:href="#Lbl1141">пунктов 7</text:a> и <text:a xlink:type="simple" xlink:href="#Lbl1142">8 статьи 21</text:a> настоящего Закона Санкт-Петербурга;</text:p>
      <text:p text:style-name="Text_20_body"><text:bookmark text:name="Lbl1611"/><text:span text:style-name="Strong_20_Emphasis">в)</text:span> заверенная руководителем политической партии копия документа, подтверждающего согласование с соответствующим органом политической партии кандидатуры, выдвигаемой в качестве кандидата, если такое согласование предусмотрено уставом политической партии;</text:p>
      <text:p text:style-name="Text_20_body"><text:bookmark text:name="Lbl1507"/><text:span text:style-name="Strong_20_Emphasis">г)</text:span> письменное заявление (письменные заявления) кандидата в Санкт-Петербургскую избирательную комиссию о назначении уполномоченного (уполномоченных) представителей кандидата по финансовым вопросам с указанием следующих сведений о них: фамилия, имя и отчество, дата рождения, серия, номер и дата выдачи паспорта или документа, заменяющего паспорт гражданина, основное место работы или службы, занимаемая должность (в случае отсутствия основного места работы или службы — род занятий), адрес места жительства, а также их полномочий, в том числе наличия права подписи платежных (расчетных) документов. В случае выдвижения кандидатом лица, являющегося инвалидом и в связи с этим не имеющего возможности самостоятельно написать и подписать указанное (указанные) в настоящем подпункте заявление (заявления), данное лицо вправе воспользоваться для этого помощью другого лица;</text:p>
      <text:p text:style-name="Text_20_body"><text:bookmark text:name="Lbl1612"/><text:span text:style-name="Strong_20_Emphasis">д)</text:span> письменное заявление каждого уполномоченного представителя кандидата по финансовым вопросам (назначенного кандидатом на момент представления в Санкт-Петербургскую избирательную комиссию указанных в настоящем пункте документов) о согласии быть уполномоченным представителем кандидата по финансовым вопросам;</text:p>
      <text:p text:style-name="Text_20_body"><text:bookmark text:name="Lbl1613"/><text:span text:style-name="Strong_20_Emphasis">е)</text:span> нотариально удостоверенная копия доверенности каждого уполномоченного представителя кандидата по финансовым вопросам.</text:p>
      <text:p text:style-name="Основной_20_текст.style22"><text:bookmark text:name="Lbl2231"/>Законом Санкт-Петербурга от 26 мая 2014 г. № 305-47 статья 22 настоящего Закона дополнена пунктом 3_1</text:p>
      <text:p text:style-name="Text_20_body">3_1. Вместе с заявлением, предусмотренным <text:a xlink:type="simple" xlink:href="#Lbl1143">пунктом 1</text:a> настоящей статьи, в Санкт-Петербургскую избирательную комиссию также должны быть представлены составленные по форме, предусмотренной указом Президента Российской Федерации:</text:p>
      <text:p text:style-name="Text_20_body"><text:span text:style-name="Strong_20_Emphasis">а)</text:span> сведения 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а и несовершеннолетних детей;</text:p>
      <text:p text:style-name="Text_20_body"><text:soft-page-break/><text:span text:style-name="Strong_20_Emphasis">б)</text:span> сведения о своих расходах, а также о расходах своих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кандидата и его супруга за три последних года, предшествующих совершению сделки, и об источниках получения средств, за счет которых совершена сделка.</text:p>
      <text:p text:style-name="Text_20_body">Указанные сведения предоставляются в Санкт-Петербургскую избирательную комиссию на бумажном носителе и в машиночитаемом виде.</text:p>
      <text:p text:style-name="Основной_20_текст.style22"><text:bookmark text:name="Lbl2232"/>Законом Санкт-Петербурга от 26 мая 2014 г. № 305-47 статья 22 настоящего Закона дополнена пунктом 3_2</text:p>
      <text:p text:style-name="Text_20_body">3_2. Порядок проверки сведений, указанных в <text:a xlink:type="simple" xlink:href="#Lbl1145">пункте 3</text:a> настоящей статьи, в соответствии с Федеральным законом устанавливается указом Президента Российской Федерации.</text:p>
      <text:p text:style-name="Основной_20_текст.style22"><text:bookmark text:name="Lbl2233"/>Законом Санкт-Петербурга от 26 мая 2014 г. № 305-47 статья 22 настоящего Закона дополнена пунктом 3_3</text:p>
      <text:p text:style-name="Text_20_body">3_3. Кандидат обязан к моменту представления документов, необходимых для регистрации кандидата,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text:p>
      <text:p text:style-name="Основной_20_текст.style22"><text:bookmark text:name="Lbl1146"/>Законом Санкт-Петербурга от 26 мая 2014 г. № 305-47 в пункт 4 статьи 22 настоящего Закона внесены изменения</text:p>
      <text:p text:style-name="Основной_20_текст.style22">См. текст пункта в предыдущей редакции</text:p>
      <text:p text:style-name="Text_20_body"><text:span text:style-name="Strong_20_Emphasis">4.</text:span> Документы, указанные в <text:a xlink:type="simple" xlink:href="#Lbl1143">пунктах 1 — 3_1</text:a> настоящей статьи,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иных случаях, установленных федеральными законами.</text:p>
      <text:p text:style-name="Основной_20_текст.style22"><text:bookmark text:name="Lbl2241"/>Законом Санкт-Петербурга от 26 мая 2014 г. № 305-47 статья 22 настоящего Закона дополнена пунктом 4_1</text:p>
      <text:p text:style-name="Text_20_body">4_1. В случае выдвижения кандидатом лица, являющегося инвалидом и в связи с этим не имеющего возможности самостоятельно написать заявление о согласии баллотироваться, заполнить или заверить иные документы, предусмотренные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1143">пунктах 1</text:a>, <text:a xlink:type="simple" xlink:href="#Lbl2211">1_1</text:a>, <text:a xlink:type="simple" xlink:href="#Lbl1144">2</text:a> и <text:a xlink:type="simple" xlink:href="#Lbl2231">3_1</text:a> настоящей статьи, должны быть нотариально удостоверены.</text:p>
      <text:p text:style-name="Основной_20_текст.style22"><text:bookmark text:name="Lbl1147"/>Законом Санкт-Петербурга от 26 мая 2014 г. № 305-47 в пункт 5 статьи 22 настоящего Закона внесены изменения</text:p>
      <text:p text:style-name="Основной_20_текст.style22">См. текст пункта в предыдущей редакции</text:p>
      <text:p text:style-name="Text_20_body"><text:span text:style-name="Strong_20_Emphasis">5.</text:span> Санкт-Петербургская избирательная комиссия обязана выдать письменное подтверждение получения документов, указанных в <text:a xlink:type="simple" xlink:href="#Lbl1143">пунктах 1-3_1</text:a> настоящей статьи, лицу, представившему эти документы. Подтверждение выдается незамедлительно после представления документов.</text:p>
      <text:p text:style-name="Основной_20_текст.style22"><text:bookmark text:name="Lbl1148"/>Законом Санкт-Петербурга от 26 мая 2014 г. № 305-47 в пункт 6 статьи 22 настоящего Закона внесены изменения</text:p>
      <text:p text:style-name="Основной_20_текст.style22">См. текст пункта в предыдущей редакции</text:p>
      <text:p text:style-name="Text_20_body"><text:span text:style-name="Strong_20_Emphasis">6.</text:span> Одновременно с письменным подтверждением получения документов, указанных в <text:a xlink:type="simple" xlink:href="#Lbl1143">пунктах 1-3_1</text:a> настоящей статьи, Санкт-Петербургская избирательная комиссия выдает лицу, представившему эти документы, письменное разрешение для открытия специального избирательного счета.</text:p>
      <text:p text:style-name="Основной_20_текст.style22"><text:bookmark text:name="Lbl1149"/>Законом Санкт-Петербурга от 26 мая 2014 г. № 305-47 пункт 7 статьи 22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7.</text:span> Санкт-Петербургская избирательная комиссия обращается с представлением о проверке достоверности сведений о кандидатах, представляемых в соответствии с <text:a xlink:type="simple" xlink:href="#Lbl1143">пунктами 1</text:a> и <text:a xlink:type="simple" xlink:href="#Lbl1144">2</text:a> настоящей статьи, а также сведений о кандидатурах для наделения полномочиями члена Совета Федерации Федерального Собрания Российской Федерации, представляемых в соответствии с <text:a xlink:type="simple" xlink:href="#Lbl2621">пунктами 2_1</text:a>, <text:a xlink:type="simple" xlink:href="#Lbl2623">2_3</text:a> и <text:a xlink:type="simple" xlink:href="#Lbl2624">2_4 статьи 26</text:a> настоящего Закона Санкт-Петербурга, о проверке выполнения требований, предусмотренных <text:a xlink:type="simple" xlink:href="#Lbl2233">пунктом 3_3</text:a> настоящей статьи, в соответствующие органы, которые в соответствии с Федеральным законом обязаны сообщить о результатах проверки сведений, представляемых в соответствии с пунктом 1 настоящей статьи, а также сведений о кандидатурах для наделения полномочиями члена Совета Федерации Федерального Собрания Российской Федерации в течение десяти дней, а сведений, представляемых в соответствии с пунктом 2 настоящей статьи, и выполнения требований, предусмотренных <text:a xlink:type="simple" xlink:href="#Lbl1145">пунктом 3</text:a> настоящей статьи, в течение 20 дней.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Санкт-Петербургской избирательной комиссией в соответствии с Федеральным законом.</text:p>
      <text:p text:style-name="Основной_20_текст.style22"><text:bookmark text:name="Lbl2271"/>Законом Санкт-Петербурга от 26 мая 2014 г. № 305-47 статья 22 настоящего Закона дополнена пунктом 7_1</text:p>
      <text:p text:style-name="Text_20_body">7_1. Проверка выполнения требований, предусмотренных пунктом 3_3 настоящей статьи, осуществляется по основаниям, установленным <text:span text:style-name="Strong_20_Emphasis">Федеральным законом</text:span>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Text_20_body"><text:bookmark text:name="Lbl1150"/><text:span text:style-name="Strong_20_Emphasis">8.</text:span> Избирательная комиссия доводит до сведения избирателей сведения о кандидатах, представленные при их выдвижении, в объеме, установленном Санкт-Петербургской избирательной комиссией.</text:p>
      <text:p text:style-name="Text_20_body"><text:bookmark text:name="Lbl1151"/><text:span text:style-name="Strong_20_Emphasis">9.</text:span> Санкт-Петербургская избирательная комиссия направляет в средства массовой информации сведения о выявленных фактах недостоверности представленных кандидатами сведений.</text:p>
      <text:h text:style-name="Основной_20_текст.colont" text:outline-level="1"><text:bookmark text:name="Lbl23"/>Статья 23</text:h>
      <text:h text:style-name="Основной_20_текст.article" text:outline-level="9"><text:span text:style-name="Strong_20_Emphasis">Статья 23</text:span>. Сбор подписей в поддержку выдвижения кандидата</text:h>
      <text:p text:style-name="Text_20_body"><text:bookmark text:name="Lbl1152"/><text:span text:style-name="Strong_20_Emphasis">1.</text:span> На выборах в поддержку выдвижения кандидатов собираются подписи депутатов муниципальных советов внутригородских муниципальных образований Санкт-Петербурга (далее — муниципальный совет). Указанные подписи могут собираться со дня выдвижения кандидата на должность Губернатора. Число указанных подписей, необходимое для регистрации кандидата, составляет в соответствии с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 10 процентов от общего числа депутатов муниципальных советов на день принятия решения о назначении выборов. При этом кандидат должен быть поддержан указанными лицами не менее чем в трех четвертях муниципальных советов. Если на день принятия решения о назначении выборов муниципальный совет не сформирован, в том числе в связи с досрочным прекращением соответствующих полномочий, число депутатов такого муниципального совета, определенное уставом внутригородского муниципального образования Санкт-Петербурга, не учитывается при установлении числа лиц, необходимого для поддержки кандидата. Депутат муниципального совета может поддержать только одного кандидата, выдвинутого любой политической партией.</text:p>
      <text:p text:style-name="Основной_20_текст.style22"><text:bookmark text:name="Lbl2311"/>Законом Санкт-Петербурга от 26 мая 2014 г. № 305-47 статья 23 настоящего Закона дополнена пунктом 1_1</text:p>
      <text:p text:style-name="Text_20_body"><text:soft-page-break/>1_1. Данные о численности депутатов муниципальных советов, определенные действующими уставами внутригородских муниципальных образований Санкт-Петербурга, не позднее чем на следующий день после назначения выборов представляются муниципальными советами в Санкт-Петербургскую избирательную комиссию.</text:p>
      <text:p text:style-name="Text_20_body">Число лиц, которое (в абсолютном выражении) необходимо для поддержки выдвижения кандидата на должность Губернатора в соответствии с <text:a xlink:type="simple" xlink:href="#Lbl1152">пунктом 1</text:a> настоящей статьи, а также число муниципальных советов (в абсолютном выражении), указанное в пункте 1 настоящей статьи, определяются решением Санкт-Петербургской избирательной комиссии, которое публикуется в средствах массовой информации, а также размещается на ее официальном сайте в информационно-телекоммуникационной сети «Интернет» в течение трех дней после дня назначения выборов.</text:p>
      <text:p text:style-name="Основной_20_текст.style22"><text:bookmark text:name="Lbl1153"/>Законом Санкт-Петербурга от 26 мая 2014 г. № 305-47 в пункт 2 статьи 23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Депутат муниципального совета ставит свою подпись на листе поддержки кандидата на должность Губернатора (далее — лист поддержки кандидата). В листе поддержки кандидата указываются фамилия, имя и отчество кандидата, дата его рождения, основное место работы или службы, занимаемая им должность (в случае отсутствия основного места работы или службы — род занятий); наименование субъекта Российской Федерации, района, города, иного населенного пункта, где находится место жительства кандидата; сведения о выдвижении кандидата (выдвинут политической партией или ее региональным отделением (с указанием наименования политической партии или ее регионального отделения); если у кандидата имелась или имеется судимость — сведения о судимости кандидата. В листе поддержки кандидата также указываются фамилия, имя, отчество и дата рождения депутата муниципального совета, ставящего подпись; наименование представительного органа внутригородского муниципального образования Санкт-Петербурга, депутатом которого является лицо, ставящее подпись; наименование внутригородского муниципального образования Санкт-Петербурга. Депутат муниципального совета собственноручно ставит свою подпись, а также указывает дату и время ее проставления. Подлинность подписи депутата муниципального совета на листе поддержки кандидата должна быть нотариально засвидетельствована. Отзыв депутатом муниципального совета своей подписи в соответствии с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 не допускается. Листы поддержки кандидата изготавливаются по форме согласно <text:a xlink:type="simple" xlink:href="#Lbl1501">приложению</text:a> к настоящему Закону Санкт-Петербурга.</text:p>
      <text:p text:style-name="Основной_20_текст.style22"><text:bookmark text:name="Lbl1154"/>Законом Санкт-Петербурга от 26 мая 2014 г. № 305-47 в пункт 3 статьи 23 настоящего Закона внесены изменения</text:p>
      <text:p text:style-name="Основной_20_текст.style22">См. текст пункта в предыдущей редакции</text:p>
      <text:p text:style-name="Text_20_body"><text:span text:style-name="Strong_20_Emphasis">3.</text:span> Листы поддержки кандидата представляются кандидатом в Санкт-Петербургскую избирательную комиссию единовременно вместе с иными документами, необходимыми для регистрации кандидата. Листы поддержки кандидата, представляемые в Санкт-Петербургскую избирательную комиссию, должны быть сброшюрованы в папки и пронумерованы. Одновременно в Санкт-Петербургскую избирательную комиссию представляется подписанный кандидатом список депутатов муниципальных советов, которые поставили свои подписи в листах поддержки кандидата, содержащий сведения о кандидате и поддержавших его депутатах муниципальных советов, предусмотренные <text:a xlink:type="simple" xlink:href="#Lbl1153">пунктом 2</text:a> настоящей статьи. Список представляется по форме, установленной Санкт-Петербургской избирательной комиссией, на бумажном носителе и в машиночитаемом виде. Санкт-Петербургская избирательная комиссия в течение 3 дней со дня представления указанного списка публикует его в региональном государственном периодическом печатном издании или размещает на своем сайте в информационно-телекоммуникационной сети общего пользования «Интернет».</text:p>
      <text:p text:style-name="Text_20_body"><text:bookmark text:name="Lbl1155"/><text:span text:style-name="Strong_20_Emphasis">4.</text:span> Число подписей депутатов муниципальных советов, представляемых в Санкт-Петербургскую избирательную комиссию, может превышать число подписей, необходимое для регистрации кандидата, но не более чем на 5 процентов. Санкт-Петербургская избирательная комиссия проверяет достоверность подписей, проставленных в листах поддержки кандидата в течение 10 дней после дня их представления. Санкт-Петербургская избирательная комиссия не позднее чем за 3 дня до дня заседания, на котором должен рассматриваться вопрос о регистрации кандидата, извещает кандидата о результатах проверки.</text:p>
      <text:h text:style-name="Основной_20_текст.colont" text:outline-level="1"><text:bookmark text:name="Lbl24"/>Статья 24</text:h>
      <text:h text:style-name="Основной_20_текст.article" text:outline-level="9"><text:span text:style-name="Strong_20_Emphasis">Статья 24</text:span>. Представление избирательных документов для регистрации кандидата в Санкт-Петербургскую избирательную комиссию</text:h>
      <text:p text:style-name="Text_20_body"><text:bookmark text:name="Lbl1156"/><text:span text:style-name="Strong_20_Emphasis">1.</text:span> Кандидат до 18 часов дня, следующего за днем, в который истекает период, установленный <text:a xlink:type="simple" xlink:href="#Lbl1140">пунктом 6 статьи 21</text:a> настоящего Закона Санкт-Петербурга, представляет в Санкт-Петербургскую избирательную комиссию следующие документы, необходимые для регистрации кандидата:</text:p>
      <text:p text:style-name="Text_20_body"><text:bookmark text:name="Lbl1614"/><text:span text:style-name="Strong_20_Emphasis">а)</text:span> сброшюрованные в папки и пронумерованные листы поддержки кандидата, содержащие сведения о кандидате и поддержавших его депутатах муниципальных советов, предусмотренные <text:a xlink:type="simple" xlink:href="#Lbl1153">пунктом 2 статьи 23</text:a> настоящего Закона Санкт-Петербурга, с подписями депутатов муниципальных советов, число которых не превышает более чем на 5 процентов число подписей, необходимое для регистрации кандидата, установленное <text:a xlink:type="simple" xlink:href="#Lbl1152">пунктом 1 статьи 23</text:a> настоящего Закона Санкт-Петербурга;</text:p>
      <text:p text:style-name="Text_20_body"><text:bookmark text:name="Lbl1615"/><text:span text:style-name="Strong_20_Emphasis">б)</text:span> подписанный кандидатом список депутатов муниципальных советов, которые поставили свои подписи в листах поддержки кандидата, содержащий сведения о кандидате и поддержавших его депутатах муниципальных советов, предусмотренные <text:a xlink:type="simple" xlink:href="#Lbl1153">пунктом 2 статьи 23</text:a> настоящего Закона Санкт-Петербурга;</text:p>
      <text:p text:style-name="Text_20_body"><text:bookmark text:name="Lbl1616"/><text:span text:style-name="Strong_20_Emphasis">в)</text:span> сведения об изменениях в данных о кандидате, ранее представленных в соответствии с <text:a xlink:type="simple" xlink:href="#Lbl1143">пунктами 1</text:a> и <text:a xlink:type="simple" xlink:href="#Lbl1144">2 статьи 22</text:a> настоящего Закона Санкт-Петербурга (если такие изменения произошли);</text:p>
      <text:p text:style-name="Text_20_body"><text:bookmark text:name="Lbl1617"/><text:span text:style-name="Strong_20_Emphasis">г)</text:span> справку банка об открытии специального избирательного счета кандидата, а также первый финансовый отчет кандидата.</text:p>
      <text:p text:style-name="Основной_20_текст.style22"><text:bookmark text:name="Lbl13051"/>Законом Санкт-Петербурга от 26 мая 2014 г. № 305-47 пункт 1 статьи 24 настоящего Закона дополнен подпунктом «д»</text:p>
      <text:p text:style-name="Text_20_body"><text:span text:style-name="Strong_20_Emphasis">д)</text:span> письменное уведомление о том, что кандидат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text:p>
      <text:p text:style-name="Text_20_body"><text:bookmark text:name="Lbl1157"/><text:span text:style-name="Strong_20_Emphasis">2.</text:span> При приеме избирательных документов Санкт-Петербургская избирательная комиссия проверяет соответствие количества представленных папок с листами поддержки кандидата, листов поддержки кандидата в представленных папках, а затем выдает кандидату подтверждение в письменной форме о приеме листов поддержки кандидата и других документов с указанием количества принятых папок с листами поддержки кандидата, листов <text:soft-page-break/>поддержки кандидата в них и заявленного в списке депутатов муниципальных советов, которые поставили свои подписи в листах поддержки кандидата, количества подписей, даты и времени их приема. Санкт-Петербургская избирательная комиссия не вправе ограничивать в свое рабочее время доступ кандидата в занимаемое ею помещение или отказывать в приеме избирательных документов, необходимых для регистрации, указанным лицам в случае, если документы доставлены до истечения указанного в <text:a xlink:type="simple" xlink:href="#Lbl1156">пункте 1</text:a> настоящей статьи времени.</text:p>
      <text:h text:style-name="Основной_20_текст.colont" text:outline-level="1"><text:bookmark text:name="Lbl25"/>Статья 25</text:h>
      <text:h text:style-name="Основной_20_текст.article" text:outline-level="9"><text:span text:style-name="Strong_20_Emphasis">Статья 25</text:span>. Проверка порядка сбора и достоверности подписей в поддержку кандидата</text:h>
      <text:p text:style-name="Text_20_body"><text:bookmark text:name="Lbl1158"/><text:span text:style-name="Strong_20_Emphasis">1.</text:span> Соблюдение порядка сбора подписей в поддержку кандидата, оформление листов поддержки кандидата, достоверность сведений о депутатах муниципальных советов и их подписей в поддержку кандидата требованиям Федерального закона и настоящего Закона Санкт-Петербурга проверяется Санкт-Петербургской избирательной комиссией.</text:p>
      <text:p text:style-name="Text_20_body"><text:bookmark text:name="Lbl1159"/><text:span text:style-name="Strong_20_Emphasis">2.</text:span> Проверке подлежат порядок сбора подписей в поддержку кандидата, оформление листов поддержки кандидата и достоверность всех подписей депутатов муниципальных советов в поддержку кандидата и сведений о них. Проверке и учету не подлежат подписи в поддержку кандидата, содержащиеся в листах поддержки кандидата, но исключенные (вычеркнутые) кандидатом, если это специально оговорено им в листе поддержки кандидата до представления листов поддержки кандидата в Санкт-Петербургскую избирательную комиссию.</text:p>
      <text:p text:style-name="Text_20_body"><text:bookmark text:name="Lbl1160"/><text:span text:style-name="Strong_20_Emphasis">3.</text:span> Проверка достоверности подписей в поддержку кандидата проводится до принятия Санкт-Петербургской избирательной комиссией решения о регистрации (отказе в регистрации) кандидата. Санкт-Петербургская избирательная комиссия обязана проверить соответствие порядка сбора подписей в поддержку кандидата, оформления листов поддержки кандидата, достоверность сведений о депутатах муниципальных советов и достоверность их подписей требованиям Федерального закона и настоящего Закона Санкт-Петербурга.</text:p>
      <text:p text:style-name="Text_20_body"><text:bookmark text:name="Lbl1161"/><text:span text:style-name="Strong_20_Emphasis">4.</text:span> Недостоверными признаются подписи, выполненные от имени разных депутатов муниципального совета (муниципальных советов) одним лицом или от имени одного депутата муниципального совета другим лицом. Подпись, выполненная указанным образом, признается недостоверной на основании письменного заключения эксперта, привлеченного к проверке в соответствии с <text:a xlink:type="simple" xlink:href="#Lbl1163">пунктом 6</text:a> настоящей статьи. Недостоверными признаются подписи депутатов муниципального совета (муниципальных советов) подлинность которых на листе поддержки кандидата не засвидетельствована соответствующей удостоверительной надписью нотариуса согласно требованию, предусмотренному <text:a xlink:type="simple" xlink:href="#Lbl1153">пунктом 2 статьи 23</text:a> настоящего Закона Санкт-Петербурга.</text:p>
      <text:p text:style-name="Text_20_body"><text:bookmark text:name="Lbl1162"/><text:span text:style-name="Strong_20_Emphasis">5.</text:span> Недействительными признаются:</text:p>
      <text:p text:style-name="Text_20_body"><text:bookmark text:name="Lbl1618"/><text:span text:style-name="Strong_20_Emphasis">а)</text:span> подписи лиц, не обладающих полномочиями депутата муниципального совета. В этом случае подпись признается недействительной на основании официальной справки муниципального совета;</text:p>
      <text:p text:style-name="Text_20_body"><text:bookmark text:name="Lbl1619"/><text:span text:style-name="Strong_20_Emphasis">б)</text:span> подписи депутатов муниципальных советов, указавших в листе поддержки кандидата сведения, не соответствующие действительности. В этом случае подпись признается недействительной на основании официальной справки муниципального совета или избирательной комиссии внутригородского муниципального образования Санкт-Петербурга;</text:p>
      <text:p text:style-name="Text_20_body"><text:bookmark text:name="Lbl1620"/><text:span text:style-name="Strong_20_Emphasis">в)</text:span> подписи депутатов муниципальных советов без указания каких-либо из требуемых в соответствии с настоящим Законом Санкт-Петербурга сведений либо без указания даты и (или) времени внесения подписи;</text:p>
      <text:p text:style-name="Text_20_body"><text:bookmark text:name="Lbl1621"/><text:span text:style-name="Strong_20_Emphasis">г)</text:span> подписи депутатов муниципальных советов, данные о которых внесены в лист поддержки кандидата карандашом;</text:p>
      <text:p text:style-name="Text_20_body"><text:bookmark text:name="Lbl1622"/><text:span text:style-name="Strong_20_Emphasis">д)</text:span> подписи депутатов муниципальных советов с исправлениями в дате и (или) времени внесения подписи;</text:p>
      <text:p text:style-name="Text_20_body"><text:bookmark text:name="Lbl1623"/><text:span text:style-name="Strong_20_Emphasis">е)</text:span> подписи депутатов муниципальных советов, даты и (или) время внесения которых проставлены ими не собственноручно. В этом случае подпись признается недействительной на основании письменного заключения эксперта, привлеченного к проверке в соответствии с <text:a xlink:type="simple" xlink:href="#Lbl1163">пунктом 6</text:a> настоящей статьи;</text:p>
      <text:p text:style-name="Text_20_body"><text:bookmark text:name="Lbl1624"/><text:span text:style-name="Strong_20_Emphasis">ж)</text:span> подписи депутатов муниципальных советов с исправлениями в соответствующих им сведениях о них, если эти исправления специально ими не оговорены в листах поддержки кандидата;</text:p>
      <text:p text:style-name="Text_20_body"><text:bookmark text:name="Lbl1625"/><text:span text:style-name="Strong_20_Emphasis">з)</text:span> подписи депутатов муниципальных советов, внесенные в лист поддержки кандидата вне периода, установленного <text:a xlink:type="simple" xlink:href="#Lbl1140">пунктом 6 статьи 21</text:a> настоящего Закона Санкт-Петербурга для сбора подписей в поддержку кандидата;</text:p>
      <text:p text:style-name="Text_20_body"><text:bookmark text:name="Lbl1626"/><text:span text:style-name="Strong_20_Emphasis">и)</text:span> все подписи одного и того же депутата муниципального совета, кроме одной, которая по времени была проставлена раньше. Если при проверке подписей будет выявлено, что депутат муниципального совета поддержал более одного кандидата, засчитывается подпись, которая по времени была проставлена раньше.</text:p>
      <text:p text:style-name="Text_20_body"><text:bookmark text:name="Lbl1163"/><text:span text:style-name="Strong_20_Emphasis">6.</text:span> Санкт-Петербургская избирательная комиссия для проведения проверки достоверности подписей депутатов муниципальных советов и соответствующих им сведений о них, содержащихся в листах поддержки кандидатов, может своим решением создавать рабочие группы из числа членов Санкт-Петербургской избирательной комиссии, работников ее аппарата и привлеченных специалистов. К такой проверке могут привлекаться члены нижестоящих избирательных комиссий, эксперты из числа специалистов органов внутренних дел, учреждений юстиции, военных комиссариатов, специализированных организаций, осуществляющих учет населения Российской Федерации, а также иных государственных органов. Заключения экспертов, изложенные в ведомостях проверки листов поддержки кандидата, могут служить основанием для признания недостоверными и (или) недействительными содержащихся в листах поддержки кандидата подписей депутатов муниципальных советов.</text:p>
      <text:p text:style-name="Text_20_body"><text:bookmark text:name="Lbl1164"/><text:span text:style-name="Strong_20_Emphasis">7.</text:span> В случае возникновения сомнения в достоверности подписи депутата муниципального совета, в том числе в связи с недостатками в оформлении листа поддержки кандидата, Санкт-Петербургская избирательная комиссия вправе провести опрос депутата муниципального совета, достоверность подписи которого вызвала сомнение. Письменное заявление этого лица, представленное в Санкт-Петербургскую избирательную комиссию до окончания срока проверки, является основанием для признания его подписи в листе поддержки кандидата достоверной.</text:p>
      <text:p text:style-name="Text_20_body"><text:bookmark text:name="Lbl1165"/><text:span text:style-name="Strong_20_Emphasis">8.</text:span> При проведении проверки подписей депутатов муниципальных советов вправе присутствовать кандидат или его доверенное лицо. О предстоящей проверке подписей депутатов муниципальных советов должны извещаться <text:soft-page-break/>кандидаты, представившие установленное настоящим Законом Санкт-Петербурга количество подписей депутатов муниципальных советов в свою поддержку.</text:p>
      <text:p text:style-name="Text_20_body"><text:bookmark text:name="Lbl1166"/><text:span text:style-name="Strong_20_Emphasis">9.</text:span> По окончании проверки листов поддержки кандидата составляется итоговый протокол, в котором указывается количество заявленных подписей, количество представленных подписей и количество проверенных подписей депутатов муниципальных советов, а также количество подписей, признанных недостоверными и (или) недействительными, с указанием оснований (причин) признания их таковыми. Копия указанного протокола передается кандидату до заседания избирательной комиссии, на котором должен рассматриваться вопрос о регистрации этого кандидата. В случае если проведенная проверка листов поддержки кандидата повлечет за собой последствия, предусмотренные <text:a xlink:type="simple" xlink:href="#Lbl1503">подпунктом «е» пункта 5 статьи 26</text:a> настоящего Закона Санкт-Петербурга, кандидат вправе получить в Санкт-Петербургской избирательной комиссии одновременно с копией итогового протокола заверенные копии ведомостей проверки листов поддержки кандидата, в которых указываются основания (причины) признания подписей депутатов муниципальных советов недостоверными и (или) недействительными с указанием номеров папки, листа поддержки кандидата и строки в листе поддержки кандидата, в которых содержится каждая из таких подписей, а также получить копии официальных документов, на основании которых соответствующие подписи были признаны недостоверными и (или) недействительными. Итоговый протокол прилагается к решению Санкт-Петербургской избирательной комиссии о регистрации кандидата либо об отказе в регистрации кандидата. Внесение изменений в итоговый протокол Санкт-Петербургской избирательной комиссией после принятия ею указанного решения не допускается. Повторная проверка листов поддержки кандидата после принятия Санкт-Петербургской избирательной комиссией указанного решения может быть осуществлена только судом или Санкт-Петербургской избирательной комиссией в соответствии Федеральным законом.</text:p>
      <text:h text:style-name="Основной_20_текст.colont" text:outline-level="1"><text:bookmark text:name="Lbl26"/>Статья 26</text:h>
      <text:h text:style-name="Основной_20_текст.article" text:outline-level="9"><text:span text:style-name="Strong_20_Emphasis">Статья 26</text:span>. Регистрация кандидатов</text:h>
      <text:p text:style-name="Основной_20_текст.style22"><text:bookmark text:name="Lbl1167"/>Законом Санкт-Петербурга от 26 мая 2014 г. № 305-47 в пункт 1 статьи 26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Регистрация кандидата осуществляется Санкт-Петербургской избирательной комиссией при наличии документов, указанных в <text:a xlink:type="simple" xlink:href="#Lbl1143">пунктах 1-3_1 статьи 22 </text:a>настоящего Закона Санкт-Петербурга, иных предусмотренных Федеральным законом и настоящим Законом Санкт-Петербурга документов, представляемых в Санкт-Петербургскую избирательную комиссию для уведомления о выдвижении и регистрации кандидата, а также при наличии необходимого количества подписей депутатов муниципальных советов, собранных в поддержку выдвижения кандидата.</text:p>
      <text:p text:style-name="Основной_20_текст.style22"><text:bookmark text:name="Lbl1168"/>Законом Санкт-Петербурга от 26 мая 2014 г. № 305-47 пункт 2 статьи 26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2.</text:span> При выявлении неполноты сведений о кандидате, отсутствия каких-либо документов, представление которых в Санкт-Петербургскую избирательную комиссию для уведомления о выдвижении кандидата и его регистрации предусмотрено законом, или несоблюдения требований закона к оформлению документов Санкт-Петербургская избирательная комиссия не позднее чем за три дня до дня заседания Санкт-Петербургской избирательной комиссии, на котором должен рассматриваться вопрос о регистрации кандидата, извещает об этом кандидата. Не позднее чем за один день до дня заседания Санкт-Петербургской избирательной комиссии, на котором должен рассматриваться вопрос о регистрации кандидата, кандидат вправе вносить уточнения и дополнения в документы, содержащие сведения о нем, а избирательное объединение — в документы, содержащие сведения о выдвинутом им кандидате и представленные в соответствии с <text:a xlink:type="simple" xlink:href="#Lbl1143">пунктами 1</text:a>, <text:a xlink:type="simple" xlink:href="#Lbl1144">2</text:a> и <text:a xlink:type="simple" xlink:href="#Lbl2231">3_1 статьи 22</text:a> настоящего Закона Санкт-Петербурга, а также в иные документы, представленные в Санкт-Петербургскую избирательную комиссию для уведомления о выдвижении кандидата и его регистрации, в целях приведения указанных документов в соответствие с требованиями закона, в том числе к их оформлению. Кандидат, избирательное объединение вправе заменить представленный документ только в случае, если он оформлен с нарушением требований закона. В случае отсутствия копии какого-либо документа, представление которой предусмотрено <text:a xlink:type="simple" xlink:href="#Lbl2211">пунктом 1_1 статьи 22</text:a> настоящего Закона Санкт-Петербурга, кандидат вправе представить ее не позднее чем за один день до дня заседания Санкт-Петербургской избирательной комиссии, на котором должен рассматриваться вопрос о регистрации кандидата.</text:p>
      <text:p text:style-name="Основной_20_текст.style22"><text:bookmark text:name="Lbl2621"/>Законом Санкт-Петербурга от 22 марта 2013 г. № 121-29 статья 26 настоящего Закона дополнена пунктом 2_1</text:p>
      <text:p text:style-name="Text_20_body">2_1. Одновременно с иными документами, необходимыми для регистрации кандидата, кандидат представляет в Санкт-Петербургскую избирательную комиссию в письменной форме следующие сведения о трех кандидатурах, отвечающих предусмотренным Федеральным законом «О порядке формирования Совета Федерации Федерального Собрания Российской Федерации» требованиям к кандидатам для наделения полномочиями члена Совета Федерации Федерального Собрания Российской Федерации, одна из которых в случае избрания представившего ее кандидата будет наделена полномочиями члена Совета Федерации Федерального Собрания Российской Федерации — представителя от Правительства Санкт-Петербурга (далее — кандидатура для наделения полномочиями члена Совета Федерации Федерального Собрания Российской Федерации):</text:p>
      <text:p text:style-name="Text_20_body"><text:bookmark text:name="Lbl13040"/><text:span text:style-name="Strong_20_Emphasis">а)</text:span> фамилия, имя, отчество;</text:p>
      <text:p text:style-name="Text_20_body"><text:span text:style-name="Strong_20_Emphasis">б)</text:span> дата рождения;</text:p>
      <text:p text:style-name="Text_20_body"><text:span text:style-name="Strong_20_Emphasis">в)</text:span> наименование субъекта Российской Федерации, района, города, иного населенного пункта, где находится место жительства данного лица;</text:p>
      <text:p text:style-name="Text_20_body"><text:span text:style-name="Strong_20_Emphasis">г)</text:span> основное место работы или службы, занимаемая должность (в случае отсутствия основного места работы или службы — род занятий).</text:p>
      <text:p text:style-name="Основной_20_текст.style22"><text:bookmark text:name="Lbl2622"/>Законом Санкт-Петербурга от 22 марта 2013 г. № 121-29 статья 26 настоящего Закона дополнена пунктом 2_2</text:p>
      <text:p text:style-name="Text_20_body">2_2. Одна и та же кандидатура для наделения полномочиями члена Совета Федерации Федерального Собрания Российской Федерации может быть представлена только одним кандидатом. В случае если одна и та же кандидатура для наделения полномочиями члена Совета Федерации Федерального Собрания Российской Федерации оказалась представленной разными кандидатами, она считается представленной тем кандидатом, который представил ее раньше. Кандидат до регистрации вправе дополнительно предложить кандидатуру для наделения полномочиями члена Совета Федерации Федерального Собрания Российской Федерации, если представленная им кандидатура оказалась ранее представлена иным кандидатом.</text:p>
      <text:p text:style-name="Основной_20_текст.style22"><text:bookmark text:name="Lbl2623"/>Законом Санкт-Петербурга от 22 марта 2013 г. № 121-29 статья 26 настоящего Закона дополнена пунктом 2_3</text:p>
      <text:p text:style-name="Text_20_body">2_3. Кандидат одновременно со сведениями, указанными в <text:a xlink:type="simple" xlink:href="#Lbl2621">пункте 2_1</text:a> настоящей статьи, представляет в Санкт-Петербургскую избирательную комиссию письменное заявление каждого из представленных им лиц о согласии <text:soft-page-break/>этого лица на представление его в качестве кандидатуры для наделения полномочиями члена Совета Федерации Федерального Собрания Российской Федерации с обязательством в случае наделения полномочиями члена Совета Федерации Федерального Собрания Российской Федерации прекратить деятельность, несовместимую со статусом члена Совета Федерации Федерального Собрания Российской Федерации. Указанное заявление отзыву не подлежит. В заявлении указываются следующие сведения о данном лице:</text:p>
      <text:p text:style-name="Text_20_body"><text:span text:style-name="Strong_20_Emphasis">а)</text:span> фамилия, имя, отчество;</text:p>
      <text:p text:style-name="Text_20_body"><text:span text:style-name="Strong_20_Emphasis">б)</text:span> дата и место рождения;</text:p>
      <text:p text:style-name="Text_20_body"><text:span text:style-name="Strong_20_Emphasis">в)</text:span> адрес места жительства, а также сведения об адресе места жительства в течение пяти лет, предшествующих дате составления заявления;</text:p>
      <text:p text:style-name="Text_20_body"><text:span text:style-name="Strong_20_Emphasis">г)</text:span>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text:p>
      <text:p text:style-name="Text_20_body"><text:span text:style-name="Strong_20_Emphasis">д)</text:span> гражданство;</text:p>
      <text:p text:style-name="Text_20_body"><text:span text:style-name="Strong_20_Emphasis">е)</text:span> основное место работы или службы, занимаемая должность (в случае отсутствия основного места работы или службы — род занятий), а также сведения о государственных должностях или должностях государственной гражданской службы Санкт-Петербурга, замещаемых в совокупности в течение пяти лет, предшествующих выдвижению кандидатом для наделения полномочиями члена Совета Федерации Федерального Собрания Российской Федерации;</text:p>
      <text:p text:style-name="Text_20_body"><text:span text:style-name="Strong_20_Emphasis">ж)</text:span> информация об отсутствии ограничений, препятствующих в соответствии с Федеральным законом «О порядке формирования Совета Федерации Федерального Собрания Российской Федерации» наделению полномочиями члена Совета Федерации Федерального Собрания Российской Федерации.</text:p>
      <text:p text:style-name="Основной_20_текст.style22"><text:bookmark text:name="Lbl2624"/>Законом Санкт-Петербурга от 22 марта 2013 г. № 121-29 статья 26 настоящего Закона дополнена пунктом 2_4</text:p>
      <text:p text:style-name="Text_20_body">2_4. Кандидатом вместе с заявлением, указанным в <text:a xlink:type="simple" xlink:href="#Lbl2623">пункте 2_3</text:a> настоящей статьи, в Санкт-Петербургскую избирательную комиссию должны быть представлены копии документов, подтверждающих сведения, указанные в пункте 2_3 настоящей статьи.</text:p>
      <text:p text:style-name="Основной_20_текст.style22"><text:bookmark text:name="Lbl1169"/>Законом Санкт-Петербурга от 22 марта 2013 г. № 121-29 пункт 3 статьи 26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3.</text:span> Санкт-Петербургская избирательная комиссия не позднее чем через 10 дней со дня приема необходимых для регистрации кандидата документов проверяет соответствие порядка выдвижения кандидата требованиям действующего законодательства, в том числе соблюдение требований Федерального закона «О порядке формирования Совета Федерации Федерального Собрания Российской Федерации» к представлению сведений о кандидатурах для наделения полномочиями члена Совета Федерации Федерального Собрания Российской Федерации, и принимает решение о регистрации кандидата либо мотивированное решение об отказе в его регистрации.</text:p>
      <text:p text:style-name="Text_20_body">В решении Санкт-Петербургской избирательной комиссии о регистрации кандидата указываются дата и время регистрации, а также наименование избирательного объединения, выдвинувшего кандидата.</text:p>
      <text:p text:style-name="Text_20_body"><text:bookmark text:name="Lbl1170"/><text:span text:style-name="Strong_20_Emphasis">4.</text:span> В случае принятия решения об отказе в регистрации кандидата Санкт-Петербургская избирательная комиссия в течение одних суток с момента принятия ею решения об отказе в регистрации кандидата обязана выдать кандидату копию соответствующего решения с изложением оснований отказа в регистрации кандидата.</text:p>
      <text:p text:style-name="Text_20_body"><text:bookmark text:name="Lbl1171"/><text:span text:style-name="Strong_20_Emphasis">5.</text:span> Основаниями отказа в регистрации кандидата являются:</text:p>
      <text:p text:style-name="Text_20_body"><text:bookmark text:name="Lbl1516"/><text:span text:style-name="Strong_20_Emphasis">а)</text:span> отсутствие у кандидата пассивного избирательного права;</text:p>
      <text:p text:style-name="Основной_20_текст.style22"><text:bookmark text:name="Lbl2611"/>Законом Санкт-Петербурга от 26 мая 2014 г. № 305-47 пункт 5 статьи 26 настоящего Закона дополнен подпунктом «а_1»</text:p>
      <text:p text:style-name="Text_20_body">а_1) непредставление сведений о представленных кандидатом кандидатурах для наделения полномочиями члена Совета Федерации Федерального Собрания Российской Федерации;</text:p>
      <text:p text:style-name="Основной_20_текст.style22"><text:bookmark text:name="Lbl2612"/>Законом Санкт-Петербурга от 26 мая 2014 г. № 305-47 пункт 5 статьи 26 настоящего Закона дополнен подпунктом «а_2»</text:p>
      <text:p text:style-name="Text_20_body">а_2) несоблюдение кандидатом требований, установленных <text:a xlink:type="simple" xlink:href="#Lbl2233">пунктом 3_3 статьи 22</text:a> настоящего Закона Санкт-Петербурга;</text:p>
      <text:p text:style-name="Text_20_body"><text:bookmark text:name="Lbl1517"/><text:span text:style-name="Strong_20_Emphasis">б)</text:span> несоблюдение требований к выдвижению кандидата, предусмотренных Федеральным законом «О политических партиях»;</text:p>
      <text:p text:style-name="Text_20_body"><text:bookmark text:name="Lbl1627"/><text:span text:style-name="Strong_20_Emphasis">в)</text:span> отсутствие среди документов, представленных для уведомления о выдвижении и регистрации кандидата, документов, необходимых в соответствии с Федеральным законом,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 настоящим Законом Санкт-Петербурга для уведомления о выдвижении и (или) регистрации кандидата;</text:p>
      <text:p text:style-name="Text_20_body"><text:bookmark text:name="Lbl1628"/><text:span text:style-name="Strong_20_Emphasis">г)</text:span> наличие на день, предшествующий дню заседания избирательной комисси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Федерального закона, Федерального закона «Об общих принципах организации законодательных (представительных) и исполнительных органов государственной власти субъектов Российской Федерации», настоящего Закона Санкт-Петербурга;</text:p>
      <text:p text:style-name="Основной_20_текст.style22"><text:bookmark text:name="Lbl1629"/>Законом Санкт-Петербурга от 26 мая 2014 г. № 305-47 в подпункт «д» пункта 5 статьи 26 настоящего Закона внесены изменения</text:p>
      <text:p text:style-name="Основной_20_текст.style22">См. текст подпункта в предыдущей редакции</text:p>
      <text:p text:style-name="Text_20_body"><text:span text:style-name="Strong_20_Emphasis">д)</text:span> отсутствие на день, предшествующий дню заседания избирательной комисси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text:a xlink:type="simple" xlink:href="#Lbl1143">пунктами 1</text:a>, <text:a xlink:type="simple" xlink:href="#Lbl1144">2</text:a> и <text:a xlink:type="simple" xlink:href="#Lbl2231">3_1 статьи 22</text:a> настоящего Закона Санкт-Петербурга;</text:p>
      <text:p text:style-name="Text_20_body"><text:bookmark text:name="Lbl1503"/><text:span text:style-name="Strong_20_Emphasis">е)</text:span> недостаточное количество достоверных подписей депутатов муниципальных советов, представленных для регистрации кандидата на должность Губернатора;</text:p>
      <text:p text:style-name="Основной_20_текст.style22"><text:bookmark text:name="Lbl1518"/>Законом Санкт-Петербурга от 26 мая 2014 г. № 305-47 в подпункт «ж» пункта 5 статьи 26 настоящего Закона внесены изменения</text:p>
      <text:p text:style-name="Основной_20_текст.style22">См. текст подпункта в предыдущей редакции</text:p>
      <text:p text:style-name="Text_20_body"><text:span text:style-name="Strong_20_Emphasis">ж)</text:span> сокрытие кандидатом сведений о судимости, которые должны быть представлены в соответствии с <text:a xlink:type="simple" xlink:href="#Lbl1143">пунктом 1 статьи 22</text:a> настоящего Закона Санкт-Петербурга;</text:p>
      <text:p text:style-name="Text_20_body"><text:bookmark text:name="Lbl1630"/><text:span text:style-name="Strong_20_Emphasis">з)</text:span> несоздание кандидатом избирательного фонда. Отсутствие средств в избирательном фонде не является основанием отказа в регистрации кандидата;</text:p>
      <text:p text:style-name="Text_20_body"><text:bookmark text:name="Lbl1519"/><text:span text:style-name="Strong_20_Emphasis">и)</text:span>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настоящим Законом Санкт-Петербурга предельного размера расходования средств избирательного фонда;</text:p>
      <text:p text:style-name="Text_20_body"><text:bookmark text:name="Lbl1520"/><text:soft-page-break/><text:span text:style-name="Strong_20_Emphasis">к)</text:span> превышение кандидатом при финансировании своей избирательной кампании более чем на 5 процентов установленного настоящим Законом Санкт-Петербурга предельного размера расходования средств избирательного фонда;</text:p>
      <text:p text:style-name="Text_20_body"><text:bookmark text:name="Lbl1521"/><text:span text:style-name="Strong_20_Emphasis">л)</text:span> установленный решением суда факт несоблюдения кандидатом в течение агитационного периода ограничений, предусмотренных <text:a xlink:type="simple" xlink:href="#Lbl1275">пунктом 1 статьи 42</text:a> настоящего Закона Санкт-Петербурга;</text:p>
      <text:p text:style-name="Text_20_body"><text:bookmark text:name="Lbl1522"/><text:span text:style-name="Strong_20_Emphasis">м)</text:span> неоднократное использование кандидатом преимуществ своего должностного или служебного положения;</text:p>
      <text:p text:style-name="Text_20_body"><text:bookmark text:name="Lbl1523"/><text:span text:style-name="Strong_20_Emphasis">н)</text:span>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Основной_20_текст.style22"><text:bookmark text:name="Lbl2659"/>Законом Санкт-Петербурга от 22 марта 2013 г. № 121-29 пункт 5 статьи 26 настоящего Закона дополнен подпунктом «о»</text:p>
      <text:p text:style-name="Text_20_body"><text:span text:style-name="Strong_20_Emphasis">о)</text:span> непредставление сведений о представленных кандидатом кандидатурах для наделения полномочиями члена Совета Федерации Федерального Собрания Российской Федерации.</text:p>
      <text:p text:style-name="Text_20_body"><text:bookmark text:name="Lbl1172"/><text:span text:style-name="Strong_20_Emphasis">6.</text:span> Установленный <text:a xlink:type="simple" xlink:href="#Lbl1171">пунктом 5</text:a> настоящей статьи перечень оснований отказа в регистрации кандидата по решению Санкт-Петербургской избирательной комиссии является исчерпывающим.</text:p>
      <text:p text:style-name="Text_20_body"><text:bookmark text:name="Lbl1173"/><text:span text:style-name="Strong_20_Emphasis">7.</text:span> В случае отказа в регистрации кандидата повторное выдвижение кандидата на тех же выборах возможно с соблюдением установленных Федеральным законом,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 настоящим Законом Санкт-Петербурга порядка и сроков их выдвижения.</text:p>
      <text:p text:style-name="Text_20_body"><text:bookmark text:name="Lbl1174"/><text:span text:style-name="Strong_20_Emphasis">8.</text:span> Кандидат, не позднее чем за 5 дней до дня голосования, а при наличии вынуждающих к тому обстоятельств не позднее чем за 1 день до дня голосования (в том числе повторного голосования) вправе представить в Санкт-Петербургскую избирательную комиссию письменное заявление о снятии своей кандидатуры. Если кандидат, подавший заявление о снятии своей кандидатуры, был зарегистрирован, зарегистрировавшая кандидата Санкт-Петербургская избирательная комиссия принимает решение об аннулировании его регистрации. В случае выдвижения кандидатом лица, являющегося инвалидом и в связи с этим не имеющего возможности самостоятельно написать и подписать письменное заявление о снятии своей кандидатуры, данное лицо вправе воспользоваться для этого помощью другого лица. При этом полномочия лица, оказывающего помощь в заполнении и подписании указанного в настоящем пункте заявления, должны быть нотариально удостоверены.</text:p>
      <text:p text:style-name="Основной_20_текст.style22"><text:bookmark text:name="Lbl2681"/>Законом Санкт-Петербурга от 22 марта 2013 г. № 121-29 статья 26 настоящего Закона дополнена пунктом 8_1</text:p>
      <text:p text:style-name="Text_20_body">8_1. В случае выбытия кандидатуры для наделения полномочиями члена Совета Федерации Федерального Собрания Российской Федерации не позднее чем за 15 дней до дня голосования зарегистрированный кандидат вправе в двухдневный срок представить новую кандидатуру (новые кандидатуры) для наделения полномочиями члена Совета Федерации Федерального Собрания Российской Федерации, представив документы, предусмотренные <text:a xlink:type="simple" xlink:href="#Lbl2621">пунктами 2_1</text:a>, <text:a xlink:type="simple" xlink:href="#Lbl2623">2_3</text:a> и <text:a xlink:type="simple" xlink:href="#Lbl2624">2_4</text:a> настоящей статьи, в Санкт-Петербургскую избирательную комиссию.</text:p>
      <text:p text:style-name="Основной_20_текст.style22"><text:bookmark text:name="Lbl2682"/>Законом Санкт-Петербурга от 22 марта 2013 г. № 121-29 статья 26 настоящего Закона дополнена пунктом 8_2</text:p>
      <text:p text:style-name="Text_20_body">8_2. При наличии вынуждающих обстоятельств, указанных в <text:a xlink:type="simple" xlink:href="#Lbl2614">пункте 14</text:a> настоящей статьи, зарегистрированный кандидат вправе не позднее чем за день до дня голосования (в том числе повторного голосования) представить в Санкт-Петербургскую избирательную комиссию письменное заявление об отзыве кандидатуры для наделения полномочиями члена Совета Федерации Федерального Собрания Российской Федерации, представленной в Санкт-Петербургскую избирательную комиссию.</text:p>
      <text:p text:style-name="Text_20_body"><text:bookmark text:name="Lbl1175"/><text:span text:style-name="Strong_20_Emphasis">9.</text:span> Орган избирательного объединения, принявший решение о выдвижении кандидата по единому избирательному округу, вправе отозвать этого кандидата. Решение об отзыве кандидата представляется в Санкт-Петербургскую избирательную комиссию не позднее чем за 5 дней до дня голосования (в том числе повторного голосования). Если кандидат был зарегистрирован, зарегистрировавшая кандидата Санкт-Петербургская избирательная комиссия принимает решение об аннулировании регистрации кандидата.</text:p>
      <text:p text:style-name="Text_20_body"><text:bookmark text:name="Lbl1176"/><text:span text:style-name="Strong_20_Emphasis">10.</text:span> Если в едином избирательном округе будет зарегистрирован только один кандидат или не будет ни одного зарегистрированного кандидата, голосование в таком избирательном округе по решению Санкт-Петербургской избирательной комиссии откладывается для дополнительного выдвижения кандидатов и осуществления последующих избирательных действий, за исключением случаев, предусмотренных <text:a xlink:type="simple" xlink:href="#Lbl1178">пунктом 12</text:a> настоящей статьи. В этом случае голосование проводится в ближайший установленный статьей 10 Федерального закона день, на который могут назначаться выборы.</text:p>
      <text:p text:style-name="Text_20_body"><text:bookmark text:name="Lbl1177"/><text:span text:style-name="Strong_20_Emphasis">11.</text:span> В случае необходимости дополнительного выдвижения кандидатов в связи с тем, что зарегистрированный кандидат без вынуждающих к тому обстоятельств снял свою кандидатуру или избирательное объединение без вынуждающих к тому обстоятельств отозвало зарегистрированного кандидата либо в связи с тем, что регистрация кандидата была отменена судом или аннулирована Санкт-Петербургской избирательной комиссией на основании пункта 3 или 4 статьи 76 Федерального закона, все расходы, понесенные Санкт-Петербургской избирательной комиссией при подготовке и проведении выборов, возмещаются за счет такого кандидата.</text:p>
      <text:p text:style-name="Text_20_body"><text:bookmark text:name="Lbl1178"/><text:span text:style-name="Strong_20_Emphasis">12.</text:span> Если в связи с обстоятельствами, предусмотренными <text:a xlink:type="simple" xlink:href="#Lbl1176">пунктом 10</text:a> настоящей статьи, в едином избирательном округе окажется зарегистрированным один кандидат, голосование по одной кандидатуре допускается при проведении повторного голосования. При этом кандидат считается избранным, если за него проголосовало не менее 50 процентов от числа избирателей, принявших участие в голосовании.</text:p>
      <text:p text:style-name="Text_20_body"><text:bookmark text:name="Lbl1179"/><text:span text:style-name="Strong_20_Emphasis">13.</text:span> Под обстоятельствами, вынуждающими зарегистрированного кандидата снять свою кандидатуру, а избирательное объединение отозвать выдвинутого им зарегистрированного кандидата, понимаются ограничение зарегистрированного кандидата судом в дееспособности, тяжелая болезнь, стойкое расстройство здоровья зарегистрированного кандидата, его близких родственников. К указанным обстоятельствам законом может быть отнесено избрание (назначение) зарегистрированного кандидата на государственную должность, предусмотренную Конституцией Российской Федерации, Уставом Санкт-Петербурга, законом Санкт-Петербурга.</text:p>
      <text:p text:style-name="Основной_20_текст.style22"><text:bookmark text:name="Lbl2614"/>Законом Санкт-Петербурга от 22 марта 2013 г. № 121-29 статья 26 настоящего Закона дополнена пунктом 14</text:p>
      <text:p text:style-name="Text_20_body"><text:span text:style-name="Strong_20_Emphasis">14.</text:span> Под обстоятельствами, вынуждающими зарегистрированного кандидата отозвать представленную им кандидатуру для наделения полномочиями члена Совета Федерации Федерального Собрания Российской Федерации, понимаются смерть лица, кандидатура которого представлена, ограничение данного лица судом в дееспособности, возникновение обстоятельств, связанных с ограничениями, установленными Федеральным законом «О по<text:soft-page-break/>рядке формирования Совета Федерации Федерального Собрания Российской Федерации» в отношении кандидатов для наделения полномочиями члена Совета Федерации Федерального Собрания Российской Федерации.</text:p>
      <text:h text:style-name="Основной_20_текст.colont" text:outline-level="1"><text:bookmark text:name="Lbl500"/>Справочник наблюдателя — www.nablawiki.ru</text:h>
      <text:h text:style-name="Heading_20_2" text:outline-level="2">Глава V. Статус кандидатов</text:h>
      <text:h text:style-name="Основной_20_текст.colont" text:outline-level="1"><text:bookmark text:name="Lbl27"/>Статья 27</text:h>
      <text:h text:style-name="Основной_20_текст.article" text:outline-level="9"><text:span text:style-name="Strong_20_Emphasis">Статья 27</text:span>. Равенство кандидатов</text:h>
      <text:p text:style-name="Text_20_body"><text:bookmark text:name="Lbl1180"/><text:span text:style-name="Strong_20_Emphasis">1.</text:span> Все кандидаты обладают равными правами и несут равные обязанности, за исключением случаев, установленных Федеральным законом.</text:p>
      <text:p text:style-name="Text_20_body"><text:bookmark text:name="Lbl1181"/><text:span text:style-name="Strong_20_Emphasis">2.</text:span> От имени кандидатов вправе выступать исключительно их уполномоченные представители по финансовым вопросам, доверенные лица.</text:p>
      <text:h text:style-name="Основной_20_текст.colont" text:outline-level="1"><text:bookmark text:name="Lbl28"/>Статья 28</text:h>
      <text:h text:style-name="Основной_20_текст.article" text:outline-level="9"><text:span text:style-name="Strong_20_Emphasis">Статья 28</text:span>. Ограничения, связанные с должностным или служебным положением</text:h>
      <text:p text:style-name="Text_20_body"><text:bookmark text:name="Lbl1182"/><text:span text:style-name="Strong_20_Emphasis">1.</text:span> Кандидаты, замещающие государственные или выборные муниципальные должности, кандидаты,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организаций, осуществляющих выпуск средств массовой информации, при проведении своей избирательной кампании не вправе использовать преимущества своего должностного или служебного положения.</text:p>
      <text:p text:style-name="Text_20_body"><text:bookmark text:name="Lbl1183"/><text:span text:style-name="Strong_20_Emphasis">2.</text:span>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освобождаются от выполнения должностных или служебных обязанностей и представляют в Санкт-Петербургскую избирательную комиссию заверенные копии соответствующих приказов (распоряжений) не позднее чем через 5 дней со дня регистрации.</text:p>
      <text:p text:style-name="Text_20_body"><text:bookmark text:name="Lbl1184"/><text:span text:style-name="Strong_20_Emphasis">3.</text:span>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не вправе использовать преимущества своего должностного или служебного положения в целях выдвижения кандидата и (или) избрания кандидата.</text:p>
      <text:p text:style-name="Text_20_body"><text:bookmark text:name="Lbl1185"/><text:span text:style-name="Strong_20_Emphasis">4.</text:span> Под использованием преимуществ должностного или служебного положения в настоящем Законе Санкт-Петербурга в соответствии с Федеральным законом понимается:</text:p>
      <text:p text:style-name="Text_20_body"><text:bookmark text:name="Lbl1631"/><text:span text:style-name="Strong_20_Emphasis">а)</text:span> привлечение лиц, находящихся в подчинении или в иной служебной зависимости, государственных и муниципальных служащих к осуществлению в служебное (рабочее) время деятельности, способствующей выдвижению кандидатов и (или) избранию кандидатов;</text:p>
      <text:p text:style-name="Text_20_body"><text:bookmark text:name="Lbl1632"/><text:span text:style-name="Strong_20_Emphasis">б)</text:span> использование помещений, занимаемых государственными органами или органами местного самоуправления в Санкт-Петербурге, организациями независимо от формы собственности, за исключением помещений, занимаемых политическими партиями, для осуществления деятельности, способствующей выдвижению кандидатов и (или) избранию кандидатов, если иным кандидатам не будет гарантировано предоставление указанных помещений на таких же условиях;</text:p>
      <text:p text:style-name="Text_20_body"><text:bookmark text:name="Lbl1633"/><text:span text:style-name="Strong_20_Emphasis">в)</text:span> использование телефонной, факсимильной и иных видов связи, оргтехники и информационных услуг, обеспечивающих функционирование государственных органов, органов местного самоуправления в Санкт-Петербурге, государственных и муниципальных учреждений, организаций независимо от формы собственности, за исключением указанных видов связи, оргтехники и информационных услуг, обеспечивающих функционирование политических партий, для проведения предвыборной агитации, если их использование не оплачено из соответствующего избирательного фонда;</text:p>
      <text:p text:style-name="Text_20_body"><text:bookmark text:name="Lbl1634"/><text:span text:style-name="Strong_20_Emphasis">г)</text:span> использование на безвозмездной основе или на льготных условиях транспортных средств, находящихся в государственной или муниципальной собственности, собственности организаций, за исключением транспортных средств, находящихся в собственности политических партий, для осуществления деятельности, способствующей выдвижению кандидатов и (или) избранию кандидатов. Данное положение не распространяется на лиц, пользующихся указанными транспортными средствами в соответствии с законодательством Российской Федерации о государственной охране;</text:p>
      <text:p text:style-name="Text_20_body"><text:bookmark text:name="Lbl1635"/><text:span text:style-name="Strong_20_Emphasis">д)</text:span> ведение предвыборной агитации лицами, замещающими государственные или выборные муниципальные должности, либо находящимися на государственной или муниципальной службе, либо являющимися главами местных администраций, либо являющими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ходе служебных (оплачиваемых за счет средств соответствующего бюджета, средств соответствующей организации) командировок;</text:p>
      <text:p text:style-name="Text_20_body"><text:bookmark text:name="Lbl1636"/><text:span text:style-name="Strong_20_Emphasis">е)</text:span> доступ (обеспечение доступа) к государственным и муниципальным средствам массовой информации в целях ведения предвыборной агитации, если иным кандидатам для этих целей не будет гарантирован такой же доступ в соответствии с Федеральным законом, настоящим Законом Санкт-Петербурга;</text:p>
      <text:p text:style-name="Text_20_body"><text:bookmark text:name="Lbl1637"/><text:span text:style-name="Strong_20_Emphasis">ж)</text:span> агитационное выступление в период избирательной кампании при проведении публичного мероприятия, организуемого государственными и (или) муниципальными органами, организациями независимо от формы собственности, за исключением политических партий;</text:p>
      <text:p text:style-name="Text_20_body"><text:bookmark text:name="Lbl1638"/><text:soft-page-break/><text:span text:style-name="Strong_20_Emphasis">з)</text:span> обнародование в период избирательной кампании в средствах массовой информации, в агитационных печатных материалах отчетов о проделанной работе, распространение от имени гражданина, являющегося кандидатом, поздравлений и иных материалов, не оплаченных из средств соответствующего избирательного фонда.</text:p>
      <text:p text:style-name="Text_20_body"><text:bookmark text:name="Lbl1186"/><text:span text:style-name="Strong_20_Emphasis">5.</text:span> Соблюдение перечисленных в <text:a xlink:type="simple" xlink:href="#Lbl1185">пункте 4</text:a> настоящей статьи ограничений не должно препятствовать осуществлению Губернатором своих полномочий и выполнению им своих обязанностей.</text:p>
      <text:p text:style-name="Text_20_body"><text:bookmark text:name="Lbl1187"/><text:span text:style-name="Strong_20_Emphasis">6.</text:span> Должностным лицам, журналистам, иным творческим работникам организаций, осуществляющих выпуск средств массовой информации, если указанные лица являются кандидатами либо их доверенными лицами или уполномоченными представителями по финансовым вопросам, запрещается участвовать в освещении избирательной кампании через средства массовой информации.</text:p>
      <text:h text:style-name="Основной_20_текст.colont" text:outline-level="1"><text:bookmark text:name="Lbl29"/>Статья 29</text:h>
      <text:h text:style-name="Основной_20_текст.article" text:outline-level="9"><text:span text:style-name="Strong_20_Emphasis">Статья 29</text:span>. Гарантии деятельности зарегистрированных кандидатов</text:h>
      <text:p text:style-name="Text_20_body"><text:bookmark text:name="Lbl1188"/><text:span text:style-name="Strong_20_Emphasis">1.</text:span> Администрация организации, командир воинской части, руководитель органа внутренних дел Российской Федерации, в которых работает, служит, проходит альтернативную гражданскую службу, военные сборы, учится кандидат, со дня регистрации кандидата до дня официального опубликования результатов выборов в соответствии с Федеральным законом обязаны по заявлению, рапорту зарегистрированного кандидата освободить его от работы, исполнения служебных обязанностей, учебных занятий в любой день и на любое время в течение этого срока.</text:p>
      <text:p text:style-name="Основной_20_текст.style22"><text:bookmark text:name="Lbl1189"/>Законом Санкт-Петербурга от 26 мая 2014 г. № 305-47 в пункт 2 статьи 29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Во время проведения выборов зарегистрированный кандидат в соответствии с Федеральным законом не может быть по инициативе администрации (работодателя) уволен с работы, со службы, отчислен из образовательной организации или без его согласия переведен на другую работу, а также направлен в командировку, призван на военную службу, на военные сборы или направлен на альтернативную гражданскую службу.</text:p>
      <text:p text:style-name="Text_20_body"><text:bookmark text:name="Lbl1190"/><text:span text:style-name="Strong_20_Emphasis">3.</text:span> Время участия зарегистрированного кандидата в выборах в соответствии с Федеральным законом, иными федеральными законами засчитывается в общий трудовой стаж по той специальности, по которой он работал до регистрации в качестве кандидата.</text:p>
      <text:p text:style-name="Text_20_body"><text:bookmark text:name="Lbl1191"/><text:span text:style-name="Strong_20_Emphasis">4.</text:span> Решения о возбуждении уголовного дела в отношении зарегистрированного кандидата, привлечении его в качестве обвиняемого по уголовному делу в соответствии с Федеральным законом могут быть приняты с согласия руководителя Главного следственного управления Следственного комитета Российской Федерации по Санкт-Петербургу. Ходатайство перед судом об избрании в качестве меры пресечения заключения под стражу в отношении зарегистрированного кандидата в соответствии с Федеральным законом может быть возбуждено с согласия руководителя Главного следственного управления Следственного комитета Российской Федерации по Санкт-Петербургу. Зарегистрированный кандидат в соответствии с Федеральным законом не может быть подвергнут административному наказанию, налагаемому в судебном порядке, без согласия прокурора Санкт-Петербурга. При даче соответствующего согласия руководитель Главного следственного управления Следственного комитета Российской Федерации по Санкт-Петербургу, прокурор Санкт-Петербурга в соответствии с Федеральным законом обязаны известить об этом Санкт-Петербургскую избирательную комиссию, зарегистрировавшую кандидата.</text:p>
      <text:p text:style-name="Text_20_body"><text:bookmark text:name="Lbl1192"/><text:span text:style-name="Strong_20_Emphasis">5.</text:span> Кандидат утрачивает права и освобождается от обязанностей, которые связаны со статусом кандидата, за исключением обязанностей, предусмотренных <text:a xlink:type="simple" xlink:href="#Lbl1315">пунктом 9 статьи 45</text:a> настоящего Закона Санкт-Петербурга, с момента официального опубликования (обнародования) общих данных о результатах выборов, а при досрочном выбытии — с даты выбытия. Если Санкт-Петербургская избирательная комиссия назначит на основании закона повторное голосование, кандидаты, по кандидатурам которых не проводится повторное голосование, утрачивают свой статус со дня назначения Санкт-Петербургской избирательной комиссией повторного голосования.</text:p>
      <text:p text:style-name="Text_20_body"><text:bookmark text:name="Lbl1193"/><text:span text:style-name="Strong_20_Emphasis">6.</text:span> В случае, предусмотренном <text:a xlink:type="simple" xlink:href="#Lbl1456">пунктом 2 статьи 56</text:a> настоящего Закона Санкт-Петербурга, кандидат, занявший место выбывшего кандидата, вновь приобретает права и обязанности, связанные со статусом кандидата.</text:p>
      <text:h text:style-name="Основной_20_текст.colont" text:outline-level="1"><text:bookmark text:name="Lbl30"/>Статья 30</text:h>
      <text:h text:style-name="Основной_20_текст.article" text:outline-level="9"><text:span text:style-name="Strong_20_Emphasis">Статья 30</text:span>. Статус доверенных лиц</text:h>
      <text:p text:style-name="Основной_20_текст.style22"><text:bookmark text:name="Lbl1194"/>Законом Санкт-Петербурга от 26 мая 2014 г. № 305-47 в пункт 1 статьи 30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Кандидат, избирательное объединение, выдвинувшее кандидата, вправе назначить доверенных лиц. Регистрация доверенных лиц осуществляется Санкт-Петербургской избирательной комиссией посредством внесения фамилии, имени, отчества, даты рождения, адреса места жительства, серии и номера паспорта или документа, заменяющего паспорт гражданина, наименования или кода органа его выдавшего и даты его выдачи, наименования места работы или службы и занимаемой должности, а в случае отсутствия места работы — рода занятий лица, указанного в письменном заявлении кандидата или представлении избирательного объединения о назначении доверенного лица, в специальный журнал, который ведет секретарь Санкт-Петербургской избирательной комиссии, в течение 3 дней со дня поступления такого заявления кандидата или представления избирательного объединения о назначении доверенных лиц вместе с заявлениями самих граждан о согласии быть доверенными лицами. Список доверенных лиц (на бумажном носителе и в машиночитаемом виде) представляется в Санкт-Петербургскую избирательную комиссию по установленной ею форме.</text:p>
      <text:p text:style-name="Text_20_body"><text:bookmark text:name="Lbl1195"/><text:span text:style-name="Strong_20_Emphasis">2.</text:span> Доверенными лицами кандидатов, избирательных объединений не могут быть кандидаты, лица, замещающие государственные или выборные муниципальные должности, главы местных администраций, работники аппаратов избирательных комиссий. Государственные и муниципальные служащие могут быть назначены доверенными лицами при условии их освобождения от исполнения служебных обязанностей на период исполнения полномочий доверенного лица. Регистрация доверенного лица, являющегося государственным или муниципальным служащим, осуществляется при условии представления в Санкт-Петербургскую избирательную комиссию приказа об освобождении его от исполнения служебных обязанностей (в том числе на период отпуска).</text:p>
      <text:p text:style-name="Text_20_body"><text:bookmark text:name="Lbl1196"/><text:span text:style-name="Strong_20_Emphasis">3.</text:span> Доверенные лица получают в Санкт-Петербургской избирательной комиссии удостоверения. Доверенные лица осуществляют агитационную деятельность в пользу назначившего их кандидата, кандидата, выдвинутого назначившим их избирательным объединением. Доверенные лица не имеют полномочий наблюдателя. На период полномочий доверенного лица работодатель в соответствии с Федеральным законом обязан предоставлять доверенным лицам по их просьбе неоплачиваемый отпуск. Кандидаты, избирательные объединения, назначившие дове<text:soft-page-break/>ренных лиц, вправе в любое время отозвать их, уведомив об этом Санкт-Петербургскую избирательную комиссию, которая аннулирует выданные этим доверенным лицам удостоверения. Число доверенных лиц кандидата не может превышать 280 человек, как и число доверенных лиц избирательного объединения не может превышать 280 человек.</text:p>
      <text:p text:style-name="Text_20_body"><text:bookmark text:name="Lbl1197"/><text:span text:style-name="Strong_20_Emphasis">4.</text:span> Полномочия доверенных лиц прекращаются по решению кандидата, избирательного объединения либо вместе с утратой статуса назначившим их кандидатом, кандидатом, который выдвинут избирательным объединением, назначившим этих доверенных лиц.</text:p>
      <text:h text:style-name="Основной_20_текст.colont" text:outline-level="1"><text:bookmark text:name="Lbl600"/>Справочник наблюдателя — www.nablawiki.ru</text:h>
      <text:h text:style-name="Heading_20_2" text:outline-level="2">Глава VI. Гарантии прав граждан на получение и распространение<text:line-break/>информации о выборах</text:h>
      <text:h text:style-name="Основной_20_текст.colont" text:outline-level="1"><text:bookmark text:name="Lbl31"/>Статья 31</text:h>
      <text:h text:style-name="Основной_20_текст.article" text:outline-level="9"><text:span text:style-name="Strong_20_Emphasis">Статья 31</text:span>. Информационное обеспечение выборов</text:h>
      <text:p text:style-name="Text_20_body">Информационное обеспечение выборов включает в себя информирование избирателей, предвыборную агитацию и способствует осознанному волеизъявлению граждан, гласности выборов.</text:p>
      <text:h text:style-name="Основной_20_текст.colont" text:outline-level="1"><text:bookmark text:name="Lbl32"/>Статья 32</text:h>
      <text:h text:style-name="Основной_20_текст.article" text:outline-level="9"><text:span text:style-name="Strong_20_Emphasis">Статья 32</text:span>. Информирование избирателей</text:h>
      <text:p text:style-name="Text_20_body"><text:bookmark text:name="Lbl1198"/><text:span text:style-name="Strong_20_Emphasis">1.</text:span> Информирование избирателей осуществляют органы государственной власти Санкт-Петербурга, органы местного самоуправления в Санкт-Петербурге, избирательные комиссии, организации, осуществляющие выпуск средств массовой информации, физические и юридические лица в соответствии с Федеральным законом и настоящим Законом Санкт-Петербурга. Органы государственной власти, органы местного самоуправления в Санкт-Петербурге не вправе информировать избирателей о кандидатах, об избирательных объединениях.</text:p>
      <text:p text:style-name="Text_20_body"><text:bookmark text:name="Lbl1199"/><text:span text:style-name="Strong_20_Emphasis">2.</text:span> Содержание информационных материалов, размещаемых в средствах массовой информации или распространяемых иным способом, должно быть объективным, достоверным, не должно нарушать равенство кандидатов, избирательных объединений.</text:p>
      <text:p text:style-name="Text_20_body"><text:bookmark text:name="Lbl1200"/><text:span text:style-name="Strong_20_Emphasis">3.</text:span> Информирование избирателей, в том числе через средства массовой информации, о ходе подготовки и проведения выборов, о сроках и порядке совершения избирательных действий, о законодательстве Российской Федерации и законодательстве Санкт-Петербурга о выборах, о кандидатах, об избирательных объединениях осуществляют избирательные комиссии. Избирательные комиссии также принимают необходимые меры по информированию избирателей, являющихся инвалидами.</text:p>
      <text:p text:style-name="Text_20_body"><text:bookmark text:name="Lbl1201"/><text:span text:style-name="Strong_20_Emphasis">4.</text:span> Деятельность организаций, осуществляющих выпуск средств массовой информации, по информированию избирателей осуществляется свободно.</text:p>
      <text:p text:style-name="Text_20_body"><text:bookmark text:name="Lbl1202"/><text:span text:style-name="Strong_20_Emphasis">5.</text:span> В информационных теле- и радиопрограммах, публикациях в периодических печатных изданиях сообщения о проведении предвыборных мероприятий должны даваться исключительно отдельным информационным блоком, без комментариев. В них не должно отдаваться предпочтение какому бы то ни было кандидату, избирательному объединению, в том числе по времени освещения их предвыборной деятельности, объему печатной площади, отведенной для таких сообщений.</text:p>
      <text:p text:style-name="Text_20_body"><text:bookmark text:name="Lbl1203"/><text:span text:style-name="Strong_20_Emphasis">6.</text:span> Журналист, иной творческий работник, должностное лицо организации, осуществляющей выпуск средства массовой информации, участвовавшие в деятельности по информационному обеспечению выборов в соответствии с законодательством Российской Федерации и законодательством Санкт-Петербурга о выборах, в соответствии с Федеральным законом не могут быть по инициативе администрации (работодателя) уволены с работы или без их согласия переведены на другую работу в период избирательной кампании и в течение одного года после окончания избирательной кампании по выборам, за исключением случая, когда на них было наложено в соответствии с трудовым законодательством взыскание, не оспоренное в судебном порядке либо признанное в судебном порядке законным и обоснованным.</text:p>
      <text:p text:style-name="Основной_20_текст.style22"><text:bookmark text:name="Lbl1204"/>Законом Санкт-Петербурга от 26 мая 2014 г. № 305-47 в пункт 7 статьи 32 настоящего Закона внесены изменения</text:p>
      <text:p text:style-name="Основной_20_текст.style22">См. текст пункта в предыдущей редакции</text:p>
      <text:p text:style-name="Text_20_body"><text:span text:style-name="Strong_20_Emphasis">7.</text:span> В день голосования до момента окончания голосования на территории единого избирательного округа запрещается публикация (обнародование) данных об итогах голосования, о результатах выборов, в том числе размещение таких данных в информационно-телекоммуникационных сетях, доступ к которым не ограничен определенным кругом лиц (включая сеть «Интернет»).</text:p>
      <text:h text:style-name="Основной_20_текст.colont" text:outline-level="1"><text:bookmark text:name="Lbl33"/>Статья 33</text:h>
      <text:h text:style-name="Основной_20_текст.article" text:outline-level="9"><text:span text:style-name="Strong_20_Emphasis">Статья 33</text:span>. Опросы общественного мнения</text:h>
      <text:p text:style-name="Text_20_body"><text:bookmark text:name="Lbl1205"/><text:span text:style-name="Strong_20_Emphasis">1.</text:span> Опубликование (обнародование) результатов опросов общественного мнения, связанных с выборами, является разновидностью информирования избирателей.</text:p>
      <text:p text:style-name="Text_20_body"><text:bookmark text:name="Lbl1206"/><text:span text:style-name="Strong_20_Emphasis">2.</text:span> При опубликовании (обнародовании) результатов опросов общественного мнения, связанных с выборами, редакции средств массовой информации, граждане и организации, публикующие (обнародующие) эти результаты, обязаны указывать организацию, проводившую опрос общественного мнения, связанный с проведением выборов, время его проведения, число опрошенных (выборку), метод сбора информации, регион, где проводился опрос, точную формулировку вопроса, статистическую оценку возможной погрешности, лицо (лиц), заказавшее (заказавших) проведение указанного опроса и оплатившее (оплативших) указанную публикацию (обнародование).</text:p>
      <text:p text:style-name="Основной_20_текст.style22"><text:bookmark text:name="Lbl1207"/>Законом Санкт-Петербурга от 26 мая 2014 г. № 305-47 в пункт 3 статьи 33 настоящего Закона внесены изменения</text:p>
      <text:p text:style-name="Основной_20_текст.style22">См. текст пункта в предыдущей редакции</text:p>
      <text:p text:style-name="Text_20_body"><text:span text:style-name="Strong_20_Emphasis">3.</text:span> В течение 5 дней до дня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иных исследований, связанных с проводимыми выборами, в том числе их размещение в информационно-телекоммуникационных сетях (включая сеть «Интернет»).</text:p>
      <text:h text:style-name="Основной_20_текст.colont" text:outline-level="1"><text:bookmark text:name="Lbl34"/><text:soft-page-break/>Статья 34</text:h>
      <text:h text:style-name="Основной_20_текст.article" text:outline-level="9"><text:span text:style-name="Strong_20_Emphasis">Статья 34</text:span>. Организации телерадиовещания и периодические печатные издания, используемые для информационного обеспечения выборов</text:h>
      <text:p text:style-name="Text_20_body"><text:bookmark text:name="Lbl1208"/><text:span text:style-name="Strong_20_Emphasis">1.</text:span> Информационное обеспечение выборов осуществляется с использованием государственных и негосударственных организаций телерадиовещания, редакций государственных и негосударственных периодических печатных изданий в соответствии с Федеральным законом, настоящим Законом Санкт-Петербурга.</text:p>
      <text:p text:style-name="Text_20_body"><text:bookmark text:name="Lbl1209"/><text:span text:style-name="Strong_20_Emphasis">2.</text:span> В периодических печатных изданиях, учрежденных органами государственной власти исключительно для опубликования их официальных материалов и сообщений, нормативных правовых и иных актов, не могут публиковаться агитационные материалы, а также редакционные материалы, освещающие деятельность кандидатов, избирательных объединений.</text:p>
      <text:p text:style-name="Text_20_body"><text:bookmark text:name="Lbl1210"/><text:span text:style-name="Strong_20_Emphasis">3.</text:span> Перечень государственных организаций телерадиовещания, а также государственных периодических печатных изданий, которые обязаны предоставлять эфирное время, печатную площадь для проведения предвыборной агитации, публикуется Санкт-Петербургской избирательной комиссией по представлению органа исполнительной власти, уполномоченного на осуществление функций по регистрации средств массовой информации.</text:p>
      <text:p text:style-name="Text_20_body"><text:bookmark text:name="Lbl1211"/><text:span text:style-name="Strong_20_Emphasis">4.</text:span> Перечень, указанный в <text:a xlink:type="simple" xlink:href="#Lbl1210">пункте 3</text:a> настоящей статьи, представляется в Санкт-Петербургскую избирательную комиссию не позднее чем на пятый день после дня официального опубликования (публикации) решения о назначении выборов. В указанный перечень включаются следующие сведения о каждой организации телерадиовещания, каждом периодическом печатном издании:</text:p>
      <text:p text:style-name="Text_20_body"><text:bookmark text:name="Lbl1639"/><text:span text:style-name="Strong_20_Emphasis">а)</text:span> наименование организации телерадиовещания и соответствующего средства массовой информации либо периодического печатного издания;</text:p>
      <text:p text:style-name="Text_20_body"><text:bookmark text:name="Lbl1640"/><text:span text:style-name="Strong_20_Emphasis">б)</text:span> юридический адрес организации телерадиовещания либо редакции периодического печатного издания;</text:p>
      <text:p text:style-name="Text_20_body"><text:bookmark text:name="Lbl1641"/><text:span text:style-name="Strong_20_Emphasis">в)</text:span> учредитель (учредители) организации телерадиовещания либо учредитель (учредители) редакции периодического печатного издания и периодического печатного издания;</text:p>
      <text:p text:style-name="Text_20_body"><text:bookmark text:name="Lbl1642"/><text:span text:style-name="Strong_20_Emphasis">г)</text:span> вид и объем государственной (муниципальной) поддержки (если таковая имелась за год, предшествующий дню официального опубликования (публикации) решения о назначении выборов);</text:p>
      <text:p text:style-name="Text_20_body"><text:bookmark text:name="Lbl1643"/><text:span text:style-name="Strong_20_Emphasis">д)</text:span> доля (вклад) Российской Федерации, субъектов Российской Федерации в уставном (складочном) капитале (если таковая имелась (таковой имелся) на день официального опубликования (публикации) решения о назначении выборов);</text:p>
      <text:p text:style-name="Text_20_body"><text:bookmark text:name="Lbl1644"/><text:span text:style-name="Strong_20_Emphasis">е)</text:span> периодичность выпуска периодического печатного издания;</text:p>
      <text:p text:style-name="Text_20_body"><text:bookmark text:name="Lbl1645"/><text:span text:style-name="Strong_20_Emphasis">ж)</text:span> указание на то, что организация телерадиовещания, периодическое печатное издание являются специализированными (для специализированных организаций телерадиовещания, периодических печатных изданий).</text:p>
      <text:h text:style-name="Основной_20_текст.colont" text:outline-level="1"><text:bookmark text:name="Lbl35"/>Статья 35</text:h>
      <text:h text:style-name="Основной_20_текст.article" text:outline-level="9"><text:span text:style-name="Strong_20_Emphasis">Статья 35</text:span>. Предвыборная агитация</text:h>
      <text:p text:style-name="Text_20_body"><text:bookmark text:name="Lbl1212"/><text:span text:style-name="Strong_20_Emphasis">1.</text:span> Граждане Российской Федерации, общественные объединения вправе в допускаемых Федеральным законом и настоящим Законом Санкт-Петербурга формах и законными методами проводить предвыборную агитацию.</text:p>
      <text:p text:style-name="Text_20_body"><text:bookmark text:name="Lbl1213"/><text:span text:style-name="Strong_20_Emphasis">2.</text:span> Предвыборной агитацией, осуществляемой в период избирательной кампании, признаются:</text:p>
      <text:p text:style-name="Text_20_body"><text:bookmark text:name="Lbl1504"/><text:span text:style-name="Strong_20_Emphasis">а)</text:span> призывы голосовать за кандидата, кандидатов либо против него (них);</text:p>
      <text:p text:style-name="Text_20_body"><text:bookmark text:name="Lbl1505"/><text:span text:style-name="Strong_20_Emphasis">б)</text:span> выражение предпочтения какому-либо кандидату, избирательному объединению, выдвинувшему кандидата, в частности указание на то, за какого кандидата будет голосовать избиратель (за исключением случая опубликования (обнародования) результатов опроса общественного мнения в соответствии с <text:a xlink:type="simple" xlink:href="#Lbl1206">пунктом 2 статьи 33</text:a> настоящего Закона Санкт-Петербурга);</text:p>
      <text:p text:style-name="Text_20_body"><text:bookmark text:name="Lbl1646"/><text:span text:style-name="Strong_20_Emphasis">в)</text:span> описание возможных последствий в случае, если тот или иной кандидат будет избран или не будет избран;</text:p>
      <text:p text:style-name="Text_20_body"><text:bookmark text:name="Lbl1647"/><text:span text:style-name="Strong_20_Emphasis">г)</text:span> распространение информации, в которой явно преобладают сведения о каком-либо кандидате (каких-либо кандидатах), избирательном объединении, выдвинувшем кандидата, в сочетании с позитивными либо негативными комментариями;</text:p>
      <text:p text:style-name="Text_20_body"><text:bookmark text:name="Lbl1648"/><text:span text:style-name="Strong_20_Emphasis">д)</text:span>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p>
      <text:p text:style-name="Text_20_body"><text:bookmark text:name="Lbl1649"/><text:span text:style-name="Strong_20_Emphasis">е)</text:span> деятельность, способствующая созданию положительного или отрицательного отношения избирателей к кандидату, избирательному объединению, выдвинувшему кандидата.</text:p>
      <text:p text:style-name="Text_20_body">Действия, совершаемые при осуществлении представителями организаций, осуществляющих выпуск средств массовой информации, профессиональной деятельности и указанные в <text:a xlink:type="simple" xlink:href="#Lbl1504">подпункте «а»</text:a> настоящего пункта, признаются предвыборной агитацией в случае, если эти действия совершены с целью побудить избирателей голосовать за кандидата, кандидатов или против него (них), а действия, указанные в <text:a xlink:type="simple" xlink:href="#Lbl1505">подпунктах «б»—«е»</text:a> настоящего пункта, — в случае, если эти действия совершены с такой целью неоднократно.</text:p>
      <text:p text:style-name="Text_20_body"><text:bookmark text:name="Lbl1214"/><text:span text:style-name="Strong_20_Emphasis">3.</text:span> Предвыборная агитация может проводиться:</text:p>
      <text:p text:style-name="Text_20_body"><text:bookmark text:name="Lbl1650"/><text:span text:style-name="Strong_20_Emphasis">а)</text:span> на каналах организаций телерадиовещания и в периодических печатных изданиях;</text:p>
      <text:p text:style-name="Text_20_body"><text:bookmark text:name="Lbl1651"/><text:span text:style-name="Strong_20_Emphasis">б)</text:span> посредством проведения агитационных публичных мероприятий;</text:p>
      <text:p text:style-name="Text_20_body"><text:bookmark text:name="Lbl1652"/><text:span text:style-name="Strong_20_Emphasis">в)</text:span> посредством выпуска и распространения печатных, аудиовизуальных и других агитационных материалов;</text:p>
      <text:p text:style-name="Text_20_body"><text:bookmark text:name="Lbl1653"/><text:span text:style-name="Strong_20_Emphasis">г)</text:span> иными не запрещенными законом методами.</text:p>
      <text:p text:style-name="Text_20_body"><text:bookmark text:name="Lbl1215"/><text:span text:style-name="Strong_20_Emphasis">4.</text:span> Кандидат самостоятельно определяет содержание, формы и методы своей агитации, самостоятельно проводит ее, а также вправе в установленном законодательством порядке привлекать для ее проведения иных лиц.</text:p>
      <text:p text:style-name="Text_20_body"><text:bookmark text:name="Lbl1216"/><text:span text:style-name="Strong_20_Emphasis">5.</text:span> Расходы на проведение предвыборной агитации осуществляются исключительно за счет средств избирательных фондов кандидатов в установленном Федеральным законом и настоящим Законом Санкт-Петербурга порядке. Агитация за кандидата, кандидатов, которая оплачивается из средств избирательных фондов других кандидатов, запрещается.</text:p>
      <text:p text:style-name="Text_20_body"><text:bookmark text:name="Lbl1217"/><text:soft-page-break/><text:span text:style-name="Strong_20_Emphasis">6.</text:span> Запрещается привлекать к предвыборной агитации лиц, не достигших на день голосования возраста 18 лет, в том числе использовать изображения и высказывания таких лиц в агитационных материалах, за исключением случая, предусмотренного <text:a xlink:type="simple" xlink:href="#Lbl1506">подпунктом «в» пункта 9</text:a> настоящей статьи.</text:p>
      <text:p text:style-name="Text_20_body"><text:bookmark text:name="Lbl1218"/><text:span text:style-name="Strong_20_Emphasis">7.</text:span> В соответствии с Федеральным законом запрещается проводить предвыборную агитацию, выпускать и распространять любые агитационные материалы:</text:p>
      <text:p text:style-name="Text_20_body"><text:bookmark text:name="Lbl1654"/><text:span text:style-name="Strong_20_Emphasis">а)</text:span> федеральным органам государственной власти, органам государственной власти субъектов Российской Федерации, иным государственным органам, органам местного самоуправления;</text:p>
      <text:p text:style-name="Text_20_body"><text:bookmark text:name="Lbl1655"/><text:span text:style-name="Strong_20_Emphasis">б)</text:span> лицам, замещающим государственные или выборные муниципальные должности, государственным и муниципальным служащим, лицам,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исполнении ими своих должностных или служебных обязанностей и (или) с использованием преимуществ своего должностного или служебного положения;</text:p>
      <text:p text:style-name="Text_20_body"><text:bookmark text:name="Lbl1656"/><text:span text:style-name="Strong_20_Emphasis">в)</text:span> воинским частям, военным учреждениям и организациям;</text:p>
      <text:p text:style-name="Text_20_body"><text:bookmark text:name="Lbl1657"/><text:span text:style-name="Strong_20_Emphasis">г)</text:span> благотворительным и религиозным организациям, учрежденным ими организациям, а также членам и участникам религиозных объединений при совершении обрядов и церемоний;</text:p>
      <text:p text:style-name="Text_20_body"><text:bookmark text:name="Lbl1658"/><text:span text:style-name="Strong_20_Emphasis">д)</text:span> избирательным комиссиям, членам избирательных комиссий с правом решающего голоса;</text:p>
      <text:p text:style-name="Text_20_body"><text:bookmark text:name="Lbl1659"/><text:span text:style-name="Strong_20_Emphasis">е)</text:span> иностранным гражданам, лицам без гражданства, иностранным юридическим лицам;</text:p>
      <text:p text:style-name="Text_20_body"><text:bookmark text:name="Lbl1660"/><text:span text:style-name="Strong_20_Emphasis">ж)</text:span> международным организациям и международным общественным движениям;</text:p>
      <text:p text:style-name="Text_20_body"><text:bookmark text:name="Lbl1661"/><text:span text:style-name="Strong_20_Emphasis">з)</text:span> представителям организаций, осуществляющих выпуск средств массовой информации, при осуществлении ими профессиональной деятельности;</text:p>
      <text:p text:style-name="Text_20_body"><text:bookmark text:name="Lbl1662"/><text:span text:style-name="Strong_20_Emphasis">и)</text:span> лицам, в отношении которых решением суда в период проводимой избирательной кампании установлен факт нарушения ограничений, предусмотренных <text:a xlink:type="simple" xlink:href="#Lbl1275">пунктом 1 статьи 42</text:a> настоящего Закона Санкт-Петербурга.</text:p>
      <text:p text:style-name="Text_20_body"><text:bookmark text:name="Lbl1219"/><text:span text:style-name="Strong_20_Emphasis">8.</text:span> Лицам, замещающим государственные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если указанные лица выдвинуты в качестве кандидатов.</text:p>
      <text:p text:style-name="Text_20_body"><text:bookmark text:name="Lbl1220"/><text:span text:style-name="Strong_20_Emphasis">9.</text:span> Использование в агитационных материалах кандидата изображения физического лица, высказываний физического лица о кандидате, об избирательном объединении возможно только с письменного согласия данного физического лица. Документ, подтверждающий данное согласие, представляется в Санкт-Петербургскую избирательную комиссию вместе с экземплярами агитационных материалов, представляемых в соответствии с <text:a xlink:type="simple" xlink:href="#Lbl1267">пунктом 4 статьи 41</text:a> настоящего Закона Санкт-Петербург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Санкт-Петербургскую избирательную комиссию по ее требованию. Данное ограничение не распространяется:</text:p>
      <text:p text:style-name="Text_20_body"><text:bookmark text:name="Lbl1663"/><text:span text:style-name="Strong_20_Emphasis">а)</text:span> на использование обнародованных высказываний о кандидатах, об избирательных объединениях с указанием даты (периода времени) обнародования таких высказываний и наименования средства массовой информации, в котором они были обнародованы. Ссылка в агитационных материалах на такое высказывание физического лица, не имеющего в соответствии с Федеральным законом права проводить предвыборную агитацию, допускается только в случае, если это высказывание было обнародовано до официального опубликования (публикации) решения о назначении выборов. При этом в ссылке должны указываться дата (период времени) обнародования этого высказывания и наименование средства массовой информации, в котором оно было обнародовано;</text:p>
      <text:p text:style-name="Text_20_body"><text:bookmark text:name="Lbl1664"/><text:span text:style-name="Strong_20_Emphasis">б)</text:span> на цитирование высказываний об избирательном объединении, о кандидате, обнародованных иными кандидатами в своих агитационных материалах, изготовленных и распространенных в соответствии с Федеральным законом и настоящим Законом Санкт-Петербурга;</text:p>
      <text:p text:style-name="Text_20_body"><text:bookmark text:name="Lbl1506"/><text:span text:style-name="Strong_20_Emphasis">в)</text:span> на использование кандидатом своих изображений, в том числе со своими супругом, детьми (в том числе не достигшими возраста 18 лет), родителями и другими близкими родственниками, а также среди неопределенного круга лиц.</text:p>
      <text:p text:style-name="Основной_20_текст.style22"><text:bookmark text:name="Lbl1221"/>Законом Санкт-Петербурга от 26 мая 2014 г. № 305-47 в пункт 10 статьи 35 настоящего Закона внесены изменения</text:p>
      <text:p text:style-name="Основной_20_текст.style22">См. текст пункта в предыдущей редакции</text:p>
      <text:p text:style-name="Text_20_body"><text:span text:style-name="Strong_20_Emphasis">10.</text:span> Политическая партия, выдвинувшая кандидата, который зарегистрирован Санкт-Петербургской избирательной комиссией, не позднее чем за 10 дней до дня голосования публикует свою предвыборную программу не менее чем в одном государственном периодическом печатном издании, а также размещает ее в информационно-телекоммуникационной сети «Интернет» и представляет в Санкт-Петербургскую избирательную комиссию копию указанной публикации, а также сообщает адрес сайта в информационно-телекоммуникационной сети «Интернет», на котором размещена предвыборная программа данной политической партии. Для такой публикации используется бесплатная печатная площадь, предоставляемая кандидату в соответствии с Федеральным законом, настоящим Законом Санкт-Петербурга, либо такая публикация оплачивается за счет средств избирательного фонда кандидата, выдвинутого этой политической партией.</text:p>
      <text:h text:style-name="Основной_20_текст.colont" text:outline-level="1"><text:bookmark text:name="Lbl36"/>Статья 36</text:h>
      <text:h text:style-name="Основной_20_текст.article" text:outline-level="9"><text:span text:style-name="Strong_20_Emphasis">Статья 36</text:span>. Агитационный период</text:h>
      <text:p text:style-name="Text_20_body"><text:bookmark text:name="Lbl1222"/><text:span text:style-name="Strong_20_Emphasis">1.</text:span> Агитационный период начинается со дня выдвижения кандидата. Агитационный период прекращается в ноль часов по местному времени за одни сутки до дня голосования.</text:p>
      <text:p text:style-name="Text_20_body"><text:bookmark text:name="Lbl1223"/><text:span text:style-name="Strong_20_Emphasis">2.</text:span> Предвыборная агитация на каналах организаций телерадиовещания и в периодических печатных изданиях проводится в период, который начинается за 28 дней до дня голосования и прекращается в ноль часов по местному времени за одни сутки до дня голосования.</text:p>
      <text:p text:style-name="Text_20_body"><text:bookmark text:name="Lbl1224"/><text:span text:style-name="Strong_20_Emphasis">3.</text:span> Проведение предвыборной агитации в день голосования и в предшествующий ему день запрещается.</text:p>
      <text:p text:style-name="Text_20_body"><text:bookmark text:name="Lbl1225"/><text:span text:style-name="Strong_20_Emphasis">4.</text:span> Агитационные печатные материалы (листовки, плакаты и другие материалы), ранее размещенные в установленном федеральным законом порядке на зданиях и сооружениях, за исключением зданий, в которых размещены <text:soft-page-break/>избирательные комиссии, помещения для голосования, и на расстоянии не менее 50 метров от входа в эти здания, сохраняются в день голосования на прежних местах.</text:p>
      <text:p text:style-name="Text_20_body"><text:bookmark text:name="Lbl1226"/><text:span text:style-name="Strong_20_Emphasis">5.</text:span> В случае проведения повторного голосования агитационный период возобновляется со дня назначения Санкт-Петербургской избирательной комиссией повторного голосования и прекращается в ноль часов по местному времени за сутки до дня повторного голосования. Предвыборная агитация на каналах организаций телерадиовещания возобновляется по рабочим дням в период, который начинается на третий день после дня опубликования решения Санкт-Петербургской избирательной комиссии о назначении повторного голосования и прекращается в ноль часов по местному времени за сутки до дня повторного голосования. Предвыборная агитация в периодических печатных изданиях возобновляется в период, который начинается на третий день после дня опубликования решения Санкт-Петербургской избирательной комиссии о назначении повторного голосования и прекращается в ноль часов по местному времени за сутки до дня повторного голосования.</text:p>
      <text:h text:style-name="Основной_20_текст.colont" text:outline-level="1"><text:bookmark text:name="Lbl37"/>Статья 37</text:h>
      <text:h text:style-name="Основной_20_текст.article" text:outline-level="9"><text:span text:style-name="Strong_20_Emphasis">Статья 37</text:span>. Условия проведения предвыборной агитации на каналах организаций телерадиовещания и в периодических печатных изданиях</text:h>
      <text:p text:style-name="Text_20_body"><text:bookmark text:name="Lbl1227"/><text:span text:style-name="Strong_20_Emphasis">1.</text:span> Государственные организации телерадиовещания и редакции государственных периодических печатных изданий обязаны обеспечить равные условия проведения предвыборной агитации зарегистрированным кандидатам, в том числе для представления избирателям предвыборных программ, в порядке, установленном Федеральным законом и настоящим Законом Санкт-Петербурга. Эфирное время на каналах указанных организаций телерадиовещания и печатная площадь в указанных периодических печатных изданиях предоставляются зарегистрированным кандидатам за плату, а в случаях и порядке, предусмотренных Федеральным законом и настоящим Законом Санкт-Петербурга, также безвозмездно (бесплатное эфирное время, бесплатная печатная площадь).</text:p>
      <text:p text:style-name="Text_20_body"><text:bookmark text:name="Lbl1228"/><text:span text:style-name="Strong_20_Emphasis">2.</text:span> Зарегистрированный кандидат не вправе использовать предоставленные ему эфирное время, печатную площадь для проведения предвыборной агитации за других зарегистрированных кандидатов.</text:p>
      <text:p text:style-name="Text_20_body"><text:bookmark text:name="Lbl1229"/><text:span text:style-name="Strong_20_Emphasis">3.</text:span> В случае одновременного проведения на территории Санкт-Петербурга нескольких избирательных кампаний и совпадения при этом периодов проведения агитации на каналах организаций телерадиовещания и в периодических печатных изданиях общий объем бесплатного эфирного времени и бесплатной печатной площади не увеличивается без согласия на то организации телерадиовещания, редакции периодического печатного издания.</text:p>
      <text:p text:style-name="Text_20_body"><text:bookmark text:name="Lbl1230"/><text:span text:style-name="Strong_20_Emphasis">4.</text:span> Негосударственные организации телерадиовещания и редакции негосударственных периодических печатных изданий, осуществляющие выпуск средств массовой информации, зарегистрированных не менее чем за один год до начала избирательной кампании, а также редакции негосударственных периодических печатных изданий, учрежденных избирательными объединениями (в том числе их структурными подразделениями) и зарегистрированных менее чем за один год до начала избирательной кампании, вправе предоставлять зарегистрированным кандидатам эфирное время, печатную площадь в соответствующих средствах массовой информации. Иные негосударственные организации телерадиовещания и редакции негосударственных периодических печатных изданий не вправе предоставлять зарегистрированным кандидатам эфирное время, печатную площадь.</text:p>
      <text:p text:style-name="Text_20_body"><text:bookmark text:name="Lbl1231"/><text:span text:style-name="Strong_20_Emphasis">5.</text:span> Условия оплаты эфирного времени, печатной площади, предоставляемых негосударственными организациями телерадиовещания и редакциями негосударственных периодических печатных изданий, должны быть едины для всех зарегистрированных кандидатов. Это требование не распространяется на редакции негосударственных периодических печатных изданий, учрежденные кандидатами, избирательными объединениями.</text:p>
      <text:p text:style-name="Text_20_body"><text:bookmark text:name="Lbl1232"/><text:span text:style-name="Strong_20_Emphasis">6.</text:span> При проведении выборов сведения о размере (в валюте Российской Федерации) и других условиях оплаты эфирного времени, печатной площади должны быть опубликованы соответствующей организацией телерадиовещания, редакцией периодического печатного издания не позднее чем через 30 дней со дня официального опубликования (публикации) решения о назначении выборов. Указанные сведения и уведомление о готовности предоставить эфирное время, печатную площадь для проведения предвыборной агитации в тот же срок должны быть представлены в Санкт-Петербургскую избирательную комиссию.</text:p>
      <text:p text:style-name="Text_20_body"><text:bookmark text:name="Lbl1233"/><text:span text:style-name="Strong_20_Emphasis">7.</text:span> Негосударственные организации телерадиовещания и редакции негосударственных периодических печатных изданий, редакции государственных периодических печатных изданий, выходящих реже чем один раз в неделю, специализированные организации телерадиовещания и редакции специализированных периодических печатных изданий (культурно-просветительских, детских, технических, научных и других), а также муниципальные организации телерадиовещания и редакции муниципальных периодических печатных изданий вправе отказаться от предоставления эфирного времени, печатной площади для проведения предвыборной агитации. Таким отказом считается непредставление в Санкт-Петербургскую избирательную комиссию уведомления, указанного в <text:a xlink:type="simple" xlink:href="#Lbl1232">пункте 6</text:a> настоящей статьи, в установленные в указанном пункте сроки.</text:p>
      <text:p text:style-name="Text_20_body"><text:bookmark text:name="Lbl1234"/><text:span text:style-name="Strong_20_Emphasis">8.</text:span> Организации, осуществляющие выпуск средств массовой информации, обязаны вести отдельный учет объемов и стоимости эфирного времени и печатной площади, предоставленных для проведения предвыборной агитации, по формам и в порядке, которые установлены Санкт-Петербургской избирательной комиссией, и представлять данные такого учета в Санкт-Петербургскую избирательную комиссию не позднее чем через 10 дней со дня голосования.</text:p>
      <text:p text:style-name="Text_20_body"><text:bookmark text:name="Lbl1235"/><text:span text:style-name="Strong_20_Emphasis">9.</text:span> Организации, осуществляющие выпуск средств массовой информации, обязаны хранить указанные в <text:a xlink:type="simple" xlink:href="#Lbl1234">пункте 8</text:a> настоящей статьи учетные документы о безвозмездном и платном предоставлении эфирного времени и печатной площади не менее 3 лет со дня голосования.</text:p>
      <text:p text:style-name="Text_20_body"><text:bookmark text:name="Lbl1236"/><text:span text:style-name="Strong_20_Emphasis">10.</text:span> Расходы государственных организаций телерадиовещания и редакций государственных периодических печатных изданий, связанные с предоставлением бесплатного эфирного времени и бесплатной печатной площади для проведения предвыборной агитации, относятся в соответствии с Федеральным законом на результаты деятельности этих организаций и редакций.</text:p>
      <text:p text:style-name="Text_20_body"><text:bookmark text:name="Lbl1237"/><text:span text:style-name="Strong_20_Emphasis">11.</text:span> Предоставление эфирного времени на каналах организаций телерадиовещания и печатной площади в периодических печатных изданиях для проведения предвыборной агитации производится в соответствии с договором, <text:soft-page-break/>заключенным в письменной форме между организацией телерадиовещания, редакцией периодического печатного издания и кандидатом до предоставления эфирного времени, печатной площади.</text:p>
      <text:p text:style-name="Text_20_body"><text:bookmark text:name="Lbl1238"/><text:span text:style-name="Strong_20_Emphasis">12.</text:span> Очередность предоставления бесплатного эфирного времени (бесплатной печатной площади) зарегистрированным кандидатам, определяется путем проведения жеребьевки.</text:p>
      <text:p text:style-name="Text_20_body"><text:bookmark text:name="Lbl1239"/><text:span text:style-name="Strong_20_Emphasis">13.</text:span> Жеребьевка в целях распределения бесплатного эфирного времени (бесплатной печатной площади) между зарегистрированными кандидатами проводится Санкт-Петербургской избирательной комиссией в течение 7 дней со дня завершения регистрации кандидатов. Результаты жеребьевки оформляются протоколом, который заверяется подписями председателя и секретаря Санкт-Петербургской избирательной комиссии и печатью Санкт-Петербургской избирательной комиссии.</text:p>
      <text:h text:style-name="Основной_20_текст.colont" text:outline-level="1"><text:bookmark text:name="Lbl38"/>Статья 38</text:h>
      <text:h text:style-name="Основной_20_текст.article" text:outline-level="9"><text:span text:style-name="Strong_20_Emphasis">Статья 38</text:span>. Условия проведения предвыборной агитации на телевидении и радио</text:h>
      <text:p text:style-name="Text_20_body"><text:bookmark text:name="Lbl1240"/><text:span text:style-name="Strong_20_Emphasis">1.</text:span> Бесплатное эфирное время на каналах региональных государственных организаций телерадиовещания предоставляется зарегистрированным кандидатам на равных условиях (продолжительность предоставленного эфирного времени, время выхода в эфир и другие условия).</text:p>
      <text:p text:style-name="Text_20_body"><text:bookmark text:name="Lbl1241"/><text:span text:style-name="Strong_20_Emphasis">2.</text:span> Региональные государственные организации телерадиовещания обязаны предоставлять бесплатное эфирное время зарегистрированным кандидатам для проведения предвыборной агитации. Предоставляемое бесплатное эфирное время должно приходиться на определяемый соответствующей организацией телерадиовещания период, когда теле- и радиопередачи собирают наибольшую аудиторию.</text:p>
      <text:p text:style-name="Text_20_body"><text:bookmark text:name="Lbl1242"/><text:span text:style-name="Strong_20_Emphasis">3.</text:span> Общий объем бесплатного эфирного времени, которое каждая из региональных государственных организаций телерадиовещания предоставляет для проведения предвыборной агитации, должен составлять на каждом из каналов не менее 30 минут по рабочим дням, а если общее время вещания организации телерадиовещания составляет менее двух часов в день, — не менее одной четверти общего времени вещания. Если в результате предоставления бесплатного эфирного времени на каждого зарегистрированного кандидата придется более 60 минут бесплатного эфирного времени, общий объем бесплатного эфирного времени, которое каждая из организаций телерадиовещания предоставляет для проведения агитации, сокращается и должен составлять 60 минут, умноженных соответственно на количество зарегистрированных кандидатов.</text:p>
      <text:p text:style-name="Text_20_body"><text:bookmark text:name="Lbl1243"/><text:span text:style-name="Strong_20_Emphasis">4.</text:span> Не менее половины общего объема бесплатного эфирного времени должно быть предоставлено зарегистрированным кандидатам исключительно для совместного проведения дискуссий, «круглых столов», иных совместных агитационных мероприятий. В совместных агитационных мероприятиях на каналах организаций телерадиовещания зарегистрированные кандидаты могут участвовать только лично.</text:p>
      <text:p text:style-name="Text_20_body">Совместные агитационные мероприятия с участием зарегистрированных кандидатов организуются Санкт-Петербургской избирательной комиссией в соответствии с общими требованиями настоящего Закона Санкт-Петербурга.</text:p>
      <text:p text:style-name="Text_20_body"><text:bookmark text:name="Lbl1244"/><text:span text:style-name="Strong_20_Emphasis">5.</text:span> Зарегистрированный кандидат вправе отказаться от участия в совместном агитационном мероприятии. При этом эфирное время, отведенное для проведения совместного агитационного мероприятия, в том числе в случае, если в указанном мероприятии может принять участие только один участник, не уменьшается. Отказ от участия в совместном агитационном мероприятии не влечет за собой увеличение бесплатного эфирного времени, предоставляемого зарегистрированному кандидату, отказавшемуся участвовать в указанном мероприятии. Оставшаяся часть общего объема бесплатного эфирного времени (при ее наличии) предоставляется государственными организациями телерадиовещания зарегистрированным кандидатам для размещения агитационных материалов.</text:p>
      <text:p text:style-name="Text_20_body"><text:bookmark text:name="Lbl1245"/><text:span text:style-name="Strong_20_Emphasis">6.</text:span> Государственные организации телерадиовещания обязаны резервировать эфирное время для проведения предвыборной агитации. Размер и условия оплаты должны быть едиными для всех зарегистрированных кандидатов. Общий объем резервируемого эфирного времени должен быть равен установленному в <text:a xlink:type="simple" xlink:href="#Lbl1242">пункте 3</text:a> настоящей статьи общему объему бесплатного эфирного времени или превышать его, но не более чем в два раза. Зарегистрированный кандидат вправе за соответствующую плату получить время из общего объема зарезервированного эфирного времени в пределах доли, полученной в результате деления этого объема на число зарегистрированных кандидатов.</text:p>
      <text:p text:style-name="Основной_20_текст.style22"><text:bookmark text:name="Lbl3861"/>Законом Санкт-Петербурга от 26 мая 2014 г. № 305-47 статья 38 настоящего Закона дополнена пунктом 6-1</text:p>
      <text:p text:style-name="Text_20_body">6_1. Эфирное время, указанное в <text:a xlink:type="simple" xlink:href="#Lbl1245">пункте 6</text:a> настоящей статьи, должно предоставляться государственными организациями телерадиовещания в период, указанный в <text:a xlink:type="simple" xlink:href="#Lbl1223">пункте 2 статьи 36</text:a> настоящего Закона Санкт-Петербурга. Даты и время выхода в эфир предвыборных агитационных материалов каждого зарегистрированного кандидата определяются в соответствии с жеребьевкой, проводим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Жеребьевка должна проводиться в срок, указанный в <text:a xlink:type="simple" xlink:href="#Lbl1239">пункте 13 статьи 37</text:a> настоящего Закона Санкт-Петербурга. При проведении жеребьевки вправе присутствовать члены Санкт-Петербургской избирательной комиссии. Результаты жеребьевки оформляются протоколом. Эфирное время предоставляется на основании договора, заключенного после проведения жеребьевки.</text:p>
      <text:p text:style-name="Text_20_body">Если зарегистрированный кандидат после проведения жеребьевки откажется от использования эфирного времени, он обязан не позднее чем за пять дней до выхода в эфир сообщить об этом в письменной форме соответствующей организации телерадиовещания, которая вправе использовать высвободившееся эфирное время по своему усмотрению.</text:p>
      <text:p text:style-name="Text_20_body"><text:bookmark text:name="Lbl1246"/><text:span text:style-name="Strong_20_Emphasis">7.</text:span> Негосударственные организации телерадиовещания, выполнившие условия <text:a xlink:type="simple" xlink:href="#Lbl1232">пункта 6 статьи 37</text:a> настоящего Закона Санкт-Петербурга, обязаны предоставлять эфирное время зарегистрированным кандидатам на равных условиях (в том числе по времени выхода в эфир).</text:p>
      <text:p text:style-name="Text_20_body"><text:bookmark text:name="Lbl1247"/><text:span text:style-name="Strong_20_Emphasis">8.</text:span> Запрещается перекрывать передачу агитационных материалов на каналах организаций телерадиовещания трансляцией иных теле- и радиопрограмм, иных агитационных материалов.</text:p>
      <text:h text:style-name="Основной_20_текст.colont" text:outline-level="1"><text:bookmark text:name="Lbl39"/><text:soft-page-break/>Статья 39</text:h>
      <text:h text:style-name="Основной_20_текст.article" text:outline-level="9"><text:span text:style-name="Strong_20_Emphasis">Статья 39</text:span>. Условия проведения предвыборной агитации в периодических печатных изданиях</text:h>
      <text:p text:style-name="Text_20_body"><text:bookmark text:name="Lbl1248"/><text:span text:style-name="Strong_20_Emphasis">1.</text:span> Редакции государственных периодических печатных изданий, распространяемых на территории Санкт-Петербурга и выходящих не реже одного раза в неделю, за исключением изданий, учрежденных органами государственной власти Санкт-Петербурга исключительно для публикации официальных сообщений и материалов, нормативных правовых и иных актов, обязаны выделять печатные площади для агитационных материалов, предоставляемых зарегистрированными кандидатами.</text:p>
      <text:p text:style-name="Text_20_body"><text:bookmark text:name="Lbl1249"/><text:span text:style-name="Strong_20_Emphasis">2.</text:span> Указанные в <text:a xlink:type="simple" xlink:href="#Lbl1248">пункте 1</text:a> настоящей статьи редакции государственных периодических печатных изданий обязаны предоставить зарегистрированным кандидатам, на равных условиях (размер предоставляемой печатной площади, место на полосе, шрифт и другие условия) бесплатные печатные площади. Общий еженедельный минимальный размер печатной площади, которую каждая из указанных редакций периодических печатных изданий обязана безвозмездно предоставить зарегистрированным кандидатам, должен составлять не менее 5 процентов от общего размера еженедельной печатной площади соответствующего издания. Общий размер безвозмездно предоставляемой печатной площади сообщается редакцией данного издания в Санкт-Петербургскую избирательную комиссию не позднее чем через 30 дней со дня официального опубликования решения о назначении выборов.</text:p>
      <text:p text:style-name="Text_20_body"><text:bookmark text:name="Lbl1250"/><text:span text:style-name="Strong_20_Emphasis">3.</text:span> Редакции государственных периодических печатных изданий, указанные в <text:a xlink:type="simple" xlink:href="#Lbl1248">пункте 1</text:a> настоящей статьи, обязаны резервировать печатную площадь для проведения предвыборной агитации за плату. Размер и условия оплаты должны быть едиными для всех зарегистрированных кандидатов. Общий объем резервируемой печатной площади должен быть равен установленному в <text:a xlink:type="simple" xlink:href="#Lbl1249">пункте 2</text:a> настоящей статьи общему объему бесплатной печатной площади или превышать его, но не более чем в 2 раза. Зарегистрированные кандидаты вправе за соответствующую плату получить из общего объема зарезервированной печатной площади печатную площадь в пределах доли, полученной в результате деления этого объема на число указанных зарегистрированных кандидатов.</text:p>
      <text:p text:style-name="Основной_20_текст.style22"><text:bookmark text:name="Lbl53122"/>Законом Санкт-Петербурга от 26 мая 2014 г. № 305-47 статья 39 настоящего Закона дополнена пунктом 3-1</text:p>
      <text:p text:style-name="Text_20_body">3_1. Печатная площадь, указанная в <text:a xlink:type="simple" xlink:href="#Lbl1250">пункте 3</text:a> настоящей статьи, должна предоставляться редакцией периодического печатного издания в период, указанный в <text:a xlink:type="simple" xlink:href="#Lbl1223">пункте 2 статьи 36</text:a> настоящего Закона Санкт-Петербурга. Дата опубликования предвыборного агитационного материала зарегистрированного кандидата определяется жеребьевкой, проводимой редакцией периодического печатного издания с участием заинтересованных лиц на основании письменных заявок на участие в жеребьевке, поданных зарегистрированными кандидатами. Жеребьевка должна проводиться в срок, указанный в <text:a xlink:type="simple" xlink:href="#Lbl1239">пункте 13 статьи 37</text:a> настоящего Закона Санкт-Петербурга. При проведении жеребьевки вправе присутствовать члены соответствующей избирательной комиссии. Результаты жеребьевки оформляются протоколом. Печатная площадь предоставляется на основе договора, заключенного после проведения жеребьевки.</text:p>
      <text:p text:style-name="Text_20_body">Если зарегистрированный кандидат после проведения жеребьевки откажется от использования печатной площади, он обязан не позднее чем за пять дней до дня опубликования предвыборного агитационного материала сообщить об этом соответствующей редакции периодического печатного издания, которая вправе использовать высвободившуюся печатную площадь по своему усмотрению.</text:p>
      <text:p text:style-name="Text_20_body"><text:bookmark text:name="Lbl1251"/><text:span text:style-name="Strong_20_Emphasis">4.</text:span> Редакции негосударственных периодических печатных изданий, выполнившие условия <text:a xlink:type="simple" xlink:href="#Lbl1232">пункта 6 статьи 37</text:a> настоящего Закона Санкт-Петербурга, вправе отказать в предоставлении печатной площади для проведения предвыборной агитации.</text:p>
      <text:p text:style-name="Text_20_body"><text:bookmark text:name="Lbl1252"/><text:span text:style-name="Strong_20_Emphasis">5.</text:span> Публикация агитационных материалов, которая осуществляетс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и зарегистрированными кандидатами.</text:p>
      <text:p text:style-name="Text_20_body"><text:bookmark text:name="Lbl1253"/><text:span text:style-name="Strong_20_Emphasis">6.</text:span> Во всех агитационных материалах, размещаемых в периодических печатных изданиях, должна помещаться информация о том, за счет средств избирательного фонда какого кандидата была произведена оплата соответствующей публикации. Если агитационные материалы были опубликованы бесплатно, информация об этом должна содержаться в публикации с указанием на то, кто разместил эту публикацию. Ответственность за выполнение данного требования несет редакция периодического печатного издания.</text:p>
      <text:p text:style-name="Text_20_body"><text:bookmark text:name="Lbl1254"/><text:span text:style-name="Strong_20_Emphasis">7.</text:span> Редакции периодических печатных изданий, публикующих агитационные материалы, за исключением учрежденных кандидатами, избирательными объединениями, не вправе отдавать предпочтение какому-либо кандидату, избирательному объединению, путем изменения тиража и периодичности выхода периодических печатных изданий.</text:p>
      <text:h text:style-name="Основной_20_текст.colont" text:outline-level="1"><text:bookmark text:name="Lbl40"/>Статья 40</text:h>
      <text:h text:style-name="Основной_20_текст.article" text:outline-level="9"><text:span text:style-name="Strong_20_Emphasis">Статья 40</text:span>. Условия проведения предвыборной агитации посредством агитационных публичных мероприятий</text:h>
      <text:p text:style-name="Text_20_body"><text:bookmark text:name="Lbl1255"/><text:span text:style-name="Strong_20_Emphasis">1.</text:span> Органы государственной власти Санкт-Петербурга обязаны в соответствии с Федеральным законом оказывать содействие зарегистрированным кандидатам в организации и проведении агитационных публичных мероприятий.</text:p>
      <text:p text:style-name="Text_20_body"><text:bookmark text:name="Lbl1256"/><text:span text:style-name="Strong_20_Emphasis">2.</text:span>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text:p>
      <text:p text:style-name="Text_20_body"><text:bookmark text:name="Lbl1257"/><text:span text:style-name="Strong_20_Emphasis">3.</text:span> По заявке зарегистрированного кандидата помещение, пригодное для проведения агитационных публичных мероприятий в форме собраний и находящееся в государственной собственности, в соответствии с Федеральным законом безвозмездно предоставляется собственником, владельцем помещения на время, установленное территориальной избирательной комиссией или Санкт-Петербургской избирательной комиссией, зарегистрированному кандидату, его доверенным лицам для встреч с избирателями. При этом соответствующая избирательная комиссия обязана обеспечить равные условия проведения указанных мероприятий для зарегистрированных кандидатов.</text:p>
      <text:p text:style-name="Text_20_body"><text:bookmark text:name="Lbl1258"/><text:span text:style-name="Strong_20_Emphasis">4.</text:span> В соответствии с Федеральным законом, если указанное в пункте 3 настоящей статьи помещение, а равно помещение, находящееся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Российской Федерации, субъектов Российской Федерации, превышающую (превышающий) 30 процентов, было предоставлено одному за<text:soft-page-break/>регистрированному кандидату, собственник, владелец помещения не вправе отказать другому зарегистрированному кандидату в предоставлении помещения на таких же условиях в иное время в течение агитационного периода. В случае предоставления помещения зарегистрированному кандидату собственник, владелец помещения не позднее дня, следующего за днем предоставления помещения, обязаны уведомить в письменной форме территориальную избирательную комиссию или Санкт-Петербургскую избирательную комиссию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text:p>
      <text:p text:style-name="Основной_20_текст.style22"><text:bookmark text:name="Lbl1259"/>Законом Санкт-Петербурга от 26 мая 2014 г. № 305-47 в пункт 5 статьи 40 настоящего Закона внесены изменения</text:p>
      <text:p text:style-name="Основной_20_текст.style22">См. текст пункта в предыдущей редакции</text:p>
      <text:p text:style-name="Text_20_body"><text:span text:style-name="Strong_20_Emphasis">5.</text:span> Соответствующая избирательная комиссия, получившая уведомление о факте предоставления помещения зарегистрированному кандидату, в течение 2 суток с момента получения уведомления обязана разместить содержащуюся в нем информацию в информационно-телекоммуникационной сети «Интернет» или иным способом довести ее до сведения других зарегистрированных кандидатов.</text:p>
      <text:p text:style-name="Text_20_body"><text:bookmark text:name="Lbl1260"/><text:span text:style-name="Strong_20_Emphasis">6.</text:span> В соответствии с Федеральным законом заявки на выделение помещений, указанных в <text:a xlink:type="simple" xlink:href="#Lbl1257">пунктах 3</text:a> и <text:a xlink:type="simple" xlink:href="#Lbl1258">4</text:a> настоящей статьи, для проведения встреч зарегистрированных кандидатов с избирателями рассматриваются собственниками, владельцами этих помещений в течение 3 дней со дня подачи указанных заявок.</text:p>
      <text:p text:style-name="Text_20_body"><text:bookmark text:name="Lbl1261"/><text:span text:style-name="Strong_20_Emphasis">7.</text:span> Кандидаты вправе арендовать на основе договора здания и помещения, принадлежащие гражданам и организациям независимо от формы собственности, для проведения агитационных публичных мероприятий.</text:p>
      <text:p text:style-name="Text_20_body"><text:bookmark text:name="Lbl1262"/><text:span text:style-name="Strong_20_Emphasis">8.</text:span> В соответствии с Федеральным законом предвыборная агитация в расположении воинских частей, военных организаций и учреждений запрещается, за исключением случая, когда единственное здание или помещение, пригодное для проведения агитационного публичного мероприятия в форме собрания, находится в расположении воинской части либо в военной организации или учреждении. Такое здание или помещение предоставляется командиром воинской части по запросу территориальной избирательной комиссии или Санкт-Петербургской избирательной комиссии для встреч зарегистрированных кандидатов, их доверенных лиц с избирателями из числа военнослужащих. Организацию указанных встреч обеспечивает командир воинской части совместно с соответствующей территориальной избирательной комиссией, при этом все зарегистрированные кандидаты либо их доверенные лица оповещаются о месте и времени встречи не позднее чем за 3 дня до ее проведения.</text:p>
      <text:p text:style-name="Text_20_body"><text:bookmark text:name="Lbl1263"/><text:span text:style-name="Strong_20_Emphasis">9.</text:span>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p>
      <text:h text:style-name="Основной_20_текст.colont" text:outline-level="1"><text:bookmark text:name="Lbl41"/>Статья 41</text:h>
      <text:h text:style-name="Основной_20_текст.article" text:outline-level="9"><text:span text:style-name="Strong_20_Emphasis">Статья 41</text:span>. Условия выпуска и распространения печатных, аудиовизуальных и иных агитационных материалов</text:h>
      <text:p text:style-name="Text_20_body"><text:bookmark text:name="Lbl1264"/><text:span text:style-name="Strong_20_Emphasis">1.</text:span> Кандидаты вправе беспрепятственно распространять печатные, а равно аудиовизуальные и иные агитационные материалы в порядке, установленном законодательством Российской Федерации. Все агитационные материалы должны изготавливаться на территории Российской Федерации.</text:p>
      <text:p text:style-name="Text_20_body"><text:bookmark text:name="Lbl1265"/><text:span text:style-name="Strong_20_Emphasis">2.</text:span> Организации, индивидуальные предприниматели, выполняющие работы или оказывающие услуги по изготовлению печатных агитационных материалов, обязаны обеспечить зарегистрированным кандидатам, равные условия оплаты изготовления этих материалов. Сведения о размере (в валюте Российской Федерации) и других условиях оплаты работ или услуг указанных организаций, индивидуальных предпринимателей по изготовлению печат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30 дней со дня официального опубликования (публикации) решения о назначении выборов и в тот же срок представлены в Санкт-Петербургскую избирательную комиссию. Организация, индивидуальный предприниматель, не выполнившие данных требований, не вправе выполнять работы или оказывать услуги по изготовлению печатных агитационных материалов.</text:p>
      <text:p text:style-name="Text_20_body"><text:bookmark text:name="Lbl1266"/><text:span text:style-name="Strong_20_Emphasis">3.</text:span> Вс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и наименование субъекта Российской Федерации, района, города, иного населенного пункта, где находится место его жительства), изготовившей (изготовившего) данные материалы, наименование организации (фамилию, имя, отче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text:p>
      <text:p text:style-name="Text_20_body"><text:bookmark text:name="Lbl1267"/><text:span text:style-name="Strong_20_Emphasis">4.</text:span> Экземпляры печатных агитационных материалов или их копии, экземпляры аудиовизуальных агитационных материалов, фотографии иных агитационных материалов до начала их распространения должны быть представлены кандидатом в Санкт-Петербургскую избирательную комиссию. Вместе с указанными материалами должны быть также представлены сведения о месте нахождения (об адресе места жительства) организации (лица), изготовившей и заказавшей (изготовившего и заказавшего) эти материалы.</text:p>
      <text:p text:style-name="Text_20_body"><text:bookmark text:name="Lbl1268"/><text:span text:style-name="Strong_20_Emphasis">5.</text:span> Запрещается изготовление агитационных материалов без предварительной оплаты за счет средств соответствующего избирательного фонда и с нарушением требований, установленных <text:a xlink:type="simple" xlink:href="#Lbl1265">пунктом 2</text:a> настоящей статьи.</text:p>
      <text:p text:style-name="Text_20_body"><text:bookmark text:name="Lbl1269"/><text:span text:style-name="Strong_20_Emphasis">6.</text:span> Запрещается распространение агитационных материалов с нарушением требований, установленных <text:a xlink:type="simple" xlink:href="#Lbl1266">пунктом 3</text:a> настоящей статьи, <text:a xlink:type="simple" xlink:href="#Lbl1220">пунктом 9 статьи 35</text:a> настоящего Закона Санкт-Петербурга.</text:p>
      <text:p text:style-name="Text_20_body"><text:bookmark text:name="Lbl1270"/><text:span text:style-name="Strong_20_Emphasis">7.</text:span> Органы местного самоуправления в Санкт-Петербурге по предложению соответствующей территориальной избирательной комиссии не позднее чем за 30 дней до дня голосования обязаны выделить специальные места для размещения печатных агитационных материалов на территории каждого избирательного участка. Такие места должны быть удобны для посещения избирателями и располагаться таким образом, чтобы избиратели могли ознакомиться с размещенной там информацией. Площадь выделенных мест должна быть достаточной для размещения на них информационных материалов избирательных комиссий и агитационных материалов зарегистрированных кандидатов. Зарегистрированным кандидатам должна быть выделена равная площадь для размещения печатных агитационных материалов. Перечень указанных мест доводится территориальными избирательными комиссиями, по предложениям которых выделены эти места, до сведения зарегистрированных кандидатов.</text:p>
      <text:p text:style-name="Text_20_body"><text:bookmark text:name="Lbl1271"/><text:span text:style-name="Strong_20_Emphasis">8.</text:span> Печатные агитационные материалы могут вывешиваться (расклеиваться, размещаться) в помещениях, на зданиях, сооружениях и иных объектах (за исключением мест, предусмотренных <text:a xlink:type="simple" xlink:href="#Lbl1270">пунктом 7</text:a> настоящей статьи) толь<text:soft-page-break/>ко с согласия и на условиях собственников, владельцев указанных объектов в соответствии с федеральным законом.</text:p>
      <text:p text:style-name="Text_20_body">Размещение агитационных материалов на объекте, находящемся в государственной или муниципальной собственности либо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осуществляется на равных условиях для всех кандидатов. При этом за размещение агитационных материалов на объекте, находящемся в государственной или муниципальной собственности, в соответствии с Федеральным законом плата не взимается.</text:p>
      <text:p text:style-name="Text_20_body"><text:bookmark text:name="Lbl1272"/><text:span text:style-name="Strong_20_Emphasis">9.</text:span> Организации, индивидуальные предприниматели, оказывающие рекламные услуги, обязаны обеспечить кандидатам равные условия для размещения агитационных материалов.</text:p>
      <text:p text:style-name="Text_20_body"><text:bookmark text:name="Lbl1273"/><text:span text:style-name="Strong_20_Emphasis">10.</text:span> Запрещается вывешивать (расклеивать, размещать) печатные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зданиях, в которых размещены избирательные комиссии, помещения для голосования, и на расстоянии менее 50 метров от входа в них.</text:p>
      <text:p text:style-name="Text_20_body"><text:bookmark text:name="Lbl1274"/><text:span text:style-name="Strong_20_Emphasis">11.</text:span> Положения настоящей статьи не применяются в отношении агитационных материалов, распространяемых в соответствии со <text:a xlink:type="simple" xlink:href="#Lbl38">статьями 38</text:a> и <text:a xlink:type="simple" xlink:href="#Lbl39">39</text:a> настоящего Закона Санкт-Петербурга.</text:p>
      <text:h text:style-name="Основной_20_текст.colont" text:outline-level="1"><text:bookmark text:name="Lbl42"/>Статья 42</text:h>
      <text:h text:style-name="Основной_20_текст.article" text:outline-level="9"><text:span text:style-name="Strong_20_Emphasis">Статья 42</text:span>. Ограничения при проведении предвыборной агитации</text:h>
      <text:p text:style-name="Основной_20_текст.style22"><text:bookmark text:name="Lbl1275"/>Законом Санкт-Петербурга от 26 мая 2014 г. № 305-47 в пункт 1 статьи 42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Предвыборные программы кандидатов, избирательных объединений, иные агитационные материалы (в том числе размещаемые в информационно-телекоммуникационных сетях, доступ к которым не ограничен определенным кругом лиц, включая сеть «Интернет»), выступления кандидатов и их доверенных лиц, граждан на публичных мероприятиях, в средствах массовой информации (в том числе размещаемые в информационно-телекоммуникационных сетях, доступ к которым не ограничен определенным кругом лиц, включая сеть «Интернет») не должны содержать призывы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ть к таким деяниям, а также обосновывать или оправдывать экстремизм. Запрещается агитация, возбуждающая социальную, расовую, национальную или религиозную рознь, унижающая национальное достоинство, пропагандирующая исключительность, превосходство либо неполноценность граждан по признаку их отношения к религии, социальной, расовой, национальной, религиозной или языковой принадлежности, а также агитация, при проведении которой осуществляются 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их смешения. Не может рассматриваться как разжигание социальной розни агитация, направленная на защиту идей социальной справедливости.</text:p>
      <text:p text:style-name="Text_20_body">При проведении предвыборной агитации также не допускается злоупотребление свободой массовой информации в иных, чем указанные в настоящем пункте, формах. Запрещается агитация, нарушающая законодательство Российской Федерации об интеллектуальной собственности.</text:p>
      <text:p text:style-name="Text_20_body"><text:bookmark text:name="Lbl1276"/><text:span text:style-name="Strong_20_Emphasis">2.</text:span> Кандидатам, избирательным объединениям, их доверенным лицам и уполномоченным представителям, а также иным лицам и организациям при проведении предвыборной агитации запрещается осуществлять подкуп избирателей: вручать им денежные средства, подарки и иные материальные ценности, кроме как за выполнение организационной работы (агитационную работу); производить вознаграждение избирателей, выполнявших указанную организационную работу,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печатных материалов (в том числе иллюстрированных) и значков, специально изготовленных для избирательной кампании; предоставлять услуги безвозмездно или на льготных условиях, а также воздействовать на избирателей посредством обещаний передачи им денежных средств, ценных бумаг и других материальных благ (в том числе по итогам голосования), оказания услуг иначе чем на основании принимаемых в соответствии с законодательством решений органов государственной власти, органов местного самоуправления в Санкт-Петербурге.</text:p>
      <text:p text:style-name="Text_20_body"><text:bookmark text:name="Lbl1277"/><text:span text:style-name="Strong_20_Emphasis">3.</text:span> В период избирательной кампании не допускается проведение лотерей и других основанных на риске игр, в которых выигрыш призов или участие в розыгрыше призов зависит от итогов голосования, результатов выборов либо которые иным образом связаны с выборами.</text:p>
      <text:p text:style-name="Text_20_body"><text:bookmark text:name="Lbl1278"/><text:span text:style-name="Strong_20_Emphasis">4.</text:span> Оплата рекламы коммерческой и иной не связанной с выборами деятельности с использованием фамилии или изображения кандидата, а также рекламы с использованием наименования, эмблемы, иной символики избирательного объединения, выдвинувшего кандидата, в период избирательной кампании осуществляется только за счет средств соответствующего избирательного фонда. В день голосования и в день, предшествующий дню голосования, такая реклама, в том числе оплаченная за счет средств соответствующего избирательного фонда, не допускается.</text:p>
      <text:p text:style-name="Text_20_body"><text:bookmark text:name="Lbl1279"/><text:span text:style-name="Strong_20_Emphasis">5.</text:span> Кандидаты, избирательные объединения, выдвинувшие кандидатов, их доверенные лица и уполномоченные представители, а также зарегистрированные после начала избирательной кампании организации, учредителями, собственниками, владельцами и (или) членами органов управления которых (в организациях, высшим органом управления которых является собрание, — членами органов, осуществляющих руководство деятельностью этих организаций) являются указанные лица и (или) организации, в период избирательной кампании не вправе заниматься благотворительной деятельностью. Иные физические и юридические лица в период избирательной кампании не вправе заниматься благотворительной деятельностью по просьбе, поручению или от имени кандидатов, избирательных объединений, их доверенных лиц и уполномоченных представителей, а также проводить одновременно с благотворительной деятельностью предвыборную агитацию. Кандидатам, избирательным объединениям, их доверенным лицам и уполномоченным представителям запрещается обращаться к иным физическим и юридическим лицам с предложениями об оказании материальной, финансовой помощи или услуг избирателям.</text:p>
      <text:p text:style-name="Text_20_body"><text:bookmark text:name="Lbl1280"/><text:soft-page-break/><text:span text:style-name="Strong_20_Emphasis">6.</text:span> Агитационные материалы не могут содержать коммерческую рекламу.</text:p>
      <text:p text:style-name="Text_20_body"><text:bookmark text:name="Lbl1281"/><text:span text:style-name="Strong_20_Emphasis">7.</text:span> Зарегистрированный кандидат не вправе использовать эфирное время на каналах организаций, осуществляющих телевещание, предоставленное ему для размещения агитационных материалов, в целях:</text:p>
      <text:p text:style-name="Text_20_body"><text:bookmark text:name="Lbl1665"/><text:span text:style-name="Strong_20_Emphasis">а)</text:span> распространения призывов голосовать против кандидата, кандидатов;</text:p>
      <text:p text:style-name="Text_20_body"><text:bookmark text:name="Lbl1666"/><text:span text:style-name="Strong_20_Emphasis">б)</text:span> описания возможных негативных последствий в случае, если тот или иной кандидат будет избран;</text:p>
      <text:p text:style-name="Text_20_body"><text:bookmark text:name="Lbl1667"/><text:span text:style-name="Strong_20_Emphasis">в)</text:span> распространения информации, в которой явно преобладают сведения о каком-либо кандидате (каких-либо кандидатах) в сочетании с негативными комментариями;</text:p>
      <text:p text:style-name="Text_20_body"><text:bookmark text:name="Lbl1668"/><text:span text:style-name="Strong_20_Emphasis">г)</text:span> распространения информации, способствующей созданию отрицательного отношения избирателей к кандидату, избирательному объединению, выдвинувшему кандидата.</text:p>
      <text:p text:style-name="Text_20_body"><text:bookmark text:name="Lbl1282"/><text:span text:style-name="Strong_20_Emphasis">8.</text:span> Организации, осуществляющие выпуск средств массовой информации, в случае обнародования (опубликования) ими агитационных и информационных материалов (в том числе содержащих достоверную информацию), способных нанести ущерб чести, достоинству или деловой репутации кандидата, деловой репутации избирательного объединения, обязаны предоставить соответствующему кандидату, избирательному объединению возможность до окончания агитационного периода бесплатно обнародовать (опубликовать) опровержение или иное разъяснение в защиту своих чести, достоинства или деловой репутации. Для обнародования указанного опровержения или иного разъяснения эфирное время должно быть предоставлено кандидату, избирательному объединению в то же время суток, в которое была обнародована первоначальная информация, и его объем не должен быть меньше, чем объем эфирного времени, предоставленного для изложения первоначальной информации, но не менее 2 минут. При опубликовании указанного опровержения или иного разъяснения его текст должен быть набран тем же шрифтом, помещен на том же месте полосы и по объему должен быть не меньше, чем опровергаемый текст. Непредоставление кандидату, избирательному объединению возможности обнародовать (опубликовать) указанное опровержение или иное разъяснение до окончания агитационного периода является основанием для привлечения таких организаций, осуществляющих выпуск средств массовой информации, и их должностных лиц к ответственности в соответствии с законодательством Российской Федерации. Установленные настоящим пунктом требования не распространяются на случаи размещения агитационных материалов, представленных зарегистрированными кандидатами, в рамках использования ими в соответствии с Федеральным законом, настоящим Законом Санкт-Петербурга, иным законом бесплатного и платного эфирного времени, бесплатной и платной печатной площади.</text:p>
      <text:p text:style-name="Text_20_body"><text:bookmark text:name="Lbl1283"/><text:span text:style-name="Strong_20_Emphasis">9.</text:span> Избирательные комиссии контролируют соблюдение установленного порядка проведения предвыборной агитации и принимают меры по устранению допущенных нарушений.</text:p>
      <text:p text:style-name="Text_20_body"><text:bookmark text:name="Lbl1284"/><text:span text:style-name="Strong_20_Emphasis">10.</text:span> В случае распространения подложных печатных, аудиовизуальных и иных агитационных материалов, распространения печатных, аудиовизуальных и иных агитационных материалов с нарушением требований <text:a xlink:type="simple" xlink:href="#Lbl1266">пунктов 3-6</text:a>, <text:a xlink:type="simple" xlink:href="#Lbl1271">8</text:a> и <text:a xlink:type="simple" xlink:href="#Lbl1273">10 статьи 41</text:a> настоящего Закона Санкт-Петербурга, а также в случае нарушения организацией телерадиовещания, редакцией периодического печатного издания установленного Федеральным законом и настоящим Законом Санкт-Петербурга порядка проведения предвыборной агитации соответствующая территориальная избирательная комиссия или Санкт-Петербургская избирательная комиссия обязана обратиться в правоохранительные органы, суд, исполнительный орган государственной власти, осуществляющий функции по контролю и надзору в сфере массовых коммуникаций, с представлением о пресечении противоправной агитационной деятельности, об изъятии незаконных агитационных материалов и о привлечении организации телерадиовещания, редакции периодического печатного издания, их должностных лиц, иных лиц к ответственности в соответствии с законодательством Российской Федерации.</text:p>
      <text:p text:style-name="Text_20_body"><text:bookmark text:name="Lbl1285"/><text:span text:style-name="Strong_20_Emphasis">11.</text:span> Правоохранительные и иные органы в соответствии с Федеральным законом, иными федеральными законами обязаны принимать меры по пресечению противоправной агитационной деятельности, предотвращению изготовления подложных и незаконных предвыборных печатных, аудиовизуальных и иных агитационных материалов и их изъятию, устанавливать изготовителей указанных материалов и источник их оплаты, а также незамедлительно информировать соответствующую избирательную комиссию о выявленных фактах и принятых мерах.</text:p>
      <text:h text:style-name="Основной_20_текст.colont" text:outline-level="1"><text:bookmark text:name="Lbl700"/>Справочник наблюдателя — www.nablawiki.ru</text:h>
      <text:h text:style-name="Heading_20_2" text:outline-level="2">Глава VII. Финансирование выборов</text:h>
      <text:h text:style-name="Основной_20_текст.colont" text:outline-level="1"><text:bookmark text:name="Lbl43"/>Статья 43</text:h>
      <text:h text:style-name="Основной_20_текст.article" text:outline-level="9"><text:span text:style-name="Strong_20_Emphasis">Статья 43</text:span>. Финансовое обеспечение подготовки и проведения выборов</text:h>
      <text:p text:style-name="Text_20_body"><text:bookmark text:name="Lbl1286"/><text:span text:style-name="Strong_20_Emphasis">1.</text:span> Расходы, связанные с подготовкой и проведением выборов, эксплуатацией и развитием средств автоматизации и обучением организаторов выборов и избирателей, производятся Санкт-Петербургской избирательной комиссией и территориальными избирательными комиссиями в рамках их компетенции, установленной настоящим Законом Санкт-Петербурга и иными законами, за счет средств, выделенных на эти цели из бюджета Санкт-Петербурга.</text:p>
      <text:p text:style-name="Text_20_body"><text:bookmark text:name="Lbl1287"/><text:span text:style-name="Strong_20_Emphasis">2.</text:span> Ассигнования на подготовку и проведение выборов предусматриваются отдельной строкой в бюджете Санкт-Петербурга на очередной финансовый год. Главным распорядителем средств, предусмотренных в бюджете Санкт-Петербурга на проведение выборов, является Санкт-Петербургская избирательная комиссия. Финансирование подготовки и проведения выборов осуществляется в десятидневный срок со дня официального опубликования (публикации) решения о назначении выборов.</text:p>
      <text:p text:style-name="Text_20_body"><text:bookmark text:name="Lbl1288"/><text:span text:style-name="Strong_20_Emphasis">3.</text:span> Отчеты территориальных избирательных комиссий и участковых избирательных комиссий о расходовании средств бюджета Санкт-Петербурга на выборы составляются и представляются в Санкт-Петербургскую избирательную комиссию в порядке и сроки, установленные решением Санкт-Петербургской избирательной комиссии. Отчет Санкт-Петербургской избирательной комиссии о расходовании средств бюджета Санкт-Петербурга на выборы представляется в Законодательное Собрание Санкт-Петербурга и Контрольно-счетную палату Санкт-Петер<text:soft-page-break/>бурга не позднее 2 месяцев со дня опубликования результатов выборов. Указанный отчет должен быть опубликован Санкт-Петербургской избирательной комиссией в средствах массовой информации.</text:p>
      <text:p text:style-name="Text_20_body"><text:bookmark text:name="Lbl1289"/><text:span text:style-name="Strong_20_Emphasis">4.</text:span> Председатель Санкт-Петербургской избирательной комиссии распоряжается денежными средствами, выделенными на подготовку и проведение выборов, и несет ответственность за соответствие финансовых документов решениям Санкт-Петербургской избирательной комиссии по финансовым вопросам и за представление отчетов о расходовании указанных средств в порядке и сроки, которые установлены федеральными законами и настоящим Законом Санкт-Петербурга.</text:p>
      <text:p text:style-name="Основной_20_текст.style22"><text:bookmark text:name="Lbl1290"/>Законом Санкт-Петербурга от 26 мая 2014 г. № 305-47 в пункт 5 статьи 43 настоящего Закона внесены изменения</text:p>
      <text:p text:style-name="Основной_20_текст.style22">См. текст пункта в предыдущей редакции</text:p>
      <text:p text:style-name="Text_20_body"><text:span text:style-name="Strong_20_Emphasis">5.</text:span> Порядок открытия и ведения счетов, учета, отчетности и перечисления денежных средств, выделенных из бюджета Санкт-Петербурга Санкт-Петербургской избирательной комиссии на подготовку и проведение выборов, эксплуатацию и развитие средств автоматизации, обучение организаторов выборов и избирателей и обеспечение деятельности нижестоящих избирательных комиссий, устанавливается Санкт-Петербургской избирательной комиссией по согласованию с Главным управлением Центрального банка Российской Федерации по Санкт-Петербургу. Денежные средства перечисляются на счета, открываемые Санкт-Петербургской избирательной комиссии, территориальным избирательным комиссиям в учреждениях Центрального банка Российской Федерации, а в случае их отсутствия — в филиалах ОАО «Сбербанк России».</text:p>
      <text:p text:style-name="Text_20_body"><text:bookmark text:name="Lbl1291"/><text:span text:style-name="Strong_20_Emphasis">6.</text:span> Плата за услуги банка по открытию счетов Санкт-Петербургской избирательной комиссии, территориальных избирательных комиссий и проведению операций по счетам в соответствии с Федеральным законом не взимается. За пользование денежными средствами, находящимися на указанных счетах, в соответствии с Федеральным законом проценты банком не уплачиваются.</text:p>
      <text:p text:style-name="Text_20_body"><text:bookmark text:name="Lbl1292"/><text:span text:style-name="Strong_20_Emphasis">7.</text:span> В случае одновременного проведения на территории Санкт-Петербурга нескольких избирательных кампаний, кампаний референдума и перечисления Санкт-Петербургской избирательной комиссии денежных средств из бюджетов различных уровней Санкт-Петербургская избирательная комиссия ведет раздельные бухгалтерский, кассовый учет и отчетность по средствам, полученным из указанных бюджетов.</text:p>
      <text:p text:style-name="Основной_20_текст.style22"><text:bookmark text:name="Lbl4308"/>Законом Санкт-Петербурга от 26 мая 2014 г. № 305-47 статья 43 настоящего Закона дополнена пунктом 8</text:p>
      <text:p text:style-name="Text_20_body"><text:span text:style-name="Strong_20_Emphasis">8.</text:span> Закупки бюллетеней, специальных знаков (марок) осуществляются Санкт-Петербургской избирательной комиссией или по ее решению соответствующими нижестоящими избирательными комиссиями. Такие закупки осуществляются на основании Федерального закона «О контрактной системе в сфере закупок товаров, работ, услуг для обеспечения государственных и муниципальных нужд» у единственных поставщиков (подрядчиков, исполнителей), определяемых Правительством Российской Федерации по предложениям высших исполнительных органов государственной власти субъектов Российской Федерации не реже одного раза в пять лет.</text:p>
      <text:p text:style-name="Основной_20_текст.style22"><text:bookmark text:name="Lbl4309"/>Законом Санкт-Петербурга от 26 мая 2014 г. № 305-47 статья 43 настоящего Закона дополнена пунктом 9</text:p>
      <text:p text:style-name="Text_20_body"><text:span text:style-name="Strong_20_Emphasis">9.</text:span> Закупка товара, работы или услуги, связанных с подготовкой и проведением выборов, может осуществляться избирательными комиссиями в соответствии с утвержденной бюджетной росписью бюджета Санкт-Петербурга до дня официального опубликования (публикации) решения о назначении выборов.</text:p>
      <text:h text:style-name="Основной_20_текст.colont" text:outline-level="1"><text:bookmark text:name="Lbl44"/>Статья 44</text:h>
      <text:h text:style-name="Основной_20_текст.article" text:outline-level="9"><text:span text:style-name="Strong_20_Emphasis">Статья 44</text:span>. Порядок создания избирательных фондов</text:h>
      <text:p text:style-name="Text_20_body"><text:bookmark text:name="Lbl1293"/><text:span text:style-name="Strong_20_Emphasis">1.</text:span> Кандидаты обязаны создавать избирательные фонды для финансирования своей избирательной кампании в период после письменного уведомления Санкт-Петербургской избирательной комиссии об их выдвижении до представления документов для их регистрации.</text:p>
      <text:p text:style-name="Text_20_body"><text:bookmark text:name="Lbl1294"/><text:span text:style-name="Strong_20_Emphasis">2.</text:span> Кандидаты вправе назначить уполномоченных представителей по финансовым вопросам. Регистрация уполномоченных представителей кандидата по финансовым вопросам осуществляется Санкт-Петербургской избирательной комиссией в течение 3 рабочих дней со дня поступления письменного заявления кандидата о назначении уполномоченного представителя (уполномоченных представителей) кандидата по финансовым вопросам, оформленного (оформленных) в соответствии с <text:a xlink:type="simple" xlink:href="#Lbl1507">подпунктом «г» пункта 3 статьи 22</text:a> настоящего Закона Санкт-Петербурга, вместе с нотариально удостоверенной копией доверенности уполномоченного представителя (удостоверенными копиями доверенностей уполномоченных представителей) кандидата по финансовым вопросам и заявлением самого гражданина (заявлениями самих граждан) о согласии быть уполномоченным представителем указанного кандидата по финансовым вопросам. Регистрация уполномоченных представителей по финансовым вопросам осуществляется посредством внесения фамилии, имени, отчества, даты рождения, адреса места жительства, серии и номера паспорта или документа, заменяющего паспорт гражданина, а также наименования или кода органа, его выдавшего, и даты выдачи, наименования места работы или службы и занимаемой должности, а в случае отсутствия места работы — рода занятий, образца личной подписи лица, указанного в заявлении кандидата о назначении уполномоченного представителя по финансовым вопросам, в специальный журнал, который ведет секретарь Санкт-Петербургской избирательной комиссии.</text:p>
      <text:p text:style-name="Text_20_body"><text:bookmark text:name="Lbl1295"/><text:span text:style-name="Strong_20_Emphasis">3.</text:span> При назначении уполномоченного представителя по финансовым вопросам кандидат передает ему следующие полномочия:</text:p>
      <text:p text:style-name="Text_20_body"><text:bookmark text:name="Lbl1669"/><text:span text:style-name="Strong_20_Emphasis">а)</text:span> открытие и закрытие специального избирательного счета избирательного фонда;</text:p>
      <text:p text:style-name="Text_20_body"><text:bookmark text:name="Lbl1670"/><text:span text:style-name="Strong_20_Emphasis">б)</text:span> распоряжение денежными средствами, находящимися на специальном избирательном счете избирательного фонда, включая выдачу поручений о перечислении средств, возврат средств гражданам и юридическим лицам, их направившим, а также пропорциональное распределение остатков денежных средств;</text:p>
      <text:p text:style-name="Text_20_body"><text:bookmark text:name="Lbl1671"/><text:span text:style-name="Strong_20_Emphasis">в)</text:span> учет денежных средств избирательного фонда, включая получение в уполномоченном филиале ОАО «Сбербанк России» выписок по специальному избирательному счету и первичных финансовых документов;</text:p>
      <text:p text:style-name="Text_20_body"><text:bookmark text:name="Lbl1672"/><text:span text:style-name="Strong_20_Emphasis">г)</text:span> контроль за поступлением и расходованием денежных средств избирательного фонда, возврат (перечисление в доход бюджета Санкт-Петербурга) пожертвований, поступивших с нарушением установленного порядка;</text:p>
      <text:p text:style-name="Text_20_body"><text:bookmark text:name="Lbl1673"/><text:span text:style-name="Strong_20_Emphasis">д)</text:span> право подписи на финансовых, в том числе первичных учетных и платежных расчетных документах, контроль за их своевременным и надлежащим оформлением, а также законностью совершаемых финансовых операций;</text:p>
      <text:p text:style-name="Text_20_body"><text:bookmark text:name="Lbl1674"/><text:span text:style-name="Strong_20_Emphasis">е)</text:span> право составления, подписи и представления предусмотренных настоящим Законом Санкт-Петербурга финансовых отчетов;</text:p>
      <text:p text:style-name="Text_20_body"><text:bookmark text:name="Lbl1675"/><text:soft-page-break/><text:span text:style-name="Strong_20_Emphasis">ж)</text:span> заключение и расторжение договоров с юридическими и физическими лицами, связанных с участием в избирательной кампании, в том числе заключение договоров о предоставлении бесплатного эфирного времени и бесплатной печатной площади.</text:p>
      <text:p text:style-name="Text_20_body">Кандидат может передать своему уполномоченному представителю по финансовым вопросам иные полномочия.</text:p>
      <text:p text:style-name="Text_20_body"><text:bookmark text:name="Lbl1296"/><text:span text:style-name="Strong_20_Emphasis">4.</text:span> Срок полномочий уполномоченных представителей кандидатов по финансовым вопросам начинается со дня их регистрации Санкт-Петербургской избирательной комиссией и истекает через 60 дней со дня голосования, а если в производстве суда имеется дело с участием соответствующего кандидата, — со дня вступления в законную силу постановления суда по данному делу.</text:p>
      <text:p text:style-name="Text_20_body"><text:bookmark text:name="Lbl1297"/><text:span text:style-name="Strong_20_Emphasis">5.</text:span> Избирательные фонды кандидатов могут создаваться за счет:</text:p>
      <text:p text:style-name="Text_20_body"><text:bookmark text:name="Lbl1676"/><text:span text:style-name="Strong_20_Emphasis">а)</text:span> собственных средств кандидата;</text:p>
      <text:p text:style-name="Text_20_body"><text:bookmark text:name="Lbl1677"/><text:span text:style-name="Strong_20_Emphasis">б)</text:span> средств, выделенных кандидату выдвинувшим его избирательным объединением;</text:p>
      <text:p text:style-name="Text_20_body"><text:bookmark text:name="Lbl1678"/><text:span text:style-name="Strong_20_Emphasis">в)</text:span> добровольных пожертвований граждан;</text:p>
      <text:p text:style-name="Text_20_body"><text:bookmark text:name="Lbl1679"/><text:span text:style-name="Strong_20_Emphasis">г)</text:span> добровольных пожертвований юридических лиц.</text:p>
      <text:p text:style-name="Text_20_body"><text:bookmark text:name="Lbl1298"/><text:span text:style-name="Strong_20_Emphasis">6.</text:span> Запрещается вносить пожертвования в избирательные фонды кандидатов:</text:p>
      <text:p text:style-name="Text_20_body"><text:bookmark text:name="Lbl1510"/><text:span text:style-name="Strong_20_Emphasis">а)</text:span> иностранным государствам и иностранным организациям;</text:p>
      <text:p text:style-name="Text_20_body"><text:bookmark text:name="Lbl1680"/><text:span text:style-name="Strong_20_Emphasis">б)</text:span> иностранным гражданам;</text:p>
      <text:p text:style-name="Text_20_body"><text:bookmark text:name="Lbl1681"/><text:span text:style-name="Strong_20_Emphasis">в)</text:span> лицам без гражданства;</text:p>
      <text:p text:style-name="Text_20_body"><text:bookmark text:name="Lbl1682"/><text:span text:style-name="Strong_20_Emphasis">г)</text:span> гражданам Российской Федерации, не достигшим возраста 18 лет на день голосования;</text:p>
      <text:p text:style-name="Text_20_body"><text:bookmark text:name="Lbl1508"/><text:span text:style-name="Strong_20_Emphasis">д)</text:span> российским юридическим лицам с иностранным участием, если доля (вклад) иностранного участия в их уставном (складочном) капитале превышает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1511"/><text:span text:style-name="Strong_20_Emphasis">е)</text:span> международным организациям и международным общественным движениям;</text:p>
      <text:p text:style-name="Text_20_body"><text:bookmark text:name="Lbl1683"/><text:span text:style-name="Strong_20_Emphasis">ж)</text:span> органам государственной власти, иным государственным органам, органам местного самоуправления;</text:p>
      <text:p text:style-name="Text_20_body"><text:bookmark text:name="Lbl1684"/><text:span text:style-name="Strong_20_Emphasis">з)</text:span> государственным и муниципальным учреждениям, государственным и муниципальным унитарным предприятиям;</text:p>
      <text:p text:style-name="Text_20_body"><text:bookmark text:name="Lbl1509"/><text:span text:style-name="Strong_20_Emphasis">и)</text:span> юридическим лицам,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1685"/><text:span text:style-name="Strong_20_Emphasis">к)</text:span>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text:a xlink:type="simple" xlink:href="#Lbl1508">подпунктах «д»</text:a> и <text:a xlink:type="simple" xlink:href="#Lbl1509">«и»</text:a> настоящего пункта; организациям, имеющим в своем уставном (складочном) капитале долю (вклад) юридических лиц, указанных в подпунктах «д» и «и» настоящего пункта, превышающую (превышающий)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1512"/><text:span text:style-name="Strong_20_Emphasis">л)</text:span> воинским частям, военным учреждениям и организациям, правоохранительным органам;</text:p>
      <text:p text:style-name="Text_20_body"><text:bookmark text:name="Lbl1686"/><text:span text:style-name="Strong_20_Emphasis">м)</text:span> благотворительным и религиозным организациям, а также учрежденным ими организациям;</text:p>
      <text:p text:style-name="Text_20_body"><text:bookmark text:name="Lbl1687"/><text:span text:style-name="Strong_20_Emphasis">н)</text:span> анонимным жертвователям. Под анонимным жертвователем понимается гражданин, который не указал в платежном документе на внесение пожертвования любое из следующих сведений: фамилию, имя и отчество, адрес места жительства — или указал недостоверные сведения, либо юридическое лицо, о котором в платежном документе на внесение пожертвования не указано любое из следующих сведений: идентификационный номер налогоплательщика, наименование, банковские реквизиты или указаны недостоверные сведения;</text:p>
      <text:p text:style-name="Text_20_body"><text:bookmark text:name="Lbl1688"/><text:span text:style-name="Strong_20_Emphasis">о)</text:span> юридическим лицам, зарегистрированным менее чем за один год до дня голосования на выборах;</text:p>
      <text:p text:style-name="Text_20_body"><text:bookmark text:name="Lbl1513"/><text:span text:style-name="Strong_20_Emphasis">п)</text:span> некоммерческим организациям, получавшим в течение года, предшествующего дню внесения пожертвования в избирательный фонд, денежные средства либо иное имущество от: иностранных государств, а также от указанных в <text:a xlink:type="simple" xlink:href="#Lbl1510">подпунктах «а»—«г»</text:a>, <text:a xlink:type="simple" xlink:href="#Lbl1511">«е»—«з»</text:a>, <text:a xlink:type="simple" xlink:href="#Lbl1512">«л»—«о»</text:a> настоящего пункта органов, организаций или физических лиц; 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p>
      <text:p text:style-name="Text_20_body">организаций, учрежденных юридическими лицами, указанными в абзацах третьем и четвертом настоящего подпункта;</text:p>
      <text:p text:style-name="Text_20_body">организаций, в уставном (складочном) капитале которых доля (вклад) юридических лиц, указанных в абзацах третьем и четвертом настоящего под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text:soft-page-break/>списка лиц, имеющих право участвовать в годовом общем собрании акционеров за предыдущий финансовый год).</text:p>
      <text:p text:style-name="Text_20_body"><text:bookmark text:name="Lbl1299"/><text:span text:style-name="Strong_20_Emphasis">7.</text:span> Некоммерческие организации, указанные в <text:a xlink:type="simple" xlink:href="#Lbl1513">подпункте «п» пункта 6</text:a> настоящей статьи, не вправе вносить пожертвования в избирательный фонд кандидата только в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абзацах втором-седьмом подпункта «п» пункта 6 настоящей статьи (в случае невозможности возврата не были перечислены (переданы) в доход Российской Федерации), до дня внесения пожертвования в избирательный фонд.</text:p>
      <text:p text:style-name="Text_20_body"><text:bookmark text:name="Lbl1300"/><text:span text:style-name="Strong_20_Emphasis">8.</text:span> При внесении пожертвования гражданин указывает в платежном документе следующие сведения о себе: фамилию, имя, отчество, дату рождения, адрес места жительства, серию и номер паспорта или документа, заменяющего паспорт гражданина, информацию о гражданстве.</text:p>
      <text:p text:style-name="Text_20_body"><text:bookmark text:name="Lbl1301"/><text:span text:style-name="Strong_20_Emphasis">9.</text:span> При внесении пожертвования юридическим лицом в платежном поручении указываются следующие сведения о нем: идентификационный номер налогоплательщика, наименование, дата регистрации, банковские реквизиты, отметка об отсутствии ограничений, предусмотренных <text:a xlink:type="simple" xlink:href="#Lbl1298">пунктом 6</text:a> настоящей статьи.</text:p>
      <text:p text:style-name="Text_20_body"><text:bookmark text:name="Lbl1302"/><text:span text:style-name="Strong_20_Emphasis">10.</text:span> Кандидат вправе возвратить жертвователю любое пожертвование в избирательный фонд, за исключением пожертвования, внесенного анонимным жертвователем. Если пожертвование внесено гражданином или юридическим лицом, не имеющим права осуществлять такое пожертвование, либо если пожертвование внесено с нарушением требований <text:a xlink:type="simple" xlink:href="#Lbl1300">пунктов 8</text:a> и <text:a xlink:type="simple" xlink:href="#Lbl1301">9</text:a> настоящей статьи, либо если пожертвование внесено в размере, превышающем установленный законом максимальный размер такого пожертвования, оно подлежит возврату жертвователю в полном объеме или подлежит возврату та его часть, которая превышает установленный законом максимальный размер пожертвования, с указанием причины возврата в течение 10 дней со дня его поступления в соответствующий избирательный фонд. Пожертвование, внесенное анонимным жертвователем, подлежит перечислению в доход бюджета Санкт-Петербурга в течение 5 дней со дня его поступления в соответствующий избирательный фонд. Кандидат не несет ответственность за принятие пожертвований, при внесении которых жертвователи указали сведения, предусмотренные <text:a xlink:type="simple" xlink:href="#Lbl1300">пунктами 8</text:a> и <text:a xlink:type="simple" xlink:href="#Lbl1301">9</text:a> настоящей статьи и оказавшиеся недостоверными, если кандидат своевременно не получил информацию о неправомерности данных пожертвований.</text:p>
      <text:p text:style-name="Text_20_body"><text:bookmark text:name="Lbl1303"/><text:span text:style-name="Strong_20_Emphasis">11.</text:span> Предельный размер перечисляемых в избирательный фонд кандидата средств составляет для:</text:p>
      <text:p text:style-name="Text_20_body"><text:bookmark text:name="Lbl1689"/><text:span text:style-name="Strong_20_Emphasis">а)</text:span> собственных средств кандидата — 1 миллион рублей;</text:p>
      <text:p text:style-name="Text_20_body"><text:bookmark text:name="Lbl1690"/><text:span text:style-name="Strong_20_Emphasis">б)</text:span> средств, выделенных кандидату выдвинувшим его избирательным объединением, — 50 миллионов рублей;</text:p>
      <text:p text:style-name="Text_20_body"><text:bookmark text:name="Lbl1691"/><text:span text:style-name="Strong_20_Emphasis">в)</text:span> добровольных пожертвований физического лица — 500 тысяч рублей;</text:p>
      <text:p text:style-name="Text_20_body"><text:bookmark text:name="Lbl1692"/><text:span text:style-name="Strong_20_Emphasis">г)</text:span> добровольных пожертвований юридического лица — 1 миллион рублей.</text:p>
      <text:p text:style-name="Text_20_body"><text:bookmark text:name="Lbl1304"/><text:span text:style-name="Strong_20_Emphasis">12.</text:span> Предельный размер расходования средств избирательного фонда кандидата, в том числе кандидата, по которому назначено повторное голосование, не может превышать 100 миллионов рублей.</text:p>
      <text:p text:style-name="Text_20_body"><text:bookmark text:name="Lbl1305"/><text:span text:style-name="Strong_20_Emphasis">13.</text:span> Все денежные средства, образующие избирательный фонд кандидата, перечисляются на специальный избирательный счет, открытый с разрешения Санкт-Петербургской избирательной комиссии кандидатом либо его уполномоченным представителем по финансовым вопросам, в филиалах ОАО «Сбербанк России».</text:p>
      <text:p text:style-name="Text_20_body"><text:bookmark text:name="Lbl1306"/><text:span text:style-name="Strong_20_Emphasis">14.</text:span> Порядок открытия, ведения и закрытия специальных избирательных счетов кандидатов устанавливается Санкт-Петербургской избирательной комиссией по согласованию с Главным управлением Центрального банка Российской Федерации по Санкт-Петербургу. Порядок и формы учета и отчетности о поступлении средств избирательных фондов и расходовании этих средств устанавливаются Санкт-Петербургской избирательной комиссией.</text:p>
      <text:h text:style-name="Основной_20_текст.colont" text:outline-level="1"><text:bookmark text:name="Lbl45"/>Статья 45</text:h>
      <text:h text:style-name="Основной_20_текст.article" text:outline-level="9"><text:span text:style-name="Strong_20_Emphasis">Статья 45</text:span>. Порядок расходования средств избирательных фондов</text:h>
      <text:p text:style-name="Text_20_body"><text:bookmark text:name="Lbl1307"/><text:span text:style-name="Strong_20_Emphasis">1.</text:span> Право распоряжаться средствами избирательных фондов принадлежит создавшим их кандидатам.</text:p>
      <text:p text:style-name="Text_20_body"><text:bookmark text:name="Lbl1308"/><text:span text:style-name="Strong_20_Emphasis">2.</text:span> Средства избирательных фондов имеют целевое назначение. Средства избирательных фондов могут использоваться кандидатами только на покрытие расходов, связанных с проведением своей избирательной кампании.</text:p>
      <text:p text:style-name="Text_20_body"><text:bookmark text:name="Lbl1309"/><text:span text:style-name="Strong_20_Emphasis">3.</text:span> Средства избирательных фондов могут использоваться на:</text:p>
      <text:p text:style-name="Text_20_body"><text:bookmark text:name="Lbl1693"/><text:span text:style-name="Strong_20_Emphasis">а)</text:span> предвыборную агитацию, а также на оплату работ (услуг) информационного и консультационного характера;</text:p>
      <text:p text:style-name="Text_20_body"><text:bookmark text:name="Lbl1694"/><text:span text:style-name="Strong_20_Emphasis">б)</text:span> оплату других работ (услуг), выполненных (оказанных) гражданами или юридическими лицами, а также на покрытие иных расходов, непосредственно связанных с проведением кандидатами своей избирательной кампании.</text:p>
      <text:p text:style-name="Text_20_body"><text:bookmark text:name="Lbl1310"/><text:span text:style-name="Strong_20_Emphasis">4.</text:span> Договоры (соглашения) с гражданами и юридическими лицами о выполнении определенных работ (об оказании услуг), связанных с избирательной кампанией кандидата, заключаются лично кандидатом либо его уполномоченным представителем по финансовым вопросам. Расчеты между кандидатом и юридическими лицами, а также гражданами за выполнение указанных работ (оказание услуг) осуществляются только в безналичном порядке. Требование о безналичном порядке расчетов распространяется в том числе на расчеты с любыми третьими лицами, привлекаемыми исполнителем работ (услуг) для выполнения принятых на себя по договору обязательств. Любые выплаты наличных денежных средств физическим и юридическим лицам по договорам на выполнение работ (услуг), связанных с избирательной кампанией, запрещаются.</text:p>
      <text:p text:style-name="Text_20_body"><text:bookmark text:name="Lbl1311"/><text:span text:style-name="Strong_20_Emphasis">5.</text:span> Граждане и юридические лица вправе оказывать финансовую поддержку кандидату только через соответствующие избирательные фонды. Расходование в целях достижения определенного результата на выборах денежных средств, не перечисленных в избирательные фонды, запрещается. Запрещаются без документально подтвержденного согласия кандидата или его уполномоченного представителя по финансовым вопросам и без оплаты из соответствующего избирательного фонда выполнение оплачиваемых работ, реализация товаров, оказание платных услуг, прямо или косвенно связанных с выборами и направленных на достижение определенного результата на выборах. Запрещаются бесплатные или по необоснованно заниженным (завышенным) расценкам выполнение работ, оказание услуг, реализация товаров юридическими лицами, их филиалами, представительствами и иными <text:soft-page-break/>подразделениями, прямо или косвенно связанных с выборами и направленных на достижение определенного результата на выборах. Материальная поддержка кандидата, направленная на достижение определенного результата на выборах, может быть оказана только при ее компенсации за счет средств соответствующего избирательного фонда. Допускаются добровольное бесплатное личное выполнение гражданином работ, оказание им услуг по подготовке и проведению выборов без привлечения третьих лиц.</text:p>
      <text:p text:style-name="Text_20_body"><text:bookmark text:name="Lbl1312"/><text:span text:style-name="Strong_20_Emphasis">6.</text:span> Кандидаты вправе использовать на проведение предвыборной агитации, на осуществление другой деятельности, направленной на достижение определенного результата на выборах, только денежные средства, поступившие в их избирательные фонды в установленном законом порядке.</text:p>
      <text:p text:style-name="Text_20_body"><text:bookmark text:name="Lbl1313"/><text:span text:style-name="Strong_20_Emphasis">7.</text:span> Филиал ОАО «Сбербанк России», в котором открыт специальный избирательный счет, по требованию Санкт-Петербургской избирательной комиссии, кандидата обязан периодически предоставлять им информацию о поступлении и расходовании средств, находящихся на специальном избирательном счете данного кандидата. Филиал ОАО «Сбербанк России», в котором открыт специальный избирательный счет, по представлению Санкт-Петербургской избирательной комиссии, а по соответствующему избирательному фонду также по требованию кандидата обязан в трехдневный срок, а за 3 дня до дня голосования немедленно представить заверенные копии первичных финансовых документов, подтверждающих поступление и расходование средств избирательных фондов.</text:p>
      <text:p text:style-name="Text_20_body"><text:bookmark text:name="Lbl1314"/><text:span text:style-name="Strong_20_Emphasis">8.</text:span> Санкт-Петербургская избирательная комиссия до дня голосования на выборах периодически направляет в средства массовой информации для опубликования сведения о поступлении и расходовании средств избирательных фондов. Редакции государственных периодических печатных изданий, распространяемых на территории Санкт-Петербурга, обязаны публиковать указанные сведения, передаваемые им Санкт-Петербургской избирательной комиссией для опубликования, в течение 3 дней со дня получения. Форма подлежащих опубликованию сведений о поступлении и расходовании средств избирательных фондов устанавливается Санкт-Петербургской избирательной комиссией. Сведения о поступлении и расходовании средств избирательных фондов публикуются в объеме, позволяющем установить общую сумму средств, поступивших в избирательный фонд; сумму средств, поступивших с нарушением требований <text:a xlink:type="simple" xlink:href="#Lbl1298">пункта 6 статьи 44</text:a> настоящего Закона Санкт-Петербурга; сумму поступивших средств, превышающих установленный <text:a xlink:type="simple" xlink:href="#Lbl1303">пунктом 11 статьи 44</text:a> настоящего Закона Санкт-Петербурга размер; сумму средств, возвращенных жертвователям; сумму средств, перечисленных в доход бюджета Санкт-Петербурга в соответствии с <text:a xlink:type="simple" xlink:href="#Lbl1302">пунктом 10 статьи 44</text:a> настоящего Закона Санкт-Петербурга; сумму средств, на которую произошло превышение предельной суммы всех расходов кандидата, установленной <text:a xlink:type="simple" xlink:href="#Lbl1304">пунктом 12 статьи 44</text:a> настоящего Закона Санкт-Петербурга; суммы средств, направленных на финансирование каждого вида расходов из допустимых в соответствии с <text:a xlink:type="simple" xlink:href="#Lbl1309">пунктом 3</text:a> настоящей статьи.</text:p>
      <text:p text:style-name="Text_20_body"><text:bookmark text:name="Lbl1315"/><text:span text:style-name="Strong_20_Emphasis">9.</text:span> Кандидат не позднее чем через 30 дней со дня официального опубликования результатов выборов обязан представить в Санкт-Петербургскую избирательную комиссию итоговый финансовый отчет о размере своего избирательного фонда, обо всех источниках его формирования, а также обо всех расходах, произведенных за счет средств своего избирательного фонда. К итоговому финансовому отчету прилагаются первичные финансовые документы, подтверждающие поступление средств в избирательный фонд и расходование этих средств. Перечень прилагаемых к итоговому финансовому отчету документов определяется Санкт-Петербургской избирательной комиссией. Копии указанных финансовых отчетов не позднее чем через 5 дней со дня их получения передаются Санкт-Петербургской избирательной комиссией в редакции средств массовой информации для опубликования.</text:p>
      <text:p text:style-name="Text_20_body">Редакции государственных периодических печатных изданий, распространяемых на территории Санкт-Петербурга, обязаны опубликовать переданные им Санкт-Петербургской избирательной комиссией итоговые финансовые отчеты в десятидневный срок.</text:p>
      <text:p text:style-name="Основной_20_текст.style22"><text:bookmark text:name="Lbl1316"/>Законом Санкт-Петербурга от 26 мая 2014 г. № 305-47 в пункт 10 статьи 45 настоящего Закона внесены изменения</text:p>
      <text:p text:style-name="Основной_20_текст.style22">См. текст пункта в предыдущей редакции</text:p>
      <text:p text:style-name="Text_20_body"><text:span text:style-name="Strong_20_Emphasis">10.</text:span> После дня голосования кандидаты обязаны перечислить неизрасходованные денежные средства, находящиеся на специальном избирательном счете, гражданам и юридическим лицам, осуществившим пожертвования либо перечисления в их избирательные фонды, пропорционально вложенным средствам. Филиал ОАО «Сбербанк России» обязан по истечении 60 дней со дня голосования по письменному указанию Санкт-Петербургской избирательной комиссии в бесспорном порядке перечислить оставшиеся на специальном избирательном счете неизрасходованные денежные средства в доход бюджета Санкт-Петербурга.</text:p>
      <text:p text:style-name="Text_20_body"><text:bookmark text:name="Lbl1317"/><text:span text:style-name="Strong_20_Emphasis">11.</text:span> Порядок налогообложения средств избирательных фондов, добровольных пожертвований и перечислений в указанные фонды, а также расходования средств указанных фондов устанавливается федеральными законами.</text:p>
      <text:p text:style-name="Text_20_body"><text:bookmark text:name="Lbl1318"/><text:span text:style-name="Strong_20_Emphasis">12.</text:span> Санкт-Петербургская избирательная комиссия осуществляет контроль за порядком формирования средств избирательных фондов и расходованием этих средств. В соответствии с Федеральным законом органы регистрационного учета граждан Российской Федерации по месту пребывания и по месту жительства в пределах Российской Федерации, исполнительные органы государственной власти, осуществляющие государственную регистрацию юридических лиц либо уполномоченные в сфере регистрации некоммерческих организаций, в пятидневный срок со дня поступления к ним представления Санкт-Петербургской избирательной комиссии обязаны на безвозмездной основе проверить сведения, указанные гражданами и юридическими лицами при внесении или перечислении пожертвований в избирательные фонды, и сообщить о результатах проверки в Санкт-Петербургскую избирательную комиссию.</text:p>
      <text:h text:style-name="Основной_20_текст.colont" text:outline-level="1"><text:bookmark text:name="Lbl46"/>Статья 46</text:h>
      <text:h text:style-name="Основной_20_текст.article" text:outline-level="9"><text:span text:style-name="Strong_20_Emphasis">Статья 46</text:span>. Контрольно-ревизионная служба при Санкт-Петербургской избирательной комиссии</text:h>
      <text:p text:style-name="Основной_20_текст.style22"><text:bookmark text:name="Lbl1319"/>Законом Санкт-Петербурга от 26 мая 2014 г. № 305-47 в пункт 1 статьи 46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Для осуществления контроля за целевым расходованием денежных средств, выделенных избирательным комиссиям на подготовку и проведение выборов, а также за источниками поступления, правильным учетом и использованием денежных средств избирательных фондов, для проверки финансовых отчетов кандидатов, для организации проверок достоверности представленных кандидатами в соответствии с <text:a xlink:type="simple" xlink:href="#Lbl1144">пунктами 2</text:a> и <text:a xlink:type="simple" xlink:href="#Lbl2231">3_1 статьи 22</text:a> настоящего Закона Санкт-Петербурга сведений об имуществе, о доходах, об их источниках и о расходах, соблюдения кандидатами требований, предусмотренных <text:a xlink:type="simple" xlink:href="#Lbl2233">пунктом 3_3 статьи 22</text:a> настоящего Закона Санкт-Петербурга, создается контрольно-ревизионная служба при Санкт-Петербургской избирательной комиссии с привлечением руководителей и специалистов из государственных и иных органов и учреждений, включая Главное управление <text:soft-page-break/>Центрального банка Российской Федерации по Санкт-Петербургу, Управление Федеральной налоговой службы по Санкт-Петербургу, Северо-Западный банк ОАО «Сбербанк России». Указанные органы и учреждения по запросу Санкт-Петербургской избирательной комиссии в соответствии с Федеральным законом не позднее чем через месяц со дня официального опубликования (публикации) решения о назначении выборов обязаны откомандировать специалистов в распоряжение Санкт-Петербургской избирательной комиссии на срок не менее 5 месяцев.</text:p>
      <text:p text:style-name="Text_20_body"><text:bookmark text:name="Lbl1320"/><text:span text:style-name="Strong_20_Emphasis">2.</text:span> На срок работы в контрольно-ревизионной службе при Санкт-Петербургской избирательной комиссии специалисты, указанные в <text:a xlink:type="simple" xlink:href="#Lbl1319">пункте 1</text:a> настоящей статьи, в соответствии с Федеральным законом освобождаются от основной работы, за ними сохраняются место работы, установленные должностные оклады и иные выплаты по основному месту работы, им также может выплачиваться вознаграждение за счет средств, выделенных на подготовку и проведение выборов.</text:p>
      <text:p text:style-name="Основной_20_текст.style22"><text:bookmark text:name="Lbl800"/>Законом Санкт-Петербурга от 26 мая 2014 г. № 305-47 наименование главы VIII настоящего Закона изложено в новой редакции</text:p>
      <text:p text:style-name="Основной_20_текст.style22">См. текст наименования в предыдущей редакции</text:p>
      <text:h text:style-name="Основной_20_текст.colont" text:outline-level="1">Справочник наблюдателя — www.nablawiki.ru</text:h>
      <text:h text:style-name="Heading_20_2" text:outline-level="2">Глава VIII. Гарантии прав граждан при организации и осуществлении голосования, установлении итогов голосования, определении результатов выборов и их опубликовании</text:h>
      <text:h text:style-name="Основной_20_текст.colont" text:outline-level="1"><text:bookmark text:name="Lbl47"/>Статья 47</text:h>
      <text:h text:style-name="Основной_20_текст.article" text:outline-level="9"><text:span text:style-name="Strong_20_Emphasis">Статья 47</text:span>. Помещение для голосования</text:h>
      <text:p text:style-name="Text_20_body"><text:bookmark text:name="Lbl1321"/><text:span text:style-name="Strong_20_Emphasis">1.</text:span> Помещение для голосования безвозмездно предоставляется в распоряжение участковой избирательной комиссии руководителем исполнительного органа государственной власти Санкт-Петербурга — администрации района Санкт-Петербурга, а в случаях, предусмотренных Федеральным законом, иным федеральным законом, — командиром воинской части.</text:p>
      <text:p text:style-name="Text_20_body"><text:bookmark text:name="Lbl1322"/><text:span text:style-name="Strong_20_Emphasis">2.</text:span>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Основной_20_текст.style22"><text:bookmark text:name="Lbl1323"/>Законом Санкт-Петербурга от 26 мая 2014 г. № 305-47 в пункт 3 статьи 47 настоящего Закона внесены изменения</text:p>
      <text:p text:style-name="Основной_20_текст.style22">См. текст пункта в предыдущей редакции</text:p>
      <text:p text:style-name="Text_20_body"><text:span text:style-name="Strong_20_Emphasis">3.</text:span> В помещении для голосования либо непосредственно перед указанным помещением участковая избирательная комиссия оборудует информационный стенд, на котором размещает информацию в соответствии с Федеральным законом обо всех кандидатах, внесенных в избирательный бюллетень, а также сведения о кандидатурах для наделения полномочиями члена Совета Федерации Федерального Собрания Российской Федерации, представленных кандидатами, предусмотренные <text:a xlink:type="simple" xlink:href="#Lbl13040">подпунктами «а» — «г» пункта 2_1 статьи 26</text:a> настоящего Закона Санкт-Петербурга. Если у зарегистрированного кандидата имелась или имеется судимость, на информационном стенде размещаются сведения о судимости кандидата, а если судимость снята или погашена, — также сведения о дате снятия или погашения судимости. Информационные материалы, содержащие указанные сведения, также могут предоставляться участковой избирательной комиссией каждому избирателю непосредственно.</text:p>
      <text:p text:style-name="Text_20_body"><text:bookmark text:name="Lbl1324"/><text:span text:style-name="Strong_20_Emphasis">4.</text:span> Размещаемые на информационном стенде материалы не должны содержать признаков предвыборной агитации.</text:p>
      <text:p text:style-name="Text_20_body"><text:bookmark text:name="Lbl1325"/><text:span text:style-name="Strong_20_Emphasis">5.</text:span> Для информирования избирателей, являющихся инвалидами по зрению, на информационном стенде размещаются материалы, указанные в <text:a xlink:type="simple" xlink:href="#Lbl1323">пункте 3</text:a> настоящей статьи, выполненные крупным шрифтом и (или) с применением рельефно-точечного шрифта Брайля. Избирательные участки, на информационных стендах которых размещаются такие материалы, определяются решением Санкт-Петербургской избирательной комиссии.</text:p>
      <text:p text:style-name="Text_20_body"><text:bookmark text:name="Lbl1326"/><text:span text:style-name="Strong_20_Emphasis">6.</text:span> На информационном стенде размещаются образцы заполненных избирательных бюллетеней, которые не должны содержать фамилии зарегистрированных кандидатов и наименования избирательных объединений, участвующих в данных выборах.</text:p>
      <text:p text:style-name="Text_20_body"><text:bookmark text:name="Lbl1327"/><text:span text:style-name="Strong_20_Emphasis">7.</text:span> В помещении для голосования должна находиться увеличенная форма протокола об итогах голосования, предназначенная для занесения в нее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избирательной комиссии, наблюдателей и на расстоянии, необходимом для восприятия содержащейся в ней информации.</text:p>
      <text:p text:style-name="Основной_20_текст.style22"><text:bookmark text:name="Lbl1328"/>Законом Санкт-Петербурга от 26 мая 2014 г. № 305-47 в пункт 8 статьи 47 настоящего Закона внесены изменения</text:p>
      <text:p text:style-name="Основной_20_текст.style22">См. текст пункта в предыдущей редакции</text:p>
      <text:p text:style-name="Text_20_body"><text:span text:style-name="Strong_20_Emphasis">8.</text:span> В помещении для голосования размещаются стационарные ящики для голосования, изготовленные из прозрачного или полупрозрачного материала в соответствии с нормативами технологического оборудования, утверждаемыми Центральной избирательной комиссией Российской Федерации в соответствии с Федеральным законом. В качестве стационарных ящиков для голосования могут использоваться также технические средства подсчета голосов, в том числе программно-технические комплексы обработки избирательных бюллетеней. При проведении электронного голосования используются комплексы для электронного голосования.</text:p>
      <text:p text:style-name="Text_20_body"><text:bookmark text:name="Lbl1329"/><text:span text:style-name="Strong_20_Emphasis">9.</text:span> Помещение для голосования должно быть оборудовано таким образом, чтобы места выдачи избирательных бюллетеней, места для тайного голосования и ящики для голосования, технические средства подсчета голосов при их использовании одновременно находились в поле зрения членов участковой избирательной комиссии, наблюдателей.</text:p>
      <text:h text:style-name="Основной_20_текст.colont" text:outline-level="1"><text:bookmark text:name="Lbl48"/>Статья 48</text:h>
      <text:h text:style-name="Основной_20_текст.article" text:outline-level="9"><text:span text:style-name="Strong_20_Emphasis">Статья 48</text:span>. Избирательный бюллетень</text:h>
      <text:p text:style-name="Text_20_body"><text:bookmark text:name="Lbl1330"/><text:span text:style-name="Strong_20_Emphasis">1.</text:span> Для участия в голосовании на выборах избиратель получает избирательный бюллетень.</text:p>
      <text:p text:style-name="Text_20_body"><text:bookmark text:name="Lbl1331"/><text:span text:style-name="Strong_20_Emphasis">2.</text:span> Избирательные бюллетени изготовляются исключительно по распоряжению Санкт-Петербургской избирательной комиссии и являются документами строгой отчетности. Нумерация избирательных бюллетеней не допускается. Число изготовленных избирательных бюллетеней не должно более чем на 1,5 процента превышать число зарегистрированных избирателей единого избирательного округа.</text:p>
      <text:p text:style-name="Text_20_body"><text:bookmark text:name="Lbl1332"/><text:span text:style-name="Strong_20_Emphasis">3.</text:span> В помощь избирателям, являющимся инвалидами по зрению, по решению Санкт-Петербургской избирательной комиссии изготавливаются специальные трафареты для самостоятельного заполнения избирательного бюллетеня, в том числе с применением рельефно-точечного шрифта Брайля. Избирательные участки, для которых изготавливаются такие трафареты, определяются решением Санкт-Петербургской избирательной комиссии.</text:p>
      <text:p text:style-name="Text_20_body"><text:bookmark text:name="Lbl1333"/><text:soft-page-break/><text:span text:style-name="Strong_20_Emphasis">4.</text:span> В целях защиты избирательных бюллетеней от подделки при их изготовлении используется бумага с водяными знаками или с нанесенными типографским способом надписью микрошрифтом и (или) защитной сеткой либо в этих целях используется специальный знак (марка). В случае принятия Санкт-Петербургской избирательной комиссией решения об использовании в целях защиты избирательных бюллетеней от подделки специальных знаков (марок), порядок изготовления и использования специальных знаков (марок), их количество, а также требования, предъявляемые к передаче специальных знаков (марок) вышестоящими избирательными комиссиями нижестоящим избирательным комиссиям, утверждаются Санкт-Петербургской избирательной комиссией не позднее чем за 60 дней до дня голосования.</text:p>
      <text:p text:style-name="Text_20_body"><text:bookmark text:name="Lbl1334"/><text:span text:style-name="Strong_20_Emphasis">5.</text:span> Форма избирательных бюллетеней, а также порядок осуществления контроля за изготовлением избирательных бюллетеней утверждаются Санкт-Петербургской избирательной комиссией не позднее чем за 30 дней до дня голосования. Текст избирательных бюллетеней и число избирательных бюллетеней для проведения выборов по единому избирательному округу утверждаются Санкт-Петербургской избирательной комиссией не позднее чем за 25 дней до дня голосования. В случае проведения повторного голосования текст избирательного бюллетеня и число избирательных бюллетеней для проведения выборов по единому избирательному округу утверждаются Санкт-Петербургской избирательной комиссией одновременно с принятием решения о проведении повторного голосования.</text:p>
      <text:p text:style-name="Text_20_body">Текст избирательного бюллетеня должен быть размещен только на одной его стороне. Избирательные бюллетени печатаются на русском языке.</text:p>
      <text:p text:style-name="Text_20_body"><text:bookmark text:name="Lbl1335"/><text:span text:style-name="Strong_20_Emphasis">6.</text:span> Фамилии зарегистрированных кандидатов размещаются в избирательном бюллетене в алфавитном порядке, при этом избирательный бюллетень содержит следующие сведения о каждом из зарегистрированных кандидатов:</text:p>
      <text:p text:style-name="Text_20_body"><text:bookmark text:name="Lbl1695"/><text:span text:style-name="Strong_20_Emphasis">а)</text:span> фамилия, имя, отчество;</text:p>
      <text:p text:style-name="Text_20_body"><text:bookmark text:name="Lbl1696"/><text:span text:style-name="Strong_20_Emphasis">б)</text:span> год рождения;</text:p>
      <text:p text:style-name="Text_20_body"><text:bookmark text:name="Lbl1697"/><text:span text:style-name="Strong_20_Emphasis">в)</text:span> наименование субъекта Российской Федерации, района, города, иного населенного пункта, где находится место жительства кандидата;</text:p>
      <text:p text:style-name="Text_20_body"><text:bookmark text:name="Lbl1698"/><text:span text:style-name="Strong_20_Emphasis">г)</text:span> основное место работы или службы, занимаемая должность (в случае отсутствия основного места работы или службы — род занятий);</text:p>
      <text:p text:style-name="Text_20_body"><text:bookmark text:name="Lbl1699"/><text:span text:style-name="Strong_20_Emphasis">д)</text:span> если зарегистрированный кандидат является депутатом, но работает на непостоянной основе, — сведения об этом одновременно с указанием наименования представительного органа;</text:p>
      <text:p text:style-name="Text_20_body"><text:bookmark text:name="Lbl1700"/><text:span text:style-name="Strong_20_Emphasis">е)</text:span> слова «выдвинут избирательным объединением» с указанием краткого наименования этого избирательного объединения;</text:p>
      <text:p text:style-name="Text_20_body"><text:bookmark text:name="Lbl1701"/><text:span text:style-name="Strong_20_Emphasis">ж)</text:span> если зарегистрированный кандидат, в соответствии с <text:a xlink:type="simple" xlink:href="#Lbl1143">пунктом 1 статьи 22</text:a> настоящего Закона Санкт-Петербурга указал в заявлении о согласии баллотироваться свою принадлежность к политической партии, иному общественному объединению, — краткое наименование соответствующей политической партии, иного общественного объединения и статус зарегистрированного кандидата в этой политической партии, ином общественном объединении;</text:p>
      <text:p text:style-name="Основной_20_текст.style22"><text:bookmark text:name="Lbl1702"/>Законом Санкт-Петербурга от 26 мая 2014 г. № 305-47 подпункт «з» пункта 6 статьи 48 настоящего Закона изложен в новой редакции</text:p>
      <text:p text:style-name="Основной_20_текст.style22">См. текст подпункта в предыдущей редакции</text:p>
      <text:p text:style-name="Text_20_body"><text:span text:style-name="Strong_20_Emphasis">з)</text:span> в случае если у зарегистрированного кандидата имелась или имеется судимость, — сведения о его судимости.</text:p>
      <text:p text:style-name="Text_20_body"><text:bookmark text:name="Lbl1336"/><text:span text:style-name="Strong_20_Emphasis">7.</text:span> В избирательном бюллетене справа от указанных в пункте 6 настоящей статьи сведений о каждом зарегистрированном кандидате помещается пустой квадрат.</text:p>
      <text:p text:style-name="Text_20_body">Если в соответствии с <text:a xlink:type="simple" xlink:href="#Lbl1178">пунктом 12 статьи 26</text:a> настоящего Закона Санкт-Петербурга голосование проводится по одной кандидатуре, в избирательном бюллетене ниже предусмотренных пунктом 6 настоящей статьи сведений о зарегистрированном кандидате указываются варианты волеизъявления избирателей словами «За» и «Против», справа от которых помещаются пустые квадраты.</text:p>
      <text:p text:style-name="Text_20_body"><text:bookmark text:name="Lbl1337"/><text:span text:style-name="Strong_20_Emphasis">8.</text:span> Изготовленные полиграфической организацией избирательные бюллетени передаются в Санкт-Петербургскую избирательную комиссию ее членам с правом решающего голоса по акту, в котором указываются дата и время его составления, а также количество передаваемых избирательных бюллетеней. После передачи упакованных в пачки избирательных бюллетеней в количестве, соответствующем заказу, работники полиграфической организации уничтожают лишние избирательные бюллетени (при их выявлении), о чем составляется акт.</text:p>
      <text:p text:style-name="Text_20_body">Санкт-Петербургская избирательная комиссия, разместившая заказ на изготовление избирательных бюллетеней, обязана не позднее чем за 2 дня до получения ею избирательных бюллетеней от соответствующей полиграфической организации принять решение о месте и времени передачи избирательных бюллетеней членам Санкт-Петербургской избирательной комиссии с правом решающего голоса, уничтожения избирательных бюллетеней. Любой член Санкт-Петербургской избирательной комиссии, любой зарегистрированный кандидат, фамилия которого внесена в избирательный бюллетень, вправе подписать акты, указанные в настоящем пункте.</text:p>
      <text:p text:style-name="Text_20_body"><text:bookmark text:name="Lbl1338"/><text:span text:style-name="Strong_20_Emphasis">9.</text:span> Санкт-Петербургская избирательная комиссия, разместившая заказ на изготовление избирательных бюллетеней, после передачи ей избирательных бюллетеней полиграфической организацией передает их по акту территориальным избирательным комиссиям в срок, установленный Санкт-Петербургской избирательной комиссией, на основании своего решения о распределении избирательных бюллетеней. Территориальные избирательные комиссии передают избирательные бюллетени в таком же порядке участковым избирательным комиссиям. О передаче избирательных бюллетеней вышестоящей избирательной комиссией нижестоящей избирательной комиссии составляется в двух экземплярах акт, в котором указываются дата и время его составления, а также число передаваемых избирательных бюллетеней.</text:p>
      <text:p text:style-name="Основной_20_текст.style22"><text:bookmark text:name="Lbl1339"/>Законом Санкт-Петербурга от 26 мая 2014 г. № 305-47 в пункт 10 статьи 48 настоящего Закона внесены изменения</text:p>
      <text:p text:style-name="Основной_20_текст.style22">См. текст пункта в предыдущей редакции</text:p>
      <text:p text:style-name="Text_20_body"><text:span text:style-name="Strong_20_Emphasis">10.</text:span> Передача избирательных бюллетеней участковым избирательным комиссиям осуществляется не позднее чем за 1 день до дня голосования (в том числе досрочного голосования). По каждому избирательному участку количество передаваемых избирательных бюллетеней не может превышать более чем на 0,5 процента (но не менее чем на два избирательных бюллетеня) число избирателей, зарегистрированных на данном избирательном участке, и составлять менее 70 процентов от числа избирателей, включенных в списки избирателей на соответствующем <text:soft-page-break/>избирательном участке на день передачи избирательных бюллетеней. При передаче избирательных бюллетеней участковым избирательным комиссиям производятся их поштучный пересчет и выбраковка, при этом выбракованные избирательные бюллетени (при их выявлении) уничтожаются членами избирательной комиссии, осуществляющей передачу избирательных бюллетеней, о чем составляется акт.</text:p>
      <text:p text:style-name="Text_20_body"><text:bookmark text:name="Lbl1340"/><text:span text:style-name="Strong_20_Emphasis">11.</text:span> При передаче избирательных бюллетеней вышестоящей избирательной комиссией нижестоящей избирательной комиссии, их выбраковке и уничтожении вправе присутствовать члены этих избирательных комиссий, кандидаты, указанные в <text:a xlink:type="simple" xlink:href="#Lbl1337">пункте 8</text:a> настоящей статьи. Оповещение перечисленных лиц о месте и времени передачи избирательных бюллетеней осуществляется соответствующей избирательной комиссией, которая также обязана предоставить возможность каждому указанному в пункте 8 настоящей статьи кандидату присутствовать при передаче избирательных бюллетеней. При этом любое из перечисленных лиц вправе подписать акты, составляемые при передаче избирательных бюллетеней, а также при их выбраковке и уничтожении (если таковые производятся).</text:p>
      <text:p text:style-name="Text_20_body"><text:bookmark text:name="Lbl1341"/><text:span text:style-name="Strong_20_Emphasis">12.</text:span> Ответственность за передачу и сохранность избирательных бюллетеней несут председатели избирательных комиссий, осуществляющих передачу, получение и хранение избирательных бюллетеней.</text:p>
      <text:p text:style-name="Text_20_body"><text:bookmark text:name="Lbl1342"/><text:span text:style-name="Strong_20_Emphasis">13.</text:span> На лицевой стороне всех избирательных бюллетеней, полученных участковой избирательной комиссией,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text:p>
      <text:p text:style-name="Text_20_body"><text:bookmark text:name="Lbl1343"/><text:span text:style-name="Strong_20_Emphasis">14.</text:span> В случае отмены или аннулирования регистрации кандидата после изготовления избирательных бюллетеней территориальные и участковые избирательные комиссии по указанию Санкт-Петербургской избирательной комиссии вычеркивают в избирательных бюллетенях сведения о таких кандидатах. При необходимости внесения в изготовленный избирательный бюллетень изменений, касающихся сведений о кандидате, эти изменения по решению Санкт-Петербургской избирательной комиссии могут быть внесены членами территориальной или участковой избирательной комиссии с правом решающего голоса от руки либо с использованием технических средств.</text:p>
      <text:p text:style-name="Text_20_body">В случае принятия в соответствии с законом менее чем за 10 дней до дня голосования решений о регистрации кандидатов, о передаче при проведении повторного голосования места следующему зарегистрированному кандидату взамен выбывшего после изготовления избирательных бюллетеней Санкт-Петербургская избирательная комиссия вправе принять решение о внесении в изготовленные избирательные бюллетени данных об указанном зарегистрированном кандидате от руки или с использованием технических средств.</text:p>
      <text:p text:style-name="Text_20_body"><text:bookmark text:name="Lbl1344"/><text:span text:style-name="Strong_20_Emphasis">15.</text:span> В день голосования после окончания времени голосования неиспользованные избирательные бюллетени, находящиеся в избирательных комиссиях, подсчитываются и погашаются. В участковых избирательных комиссиях эта процедура осуществляется в соответствии с <text:a xlink:type="simple" xlink:href="#Lbl1400">пунктом 3 статьи 53</text:a> настоящего Закона Санкт-Петербурга. В территориальных избирательных комиссиях при погашении неиспользованных избирательных бюллетеней составляется акт, в котором указывается число погашенных избирательных бюллетеней. При погашении избирательных бюллетеней вправе присутствовать лица, указанные в <text:a xlink:type="simple" xlink:href="#Lbl1113">пункте 3 статьи 17</text:a> настоящего Закона Санкт-Петербурга. Эти избирательные бюллетени хранятся секретарем избирательной комиссии вместе с другой документацией избирательной комиссии.</text:p>
      <text:p text:style-name="Text_20_body"><text:bookmark text:name="Lbl1345"/><text:span text:style-name="Strong_20_Emphasis">16.</text:span> При проведении выборов с применением комплекса для электронного голосования используется электронный избирательный бюллетень. Форма электронного избирательного бюллетеня утверждается Санкт-Петербургской избирательной комиссией не позднее чем за 30 дней до дня голосования, а текст — не позднее чем за 25 дней до дня голосования. Форма и текст электронного избирательного бюллетеня должны соответствовать требованиям, предусмотренным <text:a xlink:type="simple" xlink:href="#Lbl1333">пунктами 4-7</text:a> настоящей статьи.</text:p>
      <text:h text:style-name="Основной_20_текст.colont" text:outline-level="1"><text:bookmark text:name="Lbl49"/>Статья 49</text:h>
      <text:h text:style-name="Основной_20_текст.article" text:outline-level="9"><text:span text:style-name="Strong_20_Emphasis">Статья 49</text:span>. Порядок голосования</text:h>
      <text:p text:style-name="Text_20_body"><text:bookmark text:name="Lbl1346"/><text:span text:style-name="Strong_20_Emphasis">1.</text:span> Голосование проводится с 8 до 20 часов по местному времени в календарный день, назначенный решением уполномоченного органа. При совмещении дня голосования с днем голосования на выборах в федеральные органы государственной власти, Палату Представителей Парламента Союзного государства, на референдуме Российской Федерации применяются устанавливающие время начала и окончания голосования нормы федерального закона.</text:p>
      <text:p text:style-name="Основной_20_текст.style22"><text:bookmark text:name="Lbl1347"/>Законом Санкт-Петербурга от 26 мая 2014 г. № 305-47 пункт 2 статьи 49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2.</text:span> О времени и месте голосования территориальные и участковые избирательные комиссии обязаны оповестить избирателей не позднее чем за 10 дней до дня голосования через средства массовой информации или иным способом, а при проведении досрочного и повторного голосования — не позднее чем за пять дней до дня голосования.</text:p>
      <text:p text:style-name="Основной_20_текст.style22"><text:bookmark text:name="Lbl1348"/>Законом Санкт-Петербурга от 26 мая 2014 г. № 305-47 в пункт 3 статьи 49 настоящего Закона внесены изменения</text:p>
      <text:p text:style-name="Основной_20_текст.style22">См. текст пункта в предыдущей редакции</text:p>
      <text:p text:style-name="Text_20_body"><text:span text:style-name="Strong_20_Emphasis">3.</text:span> В день голосования непосредственно перед наступлением времени голосования председатель участковой избирательной комиссии предъявляет к осмотру членам участковой избирательной комиссии, присутствующим лицам, указанным в <text:a xlink:type="simple" xlink:href="#Lbl1113">пункте 3 статьи 17</text:a> настоящего Закона Санкт-Петербурга, пустые переносные и стационарные ящики для голосования (соответствующие отсеки технического средства подсчета голосов — при его использовании), которые вслед за этим опечатываются печатью участковой избирательной комиссии (пломбируются).</text:p>
      <text:p text:style-name="Text_20_body"><text:bookmark text:name="Lbl1349"/><text:span text:style-name="Strong_20_Emphasis">4.</text:span> Каждый избиратель голосует лично, голосование за других избирателей не допускается.</text:p>
      <text:p text:style-name="Основной_20_текст.style22"><text:bookmark text:name="Lbl1350"/>Законом Санкт-Петербурга от 26 мая 2014 г. № 305-47 в пункт 5 статьи 49 настоящего Закона внесены изменения</text:p>
      <text:p text:style-name="Основной_20_текст.style22">См. текст пункта в предыдущей редакции</text:p>
      <text:p text:style-name="Text_20_body"><text:span text:style-name="Strong_20_Emphasis">5.</text:span> Избирательные бюллетени выдаются избирателям, включенным в список избирателей, по предъявлении паспорта или документа, заменяющего паспорт гражданина.</text:p>
      <text:p text:style-name="Основной_20_текст.style22"><text:bookmark text:name="Lbl1351"/>Законом Санкт-Петербурга от 26 мая 2014 г. № 305-47 в пункт 6 статьи 49 настоящего Закона внесены изменения</text:p>
      <text:p text:style-name="Основной_20_текст.style22">См. текст пункта в предыдущей редакции</text:p>
      <text:p text:style-name="Text_20_body"><text:span text:style-name="Strong_20_Emphasis">6.</text:span> При получении избирательного бюллетеня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в список избирателей членом участковой избирательной комиссии с правом решающего голоса. Избиратель проверяет правильность произведенной записи и расписывается в соответствующей графе списка избирателей в полу<text:soft-page-break/>чении избирательного бюллетеня. Член участковой избирательной комиссии с правом решающего голоса, выдавший избирателю избирательный бюллетень, также расписывается в соответствующей графе списка избирателей.</text:p>
      <text:p text:style-name="Text_20_body"><text:bookmark text:name="Lbl1352"/><text:span text:style-name="Strong_20_Emphasis">7.</text:span> Голосование проводится путем нанесения избирателем в избирательном бюллетене любого знака в квадрате, относящемся к кандидату, в пользу которого сделан выбор, либо к тому из вариантов волеизъявления, в отношении которого сделан выбор.</text:p>
      <text:p text:style-name="Text_20_body"><text:bookmark text:name="Lbl1353"/><text:span text:style-name="Strong_20_Emphasis">8.</text:span> Избирательный бюллетень заполняется избирателем в специально оборудованной кабине, ином специально оборудованном месте, где не допускается присутствие других лиц, за исключением случая, указанного в <text:a xlink:type="simple" xlink:href="#Lbl1355">пункте 10</text:a> настоящей статьи.</text:p>
      <text:p text:style-name="Text_20_body"><text:bookmark text:name="Lbl1354"/><text:span text:style-name="Strong_20_Emphasis">9.</text:span> Если избиратель считает, что при заполнении избирательного бюллетеня допустил ошибку, он вправе обратиться к члену участковой избирательной комиссии с правом решающего голоса, выдавшему избирательный бюллетень, с просьбой выдать ему новый избирательный бюллетень взамен испорченного. Член участковой избирательной комиссии с правом решающего голоса выдает избирателю новый избирательный бюллетень, делая при этом соответствующую отметку в списке избирателей против фамилии данного избирателя. Испорченный избирательный бюллетень, на котором член участковой избирательной комиссии с правом решающего голоса делает соответствующую запись и заверяет ее своей подписью, заверяется также подписью секретаря участковой избирательной комиссии, после чего такой избирательный бюллетень незамедлительно погашается.</text:p>
      <text:p text:style-name="Text_20_body"><text:bookmark text:name="Lbl1355"/><text:span text:style-name="Strong_20_Emphasis">10.</text:span> Избиратель, не имеющий возможности самостоятельно расписаться в получении избирательного бюллетеня или заполнить избирательный бюллетень, принять участие в электронном голосовании, вправе воспользоваться для этого помощью другого избирателя, не являющегося членом избирательной комиссии, зарегистрированным кандидатом, доверенным лицом кандидата, наблюдателем. В таком случае избиратель устно извещает участковую избирательную комиссию о своем намерении воспользоваться помощью для заполнения избирательного бюллетеня, участия в электронном голосовании. При этом в соответствующей графе списка избирателей указываются фамилия, имя, отчество, серия и номер паспорта или документа, заменяющего паспорт гражданина, лица, оказывающего помощь избирателю.</text:p>
      <text:p text:style-name="Text_20_body"><text:bookmark text:name="Lbl1356"/><text:span text:style-name="Strong_20_Emphasis">11.</text:span> Заполненные избирательные бюллетени опускаются избирателями в опечатанные (опломбированные) стационарные ящики для голосования либо в технические средства подсчета голосов при их использовании.</text:p>
      <text:p text:style-name="Text_20_body"><text:bookmark text:name="Lbl1357"/><text:span text:style-name="Strong_20_Emphasis">12.</text:span> Член участковой избирательной комиссии немедленно отстраняется от участия в ее работе, а наблюдатель и иные лица удаляются из помещения для голосования, если они нарушают Федеральный закон, иные федеральные законы о выборах, настоящий Закон Санкт-Петербурга. Мотивированное решение об этом принимается участковой или вышестоящей избирательной комиссией в письменной форме. Правоохранительные органы обеспечивают исполнение указанного решения и принимают меры по привлечению отстраненного члена участковой избирательной комиссии, а также удаленного наблюдателя и иных лиц к ответственности, предусмотренной федеральными законами.</text:p>
      <text:p text:style-name="Text_20_body"><text:bookmark text:name="Lbl1358"/><text:span text:style-name="Strong_20_Emphasis">13.</text:span> Зарегистрированным кандидатам, избирательным объединениям, их доверенным лицам, а также организациям, учредителями, собственниками, владельцами и (или) членами органов управления или органов контроля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предпринимать действия, направленные на обеспечение доставки избирателей для участия в голосовании.</text:p>
      <text:p text:style-name="Основной_20_текст.style22"><text:bookmark text:name="Lbl1359"/>Законом Санкт-Петербурга от 14 февраля 2013 г. № 49-11 в пункт 14 статьи 49 настоящего Закона внесены изменения</text:p>
      <text:p text:style-name="Основной_20_текст.style22">См. текст пункта в предыдущей редакции</text:p>
      <text:p text:style-name="Text_20_body"><text:span text:style-name="Strong_20_Emphasis">14.</text:span> При проведении выборов вместо голосования с использованием избирательных бюллетеней, изготовленных на бумажном носителе, может проводиться электронное голосование. Решение о проведении электронного голосования принимается Центральной избирательной комиссией Российской Федерации или по ее поручению Санкт-Петербургской избирательной комиссией. Порядок электронного голосования, подсчета голосов избирателей и установления итогов голосования на избирательном участке, форма протокола участковой избирательной комиссии об итогах голосования, а также особенности установления вышестоящими комиссиями итогов голосования и определения результатов выборов с учетом итогов электронного голосования устанавливаются Центральной избирательной комиссией Российской Федерации.</text:p>
      <text:h text:style-name="Основной_20_текст.colont" text:outline-level="1"><text:bookmark text:name="Lbl50"/>Статья 50</text:h>
      <text:h text:style-name="Основной_20_текст.article" text:outline-level="9"><text:span text:style-name="Strong_20_Emphasis">Статья 50</text:span>. Порядок голосования избирателей вне помещения для голосования</text:h>
      <text:p text:style-name="Text_20_body"><text:bookmark text:name="Lbl1360"/><text:span text:style-name="Strong_20_Emphasis">1.</text:span> Участковая избирательная комиссия обязана обеспечить возможность участия в голосовании избирателям, которые внесены в список избирателей на данном избирательном участке и не могут самостоятельно по уважительным причинам (по состоянию здоровья, инвалидности) прибыть в помещение для голосования. Участковая избирательная комиссия также обеспечивает возможность участия в голосовании избирателям, которые внесены в список избирателей на данном избирательном участке и находятся в местах содержания под стражей подозреваемых и обвиняемых.</text:p>
      <text:p text:style-name="Text_20_body"><text:bookmark text:name="Lbl1361"/><text:span text:style-name="Strong_20_Emphasis">2.</text:span> Голосование вне помещения для голосования проводится только в день голосования и только на основании письменного заявления или устного обращения (в том числе переданного при содействии других лиц) избирателя о предоставлении ему возможности проголосовать вне помещения для голосования. Участковая избирательная комиссия регистрирует все поданные заявления (устные обращения) в специальном реестре, который по окончании голосования хранится вместе со списком избирателей. Форма и порядок ведения указанного реестра устанавливаются Санкт-Петербургской избирательной комиссией.</text:p>
      <text:p text:style-name="Text_20_body"><text:bookmark text:name="Lbl1362"/><text:span text:style-name="Strong_20_Emphasis">3.</text:span> При регистрации устного обращения в реестре, предусмотренном в <text:a xlink:type="simple" xlink:href="#Lbl1361">пункте 2</text:a> настоящей статьи, указываются время поступления данного обращения, фамилия, имя, отчество избирателя, заявившего о своем желании проголосовать вне помещения для голосования, адрес его места жительства, а также подпись члена участковой избирательной комиссии с правом решающего голоса, принявшего обращение. Если обращение передано при содействии другого лица, в указанном реестре также указываются фамилия, имя, отчество и адрес места жительства этого лица. По прибытии членов участковой избирательной комиссии с правом решающего голоса к избирателю данное обращение подтверждается письменным заявлением.</text:p>
      <text:p text:style-name="Text_20_body"><text:bookmark text:name="Lbl1363"/><text:soft-page-break/><text:span text:style-name="Strong_20_Emphasis">4.</text:span> В заявлении (устном обращении) о предоставлении возможности проголосовать вне помещения для голосования должна быть указана причина, по которой избиратель не может прибыть в помещение для голосования. В заявлении должны содержаться фамилия, имя и отчество избирателя, адрес его места жительства.</text:p>
      <text:p text:style-name="Text_20_body"><text:bookmark text:name="Lbl1364"/><text:span text:style-name="Strong_20_Emphasis">5.</text:span> Заявления (устные обращения), указанные в <text:a xlink:type="simple" xlink:href="#Lbl1363">пункте 4</text:a> настоящей статьи, могут быть поданы в участковую избирательную комиссию в любое время после формирования участковой избирательной комиссии, но не позднее чем за 6 часов до окончания времени голосования. Заявление (устное обращение), поступившее позднее указанного срока, не подлежит удовлетворению, о чем избиратель либо лицо, оказавшее содействие в передаче обращения, уведомляется устно непосредственно в момент принятия заявления (устного обращения).</text:p>
      <text:p text:style-name="Text_20_body"><text:bookmark text:name="Lbl1365"/><text:span text:style-name="Strong_20_Emphasis">6.</text:span> Председатель участковой избирательной комиссии обязан объявить о том, что члены участковой избирательной комиссии с правом решающего голоса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членам участковой избирательной комиссии с правом совещательного голоса и наблюдателям присутствовать при его проведении.</text:p>
      <text:p text:style-name="Text_20_body"><text:bookmark text:name="Lbl1366"/><text:span text:style-name="Strong_20_Emphasis">7.</text:span> Участковая избирательная комиссия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избирателю в проведении голосования вне помещения для голосования. О принятом решении об отказе в проведении такого голосования участковая избирательная комиссия немедленно извещает избирателя.</text:p>
      <text:p text:style-name="Основной_20_текст.style22"><text:bookmark text:name="Lbl1367"/>Законом Санкт-Петербурга от 26 мая 2014 г. № 305-47 в пункт 8 статьи 50 настоящего Закона внесены изменения</text:p>
      <text:p text:style-name="Основной_20_текст.style22">См. текст пункта в предыдущей редакции</text:p>
      <text:p text:style-name="Text_20_body"><text:span text:style-name="Strong_20_Emphasis">8.</text:span> Участковая избирательная комиссия должна располагать необходимым количеством переносных ящиков для голосования, изготовленных из прозрачного или полупрозрачного материала в соответствии с нормативами технологического оборудования, утверждаемыми Центральной избирательной комиссией Российской Федерации в соответствии с Федеральным законом, для организации голосования вне помещения для голосования. Количество таких ящиков определяется решением территориальной избирательной комиссии. 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в зависимости от числа избирателей, зарегистрированных на территории избирательного участка, составляет:</text:p>
      <text:p text:style-name="Text_20_body"><text:bookmark text:name="Lbl1514"/><text:span text:style-name="Strong_20_Emphasis">а)</text:span> до 501 избирателя — 1 переносной ящик для голосования;</text:p>
      <text:p text:style-name="Text_20_body"><text:bookmark text:name="Lbl1515"/><text:span text:style-name="Strong_20_Emphasis">б)</text:span> от 501 до 1001 избирателя — 2 переносных ящика для голосования;</text:p>
      <text:p text:style-name="Text_20_body"><text:bookmark text:name="Lbl1703"/><text:span text:style-name="Strong_20_Emphasis">в)</text:span> более 1000 избирателей — 3 переносных ящика для голосования.</text:p>
      <text:p text:style-name="Text_20_body"><text:bookmark text:name="Lbl1368"/><text:span text:style-name="Strong_20_Emphasis">9.</text:span> Решением территориальной избирательной комиссии количество используемых переносных ящиков для голосования вне помещения для голосования, указанное в <text:a xlink:type="simple" xlink:href="#Lbl1514">подпунктах «а»</text:a> и <text:a xlink:type="simple" xlink:href="#Lbl1515">«б» пункта 8</text:a> настоящей статьи, может быть увеличено, но не более чем на 1 переносной ящик при наличии хотя бы одного из условий:</text:p>
      <text:p text:style-name="Text_20_body"><text:bookmark text:name="Lbl1704"/><text:span text:style-name="Strong_20_Emphasis">а)</text:span> избирательный участок включает территории нескольких населенных пунктов, и населенный пункт, где расположено помещение для голосования, находится вне пределов пешеходной доступности до иных населенных пунктов в течение времени голосования;</text:p>
      <text:p text:style-name="Text_20_body"><text:bookmark text:name="Lbl1705"/><text:span text:style-name="Strong_20_Emphasis">б)</text:span> на территории избирательного участка располагается место временного пребывания избирателей, где не образован избирательный участок;</text:p>
      <text:p text:style-name="Text_20_body"><text:bookmark text:name="Lbl1706"/><text:span text:style-name="Strong_20_Emphasis">в)</text:span> на территории избирательного участка в соответствии с пунктом 10 статьи 16 Федерального закона зарегистрировано более 50 избирателей старше 80 лет и (или) инвалидов, сведения о которых представлены в соответствии с пунктом 16_1 статьи 20 Федерального закона;</text:p>
      <text:p text:style-name="Text_20_body"><text:bookmark text:name="Lbl1707"/><text:span text:style-name="Strong_20_Emphasis">г)</text:span> при совмещении дней голосования на нескольких выборах избиратель имеет возможность проголосовать одновременно более чем по двум избирательным бюллетеням.</text:p>
      <text:p text:style-name="Основной_20_текст.style22"><text:bookmark text:name="Lbl1369"/>Законом Санкт-Петербурга от 22 марта 2013 г. № 121-29 в пункт 10 статьи 50 настоящего Закона внесены изменения</text:p>
      <text:p text:style-name="Основной_20_текст.style22">См. текст пункта в предыдущей редакции</text:p>
      <text:p text:style-name="Text_20_body"><text:span text:style-name="Strong_20_Emphasis">10.</text:span> Члены участковой избирательной комиссии с правом решающего голоса, выезжающие по заявлениям (устным обращениям), указанным в <text:a xlink:type="simple" xlink:href="#Lbl1363">пункте 4</text:a> настоящей статьи, получают избирательные бюллетени и расписываются в их получении. Общее число получаемых избирательных бюллетеней не может превышать более чем на 5 процентов число полученных к моменту выезда заявлений (устных обращений) (но не менее двух бюллетеней).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избирательных бюллетеней установленной формы, предусмотренный в <text:a xlink:type="simple" xlink:href="#Lbl1361">пункте 2</text:a> настоящей статьи реестр либо заверенную выписку из него, содержащую необходимые данные об избирателе и о поступившем заявлении (устном обращении) о предоставлении возможности проголосовать вне помещения для голосования, поступившие заявления избирателей о предоставлении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ем избирательного бюллетеня. Члены участковой избирательной комиссии с правом решающего голоса, проводящие голосование вне помещения для голосования, также должны иметь при себе информационные материалы, содержащие сведения, предусмотренные <text:a xlink:type="simple" xlink:href="#Lbl13040">подпунктами «а» — «г» пункта 2_1 статьи 26</text:a> настоящего Закона Санкт-Петербурга. Если при проведении голосования вне помещения для голосования присутствует не менее двух лиц из лиц, указанных в <text:a xlink:type="simple" xlink:href="#Lbl1375">пункте 16</text:a> настоящей статьи, голосование вне помещения для голосования может проводить один член участковой избирательной комиссии с правом решающего голоса.</text:p>
      <text:p text:style-name="Text_20_body"><text:bookmark text:name="Lbl1370"/><text:span text:style-name="Strong_20_Emphasis">11.</text:span> Голосование вне помещения для голосования проводится с соблюдением требований, предусмотренных в <text:a xlink:type="simple" xlink:href="#Lbl49">статье 49</text:a> настоящего Закона Санкт-Петербурга.</text:p>
      <text:p text:style-name="Text_20_body"><text:bookmark text:name="Lbl1371"/><text:span text:style-name="Strong_20_Emphasis">12.</text:span> На заявлении о предоставлении возможности проголосовать вне помещения для голосования избиратель проставляет серию и номер своего паспорта или документа, заменяющего паспорт гражданина, и своей подписью удостоверяет получение избирательного бюллетеня. С согласия избирателя либо по его просьбе серия и номер предъявляемого им паспорта или документа, заменяющего паспорт гражданина, могут быть внесены в указанное заявление членом участковой избирательной комиссии с правом решающего голоса. Члены участковой избирательной комиссии с правом решающего голоса своими подписями на заявлении удостоверяют факт выдачи изби<text:soft-page-break/>рательного бюллетеня. В заявлении также делаются отметки о получении нового избирательного бюллетеня взамен испорченного, а в случае получения избирателем двух и более избирательных бюллетеней (с учетом вида выборов и совмещения выборов, референдумов) — об общем количестве полученных избирательных бюллетеней.</text:p>
      <text:p text:style-name="Text_20_body"><text:bookmark text:name="Lbl1372"/><text:span text:style-name="Strong_20_Emphasis">13.</text:span> В случае, если избиратель вследствие инвалидности или по состоянию здоровья не имеет возможности самостоятельно расписаться в получении избирательного бюллетеня или заполнить избирательный бюллетень, он вправе воспользоваться для этого помощью другого избирателя в порядке, установленном <text:a xlink:type="simple" xlink:href="#Lbl1355">пунктом 10 статьи 49</text:a> настоящего Закона Санкт-Петербурга.</text:p>
      <text:p text:style-name="Text_20_body"><text:bookmark text:name="Lbl1373"/><text:span text:style-name="Strong_20_Emphasis">14.</text:span> Члены участковой избирательной комиссии, выехавшие по заявлениям (устным обращениям) избирателей, вправе выдать избирательные бюллетени только тем избирателям, заявления (устные обращения) которых зарегистрированы в реестре в соответствии с <text:a xlink:type="simple" xlink:href="#Lbl1361">пунктом 2</text:a> настоящей статьи.</text:p>
      <text:p text:style-name="Text_20_body"><text:bookmark text:name="Lbl1374"/><text:span text:style-name="Strong_20_Emphasis">15.</text:span> Серия и номер паспорта или документа, заменяющего паспорт гражданина, избирателя, проголосовавшего вне помещения для голосования, вносятся в список избирателей членами участковой избирательной комиссии с правом решающего голоса, выезжавшими по заявлениям (устным обращениям) избирателей. Одновременно в соответствующих графах списка избирателей делается особая отметка: «Голосовал вне помещения для голосования», а также ставятся подписи указанных членов участковой избирательной комиссии с правом решающего голоса.</text:p>
      <text:p text:style-name="Text_20_body"><text:bookmark text:name="Lbl1375"/><text:span text:style-name="Strong_20_Emphasis">16.</text:span> При проведении голосования вне помещения для голосования вправе присутствовать члены избирательной комиссии с правом совещательного голоса, наблюдатели. При этом участковая избирательная комиссия должна обеспечить равные с выезжающими для проведения голосования членами участковой избирательной комиссии с правом решающего голоса возможности прибытия к месту проведения голосования не менее чем двум членам избирательной комиссии с правом совещательного голоса, наблюдателям, назначенным разными зарегистрированными кандидатами, избирательными объединениями. При этом лицами, назначенными разными зарегистрированными кандидатами, избирательными объединениями, не признаются члены избирательной комиссии с правом совещательного голоса, наблюдатели, назначенные зарегистрированным кандидатом, выдвинутым избирательным объединением, и члены избирательной комиссии с правом совещательного голоса, наблюдатели, назначенные этим избирательным объединением.</text:p>
      <text:p text:style-name="Text_20_body"><text:bookmark text:name="Lbl1376"/><text:span text:style-name="Strong_20_Emphasis">17.</text:span> Организация голосования вне помещения для голосования должна исключать возможность нарушения избирательных прав избирателя, а также возможность искажения волеизъявления избирателя.</text:p>
      <text:p text:style-name="Text_20_body"><text:bookmark text:name="Lbl1377"/><text:span text:style-name="Strong_20_Emphasis">18.</text:span> Если избиратель, от которого поступило заявление (устное обращение) о предоставлении ему возможности проголосовать вне помещения для голосования, прибыл в помещение для голосования после направления к нему членов участковой избирательной комиссии с правом решающего голоса для проведения голосования вне помещения для голосования, соответствующий член участковой избирательной комиссии с правом решающего голоса не вправе выдать данному избирателю в помещении для голосования избирательный бюллетень до возвращения членов участковой избирательной комиссии с правом решающего голоса, выезжавших по заявлению (устному обращению) данного избирателя, и установления факта, что указанный избиратель не проголосовал вне помещения для голосования.</text:p>
      <text:p text:style-name="Text_20_body"><text:bookmark text:name="Lbl1378"/><text:span text:style-name="Strong_20_Emphasis">19.</text:span> По окончании голосования с использованием каждого переносного ящика для голосования участковая избирательная комиссия составляет акт, в котором указываются количество избирательных бюллетеней, выданных членам участковой избирательной комиссии с правом решающего голоса, проводившим голосование вне помещения для голосования, количество письменных заявлений избирателей о предоставлении им возможности проголосовать вне помещения для голосования, количество выданных избирателям и возвращенных (неиспользованных, испорченных избирателями) избирательных бюллетеней, а также сведения о членах участковой избирательной комиссии с правом решающего голоса, проводивших голосование вне помещения для голосования, членах участковой избирательной комиссии с правом совещательного голоса и наблюдателях, присутствовавших при проведении голосования вне помещения для голосования.</text:p>
      <text:p text:style-name="Основной_20_текст.style22"><text:bookmark text:name="Lbl51"/>Законом Санкт-Петербурга от 26 мая 2014 г. № 305-47 статья 51 настоящего Закона изложена в новой редакции</text:p>
      <text:p text:style-name="Основной_20_текст.style22">См. текст статьи в предыдущей редакции</text:p>
      <text:h text:style-name="Основной_20_текст.colont" text:outline-level="1">Статья 51</text:h>
      <text:h text:style-name="Основной_20_текст.article" text:outline-level="9"><text:span text:style-name="Strong_20_Emphasis">Статья 51</text:span>. Досрочное голосование</text:h>
      <text:p text:style-name="Text_20_body"><text:bookmark text:name="Lbl1379"/><text:span text:style-name="Strong_20_Emphasis">1.</text:span> Избирателю, который в день голосования по уважительной причине (отпуск, командировка, режим трудовой и учебной деятельности, выполнение государственных и общественных обязанностей, состояние здоровья и иные уважительные причины) будет отсутствовать по месту своего жительства и не сможет прибыть в помещение для голосования на избирательном участке, на котором он включен в список избирателей, должна быть предоставлена возможность проголосовать досрочно. Досрочное голосование проводится путем заполнения избирателем избирательного бюллетеня в помещении соответствующей территориальной избирательной комиссии (за 10 — 4 дня до дня голосования) или участковой избирательной комиссии (не ранее чем за 3 дня до дня голосования).</text:p>
      <text:p text:style-name="Text_20_body"><text:bookmark text:name="Lbl1380"/><text:span text:style-name="Strong_20_Emphasis">2.</text:span> В случае совмещения дня голосования на выборах с днем голосования на иных выборах, референдуме, в ходе которых законом предусмотрено голосование по открепительным удостоверениям, избиратель может проголосовать досрочно (но не ранее чем за 10 дней до дня голосования) в помещении той избирательной комиссии, которая выдает открепительные удостоверения.</text:p>
      <text:p text:style-name="Text_20_body"><text:bookmark text:name="Lbl1381"/><text:span text:style-name="Strong_20_Emphasis">3.</text:span> Помещения, в которых осуществляется досрочное голосование, должны быть оборудованы и оснащены в соответствии с <text:a xlink:type="simple" xlink:href="#Lbl1322">пунктом 2 статьи 47</text:a> настоящего Закона Санкт-Петербурга. Оборудование помещений для досрочного голосования должно предусматривать возможность присутствия при проведении досрочного голосования всех членов соответствующей избирательной комиссии, наблюдателей, иных лиц, указанных в <text:a xlink:type="simple" xlink:href="#Lbl1113">пункте 3 статьи 17</text:a> настоящего Закона Санкт-Петербурга. Досрочное голосование проводится не менее четырех часов в день в рабочие дни в вечернее время (после 16 часов по местному времени) и в выходные дни. График работы избирательных комиссий для проведения досрочного голосования определяется Санкт-Петербургской избирательной комиссией или по ее поручению нижестоящими избирательными комиссиями, размещается на сайте соответствующей избирательной комиссии в информационно-телекоммуникационной сети «Интернет» (при наличии), а также <text:soft-page-break/>подлежит опубликованию в средствах массовой информации или обнародованию иным способом. Досрочное голосование проводится с соблюдением требований, предусмотренных <text:a xlink:type="simple" xlink:href="#Lbl49">статьей 49</text:a> настоящего Закона Санкт-Петербурга, с учетом особенностей, установленных настоящей статьей. Организация досрочного голосования должна обеспечивать тайну голосования, исключить возможность искажения волеизъявления избирателя, обеспечивать сохранность избирательного бюллетеня и учет голоса избирателя при установлении итогов голосования.</text:p>
      <text:p text:style-name="Text_20_body"><text:bookmark text:name="Lbl1382"/><text:span text:style-name="Strong_20_Emphasis">4.</text:span> Территориальная избирательная комиссия составляет список досрочно проголосовавших избирателей отдельно по каждому избирательному участку.</text:p>
      <text:p text:style-name="Text_20_body">При досрочном голосовании в помещении участковой избирательной комиссии указанный список не составляется, а все необходимые сведения и отметки вносятся в список избирателей.</text:p>
      <text:p text:style-name="Text_20_body"><text:bookmark text:name="Lbl1383"/><text:span text:style-name="Strong_20_Emphasis">5.</text:span> Избиратель, голосующий досрочно, подает в соответствующую избирательную комиссию заявление, в котором указывает причину досрочного голосования. В заявлении должны содержаться фамилия, имя и отчество избирателя, адрес его места жительства. Член соответствующей избирательной комиссии проставляет в заявлении избирателя дату и время досрочного голосования этого избирателя. Заявление приобщается к списку досрочно проголосовавших избирателей, а при голосовании в помещении участковой избирательной комиссии, — к списку избирателей.</text:p>
      <text:p text:style-name="Text_20_body"><text:bookmark text:name="Lbl1384"/><text:span text:style-name="Strong_20_Emphasis">6.</text:span> Если избиратель голосует в помещении территориальной избирательной комиссии, то на лицевой стороне выдаваемого ему избирательного бюллетеня в правом верхнем углу ставятся подписи двух членов соответствующей территориальной избирательной комиссии, которые заверяются ее печатью. При получении избирателем бюллетеня в списке досрочно проголосовавших избирателей указываются его фамилия, имя, отчество, год рождения (в возрасте 18 лет — дополнительно день и месяц рождения), адрес места жительства, после чего избиратель проставляет в списке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членом избирательной комиссии с правом решающего голоса. Избиратель проверяет правильность произведенной записи и расписывается в соответствующей графе в получении избирательного бюллетеня. Член избирательной комиссии, выдавший избирательный бюллетень избирателю, также расписывается в соответствующей графе списка досрочно проголосовавших избирателей.</text:p>
      <text:p text:style-name="Text_20_body"><text:bookmark text:name="Lbl1385"/><text:span text:style-name="Strong_20_Emphasis">7.</text:span> Для проведения досрочного голосования используются специальные непрозрачные конверты. Избирательный бюллетень, заполненный проголосовавшим досрочно избирателем, вкладывается избирателем вне места для тайного голосования в такой конверт, который заклеивается. На месте склейки на конверте ставятся подписи двух членов соответственно территориальной избирательной комиссии или участковой избирательной комиссии с правом решающего голоса, а также членов избирательной комиссии с правом совещательного голоса, наблюдателей (по их желанию). Указанные подписи заверяются печатью соответствующей избирательной комиссии.</text:p>
      <text:p text:style-name="Text_20_body"><text:bookmark text:name="Lbl1386"/><text:span text:style-name="Strong_20_Emphasis">8.</text:span> Запечатанный конверт с избирательными бюллетенями хранится у секретаря соответствующей избирательной комиссии: в помещении территориальной избирательной комиссии — до момента передачи конвертов с избирательными бюллетенями в участковую избирательную комиссию, в помещении участковой избирательной комиссии — до дня голосования.</text:p>
      <text:p text:style-name="Text_20_body"><text:bookmark text:name="Lbl1387"/><text:span text:style-name="Strong_20_Emphasis">9.</text:span> Территориальная избирательная комиссия не ранее чем за 3 дня до дня голосования, но не позднее чем за два часа до начала досрочного голосования в участковой избирательной комиссии, передает в каждую нижестоящую участковую избирательную комиссию соответствующие список досрочно проголосовавших избирателей с приобщенными к нему заявлениями избирателей о досрочном голосовании, конверты с избирательными бюллетенями досрочно проголосовавших избирателей.</text:p>
      <text:p text:style-name="Text_20_body"><text:bookmark text:name="Lbl1388"/><text:span text:style-name="Strong_20_Emphasis">10.</text:span> Непосредственно после получения списка досрочно проголосовавших избирателей участковой избирательной комиссией в списке избирателей напротив фамилий избирателей, проголосовавших досрочно в помещении территориальной избирательной комиссии, делается отметка: «Проголосовал досрочно». Список досрочно проголосовавших избирателей с приобщенными к нему заявлениями избирателей о досрочном голосовании приобщается к списку избирателей. Если избиратель голосует досрочно в помещении участковой избирательной комиссии, отметка: «Проголосовал досрочно» делается в списке избирателей при выдаче избирательного бюллетеня.</text:p>
      <text:p text:style-name="Text_20_body"><text:bookmark text:name="Lbl1389"/><text:span text:style-name="Strong_20_Emphasis">11.</text:span> Информация о числе избирателей, проголосовавших досрочно, в том числе в помещении территориальной избирательной комиссии, отдельно по каждому избирательному участку представляется до дня голосования участковой избирательной комиссией, территориальной избирательной комиссией в непосредственно вышестоящую избирательную комиссию и (или) Санкт-Петербургскую избирательную комиссию, Санкт-Петербургской избирательной комиссией — в Центральную избирательную комиссию Российской Федерации в порядке и сроки, установленные в соответствии с Федеральным законом Центральной избирательной комиссией Российской Федерации.</text:p>
      <text:p text:style-name="Text_20_body"><text:bookmark text:name="Lbl1390"/><text:span text:style-name="Strong_20_Emphasis">12.</text:span> В день голосования председатель участковой избирательной комиссии перед началом голосования, но после подготовки и включения в режим голосования технических средств подсчета голосов (при их использовании) в присутствии членов участковой избирательной комиссии, наблюдателей, иных лиц, указанных в <text:a xlink:type="simple" xlink:href="#Lbl1113">пункте 3 статьи 17</text:a> настоящего Закона Санкт-Петербурга, сообщает о числе избирателей, включенных в список избирателей на данном избирательном участке, проголосовавших досрочно, в том числе в помещении территориальной избирательной комиссии, предъявляет для визуального ознакомления запечатанные конверты с избирательными бюллетенями. После этого председатель участковой избирательной комиссии вскрывает поочередно каждый конверт.</text:p>
      <text:p text:style-name="Text_20_body"><text:bookmark text:name="Lbl1391"/><text:span text:style-name="Strong_20_Emphasis">13.</text:span> Если число досрочно проголосовавших избирателей составляет более одного процента от числа избирателей, внесенных в список избирателей на избирательном участке (но не менее десяти избирателей), на оборотной стороне избирательных бюллетеней, извлеченных из конвертов досрочно проголосовавших избирателей, непосредственно после извлечения избирательных бюллетеней из конвертов проставляется печать участковой избирательной комиссии.</text:p>
      <text:p text:style-name="Text_20_body"><text:bookmark text:name="Lbl1392"/><text:soft-page-break/><text:span text:style-name="Strong_20_Emphasis">14.</text:span> После совершения действий, указанных в <text:a xlink:type="simple" xlink:href="#Lbl1390">пунктах 12</text:a> и <text:a xlink:type="simple" xlink:href="#Lbl1391">13</text:a> настоящей статьи, председатель участковой избирательной комиссии, соблюдая тайну волеизъявления избирателя, опускает избирательные бюллетени в стационарный ящик для голосования либо в техническое средство подсчета голосов (в случае его использования). Если на конверте отсутствуют реквизиты, предусмотренные <text:a xlink:type="simple" xlink:href="#Lbl1385">пунктом 7</text:a> настоящей статьи, либо из конверта извлечено более одного избирательного бюллетеня установленной формы, все извлеченные из данного конверта избирательные бюллетени признаются недействительными, о чем составляется акт. На лицевой стороне каждого из этих бюллетеней, на квадратах, расположенных справа от фамилий кандидатов вносится запись о причине признания избирательного бюллетеня недействительным, которая подтверждается подписями двух членов участковой избирательной комиссии с правом решающего голоса и заверяется печатью участковой избирательной комиссии.</text:p>
      <text:h text:style-name="Основной_20_текст.colont" text:outline-level="1"><text:bookmark text:name="Lbl52"/>Статья 52</text:h>
      <text:h text:style-name="Основной_20_текст.article" text:outline-level="9"><text:span text:style-name="Strong_20_Emphasis">Статья 52</text:span>. Протокол участковой избирательной комиссии об итогах голосования</text:h>
      <text:p text:style-name="Text_20_body"><text:bookmark text:name="Lbl1395"/><text:span text:style-name="Strong_20_Emphasis">1.</text:span> Участковая избирательная комиссия оформляет свое решение об итогах голосования протоколом об итогах голосования на соответствующем избирательном участке.</text:p>
      <text:p text:style-name="Основной_20_текст.style22"><text:bookmark text:name="Lbl5211"/>Законом Санкт-Петербурга от 26 мая 2014 г. № 305-47 статья 52 настоящего Закона дополнена пунктом 1_1</text:p>
      <text:p text:style-name="Text_20_body">1_1. Протокол об итогах голосования может быть составлен в электронном виде.</text:p>
      <text:p text:style-name="Основной_20_текст.style22"><text:bookmark text:name="Lbl1396"/>Законом Санкт-Петербурга от 26 мая 2014 г. № 305-47 в пункт 2 статьи 52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В случае если протокол об итогах голосования оформляется на бумажном носителе, он должен быть составлен на одном листе. В исключительных случаях указанный протокол может быть составлен более чем на одном листе, при этом каждый лист должен быть пронумерован, подписан всеми присутствующими членами участковой избирательной комиссии с правом решающего голоса и заверен печатью участковой избирательной комиссии. Протокол участковой избирательной комиссии об итогах голосования должен содержать:</text:p>
      <text:p text:style-name="Text_20_body"><text:bookmark text:name="Lbl1708"/><text:span text:style-name="Strong_20_Emphasis">а)</text:span> номер экземпляра;</text:p>
      <text:p text:style-name="Text_20_body"><text:bookmark text:name="Lbl1709"/><text:span text:style-name="Strong_20_Emphasis">б)</text:span> название выборов, дату голосования;</text:p>
      <text:p text:style-name="Text_20_body"><text:bookmark text:name="Lbl1710"/><text:span text:style-name="Strong_20_Emphasis">в)</text:span> слово «Протокол»;</text:p>
      <text:p text:style-name="Text_20_body"><text:bookmark text:name="Lbl1711"/><text:span text:style-name="Strong_20_Emphasis">г)</text:span> адрес помещения для голосования с указанием номера избирательного участка;</text:p>
      <text:p text:style-name="Text_20_body"><text:bookmark text:name="Lbl1712"/><text:span text:style-name="Strong_20_Emphasis">д)</text:span> строки протокола в следующей последовательности:</text:p>
      <text:p text:style-name="Text_20_body">строка 1: число избирателей, внесенных в список на момент окончания голосования;</text:p>
      <text:p text:style-name="Text_20_body">строка 2: число избирательных бюллетеней, полученных участковой избирательной комиссией;</text:p>
      <text:p text:style-name="Text_20_body">строка 3: число избирательных бюллетеней, выданных избирателям, проголосовавшим досрочно, в том числе отдельной строкой 4 — в помещении территориальной избирательной комиссии;</text:p>
      <text:p text:style-name="Text_20_body">строка 5: число избирательных бюллетеней, выданных избирателям в помещении для голосования в день голосования;</text:p>
      <text:p text:style-name="Text_20_body">строка 6: число избирательных бюллетеней, выданных избирателям, проголосовавшим вне помещения для голосования в день голосования;</text:p>
      <text:p text:style-name="Text_20_body">строка 7: число погашенных избирательных бюллетеней;</text:p>
      <text:p text:style-name="Text_20_body">строка 8: число избирательных бюллетеней, содержащихся в переносных ящиках для голосования;</text:p>
      <text:p text:style-name="Text_20_body">строка 9: число избирательных бюллетеней, содержащихся в стационарных ящиках для голосования;</text:p>
      <text:p text:style-name="Text_20_body">строка 10: число недействительных избирательных бюллетеней;</text:p>
      <text:p text:style-name="Text_20_body">строка 11: число действительных избирательных бюллетеней;</text:p>
      <text:p text:style-name="Text_20_body">строка 14 и последующие строки: число голосов избирателей по каждой из позиций, содержащихся во всех избирательных бюллетенях.</text:p>
      <text:p text:style-name="Text_20_body">Для внесения сведений, получаемых в случае, предусмотренном <text:a xlink:type="simple" xlink:href="#Lbl1415">пунктом 18 статьи 53</text:a> настоящего Закона Санкт-Петербурга, протокол об итогах голосования должен также содержать следующие строки:</text:p>
      <text:p text:style-name="Text_20_body">строка 12: число утраченных избирательных бюллетеней;</text:p>
      <text:p text:style-name="Text_20_body">строка 13: число избирательных бюллетеней, не учтенных при получении;</text:p>
      <text:p text:style-name="Text_20_body"><text:bookmark text:name="Lbl1713"/><text:span text:style-name="Strong_20_Emphasis">е)</text:span> 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указанному протоколу;</text:p>
      <text:p text:style-name="Text_20_body"><text:bookmark text:name="Lbl1714"/><text:span text:style-name="Strong_20_Emphasis">ж)</text:span> фамилии и инициалы председателя, заместителя председателя, секретаря и других членов участковой избирательной комиссии с правом решающего голоса и их подписи (если указанный протокол составлен более чем на одном листе — на каждом листе данного протокола);</text:p>
      <text:p text:style-name="Text_20_body"><text:bookmark text:name="Lbl1715"/><text:span text:style-name="Strong_20_Emphasis">з)</text:span> дату и время (часы и минуты) подписания указанного протокола (если указанный протокол составлен более чем на одном листе — на каждом листе данного протокола);</text:p>
      <text:p text:style-name="Text_20_body"><text:bookmark text:name="Lbl1716"/><text:span text:style-name="Strong_20_Emphasis">и)</text:span> печать участковой избирательной комиссии (если указанный протокол составлен более чем на одном листе — на каждом листе данного протокола) — для протокола, составленного на бумажном носителе.</text:p>
      <text:p text:style-name="Text_20_body"><text:bookmark text:name="Lbl1397"/><text:span text:style-name="Strong_20_Emphasis">3.</text:span> Числа, указанные в <text:a xlink:type="simple" xlink:href="#Lbl1396">пункте 2</text:a> настоящей статьи, вносятся в протокол участковой избирательной комиссии об итогах голосования цифрами и прописью.</text:p>
      <text:h text:style-name="Основной_20_текст.colont" text:outline-level="1"><text:bookmark text:name="Lbl53"/>Статья 53</text:h>
      <text:h text:style-name="Основной_20_текст.article" text:outline-level="9"><text:span text:style-name="Strong_20_Emphasis">Статья 53</text:span>. Порядок подсчета голосов избирателей и составления протокола об итогах голосования участковой избирательной комиссией</text:h>
      <text:p text:style-name="Text_20_body"><text:bookmark text:name="Lbl1398"/><text:span text:style-name="Strong_20_Emphasis">1.</text:span> Подсчет голосов избирателей проводится открыто и гласно, с оглашением и соответствующим внесением в увеличенную форму протокола об итогах голосования участковой избирательной комиссии последовательно всех результатов осуществляемых действий по подсчету избирательных бюллетеней и голосов избирателей членами участковой избирательной комиссии с правом решающего голоса.</text:p>
      <text:p text:style-name="Text_20_body"><text:bookmark text:name="Lbl1399"/><text:span text:style-name="Strong_20_Emphasis">2.</text:span> По истечении времени голосования председатель участковой избирательной комиссии объявляет, что получить избирательные бюллетени и проголосовать могут только избиратели, уже находящиеся в помещении для голосования. Подсчет голосов избирателей начинается сразу после окончания голосования и проводится без <text:soft-page-break/>перерыва до установления итогов голосования, о которых должны быть извещены все члены участковой избирательной комиссии, а также наблюдатели. В случае совмещения выборов разных уровней в первую очередь осуществляется подсчет голосов по выборам в федеральные органы государственной власти, затем — Губернатора, в Законодательное Собрание Санкт-Петербурга, затем — в муниципальные советы внутригородских муниципальных образований Санкт-Петербурга.</text:p>
      <text:p text:style-name="Основной_20_текст.style22"><text:bookmark text:name="Lbl1400"/>Законом Санкт-Петербурга от 26 мая 2014 г. № 305-47 в пункт 3 статьи 53 настоящего Закона внесены изменения</text:p>
      <text:p text:style-name="Основной_20_текст.style22">См. текст пункта в предыдущей редакции</text:p>
      <text:p text:style-name="Text_20_body"><text:span text:style-name="Strong_20_Emphasis">3.</text:span> После окончания времени голосования члены участковой избирательной комиссии с правом решающего голоса в присутствии наблюдателей, иных лиц, указанных в <text:a xlink:type="simple" xlink:href="#Lbl1113">пункте 3 статьи 17</text:a> настоящего Закона Санкт-Петербурга, подсчитывают и погашают, отрезая левый нижний угол, неиспользованные избирательные бюллетени (при этом не допускается повреждение квадратов, размещенных в избирательном бюллетене справа от фамилий зарегистрированных кандидатов), затем оглашают и вносят в строку 5 протокола об итогах голосования участковой избирательной комиссии и его увеличенной формы, находящейся в помещении для голосования, число погашенных неиспользованных избирательных бюллетеней, которое определяется как сумма числа неиспользованных избирательных бюллетеней и числа избирательных бюллетеней, испорченных избирателями при голосовании. При использовании технических средств подсчета голосов полученные данные после их оглашения вносятся в строку 7 увеличенной формы протокола об итогах голосования участковой избирательной комиссии. С погашенными избирательными бюллетенями вправе визуально ознакомиться присутствующие при подсчете голосов лица, указанные в пункте 3 статьи 17 настоящего Закона Санкт-Петербурга, под контролем членов участковой избирательной комиссии с правом решающего голоса.</text:p>
      <text:p text:style-name="Основной_20_текст.style22"><text:bookmark text:name="Lbl1401"/>Законом Санкт-Петербурга от 26 мая 2014 г. № 305-47 в пункт 4 статьи 53 настоящего Закона внесены изменения</text:p>
      <text:p text:style-name="Основной_20_текст.style22">См. текст пункта в предыдущей редакции</text:p>
      <text:p text:style-name="Text_20_body"><text:span text:style-name="Strong_20_Emphasis">4.</text:span> Председатель, заместитель председателя или секретарь участковой избирательной комиссии оглашает и вносит в строку 2 протокола об итогах голосования участковой избирательной комиссии и его увеличенной формы число избирательных бюллетеней, полученных участковой избирательной комиссией (данные об избирательных бюллетенях, извлеченных из конвертов досрочно проголосовавших в помещении территориальной избирательной комиссии избирателей, в указанное число не входят). При использовании технических средств подсчета голосов полученные соответствующие данные после их оглашения вносятся в строку 2 увеличенной формы протокола об итогах голосования.</text:p>
      <text:p text:style-name="Text_20_body"><text:bookmark text:name="Lbl1402"/><text:span text:style-name="Strong_20_Emphasis">5.</text:span> Перед непосредственным подсчетом голосов избирателей члены участковой избирательной комиссии с правом решающего голоса вносят на каждую страницу списка избирателей следующие суммарные данные по этой странице:</text:p>
      <text:p text:style-name="Основной_20_текст.style22"><text:bookmark text:name="Lbl1717"/>Законом Санкт-Петербурга от 26 мая 2014 г. № 305-47 подпункт «а» пункта 5 статьи 53 настоящего Закона изложен в новой редакции</text:p>
      <text:p text:style-name="Основной_20_текст.style22">См. текст подпункта в предыдущей редакции</text:p>
      <text:p text:style-name="Text_20_body"><text:span text:style-name="Strong_20_Emphasis">а)</text:span> число избирателей, включенных в список избирателей на момент окончания голосования (без учета выбывших избирателей);</text:p>
      <text:p text:style-name="Text_20_body"><text:bookmark text:name="Lbl1718"/><text:span text:style-name="Strong_20_Emphasis">б)</text:span> число избирательных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bookmark text:name="Lbl1719"/><text:span text:style-name="Strong_20_Emphasis">в)</text:span> число избирательных бюллетеней, выданных избирателям, проголосовавшим вне помещения для голосования в день голосования (устанавливается по числу соответствующих отметок в списке избирателей);</text:p>
      <text:p text:style-name="Основной_20_текст.style22"><text:bookmark text:name="Lbl1720"/>Законом Санкт-Петербурга от 26 мая 2014 г. № 305-47 подпункт «г» пункта 5 статьи 53 настоящего Закона изложен в новой редакции</text:p>
      <text:p text:style-name="Основной_20_текст.style22">См. текст подпункта в предыдущей редакции</text:p>
      <text:p text:style-name="Text_20_body"><text:span text:style-name="Strong_20_Emphasis">г)</text:span> число избирательных бюллетеней, выданных досрочно проголосовавшим избирателям (устанавливается по числу соответствующих отметок в списке избирателей; число избирателей, досрочно проголосовавших в помещении территориальной избирательной комиссии, проверяется по списку досрочно проголосовавших избирателей);</text:p>
      <text:p text:style-name="Text_20_body"><text:bookmark text:name="Lbl1721"/><text:span text:style-name="Strong_20_Emphasis">д)</text:span> исключен;</text:p>
      <text:p text:style-name="Основной_20_текст.style22">См. текст подпункта «д» пункта 5 статьи 53</text:p>
      <text:p text:style-name="Text_20_body"><text:bookmark text:name="Lbl1722"/><text:span text:style-name="Strong_20_Emphasis">е)</text:span> исключен.</text:p>
      <text:p text:style-name="Основной_20_текст.style22">См. текст подпункта «е» пункта 5 статьи 53</text:p>
      <text:p text:style-name="Text_20_body"><text:bookmark text:name="Lbl1403"/><text:span text:style-name="Strong_20_Emphasis">6.</text:span> После внесения указанных в <text:a xlink:type="simple" xlink:href="#Lbl1402">пункте 5</text:a> настоящей статьи данных каждая страница списка избирателей подписывается внесшим эти данные членом участковой избирательной комиссии с правом решающего голоса, который затем их суммирует, оглашает и сообщает председателю, заместителю председателя или секретарю участковой избирательной комиссии, иным лицам, присутствующим при подсчете голосов избирателей. Итоговые данные, которые определяются как сумма данных, установленных в соответствии с пунктом 5 настоящей статьи по всем страницам списка избирателей, председатель, заместитель председателя или секретарь участковой избирательной комиссии оглашает, вносит в последнюю страницу списка избирателей, заверяет своей подписью и печатью участковой избирательной комиссии. Оглашенные данные вносятся в соответствующие строки протокола об итогах голосования участковой избирательной комиссии и его увеличенной формы, а в случае использования технических средств подсчета голосов — только в соответствующие строки увеличенной формы указанного протокола:</text:p>
      <text:p text:style-name="Text_20_body"><text:bookmark text:name="Lbl1723"/><text:span text:style-name="Strong_20_Emphasis">а)</text:span> в строку 1 — число избирателей, внесенных в список избирателей на момент окончания голосования;</text:p>
      <text:p text:style-name="Основной_20_текст.style22"><text:bookmark text:name="Lbl5301"/>Законом Санкт-Петербурга от 26 мая 2014 г. № 305-47 пункт 6 статьи 53 настоящего Закона дополнен подпунктом «а_1»</text:p>
      <text:p text:style-name="Text_20_body">а_1) в строки 3 и 4 — число избирательных бюллетеней, выданных избирателям, проголосовавшим досрочно;</text:p>
      <text:p text:style-name="Основной_20_текст.style22"><text:bookmark text:name="Lbl1724"/>Законом Санкт-Петербурга от 26 мая 2014 г. № 305-47 в подпункт «б» пункта 6 статьи 53 настоящего Закона внесены изменения</text:p>
      <text:p text:style-name="Основной_20_текст.style22">См. текст подпункта в предыдущей редакции</text:p>
      <text:p text:style-name="Text_20_body"><text:span text:style-name="Strong_20_Emphasis">б)</text:span> в строку 5 — число избирательных бюллетеней, выданных избирателям в помещении для голосования в день голосования;</text:p>
      <text:p text:style-name="Основной_20_текст.style22"><text:bookmark text:name="Lbl1725"/>Законом Санкт-Петербурга от 26 мая 2014 г. № 305-47 в подпункт «в» пункта 6 статьи 53 настоящего Закона внесены изменения</text:p>
      <text:p text:style-name="Основной_20_текст.style22">См. текст подпункта в предыдущей редакции</text:p>
      <text:p text:style-name="Text_20_body"><text:span text:style-name="Strong_20_Emphasis">в)</text:span> в строку 6 — число избирательных бюллетеней, выданных избирателям, проголосовавшим вне помещения для голосования в день голосования;</text:p>
      <text:p text:style-name="Text_20_body"><text:bookmark text:name="Lbl1726"/><text:span text:style-name="Strong_20_Emphasis">г)</text:span> исключен;</text:p>
      <text:p text:style-name="Основной_20_текст.style22">См. текст подпункта «г» пункта 6 статьи 53</text:p>
      <text:p text:style-name="Text_20_body"><text:bookmark text:name="Lbl1727"/><text:span text:style-name="Strong_20_Emphasis">д)</text:span> исключен;</text:p>
      <text:p text:style-name="Основной_20_текст.style22">См. текст подпункта «д» пункта 6 статьи 53</text:p>
      <text:p text:style-name="Text_20_body"><text:bookmark text:name="Lbl1728"/><text:span text:style-name="Strong_20_Emphasis">е)</text:span> исключен;</text:p>
      <text:p text:style-name="Основной_20_текст.style22">См. текст подпункта «е» пункта 6 статьи 53</text:p>
      <text:p text:style-name="Text_20_body"><text:bookmark text:name="Lbl1729"/><text:span text:style-name="Strong_20_Emphasis">ж)</text:span> исключен;</text:p>
      <text:p text:style-name="Основной_20_текст.style22">См. текст подпункта «ж» пункта 6 статьи 53</text:p>
      <text:p text:style-name="Text_20_body"><text:bookmark text:name="Lbl1730"/><text:span text:style-name="Strong_20_Emphasis">з)</text:span> исключен;</text:p>
      <text:p text:style-name="Основной_20_текст.style22">См. текст подпункта «з» пункта 6 статьи 53</text:p>
      <text:p text:style-name="Text_20_body"><text:bookmark text:name="Lbl1404"/><text:span text:style-name="Strong_20_Emphasis">7.</text:span> Дальнейшая работа со списком избирателей не может проводиться до проверки контрольных соотношений данных, внесенных в протокол участковой избирательной комиссии об итогах голосования в соответствии с <text:a xlink:type="simple" xlink:href="#Lbl1415">пунктом 18</text:a> настоящей статьи. Список избирателей на это время убирается в сейф либо в иное специально приспособленное для хранения документов место. Хранение списка избирателей, исключающее доступ к нему лиц, <text:soft-page-break/>находящихся в помещении для голосования, обеспечивается председателем или секретарем участковой избирательной комиссии.</text:p>
      <text:p text:style-name="Основной_20_текст.style22"><text:bookmark text:name="Lbl1405"/>Законом Санкт-Петербурга от 26 мая 2014 г. № 305-47 в пункт 8 статьи 53 настоящего Закона внесены изменения</text:p>
      <text:p text:style-name="Основной_20_текст.style22">См. текст пункта в предыдущей редакции</text:p>
      <text:p text:style-name="Text_20_body"><text:span text:style-name="Strong_20_Emphasis">8.</text:span> Непосредственный подсчет голосов избирателей осуществляется по находящимся в ящиках для голосования избирательным бюллетеням членами участковой избирательной комиссии с правом решающего голоса.</text:p>
      <text:p text:style-name="Text_20_body">При непосредственном подсчете голосов избирателей вправе присутствовать члены участковой избирательной комиссии с правом совещательного голоса, наблюдатели, иные лица, указанные в <text:a xlink:type="simple" xlink:href="#Lbl1113">пункте 3 статьи 17</text:a> настоящего Закона Санкт-Петербурга.</text:p>
      <text:p text:style-name="Text_20_body">Непосредственный подсчет голосов избирателей производится в специально отведенных местах, оборудованных таким образом, чтобы к ним был обеспечен доступ членов избирательной комиссии как с правом решающего, так и с правом совещательного голоса. Членам участковой избирательной комиссии с правом решающего голоса, кроме председателя (заместителя председателя) и секретаря участковой избирательной комиссии, запрещается при подсчете голосов пользоваться письменными принадлежностями, за исключением случаев, предусмотренных <text:a xlink:type="simple" xlink:href="#Lbl1407">пунктами 10</text:a>, <text:a xlink:type="simple" xlink:href="#Lbl53121">12_1</text:a> и <text:a xlink:type="simple" xlink:href="#Lbl1410">13</text:a> настоящей статьи. Лицам, присутствующим при непосредственном подсчете голосов, должен быть обеспечен полный обзор действий членов участковой избирательной комиссии с правом решающего голоса.</text:p>
      <text:p text:style-name="Text_20_body"><text:bookmark text:name="Lbl1406"/><text:span text:style-name="Strong_20_Emphasis">9.</text:span> При сортировке избирательных бюллетеней участковая избирательная комиссия отделяет избирательные бюллетени неустановленной формы. Избирательные бюллетени неустановленной формы при подсчете голосов не учитываются. Такие избирательные бюллетени упаковываются отдельно и опечатываются.</text:p>
      <text:p text:style-name="Text_20_body"><text:bookmark text:name="Lbl1407"/><text:span text:style-name="Strong_20_Emphasis">10.</text:span> В первую очередь производится подсчет избирательных бюллетеней, находившихся в переносных ящиках для голосования. Сначала вскрываются переносные ящики для голосования с избирательными бюллетенями, которые заполнили избиратели, проголосовавшие вне помещения для голосования в день голосования. Перед вскрытием каждого переносного ящика для голосования оглашается число избирателей, проголосовавших с использованием данного переносного ящика для голосования, проверяется неповрежденность печатей (пломб) на нем, в чем председатель участковой избирательной комиссии предлагает удостовериться членам указанной комиссии, иным лицам, присутствующим при подсчете голосов избирателей. Подсчет избирательных бюллетеней проводится таким образом, чтобы не нарушалась тайна голосования, при этом отделяются избирательные бюллетени неустановленной формы. Число извлеченных избирательных бюллетеней установленной формы оглашается и вносится в строку 6 протокола об итогах голосования участковой избирательной комиссии и его увеличенной формы. Если число избирательных бюллетеней установленной формы, обнаруженных в переносном ящике для голосования, больше количества заявлений избирателей, содержащих отметку о числе полученных избирательных бюллетеней, все избирательные бюллетени, находившиеся в данном переносном ящике для голосования, решением участковой избирательн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избирательной комиссии, обеспечивавших проведение голосования вне помещения для голосования с использованием данного переносного ящика для голосования. Число признанных в этом случае недействительными избирательных бюллетеней оглашается, вносится в указанный акт и впоследствии суммируется с числом недействительных избирательных бюллетеней, выявленных при сортировке избирательных бюллетеней. На лицевой стороне каждого из этих избирательных бюллетеней на квадратах, расположенных справа от данных баллотирующихся кандидатов, на квадратах, относящихся к позициям «За» и «Против», делается запись о причине признания избирательного бюллетеня недействительным, которая заверяется подписями двух членов участковой избирательной комиссии с правом решающего голоса и печатью данной участковой избирательной комиссии, а сами избирательные бюллетени упаковываются отдельно, опечатываются и при дальнейшем подсчете голосов избирателей не учитываются.</text:p>
      <text:p text:style-name="Text_20_body"><text:bookmark text:name="Lbl1408"/><text:span text:style-name="Strong_20_Emphasis">11.</text:span> Стационарные ящики для голосования вскрываются после проверки неповрежденности печатей (пломб) на них.</text:p>
      <text:p text:style-name="Text_20_body"><text:bookmark text:name="Lbl1409"/><text:span text:style-name="Strong_20_Emphasis">12.</text:span> Члены участковой избирательной комиссии с правом решающего голоса сортируют, раскладывая в отдельные пачки, избирательные бюллетени, извлеченные из переносных и стационарных ящиков для голосования, по голосам избирателей, поданным за каждого из кандидатов, по голосам, поданным по позициям «За» и «Против», одновременно отделяя избирательные бюллетени неустановленной формы и недействительные избирательные бюллетени. При сортировке избирательных бюллетеней члены участковой избирательной комиссии с правом решающего голоса оглашают содержащиеся в каждом избирательном бюллетене отметки избирателя и представляют избирательные бюллетени для визуального контроля всем лицам, присутствующим при непосредственном подсчете голосов избирателей. Одновременное оглашение содержащихся в двух и более избирательных бюллетенях отметок избирателей не допускается.</text:p>
      <text:p text:style-name="Основной_20_текст.style22"><text:bookmark text:name="Lbl53121"/>Законом Санкт-Петербурга от 26 мая 2014 г. № 305-47 статья 53 настоящего Закона дополнена пунктом 12_1</text:p>
      <text:p text:style-name="Text_20_body">12_1. Если число избирателей, проголосовавших досрочно в помещении территориальной избирательной комиссии и участковой избирательной комиссии, составляет более одного процента от числа избирателей, внесенных в список избирателей на избирательном участке (но не менее десяти избирателей), участковая избирательная комиссия по требованию любого члена участковой избирательной комиссии, наблюдателя обязана произвести отдельный подсчет голосов по избирательным бюллетеням, на оборотной стороне которых проставлена печать участковой избирательной комиссии в соответствии с <text:a xlink:type="simple" xlink:href="#Lbl1391">пунктом 13 статьи 51</text:a> настоящего Закона Санкт-Петербурга. По результатам указанного подсчета участковой избирательной комиссией составляется акт, который прилагается к протоколу об итогах голосования.</text:p>
      <text:p text:style-name="Основной_20_текст.style22"><text:bookmark text:name="Lbl1410"/>Законом Санкт-Петербурга от 26 мая 2014 г. № 305-47 в пункт 13 статьи 53 настоящего Закона внесены изменения</text:p>
      <text:p text:style-name="Основной_20_текст.style22">См. текст пункта в предыдущей редакции</text:p>
      <text:p text:style-name="Text_20_body"><text:span text:style-name="Strong_20_Emphasis">13.</text:span> Недействительные избирательные бюллетени подсчитываются и суммируются отдельно. Недействительными считаются избирательные бюллетени, которые не содержат отметок в квадратах, расположенных напротив фамилий кандидатов, в квадратах, относящихся к позициям «За» и «Против», или в которых отметки проставлены более чем в одном квадрате. В случае возникновения сомнений в определении волеизъявления избирателя этот избирательный бюллетень откладывается в отдельную пачку. По окончании сортировки участковая избирательная комиссия решает вопрос о действительности всех сомнительных избирательных бюллетеней путем го<text:soft-page-break/>лосования, при этом на оборотной стороне избирательного бюллетеня указываются причины признания его действительным или недействительным. Эта запись подтверждается подписями двух или более членов участковой избирательной комиссии с правом решающего голоса и заверяется печатью участковой избирательной комиссии. Избирательный бюллетень, признанный действительным или недействительным, присоединяется к соответствующей пачке избирательных бюллетеней. Общее число недействительных избирательных бюллетеней (с учетом числа избирательных бюллетеней, признанных недействительными в соответствии с <text:a xlink:type="simple" xlink:href="#Lbl1407">пунктом 10</text:a> настоящей статьи и <text:a xlink:type="simple" xlink:href="#Lbl1392">пунктом 14 статьи 51</text:a> настоящего Закона Санкт-Петербурга) оглашается и вносится в строку 10 протокола об итогах голосования участковой избирательной комиссии и его увеличенной формы.</text:p>
      <text:p text:style-name="Основной_20_текст.style22"><text:bookmark text:name="Lbl1411"/>Законом Санкт-Петербурга от 26 мая 2014 г. № 305-47 в пункт 14 статьи 53 настоящего Закона внесены изменения</text:p>
      <text:p text:style-name="Основной_20_текст.style22">См. текст пункта в предыдущей редакции</text:p>
      <text:p text:style-name="Text_20_body"><text:span text:style-name="Strong_20_Emphasis">14.</text:span> После этого производится подсчет рассортированных избирательных бюллетеней установленной формы в каждой пачке отдельно по голосам избирателей, поданным за каждого кандидата, по позициям «За» и «Против». При этом избирательные бюллетени подсчитываются путем перекладывания их по одному из одной части пачки в другую таким образом, чтобы лица, присутствующие при подсчете голосов избирателей, могли видеть отметку избирателя в каждом избирательном бюллетене. Одновременный подсчет избирательных бюллетеней из разных пачек не допускается. Полученные данные после оглашения вносятся в строку 14 и последующие строки протокола об итогах голосования участковой избирательной комиссии и его увеличенной формы.</text:p>
      <text:p text:style-name="Основной_20_текст.style22"><text:bookmark text:name="Lbl1412"/>Законом Санкт-Петербурга от 26 мая 2014 г. № 305-47 в пункт 15 статьи 53 настоящего Закона внесены изменения</text:p>
      <text:p text:style-name="Основной_20_текст.style22">См. текст пункта в предыдущей редакции</text:p>
      <text:p text:style-name="Text_20_body"><text:span text:style-name="Strong_20_Emphasis">15.</text:span> Члены участковой избирательной комиссии с правом решающего голоса определяют число действительных избирательных бюллетеней путем суммирования данных, содержащихся в строке 14 и последующих строках протокола об итогах голосования участковой избирательной комиссии, оглашают его и вносят в строку 11 указанного протокола и его увеличенной формы.</text:p>
      <text:p text:style-name="Основной_20_текст.style22"><text:bookmark text:name="Lbl1413"/>Законом Санкт-Петербурга от 26 мая 2014 г. № 305-47 в пункт 16 статьи 53 настоящего Закона внесены изменения</text:p>
      <text:p text:style-name="Основной_20_текст.style22">См. текст пункта в предыдущей редакции</text:p>
      <text:p text:style-name="Text_20_body"><text:span text:style-name="Strong_20_Emphasis">16.</text:span> Члены участковой избирательной комиссии с правом решающего голоса определяют число избирательных бюллетеней установленной формы, находившихся в стационарных ящиках для голосования, оглашают его и вносят в строку 9 протокола об итогах голосования участковой избирательной комиссии и его увеличенной формы.</text:p>
      <text:p text:style-name="Text_20_body"><text:bookmark text:name="Lbl1414"/><text:span text:style-name="Strong_20_Emphasis">17.</text:span> После этого с рассортированными избирательными бюллетенями вправе визуально ознакомиться наблюдатели под контролем членов участковой избирательной комиссии с правом решающего голоса, а члены указанной комиссии с правом совещательного голоса вправе убедиться в правильности проведенного подсчета.</text:p>
      <text:p text:style-name="Основной_20_текст.style22"><text:bookmark text:name="Lbl1415"/>Законом Санкт-Петербурга от 26 мая 2014 г. № 305-47 в пункт 18 статьи 53 настоящего Закона внесены изменения</text:p>
      <text:p text:style-name="Основной_20_текст.style22">См. текст пункта в предыдущей редакции</text:p>
      <text:p text:style-name="Text_20_body"><text:span text:style-name="Strong_20_Emphasis">18.</text:span> После ознакомления членов участковой избирательной комиссии с правом совещательного голоса, наблюдателей с рассортированными избирательными бюллетенями проводится проверка предусмотренных <text:a xlink:type="simple" xlink:href="#Lbl2000">приложением 2</text:a> к настоящему Закону Санкт-Петербурга контрольных соотношений данных, внесенных в протокол участковой избирательной комиссии об итогах голосования, в порядке, установленном Санкт-Петербургской избирательной комиссией. Если указанные контрольные соотношения не выполняются, участковая избирательная комиссия принимает решение о дополнительном подсчете данных по всем или отдельным строкам указанного протокола, в том числе о дополнительном подсчете избирательных бюллетеней. Если в результате дополнительного подсчета контрольные соотношения не выполняются вновь, участковая избирательная комиссия составляет соответствующий акт, который прилагается к протоколу об итогах голосования, и вносит данные о расхождении в строки 12 и 13 протокола.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строках 12 и 13 протокола проставляется цифра «0».</text:p>
      <text:p text:style-name="Text_20_body"><text:bookmark text:name="Lbl1416"/><text:span text:style-name="Strong_20_Emphasis">19.</text:span> Рассортированные избирательные бюллетени после завершения подсчета упаковываются в отдельные пачки по голосам избирателей, поданным за зарегистрированных кандидатов. В отдельные пачки упаковываются недействительные избирательные бюллетени, погашенные избирательные бюллетени и избирательные бюллетени неустановленной формы. На каждой пачке, в которой упакованы избирательные бюллетени, указываются число находящихся в ней избирательных бюллетеней, фамилия (при необходимости имя и отчество) зарегистрированного кандидата, отмеченная в соответствующих избирательных бюллетенях, при повторном голосовании — отметка «За» или «Против» либо ставится соответствующая отметка: «Недействительные избирательные бюллетени», «Погашенные избирательные бюллетени» или «Избирательные бюллетени неустановленной формы». Упакованные таким образом избирательные бюллетени, а также список избирателей помещаются в мешки или коробки, на которых указываются номер избирательного участка, общее число всех упакованных избирательных бюллетеней. Мешки или коробки опечатываются и могут быть вскрыты только по решению вышестоящей избирательной комиссии или суда. На указанных мешках или коробках вправе поставить свои подписи члены участковой избирательной комиссии как с правом решающего, так и с правом совещательного голоса, иные лица, присутствующие при проведении подсчета голосов избирателей.</text:p>
      <text:p text:style-name="Text_20_body"><text:bookmark text:name="Lbl1417"/><text:span text:style-name="Strong_20_Emphasis">20.</text:span> При использовании технического средства подсчета голосов после завершения работы со списком избирателей в присутствии членов участковой избирательной комиссии с правом совещательного голоса, наблюдателей, иных лиц, указанных в <text:a xlink:type="simple" xlink:href="#Lbl1113">пункте 3 статьи 17</text:a> настоящего Закона Санкт-Петербурга:</text:p>
      <text:p text:style-name="Text_20_body"><text:bookmark text:name="Lbl1731"/><text:span text:style-name="Strong_20_Emphasis">а)</text:span> если по какой-либо причине голосование в помещении для голосования временно проводилось без использования технического средства подсчета голосов, участковая избирательная комиссия проверяет неповрежденность печатей (пломб) на специальном отсеке на данном техническом средстве подсчета голосов либо на резервном стационарном ящике для голосования, открывает такой ящик и все содержащиеся в нем избирательные бюллетени опускает в техническое средство подсчета голосов таким образом, чтобы не нарушалась тайна голосования;</text:p>
      <text:p text:style-name="Text_20_body"><text:bookmark text:name="Lbl1732"/><text:span text:style-name="Strong_20_Emphasis">б)</text:span> участковая избирательная комиссия производит подсчет избирательных бюллетеней, находившихся в переносных ящиках для голосования, в порядке, предусмотренном <text:a xlink:type="simple" xlink:href="#Lbl1407">пунктом 10</text:a> настоящей статьи, затем все избирательные бюллетени опускаются в техническое средство подсчета голосов, переключенное в режим подсчета голосов из переносных ящиков для голосования, при этом избирательные бюллетени опускаются таким образом, чтобы не нарушалась тайна голосования;</text:p>
      <text:p text:style-name="Основной_20_текст.style22"><text:bookmark text:name="Lbl1733"/>Законом Санкт-Петербурга от 26 мая 2014 г. № 305-47 в подпункт «в» пункта 20 статьи 53 настоящего Закона внесены изменения</text:p>
      <text:p text:style-name="Основной_20_текст.style22">См. текст подпункта в предыдущей редакции</text:p>
      <text:p text:style-name="Text_20_body"><text:soft-page-break/><text:span text:style-name="Strong_20_Emphasis">в)</text:span> участковая избирательная комиссия вводит в техническое средство подсчета голосов данные, полученные на этапе работы со списком избирателей, то есть данные, занесенные в строки 1, 2, 3, 4, 5, 6, 10, 11, 12, 13, 14, 15 увеличенной формы протокола об итогах голосования;</text:p>
      <text:p text:style-name="Основной_20_текст.style22"><text:bookmark text:name="Lbl1734"/>Законом Санкт-Петербурга от 26 мая 2014 г. № 305-47 в подпункт «г» пункта 20 статьи 53 настоящего Закона внесены изменения</text:p>
      <text:p text:style-name="Основной_20_текст.style22">См. текст подпункта в предыдущей редакции</text:p>
      <text:p text:style-name="Text_20_body"><text:span text:style-name="Strong_20_Emphasis">г)</text:span> участковая избирательная комиссия осуществляет распечатку протокола об итогах голосования из технического средства подсчета голосов, оглашает и заносит соответствующие данные в строки 8, 9, 10, 11, 14 и последующие строки увеличенной формы протокола об итогах голосования;</text:p>
      <text:p text:style-name="Основной_20_текст.style22"><text:bookmark text:name="Lbl1735"/>Законом Санкт-Петербурга от 26 мая 2014 г. № 305-47 в подпункт «д» пункта 20 статьи 53 настоящего Закона внесены изменения</text:p>
      <text:p text:style-name="Основной_20_текст.style22">См. текст подпункта в предыдущей редакции</text:p>
      <text:p text:style-name="Text_20_body"><text:span text:style-name="Strong_20_Emphasis">д)</text:span> участковая избирательная комиссия проводит проверку контрольных соотношений данных, внесенных в протокол об итогах голосования. Если указанные контрольные соотношения не выполняются, участковая избирательная комиссия принимает решение о дополнительном подсчете по всем или по отдельным строкам протокола об итогах голосования, в том числе о дополнительном ручном подсчете избирательных бюллетеней. Если в результате дополнительного подсчета контрольные соотношения не выполняются снова, участковая избирательная комиссия принимает соответствующее решение, прилагаемое к протоколу об итогах голосования, и вносит данные о расхождении в строки 12 и 13 протокола об итогах голосования.</text:p>
      <text:p text:style-name="Основной_20_текст.style22"><text:bookmark text:name="Lbl5302"/>Законом Санкт-Петербурга от 26 мая 2014 г. № 305-47 пункт 20 статьи 53 настоящего Закона дополнен подпунктом «е»</text:p>
      <text:p text:style-name="Text_20_body"><text:span text:style-name="Strong_20_Emphasis">е)</text:span> в случае, предусмотренном <text:a xlink:type="simple" xlink:href="#Lbl53121">пунктом 12_1</text:a> настоящей статьи, участковая избирательная комиссия осуществляет сортировку избирательных бюллетеней, отделяя избирательные бюллетени, которые извлечены из конвертов досрочно проголосовавших избирателей и на оборотной стороне которых проставлена печать участковой избирательной комиссии. Отдельный подсчет голосов по указанным избирательным бюллетеням производится вручную либо с использованием технического средства подсчета голосов. По результатам указанного подсчета участковой избирательной комиссией составляется акт, который прилагается к протоколу об итогах голосования.</text:p>
      <text:p text:style-name="Основной_20_текст.style22"><text:bookmark text:name="Lbl1418"/>Законом Санкт-Петербурга от 26 мая 2014 г. № 305-47 в пункт 21 статьи 53 настоящего Закона внесены изменения</text:p>
      <text:p text:style-name="Основной_20_текст.style22">См. текст пункта в предыдущей редакции</text:p>
      <text:p text:style-name="Text_20_body"><text:span text:style-name="Strong_20_Emphasis">21.</text:span> Участковая избирательная комиссия обязана рассмотреть поступившие в день голосования до окончания подсчета голосов избирателей жалобы (заявления) лиц, присутствовавших при подсчете голосов, и принять соответствующие решения, которые приобщаются к первому экземпляру протокола участковой избирательной комиссии об итогах голосования. В случае поступления обоснованных жалоб (заявлений) лиц, присутствовавших при непосредственном подсчете голосов, участковая избирательная комиссия, использовавшая техническое средство подсчета голосов, вправе принять решение о незамедлительном проведении непосредственного подсчета голосов без использования этого средства (ручного подсчета). Если по итогам указанного подсчета выявится разница более чем в один процент (определяемая делением меньшего числа на большее), но не менее трех единиц между данными ручного подсчета голосов и данными, полученными с использованием технического средства подсчета голосов, хотя бы по одной из следующих строк: 10, 11, 14 и последующих строк протокола участковой избирательной комиссии об итогах голосования, по результатам ручного подсчета составляется протокол об итогах голосования. Если указанная разница не выявится, подписывается протокол, полученный с помощью технического средства подсчета голосов, и составляется акт о совпадении данных, полученных в ходе повторного подсчета голосов, с первоначальными данными, который вместе с протоколом участковой избирательной комиссии об итогах голосования направляется в территориальную избирательную комиссию.</text:p>
      <text:p text:style-name="Text_20_body"><text:bookmark text:name="Lbl1419"/><text:span text:style-name="Strong_20_Emphasis">22.</text:span> После проведения всех необходимых действий и подсчетов участковая избирательная комиссия в обязательном порядке проводит итоговое заседание, на котором рассматриваются жалобы (заявления) на нарушения Федерального закона и настоящего Закона Санкт-Петербурга, допущенные при голосовании и подсчете голосов избирателей, после чего подписывается протокол участковой избирательной комиссии об итогах голосования, а его копии выдаются присутствующим членам участковой избирательной комиссии, иным лицам, указанным в <text:a xlink:type="simple" xlink:href="#Lbl1113">пункте 3 статьи 17</text:a> настоящего Закона Санкт-Петербурга. Указанный протокол составляется в двух экземплярах и подписывается всеми присутствующими членами участковой избирательной комиссии с правом решающего голоса, в нем проставляются дата и время (часы и минуты) его подписания. Протокол участковой избирательной комиссии об итогах голосования, полученный с применением технического средства подсчета голосов либо с использованием комплекса для электронного голосования, приобретает юридическую силу после подписания его указанными лицами. Не допускаются заполнение указанного протокола карандашом и внесение в него каких-либо изменений. Подписание указанного протокола с нарушением этого порядка является основанием для признания данного протокола недействительным и проведения повторного подсчета голосов избирателей.</text:p>
      <text:p text:style-name="Text_20_body"><text:bookmark text:name="Lbl1420"/><text:span text:style-name="Strong_20_Emphasis">23.</text:span> Если во время заполнения протокола об итогах голосования участковой избирательной комиссии некоторые члены участковой избирательной комиссии с правом решающего голоса отсутствуют, в данном протоколе делается запись об этом с указанием причины их отсутствия. Указанный протокол является действительным, если он подписан большинством от установленного числа членов участковой избирательной комиссии с правом решающего голоса. Если при подписании протокола об итогах голосования подпись хотя бы одного члена участковой избирательной комиссии с правом решающего голоса проставлена другим членом участковой избирательной комиссии или посторонним лицом, это является основанием для признания данного протокола недействительным и проведения повторного подсчета голосов избирателей.</text:p>
      <text:p text:style-name="Text_20_body"><text:bookmark text:name="Lbl1421"/><text:span text:style-name="Strong_20_Emphasis">24.</text:span> При подписании протокола об итогах голосования участковой избирательной комиссии члены участковой избирательной комиссии с правом решающего голоса, несогласные с содержанием протокола в целом или с его отдельными положениями, вправе приложить к данному протоколу особое мнение, о чем в данном протоколе делается соответствующая запись.</text:p>
      <text:p text:style-name="Основной_20_текст.style22"><text:bookmark text:name="Lbl1422"/>Законом Санкт-Петербурга от 26 мая 2014 г. № 305-47 в пункт 25 статьи 53 настоящего Закона внесены изменения</text:p>
      <text:p text:style-name="Основной_20_текст.style22">См. текст пункта в предыдущей редакции</text:p>
      <text:p text:style-name="Text_20_body"><text:span text:style-name="Strong_20_Emphasis">25.</text:span> По требованию члена участковой избирательной комиссии, иных лиц, указанных в <text:a xlink:type="simple" xlink:href="#Lbl1113">пункте 3 статьи 17</text:a> настоящего Закона Санкт-Петербурга, участковая избирательная комиссия немедленно после подписания протокола участковой избирательной комиссии об итогах голосования (в том числе составленного повторно) обязана выдать указанным лицам заверенные копии указанного протокола. Если протокол составлен в электронном виде, его копия изготавливается путем распечатки протокола на бумажном носителе и заверяется в порядке, установленном Федеральным законом. Выдаваемые заверенные копии протоколов нумеруются. Участковая избирательная комиссия отмечает факт выдачи заверенной копии указанного протокола в соответствующем реестре. Лицо, получившее заверенную копию протокола участковой избирательной комиссии об итогах голосования, расписы<text:soft-page-break/>вается в указанном реестре. Ответственность за соответствие в полном объеме данных, содержащихся в копии указанного протокола, данным, содержащимся в этом протоколе, несет лицо, заверившее указанную копию протокола об итогах голосования.</text:p>
      <text:p text:style-name="Text_20_body"><text:bookmark text:name="Lbl1423"/><text:span text:style-name="Strong_20_Emphasis">26.</text:span> Первый экземпляр протокола участковой избирательной комиссии об итогах голосования после подписания его всеми присутствующими членами участковой избирательной комиссии с правом решающего голоса и выдачи его заверенных копий лицам, имеющим право на их получение, незамедлительно направляется в соответствующую территориальную избирательную комиссию и возврату в участковую избирательную комиссию не подлежит. К первому экземпляру протокола участковой избирательной комиссии об итогах голосования прилагаются особые мнения членов участковой избирательной комиссии с правом решающего голоса, жалобы (заявления) на нарушение Федерального закона, настоящего Закона Санкт-Петербурга, поступившие в участковую избирательную комиссию в день голосования и до окончания подсчета голосов избирателей, а также принятые по указанным жалобам (заявлениям) решения участковой избирательной комиссии и составленные ею акты и реестры. Заверенные копии указанных документов и решений участковой избирательной комиссии прилагаются ко второму экземпляру указанного протокола. Первый экземпляр указанного протокола с приложенными к нему документами доставляется в соответствующую территориальную избирательную комиссию председателем, секретарем или иным членом участковой избирательной комиссии с правом решающего голоса по поручению ее председателя. При передаче протокола участковой избирательной комиссии об итогах голосования вправе присутствовать другие члены участковой избирательной комиссии, а также наблюдатели, направленные в данную участковую избирательную комиссию.</text:p>
      <text:p text:style-name="Основной_20_текст.style22"><text:bookmark text:name="Lbl1424"/>Законом Санкт-Петербурга от 26 мая 2014 г. № 305-47 пункт 27 статьи 53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27.</text:span> Второй экземпляр протокола об итогах голосования предоставляется для ознакомления наблюдателям, иным лицам, указанным в <text:a xlink:type="simple" xlink:href="#Lbl1113">пункте 3 статьи 17</text:a> настоящего Закона Санкт-Петербурга, а его заверенная копия вывешивается для всеобщего ознакомления в месте, установленном участковой избирательной комиссией. Если протокол составлен в электронном виде, его второй экземпляр изготавливается путем распечатки протокола на бумажном носителе и подписывается всеми членами участковой избирательной комиссии с правом решающего голоса, присутствовавшими при установлении итогов голосования и составлении протокола. Второй экземпляр протокола вместе с предусмотренной законом избирательной документацией, включая избирательные бюллетени, списки членов участковой избирательной комиссии с правом совещательного голоса, иных лиц, указанных в пункте 3 статьи 17 настоящего Закона Санкт-Петербурга, а также печать участковой избирательной комиссии передается в вышестоящую избирательную комиссию для хранения.</text:p>
      <text:p text:style-name="Text_20_body"><text:bookmark text:name="Lbl1425"/><text:span text:style-name="Strong_20_Emphasis">28.</text:span> Порядок использования технических средств подсчета голосов, комплексов для электронного голосования, технической системы передачи информации, порядок и сроки передачи, обработки и использования информации о выборах, в том числе переданных по техническим каналам связи в электронном виде данных, содержащихся в протоколах об итогах голосования участковых избирательных комиссий, устанавливаются федеральным законом, а в части, не урегулированной федеральным законом, — Центральной избирательной комиссией Российской Федерации.</text:p>
      <text:p text:style-name="Основной_20_текст.style22"><text:bookmark text:name="Lbl1426"/>Законом Санкт-Петербурга от 26 мая 2014 г. № 305-47 в пункт 29 статьи 53 настоящего Закона внесены изменения</text:p>
      <text:p text:style-name="Основной_20_текст.style22">См. текст пункта в предыдущей редакции</text:p>
      <text:p text:style-name="Text_20_body"><text:span text:style-name="Strong_20_Emphasis">29.</text:span> Если после подписания протокола участковой избирательной комиссии об итогах голосования и направления в соответствующую территориальную избирательную комиссию его первого экземпляра участковая избирательная комиссия, направившая указанный протокол, либо соответствующая территориальная избирательная комиссия в ходе предварительной проверки выявила в нем неточность (описку, опечатку либо ошибку в сложении данных протокола участковой избирательной комиссии), участковая избирательная комиссия, направившая указанный протокол, вправе на своем заседании рассмотреть вопрос о внесении уточнений в строки 1-13 протокола. О принятом решении участков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указанного протокола, а также представителей средств массовой информации. В этом случае участковая избирательная комиссия составляет протокол об итогах голосования, на котором делается отметка: «Повторный». Указанный протокол незамедлительно направляется в соответствующую территориальную избирательную комиссию. Нарушение указанного порядка составления повторного протокола является основанием для признания этого протокола недействительным. В случае, если требуется внести уточнения в строку 14 и последующие строки протокола об итогах голосования, проводится повторный подсчет голосов в порядке, установленном <text:a xlink:type="simple" xlink:href="#Lbl1441">пунктами 15</text:a> и <text:a xlink:type="simple" xlink:href="#Lbl1442">16 статьи 54</text:a> настоящего Закона Санкт-Петербурга.</text:p>
      <text:h text:style-name="Основной_20_текст.colont" text:outline-level="1"><text:bookmark text:name="Lbl54"/>Статья 54</text:h>
      <text:h text:style-name="Основной_20_текст.article" text:outline-level="9"><text:span text:style-name="Strong_20_Emphasis">Статья 54</text:span>. Установление итогов голосования территориальной избирательной комиссией</text:h>
      <text:p text:style-name="Text_20_body"><text:bookmark text:name="Lbl1427"/><text:span text:style-name="Strong_20_Emphasis">1.</text:span> Первые экземпляры протоколов об итогах голосования участковых избирательных комиссий немедленно после их подписания членами участковой избирательной комиссии с правом решающего голоса и выдачи их заверенных копий лицам, имеющим право на получение этих копий, поступают в соответствующую территориальную избирательную комиссию в целях суммирования данных, содержащихся в указанных протоколах, и последующей передачи этих данных в Санкт-Петербургскую избирательную комиссию, устанавливающую итоги голосования в целом на территории Санкт-Петербурга и определяющую результаты выборов.</text:p>
      <text:p text:style-name="Text_20_body">На основании данных протоколов об итогах голосования участковых избирательных комиссий территориальная избирательная комиссия после предварительной проверки правильности составления указанных протоколов не позднее чем на третий день со дня голосования путем суммирования всех указанных в них данных устанавливает итоги голосования на соответствующей части территории Санкт-Петербурга. Суммирование данных, содержащихся в указанных протоколах, осуществляют непосредственно члены территориальной избирательной комиссии с правом решающего голоса. Решение территориальной избирательной комиссии об итогах голосования оформляется протоколом об итогах голосования.</text:p>
      <text:p text:style-name="Text_20_body"><text:bookmark text:name="Lbl1428"/><text:span text:style-name="Strong_20_Emphasis">2.</text:span> Прием протоколов об итогах голосования участковых избирательных комиссий, суммирование данных, содержащихся в этих протоколах, и составление протокола территориальной избирательной комиссии об итогах голосования осуществляются в одном помещении, при этом все действия членов территориальной избирательной комиссии по приему протоколов участковых избирательных комиссий, суммированию данных этих протоколов и <text:soft-page-break/>составлению протокола территориальной избирательной комиссии об итогах голосования должны находиться в поле зрения членов территориальной избирательной комиссии и наблюдателей, иных лиц, указанных в <text:a xlink:type="simple" xlink:href="#Lbl1113">пункте 3 статьи 17</text:a> настоящего Закона Санкт-Петербурга. В указанном помещении должна находиться увеличенная форма сводной таблицы территориальной избирательной комиссии по соответствующей части территории Санкт-Петербурга, в которую немедленно после прибытия председателя, секретаря или иного члена участковой избирательной комиссии с правом решающего голоса с первым экземпляром протокола об итогах голосования участковой избирательной комиссии вносятся данные этого протокола с указанием времени их внесения.</text:p>
      <text:p text:style-name="Text_20_body"><text:bookmark text:name="Lbl1429"/><text:span text:style-name="Strong_20_Emphasis">3.</text:span> Председатель, секретарь или иной член участковой избирательной комиссии с правом решающего голоса передает первый экземпляр протокола об итогах голосования участковой избирательной комиссии с приложенными к нему документами члену территориальной избирательной комиссии с правом решающего голоса, который проверяет правильность составления указанного протокола и полноту приложенных к нему документов. Если в территориальной избирательной комиссии установлен комплекс средств автоматизации ГАС «Выборы», данные, содержащиеся в указанном протоколе, незамедлительно вводятся в ГАС «Выборы», при этом производится проверка выполнения контрольных соотношений данных, внесенных в указанный протокол. Если после ввода содержащихся в указанном протоколе данных в ГАС «Выборы» обнаружены допущенные при вводе технические ошибки, требующие корректировки, данные вводятся в ГАС «Выборы» исключительно по мотивированному решению территориальной избирательной комиссии. Если ГАС «Выборы» не используется, то выполнение контрольных соотношений проверяет член территориальной избирательной комиссии с правом решающего голоса, проверяющий правильность составления указанного протокола.</text:p>
      <text:p text:style-name="Text_20_body"><text:bookmark text:name="Lbl1430"/><text:span text:style-name="Strong_20_Emphasis">4.</text:span> Если протокол участковой избирательной комиссии об итогах голосования составлен с нарушением предъявляемых к составлению указанного протокола требований, предусмотренных настоящим Законом Санкт-Петербурга, участковая избирательная комиссия обязана составить повторный протокол об итогах голосования в соответствии с требованиями <text:a xlink:type="simple" xlink:href="#Lbl1426">пункта 29 статьи 53</text:a> настоящего Закона Санкт-Петербурга, а первоначально представленный протокол участковой избирательной комиссии об итогах голосования остается в территориальной избирательной комиссии.</text:p>
      <text:p text:style-name="Text_20_body"><text:bookmark text:name="Lbl1431"/><text:span text:style-name="Strong_20_Emphasis">5.</text:span> Если протокол участковой избирательной комиссии об итогах голосования составлен в соответствии с предъявляемыми к составлению указанного протокола требованиями настоящего Закона Санкт-Петербурга, член территориальной избирательной комиссии с правом решающего голоса вносит данные, содержащиеся в этом протоколе, в сводную таблицу территориальной избирательной комиссии. Председатель, секретарь или иной член участковой избирательной комиссии с правом решающего голоса, передавший члену территориальной избирательной комиссии с правом решающего голоса указанный протокол, расписывается в увеличенной форме сводной таблицы территориальной избирательной комиссии под данными, содержащимися в указанном протоколе.</text:p>
      <text:p text:style-name="Text_20_body"><text:bookmark text:name="Lbl1432"/><text:span text:style-name="Strong_20_Emphasis">6.</text:span> По данным протоколов участковых избирательных комиссий об итогах голосования территориальная избирательная комиссия составляет сводную таблицу и протокол об итогах голосования, в который вносятся следующие данные:</text:p>
      <text:p text:style-name="Text_20_body"><text:bookmark text:name="Lbl1736"/><text:span text:style-name="Strong_20_Emphasis">а)</text:span> число участковых избирательных комиссий на соответствующей территории Санкт-Петербурга;</text:p>
      <text:p text:style-name="Text_20_body"><text:bookmark text:name="Lbl1737"/><text:span text:style-name="Strong_20_Emphasis">б)</text:span> число поступивших протоколов участковых избирательных комиссий об итогах голосования, на основании которых составляется данный протокол;</text:p>
      <text:p text:style-name="Text_20_body"><text:bookmark text:name="Lbl1738"/><text:span text:style-name="Strong_20_Emphasis">в)</text:span> число избирательных участков, итоги голосования по которым были признаны недействительными, и суммарное число избирателей, включенных в списки избирателей по данным избирательным участкам на момент окончания голосования;</text:p>
      <text:p text:style-name="Основной_20_текст.style22"><text:bookmark text:name="Lbl1739"/>Законом Санкт-Петербурга от 26 мая 2014 г. № 305-47 в подпункт «г» пункта 6 статьи 54 настоящего Закона внесены изменения</text:p>
      <text:p text:style-name="Основной_20_текст.style22">См. текст подпункта в предыдущей редакции</text:p>
      <text:p text:style-name="Text_20_body"><text:span text:style-name="Strong_20_Emphasis">г)</text:span> суммарные данные по всем строкам протоколов участковых избирательных комиссий об итогах голосования.</text:p>
      <text:p text:style-name="Text_20_body"><text:bookmark text:name="Lbl1433"/><text:span text:style-name="Strong_20_Emphasis">7.</text:span> Для подписания протокола об итогах голосования территориальная избирательная комиссия в обязательном порядке проводит итоговое заседание, на котором рассматриваются поступившие в указанную избирательную комиссию жалобы (заявления) на нарушения, допущенные при голосовании, подсчете голосов избирателей и составлении протоколов участковых избирательных комиссий, установлении итогов голосования. После этого территориальная избирательная комиссия подписывает протокол об итогах голосования и выдает его заверенные копии лицам, указанным в <text:a xlink:type="simple" xlink:href="#Lbl1113">пункте 3 статьи 17</text:a> настоящего Закона Санкт-Петербурга. Протокол территориальной избирательной комиссии об итогах голосования составляется в двух экземплярах и подписывается всеми присутствующими членами территориальной избирательной комиссии с правом решающего голоса, в нем проставляются дата и время (часы и минуты) его подписания. Подписание данного протокола с нарушением указанного порядка является основанием для признания данного протокола недействительным. Член территориальной избирательной комиссии с правом решающего голоса, не согласный с содержанием указанного протокола в целом или с отдельными его положениями, вправе приложить к указанному протоколу особое мнение, о чем в указанном протоколе делается соответствующая запись.</text:p>
      <text:p text:style-name="Text_20_body"><text:bookmark text:name="Lbl1434"/><text:span text:style-name="Strong_20_Emphasis">8.</text:span> К каждому экземпляру протокола об итогах голосования территориальной избирательной комиссии прилагаются:</text:p>
      <text:p text:style-name="Text_20_body"><text:bookmark text:name="Lbl1740"/><text:span text:style-name="Strong_20_Emphasis">а)</text:span> сводная таблица территориальной избирательной комиссии, включающая в себя полные данные, содержащиеся во всех поступивших в территориальную избирательную комиссию протоколах об итогах голосования участковых избирательных комиссий;</text:p>
      <text:p text:style-name="Text_20_body"><text:bookmark text:name="Lbl1741"/><text:span text:style-name="Strong_20_Emphasis">б)</text:span> акты о передаче территориальной избирательной комиссией избирательных бюллетеней участковым избирательным комиссиям, а также о погашении неиспользованных избирательных бюллетеней, хранившихся в территориальной избирательной комиссии, с указанием количества этих избирательных бюллетеней.</text:p>
      <text:p text:style-name="Text_20_body"><text:bookmark text:name="Lbl1435"/><text:span text:style-name="Strong_20_Emphasis">9.</text:span> Сводная таблица и акты, указанные в <text:a xlink:type="simple" xlink:href="#Lbl1434">пункте 8</text:a> настоящей статьи, подписываются председателем (заместителем председателя) и секретарем территориальной избирательной комиссии.</text:p>
      <text:p text:style-name="Text_20_body"><text:bookmark text:name="Lbl1436"/><text:span text:style-name="Strong_20_Emphasis">10.</text:span> К первому экземпляру протокола об итогах голосования территориальной избирательной комиссии прилагаются особые мнения членов территориальной избирательной комиссии с правом решающего голоса, составив<text:soft-page-break/>шей указанный протокол, а также жалобы (заявления) на нарушения Федерального закона, настоящего Закона Санкт-Петербурга, допущенные при голосовании, подсчете голосов избирателей, установлении итогов голосования, которые поступили в указанную территориальную избирательную комиссию в период, который начинается в день голосования и заканчивается в день составления территориальной избирательной комиссией протокола об итогах голосования, и принятые по указанным жалобам (заявлениям) решения территориальной избирательной комиссии. Заверенные копии особых мнений, жалоб (заявлений) и решений территориальной избирательной комиссии прилагаются ко второму экземпляру указанного протокола об итогах голосования.</text:p>
      <text:p text:style-name="Text_20_body"><text:bookmark text:name="Lbl1437"/><text:span text:style-name="Strong_20_Emphasis">11.</text:span> Первый экземпляр протокола об итогах голосования территориальной избирательной комиссии после его подписания всеми присутствующими членами территориальной избирательной комиссии с правом решающего голоса и выдачи его заверенных копий и заверенных копий сводной таблицы территориальной избирательной комиссии лицам, имеющим право на получение этих копий, вместе с приложенными к нему документами и протоколами об итогах голосования участковых избирательных комиссий незамедлительно направляется в Санкт-Петербургскую избирательную комиссию. Протокол территориальной избирательной комиссии об итогах голосования, направленный в Санкт-Петербургскую избирательную комиссию, возврату в территориальную избирательную комиссию не подлежит.</text:p>
      <text:p text:style-name="Text_20_body"><text:bookmark text:name="Lbl1438"/><text:span text:style-name="Strong_20_Emphasis">12.</text:span> Второй экземпляр протокола территориальной избирательной комиссии об итогах голосования вместе со вторым экземпляром сводной таблицы территориальной избирательной комиссии об итогах голосования предоставляются для ознакомления членам территориальной избирательной комиссии, составившей указанный протокол, наблюдателям, иным лицам, указанным в <text:a xlink:type="simple" xlink:href="#Lbl1113">пункте 3 статьи 17</text:a> настоящего Закона Санкт-Петербурга, а заверенная копия указанного протокола вывешивается для всеобщего ознакомления в месте, установленном территориальной избирательной комиссией.</text:p>
      <text:p text:style-name="Text_20_body"><text:bookmark text:name="Lbl1439"/><text:span text:style-name="Strong_20_Emphasis">13.</text:span> Второй экземпляр протокола об итогах голосования территориальной избирательной комиссии вместе со вторыми экземплярами сводной таблицы и актов, указанных в <text:a xlink:type="simple" xlink:href="#Lbl1434">пункте 8</text:a> настоящей статьи, списками членов территориальной избирательной комиссии с правом совещательного голоса, иных лиц, присутствовавших при установлении итогов голосования и составлении указанного протокола, хранится у секретаря территориальной избирательной комиссии в охраняемом помещении.</text:p>
      <text:p text:style-name="Основной_20_текст.style22"><text:bookmark text:name="Lbl1440"/>Законом Санкт-Петербурга от 26 мая 2014 г. № 305-47 в пункт 14 статьи 54 настоящего Закона внесены изменения</text:p>
      <text:p text:style-name="Основной_20_текст.style22">См. текст пункта в предыдущей редакции</text:p>
      <text:p text:style-name="Text_20_body"><text:span text:style-name="Strong_20_Emphasis">14.</text:span> Если после подписания протокола территориальной избирательной комиссии об итогах голосования и (или) сводной таблицы территориальной избирательной комиссии об итогах голосования и направления их первых экземпляров в Санкт-Петербургскую избирательную комиссию территориальная избирательная комиссия, составившая указанные протокол и сводную таблицу, либо Санкт-Петербургская избирательная комиссия в ходе предварительной проверки выявила в них неточность (в том числе описку, опечатку или ошибку в суммировании данных, содержащихся в протоколах об итогах голосования участковых избирательных комиссий), территориальная избирательная комиссия вправе на своем заседании рассмотреть вопрос о внесении уточнений в строки 1-13 протокола и (или) в сводную таблицу в соответствии с Федеральным законом и настоящим Законом Санкт-Петербурга. О принятом решении территориальная избирательная комиссия в обязательном порядке информирует своих членов с правом совещательного голоса, иных лиц, присутствовавших при составлении ранее утвержденного протокола об итогах голосования территориальной избирательной комиссии, а также представителей средств массовой информации. В этом случае территориальная избирательная комиссия составляет протокол об итогах голосования и (или) сводную таблицу об итогах голосования, на которых делается отметка: «Повторный» и (или) «Повторная». Указанные протокол и (или) сводная таблица незамедлительно направляются в Санкт-Петербургскую избирательную комиссию. Ранее представленные территориальной избирательной комиссией в Санкт-Петербургскую избирательную комиссию протокол об итогах голосования и (или) сводная таблица об итогах голосования приобщаются к повторному протоколу и (или) повторной сводной таблице об итогах голосования. Нарушение указанного порядка составления повторного протокола об итогах голосования и повторной сводной таблицы об итогах голосования является основанием для признания повторного протокола недействительным. В случае если требуется внести уточнения в строку 14 и последующие строки протокола об итогах голосования, проводится повторный подсчет голосов в порядке, установленном <text:a xlink:type="simple" xlink:href="#Lbl1441">пунктами 15</text:a> и <text:a xlink:type="simple" xlink:href="#Lbl1442">16</text:a> настоящей статьи.</text:p>
      <text:p text:style-name="Text_20_body"><text:bookmark text:name="Lbl1441"/><text:span text:style-name="Strong_20_Emphasis">15.</text:span> При выявлении ошибок, несоответствий в протоколе об итогах голосования, поступившем из участковой избирательной комиссии, или возникновении сомнений в правильности его составления территориальная избирательная комиссия как в ходе предварительной проверки правильности составления указанного протокола, так и после его приема вправе принять решение о проведении повторного подсчета голосов избирателей участковой избирательной комиссией либо о самостоятельном проведении территориальной избирательной комиссией повторного подсчета голосов избирателей на соответствующем избирательном участке. Указанный повторный подсчет может проводиться до установления территориальной избирательной комиссией итогов голосования и составления ею протокола об итогах голосования.</text:p>
      <text:p text:style-name="Text_20_body"><text:bookmark text:name="Lbl1442"/><text:span text:style-name="Strong_20_Emphasis">16.</text:span> Повторный подсчет голосов избирателей проводится в присутствии члена (членов) территориальной избирательной комиссии с правом решающего голоса участковой избирательной комиссией, составившей и утвердившей протокол об итогах голосования, который подлежит проверке, или территориальной избирательной комиссией, принявшей решение о проведении повторного подсчета голосов избирателей. Избирательная комиссия, проводящая повторный подсчет голосов избирателей, извещает об этом членов соответствующей участковой избирательной комиссии, иных лиц,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делается отметка: «Повторный подсчет голосов». Изготовленные и заверенные копии такого протокола выдаются лицам, присутствующим при проведении повторного подсчета голосов. Если такой протокол составляется участковой избирательной комиссией, он незамедлительно направляется в территориальную избирательную комиссию. К этому протоколу приобщается ранее представленный в территориальную избирательную комиссию протокол участковой избирательной комиссии об итогах голосования. Нарушение избирательной комиссией, проводившей повторный подсчет голо<text:soft-page-break/>сов избирателей, указанного порядка составления протокола об итогах голосования с отметкой: «Повторный подсчет голосов» является основанием для признания данного протокола недействительным.</text:p>
      <text:h text:style-name="Основной_20_текст.colont" text:outline-level="1"><text:bookmark text:name="Lbl55"/>Статья 55</text:h>
      <text:h text:style-name="Основной_20_текст.article" text:outline-level="9"><text:span text:style-name="Strong_20_Emphasis">Статья 55</text:span>. Определение результатов выборов</text:h>
      <text:p text:style-name="Text_20_body"><text:bookmark text:name="Lbl1443"/><text:span text:style-name="Strong_20_Emphasis">1.</text:span> На основании первых экземпляров протоколов об итогах голосования, полученных из территориальных избирательных комиссий, Санкт-Петербургская избирательная комиссия после предварительной проверки правильности составления указанных протоколов путем суммирования содержащихся в них данных не позднее чем через 8 дней со дня голосования определяет результаты выборов.</text:p>
      <text:p text:style-name="Text_20_body">Прием протоколов территориальных избирательных комиссий об итогах голосования, суммирование данных, содержащихся в этих протоколах, и составление протокола Санкт-Петербургской избирательной комиссии о результатах выборов осуществляются в одном помещении, при этом все действия членов Санкт-Петербургской избирательной комиссии по приему протоколов территориальных избирательных комиссий, суммированию данных этих протоколов и составлению протокола Санкт-Петербургской избирательной комиссии о результатах выборов должны находиться в поле зрения членов Санкт-Петербургской избирательной комиссии и наблюдателей, иных лиц, указанных в <text:a xlink:type="simple" xlink:href="#Lbl1113">пункте 3 статьи 17</text:a> настоящего Закона Санкт-Петербурга. В указанном помещении должна находиться увеличенная форма сводной таблицы Санкт-Петербургской избирательной комиссии, в которую немедленно после прибытия председателя, секретаря или иного члена территориальной избирательной комиссии с правом решающего голоса с первым экземпляром протокола об итогах голосования территориальной избирательной комиссии вносятся данные этого протокола с указанием времени их внесения.</text:p>
      <text:p text:style-name="Text_20_body">Председатель, секретарь или иной член территориальной избирательной комиссии с правом решающего голоса передает первый экземпляр протокола территориальной избирательной комиссии об итогах голосования с приложенными к нему документами члену Санкт-Петербургской избирательной комиссии с правом решающего голоса, который проверяет правильность составления указанного протокола и полноту приложенных к нему документов. Данные, содержащиеся в указанном протоколе, незамедлительно вводятся в ГАС «Выборы», при этом производится проверка выполнения контрольных соотношений данных, внесенных в указанный протокол. Если после ввода содержащихся в указанном протоколе данных в ГАС «Выборы» обнаружены допущенные при вводе технические ошибки, требующие корректировки, данные вводятся в ГАС «Выборы» исключительно по мотивированному решению Санкт-Петербургской избирательной комиссии.</text:p>
      <text:p text:style-name="Text_20_body">Если протокол территориальной избирательной комиссии об итогах голосования составлен с нарушением предъявляемых к составлению указанного протокола требований, предусмотренных настоящим Законом Санкт-Петербурга, территориальная избирательная комиссия обязана составить повторный протокол об итогах голосования в соответствии с требованиями <text:a xlink:type="simple" xlink:href="#Lbl1440">пункта 14 статьи 54</text:a> настоящего Закона Санкт-Петербурга, а первоначально представленный протокол территориальной избирательной комиссии об итогах голосования остается в Санкт-Петербургской избирательной комиссии.</text:p>
      <text:p text:style-name="Text_20_body">Если протокол территориальной избирательной комиссии об итогах голосования составлен в соответствии с предъявляемыми к составлению указанного протокола требованиями настоящего Закона Санкт-Петербурга, член Санкт-Петербургской избирательной комиссии с правом решающего голоса вносит данные, содержащиеся в этом протоколе, в сводную таблицу Санкт-Петербургской избирательной комиссии. Председатель, секретарь или иной член территориальной избирательной комиссии с правом решающего голоса, передавший члену Санкт-Петербургской избирательной комиссии с правом решающего голоса указанный протокол, расписывается в увеличенной форме сводной таблицы Санкт-Петербургской избирательной комиссии под данными, содержащимися в указанном протоколе.</text:p>
      <text:p text:style-name="Text_20_body"><text:bookmark text:name="Lbl1444"/><text:span text:style-name="Strong_20_Emphasis">2.</text:span> Санкт-Петербургская избирательная комиссия составляет сводную таблицу о результатах выборов, включающую в себя полные данные всех поступивших протоколов территориальных избирательных комиссий об итогах голосования, и протокол о результатах выборов, в который вносятся следующие данные:</text:p>
      <text:p text:style-name="Text_20_body"><text:bookmark text:name="Lbl1742"/><text:span text:style-name="Strong_20_Emphasis">а)</text:span> число территориальных избирательных комиссий;</text:p>
      <text:p text:style-name="Text_20_body"><text:bookmark text:name="Lbl1743"/><text:span text:style-name="Strong_20_Emphasis">б)</text:span> число протоколов территориальных избирательных комиссий об итогах голосования, на основании которых составлен данный протокол;</text:p>
      <text:p text:style-name="Text_20_body"><text:bookmark text:name="Lbl1744"/><text:span text:style-name="Strong_20_Emphasis">в)</text:span> суммарные данные по всем строкам, содержащимся в протоколах об итогах голосования территориальных избирательных комиссий;</text:p>
      <text:p text:style-name="Text_20_body"><text:bookmark text:name="Lbl1745"/><text:span text:style-name="Strong_20_Emphasis">г)</text:span> число избирателей, принявших участие в выборах, и доля (в процентах) этого числа от числа избирателей, включенных в списки избирателей;</text:p>
      <text:p text:style-name="Основной_20_текст.style22"><text:bookmark text:name="Lbl1746"/>Законом Санкт-Петербурга от 26 мая 2014 г. № 305-47 в подпункт «д» пункта 2 статьи 55 настоящего Закона внесены изменения</text:p>
      <text:p text:style-name="Основной_20_текст.style22">См. текст подпункта в предыдущей редакции</text:p>
      <text:p text:style-name="Text_20_body"><text:span text:style-name="Strong_20_Emphasis">д)</text:span> фамилия, имя и отчество кандидата, избранного Губернатором.</text:p>
      <text:p text:style-name="Text_20_body">В сводную таблицу о результатах выборов, составляемую Санкт-Петербургской избирательной комиссией, заносятся также данные протоколов территориальных избирательных комиссий о числе открепительных удостоверений, полученных соответствующей избирательной комиссией, числе открепительных удостоверений, выданных нижестоящим избирательным комиссиям, числе неиспользованных открепительных удостоверений, погашенных соответствующей избирательной комиссией, и числе открепительных удостоверений, утраченных в соответствующей избирательной комиссии.</text:p>
      <text:p text:style-name="Text_20_body">Для подписания протокола о результатах выборов Санкт-Петербургская избирательная комиссия в обязательном порядке проводит итоговое заседание, на котором рассматриваются поступившие в нее жалобы (заявления) на нарушения, допущенные при голосовании, подсчете голосов избирателей, установлении итогов голосования и составлении протоколов территориальных избирательных комиссий. После этого Санкт-Петербургская избирательная комиссия подписывает протокол о результатах выборов и выдает его заверенные копии присутствующим из числа лиц, указанных в <text:a xlink:type="simple" xlink:href="#Lbl1113">пункте 3 статьи 17</text:a> настоящего Закона Санкт-Петербурга. Подписание данного протокола с нарушением указанного порядка является основанием для признания данного протокола недействительным.</text:p>
      <text:p text:style-name="Text_20_body"><text:bookmark text:name="Lbl1445"/><text:soft-page-break/><text:span text:style-name="Strong_20_Emphasis">3.</text:span> На основании протокола о результатах выборов Санкт-Петербургская избирательная комиссия принимает решение о результатах выборов.</text:p>
      <text:p text:style-name="Text_20_body">Число избирателей, принявших участие в голосовании, определяется по числу бюллетеней установленной формы, обнаруженных в ящиках для голосования.</text:p>
      <text:p text:style-name="Text_20_body"><text:bookmark text:name="Lbl1446"/><text:span text:style-name="Strong_20_Emphasis">4.</text:span> Санкт-Петербургская избирательная комиссия признает результаты выборов несостоявшимися, если ни один из зарегистрированных кандидатов не набрал более 50 процентов голосов избирателей, принявших участие в голосовании.</text:p>
      <text:p text:style-name="Text_20_body"><text:bookmark text:name="Lbl1447"/><text:span text:style-name="Strong_20_Emphasis">5.</text:span> Санкт-Петербургская избирательная комиссия признает результаты выборов недействительными:</text:p>
      <text:p text:style-name="Text_20_body"><text:bookmark text:name="Lbl1747"/><text:span text:style-name="Strong_20_Emphasis">а)</text:span>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p>
      <text:p text:style-name="Text_20_body"><text:bookmark text:name="Lbl1748"/><text:span text:style-name="Strong_20_Emphasis">б)</text:span> если итоги голосования признаны недействительными на части избирательных участков, списки избирателей на которых на момент окончания голосования в совокупности включали не менее одной четвертой от общего числа избирателей, включенных в списки избирателей на момент окончания голосования;</text:p>
      <text:p text:style-name="Text_20_body"><text:bookmark text:name="Lbl1749"/><text:span text:style-name="Strong_20_Emphasis">в)</text:span> по решению суда.</text:p>
      <text:p text:style-name="Text_20_body"><text:bookmark text:name="Lbl1448"/><text:span text:style-name="Strong_20_Emphasis">6.</text:span> По результатам выборов избранным считается зарегистрированный кандидат, набравший более 50 процентов голосов избирателей, принявших участие в голосовании.</text:p>
      <text:p text:style-name="Text_20_body"><text:bookmark text:name="Lbl1449"/><text:span text:style-name="Strong_20_Emphasis">7.</text:span> Санкт-Петербургская избирательная комиссия после определения результатов выборов извещает об этом зарегистрированного кандидата, избранного Губернатором, после чего он обязан в пятидневный срок представить в Санкт-Петербургскую избирательную комиссию копию приказа (иного документа) об освобождении его от обязанностей, несовместимых со статусом Губернатора, либо копии документов, удостоверяющих подачу в пятидневный срок заявления об освобождении от указанных обязанностей. Если зарегистрированный кандидат, избранный Губернатором, не выполнит указанное в настоящем пункте требование, Санкт-Петербургская избирательная комиссия отменяет свое решение о признании такого кандидата избранным.</text:p>
      <text:p text:style-name="Text_20_body"><text:bookmark text:name="Lbl1450"/><text:span text:style-name="Strong_20_Emphasis">8.</text:span> Протокол Санкт-Петербургской избирательной комиссии о результатах выборов и сводная таблица Санкт-Петербургской избирательной комиссии о результатах выборов составляются в двух экземплярах и подписываются всеми присутствующими членами Санкт-Петербургской избирательной комиссии с правом решающего голоса. К указанному протоколу прилагается сводная таблица, включающая в себя полные данные всех поступивших протоколов об итогах голосования территориальных избирательных комиссий.</text:p>
      <text:p text:style-name="Text_20_body">Второй экземпляр протокола Санкт-Петербургской избирательной комиссии о результатах выборов предоставляется для ознакомления членам Санкт-Петербургской избирательной комиссии с правом совещательного голоса, иным присутствующим из числа лиц, указанных в <text:a xlink:type="simple" xlink:href="#Lbl1113">пункте 3 статьи 17</text:a> настоящего Закона Санкт-Петербурга, а его заверенная копия вывешивается для всеобщего ознакомления в месте, установленном Санкт-Петербургской избирательной комиссией.</text:p>
      <text:p text:style-name="Text_20_body"><text:bookmark text:name="Lbl1451"/><text:span text:style-name="Strong_20_Emphasis">9.</text:span> Член Санкт-Петербургской избирательной комиссии с правом решающего голоса, не согласный с протоколом Санкт-Петербургской избирательной комиссии о результатах выборов в целом или с отдельными его положениями, вправе приложить к указанному протоколу особое мнение, о чем в данном протоколе делается соответствующая запись. К первому экземпляру указанного протокола также прилагаются жалобы (заявления) на нарушения настоящего Закона Санкт-Петербурга или Федерального закона, поступившие в Санкт-Петербургскую избирательную комиссию в период, который начинается в день голосования и заканчивается в день составления Санкт-Петербургской избирательной комиссией протокола о результатах выборов, и принятые по указанным жалобам (заявлениям) решения.</text:p>
      <text:p text:style-name="Text_20_body"><text:bookmark text:name="Lbl1452"/><text:span text:style-name="Strong_20_Emphasis">10.</text:span> Если после подписания протокола о результатах выборов и (или) сводной таблицы о результатах выборов Санкт-Петербургская избирательная комиссия выявила в них неточность (в том числе описку, опечатку или ошибку в суммировании данных протоколов об итогах голосования нижестоящих избирательных комиссий), Санкт-Петербургская избирательная комиссия обязана на своем заседании рассмотреть вопрос о внесении уточнений в указанные протокол о результатах выборов и (или) сводную таблицу о результатах выборов.</text:p>
      <text:p text:style-name="Text_20_body">О принятом решении Санкт-Петербургская избирательная комиссия в обязательном порядке информирует своих членов с правом совещательного голоса, иных лиц, присутствовавших при составлении ранее подписанного протокола и (или) сводной таблицы Санкт-Петербургской избирательной комиссии о результатах выборов, а также представителей средств массовой информации. В этом случае Санкт-Петербургская избирательная комиссия составляет протокол о результатах выборов и (или) сводную таблицу о результатах выборов, на которых делается отметка: «Повторный» и (или) «Повторная». Ранее составленные Санкт-Петербургской избирательной комиссией протокол о результатах выборов и (или) сводная таблица о результатах выборов приобщаются к повторному протоколу и (или) повторной сводной таблице. Нарушение указанного порядка составления повторного протокола о результатах выборов и повторной сводной таблицы о результатах выборов является основанием для признания повторного протокола недействительным.</text:p>
      <text:p text:style-name="Text_20_body"><text:bookmark text:name="Lbl1453"/><text:span text:style-name="Strong_20_Emphasis">11.</text:span> При выявлении ошибок, несоответствий в протоколах об итогах голосования, поступивших из нижестоящих избирательных комиссий, или возникновении сомнений в правильности их составления Санкт-Петербургская избирательная комиссия вправе принять решение о проведении повторного подсчета голосов избирателей на соответствующем избирательном участке участковой избирательной комиссией или территориальной избирательной комиссией либо о самостоятельном проведении повторного подсчета Санкт-Петербургской избирательной комиссией, на соответствующей части территории Санкт-Петербурга — территориальной избирательной комиссией либо о самостоятельном проведении повторного подсчета Санкт-Петербургской избирательной комиссией.</text:p>
      <text:p text:style-name="Text_20_body">Указанный повторный подсчет может проводиться до определения Санкт-Петербургской избирательной комиссией результатов выборов и составления ею протокола о результатах выборов.</text:p>
      <text:p text:style-name="Text_20_body"><text:bookmark text:name="Lbl1454"/><text:span text:style-name="Strong_20_Emphasis">12.</text:span> В случае, предусмотренном <text:a xlink:type="simple" xlink:href="#Lbl1453">пунктом 11</text:a> настоящей статьи, повторный подсчет голосов избирателей проводится в присутствии члена (членов) Санкт-Петербургской избирательной комиссии с правом решающего голоса из<text:soft-page-break/>бирательной комиссией, составившей и утвердившей протокол об итогах голосования, который подлежит проверке, либо соответствующей территориальной избирательной комиссией, либо Санкт-Петербургской избирательной комиссией, принявшей решение о проведении повторного подсчета голосов избирателей. Избирательная комиссия, проводящая повторный подсчет голосов избирателей, извещает об этом членов соответствующей избирательной комиссии, иных лиц,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делается отметка: «Повторный подсчет голосов». Изготовленные и заверенные копии такого протокола выдаются лицам, присутствующим при проведении повторного подсчета голосов. Если такой протокол составляется участковой избирательной комиссией или территориальной избирательной комиссией, он незамедлительно направляется в Санкт-Петербургскую избирательную комиссию (участковой избирательной комиссией — через соответствующую территориальную избирательную комиссию). На основании указанного протокола вносятся изменения в протоколы об итогах голосования всех вышестоящих избирательных комиссий. Ранее представленный протокол об итогах голосования приобщается к протоколу, составленному по итогам повторного подсчета голосов избирателей. Нарушение указанного порядка составления протокола об итогах голосования с отметкой: «Повторный подсчет голосов» является основанием для признания данного протокола недействительным.</text:p>
      <text:h text:style-name="Основной_20_текст.colont" text:outline-level="1"><text:bookmark text:name="Lbl56"/>Статья 56</text:h>
      <text:h text:style-name="Основной_20_текст.article" text:outline-level="9"><text:span text:style-name="Strong_20_Emphasis">Статья 56</text:span>. Повторное голосование и повторные выборы</text:h>
      <text:p text:style-name="Основной_20_текст.style22"><text:bookmark text:name="Lbl1455"/>Законом Санкт-Петербурга от 26 мая 2014 г. № 305-47 в пункт 1 статьи 56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Если в избирательный бюллетень было включено более двух зарегистрированных кандидатов и ни один из них не был избран Губернатором, в связи с чем выборы по единому избирательному округу признаны несостоявшимися, Санкт-Петербургской избирательной комиссией назначается повторное голосование по двум зарегистрированным кандидатам, получившим наибольшее число голосов избирателей.</text:p>
      <text:p text:style-name="Text_20_body"><text:bookmark text:name="Lbl13044"/>Повторное голосование проводится через 21 день со дня голосования на общих выборах Губернатора Санкт-Петербурга с соблюдением требований настоящего Закона Санкт-Петербурга, за исключением требований, предусмотренных <text:a xlink:type="simple" xlink:href="#Lbl1446">пунктом 4 статьи 55</text:a> настоящего Закона Санкт-Петербурга. Сообщение о проведении повторного голосования публикуется в средствах массовой информации не позднее чем через два дня со дня принятия соответствующего решения Санкт-Петербургской избирательной комиссией.</text:p>
      <text:p text:style-name="Text_20_body">Порядок проведения повторного голосования определяется в соответствии с Федеральным законом и настоящим Законом Санкт-Петербурга.</text:p>
      <text:p text:style-name="Text_20_body"><text:bookmark text:name="Lbl1456"/><text:span text:style-name="Strong_20_Emphasis">2.</text:span> Если один из кандидатов, по которому должно проводиться повторное голосование, снял свою кандидатуру либо выбыл по иным обстоятельствам до дня голосования, его место по решению Санкт-Петербургской избирательной комиссии передается следующему по числу полученных голосов кандидату, ранее участвовавшему в данных выборах. Если выбыли все следующие кандидаты, голосование проводится по одной оставшейся кандидатуре. При этом кандидат считается избранным, если он получил не менее 50 процентов голосов избирателей, принявших участие в голосовании.</text:p>
      <text:p text:style-name="Text_20_body"><text:bookmark text:name="Lbl1457"/><text:span text:style-name="Strong_20_Emphasis">3.</text:span> Санкт-Петербургская избирательная комиссия признает результаты повторного голосования несостоявшимися:</text:p>
      <text:p text:style-name="Text_20_body"><text:bookmark text:name="Lbl1750"/><text:span text:style-name="Strong_20_Emphasis">а)</text:span> если в соответствии с <text:a xlink:type="simple" xlink:href="#Lbl1178">пунктом 12 статьи 26</text:a> настоящего Закона Санкт-Петербурга повторное голосование проводилось по одной кандидатуре и за соответствующего кандидата проголосовало менее 50 процентов от числа избирателей, принявших участие в голосовании;</text:p>
      <text:p text:style-name="Text_20_body"><text:bookmark text:name="Lbl1751"/><text:span text:style-name="Strong_20_Emphasis">б)</text:span> если все кандидаты выбыли при проведении повторного голосования.</text:p>
      <text:p text:style-name="Text_20_body"><text:bookmark text:name="Lbl1458"/><text:span text:style-name="Strong_20_Emphasis">4.</text:span> По итогам повторного голосования избранным считается кандидат, получивший при голосовании большее число голосов избирателей по отношению к числу голосов избирателей, полученных другим кандидатом.</text:p>
      <text:p text:style-name="Text_20_body"><text:bookmark text:name="Lbl1459"/><text:span text:style-name="Strong_20_Emphasis">5.</text:span> Если выборы признаны недействительными или повторное голосование признано несостоявшимся, недействительным Санкт-Петербургская избирательная комиссия назначает повторные выборы.</text:p>
      <text:p text:style-name="Text_20_body">Сроки проведения повторных выборов определяются в соответствии с Федеральным законом. Порядок проведения повторных выборов определяется в соответствии с Федеральным законом и настоящим Законом Санкт-Петербурга.</text:p>
      <text:h text:style-name="Основной_20_текст.colont" text:outline-level="1"><text:bookmark text:name="Lbl57"/>Статья 57</text:h>
      <text:h text:style-name="Основной_20_текст.article" text:outline-level="9"><text:span text:style-name="Strong_20_Emphasis">Статья 57</text:span>. Опубликование и обнародование итогов голосования и результатов выборов</text:h>
      <text:p text:style-name="Text_20_body"><text:bookmark text:name="Lbl1460"/><text:span text:style-name="Strong_20_Emphasis">1.</text:span> Территориальная избирательная комиссия предоставляет для ознакомления итоги голосования по каждому избирательному участку соответствующей части территории Санкт-Петербурга, на который распространяется деятельность этой территориальной избирательной комиссии, итоги голосования по единому избирательному округу в объеме данных, содержащихся в ее протоколе об итогах голосования и протоколах об итогах голосования участковых избирательных комиссий, избирателям, кандидатам, доверенным лицам кандидатов, наблюдателям, иностранным (международным) наблюдателям, представителям средств массовой информации по их требованию.</text:p>
      <text:p text:style-name="Text_20_body">Санкт-Петербургская избирательная комиссия предоставляет для ознакомления итоги голосования по единому избирательному округу в объеме данных, содержащихся в протоколе Санкт-Петербургской избирательной комиссии о результатах выборов по единому избирательному округу и протоколах территориальных избирательных комиссий и участковых избирательных комиссий об итогах голосования по единому избирательному округу, избирателям, кандидатам, доверенным лицам кандидатов, наблюдателям, иностранным (международным) наблюдателям, представителям средств массовой информации по их требованию.</text:p>
      <text:p text:style-name="Text_20_body"><text:bookmark text:name="Lbl1461"/><text:span text:style-name="Strong_20_Emphasis">2.</text:span> Санкт-Петербургская избирательная комиссия направляет общие данные о результатах выборов по единому избирательному округу в средства массовой информации в течение одних суток после определения результатов выборов по единому избирательному округу.</text:p>
      <text:p text:style-name="Text_20_body"><text:bookmark text:name="Lbl1462"/><text:span text:style-name="Strong_20_Emphasis">3.</text:span> Официальное опубликование (обнародование) общих результатов выборов, а также данных о числе голосов, полученных каждым из зарегистрированных кандидатов (голосов, поданных по позициям «За» и «Против»), <text:soft-page-break/>Санкт-Петербургской избирательной комиссией осуществляется не позднее чем через 9 дней со дня голосования. При этом Санкт-Петербургская избирательная комиссия обнародует все данные, которые содержатся в протоколе Санкт-Петербургской избирательной комиссии о результатах выборов по единому избирательному округу, данные, которые содержатся в протоколах об итогах голосования по единому избирательному округу территориальных избирательных комиссий и участковых избирательных комиссий.</text:p>
      <text:p text:style-name="Основной_20_текст.style22"><text:bookmark text:name="Lbl1463"/>Законом Санкт-Петербурга от 26 мая 2014 г. № 305-47 в пункт 4 статьи 57 настоящего Закона внесены изменения</text:p>
      <text:p text:style-name="Основной_20_текст.style22">См. текст пункта в предыдущей редакции</text:p>
      <text:p text:style-name="Text_20_body"><text:span text:style-name="Strong_20_Emphasis">4.</text:span> В течение 3 месяцев со дня официального опубликования (обнародования) полных данных о результатах выборов, указанных в <text:a xlink:type="simple" xlink:href="#Lbl1462">пункте 3</text:a> настоящей статьи, данные, которые содержатся в протоколах об итогах голосования и о результатах выборов всех избирательных комиссий, размещаются в информационно-телекоммуникационной сети «Интернет».</text:p>
      <text:h text:style-name="Основной_20_текст.colont" text:outline-level="1"><text:bookmark text:name="Lbl58"/>Статья 58</text:h>
      <text:h text:style-name="Основной_20_текст.article" text:outline-level="9"><text:span text:style-name="Strong_20_Emphasis">Статья 58</text:span>. Использование ГАС «Выборы» при проведении выборов</text:h>
      <text:p text:style-name="Text_20_body"><text:bookmark text:name="Lbl1464"/><text:span text:style-name="Strong_20_Emphasis">1.</text:span> При подготовке и проведении выборов, а также для осуществления иных полномочий избирательных комиссий по обеспечению избирательных прав граждан Российской Федерации используется только ГАС «Выборы» в порядке, предусмотренном Федеральным законом, иными федеральными законами. Требования к ГАС «Выборы» и к ее эксплуатации и развитию определяются федеральным законом, а в части, не урегулированной федеральным законом, — Центральной избирательной комиссией Российской Федерации. Ввод в ГАС «Выборы» данных, содержащихся в протоколах избирательных комиссий об итогах голосования, о результатах выборов, осуществляется в порядке, определенном Центральной избирательной комиссией Российской Федерации.</text:p>
      <text:p text:style-name="Text_20_body"><text:bookmark text:name="Lbl1465"/><text:span text:style-name="Strong_20_Emphasis">2.</text:span> При использовании ГАС «Выборы» (отдельных ее технических средств) при проведении выборов, в том числе при регистрации (учете) избирателей, составлении списков избирателей, подсчете голосов избирателей, установлении итогов голосования и определении результатов выборов, соответствующая избирательная комиссия образует группу, в которую входят члены избирательной комиссии с правом решающего голоса и с правом совещательного голоса, для контроля за использованием ГАС «Выборы» (отдельных ее технических средств). Все члены избирательной комиссии, наблюдатели имеют право знакомиться с любой информацией, содержащейся в ГАС «Выборы».</text:p>
      <text:p text:style-name="Text_20_body"><text:bookmark text:name="Lbl1466"/><text:span text:style-name="Strong_20_Emphasis">3.</text:span> С момента начала голосования и до момента подписания протокола об итогах голосования (о результатах выборов) соответствующей избирательной комиссией ГАС «Выборы» используется для наблюдения за ходом и установлением итогов голосования путем передачи данных от нижестоящих избирательных комиссий вышестоящим избирательным комиссиям, а отдельные ее технические средства — для подсчета голосов избирателей. Данные о ходе и об итогах голосования, полученные через ГАС «Выборы» (отдельные ее технические средства), являются предварительной, не имеющей юридического значения информацией, если иное не установлено Федеральным законом, иным федеральным законом.</text:p>
      <text:p text:style-name="Text_20_body"><text:bookmark text:name="Lbl1467"/><text:span text:style-name="Strong_20_Emphasis">4.</text:span> Если после ввода данных протокола участковой избирательной комиссии об итогах голосования в ГАС «Выборы» обнаружены допущенные при вводе технические ошибки, требующие корректировки данные вводятся в ГАС «Выборы» исключительно по мотивированному решению территориальной избирательной комиссии.</text:p>
      <text:h text:style-name="Основной_20_текст.colont" text:outline-level="1"><text:bookmark text:name="Lbl900"/>Справочник наблюдателя — www.nablawiki.ru</text:h>
      <text:h text:style-name="Heading_20_2" text:outline-level="2">Глава IX. Обжалование нарушений избирательных прав граждан Российской<text:line-break/>Федерации и ответственность за нарушение законодательства о выборах</text:h>
      <text:h text:style-name="Основной_20_текст.colont" text:outline-level="1"><text:bookmark text:name="Lbl59"/>Статья 59</text:h>
      <text:h text:style-name="Основной_20_текст.article" text:outline-level="9"><text:span text:style-name="Strong_20_Emphasis">Статья 59</text:span>. Обжалование решений и действий (бездействия), нарушающих избирательные права граждан Российской Федерации</text:h>
      <text:p text:style-name="Text_20_body"><text:bookmark text:name="Lbl1468"/><text:span text:style-name="Strong_20_Emphasis">1.</text:span> Решения и действия (бездействие) органов государственной власти, органов местного самоуправления в Санкт-Петербурге, общественных объединений и должностных лиц, а также решения и действия (бездействие) избирательных комиссий и их должностных лиц, нарушающие избирательные права граждан, могут быть обжалованы в суд по основаниям и в порядке, установленным Федеральным законом, иными федеральными законами.</text:p>
      <text:p text:style-name="Text_20_body"><text:bookmark text:name="Lbl1469"/><text:span text:style-name="Strong_20_Emphasis">2.</text:span> Решения и действия (бездействие) Санкт-Петербургской избирательной комиссии обжалуются в соответствии с Федеральным законом в Санкт-Петербургский городской суд, решения и действия (бездействие) территориальных и участковых избирательных комиссий обжалуются в соответствии с Федеральным законом в районные суды.</text:p>
      <text:p text:style-name="Text_20_body"><text:bookmark text:name="Lbl1470"/><text:span text:style-name="Strong_20_Emphasis">3.</text:span> Решения суда в соответствии с Федеральным законом, иными федеральными законами обязательны для исполнения соответствующими избирательными комиссиями.</text:p>
      <text:p text:style-name="Text_20_body"><text:bookmark text:name="Lbl1471"/><text:span text:style-name="Strong_20_Emphasis">4.</text:span> Решения Санкт-Петербургской избирательной комиссии о результатах выборов по единому избирательному округу обжалуются в соответствии с Федеральным законом в Санкт-Петербургский городской суд. При этом Санкт-Петербургский городской суд в соответствии с Федеральным законом, иными федеральными законами обязан рассмотреть по существу не только решение Санкт-Петербургской избирательной комиссии, но и одновременно решения всех нижестоящих избирательных комиссий, принимавших участие в организации и проведении данных выборов в соответствии с Федеральным законом и настоящим Законом Санкт-Петербурга, если допущенные ими нарушения могли повлиять на результаты выборов.</text:p>
      <text:p text:style-name="Text_20_body">Решения территориальных избирательных комиссий об итогах голосования по соответствующей части территории Санкт-Петербурга и решения участковых избирательных комиссий по соответствующему избирательному участку единого избирательного округа обжалуются в соответствии с Федеральным законом в соответствующие районные суды.</text:p>
      <text:p text:style-name="Text_20_body"><text:bookmark text:name="Lbl1472"/><text:span text:style-name="Strong_20_Emphasis">5.</text:span> В случаях, предусмотренных Федеральным законом, иными федеральными законами, настоящим Законом Санкт-Петербурга, суд может отменить решение избирательной комиссии о регистрации кандидата, об отказе в регистрации кандидата, об итогах голосования, о результатах выборов или иное решение избирательной комиссии.</text:p>
      <text:p text:style-name="Text_20_body"><text:bookmark text:name="Lbl1473"/><text:soft-page-break/><text:span text:style-name="Strong_20_Emphasis">6.</text:span> Решения и действия (бездействие) избирательных комиссий и их должностных лиц, нарушающие избирательные права граждан, могут быть обжалованы в соответствии с Федеральным законом непосредственно в вышестоящую избирательную комиссию, которая обязана, не направляя жалобу в нижестоящую избирательную комиссию, за исключением случая, когда обстоятельства, изложенные в жалобе, не были предметом рассмотрения нижестоящей избирательной комиссии, рассмотреть жалобу и вынести одно из следующих решений:</text:p>
      <text:p text:style-name="Text_20_body"><text:bookmark text:name="Lbl1752"/><text:span text:style-name="Strong_20_Emphasis">а)</text:span> оставить жалобу без удовлетворения;</text:p>
      <text:p text:style-name="Text_20_body"><text:bookmark text:name="Lbl1753"/><text:span text:style-name="Strong_20_Emphasis">б)</text:span> отменить обжалуемое решение полностью или в части (признать незаконным действие (бездействие) и принять решение по существу;</text:p>
      <text:p text:style-name="Text_20_body"><text:bookmark text:name="Lbl1754"/><text:span text:style-name="Strong_20_Emphasis">в)</text:span> отменить обжалуемое решение полностью или в части (признать незаконным действие (бездействие), обязав нижестоящую избирательную комиссию повторно рассмотреть вопрос и принять решение по существу (совершить определенное действие).</text:p>
      <text:p text:style-name="Text_20_body"><text:bookmark text:name="Lbl1474"/><text:span text:style-name="Strong_20_Emphasis">7.</text:span> Решения или действия (бездействие) Санкт-Петербургской избирательной комиссии или ее должностного лица, нарушающие избирательные права граждан, могут быть обжалованы в соответствии с Федеральным законом в Центральную избирательную комиссию Российской Федерации.</text:p>
      <text:p text:style-name="Text_20_body"><text:bookmark text:name="Lbl1475"/><text:span text:style-name="Strong_20_Emphasis">8.</text:span> Предварительное обращение в вышестоящую избирательную комиссию, Центральную избирательную комиссию Российской Федерации в соответствии с Федеральным законом не является обязательным условием для обращения в суд.</text:p>
      <text:p text:style-name="Text_20_body"><text:bookmark text:name="Lbl1476"/><text:span text:style-name="Strong_20_Emphasis">9.</text:span> В случае принятия жалобы к рассмотрению судом и обращения того же заявителя с аналогичной жалобой в соответствующую избирательную комиссию эта избирательная комиссия в соответствии с Федеральным законом приостанавливает рассмотрение жалобы до вступления решения суда в законную силу. В случае вынесения судом решения по существу жалобы избирательная комиссия в соответствии с Федеральным законом прекращает ее рассмотрение.</text:p>
      <text:p text:style-name="Text_20_body"><text:bookmark text:name="Lbl1477"/><text:span text:style-name="Strong_20_Emphasis">10.</text:span> По запросам избирательных комиссий суд в соответствии с Федеральным законом сообщает о принятых к рассмотрению жалобах (заявлениях) на нарушение избирательных прав граждан, а также о принятых им по таким жалобам (заявлениям) решениях.</text:p>
      <text:p text:style-name="Основной_20_текст.style22"><text:bookmark text:name="Lbl1478"/>Законом Санкт-Петербурга от 26 мая 2014 г. № 305-47 в пункт 11 статьи 59 настоящего Закона внесены изменения</text:p>
      <text:p text:style-name="Основной_20_текст.style22">См. текст пункта в предыдущей редакции</text:p>
      <text:p text:style-name="Text_20_body"><text:span text:style-name="Strong_20_Emphasis">11.</text:span> С жалобами на решения и действия (бездействие), нарушающие избирательные права граждан, в соответствии с Федеральным законом могут обратиться избиратели, кандидаты, избирательные объединения и их доверенные лица, иные общественные объединения, наблюдатели, а также избирательные комиссии. Избиратели вправе обратиться с жалобами на решения, действия (бездействие) участковой избирательной комиссии, связанные с установлением итогов голосования на том избирательном участке, на котором они принимали участие в выборах.</text:p>
      <text:p text:style-name="Text_20_body"><text:bookmark text:name="Lbl1479"/><text:span text:style-name="Strong_20_Emphasis">12.</text:span> Суды и органы прокуратуры в соответствии с Федеральным законом обязаны организовать свою работу (в том числе в выходные дни) таким образом, чтобы обеспечить своевременное рассмотрение указанных жалоб.</text:p>
      <text:p text:style-name="Text_20_body"><text:bookmark text:name="Lbl1480"/><text:span text:style-name="Strong_20_Emphasis">13.</text:span> При рассмотрении избирательной комиссией жалоб (заявлений), а также в иных случаях, когда рассматривается вопрос о нарушениях избирательных прав граждан, на заседание избирательной комиссии приглашаются заявители (авторы жалоб (заявлений), а также лица, действия (бездействие) которых обжалуются или являются предметом рассмотрения.</text:p>
      <text:h text:style-name="Основной_20_текст.colont" text:outline-level="1"><text:bookmark text:name="Lbl60"/>Статья 60</text:h>
      <text:h text:style-name="Основной_20_текст.article" text:outline-level="9"><text:span text:style-name="Strong_20_Emphasis">Статья 60</text:span>. Основания для аннулирования регистрации кандидата, отмены решения Санкт-Петербургской избирательной комиссии о регистрации кандидата, об отказе в регистрации кандидата</text:h>
      <text:p text:style-name="Text_20_body"><text:bookmark text:name="Lbl1481"/><text:span text:style-name="Strong_20_Emphasis">1.</text:span> Регистрация кандидата аннулируется решением Санкт-Петербургской избирательной комиссии, зарегистрировавшей кандидата, на основании заявления кандидата о снятии своей кандидатуры, на основании решения избирательного объединения об отзыве кандидата, представленных в Санкт-Петербургскую избирательную комиссию в соответствии с <text:a xlink:type="simple" xlink:href="#Lbl1174">пунктами 8</text:a> и <text:a xlink:type="simple" xlink:href="#Lbl1175">9 статьи 26</text:a> настоящего Закона Санкт-Петербурга, а также в связи со смертью кандидата.</text:p>
      <text:p text:style-name="Text_20_body"><text:bookmark text:name="Lbl1482"/><text:span text:style-name="Strong_20_Emphasis">2.</text:span> Регистрация кандидата аннулируется Санкт-Петербургской избирательной комиссией, зарегистрировавшей кандидата, в случае утраты им пассивного избирательного права.</text:p>
      <text:p text:style-name="Text_20_body"><text:bookmark text:name="Lbl1483"/><text:span text:style-name="Strong_20_Emphasis">3.</text:span> Регистрация кандидата, выдвинутого политической партией, ее региональным отделением, аннулируется Санкт-Петербургской избирательной комиссией на основании вступившего в законную силу решения суда о приостановлении деятельности либо ликвидации соответственно политической партии, ее регионального отделения.</text:p>
      <text:p text:style-name="Text_20_body"><text:bookmark text:name="Lbl1484"/><text:span text:style-name="Strong_20_Emphasis">4.</text:span> Решение Санкт-Петербургской избирательной комиссии о регистрации кандидата, об отказе в регистрации кандидата может быть отменено судом, а решение Санкт-Петербургской избирательной комиссии об отказе в регистрации кандидата — также Центральной избирательной комиссией Российской Федерации в порядке, предусмотренном Федеральным законом, по заявлению Санкт-Петербургской избирательной комиссии, кандидата, в отношении которого вынесено такое решение, кандидата, зарегистрированного по тому же единому избирательному округу, если будет установлено, что решение было принято Санкт-Петербургской избирательной комиссией с нарушением требований, предусмотренных Федеральным законом, настоящим Законом Санкт-Петербурга.</text:p>
      <text:p text:style-name="Text_20_body"><text:bookmark text:name="Lbl1485"/><text:span text:style-name="Strong_20_Emphasis">5.</text:span> Регистрация кандидата может быть отменена судом по заявлению Санкт-Петербургской избирательной комиссии, кандидата, зарегистрированного по тому же единому избирательному округу, в случаях:</text:p>
      <text:p text:style-name="Text_20_body"><text:bookmark text:name="Lbl1755"/><text:span text:style-name="Strong_20_Emphasis">а)</text:span> вновь открывшихся обстоятельств, являющихся основанием для отказа в регистрации кандидата, предусмотренным <text:a xlink:type="simple" xlink:href="#Lbl1516">подпунктами «а»</text:a>, <text:a xlink:type="simple" xlink:href="#Lbl1517">«б»</text:a>, <text:a xlink:type="simple" xlink:href="#Lbl1518">«ж»</text:a>, <text:a xlink:type="simple" xlink:href="#Lbl1519">«и»</text:a>, <text:a xlink:type="simple" xlink:href="#Lbl1520">«к»</text:a>, <text:a xlink:type="simple" xlink:href="#Lbl1521">«л»</text:a>, <text:a xlink:type="simple" xlink:href="#Lbl1522">«м»</text:a> или <text:a xlink:type="simple" xlink:href="#Lbl1523">«н» пункта 5 статьи 26</text:a> настоящего Закона Санкт-Петербурга. При этом вновь открывшимися считаются те обстоятельства, которые существовали на момент принятия решения о регистрации кандидата, но не были и не могли быть известны Санкт-Петербургской избирательной комиссии;</text:p>
      <text:p text:style-name="Text_20_body"><text:bookmark text:name="Lbl1525"/><text:soft-page-break/><text:span text:style-name="Strong_20_Emphasis">б)</text:span> использования кандидатом в целях достижения определенного результата на выборах денежных средств помимо средств собственного избирательного фонда, если их сумма превысила 5 процентов от предельного размера расходования средств избирательного фонда, установленного <text:a xlink:type="simple" xlink:href="#Lbl1304">пунктом 12 статьи 44</text:a> настоящего Закона Санкт-Петербурга, или превышения указанного предельного размера расходования средств избирательного фонда более чем на 5 процентов;</text:p>
      <text:p text:style-name="Text_20_body"><text:bookmark text:name="Lbl1526"/><text:span text:style-name="Strong_20_Emphasis">в)</text:span> неоднократного использования кандидатом преимуществ своего должностного или служебного положения;</text:p>
      <text:p text:style-name="Text_20_body"><text:bookmark text:name="Lbl1527"/><text:span text:style-name="Strong_20_Emphasis">г)</text:span> установления факта подкупа избирателей кандидатом, его доверенным лицом, уполномоченным представителем кандидата по финансовым вопросам, а также действующими по их поручению иным лицом или организацией;</text:p>
      <text:p text:style-name="Text_20_body"><text:bookmark text:name="Lbl1756"/><text:span text:style-name="Strong_20_Emphasis">д)</text:span> несоблюдения кандидатом ограничений, предусмотренных <text:a xlink:type="simple" xlink:href="#Lbl1275">пунктом 1 статьи 42</text:a> настоящего Закона Санкт-Петербурга;</text:p>
      <text:p text:style-name="Text_20_body"><text:bookmark text:name="Lbl1757"/><text:span text:style-name="Strong_20_Emphasis">е)</text:span> неоднократного несоблюдения кандидатом ограничений, предусмотренных <text:a xlink:type="simple" xlink:href="#Lbl1281">пунктом 7 статьи 42</text:a> настоящего Закона Санкт-Петербурга;</text:p>
      <text:p text:style-name="Основной_20_текст.style22"><text:bookmark text:name="Lbl1524"/>Законом Санкт-Петербурга от 26 мая 2014 г. № 305-47 в подпункт «ж» пункта 5 статьи 60 настоящего Закона внесены изменения</text:p>
      <text:p text:style-name="Основной_20_текст.style22">См. текст подпункта в предыдущей редакции</text:p>
      <text:p text:style-name="Text_20_body"><text:span text:style-name="Strong_20_Emphasis">ж)</text:span> установления в отношении кандидата факта, свидетельствующего о том, что до дня голосования на выборах в течение установленного Уставом Санкт-Петербурга срока полномочий Губернатора (но до выдвижения кандидата) этот гражданин в своих выступлениях на публичных мероприятиях, в средствах массовой информации или в распространяемых им материалах (в том числе размещаемых в информационно- телекоммуникационных сетях, доступ к которым не ограничен определенным кругом лиц, включая сеть «Интернет») призывал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л к таким деяниям, обосновывал или оправдывал экстремизм, либо осуществлял деятельность, направленную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 либо пропагандировал и публично демонстрировал нацистскую атрибутику или символику либо атрибутику или символику, сходные с нацистской атрибутикой или символикой до степени их смешения;</text:p>
      <text:p text:style-name="Text_20_body"><text:bookmark text:name="Lbl1528"/><text:span text:style-name="Strong_20_Emphasis">з)</text:span> установления факта сокрытия кандидатом сведений о своей судимости;</text:p>
      <text:p text:style-name="Основной_20_текст.style22"><text:bookmark text:name="Lbl6015"/>Законом Санкт-Петербурга от 26 мая 2014 г. № 305-47 пункт 5 статьи 60 настоящего Закона дополнен подпунктом «и»</text:p>
      <text:p text:style-name="Text_20_body"><text:span text:style-name="Strong_20_Emphasis">и)</text:span> установления факта открытия или наличия у зарегистрированного кандидата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text:p>
      <text:p text:style-name="Text_20_body"><text:bookmark text:name="Lbl1486"/><text:span text:style-name="Strong_20_Emphasis">6.</text:span> В случае несоблюдения кандидатом ограничений, предусмотренных абзацем первым <text:a xlink:type="simple" xlink:href="#Lbl1275">пункта 1 статьи 42</text:a> настоящего Закона Санкт-Петербурга, либо совершения гражданином до приобретения им статуса кандидата деяний, предусмотренных <text:a xlink:type="simple" xlink:href="#Lbl1524">подпунктом «ж» пункта 5</text:a> настоящей статьи, и в случаях, предусмотренных <text:a xlink:type="simple" xlink:href="#Lbl1525">подпунктами «б»</text:a>, <text:a xlink:type="simple" xlink:href="#Lbl1526">«в»</text:a>, <text:a xlink:type="simple" xlink:href="#Lbl1527">«г»</text:a> и <text:a xlink:type="simple" xlink:href="#Lbl1528">«з» пункта 5</text:a> настоящей статьи, регистрация кандидата может быть в соответствии с Федеральным законом отменена судом по заявлению прокурора.</text:p>
      <text:h text:style-name="Основной_20_текст.colont" text:outline-level="1"><text:bookmark text:name="Lbl61"/>Статья 61</text:h>
      <text:h text:style-name="Основной_20_текст.article" text:outline-level="9"><text:span text:style-name="Strong_20_Emphasis">Статья 61</text:span>. Отмена решения об итогах голосования, о результатах выборов</text:h>
      <text:p text:style-name="Text_20_body"><text:bookmark text:name="Lbl1487"/><text:span text:style-name="Strong_20_Emphasis">1.</text:span> Если при проведении голосования или установлении итогов голосования были допущены нарушения Федерального закона, настоящего Закона Санкт-Петербурга, Санкт-Петербургская избирательная комиссия до определения результатов выборов может отменить решение нижестоящей избирательной комиссии об итогах голосования и принять решение о повторном подсчете голосов, а если допущенные нарушения не позволяют с достоверностью определить результаты волеизъявления избирателей — о признании итогов голосования недействительными.</text:p>
      <text:p text:style-name="Text_20_body">Если при проведении голосования или установлении итогов голосования были допущены нарушения Федерального закона, настоящего Закона Санкт-Петербурга, территориальная избирательная комиссия до установления ею итогов голосования может отменить решение участковой избирательной комиссии об итогах голосования и принять решение о повторном подсчете голосов, а если допущенные нарушения не позволяют с достоверностью определить результаты волеизъявления избирателей — о признании итогов голосования недействительными.</text:p>
      <text:p text:style-name="Text_20_body"><text:bookmark text:name="Lbl1488"/><text:span text:style-name="Strong_20_Emphasis">2.</text:span> В соответствии с Федеральным законом после установления итогов голосования, определения результатов выборов вышестоящей избирательной комиссией решение нижестоящей избирательной комиссии об итогах голосования может быть отменено только судом либо судом может быть принято решение о внесении изменений в протокол избирательной комиссии об итогах голосования и (или) сводную таблицу. О принятом избирательной комиссией решении об обращении в суд с заявлением об отмене итогов голосования, о внесении изменений в протокол избирательной комиссии об итогах голосования и (или) сводную таблицу данная избирательная комиссия информирует Санкт-Петербургскую избирательную комиссию. В случае принятия судом решения о внесении изменений в протокол избирательной комиссии об итогах голосования и (или) сводную таблицу избирательная комиссия, составившая данные протокол и (или) сводную таблицу, составляет новый протокол об итогах голосования с отметкой: «Повторный» и (или) новую сводную таблицу с отметкой: «Повторная».</text:p>
      <text:p text:style-name="Основной_20_текст.style22"><text:bookmark text:name="Lbl1489"/>Законом Санкт-Петербурга от 26 мая 2014 г. № 305-47 пункт 3 статьи 61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3.</text:span> В соответствии с Федеральным законом суд соответствующего уровня может отменить решение избирательной комиссии об итогах голосования в случае:</text:p>
      <text:p text:style-name="Text_20_body"><text:bookmark text:name="Lbl53123"/><text:span text:style-name="Strong_20_Emphasis">а)</text:span> нарушения правил составления списков избирателей, если указанное нарушение не позволяет с достоверностью определить результаты волеизъявления избирателей;</text:p>
      <text:p text:style-name="Text_20_body"><text:bookmark text:name="Lbl53124"/><text:span text:style-name="Strong_20_Emphasis">б)</text:span> нарушения порядка голосования и установления итогов голосования, если указанное нарушение не позволяет с достоверностью определить результаты волеизъявления избирателей;</text:p>
      <text:p text:style-name="Text_20_body"><text:span text:style-name="Strong_20_Emphasis">в)</text:span> воспрепятствования наблюдению за проведением голосования и подсчета голосов избирателей, если указанное нарушение не позволяет с достоверностью определить результаты волеизъявления избирателей;</text:p>
      <text:p text:style-name="Text_20_body"><text:soft-page-break/><text:span text:style-name="Strong_20_Emphasis">г)</text:span> нарушения порядка формирования избирательной комиссии, если указанное нарушение не позволяет выявить действительную волю избирателей;</text:p>
      <text:p text:style-name="Text_20_body"><text:span text:style-name="Strong_20_Emphasis">д)</text:span> других нарушений законодательства Российской Федерации о выборах и референдуме, если эти нарушения не позволяют выявить действительную волю избирателей.</text:p>
      <text:p text:style-name="Основной_20_текст.style22"><text:bookmark text:name="Lbl6131"/>Законом Санкт-Петербурга от 26 мая 2014 г. № 305-47 статья 61 настоящего Закона дополнена пунктом 3_1</text:p>
      <text:p text:style-name="Text_20_body">3_1. В соответствии с Федеральным законом суд соответствующего уровня по заявлению избирателя об оспаривании итогов голосования на избирательном участке, на котором этот избиратель принял участие в выборах, может отменить решение участковой избирательной комиссии об итогах голосования на избирательном участке в случаях, указанных в <text:a xlink:type="simple" xlink:href="#Lbl53123">подпунктах «а»</text:a> и «<text:a xlink:type="simple" xlink:href="#Lbl53124">б» пункта 3</text:a> настоящей статьи.</text:p>
      <text:p text:style-name="Основной_20_текст.style22"><text:bookmark text:name="Lbl6132"/>Законом Санкт-Петербурга от 26 мая 2014 г. № 305-47 статья 61 настоящего Закона дополнена пунктом 3_2</text:p>
      <text:p text:style-name="Text_20_body">3_2. Отмена судом решения избирательной комиссии об итогах голосования в связи с тем, что допущенные нарушения не позволяют с достоверностью определить результаты волеизъявления избирателей (выявить действительную волю избирателей), влечет признание соответствующей избирательной комиссией этих итогов голосования недействительными.</text:p>
      <text:p text:style-name="Основной_20_текст.style22"><text:bookmark text:name="Lbl1490"/>Законом Санкт-Петербурга от 26 мая 2014 г. № 305-47 в пункт 4 статьи 61 настоящего Закона внесены изменения</text:p>
      <text:p text:style-name="Основной_20_текст.style22">См. текст пункта в предыдущей редакции</text:p>
      <text:p text:style-name="Text_20_body"><text:span text:style-name="Strong_20_Emphasis">4.</text:span> В соответствии с Федеральным законом суд соответствующего уровня может отменить решение Санкт-Петербургской избирательной комиссии о результатах выборов после определения результатов выборов в случае установления им одного из следующих обстоятельств:</text:p>
      <text:p text:style-name="Text_20_body"><text:bookmark text:name="Lbl1758"/><text:span text:style-name="Strong_20_Emphasis">а)</text:span> кандидат, признанный избранным, израсходовал на проведение своей избирательной кампании помимо средств собственного избирательного фонда средства в размере, составляющем более чем 10 процентов от предельного размера расходования средств избирательного фонда, установленного <text:a xlink:type="simple" xlink:href="#Lbl1304">пунктом 12 статьи 44</text:a> настоящего Закона Санкт-Петербурга;</text:p>
      <text:p text:style-name="Text_20_body"><text:bookmark text:name="Lbl1759"/><text:span text:style-name="Strong_20_Emphasis">б)</text:span> кандидат, признанный избранным, осуществлял подкуп избирателей, и указанное нарушение не позволяет выявить действительную волю избирателей;</text:p>
      <text:p text:style-name="Text_20_body"><text:bookmark text:name="Lbl1760"/><text:span text:style-name="Strong_20_Emphasis">в)</text:span> кандидат, признанный избранным, при проведении агитации вышел за рамки ограничений, предусмотренных <text:a xlink:type="simple" xlink:href="#Lbl1275">пунктом 1 статьи 42</text:a> настоящего Закона Санкт-Петербурга, что не позволяет выявить действительную волю избирателей;</text:p>
      <text:p text:style-name="Text_20_body"><text:bookmark text:name="Lbl1761"/><text:span text:style-name="Strong_20_Emphasis">г)</text:span> кандидат, признанный избранным, использовал преимущества должностного или служебного положения, и указанное нарушение не позволяет выявить действительную волю избирателей;</text:p>
      <text:p text:style-name="Text_20_body"><text:bookmark text:name="Lbl6141"/><text:span text:style-name="Strong_20_Emphasis">д)</text:span> признание после дня голосования незаконным отказа в регистрации кандидата, если это нарушение не позволяет выявить действительную волю избирателей;</text:p>
      <text:p text:style-name="Text_20_body"><text:bookmark text:name="Lbl6142"/><text:span text:style-name="Strong_20_Emphasis">е)</text:span> установление иных нарушений законодательства Российской Федерации о выборах, если эти нарушения не позволяют выявить действительную волю избирателей.</text:p>
      <text:p text:style-name="Основной_20_текст.style22"><text:bookmark text:name="Lbl1491"/>Законом Санкт-Петербурга от 26 мая 2014 г. № 305-47 пункт 5 статьи 61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5.</text:span> В соответствии с Федеральным законом суд соответствующего уровня, отменив решение избирательной комиссии об итогах голосования, о результатах выборов, может принять решение о проведении повторного подсчета голосов избирателей, если при проведении голосования или установлении его итогов, определении результатов выборов были допущены нарушения Федерального закона.</text:p>
      <text:p text:style-name="Text_20_body"><text:bookmark text:name="Lbl1492"/><text:span text:style-name="Strong_20_Emphasis">6.</text:span> Не могут служить основанием для отмены решения о результатах выборов, признания итогов голосования, результатов выборов недействительными нарушения Федерального закона, способствовавшие избранию либо имевшие целью побудить или побуждавшие избирателей голосовать за не избранных по результатам голосования кандидатов.</text:p>
      <text:p text:style-name="Text_20_body"><text:bookmark text:name="Lbl1493"/><text:span text:style-name="Strong_20_Emphasis">7.</text:span> Отмена Санкт-Петербургской избирательной комиссией или судом решения о результатах выборов в случае, если допущенные нарушения не позволяют выявить действительную волю избирателей, влечет признание результатов выборов недействительными.</text:p>
      <text:p text:style-name="Text_20_body"><text:bookmark text:name="Lbl1494"/><text:span text:style-name="Strong_20_Emphasis">8.</text:span> В случае признания итогов голосования на избирательном участке, соответствующей территории Санкт-Петербурга недействительными после составления соответствующей вышестоящей избирательной комиссией протокола об итогах голосования, о результатах выборов, эта избирательная комиссия обязана составить новый протокол об итогах голосования, о результатах выборов с отметкой: «Повторный».</text:p>
      <text:p text:style-name="Text_20_body"><text:bookmark text:name="Lbl1495"/><text:span text:style-name="Strong_20_Emphasis">9.</text:span> На основании протоколов об итогах голосования с отметкой: «Повторный» или «Повторный подсчет голосов», составленных избирательными комиссиями после заполнения вышестоящей избирательной комиссией протокола об итогах голосования, о результатах выборов и сводной таблицы, в протокол и сводную таблицу, которые составлены вышестоящей избирательной комиссией, вносятся соответствующие изменения.</text:p>
      <text:h text:style-name="Основной_20_текст.colont" text:outline-level="1"><text:bookmark text:name="Lbl62"/>Статья 62</text:h>
      <text:h text:style-name="Основной_20_текст.article" text:outline-level="9"><text:span text:style-name="Strong_20_Emphasis">Статья 62</text:span>. Сроки подачи и рассмотрения жалоб и заявлений</text:h>
      <text:p text:style-name="Text_20_body"><text:bookmark text:name="Lbl1496"/><text:span text:style-name="Strong_20_Emphasis">1.</text:span> Суд соответствующего уровня в соответствии с Федеральным законом не вправе отказать в приеме жалобы на нарушение избирательных прав граждан Российской Федерации.</text:p>
      <text:p text:style-name="Text_20_body"><text:bookmark text:name="Lbl1497"/><text:span text:style-name="Strong_20_Emphasis">2.</text:span> Жалоба на решение Санкт-Петербургской избирательной комиссии о регистрации, об отказе в регистрации кандидата в соответствии с Федеральным законом может быть подана в Санкт-Петербургский городской суд в течение 10 дней со дня принятия обжалуемого решения. Указанный срок в соответствии с Федеральным законом восстановлению не подлежит.</text:p>
      <text:p text:style-name="Основной_20_текст.style22"><text:bookmark text:name="Lbl1498"/>Законом Санкт-Петербурга от 26 мая 2014 г. № 305-47 пункт 3статьи 62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3.</text:span> В соответствии с Федеральным законом заявление об отмене решения избирательной комиссии об итогах голосования может быть подано в суд в течение десяти дней со дня принятия решения об итогах голосования. В соответствии с Федеральным законом заявление об отмене решения Санкт-Петербургской избирательной комиссии о результатах выборов может быть подано в суд в течение трех месяцев со дня официального опубликования результатов выборов. Указанные процессуальные сроки восстановлению не подлежат.</text:p>
      <text:p text:style-name="Text_20_body"><text:bookmark text:name="Lbl1499"/><text:span text:style-name="Strong_20_Emphasis">4.</text:span> Решения по жалобам, поступившим до дня голосования в период избирательной кампании, в соответствии с Федеральным законом, иными федеральными законами принимаются в пятидневный срок, но не позднее дня, предшествующего дню голосования, а в день голосования или в день, следующий за днем голосования, — немедленно. Если факты, содержащиеся в жалобах, требуют дополнительной проверки, решения по ним принимаются не позднее чем в десятидневный срок. По жалобе на решение избирательной комиссии об итогах голосова<text:soft-page-break/>ния, о результатах выборов суд в соответствии с Федеральным законом, иными федеральными законами обязан принять решение не позднее чем в двухмесячный срок со дня подачи жалобы.</text:p>
      <text:p text:style-name="Text_20_body"><text:bookmark text:name="Lbl1500"/><text:span text:style-name="Strong_20_Emphasis">5.</text:span> Заявление об отмене регистрации кандидата в соответствии с Федеральным законом может быть подано в суд не позднее чем за 8 дней до дня голосования. Решение суда в соответствии с Федеральным законом должно быть принято не позднее чем за 5 дней до дня голосования.</text:p>
      <text:h text:style-name="Основной_20_текст.colont" text:outline-level="1"><text:bookmark text:name="Lbl63"/>Статья 63</text:h>
      <text:h text:style-name="Основной_20_текст.article" text:outline-level="9"><text:span text:style-name="Strong_20_Emphasis">Статья 63</text:span>. Ответственность за нарушение законодательства Российской Федерации о выборах</text:h>
      <text:p text:style-name="Text_20_body">Ответственность за нарушение законодательства Российской Федерации о выборах устанавливается федеральными законами.</text:p>
      <text:h text:style-name="Основной_20_текст.colont" text:outline-level="1"><text:bookmark text:name="Lbl1000"/>Справочник наблюдателя — www.nablawiki.ru</text:h>
      <text:h text:style-name="Heading_20_2" text:outline-level="2">Глава X. Заключительные и переходные положения</text:h>
      <text:h text:style-name="Основной_20_текст.colont" text:outline-level="1"><text:bookmark text:name="Lbl64"/>Статья 64</text:h>
      <text:h text:style-name="Основной_20_текст.article" text:outline-level="9"><text:span text:style-name="Strong_20_Emphasis">Статья 64</text:span>. Вступление в силу настоящего Закона Санкт-Петербурга</text:h>
      <text:p text:style-name="Text_20_body">Настоящий Закон Санкт-Петербурга вступает в силу через 10 дней после дня его официального опубликования.</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убернатор Санкт-Петербурга</text:p>
          </table:table-cell>
          <table:table-cell table:style-name="Таблица1.A1" office:value-type="string">
            <text:p text:style-name="P3">Г.С. Полтавченко</text:p>
          </table:table-cell>
        </table:table-row>
      </table:table>
      <text:p text:style-name="Основной_20_текст.style16">Санкт-Петербург</text:p>
      <text:p text:style-name="Основной_20_текст.style16">26 июня 2012 года</text:p>
      <text:p text:style-name="Основной_20_текст.style16">№ 341-60</text:p>
      <text:p text:style-name="Основной_20_текст.style22"><text:bookmark text:name="Lbl1501"/>Законом Санкт-Петербурга от 26 мая 2014 г. № 305-47 в настоящее приложение внесены изменения</text:p>
      <text:p text:style-name="Основной_20_текст.style22">См. текст приложения в предыдущей редакции</text:p>
      <text:h text:style-name="Основной_20_текст.colont" text:outline-level="1">Справочник наблюдателя — www.nablawiki.ru</text:h>
      <text:h text:style-name="Heading_20_2" text:outline-level="2"><text:span text:style-name="Strong_20_Emphasis">Приложение</text:span></text:h>
      <text:p text:style-name="P3"><text:span text:style-name="Strong_20_Emphasis">к </text:span><text:a xlink:type="simple" xlink:href="../../html/НПА:О%20выборах%20высшего%20должностного%20лица%20Санкт-Петербурга%20—%20Губернатора%20Санкт-Петербурга%20(закон%20от%2026.06.2012%20№%20341−60)"><text:span text:style-name="Strong_20_Emphasis">Закону</text:span></text:a><text:span text:style-name="Strong_20_Emphasis"> Санкт-Петербурга</text:span></text:p>
      <text:p text:style-name="P3"><text:span text:style-name="Strong_20_Emphasis">«О выборах высшего должностного лица</text:span></text:p>
      <text:p text:style-name="P3"><text:span text:style-name="Strong_20_Emphasis">Санкт-Петербурга — Губернатора Санкт-Петербурга</text:span></text:p>
      <text:p text:style-name="P3"><text:span text:style-name="Strong_20_Emphasis">от 20 июня 2012 года № 341-60</text:span></text:p>
      <text:p text:style-name="P3"><text:span text:style-name="Strong_20_Emphasis">(с изменениями от 26 мая 2014 г.)</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number-columns-repeated="4"/>
        <table:table-column table:style-name="Таблица2.R"/>
        <table:table-column table:style-name="Таблица2.J"/>
        <table:table-column table:style-name="Таблица2.T"/>
        <table:table-row>
          <table:table-cell table:style-name="Таблица2.A1" table:number-columns-spanned="20" office:value-type="string">
            <text:p text:style-name="Основной_20_текст.style3">Лист<text:line-break/>поддержки кандид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20" office:value-type="string">
            <text:p text:style-name="Table_20_Contents"><text:line-break/>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20" office:value-type="string">
            <text:p text:style-name="Основной_20_текст.style16">Выборы высшего должностного лица Санкт-Петербурга — Губернатора Санкт-Петербурга<text:a xlink:type="simple" xlink:href="#Lbl1529">(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20" office:value-type="string">
            <text:p text:style-name="P4">«___» ________________ 20__ год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20" office:value-type="string">
            <text:p text:style-name="P4">(дата голос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Основной_20_текст.style16">Я,</text:p>
          </table:table-cell>
          <table:table-cell table:style-name="Таблица2.B6" table:number-columns-spanned="6" office:value-type="string">
            <text:p text:style-name="Table_20_Contents"><text:line-break/> </text:p>
          </table:table-cell>
          <table:covered-table-cell/>
          <table:covered-table-cell/>
          <table:covered-table-cell/>
          <table:covered-table-cell/>
          <table:covered-table-cell/>
          <table:table-cell table:style-name="Таблица2.A1" table:number-columns-spanned="3" office:value-type="string">
            <text:p text:style-name="Основной_20_текст.style16">,»</text:p>
          </table:table-cell>
          <table:covered-table-cell/>
          <table:covered-table-cell/>
          <table:table-cell table:style-name="Таблица2.B6" office:value-type="string">
            <text:p text:style-name="Table_20_Contents"><text:line-break/> </text:p>
          </table:table-cell>
          <table:table-cell table:style-name="Таблица2.A1" office:value-type="string">
            <text:p text:style-name="Основной_20_текст.style16">«</text:p>
          </table:table-cell>
          <table:table-cell table:style-name="Таблица2.B6" table:number-columns-spanned="6" office:value-type="string">
            <text:p text:style-name="Table_20_Contents"><text:line-break/> </text:p>
          </table:table-cell>
          <table:covered-table-cell/>
          <table:covered-table-cell/>
          <table:covered-table-cell/>
          <table:covered-table-cell/>
          <table:covered-table-cell/>
          <table:table-cell table:style-name="Таблица2.A1" table:number-columns-spanned="2" office:value-type="string">
            <text:p text:style-name="Основной_20_текст.style16">года рождения,</text:p>
          </table:table-cell>
          <table:covered-table-cell/>
        </table:table-row>
        <table:table-row>
          <table:table-cell table:style-name="Таблица2.A1" office:value-type="string">
            <text:p text:style-name="Table_20_Contents"><text:line-break/> </text:p>
          </table:table-cell>
          <table:table-cell table:style-name="Таблица2.A1" table:number-columns-spanned="6" office:value-type="string">
            <text:p text:style-name="P4">(фамилия, имя, отчество депутата)</text:p>
          </table:table-cell>
          <table:covered-table-cell/>
          <table:covered-table-cell/>
          <table:covered-table-cell/>
          <table:covered-table-cell/>
          <table:covered-table-cell/>
          <table:table-cell table:style-name="Таблица2.A1" table:number-columns-spanned="3" office:value-type="string">
            <text:p text:style-name="Table_20_Contents"><text:line-break/> </text:p>
          </table:table-cell>
          <table:covered-table-cell/>
          <table:covered-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table:number-columns-spanned="6" office:value-type="string">
            <text:p text:style-name="P4">(число, месяц, год рождения депутата)</text:p>
          </table:table-cell>
          <table:covered-table-cell/>
          <table:covered-table-cell/>
          <table:covered-table-cell/>
          <table:covered-table-cell/>
          <table:covered-table-cell/>
          <table:table-cell table:style-name="Таблица2.A1" table:number-columns-spanned="2" office:value-type="string">
            <text:p text:style-name="Table_20_Contents"><text:line-break/> </text:p>
          </table:table-cell>
          <table:covered-table-cell/>
        </table:table-row>
        <table:table-row>
          <table:table-cell table:style-name="Таблица2.A1" table:number-columns-spanned="17" office:value-type="string">
            <text:p text:style-name="Основной_20_текст.style16">депутат муниципального совета внутригородского муниципального образования Санкт-Петербур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3" office:value-type="string">
            <text:p text:style-name="Table_20_Contents"><text:line-break/> </text:p>
          </table:table-cell>
          <table:covered-table-cell/>
          <table:covered-table-cell/>
        </table:table-row>
        <table:table-row>
          <table:table-cell table:style-name="Таблица2.A1" table:number-columns-spanned="17" office:value-type="string">
            <text:p text:style-name="Table_20_Contents"><text:line-break/>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B6" table:number-columns-spanned="3" office:value-type="string">
            <text:p text:style-name="P4">(наименование</text:p>
          </table:table-cell>
          <table:covered-table-cell/>
          <table:covered-table-cell/>
        </table:table-row>
        <table:table-row>
          <table:table-cell table:style-name="Таблица2.B6" table:number-columns-spanned="13" office:value-type="string">
            <text:p text:style-name="Table_20_Contents"><text:line-break/>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7" office:value-type="string">
            <text:p text:style-name="Основной_20_текст.style16">, поддерживаю выдвижение избирательным объединением</text:p>
          </table:table-cell>
          <table:covered-table-cell/>
          <table:covered-table-cell/>
          <table:covered-table-cell/>
          <table:covered-table-cell/>
          <table:covered-table-cell/>
          <table:covered-table-cell/>
        </table:table-row>
        <table:table-row>
          <table:table-cell table:style-name="Таблица2.A1" table:number-columns-spanned="13" office:value-type="string">
            <text:p text:style-name="P4">внутригородского муниципального образования Санкт-Петербур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7" office:value-type="string">
            <text:p text:style-name="Table_20_Contents"><text:line-break/> </text:p>
          </table:table-cell>
          <table:covered-table-cell/>
          <table:covered-table-cell/>
          <table:covered-table-cell/>
          <table:covered-table-cell/>
          <table:covered-table-cell/>
          <table:covered-table-cell/>
        </table:table-row>
        <table:table-row>
          <table:table-cell table:style-name="Таблица2.B6" table:number-columns-spanned="20" office:value-type="string">
            <text:p text:style-name="Table_20_Contents"><text:line-break/>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20" office:value-type="string">
            <text:p text:style-name="P4">(наименование избирательного объединения, выдвинувшего кандид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16" office:value-type="string">
            <text:p text:style-name="Основной_20_текст.style16">кандидата на должность Губернатора Санкт-Петербурга гражданин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B6" table:number-columns-spanned="4" office:value-type="string">
            <text:p text:style-name="Table_20_Contents"><text:line-break/> </text:p>
          </table:table-cell>
          <table:covered-table-cell/>
          <table:covered-table-cell/>
          <table:covered-table-cell/>
        </table:table-row>
        <table:table-row>
          <table:table-cell table:style-name="Таблица2.A1" table:number-columns-spanned="16" office:value-type="string">
            <text:p text:style-name="Table_20_Contents"><text:line-break/>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4" office:value-type="string">
            <text:p text:style-name="P4">(фамилия,</text:p>
          </table:table-cell>
          <table:covered-table-cell/>
          <table:covered-table-cell/>
          <table:covered-table-cell/>
        </table:table-row>
        <table:table-row>
          <table:table-cell table:style-name="Таблица2.B6" table:number-columns-spanned="4" office:value-type="string">
            <text:p text:style-name="Table_20_Contents"><text:line-break/> </text:p>
          </table:table-cell>
          <table:covered-table-cell/>
          <table:covered-table-cell/>
          <table:covered-table-cell/>
          <table:table-cell table:style-name="Таблица2.A1" table:number-columns-spanned="2" office:value-type="string">
            <text:p text:style-name="Основной_20_текст.style16">,»</text:p>
          </table:table-cell>
          <table:covered-table-cell/>
          <table:table-cell table:style-name="Таблица2.B6" table:number-columns-spanned="2" office:value-type="string">
            <text:p text:style-name="Table_20_Contents"><text:line-break/> </text:p>
          </table:table-cell>
          <table:covered-table-cell/>
          <table:table-cell table:style-name="Таблица2.A1" office:value-type="string">
            <text:p text:style-name="Основной_20_текст.style16">«</text:p>
          </table:table-cell>
          <table:table-cell table:style-name="Таблица2.B6" table:number-columns-spanned="6" office:value-type="string">
            <text:p text:style-name="Table_20_Contents"><text:line-break/> </text:p>
          </table:table-cell>
          <table:covered-table-cell/>
          <table:covered-table-cell/>
          <table:covered-table-cell/>
          <table:covered-table-cell/>
          <table:covered-table-cell/>
          <table:table-cell table:style-name="Таблица2.A1" table:number-columns-spanned="5" office:value-type="string">
            <text:p text:style-name="Основной_20_текст.style16">года рождения,</text:p>
          </table:table-cell>
          <table:covered-table-cell/>
          <table:covered-table-cell/>
          <table:covered-table-cell/>
          <table:covered-table-cell/>
        </table:table-row>
        <text:soft-page-break/>
        <table:table-row>
          <table:table-cell table:style-name="Таблица2.A1" table:number-columns-spanned="20" office:value-type="string">
            <text:p text:style-name="Основной_20_текст.style31">имя и отчество кандидата)<text:a xlink:type="simple" xlink:href="#Lbl1530">(2)</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4" office:value-type="string">
            <text:p text:style-name="Table_20_Contents"><text:line-break/> </text:p>
          </table:table-cell>
          <table:covered-table-cell/>
          <table:covered-table-cell/>
          <table:covered-table-cell/>
          <table:table-cell table:style-name="Таблица2.A1" table:number-columns-spanned="2" office:value-type="string">
            <text:p text:style-name="Table_20_Contents"><text:line-break/> </text:p>
          </table:table-cell>
          <table:covered-table-cell/>
          <table:table-cell table:style-name="Таблица2.A1" table:number-columns-spanned="2" office:value-type="string">
            <text:p text:style-name="Table_20_Contents"><text:line-break/> </text:p>
          </table:table-cell>
          <table:covered-table-cell/>
          <table:table-cell table:style-name="Таблица2.A1" office:value-type="string">
            <text:p text:style-name="Table_20_Contents"><text:line-break/> </text:p>
          </table:table-cell>
          <table:table-cell table:style-name="Таблица2.A1" table:number-columns-spanned="6" office:value-type="string">
            <text:p text:style-name="P4">(число, месяц, год рождения кандидата)</text:p>
          </table:table-cell>
          <table:covered-table-cell/>
          <table:covered-table-cell/>
          <table:covered-table-cell/>
          <table:covered-table-cell/>
          <table:covered-table-cell/>
          <table:table-cell table:style-name="Таблица2.A1" table:number-columns-spanned="5" office:value-type="string">
            <text:p text:style-name="Table_20_Contents"><text:line-break/> </text:p>
          </table:table-cell>
          <table:covered-table-cell/>
          <table:covered-table-cell/>
          <table:covered-table-cell/>
          <table:covered-table-cell/>
        </table:table-row>
        <table:table-row>
          <table:table-cell table:style-name="Таблица2.A1" table:number-columns-spanned="2" office:value-type="string">
            <text:p text:style-name="Основной_20_текст.style16">работающего</text:p>
          </table:table-cell>
          <table:covered-table-cell/>
          <table:table-cell table:style-name="Таблица2.B6" table:number-columns-spanned="17" office:value-type="string">
            <text:p text:style-name="Table_20_Contents"><text:line-break/>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Основной_20_текст.style16">,</text:p>
          </table:table-cell>
        </table:table-row>
        <table:table-row>
          <table:table-cell table:style-name="Таблица2.A1" table:number-columns-spanned="2" office:value-type="string">
            <text:p text:style-name="Table_20_Contents"><text:line-break/> </text:p>
          </table:table-cell>
          <table:covered-table-cell/>
          <table:table-cell table:style-name="Таблица2.A1" table:number-columns-spanned="17" office:value-type="string">
            <text:p text:style-name="P4">(наименование основного места работы или службы и занимаемой должности, в случае отсутствия — род занятий кандид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Table_20_Contents"><text:line-break/> </text:p>
          </table:table-cell>
        </table:table-row>
        <table:table-row>
          <table:table-cell table:style-name="Таблица2.A1" table:number-columns-spanned="2" office:value-type="string">
            <text:p text:style-name="Основной_20_текст.style16">проживающего</text:p>
          </table:table-cell>
          <table:covered-table-cell/>
          <table:table-cell table:style-name="Таблица2.B6" table:number-columns-spanned="17" office:value-type="string">
            <text:p text:style-name="Table_20_Contents"><text:line-break/>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Основной_20_текст.style16">.</text:p>
          </table:table-cell>
        </table:table-row>
        <table:table-row>
          <table:table-cell table:style-name="Таблица2.A1" table:number-columns-spanned="2" office:value-type="string">
            <text:p text:style-name="Table_20_Contents"><text:line-break/> </text:p>
          </table:table-cell>
          <table:covered-table-cell/>
          <table:table-cell table:style-name="Таблица2.A1" table:number-columns-spanned="17" office:value-type="string">
            <text:p text:style-name="P4">(наименование субъекта Российской Федерации, района, города, иного населенного пункта, где находится место жительства кандид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Table_20_Contents"><text:line-break/> </text:p>
          </table:table-cell>
        </table:table-row>
        <table:table-row>
          <table:table-cell table:style-name="Таблица2.B6" table:number-columns-spanned="3" office:value-type="string">
            <text:p text:style-name="P4">Фамилия, имя, отчество депутата (полностью)</text:p>
          </table:table-cell>
          <table:covered-table-cell/>
          <table:covered-table-cell/>
          <table:table-cell table:style-name="Таблица2.B6" table:number-columns-spanned="2" office:value-type="string">
            <text:p text:style-name="P4">Подпись депутата</text:p>
          </table:table-cell>
          <table:covered-table-cell/>
          <table:table-cell table:style-name="Таблица2.B6" table:number-columns-spanned="9" office:value-type="string">
            <text:p text:style-name="P4">Дата внесения подписи депутата</text:p>
          </table:table-cell>
          <table:covered-table-cell/>
          <table:covered-table-cell/>
          <table:covered-table-cell/>
          <table:covered-table-cell/>
          <table:covered-table-cell/>
          <table:covered-table-cell/>
          <table:covered-table-cell/>
          <table:covered-table-cell/>
          <table:table-cell table:style-name="Таблица2.B6" table:number-columns-spanned="6" office:value-type="string">
            <text:p text:style-name="P4">Время внесения подписи депутата</text:p>
          </table:table-cell>
          <table:covered-table-cell/>
          <table:covered-table-cell/>
          <table:covered-table-cell/>
          <table:covered-table-cell/>
          <table:covered-table-cell/>
        </table:table-row>
        <table:table-row>
          <table:table-cell table:style-name="Таблица2.B6" table:number-columns-spanned="3" office:value-type="string">
            <text:p text:style-name="Table_20_Contents"><text:line-break/> </text:p>
          </table:table-cell>
          <table:covered-table-cell/>
          <table:covered-table-cell/>
          <table:table-cell table:style-name="Таблица2.B6" table:number-columns-spanned="2" office:value-type="string">
            <text:p text:style-name="Table_20_Contents"><text:line-break/> </text:p>
          </table:table-cell>
          <table:covered-table-cell/>
          <table:table-cell table:style-name="Таблица2.B6" table:number-columns-spanned="9" office:value-type="string">
            <text:p text:style-name="Table_20_Contents"><text:line-break/> </text:p>
          </table:table-cell>
          <table:covered-table-cell/>
          <table:covered-table-cell/>
          <table:covered-table-cell/>
          <table:covered-table-cell/>
          <table:covered-table-cell/>
          <table:covered-table-cell/>
          <table:covered-table-cell/>
          <table:covered-table-cell/>
          <table:table-cell table:style-name="Таблица2.B6" table:number-columns-spanned="6" office:value-type="string">
            <text:p text:style-name="Table_20_Contents"><text:line-break/> </text:p>
          </table:table-cell>
          <table:covered-table-cell/>
          <table:covered-table-cell/>
          <table:covered-table-cell/>
          <table:covered-table-cell/>
          <table:covered-table-cell/>
        </table:table-row>
        <table:table-row>
          <table:table-cell table:style-name="Таблица2.B6" table:number-columns-spanned="20" office:value-type="string">
            <text:p text:style-name="P4">(удостоверительная надпись нотариуса о засвидетельствовании подлинности подпис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_______________</text:p>
      <text:p text:style-name="Text_20_body"><text:bookmark text:name="Lbl1529"/>(1) Текст подстрочников в изготовленном листе поддержки кандидата может не воспроизводиться.</text:p>
      <text:p text:style-name="Text_20_body"><text:bookmark text:name="Lbl1530"/>(2) Если у кандидата имелась или имеется судимость после отчества кандидата указываются сведения о судимости кандидата.</text:p>
      <text:p text:style-name="Основной_20_текст.style22"><text:bookmark text:name="Lbl2000"/>Законом Санкт-Петербурга от 26 мая 2014 г. № 305-47 настоящий Закон дополнен приложением 2</text:p>
      <text:h text:style-name="Основной_20_текст.colont" text:outline-level="1">Справочник наблюдателя — www.nablawiki.ru</text:h>
      <text:h text:style-name="Heading_20_2" text:outline-level="2"><text:span text:style-name="Strong_20_Emphasis">Приложение 2</text:span></text:h>
      <text:p text:style-name="P3"><text:span text:style-name="Strong_20_Emphasis">к </text:span><text:a xlink:type="simple" xlink:href="../../html/НПА:О%20выборах%20высшего%20должностного%20лица%20Санкт-Петербурга%20—%20Губернатора%20Санкт-Петербурга%20(закон%20от%2026.06.2012%20№%20341−60)"><text:span text:style-name="Strong_20_Emphasis">Закону</text:span></text:a><text:span text:style-name="Strong_20_Emphasis"> Санкт-Петербурга</text:span></text:p>
      <text:p text:style-name="P3"><text:span text:style-name="Strong_20_Emphasis">«О выборах высшего должностного лица</text:span></text:p>
      <text:p text:style-name="P3"><text:span text:style-name="Strong_20_Emphasis">Санкт-Петербурга — Губернатора Санкт-Петербурга</text:span></text:p>
      <text:p text:style-name="P3"><text:span text:style-name="Strong_20_Emphasis">от 20 июня 2012 года № 341-60</text:span></text:p>
      <text:p text:style-name="Основной_20_текст.style3">Контрольные соотношения<text:line-break/>данных, внесенных в протокол об итогах голосования</text:p>
      <text:p text:style-name="Text_20_body">(числами обозначены строки протокола об итогах голосования, пронумерованные в соответствии со статьей 52 настоящего Закона Санкт-Петербурга)</text:p>
      <text:p text:style-name="Text_20_body">1 больше или равно 3 + 5 + 6;</text:p>
      <text:p text:style-name="Text_20_body">2 равно (5 + 6 + 7 +3 — 4) + 12 — 13; 8 + 9 равно 10 + 11;</text:p>
      <text:p text:style-name="Text_20_body">11 равно 14 + все последующие строки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family="Cambria" style:font-style-name="Обычный" style:font-family-generic="roman" style:font-pitch="variable" fo:font-size="12.6999998092651pt"/>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pt" fo:margin-bottom="2.01pt" style:contextual-spacing="false" fo:line-height="100%" fo:text-align="justify" style:justify-single-word="false" fo:orphans="2" fo:widows="2" fo:hyphenation-ladder-count="no-limit" style:register-true="true" style:page-number="auto"/>
      <style:text-properties style:font-name="Cambria1" fo:font-family="Cambria" style:font-style-name="Обычный" style:font-family-generic="roman" style:font-pitch="variable" fo:font-size="9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pt" fo:margin-bottom="0pt" style:contextual-spacing="false" style:border-line-width-bottom="0.06pt 0.99pt 0.06pt" fo:padding="0pt"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pt" fo:border-left="none" fo:border-right="none" fo:border-top="0.06pt solid #000000" fo:border-bottom="none" style:shadow="none" text:number-lines="false" text:line-number="0">
        <style:tab-stops>
          <style:tab-stop style:position="223.94pt" style:type="center"/>
          <style:tab-stop style:position="447.9pt" style:type="right"/>
        </style:tab-stops>
      </style:paragraph-properties>
      <style:text-properties fo:font-size="10pt"/>
    </style:style>
    <style:style style:name="Header" style:family="paragraph" style:parent-style-name="Standard" style:class="extra" style:master-page-name="">
      <style:paragraph-properties style:page-number="auto" fo:padding="0pt" fo:border="none" style:shadow="none" text:number-lines="false" text:line-number="0">
        <style:tab-stops>
          <style:tab-stop style:position="238.11pt" style:type="center"/>
          <style:tab-stop style:position="470.55pt" style:type="right"/>
        </style:tab-stops>
      </style:paragraph-properties>
      <style:text-properties style:font-name="Cambria1" fo:font-family="Cambria" style:font-style-name="Обычный" style:font-family-generic="roman" style:font-pitch="variable"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pt" fo:margin-bottom="8.5pt" style: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11.91pt" fo:margin-bottom="2.01pt" style:contextual-spacing="false" fo:text-align="center" style:justify-single-word="false" fo:keep-together="always" style:page-number="auto" fo:background-color="transparent" style:shadow="none">
        <style:tab-stops/>
        <style:background-image/>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11.06pt" fo:margin-bottom="2.01pt" style: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9.89pt" fo:margin-bottom="2.01pt" style: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pt" fo:margin-right="0pt" fo:margin-top="9.04pt" fo:margin-bottom="2.01pt" style:contextual-spacing="false" fo:keep-together="always" fo:text-indent="0pt"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pt" fo:margin-right="0pt" fo:margin-top="7.94pt" fo:margin-bottom="2.01pt" style:contextual-spacing="false" fo:keep-together="always" fo:text-indent="0pt" style:auto-text-indent="false" style:page-number="auto"/>
      <style:text-properties fo:font-variant="small-caps" style:font-name="Cambria2" fo:font-family="Cambria" style:font-style-name="Полужирный" style:font-family-generic="roman" style:font-pitch="variable" fo:font-size="10.5pt" fo:letter-spacing="0.2pt"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5.95pt" fo:margin-bottom="2.01pt" style:contextual-spacing="false"/>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family="Cambria" style:font-style-name="Обычный" style:font-family-generic="roman" style:font-pitch="variable"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family="Cambria" style:font-style-name="Обычный" style:font-family-generic="roman" style:font-pitch="variable" fo:font-size="12.6999998092651pt" text:display="none"/>
    </style:style>
    <style:style style:name="Основной_20_текст.style2" style:display-name="Основной текст.style2" style:family="paragraph" style:parent-style-name="Text_20_body" style:master-page-name="">
      <style:paragraph-properties fo:margin-top="0pt" fo:margin-bottom="0pt" style:contextual-spacing="false" fo:line-height="100%" style:page-number="auto"/>
      <style:text-properties style:font-name="Consolas" fo:font-family="Consolas" style:font-style-name="Обычный" style:font-family-generic="modern" style:font-pitch="fixed" fo:font-size="8.5pt"/>
    </style:style>
    <style:style style:name="Preformatted_20_Text" style:display-name="Preformatted Text" style:family="paragraph" style:parent-style-name="Standard" style:class="html" style:master-page-name="">
      <style:paragraph-properties fo:margin-top="0pt" fo:margin-bottom="0pt" style:contextual-spacing="false" style:page-number="auto" fo:background-color="transparent" style:shadow="none">
        <style:tab-stops/>
        <style:background-image/>
      </style:paragraph-properties>
      <style:text-properties style:font-name="Consolas" fo:font-family="Consolas" style:font-style-name="Обычный" style:font-family-generic="modern" style:font-pitch="fixed" fo:font-size="8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Основной_20_текст.style3" style:display-name="Основной текст.style3" style:family="paragraph" style:parent-style-name="Heading_20_3" style:next-style-name="Text_20_body" style:default-outline-level=""/>
    <style:style style:name="Основной_20_текст.style7" style:display-name="Основной текст.style7"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9" style:display-name="Основной текст.style9" style:family="paragraph" style:parent-style-name="Text_20_body" style:master-page-name="">
      <style:paragraph-properties fo:margin-left="8.5pt" fo:margin-right="0pt" fo:margin-top="2.86pt" fo:margin-bottom="2.86pt" style:contextual-spacing="false" fo:line-height="8.5pt" fo:text-align="justify" style:justify-single-word="false" fo:hyphenation-ladder-count="no-limit" fo:text-indent="0pt" style:auto-text-indent="false" style:page-number="auto">
        <style:tab-stops/>
      </style:paragraph-properties>
      <style:text-properties fo:color="#008000" style:font-name="Cambria"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family="Cambria" style:font-style-name="Обычный" style:font-family-generic="roman" style:font-pitch="variable"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family="Cambria" style:font-style-name="Обычный" style:font-family-generic="roman" style:font-pitch="variable" fo:font-size="12.6999998092651pt" text:display="none"/>
    </style:style>
    <style:style style:name="Основной_20_текст.style24" style:display-name="Основной текст.style24"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pt" fo:margin-bottom="0pt" style:contextual-spacing="false" fo:line-height="100%" fo:text-align="start" style:justify-single-word="false"/>
      <style:text-properties style:font-name="Cambria1" fo:font-family="Cambria" style:font-style-name="Обычный" style:font-family-generic="roman" style:font-pitch="variable" fo:font-size="9pt"/>
    </style:style>
    <style:style style:name="Основной_20_текст.style52" style:display-name="Основной текст.style52" style:family="paragraph" style:parent-style-name="Text_20_body" style:master-page-name="">
      <style:paragraph-properties fo:margin-left="5.64pt" fo:margin-right="5.64pt" fo:margin-top="2.86pt" fo:margin-bottom="18.14pt" style:contextual-spacing="false" fo:line-height="11.34pt" fo:text-align="center" style:justify-single-word="false" fo:hyphenation-ladder-count="no-limit" fo:text-indent="0pt" style:auto-text-indent="false" style:page-number="auto"/>
      <style:text-properties style:font-name="Cambria" fo:font-family="Cambria" style:font-style-name="Курсив" style:font-family-generic="roman" style:font-pitch="variable"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48.19pt" fo:margin-right="0pt" fo:margin-top="5.95pt" fo:margin-bottom="2.01pt" style:contextual-spacing="false" fo:line-height="100%" fo:text-align="start" style:justify-single-word="false" fo:keep-together="always" fo:orphans="0" fo:widows="0" fo:hyphenation-ladder-count="no-limit" fo:text-indent="-48.19pt" style:auto-text-indent="false" style:page-number="auto" fo:keep-with-next="always">
        <style:tab-stops/>
      </style:paragraph-properties>
      <style:text-properties style:font-name="Cambria1" fo:font-family="Cambria" style:font-style-name="Обычный" style:font-family-generic="roman" style:font-pitch="variable"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pt" fo:margin-bottom="0pt" style:contextual-spacing="false" style:page-number="auto" fo:keep-with-next="always"/>
      <style:text-properties fo:color="#008000" style:font-name="Cambria1" fo:font-family="Cambria" style:font-style-name="Обычный" style:font-family-generic="roman" style:font-pitch="variable"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family="Cambria" style:font-style-name="Обычный" style:font-family-generic="roman" style:font-pitch="variable"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3.94pt" fo:margin-bottom="2.01pt" style:contextual-spacing="false" fo:line-height="7.94pt" fo:text-align="start" style:justify-single-word="false" fo:hyphenation-ladder-count="no-limit" style:page-number="auto" fo:keep-with-next="always"/>
      <style:text-properties style:font-name="Cambria1" fo:font-family="Cambria" style:font-style-name="Обычный" style:font-family-generic="roman" style:font-pitch="variable"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56.69pt" fo:margin-right="0pt" fo:margin-top="0pt" fo:margin-bottom="0pt" style:contextual-spacing="false" fo:line-height="7.94pt" fo:text-align="start" style:justify-single-word="false"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85.04pt" fo:margin-right="0pt" fo:margin-top="0pt" fo:margin-bottom="0pt" style:contextual-spacing="false" fo:line-height="7.94pt" fo:text-indent="-41.1pt" style:auto-text-indent="false">
        <style:tab-stops/>
      </style:paragraph-properties>
      <style:text-properties style:font-name="Cambria1" fo:font-family="Cambria" style:font-style-name="Обычный" style:font-family-generic="roman" style:font-pitch="variable" fo:font-size="8pt"/>
    </style:style>
    <style:style style:name="Основной_20_текст.toc-4" style:display-name="Основной текст.toc-4" style:family="paragraph" style:parent-style-name="Text_20_body" style:master-page-name="">
      <style:paragraph-properties fo:margin-left="103.44pt" fo:margin-right="0pt" fo:margin-top="0pt" fo:margin-bottom="0pt" style:contextual-spacing="false" fo:line-height="7.94pt" fo:text-align="start" style:justify-single-word="false" fo:keep-together="always" fo:orphans="0" fo:widows="0" fo:hyphenation-ladder-count="no-limit" fo:text-indent="-46.74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113.41pt" fo:margin-right="0pt" fo:margin-top="0pt" fo:margin-bottom="0pt" style:contextual-spacing="false" fo:line-height="7.94pt" fo:text-align="start" style:justify-single-word="false" fo:keep-together="always" fo:orphans="0" fo:widows="0"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141.76pt" fo:margin-right="0pt" fo:margin-top="0pt" fo:margin-bottom="0pt" style:contextual-spacing="false" fo:line-height="7.94pt" fo:text-align="start" style:justify-single-word="false" fo:keep-together="always" fo:orphans="0" fo:widows="0"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170.11pt" fo:margin-right="0pt" fo:margin-top="0pt" fo:margin-bottom="0pt" style:contextual-spacing="false" fo:line-height="7.94pt" fo:text-align="start" style:justify-single-word="false" fo:keep-together="always" fo:orphans="0" fo:widows="0"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481.89pt" style:type="right"/>
        </style:tab-stops>
      </style:paragraph-properties>
      <style:text-properties style:font-name="Cambria1" fo:font-family="Cambria" style:font-style-name="Обычный" style:font-family-generic="roman" style:font-pitch="variable" fo:font-size="10pt"/>
    </style:style>
    <style:style style:name="Header_20_right" style:display-name="Header right" style:family="paragraph" style:parent-style-name="Standard" style:class="extra">
      <style:paragraph-properties text:number-lines="false" text:line-number="0">
        <style:tab-stops>
          <style:tab-stop style:position="481.89pt" style:type="right"/>
        </style:tab-stops>
      </style:paragraph-properties>
      <style:text-properties style:font-name="Cambria1"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56.69pt" fo:margin-right="0pt" fo:margin-top="0pt" fo:margin-bottom="0pt" style:contextual-spacing="false" fo:line-height="7.94pt" fo:keep-together="always" fo:text-indent="-41.1pt" style:auto-text-indent="false" style:page-number="auto">
        <style:tab-stops>
          <style:tab-stop style:position="470.55pt"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pt" fo:margin-right="0pt" fo:margin-top="8.5pt" fo:margin-bottom="0pt" style:contextual-spacing="false" fo:line-height="11.59pt" fo:keep-together="always" fo:text-indent="0pt" style:auto-text-indent="false" style:page-number="auto" fo:keep-with-next="always">
        <style:tab-stops>
          <style:tab-stop style:position="447.9pt"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pt" fo:margin-right="0pt" fo:margin-top="2.01pt" fo:margin-bottom="0pt" style:contextual-spacing="false" fo:line-height="7.94pt" fo:keep-together="always" fo:text-indent="0pt" style:auto-text-indent="false" style:page-number="auto" fo:keep-with-next="auto">
        <style:tab-stops>
          <style:tab-stop style:position="470.55pt"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pt" fo:margin-right="0pt" fo:margin-top="0pt" fo:margin-bottom="0pt" style:contextual-spacing="false" fo:text-align="center" style:justify-single-word="false" fo:text-indent="0pt"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28.29pt" fo:margin-right="0pt" fo:margin-top="0pt" fo:margin-bottom="0pt" style:contextual-spacing="false" fo:keep-together="always" fo:text-indent="0pt" style:auto-text-indent="false" style:page-number="auto">
        <style:tab-stops>
          <style:tab-stop style:position="419.61pt"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42.46pt" fo:margin-right="0pt" fo:margin-top="0pt" fo:margin-bottom="0pt" style:contextual-spacing="false" fo:keep-together="always" fo:text-indent="0pt" style:auto-text-indent="false" style:page-number="auto">
        <style:tab-stops>
          <style:tab-stop style:position="405.44pt"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56.61pt" fo:margin-right="0pt" fo:margin-top="0pt" fo:margin-bottom="0pt" style:contextual-spacing="false" fo:keep-together="always" fo:text-indent="0pt" style:auto-text-indent="false" style:page-number="auto">
        <style:tab-stops>
          <style:tab-stop style:position="391.29pt"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70.75pt" fo:margin-right="0pt" fo:margin-top="0pt" fo:margin-bottom="0pt" style:contextual-spacing="false" fo:keep-together="always" fo:text-indent="0pt" style:auto-text-indent="false" style:page-number="auto">
        <style:tab-stops>
          <style:tab-stop style:position="377.15pt"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pt" fo:margin-right="0pt" fo:margin-top="7.94pt" fo:margin-bottom="2.01pt" style:contextual-spacing="false" fo:keep-together="always" fo:text-indent="0pt"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28.35pt" fo:margin-right="28.35pt" fo:margin-top="0pt" fo:margin-bottom="0pt" style:contextual-spacing="false" fo:text-indent="0pt" style:auto-text-indent="false"/>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line-height="100%" fo:text-indent="0pt"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595.3pt" fo:page-height="841.89pt" style:num-format="1" style:print-orientation="portrait" fo:margin-top="42.49pt" fo:margin-bottom="42.49pt" fo:margin-left="62.36pt" fo:margin-right="62.36pt" style:shadow="none"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12.19pt" fo:margin-left="0pt" fo:margin-right="0pt" fo:margin-bottom="3.71pt" fo:border-top="none" fo:border-bottom="0.06pt solid #000000" fo:border-left="none" fo:border-right="none" fo:padding="0pt" style:shadow="none" style:dynamic-spacing="false"/>
      </style:header-style>
      <style:footer-style/>
    </style:page-layout>
    <style:page-layout style:name="Mpm2">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42.49pt" fo:margin-bottom="42.49pt" fo:margin-left="62.36pt" fo:margin-right="62.36pt" style:shadow="none" fo:background-color="transparent" style:writing-mode="lr-tb" style:footnote-max-height="0pt">
        <style:background-image/>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42.49pt" fo:margin-bottom="42.49pt" fo:margin-left="73.7pt" fo:margin-right="73.7pt" style:shadow="none" fo:background-color="transparent" style:writing-mode="lr-tb" style:footnote-max-height="0pt">
        <style:background-image/>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left">
      <style:page-layout-properties fo:page-width="595.3pt" fo:page-height="841.89pt" style:num-format="1" style:print-orientation="portrait" fo:margin-top="42.49pt" fo:margin-bottom="42.49pt" fo:margin-left="73.7pt" fo:margin-right="73.7pt" fo:border="none" fo:padding="0pt" style:shadow="none"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9.89pt" fo:margin-left="0pt" fo:margin-right="0pt" fo:margin-bottom="0pt" style:dynamic-spacing="false"/>
      </style:header-style>
      <style:footer-style/>
    </style:page-layout>
    <style:page-layout style:name="Mpm6" style:page-usage="right">
      <style:page-layout-properties fo:page-width="595.3pt" fo:page-height="841.89pt" style:num-format="1" style:print-orientation="portrait" fo:margin-top="42.49pt" fo:margin-bottom="42.49pt" fo:margin-left="73.7pt" fo:margin-right="73.7pt" style:shadow="none"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9.89pt" fo:margin-left="0pt" fo:margin-right="0pt" fo:margin-bottom="0pt" fo:border="none" fo:padding="0pt"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Справочник наблюдателя — www.nablawiki.ru</text:chapter></text:span><text:span text:style-name="MT2"><text:tab/></text:span><text:span text:style-name="MT2"><text:page-number text:select-page="current">107</text:page-number></text:span></text:p>
      </style:header>
      <style:header-left style:display="false">
        <text:p text:style-name="MP1"><text:span text:style-name="MT2"><text:page-number text:select-page="current">62</text:page-number></text:span><text:span text:style-name="MT2"><text:tab/></text:span><text:span text:style-name="MT3"><text:chapter text:display="name" text:outline-level="1">Справочник наблюдателя — www.nablawiki.ru</text:chapter></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выборах высшего должностного лица Санкт-Петербурга — Губернатора Санкт-Петербурга (закон от 26.06.2012 № 341−60)</dc:title>
    <dc:date>2014-06-22T00:58:14.030000000</dc:date>
    <dc:creator>Stanislaw Raczynski</dc:creator>
    <meta:document-statistic meta:table-count="2" meta:image-count="0" meta:object-count="0" meta:page-count="62" meta:paragraph-count="1146" meta:word-count="41533" meta:character-count="354921" meta:non-whitespace-character-count="314210"/>
    <meta:generator>LibreOffice/4.1.4.2$Windows_x86 LibreOffice_project/0a0440ccc0227ad9829de5f46be37cfb6edcf72</meta:generator>
  </office:meta>
</office:document-meta>
</file>