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Адресат_20_Бланк">
      <style:text-properties officeooo:rsid="00304ee5" officeooo:paragraph-rsid="00304ee5"/>
    </style:style>
    <style:style style:name="P3" style:family="paragraph" style:parent-style-name="Основной_20_текст_20_Бланк">
      <style:text-properties officeooo:rsid="002c3be1" officeooo:paragraph-rsid="00335b55"/>
    </style:style>
    <style:style style:name="P4" style:family="paragraph" style:parent-style-name="Основной_20_текст_20_Бланк">
      <style:text-properties officeooo:paragraph-rsid="00335b55"/>
    </style:style>
    <style:style style:name="P5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36d58c" style:font-size-asian="8pt" style:font-style-asian="italic" style:font-size-complex="8pt" style:font-style-complex="italic"/>
    </style:style>
    <style:style style:name="P6" style:family="paragraph" style:parent-style-name="Основной_20_текст_20_Бланк">
      <style:text-properties officeooo:paragraph-rsid="0036d58c"/>
    </style:style>
    <style:style style:name="P7" style:family="paragraph" style:parent-style-name="Адресат_20_Бланк" style:master-page-name="First_20_Page">
      <style:paragraph-properties style:page-number="auto"/>
      <style:text-properties officeooo:paragraph-rsid="00304ee5"/>
    </style:style>
    <style:style style:name="P8" style:family="paragraph" style:parent-style-name="Signature">
      <style:text-properties officeooo:paragraph-rsid="0036d58c"/>
    </style:style>
    <style:style style:name="T1" style:family="text">
      <style:text-properties officeooo:rsid="0034c410"/>
    </style:style>
    <style:style style:name="T2" style:family="text">
      <style:text-properties fo:language="en" fo:country="US" officeooo:rsid="0029dd34"/>
    </style:style>
    <style:style style:name="T3" style:family="text">
      <style:text-properties officeooo:rsid="00335b55"/>
    </style:style>
    <style:style style:name="T4" style:family="text">
      <style:text-properties officeooo:rsid="00304ee5"/>
    </style:style>
    <style:style style:name="T5" style:family="text">
      <style:text-properties officeooo:rsid="002c3be1"/>
    </style:style>
    <style:style style:name="T6" style:family="text">
      <style:text-properties officeooo:rsid="001aac45"/>
    </style:style>
    <style:style style:name="T7" style:family="text">
      <style:text-properties officeooo:rsid="0036d5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В </text:span><text:span text:style-name="Поле_20_Бланк"><text:span text:style-name="T4">(наименование избирательной комиссии)</text:span></text:span></text:p>
      <text:p text:style-name="P2">от члена комиссии с правом <text:span text:style-name="T3">решающего </text:span>голоса<text:line-break/><text:span text:style-name="Поле_20_Бланк">(инициалы, фамилия)</text:span></text:p>
      <text:p text:style-name="Заглавие_20_-_20_первая_20_строка">Особое мнение</text:p>
      <text:p text:style-name="Заглавие_20_-_20_вторая_20_строка">к протоколу об итогах голосования</text:p>
      <text:p text:style-name="P3">По итогам голосования на <text:span text:style-name="Поле_20_Бланк">(наименование выборов, дата)</text:span> комиссией был составлен протокол, который я был обязан подписать в соответствии с п. 26 ст. 68 <text:span text:style-name="T1">(п. 3 ст. 69)</text:span> Федерального закона от 12.06.2002 № 67−ФЗ «Об основных гарантиях избирательных прав и права на участие в референдуме граждан Российской Федерации». Однако я не согласен с содержанием протокола и в соответствии с п. 28 <text:span text:style-name="T1">ст. 68 (п. 4 ст. 69)</text:span> <text:span text:style-name="T1">закона </text:span>пользуюсь правом приложить к протоколу настоящее особое мнение. </text:p>
      <text:p text:style-name="P4"><text:span text:style-name="Поле_20_Бланк">(</text:span><text:span text:style-name="Поле_20_Бланк"><text:span text:style-name="T5">И</text:span></text:span><text:span text:style-name="Поле_20_Бланк">зложить обстоятельства, свидетельствующие о существенных нарушениях процедуры голосования или подсчета голосов, которые могли исказить волеизъявление избирателей либо повлиять на сведения, представленные в отдельных строках протокола)</text:span></text:p>
      <text:p text:style-name="P3">В связи с изложенным считаю протокол об итогах голосования <text:span text:style-name="Поле_20_Бланк">(«полностью» или «в части данных по строкам №№...»)</text:span> недостоверным и предлагаю <text:span text:style-name="Поле_20_Бланк">(признать результаты голосования недействительными, произвести повторный подсчет голосов)</text:span>.</text:p>
      <text:p text:style-name="P8"><text:line-break/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6"><text:line-break/><text:line-break/>Получено <text:span text:style-name="T6">«___» ______________ 201__ г., ___:___</text:span></text:p>
      <text:p text:style-name="P6"><text:span text:style-name="Поле_20_Бланк"/></text:p>
      <text:p text:style-name="P5">должность лица, получившего заявление, подпись, расшифровка подписи</text:p>
      <text:p text:style-name="P8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36d58c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Н8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21:45:45.757000000</meta:creation-date>
    <meta:editing-duration>PT20M1S</meta:editing-duration>
    <meta:editing-cycles>4</meta:editing-cycles>
    <meta:generator>LibreOffice/4.3.4.1$Windows_x86 LibreOffice_project/bc356b2f991740509f321d70e4512a6a54c5f243</meta:generator>
    <dc:subject>Справочник наблюдателя — nablawiki.ru</dc:subject>
    <dc:title>Набла Бланк компактный</dc:title>
    <meta:initial-creator>Stanislaw Raczynski</meta:initial-creator>
    <dc:date>2014-11-24T21:31:19.866000000</dc:date>
    <dc:creator>Stanislaw Z. Raczynski</dc:creator>
    <meta:document-statistic meta:table-count="0" meta:image-count="0" meta:object-count="0" meta:page-count="1" meta:paragraph-count="12" meta:word-count="170" meta:character-count="1260" meta:non-whitespace-character-count="1097"/>
    <meta:template xlink:type="simple" xlink:actuate="onRequest" xlink:title="Набла Бланк компактный" xlink:href="../../../../../Users/stas/AppData/Roaming/LibreOffice/4/user/template/Набла%20Бланк%20компактный.ott" meta:date="2014-01-02T21:45:45.212000000"/>
  </office:meta>
</office:document-meta>
</file>