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no Pro Caption" svg:font-family="'Arno Pro Caption'" style:font-adornments="Caption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9cm" table:align="margins"/>
    </style:style>
    <style:style style:name="Таблица1.A" style:family="table-column">
      <style:table-column-properties style:column-width="7.643cm" style:rel-column-width="29481*"/>
    </style:style>
    <style:style style:name="Таблица1.B" style:family="table-column">
      <style:table-column-properties style:column-width="7.461cm" style:rel-column-width="28780*"/>
    </style:style>
    <style:style style:name="Таблица1.C" style:family="table-column">
      <style:table-column-properties style:column-width="1.886cm" style:rel-column-width="7274*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A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-left="0cm" fo:padding-right="0cm" fo:padding-top="0.101cm" fo:padding-bottom="0.101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ru" fo:country="RU" officeooo:rsid="0008e2a0" officeooo:paragraph-rsid="00250fdd"/>
    </style:style>
    <style:style style:name="P2" style:family="paragraph" style:parent-style-name="Заглавие_20_-_20_первая_20_строка">
      <style:text-properties fo:language="ru" fo:country="RU" officeooo:rsid="00327900" officeooo:paragraph-rsid="00327900"/>
    </style:style>
    <style:style style:name="P3" style:family="paragraph" style:parent-style-name="Заглавие_20_-_20_вторая_20_строка">
      <style:text-properties fo:language="ru" fo:country="RU" officeooo:rsid="00327900" officeooo:paragraph-rsid="00327900"/>
    </style:style>
    <style:style style:name="P4" style:family="paragraph" style:parent-style-name="Основной_20_текст_20_Бланк">
      <style:text-properties officeooo:rsid="00327900" officeooo:paragraph-rsid="00327900"/>
    </style:style>
    <style:style style:name="P5" style:family="paragraph" style:parent-style-name="Основной_20_текст_20_Бланк">
      <style:text-properties officeooo:rsid="00327900" officeooo:paragraph-rsid="003d1c01"/>
    </style:style>
    <style:style style:name="P6" style:family="paragraph" style:parent-style-name="Signature">
      <style:text-properties officeooo:paragraph-rsid="00327900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ru" fo:country="RU" officeooo:rsid="00327900" officeooo:paragraph-rsid="0032790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ru" fo:country="RU" officeooo:rsid="00390c39" officeooo:paragraph-rsid="00390c39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ignature">
      <style:text-properties officeooo:paragraph-rsid="003fb0a0"/>
    </style:style>
    <style:style style:name="P11" style:family="paragraph" style:parent-style-name="Основной_20_текст_20_Бланк">
      <style:text-properties officeooo:paragraph-rsid="003fb0a0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 style:shadow="none" style:writing-mode="lr-tb"/>
      <style:text-properties fo:font-size="8pt" fo:font-style="italic" officeooo:paragraph-rsid="003fb0a0" style:font-size-asian="8pt" style:font-style-asian="italic" style:font-size-complex="8pt" style:font-style-complex="italic"/>
    </style:style>
    <style:style style:name="P13" style:family="paragraph" style:parent-style-name="Адресат_20_Бланк" style:master-page-name="First_20_Page">
      <style:paragraph-properties style:page-number="auto"/>
    </style:style>
    <style:style style:name="T1" style:family="text">
      <style:text-properties officeooo:rsid="001beca7"/>
    </style:style>
    <style:style style:name="T2" style:family="text">
      <style:text-properties fo:language="en" fo:country="US" officeooo:rsid="0020e199"/>
    </style:style>
    <style:style style:name="T3" style:family="text">
      <style:text-properties fo:language="en" fo:country="US" officeooo:rsid="003bed6e"/>
    </style:style>
    <style:style style:name="T4" style:family="text">
      <style:text-properties fo:language="en" fo:country="US" officeooo:rsid="00260b99"/>
    </style:style>
    <style:style style:name="T5" style:family="text">
      <style:text-properties fo:language="en" fo:country="US" officeooo:rsid="0040c74c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29dd34"/>
    </style:style>
    <style:style style:name="T8" style:family="text">
      <style:text-properties fo:language="ru" fo:country="RU" officeooo:rsid="003b47fe"/>
    </style:style>
    <style:style style:name="T9" style:family="text">
      <style:text-properties fo:language="ru" fo:country="RU" officeooo:rsid="00390c39"/>
    </style:style>
    <style:style style:name="T10" style:family="text">
      <style:text-properties fo:language="ru" fo:country="RU" officeooo:rsid="003e221a"/>
    </style:style>
    <style:style style:name="T11" style:family="text">
      <style:text-properties fo:language="ru" fo:country="RU" officeooo:rsid="003fb0a0"/>
    </style:style>
    <style:style style:name="T12" style:family="text">
      <style:text-properties fo:language="ru" fo:country="RU" fo:background-color="transparent" loext:char-shading-value="0"/>
    </style:style>
    <style:style style:name="T13" style:family="text">
      <style:text-properties officeooo:rsid="003b47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В </text:span><text:span text:style-name="Поле_20_Бланк"><text:span text:style-name="T7">(</text:span></text:span><text:span text:style-name="Поле_20_Бланк"><text:span text:style-name="T6">наименование избирательной комиссии</text:span></text:span><text:span text:style-name="Поле_20_Бланк"><text:span text:style-name="T7">)</text:span></text:span></text:p>
      <text:p text:style-name="P2">Список</text:p>
      <text:p text:style-name="P3">наблюдателей, назначенных в <text:span text:style-name="T13">избирательную </text:span>комисси<text:span text:style-name="T13">ю</text:span></text:p>
      <text:p text:style-name="P5"><text:span text:style-name="T3">В</text:span><text:span text:style-name="T6"> соответствии с пунктом 7.1 статьи 30 Федерального закона от 12.06.2002 № 67−ФЗ «Об основных гарантиях избирательных прав и права на участие в референдуме граждан Российской Федерации» </text:span><text:span text:style-name="Поле_20_Бланк"><text:span text:style-name="T6">(имя кандидата </text:span></text:span><text:span text:style-name="Поле_20_Бланк"><text:span text:style-name="T10">или </text:span></text:span><text:span text:style-name="Поле_20_Бланк"><text:span text:style-name="T6">наименование избирательного объединения)</text:span></text:span><text:span text:style-name="T6"> </text:span><text:span text:style-name="T11">н</text:span><text:span text:style-name="T6">аправляет список наблюдателей, назначенных в </text:span><text:span text:style-name="Поле_20_Бланк"><text:span text:style-name="T8">(наименование избирательной комиссии)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877073886736">
          <table:table-cell table:style-name="Таблица1.A1" office:value-type="string">
            <text:p text:style-name="P7">Фамилия, имя, отчество наблюдателя</text:p>
          </table:table-cell>
          <table:table-cell table:style-name="Таблица1.A1" office:value-type="string">
            <text:p text:style-name="P7">Место жительства наблюдателя</text:p>
          </table:table-cell>
          <table:table-cell table:style-name="Таблица1.C1" office:value-type="string">
            <text:p text:style-name="P8">Дата наблюдения</text:p>
          </table:table-cell>
        </table:table-row>
        <table:table-row table:style-name="TableLine1877073935152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358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0048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8208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0320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5488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8480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0592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5760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6032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46576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50928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67520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6534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59088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53920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5990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6670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TableLine187707396126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</table:table>
      <text:p text:style-name="P4"><text:span text:style-name="Поле_20_Бланк"><text:span text:style-name="T6"><text:line-break/>(«</text:span></text:span><text:span text:style-name="Поле_20_Бланк"><text:span text:style-name="T9">К</text:span></text:span><text:span text:style-name="Поле_20_Бланк"><text:span text:style-name="T6">андидат» или должность уполномоченного лица избирательного объединения)</text:span></text:span><text:span text:style-name="T6"> </text:span></text:p>
      <text:p text:style-name="P6"><text:span text:style-name="Поле_20_Бланк"><text:span text:style-name="T7">(</text:span></text:span><text:span text:style-name="Поле_20_Бланк"><text:span text:style-name="T6">дата</text:span></text:span><text:span text:style-name="Поле_20_Бланк"><text:span text:style-name="T7">)</text:span></text:span><text:span text:style-name="T6"><text:tab/></text:span><text:span text:style-name="Поле_20_Бланк"><text:span text:style-name="T11">(</text:span></text:span><text:span text:style-name="Поле_20_Бланк"><text:span text:style-name="T6">расшифровка подписи</text:span></text:span><text:span text:style-name="Поле_20_Бланк"><text:span text:style-name="T7">)</text:span></text:span><text:span text:style-name="Поле_20_Бланк"><text:span text:style-name="T6"> <text:s text:c="5"/></text:span></text:span></text:p>
      <text:p text:style-name="P10"><text:span text:style-name="Поле_20_Бланк"><text:span text:style-name="T12"/></text:span></text:p>
      <text:p text:style-name="P10"><text:span text:style-name="Поле_20_Бланк"><text:span text:style-name="T12"/></text:span></text:p>
      <text:p text:style-name="P10"><text:span text:style-name="Поле_20_Бланк"><text:span text:style-name="T12"/></text:span></text:p>
      <text:p text:style-name="P10"><text:span text:style-name="Поле_20_Бланк"><text:span text:style-name="T12">Получено</text:span></text:span><text:span text:style-name="T6"> «___» ______________ 20</text:span><text:span text:style-name="T4">2</text:span><text:span text:style-name="T6">__ г., ___:___</text:span></text:p>
      <text:p text:style-name="P11"/>
      <text:p text:style-name="P12">должность лица, получившего заявление, подпись, расшифровка подпис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no Pro Caption" svg:font-family="'Arno Pro Caption'" style:font-adornments="Caption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loext:opacity="0%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 loext:hyphenation-no-caps="false"/>
    </style:style>
    <style:style style:name="List" style:family="paragraph" loext:hidden="true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loext:hidden="true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Subtitle" style:class="chapter">
      <style:paragraph-properties fo:margin-top="1.27cm" fo:margin-bottom="0cm" style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loext:hidden="true" style:hidden="true" style:parent-style-name="Heading" style:next-style-name="Основной_20_текст_20_Бланк" style:class="chapter">
      <style:paragraph-properties fo:margin-top="0cm" fo:margin-bottom="0.212cm" style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style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style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style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loext:hidden="true" style:hidden="true" style:parent-style-name="Caption" style:class="extra"/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loext:hidden="true" style:hidden="true" style:parent-style-name="Caption" style:class="extra"/>
    <style:style style:name="Frame_20_contents" style:display-name="Frame contents" style:family="paragraph" loext:hidden="true" style:hidden="true" style:parent-style-name="Standard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style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style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Mangal" style:font-family-asian="Mangal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Drop_20_Caps" style:display-name="Drop Caps" style:family="text" loext:hidden="true" style:hidden="true"/>
    <style:style style:name="User_20_Entry" style:display-name="User Entry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loext:hidden="true" style:hidden="true">
      <style:text-properties style:text-position="super 58%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xample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Caption_20_characters" style:display-name="Caption characters" style:family="text" loext:hidden="true" style:hidden="true"/>
    <style:style style:name="Index_20_Link" style:display-name="Index Link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Default_20_Paragraph_20_Font" style:display-name="Default Paragraph Font" style:family="text"/>
    <style:style style:name="Подпись_20_Знак" style:display-name="Подпись Знак" style:family="text" style:parent-style-name="Default_20_Paragraph_20_Font">
      <style:text-properties fo:font-size="12pt" style:font-size-asian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/>
    </style:style>
    <style:style style:name="Watermark" style:family="graphic" loext:hidden="true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loext:hidden="true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loext:hidden="true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loext:hidden="true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loext:hidden="true" style:hidden="true">
      <style:graphic-properties text:anchor-type="as-char" svg:y="0cm" fo:margin-left="0.201cm" fo:margin-right="0.201cm" style:vertical-pos="middle" style:vertical-rel="text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loext:num-list-format="%2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loext:num-list-format="%3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loext:num-list-format="%4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loext:num-list-format="%5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loext:num-list-format="%6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loext:num-list-format="%7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loext:num-list-format="%8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loext:num-list-format="%9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loext:num-list-format="%10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ru" fo:country="RU" officeooo:rsid="0008e2a0" officeooo:paragraph-rsid="00250fdd"/>
    </style:style>
    <style:style style:name="MT1" style:family="text">
      <style:text-properties officeooo:rsid="001beca7"/>
    </style:style>
    <style:style style:name="MT2" style:family="text">
      <style:text-properties fo:language="en" fo:country="US" officeooo:rsid="0040c74c"/>
    </style:style>
    <style:style style:name="MT3" style:family="text">
      <style:text-properties fo:language="en" fo:country="US" officeooo:rsid="0020e199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</style:master-page>
    <style:master-page style:name="Landscape" loext:hidden="true" style:hidden="true" style:page-layout-name="Mpm2" draw:style-name="Mdp1"/>
    <style:master-page style:name="Envelope" loext:hidden="true" style:hidden="true" style:page-layout-name="Mpm3" draw:style-name="Mdp1"/>
    <style:master-page style:name="Endnote" loext:hidden="true" style:hidden="true" style:page-layout-name="Mpm4" draw:style-name="Mdp1"/>
    <style:master-page style:name="First_20_Page" style:display-name="First Page" style:page-layout-name="Mpm5" draw:style-name="Mdp1" style:next-style-name="Standard">
      <style:footer>
        <text:p text:style-name="MP1">∇ <text:span text:style-name="MT1">А3.</text:span><text:span text:style-name="MT2">4</text:span><text:span text:style-name="MT1">. <text:s text:c="3"/></text:span><text:span text:style-name="MT3">06.2022</text:span></text:p>
      </style:footer>
    </style:master-page>
    <style:master-page style:name="Left_20_Page" loext:hidden="true" style:hidden="true" style:display-name="Left Page" style:page-layout-name="Mpm6" draw:style-name="Mdp1" style:next-style-name="Right_20_Page"/>
    <style:master-page style:name="Right_20_Page" loext:hidden="true" style:hidden="true" style:display-name="Right Page" style:page-layout-name="Mpm7" draw:style-name="Mdp1" style:next-style-name="Left_20_Page"/>
    <style:master-page style:name="Footnote" loext:hidden="true" style:hidden="true" style:page-layout-name="Mpm4" draw:style-name="Mdp1"/>
    <style:master-page style:name="Index" loext:hidden="true" style:hidden="true" style:page-layout-name="Mpm8" draw:style-name="Mdp1"/>
    <style:master-page style:name="HTML" loext:hidden="true" style:hidden="tru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24T19:49:51.868000000</meta:creation-date>
    <meta:editing-duration>PT3H4M59S</meta:editing-duration>
    <meta:editing-cycles>10</meta:editing-cycles>
    <meta:generator>LibreOffice/7.2.7.2$Windows_X86_64 LibreOffice_project/8d71d29d553c0f7dcbfa38fbfda25ee34cce99a2</meta:generator>
    <dc:subject>Справочник наблюдателя — nablawiki.ru</dc:subject>
    <dc:title>Бланк Компакт</dc:title>
    <dc:date>2022-06-05T21:34:41.788000000</dc:date>
    <meta:document-statistic meta:table-count="1" meta:image-count="0" meta:object-count="0" meta:page-count="1" meta:paragraph-count="13" meta:word-count="87" meta:character-count="745" meta:non-whitespace-character-count="660"/>
    <meta:template xlink:type="simple" xlink:actuate="onRequest" xlink:title="Бланк Компакт" xlink:href="../../../Users/stas/AppData/Roaming/LibreOffice/4/user/template/Набла/Бланк%20Компакт.ott" meta:date="2016-04-24T19:49:50.508000000"/>
  </office:meta>
</office:document-meta>
</file>