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7.387cm" style:rel-column-width="4364*"/>
    </style:style>
    <style:style style:name="Таблица1.B" style:family="table-column">
      <style:table-column-properties style:column-width="8.25cm" style:rel-column-width="4874*"/>
    </style:style>
    <style:style style:name="Таблица1.C" style:family="table-column">
      <style:table-column-properties style:column-width="1.864cm" style:rel-column-width="110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первая_20_строка">
      <style:text-properties officeooo:rsid="00327900" officeooo:paragraph-rsid="00327900"/>
    </style:style>
    <style:style style:name="P3" style:family="paragraph" style:parent-style-name="Заглавие_20_-_20_вторая_20_строка">
      <style:text-properties officeooo:rsid="00327900" officeooo:paragraph-rsid="00327900"/>
    </style:style>
    <style:style style:name="P4" style:family="paragraph" style:parent-style-name="Signature">
      <style:text-properties officeooo:paragraph-rsid="00327900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ignature">
      <style:text-properties officeooo:paragraph-rsid="003a1969"/>
    </style:style>
    <style:style style:name="P7" style:family="paragraph" style:parent-style-name="Основной_20_текст_20_Бланк">
      <style:text-properties officeooo:rsid="00327900" officeooo:paragraph-rsid="0038a452"/>
    </style:style>
    <style:style style:name="P8" style:family="paragraph" style:parent-style-name="Основной_20_текст_20_Бланк">
      <style:text-properties officeooo:rsid="001aac45" officeooo:paragraph-rsid="003a1969"/>
    </style:style>
    <style:style style:name="P9" style:family="paragraph" style:parent-style-name="Основной_20_текст_20_Бланк">
      <style:text-properties officeooo:paragraph-rsid="003a1969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327900" officeooo:paragraph-rsid="00327900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38a452" officeooo:paragraph-rsid="0038a452" style:font-size-asian="9pt" style:font-size-complex="9pt"/>
    </style:style>
    <style:style style:name="P12" style:family="paragraph" style:parent-style-name="Адресат_20_Бланк" style:master-page-name="First_20_Page">
      <style:paragraph-properties style:page-number="auto"/>
    </style:style>
    <style:style style:name="P13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3a1969" style:font-size-asian="8pt" style:font-style-asian="italic" style:font-size-complex="8pt" style:font-style-complex="italic"/>
    </style:style>
    <style:style style:name="T1" style:family="text">
      <style:text-properties officeooo:rsid="00327900"/>
    </style:style>
    <style:style style:name="T2" style:family="text">
      <style:text-properties fo:language="en" fo:country="US" officeooo:rsid="0029dd34"/>
    </style:style>
    <style:style style:name="T3" style:family="text">
      <style:text-properties fo:language="ru" fo:country="RU" officeooo:rsid="00358f4e"/>
    </style:style>
    <style:style style:name="T4" style:family="text">
      <style:text-properties fo:language="ru" fo:country="RU" officeooo:rsid="0038a452"/>
    </style:style>
    <style:style style:name="T5" style:family="text">
      <style:text-properties fo:language="ru" fo:country="RU" officeooo:rsid="00358f4e" fo:background-color="transparent" loext:char-shading-value="0"/>
    </style:style>
    <style:style style:name="T6" style:family="text">
      <style:text-properties fo:language="ru" fo:country="RU" officeooo:rsid="00358f4e" fo:background-color="transparent" loext:char-shading-value="0"/>
    </style:style>
    <style:style style:name="T7" style:family="text">
      <style:text-properties officeooo:rsid="0038a452"/>
    </style:style>
    <style:style style:name="T8" style:family="text">
      <style:text-properties officeooo:rsid="001aac45"/>
    </style:style>
    <style:style style:name="T9" style:family="text">
      <style:text-properties officeooo:rsid="003a19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 <text:span text:style-name="Поле_20_Бланк"><text:span text:style-name="T2">(</text:span></text:span><text:span text:style-name="Поле_20_Бланк">наименование вышестоящей избирательной комиссии</text:span><text:span text:style-name="Поле_20_Бланк"><text:span text:style-name="T2">)</text:span></text:span></text:p>
      <text:p text:style-name="P2">Список</text:p>
      <text:p text:style-name="P3">наблюдателей, назначенных в участков<text:span text:style-name="T7">ую избирательную</text:span> комисси<text:span text:style-name="T7">ю</text:span></text:p>
      <text:p text:style-name="P7"><text:span text:style-name="Поле_20_Бланк">(имя кандидата, наименование избирательного объединения) </text:span>в соответствии с пунктом 7.1 статьи 30 Федерального закона от 12.06.2002 № 67−ФЗ «Об основных гарантиях избирательных прав и права на участие в референдуме граждан Российской Федерации» <text:span text:style-name="T7">направляет список наблюдателей, назначенных в участковую избирательную комиссию избирательного участка № </text:span><text:span text:style-name="Поле_20_Бланк"><text:span text:style-name="T7">(номер)</text:span></text:span><text:span text:style-name="Поле_20_Бланк"> </text:span><text:span text:style-name="Поле_20_Бланк"><text:span text:style-name="T3">(наименование муниципального образования, субъекта Российской Федерации)</text:span></text:span><text:span text:style-name="Поле_20_Бланк"><text:span text:style-name="T6"> </text:span></text:span><text:span text:style-name="T4">в указанные дни голосования (досрочного голосования)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Фамилия, имя, отчество наблюдателя</text:p>
          </table:table-cell>
          <table:table-cell table:style-name="Таблица1.A1" office:value-type="string">
            <text:p text:style-name="P10">Место жительства наблюдателя</text:p>
          </table:table-cell>
          <table:table-cell table:style-name="Таблица1.C1" office:value-type="string">
            <text:p text:style-name="P11">Дат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</table:table>
      <text:p text:style-name="P9"><text:span text:style-name="Поле_20_Бланк"><text:span text:style-name="T1"><text:line-break/></text:span></text:span><text:span text:style-name="Поле_20_Бланк"><text:span text:style-name="T1">(«кандидат» или должность уполномоченного лица избирательного объединения)</text:span></text:span><text:span text:style-name="Поле_20_Бланк"><text:span text:style-name="T1"> </text:span></text:span></text:p>
      <text:p text:style-name="P6"><text:span text:style-name="Поле_20_Бланк"><text:span text:style-name="T2">(</text:span></text:span><text:span text:style-name="Поле_20_Бланк">дата</text:span><text:span text:style-name="Поле_20_Бланк"><text:span text:style-name="T2">)</text:span></text:span><text:tab/><text:span text:style-name="Поле_20_Бланк"><text:span text:style-name="T2">(</text:span></text:span><text:span text:style-name="Поле_20_Бланк">расшифровка подписи</text:span><text:span text:style-name="Поле_20_Бланк"><text:span text:style-name="T2">)</text:span></text:span></text:p>
      <text:p text:style-name="P8"><text:span text:style-name="Комментарий_20_Бланк">Следующий текст оставляется только при личном вручении <text:s/>заявления</text:span></text:p>
      <text:p text:style-name="P9">Получено <text:span text:style-name="T8">«___» ______________ 201__ г.</text:span></text:p>
      <text:p text:style-name="P9"><text:span text:style-name="Поле_20_Бланк"/></text:p>
      <text:p text:style-name="P13">должность лица, получившего заявление, подпись, расшифровка подписи</text:p>
      <text:p text:style-name="P9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3a1969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А3.4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9:49:51.868000000</meta:creation-date>
    <meta:editing-duration>PT18M45S</meta:editing-duration>
    <meta:editing-cycles>6</meta:editing-cycles>
    <meta:generator>LibreOffice/5.1.2.2$Windows_X86_64 LibreOffice_project/d3bf12ecb743fc0d20e0be0c58ca359301eb705f</meta:generator>
    <dc:subject>Справочник наблюдателя — nablawiki.ru</dc:subject>
    <dc:title>Бланк Компакт</dc:title>
    <dc:date>2016-04-27T13:26:46.092000000</dc:date>
    <meta:document-statistic meta:table-count="1" meta:image-count="0" meta:object-count="0" meta:page-count="1" meta:paragraph-count="14" meta:word-count="109" meta:character-count="948" meta:non-whitespace-character-count="849"/>
    <meta:template xlink:type="simple" xlink:actuate="onRequest" xlink:title="Бланк Компакт" xlink:href="../../../Users/stas/AppData/Roaming/LibreOffice/4/user/template/Набла/Бланк%20Компакт.ott" meta:date="2016-04-24T19:49:50.508000000"/>
  </office:meta>
</office:document-meta>
</file>