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rsid="002ca8f8" officeooo:paragraph-rsid="002ca8f8"/>
    </style:style>
    <style:style style:name="P2" style:family="paragraph" style:parent-style-name="Основной_20_текст_20_Бланк">
      <style:text-properties officeooo:paragraph-rsid="0033e4a6"/>
    </style:style>
    <style:style style:name="P3" style:family="paragraph" style:parent-style-name="Плотный_20_текст_20_Бланк">
      <style:text-properties officeooo:rsid="0033e4a6"/>
    </style:style>
    <style:style style:name="P4" style:family="paragraph" style:parent-style-name="Заглавие_20_-_20_первая_20_строка">
      <style:text-properties officeooo:rsid="0033e4a6"/>
    </style:style>
    <style:style style:name="P5" style:family="paragraph" style:parent-style-name="Заглавие_20_-_20_вторая_20_строка">
      <style:text-properties officeooo:rsid="0033e4a6"/>
    </style:style>
    <style:style style:name="P6" style:family="paragraph" style:parent-style-name="Адресат_20_Бланк" style:master-page-name="First_20_Page">
      <style:paragraph-properties style:page-number="auto"/>
    </style:style>
    <style:style style:name="T1" style:family="text">
      <style:text-properties officeooo:rsid="003565f9"/>
    </style:style>
    <style:style style:name="T2" style:family="text">
      <style:text-properties officeooo:rsid="0033e4a6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29dd34"/>
    </style:style>
    <style:style style:name="T5" style:family="text">
      <style:text-properties fo:language="en" fo:country="US" officeooo:rsid="00369b7a"/>
    </style:style>
    <style:style style:name="T6" style:family="text">
      <style:text-properties officeooo:rsid="00369b7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В УИК избирательного участка № <text:span text:style-name="Поле_20_Бланк"><text:tab/></text:span></text:p>
      <text:p text:style-name="Адресат_20_Бланк">от <text:span text:style-name="Поле_20_Бланк"><text:tab/></text:span><text:span text:style-name="Поле_20_Бланк"><text:span text:style-name="T3">(</text:span></text:span><text:span text:style-name="Поле_20_Бланк">статус</text:span><text:span text:style-name="Поле_20_Бланк"><text:span text:style-name="T3">)</text:span></text:span><text:span text:style-name="Поле_20_Бланк"><text:tab/><text:line-break/><text:tab/></text:span><text:span text:style-name="Поле_20_Бланк"><text:span text:style-name="T3">(</text:span></text:span><text:span text:style-name="Поле_20_Бланк">инициалы, фамилия</text:span><text:span text:style-name="Поле_20_Бланк"><text:span text:style-name="T3">)</text:span></text:span><text:span text:style-name="Поле_20_Бланк"><text:tab/></text:span></text:p>
      <text:p text:style-name="Адресат_20_Бланк"/>
      <text:p text:style-name="P4">Жалоба</text:p>
      <text:p text:style-name="P5">на неправомерное ограничение фото- и видеосъемки</text:p>
      <text:p text:style-name="P2"><text:span text:style-name="T2">В период моего нахождения в помещении для голосования должностные лица избирательной комиссии предъявляли ко мне требования, ограничивающие возможности фото- и видеосъемки. </text:span><text:span text:style-name="Поле_20_Бланк"><text:span text:style-name="T2"><text:tab/><text:line-break/><text:tab/>(при необходимости — описание конкретных фактов ограничений)<text:tab/><text:line-break/><text:tab/><text:tab/><text:line-break/><text:tab/><text:tab/><text:line-break/><text:tab/><text:tab/><text:line-break/><text:tab/><text:tab/><text:line-break/><text:tab/><text:tab/><text:line-break/><text:tab/><text:tab/></text:span></text:span></text:p>
      <text:p text:style-name="P3">Считаю, что данные требования не основаны на законе, поскольку в соответствии с ч. 4 ст. 29 Конституции Российской Федерации «каждый имеет право свободно искать, получать, передавать, производить и распространять информацию любым законным способом», а ст. 27 Федерального закона от 12.06.2002 № 67−ФЗ «Об основных гарантиях избирательных прав и права на участие в референдуме граждан Российской Федерации», определяющая полномочия участковой избирательной комиссии, не дает ей права ограничивать фото- и видеосъемку в помещении для голосования (за исключением предусмотренного в ст. 30 <text:span text:style-name="T6">этого же закона</text:span> права председателя комиссии устанавливать место <text:span text:style-name="T6">ведения </text:span>фото- и видеосъемки для лиц в статусе наблюдателя). Таким образом, участковая избирательная комиссия и ее должностные лица выходят за пределы своих полномочий, неосновательно ограничивая мои законные права. </text:p>
      <text:p text:style-name="P3">С учетом вышеизложенного прошу прекратить чинить мне препятствия в осуществлении фото- и видеосъемки. Одновременно подтверждаю, что мне известно о недопустимости нарушения тайны голосования и необходимости соблюдения конфиденциальности персональных данных избирателей, и при проведении съемки я учитываю соответствующие требования закона. </text:p>
      <text:p text:style-name="Плотный_20_текст_20_Бланк">В соответствии с п. 4 ст. 20 <text:span text:style-name="T2">Федерального закона </text:span>прошу комиссию рассмотреть настоящее обращение немедленно, в моём присутствии, принять мотивированное решение по существу вопроса, выдать мне заверенную копию решения и приложить обращение и решение к протоколу об итогах голосования. </text:p>
      <text:p text:style-name="Signature"><text:line-break/><text:span text:style-name="Поле_20_Бланк"> <text:s text:c="2"/></text:span><text:span text:style-name="Поле_20_Бланк"><text:span text:style-name="T4">(</text:span></text:span><text:span text:style-name="Поле_20_Бланк">дата, время составления заявления</text:span><text:span text:style-name="Поле_20_Бланк"><text:span text:style-name="T4">)</text:span></text:span><text:span text:style-name="Поле_20_Бланк"> <text:s text:c="2"/></text:span><text:tab/><text:span text:style-name="Поле_20_Бланк"> <text:s text:c="6"/></text:span><text:span text:style-name="Поле_20_Бланк"><text:span text:style-name="T4">(</text:span></text:span><text:span text:style-name="Поле_20_Бланк">подпись, расшифровка подписи</text:span><text:span text:style-name="Поле_20_Бланк"><text:span text:style-name="T4">)</text:span></text:span><text:span text:style-name="Поле_20_Бланк"> <text:s text:c="5"/></text:span></text:p>
      <text:p text:style-name="P2"><text:span text:style-name="Поле_20_Бланк"><text:tab/>(при необходимости — Ф. И. О. свидетелей с указанием их статусов, номеров телефонов, отметками «Подтверждаю» и подписями, <text:tab/><text:line-break/><text:tab/>а также указание на наличие фото-, аудио- и видеоматериалов)<text:tab/><text:line-break/></text:span><text:span text:style-name="Поле_20_Бланк"><text:span text:style-name="T2"><text:tab/><text:tab/><text:line-break/><text:tab/><text:tab/><text:line-break/></text:span></text:span><text:span text:style-name="Поле_20_Бланк"><text:tab/><text:tab/></text:span></text:p>
      <text:p text:style-name="Signature"><text:line-break/>Получено <text:span text:style-name="Поле_20_Бланк"><text:s text:c="3"/></text:span><text:span text:style-name="Поле_20_Бланк"><text:span text:style-name="T4">(</text:span></text:span><text:span text:style-name="Поле_20_Бланк">дата, время получения заявления</text:span><text:span text:style-name="Поле_20_Бланк"><text:span text:style-name="T4">)</text:span></text:span><text:span text:style-name="Поле_20_Бланк"> <text:s text:c="2"/></text:span></text:p>
      <text:p text:style-name="Signature"><text:span text:style-name="Поле_20_Бланк"><text:s text:c="6"/></text:span><text:span text:style-name="Поле_20_Бланк"><text:span text:style-name="T4">(</text:span></text:span><text:span text:style-name="Поле_20_Бланк">должность лица, получившего заявление</text:span><text:span text:style-name="Поле_20_Бланк"><text:span text:style-name="T4">)</text:span></text:span><text:span text:style-name="Поле_20_Бланк"> <text:s text:c="4"/></text:span><text:tab/><text:span text:style-name="Поле_20_Бланк"> <text:s text:c="6"/></text:span><text:span text:style-name="Поле_20_Бланк"><text:span text:style-name="T4">(</text:span></text:span><text:span text:style-name="Поле_20_Бланк">подпись, расшифровка подписи</text:span><text:span text:style-name="Поле_20_Бланк"><text:span text:style-name="T4">)</text:span></text:span><text:span text:style-name="Поле_20_Бланк">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no Pro Caption" fo:font-family="'Arno Pro Caption'" style:font-style-name="Caption" style:font-family-generic="roman" style:font-pitch="variable" fo:font-size="11pt" style:font-size-asian="10.5pt"/>
    </style:style>
    <style:style style:name="Heading" style:family="paragraph" style:hidden="true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no Pro Caption" fo:font-family="'Arno Pro Caption'" style:font-style-name="Caption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318cm" loext:contextual-spacing="false" fo:line-height="0.706cm" fo:text-align="justify" style:justify-single-word="false" fo:orphans="2" fo:widows="2" fo:hyphenation-ladder-count="no-limit" style:page-number="auto">
        <style:tab-stops>
          <style:tab-stop style:position="9.102cm" style:type="center"/>
          <style:tab-stop style:position="18.239cm" style:type="right"/>
        </style:tab-stops>
      </style:paragraph-properties>
      <style:text-properties style:use-window-font-color="true" style:font-name="Arno Pro Caption" fo:font-family="'Arno Pro Caption'" style:font-style-name="Caption" style:font-family-generic="roman" style:font-pitch="variable" fo:font-size="11pt" style:font-size-asian="10.5pt" fo:hyphenate="true" fo:hyphenation-remain-char-count="2" fo:hyphenation-push-char-count="2"/>
    </style:style>
    <style:style style:name="List" style:family="paragraph" style:hidden="true" style:parent-style-name="Text_20_body" style:class="list">
      <style:text-properties style:font-size-asian="12pt" style:font-name-complex="Mangal1" style:font-family-complex="Mangal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" style:family="paragraph" style:hidden="true" style:parent-style-name="Caption" style:class="extra"/>
    <style:style style:name="Базовый_20_Бланк" style:display-name="Базовый Бланк" style:family="paragraph" style:hidden="true" style:parent-style-name="Standard">
      <style:text-properties style:text-position="55% 100%" style:font-name="Arno Pro Caption" fo:font-family="'Arno Pro Caption'" style:font-style-name="Caption" style:font-family-generic="roman" style:font-pitch="variable" fo:font-size="11pt" style:font-size-asian="10.5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Subtitle" style:class="chapter">
      <style:paragraph-properties fo:margin-top="0.423cm" fo:margin-bottom="0cm" loext:contextual-spacing="false" fo:line-height="0.423cm" fo:text-align="center" style:justify-single-word="false">
        <style:tab-stops/>
      </style:paragraph-properties>
      <style:text-properties fo:text-transform="uppercase" fo:font-size="12pt" fo:letter-spacing="0.035cm" fo:font-weight="bold" style:font-size-asian="18pt" style:font-weight-asian="bold" style:font-size-complex="18pt" style:font-weight-complex="bold"/>
    </style:style>
    <style:style style:name="Subtitle" style:family="paragraph" style:hidden="true" style:parent-style-name="Heading" style:next-style-name="Основной_20_текст_20_Бланк" style:class="chapter">
      <style:paragraph-properties fo:margin-top="0cm" fo:margin-bottom="0.212cm" loext:contextual-spacing="false" fo:text-align="center" style:justify-single-word="false"/>
      <style:text-properties fo:font-size="11pt" fo:font-style="normal" fo:font-weight="bold" style:font-size-asian="14pt" style:font-style-asian="italic" style:font-size-complex="14pt" style:font-style-complex="italic"/>
    </style:style>
    <style:style style:name="Heading_20_1" style:display-name="Heading 1" style:family="paragraph" style:hidden="true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hidden="true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hidden="true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Бланк" style:display-name="Основной текст Бланк" style:family="paragraph" style:parent-style-name="Text_20_body">
      <style:paragraph-properties fo:margin-top="0.318cm" fo:margin-bottom="0cm" loext:contextual-spacing="false"/>
      <style:text-properties style:text-position="55% 100%"/>
    </style:style>
    <style:style style:name="Плотный_20_текст_20_Бланк" style:display-name="Плотный текст Бланк" style:family="paragraph" style:parent-style-name="Основной_20_текст_20_Бланк">
      <style:paragraph-properties fo:line-height="0.423cm"/>
      <style:text-properties style:text-position="0% 100%"/>
    </style:style>
    <style:style style:name="Адресат_20_Бланк" style:display-name="Адресат Бланк" style:family="paragraph" style:parent-style-name="Основной_20_текст_20_Бланк">
      <style:paragraph-properties fo:margin-left="9.80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4.005cm" style:type="center"/>
          <style:tab-stop style:position="18.239cm" style:type="right"/>
        </style:tab-stops>
      </style:paragraph-properties>
    </style:style>
    <style:style style:name="Footer" style:family="paragraph" style:parent-style-name="Standard" style:class="extra">
      <style:paragraph-properties fo:margin-left="-0.706cm" fo:margin-right="0cm" fo:line-height="0.282cm" fo:text-indent="0cm" style:auto-text-indent="false" text:number-lines="false" text:line-number="0">
        <style:tab-stops>
          <style:tab-stop style:position="9.807cm" style:type="center"/>
          <style:tab-stop style:position="18.944cm" style:type="right"/>
        </style:tab-stops>
      </style:paragraph-properties>
      <style:text-properties fo:font-size="6pt" style:font-size-asian="10.5pt"/>
    </style:style>
    <style:style style:name="Header" style:family="paragraph" style:parent-style-name="Standard" style:class="extra">
      <style:paragraph-properties fo:line-height="0.318cm" fo:text-align="center" style:justify-single-word="false" text:number-lines="false" text:line-number="0">
        <style:tab-stops>
          <style:tab-stop style:position="9.102cm" style:type="center"/>
          <style:tab-stop style:position="18.239cm" style:type="right"/>
        </style:tab-stops>
      </style:paragraph-properties>
      <style:text-properties fo:font-size="9pt" style:font-size-asian="10.5pt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Illustration" style:family="paragraph" style:hidden="true" style:parent-style-name="Caption" style:class="extra"/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Drawing" style:family="paragraph" style:hidden="true" style:parent-style-name="Caption" style:class="extra"/>
    <style:style style:name="Frame_20_contents" style:display-name="Frame contents" style:family="paragraph" style:hidden="true" style:parent-style-name="Standard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ignature" style:family="paragraph" style:parent-style-name="Основной_20_текст_20_Бланк" style:class="text">
      <style:paragraph-properties fo:text-align="start" style:justify-single-word="false" text:number-lines="false" text:line-number="0">
        <style:tab-stops>
          <style:tab-stop style:position="13.053cm"/>
        </style:tab-stops>
      </style:paragraph-properties>
      <style:text-properties style:font-size-asian="10.5pt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Заглавие_20_-_20_первая_20_строка" style:display-name="Заглавие - первая строка" style:family="paragraph" style:parent-style-name="Standard" style:next-style-name="Заглавие_20_-_20_вторая_20_строка" style:master-page-name="">
      <style:paragraph-properties fo:margin-top="0.423cm" fo:margin-bottom="0cm" loext:contextual-spacing="false" fo:line-height="0.423cm" fo:text-align="center" style:justify-single-word="false" style:page-number="auto" fo:keep-with-next="always">
        <style:tab-stops/>
      </style:paragraph-properties>
      <style:text-properties fo:text-transform="uppercase" style:font-name="Arno Pro Caption" fo:font-family="'Arno Pro Caption'" style:font-style-name="Caption" style:font-family-generic="roman" style:font-pitch="variable" fo:font-size="12pt" fo:letter-spacing="0.035cm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Заглавие_20_-_20_вторая_20_строка" style:display-name="Заглавие - вторая строка" style:family="paragraph" style:parent-style-name="Standard" style:next-style-name="Основной_20_текст_20_Бланк" style:master-page-name="">
      <style:paragraph-properties fo:margin-top="0cm" fo:margin-bottom="0.212cm" loext:contextual-spacing="false" fo:text-align="center" style:justify-single-word="false" style:page-number="auto" fo:keep-with-next="always"/>
      <style:text-properties fo:font-size="11pt" fo:font-weight="bold" style:font-size-asian="10.5pt"/>
    </style:style>
    <style:style style:name="Drop_20_Caps" style:display-name="Drop Caps" style:family="text" style:hidden="true"/>
    <style:style style:name="User_20_Entry" style:display-name="User Entry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Emphasis" style:family="text" style:hidden="true">
      <style:text-properties fo:font-style="italic" style:font-style-asian="italic" style:font-style-complex="italic"/>
    </style:style>
    <style:style style:name="Strong_20_Emphasis" style:display-name="Strong Emphasis" style:family="text" style:hidden="true">
      <style:text-properties fo:font-weight="bold" style:font-weight-asian="bold" style:font-weight-complex="bold"/>
    </style:style>
    <style:style style:name="Internet_20_link" style:display-name="Internet link" style:family="text" style:hidden="true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 style:hidden="true"/>
    <style:style style:name="Line_20_numbering" style:display-name="Line numbering" style:family="text" style:hidden="true"/>
    <style:style style:name="Definition" style:family="text" style:hidden="true"/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 style:hidden="true">
      <style:text-properties style:text-position="super 58%"/>
    </style:style>
    <style:style style:name="Footnote_20_anchor" style:display-name="Footnote anchor" style:family="text" style:hidden="true">
      <style:text-properties style:text-position="super 58%"/>
    </style:style>
    <style:style style:name="Exampl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 style:hidden="true"/>
    <style:style style:name="Footnote_20_Symbol" style:display-name="Footnote Symbol" style:family="text" style:hidden="true"/>
    <style:style style:name="Endnote_20_Symbol" style:display-name="Endnote Symbol" style:family="text" style:hidden="true"/>
    <style:style style:name="Caption_20_characters" style:display-name="Caption characters" style:family="text" style:hidden="true"/>
    <style:style style:name="Index_20_Link" style:display-name="Index Link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Citation" style:family="text" style:hidden="true">
      <style:text-properties fo:font-style="italic" style:font-style-asian="italic" style:font-style-complex="italic"/>
    </style:style>
    <style:style style:name="Поле_20_Бланк" style:display-name="Поле Бланк" style:family="text">
      <style:text-properties style:text-position="-2% 70%" fo:font-style="italic" style:font-size-asian="10.5pt" style:text-overline-style="solid" style:text-overline-width="auto" style:text-overline-color="font-color"/>
    </style:style>
    <style:style style:name="Комментарий_20_Бланк" style:display-name="Комментарий Бланк" style:family="text">
      <style:text-properties fo:background-color="#ff9966" style:font-size-asian="10.5pt"/>
    </style:style>
    <style:style style:name="Watermark" style:family="graphic" style:hidden="true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 style:hidden="true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Marginalia" style:family="graphic" style:hidden="true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style:hidden="true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Graphics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style:hidden="true">
      <style:graphic-properties text:anchor-type="as-char" svg:y="0cm" fo:margin-left="0.201cm" fo:margin-right="0.201cm" style:vertical-pos="middle" style:vertical-rel="text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Перечисление_20_Бланк" style:display-name="Перечисление Бланк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2ca8f8" officeooo:paragraph-rsid="002ca8f8"/>
    </style:style>
    <style:style style:name="MT1" style:family="text">
      <style:text-properties officeooo:rsid="003565f9"/>
    </style:style>
    <style:page-layout style:name="Mpm1">
      <style:page-layout-properties fo:page-width="20.99cm" fo:page-height="29.704cm" style:num-format="1" style:print-orientation="portrait" fo:margin-top="0.706cm" fo:margin-bottom="0.988cm" fo:margin-left="1.764cm" fo:margin-right="0.9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41cm" fo:margin-left="0cm" fo:margin-right="0cm" fo:margin-bottom="0.423cm" style:dynamic-spacing="false"/>
      </style:header-style>
      <style:footer-style/>
    </style:page-layout>
    <style:page-layout style:name="Mpm2">
      <style:page-layout-properties fo:page-width="29.704cm" fo:page-height="20.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cm" fo:page-height="29.704cm" style:num-format="1" style:print-orientation="portrait" fo:margin-top="0.988cm" fo:margin-bottom="0.988cm" fo:margin-left="1.764cm" fo:margin-right="0.9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23cm" fo:margin-left="0cm" fo:margin-right="0cm" fo:margin-top="0.141cm" style:dynamic-spacing="false"/>
      </style:footer-style>
    </style:page-layout>
    <style:page-layout style:name="Mpm6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</style:master-page>
    <style:master-page style:name="Landscape" style:hidden="true" style:page-layout-name="Mpm2"/>
    <style:master-page style:name="Envelope" style:hidden="true" style:page-layout-name="Mpm3"/>
    <style:master-page style:name="Endnote" style:hidden="true" style:page-layout-name="Mpm4"/>
    <style:master-page style:name="First_20_Page" style:display-name="First Page" style:page-layout-name="Mpm5" style:next-style-name="Standard">
      <style:footer>
        <text:p text:style-name="MP1">∇ <text:span text:style-name="MT1">Е2</text:span></text:p>
      </style:footer>
    </style:master-page>
    <style:master-page style:name="Left_20_Page" style:hidden="true" style:display-name="Left Page" style:page-layout-name="Mpm6" style:next-style-name="Right_20_Page"/>
    <style:master-page style:name="Right_20_Page" style:hidden="true" style:display-name="Right Page" style:page-layout-name="Mpm7" style:next-style-name="Left_20_Page"/>
    <style:master-page style:name="Footnote" style:hidden="true" style:page-layout-name="Mpm4"/>
    <style:master-page style:name="Index" style:hidden="true" style:page-layout-name="Mpm8"/>
    <style:master-page style:name="HTML" style:hidden="tru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1T20:39:41.858000000</meta:creation-date>
    <meta:editing-duration>PT12M34S</meta:editing-duration>
    <meta:editing-cycles>4</meta:editing-cycles>
    <meta:generator>LibreOffice/5.4.5.1$Windows_X86_64 LibreOffice_project/79c9829dd5d8054ec39a82dc51cd9eff340dbee8</meta:generator>
    <dc:subject>Справочник наблюдателя — nablawiki.ru</dc:subject>
    <dc:title>Набла Бланк компактный</dc:title>
    <meta:initial-creator>Stanislaw Raczynski</meta:initial-creator>
    <dc:date>2018-03-12T22:24:29.932000000</dc:date>
    <meta:document-statistic meta:table-count="0" meta:image-count="0" meta:object-count="0" meta:page-count="1" meta:paragraph-count="14" meta:word-count="283" meta:character-count="2293" meta:non-whitespace-character-count="1926"/>
    <meta:template xlink:type="simple" xlink:actuate="onRequest" xlink:title="Набла Бланк компактный" xlink:href="../../../../../Users/stas/AppData/Roaming/LibreOffice/4/user/template/Набла%20Бланк%20компактный.ott" meta:date="2014-01-01T20:39:41.282000000"/>
  </office:meta>
</office:document-meta>
</file>