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26d7d"/>
    </style:style>
    <style:style style:name="P2" style:family="paragraph" style:parent-style-name="Адресат_20_Бланк">
      <style:text-properties officeooo:rsid="000f6896" officeooo:paragraph-rsid="00272b50"/>
    </style:style>
    <style:style style:name="P3" style:family="paragraph" style:parent-style-name="Основной_20_текст_20_Бланк">
      <style:text-properties officeooo:paragraph-rsid="00151b57"/>
    </style:style>
    <style:style style:name="P4" style:family="paragraph" style:parent-style-name="Основной_20_текст_20_Бланк">
      <style:text-properties officeooo:rsid="002a6c4e" officeooo:paragraph-rsid="002a6c4e"/>
    </style:style>
    <style:style style:name="P5" style:family="paragraph" style:parent-style-name="Signature">
      <style:text-properties officeooo:paragraph-rsid="002a6c4e"/>
    </style:style>
    <style:style style:name="P6" style:family="paragraph" style:parent-style-name="Заглавие_20_-_20_первая_20_строка">
      <style:text-properties fo:language="ru" fo:country="RU" officeooo:rsid="002a6c4e" officeooo:paragraph-rsid="002a6c4e"/>
    </style:style>
    <style:style style:name="P7" style:family="paragraph" style:parent-style-name="Адресат_20_Бланк" style:master-page-name="First_20_Page">
      <style:paragraph-properties style:page-number="auto"/>
      <style:text-properties officeooo:rsid="000f6896" officeooo:paragraph-rsid="000f6896"/>
    </style:style>
    <style:style style:name="P8" style:family="paragraph" style:parent-style-name="Signature">
      <style:text-properties officeooo:paragraph-rsid="002c19a2"/>
    </style:style>
    <style:style style:name="T1" style:family="text">
      <style:text-properties officeooo:rsid="002a6c4e"/>
    </style:style>
    <style:style style:name="T2" style:family="text">
      <style:text-properties officeooo:rsid="0020e42e"/>
    </style:style>
    <style:style style:name="T3" style:family="text">
      <style:text-properties officeooo:rsid="002802de"/>
    </style:style>
    <style:style style:name="T4" style:family="text">
      <style:text-properties fo:language="ru" fo:country="RU" officeooo:rsid="00283ece"/>
    </style:style>
    <style:style style:name="T5" style:family="text">
      <style:text-properties officeooo:rsid="002c19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 УИК избирательного участка № <text:span text:style-name="Поле_20_Бланк"><text:tab/></text:span></text:p>
      <text:p text:style-name="P2">от члена избирательной комиссии <text:line-break/>с правом <text:span text:style-name="Поле_20_Бланк"><text:span text:style-name="T3"><text:tab/></text:span></text:span><text:span text:style-name="Поле_20_Бланк"><text:span text:style-name="T4">(решающего, совещательного)<text:tab/></text:span></text:span><text:span text:style-name="T3"> голоса</text:span><text:span text:style-name="Поле_20_Бланк"><text:span text:style-name="T3"><text:line-break/><text:tab/>(инициалы, фамилия)<text:tab/></text:span></text:span></text:p>
      <text:p text:style-name="P6">Заявление</text:p>
      <text:p text:style-name="P3"/>
      <text:p text:style-name="P4">В соответствии с подпунктом «д» пункта 23 статьи 29 и пунктом 6 статьи 68 (последний абзац) Федерального закона от 12.06.2002 № 67−ФЗ «Об основных гарантиях избирательных прав и права на участие в референдуме граждан Российской Федерации» прошу предоставить мне возможность удостовериться в правильности произведенного подсчета по списку избирателей после выполнения указанного подсчета членами комиссии с правом решающего голоса. </text:p>
      <text:p text:style-name="Signature"><text:line-break/><text:span text:style-name="Поле_20_Бланк"> <text:s text:c="2"/></text:span><text:span text:style-name="Поле_20_Бланк"><text:span text:style-name="T2">(</text:span></text:span><text:span text:style-name="Поле_20_Бланк">дата, время составления заявления</text:span><text:span text:style-name="Поле_20_Бланк"><text:span text:style-name="T2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Signature"><text:line-break/><text:line-break/><text:line-break/><text:line-break/><text:line-break/>Получено <text:span text:style-name="Поле_20_Бланк"><text:s text:c="3"/></text:span><text:span text:style-name="Поле_20_Бланк"><text:span text:style-name="T2">(</text:span></text:span><text:span text:style-name="Поле_20_Бланк">дата, время получения заявления</text:span><text:span text:style-name="Поле_20_Бланк"><text:span text:style-name="T2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2">(</text:span></text:span><text:span text:style-name="Поле_20_Бланк">должность лица, получившего заявление</text:span><text:span text:style-name="Поле_20_Бланк"><text:span text:style-name="T2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P8"><text:line-break/><text:line-break/><text:line-break/><text:line-break/><text:line-break/>Правильность подсчета по списку избирателей проверил. <text:line-break/><text:span text:style-name="Поле_20_Бланк"> <text:s text:c="2"/></text:span><text:span text:style-name="Поле_20_Бланк"><text:span text:style-name="T2">(</text:span></text:span><text:span text:style-name="Поле_20_Бланк">дата, время </text:span><text:span text:style-name="Поле_20_Бланк"><text:span text:style-name="T1">окончания проверки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P5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8.6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98cm" style:type="center"/>
          <style:tab-stop style:position="8.396cm" style:type="right"/>
        </style:tab-stops>
      </style:paragraph-properties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26d7d"/>
    </style:style>
    <style:style style:name="MT1" style:family="text">
      <style:text-properties officeooo:rsid="002c19a2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Н1.3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00:19:35.547000000</meta:creation-date>
    <meta:editing-duration>PT12M40S</meta:editing-duration>
    <meta:editing-cycles>4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Raczynski</meta:initial-creator>
    <dc:date>2014-11-24T10:09:04.080000000</dc:date>
    <dc:creator>Stanislaw Z. Raczynski</dc:creator>
    <meta:document-statistic meta:table-count="0" meta:image-count="0" meta:object-count="0" meta:page-count="1" meta:paragraph-count="10" meta:word-count="110" meta:character-count="954" meta:non-whitespace-character-count="766"/>
    <meta:template xlink:type="simple" xlink:actuate="onRequest" xlink:title="Набла Бланк" xlink:href="../../../../../Users/stas/AppData/Roaming/LibreOffice/4/user/template/Набла%20Бланк1.ott" meta:date="2014-11-04T00:19:26.132000000"/>
  </office:meta>
</office:document-meta>
</file>