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Cambria1" svg:font-family="Cambria" style:font-adornments="Жирный" style:font-family-generic="roman" style:font-pitch="variable"/>
    <style:font-face style:name="Cambria" svg:font-family="Cambria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ignature">
      <style:text-properties fo:font-style="italic" officeooo:rsid="00282c60" style:font-style-asian="italic" style:font-style-complex="italic"/>
    </style:style>
    <style:style style:name="P2" style:family="paragraph" style:parent-style-name="Заглавие_20_-_20_вторая_20_строка">
      <style:text-properties officeooo:rsid="00282c60"/>
    </style:style>
    <style:style style:name="P3" style:family="paragraph" style:parent-style-name="Основной_20_текст_20_Бланк">
      <style:text-properties officeooo:paragraph-rsid="003808d1"/>
    </style:style>
    <style:style style:name="P4" style:family="paragraph" style:parent-style-name="Основной_20_текст_20_Бланк">
      <style:text-properties officeooo:rsid="001b350f" officeooo:paragraph-rsid="003808d1"/>
    </style:style>
    <style:style style:name="P5" style:family="paragraph" style:parent-style-name="Основной_20_текст_20_Бланк">
      <style:paragraph-properties fo:text-align="start" style:justify-single-word="false"/>
      <style:text-properties officeooo:rsid="00282c60" officeooo:paragraph-rsid="003808d1"/>
    </style:style>
    <style:style style:name="P6" style:family="paragraph" style:parent-style-name="Основной_20_текст_20_Бланк">
      <style:paragraph-properties fo:text-align="start" style:justify-single-word="false"/>
      <style:text-properties officeooo:paragraph-rsid="0038aa1d"/>
    </style:style>
    <style:style style:name="P7" style:family="paragraph" style:parent-style-name="Footer">
      <style:text-properties fo:language="ru" fo:country="RU" officeooo:rsid="0008e2a0" officeooo:paragraph-rsid="00404140"/>
    </style:style>
    <style:style style:name="P8" style:family="paragraph" style:parent-style-name="Signature">
      <style:text-properties officeooo:paragraph-rsid="00396762"/>
    </style:style>
    <style:style style:name="P9" style:family="paragraph" style:parent-style-name="Заглавие_20_-_20_первая_20_строка" style:master-page-name="First_20_Page">
      <style:paragraph-properties style:page-number="auto"/>
    </style:style>
    <style:style style:name="P10" style:family="paragraph" style:parent-style-name="Заглавие_20_-_20_первая_20_строка">
      <style:text-properties officeooo:rsid="003808d1" officeooo:paragraph-rsid="003808d1"/>
    </style:style>
    <style:style style:name="T1" style:family="text">
      <style:text-properties officeooo:rsid="00282c60"/>
    </style:style>
    <style:style style:name="T2" style:family="text">
      <style:text-properties officeooo:rsid="002f11b6"/>
    </style:style>
    <style:style style:name="T3" style:family="text">
      <style:text-properties officeooo:rsid="003430a7"/>
    </style:style>
    <style:style style:name="T4" style:family="text">
      <style:text-properties officeooo:rsid="003808d1"/>
    </style:style>
    <style:style style:name="T5" style:family="text">
      <style:text-properties officeooo:rsid="001b35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Заявление</text:p>
      <text:p text:style-name="P2">о <text:span text:style-name="T4">согласии на </text:span>назначени<text:span text:style-name="T4">е</text:span> член<text:span text:style-name="T4">ом</text:span> избирательной комиссии <text:line-break/>с правом совещательного голоса </text:p>
      <text:p text:style-name="P3"><text:span text:style-name="T5">Я, </text:span><text:span text:style-name="Поле_20_Бланк"><text:span text:style-name="T5">(фамилия, имя, отчество)</text:span></text:span><text:span text:style-name="T5">, даю согласие на назначение меня членом </text:span><text:span text:style-name="Поле_20_Бланк"><text:span text:style-name="T5">(наименование избирательной комиссии) </text:span></text:span><text:span text:style-name="T5">с правом совещательного голоса.</text:span></text:p>
      <text:p text:style-name="P4">О себе сообщаю:</text:p>
      <text:p text:style-name="P6"><text:span text:style-name="T5">дата и место рождения</text:span><text:span text:style-name="Поле_20_Бланк"><text:span text:style-name="T5"> (в соответствии с данными в паспорте)</text:span></text:span><text:span text:style-name="T5">;<text:line-break/>место жительства </text:span><text:span text:style-name="Поле_20_Бланк"><text:span text:style-name="T5">(в соответствии с данными в паспорте)</text:span></text:span><text:span text:style-name="T5">;<text:line-break/>паспорт </text:span><text:span text:style-name="Поле_20_Бланк"><text:span text:style-name="T5"><text:tab/>(серия и номер паспорта или документа, его заменяющего; наименование или код органа, выдавшего документ, и дата выдачи)</text:span></text:span><text:span text:style-name="T5">;<text:line-break/>телефон </text:span><text:span text:style-name="Поле_20_Бланк"><text:span text:style-name="T5">(номера телефонов для связи при наличии)</text:span></text:span><text:span text:style-name="T5">;<text:line-break/>электронная почта </text:span><text:span text:style-name="Поле_20_Бланк"><text:span text:style-name="T5">(адреса электронной почты для связи при наличии)</text:span></text:span><text:span text:style-name="T5">.</text:span></text:p>
      <text:p text:style-name="P5">Подтверждаю, что я не подпадаю под ограничения, установленные пунктом 2 статьи 16 Федерального закона от 10.01.2003 № 19−ФЗ <text:s/>«О выборах Президента Российской Федерации».</text:p>
      <text:p text:style-name="P8"><text:span text:style-name="Поле_20_Бланк"><text:span text:style-name="T2"><text:line-break/>(дата)</text:span></text:span><text:span text:style-name="T2"><text:tab/></text:span><text:span text:style-name="Поле_20_Бланк"><text:span text:style-name="T1">расшифровка подписи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Cambria1" svg:font-family="Cambria" style:font-adornments="Жирный" style:font-family-generic="roman" style:font-pitch="variable"/>
    <style:font-face style:name="Cambria" svg:font-family="Cambria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Cambria" fo:font-family="Cambria" style:font-style-name="Обычный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line-height="0.564cm" fo:text-align="justify" style:justify-single-word="false" fo:orphans="2" fo:widows="2" fo:hyphenation-ladder-count="no-limit" style:page-number="auto" style:writing-mode="page">
        <style:tab-stops>
          <style:tab-stop style:position="8.498cm" style:type="center"/>
          <style:tab-stop style:position="17cm" style:type="right"/>
        </style:tab-stops>
      </style:paragraph-properties>
      <style:text-properties style:use-window-font-color="true" style:font-name="Cambria" fo:font-family="Cambria" style:font-style-name="Обычный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paragraph-properties style:writing-mode="page"/>
      <style:text-properties style:text-position="55% 100%" style:font-name="Cambria" fo:font-family="Cambria" style:font-style-name="Обычный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ubtitle" style:class="chapter">
      <style:paragraph-properties fo:margin-top="1.27cm" fo:margin-bottom="0cm" loext:contextual-spacing="false" fo:line-height="0.494cm" fo:text-align="center" style:justify-single-word="false"/>
      <style:text-properties fo:text-transform="uppercase" fo:font-size="13pt" fo:letter-spacing="0.035cm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cm" fo:margin-bottom="0.212cm" loext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loext:contextual-spacing="false" style:writing-mode="page"/>
      <style:text-properties style:text-position="0% 100%" style:font-size-asian="10.5pt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margin-top="0.212cm" fo:margin-bottom="0cm" loext:contextual-spacing="false" fo:line-height="0.564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 style:master-page-name="">
      <style:paragraph-properties fo:margin-left="8.608cm" fo:margin-right="0cm" fo:margin-top="0.282cm" fo:margin-bottom="0cm" loext:contextual-spacing="false" fo:line-height="0.494cm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-0.699cm" fo:margin-right="0cm" fo:line-height="0.282cm" fo:text-indent="0cm" style:auto-text-indent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2.002cm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1.27cm" fo:margin-bottom="0cm" loext:contextual-spacing="false" fo:line-height="0.494cm" fo:text-align="center" style:justify-single-word="false" style:page-number="auto" fo:keep-with-next="always" style:writing-mode="page">
        <style:tab-stops/>
      </style:paragraph-properties>
      <style:text-properties fo:text-transform="uppercase" style:font-name="Cambria1" fo:font-family="Cambria" style:font-style-name="Жирный" style:font-family-generic="roman" style:font-pitch="variable" fo:font-size="13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loext:contextual-spacing="false" fo:text-align="center" style:justify-single-word="false" style:page-number="auto" fo:keep-with-next="always" style:writing-mode="page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fo:color="#0000ff" fo:font-style="italic" style:text-underline-style="none" fo:background-color="transparent" style:font-size-asian="10.5pt"/>
    </style:style>
    <style:style style:name="Комментарий_20_Бланк" style:display-name="Комментарий Бланк" style:family="text">
      <style:text-properties fo:color="#ff3333" fo:font-style="italic" fo:font-weight="bold" fo:background-color="#ffff99" style:font-size-asian="10.5pt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404140"/>
    </style:style>
    <style:style style:name="MT1" style:family="text">
      <style:text-properties officeooo:rsid="003430a7"/>
    </style:style>
    <style:page-layout style:name="Mpm1">
      <style:page-layout-properties fo:page-width="20.99cm" fo:page-height="29.704cm" style:num-format="1" style:print-orientation="portrait" fo:margin-top="0.988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02.2018 <text:s/>А1.3 / пр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21:09:38.711000000</meta:creation-date>
    <meta:editing-duration>PT10H12M19S</meta:editing-duration>
    <meta:editing-cycles>16</meta:editing-cycles>
    <meta:generator>LibreOffice/5.4.4.2$Windows_X86_64 LibreOffice_project/2524958677847fb3bb44820e40380acbe820f960</meta:generator>
    <dc:subject>Справочник наблюдателя — nablawiki.ru</dc:subject>
    <dc:title>Набла Бланк</dc:title>
    <meta:initial-creator>Stanislaw Raczynski</meta:initial-creator>
    <dc:date>2018-02-08T11:43:31.116000000</dc:date>
    <meta:document-statistic meta:table-count="0" meta:image-count="0" meta:object-count="0" meta:page-count="1" meta:paragraph-count="9" meta:word-count="116" meta:character-count="829" meta:non-whitespace-character-count="716"/>
    <meta:template xlink:type="simple" xlink:actuate="onRequest" xlink:title="Набла Бланк" xlink:href="../../../../../Users/stas/AppData/Roaming/LibreOffice/4/user/template/Набла%20Бланк1.ott" meta:date="2014-01-01T15:05:19.731000000"/>
  </office:meta>
</office:document-meta>
</file>