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Основной_20_текст_20_Бланк">
      <style:text-properties officeooo:rsid="002c89ad" officeooo:paragraph-rsid="002d69e7"/>
    </style:style>
    <style:style style:name="P3" style:family="paragraph" style:parent-style-name="Основной_20_текст_20_Бланк">
      <style:text-properties officeooo:rsid="002c1ac2" officeooo:paragraph-rsid="002d69e7"/>
    </style:style>
    <style:style style:name="P4" style:family="paragraph" style:parent-style-name="Основной_20_текст_20_Бланк">
      <style:text-properties officeooo:paragraph-rsid="002d69e7"/>
    </style:style>
    <style:style style:name="P5" style:family="paragraph" style:parent-style-name="Адресат_20_Бланк">
      <style:text-properties officeooo:paragraph-rsid="002d69e7"/>
    </style:style>
    <style:style style:name="P6" style:family="paragraph" style:parent-style-name="Заглавие_20_-_20_вторая_20_строка">
      <style:text-properties officeooo:paragraph-rsid="002d69e7"/>
    </style:style>
    <style:style style:name="P7" style:family="paragraph" style:parent-style-name="Signature">
      <style:text-properties officeooo:paragraph-rsid="002d69e7"/>
    </style:style>
    <style:style style:name="P8" style:family="paragraph" style:parent-style-name="Заглавие_20_-_20_первая_20_строка">
      <style:text-properties officeooo:paragraph-rsid="002d69e7"/>
    </style:style>
    <style:style style:name="P9" style:family="paragraph" style:parent-style-name="Основной_20_текст_20_Бланк">
      <style:text-properties officeooo:rsid="002c1ac2" officeooo:paragraph-rsid="002d69e7"/>
    </style:style>
    <style:style style:name="P10" style:family="paragraph" style:parent-style-name="Адресат_20_Бланк" style:master-page-name="First_20_Page">
      <style:paragraph-properties style:page-number="auto"/>
      <style:text-properties officeooo:paragraph-rsid="002d69e7"/>
    </style:style>
    <style:style style:name="T1" style:family="text">
      <style:text-properties officeooo:rsid="002d69e7"/>
    </style:style>
    <style:style style:name="T2" style:family="text">
      <style:text-properties officeooo:rsid="002c325d"/>
    </style:style>
    <style:style style:name="T3" style:family="text">
      <style:text-properties officeooo:rsid="002c1ac2"/>
    </style:style>
    <style:style style:name="T4" style:family="text">
      <style:text-properties fo:language="ru" fo:country="RU" officeooo:rsid="002c89ad"/>
    </style:style>
    <style:style style:name="T5" style:family="text">
      <style:text-properties officeooo:rsid="002e4c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В </text:span><text:span text:style-name="Поле_20_Бланк"><text:span text:style-name="T2">(наименование органа внутренних дел, прокуратуры)</text:span></text:span></text:p>
      <text:p text:style-name="P5"><text:span text:style-name="T2">от </text:span><text:span text:style-name="Поле_20_Бланк"><text:span text:style-name="T2">(фамилия, имя, отчество полностью)</text:span></text:span><text:span text:style-name="T2">, проживающего по адресу: </text:span><text:span text:style-name="Поле_20_Бланк"><text:span text:style-name="T2">(адрес по паспорту)</text:span></text:span><text:span text:style-name="T2">, телефон </text:span><text:span text:style-name="Поле_20_Бланк"><text:span text:style-name="T2">(номер телефона)</text:span></text:span><text:span text:style-name="T2">, </text:span><text:span text:style-name="Комментарий_20_Бланк"><text:span text:style-name="T2">при необходимости —</text:span></text:span><text:span text:style-name="T2"> адрес для переписки: </text:span><text:span text:style-name="Поле_20_Бланк"><text:span text:style-name="T2">(почтовый адрес)</text:span></text:span></text:p>
      <text:p text:style-name="P8">Заявление</text:p>
      <text:p text:style-name="P4"><text:span text:style-name="Поле_20_Бланк"><text:span text:style-name="T3">(дата)</text:span></text:span><text:span text:style-name="T3"> </text:span><text:span text:style-name="T4">я был направлен </text:span><text:span text:style-name="Поле_20_Бланк"><text:span text:style-name="T3">(наименование СМИ)</text:span></text:span><text:span text:style-name="T3"> для информационного освещения </text:span><text:span text:style-name="Поле_20_Бланк"><text:span text:style-name="T3">(наименование избирательной кампании)</text:span></text:span><text:span text:style-name="T3">.</text:span></text:p>
      <text:p text:style-name="P2">В соответствии с пунктами <text:span text:style-name="T1">1, </text:span>3, <text:span text:style-name="T1">11</text:span> статьи 30 Федерального закона от 12.06.2002 № 67−ФЗ «Об основных гарантиях избирательных прав и права на участие в референдуме граждан Российской Федерации» (далее — Федерального закона) я имел право присутствовать в помещении, где производится голосование и подсчет голосов, с момента работы комиссии в день голосования и вплоть до получения сообщения от вышестоящей комиссии о принятии протокола об итогах голосования.</text:p>
      <text:p text:style-name="P4"><text:span text:style-name="Комментарий_20_Бланк"><text:span text:style-name="T3">Если к выборам выпускался «Рабочий блокнот» и там есть подходящая цитата: </text:span></text:span><text:span text:style-name="T3">Мое право прибыть в помещение, где производится подсчет голосов, после начала подсчета подтверждается и «Рабочим блокнотом»: </text:span><text:span text:style-name="Поле_20_Бланк"><text:span text:style-name="T3">(цитата)</text:span></text:span><text:span text:style-name="T3">.</text:span></text:p>
      <text:p text:style-name="P4"><text:span text:style-name="T3">Однако, когда я </text:span><text:span text:style-name="Поле_20_Бланк"><text:span text:style-name="T3">(дата)</text:span></text:span><text:span text:style-name="T3"> примерно в </text:span><text:span text:style-name="Поле_20_Бланк"><text:span text:style-name="T3">____</text:span></text:span><text:span text:style-name="T3"> часов </text:span><text:span text:style-name="Поле_20_Бланк"><text:span text:style-name="T3">____</text:span></text:span><text:span text:style-name="T3"> минут прибыл к помещению для голосования избирательного участка № </text:span><text:span text:style-name="Поле_20_Бланк"><text:span text:style-name="T3">(номер)</text:span></text:span><text:span text:style-name="T3">, меня отказались допустить в помещение. </text:span></text:p>
      <text:p text:style-name="P4"><text:span text:style-name="Поле_20_Бланк"><text:span text:style-name="T3">(Описать, кто именно из членов участковой избирательной комиссии, сотрудников полиции или иных лиц препятствовал проходу в помещение для голосования, в какой форме; указать свидетелей происходившего, иные обстоятельства происходившего; указать наличие аудио- и видеозаписи событий; привести сведения о лицах, находившихся в описываемый период в помещении для голосования и также располагающих информацией о происшествии.)</text:span></text:span></text:p>
      <text:p text:style-name="Заглавие_20_-_20_вторая_20_строка"/>
      <text:p text:style-name="P6"><text:span text:style-name="Комментарий_20_Бланк"><text:span text:style-name="T3">В полицию:</text:span></text:span></text:p>
      <text:p text:style-name="P3">В описанных действиях усматриваются признаки правонарушения, предусмотренного частью 1 статьи 5.6 Кодекса Российской Федерации об административных правонарушениях (нарушение прав представителя средства массовой информации на осуществление наблюдения).</text:p>
      <text:p text:style-name="P3">Прошу рассмотреть мое заявление, в установленном законом порядке привлечь виновных к ответственности, признав меня потерпевшим, и сообщить мне о принятом решении.</text:p>
      <text:p text:style-name="P6"><text:span text:style-name="Комментарий_20_Бланк"/></text:p>
      <text:p text:style-name="P6"><text:span text:style-name="Комментарий_20_Бланк"><text:span text:style-name="T3">В прокуратуру:</text:span></text:span></text:p>
      <text:p text:style-name="P3">В описанных действиях усматриваются признаки правонарушения, предусмотренного частью 1 статьи 5.6 Кодекса Российской Федерации об административных правонарушениях (нарушение прав представителя средства массовой информации на осуществление наблюдения).</text:p>
      <text:p text:style-name="P3"><text:soft-page-break/>Прошу рассмотреть мое заявление и в установленном законом порядке вынести постановление о возбуждении дела об административном правонарушении, признав меня потерпевшим, и сообщить мне о принятом решении.</text:p>
      <text:p text:style-name="P3"/>
      <text:p text:style-name="P7"><text:line-break/><text:span text:style-name="Поле_20_Бланк">дата составления заявления</text:span><text:tab/><text:span text:style-name="Поле_20_Бланк">расшифровка подписи</text:span></text:p>
      <text:p text:style-name="P4"><text:span text:style-name="Поле_20_Блан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0.564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Times New Roman1" fo:font-family="'Times New Roman'" style:font-style-name="Обычный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Times New Roman1" fo:font-family="'Times New Roman'" style:font-style-name="Обычный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loext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loext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Times New Roman2" fo:font-family="'Times New Roman'" style:font-style-name="Полу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officeooo:rsid="002e4cf9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Д2.2(сми)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2:52:19.649000000</meta:creation-date>
    <meta:editing-duration>PT4M56S</meta:editing-duration>
    <meta:editing-cycles>3</meta:editing-cycles>
    <meta:generator>LibreOffice/4.3.4.1$Windows_x86 LibreOffice_project/bc356b2f991740509f321d70e4512a6a54c5f243</meta:generator>
    <dc:subject>Справочник наблюдателя — nablawiki.ru</dc:subject>
    <dc:title>Набла Бланк редактируемый</dc:title>
    <meta:initial-creator>Stanislaw Raczynski</meta:initial-creator>
    <dc:date>2014-11-22T01:06:04.565000000</dc:date>
    <dc:creator>Stanislaw Z. Raczynski</dc:creator>
    <meta:document-statistic meta:table-count="0" meta:image-count="0" meta:object-count="0" meta:page-count="2" meta:paragraph-count="17" meta:word-count="320" meta:character-count="2535" meta:non-whitespace-character-count="2228"/>
    <meta:template xlink:type="simple" xlink:actuate="onRequest" xlink:title="Набла Бланк редактируемый" xlink:href="../../../../../Users/stas/AppData/Roaming/LibreOffice/4/user/template/Набла%20Бланк%20редактируемый1.ott" meta:date="2014-01-02T12:52:19.139000000"/>
  </office:meta>
</office:document-meta>
</file>