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216c18" officeooo:paragraph-rsid="002d4180"/>
    </style:style>
    <style:style style:name="P3" style:family="paragraph" style:parent-style-name="Основной_20_текст_20_Бланк">
      <style:text-properties officeooo:rsid="0021f103" officeooo:paragraph-rsid="002d4180"/>
    </style:style>
    <style:style style:name="P4" style:family="paragraph" style:parent-style-name="Основной_20_текст_20_Бланк">
      <style:text-properties officeooo:paragraph-rsid="002d4180"/>
    </style:style>
    <style:style style:name="P5" style:family="paragraph" style:parent-style-name="Адресат_20_Бланк">
      <style:text-properties officeooo:paragraph-rsid="002d4180"/>
    </style:style>
    <style:style style:name="P6" style:family="paragraph" style:parent-style-name="Signature">
      <style:text-properties officeooo:paragraph-rsid="002d4180"/>
    </style:style>
    <style:style style:name="P7" style:family="paragraph" style:parent-style-name="Адресат_20_Бланк" style:master-page-name="First_20_Page">
      <style:paragraph-properties style:page-number="auto"/>
      <style:text-properties officeooo:paragraph-rsid="002d4180"/>
    </style:style>
    <style:style style:name="T1" style:family="text">
      <style:text-properties officeooo:rsid="00216c18"/>
    </style:style>
    <style:style style:name="T2" style:family="text">
      <style:text-properties officeooo:rsid="001542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f103"/>
    </style:style>
    <style:style style:name="T5" style:family="text">
      <style:text-properties officeooo:rsid="002dde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 <text:span text:style-name="Поле_20_Бланк">(наименование органа внутренних дел, прокуратуры)</text:span></text:p>
      <text:p text:style-name="P5">от <text:span text:style-name="Поле_20_Бланк">(фамилия, имя, отчество полностью)</text:span>, проживающего по адресу: <text:span text:style-name="Поле_20_Бланк">(адрес по паспорту)</text:span>, телефон <text:span text:style-name="Поле_20_Бланк">(номер телефона)</text:span>, <text:span text:style-name="Комментарий_20_Бланк">при необходимости — </text:span>адрес для переписки: <text:span text:style-name="Поле_20_Бланк">(почтовый адрес)</text:span></text:p>
      <text:p text:style-name="Заглавие_20_-_20_первая_20_строка">Заявление</text:p>
      <text:p text:style-name="P4"><text:span text:style-name="Поле_20_Бланк">(дата)</text:span> я присутствовал в помещении для голосования избирательного участка № <text:span text:style-name="Поле_20_Бланк">        </text:span> <text:span text:style-name="Поле_20_Бланк">(наименование субъекта РФ)</text:span> в качестве <text:span text:style-name="T1">представителя средства массовой информации </text:span><text:span text:style-name="Поле_20_Бланк"><text:span text:style-name="T1">(наименование издания)</text:span></text:span>.</text:p>
      <text:p text:style-name="P4">На протяжении всего времени для голосования <text:span text:style-name="Поле_20_Бланк">председатель</text:span> участковой избирательной комиссии <text:span text:style-name="Поле_20_Бланк">(инициалы, фамилия)</text:span> предъявлял ко мне требования, ограничивающие возможность моего перемещения по помещению для голосования и препятствующие моему наблюдению за ходом голосования, а также возможность ведения фото- и видеосъемки.</text:p>
      <text:p text:style-name="P4"><text:span text:style-name="Поле_20_Бланк">(изложение конкретных фактов, связанных с ограничениями, сведения о решениях комиссии по поводу ограничений, о наличии аудио- и видеозаписей переговоров с комиссией об ограничениях, </text:span><text:span text:style-name="Поле_20_Бланк"><text:span text:style-name="T2">о свидетелях этих переговоров</text:span></text:span><text:span text:style-name="Поле_20_Бланк"> и проч.)</text:span></text:p>
      <text:p text:style-name="P2">Данные требования являются незаконными, так как Федеральный закон от 12.06.2002 № 67−ФЗ «Об основных гарантиях избирательных прав и права на участие в референдуме граждан Российской Федерации» (далее — Федеральный закон) указывает, что представители средств массовой информации вправе «<text:span text:style-name="T3">находиться в помещении для голосования в день голосования, в дни досрочного голосования, а также производить фото- и видеосъемку</text:span>» (подпункт «г» пункта 11 статьи 30). Гласность и открытость деятельности комиссии при проведении голосования установлены в качестве одного из основных принципов избирательной системы (пункт 5 статьи 3 Федерального закона). Полномочия участковой избирательной комиссии, перечисленные в Федеральном законе (пункт 6 статьи 27), не предусматривают права комиссии ограничивать передвижения по помещению для голосования, а также регулировать фото- и видеосъемку в нем. Произвольно установленные председателем участковой избирательной комиссии запреты на перемещение и ведение съемки препятствовали моей профессиональной деятельности журналиста, не позволяя реализовать установленные Федеральным законом права. </text:p>
      <text:p text:style-name="P2">Наряду с приведенными выше нормами о недопустимости введения каких-либо дополнительных ограничений на организацию наблюдения, следует отметить, что право любого гражданина собирать информацию закреплено статьей 29 Конституции Российской Федерации. Гласность и открытость деятельности комиссии при проведении голосования установлены в качестве одного из основных принципов избирательной системы (пункт 5 статьи 3 Федерального закона). <text:span text:style-name="T4">Определенные ограничения на ведение съемки вытекают из существа закона: запрет на съемку в кабинах для голосования (пункт 8 статьи 64 Федерального закона), запрет на копирование данных об избирателях (подпункт «г» пункта 23 статьи 29 Федерального закона), однако я и не пытался вести подобную съемку; не видел я попыток таких действий и со стороны других лиц.</text:span></text:p>
      <text:p text:style-name="P3">Право на свободное перемещение по помещению для голосования, а также на осуществление фото- и видеосъемки в нем, ведущейся с соблюдением установленных законом требований, не может быть ограничено комиссией или ее должностными лицами. </text:p>
      <text:p text:style-name="P2"><text:soft-page-break/><text:span text:style-name="Комментарий_20_Бланк">В полицию:</text:span></text:p>
      <text:p text:style-name="P2"><text:span text:style-name="T4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4">        </text:span></text:span><text:span text:style-name="T4"> </text:span><text:span text:style-name="Поле_20_Бланк"><text:span text:style-name="T4">(инициалы, фамилия)</text:span></text:span><text:span text:style-name="T4"> </text:span>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представителя средств массовой информации на осуществление наблюдения).</text:p>
      <text:p text:style-name="P2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 </text:p>
      <text:p text:style-name="P2"><text:span text:style-name="Комментарий_20_Бланк">В прокуратуру:</text:span></text:p>
      <text:p text:style-name="P2"><text:span text:style-name="T4">Изложенное позволяет утверждать, что в действиях председателя участковой избирательной комиссии № </text:span><text:span text:style-name="Поле_20_Бланк"><text:span text:style-name="T4">        </text:span></text:span><text:span text:style-name="T4"> </text:span><text:span text:style-name="Поле_20_Бланк"><text:span text:style-name="T4">(инициалы, фамилия)</text:span></text:span><text:span text:style-name="T4"> </text:span>усматриваются признаки правонарушения, предусмотренного частью 1 статьи 5.6 Кодекса Российской Федерации об административных правонарушениях (нарушение прав представителя средств массовой информации на осуществление наблюдения).</text:p>
      <text:p text:style-name="P2">Прошу рассмотреть мое заявление, в установленном законом порядке вынести постановление о возбуждении дела об административном правонарушении, признав меня потерпевшим, и сообщить мне о принятом решении.</text:p>
      <text:p text:style-name="P4"/>
      <text:p text:style-name="P6"><text:line-break/><text:span text:style-name="Поле_20_Бланк">дата, время составления заявления</text:span><text:tab/><text:tab/><text:span text:style-name="Поле_20_Бланк">расшифровка подписи</text:span></text:p>
      <text:p text:style-name="P5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ddeda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Е3(сми)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19:31:36.196000000</meta:creation-date>
    <meta:editing-duration>PT1M18S</meta:editing-duration>
    <meta:editing-cycles>3</meta:editing-cycles>
    <meta:generator>LibreOffice/4.3.4.1$Windows_x86 LibreOffice_project/bc356b2f991740509f321d70e4512a6a54c5f243</meta:generator>
    <dc:subject>Справочник наблюдателя — nablawiki.ru</dc:subject>
    <dc:title>Набла Бланк редактируемый</dc:title>
    <meta:initial-creator>Stanislaw Raczynski</meta:initial-creator>
    <dc:date>2014-11-23T20:24:58.802000000</dc:date>
    <dc:creator>Stanislaw Z. Raczynski</dc:creator>
    <meta:document-statistic meta:table-count="0" meta:image-count="0" meta:object-count="0" meta:page-count="2" meta:paragraph-count="18" meta:word-count="522" meta:character-count="4265" meta:non-whitespace-character-count="3727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1T19:31:35.691000000"/>
  </office:meta>
</office:document-meta>
</file>