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Основной_20_текст_20_Бланк">
      <style:text-properties officeooo:rsid="001aac45" officeooo:paragraph-rsid="001aac45"/>
    </style:style>
    <style:style style:name="P3" style:family="paragraph" style:parent-style-name="Основной_20_текст_20_Бланк">
      <style:text-properties officeooo:paragraph-rsid="00151b57"/>
    </style:style>
    <style:style style:name="P4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>
        <style:tab-stops/>
      </style:paragraph-properties>
      <style:text-properties fo:font-size="8pt" fo:font-style="italic" officeooo:rsid="001aac45" style:font-size-asian="8pt" style:font-style-asian="italic" style:font-size-complex="8pt" style:font-style-complex="italic"/>
    </style:style>
    <style:style style:name="P5" style:family="paragraph" style:parent-style-name="Адресат_20_Бланк">
      <style:text-properties officeooo:paragraph-rsid="0026eac4"/>
    </style:style>
    <style:style style:name="P6" style:family="paragraph" style:parent-style-name="Основной_20_текст_20_Бланк">
      <style:text-properties officeooo:paragraph-rsid="00151b57"/>
    </style:style>
    <style:style style:name="P7" style:family="paragraph" style:parent-style-name="Основной_20_текст_20_Бланк">
      <style:text-properties officeooo:rsid="002c7fa1" officeooo:paragraph-rsid="002c7fa1"/>
    </style:style>
    <style:style style:name="P8" style:family="paragraph" style:parent-style-name="Основной_20_текст_20_Бланк">
      <style:text-properties officeooo:paragraph-rsid="001aac45"/>
    </style:style>
    <style:style style:name="P9" style:family="paragraph" style:parent-style-name="Адресат_20_Бланк" style:master-page-name="First_20_Page">
      <style:paragraph-properties style:page-number="auto"/>
    </style:style>
    <style:style style:name="T1" style:family="text">
      <style:text-properties officeooo:rsid="001aac45"/>
    </style:style>
    <style:style style:name="T2" style:family="text">
      <style:text-properties officeooo:rsid="0026eac4"/>
    </style:style>
    <style:style style:name="T3" style:family="text">
      <style:text-properties officeooo:rsid="002c7f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 <text:span text:style-name="Поле_20_Бланк">(наименование </text:span><text:span text:style-name="Поле_20_Бланк"><text:span text:style-name="T3">ИКСРФ</text:span></text:span><text:span text:style-name="Поле_20_Бланк">)</text:span></text:p>
      <text:p text:style-name="Адресат_20_Бланк">от <text:span text:style-name="Поле_20_Бланк">(инициалы, фамилия)</text:span>, <text:span text:style-name="Поле_20_Бланк">(</text:span><text:span text:style-name="Поле_20_Бланк"><text:span text:style-name="T3">адрес</text:span></text:span><text:span text:style-name="Поле_20_Бланк">)</text:span> </text:p>
      <text:p text:style-name="Заглавие_20_-_20_первая_20_строка">Заявление</text:p>
      <text:p text:style-name="P7">Решением <text:span text:style-name="Поле_20_Бланк">территориальной избирательной комиссии N-ского района города Москвы от 01.01.2013 № 00/00</text:span> в состав участковой избирательной комиссии избирательного участка № <text:span text:style-name="Поле_20_Бланк">0000</text:span> был включен <text:span text:style-name="Поле_20_Бланк">инициалы, фамилия (какие-то имеющиеся реквизиты — адрес, год рождения, место работы)</text:span>.</text:p>
      <text:p text:style-name="P7">Однако данное лицо в состав и резерв составов участковых избирательных комиссий <text:span text:style-name="Поле_20_Бланк">N-ского района</text:span> не выдвигались. <text:span text:style-name="Поле_20_Бланк">Описание проблемы, например: «В предложениях от партии такой-то указанное лицо отсутствует» или «В предложениях от муниципального собрания указано лицо с таким же именем, имеющее, однако, иное место жительства».</text:span></text:p>
      <text:p text:style-name="P7">Таким образом, указанное лицо включено в состав участковой избирательной комиссии неправомерно, без предложений со стороны установленных законом субъектов, обладающих правом на выдвижение кандидатов в состав комиссий (пункт 4 статьи 27 Федерального закона от 12.06.2002 № 67−ФЗ «Об основных гарантиях избирательных прав и права на участие в референдуме граждан Российской Федерации»). Это означает, что включение <text:span text:style-name="Поле_20_Бланк">(имярек)</text:span> в состав участковой избирательной комиссии было осуществлено по собственной инициативе территориальной избирательной комиссии, которой закон такого права не предоставляет.</text:p>
      <text:p text:style-name="P7">В связи с изложенным прошу отменить решение территориальной избирательной комиссии в части назначения вышеуказанного лица в состав участковой избирательной комиссии избирательного участка № <text:span text:style-name="Поле_20_Бланк">0000</text:span>.</text:p>
      <text:p text:style-name="P7">О принятых по заявлению мерах прошу сообщить мне по адресу: (адрес для переписки), тел. (телефон).</text:p>
      <text:p text:style-name="P7">Приложения: </text:p>
      <text:p text:style-name="P7"><text:span text:style-name="Поле_20_Бланк">При наличии возможности приложите копии документов, о которых пишете, например: «Копия решения муниципального собрания, представленная на заседании ТИК» — иначе к моменту рассмотрения вашей жалобы документы могут оказаться поправленными.</text:span></text:p>
      <text:p text:style-name="Signature"><text:line-break/><text:line-break/><text:span text:style-name="Поле_20_Бланк">дата</text:span><text:tab/><text:span text:style-name="Поле_20_Бланк">расшифровка подписи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2c7fa1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В2.1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22:26:05.631000000</meta:creation-date>
    <meta:editing-duration>PT5M55S</meta:editing-duration>
    <meta:editing-cycles>2</meta:editing-cycles>
    <meta:generator>LibreOffice/4.3.4.1$Windows_x86 LibreOffice_project/bc356b2f991740509f321d70e4512a6a54c5f243</meta:generator>
    <dc:subject>Справочник наблюдателя — nablawiki.ru</dc:subject>
    <dc:title>Набла Бланк редактируемый</dc:title>
    <meta:initial-creator>Stanislaw Z. Raczynski</meta:initial-creator>
    <dc:date>2014-11-24T22:32:00.350000000</dc:date>
    <dc:creator>Stanislaw Z. Raczynski</dc:creator>
    <meta:document-statistic meta:table-count="0" meta:image-count="0" meta:object-count="0" meta:page-count="1" meta:paragraph-count="13" meta:word-count="232" meta:character-count="1822" meta:non-whitespace-character-count="1597"/>
    <meta:template xlink:type="simple" xlink:actuate="onRequest" xlink:title="Набла Бланк редактируемый" xlink:href="../../../Users/stas/AppData/Roaming/LibreOffice/4/user/template/Набла%20Бланк%20редактируемый.ott" meta:date="2014-11-24T22:26:05.129000000"/>
  </office:meta>
</office:document-meta>
</file>