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50615"/>
    </style:style>
    <style:style style:name="P2" style:family="paragraph" style:parent-style-name="Адресат_20_Бланк">
      <style:text-properties officeooo:rsid="000f6896" officeooo:paragraph-rsid="00272b50"/>
    </style:style>
    <style:style style:name="P3" style:family="paragraph" style:parent-style-name="Адресат_20_Бланк">
      <style:text-properties officeooo:paragraph-rsid="00272b50"/>
    </style:style>
    <style:style style:name="P4" style:family="paragraph" style:parent-style-name="Основной_20_текст_20_Бланк">
      <style:text-properties officeooo:paragraph-rsid="00290a2d"/>
    </style:style>
    <style:style style:name="P5" style:family="paragraph" style:parent-style-name="Основной_20_текст_20_Бланк">
      <style:text-properties officeooo:rsid="001aac45" officeooo:paragraph-rsid="0029d933"/>
    </style:style>
    <style:style style:name="P6" style:family="paragraph" style:parent-style-name="Основной_20_текст_20_Бланк">
      <style:text-properties officeooo:paragraph-rsid="0029d933"/>
    </style:style>
    <style:style style:name="P7" style:family="paragraph" style:parent-style-name="Signature">
      <style:text-properties officeooo:paragraph-rsid="0029d933"/>
    </style:style>
    <style:style style:name="P8" style:family="paragraph" style:parent-style-name="Заглавие_20_-_20_первая_20_строка">
      <style:text-properties officeooo:rsid="00290a2d" officeooo:paragraph-rsid="00290a2d"/>
    </style:style>
    <style:style style:name="P9" style:family="paragraph" style:parent-style-name="Standard">
      <style:paragraph-properties fo:text-align="center" style:justify-single-word="false" fo:padding="0.049cm" fo:border-left="none" fo:border-right="none" fo:border-top="0.06pt solid #000000" fo:border-bottom="none">
        <style:tab-stops/>
      </style:paragraph-properties>
      <style:text-properties fo:font-size="8pt" fo:font-style="italic" officeooo:rsid="001aac45" officeooo:paragraph-rsid="0029d933" style:font-size-asian="8pt" style:font-style-asian="italic" style:font-size-complex="8pt" style:font-style-complex="italic"/>
    </style:style>
    <style:style style:name="P10" style:family="paragraph" style:parent-style-name="Заглавие_20_-_20_вторая_20_строка">
      <style:text-properties officeooo:rsid="00290a2d" officeooo:paragraph-rsid="00290a2d"/>
    </style:style>
    <style:style style:name="P11" style:family="paragraph" style:parent-style-name="Адресат_20_Бланк" style:master-page-name="First_20_Page">
      <style:paragraph-properties style:page-number="auto"/>
      <style:text-properties officeooo:rsid="000f6896" officeooo:paragraph-rsid="000f6896"/>
    </style:style>
    <style:style style:name="T1" style:family="text">
      <style:text-properties officeooo:rsid="0020e42e"/>
    </style:style>
    <style:style style:name="T2" style:family="text">
      <style:text-properties fo:language="ru" fo:country="RU" officeooo:rsid="00290a2d"/>
    </style:style>
    <style:style style:name="T3" style:family="text">
      <style:text-properties officeooo:rsid="00290a2d"/>
    </style:style>
    <style:style style:name="T4" style:family="text">
      <style:text-properties officeooo:rsid="0029d933"/>
    </style:style>
    <style:style style:name="T5" style:family="text">
      <style:text-properties officeooo:rsid="001aac45"/>
    </style:style>
    <style:style style:name="T6" style:family="text">
      <style:text-properties officeooo:rsid="002b9a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В <text:span text:style-name="Поле_20_Бланк"><text:span text:style-name="T1">(</text:span></text:span><text:span text:style-name="Поле_20_Бланк">наименование вышестоящей избирательной комиссии</text:span><text:span text:style-name="Поле_20_Бланк"><text:span text:style-name="T1">)</text:span></text:span></text:p>
      <text:p text:style-name="P2">от <text:span text:style-name="Поле_20_Бланк"><text:span text:style-name="T1">(</text:span></text:span><text:span text:style-name="Поле_20_Бланк">инициалы, фамилия</text:span><text:span text:style-name="Поле_20_Бланк"><text:span text:style-name="T1">)</text:span></text:span>,<text:line-break/><text:span text:style-name="T2">члена комиссии с правом решающего голоса</text:span><text:line-break/>УИК избирательного участка № <text:span text:style-name="Поле_20_Бланк"><text:span text:style-name="T4">(номер)</text:span></text:span></text:p>
      <text:p text:style-name="P3"><text:line-break/></text:p>
      <text:p text:style-name="P8">Заявление</text:p>
      <text:p text:style-name="P10">о сложении полномочий члена комиссии</text:p>
      <text:p text:style-name="P4"><text:span text:style-name="T3">Прошу прекратить мои полномочия члена участковой избирательной комиссии с правом решающего голоса в соответствии с подпунктом «а» пункта 6 статьи 29 Федерального закона от 12.06.2002 № 67−ФЗ «Об основных гарантиях избирательных прав и права на участие в референдуме граждан Российской Федерации».</text:span> </text:p>
      <text:p text:style-name="P7"><text:line-break/><text:line-break/><text:line-break/><text:span text:style-name="Поле_20_Бланк">дата, время составления заявления</text:span><text:tab/><text:span text:style-name="Поле_20_Бланк">расшифровка подписи</text:span></text:p>
      <text:p text:style-name="P5"/>
      <text:p text:style-name="P5"/>
      <text:p text:style-name="P5"><text:span text:style-name="Комментарий_20_Бланк">Следующий текст оставляется только при личном вручении <text:s/>заявления</text:span></text:p>
      <text:p text:style-name="P6">Получено <text:span text:style-name="T5">«___» ______________ 201__ г., ___:___</text:span></text:p>
      <text:p text:style-name="P6"><text:span text:style-name="Поле_20_Бланк"/></text:p>
      <text:p text:style-name="P9">должность лица, получившего заявление, подпись, расшифровка подписи</text:p>
      <text:p text:style-name="P6"><text:span text:style-name="Поле_20_Бланк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0.564cm" fo:text-align="justify" style:justify-single-word="false" fo:orphans="2" fo:widows="2" fo:hyphenation-ladder-count="no-limit" style:page-number="auto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style:font-name="Times New Roman1" fo:font-family="'Times New Roman'" style:font-style-name="Обычный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Times New Roman1" fo:font-family="'Times New Roman'" style:font-style-name="Обычный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1.27cm" fo:margin-bottom="0cm" loext:contextual-spacing="false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/>
      <style:text-properties style:text-position="0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0.212cm" fo:margin-bottom="0cm" loext:contextual-spacing="false" fo:line-height="0.564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8.608cm" fo:margin-right="0cm" fo:margin-top="0.282cm" fo:margin-bottom="0cm" loext:contextual-spacing="false" fo:line-height="0.494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-0.699cm" fo:margin-right="0cm" fo:line-height="0.282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.27cm" fo:margin-bottom="0cm" loext:contextual-spacing="false" fo:line-height="0.494cm" fo:text-align="center" style:justify-single-word="false" style:page-number="auto" fo:keep-with-next="always">
        <style:tab-stops/>
      </style:paragraph-properties>
      <style:text-properties fo:text-transform="uppercase" style:font-name="Times New Roman2" fo:font-family="'Times New Roman'" style:font-style-name="Полужирный" style:font-family-generic="roman" style:font-pitch="variable" fo:font-size="13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background-color="#ffff99" style:font-size-asian="10.5pt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50615"/>
    </style:style>
    <style:style style:name="MT1" style:family="text">
      <style:text-properties officeooo:rsid="002b9af4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В5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2T10:08:04.143000000</meta:creation-date>
    <meta:editing-duration>PT9M13S</meta:editing-duration>
    <meta:editing-cycles>4</meta:editing-cycles>
    <meta:generator>LibreOffice/5.1.2.2$Windows_X86_64 LibreOffice_project/d3bf12ecb743fc0d20e0be0c58ca359301eb705f</meta:generator>
    <dc:subject>Справочник наблюдателя — nablawiki.ru</dc:subject>
    <dc:title>Бланк</dc:title>
    <dc:date>2016-06-12T10:20:44.317000000</dc:date>
    <meta:document-statistic meta:table-count="0" meta:image-count="0" meta:object-count="0" meta:page-count="1" meta:paragraph-count="12" meta:word-count="96" meta:character-count="735" meta:non-whitespace-character-count="644"/>
    <meta:template xlink:type="simple" xlink:actuate="onRequest" xlink:title="Бланк" xlink:href="../../../Users/stas/AppData/Roaming/LibreOffice/4/user/template/Набла/Бланк.ott" meta:date="2016-06-12T10:07:59.416000000"/>
  </office:meta>
</office:document-meta>
</file>