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Адресат_20_Бланк">
      <style:text-properties officeooo:rsid="000f6896" officeooo:paragraph-rsid="001b8fb4"/>
    </style:style>
    <style:style style:name="P3" style:family="paragraph" style:parent-style-name="Основной_20_текст_20_Бланк">
      <style:text-properties officeooo:paragraph-rsid="0019a2b3"/>
    </style:style>
    <style:style style:name="P4" style:family="paragraph" style:parent-style-name="Заглавие_20_-_20_первая_20_строка">
      <style:text-properties officeooo:paragraph-rsid="001b8fb4"/>
    </style:style>
    <style:style style:name="P5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officeooo:paragraph-rsid="001c7c06" style:font-size-asian="8pt" style:font-style-asian="italic" style:font-size-complex="8pt" style:font-style-complex="italic"/>
    </style:style>
    <style:style style:name="P6" style:family="paragraph" style:parent-style-name="Адресат_20_Бланк" style:master-page-name="First_20_Page">
      <style:paragraph-properties style:page-number="auto"/>
      <style:text-properties officeooo:paragraph-rsid="001b8fb4"/>
    </style:style>
    <style:style style:name="P7" style:family="paragraph" style:parent-style-name="Основной_20_текст_20_Бланк">
      <style:text-properties officeooo:rsid="001aac45" officeooo:paragraph-rsid="001c7c06"/>
    </style:style>
    <style:style style:name="P8" style:family="paragraph" style:parent-style-name="Основной_20_текст_20_Бланк">
      <style:text-properties officeooo:paragraph-rsid="001c7c06"/>
    </style:style>
    <style:style style:name="P9" style:family="paragraph" style:parent-style-name="Signature">
      <style:text-properties officeooo:paragraph-rsid="001c7c06"/>
    </style:style>
    <style:style style:name="T1" style:family="text">
      <style:text-properties fo:language="en" fo:country="US" officeooo:rsid="001ae7e1"/>
    </style:style>
    <style:style style:name="T2" style:family="text">
      <style:text-properties officeooo:rsid="0019a2b3"/>
    </style:style>
    <style:style style:name="T3" style:family="text">
      <style:text-properties officeooo:rsid="000f6896"/>
    </style:style>
    <style:style style:name="T4" style:family="text">
      <style:text-properties fo:language="ru" fo:country="RU" officeooo:rsid="00283ece"/>
    </style:style>
    <style:style style:name="T5" style:family="text">
      <style:text-properties officeooo:rsid="002802de"/>
    </style:style>
    <style:style style:name="T6" style:family="text">
      <style:text-properties officeooo:rsid="001c7c06"/>
    </style:style>
    <style:style style:name="T7" style:family="text">
      <style:text-properties officeooo:rsid="001aac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В </text:span><text:span text:style-name="Поле_20_Бланк"><text:span text:style-name="T3">(наименование избирательной комиссии)</text:span></text:span></text:p>
      <text:p text:style-name="P2">от члена избирательной комиссии <text:line-break/>с правом <text:span text:style-name="Поле_20_Бланк"><text:span text:style-name="T4">(решающего, совещательного)</text:span></text:span><text:span text:style-name="T5"> голоса</text:span><text:span text:style-name="Поле_20_Бланк"><text:span text:style-name="T5"><text:line-break/>(инициалы, фамилия)</text:span></text:span></text:p>
      <text:p text:style-name="P4">Запрос</text:p>
      <text:p text:style-name="Заглавие_20_-_20_вторая_20_строка">о предоставлении документов</text:p>
      <text:p text:style-name="P3">В соответствии с п. 23 ст. 29 Федерального закона от 12.06.2002 № 67−ФЗ «Об основных гарантиях избирательных прав и права на участие в референдуме граждан Российской Федерации» прошу предоставить мне <text:span text:style-name="Поле_20_Бланк">(«в заверенных копиях» или «в подлинниках для ознакомления»)</text:span> следующие документы избирательной комиссии: <text:span text:style-name="Поле_20_Бланк"><text:span text:style-name="T6">(перечень)</text:span></text:span></text:p>
      <text:p text:style-name="P9"><text:line-break/><text:line-break/><text:span text:style-name="Поле_20_Бланк">дата, время составления заявления</text:span><text:tab/><text:span text:style-name="Поле_20_Бланк">расшифровка подписи</text:span></text:p>
      <text:p text:style-name="P7"/>
      <text:p text:style-name="P7"><text:span text:style-name="Комментарий_20_Бланк">Следующий текст оставляется только при личном вручении <text:s/>заявления</text:span></text:p>
      <text:p text:style-name="P8">Получено <text:span text:style-name="T7">«___» ______________ 201__ г., ___:___</text:span></text:p>
      <text:p text:style-name="P8"><text:span text:style-name="Поле_20_Бланк"/></text:p>
      <text:p text:style-name="P5">должность лица, получившего заявление, подпись, расшифровка подписи</text:p>
      <text:p text:style-name="P9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1c7c06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Г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5:40:56.084000000</meta:creation-date>
    <meta:editing-duration>PT13M28S</meta:editing-duration>
    <meta:editing-cycles>6</meta:editing-cycles>
    <meta:generator>LibreOffice/4.3.4.1$Windows_x86 LibreOffice_project/bc356b2f991740509f321d70e4512a6a54c5f243</meta:generator>
    <dc:title>Набла Бланк</dc:title>
    <meta:initial-creator>Stanislaw Raczynski</meta:initial-creator>
    <dc:date>2014-11-21T19:15:04.481000000</dc:date>
    <dc:creator>Stanislaw Z. Raczynski</dc:creator>
    <meta:document-statistic meta:table-count="0" meta:image-count="0" meta:object-count="0" meta:page-count="1" meta:paragraph-count="11" meta:word-count="92" meta:character-count="722" meta:non-whitespace-character-count="637"/>
    <meta:template xlink:type="simple" xlink:actuate="onRequest" xlink:title="Набла Бланк" xlink:href="../../../../../Users/stas/AppData/Roaming/LibreOffice/4/user/template/Набла%20Бланк.ott" meta:date="2013-11-08T15:40:55.490000000"/>
  </office:meta>
</office:document-meta>
</file>