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4">Тексты, показанные зеленым шрифтом, не будут печататься.</text:p>
        <text:h text:style-name="Основной_20_текст.colont" text:outline-level="1">Закон Московской области от 15.04.2003 № 31/2003−ОЗ</text:h>
        <text:p text:style-name="Heading_20_1"><text:bookmark text:name="tp-26758"/>Закон Московской области от 15 апреля 2003 г. № 31/2003-ОЗ<text:line-break/>«Об Избирательной комиссии Московской области»<text:line-break/>(принят постановлением Московской областной Думы от 26 марта 2003 г. № 2/51-П)</text:p>
        <text:p text:style-name="Основной_20_текст.gar-subtitle">(в редакции, действующей по состоянию на 09.06.2023)</text:p>
        <text:p text:style-name="Основной_20_текст.gar-style-52"><text:bookmark text:name="tp-166240"/>(с изменениями от 19 января 2005 г., 26 мая, 7 октября 2006 г., 17 мая 2007 г., 2 октября 2008 г., 10 апреля 2009 г., 2 апреля, 24 июня, 8 июля 2010 г., 12 декабря 2013 г., 23 июля 2014 г., 25 июня, 10 ноября 2015 г., 31 марта 2016 г., 27 марта, 26 сентября 2017 г., 27 ноября 2018 г., 24 декабря 2019 г., 30 июня, 24 ноября 2020 г., 15 апреля, 8 ноября, 20 декабря 2021 г., 19 мая 2022 г., 8 июня 2023 г.)</text:p>
        <text:p text:style-name="Text_20_body"><text:bookmark text:name="tp-2"/><text:bookmark text:name="Lbl1110"/>Настоящий Закон определяет статус, полномочия, порядок формирования и деятельности Избирательной комиссии Московской области при подготовке и проведении выборов в органы государственной власти, органы местного самоуправления муниципальных образований Московской области (далее — органы местного самоуправления), референдума в Московской области.</text:p>
        <text:p text:style-name="Основной_20_текст.gar-toc-btn">[↨]</text:p>
        <text:p text:style-name="Основной_20_текст.gar-toc-1"><text:a xlink:type="simple" xlink:href="#LblDOC" text:style-name="Internet_20_link" text:visited-style-name="Visited_20_Internet_20_Link"><text:span text:style-name="T1">Об Избирательной комиссии Московской области</text:span></text:a><text:a xlink:type="simple" xlink:href="#LblDOC" text:style-name="Internet_20_link" text:visited-style-name="Visited_20_Internet_20_Link"> (закон Московской области от 15.04.2003 № 31/2003−О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1.</text:span></text:a><text:a xlink:type="simple" xlink:href="#Lbl100" text:style-name="Internet_20_link" text:visited-style-name="Visited_20_Internet_20_Link"> Общие положения</text:a> (ст.ст. 1−3)</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Правовая основа организации и деятельности Избирательной комиссии Московской област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Избирательная комиссия Московской области в системе избирательных комиссий</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инципы организации деятельности Комиссии</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2.</text:span></text:a><text:a xlink:type="simple" xlink:href="#Lbl200" text:style-name="Internet_20_link" text:visited-style-name="Visited_20_Internet_20_Link"> Статус, состав и порядок формирования Комиссии, статус членов Комиссии с правом решающего голоса и с правом совещательного голоса</text:a> (ст.ст. 4−7)</text:p>
          <text:section text:style-name="Sect1" text:name="gar-ti-3">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Статус Комиссии</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Состав и порядок формирования Комиссии</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Статус члена Комиссии с правом решающего голоса</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Статус члена Комиссии с правом совещательного голоса</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3.</text:span></text:a><text:a xlink:type="simple" xlink:href="#Lbl300" text:style-name="Internet_20_link" text:visited-style-name="Visited_20_Internet_20_Link"> Полномочия Комиссии</text:a> (ст.ст. 8−14)</text:p>
          <text:section text:style-name="Sect1" text:name="gar-ti-4">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олномочия Комиссии при формировании окружных и территориальных избирательных комиссий</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Полномочия Комиссии при подготовке и проведении выборов в органы государственной власти Московской области, референдума Московской области</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Полномочия Комиссии по участию в организации и проведении выборов депутатов и других должностных лиц местного самоуправления в Московской области, местных референдумов</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Полномочия Комиссии при подготовке и проведении выборов в федеральные органы государственной власти и референдума Российской Федерации</text:a></text:p>
            <text:p text:style-name="Основной_20_текст.gar-toc-3"><text:a xlink:type="simple" xlink:href="#Lbl111" text:style-name="Internet_20_link" text:visited-style-name="Visited_20_Internet_20_Link"><text:span text:style-name="T1">Статья 11.1.</text:span></text:a><text:a xlink:type="simple" xlink:href="#Lbl111" text:style-name="Internet_20_link" text:visited-style-name="Visited_20_Internet_20_Link"> Полномочия Комиссии по осуществлению контроля за обеспечением гарантий равенства партий, представленных в Московской областной Думе, при освещении их деятельности государственными телеканалом и радиоканалом Московской области</text:a></text:p>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text:a><text:a xlink:type="simple" xlink:href="#Lbl12" text:style-name="Internet_20_link" text:visited-style-name="Visited_20_Internet_20_Link"><text:span text:style-name="T2">(исключена)</text:span></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Полномочия Комиссии по использованию, эксплуатации и развитию ГАС </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Взаимодействие Комиссии с государственными органами, органами местного самоуправления, общественными объединениями, организациями, должностными лицами, гражданами</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4.</text:span></text:a><text:a xlink:type="simple" xlink:href="#Lbl400" text:style-name="Internet_20_link" text:visited-style-name="Visited_20_Internet_20_Link"> Организация и порядок деятельности Комиссии</text:a> (ст.ст. 15−22)</text:p>
          <text:section text:style-name="Sect1" text:name="gar-ti-5">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Порядок проведения первого заседания Комиссии нового состава, избрания ее председателя, заместителя председателя, секретаря</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Организация деятельности Комиссии</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Решения Комиссии и порядок их принятия</text:a></text:p>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Полномочия членов Комиссии с правом решающего голоса и с правом совещательного голоса</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лномочия председателя, заместителя председателя, секретаря Комиссии</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Временное исполнение обязанностей заместителя председателя, секретаря Комиссии</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Гласность в деятельности Комиссии</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Расформирование Комиссии</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5.</text:span></text:a><text:a xlink:type="simple" xlink:href="#Lbl500" text:style-name="Internet_20_link" text:visited-style-name="Visited_20_Internet_20_Link"> Обеспечение деятельности Комиссии</text:a> (ст.ст. 23−27)</text:p>
          <text:section text:style-name="Sect1" text:name="gar-ti-6">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Финансовое обеспечение деятельности Комиссии</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Финансовое обеспечение подготовки и проведения выборов, референдума</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Финансовое обеспечение мероприятий федеральных и региональных программ, учет и отчетность о расходовании средств, выделяемых Комиссии</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Аппарат Комисс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Контрольно-ревизионная служба при Комиссии</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6.</text:span></text:a><text:a xlink:type="simple" xlink:href="#Lbl600" text:style-name="Internet_20_link" text:visited-style-name="Visited_20_Internet_20_Link"> Порядок обжалования решений и действий (бездействия) Комиссии</text:a> (ст.ст. 28−29)</text:p>
          <text:section text:style-name="Sect1" text:name="gar-ti-7">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орядок обжалования решений и действий (бездействия) Комисс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Рассмотрение обращений Комиссией</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7.</text:span></text:a><text:a xlink:type="simple" xlink:href="#Lbl700" text:style-name="Internet_20_link" text:visited-style-name="Visited_20_Internet_20_Link"> Вступление настоящего Закона в силу</text:a> (ст. 30)</text:p>
          <text:section text:style-name="Sect1" text:name="gar-ti-8">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Порядок вступления настоящего Закона в силу</text:a></text:p>
          </text:section>
        </text:section>
        <text:p text:style-name="Основной_20_текст.gar-toc-end"> </text:p>
        <text:h text:style-name="Основной_20_текст.colont" text:outline-level="1"><text:bookmark text:name="Lbl100"/>Глава 1</text:h>
        <text:h text:style-name="Heading_20_2" text:outline-level="2"><text:bookmark text:name="tp-3"/>Глава I. Общие положения</text:h>
        <text:h text:style-name="Основной_20_текст.colont" text:outline-level="1"><text:bookmark text:name="Lbl1"/>Статья 1</text:h>
        <text:h text:style-name="Основной_20_текст.gar-style-15" text:outline-level="9"><text:bookmark text:name="tp-4"/><text:span text:style-name="T1">Статья 1.</text:span> Правовая основа организации и деятельности Избирательной комиссии Московской области</text:h>
        <text:p text:style-name="Text_20_body"><text:bookmark text:name="tp-5"/>Правовой основой организации и деятельности Избирательной комиссии Московской области являются Конституция Российской Федерации, федеральные конституционные законы, <text:soft-page-break/>федеральные законы, Устав Московской области, настоящий Закон и иные законы Московской области.</text:p>
        <text:h text:style-name="Основной_20_текст.colont" text:outline-level="1"><text:bookmark text:name="Lbl2"/>Статья 2</text:h>
        <text:h text:style-name="Основной_20_текст.gar-style-15" text:outline-level="9"><text:bookmark text:name="tp-6"/><text:span text:style-name="T1">Статья 2.</text:span> Избирательная комиссия Московской области в системе избирательных комиссий</text:h>
        <text:p text:style-name="Text_20_body"><text:bookmark text:name="tp-7"/><text:bookmark text:name="Lbl201"/><text:span text:style-name="Strong_20_Emphasis">1.</text:span> На территории Московской области действуют следующие избирательные комиссии:</text:p>
        <text:p text:style-name="Text_20_body"><text:bookmark text:name="tp-8"/><text:bookmark text:name="Lbl2011"/><text:span text:style-name="Strong_20_Emphasis">а)</text:span> Избирательная комиссия Московской области;</text:p>
        <text:p text:style-name="Text_20_body"><text:bookmark text:name="tp-155331"/><text:bookmark text:name="Lbl2012"/><text:span text:style-name="Strong_20_Emphasis">б)</text:span> утратил силу с 1 января 2023 г. — Закон Московской области от 19 мая 2022 г. № 73/2022-ОЗ</text:p>
        <text:p text:style-name="Основной_20_текст.gar-style-22"><text:bookmark text:name="tp-1073818789"/>См. предыдущую редакцию</text:p>
        <text:p text:style-name="Text_20_body"><text:bookmark text:name="tp-10"/><text:bookmark text:name="Lbl2013"/><text:span text:style-name="Strong_20_Emphasis">в)</text:span> территориальные избирательные комиссии;</text:p>
        <text:p text:style-name="Text_20_body"><text:bookmark text:name="tp-11"/><text:bookmark text:name="Lbl2014"/><text:span text:style-name="Strong_20_Emphasis">г)</text:span> окружные избирательные комиссии;</text:p>
        <text:p text:style-name="Text_20_body"><text:bookmark text:name="tp-12"/><text:bookmark text:name="Lbl2015"/><text:span text:style-name="Strong_20_Emphasis">д)</text:span> участковые избирательные комиссии.</text:p>
        <text:p text:style-name="Основной_20_текст.gar-style-22"><text:bookmark text:name="tp-1073875315"/><text:bookmark text:name="Lbl202"/>Пункт 2 изменен с 1 января 2023 г. — Закон Московской области от 19 мая 2022 г. № 73/2022-ОЗ</text:p>
        <text:p text:style-name="Основной_20_текст.gar-style-22"><text:bookmark text:name="tp-1073825390"/>См. предыдущую редакцию</text:p>
        <text:p text:style-name="Text_20_body"><text:bookmark text:name="tp-155332"/><text:span text:style-name="Strong_20_Emphasis">2.</text:span> Избирательная комиссия Московской области (далее — Комиссия) при проведении выборов, референдумов является вышестоящей комиссией для окружных, территориальных, участковых избирательных комиссий, комиссий референдума, сформированных на территории Московской области.</text:p>
        <text:p text:style-name="Text_20_body"><text:bookmark text:name="tp-14"/><text:bookmark text:name="Lbl203"/><text:span text:style-name="Strong_20_Emphasis">3.</text:span> Комиссия в пределах своих полномочий обеспечивает на территории Московской области реализацию и защиту избирательных прав и права на участие в референдуме граждан Российской Федерации, единообразное применение законов Московской области по вопросам выборов в органы государственной власти Московской области, органы местного самоуправления, координацию деятельности, оказание правовой, методической, организационно-технической помощи нижестоящим избирательным комиссиям, комиссиям референдума, а также участвует в реализации мероприятий федеральных и региональных программ по повышению правовой культуры избирателей и организаторов выборов, совершенствованию избирательной системы, в решении иных вопросов в пределах ее компетенции.</text:p>
        <text:h text:style-name="Основной_20_текст.colont" text:outline-level="1"><text:bookmark text:name="Lbl3"/>Статья 3</text:h>
        <text:h text:style-name="Основной_20_текст.gar-style-15" text:outline-level="9"><text:bookmark text:name="tp-15"/><text:span text:style-name="T1">Статья 3.</text:span> Принципы организации деятельности Комиссии</text:h>
        <text:p text:style-name="Text_20_body"><text:bookmark text:name="tp-16"/><text:bookmark text:name="Lbl301"/><text:span text:style-name="Strong_20_Emphasis">1.</text:span> Деятельность Комиссии осуществляется открыто и гласно.</text:p>
        <text:p text:style-name="Text_20_body"><text:bookmark text:name="tp-17"/><text:bookmark text:name="Lbl302"/><text:span text:style-name="Strong_20_Emphasis">2.</text:span> Комиссия работает на коллегиальной основе.</text:p>
        <text:p text:style-name="Text_20_body"><text:bookmark text:name="tp-18"/><text:bookmark text:name="Lbl303"/><text:span text:style-name="Strong_20_Emphasis">3.</text:span> Комиссия в пределах своей компетенции независима от органов государственной власти, органов местного самоуправления.</text:p>
        <text:p text:style-name="Text_20_body"><text:bookmark text:name="tp-350"/><text:bookmark text:name="Lbl304"/><text:span text:style-name="Strong_20_Emphasis">4.</text:span> Решения и иные акты Комиссии, принятые в пределах ее компетенции, обязательны для федеральных органов исполнительной власти, исполнительных органов государственной власти Московской об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и участников референдума. Решения и иные акты Комиссии не подлежат государственной регистрации.</text:p>
        <text:h text:style-name="Основной_20_текст.colont" text:outline-level="1"><text:bookmark text:name="Lbl200"/>Глава 2</text:h>
        <text:h text:style-name="Heading_20_2" text:outline-level="2"><text:bookmark text:name="tp-65062"/>Глава II. Статус, состав и порядок формирования Комиссии, статус членов Комиссии с правом решающего голоса и с правом совещательного голоса</text:h>
        <text:h text:style-name="Основной_20_текст.colont" text:outline-level="1"><text:bookmark text:name="Lbl4"/>Статья 4</text:h>
        <text:h text:style-name="Основной_20_текст.gar-style-15" text:outline-level="9"><text:bookmark text:name="tp-21"/><text:span text:style-name="T1">Статья 4.</text:span> Статус Комиссии</text:h>
        <text:p text:style-name="Основной_20_текст.gar-style-22"><text:bookmark text:name="tp-1073801143"/><text:bookmark text:name="Lbl401"/>Законом Московской области от 27 марта 2017 г. № 33/2017-ОЗ в пункт 1 статьи 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42277"/>См. текст пункта в предыдущей редакции</text:p>
        <text:p text:style-name="Text_20_body"><text:bookmark text:name="tp-59320"/><text:span text:style-name="Strong_20_Emphasis">1.</text:span> Комиссия является государственным органом Московской области, организующим подготовку и проведение выборов, референдумов в Российской Федерации, на территории Московской области, в соответствии с компетенцией, установленной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иными федеральными законами, а также законами Московской области.</text:p>
        <text:p text:style-name="Основной_20_текст.gar-style-22"><text:bookmark text:name="tp-1073752323"/><text:bookmark text:name="Lbl402"/>Законом Московской области от 8 июля 2010 г. № 89/2010-ОЗ в пункт 2 статьи 4 настоящего Закона внесены изменения, вступающие в силу на следующий день после официального опубликования названного Закона и применяющиеся в отношении избирательных комиссий, которые сформированы после дня вступления в силу названного Закона</text:p>
        <text:p text:style-name="Основной_20_текст.gar-style-22"><text:bookmark text:name="tp-1073742280"/>См. текст пункта в предыдущей редакции</text:p>
        <text:p text:style-name="Text_20_body"><text:bookmark text:name="tp-10500"/><text:span text:style-name="Strong_20_Emphasis">2.</text:span> Комиссия действует на постоянной основе. Срок полномочий Комиссии — пять лет.</text:p>
        <text:p text:style-name="Text_20_body"><text:bookmark text:name="tp-24"/>Если срок полномочи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Московской областной Думы.</text:p>
        <text:p text:style-name="Основной_20_текст.gar-style-22"><text:bookmark text:name="tp-1073812624"/><text:bookmark text:name="Lbl4021"/>Законом Московской области от 26 сентября 2017 г. № 157/2017-ОЗ статья 4 настоящего Закона дополнена пунктом 2.1, вступающим в силу через десять дней после официального опубликования названного Закона</text:p>
        <text:p text:style-name="Text_20_body"><text:bookmark text:name="tp-70801"/><text:span text:style-name="Strong_20_Emphasis">2.1.</text:span> Если срок полномочий Комиссии истекает в период избирательной кампании, кампании референдума, формирование нового состава Комиссии не производится до дня официального опубликования результатов выборов, референдума. Срок приема предложений по новому составу Комиссии составляет 30 дней и должен начинаться не ранее дня официального опубликования результатов выборов, референдума и оканчиваться не позднее чем через 60 дней со дня официального опубликования результатов выборов, референдума. Сформированная в новом составе Комиссия собирается на свое первое заседание в десятидневный срок после дня окончания избирательной кампании, кампании референдума.</text:p>
        <text:p text:style-name="Text_20_body"><text:bookmark text:name="tp-25"/><text:bookmark text:name="Lbl403"/><text:span text:style-name="Strong_20_Emphasis">3.</text:span> При проведении референдума Московской области Комиссия действует в качестве комиссии референдума.</text:p>
        <text:p text:style-name="Text_20_body"><text:bookmark text:name="tp-26"/><text:bookmark text:name="Lbl404"/><text:span text:style-name="Strong_20_Emphasis">4.</text:span> Комиссия является юридическим лицом.</text:p>
        <text:p text:style-name="Text_20_body"><text:bookmark text:name="tp-27"/><text:bookmark text:name="Lbl405"/><text:span text:style-name="Strong_20_Emphasis">5.</text:span> Комиссия имеет в оперативном управлении обособленное имущество, в том числе полученное от Центральной избирательной комиссии Российской Федерации и Федерального центра <text:soft-page-break/>информатизации при Центральной избирательной комиссии Российской Федерации, может от своего имени приобретать и осуществлять в установленном законодательством порядке имущественные и неимущественные права, нести обязанности, быть истцом и ответчиком в суде.</text:p>
        <text:p text:style-name="Основной_20_текст.gar-style-22"><text:bookmark text:name="tp-1073790982"/><text:bookmark text:name="Lbl406"/>Законом Московской области от 10 ноября 2015 г. № 187/2015-ОЗ пункт 6 статьи 4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42286"/>См. текст пункта в предыдущей редакции</text:p>
        <text:p text:style-name="Text_20_body"><text:bookmark text:name="tp-49159"/><text:span text:style-name="Strong_20_Emphasis">6.</text:span> Официальным печатным органом Комиссии является журнал «Вестник Избирательной комиссии Московской области».</text:p>
        <text:p text:style-name="Text_20_body"><text:bookmark text:name="tp-49160"/>Решения, официальная информация, нормативные акты Комиссии публикуются в журнале «Вестник Избирательной комиссии Московской области» и (или) в сетевом издании «Вестник Избирательной комиссии Московской области». Решения Комиссии, подлежащие обязательному опубликованию в соответствии с федеральными законами, законами Московской области, могут быть опубликованы в иных средствах массовой информации.</text:p>
        <text:p text:style-name="Основной_20_текст.gar-style-22"><text:bookmark text:name="tp-1073801145"/><text:bookmark text:name="Lbl4061"/>Законом Московской области от 27 марта 2017 г. № 33/2017-ОЗ статья 4 настоящего Закона дополнена пунктом 6.1, вступающим в силу через десять дней после официального опубликования названного Закона</text:p>
        <text:p text:style-name="Text_20_body"><text:bookmark text:name="tp-59322"/><text:span text:style-name="Strong_20_Emphasis">6.1.</text:span> Официальный сайт Комиссии в информационно-телекоммуникационной сети «Интернет» размещается на едином портале, создаваемом по решению Центральной избирательной комиссии Российской Федерации в соответствии с Федеральным законом «Об основных гарантиях избирательных прав и права на участие в референдуме граждан Российской Федерации» и Федеральным законом от 10 января 2003 года № 20-ФЗ «О Государственной автоматизированной системе Российской Федерации «Выборы».</text:p>
        <text:p text:style-name="Text_20_body"><text:bookmark text:name="tp-29"/><text:bookmark text:name="Lbl407"/><text:span text:style-name="Strong_20_Emphasis">7.</text:span> Комиссия не вправе осуществлять деятельность коммерческого, а также благотворительного характера.</text:p>
        <text:p text:style-name="Text_20_body"><text:bookmark text:name="tp-30"/><text:bookmark text:name="Lbl408"/><text:span text:style-name="Strong_20_Emphasis">8.</text:span> Комиссия обладает правом законодательной инициативы в Московской областной Думе по вопросам, связанным с реализацией и защитой конституционных прав граждан избирать и быть избранными в органы государственной власти Московской области, органы местного самоуправления, по иным вопросам, связанным с избирательным законодательством Московской области.</text:p>
        <text:p text:style-name="Text_20_body"><text:bookmark text:name="tp-31"/><text:bookmark text:name="Lbl409"/><text:span text:style-name="Strong_20_Emphasis">9.</text:span> Комиссия имеет круглую гербовую печать, штампы, бланки со своим наименованием и реквизитами.</text:p>
        <text:p text:style-name="Text_20_body"><text:bookmark text:name="tp-32"/><text:bookmark text:name="Lbl410"/><text:span text:style-name="Strong_20_Emphasis">10.</text:span> Комиссия может учреждать Почетную грамоту Комиссии и иметь эмблему.</text:p>
        <text:h text:style-name="Основной_20_текст.colont" text:outline-level="1"><text:bookmark text:name="Lbl5"/>Статья 5</text:h>
        <text:h text:style-name="Основной_20_текст.gar-style-15" text:outline-level="9"><text:bookmark text:name="tp-33"/><text:span text:style-name="T1">Статья 5.</text:span> Состав и порядок формирования Комиссии</text:h>
        <text:p text:style-name="Основной_20_текст.gar-style-22"><text:bookmark text:name="tp-1073865407"/><text:bookmark text:name="Lbl501"/>Пункт 1 изменен с 24 декабря 2021 г. — Закон Московской области от 20 декабря 2021 г. № 264/2021-ОЗ</text:p>
        <text:p text:style-name="Основной_20_текст.gar-style-22"><text:bookmark text:name="tp-1073832451"/>См. предыдущую редакцию</text:p>
        <text:p text:style-name="Text_20_body"><text:bookmark text:name="tp-123584"/><text:span text:style-name="Strong_20_Emphasis">1.</text:span> Формирование Комиссии осуществляется Московской областной Думой и Губернатором Московской области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Московской областной Думе, а также на основе предложений других политических партий и иных общественных объединений, предложений Советов депутатов муниципальных образований, Комиссии предыдущего состава, Центральной избирательной комиссии Российской Федерации.</text:p>
        <text:p text:style-name="Text_20_body"><text:bookmark text:name="tp-352"/><text:bookmark text:name="Lbl502"/><text:span text:style-name="Strong_20_Emphasis">2.</text:span> В случае досрочного прекращения полномочий Государственной Думы Федерального Собрания Российской Федерации, Московской областной Думы право внесения предложений по кандидатурам в состав Комиссии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Московской областной Думе, при этом указанные предложения подлежат рассмотрению в порядке, предусмотренном пунктом 7 статьи 23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6"/><text:bookmark text:name="Lbl503"/><text:span text:style-name="Strong_20_Emphasis">3.</text:span> Комиссия состоит из 14 членов с правом решающего голоса.</text:p>
        <text:p text:style-name="Основной_20_текст.gar-style-22"><text:bookmark text:name="tp-1073875317"/><text:bookmark text:name="Lbl54"/>Пункт 4 изменен с 31 мая 2022 г. — Закон Московской области от 19 мая 2022 г. № 73/2022-ОЗ</text:p>
        <text:p text:style-name="Основной_20_текст.gar-style-22"><text:bookmark text:name="tp-1073832453"/>См. предыдущую редакцию</text:p>
        <text:p text:style-name="Text_20_body"><text:bookmark text:name="tp-133494"/><text:span text:style-name="Strong_20_Emphasis">4.</text:span> Формирование Комиссии проводится открыто и гласно. Половина членов Комиссии назначается Московской областной Думой, другая половина — Губернатором Московской области: 7 членов Комиссии назначаются Московской областной Думой, 7 членов — Губернатором Московской области. Как Московская областная Дума, так и Губернатор Московской области обязаны назначить не менее одной второй от назначаемого ими числа членов Комиссии на основе поступивших предложений:</text:p>
        <text:p text:style-name="Основной_20_текст.gar-style-22"><text:bookmark text:name="tp-1073778621"/><text:bookmark text:name="Lbl541"/>Законом Московской области от 12 декабря 2013 г. № 154/2013-ОЗ подпункт «а» пункта 4 статьи 5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42270"/>См. текст подпункта в предыдущей редакции</text:p>
        <text:p text:style-name="Text_20_body"><text:bookmark text:name="tp-36798"/><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gar-style-22"><text:bookmark text:name="tp-1073865409"/><text:bookmark text:name="Lbl542"/>Подпункт «б» изменен с 24 декабря 2021 г. — Закон Московской области от 20 декабря 2021 г. № 264/2021-ОЗ</text:p>
        <text:p text:style-name="Основной_20_текст.gar-style-22"><text:bookmark text:name="tp-1073832456"/>См. предыдущую редакцию</text:p>
        <text:p text:style-name="Text_20_body"><text:bookmark text:name="tp-123586"/><text:span text:style-name="Strong_20_Emphasis">б)</text:span> политических партий, выдвинувших списки кандидатов, допущенные к распределению депутатских мандатов в Московской областной Думе.</text:p>
        <text:p text:style-name="Text_20_body"><text:bookmark text:name="tp-40"/><text:bookmark text:name="Lbl505"/><text:span text:style-name="Strong_20_Emphasis">5.</text:span> Как Московская областная Дума, так и Губернатор Московской области обязаны назначить не менее одного члена Комиссии на основе поступивших предложений Центральной избирательной комиссии Российской Федерации.</text:p>
        <text:p text:style-name="Text_20_body"><text:bookmark text:name="tp-41"/><text:bookmark text:name="Lbl506"/><text:span text:style-name="Strong_20_Emphasis">6.</text:span> Государственные и муниципальные служащие не могут составлять более одной второй от общего числа членов Комиссии.</text:p>
        <text:p text:style-name="Text_20_body"><text:bookmark text:name="tp-355"/><text:bookmark text:name="Lbl507"/><text:span text:style-name="Strong_20_Emphasis">7.</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Московской областной Думе, действующего на момент досрочного прекращения полномочий,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6013" text:style-name="Internet_20_link" text:visited-style-name="Visited_20_Internet_20_Link">пункте 13 статьи 6</text:a> настоящего Закона).</text:p>
        <text:p text:style-name="Основной_20_текст.gar-style-22"><text:bookmark text:name="tp-1073812626"/><text:bookmark text:name="Lbl508"/><text:soft-page-break/>Законом Московской области от 26 сентября 2017 г. № 157/2017-ОЗ в пункт 8 статьи 5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42328"/>См. текст пункта в предыдущей редакции</text:p>
        <text:p text:style-name="Text_20_body"><text:bookmark text:name="tp-70803"/><text:span text:style-name="Strong_20_Emphasis">8.</text:span> Решения о формировании Комиссии должны быть приняты Московской областной Думой и Губернатором Московской области не позднее чем за 60 дней до истечения срока полномочий Комиссии и опубликованы не позднее чем через семь дней со дня их принятия.</text:p>
        <text:p text:style-name="Text_20_body"><text:bookmark text:name="tp-356"/><text:bookmark text:name="Lbl509"/><text:span text:style-name="Strong_20_Emphasis">9.</text:span> Период для направления предложений политическими партиями, общественными объединениями, Советами депутатов муниципальных образований, Комиссией предыдущего состава, Центральной избирательной комиссией Российской Федерации при формировании Комиссии нового состава должен составлять не менее месяца.</text:p>
        <text:p text:style-name="Text_20_body"><text:bookmark text:name="tp-357"/><text:bookmark text:name="Lbl510"/><text:span text:style-name="Strong_20_Emphasis">10.</text:span> Решения политических партий, общественных объединений, Советов депутатов муниципальных образований, Комиссии предыдущего состава, Центральной избирательной комиссии Российской Федерации должны быть приняты уполномоченным на то органом в порядке, предусмотренном их уставами, регламентами, и оформлены решением (постановлением, выпиской из протокола заседания, собрания, конференции, съезда) с приложением основных сведений о кандидате биографического характера, в частности об образовании, о наличии гражданства Российской Федерации, судимости, а также заявления лица о его согласии на назначение членом Комиссии с правом решающего голоса. Одновременно политические партии, общественные объединения представляют копии своих уставов и копии свидетельств об их регистрации в соответствующих органах.</text:p>
        <text:p text:style-name="Основной_20_текст.gar-style-22"><text:bookmark text:name="tp-1073825386"/><text:bookmark text:name="Lbl5101"/>Статья 5 дополнена пунктом 10.1 с 6 января 2020 г. — Закон Московской области от 24 декабря 2019 г. № 275/2019-ОЗ</text:p>
        <text:p text:style-name="Text_20_body"><text:bookmark text:name="tp-83563"/><text:span text:style-name="Strong_20_Emphasis">10.1.</text:span> По представлению Комиссии, по запросу Московской областной Думы или Губернатора Московской области, назначающих членов комисси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его территориальный орган проводят проверку в отношении лиц, назначаемых членами комиссий, и представляют по ним сведения об осуждении и (или) ином факте уголовного преследования с указанием сведений о неснятой и непогашенной судимости, а также о привлечении к административной ответственности за нарушение законодательства о выборах и референдумах.</text:p>
        <text:p text:style-name="Text_20_body"><text:bookmark text:name="tp-46"/><text:bookmark text:name="Lbl511"/><text:span text:style-name="Strong_20_Emphasis">11.</text:span> Назначение половины членов Комиссии Московской областной Думой производится на ее заседании в порядке, установленном Московской областной Думой.</text:p>
        <text:p text:style-name="Text_20_body"><text:bookmark text:name="tp-358"/><text:bookmark text:name="Lbl512"/><text:span text:style-name="Strong_20_Emphasis">12.</text:span> Решение о назначении членов Комиссии оформляется постановлением Московской областной Думы и постановлением Губернатора Московской области. При этом в Комиссию может быть назначено не более одного представителя от каждой политической партии.</text:p>
        <text:p text:style-name="Text_20_body"><text:bookmark text:name="tp-48"/><text:bookmark text:name="Lbl513"/><text:span text:style-name="Strong_20_Emphasis">13.</text:span> Данные о новом составе Комиссии подлежат официальному опубликованию.</text:p>
        <text:h text:style-name="Основной_20_текст.colont" text:outline-level="1"><text:bookmark text:name="Lbl6"/>Статья 6</text:h>
        <text:h text:style-name="Основной_20_текст.gar-style-15" text:outline-level="9"><text:bookmark text:name="tp-49"/><text:span text:style-name="T1">Статья 6.</text:span> Статус члена Комиссии с правом решающего голоса</text:h>
        <text:p text:style-name="Text_20_body"><text:bookmark text:name="tp-50"/><text:bookmark text:name="Lbl61"/><text:span text:style-name="Strong_20_Emphasis">1.</text:span> Членами Комиссии с правом решающего голоса не могут быть:</text:p>
        <text:p text:style-name="Основной_20_текст.gar-style-22"><text:bookmark text:name="tp-1073856449"/><text:bookmark text:name="Lbl611"/>Подпункт «а» изменен с 13 ноября 2021 г. — Закон Московской области от 8 ноября 2021 г. № 201/2021-ОЗ</text:p>
        <text:p text:style-name="Основной_20_текст.gar-style-22"><text:bookmark text:name="tp-1073839992"/>См. предыдущую редакцию</text:p>
        <text:p text:style-name="Text_20_body"><text:bookmark text:name="tp-114626"/><text:span text:style-name="Strong_20_Emphasis">а)</text:span> лица, не имеющие гражданства Российской Федерации, а также граждане Российской Федерации, имеющие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tp-52"/><text:bookmark text:name="Lbl612"/><text:span text:style-name="Strong_20_Emphasis">б)</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tp-53"/><text:bookmark text:name="Lbl613"/><text:span text:style-name="Strong_20_Emphasis">в)</text:span> граждане Российской Федерации, не достигшие возраста 18 лет;</text:p>
        <text:p text:style-name="Text_20_body"><text:bookmark text:name="tp-54"/><text:bookmark text:name="Lbl614"/><text:span text:style-name="Strong_20_Emphasis">г)</text:span> депутаты законодательных (представительных) органов государственной власти, органов местного самоуправления;</text:p>
        <text:p text:style-name="Основной_20_текст.gar-style-22"><text:bookmark text:name="tp-1073875319"/><text:bookmark text:name="Lbl615"/>Подпункт «д» изменен с 31 мая 2022 г. — Закон Московской области от 19 мая 2022 г. № 73/2022-ОЗ</text:p>
        <text:p text:style-name="Основной_20_текст.gar-style-22"><text:bookmark text:name="tp-1073847986"/>См. предыдущую редакцию</text:p>
        <text:p text:style-name="Text_20_body"><text:bookmark text:name="tp-133496"/><text:span text:style-name="Strong_20_Emphasis">д)</text:span> выборные должностные лица, а также высшие должностные лица субъектов Российской Федерации, главы местных администраций;</text:p>
        <text:p text:style-name="Основной_20_текст.gar-style-22"><text:bookmark text:name="tp-1073801147"/><text:bookmark text:name="Lbl616"/>Законом Московской области от 27 марта 2017 г. № 33/2017-ОЗ в подпункт «е» пункта 1 статьи 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42334"/>См. текст подпункта в предыдущей редакции</text:p>
        <text:p text:style-name="Text_20_body"><text:bookmark text:name="tp-59324"/><text:span text:style-name="Strong_20_Emphasis">е)</text:span> судьи (за исключением судей, находящихся в отставке), прокуроры;</text:p>
        <text:p text:style-name="Основной_20_текст.gar-style-22"><text:bookmark text:name="tp-1073778625"/><text:bookmark text:name="Lbl617"/>Законом Московской области от 12 декабря 2013 г. № 154/2013-ОЗ в подпункт «ж» пункта 1 статьи 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742337"/>См. текст подпункта в предыдущей редакции</text:p>
        <text:p text:style-name="Text_20_body"><text:bookmark text:name="tp-36802"/><text:span text:style-name="Strong_20_Emphasis">ж)</text:span> на соответствующих выборах — кандидаты, их уполномоченные представители и доверенные лица, уполномоченные и доверенные лица избирательных объединений, выдвинувших кандидатов, списки кандидатов;</text:p>
        <text:p text:style-name="Text_20_body"><text:bookmark text:name="tp-58"/><text:bookmark text:name="Lbl618"/><text:span text:style-name="Strong_20_Emphasis">з)</text:span> на соответствующих референдумах — члены и уполномоченные представители инициативных групп по проведению референдума;</text:p>
        <text:p text:style-name="Text_20_body"><text:bookmark text:name="tp-59"/><text:bookmark text:name="Lbl619"/><text:span text:style-name="Strong_20_Emphasis">и)</text:span> на соответствующих выборах, референдумах — члены комиссий с правом совещательного голоса;</text:p>
        <text:p text:style-name="Text_20_body"><text:bookmark text:name="tp-60"/><text:bookmark text:name="Lbl6110"/><text:span text:style-name="Strong_20_Emphasis">к)</text:span> на соответствующих выборах — супруги и близкие родственники кандидатов, близкие родственники супругов кандидатов;</text:p>
        <text:p text:style-name="Text_20_body"><text:bookmark text:name="tp-61"/><text:bookmark text:name="Lbl6111"/><text:span text:style-name="Strong_20_Emphasis">л)</text:span> лица, которые находятся в непосредственном подчинении у кандидатов;</text:p>
        <text:p text:style-name="Text_20_body"><text:bookmark text:name="tp-361"/><text:bookmark text:name="Lbl6112"/><text:span text:style-name="Strong_20_Emphasis">м)</text:span> лица, выведенные из состава комиссии по решению суда, а также лица, утратившие свои полномочия членов Комиссии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Основной_20_текст.gar-style-22"><text:bookmark text:name="tp-1073825388"/><text:bookmark text:name="Lbl6113"/>Подпункт «н» изменен с 6 января 2020 г. — Закон Московской области от 24 декабря 2019 г. № 275/2019-ОЗ</text:p>
        <text:p text:style-name="Основной_20_текст.gar-style-22"><text:bookmark text:name="tp-1073856453"/>См. предыдущую редакцию</text:p>
        <text:p text:style-name="Text_20_body"><text:bookmark text:name="tp-83565"/><text:span text:style-name="Strong_20_Emphasis">н)</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до окончания срока, в течение которого лицо считается подвергнутым административному наказанию;</text:p>
        <text:p text:style-name="Основной_20_текст.gar-style-22"><text:bookmark text:name="tp-1073908065"/><text:bookmark text:name="Lbl6114"/>Пункт 1 дополнен подпунктом «о» с 9 июня 2023 г. — Закон Московской области от 8 июня 2023 г. № 90/2023-ОЗ</text:p>
        <text:p text:style-name="Text_20_body"><text:bookmark text:name="tp-166242"/><text:span text:style-name="Strong_20_Emphasis">о)</text:span> лица, включенные в реестр иностранных агентов;</text:p>
        <text:p text:style-name="Text_20_body"><text:bookmark text:name="tp-64"/><text:bookmark text:name="Lbl602"/><text:soft-page-break/><text:span text:style-name="Strong_20_Emphasis">2.</text:span> Под непосредственным подчинением в настоящем Законе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tp-65"/><text:bookmark text:name="Lbl603"/><text:span text:style-name="Strong_20_Emphasis">3.</text:span> Члену Комиссии с правом решающего голоса выдается удостоверение установленного образца.</text:p>
        <text:p text:style-name="Text_20_body"><text:bookmark text:name="tp-66"/><text:bookmark text:name="Lbl64"/><text:span text:style-name="Strong_20_Emphasis">4.</text:span> Член Комиссии с правом решающего голоса не может быть на одних и тех же выборах, референдуме одновременно членом иной комиссии с правом решающего голоса.</text:p>
        <text:p text:style-name="Основной_20_текст.gar-style-22"><text:bookmark text:name="tp-1073875321"/><text:bookmark text:name="Lbl641"/>Статья 6 дополнена пунктом 4.1 с 31 мая 2022 г. — Закон Московской области от 19 мая 2022 г. № 73/2022-ОЗ</text:p>
        <text:p text:style-name="Text_20_body"><text:bookmark text:name="tp-133498"/><text:span text:style-name="Strong_20_Emphasis">4.1.</text:span> Член Комиссии с правом решающего голоса вправе представлять в суде интересы Комиссии, а также иной комиссии на основании выданной ему доверенности.</text:p>
        <text:p text:style-name="Text_20_body"><text:bookmark text:name="tp-67"/><text:bookmark text:name="Lbl605"/><text:span text:style-name="Strong_20_Emphasis">5.</text:span> Срок полномочий членов Комиссии с правом решающего голоса истекает одновременно с прекращением полномочий Комиссии.</text:p>
        <text:p text:style-name="Text_20_body"><text:bookmark text:name="tp-68"/><text:bookmark text:name="Lbl66"/><text:span text:style-name="Strong_20_Emphasis">6.</text:span> Член Комиссии с правом решающего голоса освобождается от обязанностей до истечения срока своих полномочий по решению органа, его назначившего, в случае:</text:p>
        <text:p text:style-name="Text_20_body"><text:bookmark text:name="tp-363"/><text:bookmark text:name="Lbl661"/><text:span text:style-name="Strong_20_Emphasis">а)</text:span> подачи членом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референдума, за исключением случая, когда оно подается в связи с вынуждающими к тому обстоятельствами: тяжелой болезнью, стойким расстройством здоровья члена комиссии, его близких родственников;</text:p>
        <text:p text:style-name="Основной_20_текст.gar-style-22"><text:bookmark text:name="tp-1073908067"/><text:bookmark text:name="Lbl662"/>Подпункт «б» изменен с 9 июня 2023 г. — Закон Московской области от 8 июня 2023 г. № 90/2023-ОЗ</text:p>
        <text:p text:style-name="Основной_20_текст.gar-style-22"><text:bookmark text:name="tp-1073856454"/>См. предыдущую редакцию</text:p>
        <text:p text:style-name="Text_20_body"><text:bookmark text:name="tp-166244"/><text:span text:style-name="Strong_20_Emphasis">б)</text:span> появления оснований, предусмотренных <text:a xlink:type="simple" xlink:href="#Lbl61" text:style-name="Internet_20_link" text:visited-style-name="Visited_20_Internet_20_Link">пунктами 1</text:a> и <text:a xlink:type="simple" xlink:href="#Lbl64" text:style-name="Internet_20_link" text:visited-style-name="Visited_20_Internet_20_Link">4</text:a> настоящей статьи, за исключением случая приостановления полномочий члена Комиссии, предусмотренного <text:a xlink:type="simple" xlink:href="#Lbl610" text:style-name="Internet_20_link" text:visited-style-name="Visited_20_Internet_20_Link">пунктом 10</text:a> настоящей статьи, и случаев, предусмотренных <text:a xlink:type="simple" xlink:href="#Lbl611" text:style-name="Internet_20_link" text:visited-style-name="Visited_20_Internet_20_Link">подпунктами «а»</text:a>, <text:a xlink:type="simple" xlink:href="#Lbl612" text:style-name="Internet_20_link" text:visited-style-name="Visited_20_Internet_20_Link">«б»</text:a>, <text:a xlink:type="simple" xlink:href="#Lbl6113" text:style-name="Internet_20_link" text:visited-style-name="Visited_20_Internet_20_Link">«н»</text:a> и <text:a xlink:type="simple" xlink:href="#Lbl6114" text:style-name="Internet_20_link" text:visited-style-name="Visited_20_Internet_20_Link">«о» пункта 1</text:a> настоящей статьи.</text:p>
        <text:p text:style-name="Основной_20_текст.gar-style-22"><text:bookmark text:name="tp-1073812628"/><text:bookmark text:name="Lbl6601"/>Законом Московской области от 26 сентября 2017 г. № 157/2017-ОЗ статья 6 настоящего Закона дополнена пунктом 6.1, вступающим в силу через десять дней после официального опубликования названного Закона</text:p>
        <text:p text:style-name="Text_20_body"><text:bookmark text:name="tp-70805"/><text:span text:style-name="Strong_20_Emphasis">6.1.</text:span> Член Комиссии с правом решающего голоса, работающий в Комиссии на постоянной (штатной) основе, освобождается от обязанностей члена Комиссии в случае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Text_20_body"><text:bookmark text:name="tp-71"/><text:bookmark text:name="Lbl67"/><text:span text:style-name="Strong_20_Emphasis">7.</text:span> Полномочия члена Комиссии с правом решающего голоса прекращаются немедленно в случае:</text:p>
        <text:p text:style-name="Основной_20_текст.gar-style-22"><text:bookmark text:name="tp-1073856451"/><text:bookmark text:name="Lbl671"/>Подпункт «а» изменен с 13 ноября 2021 г. — Закон Московской области от 8 ноября 2021 г. № 201/2021-ОЗ</text:p>
        <text:p text:style-name="Основной_20_текст.gar-style-22"><text:bookmark text:name="tp-1073865414"/>См. предыдущую редакцию</text:p>
        <text:p text:style-name="Text_20_body"><text:bookmark text:name="tp-114628"/><text:span text:style-name="Strong_20_Emphasis">а)</text:span> прекращения гражданства Российской Федерации или наличия у него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bookmark text:name="tp-73"/><text:bookmark text:name="Lbl672"/><text:span text:style-name="Strong_20_Emphasis">б)</text:span> вступления в законную силу в отношении члена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p>
        <text:p text:style-name="Text_20_body"><text:bookmark text:name="tp-74"/><text:bookmark text:name="Lbl673"/><text:span text:style-name="Strong_20_Emphasis">в)</text:span> признания члена Комиссии решением суда, вступившим в законную силу, на основании заявления Комиссии систематически не выполняющим свои обязанности;</text:p>
        <text:p text:style-name="Text_20_body"><text:bookmark text:name="tp-75"/><text:bookmark text:name="Lbl674"/><text:span text:style-name="Strong_20_Emphasis">г)</text:span> признания члена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tp-76"/><text:bookmark text:name="Lbl675"/><text:span text:style-name="Strong_20_Emphasis">д)</text:span> смерти члена Комиссии.</text:p>
        <text:p text:style-name="Text_20_body"><text:bookmark text:name="tp-364"/><text:bookmark text:name="Lbl676"/><text:span text:style-name="Strong_20_Emphasis">е)</text:span> вступления в законную силу решения суда о расформировании Комиссии в соответствии со статьей 31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3908069"/><text:bookmark text:name="Lbl677"/>Пункт 7 дополнен подпунктом «ж» с 9 июня 2023 г. — Закон Московской области от 8 июня 2023 г. № 90/2023-ОЗ</text:p>
        <text:p text:style-name="Text_20_body"><text:bookmark text:name="tp-166246"/><text:span text:style-name="Strong_20_Emphasis">ж)</text:span> включения члена комиссии в реестр иностранных агентов;</text:p>
        <text:p text:style-name="Text_20_body"><text:bookmark text:name="tp-77"/><text:bookmark text:name="Lbl608"/><text:span text:style-name="Strong_20_Emphasis">8.</text:span> Член Комиссии с правом решающего голоса может работать в Комиссии на постоянной (штатной) основе.</text:p>
        <text:p text:style-name="Основной_20_текст.gar-style-22"><text:bookmark text:name="tp-1073742291"/><text:bookmark text:name="Lbl609"/>Законом Московской области от 10 апреля 2009 г. № 32/2009-ОЗ в пункт 9 статьи 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742331"/>См. текст пункта в предыдущей редакции</text:p>
        <text:p text:style-name="Text_20_body"><text:bookmark text:name="tp-468"/><text:span text:style-name="Strong_20_Emphasis">9.</text:span> Член Комиссии с правом решающего голоса, работающий на постоянной (штатной) основе, замещает в соответствии с законом Московской области государственную должность Московской области. Указанное лицо не може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Основной_20_текст.gar-style-22"><text:bookmark text:name="tp-1073801149"/><text:bookmark text:name="Lbl6091"/>Законом Московской области от 27 марта 2017 г. № 33/2017-ОЗ в пункт 9.1 статьи 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42340"/>См. текст пункта в предыдущей редакции</text:p>
        <text:p text:style-name="Text_20_body"><text:bookmark text:name="tp-59326"/>9¹. Члену Комиссии, работающему на постоянной (штатной) основе, запрещается:</text:p>
        <text:p text:style-name="Text_20_body"><text:bookmark text:name="tp-471"/><text:bookmark text:name="Lbl60911"/><text:span text:style-name="Strong_20_Emphasis">а)</text:span> 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text:soft-page-break/>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bookmark text:name="tp-472"/><text:bookmark text:name="Lbl60912"/><text:span text:style-name="Strong_20_Emphasis">б)</text:span> 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от физических и юридических лиц. Подарки, полученные членом Комиссии в связи с протокольными мероприятиями, со служебными командировками и с другими официальными мероприятиями, признаются собственностью Московской области и передаются членом Комиссии по акту в Комиссию, за исключением случаев, предусмотренных законодательством Российской Федерации. Член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Text_20_body"><text:bookmark text:name="tp-473"/><text:bookmark text:name="Lbl60913"/><text:span text:style-name="Strong_20_Emphasis">в)</text:span> 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органов местного самоуправления с государственными органами (органами) иностранных государств, международными и иностранными организациями;</text:p>
        <text:p text:style-name="Text_20_body"><text:bookmark text:name="tp-474"/><text:bookmark text:name="Lbl60914"/><text:span text:style-name="Strong_20_Emphasis">г)</text:span> 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p>
        <text:p text:style-name="Text_20_body"><text:bookmark text:name="tp-475"/><text:bookmark text:name="Lbl60915"/><text:span text:style-name="Strong_20_Emphasis">д)</text:span> 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ему известными в связи с выполнением возложенных на него обязанностей.</text:p>
        <text:p text:style-name="Основной_20_текст.gar-style-22"><text:bookmark text:name="tp-1073801151"/><text:bookmark text:name="Lbl6092"/>Законом Московской области от 27 марта 2017 г. № 33/2017-ОЗ в пункт 9.2 статьи 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42343"/>См. текст пункта в предыдущей редакции</text:p>
        <text:p text:style-name="Text_20_body"><text:bookmark text:name="tp-59328"/>9². В случае если владение членом Комиссии, работающим на постоянной (штатной) основе,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p>
        <text:p text:style-name="Основной_20_текст.gar-style-22"><text:bookmark text:name="tp-1073795858"/><text:bookmark text:name="Lbl6093"/>Законом Московской области от 31 марта 2016 г. № 20/2016-ОЗ статья 6 настоящего Закона дополнена пунктом 9.3, вступающим в силу через десять дней после официального опубликования названного Закона</text:p>
        <text:p text:style-name="Text_20_body"><text:bookmark text:name="tp-54035"/><text:span text:style-name="Strong_20_Emphasis">9.3.</text:span> Член Комиссии с правом решающего голоса, работающий на постоянной (штатной) основе, обязан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законом.</text:p>
        <text:p text:style-name="Основной_20_текст.gar-style-22"><text:bookmark text:name="tp-1073812630"/><text:bookmark text:name="Lbl6094"/>Законом Московской области от 26 сентября 2017 г. № 157/2017-ОЗ статья 6 настоящего Закона дополнена пунктом 9.4, вступающим в силу через десять дней после официального опубликования названного Закона</text:p>
        <text:p text:style-name="Text_20_body"><text:bookmark text:name="tp-70807"/><text:span text:style-name="Strong_20_Emphasis">9.4.</text:span> Член Комиссии с правом решающего голоса, работающий на постоянной (штатной) основе, обяза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Основной_20_текст.gar-style-22"><text:bookmark text:name="tp-1073801153"/><text:bookmark text:name="Lbl610"/>Законом Московской области от 27 марта 2017 г. № 33/2017-ОЗ пункт 10 статьи 6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gar-style-22"><text:bookmark text:name="tp-1073742345"/>См. текст пункта в предыдущей редакции</text:p>
        <text:p text:style-name="Text_20_body"><text:bookmark text:name="tp-59330"/><text:span text:style-name="Strong_20_Emphasis">10.</text:span> Полномочия члена Комиссии с правом решающего голоса в случае появления оснований, предусмотренных <text:a xlink:type="simple" xlink:href="#Lbl617" text:style-name="Internet_20_link" text:visited-style-name="Visited_20_Internet_20_Link">подпунктами «ж»</text:a>, <text:a xlink:type="simple" xlink:href="#Lbl6110" text:style-name="Internet_20_link" text:visited-style-name="Visited_20_Internet_20_Link">«к»</text:a> и <text:a xlink:type="simple" xlink:href="#Lbl6111" text:style-name="Internet_20_link" text:visited-style-name="Visited_20_Internet_20_Link">«л» пункта 1</text:a> настоящей статьи, приостанавливаются по решению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p>
        <text:p text:style-name="Text_20_body"><text:bookmark text:name="tp-81"/><text:bookmark text:name="Lbl6011"/><text:span text:style-name="Strong_20_Emphasis">11.</text:span> Член Комиссии с правом решающего голоса, не работающий в Комиссии на постоянной (штатной) основе, может быть освобожден от основной работы в период подготовки и проведения выборов, референдума по представлению Комиссии. В этом случае оплата труда производится за счет средств, выделенных Комиссии на проведение федеральных выборов, референдума Российской Федерации, выборов, референдумов в Московской области. Размер оплаты труда устанавливается в зависимости от уровня выборов, референдума Центральной избирательной комиссией Российской Федерации или Комиссией.</text:p>
        <text:p text:style-name="Основной_20_текст.gar-style-22"><text:bookmark text:name="tp-1073801155"/><text:bookmark text:name="Lbl60111"/>Законом Московской области от 27 марта 2017 г. № 33/2017-ОЗ статья 6 настоящего Закона дополнена пунктом 11.1, вступающим в силу через десять дней после официального опубликования названного Закона</text:p>
        <text:p text:style-name="Text_20_body"><text:bookmark text:name="tp-59332"/><text:span text:style-name="Strong_20_Emphasis">11.1.</text:span> Члену Комиссии с правом решающего голоса, работающему в комиссии не на постоянной (штатной) основе, могут компенсироваться за счет и в пределах бюджетных средств, выделенных на подготовку и проведение выборов, референдума, расходы по проезду, найму жилого помещения, дополнительные расходы, связанные с проживанием вне места постоянного жительства, в случае, если в соответствии с решением Комиссии он направляется за пределы населенного пункта, на территории которого расположена Комиссия, для исполнения полномочий члена Комиссии. Указанная компенсация производится в порядке и размерах, предусмотренных для возмещения расходов, связанных со служебными командировками, работникам, заключившим трудовой договор в государственных органах, органах местного самоуправления (соответственно виду и уровню проводимых выборов, референдума).</text:p>
        <text:p text:style-name="Text_20_body"><text:bookmark text:name="tp-366"/><text:bookmark text:name="Lbl6012"/><text:soft-page-break/><text:span text:style-name="Strong_20_Emphasis">12.</text:span> Утратил силу.</text:p>
        <text:p text:style-name="Основной_20_текст.gar-style-22"><text:bookmark text:name="tp-1073742191"/>См. текст пункта 12 статьи 6</text:p>
        <text:p text:style-name="Основной_20_текст.gar-style-22"><text:bookmark text:name="tp-1073812632"/><text:bookmark text:name="Lbl6013"/>Законом Московской области от 26 сентября 2017 г. № 157/2017-ОЗ в пункт 13 статьи 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752328"/>См. текст пункта в предыдущей редакции</text:p>
        <text:p text:style-name="Text_20_body"><text:bookmark text:name="tp-70809"/><text:span text:style-name="Strong_20_Emphasis">13.</text:span> В период избирательной кампании, период со дня назначения референдума и до окончания кампании референдума орган, назначивший члена Комиссии, обязан назначить нового члена Комиссии вместо выбывшего по обстоятельствам, указанным в <text:a xlink:type="simple" xlink:href="#Lbl66" text:style-name="Internet_20_link" text:visited-style-name="Visited_20_Internet_20_Link">пунктах 6</text:a>, <text:a xlink:type="simple" xlink:href="#Lbl6601" text:style-name="Internet_20_link" text:visited-style-name="Visited_20_Internet_20_Link">6.1</text:a> и <text:a xlink:type="simple" xlink:href="#Lbl67" text:style-name="Internet_20_link" text:visited-style-name="Visited_20_Internet_20_Link">7</text:a> настоящей статьи, не позднее чем через десять дней со дня его выбытия в соответствии с требованиями, установленными статьями 22, 23 Федерального закона «Об основных гарантиях избирательных прав и права на участие в референдуме граждан Российской Федерации». В иной период орган, назначивший члена Комиссии, обязан назначить нового члена Комиссии не позднее чем в месячный срок со дня прекращения полномочий выбывшего члена Комиссии.</text:p>
        <text:p text:style-name="Text_20_body"><text:bookmark text:name="tp-84"/>В случае невыполнения данного требования нового члена Комиссии назначает Центральная избирательная комиссия Российской Федерации с соблюдением требований,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3742283"/><text:bookmark text:name="Lbl6014"/>Законом Московской области от 2 октября 2008 г. № 138/2008-ОЗ пункт 14 статьи 6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78646"/>См. текст пункта в предыдущей редакции</text:p>
        <text:p text:style-name="Text_20_body"><text:bookmark text:name="tp-460"/><text:span text:style-name="Strong_20_Emphasis">14.</text:span> Член Комиссии с правом решающего голоса может быть привлечен к уголовной ответственности, подвергнут административным наказаниям, налагаемым в судебном порядке.</text:p>
        <text:p text:style-name="Text_20_body"><text:bookmark text:name="tp-461"/>Порядок принятия решений о возбуждении уголовного дела в отношении члена Комиссии с правом решающего голоса, привлечении его в качестве обвиняемого по уголовному делу, избрании в качестве меры пресечения заключение его под стражу, административном наказании, налагаемом в судебном порядке, регулируется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86"/><text:bookmark text:name="Lbl6015"/><text:span text:style-name="Strong_20_Emphasis">15.</text:span> Член Комиссии с правом решающего голоса до окончания срока своих полномочий не может быть без его согласия переведен на другую работу или уволен с работы по инициативе работодателя.</text:p>
        <text:p text:style-name="Text_20_body"><text:bookmark text:name="tp-87"/><text:bookmark text:name="Lbl6016"/><text:span text:style-name="Strong_20_Emphasis">16.</text:span> Органы государственной власти Московской области принимают необходимые меры по материальному и социальному обеспечению работающих на постоянной (штатной) основе членов Комиссии, в том числе по медицинскому, санаторно-курортному, жилищно-бытовому, пенсионному и иным видам обеспечения.</text:p>
        <text:p text:style-name="Text_20_body"><text:bookmark text:name="Lbl60162"/><text:bookmark text:name="tp-368"/>Уровень материального обеспечения (в том числе размер и виды денежного содержания, иных выплат) и социального обеспечения не должен быть ниже уровня материального и социального обеспечения, установленного для лиц, замещающих государственные должности Московской области соответственно в законодательном либо исполнительном органе государственной власти Московской области.</text:p>
        <text:h text:style-name="Основной_20_текст.colont" text:outline-level="1"><text:bookmark text:name="Lbl7"/>Статья 7</text:h>
        <text:h text:style-name="Основной_20_текст.gar-style-15" text:outline-level="9"><text:bookmark text:name="tp-89"/><text:span text:style-name="T1">Статья 7.</text:span> Статус члена Комиссии с правом совещательного голоса</text:h>
        <text:p text:style-name="Основной_20_текст.gar-style-22"><text:bookmark text:name="tp-1073875323"/><text:bookmark text:name="Lbl701"/>Пункт 1 изменен с 31 мая 2022 г. — Закон Московской области от 19 мая 2022 г. № 73/2022-ОЗ</text:p>
        <text:p text:style-name="Основной_20_текст.gar-style-22"><text:bookmark text:name="tp-1073865416"/>См. предыдущую редакцию</text:p>
        <text:p text:style-name="Text_20_body"><text:bookmark text:name="Lbl7012"/><text:bookmark text:name="tp-133500"/><text:span text:style-name="Strong_20_Emphasis">1.</text:span> Со дня представления в Комиссию документов для регистрации кандидат, избирательное объединение, выдвинувшее единый список кандидатов, вправе назначить в Комиссию одного члена Комиссии с правом совещательного голоса.</text:p>
        <text:p text:style-name="Основной_20_текст.gar-style-22"><text:bookmark text:name="tp-1073875325"/><text:bookmark text:name="Lbl702"/>Пункт 2 изменен с 31 мая 2022 г. — Закон Московской области от 19 мая 2022 г. № 73/2022-ОЗ</text:p>
        <text:p text:style-name="Основной_20_текст.gar-style-22"><text:bookmark text:name="tp-1073865417"/>См. предыдущую редакцию</text:p>
        <text:p text:style-name="Text_20_body"><text:bookmark text:name="tp-133502"/><text:span text:style-name="Strong_20_Emphasis">2.</text:span> После официального опубликования решения о назначении референдума Московской области уполномоченным на то органом инициативная группа по проведению референдума, а также избирательные объединения, списки кандидатов которых были допущены к распределению депутатских мандатов в Московской областной Думе, вправе назначить в Комиссию референдума одного члена Комиссии референдума с правом совещательного голоса.</text:p>
        <text:p text:style-name="Основной_20_текст.gar-style-22"><text:bookmark text:name="tp-1073908071"/><text:bookmark text:name="Lbl703"/>Пункт 3 изменен с 9 июня 2023 г. — Закон Московской области от 8 июня 2023 г. № 90/2023-ОЗ</text:p>
        <text:p text:style-name="Основной_20_текст.gar-style-22"><text:bookmark text:name="tp-1073865419"/>См. предыдущую редакцию</text:p>
        <text:p text:style-name="Text_20_body"><text:bookmark text:name="tp-98167"/><text:span text:style-name="Strong_20_Emphasis">3.</text:span> Членом Комиссии с правом совещательного голоса не могут быть назначены лица, указанные в <text:a xlink:type="simple" xlink:href="#Lbl611" text:style-name="Internet_20_link" text:visited-style-name="Visited_20_Internet_20_Link">подпунктах «а»</text:a>, <text:a xlink:type="simple" xlink:href="#Lbl613" text:style-name="Internet_20_link" text:visited-style-name="Visited_20_Internet_20_Link">«в» — «ж» пункта 1 статьи 6</text:a> настоящего Закона, граждане Российской Федерации, признанные решением суда, вступившим в законную силу, недееспособными, сенаторы Российской Федерации, работники аппарата Комиссии,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Основной_20_текст.gar-style-22"><text:bookmark text:name="tp-1073875327"/><text:bookmark text:name="Lbl7031"/>Статья 7 дополнена пунктом 3.1 с 31 мая 2022 г. — Закон Московской области от 19 мая 2022 г. № 73/2022-ОЗ</text:p>
        <text:p text:style-name="Text_20_body"><text:bookmark text:name="tp-133504"/><text:span text:style-name="Strong_20_Emphasis">3.1.</text:span> Одно и то же лицо может быть назначено членом Комиссии с правом совещательного голоса только одним кандидатом, одним избирательным объединением, одной инициативной группой по проведению референдума.</text:p>
        <text:p text:style-name="Основной_20_текст.gar-style-22"><text:bookmark text:name="tp-1073875329"/><text:bookmark text:name="Lbl704"/>Пункт 4 изменен с 31 мая 2022 г. — Закон Московской области от 19 мая 2022 г. № 73/2022-ОЗ</text:p>
        <text:p text:style-name="Основной_20_текст.gar-style-22"><text:bookmark text:name="tp-1073865421"/>См. предыдущую редакцию</text:p>
        <text:p text:style-name="Text_20_body"><text:bookmark text:name="tp-133506"/><text:span text:style-name="Strong_20_Emphasis">4.</text:span> Член Комиссии с правом совещательного голоса, назначенный в соответствии с <text:a xlink:type="simple" xlink:href="#Lbl701" text:style-name="Internet_20_link" text:visited-style-name="Visited_20_Internet_20_Link">пунктами 1</text:a>, <text:a xlink:type="simple" xlink:href="#Lbl702" text:style-name="Internet_20_link" text:visited-style-name="Visited_20_Internet_20_Link">2</text:a> настоящей статьи, не вправе:</text:p>
        <text:p text:style-name="Text_20_body"><text:bookmark text:name="tp-97"/><text:bookmark text:name="Lbl7041"/><text:span text:style-name="Strong_20_Emphasis">а)</text:span> составлять протокол об итогах голосования, о результатах выборов, референдума;</text:p>
        <text:p text:style-name="Text_20_body"><text:bookmark text:name="tp-98"/><text:bookmark text:name="Lbl7042"/><text:span text:style-name="Strong_20_Emphasis">б)</text:span> участвовать в голосовании при принятии решения по вопросу, отнесенному к компетенции Комиссии, и подписывать ее решения;</text:p>
        <text:p text:style-name="Text_20_body"><text:bookmark text:name="tp-373"/><text:bookmark text:name="Lbl7043"/><text:span text:style-name="Strong_20_Emphasis">в)</text:span> составлять протоколы об административных правонарушениях.</text:p>
        <text:p text:style-name="Text_20_body"><text:bookmark text:name="tp-133507"/>Положения настоящего пункта не могут служить основанием для отказа члену Комиссии с правом совещательного голоса присутствовать при совершении членами Комиссии с правом решающего голоса указанных в настоящем пункте действий.</text:p>
        <text:p text:style-name="Text_20_body"><text:bookmark text:name="tp-100"/><text:bookmark text:name="Lbl705"/><text:span text:style-name="Strong_20_Emphasis">5.</text:span> Члену Комиссии с правом совещательного голоса выдается удостоверение, форма которого устанавливается Комиссией.</text:p>
        <text:p text:style-name="Text_20_body"><text:bookmark text:name="tp-101"/><text:bookmark text:name="Lbl706"/><text:span text:style-name="Strong_20_Emphasis">6.</text:span> Полномочия члена Комиссии с правом совещательного голоса могут быть прекращены по решению органа или лица, назначивших данного члена, и переданы другому лицу.</text:p>
        <text:p text:style-name="Основной_20_текст.gar-style-22"><text:bookmark text:name="tp-1073875332"/><text:bookmark text:name="Lbl707"/>Пункт 7 изменен с 31 мая 2022 г. — Закон Московской области от 19 мая 2022 г. № 73/2022-ОЗ</text:p>
        <text:p text:style-name="Основной_20_текст.gar-style-22"><text:bookmark text:name="tp-1073875338"/>См. предыдущую редакцию</text:p>
        <text:p text:style-name="Text_20_body"><text:bookmark text:name="Lbl7073"/><text:bookmark text:name="tp-133509"/><text:span text:style-name="Strong_20_Emphasis">7.</text:span> Срок полномочий члена Комиссии с правом совещательного голоса прекращается в день официального опубликования результатов соответствующих выборов, соответствующего референдума. Если кандидату отказано в регистрации, а избирательному объединению в <text:soft-page-break/>регистрации списка кандидатов, либо регистрация кандидата, списка кандидатов аннулирована или отменена, либо кандидат, список кандидатов выбыли досрочно по иным основаниям, полномочия членов Комиссии с правом совещательного голоса, назначенных таким кандидатом, избирательным объединением, выдвинувшим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 либо со дня выбытия кандидата, списка кандидатов по иным основаниям.</text:p>
        <text:p text:style-name="Text_20_body"><text:bookmark text:name="tp-105"/><text:bookmark text:name="Lbl708"/><text:span text:style-name="Strong_20_Emphasis">8.</text:span> Член Комиссии с правом совещательного голоса в период, на который распространяются его полномочия, обладает установленными настоящим Законом правами, связанными с подготовкой и проведением всех выборов, референдумов, в проведении которых принимает участие Комиссия.</text:p>
        <text:p text:style-name="Основной_20_текст.gar-style-22"><text:bookmark text:name="tp-1073801157"/><text:bookmark text:name="Lbl7081"/>Законом Московской области от 27 марта 2017 г. № 33/2017-ОЗ статья 7 настоящего Закона дополнена пунктом 8.1, вступающим в силу через десять дней после официального опубликования названного Закона</text:p>
        <text:p text:style-name="Text_20_body"><text:bookmark text:name="tp-59334"/><text:span text:style-name="Strong_20_Emphasis">8.1.</text:span>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 При этом кандидат, избирательное объединение, выдвинувшее список кандидатов, вправе прекращать полномочия члена Комиссии с правом совещательного голоса и назначать нового члена Комиссии с правом совещательного голоса в отношении одной и той же комиссии не более чем пять раз.</text:p>
        <text:p text:style-name="Text_20_body"><text:bookmark text:name="tp-133510"/><text:bookmark text:name="Lbl709"/><text:span text:style-name="Strong_20_Emphasis">9.</text:span> Утратил силу с 31 мая 2022 г. — Закон Московской области от 19 мая 2022 г. № 73/2022-ОЗ</text:p>
        <text:p text:style-name="Основной_20_текст.gar-style-22"><text:bookmark text:name="tp-1073875339"/>См. предыдущую редакцию</text:p>
        <text:h text:style-name="Основной_20_текст.colont" text:outline-level="1"><text:bookmark text:name="Lbl300"/>Глава 3</text:h>
        <text:h text:style-name="Heading_20_2" text:outline-level="2"><text:bookmark text:name="tp-107"/>Глава III. Полномочия Комиссии</text:h>
        <text:h text:style-name="Основной_20_текст.colont" text:outline-level="1"><text:bookmark text:name="Lbl8"/>Статья 8</text:h>
        <text:p text:style-name="Основной_20_текст.gar-style-22"><text:bookmark text:name="tp-1073875335"/>Наименование изменено с 1 января 2023 г. — Закон Московской области от 19 мая 2022 г. № 73/2022-ОЗ</text:p>
        <text:p text:style-name="Основной_20_текст.gar-style-22"><text:bookmark text:name="tp-1073875340"/>См. предыдущую редакцию</text:p>
        <text:h text:style-name="Основной_20_текст.gar-style-15" text:outline-level="9"><text:bookmark text:name="tp-155333"/><text:span text:style-name="T1">Статья 8.</text:span> Полномочия Комиссии при формировании окружных и территориальных избирательных комиссий</text:h>
        <text:p text:style-name="Text_20_body"><text:bookmark text:name="tp-155334"/><text:bookmark text:name="Lbl801"/><text:span text:style-name="Strong_20_Emphasis">1.</text:span> Утратил силу с 1 января 2023 г. — Закон Московской области от 19 мая 2022 г. № 73/2022-ОЗ</text:p>
        <text:p text:style-name="Основной_20_текст.gar-style-22"><text:bookmark text:name="tp-1073875343"/>См. предыдущую редакцию</text:p>
        <text:p text:style-name="Основной_20_текст.gar-style-22"><text:bookmark text:name="tp-1073778633"/><text:bookmark text:name="Lbl82"/>Законом Московской области от 12 декабря 2013 г. № 154/2013-ОЗ пункт 2 статьи 8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95862"/>См. текст пункта в предыдущей редакции</text:p>
        <text:p text:style-name="Text_20_body"><text:bookmark text:name="tp-36810"/><text:span text:style-name="Strong_20_Emphasis">2.</text:span> Комиссия формирует окружную избирательную комиссию по выборам в органы государственной власти Московской области на основе предложений:</text:p>
        <text:p text:style-name="Text_20_body"><text:bookmark text:name="tp-36811"/><text:bookmark text:name="Lbl82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gar-style-22"><text:bookmark text:name="tp-1073865411"/><text:bookmark text:name="Lbl822"/>Подпункт «б» изменен с 24 декабря 2021 г. — Закон Московской области от 20 декабря 2021 г. № 264/2021-ОЗ</text:p>
        <text:p text:style-name="Основной_20_текст.gar-style-22"><text:bookmark text:name="tp-1073875348"/>См. предыдущую редакцию</text:p>
        <text:p text:style-name="Text_20_body"><text:bookmark text:name="tp-123588"/><text:span text:style-name="Strong_20_Emphasis">б)</text:span> политических партий, выдвинувших списки кандидатов, допущенные к распределению депутатских мандатов в Московской областной Думе;</text:p>
        <text:p text:style-name="Text_20_body"><text:bookmark text:name="tp-36813"/><text:bookmark text:name="Lbl823"/><text:span text:style-name="Strong_20_Emphasis">в)</text:span> Советов депутатов муниципальных образований, собраний избирателей по месту жительства, работы, службы, учебы.</text:p>
        <text:p text:style-name="Text_20_body"><text:bookmark text:name="tp-36814"/>Комиссия обязана назначить не менее одной второй от общего числа членов окружной избирательной комиссии по выборам в органы государственной власти Московской области на основе предложений, поступивших от органов, указанных в <text:a xlink:type="simple" xlink:href="#Lbl821" text:style-name="Internet_20_link" text:visited-style-name="Visited_20_Internet_20_Link">подпунктах «а»</text:a> и <text:a xlink:type="simple" xlink:href="#Lbl822" text:style-name="Internet_20_link" text:visited-style-name="Visited_20_Internet_20_Link">«б» пункта 2</text:a> настоящей статьи.</text:p>
        <text:p text:style-name="Text_20_body"><text:bookmark text:name="tp-36815"/>Комиссия назначает на должность председателя окружной избирательной комиссии по выборам в органы государственной власти Московской области из числа членов с правом решающего голоса и освобождает его от должности.</text:p>
        <text:p text:style-name="Основной_20_текст.gar-style-22"><text:bookmark text:name="tp-1073818788"/><text:bookmark text:name="Lbl83"/>Пункт 3 изменен с 30 ноября 2018 г. — Закон Московской области от 27 ноября 2018 г. № 190/2018-ОЗ</text:p>
        <text:p text:style-name="Основной_20_текст.gar-style-22"><text:bookmark text:name="tp-1073875351"/>См. предыдущую редакцию</text:p>
        <text:p text:style-name="Text_20_body"><text:bookmark text:name="tp-116"/><text:span text:style-name="Strong_20_Emphasis">3.</text:span> Комиссия формирует территориальную избирательную комиссию на основе предложений:</text:p>
        <text:p text:style-name="Основной_20_текст.gar-style-22"><text:bookmark text:name="tp-1073778640"/><text:bookmark text:name="Lbl831"/>Законом Московской области от 12 декабря 2013 г. № 154/2013-ОЗ подпункт «а» пункта 3 статьи 8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78644"/>См. текст подпункта в предыдущей редакции</text:p>
        <text:p text:style-name="Text_20_body"><text:bookmark text:name="tp-36818"/><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gar-style-22"><text:bookmark text:name="tp-1073865413"/><text:bookmark text:name="Lbl832"/>Подпункт «б» изменен с 24 декабря 2021 г. — Закон Московской области от 20 декабря 2021 г. № 264/2021-ОЗ</text:p>
        <text:p text:style-name="Основной_20_текст.gar-style-22"><text:bookmark text:name="tp-1073875354"/>См. предыдущую редакцию</text:p>
        <text:p text:style-name="Text_20_body"><text:bookmark text:name="tp-123591"/><text:span text:style-name="Strong_20_Emphasis">б)</text:span> политических партий, выдвинувших списки кандидатов, допущенные к распределению депутатских мандатов в Московской областной Думе;</text:p>
        <text:p text:style-name="Text_20_body"><text:bookmark text:name="tp-384"/><text:bookmark text:name="Lbl833"/><text:span text:style-name="Strong_20_Emphasis">в)</text:span> избирательных объединений, выдвинувших списки кандидатов, допущенные к распределению депутатских мандатов в Совете депутатов муниципального образования;</text:p>
        <text:p text:style-name="Text_20_body"><text:bookmark text:name="tp-385"/><text:bookmark text:name="Lbl834"/><text:span text:style-name="Strong_20_Emphasis">г)</text:span> Советов депутатов муниципальных образований, собраний избирателей по месту жительства, работы, службы, учебы, территориальных избирательных комиссий предыдущего состава.</text:p>
        <text:p text:style-name="Text_20_body"><text:bookmark text:name="tp-121"/>Комиссия обязана назначить не менее одной второй от общего числа членов территориальной избирательной комиссии на основе предложений, поступивших от органов, указанных в <text:a xlink:type="simple" xlink:href="#Lbl831" text:style-name="Internet_20_link" text:visited-style-name="Visited_20_Internet_20_Link">подпунктах «а»</text:a>, <text:a xlink:type="simple" xlink:href="#Lbl832" text:style-name="Internet_20_link" text:visited-style-name="Visited_20_Internet_20_Link">«б»</text:a> и <text:a xlink:type="simple" xlink:href="#Lbl833" text:style-name="Internet_20_link" text:visited-style-name="Visited_20_Internet_20_Link">«в» пункта 3</text:a> настоящей статьи.</text:p>
        <text:p text:style-name="Text_20_body"><text:bookmark text:name="tp-122"/>Комиссия назначает на должность председателя территориальной избирательной комиссии из числа членов с правом решающего голоса и освобождает его от должности.</text:p>
        <text:p text:style-name="Text_20_body"><text:bookmark text:name="Lbl837"/><text:bookmark text:name="tp-76966"/>Комиссия определяет территориальные избирательные комиссии, действующие на постоянной основе и не являющиеся юридическими лицами, чьи председатели входят в аппарат Комиссии на постоянной (штатной) основе и замещают должности государственной гражданской службы Московской области.</text:p>
        <text:p text:style-name="Основной_20_текст.gar-style-22"><text:bookmark text:name="tp-1073875341"/><text:bookmark text:name="Lbl84"/>Статья 8 дополнена пунктом 4 с 31 мая 2022 г. — Закон Московской области от 19 мая 2022 г. № 73/2022-ОЗ</text:p>
        <text:p text:style-name="Text_20_body"><text:bookmark text:name="tp-133518"/><text:span text:style-name="Strong_20_Emphasis">4.</text:span> По согласованию с Центральной избирательной комиссией Российской Федерации Комиссия вправе сформировать одну либо несколько специальных территориальных комиссий для обеспечения проведения дистанционного электронного голосования.</text:p>
        <text:h text:style-name="Основной_20_текст.colont" text:outline-level="1"><text:bookmark text:name="Lbl9"/>Статья 9</text:h>
        <text:h text:style-name="Основной_20_текст.gar-style-15" text:outline-level="9"><text:bookmark text:name="tp-123"/><text:span text:style-name="T1">Статья 9.</text:span> Полномочия Комиссии при подготовке и проведении выборов в органы государственной власти Московской области, референдума Московской области</text:h>
        <text:p text:style-name="Text_20_body"><text:bookmark text:name="tp-124"/><text:bookmark text:name="Lbl901"/><text:span text:style-name="Strong_20_Emphasis">1.</text:span> Комиссия в пределах своих полномочий:</text:p>
        <text:p text:style-name="Text_20_body"><text:bookmark text:name="tp-125"/><text:bookmark text:name="Lbl9011"/><text:span text:style-name="Strong_20_Emphasis">а)</text:span> осуществляет на территории Московской области контроль за соблюдением избирательных прав и права на участие в референдуме граждан Российской Федерации;</text:p>
        <text:p text:style-name="Text_20_body"><text:bookmark text:name="tp-126"/><text:bookmark text:name="Lbl9012"/><text:soft-page-break/><text:span text:style-name="Strong_20_Emphasis">б)</text:span> назначает выборы в случаях, предусмотренных законами Московской области;</text:p>
        <text:p text:style-name="Text_20_body"><text:bookmark text:name="tp-127"/><text:bookmark text:name="Lbl9013"/><text:span text:style-name="Strong_20_Emphasis">в)</text:span> осуществляет контроль за соблюдением законодательства при подготовке и проведении выборов, референдума, обеспечивает единообразное применение соответствующих законов Московской области по вопросам выборов и референдумов и издает разъяснения, инструкции по вопросам обеспечения единообразного применения указанных законов Московской области, обязательные для всех избирательных комиссий, комиссий референдума, осуществляющих подготовку и проведение выборов, референдума;</text:p>
        <text:p text:style-name="Text_20_body"><text:bookmark text:name="tp-386"/><text:bookmark text:name="Lbl9014"/><text:span text:style-name="Strong_20_Emphasis">г)</text:span> осуществляет на территории Московской области меры по организации финансирования подготовки и проведения выборов в органы государственной власти Московской области, распределяет выделенные из федерального бюджета, бюджета Московской области средства на финансовое обеспечение подготовки и проведения выборов, референдума, контролирует целевое использование указанных средств;</text:p>
        <text:p text:style-name="Text_20_body"><text:bookmark text:name="tp-387"/><text:bookmark text:name="Lbl9015"/><text:span text:style-name="Strong_20_Emphasis">д)</text:span> осуществляет на территории Московской области контроль за соблюдением нормативов технологического оборудования для участковых комиссий;</text:p>
        <text:p text:style-name="Text_20_body"><text:bookmark text:name="tp-130"/><text:bookmark text:name="Lbl9016"/><text:span text:style-name="Strong_20_Emphasis">е)</text:span> утверждает перечень территориальных избирательных комиссий;</text:p>
        <text:p text:style-name="Text_20_body"><text:bookmark text:name="tp-131"/><text:bookmark text:name="Lbl9017"/><text:span text:style-name="Strong_20_Emphasis">ж)</text:span> координирует деятельность окружных, территориальных и участковых избирательных комиссий, комиссий референдума;</text:p>
        <text:p text:style-name="Text_20_body"><text:bookmark text:name="tp-388"/><text:bookmark text:name="Lbl9018"/><text:span text:style-name="Strong_20_Emphasis">з)</text:span> осуществляет контроль за своевременным опубликованием окружными избирательными комиссиями сведений о размерах и источниках образования избирательных фондов, а также отчетов кандидатов, избирательных объединений о всех затратах, произведенных за счет этих фондов, сведений о результатах выборов по избирательным округам;</text:p>
        <text:p text:style-name="Text_20_body"><text:bookmark text:name="tp-389"/><text:bookmark text:name="Lbl9019"/><text:span text:style-name="Strong_20_Emphasis">и)</text:span> контролирует обеспечение избирательных комиссий, комиссий референдума помещениями, в том числе для размещения технических комплексов государственной автоматизированной системы Российской Федерации «Выборы» (далее — ГАС «Выборы»), транспортом и связью, рассматривает иные вопросы материально-технического обеспечения выборов, референдума;</text:p>
        <text:p text:style-name="Text_20_body"><text:bookmark text:name="tp-134"/><text:bookmark text:name="Lbl90110"/><text:span text:style-name="Strong_20_Emphasis">к)</text:span> образует избирательные округа, определяет схему образования избирательных округов и представляет ее на утверждение в Московскую областную Думу;</text:p>
        <text:p text:style-name="Text_20_body"><text:bookmark text:name="tp-135"/><text:bookmark text:name="Lbl90111"/><text:span text:style-name="Strong_20_Emphasis">л)</text:span> устанавливает единую нумерацию избирательных участков, участков референдума на всей территории Московской области;</text:p>
        <text:p text:style-name="Text_20_body"><text:bookmark text:name="tp-390"/><text:bookmark text:name="Lbl90112"/><text:span text:style-name="Strong_20_Emphasis">м)</text:span> ведет учет избирательных объединений, регистрирует инициативные группы по проведению референдума;</text:p>
        <text:p text:style-name="Text_20_body"><text:bookmark text:name="tp-391"/><text:bookmark text:name="Lbl90113"/><text:span text:style-name="Strong_20_Emphasis">н)</text:span> заверяет список кандидатов, выдвинутый избирательным объединением (когда Комиссия является комиссией, организующей выборы);</text:p>
        <text:p text:style-name="Text_20_body"><text:bookmark text:name="tp-392"/><text:bookmark text:name="Lbl90114"/><text:span text:style-name="Strong_20_Emphasis">о)</text:span> осуществляет на территории Московской област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установления итогов голосования, определения результатов выборов, референдумов, а также порядка опубликования итогов голосования и результатов выборов, референдумов;</text:p>
        <text:p text:style-name="Text_20_body"><text:bookmark text:name="tp-139"/><text:bookmark text:name="Lbl90115"/><text:span text:style-name="Strong_20_Emphasis">п)</text:span> устанавливает форму избирательного бюллетеня, бюллетеня для голосования на референдуме, форму списка избирателей, участников референдума и других избирательных документов, утверждает образцы печатей избирательных комиссий, порядок пересылки и хранения избирательных документов;</text:p>
        <text:p text:style-name="Text_20_body"><text:bookmark text:name="tp-140"/><text:bookmark text:name="Lbl90116"/><text:span text:style-name="Strong_20_Emphasis">р)</text:span> заслушивает сообщения исполнительных органов государственной власти, органов местного самоуправления по вопросам, связанным с подготовкой и проведением выборов, референдума;</text:p>
        <text:p text:style-name="Text_20_body"><text:bookmark text:name="tp-141"/><text:bookmark text:name="Lbl90117"/><text:span text:style-name="Strong_20_Emphasis">с)</text:span> осуществляет контроль за соблюдением установленного законодательством порядка обработки итогов голосования и определения результатов выборов, референдума;</text:p>
        <text:p text:style-name="Text_20_body"><text:bookmark text:name="tp-142"/><text:bookmark text:name="Lbl90118"/><text:span text:style-name="Strong_20_Emphasis">т)</text:span> осуществляет контроль за своевременностью опубликования окружными избирательными комиссиями сведений о результатах выборов по избирательным округам в средствах массовой информации;</text:p>
        <text:p text:style-name="Text_20_body"><text:bookmark text:name="tp-143"/><text:bookmark text:name="Lbl90119"/><text:span text:style-name="Strong_20_Emphasis">у)</text:span> устанавливает общие итоги выборов, итоги референдума, публикует их в официальном печатном органе, направляет в иные средства массовой информации, составляет списки избранных депутатов Московской областной Думы и передает эти списки и необходимые документы в Московскую областную Думу;</text:p>
        <text:p text:style-name="Text_20_body"><text:bookmark text:name="tp-393"/><text:bookmark text:name="Lbl90120"/><text:span text:style-name="Strong_20_Emphasis">ф)</text:span> организует повторные выборы, а также дополнительные выборы в случаях досрочного прекращения полномочий депутата;</text:p>
        <text:p text:style-name="Text_20_body"><text:bookmark text:name="tp-145"/><text:bookmark text:name="Lbl90121"/><text:span text:style-name="Strong_20_Emphasis">х)</text:span> рассматривает жалобы и заявления на решения и действия (бездействие) нижестоящих избирательных комиссий, комиссий референдума и принимает по ним мотивированные решения;</text:p>
        <text:p text:style-name="Text_20_body"><text:bookmark text:name="tp-146"/><text:bookmark text:name="Lbl90122"/><text:span text:style-name="Strong_20_Emphasis">ц)</text:span> обеспечивает передачу документов, связанных с подготовкой и проведением выборов и референдумов, в соответствующий архив;</text:p>
        <text:p text:style-name="Основной_20_текст.gar-style-22"><text:bookmark text:name="tp-1073786503"/><text:bookmark text:name="Lbl90123"/>Законом Московской области от 25 июня 2015 г. № 98/2015-ОЗ подпункт «ч» пункта 1 статьи 9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86507"/>См. текст подпункта в предыдущей редакции</text:p>
        <text:p text:style-name="Text_20_body"><text:bookmark text:name="tp-44681"/><text:span text:style-name="Strong_20_Emphasis">ч)</text:span> осуществляет контроль за источниками и размерами имущества, получаемого политическими партиями, их региональными отделениями и иными зарегистрированными структурными подразделениями в виде вступительных и членских взносов, пожертвований граждан и юридических лиц, а также за источниками денежных средств и иного имущества политических <text:soft-page-break/>партий, их региональных отделений и иных зарегистрированных структурных подразделений, полученных в результате совершения сделок;</text:p>
        <text:p text:style-name="Основной_20_текст.gar-style-22"><text:bookmark text:name="tp-1073786506"/><text:bookmark text:name="Lbl901231"/>Законом Московской области от 25 июня 2015 г. № 98/2015-ОЗ в подпункт «ч.1» пункта 1 статьи 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801159"/>См. текст подпункта в предыдущей редакции</text:p>
        <text:p text:style-name="Text_20_body"><text:bookmark text:name="tp-44684"/><text:span text:style-name="Strong_20_Emphasis">ч.1)</text:span> организует закупку технологического оборудования (кабины для голосования, ящики для голосования) для участковых комиссий;</text:p>
        <text:p text:style-name="Text_20_body"><text:bookmark text:name="tp-148"/><text:bookmark text:name="Lbl90124"/><text:span text:style-name="Strong_20_Emphasis">ш)</text:span> осуществляет иные полномочия в соответствии с федеральными конституционными законами, федеральными законами, Уставом Московской области, законами Московской области.</text:p>
        <text:p text:style-name="Text_20_body"><text:bookmark text:name="tp-49161"/><text:bookmark text:name="Lbl902"/><text:span text:style-name="Strong_20_Emphasis">2.</text:span> Утратил силу.</text:p>
        <text:p text:style-name="Основной_20_текст.gar-style-22"><text:bookmark text:name="tp-1073790986"/>См. текст пункта 2 статьи 9</text:p>
        <text:h text:style-name="Основной_20_текст.colont" text:outline-level="1"><text:bookmark text:name="Lbl10"/>Статья 10</text:h>
        <text:p text:style-name="Основной_20_текст.gar-style-22"><text:bookmark text:name="tp-1073839978"/>Наименование изменено с 14 июля 2020 г. — Закон Московской области от 30 июня 2020 г. № 127/2020-ОЗ</text:p>
        <text:p text:style-name="Основной_20_текст.gar-style-22"><text:bookmark text:name="tp-1073875359"/>См. предыдущую редакцию</text:p>
        <text:h text:style-name="Основной_20_текст.gar-style-15" text:outline-level="9"><text:bookmark text:name="tp-90630"/><text:span text:style-name="T1">Статья 10.</text:span> Полномочия Комиссии по участию в организации и проведении выборов депутатов и других должностных лиц местного самоуправления в Московской области, местных референдумов</text:h>
        <text:p text:style-name="Text_20_body"><text:bookmark text:name="tp-151"/>Комиссия при подготовке и проведении выборов, референдума в соответствии с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международными договорами Российской Федерации, Уставом Московской области, законами Московской области, уставом муниципального образования:</text:p>
        <text:p text:style-name="Text_20_body"><text:bookmark text:name="tp-152"/><text:bookmark text:name="Lbl1001"/><text:span text:style-name="Strong_20_Emphasis">а)</text:span> контролирует соблюдение избирательных прав, права на участие в местном референдуме граждан Российской Федерации, постоянно проживающих (в случаях, предусмотренных законами, временно находящихся) на территории муниципального образования, а также в соответствии с международными договорами Российской Федерации иностранных граждан, постоянно проживающих на территории муниципального образования;</text:p>
        <text:p text:style-name="Text_20_body"><text:bookmark text:name="tp-397"/><text:bookmark text:name="Lbl1002"/><text:span text:style-name="Strong_20_Emphasis">б)</text:span> оказывает правовую, методическую, организационно-техническую и иную помощь нижестоящим избирательным комиссиям, комиссиям референдума в реализации на территории муниципального образования федеральных и региональных программ по повышению правовой культуры избирателей, членов избирательных комиссий, в развитии и использовании ГАС «Выборы», а также по другим вопросам и направлениям;</text:p>
        <text:p text:style-name="Основной_20_текст.gar-style-22"><text:bookmark text:name="tp-1073875344"/><text:bookmark text:name="Lbl10021"/>Пункт «б.1» изменен с 1 января 2023 г. — Закон Московской области от 19 мая 2022 г. № 73/2022-ОЗ</text:p>
        <text:p text:style-name="Основной_20_текст.gar-style-22"><text:bookmark text:name="tp-1073875364"/>См. предыдущую редакцию</text:p>
        <text:p text:style-name="Text_20_body"><text:bookmark text:name="tp-155335"/><text:span text:style-name="Strong_20_Emphasis">б.1)</text:span> устанавливает порядок открытия и ведения счетов, учета отчетности и перечисления денежных средств, выделенных из бюджета Московской области, Комиссии для комиссий, организующих подготовку и проведение выборов в органы местного самоуправления, на подготовку и проведение выборов в органы местного самоуправления, местного референдума по согласованию с территориальным учреждением Центрального банка Российской Федерации в Московской области;</text:p>
        <text:p text:style-name="Text_20_body"><text:bookmark text:name="tp-154"/><text:bookmark text:name="Lbl1003"/><text:span text:style-name="Strong_20_Emphasis">в)</text:span> контролирует обеспечение избирательных комиссий помещениями, в том числе для размещения технических комплексов государственной автоматизированной информационной системы, транспортом и связью, рассматривает иные вопросы материально-технического обеспечения выборов, референдума;</text:p>
        <text:p text:style-name="Text_20_body"><text:bookmark text:name="tp-155"/><text:bookmark text:name="Lbl1004"/><text:span text:style-name="Strong_20_Emphasis">г)</text:span> обеспечивает и контролирует соблюдение единых нормативов технологического оборудования, необходимого для организации работы избирательных комиссий, комиссий референдума и голосования избирателей, участников референдума;</text:p>
        <text:p text:style-name="Text_20_body"><text:bookmark text:name="tp-156"/><text:bookmark text:name="Lbl1005"/><text:span text:style-name="Strong_20_Emphasis">д)</text:span> заслушивает сообщения органов местного самоуправления и их должностных лиц по вопросам, связанным с подготовкой и проведением выборов в органы местного самоуправления, местных референдумов;</text:p>
        <text:p text:style-name="Text_20_body"><text:bookmark text:name="tp-398"/><text:bookmark text:name="Lbl1006"/><text:span text:style-name="Strong_20_Emphasis">е)</text:span> издает в целях обеспечения единообразного применения законов Московской области по вопросам выборов в органы местного самоуправления, проведения местных референдумов инструкции, обязательные для избирательных комиссий, комиссий референдума, кандидатов, зарегистрированных кандидатов, избирательных объединений, общественных объединений и их должностных лиц, других участников избирательного процесса при проведении выборов, референдума;</text:p>
        <text:p text:style-name="Text_20_body"><text:bookmark text:name="tp-158"/><text:bookmark text:name="Lbl1007"/><text:span text:style-name="Strong_20_Emphasis">ж)</text:span> утверждает формы финансового отчета кандидатов, избирательных комиссий, комиссий референдума;</text:p>
        <text:p text:style-name="Text_20_body"><text:bookmark text:name="tp-399"/><text:bookmark text:name="Lbl1008"/><text:span text:style-name="Strong_20_Emphasis">з)</text:span> обеспечивает единообразное использование на территории муниципального образования ГАС «Выборы»;</text:p>
        <text:p text:style-name="Text_20_body"><text:bookmark text:name="tp-13754"/><text:bookmark text:name="Lbl1009"/><text:span text:style-name="Strong_20_Emphasis">и)</text:span> устанавливает форму списка избирателей, участников референдума и других избирательных документов, порядок их хранения;</text:p>
        <text:p text:style-name="Основной_20_текст.gar-style-22"><text:bookmark text:name="tp-1073875346"/><text:bookmark text:name="Lbl1010"/>Пункт «к» изменен с 1 января 2023 г. — Закон Московской области от 19 мая 2022 г. № 73/2022-ОЗ</text:p>
        <text:p text:style-name="Основной_20_текст.gar-style-22"><text:bookmark text:name="tp-1073875366"/>См. предыдущую редакцию</text:p>
        <text:p text:style-name="Text_20_body"><text:bookmark text:name="tp-155336"/><text:span text:style-name="Strong_20_Emphasis">к)</text:span> рассматривает жалобы на решения и действия (бездействие) избирательных комиссий и их должностных лиц, нарушающие избирательные права граждан и право граждан на участие в референдуме при проведении выборов в органы местного самоуправления, местных референдумов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55337"/><text:bookmark text:name="Lbl10101"/><text:span text:style-name="Strong_20_Emphasis">к.1)</text:span> утратил силу с 1 января 2023 г. — Закон Московской области от 19 мая 2022 г. № 73/2022-ОЗ</text:p>
        <text:p text:style-name="Основной_20_текст.gar-style-22"><text:bookmark text:name="tp-1073875367"/>См. предыдущую редакцию</text:p>
        <text:p text:style-name="Text_20_body"><text:bookmark text:name="tp-162"/><text:bookmark text:name="Lbl1011"/><text:span text:style-name="Strong_20_Emphasis">л)</text:span> осуществляет иные полномочия в соответствии с федеральными конституционными законами, федеральными законами, законами Московской области.</text:p>
        <text:h text:style-name="Основной_20_текст.colont" text:outline-level="1"><text:bookmark text:name="Lbl11"/><text:soft-page-break/>Статья 11</text:h>
        <text:h text:style-name="Основной_20_текст.gar-style-15" text:outline-level="9"><text:bookmark text:name="tp-163"/><text:span text:style-name="T1">Статья 11.</text:span> Полномочия Комиссии при подготовке и проведении выборов в федеральные органы государственной власти и референдума Российской Федерации</text:h>
        <text:p text:style-name="Text_20_body"><text:bookmark text:name="tp-164"/>Полномочия и порядок деятельности Комиссии при подготовке и проведении выборов в федеральные органы государственной власти и референдума Российской Федерации определяются федеральными конституционными законами, федеральными законами.</text:p>
        <text:h text:style-name="Основной_20_текст.colont" text:outline-level="1"><text:bookmark text:name="Lbl111"/>Статья 11.1</text:h>
        <text:p text:style-name="Основной_20_текст.gar-style-22"><text:bookmark text:name="tp-1073752325"/>Законом Московской области от 24 июня 2010 г. № 78/2010-ОЗ настоящий Закон дополнен статьей 11.1, вступающей в силу через 10 дней после дня официального опубликования названного Закона</text:p>
        <text:h text:style-name="Основной_20_текст.gar-style-15" text:outline-level="9"><text:bookmark text:name="tp-10502"/><text:span text:style-name="T1">Статья 11.1.</text:span> Полномочия Комиссии по осуществлению контроля за обеспечением гарантий равенства партий, представленных в Московской областной Думе, при освещении их деятельности государственными телеканалом и радиоканалом Московской области</text:h>
        <text:p text:style-name="Text_20_body"><text:bookmark text:name="tp-10503"/>Комиссия осуществляет контроль за обеспечением гарантий равенства партий, представленных в Московской областной Думе, при освещении их деятельности государственными телеканалом и радиоканалом Московской области, в порядке, установленном Законом Московской области «О гарантиях равного освещения деятельности партий, представленных в Московской областной Думе, государственными телеканалом и радиоканалом Московской области».</text:p>
        <text:h text:style-name="Основной_20_текст.colont" text:outline-level="1"><text:bookmark text:name="Lbl12"/>Статья 12</text:h>
        <text:h text:style-name="Основной_20_текст.gar-style-15" text:outline-level="9"><text:bookmark text:name="tp-44669"/><text:span text:style-name="T1">Статья 12.</text:span> Исключена.</text:h>
        <text:p text:style-name="Основной_20_текст.gar-style-22"><text:bookmark text:name="tp-1073742227"/>См. текст статьи 12</text:p>
        <text:h text:style-name="Основной_20_текст.colont" text:outline-level="1"><text:bookmark text:name="Lbl13"/>Статья 13</text:h>
        <text:h text:style-name="Основной_20_текст.gar-style-15" text:outline-level="9"><text:bookmark text:name="tp-404"/><text:span text:style-name="T1">Статья 13.</text:span> Полномочия Комиссии по использованию, эксплуатации и развитию ГАС «Выборы», по участию в реализации мероприятий федеральных и региональных программ</text:h>
        <text:p text:style-name="Text_20_body"><text:bookmark text:name="tp-405"/><text:bookmark text:name="Lbl1301"/><text:span text:style-name="Strong_20_Emphasis">1.</text:span> Комиссия в порядке, предусмотренном федеральными законами, а также решениями Центральной избирательной комиссии Российской Федерации обеспечивает использование, эксплуатацию и развитие части ГАС «Выборы» функционирующей на территории Московской области (отдельных ее технических средств).</text:p>
        <text:p text:style-name="Text_20_body"><text:bookmark text:name="tp-406"/><text:bookmark text:name="Lbl1302"/><text:span text:style-name="Strong_20_Emphasis">2.</text:span> Комиссия в порядке, предусмотренном федеральными конституционными законами, федеральными законами, законами Московской области использует ГАС «Выборы» (отдельные ее технические средства) при проведении в Московской области выборов, референдумов соответствующего уровня, в том числе при регистрации (учете) избирателей, участников референдума, составлении списков избирателей, участников референдума, подсчете голосов избирателей, участников референдума, установлении итогов голосования и определении результатов выборов, референдумов. При этом для контроля за использованием ГАС «Выборы» (отдельных ее технических средств) Комиссия образует группу, в которую входят члены комиссии с правом решающего и совещательного голоса.</text:p>
        <text:p text:style-name="Text_20_body"><text:bookmark text:name="tp-407"/><text:bookmark text:name="Lbl1303"/><text:span text:style-name="Strong_20_Emphasis">3.</text:span> На основе совместного решения Комиссии и исполнительных органов государственной власти Московской области ГАС «Выборы» (отдельных ее технических средств) может использоваться в порядке, определенном Центральной избирательной комиссией Российской Федерации, для информационного обеспечения деятельности избирательных комиссий, образованных на территории Московской области, для совместного применения функциональных комплексов задач (или их фрагментов), для информационного обеспечения деятельности органов государственной власти, органов местного самоуправления.</text:p>
        <text:p text:style-name="Text_20_body"><text:bookmark text:name="tp-174"/><text:bookmark text:name="Lbl1304"/><text:span text:style-name="Strong_20_Emphasis">4.</text:span> Комиссия участвует в разработке и реализации федеральных и региональных программ и мероприятий, связанных с развитием избирательной системы, повышением правовой культуры избирателей и организаторов выборов, профессиональной подготовкой и аттестацией членов Комиссии, работников ее аппарата, а также решением иных вопросов обеспечения избирательных прав и права на участие в референдуме граждан Российской Федерации вместе с органами и службами при Центральной избирательной комиссии Российской Федерации в порядке, определяемом федеральными законами, законами Московской области, правовыми актами Центральной избирательной комиссии Российской Федерации.</text:p>
        <text:p text:style-name="Text_20_body"><text:bookmark text:name="tp-408"/><text:bookmark text:name="Lbl1305"/><text:span text:style-name="Strong_20_Emphasis">5.</text:span> Комиссия участвует в организации государственной системы регистрации (учете) избирателей, участников референдума и в осуществлении этой регистрации (учете) избирателей, участников референдума, в формировании и ведении регистра избирателей, участников референдума.</text:p>
        <text:h text:style-name="Основной_20_текст.colont" text:outline-level="1"><text:bookmark text:name="Lbl14"/>Статья 14</text:h>
        <text:h text:style-name="Основной_20_текст.gar-style-15" text:outline-level="9"><text:bookmark text:name="tp-175"/><text:span text:style-name="T1">Статья 14.</text:span> Взаимодействие Комиссии с государственными органами, органами местного самоуправления, общественными объединениями, организациями, должностными лицами, гражданами</text:h>
        <text:p text:style-name="Text_20_body"><text:bookmark text:name="tp-176"/><text:bookmark text:name="Lbl1401"/><text:span text:style-name="Strong_20_Emphasis">1.</text:span> Государственные органы, органы местного самоуправления, государственные и муниципальные учреждения, а также их должностные лица обязаны оказывать Комиссии содействие в реализации ее полномочий, в частности, на безвозмездной основе предоставлять необходимые помещения, в том числе для хранения избирательной документации и документации референдум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tp-409"/><text:bookmark text:name="Lbl1402"/><text:span text:style-name="Strong_20_Emphasis">2.</text:span> Организации, в уставном (складочном) капитале которых доля (вклада) Российской Федерации, Московской области и (или) муниципального образования превышает 30 процентов на день официального опубликования (публикации) решения о назначении (проведении) выборов, официального опубликования решения о назначении референдума, их должностные лица обязаны оказывать Комиссии содействие в реализации ее полномочий, в частности, предоставлять транспортные средства, средства связи, техническое оборудование, помещения.</text:p>
        <text:p text:style-name="Основной_20_текст.gar-style-22"><text:bookmark text:name="tp-1073742339"/><text:bookmark text:name="Lbl1403"/><text:soft-page-break/>Законом Московской области от 2 апреля 2010 г. № 31/2010-ОЗ в пункт 3 статьи 1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801165"/>См. текст пункта в предыдущей редакции</text:p>
        <text:p text:style-name="Text_20_body"><text:bookmark text:name="tp-517"/><text:span text:style-name="Strong_20_Emphasis">3.</text:span> Государственные и муниципальные организации, осуществляющие теле- и (или) радиовещание, и редакции государственных и муниципальных периодических печатных изданий обязаны безвозмездно предоставлять Комиссии эфирное время для информирования избирателей, участников референдума в порядке, установленном Федеральным законом «Об основных гарантиях избирательных прав и права на участие в референдуме граждан Российской Федерации», иными законами, и печатную площадь для опубликования решений Комиссии и размещения иной информации. При этом расходы организаций телерадиовещания и редакций периодических печатных изданий осуществляются в порядке, установленном пунктом 10 статьи 50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3742342"/><text:bookmark text:name="Lbl1404"/>Законом Московской области от 2 апреля 2010 г. № 31/2010-ОЗ в пункт 4 статьи 1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801167"/>См. текст пункта в предыдущей редакции</text:p>
        <text:p text:style-name="Text_20_body"><text:bookmark text:name="tp-520"/><text:span text:style-name="Strong_20_Emphasis">4.</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редакции периодических печатных изданий, а также должностные лица указанных органов и организаций обязаны предоставлять Комиссии необходимые сведения и материалы, давать ответы на обращения Комиссии в пятидневный срок, если обращение получено за пять и менее дней до дня голосования, но не позднее дня, предшествующего дню голосования, а в день, предшествующий дню голосования, и в день голосования — немедленно. Указанные сведения и материалы предоставляются Комиссии безвозмездно.</text:p>
        <text:p text:style-name="Text_20_body"><text:bookmark text:name="tp-411"/><text:bookmark text:name="Lbl1405"/><text:span text:style-name="Strong_20_Emphasis">5.</text:span> Комиссия вправе обращаться с представлением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если представление получено за пять и менее дней до дня голосования, если обращение получено за пять и менее дней до дня голосования, но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обращении, требуют дополнительной проверки, указанные меры принимаются не позднее чем в десятидневный срок.</text:p>
        <text:h text:style-name="Основной_20_текст.colont" text:outline-level="1"><text:bookmark text:name="Lbl400"/>Глава 4</text:h>
        <text:h text:style-name="Heading_20_2" text:outline-level="2"><text:bookmark text:name="tp-181"/>Глава IV. Организация и порядок деятельности Комиссии</text:h>
        <text:h text:style-name="Основной_20_текст.colont" text:outline-level="1"><text:bookmark text:name="Lbl15"/>Статья 15</text:h>
        <text:h text:style-name="Основной_20_текст.gar-style-15" text:outline-level="9"><text:bookmark text:name="tp-182"/><text:span text:style-name="T1">Статья 15.</text:span> Порядок проведения первого заседания Комиссии нового состава, избрания ее председателя, заместителя председателя, секретаря</text:h>
        <text:p text:style-name="Text_20_body"><text:bookmark text:name="tp-412"/><text:bookmark text:name="Lbl1501"/><text:span text:style-name="Strong_20_Emphasis">1.</text:span> Комиссия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Комиссии. Со дня первого заседания Комиссии нового состава полномочия Комиссии предыдущего состава прекращаются.</text:p>
        <text:p text:style-name="Text_20_body"><text:bookmark text:name="tp-184"/><text:bookmark text:name="Lbl1502"/><text:span text:style-name="Strong_20_Emphasis">2.</text:span> Срок полномочий Комиссии исчисляется со дня ее первого заседания.</text:p>
        <text:p text:style-name="Text_20_body"><text:bookmark text:name="tp-185"/><text:bookmark text:name="Lbl1503"/><text:span text:style-name="Strong_20_Emphasis">3.</text:span> Заседание Комиссии является правомочным, если на нем присутствует большинство от установленного числа членов Комиссии с правом решающего голоса. На первом заседании Комиссии нового состава вправе присутствовать члены Комиссии предыдущего состава.</text:p>
        <text:p text:style-name="Text_20_body"><text:bookmark text:name="tp-186"/><text:bookmark text:name="Lbl1504"/><text:span text:style-name="Strong_20_Emphasis">4.</text:span> Первое заседание Комиссии открывает старейший по возрасту член Комиссии с правом решающего голоса и ведет его до избрания председателя Комиссии.</text:p>
        <text:p text:style-name="Text_20_body"><text:bookmark text:name="tp-187"/><text:bookmark text:name="Lbl1505"/><text:span text:style-name="Strong_20_Emphasis">5.</text:span> На первом заседании Комиссии:</text:p>
        <text:p text:style-name="Text_20_body"><text:bookmark text:name="tp-188"/><text:bookmark text:name="Lbl15051"/><text:span text:style-name="Strong_20_Emphasis">а)</text:span> председательствующий представляет членов Комиссии с правом решающего голоса, назначенных в соответствии с настоящим Законом;</text:p>
        <text:p text:style-name="Text_20_body"><text:bookmark text:name="tp-189"/><text:bookmark text:name="Lbl15052"/><text:span text:style-name="Strong_20_Emphasis">б)</text:span> избирается счетная комиссия в составе трех членов Комиссии с правом решающего голоса. Счетная комиссия избирается открытым голосованием большинством голосов от числа присутствующих членов Комиссии;</text:p>
        <text:p text:style-name="Text_20_body"><text:bookmark text:name="tp-190"/><text:bookmark text:name="Lbl15053"/><text:span text:style-name="Strong_20_Emphasis">в)</text:span> проводятся выборы председателя, заместителя председателя и секретаря Комиссии в порядке, установленном настоящим Законом.</text:p>
        <text:p text:style-name="Text_20_body"><text:bookmark text:name="tp-191"/><text:bookmark text:name="Lbl156"/><text:span text:style-name="Strong_20_Emphasis">6.</text:span> Председатель Комиссии избирается тайным голосованием на ее первом заседании из числа членов Комиссии с правом решающего голоса по предложению Центральной избирательной комиссии Российской Федерации с использованием бюллетеней и избирательного ящика.</text:p>
        <text:p text:style-name="Text_20_body"><text:bookmark text:name="tp-192"/><text:bookmark text:name="Lbl157"/><text:span text:style-name="Strong_20_Emphasis">7.</text:span> В бюллетень для тайного голосования на должность председателя Комиссии вносятся фамилия, имя, отчество члена Комиссии с правом решающего голоса, кандидатура которого вносится по предложению Центральной избирательной комиссии Российской Федерации.</text:p>
        <text:p text:style-name="Text_20_body"><text:bookmark text:name="tp-193"/><text:bookmark text:name="Lbl158"/><text:span text:style-name="Strong_20_Emphasis">8.</text:span> Если предложенная кандидатура будет отклонена, Центральная избирательная комиссия Российской Федерации обязана предложить новую кандидатуру из числа членов Комиссии с правом решающего голоса.</text:p>
        <text:p text:style-name="Text_20_body"><text:bookmark text:name="tp-194"/><text:bookmark text:name="Lbl1509"/><text:span text:style-name="Strong_20_Emphasis">9.</text:span> Избранным на должность председателя Комиссии считается кандидат, получивший в результате тайного голосования более половины голосов от установленного числа членов Комиссии с правом решающего голоса.</text:p>
        <text:p text:style-name="Text_20_body"><text:bookmark text:name="tp-195"/><text:bookmark text:name="Lbl1510"/><text:span text:style-name="Strong_20_Emphasis">10.</text:span> Избрание председателя Комиссии оформляется решением Комиссии, копия которого незамедлительно направляется в Центральную избирательную комиссию Российской Федерации.</text:p>
        <text:p text:style-name="Основной_20_текст.gar-style-22"><text:bookmark text:name="tp-1073778647"/><text:bookmark text:name="Lbl1511"/>Законом Московской области от 12 декабря 2013 г. № 154/2013-ОЗ в пункт 11 статьи 1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gar-style-22"><text:bookmark text:name="tp-1073801174"/>См. текст пункта в предыдущей редакции</text:p>
        <text:p text:style-name="Text_20_body"><text:bookmark text:name="tp-36825"/><text:span text:style-name="Strong_20_Emphasis">11.</text:span> Председатель Комиссии должен иметь высшее образование.</text:p>
        <text:p text:style-name="Text_20_body"><text:bookmark text:name="tp-197"/><text:bookmark text:name="Lbl1512"/><text:soft-page-break/><text:span text:style-name="Strong_20_Emphasis">12.</text:span> Заместитель председателя и секретарь Комиссии избираются тайным голосованием на ее первом заседании из числа членов Комиссии с правом решающего голоса. При этом в исключительных случаях избрание заместителя председателя и секретаря Комиссии может быть перенесено на следующее заседание Комиссии, которое должно быть проведено не позднее чем через сутки после проведения первого заседания.</text:p>
        <text:p text:style-name="Text_20_body"><text:bookmark text:name="tp-198"/><text:bookmark text:name="Lbl1513"/><text:span text:style-name="Strong_20_Emphasis">13.</text:span> Председателю Комиссии удостоверение установленного образца выдается Центральной избирательной комиссией Российской Федерации, а заместителю председателя, секретарю Комиссии — председателем Комиссии.</text:p>
        <text:h text:style-name="Основной_20_текст.colont" text:outline-level="1"><text:bookmark text:name="Lbl16"/>Статья 16</text:h>
        <text:h text:style-name="Основной_20_текст.gar-style-15" text:outline-level="9"><text:bookmark text:name="tp-199"/><text:span text:style-name="T1">Статья 16.</text:span> Организация деятельности Комиссии</text:h>
        <text:p text:style-name="Text_20_body"><text:bookmark text:name="tp-200"/><text:bookmark text:name="Lbl1601"/><text:span text:style-name="Strong_20_Emphasis">1.</text:span> Деятельность Комиссии осуществляется на основе коллегиальности, свободного и открытого обсуждения и решения вопросов, входящих в ее компетенцию, инициативы членов Комиссии.</text:p>
        <text:p text:style-name="Text_20_body"><text:bookmark text:name="tp-201"/><text:bookmark text:name="Lbl1602"/><text:span text:style-name="Strong_20_Emphasis">2.</text:span> Комиссия рассматривает на своем заседании вопросы, входящие в ее компетенцию, и принимает решения в пределах полномочий, предусмотренных федеральными конституционными законами, федеральными законами, Уставом Московской области, настоящим Законом, иными законами Московской области.</text:p>
        <text:p text:style-name="Text_20_body"><text:bookmark text:name="tp-202"/><text:bookmark text:name="Lbl1603"/><text:span text:style-name="Strong_20_Emphasis">3.</text:span> Комиссия на своем заседании рассматривает также вопросы, связанные с осуществлением совместных полномочий и выполнением поручений Центральной избирательной комиссии Российской Федерации, если иной порядок рассмотрения указанных вопросов не предусмотрен соответствующим решением Центральной избирательной комиссии Российской Федерации.</text:p>
        <text:p text:style-name="Text_20_body"><text:bookmark text:name="tp-203"/><text:bookmark text:name="Lbl1604"/><text:span text:style-name="Strong_20_Emphasis">4.</text:span> Рассмотрение и принятие решения Комиссии путем проведения заочного опроса членов Комиссии с правом решающего голоса не допускается.</text:p>
        <text:p text:style-name="Text_20_body"><text:bookmark text:name="tp-204"/><text:bookmark text:name="Lbl1605"/><text:span text:style-name="Strong_20_Emphasis">5.</text:span> Заседания Комиссии созываются председателем по мере необходимости, но не реже одного раза в месяц, а также по требованию не менее одной трети членов Комиссии с правом решающего голоса от установленного числа членов Комиссии с правом решающего голоса.</text:p>
        <text:p text:style-name="Text_20_body"><text:bookmark text:name="tp-205"/><text:bookmark text:name="Lbl1606"/><text:span text:style-name="Strong_20_Emphasis">6.</text:span> В последнем случае требование о созыве заседания Комиссии должно быть представлено председателю Комиссии или его заместителю в случае, если он исполняет обязанности председателя Комиссии, в письменной форме с необходимым количеством подписей членов Комиссии, и заседание Комиссии проводится в срок, предлагаемый данными членами Комиссии, или не позднее чем в недельный срок со дня поступления письменного требования, а в день выборов — немедленно.</text:p>
        <text:p text:style-name="Text_20_body"><text:bookmark text:name="tp-206"/><text:bookmark text:name="Lbl1607"/><text:span text:style-name="Strong_20_Emphasis">7.</text:span> Заседание Комиссии является правомочным, если на нем присутствует большинство от установленного числа членов Комиссии с правом решающего голоса.</text:p>
        <text:p text:style-name="Text_20_body"><text:bookmark text:name="tp-207"/><text:bookmark text:name="Lbl1608"/><text:span text:style-name="Strong_20_Emphasis">8.</text:span> Комиссия по требованию любого члена Комиссии, а также любого присутствующего на заседании члена Центральной избирательной комиссии Российской Федерации обязана проводить голосования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tp-208"/><text:bookmark text:name="Lbl1609"/><text:span text:style-name="Strong_20_Emphasis">9.</text:span> Заседания Комиссии проводятся, как правило, по месту ее постоянного пребывания. Комиссия вправе принять решение о проведении выездного заседания на территории Московской области.</text:p>
        <text:p text:style-name="Text_20_body"><text:bookmark text:name="tp-209"/><text:bookmark text:name="Lbl1610"/><text:span text:style-name="Strong_20_Emphasis">10.</text:span> Все заседания Комиссии протоколируются.</text:p>
        <text:p text:style-name="Text_20_body"><text:bookmark text:name="tp-210"/><text:bookmark text:name="Lbl1611"/><text:span text:style-name="Strong_20_Emphasis">11.</text:span> Комиссия разрабатывает и принимает регламент Комиссии.</text:p>
        <text:p text:style-name="Text_20_body"><text:bookmark text:name="tp-211"/><text:bookmark text:name="Lbl1612"/><text:span text:style-name="Strong_20_Emphasis">12.</text:span> Комиссия осуществляет свою деятельность в соответствии с перспективными и текущими (календарными) планами работы, а также планами мероприятий по подготовке и проведению выборов, референдума, иных избирательных действий.</text:p>
        <text:p text:style-name="Text_20_body"><text:bookmark text:name="tp-413"/><text:bookmark text:name="Lbl1613"/><text:span text:style-name="Strong_20_Emphasis">13.</text:span> Планы работы Комиссии утверждаются на заседании Комиссии в порядке и сроки, предусмотренные регламентом Комиссии, и доводятся до сведения Центральной избирательной комиссии Российской Федерации, органов государственной власти Московской области, заинтересованных органов, избирательных объединений, общественных объединений, организаций и должностных лиц.</text:p>
        <text:p text:style-name="Text_20_body"><text:bookmark text:name="tp-213"/><text:bookmark text:name="Lbl1614"/><text:span text:style-name="Strong_20_Emphasis">14.</text:span> Планы работы (мероприятий) Комиссии по подготовке и проведению выборов в федеральные органы государственной власти, референдума Российской Федерации, реализации мероприятий федеральных программ принимаются на основе планов работы (мероприятий) Центральной избирательной комиссии Российской Федерации.</text:p>
        <text:p text:style-name="Text_20_body"><text:bookmark text:name="tp-214"/><text:bookmark text:name="Lbl1615"/><text:span text:style-name="Strong_20_Emphasis">15.</text:span> Информация о ходе выполнения планов работы периодически, но не реже одного раза в три месяца рассматривается на заседаниях Комиссии.</text:p>
        <text:h text:style-name="Основной_20_текст.colont" text:outline-level="1"><text:bookmark text:name="Lbl17"/>Статья 17</text:h>
        <text:h text:style-name="Основной_20_текст.gar-style-15" text:outline-level="9"><text:bookmark text:name="tp-215"/><text:span text:style-name="T1">Статья 17.</text:span> Решения Комиссии и порядок их принятия</text:h>
        <text:p text:style-name="Text_20_body"><text:bookmark text:name="tp-216"/><text:bookmark text:name="Lbl1701"/><text:span text:style-name="Strong_20_Emphasis">1.</text:span> Решения Комиссии принимаются членами Комиссии с правом решающего голоса только на заседании Комиссии в порядке и сроки, предусмотренные федеральными конституционными законами, федеральными законами, настоящим Законом, другими законами Московской области, регламентом Комиссии, и оформляются решениями Комиссии.</text:p>
        <text:p text:style-name="Text_20_body"><text:bookmark text:name="tp-217"/><text:bookmark text:name="Lbl1702"/><text:span text:style-name="Strong_20_Emphasis">2.</text:span> Решения Комиссии об избрании на должность либо освобождении от должности председателя, заместителя председателя и секретаря Комиссии, о внесении предложений по кандидатурам на указанные должности, по вопросам финансового обеспечения подготовки и проведения выборов и референдума, о регистрации кандидатов (списков кандидатов), об обращении в суд с заявлением об отмене их регистрации, об итогах голосования и о результатах выборов, референдума, о признании выборов, референдума несостоявшимися или недействительными, о проведении <text:soft-page-break/>повторного голосования или повторных выборов, об отмене решения избирательной комиссии, комиссии референдума в порядке, предусмотренном пунктом 11 статьи 20 и пунктами 6 и 7 статьи 75 Федерального закона «Об основных гарантиях избирательных прав и права на участие в референдуме граждан Российской Федерации», принимаются на заседании Комиссии большинством голосов от установленного числа членов Комиссии с правом решающего голоса.</text:p>
        <text:p text:style-name="Text_20_body"><text:bookmark text:name="tp-218"/>Решения об освобождении от должности председателя, заместителя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text:a xlink:type="simple" xlink:href="#Lbl156" text:style-name="Internet_20_link" text:visited-style-name="Visited_20_Internet_20_Link">пунктами 6</text:a>, <text:a xlink:type="simple" xlink:href="#Lbl157" text:style-name="Internet_20_link" text:visited-style-name="Visited_20_Internet_20_Link">7</text:a>, <text:a xlink:type="simple" xlink:href="#Lbl158" text:style-name="Internet_20_link" text:visited-style-name="Visited_20_Internet_20_Link">8</text:a>, <text:a xlink:type="simple" xlink:href="#Lbl1512" text:style-name="Internet_20_link" text:visited-style-name="Visited_20_Internet_20_Link">12</text:a> статьи 15 настоящего Закона.</text:p>
        <text:p text:style-name="Text_20_body"><text:bookmark text:name="tp-219"/><text:bookmark text:name="Lbl1703"/><text:span text:style-name="Strong_20_Emphasis">3.</text:span> Решения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tp-220"/><text:bookmark text:name="Lbl1704"/><text:span text:style-name="Strong_20_Emphasis">4.</text:span> При принятии решений Комиссией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Text_20_body"><text:bookmark text:name="tp-221"/><text:bookmark text:name="Lbl1705"/><text:span text:style-name="Strong_20_Emphasis">5.</text:span> Решения Комиссии, за исключением решения об избрании или досрочном освобождении от должности председателя, заместителя председателя, секретаря Комиссии, принимаются открытым голосованием.</text:p>
        <text:p text:style-name="Text_20_body"><text:bookmark text:name="tp-222"/><text:bookmark text:name="Lbl1706"/><text:span text:style-name="Strong_20_Emphasis">6.</text:span> Комиссия может принять решение о проведении тайного голосования с использованием бюллетеней по любому вопросу, входящему в ее компетенцию.</text:p>
        <text:p text:style-name="Text_20_body"><text:bookmark text:name="tp-223"/><text:bookmark text:name="Lbl1707"/><text:span text:style-name="Strong_20_Emphasis">7.</text:span> Решения и протоколы заседаний Комиссии подписываются председателем и секретарем Комиссии (председательствующим на заседании и секретарем заседания).</text:p>
        <text:p text:style-name="Text_20_body"><text:bookmark text:name="tp-414"/><text:bookmark text:name="Lbl1708"/><text:span text:style-name="Strong_20_Emphasis">8.</text:span>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федеральными законами, настоящим Законом и иными законами Московской области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tp-225"/><text:bookmark text:name="Lbl1709"/><text:span text:style-name="Strong_20_Emphasis">9.</text:span> Решения Комиссии публикуются в официальных печатных органах, иных средствах массовой информации Московской области, доводятся до всеобщего сведения иным способом в сроки, установленные федеральными конституционными законами, федеральными законами, законами Московской области.</text:p>
        <text:p text:style-name="Text_20_body"><text:bookmark text:name="tp-226"/><text:bookmark text:name="Lbl1710"/><text:span text:style-name="Strong_20_Emphasis">10.</text:span> Решения Комиссии вступают в силу с момента их принятия, если иное не определено в федеральном конституционном законе, федеральном законе, законе Московской области.</text:p>
        <text:p text:style-name="Text_20_body"><text:bookmark text:name="tp-227"/><text:bookmark text:name="Lbl1711"/><text:span text:style-name="Strong_20_Emphasis">11.</text:span> При необходимости по рассмотренным на заседании Комиссии вопросам проводятся пресс-конференции, совещания и другие мероприятия информационного характера.</text:p>
        <text:p text:style-name="Text_20_body"><text:bookmark text:name="tp-228"/><text:bookmark text:name="Lbl1712"/><text:span text:style-name="Strong_20_Emphasis">12.</text:span> Решения Комиссии, принятые в пределах ее компетенции, обязательны для нижестоящих избирательных комиссий.</text:p>
        <text:h text:style-name="Основной_20_текст.colont" text:outline-level="1"><text:bookmark text:name="Lbl18"/>Статья 18</text:h>
        <text:h text:style-name="Основной_20_текст.gar-style-15" text:outline-level="9"><text:bookmark text:name="tp-229"/><text:span text:style-name="T1">Статья 18.</text:span> Полномочия членов Комиссии с правом решающего голоса и с правом совещательного голоса</text:h>
        <text:p text:style-name="Text_20_body"><text:bookmark text:name="tp-230"/><text:bookmark text:name="Lbl1801"/><text:span text:style-name="Strong_20_Emphasis">1.</text:span> Член Комиссии с правом решающего голоса обязан присутствовать на всех заседаниях Комиссии. В случае если член Комиссии по уважительной причине не может прибыть на заседание Комиссии, он обязан своевременно известить об этом председателя или секретаря Комиссии.</text:p>
        <text:p text:style-name="Text_20_body"><text:bookmark text:name="tp-231"/><text:bookmark text:name="Lbl1802"/><text:span text:style-name="Strong_20_Emphasis">2.</text:span> Члены Комиссии с правом решающего голоса организуют работу по конкретным направлениям деятельности Комиссии, определяемым регламентом Комиссии, и несут ответственность за результаты работы по этим направлениям.</text:p>
        <text:p text:style-name="Text_20_body"><text:bookmark text:name="tp-415"/><text:bookmark text:name="Lbl18021"/><text:span text:style-name="Strong_20_Emphasis">2.1.</text:span> Члены Комиссии с правом решающего голоса, уполномоченные на то Комиссией, составляют протоколы об административных правонарушениях в соответствии с Кодексом Российской Федерации об административных правонарушениях.</text:p>
        <text:p text:style-name="Основной_20_текст.gar-style-22"><text:bookmark text:name="tp-1073875350"/><text:bookmark text:name="Lbl1803"/>Пункт 3 изменен с 31 мая 2022 г. — Закон Московской области от 19 мая 2022 г. № 73/2022-ОЗ</text:p>
        <text:p text:style-name="Основной_20_текст.gar-style-22"><text:bookmark text:name="tp-1073897162"/>См. предыдущую редакцию</text:p>
        <text:p text:style-name="Text_20_body"><text:bookmark text:name="tp-133528"/><text:span text:style-name="Strong_20_Emphasis">3.</text:span> Член Комиссии с правом решающего голоса:</text:p>
        <text:p text:style-name="Text_20_body"><text:bookmark text:name="tp-233"/><text:bookmark text:name="Lbl18031"/><text:span text:style-name="Strong_20_Emphasis">а)</text:span> заблаговременно извещается о заседаниях Комиссии;</text:p>
        <text:p text:style-name="Text_20_body"><text:bookmark text:name="tp-234"/><text:bookmark text:name="Lbl18032"/><text:span text:style-name="Strong_20_Emphasis">б)</text:span> вправе выступать на заседании Комиссии, вносить предложения по вопросам, входящим в компетенцию Комиссии, и требовать проведения голосования по данным вопросам;</text:p>
        <text:p text:style-name="Text_20_body"><text:bookmark text:name="tp-235"/><text:bookmark text:name="Lbl18033"/><text:span text:style-name="Strong_20_Emphasis">в)</text:span> вправе задавать другим участникам заседания Комиссии вопросы в соответствии с повесткой дня и получать на них ответы по существу;</text:p>
        <text:p text:style-name="Основной_20_текст.gar-style-22"><text:bookmark text:name="tp-1073875353"/><text:bookmark text:name="Lbl18034"/>Подпункт «г» изменен с 31 мая 2022 г. — Закон Московской области от 19 мая 2022 г. № 73/2022-ОЗ</text:p>
        <text:p text:style-name="Основной_20_текст.gar-style-22"><text:bookmark text:name="tp-1073897163"/>См. предыдущую редакцию</text:p>
        <text:p text:style-name="Text_20_body"><text:bookmark text:name="tp-133531"/><text:span text:style-name="Strong_20_Emphasis">г)</text:span> вправе знакомиться с документами и материалами (в том числе со списками избирателей, участников референдума, включая списки, составленные в электронном виде, сведения об избирателях, участниках референдума, подавших заявления о включении в список избирателей, участников референдума по месту своего нахождения, с подписными листами, финансовыми отчетами кандидатов, избирательных объединений, бюллетенями), непосредственно связанными с выборами, референдумом, включая документы и материалы, находящиеся на машиночитаемых носителях Комиссии и получать копии этих документов и материалов (за исключением бюллетеней, списков избирателей, участников референдума, в том числе составленных в электронном виде, подписных листов, иных документов и материалов, содержащих <text:soft-page-break/>конфиденциальную информацию, отнесенную к таковой в порядке, установленном федеральным законом), требовать заверения указанных копий;</text:p>
        <text:p text:style-name="Основной_20_текст.gar-style-22"><text:bookmark text:name="tp-1073875356"/><text:bookmark text:name="Lbl180341"/>Пункт 3 дополнен подпунктом «г.1» с 31 мая 2022 г. — Закон Московской области от 19 мая 2022 г. № 73/2022-ОЗ</text:p>
        <text:p text:style-name="Text_20_body"><text:bookmark text:name="tp-133533"/><text:span text:style-name="Strong_20_Emphasis">г.1)</text:span> вправе знакомиться с документами и материалами, указанными в <text:a xlink:type="simple" xlink:href="#Lbl18034" text:style-name="Internet_20_link" text:visited-style-name="Visited_20_Internet_20_Link">подпункте «г»</text:a> настоящего пункта, нижестоящих комиссий и получать копии этих документов и материалов (за исключением бюллетеней, списков избирателей, участников референдума, в том числе составленных в электронном виде,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Основной_20_текст.gar-style-22"><text:bookmark text:name="tp-1073875358"/><text:bookmark text:name="Lbl18035"/>Подпункт «д» изменен с 31 мая 2022 г. — Закон Московской области от 19 мая 2022 г. № 73/2022-ОЗ</text:p>
        <text:p text:style-name="Основной_20_текст.gar-style-22"><text:bookmark text:name="tp-1073897164"/>См. предыдущую редакцию</text:p>
        <text:p text:style-name="Text_20_body"><text:bookmark text:name="tp-133536"/><text:span text:style-name="Strong_20_Emphasis">д)</text:span> вправе удостовериться в правильности подсчета по спискам избирателей, участников референдума, в том числе составленным в электронном виде,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text:p>
        <text:p text:style-name="Text_20_body"><text:bookmark text:name="tp-238"/><text:bookmark text:name="Lbl18036"/><text:span text:style-name="Strong_20_Emphasis">е)</text:span> вправе обжаловать действия (бездействие) Комиссии в Центральную избирательную комиссию Российской Федерации или в суд.</text:p>
        <text:p text:style-name="Основной_20_текст.gar-style-22"><text:bookmark text:name="tp-1073875361"/><text:bookmark text:name="Lbl1804"/>Статья 18 дополнена пунктом 4 с 31 мая 2022 г. — Закон Московской области от 19 мая 2022 г. № 73/2022-ОЗ</text:p>
        <text:p text:style-name="Text_20_body"><text:bookmark text:name="tp-133538"/><text:span text:style-name="Strong_20_Emphasis">4.</text:span> Член Комиссии с правом совещательного голоса обладает правами члена Комиссии с правом решающего голоса по вопросам подготовки и проведения выборов, референдума, предусмотренными <text:a xlink:type="simple" xlink:href="#Lbl18031" text:style-name="Internet_20_link" text:visited-style-name="Visited_20_Internet_20_Link">подпунктами «а» — «г»</text:a>, <text:a xlink:type="simple" xlink:href="#Lbl18036" text:style-name="Internet_20_link" text:visited-style-name="Visited_20_Internet_20_Link">«е» пункта 3</text:a> настоящей статьи.</text:p>
        <text:h text:style-name="Основной_20_текст.colont" text:outline-level="1"><text:bookmark text:name="Lbl19"/>Статья 19</text:h>
        <text:h text:style-name="Основной_20_текст.gar-style-15" text:outline-level="9"><text:bookmark text:name="tp-239"/><text:span text:style-name="T1">Статья 19.</text:span> Полномочия председателя, заместителя председателя, секретаря Комиссии</text:h>
        <text:p text:style-name="Text_20_body"><text:bookmark text:name="tp-240"/><text:bookmark text:name="Lbl1901"/><text:span text:style-name="Strong_20_Emphasis">1.</text:span> Председатель, заместитель председателя, секретарь Комиссии работают в Комиссии на постоянной (штатной) основе. Основанием для исполнения обязанностей на постоянной основе председателя, заместителя председателя, секретаря Комиссии является решение Комиссии об их избрании, копия приказа (распоряжения) об их увольнении с прежнего места основной работы (должности), соответствующее распоряжение председателя Комиссии.</text:p>
        <text:p text:style-name="Text_20_body"><text:bookmark text:name="tp-241"/><text:bookmark text:name="Lbl1902"/><text:span text:style-name="Strong_20_Emphasis">2.</text:span> Председатель Комиссии является должностным лицом Комиссии и осуществляет следующие полномочия:</text:p>
        <text:p text:style-name="Text_20_body"><text:bookmark text:name="tp-418"/><text:bookmark text:name="Lbl19021"/><text:span text:style-name="Strong_20_Emphasis">а)</text:span> представляет Комиссию во взаимоотношениях с органами государственной власти и органами местного самоуправления, избирательными комиссиями в Российской Федерации, зарубежными избирательными органами (комиссиями), избирательными объединениями, общественными объединениями, организациями, их должностными лицами, а также с иными лицами;</text:p>
        <text:p text:style-name="Text_20_body"><text:bookmark text:name="tp-243"/><text:bookmark text:name="Lbl19022"/><text:span text:style-name="Strong_20_Emphasis">б)</text:span> созывает заседания Комиссии и председательствует на них;</text:p>
        <text:p text:style-name="Text_20_body"><text:bookmark text:name="tp-244"/><text:bookmark text:name="Lbl19023"/><text:span text:style-name="Strong_20_Emphasis">в)</text:span> подписывает решения Комиссии, а также иные документы, предусмотренные регламентом Комиссии;</text:p>
        <text:p text:style-name="Text_20_body"><text:bookmark text:name="tp-245"/><text:bookmark text:name="Lbl19024"/><text:span text:style-name="Strong_20_Emphasis">г)</text:span> подписывает договоры, соглашения и иные документы Комиссии;</text:p>
        <text:p text:style-name="Text_20_body"><text:bookmark text:name="tp-246"/><text:bookmark text:name="Lbl19025"/><text:span text:style-name="Strong_20_Emphasis">д)</text:span> издает распоряжения по вопросам, отнесенным к его компетенции;</text:p>
        <text:p text:style-name="Text_20_body"><text:bookmark text:name="tp-247"/><text:bookmark text:name="Lbl19026"/><text:span text:style-name="Strong_20_Emphasis">е)</text:span> дает поручения заместителю председателя, секретарю и членам Комиссии, выдает доверенности по представлению Комиссии в судах при рассмотрении избирательных споров, одной из сторон в которых является Комиссия;</text:p>
        <text:p text:style-name="Text_20_body"><text:bookmark text:name="tp-248"/><text:bookmark text:name="Lbl19027"/><text:span text:style-name="Strong_20_Emphasis">ж)</text:span> решает вопросы о командировании членов Комиссии и работников ее аппарата в служебные командировки;</text:p>
        <text:p text:style-name="Text_20_body"><text:bookmark text:name="tp-249"/><text:bookmark text:name="Lbl19028"/><text:span text:style-name="Strong_20_Emphasis">з)</text:span> осуществляет прием на работу и увольнение работников аппарата Комиссии;</text:p>
        <text:p text:style-name="Text_20_body"><text:bookmark text:name="tp-250"/><text:bookmark text:name="Lbl19029"/><text:span text:style-name="Strong_20_Emphasis">и)</text:span> осуществляет контроль за реализацией решений Комиссии, мероприятий федеральных программ, работой аппарата Комиссии;</text:p>
        <text:p text:style-name="Text_20_body"><text:bookmark text:name="tp-419"/><text:bookmark text:name="Lbl190210"/><text:span text:style-name="Strong_20_Emphasis">к)</text:span> является распорядителем финансовых средств, получаемых Комиссией из федерального бюджета, бюджета Московской области или иных источников, предусмотренных федеральными конституционными законами, федеральными законами, законами Московской области;</text:p>
        <text:p text:style-name="Text_20_body"><text:bookmark text:name="tp-252"/><text:bookmark text:name="Lbl190211"/><text:span text:style-name="Strong_20_Emphasis">л)</text:span> осуществляет иные полномочия, предусмотренные федеральными конституционными законами, федеральными законами, законами Московской области, регламентом Комиссии.</text:p>
        <text:p text:style-name="Text_20_body"><text:bookmark text:name="tp-253"/><text:bookmark text:name="Lbl1903"/><text:span text:style-name="Strong_20_Emphasis">3.</text:span> Заместитель председателя Комиссии является должностным лицом Комиссии и в соответствии с федеральными конституционными законами, федеральными законами, законами Московской области, регламентом Комиссии:</text:p>
        <text:p text:style-name="Text_20_body"><text:bookmark text:name="tp-254"/><text:bookmark text:name="Lbl19031"/><text:span text:style-name="Strong_20_Emphasis">а)</text:span> осуществляет полномочия председателя Комиссии в случае его временного отсутствия, невозможности выполнения им своих обязанностей;</text:p>
        <text:p text:style-name="Text_20_body"><text:bookmark text:name="tp-255"/><text:bookmark text:name="Lbl19032"/><text:span text:style-name="Strong_20_Emphasis">б)</text:span> выполняет поручения председателя Комиссии;</text:p>
        <text:p text:style-name="Text_20_body"><text:bookmark text:name="tp-256"/><text:bookmark text:name="Lbl19033"/><text:span text:style-name="Strong_20_Emphasis">в)</text:span> организует работу по конкретным направлениям деятельности Комиссии в соответствии с распределением обязанностей между членами Комиссии;</text:p>
        <text:p text:style-name="Text_20_body"><text:bookmark text:name="tp-257"/><text:bookmark text:name="Lbl19034"/><text:span text:style-name="Strong_20_Emphasis">г)</text:span> осуществляет иные полномочия, предусмотренные федеральными конституционными законами, федеральными законами, законами Московской области, регламентом Комиссии.</text:p>
        <text:p text:style-name="Text_20_body"><text:bookmark text:name="tp-258"/><text:bookmark text:name="Lbl1904"/><text:span text:style-name="Strong_20_Emphasis">4.</text:span> Секретарь Комиссии является должностным лицом Комиссии и в соответствии с федеральными конституционными законами, федеральными законами, законами Московской области, регламентом Комиссии:</text:p>
        <text:p text:style-name="Text_20_body"><text:bookmark text:name="tp-259"/><text:bookmark text:name="Lbl19041"/><text:span text:style-name="Strong_20_Emphasis">а)</text:span> обеспечивает подготовку заседаний Комиссии, вносимых на ее рассмотрение материалов;</text:p>
        <text:p text:style-name="Text_20_body"><text:bookmark text:name="tp-260"/><text:bookmark text:name="Lbl19042"/><text:span text:style-name="Strong_20_Emphasis">б)</text:span> организует перспективное и текущее планирование деятельности Комиссии, контролирует ход выполнения планов ее работы;</text:p>
        <text:p text:style-name="Text_20_body"><text:bookmark text:name="tp-420"/><text:bookmark text:name="Lbl19043"/><text:soft-page-break/><text:span text:style-name="Strong_20_Emphasis">в)</text:span> обеспечивает доведение решений и иных материалов Комиссии до сведения членов Комиссии, нижестоящих избирательных комиссий, органов государственной власти, органов местного самоуправления, организаций, избирательных объединений, общественных объединений, должностных лиц, а также направляет информацию о состоявшемся заседании Комиссии в средства массовой информации;</text:p>
        <text:p text:style-name="Text_20_body"><text:bookmark text:name="tp-262"/><text:bookmark text:name="Lbl19044"/><text:span text:style-name="Strong_20_Emphasis">г)</text:span> подписывает решения Комиссии, протоколы заседаний Комиссии;</text:p>
        <text:p text:style-name="Text_20_body"><text:bookmark text:name="tp-263"/><text:bookmark text:name="Lbl19045"/><text:span text:style-name="Strong_20_Emphasis">д)</text:span> выполняет поручения председателя Комиссии;</text:p>
        <text:p text:style-name="Text_20_body"><text:bookmark text:name="tp-264"/><text:bookmark text:name="Lbl19046"/><text:span text:style-name="Strong_20_Emphasis">е)</text:span> осуществляет оперативный контроль за выполнением членами Комиссии, работниками ее аппарата, органов и служб при Комиссии поручений и распоряжений председателя Комиссии;</text:p>
        <text:p text:style-name="Text_20_body"><text:bookmark text:name="tp-265"/><text:bookmark text:name="Lbl19047"/><text:span text:style-name="Strong_20_Emphasis">ж)</text:span> осуществляет иные полномочия, предусмотренные федеральными конституционными законами, федеральными законами, законами Московской области, регламентом Комиссии.</text:p>
        <text:h text:style-name="Основной_20_текст.colont" text:outline-level="1"><text:bookmark text:name="Lbl20"/>Статья 20</text:h>
        <text:h text:style-name="Основной_20_текст.gar-style-15" text:outline-level="9"><text:bookmark text:name="tp-266"/><text:span text:style-name="T1">Статья 20.</text:span> Временное исполнение обязанностей заместителя председателя, секретаря Комиссии</text:h>
        <text:p text:style-name="Text_20_body"><text:bookmark text:name="tp-267"/><text:bookmark text:name="Lbl2001"/><text:span text:style-name="Strong_20_Emphasis">1.</text:span> В случае временного отсутствия заместителя председателя, секретаря Комиссии их обязанности с согласия Комиссии могут быть возложены председателем Комиссии на других членов Комиссии с правом решающего голоса на срок не более трех месяцев, о чем незамедлительно извещается Центральная избирательная комиссия Российской Федерации.</text:p>
        <text:p text:style-name="Text_20_body"><text:bookmark text:name="tp-268"/><text:bookmark text:name="Lbl2002"/><text:span text:style-name="Strong_20_Emphasis">2.</text:span> В случае досрочного освобождения от должности заместителя председателя, секретаря Комиссии их обязанности до проведения новых выборов могут быть возложены по решению Комиссии на других членов Комиссии с правом решающего голоса на срок не более одного месяца.</text:p>
        <text:h text:style-name="Основной_20_текст.colont" text:outline-level="1"><text:bookmark text:name="Lbl21"/>Статья 21</text:h>
        <text:h text:style-name="Основной_20_текст.gar-style-15" text:outline-level="9"><text:bookmark text:name="tp-269"/><text:span text:style-name="T1">Статья 21.</text:span> Гласность в деятельности Комиссии</text:h>
        <text:p text:style-name="Text_20_body"><text:bookmark text:name="tp-421"/><text:bookmark text:name="Lbl2101"/><text:span text:style-name="Strong_20_Emphasis">1.</text:span> Комиссия в порядке, установленном федеральными конституционными законами, федеральными законами, законами Московской области, обеспечивает информирование избирателей, участников референдума о своем составе, местонахождении, номерах телефонов, факсов и иных реквизитах технических средств связи, об образовании избирательных округов и их границах, о сроках и порядке осуществления необходимых избирательных действий, действий, связанных с подготовкой и проведением референдума, о выдвижении и итогах регистрации кандидатов, об их биографических данных, в том числе об образовании, о расходовании финансовых средств избирательными комиссиями, комиссиями референдума, о поступлении и расходовании средств на специальных счетах избирательных фондов кандидатов, зарегистрированных кандидатов, избирательных объединений, фонда по проведению референдума, о ходе избирательной кампании, подготовки и проведения референдума, об итогах голосования по каждому кандидату, вопросу референдума, о результатах выборов, референдума, а также по другим вопросам, связанным с подготовкой и проведением выборов, референдума.</text:p>
        <text:p text:style-name="Основной_20_текст.gar-style-22"><text:bookmark text:name="tp-1073875363"/><text:bookmark text:name="Lbl2102"/>Пункт 2 изменен с 31 мая 2022 г. — Закон Московской области от 19 мая 2022 г. № 73/2022-ОЗ</text:p>
        <text:p text:style-name="Основной_20_текст.gar-style-22"><text:bookmark text:name="tp-1073897165"/>См. предыдущую редакцию</text:p>
        <text:p text:style-name="Text_20_body"><text:bookmark text:name="tp-133541"/><text:span text:style-name="Strong_20_Emphasis">2.</text:span> На всех заседаниях Комиссии вправе присутствовать члены Центральной избирательной комиссии Российской Федерации с правом решающего голоса и работники ее аппарата, кандидат, зарегистрированный Комиссией либо Центральной избирательной комиссией Российской Федерации, либо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Комиссией либо Центральной избирательной комиссией Российской Федерации, или кандидат из указанного списка, член или уполномоченный представитель инициативной группы по проведению референдума. На заседании Комиссии, на котором будет рассматриваться вопрос о регистрации кандидата, списка кандидатов, вправе присутствовать соответственно выдвинутый кандидат либо его уполномоченный представитель по финансовым вопросам, уполномоченный представитель избирательного объединения. Для присутствия на заседаниях Комиссии и при осуществлении ею работы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участников референдума, осуществляется работа с указанными избирательными документами, документами, связанными с подготовкой и проведением референдума.</text:p>
        <text:p text:style-name="Основной_20_текст.gar-style-22"><text:bookmark text:name="tp-1073801169"/><text:bookmark text:name="Lbl21021"/>Законом Московской области от 27 марта 2017 г. № 33/2017-ОЗ статья 21 настоящего Закона дополнена пунктом 2.1, вступающим в силу через десять дней после официального опубликования названного Закона</text:p>
        <text:p text:style-name="Text_20_body"><text:bookmark text:name="tp-59346"/><text:span text:style-name="Strong_20_Emphasis">2.1.</text:span> На всех заседаниях Комиссии и при осуществлении ею работы с документами, указанными в <text:a xlink:type="simple" xlink:href="#Lbl2102" text:style-name="Internet_20_link" text:visited-style-name="Visited_20_Internet_20_Link">пункте 2</text:a> настоящей статьи, вправе присутствовать представители средств массовой информации, за исключением случая, предусмотренного <text:a xlink:type="simple" xlink:href="#Lbl21022" text:style-name="Internet_20_link" text:visited-style-name="Visited_20_Internet_20_Link">пунктом 2.2</text:a> настоящей статьи.</text:p>
        <text:p text:style-name="Основной_20_текст.gar-style-22"><text:bookmark text:name="tp-1073801171"/><text:bookmark text:name="Lbl21022"/>Законом Московской области от 27 марта 2017 г. № 33/2017-ОЗ статья 21 настоящего Закона дополнена пунктом 2.2, вступающим в силу через десять дней после официального опубликования названного Закона</text:p>
        <text:p text:style-name="Text_20_body"><text:bookmark text:name="tp-59348"/><text:span text:style-name="Strong_20_Emphasis">2.2.</text:span> На заседаниях Комиссии при установлении ею итогов голосования, определении результатов выборов, референдума, а также при подсчете голосов избирателей, участников референдума вправе присутствовать представители средств массовой информации, работающие в редакциях средств массовой информации на основании заключенного не менее чем за два месяца до дня официального опубликования (публикации) решения о назначении выборов, референдума трудового или возмездного гражданско-правового договора, аккредитованные в соответствии с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2"/>Статья 22</text:h>
        <text:h text:style-name="Основной_20_текст.gar-style-15" text:outline-level="9"><text:bookmark text:name="tp-273"/><text:span text:style-name="T1">Статья 22.</text:span> Расформирование Комиссии</text:h>
        <text:p text:style-name="Text_20_body"><text:bookmark text:name="tp-274"/>Комиссия может быть расформирована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500"/><text:soft-page-break/>Глава 5</text:h>
        <text:h text:style-name="Heading_20_2" text:outline-level="2"><text:bookmark text:name="tp-275"/>Глава V. Обеспечение деятельности Комиссии</text:h>
        <text:h text:style-name="Основной_20_текст.colont" text:outline-level="1"><text:bookmark text:name="Lbl23"/>Статья 23</text:h>
        <text:h text:style-name="Основной_20_текст.gar-style-15" text:outline-level="9"><text:bookmark text:name="tp-276"/><text:span text:style-name="T1">Статья 23.</text:span> Финансовое обеспечение деятельности Комиссии</text:h>
        <text:p text:style-name="Text_20_body"><text:bookmark text:name="tp-423"/><text:bookmark text:name="Lbl2301"/><text:span text:style-name="Strong_20_Emphasis">1.</text:span> Финансовое обеспечение деятельности Комиссии осуществляется за счет средств, предусмотренных на эти цели законом Московской области о бюджете Московской области на очередной финансовый год, а также за счет средств федерального бюджета в порядке и объемах, определяемых Центральной избирательной комиссией Российской Федерации в пределах ассигнований, предусмотренных на эти цели федеральным законом о федеральном бюджете на очередной финансовый год.</text:p>
        <text:p text:style-name="Text_20_body"><text:bookmark text:name="tp-278"/><text:bookmark text:name="Lbl2302"/><text:span text:style-name="Strong_20_Emphasis">2.</text:span> Комиссия представляет отчеты об использовании средств соответствующих бюджетов, выделенных на обеспечение ее деятельности, проведение выборов и референдумов, в порядке, устанавливаемом законодательством Российской Федерации.</text:p>
        <text:p text:style-name="Основной_20_текст.gar-style-22"><text:bookmark text:name="tp-1073801173"/><text:bookmark text:name="Lbl2303"/>Законом Московской области от 27 марта 2017 г. № 33/2017-ОЗ в пункт 3 статьи 2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801180"/>См. текст пункта в предыдущей редакции</text:p>
        <text:p text:style-name="Text_20_body"><text:bookmark text:name="tp-59351"/><text:span text:style-name="Strong_20_Emphasis">3.</text:span> Комиссия ведет раздельный учет средств федерального бюджета и средств бюджета Московской области. Комиссия имеет раздельные расчетные (текущие) счета для средств федерального бюджета и средств бюджета Московской области в филиале публичного акционерного общества «Сбербанк России».</text:p>
        <text:p text:style-name="Основной_20_текст.gar-style-22"><text:bookmark text:name="tp-1073801176"/><text:bookmark text:name="Lbl2304"/>Законом Московской области от 27 марта 2017 г. № 33/2017-ОЗ в пункт 4 статьи 2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801183"/>См. текст пункта в предыдущей редакции</text:p>
        <text:p text:style-name="Text_20_body"><text:bookmark text:name="tp-59354"/><text:span text:style-name="Strong_20_Emphasis">4.</text:span> Средства, выделенные из бюджета Московской области на обеспечение деятельности Комиссии, указываются в законе Московской области о бюджете Московской области на соответствующий финансовый год и плановый период отдельной строкой и расходуются в установленном законодательством порядке.</text:p>
        <text:p text:style-name="Text_20_body"><text:bookmark text:name="tp-426"/><text:bookmark text:name="Lbl2305"/><text:span text:style-name="Strong_20_Emphasis">5.</text:span> Комиссия ежегодно представляет отчеты о расходовании средств бюджета Московской области, выделенных на ее деятельность и проведение выборов, в порядке и по форме, установленным федеральными законами, законами Московской области.</text:p>
        <text:p text:style-name="Text_20_body"><text:bookmark text:name="tp-282"/><text:bookmark text:name="Lbl2306"/><text:span text:style-name="Strong_20_Emphasis">6.</text:span> Размер денежного содержания работающих на постоянной (штатной) основе членов Комиссии и работников ее аппарата устанавливается соответствующими законами Московской области и иными нормативными правовыми актами Московской области.</text:p>
        <text:h text:style-name="Основной_20_текст.colont" text:outline-level="1"><text:bookmark text:name="Lbl24"/>Статья 24</text:h>
        <text:p text:style-name="Основной_20_текст.gar-style-22"><text:bookmark text:name="tp-1073778650"/>Законом Московской области от 12 декабря 2013 г. № 154/2013-ОЗ статья 24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78651"/>См. текст статьи в предыдущей редакции</text:p>
        <text:h text:style-name="Основной_20_текст.gar-style-15" text:outline-level="9"><text:bookmark text:name="tp-283"/><text:span text:style-name="T1">Статья 24.</text:span> Финансовое обеспечение подготовки и проведения выборов, референдума</text:h>
        <text:p text:style-name="Text_20_body"><text:bookmark text:name="tp-427"/><text:bookmark text:name="Lbl2401"/><text:span text:style-name="Strong_20_Emphasis">1.</text:span> Финансирование мероприятий, связанных с подготовкой и проведением выборов, референдума, в том числе осуществляемых Комиссией, производится за счет средств, выделяемых из соответствующего бюджета (федерального бюджета, бюджета Московской области, местного бюджета), в зависимости от уровня выборов, референдума.</text:p>
        <text:p text:style-name="Text_20_body"><text:bookmark text:name="tp-428"/><text:bookmark text:name="Lbl2402"/><text:span text:style-name="Strong_20_Emphasis">2.</text:span> Расходы Комиссии по подготовке и проведению выборов в органы государственной власти Московской области предусматриваются отдельной строкой в бюджете Московской области.</text:p>
        <text:p text:style-name="Text_20_body"><text:bookmark text:name="tp-286"/><text:bookmark text:name="Lbl2403"/><text:span text:style-name="Strong_20_Emphasis">3.</text:span> Средства, выделенные Комиссии на подготовку и проведение выборов, референдума, поступают в распоряжение Комиссии и распределяются ею между всеми избирательными комиссиями, комиссиями референдума в порядке, определяемом соответственно Центральной избирательной комиссией Российской Федерации или Комиссией в зависимости от уровня выборов, референдума.</text:p>
        <text:p text:style-name="Text_20_body"><text:bookmark text:name="tp-345"/><text:bookmark text:name="Lbl2404"/><text:span text:style-name="Strong_20_Emphasis">4.</text:span> Финансовый отчет Комиссии о расходовании бюджетных средств на выборы, референдум представляется в Московскую областную Думу.</text:p>
        <text:p text:style-name="Text_20_body"><text:bookmark text:name="tp-288"/><text:bookmark text:name="Lbl2405"/><text:span text:style-name="Strong_20_Emphasis">5.</text:span> Председатель Комиссии распоряжается денежными средствами, выделенными на подготовку и проведение выборов, референдума, и несет ответственность за соответствие финансовых документов решениям Комиссии по финансовым вопросам и представление финансовых отчетов о расходовании указанных средств в порядке и сроки, которые установлены федеральными конституционными законами, федеральными законами, законами Московской области.</text:p>
        <text:p text:style-name="Основной_20_текст.gar-style-22"><text:bookmark text:name="tp-1073801179"/><text:bookmark text:name="Lbl2406"/>Законом Московской области от 27 марта 2017 г. № 33/2017-ОЗ в пункт 6 статьи 2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801185"/>См. текст пункта в предыдущей редакции</text:p>
        <text:p text:style-name="Text_20_body"><text:bookmark text:name="tp-59357"/><text:span text:style-name="Strong_20_Emphasis">6.</text:span> При проведении выборов в федеральные органы государственной власти, референдума Российской Федерации порядок открытия и ведения счетов, учета, отчетности и перечисления денежных средств, выделенных Комиссии, устанавливается Центральной избирательной комиссией Российской Федерации по согласованию с Центральным банком Российской Федерации в соответствии с федеральными законами. При проведении выборов в органы государственной власти Московской области, референдума Московской области порядок открытия и ведения счетов, учета, отчетности и перечисления денежных средств, выделенных Комиссии, устанавливается Комиссией по согласованию с территориальным учреждением Центрального банка Российской Федерации в Московской области. Плата за услуги банка по открытию счетов Комиссии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tp-346"/><text:bookmark text:name="Lbl2407"/><text:span text:style-name="Strong_20_Emphasis">7.</text:span> После проведения выборов, референдума не израсходованные нижестоящими избирательными комиссиями, комиссиями референдума бюджетные средства возвращаются на счет Комиссии.</text:p>
        <text:p text:style-name="Text_20_body"><text:bookmark text:name="tp-430"/><text:bookmark text:name="Lbl2409"/><text:span text:style-name="Strong_20_Emphasis">8.</text:span> Средства федерального бюджета и бюджета Московской области, возвращенные нижестоящими избирательными комиссиями, комиссиями референдума и не израсходованные Комиссией, могут оставаться на счете Комиссии и использоваться ею на цели, определяемые соответственно Центральной избирательной комиссией Российской Федерации, федеральными законами, законами и иными нормативными правовыми актами Московской области, в установленном ими порядке.</text:p>
        <text:p text:style-name="Основной_20_текст.gar-style-22"><text:bookmark text:name="tp-1073865418"/><text:bookmark text:name="Lbl24090"/>Пункт 9 изменен с 1 января 2022 г. — Закон Московской области от 20 декабря 2021 г. № 264/2021-ОЗ</text:p>
        <text:p text:style-name="Основной_20_текст.gar-style-22"><text:bookmark text:name="tp-1073897166"/>См. предыдущую редакцию</text:p>
        <text:p text:style-name="Text_20_body"><text:bookmark text:name="tp-123596"/><text:span text:style-name="Strong_20_Emphasis">9.</text:span> Закупки товаров, работ или услуг, связанных с подготовкой и проведением выборов и референдума, осуществляются организующей Комиссией или по ее решению соответствующими нижестоящими комиссиями в соответствии с Федеральным законом от 5 апреля 2013 года № 44-ФЗ <text:soft-page-break/>«О контрактной системе в сфере закупок товаров, работ, услуг для обеспечения государственных и муниципальных нужд», а в части отношений, к которым указанный Федеральный закон не применяется, — в соответствии с Гражданским кодексом Российской Федерации.</text:p>
        <text:p text:style-name="Основной_20_текст.gar-style-22"><text:bookmark text:name="tp-1073782445"/><text:bookmark text:name="Lbl24010"/>Законом Московской области от 23 июля 2014 г. № 96/2014-ОЗ пункт 10 статьи 24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801190"/>См. текст пункта в предыдущей редакции</text:p>
        <text:p text:style-name="Text_20_body"><text:bookmark text:name="tp-40623"/><text:span text:style-name="Strong_20_Emphasis">10.</text:span> Закупка товара, работы или услуги, связанных с подготовкой и проведением выборов и референдумов, может осуществляться Комиссией в соответствии с утвержденной бюджетной росписью бюджета Московской области до дня официального опубликования (публикации) решения о назначении выборов, референдума.</text:p>
        <text:h text:style-name="Основной_20_текст.colont" text:outline-level="1"><text:bookmark text:name="Lbl25"/>Статья 25</text:h>
        <text:h text:style-name="Основной_20_текст.gar-style-15" text:outline-level="9"><text:bookmark text:name="tp-294"/><text:span text:style-name="T1">Статья 25.</text:span> Финансовое обеспечение мероприятий федеральных и региональных программ, учет и отчетность о расходовании средств, выделяемых Комиссии</text:h>
        <text:p text:style-name="Text_20_body"><text:bookmark text:name="tp-295"/><text:bookmark text:name="Lbl2501"/><text:span text:style-name="Strong_20_Emphasis">1.</text:span> Финансовое обеспечение мероприятий федеральных программ, заказчиком которых является Центральная избирательная комиссия Российской Федерации, производится за счет средств, выделяемых из федерального бюджета.</text:p>
        <text:p text:style-name="Text_20_body"><text:bookmark text:name="tp-431"/><text:bookmark text:name="Lbl2502"/><text:span text:style-name="Strong_20_Emphasis">2.</text:span> Финансовое обеспечение мероприятий региональных программ, связанных с развитием избирательной системы, в том числе внедрением новых избирательных технологий, средств автоматизации, правовым обучением избирателей и организаторов выборов, производится за счет средств, выделяемых Комиссии из бюджета Московской области.</text:p>
        <text:p text:style-name="Text_20_body"><text:bookmark text:name="tp-297"/><text:bookmark text:name="Lbl2503"/><text:span text:style-name="Strong_20_Emphasis">3.</text:span> Распределение выделенных бюджетных средств по мероприятиям (направлениям) программ утверждается решением Комиссии.</text:p>
        <text:p text:style-name="Text_20_body"><text:bookmark text:name="tp-432"/><text:bookmark text:name="Lbl2504"/><text:span text:style-name="Strong_20_Emphasis">4.</text:span> Комиссия ведет раздельный бухгалтерский учет по поступлению и расходованию средств, выделенных из федерального бюджета и бюджета Московской области.</text:p>
        <text:p text:style-name="Основной_20_текст.gar-style-22"><text:bookmark text:name="tp-1073847985"/><text:bookmark text:name="Lbl2505"/>Пункт 5 изменен с 20 апреля 2021 г. — Закон Московской области от 15 апреля 2021 г. № 57/2021-ОЗ</text:p>
        <text:p text:style-name="Основной_20_текст.gar-style-22"><text:bookmark text:name="tp-1073908072"/>См. предыдущую редакцию</text:p>
        <text:p text:style-name="Text_20_body"><text:bookmark text:name="tp-106163"/><text:span text:style-name="Strong_20_Emphasis">5.</text:span> Комиссия представляет бухгалтерский (финансовый) отчет, а также финансовые отчеты о расходовании средств, выделенных на обеспечение деятельности Комиссии и реализацию федеральных программ, в порядке, установленном федеральными законами, законами Московской области.</text:p>
        <text:p text:style-name="Text_20_body"><text:bookmark text:name="tp-300"/><text:bookmark text:name="Lbl2506"/><text:span text:style-name="Strong_20_Emphasis">6.</text:span> Председатель Комиссии распоряжается денежными средствами и несет ответственность за соответствие финансовых документов решениям Комиссии по финансовым вопросам и представление финансовых отчетов в порядке и сроки, установленные федеральным законом, настоящим Законом, иными законами Московской области.</text:p>
        <text:h text:style-name="Основной_20_текст.colont" text:outline-level="1"><text:bookmark text:name="Lbl26"/>Статья 26</text:h>
        <text:h text:style-name="Основной_20_текст.gar-style-15" text:outline-level="9"><text:bookmark text:name="tp-301"/><text:span text:style-name="T1">Статья 26.</text:span> Аппарат Комиссии</text:h>
        <text:p text:style-name="Text_20_body"><text:bookmark text:name="tp-302"/><text:bookmark text:name="Lbl2601"/><text:span text:style-name="Strong_20_Emphasis">1.</text:span> Правовое, организационно-методическое, документационное, информационно-аналитическое, финансовое, издательское, материально-техническое обеспечение деятельности Комиссии осуществляет аппарат Комиссии.</text:p>
        <text:p text:style-name="Text_20_body"><text:bookmark text:name="tp-433"/><text:bookmark text:name="Lbl2602"/><text:span text:style-name="Strong_20_Emphasis">2.</text:span> Структура и штатная численность аппарата Комиссии устанавливаются Комиссией самостоятельно в пределах средств, выделенных из соответствующих бюджетов на обеспечение ее деятельности.</text:p>
        <text:p text:style-name="Text_20_body"><text:bookmark text:name="tp-434"/><text:bookmark text:name="Lbl2603"/><text:span text:style-name="Strong_20_Emphasis">3.</text:span> В аппарате Комиссии учреждаются должности государственной гражданской службы Московской области в соответствии с Реестром должностей государственной гражданской службы Московской области, а также должности, не относящиеся к должностям государственной гражданской службы Московской области и осуществляющих техническое обеспечение деятельности Комиссии.</text:p>
        <text:p text:style-name="Text_20_body"><text:bookmark text:name="tp-435"/><text:bookmark text:name="Lbl2604"/><text:span text:style-name="Strong_20_Emphasis">4.</text:span> Утратил силу.</text:p>
        <text:p text:style-name="Основной_20_текст.gar-style-22"><text:bookmark text:name="tp-1073742260"/>См. текст пункта 4 статьи 26</text:p>
        <text:p text:style-name="Text_20_body"><text:bookmark text:name="tp-306"/><text:bookmark text:name="Lbl2605"/><text:span text:style-name="Strong_20_Emphasis">5.</text:span> Общее руководство работой аппарата Комиссии осуществляет председатель Комиссии. Организация работы аппарата Комиссии возлагается на секретаря Комиссии.</text:p>
        <text:p text:style-name="Text_20_body"><text:bookmark text:name="tp-437"/><text:bookmark text:name="Lbl2606"/><text:span text:style-name="Strong_20_Emphasis">6.</text:span> Права, обязанности и ответственность государственных гражданских служащих Московской области и иных работников аппарата Комиссии определяются федеральными законами, законами Московской области, положением об аппарате Комиссии, положением о Контрольно-ревизионной службе при Комиссии, должностными регламентами и должностными инструкциями.</text:p>
        <text:p text:style-name="Основной_20_текст.gar-style-22"><text:bookmark text:name="tp-1073801186"/><text:bookmark text:name="Lbl2607"/>Законом Московской области от 27 марта 2017 г. № 33/2017-ОЗ в пункт 7 статьи 2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812637"/>См. текст пункта в предыдущей редакции</text:p>
        <text:p text:style-name="Text_20_body"><text:bookmark text:name="tp-59364"/><text:span text:style-name="Strong_20_Emphasis">7.</text:span> Комиссия может в пределах выделенных ей средств привлекать к выполнению работ, оказанию услуг, связанных с подготовкой и проведением выборов, референдума, а также обеспечения полномочий Комиссии, граждан по гражданско-правовым договорам.</text:p>
        <text:h text:style-name="Основной_20_текст.colont" text:outline-level="1"><text:bookmark text:name="Lbl27"/>Статья 27</text:h>
        <text:p text:style-name="Основной_20_текст.gar-style-22"><text:bookmark text:name="tp-1073786511"/>Законом Московской области от 25 июня 2015 г. № 98/2015-ОЗ статья 27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gar-style-22"><text:bookmark text:name="tp-1073786512"/>См. текст статьи в предыдущей редакции</text:p>
        <text:h text:style-name="Основной_20_текст.gar-style-15" text:outline-level="9"><text:bookmark text:name="tp-309"/><text:span text:style-name="T1">Статья 27.</text:span> Контрольно-ревизионная служба при Комиссии</text:h>
        <text:p text:style-name="Text_20_body"><text:bookmark text:name="tp-44689"/><text:bookmark text:name="Lbl2701"/><text:span text:style-name="Strong_20_Emphasis">1.</text:span> Для осуществления контроля за целевым расходованием денежных средств, выделенных Комиссии на подготовку и проведение выборов, референдума, за источниками поступления средств в избирательные фонды, фонды референдума, за организацией учета этих средств и их использованием, для проверки финансовых отчетов кандидатов, избирательных объединений, инициативной группы по проведению референдума, для организации проверок достоверности представленных кандидатами в соответствии с пунктами 3 и 3.1 статьи 33 Федерального закона «Об основных гарантиях избирательных прав и права на участие в референдуме граждан Российской Федерации» сведений об имуществе, о доходах, об их источниках и о расходах, соблюдения кандидатами требований, предусмотренных пунктом 3.3 статьи 33 Федерального закона «Об основных гарантиях избирательных прав и права на участие в референдуме граждан Российской Федерации», при Комиссии создается Контрольно-ревизионная служба.</text:p>
        <text:p text:style-name="Основной_20_текст.gar-style-22"><text:bookmark text:name="tp-1073801189"/><text:bookmark text:name="Lbl272"/>Законом Московской области от 27 марта 2017 г. № 33/2017-ОЗ в пункт 2 статьи 27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gar-style-22"><text:bookmark text:name="tp-1073812638"/>См. текст пункта в предыдущей редакции</text:p>
        <text:p text:style-name="Text_20_body"><text:bookmark text:name="tp-59367"/><text:span text:style-name="Strong_20_Emphasis">2.</text:span> Контрольно-ревизионная служба создается с привлечением специалистов (в том числе руководителей) государственных и иных органов, организаций и учреждений, включая <text:soft-page-break/>Центральный банк Российской Федерации, публичное акционерное общество «Сбербанк России», территориальное учреждение Центрального банка Российской Федерации в Московской области.</text:p>
        <text:p text:style-name="Text_20_body"><text:bookmark text:name="tp-44691"/><text:bookmark text:name="Lbl27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на период работы в Контрольно-ревизионной службе специалисты, указанные в <text:a xlink:type="simple" xlink:href="#Lbl272" text:style-name="Internet_20_link" text:visited-style-name="Visited_20_Internet_20_Link">пункте 2</text:a>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также им может выплачиваться вознаграждение за счет средств, выделенных на подготовку и проведение выборов и референдумов. При подготовке и проведении выборов в органы государственной власти Московской области, органы местного самоуправления порядок выплаты вознаграждения устанавливается Комиссией.</text:p>
        <text:p text:style-name="Text_20_body"><text:bookmark text:name="tp-44692"/><text:bookmark text:name="Lbl2704"/><text:span text:style-name="Strong_20_Emphasis">4.</text:span> Положение о Контрольно-ревизионной службе утверждается Комиссией. Организационное, правовое и материально-техническое обеспечение деятельности Контрольно-ревизионной службы осуществляется Комиссией.</text:p>
        <text:h text:style-name="Основной_20_текст.colont" text:outline-level="1"><text:bookmark text:name="Lbl600"/>Глава 6</text:h>
        <text:h text:style-name="Heading_20_2" text:outline-level="2"><text:bookmark text:name="tp-313"/>Глава VI. Порядок обжалования решений и действий (бездействия) Комиссии</text:h>
        <text:h text:style-name="Основной_20_текст.colont" text:outline-level="1"><text:bookmark text:name="Lbl28"/>Статья 28</text:h>
        <text:h text:style-name="Основной_20_текст.gar-style-15" text:outline-level="9"><text:bookmark text:name="tp-314"/><text:span text:style-name="T1">Статья 28.</text:span> Порядок обжалования решений и действий (бездействия) Комиссии</text:h>
        <text:p text:style-name="Text_20_body"><text:bookmark text:name="tp-315"/><text:bookmark text:name="Lbl2801"/><text:span text:style-name="Strong_20_Emphasis">1.</text:span> Решения и действия (бездействие) Комиссии и ее должностных лиц, нарушающие избирательные права граждан и право граждан на участие в референдуме, могут быть обжалованы в суд.</text:p>
        <text:p text:style-name="Text_20_body"><text:bookmark text:name="tp-316"/><text:bookmark text:name="Lbl2802"/><text:span text:style-name="Strong_20_Emphasis">2.</text:span> Решения и действия (бездействие) Комиссии обжалуются в Московский областной суд.</text:p>
        <text:p text:style-name="Text_20_body"><text:bookmark text:name="tp-317"/><text:bookmark text:name="Lbl2803"/><text:span text:style-name="Strong_20_Emphasis">3.</text:span> Решения суда обязательны для исполнения Комиссией.</text:p>
        <text:p text:style-name="Text_20_body"><text:bookmark text:name="tp-318"/><text:bookmark text:name="Lbl2804"/><text:span text:style-name="Strong_20_Emphasis">4.</text:span> Решения и действия (бездействие) Комиссии и их должностных лиц, нарушающие избирательные права граждан и право граждан на участие в референдуме, могут быть обжалованы непосредственно в Центральную избирательную комиссию Российской Федерации.</text:p>
        <text:p text:style-name="Text_20_body"><text:bookmark text:name="tp-319"/><text:bookmark text:name="Lbl2805"/><text:span text:style-name="Strong_20_Emphasis">5.</text:span> Решение Комиссии, противоречащее закону либо принятое с превышением установленной компетенции, подлежит отмене Центральной избирательной комиссией Российской Федерации или судом.</text:p>
        <text:p text:style-name="Text_20_body"><text:bookmark text:name="tp-320"/><text:bookmark text:name="Lbl2806"/><text:span text:style-name="Strong_20_Emphasis">6.</text:span> Предварительное обращение в Центральную избирательную комиссию Российской Федерации не является обязательным условием для обращения в суд.</text:p>
        <text:h text:style-name="Основной_20_текст.colont" text:outline-level="1"><text:bookmark text:name="Lbl29"/>Статья 29</text:h>
        <text:h text:style-name="Основной_20_текст.gar-style-15" text:outline-level="9"><text:bookmark text:name="tp-321"/><text:span text:style-name="T1">Статья 29.</text:span> Рассмотрение обращений Комиссией</text:h>
        <text:p text:style-name="Text_20_body"><text:bookmark text:name="tp-441"/><text:bookmark text:name="Lbl2901"/><text:span text:style-name="Strong_20_Emphasis">1.</text:span> Порядок рассмотрения Комиссией обращений, с которыми в Комиссию могут обратиться избиратели, участники референдума, кандидаты, их доверенные лица, избирательные объединения и их доверенные лица, иные общественные объединения, инициативная группа по проведению референдума, наблюдатели, избирательные комиссии, определяется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tp-323"/><text:bookmark text:name="Lbl2902"/><text:span text:style-name="Strong_20_Emphasis">2.</text:span> Для предварительного рассмотрения заявлений, обращений и подготовки предложений для рассмотрения на заседании Комиссии может быть образована рабочая группа с включением в ее состав членов Комиссии с правом решающего и с правом совещательного голоса, работников аппарата Комиссии, организаций и служб при Комиссии, специалистов, экспертов.</text:p>
        <text:p text:style-name="Text_20_body"><text:bookmark text:name="tp-324"/><text:bookmark text:name="Lbl2903"/><text:span text:style-name="Strong_20_Emphasis">3.</text:span> При рассмотрении жалоб (заявлений), а также в иных случаях, когда рассматривается вопрос о нарушениях избирательных прав и права на участие в референдуме граждан, на заседание Комиссии приглашаются заинтересованные стороны (авторы жалоб (заявлений), лица, действия (бездействие) которых обсуждаются).</text:p>
        <text:p text:style-name="Text_20_body"><text:bookmark text:name="tp-442"/><text:bookmark text:name="Lbl2904"/><text:span text:style-name="Strong_20_Emphasis">4.</text:span> Письменные ответы по обращениям, поступившим в ходе избирательной кампании или кампании референдума, принимаются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text:p>
        <text:p text:style-name="Text_20_body"><text:bookmark text:name="tp-326"/><text:bookmark text:name="Lbl2905"/><text:span text:style-name="Strong_20_Emphasis">5.</text:span> В случае если факты, содержащиеся в обращениях, требуют дополнительной проверки, решения по ним принимаются не позднее чем в десятидневный срок.</text:p>
        <text:h text:style-name="Основной_20_текст.colont" text:outline-level="1"><text:bookmark text:name="Lbl700"/>Глава 7</text:h>
        <text:h text:style-name="Heading_20_2" text:outline-level="2"><text:bookmark text:name="tp-327"/>Глава VII. Вступление настоящего Закона в силу</text:h>
        <text:h text:style-name="Основной_20_текст.colont" text:outline-level="1"><text:bookmark text:name="Lbl30"/>Статья 30</text:h>
        <text:h text:style-name="Основной_20_текст.gar-style-15" text:outline-level="9"><text:bookmark text:name="tp-328"/><text:span text:style-name="T1">Статья 30.</text:span> Порядок вступления настоящего Закона в силу</text:h>
        <text:p text:style-name="Text_20_body"><text:bookmark text:name="tp-329"/><text:bookmark text:name="Lbl3001"/><text:span text:style-name="Strong_20_Emphasis">1.</text:span> Настоящий Закон вступает в силу на следующий день после его официального опубликования.</text:p>
        <text:p text:style-name="Text_20_body"><text:bookmark text:name="tp-330"/><text:bookmark text:name="Lbl32"/><text:span text:style-name="Strong_20_Emphasis">2.</text:span> Со дня вступления в силу настоящего Закона признать утратившими силу:</text:p>
        <text:p text:style-name="Text_20_body"><text:bookmark text:name="Lbl321"/><text:bookmark text:name="tp-331"/>Закон Московской области № 7/99-ОЗ «Об Избирательной комиссии Московской области»;</text:p>
        <text:p text:style-name="Text_20_body"><text:bookmark text:name="Lbl322"/><text:bookmark text:name="tp-332"/>Закон Московской области № 56/99-ОЗ «О внесении изменений и дополнений в Закон Московской области «Об Избирательной комиссии Московской области»;</text:p>
        <text:p text:style-name="Text_20_body"><text:bookmark text:name="Lbl323"/><text:bookmark text:name="tp-333"/>Закон Московской области № 91/99-ОЗ «О внесении изменений в Закон Московской области «Об Избирательной комиссии Московской области».</text:p>
        <text:p text:style-name="Основной_20_текст.gar-sbs-margin"> </text:p>
        <table:table table:name="Таблица1" table:style-name="Таблица1">
          <table:table-column table:style-name="Таблица1.A"/>
          <table:table-column table:style-name="Таблица1.B"/>
          <text:soft-page-break/>
          <table:table-row table:style-name="TableLine140103850183776">
            <table:table-cell table:style-name="Таблица1.A1" office:value-type="string">
              <text:p text:style-name="Основной_20_текст.gar-style-16"><text:bookmark text:name="tp-5471"/>Губернатор<text:line-break/>Московской области</text:p>
            </table:table-cell>
            <table:table-cell table:style-name="Таблица1.A1" office:value-type="string">
              <text:p text:style-name="P1"><text:bookmark text:name="tp-5472"/>Б.В. Громов</text:p>
            </table:table-cell>
          </table:table-row>
        </table:table>
        <text:p text:style-name="Основной_20_текст.gar-sbs-margin"> </text:p>
        <text:h text:style-name="Основной_20_текст.colont" text:outline-level="1">Закон Московской области от 15.04.2003 № 31/2003−ОЗ</text:h>
        <text:p text:style-name="Основной_20_текст.gar-style-16"><text:bookmark text:name="tp-336"/>15 апреля 2003 г.</text:p>
        <text:p text:style-name="Основной_20_текст.gar-style-16"><text:bookmark text:name="tp-337"/>№ 31/2003-ОЗ</text:p>
        <text:p text:style-name="Основной_20_текст.gar-style-16"><text:bookmark text:name="tp-338"/>Принят постановлением</text:p>
        <text:p text:style-name="Основной_20_текст.gar-style-16"><text:bookmark text:name="tp-339"/>Московской областной Думы</text:p>
        <text:p text:style-name="Основной_20_текст.gar-style-16"><text:bookmark text:name="tp-340"/>от 26 марта 2003 г. № 2/51-П</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20</text:page-number><text:tab/><text:chapter text:display="name" text:outline-level="1">Статья 30</text:chapter></text:p>
      </style:header>
    </style:master-page>
    <style:master-page style:name="Right_20_Page" style:display-name="Right Page" style:page-layout-name="Mpm6" style:next-style-name="Left_20_Page">
      <style:header>
        <text:p text:style-name="MP2"><text:tab/><text:chapter text:display="name" text:outline-level="1">Статья 27</text:chapter><text:tab/><text:page-number text:select-page="current">1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Закон Московской области от 15.04.2003 № 31/2003-ОЗ</dc:title>
    <meta:generator>LibreOffice/7.0.4.2$Linux_X86_64 LibreOffice_project/00$Build-2</meta:generator>
    <meta:document-statistic meta:table-count="1" meta:image-count="0" meta:object-count="0" meta:page-count="20" meta:paragraph-count="412" meta:word-count="11019" meta:character-count="91101" meta:non-whitespace-character-count="80464"/>
  </office:meta>
</office:document-meta>
</file>