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2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1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9*"/>
    </style:style>
    <style:style style:name="Таблица1.B" style:family="table-column">
      <style:table-column-properties style:column-width="5.779cm" style:rel-column-width="22275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4*"/>
    </style:style>
    <style:style style:name="Таблица2.B" style:family="table-column">
      <style:table-column-properties style:column-width="5.777cm" style:rel-column-width="22270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Lbl0">
        <text:p text:style-name="P4">Тексты, показанные зеленым шрифтом, не будут печататься.</text:p>
        <text:h text:style-name="Основной_20_текст.colont" text:outline-level="1">Решение избиркома Московской области от 20.01.2022 № 2/5−7</text:h>
        <text:p text:style-name="Heading_20_1"><text:bookmark text:name="tp-1"/>Решение Избирательной комиссии Московской области<text:line-break/>от 20 января 2022 г. № 2/5-7<text:line-break/>«О распределении обязанностей между членами Избирательной комиссии Московской области по направлениям ее деятельности»</text:p>
        <text:p text:style-name="Основной_20_текст.gar-subtitle">(в редакции, действующей по состоянию на 20.01.2022)</text:p>
        <text:p text:style-name="Text_20_body"><text:bookmark text:name="tp-2"/>В соответствии с пунктом 2 статьи 18 Закона Московской области «Об Избирательной комиссии Московской области» и статьей 21 Регламента Избирательной комиссии Московской области Избирательная комиссия Московской области решила:</text:p>
        <text:p text:style-name="Text_20_body"><text:bookmark text:name="tp-3"/><text:bookmark text:name="Lbl1"/><text:span text:style-name="Strong_20_Emphasis">1.</text:span> Распределить обязанности членов Избирательной комиссии Московской области по направлениям деятельности Комиссии следующим образом:</text:p>
        <text:p text:style-name="Text_20_body"><text:bookmark text:name="tp-4"/><text:bookmark text:name="Lbl5"/><text:span text:style-name="Strong_20_Emphasis">1.1.</text:span> Председатель Избирательной комиссии Московской области Березкин Илья Сергеевич:</text:p>
        <text:p text:style-name="Text_20_body"><text:bookmark text:name="tp-5"/>- осуществляет общее руководство деятельностью Избирательной комиссии Московской области;</text:p>
        <text:p text:style-name="Text_20_body"><text:bookmark text:name="tp-6"/>- организует распределение федеральных средств на финансирование выборов органов государственной власти Российской Федерации и референдумов, эксплуатацию и развитие средств автоматизации;</text:p>
        <text:p text:style-name="Text_20_body"><text:bookmark text:name="tp-7"/>- организует распределение средств, выделенных из бюджета Московской области на финансовое обеспечение подготовки и проведения выборов и референдумов, деятельности избирательных комиссий и осуществления их полномочий, эксплуатации и развития средств автоматизации, на обучение организаторов выборов и избирателей:</text:p>
        <text:p text:style-name="Text_20_body"><text:bookmark text:name="tp-8"/>- организует работу по обеспечению нужд Избирательной комиссии Московской области в целях повышения эффективности, результативности осуществления закупок товаров, работ, услуг, обеспечения гласности и прозрачности таких закупок, предотвращения коррупции и других злоупотреблений в сфере таких закупок;</text:p>
        <text:p text:style-name="Text_20_body"><text:bookmark text:name="tp-9"/>- осуществляет руководство работой Аппарата Комиссии, назначение на должности, освобождение от должностей и увольнение с государственной гражданской службы;</text:p>
        <text:p text:style-name="Text_20_body"><text:bookmark text:name="tp-10"/>- координирует работу Управления кадров и документооборота, Финансового отдела, Отдела закупочной деятельности Избирательной комиссии Московской области.</text:p>
        <text:p text:style-name="Text_20_body"><text:bookmark text:name="tp-11"/><text:bookmark text:name="Lbl6"/><text:span text:style-name="Strong_20_Emphasis">1.2.</text:span> Заместитель председателя Избирательной комиссии Московской области Селекзянов Олег Евгеньевич:</text:p>
        <text:p text:style-name="Text_20_body"><text:bookmark text:name="tp-12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местного самоуправления, референдумов Московской области, местных референдумов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13"/>- организует информационно-разъяснительную работу по обеспечению прав избирателей, участников референдума на получение информации о выборах и референдумах, обеспечение прав граждан Российской Федерации, политических партий и других общественных объединений на агитационную деятельность при проведении выборов и референдумов, в том числе через средства массовой информации;</text:p>
        <text:p text:style-name="Text_20_body"><text:bookmark text:name="tp-14"/>- организует обобщение и анализ практики проведения выборов и референдумов в Московской области, подготавливает предложения по совершенствованию и развитию правоприменительной практики и законодательства о выборах Московской области;</text:p>
        <text:p text:style-name="Text_20_body"><text:bookmark text:name="tp-15"/>- осуществляет контроль за источниками поступления, учетом и использованием денежных средств избирательных фондов кандидатов, избирательных объединений, фондов референдума; проверку финансовых отчетов кандидатов, избирательных объединений, инициативных групп по проведению референдума, инициативных агитационных групп; контроль за источниками и размерами имущества, получаемого региональными отделениями политических партий в виде вступительных и членских взносов, пожертвований граждан и юридических лиц;</text:p>
        <text:p text:style-name="Text_20_body"><text:bookmark text:name="tp-16"/>- осуществляет взаимодействие с судебными и правоохранительными органами по вопросам обеспечения и защиты избирательных прав и права на участие в референдуме граждан Российской Федерации;</text:p>
        <text:p text:style-name="Text_20_body"><text:bookmark text:name="tp-17"/>- организует разработку и внедрение по поручению ЦИК России нормативов технологического оборудования, необходимого для работы избирательных комиссий и комиссий референдума, и контроль за их соблюдением, разработку формы, в том числе степени защищенности, избирательного бюллетеня, списка избирателей и других избирательных документов, а также подготовку нормативов, в соответствии с которыми изготавливаются избирательные документы и документы, связанные с подготовкой и проведением референдума, осуществление мер по организации единого порядка установления итогов голосования, определения результатов выборов, референдумов, а также порядка опубликования итогов голосования и результатов выборов, референдумов;</text:p>
        <text:p text:style-name="Text_20_body"><text:bookmark text:name="tp-18"/>- организует работу Контрольно-ревизионной службы при Избирательной комиссии Московской области и руководит ее деятельностью;</text:p>
        <text:p text:style-name="Text_20_body"><text:bookmark text:name="tp-19"/><text:soft-page-break/>- координирует работу Правового управления, а также работу Управления кадров и документооборота в части ведения делопроизводства и передачи документов Избирательной комиссии Московской области на архивное хранение.</text:p>
        <text:p text:style-name="Text_20_body"><text:bookmark text:name="tp-20"/><text:bookmark text:name="Lbl7"/><text:span text:style-name="Strong_20_Emphasis">1.3.</text:span> Секретарь Избирательной комиссии Московской области Фурс Руслан Федорович:</text:p>
        <text:p text:style-name="Text_20_body"><text:bookmark text:name="tp-21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местного самоуправления, референдумов Московской области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22"/>- координирует деятельность по эксплуатации и развитию Государственной автоматизированной системы Российской Федерации «Выборы», в том числе по организации работы информационного центра Избирательной комиссии Московской области, контроль за использованием Государственной автоматизированной системы Российской Федерации «Выборы» на территории Московской области;</text:p>
        <text:p text:style-name="Text_20_body"><text:bookmark text:name="tp-23"/>- осуществляет контроль за организацией государственной системы регистрации (учета) избирателей, участников референдума на территории Московской области по состоянию на 1 января и 1 июля каждого года, формированием и ведением регистра избирателей, участников референдума;</text:p>
        <text:p text:style-name="Text_20_body"><text:bookmark text:name="tp-24"/>- организует разработку и реализацию мероприятий, связанных с правовым обучением избирателей, профессиональной подготовкой членов комиссий и других организаторов выборов, референдумов, изданием необходимой печатной продукции;</text:p>
        <text:p text:style-name="Text_20_body"><text:bookmark text:name="tp-25"/>- осуществляет руководство деятельностью Центра обучения членов участковых избирательных комиссий, резерва составов участковых избирательных комиссий, наблюдателей и иных участников избирательного процесса при Избирательной комиссии Московской области;</text:p>
        <text:p text:style-name="Text_20_body"><text:bookmark text:name="tp-26"/>- осуществляет контроль за реализацией комплекса мероприятий по повышению правовой культуры организаторов выборов, избирателей и иных участников избирательного процесса;</text:p>
        <text:p text:style-name="Text_20_body"><text:bookmark text:name="tp-27"/>- представляет на утверждение Избирательной комиссии Московской области программы и планы мероприятий по обучению членов участковых избирательных комиссий, резерва составов участковых избирательных комиссий, наблюдателей и иных участников избирательного процесса, организует их исполнение;</text:p>
        <text:p text:style-name="Text_20_body"><text:bookmark text:name="tp-28"/>- осуществляет взаимодействие с Учебным отделом по вопросам, входящим в компетенцию отдела;</text:p>
        <text:p text:style-name="Text_20_body"><text:bookmark text:name="tp-29"/>- организует разработку и внедрение по поручению ЦИК России нормативов технологического оборудования, необходимого для работы избирательных комиссий и комиссий референдума, и контроль за их соблюдением, разработку формы, в том числе степени защищенности, избирательного бюллетеня, списка избирателей и других избирательных документов, а также подготовку нормативов, в соответствии с которыми изготавливаются избирательные документы и документы, связанные с подготовкой и проведением референдума, осуществление мер по организации единого порядка установления итогов голосования, определения результатов выборов, референдумов, а также порядка опубликования итогов голосования и результатов выборов, референдумов;</text:p>
        <text:p text:style-name="Text_20_body"><text:bookmark text:name="tp-30"/>- организует работу по реализации положений Порядка подачи заявления о включении избирателя, участника референдума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;</text:p>
        <text:p text:style-name="Text_20_body"><text:bookmark text:name="tp-31"/>- координирует работу Учебного отдела.</text:p>
        <text:p text:style-name="Text_20_body"><text:bookmark text:name="tp-32"/><text:bookmark text:name="Lbl2"/><text:span text:style-name="Strong_20_Emphasis">2.</text:span> Признать утратившим силу решение Избирательной комиссии Московской области от 6 октября 2020 года № 181/1699-6 «О распределении обязанностей между членами Избирательной комиссии Московской области по направлениям ее деятельности».</text:p>
        <text:p text:style-name="Text_20_body"><text:bookmark text:name="tp-33"/><text:bookmark text:name="Lbl3"/><text:span text:style-name="Strong_20_Emphasis">3.</text:span> Опубликовать настоящее решение в сетевом издании «Вестник Избирательной комиссии Московской области», разместить на Интернет-портале Избирательной комиссии Московской области.</text:p>
        <text:p text:style-name="Text_20_body"><text:bookmark text:name="tp-34"/><text:bookmark text:name="Lbl4"/><text:span text:style-name="Strong_20_Emphasis">4.</text:span> Контроль за исполнением настоящего решения возложить на секретаря Избирательной комиссии Московской области Фурса Р.Ф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39632139793776">
            <table:table-cell table:style-name="Таблица1.A1" office:value-type="string">
              <text:p text:style-name="Основной_20_текст.gar-style-16"><text:bookmark text:name="tp-35"/>Заместитель председателя<text:line-break/>Избирательной комиссии<text:line-break/>Московской области</text:p>
            </table:table-cell>
            <table:table-cell table:style-name="Таблица1.A1" office:value-type="string">
              <text:p text:style-name="P1"><text:bookmark text:name="tp-36"/>О.Е. Селекзян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39632140453952">
            <table:table-cell table:style-name="Таблица2.A1" office:value-type="string">
              <text:p text:style-name="Основной_20_текст.gar-style-16"><text:bookmark text:name="tp-37"/>Секретарь<text:line-break/>Избирательной комиссии<text:line-break/>Московской области</text:p>
            </table:table-cell>
            <table:table-cell table:style-name="Таблица2.A1" office:value-type="string">
              <text:p text:style-name="P1"><text:bookmark text:name="tp-38"/>Р.Ф. Фурс</text:p>
            </table:table-cell>
          </table:table-row>
        </table:table>
        <text:p text:style-name="Основной_20_текст.gar-sbs-margin"><text:soft-page-break/> 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2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1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style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 loext:hyphenation-no-caps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style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style:contextual-spacing="false" fo:line-height="100%" fo:text-align="center" style:justify-single-word="false" fo:keep-together="always" style:page-number="auto">
        <style:tab-stops/>
      </style:paragraph-properties>
      <style:text-properties style:font-name="Cambria1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style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1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style:contextual-spacing="false" fo:text-align="center" style:justify-single-word="false" fo:keep-together="always" style:page-number="auto"/>
      <style:text-properties style:font-name="Cambria1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style:contextual-spacing="false" fo:keep-together="always" style:page-number="auto"/>
      <style:text-properties style:font-name="Cambria1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style:contextual-spacing="false" fo:keep-together="always" fo:text-indent="0cm" style:auto-text-indent="false" style:page-number="auto"/>
      <style:text-properties style:font-name="Cambria1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fo:font-variant="small-caps" style:font-name="Cambria1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style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style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loext:opacity="100%" style:font-name="Cambria2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Courier New1" fo:font-family="'Courier New'" fo:font-size="8pt" style:font-name-asian="Courier New1" style:font-family-asian="'Courier New'" style:font-name-complex="Courier New1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style:contextual-spacing="false" style:page-number="auto" fo:background-color="transparent" style:shadow="none" style:writing-mode="page">
        <style:tab-stops/>
      </style:paragraph-properties>
      <style:text-properties style:font-name="Courier New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style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loext:opacity="100%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 loext:hyphenation-no-caps="false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style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 loext:hyphenation-no-caps="false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loext:opacity="100%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loext:opacity="100%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 loext:opacity="100%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style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 loext:hyphenation-no-caps="false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style:contextual-spacing="false" fo:keep-together="always" fo:orphans="0" fo:widows="0" fo:hyphenation-ladder-count="no-limit" style:page-number="auto" fo:keep-with-next="always" style:writing-mode="page"/>
      <style:text-properties fo:color="#008000" loext:opacity="100%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 loext:hyphenation-no-caps="false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style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 loext:hyphenation-no-caps="false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style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style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style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style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style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loext:opacity="100%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style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style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loext:opacity="100%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style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Cambria1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style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style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style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style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style:font-name="Cambria1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Endnote" style:page-layout-name="Mpm2"/>
    <style:master-page style:name="HTML" style:page-layout-name="Mpm3" draw:style-name="Mdp1" style:next-style-name="Left_20_Page"/>
    <style:master-page style:name="First_20_Page" style:display-name="First Page" style:page-layout-name="Mpm4" draw:style-name="Mdp1" style:next-style-name="Left_20_Page"/>
    <style:master-page style:name="Left_20_Page" style:display-name="Left Page" style:page-layout-name="Mpm5" draw:style-name="Mdp1" style:next-style-name="Right_20_Page">
      <style:header>
        <text:p text:style-name="MP1"><text:page-number text:select-page="current">2</text:page-number><text:tab/><text:chapter text:display="name" text:outline-level="1">Решение избиркома Московской области от 20.01.2022 № 2/5−7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Решение избиркома Московской области от 20.01.2022 № 2/5−7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Решение избиркома Московской области от 20.01.2022 № 2/5-7</dc:title>
    <meta:generator>LibreOffice/7.0.4.2$Linux_X86_64 LibreOffice_project/00$Build-2</meta:generator>
    <meta:document-statistic meta:table-count="2" meta:image-count="0" meta:object-count="0" meta:page-count="3" meta:paragraph-count="45" meta:word-count="1035" meta:character-count="9016" meta:non-whitespace-character-count="8017"/>
  </office:meta>
</office:document-meta>
</file>