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3" svg:font-family="Cambria" style:font-adornments="Жирный" style:font-family-generic="roman" style:font-pitch="variable"/>
    <style:font-face style:name="Cambria" svg:font-family="Cambria" style:font-adornments="Курсив" style:font-family-generic="roman" style:font-pitch="variable"/>
    <style:font-face style:name="Cambria2" svg:font-family="Cambria" style:font-adornments="Обычный" style:font-family-generic="roman" style:font-pitch="variable"/>
    <style:font-face style:name="Cambria1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9*"/>
    </style:style>
    <style:style style:name="Таблица1.B" style:family="table-column">
      <style:table-column-properties style:column-width="5.779cm" style:rel-column-width="22275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4*"/>
    </style:style>
    <style:style style:name="Таблица2.B" style:family="table-column">
      <style:table-column-properties style:column-width="5.777cm" style:rel-column-width="22270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Text_20_body">
      <style:paragraph-properties fo:text-align="end" style:justify-single-word="false"/>
      <style:text-properties fo:font-weight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Основной_20_текст.gar-style-sbs">
      <style:paragraph-properties fo:text-align="end" style:justify-single-word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Lbl0">
        <text:p text:style-name="P6">Тексты, показанные зеленым шрифтом, не будут печататься.</text:p>
        <text:h text:style-name="Основной_20_текст.colont" text:outline-level="1">Решение избиркома Московской области от 01.09.2022 № 23/184−7</text:h>
        <text:p text:style-name="Heading_20_1"><text:bookmark text:name="tp-1"/>Решение Избирательной комиссии Московской области от 1 сентября 2022 г. № 23/184-7<text:line-break/>«О Порядке применения средств видеонаблюдения и трансляции изображения в помещениях Избирательной комиссии Московской области и территориальных избирательных комиссий при проведении выборов и референдумов на территории Московской области»</text:p>
        <text:p text:style-name="Основной_20_текст.gar-subtitle">(в редакции, действующей по состоянию на 01.09.2022)</text:p>
        <text:p text:style-name="Text_20_body"><text:bookmark text:name="tp-2"/>В целях обеспечения регистрации действий, осуществляемых территориальными избирательными комиссиям Московской области при подведении выборов и референдумов на территории Московской области, Избирательная комиссия Московской области решила:</text:p>
        <text:p text:style-name="Text_20_body"><text:bookmark text:name="tp-3"/><text:bookmark text:name="Lbl1"/><text:span text:style-name="Strong_20_Emphasis">1.</text:span> Утвердить <text:a xlink:type="simple" xlink:href="#Lbl1000" text:style-name="Internet_20_link" text:visited-style-name="Visited_20_Internet_20_Link">Порядок</text:a> применения средств видеонаблюдения и трансляции изображения в помещениях Избирательной комиссии Московской области и территориальных избирательных комиссий при проведении выборов и референдумов на территории Московской области (прилагается).</text:p>
        <text:p text:style-name="Text_20_body"><text:bookmark text:name="tp-4"/><text:bookmark text:name="Lbl2"/><text:span text:style-name="Strong_20_Emphasis">2.</text:span> Направить настоящее решение в территориальные избирательные комиссии Московской области.</text:p>
        <text:p text:style-name="Text_20_body"><text:bookmark text:name="tp-5"/><text:bookmark text:name="Lbl3"/><text:span text:style-name="Strong_20_Emphasis">3.</text:span> Опубликовать настоящее решение в сетевом издании «Вестник Избирательной комиссии Московской области», разместить на Интернет-портале Избирательной комиссии Московской области.</text:p>
        <text:p text:style-name="Text_20_body"><text:bookmark text:name="tp-6"/><text:bookmark text:name="Lbl4"/><text:span text:style-name="Strong_20_Emphasis">4.</text:span> Контроль за исполнением настоящего решения возложить на секретаря Избирательной комиссии Московской области Фурса Р.Ф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 table:style-name="TableLine140544284278672">
            <table:table-cell table:style-name="Таблица1.A1" office:value-type="string">
              <text:p text:style-name="Основной_20_текст.gar-style-16"><text:bookmark text:name="tp-7"/>Заместитель председателя Избирательной комиссии<text:line-break/>Московской области</text:p>
            </table:table-cell>
            <table:table-cell table:style-name="Таблица1.A1" office:value-type="string">
              <text:p text:style-name="P3"><text:bookmark text:name="tp-8"/>О.Е. Селекзян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40544284793360">
            <table:table-cell table:style-name="Таблица2.A1" office:value-type="string">
              <text:p text:style-name="Основной_20_текст.gar-style-16"><text:bookmark text:name="tp-9"/>Секретарь Избирательной комиссии<text:line-break/>Московской области</text:p>
            </table:table-cell>
            <table:table-cell table:style-name="Таблица2.A1" office:value-type="string">
              <text:p text:style-name="P3"><text:bookmark text:name="tp-10"/>Р.Ф. Фурс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Порядке применения средств видеонаблюдения и трансляции изображения в помещениях Избирательной комиссии Московской области и территориальных избирательных комиссий при проведении выборов и референдумов на территории Московской области</text:span></text:a><text:a xlink:type="simple" xlink:href="#LblDOC" text:style-name="Internet_20_link" text:visited-style-name="Visited_20_Internet_20_Link"> (решение избиркома Московской области от 01.09.2022 № 23/184−7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Порядок применения средств видеонаблюдения и трансляции изображения в помещениях Избирательной комиссии Московской области и территориальных избирательных комиссий при проведении выборов и референдумов на территории Московской области</text:a></text:p>
          <text:section text:style-name="Sect1" text:name="gar-ti-2">
            <text:p text:style-name="Основной_20_текст.gar-toc-3"><text:a xlink:type="simple" xlink:href="#Lbl6" text:style-name="Internet_20_link" text:visited-style-name="Visited_20_Internet_20_Link"><text:span text:style-name="T1">1.</text:span></text:a><text:a xlink:type="simple" xlink:href="#Lbl6" text:style-name="Internet_20_link" text:visited-style-name="Visited_20_Internet_20_Link"> Общие положения</text:a></text:p>
            <text:p text:style-name="Основной_20_текст.gar-toc-3"><text:a xlink:type="simple" xlink:href="#Lbl16" text:style-name="Internet_20_link" text:visited-style-name="Visited_20_Internet_20_Link"><text:span text:style-name="T1">2.</text:span></text:a><text:a xlink:type="simple" xlink:href="#Lbl16" text:style-name="Internet_20_link" text:visited-style-name="Visited_20_Internet_20_Link"> Применение средств видеонаблюдения в помещениях ТИК</text:a></text:p>
            <text:p text:style-name="Основной_20_текст.gar-toc-3"><text:a xlink:type="simple" xlink:href="#Lbl24" text:style-name="Internet_20_link" text:visited-style-name="Visited_20_Internet_20_Link"><text:span text:style-name="T1">3.</text:span></text:a><text:a xlink:type="simple" xlink:href="#Lbl24" text:style-name="Internet_20_link" text:visited-style-name="Visited_20_Internet_20_Link"> Организация трансляции изображения на источник отображения визуально-графической информации</text:a></text:p>
            <text:p text:style-name="Основной_20_текст.gar-toc-3"><text:a xlink:type="simple" xlink:href="#Lbl29" text:style-name="Internet_20_link" text:visited-style-name="Visited_20_Internet_20_Link"><text:span text:style-name="T1">4.</text:span></text:a><text:a xlink:type="simple" xlink:href="#Lbl29" text:style-name="Internet_20_link" text:visited-style-name="Visited_20_Internet_20_Link"> Порядок доступа к видеотрансляции, в ходе видеонаблюдения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P1"><text:bookmark text:name="tp-11"/>Утвержден</text:p>
        <text:p text:style-name="P2"><text:bookmark text:name="tp-12"/><text:a xlink:type="simple" xlink:href="#Lbl0" text:style-name="Internet_20_link" text:visited-style-name="Visited_20_Internet_20_Link"><text:span text:style-name="T1">решением</text:span></text:a><text:span text:style-name="T1"> Избирательной комиссии</text:span></text:p>
        <text:p text:style-name="P1"><text:bookmark text:name="tp-13"/>Московской области</text:p>
        <text:p text:style-name="P1"><text:bookmark text:name="tp-14"/>от 01.09.2022 № 23/183-7</text:p>
        <text:h text:style-name="Heading_20_2" text:outline-level="2"><text:bookmark text:name="tp-15"/>Порядок<text:line-break/>применения средств видеонаблюдения и трансляции изображения в помещениях Избирательной комиссии Московской области и территориальных избирательных комиссий при проведении выборов и референдумов на территории Московской области</text:h>
        <text:h text:style-name="Heading_20_3" text:outline-level="3"><text:bookmark text:name="tp-16"/><text:bookmark text:name="Lbl6"/><text:span text:style-name="Strong_20_Emphasis">1.</text:span> Общие положения</text:h>
        <text:p text:style-name="Text_20_body"><text:bookmark text:name="tp-17"/><text:bookmark text:name="Lbl7"/><text:span text:style-name="Strong_20_Emphasis">1.1.</text:span> Порядок применения средств видеонаблюдения в помещениях, занимаемых Избирательной комиссией Московской области, территориальными избирательными комиссиями Московской области (далее — Порядок) регламентирует организацию видеонаблюдения в помещениях, выделяемых на безвозмездной основе для размещения Избирательной комиссии Московской области, территориальных избирательных комиссиях Московской области (далее — объекты <text:soft-page-break/>видеонаблюдения), время видеонаблюдения, порядок просмотра видеозаписей, полученным в ходе видеонаблюдения, и сроки их хранения.</text:p>
        <text:p text:style-name="Text_20_body"><text:bookmark text:name="tp-18"/><text:bookmark text:name="Lbl8"/><text:span text:style-name="Strong_20_Emphasis">1.2.</text:span> Видеонаблюдение на объектах видеонаблюдения организуется с целью установления достоверных фактов совершения избирательного действия работниками Аппарата Избирательной комиссии Московской области, членами территориальной избирательной комиссии Московской области. Видеонаблюдение позволяет в режиме реального времени осуществлять мониторинг эффективности выполнения различных избирательных действий в ходе подготовки и проведения избирательных кампаний различного уровня. Система позволяет определять территории с повышенным электоральным фоном и своевременно оказывать организационно-методическую помощь. Видеонаблюдение обеспечивает дополнительную гарантию сохранности оборудования на объектах видеонаблюдения и позволяет устанавливать факт умышленной порчи избирательной документации либо технических средств. Видеонаблюдение позволяет дополнительно контролировать работу сотрудников аппарата Избирательной комиссии Московской области в части контроля за соблюдением регламентных сроков ввода, обработки и передачи различной информации, соблюдения трудового распорядка дня.</text:p>
        <text:p text:style-name="Text_20_body"><text:bookmark text:name="tp-19"/><text:bookmark text:name="Lbl9"/><text:span text:style-name="Strong_20_Emphasis">1.3.</text:span> Видеонаблюдение осуществляется с использованием технических средств Избирательной комиссии Московской области, которые устанавливаются на объектах видеонаблюдения и представляют собой устройства, предназначенные для видеонаблюдения и трансляции изображения на источник отображения визуально-графической информации, устанавливаемый в помещении Избирательной комиссии Московской области.</text:p>
        <text:p text:style-name="Text_20_body"><text:bookmark text:name="tp-20"/>Средства видеонаблюдения состоят из видеокамер и серверов видеонаблюдения. В резерве находится переносная видеокамера.</text:p>
        <text:p text:style-name="Text_20_body"><text:bookmark text:name="tp-21"/>Средство видеонаблюдения с момента включения обеспечивает непрерывную трансляцию звука и видео в течение времени подведения итогов. Резервная переносная видеокамера обеспечивает звуко- и видеозапись.</text:p>
        <text:p text:style-name="Text_20_body"><text:bookmark text:name="tp-22"/><text:bookmark text:name="Lbl10"/><text:span text:style-name="Strong_20_Emphasis">1.4.</text:span> Организацию видеонаблюдения, трансляцию изображения на источник отображения визуально-графической информации, устанавливаемый в помещении Избирательной комиссии Московской области, и хранением соответствующих видеозаписей с резервной переносной видеокамеры, осуществляет Избирательная комиссия Московской области.</text:p>
        <text:p text:style-name="Text_20_body"><text:bookmark text:name="tp-23"/><text:bookmark text:name="Lbl11"/><text:span text:style-name="Strong_20_Emphasis">1.5.</text:span> Применение видеозаписи со средств видеонаблюдения в помещении ТИК не могут использоваться вместо определенных законодательством процедур подсчета голосов избирателей и установления итогов голосования.</text:p>
        <text:p text:style-name="Text_20_body"><text:bookmark text:name="tp-24"/><text:bookmark text:name="Lbl12"/><text:span text:style-name="Strong_20_Emphasis">1.6.</text:span> Трансляция изображения, полученного с использованием средств видеонаблюдения (далее — Трансляция изображения), осуществляется в рамках работы информационного центра Избирательной комиссии Московской области для вывода на источник отображения визуально-графической информации, устанавливаемый в помещении Избирательной комиссии Московской области в период голосования.</text:p>
        <text:p text:style-name="Text_20_body"><text:bookmark text:name="tp-25"/><text:bookmark text:name="Lbl13"/><text:span text:style-name="Strong_20_Emphasis">1.7.</text:span> Средства видеонаблюдения применяются с учетом положений статьи 152 Гражданского кодекса Российской Федерации, иных положений законодательства Российской Федерации, устанавливающих ограничения доступа к информации.</text:p>
        <text:p text:style-name="Text_20_body"><text:bookmark text:name="tp-26"/><text:bookmark text:name="Lbl14"/><text:span text:style-name="Strong_20_Emphasis">1.8.</text:span> Избирательная комиссия Московской области и ТИК осуществляют информирование участников избирательного процесса о применении средств видеонаблюдения.</text:p>
        <text:p text:style-name="Text_20_body"><text:bookmark text:name="tp-27"/><text:bookmark text:name="Lbl15"/><text:span text:style-name="Strong_20_Emphasis">1.9.</text:span> При входе, а также внутри помещений, где применяются средства видеонаблюдения, на видном месте должны быть размещены одна либо несколько табличек формата А4 с надписью «В помещении ведется видеонаблюдение».</text:p>
        <text:h text:style-name="Heading_20_3" text:outline-level="3"><text:bookmark text:name="tp-28"/><text:bookmark text:name="Lbl16"/><text:span text:style-name="Strong_20_Emphasis">2.</text:span> Применение средств видеонаблюдения в помещениях ТИК</text:h>
        <text:p text:style-name="Text_20_body"><text:bookmark text:name="tp-29"/><text:bookmark text:name="Lbl17"/><text:span text:style-name="Strong_20_Emphasis">2.1.</text:span> Объектами видеонаблюдения в помещении ТИК являются: место, где осуществляется досрочное голосование, прием протоколов УИК об итогах голосования, суммирование данных, содержащихся в этих протоколах, проведение итогового заседания ТИК и составление протокола об итогах голосования на соответствующей территории.</text:p>
        <text:p text:style-name="Text_20_body"><text:bookmark text:name="tp-30"/><text:bookmark text:name="Lbl18"/><text:span text:style-name="Strong_20_Emphasis">2.2.</text:span> Место размещения средств видеонаблюдения в помещении ТИК определяет ТИК по согласованию с сотрудниками Избирательной комиссии Московской области. Камеры видеонаблюдения должны располагаться таким образом, чтобы в зоне видимости видеокамер располагались все объекты наблюдения, указанные в <text:a xlink:type="simple" xlink:href="#Lbl17" text:style-name="Internet_20_link" text:visited-style-name="Visited_20_Internet_20_Link">пункте 2.1</text:a> Порядка.</text:p>
        <text:p text:style-name="Text_20_body"><text:bookmark text:name="tp-31"/><text:bookmark text:name="Lbl19"/><text:span text:style-name="Strong_20_Emphasis">2.3.</text:span> Представитель Избирательной комиссии Московской области проводит настройку камер видеонаблюдения, проверку их работоспособности в соответствии с эксплуатационной документацией и требованиями Порядка.</text:p>
        <text:p text:style-name="Text_20_body"><text:bookmark text:name="tp-32"/><text:bookmark text:name="Lbl20"/><text:span text:style-name="Strong_20_Emphasis">2.4.</text:span> Работу со средствами видеонаблюдения осуществляют сотрудники аппарата Избирательной комиссии Московской области.</text:p>
        <text:p text:style-name="Text_20_body"><text:bookmark text:name="tp-33"/><text:bookmark text:name="Lbl21"/><text:span text:style-name="Strong_20_Emphasis">2.5.</text:span> Сотрудники Избирательной комиссии Московской области осуществляют контроль за обеспечением установленной зоны видимости камер видеонаблюдения.</text:p>
        <text:p text:style-name="Text_20_body"><text:bookmark text:name="tp-34"/>Категорически запрещается:</text:p>
        <text:p text:style-name="Text_20_body"><text:bookmark text:name="tp-35"/>производить действия по выключению электропитания средств видеонаблюдения;</text:p>
        <text:p text:style-name="Text_20_body"><text:bookmark text:name="tp-36"/>перемещать камеры видеонаблюдения, изменять фокусное расстояние камер видеонаблюдения;</text:p>
        <text:p text:style-name="Text_20_body"><text:bookmark text:name="tp-37"/>перемещать из зоны видимости камеры видеонаблюдения столы, иное оборудование;</text:p>
        <text:p text:style-name="Text_20_body"><text:bookmark text:name="tp-38"/><text:soft-page-break/>производить действия, нарушающие функционирование средств видеонаблюдения.</text:p>
        <text:p text:style-name="Text_20_body"><text:bookmark text:name="tp-39"/><text:bookmark text:name="Lbl22"/><text:span text:style-name="Strong_20_Emphasis">2.6.</text:span> В период голосования председатель ТИК сообщает присутствующим о том, что в помещении ТИК ведется видеонаблюдение либо звуко- и видеозапись.</text:p>
        <text:p text:style-name="Text_20_body"><text:bookmark text:name="tp-40"/>Избирательная комиссия Московской области на средствах отображения визуально-графической информации информационного центра Избирательной комиссии Московской области осуществляет контроль за выполнением указанных требований.</text:p>
        <text:p text:style-name="Text_20_body"><text:bookmark text:name="tp-41"/><text:bookmark text:name="Lbl23"/><text:span text:style-name="Strong_20_Emphasis">2.7.</text:span> Обо всех случаях включения / выключения электропитания средств видеонаблюдения и неполадках в работе средств видеонаблюдения ТИК сообщает сотрудникам Избирательной комиссии Московской области.</text:p>
        <text:h text:style-name="Heading_20_3" text:outline-level="3"><text:bookmark text:name="tp-42"/><text:bookmark text:name="Lbl24"/><text:span text:style-name="Strong_20_Emphasis">3.</text:span> Организация трансляции изображения на источник отображения визуально-графической информации</text:h>
        <text:p text:style-name="Text_20_body"><text:bookmark text:name="tp-43"/><text:bookmark text:name="Lbl25"/>3.1 Изображение из помещения ТИК транслируется на средствах отображения визуально-графической информации информационного центра Избирательной комиссии Московской области в период проведения Единого дня голосования и до подведения итогов.</text:p>
        <text:p text:style-name="Text_20_body"><text:bookmark text:name="tp-44"/><text:bookmark text:name="Lbl26"/><text:span text:style-name="Strong_20_Emphasis">3.2.</text:span> Трансляция доступна только на средствах отображения визуально-графической информации информационного центра Избирательной комиссии Московской области во внутренней сети Избирательной комиссии Московской области.</text:p>
        <text:p text:style-name="Text_20_body"><text:bookmark text:name="tp-45"/><text:bookmark text:name="Lbl27"/><text:span text:style-name="Strong_20_Emphasis">3.3.</text:span> Трансляция изображения сопровождается информацией о дате и времени, условного № ТИК.</text:p>
        <text:p text:style-name="Text_20_body"><text:bookmark text:name="tp-46"/><text:bookmark text:name="Lbl28"/><text:span text:style-name="Strong_20_Emphasis">3.4.</text:span> Трансляция изображения осуществляется в режиме реального времени в период с начала досрочного голосования и до подведения итогов.</text:p>
        <text:h text:style-name="Heading_20_3" text:outline-level="3"><text:bookmark text:name="tp-47"/><text:bookmark text:name="Lbl29"/><text:span text:style-name="Strong_20_Emphasis">4.</text:span> Порядок доступа к видеотрансляции, в ходе видеонаблюдения</text:h>
        <text:p text:style-name="Text_20_body"><text:bookmark text:name="tp-48"/><text:bookmark text:name="Lbl30"/><text:span text:style-name="Strong_20_Emphasis">4.1.</text:span> Доступ к видеотрансляции в режиме реального времени осуществляется через средства отображения визуально-графической информации информационного центра Избирательной комиссии Московской области для всех участников избирательного процесса, находящихся в информационном центре Избирательной комиссии Московской области.</text:p>
        <text:p text:style-name="Text_20_body"><text:bookmark text:name="tp-49"/><text:bookmark text:name="Lbl31"/><text:span text:style-name="Strong_20_Emphasis">4.2.</text:span> Трансляция изображения, полученного с использованием средств видеонаблюдения, в сети Интернет не осуществляется.</text:p>
        <text:p text:style-name="Text_20_body"><text:bookmark text:name="tp-50"/><text:bookmark text:name="Lbl32"/><text:span text:style-name="Strong_20_Emphasis">4.3.</text:span> Хранение видеозаписей с резервной переносной видеокамеры осуществляется до 31 декабря года проведения соответствующей избирательной кампании, передача видеозаписей Избирательной комиссией Московской области не осуществляется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3" svg:font-family="Cambria" style:font-adornments="Жирный" style:font-family-generic="roman" style:font-pitch="variable"/>
    <style:font-face style:name="Cambria" svg:font-family="Cambria" style:font-adornments="Курсив" style:font-family-generic="roman" style:font-pitch="variable"/>
    <style:font-face style:name="Cambria2" svg:font-family="Cambria" style:font-adornments="Обычный" style:font-family-generic="roman" style:font-pitch="variable"/>
    <style:font-face style:name="Cambria1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deg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2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style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2" fo:font-family="Cambria" style:font-style-name="Обычный" style:font-family-generic="roman" style:font-pitch="variable" fo:font-size="9pt" fo:hyphenate="true" fo:hyphenation-remain-char-count="2" fo:hyphenation-push-char-count="2" loext:hyphenation-no-caps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style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2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style:contextual-spacing="false" fo:line-height="100%" fo:text-align="center" style:justify-single-word="false" fo:keep-together="always" style:page-number="auto">
        <style:tab-stops/>
      </style:paragraph-properties>
      <style:text-properties style:font-name="Cambria1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style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1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style:contextual-spacing="false" fo:text-align="center" style:justify-single-word="false" fo:keep-together="always" style:page-number="auto"/>
      <style:text-properties style:font-name="Cambria1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style:contextual-spacing="false" fo:keep-together="always" style:page-number="auto"/>
      <style:text-properties style:font-name="Cambria1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style:contextual-spacing="false" fo:keep-together="always" fo:text-indent="0cm" style:auto-text-indent="false" style:page-number="auto"/>
      <style:text-properties style:font-name="Cambria1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style:contextual-spacing="false" fo:keep-together="always" fo:text-indent="0cm" style:auto-text-indent="false" style:page-number="auto"/>
      <style:text-properties fo:font-variant="small-caps" style:font-name="Cambria1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style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style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loext:opacity="100%" style:font-name="Cambria3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style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style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loext:opacity="100%" style:font-name="Cambria" fo:font-family="Cambria" style:font-style-name="Курсив" style:font-family-generic="roman" style:font-pitch="variable" fo:font-size="8pt" fo:font-style="normal" text:display="none" fo:hyphenate="true" fo:hyphenation-remain-char-count="2" fo:hyphenation-push-char-count="2" loext:hyphenation-no-caps="false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style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9.5pt" fo:hyphenate="false" fo:hyphenation-remain-char-count="2" fo:hyphenation-push-char-count="2" loext:hyphenation-no-caps="false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loext:opacity="100%" style:font-name="Cambria2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loext:opacity="100%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 loext:opacity="100%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style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" fo:font-family="Cambria" style:font-style-name="Курсив" style:font-family-generic="roman" style:font-pitch="variable" fo:font-size="9pt" fo:font-style="italic" fo:hyphenate="false" fo:hyphenation-remain-char-count="2" fo:hyphenation-push-char-count="2" loext:hyphenation-no-caps="false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style:contextual-spacing="false" fo:keep-together="always" fo:orphans="0" fo:widows="0" fo:hyphenation-ladder-count="no-limit" style:page-number="auto" fo:keep-with-next="always" style:writing-mode="page"/>
      <style:text-properties fo:color="#008000" loext:opacity="100%" style:font-name="Cambria2" fo:font-family="Cambria" style:font-style-name="Обычный" style:font-family-generic="roman" style:font-pitch="variable" fo:font-size="6pt" text:display="none" fo:hyphenate="false" fo:hyphenation-remain-char-count="2" fo:hyphenation-push-char-count="2" loext:hyphenation-no-caps="false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style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2" fo:font-family="Cambria" style:font-style-name="Обычный" style:font-family-generic="roman" style:font-pitch="variable" fo:font-size="9pt" fo:font-weight="normal" fo:hyphenate="false" fo:hyphenation-remain-char-count="2" fo:hyphenation-push-char-count="2" loext:hyphenation-no-caps="false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style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style:contextual-spacing="false" fo:line-height="0.28cm" fo:text-indent="-1.45cm" style:auto-text-indent="false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2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style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style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style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style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2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2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2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2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2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2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loext:opacity="100%" style:font-name="Cambria2" fo:font-family="Cambria" style:font-style-name="Обычный" style:font-family-generic="roman" style:font-pitch="variable" fo:font-size="11.3000001907349pt" text:display="none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2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2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style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style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loext:opacity="100%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style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text:number-lines="false" text:line-number="0"/>
      <style:text-properties style:font-name="Cambria1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style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style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style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style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style:contextual-spacing="false" fo:keep-together="always" fo:text-indent="0cm" style:auto-text-indent="false" style:page-number="auto"/>
      <style:text-properties style:font-name="Cambria1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loext:opacity="0%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</style:master-page>
    <style:master-page style:name="Endnote" style:page-layout-name="Mpm2"/>
    <style:master-page style:name="HTML" style:page-layout-name="Mpm3" draw:style-name="Mdp1" style:next-style-name="Left_20_Page"/>
    <style:master-page style:name="First_20_Page" style:display-name="First Page" style:page-layout-name="Mpm4" draw:style-name="Mdp1" style:next-style-name="Left_20_Page"/>
    <style:master-page style:name="Left_20_Page" style:display-name="Left Page" style:page-layout-name="Mpm5" draw:style-name="Mdp1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Решение избиркома Московской области от 01.09.2022 № 23/184-7</dc:title>
    <meta:generator>LibreOffice/7.0.4.2$Linux_X86_64 LibreOffice_project/00$Build-2</meta:generator>
    <meta:document-statistic meta:table-count="2" meta:image-count="0" meta:object-count="0" meta:page-count="3" meta:paragraph-count="64" meta:word-count="1080" meta:character-count="9903" meta:non-whitespace-character-count="8873"/>
  </office:meta>
</office:document-meta>
</file>