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2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9*"/>
    </style:style>
    <style:style style:name="Таблица1.B" style:family="table-column">
      <style:table-column-properties style:column-width="5.779cm" style:rel-column-width="22275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4cm" style:rel-column-width="43264*"/>
    </style:style>
    <style:style style:name="Таблица2.B" style:family="table-column">
      <style:table-column-properties style:column-width="5.777cm" style:rel-column-width="22270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4">Тексты, показанные зеленым шрифтом, не будут печататься.</text:p>
        <text:h text:style-name="Основной_20_текст.colont" text:outline-level="1">Решение избиркома Московской области от 17.03.2022 № 5/43−7</text:h>
        <text:p text:style-name="Heading_20_1"><text:bookmark text:name="tp-1"/>Решение Избирательной комиссии Московской области<text:line-break/>от 17 марта 2022 г. № 5/43-7<text:line-break/>«О распределении обязанностей между членами Избирательной комиссии Московской области по направлениям ее деятельности»</text:p>
        <text:p text:style-name="Основной_20_текст.gar-subtitle">(в редакции, действующей по состоянию на 17.03.2022)</text:p>
        <text:p text:style-name="Text_20_body"><text:bookmark text:name="tp-2"/>В соответствии с пунктом 2 статьи 18 Закона Московской области «Об Избирательной комиссии Московской области» и статьями 16 — 18, 21 Регламента Избирательной комиссии Московской области Избирательная комиссия Московской области решила:</text:p>
        <text:p text:style-name="Text_20_body"><text:bookmark text:name="tp-3"/><text:bookmark text:name="Lbl1"/><text:span text:style-name="Strong_20_Emphasis">1.</text:span> Распределить обязанности членов Избирательной комиссии Московской области по направлениям ее деятельности следующим образом:</text:p>
        <text:p text:style-name="Text_20_body"><text:bookmark text:name="tp-4"/><text:bookmark text:name="Lbl11"/><text:span text:style-name="Strong_20_Emphasis">1.1.</text:span> Председатель Избирательной комиссии Московской области Березкин Илья Сергеевич:</text:p>
        <text:p text:style-name="Text_20_body"><text:bookmark text:name="tp-5"/>- осуществляет общее руководство деятельностью Избирательной комиссии Московской области;</text:p>
        <text:p text:style-name="Text_20_body"><text:bookmark text:name="tp-6"/>- организует распределение федеральных средств на финансирование выборов органов государственной власти Российской Федерации и референдумов, эксплуатацию и развитие средств автоматизации;</text:p>
        <text:p text:style-name="Text_20_body"><text:bookmark text:name="tp-7"/>- организует распределение средств, выделенных из бюджета Московской области на финансовое обеспечение подготовки и проведения выборов и референдумов, деятельности избирательных комиссий и осуществления их полномочий, эксплуатации и развития средств автоматизации, на обучение организаторов выборов и избирателей;</text:p>
        <text:p text:style-name="Text_20_body"><text:bookmark text:name="tp-8"/>- организует работу по обеспечению нужд Избирательной комиссии Московской области в целях повышения эффективности, результативности осуществления закупок товаров, работ, услуг, обеспечения гласности и прозрачности таких закупок, предотвращения коррупции и других злоупотреблений в сфере таких закупок;</text:p>
        <text:p text:style-name="Text_20_body"><text:bookmark text:name="tp-9"/>- осуществляет руководство работой Аппарата Избирательной комиссии Московской области, назначение на должности, освобождение от должностей и увольнение с государственной гражданской службы;</text:p>
        <text:p text:style-name="Text_20_body"><text:bookmark text:name="tp-10"/>- координирует работу Управления кадров и документооборота, Финансового отдела, Отдела закупочной деятельности Избирательной комиссии Московской области.</text:p>
        <text:p text:style-name="Text_20_body"><text:bookmark text:name="tp-11"/><text:bookmark text:name="Lbl12"/><text:span text:style-name="Strong_20_Emphasis">1.2.</text:span> Заместитель председателя Избирательной комиссии Московской области Селекзянов Олег Евгеньевич:</text:p>
        <text:p text:style-name="Text_20_body"><text:bookmark text:name="tp-12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13"/>- организует информационно-разъяснительную работу по обеспечению прав избирателей, участников референдума на получение информации о выборах и референдумах, обеспечение прав граждан Российской Федерации, политических партий и других общественных объединений на агитационную деятельность при проведении выборов и референдумов, в том числе через средства массовой информации;</text:p>
        <text:p text:style-name="Text_20_body"><text:bookmark text:name="tp-14"/>- организует обобщение и анализ практики проведения выборов и референдумов в Московской области, подготавливает предложения по совершенствованию и развитию правоприменительной практики и законодательства о выборах Московской области;</text:p>
        <text:p text:style-name="Text_20_body"><text:bookmark text:name="tp-15"/>- осуществляет контроль за источниками поступления, учетом и использованием денежных средств избирательных фондов кандидатов, избирательных объединений, фондов референдума; проверку финансовых отчетов кандидатов, избирательных объединений, инициативных групп по проведению референдума, инициативных агитационных групп; контроль за источниками и размерами имущества, получаемого региональными отделениями политических партий в виде вступительных и членских взносов, пожертвований граждан и юридических лиц;</text:p>
        <text:p text:style-name="Text_20_body"><text:bookmark text:name="tp-16"/>- осуществляет взаимодействие с правоохранительными органами по вопросам обеспечения и защиты избирательных прав и права на участие в референдуме граждан Российской Федерации;</text:p>
        <text:p text:style-name="Text_20_body"><text:bookmark text:name="tp-17"/>- организует разработку и внедрение по поручению ЦИК России нормативов технологического оборудования, необходимого для работы избирательных комиссий и комиссий референдума, и контроль за их соблюдением, разработку формы, в том числе степени защищенности, избирательного бюллетеня, списка избирателей и других избирательных документов, а также подготовку нормативов, в соответствии с которыми изготавливаются избирательные документы и документы, связанные с подготовкой и проведением референдума, осуществление мер по организации единого порядка установления итогов голосования, определения результатов выборов, референдумов, а также порядка опубликования итогов голосования и результатов выборов, референдумов;</text:p>
        <text:p text:style-name="Text_20_body"><text:bookmark text:name="tp-18"/>- организует работу Контрольно-ревизионной службы при Избирательной комиссии Московской области и руководит ее деятельностью;</text:p>
        <text:p text:style-name="Text_20_body"><text:bookmark text:name="tp-19"/><text:soft-page-break/>- координирует работу Правового управления, а также работу Управления кадров и документооборота в части ведения делопроизводства и передачи документов Избирательной комиссии Московской области на архивное хранение.</text:p>
        <text:p text:style-name="Text_20_body"><text:bookmark text:name="tp-20"/><text:bookmark text:name="Lbl13"/><text:span text:style-name="Strong_20_Emphasis">1.3.</text:span> Секретарь Избирательной комиссии Московской области Фурс Руслан Федорович:</text:p>
        <text:p text:style-name="Text_20_body"><text:bookmark text:name="tp-21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22"/>- координирует деятельность по эксплуатации и развитию Государственной автоматизированной системы Российской Федерации «Выборы», в том числе по организации работы информационного центра Избирательной комиссии Московской области, контроль за использованием Государственной автоматизированной системы Российской Федерации «Выборы» на территории Московской области;</text:p>
        <text:p text:style-name="Text_20_body"><text:bookmark text:name="tp-23"/>- осуществляет контроль за организацией государственной системы регистрации (учета) избирателей, участников референдума на территории Московской области по состоянию на 1 января и 1 июля каждого года, формированием и ведением регистра избирателей, участников референдума;</text:p>
        <text:p text:style-name="Text_20_body"><text:bookmark text:name="tp-24"/>- организует разработку и реализацию мероприятий, связанных с правовым обучением избирателей, профессиональной подготовкой членов комиссий и других организаторов выборов, референдумов, изданием необходимой печатной продукции;</text:p>
        <text:p text:style-name="Text_20_body"><text:bookmark text:name="tp-25"/>- осуществляет руководство деятельностью Центра обучения членов участковых избирательных комиссий, резерва составов участковых избирательных комиссий, наблюдателей и иных участников избирательного процесса при Избирательной комиссии Московской области;</text:p>
        <text:p text:style-name="Text_20_body"><text:bookmark text:name="tp-26"/>- осуществляет контроль за реализацией комплекса мероприятий по повышению правовой культуры организаторов выборов, избирателей и иных участников избирательного процесса;</text:p>
        <text:p text:style-name="Text_20_body"><text:bookmark text:name="tp-27"/>- представляет на утверждение Избирательной комиссии Московской области программы и планы мероприятий по обучению членов участковых избирательных комиссий, резерва составов участковых избирательных комиссий, наблюдателей и иных участников избирательного процесса, организует их исполнение;</text:p>
        <text:p text:style-name="Text_20_body"><text:bookmark text:name="tp-28"/>- осуществляет взаимодействие с Учебным отделом по вопросам, входящим в компетенцию отдела;</text:p>
        <text:p text:style-name="Text_20_body"><text:bookmark text:name="tp-29"/>- организует разработку и внедрение по поручению ЦИК России нормативов технологического оборудования, необходимого для работы избирательных комиссий и комиссий референдума, и контроль за их соблюдением, разработку формы, в том числе степени защищенности, избирательного бюллетеня, списка избирателей и других избирательных документов, а также подготовку нормативов, в соответствии с которыми изготавливаются избирательные документы и документы, связанные с подготовкой и проведением референдума, осуществление мер по организации единого порядка установления итогов голосования, определения результатов выборов, референдумов, а также порядка опубликования итогов голосования и результатов выборов, референдумов;</text:p>
        <text:p text:style-name="Text_20_body"><text:bookmark text:name="tp-30"/>- организует работу по реализации положений Порядка подачи заявления о включении избирателя, участника референдума в список избирателей, участников референдума по месту нахождения на выборах в органы государственной власти субъекта Российской Федерации, референдуме субъекта Российской Федерации, утвержденного Постановлением ЦИК России от 25 мая 2021 года № 7/52-8;</text:p>
        <text:p text:style-name="Text_20_body"><text:bookmark text:name="tp-31"/>- координирует работу Управления информатизации информационного центра Избирательной комиссии Московской области, а также юридического отдела Правового управления в части подготовки и проведения заседаний Избирательной комиссии Московской области.</text:p>
        <text:p text:style-name="Text_20_body"><text:bookmark text:name="tp-32"/><text:bookmark text:name="Lbl14"/><text:span text:style-name="Strong_20_Emphasis">1.4.</text:span> Член Избирательной комиссии Московской области с правом решающего голоса Колегов Александр Евгеньевич:</text:p>
        <text:p text:style-name="Text_20_body"><text:bookmark text:name="tp-33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34"/>- контролирует соблюдение работниками структурных подразделений аппарата комиссии трудовой и исполнительной дисциплины, обеспечивает соблюдение правил внутреннего трудового распорядка;</text:p>
        <text:p text:style-name="Text_20_body"><text:bookmark text:name="tp-35"/>- осуществляет взаимодействие с Управлением кадров и документооборота, входящим в компетенцию Управления;</text:p>
        <text:p text:style-name="Text_20_body"><text:bookmark text:name="tp-36"/><text:soft-page-break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37"/><text:bookmark text:name="Lbl15"/><text:span text:style-name="Strong_20_Emphasis">1.5.</text:span> Член Избирательной комиссии Московской области с правом решающего голоса Ярославцев Виктор Васильевич:</text:p>
        <text:p text:style-name="Text_20_body"><text:bookmark text:name="tp-38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39"/>- осуществляет взаимодействие с политическими партиями по вопросам участия политических партий, их региональных отделений и иных структурных подразделений, выдвинутых ими кандидатов (списков кандидатов) в избирательных кампаниях;</text:p>
        <text:p text:style-name="Text_20_body"><text:bookmark text:name="tp-40"/>- контролирует проведение обобщения и анализа практики проведения выборов и референдумов в регионе, подготовку предложений по совершенствованию и развитию правоприменительной практики и регионального законодательства, реализацию мер по приведению законодательства области в соответствие с Федеральным законом «Об основных гарантиях избирательных прав и права на участие в референдуме граждан Российской Федерации».</text:p>
        <text:p text:style-name="Text_20_body"><text:bookmark text:name="tp-41"/><text:bookmark text:name="Lbl16"/><text:span text:style-name="Strong_20_Emphasis">1.6.</text:span> Член Избирательной комиссии Московской области с правом решающего голоса Кудрявин Игорь Владимирович:</text:p>
        <text:p text:style-name="Text_20_body"><text:bookmark text:name="tp-42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43"/>- осуществляет взаимодействие с Центром управления регионом Московской области, Муниципальными центрами управления регионом соответствующих муниципальных образований Московской области;</text:p>
        <text:p text:style-name="Text_20_body"><text:bookmark text:name="tp-44"/>- осуществляет взаимодействие со средствами массовой информации в целях обеспечения открытости и гласности избирательного процесса на территории Московской области;</text:p>
        <text:p text:style-name="Text_20_body"><text:bookmark text:name="tp-45"/>- осуществляет внутренний финансовый аудит в Избирательной комиссии Московской области;</text:p>
        <text:p text:style-name="Text_20_body"><text:bookmark text:name="tp-46"/>- осуществляет информирование избирателей о деятельности Избирательной комиссии Московской области в сети Интернет (сетевое издание «Вестник Избирательной комиссии Московской области», Интернет-портал Избирательной комиссии Московской области, социальные сети);</text:p>
        <text:p text:style-name="Text_20_body"><text:bookmark text:name="tp-47"/>- организует взаимодействие с политическими партиями, иными общественными объединениями, некоммерческими неправительственными организациями на территории Московской области, Общественной палатой</text:p>
        <text:p text:style-name="Text_20_body"><text:bookmark text:name="tp-48"/>Московской области, Уполномоченным по правам человека в Московской области, Советом при Губернаторе Московской области по развитию гражданского общества и правам человека;</text:p>
        <text:p text:style-name="Text_20_body"><text:bookmark text:name="tp-49"/>- организует взаимодействие с группами избирателей, инициативными группами по проведению референдума Московской области, инициативными агитационными группами;</text:p>
        <text:p text:style-name="Text_20_body"><text:bookmark text:name="tp-50"/><text:bookmark text:name="Lbl17"/><text:span text:style-name="Strong_20_Emphasis">1.7.</text:span> Член Избирательной комиссии Московской области с правом решающего голоса Мигранян Андраник Мовсесович:</text:p>
        <text:p text:style-name="Text_20_body"><text:bookmark text:name="tp-51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52"/>- осуществляет контроль за реализацией комплекса мероприятий по повышению правовой культуры организаторов выборов, избирателей и иных участников избирательного процесса;</text:p>
        <text:p text:style-name="Text_20_body"><text:bookmark text:name="tp-53"/>- организует работу по подготовке и проведению конференций, семинаров, круглых столов;</text:p>
        <text:p text:style-name="Text_20_body"><text:bookmark text:name="tp-54"/>- осуществляет взаимодействие с Учебным отделом по вопросам, входящим в компетенцию отдела;</text:p>
        <text:p text:style-name="Text_20_body"><text:bookmark text:name="tp-55"/>- организует работу Консультативного общественного совета при Избирательной комиссии Московской области;</text:p>
        <text:p text:style-name="Text_20_body"><text:bookmark text:name="tp-56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57"/><text:bookmark text:name="Lbl18"/><text:soft-page-break/><text:span text:style-name="Strong_20_Emphasis">1.8.</text:span> Член Избирательной комиссии Московской области с правом решающего голоса Ольшанская Юлия Анатольевна:</text:p>
        <text:p text:style-name="Text_20_body"><text:bookmark text:name="tp-58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59"/>- участвует в мониторинге правоприменительной деятельности, подготовке предложений по совершенствованию правоприменительной практики и законодательства о выборах и референдумах;</text:p>
        <text:p text:style-name="Text_20_body"><text:bookmark text:name="tp-60"/>- осуществляет формирование программ по правовому просвещению граждан в целях реализации их избирательных прав и права на участие в референдуме;</text:p>
        <text:p text:style-name="Text_20_body"><text:bookmark text:name="tp-61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62"/><text:bookmark text:name="Lbl19"/><text:span text:style-name="Strong_20_Emphasis">1.9.</text:span> Член Избирательной комиссии Московской области с правом решающего голоса Балабанова Ольга Валерьевна:</text:p>
        <text:p text:style-name="Text_20_body"><text:bookmark text:name="tp-63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64"/>- осуществляет взаимодействие с политическими партиями, иными общественными объединениями по вопросам их участия в выборах и инициативными группами по проведению референдума;</text:p>
        <text:p text:style-name="Text_20_body"><text:bookmark text:name="tp-65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;</text:p>
        <text:p text:style-name="Text_20_body"><text:bookmark text:name="tp-66"/>- контролирует проведение обобщения и анализа практики проведения выборов и референдумов в регионе, подготовку предложений по совершенствованию и развитию правоприменительной практики и регионального законодательства, реализацию мер по приведению законодательства области в соответствие с Федеральным законом «Об основных гарантиях избирательных прав и права на участие в референдуме граждан Российской Федерации».</text:p>
        <text:p text:style-name="Text_20_body"><text:bookmark text:name="tp-67"/><text:bookmark text:name="Lbl110"/><text:span text:style-name="Strong_20_Emphasis">1.10.</text:span> Член Избирательной комиссии Московской области с правом решающего голоса Краюшкин Александр Борисович:</text:p>
        <text:p text:style-name="Text_20_body"><text:bookmark text:name="tp-68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69"/>- осуществляет взаимодействие с политическими партиями, иными общественными объединениями по вопросам их участия в выборах и инициативными группами по проведению референдума;</text:p>
        <text:p text:style-name="Text_20_body"><text:bookmark text:name="tp-70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71"/><text:bookmark text:name="Lbl111"/><text:span text:style-name="Strong_20_Emphasis">1.11.</text:span> Член Избирательной комиссии Московской области с правом решающего голоса Аносов Семен Александрович:</text:p>
        <text:p text:style-name="Text_20_body"><text:bookmark text:name="tp-72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73"/>- осуществляет взаимодействие с политическими партиями, иными общественными объединениями по вопросам их участия в выборах и инициативными группами по проведению референдума;</text:p>
        <text:p text:style-name="Text_20_body"><text:bookmark text:name="tp-74"/>- организует работу по подготовке и проведению конференций, семинаров, круглых столов;</text:p>
        <text:p text:style-name="Text_20_body"><text:bookmark text:name="tp-75"/><text:soft-page-break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76"/><text:bookmark text:name="Lbl112"/><text:span text:style-name="Strong_20_Emphasis">1.12.</text:span> Член Избирательной комиссии Московской области с правом решающего голоса Ромишевский Роман Павлович:</text:p>
        <text:p text:style-name="Text_20_body"><text:bookmark text:name="tp-77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78"/>- осуществляет взаимодействие с общественными организациями инвалидов, по вопросам расширения условий для беспрепятственного доступа к помещениям для голосования лиц с ограниченными возможностями здоровья, оказание иного содействия в реализации указанными лицами избирательных прав и права на участие в референдуме;</text:p>
        <text:p text:style-name="Text_20_body"><text:bookmark text:name="tp-79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80"/><text:bookmark text:name="Lbl113"/><text:span text:style-name="Strong_20_Emphasis">1.13.</text:span> Член Избирательной комиссии Московской области с правом решающего голоса Новосельцев Александр Сергеевич:</text:p>
        <text:p text:style-name="Text_20_body"><text:bookmark text:name="tp-81"/>- осуществляет контроль за соблюдением избирательных прав и права на участие в референдуме граждан Российской Федерации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82"/>- осуществляет контроль за соблюдением порядка проведения предвыборной агитации и агитации по вопросам референдума на территории Московской области;</text:p>
        <text:p text:style-name="Text_20_body"><text:bookmark text:name="tp-83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84"/><text:bookmark text:name="Lbl114"/><text:span text:style-name="Strong_20_Emphasis">1.14.</text:span> Член Избирательной комиссии Московской области с правом решающего голоса Черкашин Сергей Евгеньевич:</text:p>
        <text:p text:style-name="Text_20_body"><text:bookmark text:name="tp-85"/>- осуществляет контроль за соблюдением избирательных прав и права на участие в референдуме граждан Российской Федерации, в том числе военнослужащих и сотрудников правоохранительных органов при подготовке и проведении выборов в органы государственной власти Российской Федерации, выборов в органы государственной власти Московской области, референдума Московской области, выборов в органы местного самоуправления, местных референдумов, контроль за соблюдением прав граждан Российской Федерации на участие в голосовании по отзыву лиц, избираемых непосредственно гражданами, контроль за соблюдением установленного законодательством о выборах Российской Федерации и Московской области порядка формирования избирательных комиссий, комиссий референдума;</text:p>
        <text:p text:style-name="Text_20_body"><text:bookmark text:name="tp-86"/>- участвует в организации работы по совершенствованию избирательного законодательства, реализации мероприятий, связанных с развитием избирательной системы;</text:p>
        <text:p text:style-name="Text_20_body"><text:bookmark text:name="tp-87"/>- осуществляет иные полномочия в соответствии с федеральными конституционными законами, федеральными законами, Уставом Московской области, законами Московской области.</text:p>
        <text:p text:style-name="Text_20_body"><text:bookmark text:name="tp-88"/><text:bookmark text:name="Lbl2"/><text:span text:style-name="Strong_20_Emphasis">2.</text:span> Признать утратившим силу решение Избирательной комиссии Московской области от 20 января 2022 года № N 2/5-7 «О распределении обязанностей между членами Избирательной комиссии Московской области по направлениям ее деятельности».</text:p>
        <text:p text:style-name="Text_20_body"><text:bookmark text:name="tp-89"/><text:bookmark text:name="Lbl3"/><text:span text:style-name="Strong_20_Emphasis">3.</text:span> Опубликовать настоящее решение в сетевом издании «Вестник Избирательной комиссии Московской области», разместить на Интернет-портале Избирательной комиссии Московской области.</text:p>
        <text:p text:style-name="Text_20_body"><text:bookmark text:name="tp-90"/><text:bookmark text:name="Lbl4"/><text:span text:style-name="Strong_20_Emphasis">4.</text:span> Контроль за исполнением настоящего решения возложить на секретаря Избирательной комиссии Московской области Фурса Р.Ф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40395973689312">
            <table:table-cell table:style-name="Таблица1.A1" office:value-type="string">
              <text:p text:style-name="Основной_20_текст.gar-style-16"><text:bookmark text:name="tp-91"/>Заместитель председателя<text:line-break/>Избирательной комиссии<text:line-break/>Московской области</text:p>
            </table:table-cell>
            <table:table-cell table:style-name="Таблица1.A1" office:value-type="string">
              <text:p text:style-name="P1"><text:bookmark text:name="tp-92"/>О.Е. Селекзяно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40395973979168">
            <table:table-cell table:style-name="Таблица2.A1" office:value-type="string">
              <text:p text:style-name="Основной_20_текст.gar-style-16"><text:bookmark text:name="tp-93"/>Секретарь<text:line-break/>Избирательной комиссии<text:line-break/>Московской области</text:p>
            </table:table-cell>
            <table:table-cell table:style-name="Таблица2.A1" office:value-type="string">
              <text:p text:style-name="P1"><text:bookmark text:name="tp-94"/>Р.Ф. Фурс</text:p>
            </table:table-cell>
          </table:table-row>
        </table:table>
        <text:p text:style-name="Основной_20_текст.gar-sbs-margin"><text:soft-page-break/> 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2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1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1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2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1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1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1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1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6</text:page-number><text:tab/><text:chapter text:display="name" text:outline-level="1">Решение избиркома Московской области от 17.03.2022 № 5/43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Решение избиркома Московской области от 17.03.2022 № 5/43−7</text:chapter><text:tab/><text:page-number text:select-page="current">5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Решение избиркома Московской области от 17.03.2022 № 5/43-7</dc:title>
    <meta:generator>LibreOffice/7.0.4.2$Linux_X86_64 LibreOffice_project/00$Build-2</meta:generator>
    <meta:document-statistic meta:table-count="2" meta:image-count="0" meta:object-count="0" meta:page-count="6" meta:paragraph-count="101" meta:word-count="2805" meta:character-count="24343" meta:non-whitespace-character-count="21629"/>
  </office:meta>
</office:document-meta>
</file>