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3" svg:font-family="Cambria" style:font-adornments="Жирный" style:font-family-generic="roman" style:font-pitch="variable"/>
    <style:font-face style:name="Cambria1" svg:font-family="Cambria" style:font-adornments="Курсив" style:font-family-generic="roman" style:font-pitch="variable"/>
    <style:font-face style:name="Cambria2" svg:font-family="Cambria" style:font-adornments="Обычный" style:font-family-generic="roman" style:font-pitch="variable"/>
    <style:font-face style:name="Cambria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1.22cm" style:rel-column-width="43253*"/>
    </style:style>
    <style:style style:name="Таблица1.B" style:family="table-column">
      <style:table-column-properties style:column-width="5.78cm" style:rel-column-width="22281*"/>
    </style:style>
    <style:style style:name="Таблица1.A1" style:family="table-cell">
      <style:table-cell-properties style:vertical-align="bottom" fo:padding="0.049cm" fo:border="none"/>
    </style:style>
    <style:style style:name="P1" style:family="paragraph" style:parent-style-name="Основной_20_текст.gar-style-sbs">
      <style:paragraph-properties fo:text-align="end" style:justify-single-word="false"/>
    </style:style>
    <style:style style:name="P2" style:family="paragraph" style:parent-style-name="Header">
      <style:text-properties fo:language="ru" fo:country="RU"/>
    </style:style>
    <style:style style:name="P3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style style:name="P4" style:family="paragraph" style:parent-style-name="Основной_20_текст.gar-style-9" style:master-page-name="HTML">
      <style:paragraph-properties style:page-number="auto"/>
    </style:style>
    <style:style style:name="T1" style:family="text">
      <style:text-properties fo:font-weight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Lbl0">
        <text:p text:style-name="P4">Тексты, показанные зеленым шрифтом, не будут печататься.</text:p>
        <text:h text:style-name="Основной_20_текст.colont" text:outline-level="1">Постановление правительства Москвы от 13.09.2021 № 1418−ПП</text:h>
        <text:p text:style-name="Heading_20_1"><text:bookmark text:name="tp-1"/>Постановление Правительства Москвы от 13 сентября 2021 г. № 1418-ПП<text:line-break/>«О государственной информационной системе «Система дистанционного электронного голосования»</text:p>
        <text:p text:style-name="Основной_20_текст.gar-subtitle">(в редакции, действующей по состоянию на 06.09.2022)</text:p>
        <text:p text:style-name="Основной_20_текст.gar-style-52"><text:bookmark text:name="tp-67"/>(с изменениями от 6 сентября 2022 г.)</text:p>
        <text:p text:style-name="Основной_20_текст.gar-style-22"><text:bookmark text:name="tp-1073741892"/><text:bookmark text:name="Lbl999"/>Преамбула изменена с 6 сентября 2022 г. — Постановление Правительства Москвы от 6 сентября 2022 г. № 1921-ПП</text:p>
        <text:p text:style-name="Основной_20_текст.gar-style-22"><text:bookmark text:name="tp-1073741893"/>См. предыдущую редакцию</text:p>
        <text:p text:style-name="Text_20_body"><text:bookmark text:name="tp-70"/>В целях обеспечения проведения дистанционного электронного голосования, в том числе в целях реализации положений статьи 64.1 Федерального закона от 12 июня 2002 г. № 67-ФЗ «Об основных гарантиях избирательных прав и права на участие в референдуме граждан Российской Федерации», статьи 68.1 Закона города Москвы от 6 июля 2005 г. № 38 «Избирательный кодекс города Москвы», Правительство Москвы постановляет:</text:p>
        <text:p text:style-name="Text_20_body"><text:bookmark text:name="tp-3"/><text:bookmark text:name="Lbl1"/><text:span text:style-name="Strong_20_Emphasis">1.</text:span> Утвердить Положение о государственной информационной системе «Система дистанционного электронного голосования» (<text:a xlink:type="simple" xlink:href="#Lbl1000" text:style-name="Internet_20_link" text:visited-style-name="Visited_20_Internet_20_Link">приложение</text:a>).</text:p>
        <text:p text:style-name="Text_20_body"><text:bookmark text:name="tp-4"/><text:bookmark text:name="Lbl2"/><text:span text:style-name="Strong_20_Emphasis">2.</text:span> Установить, что:</text:p>
        <text:p text:style-name="Text_20_body"><text:bookmark text:name="tp-5"/><text:bookmark text:name="Lbl21"/><text:span text:style-name="Strong_20_Emphasis">2.1.</text:span> Департамент информационных технологий города Москвы осуществляет от имени города Москвы правомочия собственника государственной информационной системы «Система дистанционного электронного голосования» (далее — ГИС ДЭГ), а также является оператором указанной информационной системы.</text:p>
        <text:p text:style-name="Text_20_body"><text:bookmark text:name="tp-6"/><text:bookmark text:name="Lbl22"/><text:span text:style-name="Strong_20_Emphasis">2.2.</text:span> Аппарат Мэра и Правительства Москвы является уполномоченным органом, осуществляющим координацию информационного наполнения и использования информационных ресурсов ГИС ДЭГ.</text:p>
        <text:p text:style-name="Text_20_body"><text:bookmark text:name="tp-7"/><text:bookmark text:name="Lbl3"/><text:span text:style-name="Strong_20_Emphasis">3.</text:span> Настоящее постановление вступает в силу с 14 сентября 2021 г.</text:p>
        <text:p text:style-name="Text_20_body"><text:bookmark text:name="tp-8"/><text:bookmark text:name="Lbl4"/><text:span text:style-name="Strong_20_Emphasis">4.</text:span> Контроль за выполнением настоящего постановления возложить на министра Правительства Москвы, руководителя Департамента информационных технологий города Москвы Лысенко Э.А., заместителя Мэра Москвы в Правительстве Москвы — руководителя Аппарата Мэра и Правительства Москвы Сергунину Н.А.</text:p>
        <text:p text:style-name="Основной_20_текст.gar-sbs-margin"> </text:p>
        <table:table table:name="Таблица1" table:style-name="Таблица1">
          <table:table-column table:style-name="Таблица1.A"/>
          <table:table-column table:style-name="Таблица1.B"/>
          <table:table-row table:style-name="TableLine140433755543056">
            <table:table-cell table:style-name="Таблица1.A1" office:value-type="string">
              <text:p text:style-name="Основной_20_текст.gar-style-16"><text:bookmark text:name="tp-9"/>Мэр Москвы</text:p>
            </table:table-cell>
            <table:table-cell table:style-name="Таблица1.A1" office:value-type="string">
              <text:p text:style-name="P1"><text:bookmark text:name="tp-10"/>С.С. Собянин</text:p>
            </table:table-cell>
          </table:table-row>
        </table:table>
        <text:p text:style-name="Основной_20_текст.gar-sbs-margin"> </text:p>
        <text:p text:style-name="Основной_20_текст.gar-toc-btn">[↨]</text:p>
        <text:p text:style-name="Основной_20_текст.gar-toc-1"><text:a xlink:type="simple" xlink:href="#LblDOC" text:style-name="Internet_20_link" text:visited-style-name="Visited_20_Internet_20_Link"><text:span text:style-name="T1">О государственной информационной системе «Система дистанционного электронного голосования»</text:span></text:a><text:a xlink:type="simple" xlink:href="#LblDOC" text:style-name="Internet_20_link" text:visited-style-name="Visited_20_Internet_20_Link"> (постановление правительства Москвы от 13.09.2021 № 1418−ПП)</text:a></text:p>
        <text:section text:style-name="Sect1" text:name="gar-ti-1">
          <text:p text:style-name="Основной_20_текст.gar-toc-btn">[↨]</text:p>
          <text:p text:style-name="Основной_20_текст.gar-toc-2"><text:a xlink:type="simple" xlink:href="#Lbl1000" text:style-name="Internet_20_link" text:visited-style-name="Visited_20_Internet_20_Link"><text:span text:style-name="T1">Приложение.</text:span></text:a><text:a xlink:type="simple" xlink:href="#Lbl1000" text:style-name="Internet_20_link" text:visited-style-name="Visited_20_Internet_20_Link"> Положение о государственной информационной системе </text:a></text:p>
          <text:section text:style-name="Sect1" text:name="gar-ti-2">
            <text:p text:style-name="Основной_20_текст.gar-toc-3"><text:a xlink:type="simple" xlink:href="#Lbl1001" text:style-name="Internet_20_link" text:visited-style-name="Visited_20_Internet_20_Link"><text:span text:style-name="T1">1.</text:span></text:a><text:a xlink:type="simple" xlink:href="#Lbl1001" text:style-name="Internet_20_link" text:visited-style-name="Visited_20_Internet_20_Link"> Общие положения</text:a></text:p>
            <text:p text:style-name="Основной_20_текст.gar-toc-3"><text:a xlink:type="simple" xlink:href="#Lbl1002" text:style-name="Internet_20_link" text:visited-style-name="Visited_20_Internet_20_Link"><text:span text:style-name="T1">2.</text:span></text:a><text:a xlink:type="simple" xlink:href="#Lbl1002" text:style-name="Internet_20_link" text:visited-style-name="Visited_20_Internet_20_Link"> Участники информационного взаимодействия</text:a></text:p>
            <text:p text:style-name="Основной_20_текст.gar-toc-3"><text:a xlink:type="simple" xlink:href="#Lbl1003" text:style-name="Internet_20_link" text:visited-style-name="Visited_20_Internet_20_Link"><text:span text:style-name="T1">3.</text:span></text:a><text:a xlink:type="simple" xlink:href="#Lbl1003" text:style-name="Internet_20_link" text:visited-style-name="Visited_20_Internet_20_Link"> Полномочия участников информационного взаимодействия</text:a></text:p>
          </text:section>
        </text:section>
        <text:p text:style-name="Основной_20_текст.gar-toc-end"> </text:p>
        <text:h text:style-name="Основной_20_текст.colont" text:outline-level="1"><text:bookmark text:name="Lbl1000"/>Приложение</text:h>
        <text:p text:style-name="Text_20_body"><text:bookmark text:name="tp-11"/>Приложение<text:line-break/>к <text:a xlink:type="simple" xlink:href="#Lbl0" text:style-name="Internet_20_link" text:visited-style-name="Visited_20_Internet_20_Link">постановлению</text:a> Правительства Москвы<text:line-break/>от 13 сентября 2021 г. № 1418-ПП</text:p>
        <text:h text:style-name="Heading_20_2" text:outline-level="2"><text:bookmark text:name="tp-12"/>Положение<text:line-break/>о государственной информационной системе «Система дистанционного электронного голосования»</text:h>
        <text:p text:style-name="Основной_20_текст.gar-style-52"><text:bookmark text:name="tp-71"/>(с изменениями от 6 сентября 2022 г.)</text:p>
        <text:h text:style-name="Heading_20_3" text:outline-level="3"><text:bookmark text:name="tp-13"/><text:bookmark text:name="Lbl1001"/><text:span text:style-name="Strong_20_Emphasis">1.</text:span> Общие положения</text:h>
        <text:p text:style-name="Text_20_body"><text:bookmark text:name="tp-14"/><text:bookmark text:name="Lbl1011"/><text:span text:style-name="Strong_20_Emphasis">1.1.</text:span> Положение о государственной информационной системе «Система дистанционного электронного голосования» (далее — Положение) определяет назначение, основные задачи и функции государственной информационной системы «Система дистанционного электронного голосования» (далее — ГИС ДЭГ), состав участников информационного взаимодействия с использованием ГИС ДЭГ (далее — участники информационного взаимодействия), их полномочия.</text:p>
        <text:p text:style-name="Text_20_body"><text:bookmark text:name="tp-15"/><text:bookmark text:name="Lbl1012"/><text:span text:style-name="Strong_20_Emphasis">1.2.</text:span> ГИС ДЭГ является государственной информационной системой города Москвы, обеспечивающей взаимодействие с государственной информационной системой «Портал государственных и муниципальных услуг (функций) города Москвы», интегрированной с автоматизированной информационной системой «Официальный портал Мэра и Правительства Москвы», и предназначенной для автоматизации технологических процессов организации и проведения дистанционного электронного голосования на выборах в органы государственной власти, органы местного самоуправления, референдумах, проводимых в соответствии с <text:soft-page-break/>федеральными законами, Законом города Москвы от 6 июля 2005 г. № 38 «Избирательный кодекс города Москвы» и иными законами города Москвы, а также по иным юридически значимым вопросам.</text:p>
        <text:p text:style-name="Text_20_body"><text:bookmark text:name="tp-16"/><text:bookmark text:name="Lbl1013"/><text:span text:style-name="Strong_20_Emphasis">1.3.</text:span> ГИС ДЭГ является собственностью города Москвы.</text:p>
        <text:p text:style-name="Text_20_body"><text:bookmark text:name="tp-17"/><text:bookmark text:name="Lbl1014"/><text:span text:style-name="Strong_20_Emphasis">1.4.</text:span> Основными задачами ГИС ДЭГ являются:</text:p>
        <text:p text:style-name="Text_20_body"><text:bookmark text:name="tp-18"/><text:bookmark text:name="Lbl1141"/><text:span text:style-name="Strong_20_Emphasis">1.4.1.</text:span> Обеспечение технических условий для реализации активного избирательного права граждан на выборах в органы государственной власти, в органы местного самоуправления, референдумах в форме дистанционного электронного голосования и установления итогов дистанционного электронного голосования с учетом неизменности сохраняемых результатов волеизъявления избирателей и соблюдения тайны голосования.</text:p>
        <text:p text:style-name="Text_20_body"><text:bookmark text:name="tp-19"/><text:bookmark text:name="Lbl1142"/><text:span text:style-name="Strong_20_Emphasis">1.4.2.</text:span> Обеспечение технических условий для осуществления дистанционного электронного голосования по иным юридически значимым вопросам.</text:p>
        <text:p text:style-name="Text_20_body"><text:bookmark text:name="tp-20"/><text:bookmark text:name="Lbl1015"/><text:span text:style-name="Strong_20_Emphasis">1.5.</text:span> Основными функциями ГИС ДЭГ являются:</text:p>
        <text:p text:style-name="Text_20_body"><text:bookmark text:name="tp-21"/><text:bookmark text:name="Lbl1151"/><text:span text:style-name="Strong_20_Emphasis">1.5.1.</text:span> Прием и отзыв заявлений граждан для участия в дистанционном электронном голосовании, сформированных и направленных заявителем с использованием подсистемы «личный кабинет» государственной информационной системы «Портал государственных и муниципальных услуг (функций) города Москвы» (далее — «личный кабинет» Портала), интегрированной с автоматизированной информационной системой «Официальный портал Мэра и Правительства Москвы».</text:p>
        <text:p text:style-name="Text_20_body"><text:bookmark text:name="tp-22"/><text:bookmark text:name="Lbl1152"/><text:span text:style-name="Strong_20_Emphasis">1.5.2.</text:span> Автоматизация процесса рассмотрения заявлений об участии в дистанционном электронном голосовании и направление заявителям уведомлений о ходе рассмотрения заявлений.</text:p>
        <text:p text:style-name="Основной_20_текст.gar-style-22"><text:bookmark text:name="tp-1073741896"/><text:bookmark text:name="Lbl1153"/>Пункт 1.5.3 изменен с 6 сентября 2022 г. — Постановление Правительства Москвы от 6 сентября 2022 г. № 1921-ПП</text:p>
        <text:p text:style-name="Основной_20_текст.gar-style-22"><text:bookmark text:name="tp-1073741897"/>См. предыдущую редакцию</text:p>
        <text:p text:style-name="Text_20_body"><text:bookmark text:name="tp-74"/><text:span text:style-name="Strong_20_Emphasis">1.5.3.</text:span> Формирование списков граждан, участвующих в дистанционном электронном голосовании на основании заявления об участии в дистанционном электронном голосовании, списков граждан, принявших участие в дистанционном электронном голосовании, и информации о гражданах, имеющих возможность принять участие в дистанционном электронном голосовании.</text:p>
        <text:p text:style-name="Text_20_body"><text:bookmark text:name="tp-24"/><text:bookmark text:name="Lbl1154"/><text:span text:style-name="Strong_20_Emphasis">1.5.4.</text:span> Автоматизация информационного взаимодействия между пользователями ГИС ДЭГ.</text:p>
        <text:p text:style-name="Text_20_body"><text:bookmark text:name="tp-25"/><text:bookmark text:name="Lbl1155"/><text:span text:style-name="Strong_20_Emphasis">1.5.5.</text:span> Обеспечение тайны голосования при проведении дистанционного электронного голосования.</text:p>
        <text:p text:style-name="Text_20_body"><text:bookmark text:name="tp-26"/><text:bookmark text:name="Lbl1156"/><text:span text:style-name="Strong_20_Emphasis">1.5.6.</text:span> Автоматизация процесса предоставления информации о ходе дистанционного электронного голосования для участников информационного взаимодействия.</text:p>
        <text:p text:style-name="Text_20_body"><text:bookmark text:name="tp-75"/><text:bookmark text:name="Lbl1157"/><text:span text:style-name="Strong_20_Emphasis">1.5.7.</text:span> Утратил силу с 6 сентября 2022 г. — Постановление Правительства Москвы от 6 сентября 2022 г. № 1921-ПП</text:p>
        <text:p text:style-name="Основной_20_текст.gar-style-22"><text:bookmark text:name="tp-1073741900"/>См. предыдущую редакцию</text:p>
        <text:p text:style-name="Text_20_body"><text:bookmark text:name="tp-28"/><text:bookmark text:name="Lbl1016"/><text:span text:style-name="Strong_20_Emphasis">1.6.</text:span> Порядок взаимодействия участников информационного взаимодействия определяется Регламентом информационного взаимодействия ГИС ДЭГ (далее — Регламент) и соответствующими соглашениями.</text:p>
        <text:h text:style-name="Heading_20_3" text:outline-level="3"><text:bookmark text:name="tp-29"/><text:bookmark text:name="Lbl1002"/><text:span text:style-name="Strong_20_Emphasis">2.</text:span> Участники информационного взаимодействия</text:h>
        <text:p text:style-name="Text_20_body"><text:bookmark text:name="tp-30"/><text:bookmark text:name="Lbl1021"/><text:span text:style-name="Strong_20_Emphasis">2.1.</text:span> Оператор ГИС ДЭГ.</text:p>
        <text:p text:style-name="Text_20_body"><text:bookmark text:name="tp-31"/><text:bookmark text:name="Lbl1022"/><text:span text:style-name="Strong_20_Emphasis">2.2.</text:span> Уполномоченный орган.</text:p>
        <text:p text:style-name="Text_20_body"><text:bookmark text:name="tp-32"/><text:bookmark text:name="Lbl1023"/><text:span text:style-name="Strong_20_Emphasis">2.3.</text:span> Пользователи ГИС ДЭГ:</text:p>
        <text:p text:style-name="Text_20_body"><text:bookmark text:name="tp-33"/><text:bookmark text:name="Lbl1231"/><text:span text:style-name="Strong_20_Emphasis">2.3.1.</text:span> Функциональные пользователи ГИС ДЭГ — государственные органы и органы местного самоуправления, участвующие в организации и проведении дистанционного электронного голосования.</text:p>
        <text:p text:style-name="Text_20_body"><text:bookmark text:name="tp-34"/><text:bookmark text:name="Lbl1232"/><text:span text:style-name="Strong_20_Emphasis">2.3.2.</text:span> Внешние пользователи ГИС ДЭГ — граждане, получившие доступ к ГИС ДЭГ в целях участия в дистанционном электронном голосовании.</text:p>
        <text:h text:style-name="Heading_20_3" text:outline-level="3"><text:bookmark text:name="tp-35"/><text:bookmark text:name="Lbl1003"/><text:span text:style-name="Strong_20_Emphasis">3.</text:span> Полномочия участников информационного взаимодействия</text:h>
        <text:p text:style-name="Text_20_body"><text:bookmark text:name="tp-36"/><text:bookmark text:name="Lbl1031"/><text:span text:style-name="Strong_20_Emphasis">3.1.</text:span> Оператор ГИС ДЭГ обеспечивает:</text:p>
        <text:p text:style-name="Text_20_body"><text:bookmark text:name="tp-37"/><text:bookmark text:name="Lbl1311"/><text:span text:style-name="Strong_20_Emphasis">3.1.1.</text:span> Разработку и утверждение Регламента по согласованию с Уполномоченным органом.</text:p>
        <text:p text:style-name="Text_20_body"><text:bookmark text:name="tp-38"/><text:bookmark text:name="Lbl1312"/><text:span text:style-name="Strong_20_Emphasis">3.1.2.</text:span> Функционирование ГИС ДЭГ в соответствии с требованиями, установленными нормативными правовыми актами Российской Федерации, правовыми актами города Москвы, правовыми актами уполномоченных государственных органов.</text:p>
        <text:p text:style-name="Text_20_body"><text:bookmark text:name="tp-39"/><text:bookmark text:name="Lbl1313"/><text:span text:style-name="Strong_20_Emphasis">3.1.3.</text:span> Эксплуатацию, развитие (модернизацию) ГИС ДЭГ.</text:p>
        <text:p text:style-name="Text_20_body"><text:bookmark text:name="tp-40"/><text:bookmark text:name="Lbl1314"/><text:span text:style-name="Strong_20_Emphasis">3.1.4.</text:span> Информационное взаимодействие ГИС ДЭГ с иными информационными системами и ресурсами.</text:p>
        <text:p text:style-name="Text_20_body"><text:bookmark text:name="tp-41"/><text:bookmark text:name="Lbl1315"/><text:span text:style-name="Strong_20_Emphasis">3.1.5.</text:span> Информационно-технологическую поддержку участников информационного взаимодействия по вопросам технического функционирования ГИС ДЭГ.</text:p>
        <text:p text:style-name="Text_20_body"><text:bookmark text:name="tp-42"/><text:bookmark text:name="Lbl1316"/><text:span text:style-name="Strong_20_Emphasis">3.1.6.</text:span> Методическое сопровождение деятельности по использованию ГИС ДЭГ участниками информационного взаимодействия.</text:p>
        <text:p text:style-name="Text_20_body"><text:bookmark text:name="tp-43"/><text:bookmark text:name="Lbl1317"/><text:span text:style-name="Strong_20_Emphasis">3.1.7.</text:span> Формирование аналитической и статистической информации с помощью технических и программных средств администрирования ГИС ДЭГ.</text:p>
        <text:p text:style-name="Text_20_body"><text:bookmark text:name="tp-44"/><text:bookmark text:name="Lbl1318"/><text:span text:style-name="Strong_20_Emphasis">3.1.8.</text:span> Доступ к ГИС ДЭГ пользователей ГИС ДЭГ и разграничение их прав доступа в соответствии с нормативными правовыми актами Российской Федерации, правовыми актами города Москвы, правовыми актами уполномоченных государственных органов.</text:p>
        <text:p text:style-name="Text_20_body"><text:bookmark text:name="tp-45"/><text:bookmark text:name="Lbl1319"/><text:soft-page-break/><text:span text:style-name="Strong_20_Emphasis">3.1.9.</text:span> Техническое сопровождение и консультационную поддержку пользователей ГИС ДЭГ по вопросам технического функционирования ГИС ДЭГ в соответствии с Регламентом.</text:p>
        <text:p text:style-name="Text_20_body"><text:bookmark text:name="tp-46"/><text:bookmark text:name="Lbl1320"/><text:span text:style-name="Strong_20_Emphasis">3.1.10.</text:span> Функционирование системных, специальных и прикладных программных средств ГИС ДЭГ.</text:p>
        <text:p text:style-name="Text_20_body"><text:bookmark text:name="tp-47"/><text:bookmark text:name="Lbl1321"/><text:span text:style-name="Strong_20_Emphasis">3.1.11.</text:span> Целостность, неизменность и сохранность информации в ГИС ДЭГ, резервное копирование и восстановление такой информации (в случае технических сбоев в работе ГИС ДЭГ).</text:p>
        <text:p text:style-name="Text_20_body"><text:bookmark text:name="tp-48"/><text:bookmark text:name="Lbl1322"/><text:span text:style-name="Strong_20_Emphasis">3.1.12.</text:span> Применение технических мер безопасности персональных данных при их обработке в ГИС ДЭГ, необходимых для выполнения требований к защите персональных данных в соответствии с законодательством Российской Федерации в области персональных данных.</text:p>
        <text:p text:style-name="Text_20_body"><text:bookmark text:name="tp-49"/><text:bookmark text:name="Lbl1032"/><text:span text:style-name="Strong_20_Emphasis">3.2.</text:span> Отдельные функции Оператора ГИС ДЭГ по его решению могут быть переданы иному органу исполнительной власти города Москвы, государственному учреждению города Москвы или иной организации в соответствии с нормативными правовыми актами Российской Федерации и правовыми актами города Москвы.</text:p>
        <text:p text:style-name="Text_20_body"><text:bookmark text:name="tp-50"/><text:bookmark text:name="Lbl1033"/><text:span text:style-name="Strong_20_Emphasis">3.3.</text:span> Уполномоченный орган:</text:p>
        <text:p text:style-name="Text_20_body"><text:bookmark text:name="tp-51"/><text:bookmark text:name="Lbl1331"/><text:span text:style-name="Strong_20_Emphasis">3.3.1.</text:span> Определяет направления развития (модернизации) и оптимизации ГИС ДЭГ.</text:p>
        <text:p text:style-name="Text_20_body"><text:bookmark text:name="tp-52"/><text:bookmark text:name="Lbl1332"/><text:span text:style-name="Strong_20_Emphasis">3.3.2.</text:span> Координирует мероприятия по развитию (модернизации) и оптимизации ГИС ДЭГ.</text:p>
        <text:p text:style-name="Text_20_body"><text:bookmark text:name="tp-53"/><text:bookmark text:name="Lbl1333"/><text:span text:style-name="Strong_20_Emphasis">3.3.3.</text:span> Согласовывает Регламент и его изменения, а также соблюдает требования Регламента.</text:p>
        <text:p text:style-name="Text_20_body"><text:bookmark text:name="tp-54"/><text:bookmark text:name="Lbl1334"/><text:span text:style-name="Strong_20_Emphasis">3.3.4.</text:span> Координирует деятельность органов исполнительной власти города Москвы в части проведения мероприятий по совершенствованию, оптимизации и повышению эффективности дистанционного электронного голосования с использованием ГИС ДЭГ.</text:p>
        <text:p text:style-name="Text_20_body"><text:bookmark text:name="tp-55"/><text:bookmark text:name="Lbl1034"/><text:span text:style-name="Strong_20_Emphasis">3.4.</text:span> Функциональные пользователи ГИС ДЭГ:</text:p>
        <text:p text:style-name="Text_20_body"><text:bookmark text:name="tp-56"/><text:bookmark text:name="Lbl1341"/><text:span text:style-name="Strong_20_Emphasis">3.4.1.</text:span> Обеспечивают достоверность информации, предоставляемой в ГИС ДЭГ.</text:p>
        <text:p text:style-name="Text_20_body"><text:bookmark text:name="tp-57"/><text:bookmark text:name="Lbl1342"/><text:span text:style-name="Strong_20_Emphasis">3.4.2.</text:span> Обеспечивают выполнение требований по защите информации при использовании ГИС ДЭГ.</text:p>
        <text:p text:style-name="Text_20_body"><text:bookmark text:name="tp-58"/><text:bookmark text:name="Lbl1343"/><text:span text:style-name="Strong_20_Emphasis">3.4.3.</text:span> Несут ответственность за действия, совершаемые ими с использованием ГИС ДЭГ.</text:p>
        <text:p text:style-name="Text_20_body"><text:bookmark text:name="tp-59"/><text:bookmark text:name="Lbl1344"/><text:span text:style-name="Strong_20_Emphasis">3.4.4.</text:span> Осуществляют контроль за соблюдением избирательных прав граждан Российской Федерации при проведении дистанционного электронного голосования.</text:p>
        <text:p text:style-name="Text_20_body"><text:bookmark text:name="tp-60"/><text:bookmark text:name="Lbl1345"/><text:span text:style-name="Strong_20_Emphasis">3.4.5.</text:span> Соблюдают требования Регламента.</text:p>
        <text:p text:style-name="Text_20_body"><text:bookmark text:name="tp-61"/><text:bookmark text:name="Lbl1035"/><text:span text:style-name="Strong_20_Emphasis">3.5.</text:span> Внешние пользователи ГИС ДЭГ:</text:p>
        <text:p text:style-name="Основной_20_текст.gar-style-22"><text:bookmark text:name="tp-1073741901"/><text:bookmark text:name="Lbl1351"/>Пункт 3.5.1 изменен с 6 сентября 2022 г. — Постановление Правительства Москвы от 6 сентября 2022 г. № 1921-ПП</text:p>
        <text:p text:style-name="Основной_20_текст.gar-style-22"><text:bookmark text:name="tp-1073741902"/>См. предыдущую редакцию</text:p>
        <text:p text:style-name="Text_20_body"><text:bookmark text:name="tp-79"/><text:span text:style-name="Strong_20_Emphasis">3.5.1.</text:span> Обеспечивают достоверность информации, предоставляемой в заявлениях об участии в дистанционном электронном голосовании.</text:p>
        <text:p text:style-name="Основной_20_текст.gar-style-22"><text:bookmark text:name="tp-1073741904"/><text:bookmark text:name="Lbl1352"/>Пункт 3.5.2 изменен с 6 сентября 2022 г. — Постановление Правительства Москвы от 6 сентября 2022 г. № 1921-ПП</text:p>
        <text:p text:style-name="Основной_20_текст.gar-style-22"><text:bookmark text:name="tp-1073741905"/>См. предыдущую редакцию</text:p>
        <text:p text:style-name="Text_20_body"><text:bookmark text:name="tp-82"/><text:span text:style-name="Strong_20_Emphasis">3.5.2.</text:span> Осуществляют дистанционное электронное голосование посредством ГИС ДЭГ с использованием персонального компьютера или иного электронного устройства, имеющего доступ в информационно-телекоммуникационную сеть Интернет, совместимого с ГИС ДЭГ, в соответствии с порядком, определяемым уполномоченными государственными органами.</text:p>
        <text:p text:style-name="Text_20_body"><text:bookmark text:name="tp-66"/><text:bookmark text:name="Lbl1036"/><text:span text:style-name="Strong_20_Emphasis">3.6.</text:span> Сведения, составляющие государственную тайну, не подлежат обработке в ГИС ДЭГ.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3" svg:font-family="Cambria" style:font-adornments="Жирный" style:font-family-generic="roman" style:font-pitch="variable"/>
    <style:font-face style:name="Cambria1" svg:font-family="Cambria" style:font-adornments="Курсив" style:font-family-generic="roman" style:font-pitch="variable"/>
    <style:font-face style:name="Cambria2" svg:font-family="Cambria" style:font-adornments="Обычный" style:font-family-generic="roman" style:font-pitch="variable"/>
    <style:font-face style:name="Cambria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deg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style:font-name="Cambria2" fo:font-family="Cambria" style:font-style-name="Обычный" style:font-family-generic="roman" style:font-pitch="variable" fo:font-size="12.6999998092651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 style:master-page-name="">
      <style:paragraph-properties fo:margin-top="0cm" fo:margin-bottom="0.071cm" style:contextual-spacing="false" fo:line-height="100%" fo:text-align="justify" style:justify-single-word="false" fo:orphans="2" fo:widows="2" fo:hyphenation-ladder-count="no-limit" style:register-true="true" style:page-number="auto"/>
      <style:text-properties style:font-name="Cambria2" fo:font-family="Cambria" style:font-style-name="Обычный" style:font-family-generic="roman" style:font-pitch="variable" fo:font-size="9pt" fo:hyphenate="true" fo:hyphenation-remain-char-count="2" fo:hyphenation-push-char-count="2" loext:hyphenation-no-caps="false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fo:padding="0cm" fo:border-left="none" fo:border-right="none" fo:border-top="0.06pt solid #000000" fo:border-bottom="none" style:shadow="none" text:number-lines="false" text:line-number="0">
        <style:tab-stops>
          <style:tab-stop style:position="7.9cm" style:type="center"/>
          <style:tab-stop style:position="15.801cm" style:type="right"/>
        </style:tab-stops>
      </style:paragraph-properties>
      <style:text-properties fo:font-size="10pt"/>
    </style:style>
    <style:style style:name="Header" style:family="paragraph" style:parent-style-name="Standard" style:class="extra" style:master-page-name="">
      <style:paragraph-properties fo:margin-top="0cm" fo:margin-bottom="0cm" style:contextual-spacing="false" fo:line-height="100%" style:page-number="auto" fo:padding="0cm" fo:border-left="none" fo:border-right="none" fo:border-top="none" fo:border-bottom="0.06pt solid #000000" style:shadow="none" text:number-lines="false" text:line-number="0" style:writing-mode="page">
        <style:tab-stops>
          <style:tab-stop style:position="8.4cm" style:type="center"/>
          <style:tab-stop style:position="16.6cm" style:type="right"/>
        </style:tab-stops>
      </style:paragraph-properties>
      <style:text-properties style:font-name="Cambria2" fo:font-family="Cambria" style:font-style-name="Обычный" style:font-family-generic="roman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" style:list-style-name="" style:class="text" style:master-page-name="">
      <style:paragraph-properties fo:margin-top="0cm" fo:margin-bottom="0.3cm" style:contextual-spacing="false" fo:line-height="100%" fo:text-align="center" style:justify-single-word="false" fo:keep-together="always" style:page-number="auto">
        <style:tab-stops/>
      </style:paragraph-properties>
      <style:text-properties style:font-name="Cambria" fo:font-family="Cambria" style:font-style-name="Полужирный" style:font-family-generic="roman" style:font-pitch="variable" fo:font-size="12pt" fo:font-weight="bold" style:font-name-asian="SimSun1" style:font-family-asian="SimSun" style:font-size-asian="24pt" style:font-weight-asian="bold" style:font-name-complex="Mangal1" style:font-family-complex="Mangal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loext:graphic-properties draw:fill="none" draw:fill-color="#cfe7f5"/>
      <style:paragraph-properties fo:margin-top="0.42cm" fo:margin-bottom="0.071cm" style:contextual-spacing="false" fo:text-align="center" style:justify-single-word="false" fo:keep-together="always" style:page-number="auto" fo:background-color="transparent" style:shadow="none">
        <style:tab-stops/>
      </style:paragraph-properties>
      <style:text-properties style:font-name="Cambria" fo:font-family="Cambria" style:font-style-name="Полужирный" style:font-family-generic="roman" style:font-pitch="variable" fo:font-size="10.5pt" fo:font-weight="bold" style:font-name-asian="SimSun1" style:font-family-asian="SimSun" style:font-size-asian="18pt" style:font-weight-asian="bold" style:font-name-complex="Mangal1" style:font-family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style:paragraph-properties fo:margin-top="0.39cm" fo:margin-bottom="0.071cm" style:contextual-spacing="false" fo:text-align="center" style:justify-single-word="false" fo:keep-together="always" style:page-number="auto"/>
      <style:text-properties style:font-name="Cambria" fo:font-family="Cambria" style:font-style-name="Полужирный" style:font-family-generic="roman" style:font-pitch="variable" fo:font-size="10pt" fo:font-weight="bold" style:font-name-asian="SimSun1" style:font-family-asian="SimSun" style:font-size-asian="14pt" style:font-weight-asian="bold" style:font-name-complex="Mangal1" style:font-family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349cm" fo:margin-bottom="0.071cm" style:contextual-spacing="false" fo:keep-together="always" style:page-number="auto"/>
      <style:text-properties style:font-name="Cambria" fo:font-family="Cambria" style:font-style-name="Полужирный" style:font-family-generic="roman" style:font-pitch="variable" fo:font-size="10.5pt" fo:font-weight="bold" style:font-name-asian="SimSun1" style:font-family-asian="SimSun" style:font-size-asian="12pt" style:font-weight-asian="bold" style:font-name-complex="Mangal1" style:font-family-complex="Mang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0cm" fo:margin-right="0cm" fo:margin-top="0.319cm" fo:margin-bottom="0.071cm" style:contextual-spacing="false" fo:keep-together="always" fo:text-indent="0cm" style:auto-text-indent="false" style:page-number="auto"/>
      <style:text-properties style:font-name="Cambria" fo:font-family="Cambria" style:font-style-name="Полужирный" style:font-family-generic="roman" style:font-pitch="variable"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.28cm" fo:margin-bottom="0.071cm" style:contextual-spacing="false" fo:keep-together="always" fo:text-indent="0cm" style:auto-text-indent="false" style:page-number="auto"/>
      <style:text-properties fo:font-variant="small-caps" style:font-name="Cambria" fo:font-family="Cambria" style:font-style-name="Полужирный" style:font-family-generic="roman" style:font-pitch="variable" fo:font-size="10.5pt" fo:letter-spacing="0.007cm" fo:font-weight="normal" style:font-size-asian="75%" style:font-weight-asian="bold" style:font-size-complex="75%" style:font-weight-complex="bold"/>
    </style:style>
    <style:style style:name="Основной_20_текст.h7" style:display-name="Основной текст.h7" style:family="paragraph" style:parent-style-name="Heading_20_7" style:next-style-name="Text_20_body" style:default-outline-level="" style:list-style-name="">
      <style:paragraph-properties fo:margin-top="0.21cm" fo:margin-bottom="0.071cm" style:contextual-spacing="false"/>
    </style:style>
    <style:style style:name="Основной_20_текст.gar-subtitle" style:display-name="Основной текст.gar-subtitle" style:family="paragraph" style:parent-style-name="Text_20_body" style:master-page-name="">
      <loext:graphic-properties draw:fill="solid" draw:fill-color="#ffffff" draw:opacity="100%"/>
      <style:paragraph-properties fo:margin-top="0cm" fo:margin-bottom="0.21cm" style:contextual-spacing="false" fo:line-height="100%" fo:text-align="center" style:justify-single-word="false" style:page-number="auto" fo:background-color="#ffffff" style:shadow="none" style:writing-mode="page">
        <style:tab-stops/>
      </style:paragraph-properties>
      <style:text-properties fo:color="#666666" loext:opacity="100%" style:font-name="Cambria3" fo:font-family="Cambria" style:font-style-name="Жирный" style:font-family-generic="roman" style:font-pitch="variable" fo:font-size="10.5pt" fo:font-weight="bold" fo:background-color="transparent" style:font-weight-asian="bold" style:font-weight-complex="bold"/>
    </style:style>
    <style:style style:name="Основной_20_текст.gar-style-2" style:display-name="Основной текст.gar-style-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style:writing-mode="page"/>
      <style:text-properties style:font-name="Courier New" fo:font-family="'Courier New'" fo:font-size="8pt" style:font-name-asian="Courier New" style:font-family-asian="'Courier New'" style:font-name-complex="Courier New" style:font-family-complex="'Courier New'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cfe7f5"/>
      <style:paragraph-properties fo:margin-top="0cm" fo:margin-bottom="0cm" style:contextual-spacing="false" style:page-number="auto" fo:background-color="transparent" style:shadow="none" style:writing-mode="page">
        <style:tab-stops/>
      </style:paragraph-properties>
      <style:text-properties style:font-name="Courier New1" fo:font-family="'Courier New'" style:font-style-name="Обычный" style:font-family-generic="modern" style:font-pitch="fixed" fo:font-size="7.5pt" style:font-name-asian="NSimSun" style:font-family-asian="NSimSun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Основной_20_текст.gar-style-3" style:display-name="Основной текст.gar-style-3" style:family="paragraph" style:parent-style-name="Heading_20_3" style:next-style-name="Text_20_body" style:default-outline-level="">
      <style:paragraph-properties style:writing-mode="page"/>
    </style:style>
    <style:style style:name="Основной_20_текст.gar-style-7" style:display-name="Основной текст.gar-style-7" style:family="paragraph" style:parent-style-name="Text_20_body">
      <style:text-properties style:text-line-through-style="solid" style:text-line-through-type="single"/>
    </style:style>
    <style:style style:name="Основной_20_текст.gar-style-9" style:display-name="Основной текст.gar-style-9" style:family="paragraph" style:parent-style-name="Text_20_body" style:master-page-name="">
      <style:paragraph-properties fo:margin-left="0.3cm" fo:margin-right="0cm" fo:margin-top="0.101cm" fo:margin-bottom="0.101cm" style:contextual-spacing="false" fo:line-height="0.3cm" fo:text-align="justify" style:justify-single-word="false" fo:hyphenation-ladder-count="no-limit" fo:text-indent="0cm" style:auto-text-indent="false" style:page-number="auto" fo:keep-with-next="always" style:writing-mode="page">
        <style:tab-stops/>
      </style:paragraph-properties>
      <style:text-properties fo:color="#008000" loext:opacity="100%" style:font-name="Cambria1" fo:font-family="Cambria" style:font-style-name="Курсив" style:font-family-generic="roman" style:font-pitch="variable" fo:font-size="8pt" fo:font-style="normal" text:display="none" fo:hyphenate="true" fo:hyphenation-remain-char-count="2" fo:hyphenation-push-char-count="2" loext:hyphenation-no-caps="false"/>
    </style:style>
    <style:style style:name="Основной_20_текст.gar-style-15" style:display-name="Основной текст.gar-style-15" style:family="paragraph" style:parent-style-name="Text_20_body" style:default-outline-level="9" style:list-style-name="" style:master-page-name="">
      <style:paragraph-properties fo:margin-left="1.7cm" fo:margin-right="0cm" fo:margin-top="0.21cm" fo:margin-bottom="0.071cm" style:contextual-spacing="false" fo:line-height="100%" fo:text-align="start" style:justify-single-word="false" fo:keep-together="always" fo:orphans="0" fo:widows="0" fo:hyphenation-ladder-count="no-limit" fo:text-indent="-1.7cm" style:auto-text-indent="false" style:page-number="auto" fo:keep-with-next="always" style:writing-mode="page">
        <style:tab-stops/>
      </style:paragraph-properties>
      <style:text-properties style:font-name="Cambria2" fo:font-family="Cambria" style:font-style-name="Обычный" style:font-family-generic="roman" style:font-pitch="variable" fo:font-size="9.5pt" fo:hyphenate="false" fo:hyphenation-remain-char-count="2" fo:hyphenation-push-char-count="2" loext:hyphenation-no-caps="false"/>
    </style:style>
    <style:style style:name="Основной_20_текст.gar-style-16" style:display-name="Основной текст.gar-style-16" style:family="paragraph" style:parent-style-name="Text_20_body">
      <style:paragraph-properties fo:line-height="95%" fo:text-align="start" style:justify-single-word="false" style:writing-mode="page"/>
    </style:style>
    <style:style style:name="Основной_20_текст.gar-style-sbs" style:display-name="Основной текст.gar-style-sbs" style:family="paragraph" style:parent-style-name="Основной_20_текст.gar-style-16"/>
    <style:style style:name="Основной_20_текст.gar-style-22" style:display-name="Основной текст.gar-style-22" style:family="paragraph" style:parent-style-name="Text_20_body" style:master-page-name="">
      <style:paragraph-properties style:page-number="auto" fo:keep-with-next="always" style:writing-mode="page">
        <style:tab-stops/>
      </style:paragraph-properties>
      <style:text-properties fo:color="#008000" loext:opacity="100%" style:font-name="Cambria2" fo:font-family="Cambria" style:font-style-name="Обычный" style:font-family-generic="roman" style:font-pitch="variable" fo:font-size="9pt" text:display="none"/>
    </style:style>
    <style:style style:name="Основной_20_текст.gar-style-24" style:display-name="Основной текст.gar-style-24" style:family="paragraph" style:parent-style-name="Text_20_body">
      <style:text-properties fo:color="#ff0000" loext:opacity="100%" fo:font-weight="bold" style:font-weight-asian="bold" style:font-weight-complex="bold"/>
    </style:style>
    <style:style style:name="Основной_20_текст.gar-style-25" style:display-name="Основной текст.gar-style-25" style:family="paragraph" style:parent-style-name="Text_20_body">
      <style:text-properties fo:color="#c0c0c0" loext:opacity="100%"/>
    </style:style>
    <style:style style:name="Основной_20_текст.gar-style-52" style:display-name="Основной текст.gar-style-52" style:family="paragraph" style:parent-style-name="Text_20_body" style:master-page-name="">
      <style:paragraph-properties fo:margin-left="0.199cm" fo:margin-right="0.199cm" fo:margin-top="0.101cm" fo:margin-bottom="0.64cm" style:contextual-spacing="false" fo:line-height="0.319cm" fo:text-align="center" style:justify-single-word="false" fo:hyphenation-ladder-count="no-limit" fo:text-indent="0cm" style:auto-text-indent="false" style:page-number="auto" style:writing-mode="page"/>
      <style:text-properties style:font-name="Cambria1" fo:font-family="Cambria" style:font-style-name="Курсив" style:font-family-generic="roman" style:font-pitch="variable" fo:font-size="9pt" fo:font-style="italic" fo:hyphenate="false" fo:hyphenation-remain-char-count="2" fo:hyphenation-push-char-count="2" loext:hyphenation-no-caps="false"/>
    </style:style>
    <style:style style:name="Основной_20_текст.gar-style-57" style:display-name="Основной текст.gar-style-57" style:family="paragraph" style:parent-style-name="Text_20_body"/>
    <style:style style:name="Основной_20_текст.colont" style:display-name="Основной текст.colont" style:family="paragraph" style:parent-style-name="Text_20_body" style:default-outline-level="1" style:list-style-name="" style:master-page-name="">
      <style:paragraph-properties fo:margin-top="0cm" fo:margin-bottom="0cm" style:contextual-spacing="false" fo:keep-together="always" fo:orphans="0" fo:widows="0" fo:hyphenation-ladder-count="no-limit" style:page-number="auto" fo:keep-with-next="always" style:writing-mode="page"/>
      <style:text-properties fo:color="#008000" loext:opacity="100%" style:font-name="Cambria2" fo:font-family="Cambria" style:font-style-name="Обычный" style:font-family-generic="roman" style:font-pitch="variable" fo:font-size="6pt" text:display="none" fo:hyphenate="false" fo:hyphenation-remain-char-count="2" fo:hyphenation-push-char-count="2" loext:hyphenation-no-caps="false"/>
    </style:style>
    <style:style style:name="Основной_20_текст.gar-toc-0" style:display-name="Основной текст.gar-toc-0" style:family="paragraph" style:parent-style-name="Text_20_body"/>
    <style:style style:name="Основной_20_текст.gar-toc-1" style:display-name="Основной текст.gar-toc-1" style:family="paragraph" style:parent-style-name="Text_20_body" style:master-page-name="">
      <style:paragraph-properties fo:margin-top="0.139cm" fo:margin-bottom="0.071cm" style:contextual-spacing="false" fo:line-height="0.319cm" fo:text-align="start" style:justify-single-word="false" fo:hyphenation-ladder-count="no-limit" style:page-number="auto" fo:keep-with-next="always" style:writing-mode="page"/>
      <style:text-properties style:font-name="Cambria2" fo:font-family="Cambria" style:font-style-name="Обычный" style:font-family-generic="roman" style:font-pitch="variable" fo:font-size="9pt" fo:font-weight="normal" fo:hyphenate="false" fo:hyphenation-remain-char-count="2" fo:hyphenation-push-char-count="2" loext:hyphenation-no-caps="false"/>
    </style:style>
    <style:style style:name="Основной_20_текст.gar-toc-2" style:display-name="Основной текст.gar-toc-2" style:family="paragraph" style:parent-style-name="Text_20_body" style:master-page-name="">
      <style:paragraph-properties fo:margin-left="1.45cm" fo:margin-right="0cm" fo:margin-top="0cm" fo:margin-bottom="0cm" style:contextual-spacing="false" fo:line-height="0.28cm" fo:text-align="start" style:justify-single-word="false" fo:hyphenation-ladder-count="no-limit" fo:text-indent="-1.45cm" style:auto-text-indent="false" style:page-number="auto" style:writing-mode="page">
        <style:tab-stops/>
      </style:paragraph-properties>
      <style:text-properties style:font-name="Cambria2" fo:font-family="Cambria" style:font-style-name="Обычный" style:font-family-generic="roman" style:font-pitch="variable" fo:font-size="8pt" fo:hyphenate="false" fo:hyphenation-remain-char-count="2" fo:hyphenation-push-char-count="2" loext:hyphenation-no-caps="false"/>
    </style:style>
    <style:style style:name="Основной_20_текст.gar-toc-3" style:display-name="Основной текст.gar-toc-3" style:family="paragraph" style:parent-style-name="Text_20_body">
      <style:paragraph-properties fo:margin-left="1.87cm" fo:margin-right="0cm" fo:margin-top="0cm" fo:margin-bottom="0cm" style:contextual-spacing="false" fo:line-height="0.28cm" fo:text-indent="-1.45cm" style:auto-text-indent="false" style:writing-mode="page">
        <style:tab-stops/>
      </style:paragraph-properties>
      <style:text-properties style:font-name="Cambria2" fo:font-family="Cambria" style:font-style-name="Обычный" style:font-family-generic="roman" style:font-pitch="variable" fo:font-size="8pt"/>
    </style:style>
    <style:style style:name="Основной_20_текст.gar-toc-4" style:display-name="Основной текст.gar-toc-4" style:family="paragraph" style:parent-style-name="Text_20_body" style:master-page-name="">
      <style:paragraph-properties fo:margin-left="2.29cm" fo:margin-right="0cm" fo:margin-top="0cm" fo:margin-bottom="0cm" style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2" fo:font-family="Cambria" style:font-style-name="Обычный" style:font-family-generic="roman" style:font-pitch="variable" fo:font-size="8pt" fo:hyphenate="false" fo:hyphenation-remain-char-count="2" fo:hyphenation-push-char-count="2" loext:hyphenation-no-caps="false"/>
    </style:style>
    <style:style style:name="Основной_20_текст.gar-toc-5" style:display-name="Основной текст.gar-toc-5" style:family="paragraph" style:parent-style-name="Text_20_body" style:master-page-name="">
      <style:paragraph-properties fo:margin-left="2.72cm" fo:margin-right="0cm" fo:margin-top="0cm" fo:margin-bottom="0cm" style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2" fo:font-family="Cambria" style:font-style-name="Обычный" style:font-family-generic="roman" style:font-pitch="variable" fo:font-size="8pt" fo:hyphenate="false" fo:hyphenation-remain-char-count="2" fo:hyphenation-push-char-count="2" loext:hyphenation-no-caps="false"/>
    </style:style>
    <style:style style:name="Основной_20_текст.gar-toc-6" style:display-name="Основной текст.gar-toc-6" style:family="paragraph" style:parent-style-name="Text_20_body" style:master-page-name="">
      <style:paragraph-properties fo:margin-left="3.14cm" fo:margin-right="0cm" fo:margin-top="0cm" fo:margin-bottom="0cm" style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2" fo:font-family="Cambria" style:font-style-name="Обычный" style:font-family-generic="roman" style:font-pitch="variable" fo:font-size="8pt" fo:hyphenate="false" fo:hyphenation-remain-char-count="2" fo:hyphenation-push-char-count="2" loext:hyphenation-no-caps="false"/>
    </style:style>
    <style:style style:name="Основной_20_текст.gar-toc-7" style:display-name="Основной текст.gar-toc-7" style:family="paragraph" style:parent-style-name="Text_20_body" style:master-page-name="">
      <style:paragraph-properties fo:margin-left="3.56cm" fo:margin-right="0cm" fo:margin-top="0cm" fo:margin-bottom="0cm" style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2" fo:font-family="Cambria" style:font-style-name="Обычный" style:font-family-generic="roman" style:font-pitch="variable" fo:font-size="8pt" fo:hyphenate="false" fo:hyphenation-remain-char-count="2" fo:hyphenation-push-char-count="2" loext:hyphenation-no-caps="false"/>
    </style:style>
    <style:style style:name="Основной_20_текст.gar-toc-8" style:display-name="Основной текст.gar-toc-8" style:family="paragraph" style:parent-style-name="Основной_20_текст.gar-toc-7">
      <style:paragraph-properties fo:margin-left="3.979cm" fo:margin-right="0cm" fo:text-indent="-1.45cm" style:auto-text-indent="false" style:writing-mode="page">
        <style:tab-stops/>
      </style:paragraph-properties>
    </style:style>
    <style:style style:name="Основной_20_текст.gar-toc-9" style:display-name="Основной текст.gar-toc-9" style:family="paragraph" style:parent-style-name="Text_20_body">
      <style:paragraph-properties fo:margin-left="1.27cm" fo:margin-right="0cm" fo:line-height="95%" fo:text-indent="0cm" style:auto-text-indent="false" fo:padding-left="0cm" fo:padding-right="0cm" fo:padding-top="0.265cm" fo:padding-bottom="0cm" fo:border-left="none" fo:border-right="none" fo:border-top="0.06pt solid #e7e7e7" fo:border-bottom="none"/>
    </style:style>
    <style:style style:name="Основной_20_текст.gar-toc-btn" style:display-name="Основной текст.gar-toc-btn" style:family="paragraph" style:parent-style-name="Основной_20_текст.gar-style-9" style:master-page-name="">
      <style:paragraph-properties style:page-number="auto" style:writing-mode="page"/>
    </style:style>
    <style:style style:name="Основной_20_текст.gar-toc-end" style:display-name="Основной текст.gar-toc-end" style:family="paragraph" style:parent-style-name="Text_20_body">
      <style:paragraph-properties fo:margin-top="0.265cm" fo:margin-bottom="0.499cm" style:contextual-spacing="false"/>
    </style:style>
    <style:style style:name="Основной_20_текст.gar-style-tab" style:display-name="Основной текст.gar-style-tab" style:family="paragraph" style:parent-style-name="Text_20_body">
      <style:paragraph-properties fo:line-height="88%" style:writing-mode="page"/>
      <style:text-properties fo:font-size="8pt"/>
    </style:style>
    <style:style style:name="Основной_20_текст.gar-table-bottom" style:display-name="Основной текст.gar-table-bottom" style:family="paragraph" style:parent-style-name="Text_20_body">
      <style:paragraph-properties fo:margin-top="0cm" fo:margin-bottom="0cm" style:contextual-spacing="false" fo:line-height="0.21cm" style:writing-mode="page"/>
    </style:style>
    <style:style style:name="Основной_20_текст.gar-sbs-margin" style:display-name="Основной текст.gar-sbs-margin" style:family="paragraph" style:parent-style-name="Text_20_body">
      <style:paragraph-properties fo:margin-left="0cm" fo:margin-right="0cm" fo:margin-top="0.42cm" fo:margin-bottom="0.42cm" style:contextual-spacing="true" fo:line-height="0.071cm" fo:text-indent="0cm" style:auto-text-indent="false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.article" style:display-name="Основной текст.article" style:family="paragraph" style:parent-style-name="Text_20_body"/>
    <style:style style:name="Основной_20_текст.gar-empty" style:display-name="Основной текст.gar-empty" style:family="paragraph" style:parent-style-name="Table_20_Contents">
      <style:paragraph-properties style:writing-mode="page"/>
      <style:text-properties fo:font-size="6pt"/>
    </style:style>
    <style:style style:name="Основной_20_текст.style2" style:display-name="Основной текст.style2" style:family="paragraph" style:parent-style-name="Text_20_body" style:master-page-name="">
      <style:paragraph-properties fo:margin-top="0cm" fo:margin-bottom="0cm" style:contextual-spacing="false" fo:line-height="100%" style:page-number="auto"/>
      <style:text-properties style:font-name="Consolas" fo:font-family="Consolas" style:font-style-name="Обычный" style:font-family-generic="modern" style:font-pitch="fixed" fo:font-size="8.5pt"/>
    </style:style>
    <style:style style:name="Основной_20_текст.style7" style:display-name="Основной текст.style7" style:family="paragraph" style:parent-style-name="Text_20_body">
      <style:text-properties style:font-name="Cambria2" fo:font-family="Cambria" style:font-style-name="Обычный" style:font-family-generic="roman" style:font-pitch="variable" fo:font-size="12.6999998092651pt"/>
    </style:style>
    <style:style style:name="Основной_20_текст.style15" style:display-name="Основной текст.style15" style:family="paragraph" style:parent-style-name="Text_20_body">
      <style:text-properties style:font-name="Cambria2" fo:font-family="Cambria" style:font-style-name="Обычный" style:font-family-generic="roman" style:font-pitch="variable" fo:font-size="12.6999998092651pt"/>
    </style:style>
    <style:style style:name="Основной_20_текст.style16" style:display-name="Основной текст.style16" style:family="paragraph" style:parent-style-name="Text_20_body">
      <style:paragraph-properties fo:text-align="start" style:justify-single-word="false"/>
      <style:text-properties style:font-name="Cambria2" fo:font-family="Cambria" style:font-style-name="Обычный" style:font-family-generic="roman" style:font-pitch="variable" fo:font-size="9pt"/>
    </style:style>
    <style:style style:name="Основной_20_текст.style24" style:display-name="Основной текст.style24" style:family="paragraph" style:parent-style-name="Text_20_body">
      <style:text-properties style:font-name="Cambria2" fo:font-family="Cambria" style:font-style-name="Обычный" style:font-family-generic="roman" style:font-pitch="variable" fo:font-size="12.6999998092651pt"/>
    </style:style>
    <style:style style:name="Основной_20_текст.style25" style:display-name="Основной текст.style25" style:family="paragraph" style:parent-style-name="Text_20_body">
      <style:text-properties style:font-name="Cambria2" fo:font-family="Cambria" style:font-style-name="Обычный" style:font-family-generic="roman" style:font-pitch="variable" fo:font-size="12.6999998092651pt"/>
    </style:style>
    <style:style style:name="Основной_20_текст.style31" style:display-name="Основной текст.style31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Cambria2" fo:font-family="Cambria" style:font-style-name="Обычный" style:font-family-generic="roman" style:font-pitch="variable" fo:font-size="9pt"/>
    </style:style>
    <style:style style:name="Основной_20_текст.toc-0" style:display-name="Основной текст.toc-0" style:family="paragraph" style:parent-style-name="Text_20_body" style:master-page-name="">
      <style:paragraph-properties fo:hyphenation-ladder-count="no-limit" style:page-number="auto"/>
      <style:text-properties fo:color="#008000" loext:opacity="100%" style:font-name="Cambria2" fo:font-family="Cambria" style:font-style-name="Обычный" style:font-family-generic="roman" style:font-pitch="variable" fo:font-size="11.3000001907349pt" text:display="none" fo:hyphenate="false" fo:hyphenation-remain-char-count="2" fo:hyphenation-push-char-count="2" loext:hyphenation-no-caps="false"/>
    </style:style>
    <style:style style:name="Header_20_left" style:display-name="Header left" style:family="paragraph" style:parent-style-name="Standard" style:class="extra" style:master-page-name="">
      <loext:graphic-properties draw:fill="none" draw:fill-color="#cfe7f5"/>
      <style:paragraph-properties style:page-number="auto" fo:background-color="transparent" fo:padding="0cm" fo:border-left="none" fo:border-right="none" fo:border-top="none" fo:border-bottom="0.06pt solid #000000" text:number-lines="false" text:line-number="0" style:snap-to-layout-grid="false" style:writing-mode="page" style:join-border="false">
        <style:tab-stops>
          <style:tab-stop style:position="17cm" style:type="right"/>
        </style:tab-stops>
      </style:paragraph-properties>
      <style:text-properties style:font-name="Cambria2" fo:font-family="Cambria" style:font-style-name="Обычный" style:font-family-generic="roman" style:font-pitch="variable" fo:font-size="8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7cm" style:type="right"/>
        </style:tab-stops>
      </style:paragraph-properties>
      <style:text-properties style:font-name="Cambria2" fo:font-family="Cambria" style:font-style-name="Обычный" style:font-family-generic="roman" style:font-pitch="variable" fo:font-size="10pt"/>
    </style:style>
    <style:style style:name="Contents_20_9" style:display-name="Contents 9" style:family="paragraph" style:parent-style-name="Index" style:class="index" style:master-page-name="">
      <style:paragraph-properties fo:margin-left="2cm" fo:margin-right="0cm" fo:margin-top="0cm" fo:margin-bottom="0cm" style:contextual-spacing="false" fo:line-height="0.28cm" fo:keep-together="always" fo:text-indent="-1.45cm" style:auto-text-indent="false" style:page-number="auto">
        <style:tab-stops>
          <style:tab-stop style:position="16.6cm" style:type="right" style:leader-style="dotted" style:leader-text="."/>
        </style:tab-stops>
      </style:paragraph-properties>
      <style:text-properties fo:font-size="8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3cm" fo:margin-bottom="0cm" style:contextual-spacing="false" fo:line-height="0.409cm" fo:keep-together="always" fo:text-indent="0cm" style:auto-text-indent="false" style:page-number="auto" fo:keep-with-next="always">
        <style:tab-stops>
          <style:tab-stop style:position="15.801cm" style:type="right" style:leader-style="dotted" style:leader-text="."/>
        </style:tab-stops>
      </style:paragraph-properties>
      <style:text-properties fo:font-variant="normal" fo:text-transform="none" fo:color="#000000" loext:opacity="100%" fo:font-size="12.3000001907349pt" fo:font-weight="bold" text:display="true"/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margin-top="0.071cm" fo:margin-bottom="0cm" style:contextual-spacing="false" fo:line-height="0.28cm" fo:keep-together="always" fo:text-indent="0cm" style:auto-text-indent="false" style:page-number="auto" fo:keep-with-next="auto">
        <style:tab-stops>
          <style:tab-stop style:position="16.6cm" style:type="right" style:leader-style="dotted" style:leader-text="."/>
        </style:tab-stops>
      </style:paragraph-properties>
      <style:text-properties fo:font-size="8pt" fo:font-weight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text:number-lines="false" text:line-number="0"/>
      <style:text-properties style:font-name="Cambria" fo:font-family="Cambria" style:font-style-name="Полужирный" style:font-family-generic="roman" style:font-pitch="variable" fo:font-size="10.5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margin-top="0cm" fo:margin-bottom="0cm" style:contextual-spacing="false" fo:keep-together="always" fo:text-indent="0cm" style:auto-text-indent="false" style:page-number="auto">
        <style:tab-stops>
          <style:tab-stop style:position="14.8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 style:master-page-name="">
      <style:paragraph-properties fo:margin-left="1.498cm" fo:margin-right="0cm" fo:margin-top="0cm" fo:margin-bottom="0cm" style:contextual-spacing="false" fo:keep-together="always" fo:text-indent="0cm" style:auto-text-indent="false" style:page-number="auto">
        <style:tab-stops>
          <style:tab-stop style:position="14.3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 style:master-page-name="">
      <style:paragraph-properties fo:margin-left="1.997cm" fo:margin-right="0cm" fo:margin-top="0cm" fo:margin-bottom="0cm" style:contextual-spacing="false" fo:keep-together="always" fo:text-indent="0cm" style:auto-text-indent="false" style:page-number="auto">
        <style:tab-stops>
          <style:tab-stop style:position="13.8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 style:master-page-name="">
      <style:paragraph-properties fo:margin-left="2.496cm" fo:margin-right="0cm" fo:margin-top="0cm" fo:margin-bottom="0cm" style:contextual-spacing="false" fo:keep-together="always" fo:text-indent="0cm" style:auto-text-indent="false" style:page-number="auto">
        <style:tab-stops>
          <style:tab-stop style:position="13.305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fo:margin-left="0cm" fo:margin-right="0cm" fo:margin-top="0.28cm" fo:margin-bottom="0.071cm" style:contextual-spacing="false" fo:keep-together="always" fo:text-indent="0cm" style:auto-text-indent="false" style:page-number="auto"/>
      <style:text-properties style:font-name="Cambria" fo:font-family="Cambria" style:font-style-name="Полужирный" style:font-family-generic="roman" style:font-pitch="variable" fo:font-size="9.5pt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cm" style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line-height="100%" fo:text-indent="0cm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style:use-window-font-color="true" loext:opacity="0%" style:text-underline-style="none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1.499cm" fo:margin-bottom="1.499cm" fo:margin-left="2cm" fo:margin-right="2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0.499cm" fo:margin-left="0cm" fo:margin-right="0cm" fo:margin-bottom="0cm" fo:background-color="transparent" style:dynamic-spacing="false" draw:fill="none" draw:fill-color="#cfe7f5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 style:dynamic-spacing="false" draw:fill="none" draw:fill-color="#cfe7f5"/>
      </style:header-style>
      <style:footer-style/>
    </style:page-layout>
    <style:style style:name="Mdp1" style:family="drawing-page">
      <style:drawing-page-properties draw:fill="none" draw:fill-color="#cfe7f5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left>
        <text:p text:style-name="Header_20_left"/>
      </style:header-left>
      <style:header-first>
        <text:p text:style-name="Header_20_left"/>
      </style:header-first>
    </style:master-page>
    <style:master-page style:name="Endnote" style:page-layout-name="Mpm2"/>
    <style:master-page style:name="HTML" style:page-layout-name="Mpm3" draw:style-name="Mdp1" style:next-style-name="Left_20_Page"/>
    <style:master-page style:name="First_20_Page" style:display-name="First Page" style:page-layout-name="Mpm4" draw:style-name="Mdp1" style:next-style-name="Left_20_Page"/>
    <style:master-page style:name="Left_20_Page" style:display-name="Left Page" style:page-layout-name="Mpm5" draw:style-name="Mdp1" style:next-style-name="Right_20_Page">
      <style:header>
        <text:p text:style-name="MP1"><text:page-number text:select-page="current">2</text:page-number><text:tab/><text:chapter text:display="name" text:outline-level="1">Приложение</text:chapter></text:p>
      </style:header>
    </style:master-page>
    <style:master-page style:name="Right_20_Page" style:display-name="Right Page" style:page-layout-name="Mpm6" style:next-style-name="Left_20_Page">
      <style:header>
        <text:p text:style-name="MP2"><text:tab/><text:chapter text:display="name" text:outline-level="1">Приложение</text:chapter><text:tab/><text:page-number text:select-page="current">3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Постановление правительства Москвы от 13.09.2021 № 1418-ПП</dc:title>
    <meta:generator>LibreOffice/7.0.4.2$Linux_X86_64 LibreOffice_project/00$Build-2</meta:generator>
    <meta:document-statistic meta:table-count="1" meta:image-count="0" meta:object-count="0" meta:page-count="3" meta:paragraph-count="77" meta:word-count="1122" meta:character-count="9739" meta:non-whitespace-character-count="8676"/>
  </office:meta>
</office:document-meta>
</file>