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7*"/>
    </style:style>
    <style:style style:name="Таблица1.B" style:family="table-column">
      <style:table-column-properties style:column-width="5.779cm" style:rel-column-width="22277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62*"/>
    </style:style>
    <style:style style:name="Таблица2.B" style:family="table-column">
      <style:table-column-properties style:column-width="5.779cm" style:rel-column-width="2227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804cm" table:align="left"/>
    </style:style>
    <style:style style:name="Таблица3.A" style:family="table-column">
      <style:table-column-properties style:column-width="0.796cm"/>
    </style:style>
    <style:style style:name="Таблица3.B" style:family="table-column">
      <style:table-column-properties style:column-width="1.087cm"/>
    </style:style>
    <style:style style:name="Таблица3.C" style:family="table-column">
      <style:table-column-properties style:column-width="1.431cm"/>
    </style:style>
    <style:style style:name="Таблица3.D" style:family="table-column">
      <style:table-column-properties style:column-width="2.436cm"/>
    </style:style>
    <style:style style:name="Таблица3.E" style:family="table-column">
      <style:table-column-properties style:column-width="2.701cm"/>
    </style:style>
    <style:style style:name="Таблица3.F" style:family="table-column">
      <style:table-column-properties style:column-width="3.15cm"/>
    </style:style>
    <style:style style:name="Таблица3.G" style:family="table-column">
      <style:table-column-properties style:column-width="1.325cm"/>
    </style:style>
    <style:style style:name="Таблица3.H" style:family="table-column">
      <style:table-column-properties style:column-width="1.88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4.617cm" table:align="left"/>
    </style:style>
    <style:style style:name="Таблица4.A" style:family="table-column">
      <style:table-column-properties style:column-width="2.992cm"/>
    </style:style>
    <style:style style:name="Таблица4.B" style:family="table-column">
      <style:table-column-properties style:column-width="3.256cm"/>
    </style:style>
    <style:style style:name="Таблица4.C" style:family="table-column">
      <style:table-column-properties style:column-width="1.08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2.515cm"/>
    </style:style>
    <style:style style:name="Таблица4.G" style:family="table-column">
      <style:table-column-properties style:column-width="1.88cm"/>
    </style:style>
    <style:style style:name="Таблица4.A1" style:family="table-cell">
      <style:table-cell-properties style:vertical-align="middle" fo:padding="0.049cm" fo:border="0.05pt solid #aaaaaa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Preformatted_20_Text">
      <style:paragraph-properties fo:margin-top="0cm" fo:margin-bottom="0cm" loext:contextual-spacing="false"/>
      <style:text-properties fo:font-weight="bold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Решение Мосгоризбиркома от 03.09.2019 № 112/4</text:h>
        <text:p text:style-name="Heading_20_1"><text:bookmark text:name="tp-1"/>Решение Московской городской избирательной комиссии от 3 сентября 2019 г. № 112/4<text:line-break/>«О дополнительных гарантиях обеспечения гласности при проведении эксперимента по дистанционному электронному голосованию»</text:p>
        <text:p text:style-name="Основной_20_текст.gar-subtitle">(в редакции, действующей по состоянию на 03.09.2019)</text:p>
        <text:p text:style-name="Text_20_body"><text:bookmark text:name="tp-2"/>В целях обеспечения открытости и гласности при проведении эксперимента по дистанционному электронному голосованию, в соответствии с нормами Федерального закона от 29.05.2019 № 103-ФЗ «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», Закона города Москвы от 22.05.2019 № 18 «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» Московская городская избирательная комиссия решила:</text:p>
        <text:p text:style-name="Text_20_body"><text:bookmark text:name="tp-3"/><text:bookmark text:name="Lbl1"/><text:span text:style-name="Strong_20_Emphasis">1.</text:span> Утвердить Положение о дополнительных гарантиях обеспечения гласности при проведении эксперимента по дистанционному электронному голосованию (<text:a xlink:type="simple" xlink:href="#Lbl1000" text:style-name="Internet_20_link" text:visited-style-name="Visited_20_Internet_20_Link">приложение № 1</text:a>).</text:p>
        <text:p text:style-name="Text_20_body"><text:bookmark text:name="tp-4"/><text:bookmark text:name="Lbl2"/><text:span text:style-name="Strong_20_Emphasis">2.</text:span> Опубликовать настоящее решение в официальных изданиях Московской городской избирательной комиссии.</text:p>
        <text:p text:style-name="Text_20_body"><text:bookmark text:name="tp-5"/><text:bookmark text:name="Lbl3"/><text:span text:style-name="Strong_20_Emphasis">3.</text:span> Контроль за выполнением настоящего решения возложить на заместителя Председателя Московской городской избирательной комиссии Ю.А. Ермолова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 комиссии</text:p>
            </table:table-cell>
            <table:table-cell table:style-name="Таблица1.A1" office:value-type="string">
              <text:p text:style-name="P1"><text:bookmark text:name="tp-7"/>В.П. Горбун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 комиссии</text:p>
            </table:table-cell>
            <table:table-cell table:style-name="Таблица2.A1" office:value-type="string">
              <text:p text:style-name="P1"><text:bookmark text:name="tp-9"/>В.П. Попов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дополнительных гарантиях обеспечения гласности при проведении эксперимента по дистанционному электронному голосованию</text:span></text:a><text:a xlink:type="simple" xlink:href="#LblDOC" text:style-name="Internet_20_link" text:visited-style-name="Visited_20_Internet_20_Link"> (решение Мосгоризбиркома от 03.09.2019 № 112/4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 1.</text:span></text:a><text:a xlink:type="simple" xlink:href="#Lbl1000" text:style-name="Internet_20_link" text:visited-style-name="Visited_20_Internet_20_Link"> Положение о дополнительных гарантиях обеспечения гласности при проведении эксперимента по дистанционному электронному голосованию</text:a></text:p>
          <text:section text:style-name="Sect1" text:name="gar-ti-2">
            <text:p text:style-name="Основной_20_текст.gar-toc-3"><text:a xlink:type="simple" xlink:href="#Lbl100" text:style-name="Internet_20_link" text:visited-style-name="Visited_20_Internet_20_Link"><text:span text:style-name="T1">1.</text:span></text:a><text:a xlink:type="simple" xlink:href="#Lbl100" text:style-name="Internet_20_link" text:visited-style-name="Visited_20_Internet_20_Link"> Работа со списком избирателей</text:a></text:p>
            <text:p text:style-name="Основной_20_текст.gar-toc-3"><text:a xlink:type="simple" xlink:href="#Lbl200" text:style-name="Internet_20_link" text:visited-style-name="Visited_20_Internet_20_Link"><text:span text:style-name="T1">2.</text:span></text:a><text:a xlink:type="simple" xlink:href="#Lbl200" text:style-name="Internet_20_link" text:visited-style-name="Visited_20_Internet_20_Link"> Работа с ключом расшифрования</text:a></text:p>
            <text:p text:style-name="Основной_20_текст.gar-toc-3"><text:a xlink:type="simple" xlink:href="#Lbl300" text:style-name="Internet_20_link" text:visited-style-name="Visited_20_Internet_20_Link"><text:span text:style-name="T1">3.</text:span></text:a><text:a xlink:type="simple" xlink:href="#Lbl300" text:style-name="Internet_20_link" text:visited-style-name="Visited_20_Internet_20_Link"> Наблюдение на участке дистанционного электронного голосования</text:a></text:p>
            <text:p text:style-name="Основной_20_текст.gar-toc-3"><text:a xlink:type="simple" xlink:href="#Lbl400" text:style-name="Internet_20_link" text:visited-style-name="Visited_20_Internet_20_Link"><text:span text:style-name="T1">4.</text:span></text:a><text:a xlink:type="simple" xlink:href="#Lbl400" text:style-name="Internet_20_link" text:visited-style-name="Visited_20_Internet_20_Link"> Состав, порядок и сроки размещения информации о ДЭГ</text:a></text:p>
            <text:p text:style-name="Основной_20_текст.gar-toc-3"><text:a xlink:type="simple" xlink:href="#Lbl1100" text:style-name="Internet_20_link" text:visited-style-name="Visited_20_Internet_20_Link"><text:span text:style-name="T1">Приложение 1.</text:span></text:a><text:a xlink:type="simple" xlink:href="#Lbl1100" text:style-name="Internet_20_link" text:visited-style-name="Visited_20_Internet_20_Link"> Ведомость фиксации телефонных звонков избирателям, включенным в список избирателей для ДЭГ</text:a></text:p>
            <text:p text:style-name="Основной_20_текст.gar-toc-3"><text:a xlink:type="simple" xlink:href="#Lbl1200" text:style-name="Internet_20_link" text:visited-style-name="Visited_20_Internet_20_Link"><text:span text:style-name="T1">Приложение 2.</text:span></text:a><text:a xlink:type="simple" xlink:href="#Lbl1200" text:style-name="Internet_20_link" text:visited-style-name="Visited_20_Internet_20_Link"> Ведомость передачи на хранение частей закрытого (приватного) ключа</text:a></text:p>
            <text:p text:style-name="Основной_20_текст.gar-toc-3"><text:a xlink:type="simple" xlink:href="#Lbl1300" text:style-name="Internet_20_link" text:visited-style-name="Visited_20_Internet_20_Link"><text:span text:style-name="T1">Приложение 3.</text:span></text:a><text:a xlink:type="simple" xlink:href="#Lbl1300" text:style-name="Internet_20_link" text:visited-style-name="Visited_20_Internet_20_Link"> Акт передачи закрытого (приватного) ключа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 1</text:h>
        <text:p text:style-name="Text_20_body"><text:bookmark text:name="tp-10"/>Приложение № 1<text:line-break/>к <text:a xlink:type="simple" xlink:href="#Lbl0" text:style-name="Internet_20_link" text:visited-style-name="Visited_20_Internet_20_Link">решению</text:a> Московской<text:line-break/>городской избирательной комиссии<text:line-break/>от 03 сентября 2019 г. № 112/4</text:p>
        <text:h text:style-name="Heading_20_2" text:outline-level="2"><text:bookmark text:name="tp-11"/>Положение<text:line-break/>о дополнительных гарантиях обеспечения гласности при проведении эксперимента по дистанционному электронному голосованию</text:h>
        <text:p text:style-name="Text_20_body"><text:bookmark text:name="tp-12"/>Настоящее Положение разработано в соответствии с требованиями Федерального закона от 29.05.2019 № 103-ФЗ «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», Закона города Москвы от 22.05.2019 № 18 «О проведении эксперимента по организации и осуществлению дистанционного электронного голосования на выборах депутатов Московской городской Думы седьмого созыва», решением Московской городской избирательной комиссии от 18.07.2019 № 102/3 «Об утверждении Положения о порядке дистанционного электронного голосования на выборах депутатов Московской городской Думы седьмого созыва» и устанавливает дополнительные гарантии, обеспечивающие открытость и гласность при проведении эксперимента по дистанционному электронному голосованию (далее — ДЭГ).</text:p>
        <text:h text:style-name="Heading_20_3" text:outline-level="3"><text:bookmark text:name="tp-13"/><text:bookmark text:name="Lbl100"/><text:span text:style-name="Strong_20_Emphasis">1.</text:span> Работа со списком избирателей</text:h>
        <text:p text:style-name="Text_20_body"><text:bookmark text:name="tp-14"/><text:bookmark text:name="Lbl11"/><text:span text:style-name="Strong_20_Emphasis">1.1.</text:span> Московская городская избирательная комиссия 6 сентября 2019 года размещает на своем официальном сайте информацию о числе избирателей, включенных в список избирателей на основании заявления о включении избирателя в список избирателей для дистанционного электронного голосования, в разрезе избирательных участков для дистанционного электронного голосования, образованных в соответствующих одномандатных избирательных округах на выборах депутатов Московской городской Думы седьмого созыва.</text:p>
        <text:p text:style-name="Text_20_body"><text:bookmark text:name="tp-15"/><text:bookmark text:name="Lbl12"/><text:span text:style-name="Strong_20_Emphasis">1.2.</text:span> Участковой избирательной комиссией после получения информации о номерах мобильных телефонов избирателей, включенных в список избирателей на соответствующем избирательном участке для дистанционного электронного голосования, предоставляется возможность проводить обзвон избирателей, включенных в список <text:soft-page-break/>избирателей для дистанционного электронного голосования, на предмет подтверждения данным избирателем порядка включения его в список избирателей для дистанционного электронного голосования.</text:p>
        <text:p text:style-name="Text_20_body"><text:bookmark text:name="tp-16"/>Результаты обзвона включаются в таблицу по форме <text:a xlink:type="simple" xlink:href="#Lbl1100" text:style-name="Internet_20_link" text:visited-style-name="Visited_20_Internet_20_Link">приложения № 1</text:a>.</text:p>
        <text:h text:style-name="Heading_20_3" text:outline-level="3"><text:bookmark text:name="tp-17"/><text:bookmark text:name="Lbl200"/><text:span text:style-name="Strong_20_Emphasis">2.</text:span> Работа с ключом расшифрования</text:h>
        <text:p text:style-name="Text_20_body"><text:bookmark text:name="tp-18"/><text:bookmark text:name="Lbl21"/><text:span text:style-name="Strong_20_Emphasis">2.1.</text:span> Не позднее 18.00 7 сентября 2019 года должна быть проведена процедура формирования закрытого (приватного) ключа, предназначенного для расшифрования волеизъявления избирателя.</text:p>
        <text:p text:style-name="Text_20_body"><text:bookmark text:name="tp-19"/>Процедура проводится в рамках Международной научно-практической конференции на тему «Цифровизация избирательных процессов. Гуманитарное измерение» в присутствии участников конференции, членов Мосгоризбиркома, представителей Центральной избирательной комиссии Российской Федерации, членов участковых избирательных комиссий избирательных участков дистанционного электронного голосования № 5001, 5002 и 5003, представителей Оператора Портала, представителей Общественного штаба по наблюдению за выборами депутатов Московской городской Думы седьмого созыва, представителей Совета при Президенте Российской Федерации по развитию гражданского общества и правам человека, представителей общественного движения в защиту прав избирателей «Голос», а также представителей средств массовой информации.</text:p>
        <text:p text:style-name="Text_20_body"><text:bookmark text:name="tp-20"/><text:bookmark text:name="Lbl22"/><text:span text:style-name="Strong_20_Emphasis">2.2.</text:span> Для повышения защищенности процедуры шифрования, а также для осуществления публичного контроля за процедурой расшифрования волеизъявления избирателя должно производиться разделение закрытого (приватного) ключа шифрования на не менее чем семь частей.</text:p>
        <text:p text:style-name="Text_20_body"><text:bookmark text:name="tp-21"/><text:bookmark text:name="Lbl23"/><text:span text:style-name="Strong_20_Emphasis">2.3.</text:span> Процедура разделения закрытого (приватного) ключа производится при помощи автономного программного модуля СПО, на персональном компьютере, не подключенном к локальным вычислительным сетям, в присутствии лиц, указанных в <text:a xlink:type="simple" xlink:href="#Lbl21" text:style-name="Internet_20_link" text:visited-style-name="Visited_20_Internet_20_Link">пункте 2.1</text:a>.</text:p>
        <text:p text:style-name="Text_20_body"><text:bookmark text:name="tp-22"/><text:bookmark text:name="Lbl24"/><text:span text:style-name="Strong_20_Emphasis">2.4.</text:span> Каждая из частей записывается в файл на flash-носителе.</text:p>
        <text:p text:style-name="Text_20_body"><text:bookmark text:name="tp-23"/>Каждый flash-носитель помещается в запечатываемый конверт, позволяющий сохранить конфиденциальность и неприкосновенность вложения, а также выявить попытку или факт несанкционированного вскрытия, на котором проставляется подпись Председателя Московской городской избирательной комиссии, а также по желанию иных лиц, указанных в <text:a xlink:type="simple" xlink:href="#Lbl21" text:style-name="Internet_20_link" text:visited-style-name="Visited_20_Internet_20_Link">пункте 2.1</text:a>, и заверяется печатью Московской городской избирательной комиссии. По ведомости (<text:a xlink:type="simple" xlink:href="#Lbl1200" text:style-name="Internet_20_link" text:visited-style-name="Visited_20_Internet_20_Link">приложение № 2</text:a>), под роспись конверты передаются для хранения в Московскую городскую избирательную комиссию, Центральную избирательную комиссию Российской Федерации, участковые избирательные комиссии избирательных участков дистанционного электронного голосования № 5001, 5002 и 5003, в Совет при Президенте Российской Федерации по развитию гражданского общества и правам человека, Общественному движению в защиту прав избирателей «Голос».</text:p>
        <text:p text:style-name="Text_20_body"><text:bookmark text:name="tp-24"/>В случае отсутствия на процедуре представителей указанных организаций (комиссий), соответствующий конверт с flash-носителем передается члену Московской городской избирательной комиссии с правом решающего голоса.</text:p>
        <text:p text:style-name="Text_20_body"><text:bookmark text:name="tp-25"/><text:bookmark text:name="Lbl25"/><text:span text:style-name="Strong_20_Emphasis">2.5.</text:span> После завершения процедуры разделения закрытого (приватного) ключа сам ключ, все его части должны быть безвозвратно удалены с персонального компьютера. Затем устройство выключается и опечатывается Московской городской избирательной комиссией до момента завершения голосования.</text:p>
        <text:p text:style-name="Text_20_body"><text:bookmark text:name="tp-26"/><text:bookmark text:name="Lbl26"/><text:span text:style-name="Strong_20_Emphasis">2.6.</text:span> 8 сентября не ранее 20.30 в помещении Мосгоризбиркома в присутствии лиц, указанных в <text:a xlink:type="simple" xlink:href="#Lbl24" text:style-name="Internet_20_link" text:visited-style-name="Visited_20_Internet_20_Link">пункте 2.4</text:a>, производится сбор частей закрытого (приватного) ключа.</text:p>
        <text:p text:style-name="Text_20_body"><text:bookmark text:name="tp-27"/>Для этой цели конверты, переданные на хранение в соответствии с <text:a xlink:type="simple" xlink:href="#Lbl24" text:style-name="Internet_20_link" text:visited-style-name="Visited_20_Internet_20_Link">пунктом 2.4</text:a>, за исключением конвертов, переданных представителям участковых избирательных комиссий избирательных участков дистанционного электронного голосования № 5001, 5002 и 5003, не позднее 20.00 доставляются в Московскую городскую избирательную комиссию получившими их лицами или их представителями.</text:p>
        <text:p text:style-name="Text_20_body"><text:bookmark text:name="tp-28"/>Конверты, доставленные в Московскую городскую избирательную комиссию, в присутствии лиц, указанных в <text:a xlink:type="simple" xlink:href="#Lbl24" text:style-name="Internet_20_link" text:visited-style-name="Visited_20_Internet_20_Link">пункте 2.4</text:a>, вскрываются и из них извлекается flash-носитель. В ведомости (<text:a xlink:type="simple" xlink:href="#Lbl1200" text:style-name="Internet_20_link" text:visited-style-name="Visited_20_Internet_20_Link">приложение № 2</text:a>) в соответствующей графе делается отметка о приеме исходных flash-носителей.</text:p>
        <text:p text:style-name="Text_20_body"><text:bookmark text:name="tp-29"/>Конверты, переданные представителям участковых избирательных комиссий избирательных участков дистанционного электронного голосования № 5001, 5002 и 5003, вскрываются в помещении соответствующего избирательного участка в присутствии лиц, указанных в статье 23 Избирательного кодекса города Москвы. Части ключа с извлеченных flash-носителей передаются при помощи СПО Портала в Московскую городскую избирательную комиссию, а при отсутствии такой возможности передача выполняется посредством электронной почты.</text:p>
        <text:p text:style-name="Text_20_body"><text:bookmark text:name="tp-30"/><text:bookmark text:name="Lbl27"/><text:span text:style-name="Strong_20_Emphasis">2.7.</text:span> Персональный компьютер, опечатанный в соответствии с пунктом 2.5, вскрывается и после восстановления работоспособности на него записываются части ключа с извлеченных в соответствии с <text:a xlink:type="simple" xlink:href="#Lbl26" text:style-name="Internet_20_link" text:visited-style-name="Visited_20_Internet_20_Link">пунктом 2.6</text:a> flash-носителей. Процедура сборки закрытого (приватного) ключа производится при помощи автономного программного модуля СПО.</text:p>
        <text:p text:style-name="Text_20_body"><text:bookmark text:name="tp-31"/>Собранный закрытый (приватный) ключ записывается на flash-носитель и передается Оператору Портала для последующей загрузки в блокчейн. Факт передачи оформляется Актом (<text:a xlink:type="simple" xlink:href="#Lbl1300" text:style-name="Internet_20_link" text:visited-style-name="Visited_20_Internet_20_Link">приложение № 3</text:a>).</text:p>
        <text:p text:style-name="Text_20_body"><text:bookmark text:name="tp-32"/>В случае невозможности использования двух и более частей закрытого (приватного) ключа вследствие утери или порчи flash-носителя составляется соответствующий акт, подписываемый членами Московской городской избирательной комиссии.</text:p>
        <text:p text:style-name="Text_20_body"><text:bookmark text:name="tp-33"/>После выполнения загрузки закрытого (приватного) ключа в блокчейн Оператор Портала запускает процедуру расшифрования волеизъявления избирателей, о чем незамедлительно информирует участковые избирательные комиссии избирательных участков дистанционного электронного голосования № 5001, 5002 и 5003 посредством СПО, установленного на АРМ Председателя.</text:p>
        <text:h text:style-name="Heading_20_3" text:outline-level="3"><text:bookmark text:name="tp-34"/><text:bookmark text:name="Lbl300"/><text:soft-page-break/><text:span text:style-name="Strong_20_Emphasis">3.</text:span> Наблюдение на участке дистанционного электронного голосования</text:h>
        <text:p text:style-name="Text_20_body"><text:bookmark text:name="tp-35"/><text:bookmark text:name="Lbl31"/><text:span text:style-name="Strong_20_Emphasis">3.1.</text:span> Наблюдение на участках дистанционного электронного голосования № 5001, 5002 и 5003 обеспечивается в соответствии со статьей 23 Избирательного кодекса города Москвы.</text:p>
        <text:p text:style-name="Text_20_body"><text:bookmark text:name="tp-36"/><text:bookmark text:name="Lbl32"/><text:span text:style-name="Strong_20_Emphasis">3.2.</text:span> Программно-аппаратным комплексом дистанционного электронного голосования обеспечивается демонстрация следующей информации:</text:p>
        <text:p text:style-name="Text_20_body"><text:bookmark text:name="tp-37"/>- информационные материалы, содержащие сведения о зарегистрированных кандидатах, фамилии, имена, отчества которых внесены в бюллетень дистанционного электронного голосования;</text:p>
        <text:p text:style-name="Text_20_body"><text:bookmark text:name="tp-38"/>- количество избирателей, включенных в список избирателей;</text:p>
        <text:p text:style-name="Text_20_body"><text:bookmark text:name="tp-39"/>- количество избирателей, получивших доступ к бюллетеням дистанционного электронного голосования;</text:p>
        <text:p text:style-name="Text_20_body"><text:bookmark text:name="tp-40"/>- количество избирателей, осуществивших волеизъявление;</text:p>
        <text:p text:style-name="Text_20_body"><text:bookmark text:name="tp-41"/>- процент принявших участие в выборах и в голосовании;</text:p>
        <text:p text:style-name="Text_20_body"><text:bookmark text:name="tp-42"/>- информация о формировании блоков в системе блокчейн в режиме реального времени;</text:p>
        <text:p text:style-name="Text_20_body"><text:bookmark text:name="tp-43"/>- зашифрованное волеизъявление избирателей;</text:p>
        <text:p text:style-name="Text_20_body"><text:bookmark text:name="tp-44"/>- ход расшифрования (общее количество зашифрованных бюллетеней, количество расшифрованных бюллетеней, а также процент расшифрованных бюллетеней);</text:p>
        <text:p text:style-name="Text_20_body"><text:bookmark text:name="tp-45"/>- электронную версию увеличенной формы протокола об итогах дистанционного электронного голосования.</text:p>
        <text:h text:style-name="Heading_20_3" text:outline-level="3"><text:bookmark text:name="tp-46"/><text:bookmark text:name="Lbl400"/><text:span text:style-name="Strong_20_Emphasis">4.</text:span> Состав, порядок и сроки размещения информации о ДЭГ</text:h>
        <text:p text:style-name="Text_20_body"><text:bookmark text:name="tp-47"/><text:bookmark text:name="Lbl41"/><text:span text:style-name="Strong_20_Emphasis">4.1.</text:span> На сайте автоматизированной информационной системы «Официальный портал Мэра и Правительства Москвы» (https://mos.ru) в специальном разделе с 8:00 до 20:00 в день голосования подлежат опубликованию следующие данные в разрезе каждого избирательного участка дистанционного электронного голосования:</text:p>
        <text:p text:style-name="Text_20_body"><text:bookmark text:name="tp-48"/>- информационные материалы, содержащие сведения о зарегистрированных кандидатах, фамилии, имена, отчества которых внесены в бюллетень дистанционного электронного голосования;</text:p>
        <text:p text:style-name="Text_20_body"><text:bookmark text:name="tp-49"/>- количество избирателей, включенных в список избирателей;</text:p>
        <text:p text:style-name="Text_20_body"><text:bookmark text:name="tp-50"/>- количество избирателей, получивших доступ к бюллетеням дистанционного электронного голосования;</text:p>
        <text:p text:style-name="Text_20_body"><text:bookmark text:name="tp-51"/>- количество избирателей, осуществивших волеизъявление;</text:p>
        <text:p text:style-name="Text_20_body"><text:bookmark text:name="tp-52"/>- процент принявших участие в выборах и в голосовании.</text:p>
        <text:p text:style-name="Text_20_body"><text:bookmark text:name="tp-53"/><text:bookmark text:name="Lbl42"/><text:span text:style-name="Strong_20_Emphasis">4.2.</text:span> В помещении Общественного штаба по наблюдению за выборами депутатов Московской городской Думы седьмого созыва с 8:00 до 20:00 в день голосования подлежат опубликованию следующие данные в разрезе каждого избирательного участка дистанционного электронного голосования:</text:p>
        <text:p text:style-name="Text_20_body"><text:bookmark text:name="tp-54"/>- информационные материалы, содержащие сведения о зарегистрированных кандидатах, фамилии, имена, отчества которых внесены в бюллетень дистанционного электронного голосования;</text:p>
        <text:p text:style-name="Text_20_body"><text:bookmark text:name="tp-55"/>- количество избирателей, включенных в список избирателей;</text:p>
        <text:p text:style-name="Text_20_body"><text:bookmark text:name="tp-56"/>- количество избирателей, получивших доступ к бюллетеням дистанционного электронного голосования;</text:p>
        <text:p text:style-name="Text_20_body"><text:bookmark text:name="tp-57"/>- количество избирателей, осуществивших волеизъявление;</text:p>
        <text:p text:style-name="Text_20_body"><text:bookmark text:name="tp-58"/>- процент принявших участие в выборах и в голосовании;</text:p>
        <text:p text:style-name="Text_20_body"><text:bookmark text:name="tp-59"/>- информация о формировании блоков в системе блокчейн в режиме реального времени;</text:p>
        <text:p text:style-name="Text_20_body"><text:bookmark text:name="tp-60"/>- зашифрованное волеизъявление избирателей.</text:p>
        <text:p text:style-name="Text_20_body"><text:bookmark text:name="tp-61"/><text:bookmark text:name="Lbl43"/><text:span text:style-name="Strong_20_Emphasis">4.3.</text:span> Публикации на сервисе GitHub не позднее 7 сентября 2019 года подлежат следующие материалы:</text:p>
        <text:p text:style-name="Text_20_body"><text:bookmark text:name="tp-62"/>- смарт-контракт блокчейна, применяемого в специальном программном обеспечении;</text:p>
        <text:p text:style-name="Text_20_body"><text:bookmark text:name="tp-63"/>- программный код бюллетеня (включая анонимайзер);</text:p>
        <text:p text:style-name="Text_20_body"><text:bookmark text:name="tp-64"/>- программный код формы получения бюллетеня;</text:p>
        <text:p text:style-name="Text_20_body"><text:bookmark text:name="tp-65"/>- программный код форм записи на электронное голосование.</text:p>
        <text:p text:style-name="Text_20_body"><text:bookmark text:name="tp-66"/><text:bookmark text:name="Lbl1100"/>Приложение № 1<text:line-break/>к <text:a xlink:type="simple" xlink:href="#Lbl1000" text:style-name="Internet_20_link" text:visited-style-name="Visited_20_Internet_20_Link">Положению</text:a> о дополнительных гарантиях<text:line-break/>обеспечения гласности при проведении<text:line-break/>эксперимента по дистанционному<text:line-break/>электронному голосованию</text:p>
        <text:p text:style-name="P3"><text:bookmark text:name="tp-67"/><text:s text:c="31"/><text:span text:style-name="T1">Ведомость</text:span></text:p>
        <text:p text:style-name="P3"><text:bookmark text:name="tp-68"/><text:s text:c="15"/><text:span text:style-name="T1">фиксации телефонных звонков избирателям,</text:span></text:p>
        <text:p text:style-name="P3"><text:bookmark text:name="tp-69"/><text:s text:c="15"/><text:span text:style-name="T1">включенным в список избирателей для ДЭГ</text:span></text:p>
        <text:p text:style-name="P3"><text:bookmark text:name="tp-70"/><text:s text:c="27"/><text:span text:style-name="T1">(УИК №________)</text:span>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row>
            <table:table-cell table:style-name="Таблица3.A1" office:value-type="string">
              <text:p text:style-name="P2"><text:bookmark text:name="tp-71"/>NN<text:line-break/>п/п</text:p>
            </table:table-cell>
            <table:table-cell table:style-name="Таблица3.A1" office:value-type="string">
              <text:p text:style-name="P2"><text:bookmark text:name="tp-72"/>Дата</text:p>
            </table:table-cell>
            <table:table-cell table:style-name="Таблица3.A1" office:value-type="string">
              <text:p text:style-name="P2"><text:bookmark text:name="tp-73"/>Время</text:p>
            </table:table-cell>
            <table:table-cell table:style-name="Таблица3.A1" office:value-type="string">
              <text:p text:style-name="P2"><text:bookmark text:name="tp-74"/>ФИО избирателя</text:p>
            </table:table-cell>
            <table:table-cell table:style-name="Таблица3.A1" office:value-type="string">
              <text:p text:style-name="P2"><text:bookmark text:name="tp-75"/>Результаты разговора (если были сложности, то в чем они заключались)</text:p>
            </table:table-cell>
            <table:table-cell table:style-name="Таблица3.A1" office:value-type="string">
              <text:p text:style-name="P2"><text:bookmark text:name="tp-76"/>Меры, которые приняты (при необходимости)</text:p>
            </table:table-cell>
            <table:table-cell table:style-name="Таблица3.A1" office:value-type="string">
              <text:p text:style-name="P2"><text:bookmark text:name="tp-77"/>ФИО члена УИК</text:p>
            </table:table-cell>
            <table:table-cell table:style-name="Таблица3.A1" office:value-type="string">
              <text:p text:style-name="P2"><text:bookmark text:name="tp-78"/>Подпись</text:p>
            </table:table-cell>
          </table:table-row>
          <table:table-row>
            <table:table-cell table:style-name="Таблица3.A1" office:value-type="string">
              <text:p text:style-name="P2"><text:bookmark text:name="tp-79"/>1.</text:p>
            </table:table-cell>
            <table:table-cell table:style-name="Таблица3.A1" office:value-type="string">
              <text:p text:style-name="P2"><text:bookmark text:name="tp-80"/>2.</text:p>
            </table:table-cell>
            <table:table-cell table:style-name="Таблица3.A1" office:value-type="string">
              <text:p text:style-name="P2"><text:bookmark text:name="tp-81"/>3.</text:p>
            </table:table-cell>
            <table:table-cell table:style-name="Таблица3.A1" office:value-type="string">
              <text:p text:style-name="P2"><text:bookmark text:name="tp-82"/>4.</text:p>
            </table:table-cell>
            <table:table-cell table:style-name="Таблица3.A1" office:value-type="string">
              <text:p text:style-name="P2"><text:bookmark text:name="tp-83"/>5.</text:p>
            </table:table-cell>
            <table:table-cell table:style-name="Таблица3.A1" office:value-type="string">
              <text:p text:style-name="P2"><text:bookmark text:name="tp-84"/>6.</text:p>
            </table:table-cell>
            <table:table-cell table:style-name="Таблица3.A1" office:value-type="string">
              <text:p text:style-name="P2"><text:bookmark text:name="tp-85"/>7.</text:p>
            </table:table-cell>
            <table:table-cell table:style-name="Таблица3.A1" office:value-type="string">
              <text:p text:style-name="P2"><text:bookmark text:name="tp-86"/>8.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<text:soft-page-break/> </text:p>
        <text:h text:style-name="Основной_20_текст.colont" text:outline-level="1"><text:bookmark text:name="Lbl1200"/>Приложение 2</text:h>
        <text:p text:style-name="Text_20_body"><text:bookmark text:name="tp-87"/>Приложение № 2<text:line-break/>к <text:a xlink:type="simple" xlink:href="#Lbl1000" text:style-name="Internet_20_link" text:visited-style-name="Visited_20_Internet_20_Link">Положению</text:a> о дополнительных гарантиях<text:line-break/>обеспечения гласности при проведении<text:line-break/>эксперимента по дистанционному<text:line-break/>электронному голосованию</text:p>
        <text:h text:style-name="Heading_20_3" text:outline-level="3"><text:bookmark text:name="tp-88"/>Ведомость<text:line-break/>передачи на хранение частей закрытого (приватного) ключа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C"/>
          <table:table-column table:style-name="Таблица4.G"/>
          <table:table-row>
            <table:table-cell table:style-name="Таблица4.A1" office:value-type="string">
              <text:p text:style-name="P2"><text:bookmark text:name="tp-89"/>организация</text:p>
            </table:table-cell>
            <table:table-cell table:style-name="Таблица4.A1" table:number-rows-spanned="2" office:value-type="string">
              <text:p text:style-name="P2"><text:bookmark text:name="tp-90"/>Кому передано (ответственный за хранение)</text:p>
            </table:table-cell>
            <table:table-cell table:style-name="Таблица4.A1" table:number-rows-spanned="2" office:value-type="string">
              <text:p text:style-name="P2"><text:bookmark text:name="tp-91"/>Дата</text:p>
            </table:table-cell>
            <table:table-cell table:style-name="Таблица4.A1" table:number-rows-spanned="2" office:value-type="string">
              <text:p text:style-name="P2"><text:bookmark text:name="tp-92"/>Подпись</text:p>
            </table:table-cell>
            <table:table-cell table:style-name="Таблица4.A1" table:number-rows-spanned="2" office:value-type="string">
              <text:p text:style-name="P2"><text:bookmark text:name="tp-93"/>Кому возвращено (для сборки)</text:p>
            </table:table-cell>
            <table:table-cell table:style-name="Таблица4.A1" table:number-rows-spanned="2" office:value-type="string">
              <text:p text:style-name="P2"><text:bookmark text:name="tp-94"/>Дата</text:p>
            </table:table-cell>
            <table:table-cell table:style-name="Таблица4.A1" table:number-rows-spanned="2" office:value-type="string">
              <text:p text:style-name="P2"><text:bookmark text:name="tp-95"/>Подпись</text:p>
            </table:table-cell>
          </table:table-row>
          <table:table-row>
            <table:table-cell table:style-name="Таблица4.A1" office:value-type="string">
              <text:p text:style-name="P2"><text:bookmark text:name="tp-96"/>докумен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97"/>Московская городская избирательная комисс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98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99"/>Центральная избирательная комиссия Российской Фед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00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101"/>Участковая избирательная комиссия избирательного участка дистанционного электронного голосования № 500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02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103"/>Участковая избирательная комиссия избирательного участка дистанционного электронного голосования № 500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04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105"/>Участковая избирательная комиссия избирательного участка дистанционного электронного голосования № 50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06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107"/>Совет при Президенте Российской Федерации по развитию гражданского общества и правам человек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08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109"/>Общественному движению в защиту прав избирателей «Голос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10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table:number-columns-spanned="7" office:value-type="string">
              <text:p text:style-name="Основной_20_текст.gar-style-3"><text:bookmark text:name="tp-111"/>Член Московской городской избирательной комиссии с правом решающего голос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4.A1" office:value-type="string">
              <text:p text:style-name="Основной_20_текст.gar-style-tab"><text:bookmark text:name="tp-112"/>flash-носитель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300"/>Приложение 3</text:h>
        <text:p text:style-name="Text_20_body"><text:bookmark text:name="tp-113"/>Приложение № 3<text:line-break/>к <text:a xlink:type="simple" xlink:href="#Lbl1000" text:style-name="Internet_20_link" text:visited-style-name="Visited_20_Internet_20_Link">Положению</text:a> о дополнительных гарантиях<text:line-break/>обеспечения гласности при проведении<text:line-break/>эксперимента по дистанционному<text:line-break/>электронному голосованию</text:p>
        <text:p text:style-name="P3"><text:bookmark text:name="tp-114"/><text:s text:c="35"/><text:span text:style-name="T1">Акт</text:span></text:p>
        <text:p text:style-name="P3"><text:bookmark text:name="tp-115"/><text:s text:c="18"/><text:span text:style-name="T1">передачи закрытого (приватного) ключа</text:span></text:p>
        <text:p text:style-name="P3"><text:bookmark text:name="tp-116"/><text:s text:c="5"/>В соответствии <text:s/>с <text:s/><text:a xlink:type="simple" xlink:href="#Lbl27" text:style-name="Internet_20_link" text:visited-style-name="Visited_20_Internet_20_Link">пунктом <text:s/>2.7</text:a> <text:s/>Положения <text:s/>Председатель <text:s/>Московской</text:p>
        <text:p text:style-name="P3"><text:bookmark text:name="tp-117"/>городской избирательной комиссии В.П. Горбунов <text:s/>передает, а представитель</text:p>
        <text:p text:style-name="P3"><text:bookmark text:name="tp-118"/>Оператора Портала ___________________ принимает flash-носитель с закрытым</text:p>
        <text:p text:style-name="P3"><text:bookmark text:name="tp-119"/>(приватным) ключом.</text:p>
        <text:p text:style-name="P4"><text:bookmark text:name="tp-120"/>Передал: <text:s text:c="30"/>Принял:</text:p>
        <text:p text:style-name="P3"><text:bookmark text:name="tp-121"/>______________________ В.П. Горбунов <text:s text:c="2"/>_____________________ И.О. Фамилия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 1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1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 Мосгоризбиркома от 03.09.2019 № 112/4</dc:title>
    <meta:generator>LibreOffice/5.2.7.2$Linux_X86_64 LibreOffice_project/20m0$Build-2</meta:generator>
    <meta:document-statistic meta:table-count="4" meta:image-count="0" meta:object-count="0" meta:page-count="4" meta:paragraph-count="244" meta:word-count="1715" meta:character-count="14914" meta:non-whitespace-character-count="13034"/>
  </office:meta>
</office:document-meta>
</file>