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4*"/>
    </style:style>
    <style:style style:name="Таблица1.B" style:family="table-column">
      <style:table-column-properties style:column-width="5.777cm" style:rel-column-width="22270*"/>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62*"/>
    </style:style>
    <style:style style:name="Таблица2.B" style:family="table-column">
      <style:table-column-properties style:column-width="5.779cm" style:rel-column-width="22272*"/>
    </style:style>
    <style:style style:name="Таблица2.A1" style:family="table-cell">
      <style:table-cell-properties style:vertical-align="bottom" fo:padding="0.049cm" fo:border="none"/>
    </style:style>
    <style:style style:name="Таблица3" style:family="table">
      <style:table-properties style:width="48.514cm" table:align="left"/>
    </style:style>
    <style:style style:name="Таблица3.A" style:family="table-column">
      <style:table-column-properties style:column-width="2.462cm"/>
    </style:style>
    <style:style style:name="Таблица3.B" style:family="table-column">
      <style:table-column-properties style:column-width="3.283cm"/>
    </style:style>
    <style:style style:name="Таблица3.C" style:family="table-column">
      <style:table-column-properties style:column-width="2.198cm"/>
    </style:style>
    <style:style style:name="Таблица3.D" style:family="table-column">
      <style:table-column-properties style:column-width="1.933cm"/>
    </style:style>
    <style:style style:name="Таблица3.E" style:family="table-column">
      <style:table-column-properties style:column-width="1.007cm"/>
    </style:style>
    <style:style style:name="Таблица3.F" style:family="table-column">
      <style:table-column-properties style:column-width="1.96cm"/>
    </style:style>
    <style:style style:name="Таблица3.G" style:family="table-column">
      <style:table-column-properties style:column-width="2.092cm"/>
    </style:style>
    <style:style style:name="Таблица3.K" style:family="table-column">
      <style:table-column-properties style:column-width="2.648cm"/>
    </style:style>
    <style:style style:name="Таблица3.L" style:family="table-column">
      <style:table-column-properties style:column-width="1.748cm"/>
    </style:style>
    <style:style style:name="Таблица3.M" style:family="table-column">
      <style:table-column-properties style:column-width="3.018cm"/>
    </style:style>
    <style:style style:name="Таблица3.N" style:family="table-column">
      <style:table-column-properties style:column-width="1.351cm"/>
    </style:style>
    <style:style style:name="Таблица3.O" style:family="table-column">
      <style:table-column-properties style:column-width="1.457cm"/>
    </style:style>
    <style:style style:name="Таблица3.P" style:family="table-column">
      <style:table-column-properties style:column-width="1.695cm"/>
    </style:style>
    <style:style style:name="Таблица3.Q" style:family="table-column">
      <style:table-column-properties style:column-width="1.986cm"/>
    </style:style>
    <style:style style:name="Таблица3.R" style:family="table-column">
      <style:table-column-properties style:column-width="2.066cm"/>
    </style:style>
    <style:style style:name="Таблица3.U" style:family="table-column">
      <style:table-column-properties style:column-width="1.722cm"/>
    </style:style>
    <style:style style:name="Таблица3.V" style:family="table-column">
      <style:table-column-properties style:column-width="1.536cm"/>
    </style:style>
    <style:style style:name="Таблица3.X" style:family="table-column">
      <style:table-column-properties style:column-width="2.277cm"/>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14.45cm" style:rel-column-width="55703*"/>
    </style:style>
    <style:style style:name="Таблица4.B" style:family="table-column">
      <style:table-column-properties style:column-width="2.551cm" style:rel-column-width="9831*"/>
    </style:style>
    <style:style style:name="Таблица4.A1" style:family="table-cell">
      <style:table-cell-properties style:vertical-align="middle" fo:padding="0.049cm" fo:border="none"/>
    </style:style>
    <style:style style:name="Таблица5" style:family="table">
      <style:table-properties style:width="17cm" style:rel-width="100%" table:align="left"/>
    </style:style>
    <style:style style:name="Таблица5.A" style:family="table-column">
      <style:table-column-properties style:column-width="0.744cm" style:rel-column-width="2869*"/>
    </style:style>
    <style:style style:name="Таблица5.B" style:family="table-column">
      <style:table-column-properties style:column-width="2.466cm" style:rel-column-width="9505*"/>
    </style:style>
    <style:style style:name="Таблица5.C" style:family="table-column">
      <style:table-column-properties style:column-width="3.775cm" style:rel-column-width="14551*"/>
    </style:style>
    <style:style style:name="Таблица5.D" style:family="table-column">
      <style:table-column-properties style:column-width="2.565cm" style:rel-column-width="9886*"/>
    </style:style>
    <style:style style:name="Таблица5.E" style:family="table-column">
      <style:table-column-properties style:column-width="2.494cm" style:rel-column-width="9614*"/>
    </style:style>
    <style:style style:name="Таблица5.F" style:family="table-column">
      <style:table-column-properties style:column-width="2.806cm" style:rel-column-width="10818*"/>
    </style:style>
    <style:style style:name="Таблица5.G" style:family="table-column">
      <style:table-column-properties style:column-width="2.15cm" style:rel-column-width="8292*"/>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14.601cm" style:rel-column-width="56289*"/>
    </style:style>
    <style:style style:name="Таблица6.B" style:family="table-column">
      <style:table-column-properties style:column-width="2.399cm" style:rel-column-width="9245*"/>
    </style:style>
    <style:style style:name="Таблица6.A1" style:family="table-cell">
      <style:table-cell-properties style:vertical-align="middle" fo:padding="0.049cm" fo:border="none"/>
    </style:style>
    <style:style style:name="Таблица6.B1" style:family="table-cell">
      <style:table-cell-properties style:vertical-align="middle" fo:padding-left="0cm" fo:padding-right="0cm" fo:padding-top="0cm" fo:padding-bottom="0.049cm" fo:border-left="none" fo:border-right="none" fo:border-top="none" fo:border-bottom="0.05pt solid #aaaaaa"/>
    </style:style>
    <style:style style:name="Таблица6.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7" style:family="table">
      <style:table-properties style:width="17cm" style:rel-width="100%" table:align="left"/>
    </style:style>
    <style:style style:name="Таблица7.A" style:family="table-column">
      <style:table-column-properties style:column-width="14.45cm" style:rel-column-width="55703*"/>
    </style:style>
    <style:style style:name="Таблица7.B" style:family="table-column">
      <style:table-column-properties style:column-width="2.551cm" style:rel-column-width="9831*"/>
    </style:style>
    <style:style style:name="Таблица7.A1" style:family="table-cell">
      <style:table-cell-properties style:vertical-align="middle" fo:padding="0.049cm" fo:border="none"/>
    </style:style>
    <style:style style:name="Таблица8" style:family="table">
      <style:table-properties style:width="17cm" style:rel-width="100%" table:align="left"/>
    </style:style>
    <style:style style:name="Таблица8.A" style:family="table-column">
      <style:table-column-properties style:column-width="14.455cm" style:rel-column-width="55719*"/>
    </style:style>
    <style:style style:name="Таблица8.B" style:family="table-column">
      <style:table-column-properties style:column-width="2.545cm" style:rel-column-width="9815*"/>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9" style:family="table">
      <style:table-properties style:width="17cm" style:rel-width="100%" table:align="left"/>
    </style:style>
    <style:style style:name="Таблица9.A" style:family="table-column">
      <style:table-column-properties style:column-width="11.848cm" style:rel-column-width="45674*"/>
    </style:style>
    <style:style style:name="Таблица9.B" style:family="table-column">
      <style:table-column-properties style:column-width="5.152cm" style:rel-column-width="19860*"/>
    </style:style>
    <style:style style:name="Таблица9.A1" style:family="table-cell">
      <style:table-cell-properties style:vertical-align="middle" fo:padding="0.049cm" fo:border="none"/>
    </style:style>
    <style:style style:name="Таблица9.B1" style:family="table-cell">
      <style:table-cell-properties style:vertical-align="middle" fo:padding-left="0cm" fo:padding-right="0cm" fo:padding-top="0cm" fo:padding-bottom="0.049cm" fo:border-left="none" fo:border-right="none" fo:border-top="none" fo:border-bottom="0.05pt solid #aaaaaa"/>
    </style:style>
    <style:style style:name="Таблица9.B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7cm" style:rel-width="100%" table:align="left"/>
    </style:style>
    <style:style style:name="Таблица10.A" style:family="table-column">
      <style:table-column-properties style:column-width="14.45cm" style:rel-column-width="55703*"/>
    </style:style>
    <style:style style:name="Таблица10.B" style:family="table-column">
      <style:table-column-properties style:column-width="2.551cm" style:rel-column-width="9831*"/>
    </style:style>
    <style:style style:name="Таблица10.A1" style:family="table-cell">
      <style:table-cell-properties style:vertical-align="middle" fo:padding="0.049cm" fo:border="none"/>
    </style:style>
    <style:style style:name="Таблица11" style:family="table">
      <style:table-properties style:width="19.329cm" table:align="left"/>
    </style:style>
    <style:style style:name="Таблица11.A" style:family="table-column">
      <style:table-column-properties style:column-width="2.383cm"/>
    </style:style>
    <style:style style:name="Таблица11.B" style:family="table-column">
      <style:table-column-properties style:column-width="0.637cm"/>
    </style:style>
    <style:style style:name="Таблица11.C" style:family="table-column">
      <style:table-column-properties style:column-width="2.013cm"/>
    </style:style>
    <style:style style:name="Таблица11.D" style:family="table-column">
      <style:table-column-properties style:column-width="3.732cm"/>
    </style:style>
    <style:style style:name="Таблица11.E" style:family="table-column">
      <style:table-column-properties style:column-width="2.409cm"/>
    </style:style>
    <style:style style:name="Таблица11.F" style:family="table-column">
      <style:table-column-properties style:column-width="2.489cm"/>
    </style:style>
    <style:style style:name="Таблица11.H" style:family="table-column">
      <style:table-column-properties style:column-width="3.177cm"/>
    </style:style>
    <style:style style:name="Таблица11.A1" style:family="table-cell">
      <style:table-cell-properties style:vertical-align="middle" fo:padding="0.049cm" fo:border="0.05pt solid #aaaaaa"/>
    </style:style>
    <style:style style:name="Таблица12" style:family="table">
      <style:table-properties style:width="17cm" style:rel-width="100%" table:align="left"/>
    </style:style>
    <style:style style:name="Таблица12.A" style:family="table-column">
      <style:table-column-properties style:column-width="0.85cm" style:rel-column-width="3277*"/>
    </style:style>
    <style:style style:name="Таблица12.B" style:family="table-column">
      <style:table-column-properties style:column-width="3.228cm" style:rel-column-width="12443*"/>
    </style:style>
    <style:style style:name="Таблица12.C" style:family="table-column">
      <style:table-column-properties style:column-width="2.621cm" style:rel-column-width="10104*"/>
    </style:style>
    <style:style style:name="Таблица12.D" style:family="table-column">
      <style:table-column-properties style:column-width="2.997cm" style:rel-column-width="11552*"/>
    </style:style>
    <style:style style:name="Таблица12.E" style:family="table-column">
      <style:table-column-properties style:column-width="4.618cm" style:rel-column-width="17801*"/>
    </style:style>
    <style:style style:name="Таблица12.F" style:family="table-column">
      <style:table-column-properties style:column-width="2.686cm" style:rel-column-width="10358*"/>
    </style:style>
    <style:style style:name="Таблица12.A1" style:family="table-cell">
      <style:table-cell-properties style:vertical-align="middle" fo:padding="0.049cm" fo:border="0.05pt solid #aaaaaa"/>
    </style:style>
    <style:style style:name="Таблица13" style:family="table">
      <style:table-properties style:width="17cm" style:rel-width="100%" table:align="left"/>
    </style:style>
    <style:style style:name="Таблица13.A" style:family="table-column">
      <style:table-column-properties style:column-width="1.529cm" style:rel-column-width="5897*"/>
    </style:style>
    <style:style style:name="Таблица13.B" style:family="table-column">
      <style:table-column-properties style:column-width="7.821cm" style:rel-column-width="30148*"/>
    </style:style>
    <style:style style:name="Таблица13.C" style:family="table-column">
      <style:table-column-properties style:column-width="2.21cm" style:rel-column-width="8520*"/>
    </style:style>
    <style:style style:name="Таблица13.D" style:family="table-column">
      <style:table-column-properties style:column-width="0.339cm" style:rel-column-width="1303*"/>
    </style:style>
    <style:style style:name="Таблица13.E" style:family="table-column">
      <style:table-column-properties style:column-width="5.101cm" style:rel-column-width="19664*"/>
    </style:style>
    <style:style style:name="Таблица13.A1" style:family="table-cell">
      <style:table-cell-properties style:vertical-align="middle" fo:padding="0.049cm" fo:border="none"/>
    </style:style>
    <style:style style:name="Таблица13.C1" style:family="table-cell">
      <style:table-cell-properties style:vertical-align="middle" fo:padding-left="0cm" fo:padding-right="0cm" fo:padding-top="0cm" fo:padding-bottom="0.049cm" fo:border-left="none" fo:border-right="none" fo:border-top="none" fo:border-bottom="0.05pt solid #aaaaaa"/>
    </style:style>
    <style:style style:name="Таблица13.C2" style:family="table-cell">
      <style:table-cell-properties style:vertical-align="middle" fo:padding-left="0cm" fo:padding-right="0cm" fo:padding-top="0.049cm" fo:padding-bottom="0cm" fo:border-left="none" fo:border-right="none" fo:border-top="0.05pt solid #aaaaaa" fo:border-bottom="none"/>
    </style:style>
    <style:style style:name="Таблица14" style:family="table">
      <style:table-properties style:width="14.288cm" table:align="left"/>
    </style:style>
    <style:style style:name="Таблица14.A" style:family="table-column">
      <style:table-column-properties style:column-width="12.1cm"/>
    </style:style>
    <style:style style:name="Таблица14.B" style:family="table-column">
      <style:table-column-properties style:column-width="0.728cm"/>
    </style:style>
    <style:style style:name="Таблица14.D" style:family="table-column">
      <style:table-column-properties style:column-width="0.73cm"/>
    </style:style>
    <style:style style:name="Таблица14.A1" style:family="table-cell">
      <style:table-cell-properties style:vertical-align="middle" fo:padding="0.049cm" fo:border="0.05pt solid #aaaaaa"/>
    </style:style>
    <style:style style:name="Таблица14.A4"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4.B4" style:family="table-cell">
      <style:table-cell-properties style:vertical-align="middle" fo:padding-left="0cm" fo:padding-right="0cm" fo:padding-top="0.049cm" fo:padding-bottom="0cm" fo:border-left="none" fo:border-right="none" fo:border-top="0.05pt solid #aaaaaa" fo:border-bottom="none"/>
    </style:style>
    <style:style style:name="Таблица14.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4.D4"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4.B5" style:family="table-cell">
      <style:table-cell-properties style:vertical-align="middle" fo:padding-left="0cm" fo:padding-right="0.049cm" fo:padding-top="0cm" fo:padding-bottom="0cm" fo:border-left="none" fo:border-right="0.05pt solid #aaaaaa" fo:border-top="none" fo:border-bottom="none"/>
    </style:style>
    <style:style style:name="Таблица14.D5"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4.B6" style:family="table-cell">
      <style:table-cell-properties style:vertical-align="middle" fo:padding="0.049cm" fo:border="none"/>
    </style:style>
    <style:style style:name="Таблица14.A8"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4.C8" style:family="table-cell">
      <style:table-cell-properties style:vertical-align="middle" fo:padding-left="0cm" fo:padding-right="0cm" fo:padding-top="0cm" fo:padding-bottom="0.049cm" fo:border-left="none" fo:border-right="none" fo:border-top="none" fo:border-bottom="0.05pt solid #aaaaaa"/>
    </style:style>
    <style:style style:name="Таблица14.D1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5" style:family="table">
      <style:table-properties style:width="14.288cm" table:align="left"/>
    </style:style>
    <style:style style:name="Таблица15.A" style:family="table-column">
      <style:table-column-properties style:column-width="11.979cm"/>
    </style:style>
    <style:style style:name="Таблица15.B" style:family="table-column">
      <style:table-column-properties style:column-width="0.577cm"/>
    </style:style>
    <style:style style:name="Таблица15.E" style:family="table-column">
      <style:table-column-properties style:column-width="0.579cm"/>
    </style:style>
    <style:style style:name="Таблица15.A1" style:family="table-cell">
      <style:table-cell-properties style:vertical-align="middle" fo:padding="0.049cm" fo:border="none"/>
    </style:style>
    <style:style style:name="Таблица15.B1" style:family="table-cell">
      <style:table-cell-properties style:vertical-align="middle" fo:padding-left="0cm" fo:padding-right="0cm" fo:padding-top="0cm" fo:padding-bottom="0.049cm" fo:border-left="none" fo:border-right="none" fo:border-top="none" fo:border-bottom="0.05pt solid #aaaaaa"/>
    </style:style>
    <style:style style:name="Таблица15.B2"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11.979cm"/>
    </style:style>
    <style:style style:name="Таблица16.B" style:family="table-column">
      <style:table-column-properties style:column-width="0.577cm"/>
    </style:style>
    <style:style style:name="Таблица16.E" style:family="table-column">
      <style:table-column-properties style:column-width="0.579cm"/>
    </style:style>
    <style:style style:name="Таблица16.A1" style:family="table-cell">
      <style:table-cell-properties style:vertical-align="middle" fo:padding="0.049cm" fo:border="none"/>
    </style:style>
    <style:style style:name="Таблица16.B2" style:family="table-cell">
      <style:table-cell-properties style:vertical-align="middle" fo:padding-left="0cm" fo:padding-right="0cm" fo:padding-top="0cm" fo:padding-bottom="0.049cm" fo:border-left="none" fo:border-right="none" fo:border-top="none" fo:border-bottom="0.05pt solid #aaaaaa"/>
    </style:style>
    <style:style style:name="Таблица16.B3" style:family="table-cell">
      <style:table-cell-properties style:vertical-align="middle" fo:padding="0.049cm" fo:border="0.05pt solid #aaaaaa"/>
    </style:style>
    <style:style style:name="Таблица17" style:family="table">
      <style:table-properties style:width="17cm" style:rel-width="100%" table:align="left"/>
    </style:style>
    <style:style style:name="Таблица17.A" style:family="table-column">
      <style:table-column-properties style:column-width="0.598cm" style:rel-column-width="2305*"/>
    </style:style>
    <style:style style:name="Таблица17.B" style:family="table-column">
      <style:table-column-properties style:column-width="0.476cm" style:rel-column-width="1835*"/>
    </style:style>
    <style:style style:name="Таблица17.G" style:family="table-column">
      <style:table-column-properties style:column-width="0.676cm" style:rel-column-width="2604*"/>
    </style:style>
    <style:style style:name="Таблица17.H" style:family="table-column">
      <style:table-column-properties style:column-width="0.455cm" style:rel-column-width="1754*"/>
    </style:style>
    <style:style style:name="Таблица17.O" style:family="table-column">
      <style:table-column-properties style:column-width="0.559cm" style:rel-column-width="2155*"/>
    </style:style>
    <style:style style:name="Таблица17.R" style:family="table-column">
      <style:table-column-properties style:column-width="0.462cm" style:rel-column-width="1781*"/>
    </style:style>
    <style:style style:name="Таблица17.T" style:family="table-column">
      <style:table-column-properties style:column-width="0.674cm" style:rel-column-width="2597*"/>
    </style:style>
    <style:style style:name="Таблица17.V" style:family="table-column">
      <style:table-column-properties style:column-width="0.549cm" style:rel-column-width="2114*"/>
    </style:style>
    <style:style style:name="Таблица17.Z" style:family="table-column">
      <style:table-column-properties style:column-width="0.704cm" style:rel-column-width="2713*"/>
    </style:style>
    <style:style style:name="Таблица17.g" style:family="table-column">
      <style:table-column-properties style:column-width="0.531cm" style:rel-column-width="2047*"/>
    </style:style>
    <style:style style:name="Таблица17.A1" style:family="table-cell">
      <style:table-cell-properties style:vertical-align="middle" fo:padding-left="0cm" fo:padding-right="0.049cm" fo:padding-top="0cm" fo:padding-bottom="0cm" fo:border-left="none" fo:border-right="0.05pt solid #aaaaaa" fo:border-top="none" fo:border-bottom="none"/>
    </style:style>
    <style:style style:name="Таблица17.H1" style:family="table-cell">
      <style:table-cell-properties style:vertical-align="middle" fo:padding="0.049cm" fo:border="0.05pt solid #aaaaaa"/>
    </style:style>
    <style:style style:name="Таблица17.A2" style:family="table-cell">
      <style:table-cell-properties style:vertical-align="middle" fo:padding="0.049cm" fo:border="none"/>
    </style:style>
    <style:style style:name="Таблица17.H2" style:family="table-cell">
      <style:table-cell-properties style:vertical-align="middle" fo:padding-left="0cm" fo:padding-right="0cm" fo:padding-top="0cm" fo:padding-bottom="0.049cm" fo:border-left="none" fo:border-right="none" fo:border-top="none" fo:border-bottom="0.05pt solid #aaaaaa"/>
    </style:style>
    <style:style style:name="Таблица17.R6" style:family="table-cell">
      <style:table-cell-properties style:vertical-align="middle" fo:padding-left="0cm" fo:padding-right="0cm" fo:padding-top="0.049cm" fo:padding-bottom="0cm" fo:border-left="none" fo:border-right="none" fo:border-top="0.05pt solid #aaaaaa" fo:border-bottom="none"/>
    </style:style>
    <style:style style:name="Таблица17.J7"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7.R7" style:family="table-cell">
      <style:table-cell-properties style:vertical-align="middle" fo:padding-left="0.049cm" fo:padding-right="0cm" fo:padding-top="0cm" fo:padding-bottom="0cm" fo:border-left="0.05pt solid #aaaaaa" fo:border-right="none" fo:border-top="none" fo:border-bottom="none"/>
    </style:style>
    <style:style style:name="Таблица17.C15"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8" style:family="table">
      <style:table-properties style:width="14.288cm" table:align="left"/>
    </style:style>
    <style:style style:name="Таблица18.A" style:family="table-column">
      <style:table-column-properties style:column-width="2.508cm"/>
    </style:style>
    <style:style style:name="Таблица18.B" style:family="table-column">
      <style:table-column-properties style:column-width="0.587cm"/>
    </style:style>
    <style:style style:name="Таблица18.O" style:family="table-column">
      <style:table-column-properties style:column-width="4.143cm"/>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left="0cm" fo:padding-right="0.049cm" fo:padding-top="0cm" fo:padding-bottom="0cm" fo:border-left="none" fo:border-right="0.05pt solid #aaaaaa" fo:border-top="none" fo:border-bottom="none"/>
    </style:style>
    <style:style style:name="Таблица18.C1" style:family="table-cell">
      <style:table-cell-properties style:vertical-align="middle" fo:padding="0.049cm" fo:border="0.05pt solid #aaaaaa"/>
    </style:style>
    <style:style style:name="Таблица18.E1" style:family="table-cell">
      <style:table-cell-properties style:vertical-align="middle" fo:padding-left="0.049cm" fo:padding-right="0cm" fo:padding-top="0cm" fo:padding-bottom="0cm" fo:border-left="0.05pt solid #aaaaaa" fo:border-right="none" fo:border-top="none" fo:border-bottom="none"/>
    </style:style>
    <style:style style:name="Таблица18.I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8.O1" style:family="table-cell">
      <style:table-cell-properties style:vertical-align="middle" fo:padding-left="0cm" fo:padding-right="0cm" fo:padding-top="0cm" fo:padding-bottom="0.049cm" fo:border-left="none" fo:border-right="none" fo:border-top="none" fo:border-bottom="0.05pt solid #aaaaaa"/>
    </style:style>
    <style:style style:name="Таблица18.O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17.468cm" table:align="left"/>
    </style:style>
    <style:style style:name="Таблица19.A" style:family="table-column">
      <style:table-column-properties style:column-width="0.69cm"/>
    </style:style>
    <style:style style:name="Таблица19.B" style:family="table-column">
      <style:table-column-properties style:column-width="12.331cm"/>
    </style:style>
    <style:style style:name="Таблица19.C" style:family="table-column">
      <style:table-column-properties style:column-width="1.064cm"/>
    </style:style>
    <style:style style:name="Таблица19.D" style:family="table-column">
      <style:table-column-properties style:column-width="3.383cm"/>
    </style:style>
    <style:style style:name="Таблица19.A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2.267cm"/>
    </style:style>
    <style:style style:name="Таблица20.B" style:family="table-column">
      <style:table-column-properties style:column-width="2.499cm"/>
    </style:style>
    <style:style style:name="Таблица20.C" style:family="table-column">
      <style:table-column-properties style:column-width="2.531cm"/>
    </style:style>
    <style:style style:name="Таблица20.D" style:family="table-column">
      <style:table-column-properties style:column-width="2.965cm"/>
    </style:style>
    <style:style style:name="Таблица20.E" style:family="table-column">
      <style:table-column-properties style:column-width="4.025cm"/>
    </style:style>
    <style:style style:name="Таблица20.A1" style:family="table-cell">
      <style:table-cell-properties style:vertical-align="middle" fo:padding="0.049cm" fo:border="0.05pt solid #aaaaaa"/>
    </style:style>
    <style:style style:name="Таблица21" style:family="table">
      <style:table-properties style:width="14.288cm" table:align="left"/>
    </style:style>
    <style:style style:name="Таблица21.A" style:family="table-column">
      <style:table-column-properties style:column-width="2.9cm"/>
    </style:style>
    <style:style style:name="Таблица21.B" style:family="table-column">
      <style:table-column-properties style:column-width="4.212cm"/>
    </style:style>
    <style:style style:name="Таблица21.C" style:family="table-column">
      <style:table-column-properties style:column-width="2.859cm"/>
    </style:style>
    <style:style style:name="Таблица21.D" style:family="table-column">
      <style:table-column-properties style:column-width="4.316cm"/>
    </style:style>
    <style:style style:name="Таблица21.A1" style:family="table-cell">
      <style:table-cell-properties style:vertical-align="middle" fo:padding="0.049cm" fo:border="0.05pt solid #aaaaaa"/>
    </style:style>
    <style:style style:name="Таблица22" style:family="table">
      <style:table-properties style:width="14.288cm" table:align="left"/>
    </style:style>
    <style:style style:name="Таблица22.A" style:family="table-column">
      <style:table-column-properties style:column-width="1.259cm"/>
    </style:style>
    <style:style style:name="Таблица22.B" style:family="table-column">
      <style:table-column-properties style:column-width="6.179cm"/>
    </style:style>
    <style:style style:name="Таблица22.C" style:family="table-column">
      <style:table-column-properties style:column-width="6.124cm"/>
    </style:style>
    <style:style style:name="Таблица22.D" style:family="table-column">
      <style:table-column-properties style:column-width="0.725cm"/>
    </style:style>
    <style:style style:name="Таблица22.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2.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2.A4" style:family="table-cell">
      <style:table-cell-properties style:vertical-align="middle" fo:padding-left="0.049cm" fo:padding-right="0cm" fo:padding-top="0cm" fo:padding-bottom="0cm" fo:border-left="0.05pt solid #aaaaaa" fo:border-right="none" fo:border-top="none" fo:border-bottom="none"/>
    </style:style>
    <style:style style:name="Таблица22.B4" style:family="table-cell">
      <style:table-cell-properties style:vertical-align="middle" fo:padding-left="0cm" fo:padding-right="0cm" fo:padding-top="0cm" fo:padding-bottom="0.049cm" fo:border-left="none" fo:border-right="none" fo:border-top="none" fo:border-bottom="0.05pt solid #aaaaaa"/>
    </style:style>
    <style:style style:name="Таблица22.D4" style:family="table-cell">
      <style:table-cell-properties style:vertical-align="middle" fo:padding-left="0cm" fo:padding-right="0.049cm" fo:padding-top="0cm" fo:padding-bottom="0cm" fo:border-left="none" fo:border-right="0.05pt solid #aaaaaa" fo:border-top="none" fo:border-bottom="none"/>
    </style:style>
    <style:style style:name="Таблица22.B5" style:family="table-cell">
      <style:table-cell-properties style:vertical-align="middle" fo:padding="0.049cm" fo:border="0.05pt solid #aaaaaa"/>
    </style:style>
    <style:style style:name="Таблица22.B7" style:family="table-cell">
      <style:table-cell-properties style:vertical-align="middle" fo:padding-left="0cm" fo:padding-right="0cm" fo:padding-top="0.049cm" fo:padding-bottom="0cm" fo:border-left="none" fo:border-right="none" fo:border-top="0.05pt solid #aaaaaa" fo:border-bottom="none"/>
    </style:style>
    <style:style style:name="Таблица22.A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3" style:family="table">
      <style:table-properties style:width="14.288cm" table:align="left"/>
    </style:style>
    <style:style style:name="Таблица23.A" style:family="table-column">
      <style:table-column-properties style:column-width="1.007cm"/>
    </style:style>
    <style:style style:name="Таблица23.B" style:family="table-column">
      <style:table-column-properties style:column-width="6.2cm"/>
    </style:style>
    <style:style style:name="Таблица23.D" style:family="table-column">
      <style:table-column-properties style:column-width="0.88cm"/>
    </style:style>
    <style:style style:name="Таблица2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3.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3.A3" style:family="table-cell">
      <style:table-cell-properties style:vertical-align="middle" fo:padding-left="0.049cm" fo:padding-right="0cm" fo:padding-top="0cm" fo:padding-bottom="0cm" fo:border-left="0.05pt solid #aaaaaa" fo:border-right="none" fo:border-top="none" fo:border-bottom="none"/>
    </style:style>
    <style:style style:name="Таблица23.B3" style:family="table-cell">
      <style:table-cell-properties style:vertical-align="middle" fo:padding-left="0cm" fo:padding-right="0cm" fo:padding-top="0cm" fo:padding-bottom="0.049cm" fo:border-left="none" fo:border-right="none" fo:border-top="none" fo:border-bottom="0.05pt solid #aaaaaa"/>
    </style:style>
    <style:style style:name="Таблица23.D3" style:family="table-cell">
      <style:table-cell-properties style:vertical-align="middle" fo:padding-left="0cm" fo:padding-right="0.049cm" fo:padding-top="0cm" fo:padding-bottom="0cm" fo:border-left="none" fo:border-right="0.05pt solid #aaaaaa" fo:border-top="none" fo:border-bottom="none"/>
    </style:style>
    <style:style style:name="Таблица23.B4" style:family="table-cell">
      <style:table-cell-properties style:vertical-align="middle" fo:padding="0.049cm" fo:border="0.05pt solid #aaaaaa"/>
    </style:style>
    <style:style style:name="Таблица23.B6" style:family="table-cell">
      <style:table-cell-properties style:vertical-align="middle" fo:padding-left="0cm" fo:padding-right="0cm" fo:padding-top="0.049cm" fo:padding-bottom="0cm" fo:border-left="none" fo:border-right="none" fo:border-top="0.05pt solid #aaaaaa" fo:border-bottom="none"/>
    </style:style>
    <style:style style:name="Таблица23.A7"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4" style:family="table">
      <style:table-properties style:width="14.288cm" table:align="left"/>
    </style:style>
    <style:style style:name="Таблица24.A" style:family="table-column">
      <style:table-column-properties style:column-width="0.843cm"/>
    </style:style>
    <style:style style:name="Таблица24.B" style:family="table-column">
      <style:table-column-properties style:column-width="4.175cm"/>
    </style:style>
    <style:style style:name="Таблица24.C" style:family="table-column">
      <style:table-column-properties style:column-width="4.297cm"/>
    </style:style>
    <style:style style:name="Таблица24.E" style:family="table-column">
      <style:table-column-properties style:column-width="0.676cm"/>
    </style:style>
    <style:style style:name="Таблица2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4.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4.A3" style:family="table-cell">
      <style:table-cell-properties style:vertical-align="middle" fo:padding-left="0.049cm" fo:padding-right="0cm" fo:padding-top="0cm" fo:padding-bottom="0cm" fo:border-left="0.05pt solid #aaaaaa" fo:border-right="none" fo:border-top="none" fo:border-bottom="none"/>
    </style:style>
    <style:style style:name="Таблица24.B3" style:family="table-cell">
      <style:table-cell-properties style:vertical-align="middle" fo:padding-left="0cm" fo:padding-right="0cm" fo:padding-top="0cm" fo:padding-bottom="0.049cm" fo:border-left="none" fo:border-right="none" fo:border-top="none" fo:border-bottom="0.05pt solid #aaaaaa"/>
    </style:style>
    <style:style style:name="Таблица24.C3" style:family="table-cell">
      <style:table-cell-properties style:vertical-align="middle" fo:padding-left="0cm" fo:padding-right="0.049cm" fo:padding-top="0cm" fo:padding-bottom="0cm" fo:border-left="none" fo:border-right="0.05pt solid #aaaaaa" fo:border-top="none" fo:border-bottom="none"/>
    </style:style>
    <style:style style:name="Таблица24.B4" style:family="table-cell">
      <style:table-cell-properties style:vertical-align="middle" fo:padding="0.049cm" fo:border="0.05pt solid #aaaaaa"/>
    </style:style>
    <style:style style:name="Таблица24.B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4.B7" style:family="table-cell">
      <style:table-cell-properties style:vertical-align="middle" fo:padding-left="0cm" fo:padding-right="0cm" fo:padding-top="0.049cm" fo:padding-bottom="0cm" fo:border-left="none" fo:border-right="none" fo:border-top="0.05pt solid #aaaaaa" fo:border-bottom="none"/>
    </style:style>
    <style:style style:name="Таблица24.A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5" style:family="table">
      <style:table-properties style:width="14.288cm" table:align="left"/>
    </style:style>
    <style:style style:name="Таблица25.A" style:family="table-column">
      <style:table-column-properties style:column-width="4.643cm"/>
    </style:style>
    <style:style style:name="Таблица25.B" style:family="table-column">
      <style:table-column-properties style:column-width="5.567cm"/>
    </style:style>
    <style:style style:name="Таблица25.C" style:family="table-column">
      <style:table-column-properties style:column-width="2.002cm"/>
    </style:style>
    <style:style style:name="Таблица25.D" style:family="table-column">
      <style:table-column-properties style:column-width="2.076cm"/>
    </style:style>
    <style:style style:name="Таблица25.A1" style:family="table-cell">
      <style:table-cell-properties style:vertical-align="middle" fo:padding="0.049cm" fo:border="0.05pt solid #aaaaaa"/>
    </style:style>
    <style:style style:name="Таблица26" style:family="table">
      <style:table-properties style:width="17cm" style:rel-width="100%" table:align="left"/>
    </style:style>
    <style:style style:name="Таблица26.A" style:family="table-column">
      <style:table-column-properties style:column-width="3.438cm" style:rel-column-width="13252*"/>
    </style:style>
    <style:style style:name="Таблица26.B" style:family="table-column">
      <style:table-column-properties style:column-width="3.284cm" style:rel-column-width="12660*"/>
    </style:style>
    <style:style style:name="Таблица26.C" style:family="table-column">
      <style:table-column-properties style:column-width="1.986cm" style:rel-column-width="7656*"/>
    </style:style>
    <style:style style:name="Таблица26.D" style:family="table-column">
      <style:table-column-properties style:column-width="1.827cm" style:rel-column-width="7044*"/>
    </style:style>
    <style:style style:name="Таблица26.E" style:family="table-column">
      <style:table-column-properties style:column-width="2.644cm" style:rel-column-width="10192*"/>
    </style:style>
    <style:style style:name="Таблица26.F" style:family="table-column">
      <style:table-column-properties style:column-width="1.912cm" style:rel-column-width="7370*"/>
    </style:style>
    <style:style style:name="Таблица26.G" style:family="table-column">
      <style:table-column-properties style:column-width="1.91cm" style:rel-column-width="7361*"/>
    </style:style>
    <style:style style:name="Таблица26.A1" style:family="table-cell">
      <style:table-cell-properties style:vertical-align="middle" fo:padding="0.049cm" fo:border="0.05pt solid #aaaaaa"/>
    </style:style>
    <style:style style:name="P1" style:family="paragraph" style:parent-style-name="Основной_20_текст.gar-style-sbs">
      <style:paragraph-properties fo:text-align="end" style:justify-single-word="false"/>
    </style:style>
    <style:style style:name="P2" style:family="paragraph" style:parent-style-name="Основной_20_текст.gar-style-tab">
      <style:paragraph-properties fo:text-align="center" style:justify-single-word="false"/>
    </style:style>
    <style:style style:name="P3" style:family="paragraph" style:parent-style-name="Основной_20_текст.gar-style-tab">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Preformatted_20_Text">
      <style:paragraph-properties fo:margin-top="0cm" fo:margin-bottom="0cm" loext:contextual-spacing="false"/>
      <style:text-properties fo:font-weight="bold"/>
    </style:style>
    <style:style style:name="P6" style:family="paragraph" style:parent-style-name="Text_20_body">
      <style:text-properties fo:font-weight="bold"/>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T3" style:family="text">
      <style:text-properties fo:font-size="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Решение Мосгоризбиркома от 24.07.2020 № 132/2</text:h>
        <text:p text:style-name="Heading_20_1"><text:bookmark text:name="tp-1"/>Решение Московской городской избирательной комиссии от 24 июля 2020 г. № 132/2<text:line-break/>«Об утверждении Положения о порядке дистанционного электронного голосования на дополнительных выборах депутатов представительных органов местного самоуправления 13 сентября 2020 года»</text:p>
        <text:p text:style-name="Основной_20_текст.gar-subtitle">(в редакции, действующей по состоянию на 12.09.2020)</text:p>
        <text:p text:style-name="Основной_20_текст.gar-style-52"><text:bookmark text:name="tp-889"/>(с изменениями от 27 августа, 12 сентября 2020 г.)</text:p>
        <text:p text:style-name="Text_20_body"><text:bookmark text:name="tp-2"/>На основании Федерального закона от 23.05.2020 № 152-ФЗ «О проведении эксперимента по организации и осуществлению дистанционного электронного голосования в городе федерального значения Москве», Закона города Москвы от 10.06.2020 № 10 «О проведении эксперимента по организации и осуществлению дистанционного электронного голосования» Московская городская избирательная комиссия решила:</text:p>
        <text:p text:style-name="Text_20_body"><text:bookmark text:name="tp-3"/><text:bookmark text:name="Lbl1"/><text:span text:style-name="Strong_20_Emphasis">1.</text:span> Утвердить Положение о порядке дистанционного электронного голосования на дополнительных выборах депутатов представительных органов местного самоуправления 13 сентября 2020 года (<text:a xlink:type="simple" xlink:href="#Lbl1000" text:style-name="Internet_20_link" text:visited-style-name="Visited_20_Internet_20_Link">приложение</text:a>).</text:p>
        <text:p text:style-name="Text_20_body"><text:bookmark text:name="tp-4"/><text:bookmark text:name="Lbl2"/><text:span text:style-name="Strong_20_Emphasis">2.</text:span> Опубликовать настоящее решение в официальных изданиях Московской городской избирательной комиссии.</text:p>
        <text:p text:style-name="Text_20_body"><text:bookmark text:name="tp-5"/><text:bookmark text:name="Lbl3"/><text:span text:style-name="Strong_20_Emphasis">3.</text:span> Контроль за выполнением настоящего решения возложить на секретаря Московской городской избирательной комиссии В.П. Попова.</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 комиссии</text:p>
            </table:table-cell>
            <table:table-cell table:style-name="Таблица1.A1" office:value-type="string">
              <text:p text:style-name="P1"><text:bookmark text:name="tp-7"/>Ю.А. Ермол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 комиссии</text:p>
            </table:table-cell>
            <table:table-cell table:style-name="Таблица2.A1" office:value-type="string">
              <text:p text:style-name="P1"><text:bookmark text:name="tp-9"/>В.П. Попов</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Положения о порядке дистанционного электронного голосования на дополнительных выборах депутатов представительных органов местного самоуправления 13 сентября 2020 года</text:span></text:a><text:a xlink:type="simple" xlink:href="#LblDOC" text:style-name="Internet_20_link" text:visited-style-name="Visited_20_Internet_20_Link"> (решение Мосгоризбиркома от 24.07.2020 № 132/2)</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 порядке дистанционного электронного голосования на дополнительных выборах депутатов представительных органов местного самоуправления 13 сентября 2020 г.</text:a></text:p>
          <text:section text:style-name="Sect1" text:name="gar-ti-2">
            <text:p text:style-name="Основной_20_текст.gar-toc-btn">[↨]</text:p>
            <text:p text:style-name="Основной_20_текст.gar-toc-3"><text:a xlink:type="simple" xlink:href="#Lbl1010" text:style-name="Internet_20_link" text:visited-style-name="Visited_20_Internet_20_Link">‹</text:a><text:a xlink:type="simple" xlink:href="#Lbl1010" text:style-name="Internet_20_link" text:visited-style-name="Visited_20_Internet_20_Link"><text:span text:style-name="T1">0›.</text:span></text:a><text:a xlink:type="simple" xlink:href="#Lbl1010" text:style-name="Internet_20_link" text:visited-style-name="Visited_20_Internet_20_Link"> Общие положения</text:a></text:p>
            <text:section text:style-name="Sect1" text:name="gar-ti-3">
              <text:p text:style-name="Основной_20_текст.gar-toc-4"><text:a xlink:type="simple" xlink:href="#Lbl10" text:style-name="Internet_20_link" text:visited-style-name="Visited_20_Internet_20_Link"><text:span text:style-name="T1">1.</text:span></text:a><text:a xlink:type="simple" xlink:href="#Lbl10" text:style-name="Internet_20_link" text:visited-style-name="Visited_20_Internet_20_Link"> Порядок подачи заявления о включении избирателя в список избирателей избирательного участка для дистанционного электронного голосования</text:a></text:p>
              <text:p text:style-name="Основной_20_текст.gar-toc-btn">[↨]</text:p>
              <text:p text:style-name="Основной_20_текст.gar-toc-4"><text:a xlink:type="simple" xlink:href="#Lbl20" text:style-name="Internet_20_link" text:visited-style-name="Visited_20_Internet_20_Link"><text:span text:style-name="T1">2.</text:span></text:a><text:a xlink:type="simple" xlink:href="#Lbl20" text:style-name="Internet_20_link" text:visited-style-name="Visited_20_Internet_20_Link"> Порядок составления и ведения списка избирателей</text:a></text:p>
              <text:section text:style-name="Sect1" text:name="gar-ti-4">
                <text:p text:style-name="Основной_20_текст.gar-toc-5"><text:a xlink:type="simple" xlink:href="#Lbl21" text:style-name="Internet_20_link" text:visited-style-name="Visited_20_Internet_20_Link"><text:span text:style-name="T1">2.1.</text:span></text:a><text:a xlink:type="simple" xlink:href="#Lbl21" text:style-name="Internet_20_link" text:visited-style-name="Visited_20_Internet_20_Link"> Порядок составления списка избирателей.</text:a></text:p>
                <text:p text:style-name="Основной_20_текст.gar-toc-5"><text:a xlink:type="simple" xlink:href="#Lbl22" text:style-name="Internet_20_link" text:visited-style-name="Visited_20_Internet_20_Link"><text:span text:style-name="T1">2.2.</text:span></text:a><text:a xlink:type="simple" xlink:href="#Lbl22" text:style-name="Internet_20_link" text:visited-style-name="Visited_20_Internet_20_Link"> Порядок уточнения списка избирателей</text:a></text:p>
                <text:p text:style-name="Основной_20_текст.gar-toc-5"><text:a xlink:type="simple" xlink:href="#Lbl23" text:style-name="Internet_20_link" text:visited-style-name="Visited_20_Internet_20_Link"><text:span text:style-name="T1">2.3.</text:span></text:a><text:a xlink:type="simple" xlink:href="#Lbl23" text:style-name="Internet_20_link" text:visited-style-name="Visited_20_Internet_20_Link"> Порядок ведения электронной версии списка избирателей</text:a></text:p>
                <text:p text:style-name="Основной_20_текст.gar-toc-5"><text:a xlink:type="simple" xlink:href="#Lbl24" text:style-name="Internet_20_link" text:visited-style-name="Visited_20_Internet_20_Link"><text:span text:style-name="T1">2.4.</text:span></text:a><text:a xlink:type="simple" xlink:href="#Lbl24" text:style-name="Internet_20_link" text:visited-style-name="Visited_20_Internet_20_Link"> Исключение избирателей из списка избирателей по месту жительства на основании поданного заявления</text:a></text:p>
              </text:section>
              <text:p text:style-name="Основной_20_текст.gar-toc-4"><text:a xlink:type="simple" xlink:href="#Lbl30" text:style-name="Internet_20_link" text:visited-style-name="Visited_20_Internet_20_Link"><text:span text:style-name="T1">3.</text:span></text:a><text:a xlink:type="simple" xlink:href="#Lbl30" text:style-name="Internet_20_link" text:visited-style-name="Visited_20_Internet_20_Link"> Избирательный бюллетень дистанционного электронного голосования</text:a></text:p>
              <text:p text:style-name="Основной_20_текст.gar-toc-4"><text:a xlink:type="simple" xlink:href="#Lbl40" text:style-name="Internet_20_link" text:visited-style-name="Visited_20_Internet_20_Link"><text:span text:style-name="T1">4.</text:span></text:a><text:a xlink:type="simple" xlink:href="#Lbl40" text:style-name="Internet_20_link" text:visited-style-name="Visited_20_Internet_20_Link"> Обеспечение контроля за подсчетом голосов</text:a></text:p>
              <text:p text:style-name="Основной_20_текст.gar-toc-4"><text:a xlink:type="simple" xlink:href="#Lbl50" text:style-name="Internet_20_link" text:visited-style-name="Visited_20_Internet_20_Link"><text:span text:style-name="T1">5.</text:span></text:a><text:a xlink:type="simple" xlink:href="#Lbl50" text:style-name="Internet_20_link" text:visited-style-name="Visited_20_Internet_20_Link"> Порядок осуществления дистанционного электронного голосования</text:a></text:p>
              <text:p text:style-name="Основной_20_текст.gar-toc-4"><text:a xlink:type="simple" xlink:href="#Lbl60" text:style-name="Internet_20_link" text:visited-style-name="Visited_20_Internet_20_Link"><text:span text:style-name="T1">6.</text:span></text:a><text:a xlink:type="simple" xlink:href="#Lbl60" text:style-name="Internet_20_link" text:visited-style-name="Visited_20_Internet_20_Link"> Особенности организации досрочного голосования избирателей в избирательной комиссии внутригородского муниципального образования</text:a></text:p>
              <text:p text:style-name="Основной_20_текст.gar-toc-4"><text:a xlink:type="simple" xlink:href="#Lbl70" text:style-name="Internet_20_link" text:visited-style-name="Visited_20_Internet_20_Link"><text:span text:style-name="T1">7.</text:span></text:a><text:a xlink:type="simple" xlink:href="#Lbl70" text:style-name="Internet_20_link" text:visited-style-name="Visited_20_Internet_20_Link"> Порядок голосования избирателя, подавшего заявление о включении в список избирателей избирательного участка для дистанционного электронного голосования и явившегося в день голосования на избирательный участок по месту своего жительства</text:a></text:p>
              <text:p text:style-name="Основной_20_текст.gar-toc-4"><text:a xlink:type="simple" xlink:href="#Lbl80" text:style-name="Internet_20_link" text:visited-style-name="Visited_20_Internet_20_Link"><text:span text:style-name="T1">8.</text:span></text:a><text:a xlink:type="simple" xlink:href="#Lbl80" text:style-name="Internet_20_link" text:visited-style-name="Visited_20_Internet_20_Link"> Порядок составления протокола об итогах голосования участковой комиссией</text:a></text:p>
              <text:p text:style-name="Основной_20_текст.gar-toc-4"><text:a xlink:type="simple" xlink:href="#Lbl90" text:style-name="Internet_20_link" text:visited-style-name="Visited_20_Internet_20_Link"><text:span text:style-name="T1">9.</text:span></text:a><text:a xlink:type="simple" xlink:href="#Lbl90" text:style-name="Internet_20_link" text:visited-style-name="Visited_20_Internet_20_Link"> Порядок проведения участковой избирательной комиссией избирательного участка для дистанционного электронного голосования непосредственного подсчета голосов (ручного подсчета)</text:a></text:p>
              <text:p text:style-name="Основной_20_текст.gar-toc-4"><text:a xlink:type="simple" xlink:href="#Lbl100" text:style-name="Internet_20_link" text:visited-style-name="Visited_20_Internet_20_Link"><text:span text:style-name="T1">10.</text:span></text:a><text:a xlink:type="simple" xlink:href="#Lbl100" text:style-name="Internet_20_link" text:visited-style-name="Visited_20_Internet_20_Link"> Определение результатов выборов избирательной комиссией внутригородского муниципального образования</text:a></text:p>
              <text:p text:style-name="Основной_20_текст.gar-toc-4"><text:a xlink:type="simple" xlink:href="#Lbl101" text:style-name="Internet_20_link" text:visited-style-name="Visited_20_Internet_20_Link"><text:span text:style-name="T1">11.</text:span></text:a><text:a xlink:type="simple" xlink:href="#Lbl101" text:style-name="Internet_20_link" text:visited-style-name="Visited_20_Internet_20_Link"> Порядок хранения избирательной документации участковой избирательной комиссии избирательного участка для дистанционного электронного голосования и информации о дистанционном электронном голосовании и предоставления доступа к указанной документации и информации</text:a></text:p>
              <text:p text:style-name="Основной_20_текст.gar-toc-4"><text:a xlink:type="simple" xlink:href="#Lbl102" text:style-name="Internet_20_link" text:visited-style-name="Visited_20_Internet_20_Link"><text:span text:style-name="T1">12.</text:span></text:a><text:a xlink:type="simple" xlink:href="#Lbl102" text:style-name="Internet_20_link" text:visited-style-name="Visited_20_Internet_20_Link"> Формы отображения информации о дистанционном электронном голосовании на бумажных носителях</text:a></text:p>
              <text:p text:style-name="Основной_20_текст.gar-toc-4"><text:a xlink:type="simple" xlink:href="#Lbl103" text:style-name="Internet_20_link" text:visited-style-name="Visited_20_Internet_20_Link"><text:span text:style-name="T1">13.</text:span></text:a><text:a xlink:type="simple" xlink:href="#Lbl103" text:style-name="Internet_20_link" text:visited-style-name="Visited_20_Internet_20_Link"> Гласность при организации, осуществлении и установлении итогов дистанционного электронного голосования</text:a></text:p>
            </text:section>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Информация из заявлений избирателей, предварительно проверенная средствами СПО на предмет корректности данных</text:a></text:p>
            <text:p text:style-name="Основной_20_текст.gar-toc-3"><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Список избирателей по избирательному участку для дистанционного электронного голосования</text:a></text:p>
            <text:p text:style-name="Основной_20_текст.gar-toc-3"><text:a xlink:type="simple" xlink:href="#Lbl1300" text:style-name="Internet_20_link" text:visited-style-name="Visited_20_Internet_20_Link"><text:span text:style-name="T1">Приложение 3а.</text:span></text:a><text:a xlink:type="simple" xlink:href="#Lbl1300" text:style-name="Internet_20_link" text:visited-style-name="Visited_20_Internet_20_Link"> Акт о подписании и передаче электронной копии электронной версии списка избирателей избирательного участка для дистанционного электронного голосования при проведении дополнительных выборов депутатов Совета депутатов муниципального округа по многомандатному избирательному округу</text:a></text:p>
            <text:p text:style-name="Основной_20_текст.gar-toc-3"><text:a xlink:type="simple" xlink:href="#Lbl1350" text:style-name="Internet_20_link" text:visited-style-name="Visited_20_Internet_20_Link"><text:span text:style-name="T1">Приложение 3б.</text:span></text:a><text:a xlink:type="simple" xlink:href="#Lbl1350" text:style-name="Internet_20_link" text:visited-style-name="Visited_20_Internet_20_Link"> Акт о передаче электронной копии электронной версии списка избирателей избирательного участка для дистанционного электронного голосования при проведении дополнительных выборов депутатов Совета депутатов муниципального округа по многомандатному избирательному округу</text:a></text:p>
            <text:p text:style-name="Основной_20_текст.gar-toc-3"><text:a xlink:type="simple" xlink:href="#Lbl1400" text:style-name="Internet_20_link" text:visited-style-name="Visited_20_Internet_20_Link"><text:span text:style-name="T1">Приложение 4.</text:span></text:a><text:a xlink:type="simple" xlink:href="#Lbl1400" text:style-name="Internet_20_link" text:visited-style-name="Visited_20_Internet_20_Link"> Пример внесения отметки в список избирателей</text:a></text:p>
            <text:p text:style-name="Основной_20_текст.gar-toc-3"><text:a xlink:type="simple" xlink:href="#Lbl1500" text:style-name="Internet_20_link" text:visited-style-name="Visited_20_Internet_20_Link"><text:span text:style-name="T1">Приложение 5.</text:span></text:a><text:a xlink:type="simple" xlink:href="#Lbl1500" text:style-name="Internet_20_link" text:visited-style-name="Visited_20_Internet_20_Link"> Реестр избирателей, подлежащих исключению из списка избирателей по месту жительства на избирательном участке</text:a></text:p>
            <text:p text:style-name="Основной_20_текст.gar-toc-3"><text:a xlink:type="simple" xlink:href="#Lbl1600" text:style-name="Internet_20_link" text:visited-style-name="Visited_20_Internet_20_Link"><text:span text:style-name="T1">Приложение 6.</text:span></text:a><text:a xlink:type="simple" xlink:href="#Lbl1600" text:style-name="Internet_20_link" text:visited-style-name="Visited_20_Internet_20_Link"> Форма избирательного бюллетеня дистанционного электронного голосования</text:a></text:p>
            <text:p text:style-name="Основной_20_текст.gar-toc-3"><text:a xlink:type="simple" xlink:href="#Lbl1700" text:style-name="Internet_20_link" text:visited-style-name="Visited_20_Internet_20_Link"><text:span text:style-name="T1">Приложение 7.</text:span></text:a><text:a xlink:type="simple" xlink:href="#Lbl1700" text:style-name="Internet_20_link" text:visited-style-name="Visited_20_Internet_20_Link"> Заявление</text:a></text:p>
            <text:p text:style-name="Основной_20_текст.gar-toc-3"><text:a xlink:type="simple" xlink:href="#Lbl1800" text:style-name="Internet_20_link" text:visited-style-name="Visited_20_Internet_20_Link"><text:span text:style-name="T1">Приложение 8.</text:span></text:a><text:a xlink:type="simple" xlink:href="#Lbl1800" text:style-name="Internet_20_link" text:visited-style-name="Visited_20_Internet_20_Link"> Протокол участковой избирательной комиссии об итогах дистанционного электронного голосования</text:a></text:p>
            <text:p text:style-name="Основной_20_текст.gar-toc-3"><text:a xlink:type="simple" xlink:href="#Lbl1900" text:style-name="Internet_20_link" text:visited-style-name="Visited_20_Internet_20_Link"><text:span text:style-name="T1">Приложение 9.</text:span></text:a><text:a xlink:type="simple" xlink:href="#Lbl1900" text:style-name="Internet_20_link" text:visited-style-name="Visited_20_Internet_20_Link"> Акт о совпадении данных непосредственного подсчета голосов (ручного подсчета) голосов избирателей с данными, полученными с использованием программно-аппаратного комплекса дистанционного электронного голосования</text:a></text:p>
            <text:p text:style-name="Основной_20_текст.gar-toc-3"><text:soft-page-break/><text:a xlink:type="simple" xlink:href="#Lbl2000" text:style-name="Internet_20_link" text:visited-style-name="Visited_20_Internet_20_Link"><text:span text:style-name="T1">Приложение 10.</text:span></text:a><text:a xlink:type="simple" xlink:href="#Lbl2000" text:style-name="Internet_20_link" text:visited-style-name="Visited_20_Internet_20_Link"> Таблица соответствия строк протокола участковой избирательной комиссии об итогах голосования в соответствии со статьей 71 Избирательного кодекса города Москвы и строк протокола участковой избирательной комиссии об итогах дистанционного электронного голосования</text:a></text:p>
            <text:p text:style-name="Основной_20_текст.gar-toc-3"><text:a xlink:type="simple" xlink:href="#Lbl2100" text:style-name="Internet_20_link" text:visited-style-name="Visited_20_Internet_20_Link"><text:span text:style-name="T1">Приложение 11.</text:span></text:a><text:a xlink:type="simple" xlink:href="#Lbl2100" text:style-name="Internet_20_link" text:visited-style-name="Visited_20_Internet_20_Link"> Форма отображения информации о получении избирателями доступа к избирательному бюллетеню дистанционного электронного голосования на бумажном носителе</text:a></text:p>
            <text:p text:style-name="Основной_20_текст.gar-toc-3"><text:a xlink:type="simple" xlink:href="#Lbl2200" text:style-name="Internet_20_link" text:visited-style-name="Visited_20_Internet_20_Link"><text:span text:style-name="T1">Приложение 12.</text:span></text:a><text:a xlink:type="simple" xlink:href="#Lbl2200" text:style-name="Internet_20_link" text:visited-style-name="Visited_20_Internet_20_Link"> Форма отображения зашифрованного волеизъявления избирателя на бумажном носителе</text:a></text:p>
            <text:p text:style-name="Основной_20_текст.gar-toc-3"><text:a xlink:type="simple" xlink:href="#Lbl2300" text:style-name="Internet_20_link" text:visited-style-name="Visited_20_Internet_20_Link"><text:span text:style-name="T1">Приложение 13.</text:span></text:a><text:a xlink:type="simple" xlink:href="#Lbl2300" text:style-name="Internet_20_link" text:visited-style-name="Visited_20_Internet_20_Link"> Форма отображения расшифрованного волеизъявления избирателей на бумажном носителе</text:a></text:p>
            <text:p text:style-name="Основной_20_текст.gar-toc-3"><text:a xlink:type="simple" xlink:href="#Lbl2400" text:style-name="Internet_20_link" text:visited-style-name="Visited_20_Internet_20_Link"><text:span text:style-name="T1">Приложение 14а.</text:span></text:a><text:a xlink:type="simple" xlink:href="#Lbl2400" text:style-name="Internet_20_link" text:visited-style-name="Visited_20_Internet_20_Link"> Ведомость передачи на хранение ключа зашифрования</text:a></text:p>
            <text:p text:style-name="Основной_20_текст.gar-toc-3"><text:a xlink:type="simple" xlink:href="#Lbl1450" text:style-name="Internet_20_link" text:visited-style-name="Visited_20_Internet_20_Link"><text:span text:style-name="T1">Приложение 14б.</text:span></text:a><text:a xlink:type="simple" xlink:href="#Lbl1450" text:style-name="Internet_20_link" text:visited-style-name="Visited_20_Internet_20_Link"> Ведомость передачи на хранение частей ключа расшифрования</text:a></text:p>
            <text:p text:style-name="Основной_20_текст.gar-toc-3"><text:a xlink:type="simple" xlink:href="#Lbl2500" text:style-name="Internet_20_link" text:visited-style-name="Visited_20_Internet_20_Link"><text:span text:style-name="T1">Приложение 15.</text:span></text:a><text:a xlink:type="simple" xlink:href="#Lbl2500" text:style-name="Internet_20_link" text:visited-style-name="Visited_20_Internet_20_Link"> Акт передачи ключа расшифрования</text:a></text:p>
          </text:section>
        </text:section>
        <text:p text:style-name="Основной_20_текст.gar-toc-end"> </text:p>
        <text:h text:style-name="Основной_20_текст.colont" text:outline-level="1"><text:bookmark text:name="Lbl1000"/>Приложение</text:h>
        <text:p text:style-name="Text_20_body"><text:bookmark text:name="tp-10"/>Приложение<text:line-break/>к <text:a xlink:type="simple" xlink:href="#Lbl0" text:style-name="Internet_20_link" text:visited-style-name="Visited_20_Internet_20_Link">решению</text:a> Московской городской<text:line-break/>избирательной комиссии<text:line-break/>от 24 июля 2020 г. № 132/2</text:p>
        <text:h text:style-name="Heading_20_2" text:outline-level="2"><text:bookmark text:name="tp-11"/>Положение<text:line-break/>о порядке дистанционного электронного голосования на дополнительных выборах депутатов представительных органов местного самоуправления 13 сентября 2020 года</text:h>
        <text:p text:style-name="Основной_20_текст.gar-style-52"><text:bookmark text:name="tp-890"/>(с изменениями от 27 августа, 12 сентября 2020 г.)</text:p>
        <text:h text:style-name="Heading_20_3" text:outline-level="3"><text:bookmark text:name="tp-12"/><text:bookmark text:name="Lbl1010"/>Общие положения</text:h>
        <text:p text:style-name="Text_20_body"><text:bookmark text:name="tp-13"/>Настоящее Положение разработано в соответствии с Федеральным законом от 23.05.2020 № 152-ФЗ «О проведении эксперимента по организации и осуществлению дистанционного электронного голосования в городе федерального значения Москве», Законом города Москвы от 10.06.2020 № 10 «О проведении эксперимента по организации и осуществлению дистанционного электронного голосования» и определяет порядок подачи избирателем заявления о включении в список избирателей избирательного участка для дистанционного электронного голосования при проведении соответствующих дополнительных выборов депутатов представительных органов местного самоуправления 13 сентября 2020 года (далее — заявление); обработки и передачи информации об указанных заявлениях; составления и ведения списка избирателей, подавших заявления; учета избирателей, подавших заявления, для исключения из списков избирателей на избирательных участках по месту жительства; голосования избирателей, подавших заявление о включении в список избирателей избирательного участка для дистанционного электронного голосования и явившихся в день голосования на избирательный участок по месту своего жительства; осуществления избирателями дистанционного электронного голосования; составления протокола об итогах дистанционного электронного голосования; проведения участковой избирательной комиссией непосредственного подсчета голосов (ручного подсчета); установления итогов голосования вышестоящей избирательной комиссией, а также порядок хранения избирательной документации участковой избирательной комиссии и информации о дистанционном электронном голосовании и предоставления доступа к указанной документации и информации.</text:p>
        <text:p text:style-name="Text_20_body"><text:bookmark text:name="tp-14"/>Дистанционное электронное голосование представляет собой голосование без использования бюллетеня, изготовленного на бумажном носителе, с использованием специального программного обеспечения в подсистеме «Личный кабинет» государственной информационной системы «Портал государственных и муниципальных услуг (функций) города Москвы» (далее — Портал). При этом обеспечивается возможность осуществления волеизъявления избирателя и установления итогов дистанционного электронного голосования с учетом неизменности сохраняемых результатов волеизъявления избирателей и соблюдения тайны голосования.</text:p>
        <text:p text:style-name="Text_20_body"><text:bookmark text:name="tp-15"/>Принять участие в дистанционном электронном голосовании имеет право гражданин Российской Федерации, зарегистрированный по месту жительства на территории города Москвы и обладающий на день голосования активным избирательным правом в соответствующем избирательном округе на территории города Москвы, в котором проводится дистанционное электронное голосование на дополнительных выборах депутатов представительных органов местного самоуправления 13 сентября 2020 года, и являющийся пользователем Портала с полной учетной записью в этой системе.</text:p>
        <text:p text:style-name="Text_20_body"><text:bookmark text:name="tp-16"/>Основные понятия, используемые в настоящем Положении:</text:p>
        <text:p text:style-name="Text_20_body"><text:bookmark text:name="tp-17"/><text:bookmark text:name="Lbl1001"/><text:span text:style-name="Strong_20_Emphasis">1)</text:span> <text:span text:style-name="T1">подсистема «Личный кабинет» Портала</text:span> — персональный раздел Портала, предоставляющий пользователям Портала расширенные возможности доступа к размещенной на Портале информации, обращения за предоставлением государственных, муниципальных и иных услуг, использования сервисов Портала, в том числе подачи заявления о включении в список избирателей по избирательному участку для дистанционного электронного голосования и доступа к специальному программному обеспечению в подсистеме «Личный кабинет» Портала;</text:p>
        <text:p text:style-name="Text_20_body"><text:bookmark text:name="tp-18"/><text:bookmark text:name="Lbl1002"/><text:span text:style-name="Strong_20_Emphasis">2)</text:span> <text:span text:style-name="T1">полный доступ к подсистеме «Личный кабинет» Портала</text:span> — наличие заполненных и подтвержденных (верифицированных) данных об избирателе в указанной подсистеме:</text:p>
        <text:p text:style-name="Text_20_body"><text:bookmark text:name="tp-19"/>- Фамилия, имя, отчество;</text:p>
        <text:p text:style-name="Text_20_body"><text:bookmark text:name="tp-20"/>- Дата и место рождения;</text:p>
        <text:p text:style-name="Text_20_body"><text:bookmark text:name="tp-21"/>- Страховой номер индивидуального лицевого счета (СНИЛС);</text:p>
        <text:p text:style-name="Text_20_body"><text:bookmark text:name="tp-22"/>- Серия и номер паспорта;</text:p>
        <text:p text:style-name="Text_20_body"><text:bookmark text:name="tp-23"/>- Адрес регистрации по месту жительства (в соответствии с отметкой в паспорте гражданина Российской Федерации);</text:p>
        <text:p text:style-name="Text_20_body"><text:bookmark text:name="tp-24"/><text:soft-page-break/>- Номер мобильного телефона;</text:p>
        <text:p text:style-name="Text_20_body"><text:bookmark text:name="tp-25"/><text:bookmark text:name="Lbl1003"/><text:span text:style-name="Strong_20_Emphasis">3)</text:span> <text:span text:style-name="T1">специальное программное обеспечение в подсистеме «Личный кабинет» Портала</text:span> (далее — СПО) — программное обеспечение, предназначенное для осуществления избирателями дистанционного электронного голосования;</text:p>
        <text:p text:style-name="Text_20_body"><text:bookmark text:name="tp-26"/><text:bookmark text:name="Lbl1004"/><text:span text:style-name="Strong_20_Emphasis">4)</text:span> <text:span text:style-name="T1">программно-аппаратный комплекс дистанционного электронного голосования</text:span> (далее — ПАК) — комплекс средств автоматизации, установленный в помещении участковой избирательной комиссии по дистанционному электронному голосованию, предназначенный для проведения дистанционного электронного голосования, автоматизированного подсчета голосов избирателей, установления итогов дистанционного электронного голосования и составления протокола об итогах дистанционного электронного голосования;</text:p>
        <text:p text:style-name="Text_20_body"><text:bookmark text:name="tp-27"/><text:bookmark text:name="Lbl1005"/><text:span text:style-name="Strong_20_Emphasis">5)</text:span> <text:span text:style-name="T1">оператор Портала</text:span> — оператор автоматизированной информационной системы «Официальный портал Мэра и Правительства Москвы» Департамента информационных технологий города Москвы;</text:p>
        <text:p text:style-name="Text_20_body"><text:bookmark text:name="tp-28"/><text:bookmark text:name="Lbl1006"/><text:span text:style-name="Strong_20_Emphasis">6)</text:span> <text:span text:style-name="T1">экранная форма</text:span> — часть интерфейса СПО, визуализирующая для избирателя запрос необходимой информации и предоставляющая возможность ее ввода для передачи в СПО;</text:p>
        <text:p text:style-name="Text_20_body"><text:bookmark text:name="tp-29"/><text:bookmark text:name="Lbl1007"/><text:span text:style-name="Strong_20_Emphasis">7)</text:span> <text:span text:style-name="T1">служба технической поддержки оператора Портала</text:span> — информационно-техническая служба оператора Портала, рассматривающая и решающая по обращениям избирателей технические вопросы работы СПО;</text:p>
        <text:p text:style-name="Text_20_body"><text:bookmark text:name="tp-30"/><text:bookmark text:name="Lbl1008"/><text:span text:style-name="Strong_20_Emphasis">8)</text:span> <text:span text:style-name="T1">специальное программное обеспечение создания ключей шифрования</text:span> (далее — СПО ключей шифрования) — специальное программное обеспечение, используемое для формирования ключей зашифрования и расшифрования результатов волеизъявления избирателей, а также для разделения ключа расшифрования на заданное количество частей и последующей сборки ключа расшифрования из предоставленных частей;</text:p>
        <text:p text:style-name="Text_20_body"><text:bookmark text:name="tp-31"/><text:bookmark text:name="Lbl1009"/><text:span text:style-name="Strong_20_Emphasis">9)</text:span> <text:span text:style-name="T1">анонимизация</text:span> — процедура, которая при помощи программно-технических и организационных мер, применяемых в СПО, делает невозможным установление связи между персональными данными избирателя и результатом его волеизъявления.</text:p>
        <text:p text:style-name="Text_20_body"><text:bookmark text:name="tp-32"/>К специальному программному обеспечению в подсистеме «Личный кабинет» Портала, программно-аппаратному комплексу дистанционного электронного голосования и к оборудованию помещения для размещения участковой избирательной комиссии избирательного участка для дистанционного электронного голосования предъявляются требования, обеспечивающие выполнение функций, предусмотренных настоящим Положением.</text:p>
        <text:h text:style-name="Heading_20_4" text:outline-level="4"><text:bookmark text:name="tp-33"/><text:bookmark text:name="Lbl10"/><text:span text:style-name="Strong_20_Emphasis">1.</text:span> Порядок подачи заявления о включении избирателя в список избирателей избирательного участка для дистанционного электронного голосования</text:h>
        <text:p text:style-name="Text_20_body"><text:bookmark text:name="tp-34"/><text:bookmark text:name="Lbl11"/><text:span text:style-name="Strong_20_Emphasis">1.1.</text:span> Заявление вправе подать избиратели, обладающие на день голосования активным избирательным правом на соответствующих дополнительных выборах депутатов представительных органов местного самоуправления 13 сентября 2020 года в соответствующем избирательном округе, в котором проводится дистанционное электронное голосование.</text:p>
        <text:p text:style-name="Text_20_body"><text:bookmark text:name="tp-35"/><text:bookmark text:name="Lbl12"/><text:span text:style-name="Strong_20_Emphasis">1.2.</text:span> Подача избирателем заявления осуществляется с использованием <text:a xlink:type="simple" xlink:href="#Lbl1003" text:style-name="Internet_20_link" text:visited-style-name="Visited_20_Internet_20_Link">СПО</text:a>.</text:p>
        <text:p text:style-name="Text_20_body"><text:bookmark text:name="tp-36"/><text:bookmark text:name="Lbl13"/><text:span text:style-name="Strong_20_Emphasis">1.3.</text:span> Заявление подается избирателем в электронном виде с использованием подсистемы «Личный кабинет» Портала в период, начинающийся в 15.00 по московскому времени 29 июля 2020 года и заканчивающийся в 20.00 по московскому времени 7 сентября 2020 года.</text:p>
        <text:p text:style-name="Text_20_body"><text:bookmark text:name="tp-37"/><text:bookmark text:name="Lbl14"/><text:span text:style-name="Strong_20_Emphasis">1.4.</text:span> Заявление может быть подано избирателем только при соблюдении следующих условий:</text:p>
        <text:p text:style-name="Text_20_body"><text:bookmark text:name="tp-38"/><text:bookmark text:name="Lbl141"/><text:span text:style-name="Strong_20_Emphasis">1.4.1.</text:span> Избиратель обладает активным избирательным правом в соответствующем избирательном округе.</text:p>
        <text:p text:style-name="Text_20_body"><text:bookmark text:name="tp-39"/><text:bookmark text:name="Lbl142"/><text:span text:style-name="Strong_20_Emphasis">1.4.2.</text:span> Избиратель имеет полный доступ к подсистеме «Личный кабинет» Портала.</text:p>
        <text:p text:style-name="Text_20_body"><text:bookmark text:name="tp-40"/><text:bookmark text:name="Lbl143"/><text:span text:style-name="Strong_20_Emphasis">1.4.3.</text:span> Заявление подано избирателем в срок, указанный в <text:a xlink:type="simple" xlink:href="#Lbl13" text:style-name="Internet_20_link" text:visited-style-name="Visited_20_Internet_20_Link">пункте 1.3</text:a> настоящего Положения.</text:p>
        <text:p text:style-name="Text_20_body"><text:bookmark text:name="tp-41"/><text:bookmark text:name="Lbl15"/><text:span text:style-name="Strong_20_Emphasis">1.5.</text:span> Избиратель, подавший заявление в сроки, установленные в <text:a xlink:type="simple" xlink:href="#Lbl13" text:style-name="Internet_20_link" text:visited-style-name="Visited_20_Internet_20_Link">пункте 1.3</text:a> настоящего Положения, чье заявление зарегистрировано и по нему принято положительное решение, исключается из списка избирателей по месту его жительства.</text:p>
        <text:p text:style-name="Text_20_body"><text:bookmark text:name="tp-42"/>В то же время избирателю, исключенному из списка избирателей по месту своего жительства в связи с подачей заявления и явившемуся в день голосования в помещение для голосования избирательного участка по месту жительства, в соответствии с <text:a xlink:type="simple" xlink:href="#Lbl70" text:style-name="Internet_20_link" text:visited-style-name="Visited_20_Internet_20_Link">разделом 7</text:a> настоящего Положения может быть предоставлена возможность голосования с использованием избирательного бюллетеня для голосования, изготовленного на бумажном носителе.</text:p>
        <text:p text:style-name="Text_20_body"><text:bookmark text:name="tp-43"/><text:bookmark text:name="Lbl16"/><text:span text:style-name="Strong_20_Emphasis">1.6.</text:span> Избиратель подает заявление о включении в список избирателей для дистанционного электронного голосования на дополнительных выборах депутатов представительных органов местного самоуправления 13 сентября 2020 года в подсистеме «Личный кабинет» Портала.</text:p>
        <text:p text:style-name="Text_20_body"><text:bookmark text:name="tp-44"/>В случае если данные профиля пользователя прошли все необходимые для подачи заявления проверки, то избиратель переходит на форму для подачи заявления.</text:p>
        <text:p text:style-name="Text_20_body"><text:bookmark text:name="tp-45"/>В случае если данные профиля пользователя не прошли все необходимые для подачи заявления проверки, он информируется о требованиях, которые не выполнены.</text:p>
        <text:p text:style-name="Text_20_body"><text:bookmark text:name="tp-46"/><text:bookmark text:name="Lbl17"/><text:span text:style-name="Strong_20_Emphasis">1.7.</text:span> Заявление формируется в электронном виде и содержит следующую информацию об избирателе: фамилию, имя, отчество, дату и место рождения, адрес регистрации по месту жительства, номер мобильного телефона избирателя, серию и номер паспорта, дату его выдачи, страховой номер индивидуального лицевого счета (СНИЛС).</text:p>
        <text:p text:style-name="Text_20_body"><text:bookmark text:name="tp-47"/>СПО предоставляет избирателю возможность ознакомиться с порядком проведения дистанционного электронного голосования.</text:p>
        <text:p text:style-name="Text_20_body"><text:bookmark text:name="tp-48"/>Избиратель подтверждает, что ознакомлен с порядком проведения дистанционного электронного голосования путем проставления отметки («флажка») в соответствующем поле.</text:p>
        <text:p text:style-name="Text_20_body"><text:bookmark text:name="tp-49"/>Для завершения процесса подачи заявления избирателю необходимо нажать на кнопку «Отправить заявление».</text:p>
        <text:p text:style-name="Text_20_body"><text:bookmark text:name="tp-50"/><text:soft-page-break/>Информация о статусе обработки заявления направляется избирателю в подсистеме «Личный кабинет» Портала, а также посредством направления смс-сообщения на номер мобильного телефона избирателя, указанный в подсистеме «Личный кабинет» Портала.</text:p>
        <text:p text:style-name="Text_20_body"><text:bookmark text:name="tp-51"/>Предварительный статус обработки заявления направляется избирателю в течение дня, следующего после дня подачи заявления.</text:p>
        <text:p text:style-name="Text_20_body"><text:bookmark text:name="tp-52"/><text:bookmark text:name="Lbl18"/><text:span text:style-name="Strong_20_Emphasis">1.8.</text:span> Избиратель вправе отозвать поданное ранее заявление с использованием подсистемы «Личный кабинет» Портала не позднее 24.00 по московскому времени 7 сентября 2020 года. В этом случае избиратель не исключается из списка избирателей по месту своего жительства и может принять участие в выборах в порядке, предусмотренном главой 10 Избирательного кодекса города Москвы.</text:p>
        <text:p text:style-name="Text_20_body"><text:bookmark text:name="tp-53"/><text:bookmark text:name="Lbl19"/><text:span text:style-name="Strong_20_Emphasis">1.9.</text:span> Для отзыва заявления избирателю необходимо перейти в подсистеме «Личный кабинет» Портала в подраздел «Статусы по услугам» раздела «Заявки».</text:p>
        <text:p text:style-name="Text_20_body"><text:bookmark text:name="tp-54"/>В <text:a xlink:type="simple" xlink:href="#Lbl1006" text:style-name="Internet_20_link" text:visited-style-name="Visited_20_Internet_20_Link">экранной форме</text:a> избиратель выбирает «Отзыв заявления» и ознакомляется с условиями отзыва заявления и подтверждает факт ознакомления путем проставления отметки («флажка») в соответствующем поле.</text:p>
        <text:p text:style-name="Text_20_body"><text:bookmark text:name="tp-55"/>Для завершения процесса отзыва заявления избирателю необходимо нажать на кнопку «Отозвать заявление». После нажатия появляется экранная форма с информацией о формировании и регистрации заявления об отзыве.</text:p>
        <text:p text:style-name="Text_20_body"><text:bookmark text:name="tp-56"/>О факте отзыва заявления избиратель информируется в подсистеме «Личный кабинет» Портала, а также посредством направления смс-сообщения на номер мобильного телефона избирателя, указанный в подсистеме «Личный кабинет» Портала.</text:p>
        <text:p text:style-name="Основной_20_текст.gar-style-22"><text:bookmark text:name="tp-1073742668"/><text:bookmark text:name="Lbl110"/>Пункт 1.10 изменен. — Решение Московской городской избирательной комиссии от 27 августа 2020 г. № 135/3</text:p>
        <text:p text:style-name="Основной_20_текст.gar-style-22"><text:bookmark text:name="tp-1073742669"/>См. предыдущую редакцию</text:p>
        <text:p text:style-name="Text_20_body"><text:bookmark text:name="tp-846"/><text:span text:style-name="Strong_20_Emphasis">1.10.</text:span> Избиратель, отозвавший заявление, вправе подать новое заявление в сроки, установленные <text:a xlink:type="simple" xlink:href="#Lbl13" text:style-name="Internet_20_link" text:visited-style-name="Visited_20_Internet_20_Link">пунктом 1.3</text:a> настоящего Положения, при условии, что он не принял в период со 2 по 7 сентября 2020 года участие в досрочном голосовании в помещении избирательной комиссии внутригородского муниципального образования, являющейся вышестоящей избирательной комиссией по отношению к участковой избирательной комиссии избирательного участка для дистанционного электронного голосования (далее — ИКМО).</text:p>
        <text:p text:style-name="Text_20_body"><text:bookmark text:name="tp-58"/><text:bookmark text:name="Lbl111"/><text:span text:style-name="Strong_20_Emphasis">1.11.</text:span> Периодичность подачи и отзыва заявлений ограничена одним заявлением в сутки.</text:p>
        <text:p text:style-name="Text_20_body"><text:bookmark text:name="tp-59"/><text:bookmark text:name="Lbl112"/><text:span text:style-name="Strong_20_Emphasis">1.12.</text:span> Проверка качества соединения и работоспособности сервисов специального программного обеспечения для браузера конкретного пользователя проводится СПО при подаче заявления.</text:p>
        <text:p text:style-name="Основной_20_текст.gar-style-22"><text:bookmark text:name="tp-1073742671"/><text:bookmark text:name="Lbl113"/>Пункт 1.13 изменен. — Решение Московской городской избирательной комиссии от 27 августа 2020 г. № 135/3</text:p>
        <text:p text:style-name="Основной_20_текст.gar-style-22"><text:bookmark text:name="tp-1073742672"/>См. предыдущую редакцию</text:p>
        <text:p text:style-name="Text_20_body"><text:bookmark text:name="tp-849"/><text:span text:style-name="Strong_20_Emphasis">1.13.</text:span> Заявление, поданное избирателем, аннулируется оператором Портала на основании сведений соответствующей ИКМО об избирателях, проголосовавших досрочно в помещении ИКМО.</text:p>
        <text:h text:style-name="Heading_20_4" text:outline-level="4"><text:bookmark text:name="tp-61"/><text:bookmark text:name="Lbl20"/><text:span text:style-name="Strong_20_Emphasis">2.</text:span> Порядок составления и ведения списка избирателей</text:h>
        <text:p text:style-name="P6"><text:bookmark text:name="tp-62"/><text:bookmark text:name="Lbl21"/>2.1. Порядок составления списка избирателей.</text:p>
        <text:p text:style-name="Text_20_body"><text:bookmark text:name="tp-63"/><text:bookmark text:name="Lbl211"/><text:span text:style-name="Strong_20_Emphasis">2.1.1.</text:span> Информация из заявлений избирателей, предварительно проверенных средствами СПО на предмет корректности данных, ежедневно направляется оператором Портала в Московскую городскую избирательную комиссию (далее — Мосгоризбирком) для формирования данных для составления списков избирателей соответствующих избирательных участков для дистанционного электронного голосования посредством защищенного канала связи, организованного между Порталом и Мосгоризбиркомом. Объем данных, передаваемых из заявления, установлен <text:a xlink:type="simple" xlink:href="#Lbl1100" text:style-name="Internet_20_link" text:visited-style-name="Visited_20_Internet_20_Link">приложением № 1</text:a> к настоящему Положению.</text:p>
        <text:p text:style-name="Text_20_body"><text:bookmark text:name="tp-64"/>Информация об отзыве заявления (дата написания заявления об отзыве) дополняет передаваемую информацию.</text:p>
        <text:p text:style-name="Text_20_body"><text:bookmark text:name="tp-65"/><text:bookmark text:name="Lbl212"/><text:span text:style-name="Strong_20_Emphasis">2.1.2.</text:span> Полученные в соответствии с <text:a xlink:type="simple" xlink:href="#Lbl211" text:style-name="Internet_20_link" text:visited-style-name="Visited_20_Internet_20_Link">пунктом 2.1.1</text:a> настоящего Положения сведения проверяются Мосгоризбиркомом с целью подтверждения наличия у избирателей активного избирательного права в соответствующем избирательном округе.</text:p>
        <text:p text:style-name="Text_20_body"><text:bookmark text:name="tp-66"/><text:bookmark text:name="Lbl213"/><text:span text:style-name="Strong_20_Emphasis">2.1.3.</text:span> Информация о подтверждении или об отсутствии у избирателей, подавших заявления, активного избирательного права в соответствующем избирательном округе передается Мосгоризбиркомом оператору Портала посредством защищенного канала связи, указанного в <text:a xlink:type="simple" xlink:href="#Lbl211" text:style-name="Internet_20_link" text:visited-style-name="Visited_20_Internet_20_Link">пункте 2.1.1</text:a> настоящего Положения.</text:p>
        <text:p text:style-name="Text_20_body"><text:bookmark text:name="tp-67"/>Избиратели, не обладающие активным избирательным правом в соответствующем избирательном округе, информируются посредством СПО в подсистеме «Личный кабинет» Портала, а также посредством направления смс-сообщения на номер мобильного телефона избирателя, указанный в подсистеме «Личный кабинет» Портала, о факте отклонения их заявлений, а также о возможности получения разъяснений по указанным фактам в Мосгоризбиркоме.</text:p>
        <text:p text:style-name="Основной_20_текст.gar-style-22"><text:bookmark text:name="tp-1073742674"/><text:bookmark text:name="Lbl214"/>Пункт 2.1.4 изменен. — Решение Московской городской избирательной комиссии от 27 августа 2020 г. № 135/3</text:p>
        <text:p text:style-name="Основной_20_текст.gar-style-22"><text:bookmark text:name="tp-1073742675"/>См. предыдущую редакцию</text:p>
        <text:p text:style-name="Text_20_body"><text:bookmark text:name="tp-852"/><text:span text:style-name="Strong_20_Emphasis">2.1.4.</text:span> Для проверки факта подачи избирателем заявления о включении избирателя в список избирателей соответствующего избирательного участка для дистанционного электронного голосования (факта включения избирателя в список избирателей соответствующего избирательного участка для дистанционного электронного голосования) ИКМО может использоваться специальный автоматизированный сервис.</text:p>
        <text:p text:style-name="Text_20_body"><text:bookmark text:name="tp-70"/>Избирателю, подавшему заявление о включении в список избирателей соответствующего избирательного участка для дистанционного электронного голосования, может быть предоставлена возможность досрочного голосования в ИКМО в период со 2 по 7 сентября 2020 года.</text:p>
        <text:p text:style-name="Text_20_body"><text:bookmark text:name="tp-71"/>Порядок досрочного голосования избирателей, подавших заявления о включении в список избирателей избирательного участка для дистанционного электронного голосования, приведен в <text:a xlink:type="simple" xlink:href="#Lbl60" text:style-name="Internet_20_link" text:visited-style-name="Visited_20_Internet_20_Link">разделе 6</text:a> настоящего Положения.</text:p>
        <text:p text:style-name="Text_20_body"><text:bookmark text:name="tp-72"/>В период с 8 по 12 сентября 2020 года ИКМО отказывает в досрочном голосовании избирателю, подавшему заявление о включении в список избирателей на соответствующем избирательном участке для дистанционного электронного голосования (включенному в список избирателей соответствующего избирательного участка для дистанционного электронного голосования на момент его составления) соответственно.</text:p>
        <text:p text:style-name="Text_20_body"><text:bookmark text:name="tp-73"/><text:bookmark text:name="Lbl215"/><text:span text:style-name="Strong_20_Emphasis">2.1.5.</text:span> Избиратели, подавшие заявления, обладающие активным избирательным правом в соответствующем избирательном округе, включаются в <text:a xlink:type="simple" xlink:href="#Lbl1200" text:style-name="Internet_20_link" text:visited-style-name="Visited_20_Internet_20_Link">список</text:a> избирателей на соответствующем избирательном участке для дистанционного электронного голосования.</text:p>
        <text:p text:style-name="Text_20_body"><text:bookmark text:name="tp-74"/><text:bookmark text:name="Lbl216"/><text:soft-page-break/><text:span text:style-name="Strong_20_Emphasis">2.1.6.</text:span> На основе принятых заявлений избирателей, обладающих активным избирательным правом в соответствующем избирательном округе, в котором проводится дистанционное электронное голосование, и по которым принято положительное решение, Мосгоризбиркомом не позднее 10.00 9 сентября 2020 года (не позднее чем в 10.00 за один день до дня начала проведения дистанционного электронного голосования) формируется электронная версия списка избирателей соответствующего избирательного участка для дистанционного электронного голосования. Список избирателей составляется в электронном виде.</text:p>
        <text:p text:style-name="Text_20_body"><text:bookmark text:name="tp-75"/>Форма списка избирателей установлена <text:a xlink:type="simple" xlink:href="#Lbl1200" text:style-name="Internet_20_link" text:visited-style-name="Visited_20_Internet_20_Link">приложением № 2</text:a> к настоящему Положению.</text:p>
        <text:p text:style-name="Text_20_body"><text:bookmark text:name="tp-76"/>Сведения об избирателях, включаемых в список избирателей избирательного участка для дистанционного электронного голосования, располагаются в алфавитном порядке.</text:p>
        <text:p text:style-name="Text_20_body"><text:bookmark text:name="tp-77"/>В списке избирателей указываются фамилия, имя и отчество, год рождения избирателя (в возрасте 18 лет — дополнительно день и месяц рождения), адрес его места жительства, номер мобильного телефона избирателя.</text:p>
        <text:p text:style-name="Text_20_body"><text:bookmark text:name="tp-78"/>На титульном листе <text:a xlink:type="simple" xlink:href="#Lbl1200" text:style-name="Internet_20_link" text:visited-style-name="Visited_20_Internet_20_Link">списка</text:a> избирателей указывается число избирателей, внесенных в список избирателей.</text:p>
        <text:p text:style-name="Text_20_body"><text:bookmark text:name="tp-79"/>Избиратели, включенные в <text:a xlink:type="simple" xlink:href="#Lbl1200" text:style-name="Internet_20_link" text:visited-style-name="Visited_20_Internet_20_Link">список</text:a> избирателей, информируются с помощью СПО в подсистеме «Личный кабинет» Портала, а также посредством направления СМС-сообщения на номер мобильного телефона избирателя, указанный в подсистеме «Личный кабинет» Портала.</text:p>
        <text:p text:style-name="Text_20_body"><text:bookmark text:name="tp-80"/><text:bookmark text:name="Lbl217"/><text:span text:style-name="Strong_20_Emphasis">2.1.7.</text:span> Не позднее 12.00 9 сентября 2020 года (не позднее чем в 12.00 за один день до дня начала проведения дистанционного электронного голосования) электронная версия <text:a xlink:type="simple" xlink:href="#Lbl1200" text:style-name="Internet_20_link" text:visited-style-name="Visited_20_Internet_20_Link">списка</text:a> избирателей соответствующего избирательного участка для дистанционного электронного голосования направляется Мосгоризбиркомом оператору Портала.</text:p>
        <text:p text:style-name="Text_20_body"><text:bookmark text:name="tp-81"/><text:bookmark text:name="Lbl218"/><text:span text:style-name="Strong_20_Emphasis">2.1.8.</text:span> Мосгоризбирком не позднее 12.00 9 сентября 2020 года (не позднее чем в 12.00 за один день до дня начала проведения дистанционного электронного голосования) направляет электронную копию электронной версии <text:a xlink:type="simple" xlink:href="#Lbl1200" text:style-name="Internet_20_link" text:visited-style-name="Visited_20_Internet_20_Link">списка</text:a> избирателей соответствующего избирательного участка для дистанционного электронного голосования (далее — электронная копия списка избирателей) в формате PDF в соответствующую ИКМО.</text:p>
        <text:p text:style-name="Text_20_body"><text:bookmark text:name="tp-82"/><text:bookmark text:name="Lbl219"/><text:span text:style-name="Strong_20_Emphasis">2.1.9.</text:span> Председатель ИКМО подписывает своей электронной подписью электронную копию списка избирателей. Сотрудник аппарата Мосгоризбиркома, исполняющий обязанности системного администратора соответствующей территориальной избирательной комиссии (ИКМО), записывает подписанную электронную копию <text:a xlink:type="simple" xlink:href="#Lbl1200" text:style-name="Internet_20_link" text:visited-style-name="Visited_20_Internet_20_Link">списка</text:a> избирателей на два внешних носителя с возможностью однократной записи информации (CD-диск) и передает их по акту председателю ИКМО. Форма акта приведена в <text:a xlink:type="simple" xlink:href="#Lbl1300" text:style-name="Internet_20_link" text:visited-style-name="Visited_20_Internet_20_Link">приложении № 3а</text:a> к настоящему Положению.</text:p>
        <text:p text:style-name="Text_20_body"><text:bookmark text:name="tp-83"/><text:bookmark text:name="Lbl2110"/><text:span text:style-name="Strong_20_Emphasis">2.1.10.</text:span> ИКМО не позднее 14.00 9 сентября 2020 года (не позднее чем в 14.00 за один день до дня начала проведения дистанционного электронного голосования) передает один CD-диск, указанный в <text:a xlink:type="simple" xlink:href="#Lbl219" text:style-name="Internet_20_link" text:visited-style-name="Visited_20_Internet_20_Link">пункте 2.1.9</text:a> настоящего Положения, по акту в участковую избирательную комиссию избирательного участка для дистанционного электронного голосования (далее — УИК ДЭГ). Форма акта приведена в <text:a xlink:type="simple" xlink:href="#Lbl1350" text:style-name="Internet_20_link" text:visited-style-name="Visited_20_Internet_20_Link">приложении № 3б</text:a> к настоящему Положению. Второй CD-диск хранится в ИКМО.</text:p>
        <text:p text:style-name="Text_20_body"><text:bookmark text:name="tp-84"/><text:bookmark text:name="Lbl2111"/><text:span text:style-name="Strong_20_Emphasis">2.1.11.</text:span> Не позднее 10.00 10 сентября 2020 года (не позднее чем в 10.00 дня, предшествующего дню начала проведения дистанционного электронного голосования) электронная версия <text:a xlink:type="simple" xlink:href="#Lbl1200" text:style-name="Internet_20_link" text:visited-style-name="Visited_20_Internet_20_Link">списка</text:a> избирателей становится доступной на <text:a xlink:type="simple" xlink:href="#Lbl1004" text:style-name="Internet_20_link" text:visited-style-name="Visited_20_Internet_20_Link">ПАК</text:a> соответствующего избирательного участка для дистанционного электронного голосования.</text:p>
        <text:p text:style-name="Text_20_body"><text:bookmark text:name="tp-85"/><text:bookmark text:name="Lbl2112"/><text:span text:style-name="Strong_20_Emphasis">2.1.12.</text:span> Члены УИК ДЭГ после получения <text:a xlink:type="simple" xlink:href="#Lbl1200" text:style-name="Internet_20_link" text:visited-style-name="Visited_20_Internet_20_Link">списка</text:a> участников голосования, но не позднее времени окончания голосования вправе по номерам телефонов избирателей, включенных в список избирателей соответствующего избирательного участка для дистанционного электронного голосования, содержащимся в электронной версии списка избирателей, удостовериться в соблюдении порядка включения избирателей в список избирателей соответствующего избирательного участка для дистанционного электронного голосования.</text:p>
        <text:p text:style-name="P6"><text:bookmark text:name="tp-86"/><text:bookmark text:name="Lbl22"/>2.2. Порядок уточнения списка избирателей.</text:p>
        <text:p text:style-name="Text_20_body"><text:bookmark text:name="tp-87"/><text:bookmark text:name="Lbl221"/><text:span text:style-name="Strong_20_Emphasis">2.2.1.</text:span> После формирования <text:a xlink:type="simple" xlink:href="#Lbl1200" text:style-name="Internet_20_link" text:visited-style-name="Visited_20_Internet_20_Link">списка</text:a> избирателей соответствующего избирательного участка для дистанционного электронного голосования дополнительное включение избирателей в список избирателей не осуществляется.</text:p>
        <text:p text:style-name="Text_20_body"><text:bookmark text:name="tp-88"/><text:bookmark text:name="Lbl222"/><text:span text:style-name="Strong_20_Emphasis">2.2.2.</text:span> Уточнение <text:a xlink:type="simple" xlink:href="#Lbl1200" text:style-name="Internet_20_link" text:visited-style-name="Visited_20_Internet_20_Link">списка</text:a> избирателей осуществляется УИК ДЭГ в период после завершения его формирования и до окончания времени голосования 13 сентября 2020 года.</text:p>
        <text:p text:style-name="Text_20_body"><text:bookmark text:name="tp-89"/><text:a xlink:type="simple" xlink:href="#Lbl1200" text:style-name="Internet_20_link" text:visited-style-name="Visited_20_Internet_20_Link">Список</text:a> избирателей уточняется на основании поступившей в УИК ДЭГ информации о наличии официальных документов уполномоченных органов об утрате избирателем активного избирательного права — в соответствии с <text:a xlink:type="simple" xlink:href="#Lbl223" text:style-name="Internet_20_link" text:visited-style-name="Visited_20_Internet_20_Link">пунктом 2.2.3</text:a> настоящего Положения, а также на основании решений участковых избирательных комиссий по месту жительства избирателей о включении избирателя, включенного в список избирателей на соответствующем избирательном участке для дистанционного электронного голосования, в список избирателей по месту его жительства.</text:p>
        <text:p text:style-name="Text_20_body"><text:bookmark text:name="tp-90"/><text:bookmark text:name="Lbl223"/><text:span text:style-name="Strong_20_Emphasis">2.2.3.</text:span> Уточнение <text:a xlink:type="simple" xlink:href="#Lbl1200" text:style-name="Internet_20_link" text:visited-style-name="Visited_20_Internet_20_Link">списка</text:a> избирателей осуществляется незамедлительно на основании официальных документов следующих уполномоченных органов:</text:p>
        <text:p text:style-name="Text_20_body"><text:bookmark text:name="tp-91"/>Мосгоризбиркома и (или) руководителя территориального органа исполнительной власти — об изменении данных учета избирателей в рамках функционирования Государственной системы регистрации (учета) избирателей, участников референдума;</text:p>
        <text:p text:style-name="Text_20_body"><text:bookmark text:name="tp-92"/>органов, осуществляющих регистрацию актов гражданского состояния — о регистрации факта смерти избирателя, в том числе на основании решения суда об объявлении гражданина умершим;</text:p>
        <text:p text:style-name="Text_20_body"><text:bookmark text:name="tp-93"/>органов регистрационного учета — о снятии его с регистрационного учета по месту жительства;</text:p>
        <text:p text:style-name="Text_20_body"><text:bookmark text:name="tp-94"/>органов (учреждений) уголовно-исполнительной системы — о гражданах, содержащихся в местах лишения свободы по приговору суда;</text:p>
        <text:p text:style-name="Text_20_body"><text:bookmark text:name="tp-95"/>военного комиссара — о гражданах, призванных на военную службу;</text:p>
        <text:p text:style-name="Text_20_body"><text:bookmark text:name="tp-96"/>суда — о вступлении в законную силу решения суда о признании избирателя недееспособным;</text:p>
        <text:p text:style-name="Text_20_body"><text:bookmark text:name="tp-97"/>ИКМО — о факте досрочного голосования избирателя, включенного в список избирателей соответствующего избирательного участка для дистанционного электронного голосования.</text:p>
        <text:p text:style-name="Text_20_body"><text:bookmark text:name="tp-98"/><text:soft-page-break/>Порядок оформления сведений об избирателе в списке избирателей при исключении избирателя из списка избирателей приведен в <text:a xlink:type="simple" xlink:href="#Lbl1400" text:style-name="Internet_20_link" text:visited-style-name="Visited_20_Internet_20_Link">приложении № 4</text:a> к настоящему Положению.</text:p>
        <text:p text:style-name="Основной_20_текст.gar-style-22"><text:bookmark text:name="tp-1073742677"/><text:bookmark text:name="Lbl224"/>Пункт 2.2.4 изменен. — Решение Московской городской избирательной комиссии от 27 августа 2020 г. № 135/3</text:p>
        <text:p text:style-name="Основной_20_текст.gar-style-22"><text:bookmark text:name="tp-1073742678"/>См. предыдущую редакцию</text:p>
        <text:p text:style-name="Text_20_body"><text:bookmark text:name="tp-99"/><text:span text:style-name="Strong_20_Emphasis">2.2.4.</text:span> Уточнение <text:a xlink:type="simple" xlink:href="#Lbl1200" text:style-name="Internet_20_link" text:visited-style-name="Visited_20_Internet_20_Link">списка</text:a> избирателей в связи с реализацией избирателем своего активного избирательного права в ходе досрочного голосования в помещении ИКМО по месту жительства избирателя осуществляется не позднее 00.00 11 сентября 2020 года (не позднее дня, предшествующего дню начала проведения дистанционного электронного голосования) на основании сведений соответствующей ИКМО об избирателях, включенных в список избирателей соответствующего избирательного участка для дистанционного электронного голосования, проголосовавших досрочно в помещении ИКМО в период со 2 по 7 сентября 2020 года.</text:p>
        <text:p text:style-name="Text_20_body"><text:bookmark text:name="tp-100"/>Пример отметки приведен в <text:a xlink:type="simple" xlink:href="#Lbl1400" text:style-name="Internet_20_link" text:visited-style-name="Visited_20_Internet_20_Link">приложении № 4</text:a> к настоящему Положению.</text:p>
        <text:p text:style-name="Text_20_body"><text:bookmark text:name="tp-101"/><text:bookmark text:name="Lbl225"/><text:span text:style-name="Strong_20_Emphasis">2.2.5.</text:span> В связи с исключением избирателя из <text:a xlink:type="simple" xlink:href="#Lbl1200" text:style-name="Internet_20_link" text:visited-style-name="Visited_20_Internet_20_Link">списка</text:a> избирателей УИК ДЭГ в обязательном порядке принимается соответствующее решение. Указанное решение незамедлительно направляется в ИКМО.</text:p>
        <text:p text:style-name="P6"><text:bookmark text:name="tp-102"/><text:bookmark text:name="Lbl23"/>2.3. Порядок ведения электронной версии списка избирателей.</text:p>
        <text:p text:style-name="Text_20_body"><text:bookmark text:name="tp-103"/><text:bookmark text:name="Lbl231"/><text:span text:style-name="Strong_20_Emphasis">2.3.1.</text:span> Исключение избирателя из электронной версии <text:a xlink:type="simple" xlink:href="#Lbl1200" text:style-name="Internet_20_link" text:visited-style-name="Visited_20_Internet_20_Link">списка</text:a> избирателей избирательного участка для дистанционного электронного голосования осуществляется незамедлительно оператором Портала с использованием СПО на основании полученных от ИКМО решений УИК ДЭГ об исключении избирателей из списка избирателей, а 13 сентября 2020 года — также на основании решений участковых избирательных комиссий по месту жительства избирателей о включении избирателя, исключенного из списка избирателей по месту его жительства в связи с подачей заявления о включении в список избирателей на избирательном участке для дистанционного электронного голосования, в список избирателей.</text:p>
        <text:p text:style-name="Text_20_body"><text:bookmark text:name="tp-104"/><text:bookmark text:name="Lbl232"/><text:span text:style-name="Strong_20_Emphasis">2.3.2.</text:span> Избиратели, исключенные из списка избирателей, незамедлительно информируются оператором Портала с использованием подсистемы «Личный кабинет» Портала и (или) посредством направления смс-сообщения на номер мобильного телефона избирателя об исключении их из <text:a xlink:type="simple" xlink:href="#Lbl1200" text:style-name="Internet_20_link" text:visited-style-name="Visited_20_Internet_20_Link">списка</text:a> избирателей соответствующего избирательного участка для дистанционного электронного голосования и о невозможности принять участие в дистанционном электронном голосовании.</text:p>
        <text:p text:style-name="Text_20_body"><text:bookmark text:name="tp-105"/><text:bookmark text:name="Lbl233"/><text:span text:style-name="Strong_20_Emphasis">2.3.3.</text:span> Исключение из электронной версии <text:a xlink:type="simple" xlink:href="#Lbl1200" text:style-name="Internet_20_link" text:visited-style-name="Visited_20_Internet_20_Link">списка</text:a> избирателей производится оператором Портала с использованием СПО путем вычеркивания одной горизонтальной линией данных об избирателе, внесенных в список избирателей (первые пять граф). При этом в списке избирателей делается отметка «Утратил (реализовал) активное избирательное право» в графе «Особые отметки» (<text:a xlink:type="simple" xlink:href="#Lbl1400" text:style-name="Internet_20_link" text:visited-style-name="Visited_20_Internet_20_Link">приложение № 4</text:a> к настоящему Положению).</text:p>
        <text:p text:style-name="Text_20_body"><text:bookmark text:name="tp-106"/><text:bookmark text:name="Lbl234"/><text:span text:style-name="Strong_20_Emphasis">2.3.4.</text:span> В период проведения дистанционного электронного голосования, после подтверждения получения избирателем доступа к избирательному бюллетеню дистанционного электронного голосования в режиме реального времени в электронной версии <text:a xlink:type="simple" xlink:href="#Lbl1200" text:style-name="Internet_20_link" text:visited-style-name="Visited_20_Internet_20_Link">списка</text:a> избирателей соответствующего избирательного участка для дистанционного электронного голосования, отображаемой на средствах ПАК, в строке списка избирателей, соответствующей указанному избирателю, в поле, отведенном для паспортных данных, проставляются серия и номер паспорта, указанные в заявлении избирателя. Внесение этих данных в список избирателей подтверждает факт получения избирателем доступа к избирательному бюллетеню дистанционного электронного голосования.</text:p>
        <text:p text:style-name="Text_20_body"><text:bookmark text:name="tp-107"/><text:bookmark text:name="Lbl235"/><text:span text:style-name="Strong_20_Emphasis">2.3.5.</text:span> При отображении электронной версии <text:a xlink:type="simple" xlink:href="#Lbl1200" text:style-name="Internet_20_link" text:visited-style-name="Visited_20_Internet_20_Link">списка</text:a> избирателей соответствующего избирательного участка для дистанционного электронного голосования средствами отображения информации ПАК дополнительно отображаются данные о количестве избирателей, получивших доступ к избирательному бюллетеню дистанционного электронного голосования.</text:p>
        <text:p text:style-name="P6"><text:bookmark text:name="tp-108"/><text:bookmark text:name="Lbl24"/>2.4. Исключение избирателей из списка избирателей по месту жительства на основании поданного заявления.</text:p>
        <text:p text:style-name="Text_20_body"><text:bookmark text:name="tp-109"/><text:bookmark text:name="Lbl241"/><text:span text:style-name="Strong_20_Emphasis">2.4.1.</text:span> Избиратели, подавшие заявления о включении в <text:a xlink:type="simple" xlink:href="#Lbl1200" text:style-name="Internet_20_link" text:visited-style-name="Visited_20_Internet_20_Link">список</text:a> избирателей соответствующего избирательного участка для дистанционного электронного голосования, исключаются из списков избирателей по месту своего жительства до дня начала проведения дистанционного электронного голосования (до 11 сентября 2020 года) в порядке, установленном решением соответствующей ИКМО, определяющим порядок составления, уточнения и использования списков избирателей на соответствующих дополнительных выборах депутатов представительных органов местного самоуправления 13 сентября 2020 года.</text:p>
        <text:p text:style-name="Text_20_body"><text:bookmark text:name="tp-110"/>С этой целью сведения об указанных избирателях включаются (отдельно по каждому избирательному участку, образованному по месту жительства на территории избирательного округа, в котором проводится дистанционное электронное голосование) в Реестр избирателей, подлежащих исключению из списка избирателей по месту жительства (далее — Реестр). Форма Реестра приведена в <text:a xlink:type="simple" xlink:href="#Lbl1500" text:style-name="Internet_20_link" text:visited-style-name="Visited_20_Internet_20_Link">приложении № 5</text:a> к настоящему Положению. Указанные Реестры формируются Московской городской избирательной комиссией не позднее 10.00 9 сентября 2020 года (не позднее 10.00 за один день до дня начала проведения дистанционного электронного голосования) на основе сформированной электронной версии списка избирателей.</text:p>
        <text:p text:style-name="Основной_20_текст.gar-style-22"><text:bookmark text:name="tp-1073742679"/><text:bookmark text:name="Lbl242"/>Пункт 2.4.2 изменен. — Решение Московской городской избирательной комиссии от 27 августа 2020 г. № 135/3</text:p>
        <text:p text:style-name="Основной_20_текст.gar-style-22"><text:bookmark text:name="tp-1073742680"/>См. предыдущую редакцию</text:p>
        <text:p text:style-name="Text_20_body"><text:bookmark text:name="tp-111"/><text:span text:style-name="Strong_20_Emphasis">2.4.2.</text:span> На комплексе средств автоматизации ГАС «Выборы» соответствующей территориальной избирательной комиссии (ИКМО), находящейся на территории избирательного округа, в котором проводится дистанционное электронное голосование, <text:a xlink:type="simple" xlink:href="#Lbl1500" text:style-name="Internet_20_link" text:visited-style-name="Visited_20_Internet_20_Link">Реестры</text:a> распечатываются для каждой нижестоящей участковой избирательной комиссии по месту жительства избирателей на бумажном носителе, брошюруются в отдельную книгу, заверяются подписями председателя и секретаря ИКМО, а также печатью ИКМО и не позднее 12.00 9 сентября 2020 года (не позднее чем в 12.00 за один день до дня начала проведения дистанционного электронного голосования) передаются в соответствующие участковые избирательные комиссии по месту жительства избирателей.</text:p>
        <text:p text:style-name="Text_20_body"><text:bookmark text:name="tp-112"/>При исключении избирателя из списка избирателей по месту жительства вносится отметка «Исключен в связи с подачей заявления о голосовании на ИУ для ДЭГ № __».</text:p>
        <text:p text:style-name="Text_20_body"><text:bookmark text:name="Lbl2423"/><text:bookmark text:name="tp-857"/>После формирования Реестров избирателей, подлежащих исключению из списка избирателей по месту жительства (отдельно по каждому избирательному участку), и не позднее 14.00 12 сентября .2020 года ИКМО в электронной версии второго экземпляра списка избирателей избирательного участка по месту жительства осуществляет исключение соответствующих избирателей из списка избирателей по месту их жительства в связи с подачей <text:soft-page-break/>заявления о включении в список избирателей на избирательном участке для дистанционного электронного голосования путем вычеркивания данных об избирателе, внесенных в список избирателей (первые четыре графы), и внесение отметки «Исключен на ДЭГ» в графе «Особые отметки» напротив фамилий данных избирателей.</text:p>
        <text:p text:style-name="Основной_20_текст.gar-style-22"><text:bookmark text:name="tp-1073742682"/><text:bookmark text:name="Lbl243"/>Пункт 2.4.3 изменен. — Решение Московской городской избирательной комиссии от 27 августа 2020 г. № 135/3</text:p>
        <text:p text:style-name="Основной_20_текст.gar-style-22"><text:bookmark text:name="tp-1073742683"/>См. предыдущую редакцию</text:p>
        <text:p text:style-name="Text_20_body"><text:bookmark text:name="tp-860"/><text:span text:style-name="Strong_20_Emphasis">2.4.3.</text:span> 12 сентября 2020 года по окончании времени дистанционного электронного голосования оператор Портала направляет сведения об избирателях, получивших доступ к избирательному бюллетеню дистанционного электронного голосования, в соответствующие ИКМО.</text:p>
        <text:h text:style-name="Heading_20_4" text:outline-level="4"><text:bookmark text:name="tp-114"/><text:bookmark text:name="Lbl30"/><text:span text:style-name="Strong_20_Emphasis">3.</text:span> Избирательный бюллетень дистанционного электронного голосования</text:h>
        <text:p text:style-name="Text_20_body"><text:bookmark text:name="tp-115"/><text:bookmark text:name="Lbl31"/><text:span text:style-name="Strong_20_Emphasis">3.1.</text:span> Избирательный <text:a xlink:type="simple" xlink:href="#Lbl1600" text:style-name="Internet_20_link" text:visited-style-name="Visited_20_Internet_20_Link">бюллетень</text:a> дистанционного электронного голосования (далее — бюллетень) является визуальной частью СПО, позволяющей избирателю осуществить дистанционное электронное голосование.</text:p>
        <text:p text:style-name="Text_20_body"><text:bookmark text:name="tp-116"/>Форма бюллетеня на дополнительных выборах депутатов представительных органов местного самоуправления 13 сентября 2020 года установлена <text:a xlink:type="simple" xlink:href="#Lbl1600" text:style-name="Internet_20_link" text:visited-style-name="Visited_20_Internet_20_Link">приложением № 6</text:a> к настоящему Положению.</text:p>
        <text:p text:style-name="Text_20_body"><text:bookmark text:name="tp-117"/><text:bookmark text:name="Lbl32"/><text:span text:style-name="Strong_20_Emphasis">3.2.</text:span> Требования к формированию и отображению <text:a xlink:type="simple" xlink:href="#Lbl1600" text:style-name="Internet_20_link" text:visited-style-name="Visited_20_Internet_20_Link">бюллетеня</text:a>:</text:p>
        <text:p text:style-name="Text_20_body"><text:bookmark text:name="tp-118"/>Для избирателей, включенных в электронную версию <text:a xlink:type="simple" xlink:href="#Lbl1200" text:style-name="Internet_20_link" text:visited-style-name="Visited_20_Internet_20_Link">списка</text:a> избирателей, посредством СПО обеспечивается возможность в период проведения дистанционного электронного голосования, установленный <text:a xlink:type="simple" xlink:href="#Lbl51" text:style-name="Internet_20_link" text:visited-style-name="Visited_20_Internet_20_Link">пунктом 5.1</text:a> настоящего Положения, получить <text:a xlink:type="simple" xlink:href="#Lbl1600" text:style-name="Internet_20_link" text:visited-style-name="Visited_20_Internet_20_Link">бюллетень</text:a> и проголосовать на соответствующих дополнительных выборах депутатов представительных органов местного самоуправления 13 сентября 2020 года.</text:p>
        <text:p text:style-name="Text_20_body"><text:bookmark text:name="tp-119"/>При получении <text:a xlink:type="simple" xlink:href="#Lbl1600" text:style-name="Internet_20_link" text:visited-style-name="Visited_20_Internet_20_Link">бюллетеня</text:a> на электронном устройстве избирателя бюллетень демонстрируется в таком масштабе, который позволяет его разместить целиком в поле отображения электронного устройства избирателя.</text:p>
        <text:p text:style-name="Text_20_body"><text:bookmark text:name="tp-120"/>Фамилии зарегистрированных кандидатов размещаются в <text:a xlink:type="simple" xlink:href="#Lbl1600" text:style-name="Internet_20_link" text:visited-style-name="Visited_20_Internet_20_Link">бюллетене</text:a> в алфавитном порядке.</text:p>
        <text:p text:style-name="Text_20_body"><text:bookmark text:name="tp-121"/>Текст бюллетеня утверждается соответствующей ИКМО.</text:p>
        <text:p text:style-name="Text_20_body"><text:bookmark text:name="tp-122"/>Шрифт текста — черный, полужирный.</text:p>
        <text:p text:style-name="Text_20_body"><text:bookmark text:name="tp-123"/>Текст <text:a xlink:type="simple" xlink:href="#Lbl1600" text:style-name="Internet_20_link" text:visited-style-name="Visited_20_Internet_20_Link">бюллетеня</text:a> не позднее 7 сентября 2020 года направляется соответствующей ИКМО оператору Портала, который формирует шаблон текста бюллетеня.</text:p>
        <text:p text:style-name="Text_20_body"><text:bookmark text:name="tp-124"/>В случае внесения ИКМО изменений в текст <text:a xlink:type="simple" xlink:href="#Lbl1600" text:style-name="Internet_20_link" text:visited-style-name="Visited_20_Internet_20_Link">бюллетеня</text:a> соответствующее решение незамедлительно направляется оператору Портала. Оператор Портала вносит изменения в шаблон текста бюллетеня не позднее 8.00 11 сентября 2020 года (не позднее 8.00 дня начала проведения дистанционного электронного голосования).</text:p>
        <text:p text:style-name="Text_20_body"><text:bookmark text:name="tp-125"/>В <text:a xlink:type="simple" xlink:href="#Lbl1600" text:style-name="Internet_20_link" text:visited-style-name="Visited_20_Internet_20_Link">бюллетене</text:a> части, отведенные каждому кандидату, разделяются прямой линией. Эти части бюллетеня должны быть одинаковыми по площади.</text:p>
        <text:p text:style-name="Text_20_body"><text:bookmark text:name="tp-126"/>Все квадраты для проставления знаков должны быть одинакового размера и располагаться строго друг под другом.</text:p>
        <text:p text:style-name="Text_20_body"><text:bookmark text:name="tp-127"/>По периметру <text:a xlink:type="simple" xlink:href="#Lbl1600" text:style-name="Internet_20_link" text:visited-style-name="Visited_20_Internet_20_Link">бюллетеня</text:a> выводится в одну линию рамка черного цвета.</text:p>
        <text:p text:style-name="Text_20_body"><text:bookmark text:name="tp-128"/>Нумерация <text:a xlink:type="simple" xlink:href="#Lbl1600" text:style-name="Internet_20_link" text:visited-style-name="Visited_20_Internet_20_Link">бюллетеней</text:a> не допускается.</text:p>
        <text:h text:style-name="Heading_20_4" text:outline-level="4"><text:bookmark text:name="tp-129"/><text:bookmark text:name="Lbl40"/><text:span text:style-name="Strong_20_Emphasis">4.</text:span> Обеспечение контроля за подсчетом голосов</text:h>
        <text:p text:style-name="Text_20_body"><text:bookmark text:name="tp-130"/><text:bookmark text:name="Lbl41"/><text:span text:style-name="Strong_20_Emphasis">4.1.</text:span> При проведении дистанционного электронного голосования анонимизированные результаты волеизъявления избирателей по их формировании незамедлительно зашифровываются и сохраняются в зашифрованном виде в цепочке блоков информации в распределенной базе данных ПАК. Зашифрование результатов волеизъявления избирателей производится с использованием ключа зашифрования, загруженного в ПАК. После завершения голосования расшифрование результатов волеизъявления избирателей производится ПАК с использованием ключа расшифрования, загружаемого в блокчейн в соответствии с <text:a xlink:type="simple" xlink:href="#Lbl47" text:style-name="Internet_20_link" text:visited-style-name="Visited_20_Internet_20_Link">пунктом 4.7</text:a> настоящего Положения.</text:p>
        <text:p text:style-name="Text_20_body"><text:bookmark text:name="tp-131"/><text:bookmark text:name="Lbl42"/><text:span text:style-name="Strong_20_Emphasis">4.2.</text:span> Не позднее 10 сентября 2020 года (не позднее чем в день, предшествующий дню начала проведения дистанционного электронного голосования) производится формирование ключа зашифрования и ключа расшифрования, разделение ключа расшифрования на части. Указанные действия выполняются с использованием СПО ключей шифрования, развернутого на изолированном персональном компьютере, не имеющем подключения к любым сетям связи и оснащенном средствами защиты информации.</text:p>
        <text:p text:style-name="Text_20_body"><text:bookmark text:name="tp-132"/><text:bookmark text:name="Lbl43"/><text:span text:style-name="Strong_20_Emphasis">4.3.</text:span> Ключ расшифрования разделяется не менее чем на пять частей.</text:p>
        <text:p text:style-name="Text_20_body"><text:bookmark text:name="tp-133"/><text:bookmark text:name="Lbl44"/><text:span text:style-name="Strong_20_Emphasis">4.4.</text:span> Формирование ключа зашифрования и ключа расшифрования, разделение ключа расшифрования на отдельные части осуществляется в присутствии членов Мосгоризбиркома, членов УИК ДЭГ № 5001, 5002, представителей оператора Портала, а также представителей средств массовой информации.</text:p>
        <text:p text:style-name="Text_20_body"><text:bookmark text:name="tp-134"/><text:bookmark text:name="Lbl45"/><text:span text:style-name="Strong_20_Emphasis">4.5.</text:span> Записанные на отдельные внешние носители информации (USB-накопители) ключ зашифрования и части ключа расшифрования помещаются в запечатываемые конверты, на которых проставляется подпись Председателя Мосгоризбиркома, а также, по желанию, иных лиц, указанных в <text:a xlink:type="simple" xlink:href="#Lbl44" text:style-name="Internet_20_link" text:visited-style-name="Visited_20_Internet_20_Link">пункте 4.4</text:a> настоящего Положения, и заверяется печатью Мосгоризбиркома, после чего конверты по ведомости (<text:a xlink:type="simple" xlink:href="#Lbl2400" text:style-name="Internet_20_link" text:visited-style-name="Visited_20_Internet_20_Link">приложения № 14а</text:a>, <text:a xlink:type="simple" xlink:href="#Lbl1450" text:style-name="Internet_20_link" text:visited-style-name="Visited_20_Internet_20_Link">14б</text:a> к настоящему Положению) передаются для хранения лицам, определенным Мосгоризбиркомом.</text:p>
        <text:p text:style-name="Text_20_body"><text:bookmark text:name="tp-135"/>В случае отсутствия на процедуре представителей указанных организаций (комиссий) соответствующий конверт с USB-накопителем передается члену Мосгоризбиркома с правом решающего голоса.</text:p>
        <text:p text:style-name="Text_20_body"><text:bookmark text:name="tp-136"/><text:bookmark text:name="Lbl46"/><text:span text:style-name="Strong_20_Emphasis">4.6.</text:span> После разделения ключа расшифрования и записи его частей на отдельные внешние носители информации сам ключ расшифрования и все его части безвозвратно удаляются с персонального компьютера, на котором использовалось СПО ключей шифрования, после чего персональный компьютер выключается и опечатывается Мосгоризбиркомом до завершения времени дистанционного электронного голосования.</text:p>
        <text:p text:style-name="Основной_20_текст.gar-style-22"><text:bookmark text:name="tp-1073742715"/><text:bookmark text:name="Lbl47"/>Пункт 4.7 изменен. — Решение Московской городской избирательной комиссии от 12 сентября 2020 г. № 138/1</text:p>
        <text:p text:style-name="Основной_20_текст.gar-style-22"><text:bookmark text:name="tp-1073742686"/>См. предыдущую редакцию</text:p>
        <text:p text:style-name="Text_20_body"><text:bookmark text:name="tp-892"/><text:span text:style-name="Strong_20_Emphasis">4.7.</text:span> 13 сентября 2020 года, но не ранее 20.00 в месте, определенном Мосгоризбиркомом (далее — место сборки ключа расшифрования), в присутствии лиц, указанных в <text:a xlink:type="simple" xlink:href="#Lbl44" text:style-name="Internet_20_link" text:visited-style-name="Visited_20_Internet_20_Link">пункте 4.4</text:a> настоящего Положения, производится сборка ключа расшифрования из частей.</text:p>
        <text:p text:style-name="Text_20_body"><text:bookmark text:name="tp-893"/>Для этой цели конверты, переданные на хранение соответствующим лицам, за исключением конвертов, переданных председателям избирательных комиссий внутригородских муниципальных образований в городе Москве — <text:soft-page-break/>муниципальных округов Бабушкинский и Марьино, не позднее 20.00 доставляются в место сборки ключа расшифрования получившими их лицами или их представителями.</text:p>
        <text:p text:style-name="Text_20_body"><text:bookmark text:name="tp-139"/>Конверты вскрываются в присутствии лиц, указанных в <text:a xlink:type="simple" xlink:href="#Lbl44" text:style-name="Internet_20_link" text:visited-style-name="Visited_20_Internet_20_Link">пункте 4.4</text:a> Положения, из них извлекается внешний носитель информации. В ведомости (<text:a xlink:type="simple" xlink:href="#Lbl2400" text:style-name="Internet_20_link" text:visited-style-name="Visited_20_Internet_20_Link">приложение № 14а</text:a> к настоящему Положению) в соответствующей графе делается отметка о приеме USB-накопителей.</text:p>
        <text:p text:style-name="Text_20_body"><text:bookmark text:name="tp-894"/>Конверты, переданные председателям избирательных комиссий внутригородских муниципальных образований в городе Москве — муниципальных округов Бабушкинский и Марьино, вскрываются в помещении соответствующей избирательной комиссии внутригородского муниципального образования в городе Москве в присутствии лиц, указанных в статье 23 Избирательного кодекса города Москвы. Передача частей ключа с извлеченных USB-накопителей осуществляется посредством электронной почты.</text:p>
        <text:p text:style-name="Text_20_body"><text:bookmark text:name="tp-141"/>Персональный компьютер, опечатанный в соответствии с <text:a xlink:type="simple" xlink:href="#Lbl46" text:style-name="Internet_20_link" text:visited-style-name="Visited_20_Internet_20_Link">пунктом 4.6</text:a> настоящего Положения, вскрывается и после восстановления работоспособности на него записываются части ключа с извлеченных из конвертов USB-накопителей. Процедура сборки ключа расшифрования производится средствами СПО ключей шифрования.</text:p>
        <text:p text:style-name="Text_20_body"><text:bookmark text:name="tp-142"/>Собранный ключ расшифрования записывается на USB-накопитель и передается оператору Портала для последующей загрузки в блокчейн. Факт передачи оформляется актом (<text:a xlink:type="simple" xlink:href="#Lbl2500" text:style-name="Internet_20_link" text:visited-style-name="Visited_20_Internet_20_Link">приложение № 15</text:a> к настоящему Положению).</text:p>
        <text:h text:style-name="Heading_20_4" text:outline-level="4"><text:bookmark text:name="tp-143"/><text:bookmark text:name="Lbl50"/><text:span text:style-name="Strong_20_Emphasis">5.</text:span> Порядок осуществления дистанционного электронного голосования</text:h>
        <text:p text:style-name="Text_20_body"><text:bookmark text:name="tp-144"/><text:bookmark text:name="Lbl51"/><text:span text:style-name="Strong_20_Emphasis">5.1.</text:span> Дистанционное электронное голосование проводится с 8.00 по московскому времени 11 сентября 2020 года до 20.00 по московскому времени 12 сентября 2020 года.</text:p>
        <text:p text:style-name="Text_20_body"><text:bookmark text:name="tp-145"/>В вышеуказанные сроки для избирателей, включенных в <text:a xlink:type="simple" xlink:href="#Lbl1200" text:style-name="Internet_20_link" text:visited-style-name="Visited_20_Internet_20_Link">список</text:a> избирателей соответствующего избирательного участка для дистанционного электронного голосования, посредством СПО обеспечивается возможность получить избирательный <text:a xlink:type="simple" xlink:href="#Lbl1600" text:style-name="Internet_20_link" text:visited-style-name="Visited_20_Internet_20_Link">бюллетень</text:a> дистанционного электронного голосования и проголосовать на соответствующих дополнительных выборах депутатов представительных органов местного самоуправления 13 сентября 2020 года.</text:p>
        <text:p text:style-name="Text_20_body"><text:bookmark text:name="tp-146"/><text:bookmark text:name="Lbl52"/><text:span text:style-name="Strong_20_Emphasis">5.2.</text:span> Для участия в дистанционном электронном голосовании избиратель выбирает соответствующую услугу в подсистеме «Личный кабинет» Портала.</text:p>
        <text:p text:style-name="Text_20_body"><text:bookmark text:name="tp-147"/>Далее осуществляется переход на экранную форму для участия в дистанционном электронном голосовании.</text:p>
        <text:p text:style-name="Text_20_body"><text:bookmark text:name="tp-148"/>В случае если избиратель не включен в <text:a xlink:type="simple" xlink:href="#Lbl1200" text:style-name="Internet_20_link" text:visited-style-name="Visited_20_Internet_20_Link">список</text:a> избирателей соответствующего избирательного участка для дистанционного электронного голосования или уже получил доступ к бюллетеню на соответствующих дополнительных выборах депутатов представительных органов местного самоуправления 13 сентября 2020 года, то доступ к дистанционному электронному голосованию данному избирателю не предоставляется, о чем он информируется посредством СПО в подсистеме «Личный кабинет» Портала.</text:p>
        <text:p text:style-name="Text_20_body"><text:bookmark text:name="tp-149"/>Избиратели, не включенные в <text:a xlink:type="simple" xlink:href="#Lbl1200" text:style-name="Internet_20_link" text:visited-style-name="Visited_20_Internet_20_Link">список</text:a> избирателей соответствующего избирательного участка для дистанционного электронного голосования, одновременно информируются о возможности проголосовать на избирательном участке, образованном по месту жительства избирателя.</text:p>
        <text:p text:style-name="Text_20_body"><text:bookmark text:name="tp-150"/><text:bookmark text:name="Lbl53"/><text:span text:style-name="Strong_20_Emphasis">5.3.</text:span> При переходе на экранную форму для участия в дистанционном электронном голосовании появляется всплывающее окно с напоминанием избирателю о возможности ознакомления с информацией о каждом зарегистрированном кандидате, фамилии, имена, отчества которых внесены в <text:a xlink:type="simple" xlink:href="#Lbl1600" text:style-name="Internet_20_link" text:visited-style-name="Visited_20_Internet_20_Link">бюллетень</text:a>, в объеме, утвержденном соответствующей ИКМО, в подсистеме «Личный кабинет» Портала.</text:p>
        <text:p text:style-name="Text_20_body"><text:bookmark text:name="tp-151"/>При нажатии на кнопку «Ознакомиться с информацией о зарегистрированных кандидатах» осуществляется переадресация на страницу «Информация о зарегистрированных кандидатах в депутаты представительного органа местного самоуправления» в подсистеме «Личный кабинет» Портала.</text:p>
        <text:p text:style-name="Text_20_body"><text:bookmark text:name="tp-152"/>При нажатии на кнопку «Продолжить» осуществляется переход на экранную форму для участия в дистанционном электронном голосовании.</text:p>
        <text:p text:style-name="Text_20_body"><text:bookmark text:name="tp-153"/><text:bookmark text:name="Lbl54"/><text:span text:style-name="Strong_20_Emphasis">5.4.</text:span> После перехода на экранную форму для участия в дистанционном электронном голосовании избирателю необходимо подтвердить свою личность, введя код подтверждения. Указанный код подтверждения формируется по запросу избирателя средствами СПО и направляется посредством смс-сообщения на номер мобильного телефона избирателя, указанный в подсистеме «Личный кабинет» Портала. Длина кода должна быть не менее 5 случайных цифр. После получения кода подтверждения избирателю необходимо ввести его в соответствующее поле экранной формы.</text:p>
        <text:p text:style-name="Text_20_body"><text:bookmark text:name="tp-154"/>В случае ввода избирателем некорректного кода подтверждения или истечения времени, установленного для ввода кода, СПО предоставляет ему код подтверждения повторно (не чаще 1 раза в минуту). Количество вводов кода подтверждения ограничивается временем завершения дистанционного электронного голосования — до 20.00 по московскому времени 12 сентября 2020 года.</text:p>
        <text:p text:style-name="Text_20_body"><text:bookmark text:name="tp-155"/>В случае неполучения смс-сообщения, а также многократного ввода кода и некорректной, по мнению избирателя, работы СПО избиратель имеет возможность обратиться по телефону в службу технической поддержки оператора Портала.</text:p>
        <text:p text:style-name="Text_20_body"><text:bookmark text:name="tp-156"/>Служба технической поддержки оператора Портала рассматривает обращение, принимает по нему решение и информирует избирателя.</text:p>
        <text:p text:style-name="Text_20_body"><text:bookmark text:name="tp-157"/>Все обращения в службу технической поддержки и принятые по ним решения фиксируются оператором Портала.</text:p>
        <text:p text:style-name="Text_20_body"><text:bookmark text:name="tp-158"/>Информация о количестве обращений и принятых по ним решениям предоставляется оператором Портала в Мосгоризбирком в течение трех дней после дня голосования.</text:p>
        <text:p text:style-name="Text_20_body"><text:bookmark text:name="tp-159"/><text:bookmark text:name="Lbl55"/><text:span text:style-name="Strong_20_Emphasis">5.5.</text:span> После корректного ввода кода подтверждения на данной экранной форме становятся доступными возможность ознакомления с <text:a xlink:type="simple" xlink:href="#Lbl1600" text:style-name="Internet_20_link" text:visited-style-name="Visited_20_Internet_20_Link">бюллетенем</text:a> (без возможности осуществления волеизъявления), а также информация о порядке заполнения бюллетеня (порядке голосования).</text:p>
        <text:p text:style-name="Text_20_body"><text:bookmark text:name="tp-160"/><text:bookmark text:name="Lbl56"/><text:soft-page-break/><text:span text:style-name="Strong_20_Emphasis">5.6.</text:span> После ознакомления с <text:a xlink:type="simple" xlink:href="#Lbl1600" text:style-name="Internet_20_link" text:visited-style-name="Visited_20_Internet_20_Link">бюллетенем</text:a> и информацией о порядке заполнения бюллетеня (порядке голосования) избиратель подтверждает факт ознакомления путем проставления отметки («флажка») в соответствующем поле экранной формы.</text:p>
        <text:p text:style-name="Text_20_body"><text:bookmark text:name="tp-161"/>Переход к процедуре голосования без подтверждения факта ознакомления с порядком голосования не осуществляется.</text:p>
        <text:p text:style-name="Text_20_body"><text:bookmark text:name="tp-162"/>Для перехода непосредственно к голосованию избирателю необходимо нажать на кнопку «Приступить к голосованию».</text:p>
        <text:p text:style-name="Text_20_body"><text:bookmark text:name="tp-163"/><text:bookmark text:name="Lbl57"/><text:span text:style-name="Strong_20_Emphasis">5.7.</text:span> При нажатии на кнопку «Приступить к голосованию» появляется всплывающее окно, информирующее избирателя о том, что он будет перенаправлен на страницу бюллетеня.</text:p>
        <text:p text:style-name="Text_20_body"><text:bookmark text:name="tp-164"/>Избиратель подтверждает необходимость перехода, нажимая на кнопку «Получить бюллетень», либо отказывается от перехода, нажимая кнопку «Отменить».</text:p>
        <text:p text:style-name="Text_20_body"><text:bookmark text:name="tp-165"/>При нажатии на кнопку «Отменить» осуществляется переадресация на главную страницу в подсистеме «Личный кабинет» Портала и избирателю предоставляется возможность начать процедуру участия в дистанционном электронном голосовании заново в соответствии с <text:a xlink:type="simple" xlink:href="#Lbl52" text:style-name="Internet_20_link" text:visited-style-name="Visited_20_Internet_20_Link">пунктом 5.2</text:a> настоящего Положения.</text:p>
        <text:p text:style-name="Text_20_body"><text:bookmark text:name="tp-166"/><text:bookmark text:name="Lbl58"/><text:span text:style-name="Strong_20_Emphasis">5.8.</text:span> После нажатия избирателем кнопки «Получить бюллетень» запускается процедура анонимизации, по завершении которой осуществляется переход непосредственно к <text:a xlink:type="simple" xlink:href="#Lbl1600" text:style-name="Internet_20_link" text:visited-style-name="Visited_20_Internet_20_Link">бюллетеню</text:a>, по которому избирателю предоставляется возможность осуществить волеизъявление путем проставления отметки в квадрате (квадратах), относящемся (относящихся) к кандидату (кандидатам), в пользу которого (которых) сделан выбор. По умолчанию все квадраты пусты.</text:p>
        <text:p text:style-name="Text_20_body"><text:bookmark text:name="tp-167"/>Избиратель может выбрать не более двух кандидатов.</text:p>
        <text:p text:style-name="Text_20_body"><text:bookmark text:name="tp-168"/><text:bookmark text:name="Lbl59"/><text:span text:style-name="Strong_20_Emphasis">5.9.</text:span> Избиратель может изменить свой выбор, проставив отметку в квадрате (квадратах), относящемся (относящихся) к другому (другим) кандидату (кандидатам). Количество изменений не ограничивается в рамках установленной <text:a xlink:type="simple" xlink:href="#Lbl512" text:style-name="Internet_20_link" text:visited-style-name="Visited_20_Internet_20_Link">пунктом 5.12</text:a> настоящего Положения сессии.</text:p>
        <text:p text:style-name="Text_20_body"><text:bookmark text:name="tp-169"/><text:bookmark text:name="Lbl510"/><text:span text:style-name="Strong_20_Emphasis">5.10.</text:span> Для подтверждения своего выбора избирателю необходимо нажать кнопку «Проголосовать». Если избиратель не выбрал ни одного из кандидатов, то кнопка «Проголосовать» остается неактивной.</text:p>
        <text:p text:style-name="Text_20_body"><text:bookmark text:name="tp-170"/><text:bookmark text:name="Lbl511"/><text:span text:style-name="Strong_20_Emphasis">5.11.</text:span> После выбора избирателем варианта волеизъявления и нажатия на кнопку «Проголосовать» сессия заканчивается, а избиратель информируется о том, что он принял участие в голосовании.</text:p>
        <text:p text:style-name="Text_20_body"><text:bookmark text:name="tp-171"/><text:bookmark text:name="Lbl512"/><text:span text:style-name="Strong_20_Emphasis">5.12.</text:span> Бюллетень, полученный избирателем, не осуществившим волеизъявление, отображается в подсистеме «Личный кабинет» Портала до 20.15 по московскому времени 12 сентября 2020 года.</text:p>
        <text:p text:style-name="Text_20_body"><text:bookmark text:name="tp-172"/>В 20.15 по московскому времени 12 сентября 2020 года кнопка «Проголосовать» становится неактивной, сессия заканчивается, а избиратель информируется о завершении процедуры голосования.</text:p>
        <text:p text:style-name="Text_20_body"><text:bookmark text:name="tp-173"/><text:bookmark text:name="Lbl513"/><text:span text:style-name="Strong_20_Emphasis">5.13.</text:span> В период проведения дистанционного электронного голосования в помещениях ИКМО и УИК ДЭГ устанавливаются автоматизированные рабочие места избирателя (АРМ избирателя), на которых обеспечивается доступ избирателей к СПО посредством сети Интернет для самостоятельного получения избирательного <text:a xlink:type="simple" xlink:href="#Lbl1600" text:style-name="Internet_20_link" text:visited-style-name="Visited_20_Internet_20_Link">бюллетеня</text:a> дистанционного электронного голосования.</text:p>
        <text:p text:style-name="Основной_20_текст.gar-style-22"><text:bookmark text:name="tp-1073742685"/><text:bookmark text:name="Lbl60"/>Раздел 6 изменен. — Решение Московской городской избирательной комиссии от 27 августа 2020 г. № 135/3</text:p>
        <text:p text:style-name="Основной_20_текст.gar-style-22"><text:bookmark text:name="tp-1073742700"/>См. предыдущую редакцию</text:p>
        <text:h text:style-name="Heading_20_4" text:outline-level="4"><text:bookmark text:name="tp-174"/><text:span text:style-name="Strong_20_Emphasis">6.</text:span> Особенности организации досрочного голосования избирателей в избирательной комиссии внутригородского муниципального образования</text:h>
        <text:p text:style-name="Text_20_body"><text:bookmark text:name="tp-175"/><text:bookmark text:name="Lbl61"/><text:span text:style-name="Strong_20_Emphasis">6.1.</text:span> Досрочное голосование избирателей на дополнительных выборах депутатов представительных органов местного самоуправления 13 сентября 2020 года проводится в соответствии с положениями статьи 69.1 Избирательного кодекса города Москвы.</text:p>
        <text:p text:style-name="Text_20_body"><text:bookmark text:name="tp-863"/><text:bookmark text:name="Lbl62"/><text:span text:style-name="Strong_20_Emphasis">6.2.</text:span> Избирателю,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и иные уважительные причины) будет отсутствовать по месту своего жительства и не сможет прибыть в помещение для голосования на избирательном участке, на котором он включен в список избирателей, предоставляется возможность проголосовать досрочно в помещении ИКМО. Досрочное голосование осуществляется на основании поданного избирателем в ИКМО соответствующего заявления, форма заявления устанавливается решением ИКМО.</text:p>
        <text:p text:style-name="Text_20_body"><text:bookmark text:name="tp-864"/>Досрочное голосование проводится в период со 2 сентября и до 14.00 12 сентября 2020 года с учетом следующих особенностей.</text:p>
        <text:p text:style-name="Text_20_body"><text:bookmark text:name="tp-865"/><text:bookmark text:name="Lbl621"/><text:span text:style-name="Strong_20_Emphasis">6.2.1.</text:span> В период со 2 по 7 сентября 2020 года избирателю, подавшему заявление о включении в список избирателей соответствующего избирательного участка для дистанционного электронного голосования, предоставляется возможность досрочного голосования в помещении ИКМО.</text:p>
        <text:p text:style-name="Text_20_body"><text:bookmark text:name="tp-866"/><text:bookmark text:name="Lbl622"/><text:span text:style-name="Strong_20_Emphasis">6.2.2.</text:span> В период с 8 по 12 сентября 2020 года перед выдачей избирательного бюллетеня член ИКМО с правом решающего голоса обязан удостовериться в том, что избиратель не подавал заявление о включении в список избирателей на избирательном участке для дистанционного электронного голосования (не включен в список избирателей на избирательном участке для дистанционного электронного голосования).</text:p>
        <text:p text:style-name="Text_20_body"><text:bookmark text:name="tp-867"/>С целью установления такого факта в ИКМО присутствуют представители оператора Портала, имеющие доступ к базе поданных заявлений о включении в список избирателей на избирательном участке для дистанционного электронного голосования.</text:p>
        <text:p text:style-name="Text_20_body"><text:bookmark text:name="tp-180"/>Указанные представители с помощью специального автоматизированного сервиса осуществляют проверку факта подачи избирателем заявления (факта включения избирателя в список избирателей на избирательном участке для дистанционного электронного голосования).</text:p>
        <text:p text:style-name="Text_20_body"><text:bookmark text:name="tp-868"/>Если в результате проверки установлено, что избиратель не подавал заявление о включении в список избирателей на избирательном участке для дистанционного электронного голосования, то ИКМО обеспечивает его досрочное голосование с соблюдением требований, предусмотренных статьей 69.1 Избирательного кодекса города Москвы. <text:soft-page-break/>Представителем оператора Портала на заявлении, указанном в <text:a xlink:type="simple" xlink:href="#Lbl62" text:style-name="Internet_20_link" text:visited-style-name="Visited_20_Internet_20_Link">пункте 6.2</text:a> настоящего Положения, также проставляется запись, подтверждающая, что сведения об избирателе отсутствуют в списке избирателей, подавших заявления о включении в список избирателей на соответствующем избирательном участке для дистанционного электронного голосования.</text:p>
        <text:p text:style-name="Text_20_body"><text:bookmark text:name="tp-869"/><text:bookmark text:name="Lbl623"/><text:span text:style-name="Strong_20_Emphasis">6.2.3.</text:span> В период с 8 по 10 сентября 2020 года избирателям, подавшим заявления о включении в список избирателей на соответствующем избирательном участке для дистанционного электронного голосования, ИКМО своим решением отказывает в досрочном голосовании.</text:p>
        <text:p text:style-name="Text_20_body"><text:bookmark text:name="tp-190"/><text:bookmark text:name="Lbl624"/><text:span text:style-name="Strong_20_Emphasis">6.2.4.</text:span> В период с 11 по 12 сентября 2020 года избирателям, подавшим заявления и включенным в список избирателей на соответствующем избирательном участке для дистанционного электронного голосования, ИКМО своим решением отказывает в досрочном голосовании, а также оказывает содействие в осуществлении дистанционного электронного голосования с использованием автоматизированного рабочего места избирателя.</text:p>
        <text:p text:style-name="Text_20_body"><text:bookmark text:name="tp-870"/><text:bookmark text:name="Lbl63"/><text:span text:style-name="Strong_20_Emphasis">6.3.</text:span> В период проведения досрочного голосования ИКМО используется машиночитаемая (электронная) версия второго экземпляра списка избирателей по соответствующему избирательному участку по месту жительства (далее — электронная версия второго экземпляра списка избирателей) с целью проверки соответствия данных голосующего досрочно избирателя с его данными в электронной версии второго экземпляра списка избирателей и недопущения фактов получения избирателем бюллетеня для голосования более одного раза.</text:p>
        <text:p text:style-name="Text_20_body"><text:bookmark text:name="tp-871"/>Ежедневно, по окончании времени досрочного голосования, ИКМО обеспечивает внесение в электронную версию второго экземпляра списка избирателей соответствующих отметок напротив фамилий избирателей, проголосовавших досрочно в помещении ИКМО.</text:p>
        <text:p text:style-name="Text_20_body"><text:bookmark text:name="tp-872"/><text:bookmark text:name="Lbl64"/><text:span text:style-name="Strong_20_Emphasis">6.4.</text:span> 8 сентября 2020 года не позднее 17.00 ИКМО передает в Мосгоризбирком сведения об избирателях, проголосовавших досрочно в помещении ИКМО в период со 2 по 7 сентября 2020 года.</text:p>
        <text:p text:style-name="Text_20_body"><text:bookmark text:name="tp-873"/><text:bookmark text:name="Lbl65"/><text:span text:style-name="Strong_20_Emphasis">6.5.</text:span> Мосгоризбирком 8 сентября 2020 года передает оператору Портала сведения об избирателях из числа подавших заявления о включении в список избирателей на избирательном участке для дистанционного электронного голосования, проголосовавших досрочно в помещении ИКМО в период со 2 по 7 сентября 2020 года, для аннулирования заявлений.</text:p>
        <text:p text:style-name="Text_20_body"><text:bookmark text:name="tp-874"/><text:bookmark text:name="Lbl66"/><text:span text:style-name="Strong_20_Emphasis">6.6.</text:span> 12 сентября 2020 года не позднее 16.00 электронный носитель информации с записанной на него электронной версией второго экземпляра списка избирателей, содержащей отметки напротив фамилий избирателей, проголосовавших досрочно в помещении ИКМО, а также избирателей, исключенных из списка избирателей по месту их жительства в связи с подачей заявления о включении в список избирателей на избирательном участке для дистанционного электронного голосования, помещенный в запечатываемый конверт, подписанный председателем ИКМО и заверенный печатью ИКМО, передается ИКМО по акту в соответствующую участковую избирательную комиссию по месту жительства (отдельно по каждому избирательному участку) с целью проведения проверки внесенных в список избирателей сведений.</text:p>
        <text:p text:style-name="Основной_20_текст.gar-style-22"><text:bookmark text:name="tp-1073742699"/><text:bookmark text:name="Lbl70"/>Раздел 7 изменен. — Решение Московской городской избирательной комиссии от 27 августа 2020 г. № 135/3</text:p>
        <text:p text:style-name="Основной_20_текст.gar-style-22"><text:bookmark text:name="tp-1073742707"/>См. предыдущую редакцию</text:p>
        <text:h text:style-name="Heading_20_4" text:outline-level="4"><text:bookmark text:name="tp-191"/><text:span text:style-name="Strong_20_Emphasis">7.</text:span> Порядок голосования избирателя, подавшего заявление о включении в список избирателей избирательного участка для дистанционного электронного голосования и явившегося в день голосования на избирательный участок по месту своего жительства</text:h>
        <text:p text:style-name="Text_20_body"><text:bookmark text:name="tp-192"/><text:bookmark text:name="Lbl71"/><text:span text:style-name="Strong_20_Emphasis">7.1.</text:span> В случае если избиратель, исключенный из списка избирателей по месту его жительства в связи с подачей заявления о включении в список избирателей на избирательном участке для дистанционного электронного голосования, явился в день голосования 13 сентября 2020 года на избирательный участок по месту жительства, участковая избирательная комиссия может включить его в список избирателей по месту жительства дополнительно только после установления того факта, что избиратель не получил доступ к избирательному бюллетеню дистанционного электронного голосования.</text:p>
        <text:p text:style-name="Text_20_body"><text:bookmark text:name="tp-877"/>Для обеспечения этой проверки в помещениях, для голосования избирательных участков по месту жительства устанавливаются автоматизированные рабочие места, на которых осуществляется проверка, в том числе с использованием специального автоматизированного сервиса, и обеспечивается доступ членов УИК к СПО посредством сети Интернет.</text:p>
        <text:p text:style-name="Text_20_body"><text:bookmark text:name="tp-194"/><text:bookmark text:name="Lbl72"/><text:span text:style-name="Strong_20_Emphasis">7.2.</text:span> Избиратель подает в участковую избирательную комиссию заявление, в котором указывается, что он не проголосовал посредством дистанционного электронного голосования и не получал <text:a xlink:type="simple" xlink:href="#Lbl1600" text:style-name="Internet_20_link" text:visited-style-name="Visited_20_Internet_20_Link">бюллетень</text:a> для голосования на ином участке для голосования. Форма данного заявления приведена в приложении № 7 к настоящему Положению.</text:p>
        <text:p text:style-name="Text_20_body"><text:bookmark text:name="tp-878"/><text:bookmark text:name="Lbl73"/><text:span text:style-name="Strong_20_Emphasis">7.3.</text:span> Член участковой избирательной комиссии на автоматизированном рабочем месте члена УИК осуществляет проверку факта, что избиратель не получил доступ к избирательному бюллетеню дистанционного электронного голосования. Проверка проводится в течение 30 минут с момента обращения, но не позднее момента окончания голосования.</text:p>
        <text:p text:style-name="Text_20_body"><text:bookmark text:name="tp-879"/>Проверка проводится в отношении избирателей, исключенных избирателей из списка избирателей по месту их жительства в связи с подачей заявления о включении в список избирателей на избирательном участке для дистанционного электронного голосования путем вычеркивания данных об избирателе, внесенных в список избирателей (первые четыре графы), и у которых в графах 6 и 7 проставлена запись «Исключен в связи с подачей заявления о голосовании на ИУ для ДЭГ № ...» либо сведения об избирателе отсутствуют в списке избирателей.</text:p>
        <text:p text:style-name="Text_20_body"><text:bookmark text:name="tp-197"/><text:bookmark text:name="Lbl74"/><text:span text:style-name="Strong_20_Emphasis">7.4.</text:span> Если в результате проверки установлено, что избиратель не получил доступ к избирательному <text:a xlink:type="simple" xlink:href="#Lbl1600" text:style-name="Internet_20_link" text:visited-style-name="Visited_20_Internet_20_Link">бюллетеню</text:a> дистанционного электронного голосования, то участковая избирательная комиссия принимает решение о включении избирателя в список избирателей, выдает избирательный бюллетень на бумажном носителе. Реквизиты решения вводятся в СПО для исключения избирателя из списка избирателей соответствующего избирательного участка для дистанционного электронного голосования и передаются на избирательный участок для дистанционного электронного голосования, оператору Портала.</text:p>
        <text:p text:style-name="Text_20_body"><text:bookmark text:name="tp-880"/>Копия указанного решения прикладывается к документам, передаваемым в ИКМО.</text:p>
        <text:p text:style-name="Text_20_body"><text:bookmark text:name="tp-881"/><text:soft-page-break/>В УИК ДЭГ председатель УИК ДЭГ (иной член УИК ДЭГ с правом решающего голоса по поручению председателя комиссии) подтверждают в СПО факт принятия соответствующей участковой комиссией данного решения.</text:p>
        <text:p text:style-name="Text_20_body"><text:bookmark text:name="tp-199"/><text:bookmark text:name="Lbl75"/><text:span text:style-name="Strong_20_Emphasis">7.5.</text:span> Если в результате проверки установлено, что избиратель получил доступ к избирательному <text:a xlink:type="simple" xlink:href="#Lbl1600" text:style-name="Internet_20_link" text:visited-style-name="Visited_20_Internet_20_Link">бюллетеню</text:a> дистанционного электронного голосования, то участковая избирательная комиссия принимает решение об отказе во включении его в список избирателей, в выдаче избирательного бюллетеня на бумажном носителе.</text:p>
        <text:h text:style-name="Heading_20_4" text:outline-level="4"><text:bookmark text:name="tp-200"/><text:bookmark text:name="Lbl80"/><text:span text:style-name="Strong_20_Emphasis">8.</text:span> Порядок составления протокола об итогах голосования участковой комиссией</text:h>
        <text:p text:style-name="Text_20_body"><text:bookmark text:name="tp-201"/><text:bookmark text:name="Lbl81"/><text:span text:style-name="Strong_20_Emphasis">8.1.</text:span> УИК ДЭГ оформляет свое решение об итогах голосования <text:a xlink:type="simple" xlink:href="#Lbl1800" text:style-name="Internet_20_link" text:visited-style-name="Visited_20_Internet_20_Link">протоколом</text:a> об итогах дистанционного электронного голосования, который формируется ПАК.</text:p>
        <text:p text:style-name="Text_20_body"><text:bookmark text:name="tp-202"/><text:bookmark text:name="Lbl82"/><text:span text:style-name="Strong_20_Emphasis">8.2.</text:span> Форма протокола УИК ДЭГ об итогах дистанционного электронного голосования установлена <text:a xlink:type="simple" xlink:href="#Lbl1800" text:style-name="Internet_20_link" text:visited-style-name="Visited_20_Internet_20_Link">приложением № 8</text:a> к настоящему Положению.</text:p>
        <text:p text:style-name="Text_20_body"><text:bookmark text:name="tp-203"/><text:bookmark text:name="Lbl83"/><text:span text:style-name="Strong_20_Emphasis">8.3.</text:span> Установление итогов дистанционного электронного голосования осуществляется открыто и гласно. При установлении УИК ДЭГ итогов дистанционного электронного голосования и составлении протокола об итогах дистанционного электронного голосования вправе присутствовать лица, указанные в части 4 статьи 23 Избирательного кодекса города Москвы, а также представители общественных объединений и иных организаций — в случае принятия соответствующего решения Мосгоризбиркомом.</text:p>
        <text:p text:style-name="Text_20_body"><text:bookmark text:name="tp-204"/><text:bookmark text:name="Lbl84"/><text:span text:style-name="Strong_20_Emphasis">8.4.</text:span> По истечении времени голосования 13 сентября 2020 года, но не ранее чем в 20.15 по московскому времени, в присутствии членов УИК ДЭГ с правом совещательного голоса, наблюдателей, иных лиц, указанных в <text:a xlink:type="simple" xlink:href="#Lbl83" text:style-name="Internet_20_link" text:visited-style-name="Visited_20_Internet_20_Link">пункте 8.3</text:a> настоящего Положения:</text:p>
        <text:p text:style-name="Text_20_body"><text:bookmark text:name="tp-205"/><text:bookmark text:name="Lbl841"/><text:span text:style-name="Strong_20_Emphasis">1)</text:span> председателем УИК ДЭГ с использованием АРМ председателя дается команда о формировании электронной копии <text:a xlink:type="simple" xlink:href="#Lbl1200" text:style-name="Internet_20_link" text:visited-style-name="Visited_20_Internet_20_Link">списка</text:a> избирателей соответствующего избирательного участка для дистанционного электронного голосования по состоянию на момент завершения голосования.</text:p>
        <text:p text:style-name="Text_20_body"><text:bookmark text:name="tp-206"/>При формировании электронной копии <text:a xlink:type="simple" xlink:href="#Lbl1200" text:style-name="Internet_20_link" text:visited-style-name="Visited_20_Internet_20_Link">списка</text:a> избирателей средствами ПАК проставляется число избирателей, внесенных в список избирателей на момент окончания голосования, и число избирательных <text:a xlink:type="simple" xlink:href="#Lbl1600" text:style-name="Internet_20_link" text:visited-style-name="Visited_20_Internet_20_Link">бюллетеней</text:a>, доступ к которым предоставлен избирателям для осуществления дистанционного электронного голосования.</text:p>
        <text:p text:style-name="Text_20_body"><text:bookmark text:name="tp-207"/>Электронная копия <text:a xlink:type="simple" xlink:href="#Lbl1200" text:style-name="Internet_20_link" text:visited-style-name="Visited_20_Internet_20_Link">списка</text:a> избирателей формируется средствами ПАК и записывается на внешний носитель информации с возможностью однократной записи информации (CD-диск). После записи копии на CD-диск внесение изменений в электронную версию списка избирателей не допускается.</text:p>
        <text:p text:style-name="Text_20_body"><text:bookmark text:name="tp-208"/>CD-диск, содержащий электронную копию <text:a xlink:type="simple" xlink:href="#Lbl1200" text:style-name="Internet_20_link" text:visited-style-name="Visited_20_Internet_20_Link">списка</text:a> избирателей, убирается в сейф либо иное специально приспособленное для хранения документов место. Хранение CD-диска, исключающее доступ к нему лиц, находящихся в помещении, обеспечивается председателем или секретарем участковой комиссии.</text:p>
        <text:p text:style-name="Text_20_body"><text:bookmark text:name="tp-209"/>После этого с электронной версией <text:a xlink:type="simple" xlink:href="#Lbl1200" text:style-name="Internet_20_link" text:visited-style-name="Visited_20_Internet_20_Link">списка</text:a> избирателей с использованием АРМ члена УИК вправе ознакомиться наблюдатели и иные лица, указанные в <text:a xlink:type="simple" xlink:href="#Lbl83" text:style-name="Internet_20_link" text:visited-style-name="Visited_20_Internet_20_Link">пункте 8.3</text:a> настоящего Положения;</text:p>
        <text:p text:style-name="Основной_20_текст.gar-style-22"><text:bookmark text:name="tp-1073742719"/><text:bookmark text:name="Lbl842"/>Подпункт 2 изменен. — Решение Московской городской избирательной комиссии от 12 сентября 2020 г. № 138/1</text:p>
        <text:p text:style-name="Основной_20_текст.gar-style-22"><text:bookmark text:name="tp-1073742710"/>См. предыдущую редакцию</text:p>
        <text:p text:style-name="Text_20_body"><text:bookmark text:name="tp-210"/><text:span text:style-name="Strong_20_Emphasis">2)</text:span> после выполнения действий, описанных в <text:a xlink:type="simple" xlink:href="#Lbl47" text:style-name="Internet_20_link" text:visited-style-name="Visited_20_Internet_20_Link">пункте 4.7</text:a> настоящего Положения оператором Портала по поручению председателей УИК ДЭГ запускается процедура расшифрования волеизъявления избирателей, о чем незамедлительно информируются УИК ДЭГ посредством СПО, установленного на АРМ Председателя. Ход расшифрования (общее количество зашифрованных <text:a xlink:type="simple" xlink:href="#Lbl1600" text:style-name="Internet_20_link" text:visited-style-name="Visited_20_Internet_20_Link">бюллетеней</text:a>, количество расшифрованных бюллетеней, а также процент расшифрованных бюллетеней) демонстрируется электронными средствами отображения ПАК.</text:p>
        <text:p text:style-name="Text_20_body"><text:bookmark text:name="tp-211"/>После завершения процедуры расшифрования председатель УИК ДЭГ при помощи ПАК формирует электронную версию увеличенной формы <text:a xlink:type="simple" xlink:href="#Lbl1800" text:style-name="Internet_20_link" text:visited-style-name="Visited_20_Internet_20_Link">протокола</text:a> УИК ДЭГ об итогах дистанционного электронного голосования и выводит ее на панель отображения ПАК.</text:p>
        <text:p text:style-name="Text_20_body"><text:bookmark text:name="tp-212"/>Данные для формирования электронной версии увеличенной формы <text:a xlink:type="simple" xlink:href="#Lbl1800" text:style-name="Internet_20_link" text:visited-style-name="Visited_20_Internet_20_Link">протокола</text:a> УИК ДЭГ об итогах дистанционного электронного голосования берутся из электронной версии <text:a xlink:type="simple" xlink:href="#Lbl1200" text:style-name="Internet_20_link" text:visited-style-name="Visited_20_Internet_20_Link">списка</text:a> избирателей и расшифрованного волеизъявления избирателей.</text:p>
        <text:p text:style-name="Text_20_body"><text:bookmark text:name="tp-213"/>Недействительным избирательным <text:a xlink:type="simple" xlink:href="#Lbl1600" text:style-name="Internet_20_link" text:visited-style-name="Visited_20_Internet_20_Link">бюллетенем</text:a> дистанционного электронного голосования считается избирательный бюллетень дистанционного электронного голосования, заполненный с нарушением установленного порядка. Указанный бюллетень учитывается в строке протокола «Число недействительных избирательных бюллетеней дистанционного электронного голосования».</text:p>
        <text:p text:style-name="Text_20_body"><text:bookmark text:name="tp-214"/>Проверка контрольных и логических соотношений данных, внесенных в <text:a xlink:type="simple" xlink:href="#Lbl1800" text:style-name="Internet_20_link" text:visited-style-name="Visited_20_Internet_20_Link">протокол</text:a> УИК ДЭГ об итогах дистанционного электронного голосования, проводится СПО при формировании электронной версии увеличенной формы протокола УИК ДЭГ об итогах дистанционного электронного голосования, в том числе с учетом возможности наличия недействительных избирательных <text:a xlink:type="simple" xlink:href="#Lbl1600" text:style-name="Internet_20_link" text:visited-style-name="Visited_20_Internet_20_Link">бюллетеней</text:a> дистанционного электронного голосования:</text:p>
        <text:p text:style-name="Text_20_body"><text:bookmark text:name="tp-215"/>контрольные соотношения:</text:p>
        <text:p text:style-name="Text_20_body"><text:bookmark text:name="tp-216"/>5 равно 2 — 3;</text:p>
        <text:p text:style-name="Text_20_body"><text:bookmark text:name="tp-217"/>7 равно 8 + 9;</text:p>
        <text:p text:style-name="Text_20_body"><text:bookmark text:name="tp-896"/>9 х М больше или равно 10 + все последующие строки протокола, где М — число мандатов, подлежащих распределению в избирательном округе;</text:p>
        <text:p text:style-name="Text_20_body"><text:bookmark text:name="tp-219"/>логические соотношения:</text:p>
        <text:p text:style-name="Text_20_body"><text:bookmark text:name="tp-220"/>1 больше или равно 3;</text:p>
        <text:p text:style-name="Text_20_body"><text:bookmark text:name="tp-221"/>3 больше или равно 7;</text:p>
        <text:p text:style-name="Text_20_body"><text:bookmark text:name="tp-222"/><text:bookmark text:name="Lbl843"/><text:span text:style-name="Strong_20_Emphasis">3)</text:span> председатель УИК ДЭГ (иной член УИК ДЭГ с правом решающего голоса по поручению председателя комиссии) вносит сведения о количестве жалоб (заявлений), поступивших в УИК ДЭГ в течение времени проведения дистанционного электронного голосования, в электронную версию увеличенной формы <text:a xlink:type="simple" xlink:href="#Lbl1800" text:style-name="Internet_20_link" text:visited-style-name="Visited_20_Internet_20_Link">протокола</text:a> УИК ДЭГ об итогах дистанционного электронного голосования;</text:p>
        <text:p text:style-name="Text_20_body"><text:bookmark text:name="tp-223"/><text:bookmark text:name="Lbl844"/><text:soft-page-break/><text:span text:style-name="Strong_20_Emphasis">4)</text:span> УИК ДЭГ проводит итоговое заседание, на котором рассматриваются жалобы (заявления) о нарушениях при проведении дистанционного электронного голосования;</text:p>
        <text:p text:style-name="Text_20_body"><text:bookmark text:name="tp-224"/><text:bookmark text:name="Lbl845"/><text:span text:style-name="Strong_20_Emphasis">5)</text:span> председатель УИК ДЭГ (иной член УИК ДЭГ с правом решающего голоса по поручению председателя комиссии) осуществляет распечатку <text:a xlink:type="simple" xlink:href="#Lbl1800" text:style-name="Internet_20_link" text:visited-style-name="Visited_20_Internet_20_Link">протокола</text:a> УИК ДЭГ об итогах дистанционного электронного голосования с машиночитаемым кодом в двух экземплярах, оглашает данные, содержащиеся в нем;</text:p>
        <text:p text:style-name="Text_20_body"><text:bookmark text:name="tp-225"/><text:bookmark text:name="Lbl846"/><text:span text:style-name="Strong_20_Emphasis">6)</text:span> первый и второй экземпляры <text:a xlink:type="simple" xlink:href="#Lbl1800" text:style-name="Internet_20_link" text:visited-style-name="Visited_20_Internet_20_Link">протокола</text:a> об итогах дистанционного электронного голосования подписываются всеми присутствующими членами УИК ДЭГ с правом решающего голоса, в нем проставляются дата и время (час с минутами) его подписания, печать комиссии. Протокол УИК ДЭГ об итогах дистанционного электронного голосования приобретает юридическую силу после указанного подписания.</text:p>
        <text:p text:style-name="Text_20_body"><text:bookmark text:name="tp-226"/>Если во время заполнения <text:a xlink:type="simple" xlink:href="#Lbl1800" text:style-name="Internet_20_link" text:visited-style-name="Visited_20_Internet_20_Link">протокола</text:a> об итогах дистанционного электронного голосования некоторые члены УИК ДЭГ с правом решающего голоса отсутствуют, в протоколе делается об этом запись с указанием причин их отсутствия. Протокол является действительным, если он подписан большинством от установленного числа членов УИК ДЭГ с правом решающего голоса. При подписании протокола члены УИК ДЭГ с правом решающего голоса, не согласные с содержанием протокола, вправе приложить к протоколу особое мнение, о чем в протоколе делается соответствующая запись;</text:p>
        <text:p text:style-name="Text_20_body"><text:bookmark text:name="tp-227"/><text:bookmark text:name="Lbl847"/><text:span text:style-name="Strong_20_Emphasis">7)</text:span> по требованию члена УИК ДЭГ, наблюдателя, иных лиц, указанных в <text:a xlink:type="simple" xlink:href="#Lbl83" text:style-name="Internet_20_link" text:visited-style-name="Visited_20_Internet_20_Link">п. 8.3</text:a> настоящего Положения, УИК ДЭГ немедленно после подписания протокола об итогах дистанционного электронного голосования обязана выдать указанным лицам заверенную копию протокола. Заверение копий протокола об итогах дистанционного электронного голосования производится председателем, заместителем председателя либо секретарем УИК ДЭГ. При этом лицо, заверяющее копию документа, на указанной копии делает запись: «Верно» или «Копия верна», расписывается, указывает свою фамилию и инициалы, дату и время заверения копии и проставляет печать комиссии.</text:p>
        <text:p text:style-name="Text_20_body"><text:bookmark text:name="tp-228"/>УИК ДЭГ отмечает факт выдачи заверенной копии <text:a xlink:type="simple" xlink:href="#Lbl1800" text:style-name="Internet_20_link" text:visited-style-name="Visited_20_Internet_20_Link">протокола</text:a> в соответствующем реестре. Лицо, получившее заверенную копию протокола, расписывается в указанном реестре. Ответственность за соответствие в полном объеме данных, содержащихся в заверенной копии протокола, данным, содержащимся в протоколе об итогах дистанционного электронного голосования, несет лицо, заверившее указанную копию протокола. Выдаваемые заверенные копии протоколов нумеруются.</text:p>
        <text:p text:style-name="Text_20_body"><text:bookmark text:name="tp-229"/>Необходимое число копий протокола может быть распечатано на средствах ПАК либо изготовлено с использованием копировальной техники. Подписание копий <text:a xlink:type="simple" xlink:href="#Lbl1800" text:style-name="Internet_20_link" text:visited-style-name="Visited_20_Internet_20_Link">протокола</text:a>, изготовленных указанными способами, всеми членами участковой комиссии не требуется.</text:p>
        <text:p text:style-name="Text_20_body"><text:bookmark text:name="tp-230"/><text:bookmark text:name="Lbl85"/><text:span text:style-name="Strong_20_Emphasis">8.5.</text:span> Перечень избирательной документации, прилагаемой к первому экземпляру <text:a xlink:type="simple" xlink:href="#Lbl1800" text:style-name="Internet_20_link" text:visited-style-name="Visited_20_Internet_20_Link">протокола</text:a> УИК ДЭГ об итогах дистанционного электронного голосования, установлен частью 30 статьи 72 Избирательного кодекса города Москвы.</text:p>
        <text:p text:style-name="Text_20_body"><text:bookmark text:name="tp-231"/>Первый экземпляр <text:a xlink:type="simple" xlink:href="#Lbl1800" text:style-name="Internet_20_link" text:visited-style-name="Visited_20_Internet_20_Link">протокола</text:a> УИК ДЭГ об итогах дистанционного электронного голосования незамедлительно представляется в соответствующую ИКМО председателем или секретарем УИК ДЭГ либо иным членом участковой комиссии с правом решающего голоса по поручению ее председателя.</text:p>
        <text:p text:style-name="Text_20_body"><text:bookmark text:name="tp-232"/><text:bookmark text:name="Lbl86"/><text:span text:style-name="Strong_20_Emphasis">8.6.</text:span> Второй экземпляр <text:a xlink:type="simple" xlink:href="#Lbl1800" text:style-name="Internet_20_link" text:visited-style-name="Visited_20_Internet_20_Link">протокола</text:a> УИК ДЭГ об итогах дистанционного электронного голосования предоставляется для ознакомления наблюдателям, иным лицам, указанным в пункте <text:a xlink:type="simple" xlink:href="#Lbl83" text:style-name="Internet_20_link" text:visited-style-name="Visited_20_Internet_20_Link">8.3</text:a> настоящего Положения, а его заверенная копия вывешивается для всеобщего ознакомления в месте, установленном участковой комиссией.</text:p>
        <text:p text:style-name="Text_20_body"><text:bookmark text:name="tp-233"/>Перечень избирательной документации, прилагаемой ко второму экземпляру протокола УИК ДЭГ об итогах дистанционного электронного голосования, определен частью 31 статьи 72 Избирательного кодекса города Москвы с учетом следующих особенностей.</text:p>
        <text:p text:style-name="Text_20_body"><text:bookmark text:name="tp-234"/>Ко второму экземпляру <text:a xlink:type="simple" xlink:href="#Lbl1800" text:style-name="Internet_20_link" text:visited-style-name="Visited_20_Internet_20_Link">протокола</text:a> УИК ДЭГ об итогах дистанционного электронного голосования приобщаются:</text:p>
        <text:p text:style-name="Text_20_body"><text:bookmark text:name="tp-235"/>- электронная копия <text:a xlink:type="simple" xlink:href="#Lbl1200" text:style-name="Internet_20_link" text:visited-style-name="Visited_20_Internet_20_Link">списка</text:a> участников голосования, полученная от ИКМО до дня, в который началось осуществление дистанционного электронного голосования (CD-диск);</text:p>
        <text:p text:style-name="Text_20_body"><text:bookmark text:name="tp-236"/>- электронная копия <text:a xlink:type="simple" xlink:href="#Lbl1200" text:style-name="Internet_20_link" text:visited-style-name="Visited_20_Internet_20_Link">списка</text:a> избирателей по состоянию на момент завершения голосования (CD-диск);</text:p>
        <text:p text:style-name="Text_20_body"><text:bookmark text:name="tp-237"/>- распечатанные на бумажном носителе:</text:p>
        <text:p text:style-name="Text_20_body"><text:bookmark text:name="tp-238"/>информация о получении избирателями доступа к избирательному <text:a xlink:type="simple" xlink:href="#Lbl1600" text:style-name="Internet_20_link" text:visited-style-name="Visited_20_Internet_20_Link">бюллетеню</text:a> дистанционного электронного голосования;</text:p>
        <text:p text:style-name="Text_20_body"><text:bookmark text:name="tp-239"/>информация о зашифрованном волеизъявлении избирателей;</text:p>
        <text:p text:style-name="Text_20_body"><text:bookmark text:name="tp-240"/>информация о расшифрованном волеизъявлении избирателей (в случае, если проводился непосредственный (ручной) подсчет).</text:p>
        <text:p text:style-name="Text_20_body"><text:bookmark text:name="tp-241"/>- реестр регистрации выдачи заверенных копий протокола УИК ДЭГ об итогах дистанционного электронного голосования.</text:p>
        <text:h text:style-name="Heading_20_4" text:outline-level="4"><text:bookmark text:name="tp-242"/><text:bookmark text:name="Lbl90"/><text:span text:style-name="Strong_20_Emphasis">9.</text:span> Порядок проведения участковой избирательной комиссией избирательного участка для дистанционного электронного голосования непосредственного подсчета голосов (ручного подсчета)</text:h>
        <text:p text:style-name="Text_20_body"><text:bookmark text:name="tp-243"/><text:bookmark text:name="Lbl91"/><text:span text:style-name="Strong_20_Emphasis">9.1.</text:span> Решение о проведении непосредственного подсчета голосов (ручного подсчета) принимается соответствующей УИК ДЭГ в случае:</text:p>
        <text:p text:style-name="Text_20_body"><text:bookmark text:name="tp-244"/>- невыполнения контрольных соотношений данных, внесенных в протокол УИК ДЭГ об итогах дистанционного электронного голосования;</text:p>
        <text:p text:style-name="Text_20_body"><text:bookmark text:name="tp-245"/>- в случае поступления обоснованных жалоб (заявлений).</text:p>
        <text:p text:style-name="Text_20_body"><text:bookmark text:name="tp-246"/><text:bookmark text:name="Lbl92"/><text:soft-page-break/><text:span text:style-name="Strong_20_Emphasis">9.2.</text:span> О принятом решении о проведении непосредственного подсчета голосов (ручного подсчета) УИК ДЭГ информирует соответствующую ИКМО, определяющую результаты выборов в соответствующем избирательном округе.</text:p>
        <text:p text:style-name="Text_20_body"><text:bookmark text:name="tp-247"/><text:bookmark text:name="Lbl93"/><text:span text:style-name="Strong_20_Emphasis">9.3.</text:span> УИК ДЭГ осуществляет сверку итоговых данных, содержащихся в электронной версии <text:a xlink:type="simple" xlink:href="#Lbl1200" text:style-name="Internet_20_link" text:visited-style-name="Visited_20_Internet_20_Link">списка</text:a> избирателей по состоянию на момент завершения голосования, с данными, содержащимися в электронной версии увеличенной формы <text:a xlink:type="simple" xlink:href="#Lbl1800" text:style-name="Internet_20_link" text:visited-style-name="Visited_20_Internet_20_Link">протокола</text:a> УИК ДЭГ об итогах дистанционного электронного голосования.</text:p>
        <text:p text:style-name="Основной_20_текст.gar-style-22"><text:bookmark text:name="tp-1073742706"/><text:bookmark text:name="Lbl94"/>Пункт 9.4 изменен. — Решение Московской городской избирательной комиссии от 27 августа 2020 г. № 135/3</text:p>
        <text:p text:style-name="Основной_20_текст.gar-style-22"><text:bookmark text:name="tp-1073742721"/>См. предыдущую редакцию</text:p>
        <text:p text:style-name="Text_20_body"><text:bookmark text:name="tp-884"/><text:span text:style-name="Strong_20_Emphasis">9.4.</text:span> УИК ДЭГ извлекает из накопителя бумажных носителей информации (далее — накопитель) № 1 бумажные носители с обезличенной информацией о факте получения избирателями <text:a xlink:type="simple" xlink:href="#Lbl1600" text:style-name="Internet_20_link" text:visited-style-name="Visited_20_Internet_20_Link">бюллетеня</text:a> дистанционного электронного голосования. Проводит подсчет по указанным бумажным носителям и сравнивает полученные данные с данными о числе бюллетеней, доступ к которым предоставлен избирателям для осуществления дистанционного электронного голосования, в <text:a xlink:type="simple" xlink:href="#Lbl1200" text:style-name="Internet_20_link" text:visited-style-name="Visited_20_Internet_20_Link">списке</text:a> избирателей и в <text:a xlink:type="simple" xlink:href="#Lbl1803" text:style-name="Internet_20_link" text:visited-style-name="Visited_20_Internet_20_Link">строке 3</text:a> протокола УИК ДЭГ об итогах дистанционного электронного голосования.</text:p>
        <text:p text:style-name="Основной_20_текст.gar-style-22"><text:bookmark text:name="tp-1073742709"/><text:bookmark text:name="Lbl95"/>Пункт 9.5 изменен. — Решение Московской городской избирательной комиссии от 27 августа 2020 г. № 135/3</text:p>
        <text:p text:style-name="Основной_20_текст.gar-style-22"><text:bookmark text:name="tp-1073742722"/>См. предыдущую редакцию</text:p>
        <text:p text:style-name="Text_20_body"><text:bookmark text:name="tp-887"/><text:span text:style-name="Strong_20_Emphasis">9.5.</text:span> УИК ДЭГ извлекает из накопителя № 2 бумажные носители с зашифрованным волеизъявлением избирателей. Проводит подсчет по указанным бумажным носителям и сравнивает полученные данные с данными, указанными в <text:a xlink:type="simple" xlink:href="#Lbl1807" text:style-name="Internet_20_link" text:visited-style-name="Visited_20_Internet_20_Link">строке 7</text:a> электронной версии увеличенной формы протокола УИК ДЭГ об итогах дистанционного электронного голосования («число избирательных бюллетеней, использованных избирателями для осуществления дистанционного электронного голосования»).</text:p>
        <text:p text:style-name="Text_20_body"><text:bookmark text:name="tp-250"/><text:bookmark text:name="Lbl96"/><text:span text:style-name="Strong_20_Emphasis">9.6.</text:span> Председатель УИК ДЭГ при помощи ПАК, установленного на избирательном участке, запускает процедуру распечатки расшифрованного волеизъявления избирателей на бумажных носителях.</text:p>
        <text:p text:style-name="Text_20_body"><text:bookmark text:name="tp-251"/><text:bookmark text:name="Lbl97"/><text:span text:style-name="Strong_20_Emphasis">9.7.</text:span> После завершения процедуры распечатки расшифрованного волеизъявления избирателей УИК ДЭГ извлекает из накопителя № 3 бумажные носители с расшифрованным волеизъявлением избирателей и проводит подсчет по указанным бумажным носителям, сравнивает полученные данные с данными, определяемыми в соответствии с <text:a xlink:type="simple" xlink:href="#Lbl95" text:style-name="Internet_20_link" text:visited-style-name="Visited_20_Internet_20_Link">пунктом 9.5</text:a> настоящего Положения, и с данными, указанными в <text:a xlink:type="simple" xlink:href="#Lbl1807" text:style-name="Internet_20_link" text:visited-style-name="Visited_20_Internet_20_Link">строке 7</text:a> электронной версии увеличенной формы протокола УИК ДЭГ об итогах дистанционного электронного голосования.</text:p>
        <text:p text:style-name="Text_20_body"><text:bookmark text:name="tp-252"/><text:bookmark text:name="Lbl98"/><text:span text:style-name="Strong_20_Emphasis">9.8.</text:span> УИК ДЭГ проводит подсчет числа голосов избирателей, поданных за каждого зарегистрированного кандидата, путем оглашения содержания расшифрованного волеизъявления избирателя и занесения данных в специальную таблицу, содержащую фамилии всех кандидатов, внесенных в <text:a xlink:type="simple" xlink:href="#Lbl1800" text:style-name="Internet_20_link" text:visited-style-name="Visited_20_Internet_20_Link">бюллетень</text:a>, их суммирования.</text:p>
        <text:p text:style-name="Text_20_body"><text:bookmark text:name="tp-253"/><text:bookmark text:name="Lbl99"/><text:span text:style-name="Strong_20_Emphasis">9.9.</text:span> УИК ДЭГ сортирует бумажные носители с зашифрованным и расшифрованным волеизъявлением избирателей, подбирая бумажные носители, составляющие пары (имеющие одинаковый «номер голоса»). Далее осуществляется сравнение данных о «зашифрованном голосе», содержащихся на бумажных носителях, составляющих пары (имеющие одинаковый «номер голоса»). Далее осуществляется сравнение данных о «зашифрованном голосе», содержащихся на бумажных носителях, составляющих пары.</text:p>
        <text:p text:style-name="Text_20_body"><text:bookmark text:name="tp-254"/>УИК ДЭГ осуществляет отбор бумажных носителей. Количество бумажных носителей, составляющих пары, по которым производится сравнение данных о «зашифрованном голосе», и порядок отбора указанных бумажных носителей определяются УИК ДЭГ (с учетом мнения наблюдателей).</text:p>
        <text:p text:style-name="Text_20_body"><text:bookmark text:name="tp-255"/><text:bookmark text:name="Lbl910"/><text:span text:style-name="Strong_20_Emphasis">9.10.</text:span> Если по итогам непосредственного подсчета голосов (ручного подсчета) выявится разница более чем в один процент (определяемая делением разницы между данными ручного подсчета голосов и данными, полученными с использованием ПАК, на большее число голосов), но не менее трех единиц между данными ручного подсчета голосов и данными, полученными с использованием ПАК, хотя бы по одной из следующих строк <text:a xlink:type="simple" xlink:href="#Lbl1800" text:style-name="Internet_20_link" text:visited-style-name="Visited_20_Internet_20_Link">протокола</text:a> УИК ДЭГ об итогах дистанционного электронного голосования: «число действительных избирательных бюллетеней дистанционного электронного голосования», «число голосов избирателей» по каждой из позиций, содержащихся в <text:a xlink:type="simple" xlink:href="#Lbl1600" text:style-name="Internet_20_link" text:visited-style-name="Visited_20_Internet_20_Link">бюллетене</text:a>, по результатам непосредственного подсчета голосов (ручного подсчета) УИК ДЭГ составляется протокол об итогах дистанционного электронного голосования с отметкой «Ручной подсчет голосов».</text:p>
        <text:p text:style-name="Text_20_body"><text:bookmark text:name="tp-256"/>Если указанная разница не выявится, УИК ДЭГ подписывается <text:a xlink:type="simple" xlink:href="#Lbl1800" text:style-name="Internet_20_link" text:visited-style-name="Visited_20_Internet_20_Link">протокол</text:a> об итогах дистанционного электронного голосования, полученный с помощью ПАК, и составляется акт о совпадении данных, полученных в ходе ручного подсчета голосов, с первоначальными данными (<text:a xlink:type="simple" xlink:href="#Lbl1900" text:style-name="Internet_20_link" text:visited-style-name="Visited_20_Internet_20_Link">приложение № 9</text:a> к настоящему Положению), который вместе с протоколом УИК ДЭГ об итогах дистанционного электронного голосования направляется в соответствующую ИКМО.</text:p>
        <text:h text:style-name="Heading_20_4" text:outline-level="4"><text:bookmark text:name="tp-257"/><text:bookmark text:name="Lbl100"/><text:span text:style-name="Strong_20_Emphasis">10.</text:span> Определение результатов выборов избирательной комиссией внутригородского муниципального образования</text:h>
        <text:p text:style-name="Text_20_body"><text:bookmark text:name="tp-258"/>Определение результатов выборов ИКМО осуществляется в соответствии с требованиями, установленными статьями 74-76 Избирательного кодекса города Москвы, с учетом следующих особенностей.</text:p>
        <text:p text:style-name="Text_20_body"><text:bookmark text:name="tp-259"/>При суммировании данных протоколов участковых избирательных комиссий для составления протокола ИКМО и при внесении данных протоколов участковых избирательных комиссий в увеличенную форму сводной таблицы и составлении сводной таблицы данные <text:a xlink:type="simple" xlink:href="#Lbl1800" text:style-name="Internet_20_link" text:visited-style-name="Visited_20_Internet_20_Link">протокола</text:a> УИК ДЭГ об итогах дистанционного электронного голосования учитываются в строках протокола и сводной таблицы ИКМО в соответствии с <text:a xlink:type="simple" xlink:href="#Lbl2000" text:style-name="Internet_20_link" text:visited-style-name="Visited_20_Internet_20_Link">приложением № 10</text:a> к настоящему Положению.</text:p>
        <text:h text:style-name="Heading_20_4" text:outline-level="4"><text:bookmark text:name="tp-260"/><text:bookmark text:name="Lbl101"/><text:span text:style-name="Strong_20_Emphasis">11.</text:span> Порядок хранения избирательной документации участковой избирательной комиссии избирательного участка для дистанционного электронного голосования и информации о дистанционном электронном голосовании и предоставления доступа к указанной документации и информации</text:h>
        <text:p text:style-name="Text_20_body"><text:bookmark text:name="tp-261"/><text:bookmark text:name="Lbl1011"/><text:span text:style-name="Strong_20_Emphasis">11.1.</text:span> Хранение избирательной документации УИК ДЭГ и предоставление доступа к ней осуществляется в соответствии с требованиями статьи 85 Избирательного кодекса города Москвы.</text:p>
        <text:p text:style-name="Text_20_body"><text:bookmark text:name="tp-262"/><text:bookmark text:name="Lbl1012"/><text:soft-page-break/><text:span text:style-name="Strong_20_Emphasis">11.2.</text:span> После опубликования результатов дополнительных выборов депутатов представительных органов местного самоуправления 13 сентября 2020 года информация о дистанционном электронном голосовании подлежит хранению в течение года.</text:p>
        <text:p text:style-name="Text_20_body"><text:bookmark text:name="tp-263"/>Доступ к сведениям предоставляется по решению Московской городской избирательной комиссии.</text:p>
        <text:h text:style-name="Heading_20_4" text:outline-level="4"><text:bookmark text:name="tp-264"/><text:bookmark text:name="Lbl102"/><text:span text:style-name="Strong_20_Emphasis">12.</text:span> Формы отображения информации о дистанционном электронном голосовании на бумажных носителях</text:h>
        <text:p text:style-name="Text_20_body"><text:bookmark text:name="tp-265"/><text:bookmark text:name="Lbl1021"/><text:span text:style-name="Strong_20_Emphasis">12.1.</text:span> Форма отображения обезличенной информации о получении избирателями доступа к избирательному бюллетеню дистанционного электронного голосования на бумажном носителе (<text:a xlink:type="simple" xlink:href="#Lbl2100" text:style-name="Internet_20_link" text:visited-style-name="Visited_20_Internet_20_Link">приложение № 11</text:a> к настоящему Положению).</text:p>
        <text:p text:style-name="Text_20_body"><text:bookmark text:name="tp-266"/><text:bookmark text:name="Lbl1022"/><text:span text:style-name="Strong_20_Emphasis">12.2.</text:span> Форма отображения зашифрованного волеизъявления избирателей на бумажном носителе (<text:a xlink:type="simple" xlink:href="#Lbl2200" text:style-name="Internet_20_link" text:visited-style-name="Visited_20_Internet_20_Link">приложение № 12</text:a> к настоящему Положению).</text:p>
        <text:p text:style-name="Text_20_body"><text:bookmark text:name="tp-267"/><text:bookmark text:name="Lbl1023"/><text:span text:style-name="Strong_20_Emphasis">12.3.</text:span> Форма отображения расшифрованного волеизъявления избирателей на бумажном носителе (<text:a xlink:type="simple" xlink:href="#Lbl2300" text:style-name="Internet_20_link" text:visited-style-name="Visited_20_Internet_20_Link">приложение № 13</text:a> к настоящему Положению).</text:p>
        <text:h text:style-name="Heading_20_4" text:outline-level="4"><text:bookmark text:name="tp-268"/><text:bookmark text:name="Lbl103"/><text:span text:style-name="Strong_20_Emphasis">13.</text:span> Гласность при организации, осуществлении и установлении итогов дистанционного электронного голосования</text:h>
        <text:p text:style-name="Text_20_body"><text:bookmark text:name="tp-269"/><text:bookmark text:name="Lbl1031"/><text:span text:style-name="Strong_20_Emphasis">13.1.</text:span> Гласность в деятельности УИК ДЭГ и наблюдение за проведением дистанционного электронного голосования обеспечиваются в соответствии с положениями Федерального закона «О проведении эксперимента по организации и осуществлению дистанционного электронного голосования в городе федерального значения Москве» и статьи 23 Избирательного кодекса города Москвы с учетом особенностей, установленных настоящим Положением.</text:p>
        <text:p text:style-name="Text_20_body"><text:bookmark text:name="tp-270"/><text:bookmark text:name="Lbl1032"/><text:span text:style-name="Strong_20_Emphasis">13.2.</text:span> При проведении дистанционного электронного голосования в помещении УИК ДЭГ вправе присутствовать члены Мосгоризбиркома и работники ее аппарата, члены соответствующей ИКМО, зарегистрированные кандидаты по соответствующему избирательному округу, наблюдатели, представители средств массовой информации, представители оператора Портала.</text:p>
        <text:p text:style-name="Text_20_body"><text:bookmark text:name="tp-271"/><text:bookmark text:name="Lbl1033"/><text:span text:style-name="Strong_20_Emphasis">13.3.</text:span> Мосгоризбирком 10 сентября 2020 года размещает на своем официальном сайте информацию о числе избирателей, включенных в <text:a xlink:type="simple" xlink:href="#Lbl1200" text:style-name="Internet_20_link" text:visited-style-name="Visited_20_Internet_20_Link">список</text:a> избирателей избирательного участка для дистанционного электронного голосования на основании заявления о включении избирателя в список избирателей (отдельно по каждому избирательному участку для дистанционного электронного голосования, образованному на дополнительных выборах депутатов представительных органов местного самоуправления 13 сентября 2020 года).</text:p>
        <text:p text:style-name="Text_20_body"><text:bookmark text:name="tp-272"/>Указанная информация также может размещаться на сайте Портала (https://mos.ru).</text:p>
        <text:p text:style-name="Text_20_body"><text:bookmark text:name="tp-273"/><text:bookmark text:name="Lbl1034"/><text:span text:style-name="Strong_20_Emphasis">11.4.</text:span> Средствами отображения информации ПАК обеспечивается демонстрация следующей информации (в разрезе каждого избирательного участка для дистанционного электронного голосования):</text:p>
        <text:p text:style-name="Text_20_body"><text:bookmark text:name="tp-274"/>- информационные материалы, содержащие сведения о зарегистрированных кандидатах, фамилии, имена, отчества которых внесены в <text:a xlink:type="simple" xlink:href="#Lbl1600" text:style-name="Internet_20_link" text:visited-style-name="Visited_20_Internet_20_Link">бюллетень</text:a> дистанционного электронного голосования в объеме, утвержденном соответствующей ИКМО;</text:p>
        <text:p text:style-name="Text_20_body"><text:bookmark text:name="tp-275"/>- количество избирателей, включенных в <text:a xlink:type="simple" xlink:href="#Lbl1200" text:style-name="Internet_20_link" text:visited-style-name="Visited_20_Internet_20_Link">список</text:a> избирателей;</text:p>
        <text:p text:style-name="Text_20_body"><text:bookmark text:name="tp-276"/>- количество избирателей, получивших доступ к <text:a xlink:type="simple" xlink:href="#Lbl1600" text:style-name="Internet_20_link" text:visited-style-name="Visited_20_Internet_20_Link">бюллетеням</text:a> дистанционного электронного голосования;</text:p>
        <text:p text:style-name="Text_20_body"><text:bookmark text:name="tp-277"/>- количество избирателей, осуществивших волеизъявление;</text:p>
        <text:p text:style-name="Text_20_body"><text:bookmark text:name="tp-278"/>- доля избирателей, принявших участие в дистанционном электронном голосовании (получивших доступ к <text:a xlink:type="simple" xlink:href="#Lbl1600" text:style-name="Internet_20_link" text:visited-style-name="Visited_20_Internet_20_Link">бюллетеню</text:a>) и осуществивших волеизъявление, от общего числа избирателей, включенных в <text:a xlink:type="simple" xlink:href="#Lbl1200" text:style-name="Internet_20_link" text:visited-style-name="Visited_20_Internet_20_Link">список</text:a> соответствующего избирательного участка для дистанционного электронного голосования;</text:p>
        <text:p text:style-name="Text_20_body"><text:bookmark text:name="tp-279"/>- информация о формировании блоков в системе блокчейн в режиме реального времени;</text:p>
        <text:p text:style-name="Text_20_body"><text:bookmark text:name="tp-280"/>- зашифрованное волеизъявление избирателей;</text:p>
        <text:p text:style-name="Text_20_body"><text:bookmark text:name="tp-281"/>- ход расшифрования (общее количество зашифрованных <text:a xlink:type="simple" xlink:href="#Lbl1600" text:style-name="Internet_20_link" text:visited-style-name="Visited_20_Internet_20_Link">бюллетеней</text:a>, количество расшифрованных бюллетеней, а также процент расшифрованных бюллетеней);</text:p>
        <text:p text:style-name="Text_20_body"><text:bookmark text:name="tp-282"/>- электронная версия увеличенной формы <text:a xlink:type="simple" xlink:href="#Lbl1800" text:style-name="Internet_20_link" text:visited-style-name="Visited_20_Internet_20_Link">протокола</text:a> об итогах дистанционного электронного голосования.</text:p>
        <text:p text:style-name="Text_20_body"><text:bookmark text:name="tp-283"/><text:bookmark text:name="Lbl1035"/><text:span text:style-name="Strong_20_Emphasis">13.5.</text:span> На сайте Портала (https://mos.ru) в специальном разделе в период проведения дистанционного электронного голосования подлежат опубликованию следующие данные в разрезе каждого избирательного участка для дистанционного электронного голосования:</text:p>
        <text:p text:style-name="Text_20_body"><text:bookmark text:name="tp-284"/>- информационные материалы, содержащие сведения о зарегистрированных кандидатах, фамилии, имена, отчества которых внесены <text:a xlink:type="simple" xlink:href="#Lbl1600" text:style-name="Internet_20_link" text:visited-style-name="Visited_20_Internet_20_Link">в бюллетень</text:a> дистанционного электронного голосования;</text:p>
        <text:p text:style-name="Text_20_body"><text:bookmark text:name="tp-285"/>- количество избирателей, включенных в <text:a xlink:type="simple" xlink:href="#Lbl1200" text:style-name="Internet_20_link" text:visited-style-name="Visited_20_Internet_20_Link">список</text:a> избирателей;</text:p>
        <text:p text:style-name="Text_20_body"><text:bookmark text:name="tp-286"/>- количество избирателей, получивших доступ к <text:a xlink:type="simple" xlink:href="#Lbl1600" text:style-name="Internet_20_link" text:visited-style-name="Visited_20_Internet_20_Link">бюллетеням</text:a> дистанционного электронного голосования;</text:p>
        <text:p text:style-name="Text_20_body"><text:bookmark text:name="tp-287"/>- количество избирателей, осуществивших волеизъявление;</text:p>
        <text:p text:style-name="Text_20_body"><text:bookmark text:name="tp-288"/>- доля избирателей, принявших участие в дистанционном электронном голосовании (получивших доступ к <text:a xlink:type="simple" xlink:href="#Lbl1600" text:style-name="Internet_20_link" text:visited-style-name="Visited_20_Internet_20_Link">бюллетеню</text:a>) и осуществивших волеизъявление, от общего числа избирателей, включенных в <text:a xlink:type="simple" xlink:href="#Lbl1200" text:style-name="Internet_20_link" text:visited-style-name="Visited_20_Internet_20_Link">список</text:a> соответствующего избирательного участка для дистанционного электронного голосования.</text:p>
        <text:h text:style-name="Основной_20_текст.colont" text:outline-level="1"><text:bookmark text:name="Lbl1100"/>Приложение 1</text:h>
        <text:p text:style-name="Text_20_body"><text:bookmark text:name="tp-289"/>Приложение № 1<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h text:style-name="Heading_20_3" text:outline-level="3"><text:bookmark text:name="tp-290"/><text:soft-page-break/>Информация<text:line-break/>из заявлений избирателей, предварительно проверенная средствами СПО на предмет корректности данных</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2"/>
          <table:table-column table:style-name="Таблица3.D" table:number-columns-repeated="2"/>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column table:style-name="Таблица3.Q"/>
          <table:table-column table:style-name="Таблица3.R"/>
          <table:table-column table:style-name="Таблица3.C" table:number-columns-repeated="2"/>
          <table:table-column table:style-name="Таблица3.U"/>
          <table:table-column table:style-name="Таблица3.V"/>
          <table:table-column table:style-name="Таблица3.U"/>
          <table:table-column table:style-name="Таблица3.X"/>
          <table:table-row>
            <table:table-cell table:style-name="Таблица3.A1" office:value-type="string">
              <text:p text:style-name="Основной_20_текст.gar-empty"> </text:p>
            </table:table-cell>
            <table:table-cell table:style-name="Таблица3.A1" office:value-type="string">
              <text:p text:style-name="P2"><text:bookmark text:name="tp-291"/>Идентификатор заявления</text:p>
            </table:table-cell>
            <table:table-cell table:style-name="Таблица3.A1" office:value-type="string">
              <text:p text:style-name="P2"><text:bookmark text:name="tp-292"/>Тип заявления</text:p>
            </table:table-cell>
            <table:table-cell table:style-name="Таблица3.A1" office:value-type="string">
              <text:p text:style-name="P2"><text:bookmark text:name="tp-293"/>Фамилия</text:p>
            </table:table-cell>
            <table:table-cell table:style-name="Таблица3.A1" office:value-type="string">
              <text:p text:style-name="P2"><text:bookmark text:name="tp-294"/>Имя</text:p>
            </table:table-cell>
            <table:table-cell table:style-name="Таблица3.A1" office:value-type="string">
              <text:p text:style-name="P2"><text:bookmark text:name="tp-295"/>Отчество</text:p>
            </table:table-cell>
            <table:table-cell table:style-name="Таблица3.A1" office:value-type="string">
              <text:p text:style-name="P2"><text:bookmark text:name="tp-296"/>Год рождения</text:p>
            </table:table-cell>
            <table:table-cell table:style-name="Таблица3.A1" office:value-type="string">
              <text:p text:style-name="P2"><text:bookmark text:name="tp-297"/>Дата рождения</text:p>
            </table:table-cell>
            <table:table-cell table:style-name="Таблица3.A1" office:value-type="string">
              <text:p text:style-name="P2"><text:bookmark text:name="tp-298"/>Серия паспорта</text:p>
            </table:table-cell>
            <table:table-cell table:style-name="Таблица3.A1" office:value-type="string">
              <text:p text:style-name="P2"><text:bookmark text:name="tp-299"/>Номер паспорта</text:p>
            </table:table-cell>
            <table:table-cell table:style-name="Таблица3.A1" office:value-type="string">
              <text:p text:style-name="P2"><text:bookmark text:name="tp-300"/>Номер УИК для голосования</text:p>
            </table:table-cell>
            <table:table-cell table:style-name="Таблица3.A1" office:value-type="string">
              <text:p text:style-name="P2"><text:bookmark text:name="tp-301"/>Адрес строкой</text:p>
            </table:table-cell>
            <table:table-cell table:style-name="Таблица3.A1" office:value-type="string">
              <text:p text:style-name="P2"><text:bookmark text:name="tp-302"/>Наименование улицы</text:p>
            </table:table-cell>
            <table:table-cell table:style-name="Таблица3.A1" office:value-type="string">
              <text:p text:style-name="P2"><text:bookmark text:name="tp-303"/>УНОМ дома</text:p>
            </table:table-cell>
            <table:table-cell table:style-name="Таблица3.A1" office:value-type="string">
              <text:p text:style-name="P2"><text:bookmark text:name="tp-304"/>Номер дома</text:p>
            </table:table-cell>
            <table:table-cell table:style-name="Таблица3.A1" office:value-type="string">
              <text:p text:style-name="P2"><text:bookmark text:name="tp-305"/>Номер корпуса</text:p>
            </table:table-cell>
            <table:table-cell table:style-name="Таблица3.A1" office:value-type="string">
              <text:p text:style-name="P2"><text:bookmark text:name="tp-306"/>Номер строения</text:p>
            </table:table-cell>
            <table:table-cell table:style-name="Таблица3.A1" office:value-type="string">
              <text:p text:style-name="P2"><text:bookmark text:name="tp-307"/>Номер квартиры</text:p>
            </table:table-cell>
            <table:table-cell table:style-name="Таблица3.A1" office:value-type="string">
              <text:p text:style-name="P2"><text:bookmark text:name="tp-308"/>Дата и время подачи заявления</text:p>
            </table:table-cell>
            <table:table-cell table:style-name="Таблица3.A1" office:value-type="string">
              <text:p text:style-name="P2"><text:bookmark text:name="tp-309"/>Статус заявления</text:p>
            </table:table-cell>
            <table:table-cell table:style-name="Таблица3.A1" office:value-type="string">
              <text:p text:style-name="P2"><text:bookmark text:name="tp-310"/>Код ошибки</text:p>
            </table:table-cell>
            <table:table-cell table:style-name="Таблица3.A1" office:value-type="string">
              <text:p text:style-name="P2"><text:bookmark text:name="tp-311"/>Сверка ПДИ</text:p>
            </table:table-cell>
            <table:table-cell table:style-name="Таблица3.A1" office:value-type="string">
              <text:p text:style-name="P2"><text:bookmark text:name="tp-312"/>Код ошибки</text:p>
            </table:table-cell>
            <table:table-cell table:style-name="Таблица3.A1" office:value-type="string">
              <text:p text:style-name="P2"><text:bookmark text:name="tp-313"/>Сверка состояния</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P2"><text:bookmark text:name="tp-314"/>1</text:p>
            </table:table-cell>
            <table:table-cell table:style-name="Таблица3.A1" office:value-type="string">
              <text:p text:style-name="P2"><text:bookmark text:name="tp-315"/>2</text:p>
            </table:table-cell>
            <table:table-cell table:style-name="Таблица3.A1" office:value-type="string">
              <text:p text:style-name="P2"><text:bookmark text:name="tp-316"/>3</text:p>
            </table:table-cell>
            <table:table-cell table:style-name="Таблица3.A1" office:value-type="string">
              <text:p text:style-name="P2"><text:bookmark text:name="tp-317"/>4</text:p>
            </table:table-cell>
            <table:table-cell table:style-name="Таблица3.A1" office:value-type="string">
              <text:p text:style-name="P2"><text:bookmark text:name="tp-318"/>5</text:p>
            </table:table-cell>
            <table:table-cell table:style-name="Таблица3.A1" office:value-type="string">
              <text:p text:style-name="P2"><text:bookmark text:name="tp-319"/>6</text:p>
            </table:table-cell>
            <table:table-cell table:style-name="Таблица3.A1" office:value-type="string">
              <text:p text:style-name="P2"><text:bookmark text:name="tp-320"/>7</text:p>
            </table:table-cell>
            <table:table-cell table:style-name="Таблица3.A1" office:value-type="string">
              <text:p text:style-name="P2"><text:bookmark text:name="tp-321"/>8</text:p>
            </table:table-cell>
            <table:table-cell table:style-name="Таблица3.A1" office:value-type="string">
              <text:p text:style-name="P2"><text:bookmark text:name="tp-322"/>9</text:p>
            </table:table-cell>
            <table:table-cell table:style-name="Таблица3.A1" office:value-type="string">
              <text:p text:style-name="P2"><text:bookmark text:name="tp-323"/>10</text:p>
            </table:table-cell>
            <table:table-cell table:style-name="Таблица3.A1" office:value-type="string">
              <text:p text:style-name="P2"><text:bookmark text:name="tp-324"/>11</text:p>
            </table:table-cell>
            <table:table-cell table:style-name="Таблица3.A1" office:value-type="string">
              <text:p text:style-name="P2"><text:bookmark text:name="tp-325"/>12</text:p>
            </table:table-cell>
            <table:table-cell table:style-name="Таблица3.A1" office:value-type="string">
              <text:p text:style-name="P2"><text:bookmark text:name="tp-326"/>13</text:p>
            </table:table-cell>
            <table:table-cell table:style-name="Таблица3.A1" office:value-type="string">
              <text:p text:style-name="P2"><text:bookmark text:name="tp-327"/>14</text:p>
            </table:table-cell>
            <table:table-cell table:style-name="Таблица3.A1" office:value-type="string">
              <text:p text:style-name="P2"><text:bookmark text:name="tp-328"/>15</text:p>
            </table:table-cell>
            <table:table-cell table:style-name="Таблица3.A1" office:value-type="string">
              <text:p text:style-name="P2"><text:bookmark text:name="tp-329"/>16</text:p>
            </table:table-cell>
            <table:table-cell table:style-name="Таблица3.A1" office:value-type="string">
              <text:p text:style-name="P2"><text:bookmark text:name="tp-330"/>17</text:p>
            </table:table-cell>
            <table:table-cell table:style-name="Таблица3.A1" office:value-type="string">
              <text:p text:style-name="P2"><text:bookmark text:name="tp-331"/>18</text:p>
            </table:table-cell>
            <table:table-cell table:style-name="Таблица3.A1" office:value-type="string">
              <text:p text:style-name="P2"><text:bookmark text:name="tp-332"/>19</text:p>
            </table:table-cell>
            <table:table-cell table:style-name="Таблица3.A1" office:value-type="string">
              <text:p text:style-name="P2"><text:bookmark text:name="tp-333"/>20</text:p>
            </table:table-cell>
            <table:table-cell table:style-name="Таблица3.A1" office:value-type="string">
              <text:p text:style-name="P2"><text:bookmark text:name="tp-334"/>21</text:p>
            </table:table-cell>
            <table:table-cell table:style-name="Таблица3.A1" office:value-type="string">
              <text:p text:style-name="P2"><text:bookmark text:name="tp-335"/>22</text:p>
            </table:table-cell>
            <table:table-cell table:style-name="Таблица3.A1" office:value-type="string">
              <text:p text:style-name="P2"><text:bookmark text:name="tp-336"/>23</text:p>
            </table:table-cell>
          </table:table-row>
          <table:table-row>
            <table:table-cell table:style-name="Таблица3.A1" table:number-rows-spanned="8" office:value-type="string">
              <text:p text:style-name="Основной_20_текст.gar-style-tab"><text:bookmark text:name="tp-337"/>Возможные значен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338"/>1-20 графы — заполняется оператором портала</text:p>
        <text:p text:style-name="Text_20_body"><text:bookmark text:name="tp-339"/>21-23 графы — заполняется Мосгоризбиркомом</text:p>
        <text:h text:style-name="Основной_20_текст.colont" text:outline-level="1"><text:bookmark text:name="Lbl1200"/>Приложение 2</text:h>
        <text:p text:style-name="Text_20_body"><text:bookmark text:name="tp-340"/>Приложение № 2<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341"/><text:s text:c="21"/>ДОПОЛНИТЕЛЬНЫЕ ВЫБОРЫ ДЕПУТАТОВ</text:p>
        <text:p text:style-name="P4"><text:bookmark text:name="tp-342"/><text:s text:c="17"/>СОВЕТА ДЕПУТАТОВ МУНИЦИПАЛЬНОГО ОКРУГА</text:p>
        <text:p text:style-name="P4"><text:bookmark text:name="tp-343"/><text:s text:c="24"/>_________________________</text:p>
        <text:p text:style-name="P4"><text:bookmark text:name="tp-344"/><text:s text:c="26"/>13 сентября 2020 года</text:p>
        <text:p text:style-name="P4"><text:bookmark text:name="tp-345"/><text:s text:c="16"/>многомандатный избирательный округ №____</text:p>
        <text:p text:style-name="P4"><text:bookmark text:name="tp-346"/><text:s text:c="33"/><text:span text:style-name="T1">Список</text:span></text:p>
        <text:p text:style-name="P4"><text:bookmark text:name="tp-347"/><text:s text:c="2"/><text:span text:style-name="T1">избирателей по избирательному участку для дистанционного электронного</text:span></text:p>
        <text:p text:style-name="P4"><text:bookmark text:name="tp-348"/><text:soft-page-break/><text:s text:c="24"/><text:span text:style-name="T1">голосования №__________</text:span></text:p>
        <text:p text:style-name="P4"><text:bookmark text:name="tp-349"/>город Москва, ___________________________________________________________</text:p>
        <text:p text:style-name="P4"><text:bookmark text:name="tp-350"/><text:s text:c="15"/>(адрес участковой избирательной комиссии: район в городе,</text:p>
        <text:p text:style-name="P4"><text:bookmark text:name="tp-351"/><text:s text:c="38"/>улица, дом)</text:p>
        <text:p text:style-name="P4"><text:bookmark text:name="tp-352"/><text:s text:c="5"/>В список избирателей внесено _______ избирателей.</text:p>
        <table:table table:name="Таблица4" table:style-name="Таблица4">
          <table:table-column table:style-name="Таблица4.A"/>
          <table:table-column table:style-name="Таблица4.B"/>
          <table:table-row>
            <table:table-cell table:style-name="Таблица4.A1" office:value-type="string">
              <text:p text:style-name="Основной_20_текст.gar-style-tab"><text:bookmark text:name="tp-353"/>Избирательный участок для дистанционного электронного голосования № __________</text:p>
            </table:table-cell>
            <table:table-cell table:style-name="Таблица4.A1" office:value-type="string">
              <text:p text:style-name="P3"><text:bookmark text:name="tp-354"/>Страница № __</text:p>
            </table:table-cell>
          </table:table-row>
          <table:table-row>
            <table:table-cell table:style-name="Таблица4.A1" office:value-type="string">
              <text:p text:style-name="Основной_20_текст.gar-style-tab"><text:bookmark text:name="tp-355"/>Город Москва, район ____________________</text:p>
            </table:table-cell>
            <table:table-cell table:style-name="Таблица4.A1" office:value-type="string">
              <text:p text:style-name="Основной_20_текст.gar-empty"> </text:p>
            </table:table-cell>
          </table:table-row>
        </table:table>
        <text:p text:style-name="Основной_20_текст.gar-table-bottom">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2"><text:bookmark text:name="tp-356"/>N<text:line-break/>п/п</text:p>
            </table:table-cell>
            <table:table-cell table:style-name="Таблица5.A1" office:value-type="string">
              <text:p text:style-name="P2"><text:bookmark text:name="tp-357"/>Фамилия, имя, отчество</text:p>
            </table:table-cell>
            <table:table-cell table:style-name="Таблица5.A1" office:value-type="string">
              <text:p text:style-name="P2"><text:bookmark text:name="tp-358"/>Год рождения (в возрасте 18 лет — дополнительно день и месяц рождения)</text:p>
            </table:table-cell>
            <table:table-cell table:style-name="Таблица5.A1" office:value-type="string">
              <text:p text:style-name="P2"><text:bookmark text:name="tp-359"/>Адрес места жительства</text:p>
            </table:table-cell>
            <table:table-cell table:style-name="Таблица5.A1" office:value-type="string">
              <text:p text:style-name="P2"><text:bookmark text:name="tp-360"/>Мобильный телефон</text:p>
            </table:table-cell>
            <table:table-cell table:style-name="Таблица5.A1" office:value-type="string">
              <text:p text:style-name="P2"><text:bookmark text:name="tp-361"/>Серия и номер (номер) паспорта или документа, заменяющего паспорт гражданина</text:p>
            </table:table-cell>
            <table:table-cell table:style-name="Таблица5.A1" office:value-type="string">
              <text:p text:style-name="P2"><text:bookmark text:name="tp-362"/>Особые отметки</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style-tab"><text:bookmark text:name="tp-363"/>Число избирателей, внесенных в список избирателей на момент окончания голосования</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style-tab"><text:bookmark text:name="tp-364"/>Число избирательных <text:a xlink:type="simple" xlink:href="#Lbl1600" text:style-name="Internet_20_link" text:visited-style-name="Visited_20_Internet_20_Link">бюллетеней</text:a>, доступ к которым предоставлен избирателям для осуществления дистанционного электронного голосования</text:p>
            </table:table-cell>
            <table:table-cell table:style-name="Таблица6.B2"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table-column table:style-name="Таблица7.B"/>
          <table:table-row>
            <table:table-cell table:style-name="Таблица7.A1" office:value-type="string">
              <text:p text:style-name="Основной_20_текст.gar-style-tab"><text:bookmark text:name="tp-365"/>Избирательный участок для дистанционного электронного голосования № __________</text:p>
            </table:table-cell>
            <table:table-cell table:style-name="Таблица7.A1" office:value-type="string">
              <text:p text:style-name="P3"><text:bookmark text:name="tp-366"/>Страница № __</text:p>
            </table:table-cell>
          </table:table-row>
          <table:table-row>
            <table:table-cell table:style-name="Таблица7.A1" office:value-type="string">
              <text:p text:style-name="Основной_20_текст.gar-style-tab"><text:bookmark text:name="tp-367"/>Город Москва, район ____________________</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P4"><text:bookmark text:name="tp-368"/><text:s text:c="23"/>Итого по списку избирателей</text:p>
        <table:table table:name="Таблица8" table:style-name="Таблица8">
          <table:table-column table:style-name="Таблица8.A"/>
          <table:table-column table:style-name="Таблица8.B"/>
          <table:table-row>
            <table:table-cell table:style-name="Таблица8.A1" office:value-type="string">
              <text:p text:style-name="Основной_20_текст.gar-style-tab"><text:bookmark text:name="tp-369"/>Число избирателей, внесенных в список избирателей на момент окончания голосования</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style-tab"><text:bookmark text:name="tp-370"/>Число избирательных <text:a xlink:type="simple" xlink:href="#Lbl1600" text:style-name="Internet_20_link" text:visited-style-name="Visited_20_Internet_20_Link">бюллетеней</text:a>, доступ к которым предоставлен избирателям для осуществления дистанционного электронного голосования</text:p>
            </table:table-cell>
            <table:table-cell table:style-name="Таблица8.B2" office:value-type="string">
              <text:p text:style-name="Основной_20_текст.gar-empty"> </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row>
            <table:table-cell table:style-name="Таблица9.A1" office:value-type="string">
              <text:p text:style-name="Основной_20_текст.gar-style-tab"><text:bookmark text:name="tp-371"/>Председатель избирательной комиссии внутригородского муниципального образования/участковой избирательной комиссии</text:p>
            </table:table-cell>
            <table:table-cell table:style-name="Таблица9.B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P2"><text:bookmark text:name="tp-372"/>(фамилия, инициалы)</text:p>
            </table:table-cell>
          </table:table-row>
          <table:table-row>
            <table:table-cell table:style-name="Таблица9.A1" office:value-type="string">
              <text:p text:style-name="Основной_20_текст.gar-style-tab"><text:bookmark text:name="tp-373"/>Секретарь избирательной комиссии внутригородского муниципального образования/участковой избирательной комиссии</text:p>
            </table:table-cell>
            <table:table-cell table:style-name="Таблица9.B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P2"><text:bookmark text:name="tp-374"/>(фамилия, инициалы)</text:p>
            </table:table-cell>
          </table:table-row>
        </table:table>
        <text:p text:style-name="Основной_20_текст.gar-table-bottom"> </text:p>
        <text:h text:style-name="Основной_20_текст.colont" text:outline-level="1"><text:bookmark text:name="Lbl1300"/>Приложение 3а</text:h>
        <text:p text:style-name="Text_20_body"><text:bookmark text:name="tp-375"/>Приложение № 3а<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376"/><text:s text:c="57"/>Экземпляр №__ <text:a xlink:type="simple" xlink:href="#Lbl1111" text:style-name="Internet_20_link" text:visited-style-name="Visited_20_Internet_20_Link"><text:span text:style-name="T2">1</text:span></text:a></text:p>
        <text:p text:style-name="P4"><text:bookmark text:name="tp-377"/><text:s text:c="35"/><text:span text:style-name="T1">Акт</text:span></text:p>
        <text:p text:style-name="P4"><text:bookmark text:name="tp-378"/><text:s text:c="3"/><text:span text:style-name="T1">о подписании и передаче электронной копии электронной версии списка</text:span></text:p>
        <text:p text:style-name="P4"><text:bookmark text:name="tp-379"/><text:s text:c="3"/><text:span text:style-name="T1">избирателей избирательного участка для дистанционного электронного</text:span></text:p>
        <text:p text:style-name="P4"><text:bookmark text:name="tp-380"/><text:s/><text:span text:style-name="T1">голосования №__ при проведении дополнительных выборов депутатов Совета</text:span></text:p>
        <text:p text:style-name="P4"><text:bookmark text:name="tp-381"/><text:s/><text:span text:style-name="T1">депутатов муниципального округа ____________________ по многомандатному</text:span></text:p>
        <text:p text:style-name="P4"><text:bookmark text:name="tp-382"/><text:s text:c="11"/><text:span text:style-name="T1">избирательному округу №____ 13 сентября 2020 года</text:span></text:p>
        <text:p text:style-name="P4"><text:bookmark text:name="tp-383"/><text:s text:c="46"/>___________________________</text:p>
        <text:p text:style-name="P4"><text:bookmark text:name="tp-384"/><text:s text:c="48"/>(дата составления акта)</text:p>
        <text:p text:style-name="P4"><text:bookmark text:name="tp-385"/><text:s text:c="5"/>Настоящий <text:s/>акт <text:s/>составлен <text:s/>в <text:s/>том, <text:s/>что <text:s/>председатель <text:s/>избирательной</text:p>
        <text:p text:style-name="P4"><text:bookmark text:name="tp-386"/>комиссии внутригородского муниципального образования в <text:s/>городе <text:s text:c="2"/>Москве —</text:p>
        <text:p text:style-name="P4"><text:bookmark text:name="tp-387"/>муниципального округа <text:s/>____________________ <text:s/>(ФИО) <text:s/>подписал <text:s/>электронную</text:p>
        <text:p text:style-name="P4"><text:bookmark text:name="tp-388"/>копию электронной версии <text:a xlink:type="simple" xlink:href="#Lbl1200" text:style-name="Internet_20_link" text:visited-style-name="Visited_20_Internet_20_Link">списка</text:a> избирателей <text:s/>избирательного <text:s/>участка <text:s/>для</text:p>
        <text:p text:style-name="P4"><text:bookmark text:name="tp-389"/>дистанционного электронного голосования <text:s/>№__________ <text:s/>своей <text:s/>электронной</text:p>
        <text:p text:style-name="P4"><text:bookmark text:name="tp-390"/>подписью, а сотрудник Управления информатизации — Информационного <text:s/>центра</text:p>
        <text:p text:style-name="P4"><text:bookmark text:name="tp-391"/>аппарата <text:s/>Московской <text:s/>городской <text:s text:c="2"/>избирательной <text:s text:c="2"/>комиссии, <text:s text:c="2"/>исполняющий</text:p>
        <text:p text:style-name="P4"><text:bookmark text:name="tp-392"/>обязанности <text:s/>системного <text:s/>администратора <text:s text:c="2"/>территориальной <text:s text:c="2"/>избирательной</text:p>
        <text:p text:style-name="P4"><text:bookmark text:name="tp-393"/>комиссии <text:s text:c="3"/>района <text:s text:c="3"/>____________________ <text:s text:c="7"/>(избирательной комиссии</text:p>
        <text:p text:style-name="P4"><text:bookmark text:name="tp-394"/><text:soft-page-break/>внутригородского <text:s text:c="2"/>муниципального <text:s text:c="2"/>образования <text:s text:c="2"/>в <text:s text:c="2"/>городе <text:s text:c="2"/>Москве <text:s text:c="2"/>—</text:p>
        <text:p text:style-name="P4"><text:bookmark text:name="tp-395"/>муниципального округа ____________________), <text:s/>____________________ <text:s/>(ФИО)</text:p>
        <text:p text:style-name="P4"><text:bookmark text:name="tp-396"/>записал <text:s/>подписанную <text:s/>электронную <text:s text:c="2"/>копию <text:s text:c="2"/>электронной <text:s text:c="4"/>версии списка</text:p>
        <text:p text:style-name="P4"><text:bookmark text:name="tp-397"/>избирателей на два внешних носителя <text:s/>с <text:s/>возможностью <text:s/>однократной <text:s/>записи</text:p>
        <text:p text:style-name="P4"><text:bookmark text:name="tp-398"/>информации (CD-диск) и передал <text:s/>их <text:s/>председателю <text:s/>избирательной <text:s/>комиссии</text:p>
        <text:p text:style-name="P4"><text:bookmark text:name="tp-399"/>внутригородского <text:s text:c="2"/>муниципального <text:s text:c="2"/>образования <text:s text:c="2"/>в <text:s text:c="2"/>городе <text:s text:c="2"/>Москве <text:s text:c="2"/>—</text:p>
        <text:p text:style-name="P4"><text:bookmark text:name="tp-400"/>муниципального округа ____________________.</text:p>
        <text:p text:style-name="P4"><text:bookmark text:name="tp-401"/><text:s text:c="5"/>Серийные номера дисков:</text:p>
        <text:p text:style-name="P4"><text:bookmark text:name="tp-402"/><text:s text:c="5"/>Диск 1 — __________________________________________________________.</text:p>
        <text:p text:style-name="P4"><text:bookmark text:name="tp-403"/><text:s text:c="5"/>Диск 2 — __________________________________________________________.</text:p>
        <text:p text:style-name="P4"><text:bookmark text:name="tp-404"/>Председатель комиссии <text:s text:c="6"/>_____________ _______________________________</text:p>
        <text:p text:style-name="P4"><text:bookmark text:name="tp-405"/>М.П. <text:s text:c="25"/>(подпись) <text:s text:c="8"/>(фамилия, инициалы)</text:p>
        <text:p text:style-name="P4"><text:bookmark text:name="tp-406"/>Системный администратор <text:s text:c="4"/>_____________ _______________________________</text:p>
        <text:p text:style-name="P4"><text:bookmark text:name="tp-407"/><text:s text:c="30"/>(подпись) <text:s text:c="8"/>(фамилия, инициалы)</text:p>
        <text:p text:style-name="P4"><text:bookmark text:name="tp-408"/>──────────────────────────────</text:p>
        <text:p text:style-name="Text_20_body"><text:bookmark text:name="Lbl1111"/><text:bookmark text:name="tp-409"/><text:span text:style-name="T2">1</text:span> <text:span text:style-name="T3">Акт составляется в двух экземплярах, один из которых хранится в избирательной комиссии, другой — у системного администратора.</text:span></text:p>
        <text:h text:style-name="Основной_20_текст.colont" text:outline-level="1"><text:bookmark text:name="Lbl1350"/>Приложение 3б</text:h>
        <text:p text:style-name="Text_20_body"><text:bookmark text:name="tp-410"/>Приложение № 3б<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411"/><text:s text:c="57"/>Экземпляр №__ <text:a xlink:type="simple" xlink:href="#Lbl2222" text:style-name="Internet_20_link" text:visited-style-name="Visited_20_Internet_20_Link"><text:span text:style-name="T2">1</text:span></text:a></text:p>
        <text:p text:style-name="P4"><text:bookmark text:name="tp-412"/><text:s text:c="35"/><text:span text:style-name="T1">Акт</text:span></text:p>
        <text:p text:style-name="P4"><text:bookmark text:name="tp-413"/><text:s text:c="3"/><text:span text:style-name="T1">о передаче электронной копии электронной версии списка избирателей</text:span></text:p>
        <text:p text:style-name="P4"><text:bookmark text:name="tp-414"/><text:s/><text:span text:style-name="T1">избирательного участка для дистанционного электронного голосования №__</text:span></text:p>
        <text:p text:style-name="P4"><text:bookmark text:name="tp-415"/><text:s text:c="4"/><text:span text:style-name="T1">при проведении дополнительных выборов депутатов Совета депутатов</text:span></text:p>
        <text:p text:style-name="P4"><text:bookmark text:name="tp-416"/><text:s text:c="6"/><text:span text:style-name="T1">муниципального округа ____________________ по многомандатному</text:span></text:p>
        <text:p text:style-name="P4"><text:bookmark text:name="tp-417"/><text:s text:c="12"/><text:span text:style-name="T1">избирательному округу №__ 13 сентября 2020 года</text:span></text:p>
        <text:p text:style-name="P4"><text:bookmark text:name="tp-418"/><text:s text:c="46"/>___________________________</text:p>
        <text:p text:style-name="P4"><text:bookmark text:name="tp-419"/><text:s text:c="48"/>(дата составления акта)</text:p>
        <text:p text:style-name="P4"><text:bookmark text:name="tp-420"/><text:s text:c="5"/>Настоящий <text:s/>акт <text:s/>составлен <text:s/>в <text:s/>том, <text:s/>что <text:s/>председатель <text:s/>избирательной</text:p>
        <text:p text:style-name="P4"><text:bookmark text:name="tp-421"/>комиссии внутригородского муниципального образования в <text:s/>городе <text:s text:c="2"/>Москве —</text:p>
        <text:p text:style-name="P4"><text:bookmark text:name="tp-422"/>муниципального <text:s/>округа <text:s/>____________________ <text:s/>____________________ <text:s/>(ФИО)</text:p>
        <text:p text:style-name="P4"><text:bookmark text:name="tp-423"/>передал <text:s/>электронную <text:s/>копию <text:s text:c="2"/>электронной <text:s text:c="2"/>версии <text:s text:c="2"/><text:a xlink:type="simple" xlink:href="#Lbl1200" text:style-name="Internet_20_link" text:visited-style-name="Visited_20_Internet_20_Link">списка</text:a> <text:s text:c="2"/>избирателей</text:p>
        <text:p text:style-name="P4"><text:bookmark text:name="tp-424"/>избирательного участка для дистанционного электронного голосования <text:s/>№__,</text:p>
        <text:p text:style-name="P4"><text:bookmark text:name="tp-425"/>записанную <text:s/>на <text:s/>внешний <text:s/>носитель <text:s/>с <text:s/>возможностью <text:s text:c="4"/>однократной записи</text:p>
        <text:p text:style-name="P4"><text:bookmark text:name="tp-426"/>информации <text:s/>(CD-диск) <text:s/>председателю <text:s/>участковой <text:s/>избирательной <text:s text:c="2"/>комиссии</text:p>
        <text:p text:style-name="P4"><text:bookmark text:name="tp-427"/>избирательного <text:s/>участка <text:s/>для <text:s/>дистанционного <text:s text:c="2"/>электронного <text:s text:c="2"/>голосования</text:p>
        <text:p text:style-name="P4"><text:bookmark text:name="tp-428"/>____________________ (ФИО).</text:p>
        <text:p text:style-name="P4"><text:bookmark text:name="tp-429"/><text:s text:c="5"/>Серийный номер диска:</text:p>
        <text:p text:style-name="P4"><text:bookmark text:name="tp-430"/><text:s text:c="5"/>Диск — ____________________________________________________________.</text:p>
        <text:p text:style-name="P4"><text:bookmark text:name="tp-431"/>Председатель</text:p>
        <text:p text:style-name="P4"><text:bookmark text:name="tp-432"/>избирательной комиссии</text:p>
        <text:p text:style-name="P4"><text:bookmark text:name="tp-433"/>внутригородского</text:p>
        <text:p text:style-name="P4"><text:bookmark text:name="tp-434"/>муниципального образования _____________ ________________________________</text:p>
        <text:p text:style-name="P4"><text:bookmark text:name="tp-435"/>М.П. <text:s text:c="24"/>(подпись) <text:s text:c="8"/>(фамилия, инициалы)</text:p>
        <text:p text:style-name="P4"><text:bookmark text:name="tp-436"/>Председатель участковой</text:p>
        <text:p text:style-name="P4"><text:bookmark text:name="tp-437"/>избирательной комиссии <text:s text:c="4"/>_____________ ________________________________</text:p>
        <text:p text:style-name="P4"><text:bookmark text:name="tp-438"/>М.П. <text:s text:c="24"/>(подпись) <text:s text:c="8"/>(фамилия, инициалы)</text:p>
        <text:p text:style-name="P4"><text:bookmark text:name="tp-439"/>──────────────────────────────</text:p>
        <text:p text:style-name="Text_20_body"><text:bookmark text:name="Lbl2222"/><text:bookmark text:name="tp-440"/><text:span text:style-name="T2">1</text:span> <text:span text:style-name="T3">Акт составляется в двух экземплярах, один из которых хранится в избирательной комиссии внутригородского муниципального образования, другой — в участковой комиссии.</text:span></text:p>
        <text:h text:style-name="Основной_20_текст.colont" text:outline-level="1"><text:bookmark text:name="Lbl1400"/>Приложение 4</text:h>
        <text:p text:style-name="Text_20_body"><text:bookmark text:name="tp-441"/>Приложение № 4<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442"/><text:s text:c="14"/><text:span text:style-name="T1">Пример внесения отметки в список избирателей</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Основной_20_текст.gar-style-tab"><text:bookmark text:name="tp-443"/>Избирательный участок для дистанционного электронного голосования № __________</text:p>
            </table:table-cell>
            <table:table-cell table:style-name="Таблица10.A1" office:value-type="string">
              <text:p text:style-name="P3"><text:bookmark text:name="tp-444"/>Страница № 1</text:p>
            </table:table-cell>
          </table:table-row>
          <table:table-row>
            <table:table-cell table:style-name="Таблица10.A1" office:value-type="string">
              <text:p text:style-name="Основной_20_текст.gar-style-tab"><text:bookmark text:name="tp-445"/>Город Москва, район ____________________</text:p>
            </table:table-cell>
            <table:table-cell table:style-name="Таблица10.A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number-columns-repeated="2"/>
          <table:table-column table:style-name="Таблица11.H"/>
          <table:table-row>
            <table:table-cell table:style-name="Таблица11.A1" office:value-type="string">
              <text:p text:style-name="P2"><text:bookmark text:name="tp-446"/>№ отметки</text:p>
            </table:table-cell>
            <table:table-cell table:style-name="Таблица11.A1" office:value-type="string">
              <text:p text:style-name="P2"><text:bookmark text:name="tp-447"/>N<text:line-break/>п/п</text:p>
            </table:table-cell>
            <table:table-cell table:style-name="Таблица11.A1" office:value-type="string">
              <text:p text:style-name="P2"><text:bookmark text:name="tp-448"/>Фамилия, имя, отчество</text:p>
            </table:table-cell>
            <table:table-cell table:style-name="Таблица11.A1" office:value-type="string">
              <text:p text:style-name="P2"><text:bookmark text:name="tp-449"/>Год рождения (в возрасте 18 лет — дополнительно день и месяц рождения)</text:p>
            </table:table-cell>
            <table:table-cell table:style-name="Таблица11.A1" office:value-type="string">
              <text:p text:style-name="P2"><text:bookmark text:name="tp-450"/>Адрес места жительства</text:p>
            </table:table-cell>
            <table:table-cell table:style-name="Таблица11.A1" office:value-type="string">
              <text:p text:style-name="P2"><text:bookmark text:name="tp-451"/>Мобильный телефон</text:p>
            </table:table-cell>
            <table:table-cell table:style-name="Таблица11.A1" office:value-type="string">
              <text:p text:style-name="P2"><text:bookmark text:name="tp-452"/>Серия и номер (номер) паспорта или документа, заменяющего паспорт гражданина</text:p>
            </table:table-cell>
            <table:table-cell table:style-name="Таблица11.A1" office:value-type="string">
              <text:p text:style-name="P2"><text:bookmark text:name="tp-453"/>Особые отметки</text:p>
            </table:table-cell>
          </table:table-row>
          <table:table-row>
            <table:table-cell table:style-name="Таблица11.A1" office:value-type="string">
              <text:p text:style-name="P2"><text:bookmark text:name="tp-454"/>1</text:p>
            </table:table-cell>
            <table:table-cell table:style-name="Таблица11.A1" office:value-type="string">
              <text:p text:style-name="P2"><text:bookmark text:name="tp-455"/>N</text:p>
            </table:table-cell>
            <table:table-cell table:style-name="Таблица11.A1" office:value-type="string">
              <text:p text:style-name="Основной_20_текст.gar-style-tab"><text:bookmark text:name="tp-456"/>Фамилия, имя, отчество</text:p>
            </table:table-cell>
            <table:table-cell table:style-name="Таблица11.A1" office:value-type="string">
              <text:p text:style-name="Основной_20_текст.gar-style-tab"><text:bookmark text:name="tp-457"/>Год рождения</text:p>
            </table:table-cell>
            <table:table-cell table:style-name="Таблица11.A1" office:value-type="string">
              <text:p text:style-name="Основной_20_текст.gar-style-tab"><text:bookmark text:name="tp-458"/>Адрес места жительства</text:p>
            </table:table-cell>
            <table:table-cell table:style-name="Таблица11.A1" office:value-type="string">
              <text:p text:style-name="Основной_20_текст.gar-style-tab"><text:bookmark text:name="tp-459"/>8(xxx) xxx-xx-xx</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style-tab"><text:bookmark text:name="tp-460"/>Утратил (реализовал) активное избирательное право</text:p>
            </table:table-cell>
          </table:table-row>
        </table:table>
        <text:p text:style-name="Основной_20_текст.gar-table-bottom"> </text:p>
        <text:h text:style-name="Основной_20_текст.colont" text:outline-level="1"><text:bookmark text:name="Lbl1500"/>Приложение 5</text:h>
        <text:p text:style-name="Основной_20_текст.gar-style-9"><text:bookmark text:name="tp-1073742712"/>Об изменениях в приложение 5 см. решение Московской городской избирательной комиссии от 27 августа 2020 г. № 135/3</text:p>
        <text:p text:style-name="Text_20_body"><text:bookmark text:name="tp-461"/>Приложение № 5<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text:soft-page-break/>органов местного самоуправления<text:line-break/>13 сентября 2020 года</text:p>
        <text:p text:style-name="P4"><text:bookmark text:name="tp-462"/>Лист №__. Всего листов __.</text:p>
        <text:p text:style-name="P4"><text:bookmark text:name="tp-463"/><text:s/>Дополнительные выборы депутатов Совета депутатов муниципального округа</text:p>
        <text:p text:style-name="P4"><text:bookmark text:name="tp-464"/><text:s text:c="23"/>__________________________</text:p>
        <text:p text:style-name="P4"><text:bookmark text:name="tp-465"/><text:s text:c="14"/>по многомандатному избирательному округу №__</text:p>
        <text:p text:style-name="P4"><text:bookmark text:name="tp-466"/><text:s text:c="26"/>13 сентября 2020 года</text:p>
        <text:p text:style-name="P4"><text:bookmark text:name="tp-467"/><text:s text:c="33"/><text:span text:style-name="T1">Реестр</text:span></text:p>
        <text:p text:style-name="P4"><text:bookmark text:name="tp-468"/><text:s text:c="4"/><text:span text:style-name="T1">избирателей, подлежащих исключению из списка избирателей по месту</text:span></text:p>
        <text:p text:style-name="P4"><text:bookmark text:name="tp-469"/><text:s text:c="12"/><text:span text:style-name="T1">жительства на избирательном участке №__________</text:span></text:p>
        <text:p text:style-name="P4"><text:bookmark text:name="tp-470"/>_________________________________________________________________________</text:p>
        <text:p text:style-name="P4"><text:bookmark text:name="tp-471"/><text:s text:c="10"/>(наименование избирательной комиссии, номер КСА ТИК)</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table:number-rows-spanned="2" office:value-type="string">
              <text:p text:style-name="P2"><text:bookmark text:name="tp-472"/>N<text:line-break/>п/п</text:p>
            </table:table-cell>
            <table:table-cell table:style-name="Таблица12.A1" table:number-columns-spanned="3" office:value-type="string">
              <text:p text:style-name="P2"><text:bookmark text:name="tp-473"/>Сведения об избирателе</text:p>
            </table:table-cell>
            <table:covered-table-cell/>
            <table:covered-table-cell/>
            <table:table-cell table:style-name="Таблица12.A1" office:value-type="string">
              <text:p text:style-name="P2"><text:bookmark text:name="tp-474"/>Сведения об УИК избирательного участка для дистанционного электронного голосования (согласно заявлению о включении в <text:a xlink:type="simple" xlink:href="#Lbl1200" text:style-name="Internet_20_link" text:visited-style-name="Visited_20_Internet_20_Link">список</text:a> избирателей)</text:p>
            </table:table-cell>
            <table:table-cell table:style-name="Таблица12.A1" table:number-rows-spanned="2" office:value-type="string">
              <text:p text:style-name="P2"><text:bookmark text:name="tp-475"/>Примечание</text:p>
            </table:table-cell>
          </table:table-row>
          <table:table-row>
            <table:covered-table-cell/>
            <table:table-cell table:style-name="Таблица12.A1" office:value-type="string">
              <text:p text:style-name="P2"><text:bookmark text:name="tp-476"/>фамилия, имя, отчество</text:p>
            </table:table-cell>
            <table:table-cell table:style-name="Таблица12.A1" office:value-type="string">
              <text:p text:style-name="P2"><text:bookmark text:name="tp-477"/>дата рождения</text:p>
            </table:table-cell>
            <table:table-cell table:style-name="Таблица12.A1" office:value-type="string">
              <text:p text:style-name="P2"><text:bookmark text:name="tp-478"/>адрес места жительства</text:p>
            </table:table-cell>
            <table:table-cell table:style-name="Таблица12.A1" office:value-type="string">
              <text:p text:style-name="P2"><text:bookmark text:name="tp-479"/>номер УИК</text:p>
            </table:table-cell>
            <table:covered-table-cell/>
          </table:table-row>
          <table:table-row>
            <table:table-cell table:style-name="Таблица12.A1" office:value-type="string">
              <text:p text:style-name="P2"><text:bookmark text:name="tp-480"/>1</text:p>
            </table:table-cell>
            <table:table-cell table:style-name="Таблица12.A1" office:value-type="string">
              <text:p text:style-name="P2"><text:bookmark text:name="tp-481"/>2</text:p>
            </table:table-cell>
            <table:table-cell table:style-name="Таблица12.A1" office:value-type="string">
              <text:p text:style-name="P2"><text:bookmark text:name="tp-482"/>3</text:p>
            </table:table-cell>
            <table:table-cell table:style-name="Таблица12.A1" office:value-type="string">
              <text:p text:style-name="P2"><text:bookmark text:name="tp-483"/>4</text:p>
            </table:table-cell>
            <table:table-cell table:style-name="Таблица12.A1" office:value-type="string">
              <text:p text:style-name="P2"><text:bookmark text:name="tp-484"/>5</text:p>
            </table:table-cell>
            <table:table-cell table:style-name="Таблица12.A1" office:value-type="string">
              <text:p text:style-name="P2"><text:bookmark text:name="tp-485"/>6</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style-tab"><text:bookmark text:name="tp-486"/>Председатель избирательной комиссии внутригородского муниципального образования</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row>
          <table:table-row>
            <table:table-cell table:style-name="Таблица13.A1" office:value-type="string">
              <text:p text:style-name="Основной_20_текст.gar-style-tab"><text:bookmark text:name="tp-487"/>М.П.</text:p>
            </table:table-cell>
            <table:table-cell table:style-name="Таблица13.A1" office:value-type="string">
              <text:p text:style-name="Основной_20_текст.gar-empty"> </text:p>
            </table:table-cell>
            <table:table-cell table:style-name="Таблица13.C2" office:value-type="string">
              <text:p text:style-name="P2"><text:bookmark text:name="tp-488"/>(подпись)</text:p>
            </table:table-cell>
            <table:table-cell table:style-name="Таблица13.A1" office:value-type="string">
              <text:p text:style-name="Основной_20_текст.gar-empty"> </text:p>
            </table:table-cell>
            <table:table-cell table:style-name="Таблица13.C2" office:value-type="string">
              <text:p text:style-name="P2"><text:bookmark text:name="tp-489"/>(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style-tab"><text:bookmark text:name="tp-490"/>Секретарь избирательной комиссии внутригородского муниципального образования</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2" office:value-type="string">
              <text:p text:style-name="P2"><text:bookmark text:name="tp-491"/>(подпись)</text:p>
            </table:table-cell>
            <table:table-cell table:style-name="Таблица13.A1" office:value-type="string">
              <text:p text:style-name="Основной_20_текст.gar-empty"> </text:p>
            </table:table-cell>
            <table:table-cell table:style-name="Таблица13.C2" office:value-type="string">
              <text:p text:style-name="P2"><text:bookmark text:name="tp-492"/>(фамилия, инициалы)</text:p>
            </table:table-cell>
          </table:table-row>
        </table:table>
        <text:p text:style-name="Основной_20_текст.gar-table-bottom"> </text:p>
        <text:p text:style-name="P4"><text:bookmark text:name="tp-493"/><text:s text:c="5"/><text:span text:style-name="T1">Примечания:</text:span></text:p>
        <text:p text:style-name="P4"><text:bookmark text:name="tp-494"/><text:s text:c="5"/>1. Сведения об избирателях располагаются в алфавитном порядке.</text:p>
        <text:p text:style-name="P4"><text:bookmark text:name="tp-495"/><text:s text:c="5"/>2. Избиратель, сведения о котором содержатся <text:s/>в <text:s/>настоящем <text:s/>Реестре,</text:p>
        <text:p text:style-name="P4"><text:bookmark text:name="tp-496"/>исключается из списка избирателей по месту жительства до дня голосования.</text:p>
        <text:h text:style-name="Основной_20_текст.colont" text:outline-level="1"><text:bookmark text:name="Lbl1600"/>Приложение 6</text:h>
        <text:p text:style-name="Text_20_body"><text:bookmark text:name="tp-497"/>Приложение № 6<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able:table table:name="Таблица14" table:style-name="Таблица14">
          <table:table-column table:style-name="Таблица14.A"/>
          <table:table-column table:style-name="Таблица14.B" table:number-columns-repeated="2"/>
          <table:table-column table:style-name="Таблица14.D"/>
          <table:table-row>
            <table:table-cell table:style-name="Таблица14.A1" table:number-columns-spanned="4" office:value-type="string">
              <text:p text:style-name="P2"><text:bookmark text:name="tp-498"/>ИЗБИРАТЕЛЬНЫЙ БЮЛЛЕТЕНЬ</text:p>
              <text:p text:style-name="Основной_20_текст.gar-empty"> </text:p>
              <text:p text:style-name="P2"><text:bookmark text:name="tp-499"/>ДИСТАНЦИОННОГО ЭЛЕКТРОННОГО ГОЛОСОВАНИЯ НА ДОПОЛНИТЕЛЬНЫХ ВЫБОРАХ ДЕПУТАТОВ СОВЕТА ДЕПУТАТОВ МУНИЦИПАЛЬНОГО ОКРУГА ____________</text:p>
              <text:p text:style-name="Основной_20_текст.gar-empty"> </text:p>
              <text:p text:style-name="P2"><text:bookmark text:name="tp-500"/>13 сентября 2020 года</text:p>
              <text:p text:style-name="Основной_20_текст.gar-empty"> </text:p>
              <text:p text:style-name="P2"><text:bookmark text:name="tp-501"/>МНОГОМАНДАТНЫЙ ИЗБИРАТЕЛЬНЫЙ ОКРУГ № ____</text:p>
            </table:table-cell>
            <table:covered-table-cell/>
            <table:covered-table-cell/>
            <table:covered-table-cell/>
          </table:table-row>
          <table:table-row>
            <table:table-cell table:style-name="Таблица14.A1" table:number-columns-spanned="4" office:value-type="string">
              <text:p text:style-name="P2"><text:bookmark text:name="tp-502"/>РАЗЪЯСНЕНИЕ О ПОРЯДКЕ ГОЛОСОВАНИЯ</text:p>
            </table:table-cell>
            <table:covered-table-cell/>
            <table:covered-table-cell/>
            <table:covered-table-cell/>
          </table:table-row>
          <table:table-row>
            <table:table-cell table:style-name="Таблица14.A1" table:number-columns-spanned="4" office:value-type="string">
              <text:p text:style-name="Основной_20_текст.gar-style-tab"><text:bookmark text:name="tp-503"/>Бюллетень доступен до 20.15 по московскому времени. По достижении 20.15 по московскому времени проголосовать будет невозможно.</text:p>
              <text:p text:style-name="Основной_20_текст.gar-style-tab"><text:bookmark text:name="tp-504"/>Поставьте отметку в квадрате справа от фамилий не более двух зарегистрированных кандидатов, в пользу которых сделан выбор.</text:p>
              <text:p text:style-name="Основной_20_текст.gar-style-tab"><text:bookmark text:name="tp-505"/>Для подтверждения сделанного выбора и окончания процесса голосования необходимо нажать кнопку «Проголосовать».</text:p>
            </table:table-cell>
            <table:covered-table-cell/>
            <table:covered-table-cell/>
            <table:covered-table-cell/>
          </table:table-row>
          <table:table-row>
            <table:table-cell table:style-name="Таблица14.A4" table:number-rows-spanned="4" office:value-type="string">
              <text:p text:style-name="Основной_20_текст.gar-style-tab"><text:bookmark text:name="tp-506"/>ФАМИЛИЯ, Имя, Отчество</text:p>
              <text:p text:style-name="Основной_20_текст.gar-style-tab"><text:bookmark text:name="tp-507"/>каждого зарегистрированного кандидата (фамилии располагаются в алфавитном порядке)</text:p>
              <text:p text:style-name="Основной_20_текст.gar-style-tab"><text:bookmark text:name="tp-508"/>Если фамилии, имена и отчества двух и более кандидатов совпадают полностью, сведения о кандидатах размещаются в бюллетене в соответствии с датами рождения кандидатов (первыми указываются сведения о старшем кандидате), при этом если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в бюллетене также указываются прежние фамилия, имя, отчество кандидата; год рождения; место жительства — наименование субъекта Российской Федерации, района, города, иного населенного пункта, где находится место жительства кандидата (в случае, если место жительства кандидата находится в городе Москве, указывается только город Москва);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но работает на непостоянной основе, — сведения об этом одновременно с указанием наименования представительного органа; если кандидат выдвинут избирательным объединением, — слово «выдвинут» с указанием наименования соответствующей политической партии в соответствии с частью 1 статьи 26 Избирательного кодекса города Москвы; если кандидат <text:soft-page-break/>сам выдвинул свою кандидатуру, — слово «самовыдвижение»; если у зарегистрированного кандидата имелась или имеется судимость, — сведения о его судимостях; если зарегистрированный кандидат указал в заявлении о согласии баллотироваться свою принадлежность к политической партии, иному общественному объединению, указываются наименование соответствующей политической партии, иного общественного объединения в соответствии с частью 1 статьи 26 Избирательного кодекса города Москвы и статус зарегистрированного кандидата в этой политической партии, ином общественном объединении</text:p>
            </table:table-cell>
            <table:table-cell table:style-name="Таблица14.B4" office:value-type="string">
              <text:p text:style-name="Основной_20_текст.gar-empty"> </text:p>
            </table:table-cell>
            <table:table-cell table:style-name="Таблица14.C4" office:value-type="string">
              <text:p text:style-name="Основной_20_текст.gar-empty"> </text:p>
            </table:table-cell>
            <table:table-cell table:style-name="Таблица14.D4" office:value-type="string">
              <text:p text:style-name="Основной_20_текст.gar-empty"> </text:p>
            </table:table-cell>
          </table:table-row>
          <table:table-row>
            <table:covered-table-cell/>
            <table:table-cell table:style-name="Таблица14.B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D5" office:value-type="string">
              <text:p text:style-name="Основной_20_текст.gar-empty"> </text:p>
            </table:table-cell>
          </table:table-row>
          <table:table-row>
            <table:covered-table-cell/>
            <table:table-cell table:style-name="Таблица14.B6" office:value-type="string">
              <text:p text:style-name="Основной_20_текст.gar-empty"> </text:p>
            </table:table-cell>
            <table:table-cell table:style-name="Таблица14.B4" office:value-type="string">
              <text:p text:style-name="Основной_20_текст.gar-empty"> </text:p>
            </table:table-cell>
            <table:table-cell table:style-name="Таблица14.B5" office:value-type="string">
              <text:p text:style-name="Основной_20_текст.gar-empty"> </text:p>
            </table:table-cell>
          </table:table-row>
          <table:table-row>
            <table:covered-table-cell/>
            <table:table-cell table:style-name="Таблица14.B5" table:number-columns-spanned="3" office:value-type="string">
              <text:p text:style-name="Основной_20_текст.gar-empty"> </text:p>
            </table:table-cell>
            <table:covered-table-cell/>
            <table:covered-table-cell/>
          </table:table-row>
          <table:table-row>
            <table:table-cell table:style-name="Таблица14.A8" table:number-rows-spanned="3" office:value-type="string">
              <text:p text:style-name="Основной_20_текст.gar-empty"> </text:p>
            </table:table-cell>
            <table:table-cell table:style-name="Таблица14.B6" office:value-type="string">
              <text:p text:style-name="Основной_20_текст.gar-empty"> </text:p>
            </table:table-cell>
            <table:table-cell table:style-name="Таблица14.C8" office:value-type="string">
              <text:p text:style-name="Основной_20_текст.gar-empty"> </text:p>
            </table:table-cell>
            <table:table-cell table:style-name="Таблица14.B5" office:value-type="string">
              <text:p text:style-name="Основной_20_текст.gar-empty"> </text:p>
            </table:table-cell>
          </table:table-row>
          <table:table-row>
            <table:covered-table-cell/>
            <table:table-cell table:style-name="Таблица14.B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D5" office:value-type="string">
              <text:p text:style-name="Основной_20_текст.gar-empty"> </text:p>
            </table:table-cell>
          </table:table-row>
          <table:table-row>
            <table:covered-table-cell/>
            <table:table-cell table:style-name="Таблица14.C8" office:value-type="string">
              <text:p text:style-name="Основной_20_текст.gar-empty"> </text:p>
            </table:table-cell>
            <table:table-cell table:style-name="Таблица14.C4" office:value-type="string">
              <text:p text:style-name="Основной_20_текст.gar-empty"> </text:p>
            </table:table-cell>
            <table:table-cell table:style-name="Таблица14.D10"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700"/>Приложение 7</text:h>
        <text:p text:style-name="Text_20_body"><text:bookmark text:name="tp-509"/>Приложение № 7<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able:table table:name="Таблица15" table:style-name="Таблица15">
          <table:table-column table:style-name="Таблица15.A"/>
          <table:table-column table:style-name="Таблица15.B" table:number-columns-repeated="3"/>
          <table:table-column table:style-name="Таблица15.E"/>
          <table:table-row>
            <table:table-cell table:style-name="Таблица15.A1" table:number-rows-spanned="2" office:value-type="string">
              <text:p text:style-name="P3"><text:bookmark text:name="tp-510"/>В участковую комиссию<text:line-break/>участка для голосования N</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row>
          <table:table-row>
            <table:covered-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row>
        </table:table>
        <text:p text:style-name="Основной_20_текст.gar-table-bottom"> </text:p>
        <text:p text:style-name="P4"><text:bookmark text:name="tp-511"/><text:s text:c="32"/><text:span text:style-name="T1">Заявление</text:span></text:p>
        <table:table table:name="Таблица16" table:style-name="Таблица16">
          <table:table-column table:style-name="Таблица16.A"/>
          <table:table-column table:style-name="Таблица16.B" table:number-columns-repeated="3"/>
          <table:table-column table:style-name="Таблица16.E"/>
          <table:table-row>
            <table:table-cell table:style-name="Таблица16.A1" table:number-rows-spanned="3" office:value-type="string">
              <text:p text:style-name="Основной_20_текст.gar-style-tab"><text:bookmark text:name="tp-512"/>Прошу включить меня в список избирателей на дополнительных выборах депутатов Совета депутатов муниципального округа ____________________ по многомандатному избирательному округу № __ 13 сентября 2020 года по месту жительства на избирательном участке N</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covered-table-cell/>
            <table:table-cell table:style-name="Таблица16.B2" office:value-type="string">
              <text:p text:style-name="Основной_20_текст.gar-empty"> </text:p>
            </table:table-cell>
            <table:table-cell table:style-name="Таблица16.B2" office:value-type="string">
              <text:p text:style-name="Основной_20_текст.gar-empty"> </text:p>
            </table:table-cell>
            <table:table-cell table:style-name="Таблица16.B2" office:value-type="string">
              <text:p text:style-name="Основной_20_текст.gar-empty"> </text:p>
            </table:table-cell>
            <table:table-cell table:style-name="Таблица16.B2" office:value-type="string">
              <text:p text:style-name="Основной_20_текст.gar-empty"> </text:p>
            </table:table-cell>
          </table:table-row>
          <table:table-row>
            <table:covered-table-cell/>
            <table:table-cell table:style-name="Таблица16.B3" office:value-type="string">
              <text:p text:style-name="Основной_20_текст.gar-empty"> </text:p>
            </table:table-cell>
            <table:table-cell table:style-name="Таблица16.B3" office:value-type="string">
              <text:p text:style-name="Основной_20_текст.gar-empty"> </text:p>
            </table:table-cell>
            <table:table-cell table:style-name="Таблица16.B3" office:value-type="string">
              <text:p text:style-name="Основной_20_текст.gar-empty"> </text:p>
            </table:table-cell>
            <table:table-cell table:style-name="Таблица16.B3" office:value-type="string">
              <text:p text:style-name="Основной_20_текст.gar-empty"> </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number-columns-repeated="5"/>
          <table:table-column table:style-name="Таблица17.G"/>
          <table:table-column table:style-name="Таблица17.H" table:number-columns-repeated="7"/>
          <table:table-column table:style-name="Таблица17.O" table:number-columns-repeated="3"/>
          <table:table-column table:style-name="Таблица17.R"/>
          <table:table-column table:style-name="Таблица17.H"/>
          <table:table-column table:style-name="Таблица17.T" table:number-columns-repeated="2"/>
          <table:table-column table:style-name="Таблица17.V" table:number-columns-repeated="2"/>
          <table:table-column table:style-name="Таблица17.H" table:number-columns-repeated="2"/>
          <table:table-column table:style-name="Таблица17.Z" table:number-columns-repeated="2"/>
          <table:table-column table:style-name="Таблица17.H" table:number-columns-repeated="5"/>
          <table:table-column table:style-name="Таблица17.g"/>
          <table:table-row>
            <table:table-cell table:style-name="Таблица17.A1" table:number-columns-spanned="7" office:value-type="string">
              <text:p text:style-name="Основной_20_текст.gar-style-tab"><text:bookmark text:name="tp-513"/>Фамилия</text:p>
            </table:table-cell>
            <table:covered-table-cell/>
            <table:covered-table-cell/>
            <table:covered-table-cell/>
            <table:covered-table-cell/>
            <table:covered-table-cell/>
            <table:covered-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table-cell table:style-name="Таблица17.A2" table:number-columns-spanned="7" office:value-type="string">
              <text:p text:style-name="Основной_20_текст.gar-empty"> </text:p>
            </table:table-cell>
            <table:covered-table-cell/>
            <table:covered-table-cell/>
            <table:covered-table-cell/>
            <table:covered-table-cell/>
            <table:covered-table-cell/>
            <table:covered-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row>
          <table:table-row>
            <table:table-cell table:style-name="Таблица17.A1" table:number-columns-spanned="7" office:value-type="string">
              <text:p text:style-name="Основной_20_текст.gar-style-tab"><text:bookmark text:name="tp-514"/>Имя</text:p>
            </table:table-cell>
            <table:covered-table-cell/>
            <table:covered-table-cell/>
            <table:covered-table-cell/>
            <table:covered-table-cell/>
            <table:covered-table-cell/>
            <table:covered-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table-cell table:style-name="Таблица17.A2" table:number-columns-spanned="7" office:value-type="string">
              <text:p text:style-name="Основной_20_текст.gar-empty"> </text:p>
            </table:table-cell>
            <table:covered-table-cell/>
            <table:covered-table-cell/>
            <table:covered-table-cell/>
            <table:covered-table-cell/>
            <table:covered-table-cell/>
            <table:covered-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row>
          <table:table-row>
            <table:table-cell table:style-name="Таблица17.A1" table:number-columns-spanned="7" office:value-type="string">
              <text:p text:style-name="Основной_20_текст.gar-style-tab"><text:bookmark text:name="tp-515"/>Отчество</text:p>
            </table:table-cell>
            <table:covered-table-cell/>
            <table:covered-table-cell/>
            <table:covered-table-cell/>
            <table:covered-table-cell/>
            <table:covered-table-cell/>
            <table:covered-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table-cell table:style-name="Таблица17.A2" table:number-columns-spanned="7" office:value-type="string">
              <text:p text:style-name="Основной_20_текст.gar-empty"> </text:p>
            </table:table-cell>
            <table:covered-table-cell/>
            <table:covered-table-cell/>
            <table:covered-table-cell/>
            <table:covered-table-cell/>
            <table:covered-table-cell/>
            <table:covered-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H2"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row>
          <table:table-row>
            <table:table-cell table:style-name="Таблица17.A1" table:number-columns-spanned="7" office:value-type="string">
              <text:p text:style-name="Основной_20_текст.gar-style-tab"><text:bookmark text:name="tp-516"/>Дата рождения</text:p>
            </table:table-cell>
            <table:covered-table-cell/>
            <table:covered-table-cell/>
            <table:covered-table-cell/>
            <table:covered-table-cell/>
            <table:covered-table-cell/>
            <table:covered-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J7"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J7"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R7" table:number-columns-spanned="16" office:value-type="string">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7.A2" table:number-columns-spanned="33" office:value-type="string">
              <text:p text:style-name="P2"><text:bookmark text:name="tp-517"/>Адрес места жительства (в соответствии с паспортом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7.A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table-cell table:style-name="Таблица17.A2" table:number-columns-spanned="33" office:value-type="string">
              <text:p text:style-name="P2"><text:bookmark text:name="tp-518"/>(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7.A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table-cell table:style-name="Таблица17.A2" table:number-columns-spanned="33" office:value-type="string">
              <text:p text:style-name="P2"><text:bookmark text:name="tp-519"/>(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7.A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table-cell table:style-name="Таблица17.A2" table:number-columns-spanned="33" office:value-type="string">
              <text:p text:style-name="P2"><text:bookmark text:name="tp-520"/>(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C15" office:value-type="string">
              <text:p text:style-name="Основной_20_текст.gar-empty"> </text:p>
            </table:table-cell>
            <table:table-cell table:style-name="Таблица17.C15" office:value-type="string">
              <text:p text:style-name="Основной_20_текст.gar-empty"> </text:p>
            </table:table-cell>
            <table:table-cell table:style-name="Таблица17.C15" office:value-type="string">
              <text:p text:style-name="Основной_20_текст.gar-empty"> </text:p>
            </table:table-cell>
            <table:table-cell table:style-name="Таблица17.C15" office:value-type="string">
              <text:p text:style-name="Основной_20_текст.gar-empty"> </text:p>
            </table:table-cell>
            <table:table-cell table:style-name="Таблица17.J7"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R7"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R7"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H1" office:value-type="string">
              <text:p text:style-name="P2"><text:bookmark text:name="tp-521"/>+</text:p>
            </table:table-cell>
            <table:table-cell table:style-name="Таблица17.H1" office:value-type="string">
              <text:p text:style-name="P2"><text:bookmark text:name="tp-522"/>7</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table-cell table:style-name="Таблица17.R6" table:number-columns-spanned="6" office:value-type="string">
              <text:p text:style-name="P2"><text:bookmark text:name="tp-523"/>(дом)</text:p>
            </table:table-cell>
            <table:covered-table-cell/>
            <table:covered-table-cell/>
            <table:covered-table-cell/>
            <table:covered-table-cell/>
            <table:covered-table-cell/>
            <table:table-cell table:style-name="Таблица17.A2" table:number-columns-spanned="7" office:value-type="string">
              <text:p text:style-name="P2"><text:bookmark text:name="tp-524"/>(корпус (строение, владение)</text:p>
            </table:table-cell>
            <table:covered-table-cell/>
            <table:covered-table-cell/>
            <table:covered-table-cell/>
            <table:covered-table-cell/>
            <table:covered-table-cell/>
            <table:covered-table-cell/>
            <table:table-cell table:style-name="Таблица17.A2" office:value-type="string">
              <text:p text:style-name="Основной_20_текст.gar-empty"> </text:p>
            </table:table-cell>
            <table:table-cell table:style-name="Таблица17.A2" table:number-columns-spanned="6" office:value-type="string">
              <text:p text:style-name="P2"><text:bookmark text:name="tp-525"/>(квартира (комната)</text:p>
            </table:table-cell>
            <table:covered-table-cell/>
            <table:covered-table-cell/>
            <table:covered-table-cell/>
            <table:covered-table-cell/>
            <table:covered-table-cell/>
            <table:table-cell table:style-name="Таблица17.A2" office:value-type="string">
              <text:p text:style-name="Основной_20_текст.gar-empty"> </text:p>
            </table:table-cell>
            <table:table-cell table:style-name="Таблица17.A2" table:number-columns-spanned="12" office:value-type="string">
              <text:p text:style-name="Основной_20_текст.gar-style-tab"><text:bookmark text:name="tp-526"/>(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7.A2" table:number-rows-spanned="2" table:number-columns-spanned="19" office:value-type="string">
              <text:p text:style-name="Основной_20_текст.gar-style-tab"><text:bookmark text:name="tp-527"/>Паспорт гражданина Российской Федерации (в период замены паспорта — временное удостоверение лич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1" table:number-columns-spanned="2" office:value-type="string">
              <text:p text:style-name="Основной_20_текст.gar-style-tab"><text:bookmark text:name="tp-528"/>серия</text:p>
            </table:table-cell>
            <table:covered-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J7" table:number-columns-spanned="2" office:value-type="string">
              <text:p text:style-name="Основной_20_текст.gar-style-tab"><text:bookmark text:name="tp-529"/>номер</text:p>
            </table:table-cell>
            <table:covered-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cell table:style-name="Таблица17.H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7.A2" table:number-columns-spanned="2" office:value-type="string">
              <text:p text:style-name="Основной_20_текст.gar-empty"> </text:p>
            </table:table-cell>
            <table:covered-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A2" table:number-columns-spanned="2" office:value-type="string">
              <text:p text:style-name="Основной_20_текст.gar-empty"> </text:p>
            </table:table-cell>
            <table:covered-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cell table:style-name="Таблица17.R6" office:value-type="string">
              <text:p text:style-name="Основной_20_текст.gar-empty"> </text:p>
            </table:table-cell>
          </table:table-row>
        </table:table>
        <text:p text:style-name="Основной_20_текст.gar-table-bottom"> </text:p>
        <text:p text:style-name="P4"><text:bookmark text:name="tp-530"/><text:s text:c="5"/>Подтверждаю, что ранее не получал(а) <text:a xlink:type="simple" xlink:href="#Lbl1600" text:style-name="Internet_20_link" text:visited-style-name="Visited_20_Internet_20_Link">бюллетень</text:a> <text:s/>для <text:s/>голосования <text:s/>на</text:p>
        <text:p text:style-name="P4"><text:bookmark text:name="tp-531"/>дополнительных выборах депутатов Совета депутатов <text:s/>муниципального <text:s/>округа</text:p>
        <text:p text:style-name="P4"><text:bookmark text:name="tp-532"/>____________________ <text:s/>по <text:s/>многомандатному <text:s/>избирательному <text:s text:c="4"/>округу №__</text:p>
        <text:p text:style-name="P4"><text:bookmark text:name="tp-533"/>13 сентября <text:s/>2020 года <text:s/>на <text:s/>избирательном <text:s/>участке <text:s text:c="2"/>для <text:s text:c="2"/>дистанционного</text:p>
        <text:p text:style-name="P4"><text:bookmark text:name="tp-534"/>электронного голосования №__.</text:p>
        <text:p text:style-name="P4"><text:bookmark text:name="tp-535"/><text:s text:c="5"/>Уведомлен(а) о том, что <text:s/>в <text:s/>соответствии <text:s/>со <text:s/>статьей <text:s/>5.22 <text:s/>Кодекса</text:p>
        <text:p text:style-name="P4"><text:bookmark text:name="tp-536"/>Российской Федерации <text:s/>об <text:s/>административных <text:s/>правонарушениях <text:s text:c="2"/>получение в</text:p>
        <text:p text:style-name="P4"><text:bookmark text:name="tp-537"/>избирательной комиссии бюллетеня с целью проголосовать более одного <text:s/>раза</text:p>
        <text:p text:style-name="P4"><text:bookmark text:name="tp-538"/>в ходе одного и того же голосования <text:s/>влечет <text:s/>наложение <text:s/>административного</text:p>
        <text:p text:style-name="P4"><text:bookmark text:name="tp-539"/>штрафа в размере тридцати тысяч рублей.</text:p>
        <table:table table:name="Таблица18" table:style-name="Таблица18">
          <table:table-column table:style-name="Таблица18.A"/>
          <table:table-column table:style-name="Таблица18.B" table:number-columns-repeated="13"/>
          <table:table-column table:style-name="Таблица18.O"/>
          <table:table-row>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E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I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E1" office:value-type="string">
              <text:p text:style-name="Основной_20_текст.gar-empty"> </text:p>
            </table:table-cell>
            <table:table-cell table:style-name="Таблица18.O1"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A1" table:number-columns-spanned="4" office:value-type="string">
              <text:p text:style-name="P2"><text:bookmark text:name="tp-540"/>(число)</text:p>
            </table:table-cell>
            <table:covered-table-cell/>
            <table:covered-table-cell/>
            <table:covered-table-cell/>
            <table:table-cell table:style-name="Таблица18.A1" table:number-columns-spanned="4" office:value-type="string">
              <text:p text:style-name="P2"><text:bookmark text:name="tp-541"/>(месяц)</text:p>
            </table:table-cell>
            <table:covered-table-cell/>
            <table:covered-table-cell/>
            <table:covered-table-cell/>
            <table:table-cell table:style-name="Таблица18.A1" table:number-columns-spanned="4" office:value-type="string">
              <text:p text:style-name="P2"><text:bookmark text:name="tp-542"/>(год)</text:p>
            </table:table-cell>
            <table:covered-table-cell/>
            <table:covered-table-cell/>
            <table:covered-table-cell/>
            <table:table-cell table:style-name="Таблица18.A1" office:value-type="string">
              <text:p text:style-name="Основной_20_текст.gar-empty"> </text:p>
            </table:table-cell>
            <table:table-cell table:style-name="Таблица18.O2" office:value-type="string">
              <text:p text:style-name="P2"><text:bookmark text:name="tp-543"/>(подпись)</text:p>
            </table:table-cell>
          </table:table-row>
        </table:table>
        <text:p text:style-name="Основной_20_текст.gar-table-bottom"> </text:p>
        <text:h text:style-name="Основной_20_текст.colont" text:outline-level="1"><text:bookmark text:name="Lbl1800"/>Приложение 8</text:h>
        <text:p text:style-name="Text_20_body"><text:bookmark text:name="tp-544"/>Приложение № 8<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545"/>Экземпляр №__</text:p>
        <text:p text:style-name="P4"><text:bookmark text:name="tp-546"/><text:s/>Дополнительные выборы депутатов Совета депутатов муниципального округа</text:p>
        <text:p text:style-name="P4"><text:bookmark text:name="tp-547"/><text:s text:c="24"/>________________________</text:p>
        <text:p text:style-name="P4"><text:bookmark text:name="tp-548"/><text:s text:c="26"/>13 сентября 2020 года</text:p>
        <text:p text:style-name="P4"><text:bookmark text:name="tp-549"/><text:s text:c="17"/>Многомандатный избирательный округ №__</text:p>
        <text:p text:style-name="P4"><text:bookmark text:name="tp-550"/><text:s text:c="32"/><text:span text:style-name="T1">Протокол</text:span></text:p>
        <text:p text:style-name="P4"><text:bookmark text:name="tp-551"/><text:s text:c="7"/><text:span text:style-name="T1">участковой избирательной комиссии об итогах дистанционного</text:span></text:p>
        <text:p text:style-name="P4"><text:bookmark text:name="tp-552"/><text:s text:c="24"/><text:span text:style-name="T1">электронного голосования</text:span></text:p>
        <text:p text:style-name="P4"><text:bookmark text:name="tp-553"/><text:s/><text:span text:style-name="T1">Избирательный участок для дистанционного электронного голосования №__</text:span></text:p>
        <text:p text:style-name="P4"><text:bookmark text:name="tp-554"/>_________________________________________________________________________</text:p>
        <text:p text:style-name="P4"><text:bookmark text:name="tp-555"/><text:soft-page-break/><text:s/>(адрес помещения участковой избирательной комиссии — субъект Российской</text:p>
        <text:p text:style-name="P4"><text:bookmark text:name="tp-556"/><text:s text:c="17"/>Федерации, район в городе, улица, дом)</text:p>
        <text:p text:style-name="P4"><text:bookmark text:name="tp-557"/><text:s text:c="5"/>Участковая избирательная комиссия установила:</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P2"><text:bookmark text:name="tp-558"/>1</text:p>
            </table:table-cell>
            <table:table-cell table:style-name="Таблица19.A1" office:value-type="string">
              <text:p text:style-name="Основной_20_текст.gar-style-tab"><text:bookmark text:name="tp-559"/>Число избирателей, внесенных в <text:a xlink:type="simple" xlink:href="#Lbl1200" text:style-name="Internet_20_link" text:visited-style-name="Visited_20_Internet_20_Link">список</text:a> избирателей на момент окончания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60"/>2</text:p>
            </table:table-cell>
            <table:table-cell table:style-name="Таблица19.A1" office:value-type="string">
              <text:p text:style-name="Основной_20_текст.gar-style-tab"><text:bookmark text:name="tp-561"/>Число избирательных <text:a xlink:type="simple" xlink:href="#Lbl1600" text:style-name="Internet_20_link" text:visited-style-name="Visited_20_Internet_20_Link">бюллетеней</text:a> дистанционного электронного голосования, позволяющих осуществить дистанционное электронное голосование</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Lbl1803"/><text:bookmark text:name="tp-562"/>3</text:p>
            </table:table-cell>
            <table:table-cell table:style-name="Таблица19.A1" office:value-type="string">
              <text:p text:style-name="Основной_20_текст.gar-style-tab"><text:bookmark text:name="tp-563"/>Число избирательных <text:a xlink:type="simple" xlink:href="#Lbl1600" text:style-name="Internet_20_link" text:visited-style-name="Visited_20_Internet_20_Link">бюллетеней</text:a> дистанционного электронного голосования, доступ к которым предоставлен избирателям для осуществления дистанционного электронного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64"/>3а</text:p>
            </table:table-cell>
            <table:table-cell table:style-name="Таблица19.A1" office:value-type="string">
              <text:p text:style-name="Основной_20_текст.gar-style-tab"><text:bookmark text:name="tp-565"/>XXXXXXXXXXXXXXXXXXXXXXXXXXXXXXXXXXXXXXXXXXXXXXXXXXX</text:p>
            </table:table-cell>
            <table:table-cell table:style-name="Таблица19.A1" office:value-type="string">
              <text:p text:style-name="P2"><text:bookmark text:name="tp-566"/>0</text:p>
            </table:table-cell>
            <table:table-cell table:style-name="Таблица19.A1" office:value-type="string">
              <text:p text:style-name="P2"><text:bookmark text:name="tp-567"/>(ноль)</text:p>
            </table:table-cell>
          </table:table-row>
          <table:table-row>
            <table:table-cell table:style-name="Таблица19.A1" office:value-type="string">
              <text:p text:style-name="P2"><text:bookmark text:name="tp-568"/>4</text:p>
            </table:table-cell>
            <table:table-cell table:style-name="Таблица19.A1" office:value-type="string">
              <text:p text:style-name="Основной_20_текст.gar-style-tab"><text:bookmark text:name="tp-569"/>XXXXXXXXXXXXXXXXXXXXXXXXXXXXXXXXXXXXXXXXXXXXXXXXXXX</text:p>
            </table:table-cell>
            <table:table-cell table:style-name="Таблица19.A1" office:value-type="string">
              <text:p text:style-name="P2"><text:bookmark text:name="tp-570"/>0</text:p>
            </table:table-cell>
            <table:table-cell table:style-name="Таблица19.A1" office:value-type="string">
              <text:p text:style-name="P2"><text:bookmark text:name="tp-571"/>(ноль)</text:p>
            </table:table-cell>
          </table:table-row>
          <table:table-row>
            <table:table-cell table:style-name="Таблица19.A1" office:value-type="string">
              <text:p text:style-name="P2"><text:bookmark text:name="tp-572"/>5</text:p>
            </table:table-cell>
            <table:table-cell table:style-name="Таблица19.A1" office:value-type="string">
              <text:p text:style-name="Основной_20_текст.gar-style-tab"><text:bookmark text:name="tp-573"/>Число неиспользованных избирательных <text:a xlink:type="simple" xlink:href="#Lbl1600" text:style-name="Internet_20_link" text:visited-style-name="Visited_20_Internet_20_Link">бюллетеней</text:a> дистанционного электронного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74"/>6</text:p>
            </table:table-cell>
            <table:table-cell table:style-name="Таблица19.A1" office:value-type="string">
              <text:p text:style-name="Основной_20_текст.gar-style-tab"><text:bookmark text:name="tp-575"/>XXXXXXXXXXXXXXXXXXXXXXXXXXXXXXXXXXXXXXXXXXXXXXXXXXX</text:p>
            </table:table-cell>
            <table:table-cell table:style-name="Таблица19.A1" office:value-type="string">
              <text:p text:style-name="P2"><text:bookmark text:name="tp-576"/>0</text:p>
            </table:table-cell>
            <table:table-cell table:style-name="Таблица19.A1" office:value-type="string">
              <text:p text:style-name="P2"><text:bookmark text:name="tp-577"/>(ноль)</text:p>
            </table:table-cell>
          </table:table-row>
          <table:table-row>
            <table:table-cell table:style-name="Таблица19.A1" office:value-type="string">
              <text:p text:style-name="P2"><text:bookmark text:name="Lbl1807"/><text:bookmark text:name="tp-578"/>7</text:p>
            </table:table-cell>
            <table:table-cell table:style-name="Таблица19.A1" office:value-type="string">
              <text:p text:style-name="Основной_20_текст.gar-style-tab"><text:bookmark text:name="tp-579"/>Число избирательных <text:a xlink:type="simple" xlink:href="#Lbl1600" text:style-name="Internet_20_link" text:visited-style-name="Visited_20_Internet_20_Link">бюллетеней</text:a> дистанционного электронного голосования, использованных избирателями для осуществления дистанционного электронного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80"/>8</text:p>
            </table:table-cell>
            <table:table-cell table:style-name="Таблица19.A1" office:value-type="string">
              <text:p text:style-name="Основной_20_текст.gar-style-tab"><text:bookmark text:name="tp-581"/>Число недействительных избирательных <text:a xlink:type="simple" xlink:href="#Lbl1600" text:style-name="Internet_20_link" text:visited-style-name="Visited_20_Internet_20_Link">бюллетеней</text:a> дистанционного электронного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82"/>9</text:p>
            </table:table-cell>
            <table:table-cell table:style-name="Таблица19.A1" office:value-type="string">
              <text:p text:style-name="Основной_20_текст.gar-style-tab"><text:bookmark text:name="tp-583"/>Число действительных избирательных <text:a xlink:type="simple" xlink:href="#Lbl1600" text:style-name="Internet_20_link" text:visited-style-name="Visited_20_Internet_20_Link">бюллетеней</text:a> дистанционного электронного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84"/>9а</text:p>
            </table:table-cell>
            <table:table-cell table:style-name="Таблица19.A1" office:value-type="string">
              <text:p text:style-name="Основной_20_текст.gar-style-tab"><text:bookmark text:name="tp-585"/>XXXXXXXXXXXXXXXXXXXXXXXXXXXXXXXXXXXXXXXXXXXXXXXXXXX</text:p>
            </table:table-cell>
            <table:table-cell table:style-name="Таблица19.A1" office:value-type="string">
              <text:p text:style-name="P2"><text:bookmark text:name="tp-586"/>0</text:p>
            </table:table-cell>
            <table:table-cell table:style-name="Таблица19.A1" office:value-type="string">
              <text:p text:style-name="P2"><text:bookmark text:name="tp-587"/>(ноль)</text:p>
            </table:table-cell>
          </table:table-row>
          <table:table-row>
            <table:table-cell table:style-name="Таблица19.A1" office:value-type="string">
              <text:p text:style-name="P2"><text:bookmark text:name="tp-588"/>9б</text:p>
            </table:table-cell>
            <table:table-cell table:style-name="Таблица19.A1" office:value-type="string">
              <text:p text:style-name="Основной_20_текст.gar-style-tab"><text:bookmark text:name="tp-589"/>XXXXXXXXXXXXXXXXXXXXXXXXXXXXXXXXXXXXXXXXXXXXXXXXXXX</text:p>
            </table:table-cell>
            <table:table-cell table:style-name="Таблица19.A1" office:value-type="string">
              <text:p text:style-name="P2"><text:bookmark text:name="tp-590"/>0</text:p>
            </table:table-cell>
            <table:table-cell table:style-name="Таблица19.A1" office:value-type="string">
              <text:p text:style-name="P2"><text:bookmark text:name="tp-591"/>(ноль)</text:p>
            </table:table-cell>
          </table:table-row>
          <table:table-row>
            <table:table-cell table:style-name="Таблица19.A1" table:number-columns-spanned="2" office:value-type="string">
              <text:p text:style-name="P2"><text:bookmark text:name="tp-592"/>Фамилии, имена, отчества внесенных в избирательный бюллетень зарегистрированных кандидатов</text:p>
            </table:table-cell>
            <table:covered-table-cell/>
            <table:table-cell table:style-name="Таблица19.A1" table:number-columns-spanned="2" office:value-type="string">
              <text:p text:style-name="P2"><text:bookmark text:name="tp-593"/>Число голосов избирателей, поданных за каждого зарегистрированного кандидата</text:p>
            </table:table-cell>
            <table:covered-table-cell/>
          </table:table-row>
          <table:table-row>
            <table:table-cell table:style-name="Таблица19.A1" office:value-type="string">
              <text:p text:style-name="P2"><text:bookmark text:name="tp-594"/>10</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95"/>11</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96"/>12</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97"/>13</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98"/>14</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2"><text:bookmark text:name="tp-599"/>...</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table:number-columns-spanned="2" office:value-type="string">
              <text:p text:style-name="P2"><text:bookmark text:name="tp-600"/>Сведения о количестве поступивших в участковую избирательную комиссию в течение времени проведения дистанционного электронного голосования жалоб (заявлений), прилагаемых к протоколу</text:p>
            </table:table-cell>
            <table:covered-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ext:p text:style-name="P4"><text:bookmark text:name="tp-601"/>Председатель участковой</text:p>
        <text:p text:style-name="P4"><text:bookmark text:name="tp-602"/>избирательной комиссии <text:s text:c="2"/>________________________________________________</text:p>
        <text:p text:style-name="P4"><text:bookmark text:name="tp-603"/><text:s text:c="27"/>(фамилия, инициалы) <text:s text:c="4"/>(подпись либо причина</text:p>
        <text:p text:style-name="P4"><text:bookmark text:name="tp-604"/><text:s text:c="52"/>отсутствия, отметка</text:p>
        <text:p text:style-name="P4"><text:bookmark text:name="tp-605"/><text:s text:c="54"/>об особом мнении)</text:p>
        <text:p text:style-name="P4"><text:bookmark text:name="tp-606"/><text:s text:c="47"/>М.П.</text:p>
        <text:p text:style-name="P4"><text:bookmark text:name="tp-607"/>Заместитель председателя ________________________________________________</text:p>
        <text:p text:style-name="P4"><text:bookmark text:name="tp-608"/>комиссии</text:p>
        <text:p text:style-name="P4"><text:bookmark text:name="tp-609"/>Секретарь комиссии <text:s text:c="6"/>________________________________________________</text:p>
        <text:p text:style-name="P4"><text:bookmark text:name="tp-610"/>Члены комиссии <text:s text:c="10"/>________________________________________________</text:p>
        <text:p text:style-name="P4"><text:bookmark text:name="tp-611"/>┌──────────────────────┐ ________________________________________________</text:p>
        <text:p text:style-name="P4"><text:bookmark text:name="tp-612"/>│ <text:s text:c="21"/>│ ________________________________________________</text:p>
        <text:p text:style-name="P4"><text:bookmark text:name="tp-613"/>│ <text:s text:c="21"/>│ ________________________________________________</text:p>
        <text:p text:style-name="P4"><text:bookmark text:name="tp-614"/>│ <text:s text:c="21"/>│ ________________________________________________</text:p>
        <text:p text:style-name="P4"><text:bookmark text:name="tp-615"/>│ <text:s/>Машиночитаемый код <text:s/>│ ________________________________________________</text:p>
        <text:p text:style-name="P4"><text:bookmark text:name="tp-616"/>│ <text:s text:c="21"/>│ ________________________________________________</text:p>
        <text:p text:style-name="P4"><text:bookmark text:name="tp-617"/>│ <text:s text:c="21"/>│ ________________________________________________</text:p>
        <text:p text:style-name="P4"><text:bookmark text:name="tp-618"/>│ <text:s text:c="21"/>│ ________________________________________________</text:p>
        <text:p text:style-name="P4"><text:bookmark text:name="tp-619"/>│ <text:s text:c="21"/>│ ________________________________________________</text:p>
        <text:p text:style-name="P4"><text:bookmark text:name="tp-620"/>└──────────────────────┘ ________________________________________________</text:p>
        <text:p text:style-name="P4"><text:bookmark text:name="tp-621"/><text:s text:c="25"/>Протокол подписан «__» _______________ 2020 года</text:p>
        <text:p text:style-name="P4"><text:bookmark text:name="tp-622"/><text:s text:c="25"/>в __ часов __ минут</text:p>
        <text:h text:style-name="Основной_20_текст.colont" text:outline-level="1"><text:bookmark text:name="Lbl1900"/>Приложение 9</text:h>
        <text:p text:style-name="Text_20_body"><text:bookmark text:name="tp-623"/>Приложение № 9<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624"/><text:s text:c="35"/><text:span text:style-name="T1">Акт</text:span></text:p>
        <text:p text:style-name="P5"><text:bookmark text:name="tp-625"/>о совпадении данных непосредственного подсчета голосов (ручного подсчета)</text:p>
        <text:p text:style-name="P4"><text:bookmark text:name="tp-626"/><text:s text:c="7"/><text:span text:style-name="T1">голосов избирателей с данными, полученными с использованием</text:span></text:p>
        <text:p text:style-name="P5"><text:bookmark text:name="tp-627"/>программно-аппаратного комплекса дистанционного электронного голосования</text:p>
        <text:p text:style-name="P4"><text:bookmark text:name="tp-628"/><text:s text:c="5"/>Мы, нижеподписавшиеся, в соответствии с частью 3 <text:s/>статьи <text:s/>10 <text:s/>Закона</text:p>
        <text:p text:style-name="P4"><text:bookmark text:name="tp-629"/>города <text:s/>Москвы <text:s/>от <text:s/>10.06.2020 <text:s/>№10 <text:s/>«О <text:s text:c="2"/>проведении <text:s text:c="4"/>эксперимента по</text:p>
        <text:p text:style-name="P4"><text:bookmark text:name="tp-630"/>организации <text:s/>и <text:s/>осуществлению <text:s/>дистанционного <text:s/>электронного <text:s/>голосования»</text:p>
        <text:p text:style-name="P4"><text:bookmark text:name="tp-631"/>произвели непосредственный подсчет голосов (ручной <text:s/>подсчет) <text:s/>и <text:s/>сравнили</text:p>
        <text:p text:style-name="P4"><text:bookmark text:name="tp-632"/>результаты с данными, полученными с использованием программно-аппаратного</text:p>
        <text:p text:style-name="P4"><text:bookmark text:name="tp-633"/>комплекса дистанционного электронного голосования.</text:p>
        <text:p text:style-name="P4"><text:bookmark text:name="tp-634"/><text:s text:c="5"/>Выявлено несовпадение <text:s/>данных <text:s/>по <text:s/>следующим <text:s/>строкам <text:s text:c="2"/><text:a xlink:type="simple" xlink:href="#Lbl1800" text:style-name="Internet_20_link" text:visited-style-name="Visited_20_Internet_20_Link">протокола</text:a> об</text:p>
        <text:p text:style-name="P4"><text:bookmark text:name="tp-635"/><text:soft-page-break/>итогах дистанционного электронного голосования:</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table-cell table:style-name="Таблица20.A1" table:number-rows-spanned="2" office:value-type="string">
              <text:p text:style-name="P2"><text:bookmark text:name="tp-636"/>№ строки <text:a xlink:type="simple" xlink:href="#Lbl1800" text:style-name="Internet_20_link" text:visited-style-name="Visited_20_Internet_20_Link">протокола</text:a></text:p>
            </table:table-cell>
            <table:table-cell table:style-name="Таблица20.A1" table:number-rows-spanned="2" office:value-type="string">
              <text:p text:style-name="P2"><text:bookmark text:name="tp-637"/>Данные ручного подсчета</text:p>
            </table:table-cell>
            <table:table-cell table:style-name="Таблица20.A1" table:number-rows-spanned="2" office:value-type="string">
              <text:p text:style-name="P2"><text:bookmark text:name="tp-638"/>Данные протокола ПАК</text:p>
            </table:table-cell>
            <table:table-cell table:style-name="Таблица20.A1" table:number-columns-spanned="2" office:value-type="string">
              <text:p text:style-name="P2"><text:bookmark text:name="tp-639"/>Разница</text:p>
            </table:table-cell>
            <table:covered-table-cell/>
          </table:table-row>
          <table:table-row>
            <table:covered-table-cell/>
            <table:covered-table-cell/>
            <table:covered-table-cell/>
            <table:table-cell table:style-name="Таблица20.A1" office:value-type="string">
              <text:p text:style-name="P2"><text:bookmark text:name="tp-640"/>абсолютная [ручной — ПАК]</text:p>
            </table:table-cell>
            <table:table-cell table:style-name="Таблица20.A1" office:value-type="string">
              <text:p text:style-name="P2"><text:bookmark text:name="tp-641"/>в процентах [ручной — ПАК] x 100% большее число голосов</text:p>
            </table:table-cell>
          </table:table-row>
          <table:table-row>
            <table:table-cell table:style-name="Таблица20.A1" office:value-type="string">
              <text:p text:style-name="P2"><text:bookmark text:name="tp-642"/>а</text:p>
            </table:table-cell>
            <table:table-cell table:style-name="Таблица20.A1" office:value-type="string">
              <text:p text:style-name="P2"><text:bookmark text:name="tp-643"/>б</text:p>
            </table:table-cell>
            <table:table-cell table:style-name="Таблица20.A1" office:value-type="string">
              <text:p text:style-name="P2"><text:bookmark text:name="tp-644"/>в</text:p>
            </table:table-cell>
            <table:table-cell table:style-name="Таблица20.A1" office:value-type="string">
              <text:p text:style-name="P2"><text:bookmark text:name="tp-645"/>г</text:p>
            </table:table-cell>
            <table:table-cell table:style-name="Таблица20.A1" office:value-type="string">
              <text:p text:style-name="P2"><text:bookmark text:name="tp-646"/>д</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
        <text:p text:style-name="Основной_20_текст.gar-table-bottom"> </text:p>
        <text:p text:style-name="P4"><text:bookmark text:name="tp-647"/><text:s text:c="5"/>При сравнении данных не учитывались <text:s/>______ <text:s/><text:a xlink:type="simple" xlink:href="#Lbl1600" text:style-name="Internet_20_link" text:visited-style-name="Visited_20_Internet_20_Link">бюллетеней</text:a>, <text:s text:c="2"/>которые в</text:p>
        <text:p text:style-name="P4"><text:bookmark text:name="tp-648"/>соответствии с частью 18 статьи 72 Избирательного кодекса <text:s/>города <text:s/>Москвы</text:p>
        <text:p text:style-name="P4"><text:bookmark text:name="tp-649"/>путем голосования были признаны участковой комиссией действительными.</text:p>
        <text:p text:style-name="P4"><text:bookmark text:name="tp-650"/><text:s text:c="5"/>Участковая комиссия установила (выбрать вариант — <text:s/>ненужный <text:s/>вариант</text:p>
        <text:p text:style-name="P4"><text:bookmark text:name="tp-651"/>зачеркнуть):</text:p>
        <text:p text:style-name="P4"><text:bookmark text:name="tp-652"/><text:s text:c="5"/>1. Приведенные <text:s/>в <text:s/>таблице <text:s/>несовпадения <text:s/>соответствуют <text:s/>требованиям</text:p>
        <text:p text:style-name="P4"><text:bookmark text:name="tp-653"/>части 3 статьи 10 Закона города Москвы от 10.06.2020 №10 <text:s/>«О <text:s/>проведении</text:p>
        <text:p text:style-name="P4"><text:bookmark text:name="tp-654"/>эксперимента по организации и осуществлению <text:s/>дистанционного <text:s/>электронного</text:p>
        <text:p text:style-name="P4"><text:bookmark text:name="tp-655"/>голосования», и составление <text:a xlink:type="simple" xlink:href="#Lbl1800" text:style-name="Internet_20_link" text:visited-style-name="Visited_20_Internet_20_Link">протокола</text:a> об итогах <text:s/>голосования <text:s/>вручную <text:s/>не</text:p>
        <text:p text:style-name="P4"><text:bookmark text:name="tp-656"/>требуется.</text:p>
        <text:p text:style-name="P4"><text:bookmark text:name="tp-657"/><text:s text:c="5"/>2. <text:s/>Требуется <text:s/>составление <text:s/><text:a xlink:type="simple" xlink:href="#Lbl1800" text:style-name="Internet_20_link" text:visited-style-name="Visited_20_Internet_20_Link">протокола</text:a> <text:s text:c="2"/>об <text:s text:c="2"/>итогах <text:s text:c="2"/>дистанционного</text:p>
        <text:p text:style-name="P4"><text:bookmark text:name="tp-658"/>электронного голосования вручную.</text:p>
        <text:p text:style-name="P4"><text:bookmark text:name="tp-659"/><text:s text:c="5"/>3. Данные непосредственного подсчета голосов <text:s/>(ручного <text:s text:c="2"/>подсчета) и</text:p>
        <text:p text:style-name="P4"><text:bookmark text:name="tp-660"/>данные, <text:s/>полученные <text:s/>с <text:s/>использованием <text:s/>программно-аппаратного <text:s/>комплекса</text:p>
        <text:p text:style-name="P4"><text:bookmark text:name="tp-661"/>дистанционного электронного голосования, по строкам <text:a xlink:type="simple" xlink:href="#Lbl1800" text:style-name="Internet_20_link" text:visited-style-name="Visited_20_Internet_20_Link">протокола</text:a> <text:s/>__________</text:p>
        <text:p text:style-name="P4"><text:bookmark text:name="tp-662"/>(указать <text:s/>номера <text:s/>строк <text:s/>протокола) <text:s/>и <text:s/>последующим <text:s/>строкам <text:s text:c="2"/>совпали, и</text:p>
        <text:p text:style-name="P4"><text:bookmark text:name="tp-663"/>составление протокола об итогах дистанционного <text:s/>электронного <text:s/>голосования</text:p>
        <text:p text:style-name="P4"><text:bookmark text:name="tp-664"/>вручную не требуется.</text:p>
        <text:p text:style-name="P4"><text:bookmark text:name="tp-665"/>Председатель участковой</text:p>
        <text:p text:style-name="P4"><text:bookmark text:name="tp-666"/>избирательной комиссии <text:s text:c="2"/>_______________________ <text:s/>_______________________</text:p>
        <text:p text:style-name="P4"><text:bookmark text:name="tp-667"/><text:s text:c="27"/>(фамилия, инициалы) <text:s text:c="4"/>(подпись либо причина</text:p>
        <text:p text:style-name="P4"><text:bookmark text:name="tp-668"/><text:s text:c="52"/>отсутствия, отметка</text:p>
        <text:p text:style-name="P4"><text:bookmark text:name="tp-669"/><text:s text:c="54"/>об особом мнении)</text:p>
        <text:p text:style-name="P4"><text:bookmark text:name="tp-670"/>Заместитель председателя</text:p>
        <text:p text:style-name="P4"><text:bookmark text:name="tp-671"/>комиссии <text:s text:c="16"/>_______________________ <text:s/>_______________________</text:p>
        <text:p text:style-name="P4"><text:bookmark text:name="tp-672"/>Секретарь комиссии <text:s text:c="6"/>_______________________ <text:s/>_______________________</text:p>
        <text:p text:style-name="P4"><text:bookmark text:name="tp-673"/>Члены участковой</text:p>
        <text:p text:style-name="P4"><text:bookmark text:name="tp-674"/>избирательной комиссии: <text:s/>_______________________ <text:s/>_______________________</text:p>
        <text:p text:style-name="P4"><text:bookmark text:name="tp-675"/><text:s text:c="25"/>_______________________ <text:s/>_______________________</text:p>
        <text:p text:style-name="P4"><text:bookmark text:name="tp-676"/><text:s text:c="25"/>_______________________ <text:s/>_______________________</text:p>
        <text:p text:style-name="P4"><text:bookmark text:name="tp-677"/><text:s text:c="25"/>_______________________ <text:s/>_______________________</text:p>
        <text:p text:style-name="P4"><text:bookmark text:name="tp-678"/><text:s text:c="25"/>_______________________ <text:s/>_______________________</text:p>
        <text:p text:style-name="P4"><text:bookmark text:name="tp-679"/><text:s text:c="25"/>_______________________ <text:s/>_______________________</text:p>
        <text:p text:style-name="P4"><text:bookmark text:name="tp-680"/><text:s text:c="25"/>_______________________ <text:s/>_______________________</text:p>
        <text:p text:style-name="P4"><text:bookmark text:name="tp-681"/><text:s text:c="25"/>_______________________ <text:s/>_______________________</text:p>
        <text:p text:style-name="P4"><text:bookmark text:name="tp-682"/><text:s text:c="25"/>_______________________ <text:s/>_______________________</text:p>
        <text:p text:style-name="P4"><text:bookmark text:name="tp-683"/><text:s text:c="25"/>_______________________ <text:s/>_______________________</text:p>
        <text:p text:style-name="P4"><text:bookmark text:name="tp-684"/><text:s text:c="25"/>_______________________ <text:s/>_______________________</text:p>
        <text:p text:style-name="P4"><text:bookmark text:name="tp-685"/>М.П.</text:p>
        <text:p text:style-name="P4"><text:bookmark text:name="tp-686"/>«__» __________ 20__ года <text:s text:c="30"/>__ часов __ минут</text:p>
        <text:h text:style-name="Основной_20_текст.colont" text:outline-level="1"><text:bookmark text:name="Lbl2000"/>Приложение 10</text:h>
        <text:p text:style-name="Text_20_body"><text:bookmark text:name="tp-687"/>Приложение № 10<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688"/><text:s text:c="33"/><text:span text:style-name="T1">Таблица</text:span></text:p>
        <text:p text:style-name="P5"><text:bookmark text:name="tp-689"/>соответствия строк протокола участковой избирательной комиссии об итогах</text:p>
        <text:p text:style-name="P4"><text:bookmark text:name="tp-690"/><text:s/><text:span text:style-name="T1">голосования в соответствии со статьей 71 Избирательного кодекса города</text:span></text:p>
        <text:p text:style-name="P4"><text:bookmark text:name="tp-691"/><text:s text:c="2"/><text:span text:style-name="T1">Москвы и строк протокола участковой избирательной комиссии об итогах</text:span></text:p>
        <text:p text:style-name="P4"><text:bookmark text:name="tp-692"/><text:s text:c="17"/><text:span text:style-name="T1">дистанционного электронного голосования</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style-name="Таблица21.A1" office:value-type="string">
              <text:p text:style-name="P2"><text:bookmark text:name="tp-693"/>№ строки</text:p>
            </table:table-cell>
            <table:table-cell table:style-name="Таблица21.A1" office:value-type="string">
              <text:p text:style-name="P2"><text:bookmark text:name="tp-694"/>Наименование строк протокола участковой избирательной комиссии об итогах голосования в соответствии со статьей 71 Избирательного кодекса города Москвы</text:p>
            </table:table-cell>
            <table:table-cell table:style-name="Таблица21.A1" office:value-type="string">
              <text:p text:style-name="P2"><text:bookmark text:name="tp-695"/>№ строки</text:p>
            </table:table-cell>
            <table:table-cell table:style-name="Таблица21.A1" office:value-type="string">
              <text:p text:style-name="P2"><text:bookmark text:name="tp-696"/>Наименование строк <text:a xlink:type="simple" xlink:href="#Lbl1800" text:style-name="Internet_20_link" text:visited-style-name="Visited_20_Internet_20_Link">протокола</text:a> участковой избирательной комиссии об итогах дистанционного электронного голосования</text:p>
            </table:table-cell>
          </table:table-row>
          <table:table-row>
            <table:table-cell table:style-name="Таблица21.A1" office:value-type="string">
              <text:p text:style-name="P2"><text:bookmark text:name="tp-697"/>1</text:p>
            </table:table-cell>
            <table:table-cell table:style-name="Таблица21.A1" office:value-type="string">
              <text:p text:style-name="Основной_20_текст.gar-style-tab"><text:bookmark text:name="tp-698"/>Число избирателей, внесенных в список избирателей на момент окончания голосования</text:p>
            </table:table-cell>
            <table:table-cell table:style-name="Таблица21.A1" office:value-type="string">
              <text:p text:style-name="P2"><text:bookmark text:name="tp-699"/>1</text:p>
            </table:table-cell>
            <table:table-cell table:style-name="Таблица21.A1" office:value-type="string">
              <text:p text:style-name="Основной_20_текст.gar-style-tab"><text:bookmark text:name="tp-700"/>Число избирателей, внесенных в <text:a xlink:type="simple" xlink:href="#Lbl1200" text:style-name="Internet_20_link" text:visited-style-name="Visited_20_Internet_20_Link">список</text:a> избирателей на момент окончания голосования</text:p>
            </table:table-cell>
          </table:table-row>
          <table:table-row>
            <table:table-cell table:style-name="Таблица21.A1" office:value-type="string">
              <text:p text:style-name="P2"><text:bookmark text:name="tp-701"/>2</text:p>
            </table:table-cell>
            <table:table-cell table:style-name="Таблица21.A1" office:value-type="string">
              <text:p text:style-name="Основной_20_текст.gar-style-tab"><text:bookmark text:name="tp-702"/>Число бюллетеней, полученных участковой избирательной комиссией</text:p>
            </table:table-cell>
            <table:table-cell table:style-name="Таблица21.A1" office:value-type="string">
              <text:p text:style-name="P2"><text:bookmark text:name="tp-703"/>2</text:p>
            </table:table-cell>
            <table:table-cell table:style-name="Таблица21.A1" office:value-type="string">
              <text:p text:style-name="Основной_20_текст.gar-style-tab"><text:bookmark text:name="tp-704"/>Число избирательных <text:a xlink:type="simple" xlink:href="#Lbl1600" text:style-name="Internet_20_link" text:visited-style-name="Visited_20_Internet_20_Link">бюллетеней</text:a> дистанционного электронного голосования, позволяющих осуществить дистанционное электронное голосование</text:p>
            </table:table-cell>
          </table:table-row>
          <table:table-row>
            <table:table-cell table:style-name="Таблица21.A1" office:value-type="string">
              <text:p text:style-name="P2"><text:bookmark text:name="tp-705"/>3</text:p>
            </table:table-cell>
            <table:table-cell table:style-name="Таблица21.A1" office:value-type="string">
              <text:p text:style-name="Основной_20_текст.gar-style-tab"><text:bookmark text:name="tp-706"/>Число бюллетеней, выданных избирателям в помещении для голосования в день голосования</text:p>
            </table:table-cell>
            <table:table-cell table:style-name="Таблица21.A1" office:value-type="string">
              <text:p text:style-name="P2"><text:bookmark text:name="tp-707"/>3</text:p>
            </table:table-cell>
            <table:table-cell table:style-name="Таблица21.A1" office:value-type="string">
              <text:p text:style-name="Основной_20_текст.gar-style-tab"><text:bookmark text:name="tp-708"/>Число избирательных <text:a xlink:type="simple" xlink:href="#Lbl1600" text:style-name="Internet_20_link" text:visited-style-name="Visited_20_Internet_20_Link">бюллетеней</text:a> дистанционного электронного голосования, доступ к которым предоставлен избирателям для осуществления дистанционного <text:soft-page-break/>электронного голосования</text:p>
            </table:table-cell>
          </table:table-row>
          <table:table-row>
            <table:table-cell table:style-name="Таблица21.A1" office:value-type="string">
              <text:p text:style-name="P2"><text:bookmark text:name="tp-709"/>3а</text:p>
            </table:table-cell>
            <table:table-cell table:style-name="Таблица21.A1" office:value-type="string">
              <text:p text:style-name="Основной_20_текст.gar-style-tab"><text:bookmark text:name="tp-710"/>Число бюллетеней, выданных избирателям, проголосовавшим досрочно в помещении комиссии муниципального образования</text:p>
            </table:table-cell>
            <table:table-cell table:style-name="Таблица21.A1" office:value-type="string">
              <text:p text:style-name="P2"><text:bookmark text:name="tp-711"/>3а</text:p>
            </table:table-cell>
            <table:table-cell table:style-name="Таблица21.A1" office:value-type="string">
              <text:p text:style-name="Основной_20_текст.gar-style-tab"><text:bookmark text:name="tp-712"/>0</text:p>
            </table:table-cell>
          </table:table-row>
          <table:table-row>
            <table:table-cell table:style-name="Таблица21.A1" office:value-type="string">
              <text:p text:style-name="P2"><text:bookmark text:name="tp-713"/>4</text:p>
            </table:table-cell>
            <table:table-cell table:style-name="Таблица21.A1" office:value-type="string">
              <text:p text:style-name="Основной_20_текст.gar-style-tab"><text:bookmark text:name="tp-714"/>Число бюллетеней, выданных избирателям, проголосовавшим вне помещения для голосования в день голосования</text:p>
            </table:table-cell>
            <table:table-cell table:style-name="Таблица21.A1" office:value-type="string">
              <text:p text:style-name="P2"><text:bookmark text:name="tp-715"/>4</text:p>
            </table:table-cell>
            <table:table-cell table:style-name="Таблица21.A1" office:value-type="string">
              <text:p text:style-name="Основной_20_текст.gar-style-tab"><text:bookmark text:name="tp-716"/>0</text:p>
            </table:table-cell>
          </table:table-row>
          <table:table-row>
            <table:table-cell table:style-name="Таблица21.A1" office:value-type="string">
              <text:p text:style-name="P2"><text:bookmark text:name="tp-717"/>5</text:p>
            </table:table-cell>
            <table:table-cell table:style-name="Таблица21.A1" office:value-type="string">
              <text:p text:style-name="Основной_20_текст.gar-style-tab"><text:bookmark text:name="tp-718"/>Число погашенных бюллетеней</text:p>
            </table:table-cell>
            <table:table-cell table:style-name="Таблица21.A1" office:value-type="string">
              <text:p text:style-name="P2"><text:bookmark text:name="tp-719"/>5</text:p>
            </table:table-cell>
            <table:table-cell table:style-name="Таблица21.A1" office:value-type="string">
              <text:p text:style-name="Основной_20_текст.gar-style-tab"><text:bookmark text:name="tp-720"/>Число неиспользованных избирательных <text:a xlink:type="simple" xlink:href="#Lbl1600" text:style-name="Internet_20_link" text:visited-style-name="Visited_20_Internet_20_Link">бюллетеней</text:a> дистанционного электронного голосования</text:p>
            </table:table-cell>
          </table:table-row>
          <table:table-row>
            <table:table-cell table:style-name="Таблица21.A1" office:value-type="string">
              <text:p text:style-name="P2"><text:bookmark text:name="tp-721"/>6</text:p>
            </table:table-cell>
            <table:table-cell table:style-name="Таблица21.A1" office:value-type="string">
              <text:p text:style-name="Основной_20_текст.gar-style-tab"><text:bookmark text:name="tp-722"/>Число бюллетеней, содержащихся в переносных ящиках для голосования</text:p>
            </table:table-cell>
            <table:table-cell table:style-name="Таблица21.A1" office:value-type="string">
              <text:p text:style-name="P2"><text:bookmark text:name="tp-723"/>6</text:p>
            </table:table-cell>
            <table:table-cell table:style-name="Таблица21.A1" office:value-type="string">
              <text:p text:style-name="Основной_20_текст.gar-style-tab"><text:bookmark text:name="tp-724"/>0</text:p>
            </table:table-cell>
          </table:table-row>
          <table:table-row>
            <table:table-cell table:style-name="Таблица21.A1" office:value-type="string">
              <text:p text:style-name="P2"><text:bookmark text:name="tp-725"/>7</text:p>
            </table:table-cell>
            <table:table-cell table:style-name="Таблица21.A1" office:value-type="string">
              <text:p text:style-name="Основной_20_текст.gar-style-tab"><text:bookmark text:name="tp-726"/>Число бюллетеней, содержащихся в стационарных ящиках для голосования</text:p>
            </table:table-cell>
            <table:table-cell table:style-name="Таблица21.A1" office:value-type="string">
              <text:p text:style-name="P2"><text:bookmark text:name="tp-727"/>7</text:p>
            </table:table-cell>
            <table:table-cell table:style-name="Таблица21.A1" office:value-type="string">
              <text:p text:style-name="Основной_20_текст.gar-style-tab"><text:bookmark text:name="tp-728"/>Число избирательных <text:a xlink:type="simple" xlink:href="#Lbl1600" text:style-name="Internet_20_link" text:visited-style-name="Visited_20_Internet_20_Link">бюллетеней</text:a> дистанционного электронного голосования, использованных избирателями для осуществления дистанционного электронного голосования</text:p>
            </table:table-cell>
          </table:table-row>
          <table:table-row>
            <table:table-cell table:style-name="Таблица21.A1" office:value-type="string">
              <text:p text:style-name="P2"><text:bookmark text:name="tp-729"/>8</text:p>
            </table:table-cell>
            <table:table-cell table:style-name="Таблица21.A1" office:value-type="string">
              <text:p text:style-name="Основной_20_текст.gar-style-tab"><text:bookmark text:name="tp-730"/>Число недействительных бюллетеней</text:p>
            </table:table-cell>
            <table:table-cell table:style-name="Таблица21.A1" office:value-type="string">
              <text:p text:style-name="P2"><text:bookmark text:name="tp-731"/>8</text:p>
            </table:table-cell>
            <table:table-cell table:style-name="Таблица21.A1" office:value-type="string">
              <text:p text:style-name="Основной_20_текст.gar-style-tab"><text:bookmark text:name="tp-732"/>Число недействительных избирательных <text:a xlink:type="simple" xlink:href="#Lbl1600" text:style-name="Internet_20_link" text:visited-style-name="Visited_20_Internet_20_Link">бюллетеней</text:a> дистанционного электронного голосования</text:p>
            </table:table-cell>
          </table:table-row>
          <table:table-row>
            <table:table-cell table:style-name="Таблица21.A1" office:value-type="string">
              <text:p text:style-name="P2"><text:bookmark text:name="tp-733"/>9</text:p>
            </table:table-cell>
            <table:table-cell table:style-name="Таблица21.A1" office:value-type="string">
              <text:p text:style-name="Основной_20_текст.gar-style-tab"><text:bookmark text:name="tp-734"/>Число действительных бюллетеней</text:p>
            </table:table-cell>
            <table:table-cell table:style-name="Таблица21.A1" office:value-type="string">
              <text:p text:style-name="P2"><text:bookmark text:name="tp-735"/>9</text:p>
            </table:table-cell>
            <table:table-cell table:style-name="Таблица21.A1" office:value-type="string">
              <text:p text:style-name="Основной_20_текст.gar-style-tab"><text:bookmark text:name="tp-736"/>Число действительных избирательных <text:a xlink:type="simple" xlink:href="#Lbl1600" text:style-name="Internet_20_link" text:visited-style-name="Visited_20_Internet_20_Link">бюллетеней</text:a> дистанционного электронного голосования</text:p>
            </table:table-cell>
          </table:table-row>
          <table:table-row>
            <table:table-cell table:style-name="Таблица21.A1" office:value-type="string">
              <text:p text:style-name="P2"><text:bookmark text:name="tp-737"/>9а</text:p>
            </table:table-cell>
            <table:table-cell table:style-name="Таблица21.A1" office:value-type="string">
              <text:p text:style-name="Основной_20_текст.gar-style-tab"><text:bookmark text:name="tp-738"/>Число утраченных бюллетеней</text:p>
            </table:table-cell>
            <table:table-cell table:style-name="Таблица21.A1" office:value-type="string">
              <text:p text:style-name="P2"><text:bookmark text:name="tp-739"/>9а</text:p>
            </table:table-cell>
            <table:table-cell table:style-name="Таблица21.A1" office:value-type="string">
              <text:p text:style-name="Основной_20_текст.gar-style-tab"><text:bookmark text:name="tp-740"/>0</text:p>
            </table:table-cell>
          </table:table-row>
          <table:table-row>
            <table:table-cell table:style-name="Таблица21.A1" office:value-type="string">
              <text:p text:style-name="P2"><text:bookmark text:name="tp-741"/>9б</text:p>
            </table:table-cell>
            <table:table-cell table:style-name="Таблица21.A1" office:value-type="string">
              <text:p text:style-name="Основной_20_текст.gar-style-tab"><text:bookmark text:name="tp-742"/>Число бюллетеней, не учтенных при получении</text:p>
            </table:table-cell>
            <table:table-cell table:style-name="Таблица21.A1" office:value-type="string">
              <text:p text:style-name="P2"><text:bookmark text:name="tp-743"/>9б</text:p>
            </table:table-cell>
            <table:table-cell table:style-name="Таблица21.A1" office:value-type="string">
              <text:p text:style-name="Основной_20_текст.gar-style-tab"><text:bookmark text:name="tp-744"/>0</text:p>
            </table:table-cell>
          </table:table-row>
          <table:table-row>
            <table:table-cell table:style-name="Таблица21.A1" office:value-type="string">
              <text:p text:style-name="P2"><text:bookmark text:name="tp-745"/>10 и последующие строки</text:p>
            </table:table-cell>
            <table:table-cell table:style-name="Таблица21.A1" office:value-type="string">
              <text:p text:style-name="Основной_20_текст.gar-style-tab"><text:bookmark text:name="tp-746"/>Число голосов избирателей по каждой из позиций, содержащихся во всех избирательных бюллетенях</text:p>
            </table:table-cell>
            <table:table-cell table:style-name="Таблица21.A1" office:value-type="string">
              <text:p text:style-name="P2"><text:bookmark text:name="tp-747"/>10 и последующие строки</text:p>
            </table:table-cell>
            <table:table-cell table:style-name="Таблица21.A1" office:value-type="string">
              <text:p text:style-name="Основной_20_текст.gar-style-tab"><text:bookmark text:name="tp-748"/>Число голосов избирателей по каждой из позиций, содержащихся во всех избирательных <text:a xlink:type="simple" xlink:href="#Lbl1600" text:style-name="Internet_20_link" text:visited-style-name="Visited_20_Internet_20_Link">бюллетенях</text:a> дистанционного электронного голосования</text:p>
            </table:table-cell>
          </table:table-row>
        </table:table>
        <text:p text:style-name="Основной_20_текст.gar-table-bottom"> </text:p>
        <text:h text:style-name="Основной_20_текст.colont" text:outline-level="1"><text:bookmark text:name="Lbl2100"/>Приложение 11</text:h>
        <text:p text:style-name="Text_20_body"><text:bookmark text:name="tp-749"/>Приложение № 11<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750"/><text:s text:c="34"/><text:span text:style-name="T1">Форма</text:span></text:p>
        <text:p text:style-name="P5"><text:bookmark text:name="tp-751"/>отображения информации о получении избирателями доступа к избирательному</text:p>
        <text:p text:style-name="P4"><text:bookmark text:name="tp-752"/><text:s/><text:span text:style-name="T1">бюллетеню дистанционного электронного голосования на бумажном носителе</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table:number-columns-spanned="4" office:value-type="string">
              <text:p text:style-name="Основной_20_текст.gar-empty"> </text:p>
              <text:p text:style-name="P2"><text:bookmark text:name="tp-753"/>РЕГИСТРАЦИЯ ИЗБИРАТЕЛЕЙ</text:p>
              <text:p text:style-name="Основной_20_текст.gar-empty"> </text:p>
            </table:table-cell>
            <table:covered-table-cell/>
            <table:covered-table-cell/>
            <table:covered-table-cell/>
          </table:table-row>
          <table:table-row>
            <table:table-cell table:style-name="Таблица22.A2" table:number-columns-spanned="4" office:value-type="string">
              <text:p text:style-name="P2"><text:bookmark text:name="tp-754"/>Дополнительные выборы депутатов</text:p>
              <text:p text:style-name="P2"><text:bookmark text:name="tp-755"/>Совета депутатов муниципального округа</text:p>
              <text:p text:style-name="P2"><text:bookmark text:name="tp-756"/>__________________________</text:p>
              <text:p text:style-name="Основной_20_текст.gar-empty"> </text:p>
              <text:p text:style-name="P2"><text:bookmark text:name="tp-757"/>13 сентября 2020 года</text:p>
              <text:p text:style-name="Основной_20_текст.gar-empty"> </text:p>
              <text:p text:style-name="P2"><text:bookmark text:name="tp-758"/>Многомандатный избирательный округ № __</text:p>
            </table:table-cell>
            <table:covered-table-cell/>
            <table:covered-table-cell/>
            <table:covered-table-cell/>
          </table:table-row>
          <table:table-row>
            <table:table-cell table:style-name="Таблица22.A2" table:number-columns-spanned="4" office:value-type="string">
              <text:p text:style-name="Основной_20_текст.gar-empty"> </text:p>
            </table:table-cell>
            <table:covered-table-cell/>
            <table:covered-table-cell/>
            <table:covered-table-cell/>
          </table:table-row>
          <table:table-row>
            <table:table-cell table:style-name="Таблица22.A4" office:value-type="string">
              <text:p text:style-name="Основной_20_текст.gar-empty"> </text:p>
            </table:table-cell>
            <table:table-cell table:style-name="Таблица22.B4" office:value-type="string">
              <text:p text:style-name="Основной_20_текст.gar-empty"> </text:p>
            </table:table-cell>
            <table:table-cell table:style-name="Таблица22.B4" office:value-type="string">
              <text:p text:style-name="Основной_20_текст.gar-empty"> </text:p>
            </table:table-cell>
            <table:table-cell table:style-name="Таблица22.D4" office:value-type="string">
              <text:p text:style-name="Основной_20_текст.gar-empty"> </text:p>
            </table:table-cell>
          </table:table-row>
          <table:table-row>
            <table:table-cell table:style-name="Таблица22.A2" office:value-type="string">
              <text:p text:style-name="Основной_20_текст.gar-empty"> </text:p>
            </table:table-cell>
            <table:table-cell table:style-name="Таблица22.B5" office:value-type="string">
              <text:p text:style-name="Основной_20_текст.gar-empty"> </text:p>
              <text:p text:style-name="P2"><text:bookmark text:name="tp-759"/>1</text:p>
              <text:p text:style-name="Основной_20_текст.gar-empty"> </text:p>
            </table:table-cell>
            <table:table-cell table:style-name="Таблица22.B5" office:value-type="string">
              <text:p text:style-name="Основной_20_текст.gar-empty"> </text:p>
              <text:p text:style-name="P2"><text:bookmark text:name="tp-760"/>2</text:p>
            </table:table-cell>
            <table:table-cell table:style-name="Таблица22.A2" office:value-type="string">
              <text:p text:style-name="Основной_20_текст.gar-empty"> </text:p>
            </table:table-cell>
          </table:table-row>
          <table:table-row>
            <table:table-cell table:style-name="Таблица22.A2" office:value-type="string">
              <text:p text:style-name="Основной_20_текст.gar-empty"> </text:p>
            </table:table-cell>
            <table:table-cell table:style-name="Таблица22.B5" office:value-type="string">
              <text:p text:style-name="Основной_20_текст.gar-empty"> </text:p>
              <text:p text:style-name="P2"><text:bookmark text:name="tp-761"/>3</text:p>
              <text:p text:style-name="Основной_20_текст.gar-empty"> </text:p>
            </table:table-cell>
            <table:table-cell table:style-name="Таблица22.B5" office:value-type="string">
              <text:p text:style-name="Основной_20_текст.gar-empty"> </text:p>
              <text:p text:style-name="P2"><text:bookmark text:name="tp-762"/>4</text:p>
            </table:table-cell>
            <table:table-cell table:style-name="Таблица22.A2" office:value-type="string">
              <text:p text:style-name="Основной_20_текст.gar-empty"> </text:p>
            </table:table-cell>
          </table:table-row>
          <table:table-row>
            <table:table-cell table:style-name="Таблица22.A4" office:value-type="string">
              <text:p text:style-name="Основной_20_текст.gar-empty"> </text:p>
            </table:table-cell>
            <table:table-cell table:style-name="Таблица22.B7" office:value-type="string">
              <text:p text:style-name="Основной_20_текст.gar-empty"> </text:p>
            </table:table-cell>
            <table:table-cell table:style-name="Таблица22.B7" office:value-type="string">
              <text:p text:style-name="Основной_20_текст.gar-empty"> </text:p>
            </table:table-cell>
            <table:table-cell table:style-name="Таблица22.D4" office:value-type="string">
              <text:p text:style-name="Основной_20_текст.gar-empty"> </text:p>
            </table:table-cell>
          </table:table-row>
          <table:table-row>
            <table:table-cell table:style-name="Таблица22.A8" table:number-columns-spanned="4" office:value-type="string">
              <text:p text:style-name="Основной_20_текст.gar-empty"> </text:p>
            </table:table-cell>
            <table:covered-table-cell/>
            <table:covered-table-cell/>
            <table:covered-table-cell/>
          </table:table-row>
        </table:table>
        <text:p text:style-name="Основной_20_текст.gar-table-bottom"> </text:p>
        <text:p text:style-name="P4"><text:bookmark text:name="tp-763"/><text:s text:c="5"/>Лист формата А4</text:p>
        <text:p text:style-name="P4"><text:bookmark text:name="tp-764"/>──────────────────────────────</text:p>
        <text:p text:style-name="Text_20_body"><text:bookmark text:name="tp-765"/>1 — поле для отображения признака принадлежности к соответствующему муниципальному образованию, в котором проводится дистанционное электронное голосование (муниципальный округ Бабушкинский; муниципальный округ Марьино).</text:p>
        <text:p text:style-name="Text_20_body"><text:bookmark text:name="tp-766"/><text:soft-page-break/>2 — поле для отображения текущей даты, в которую осуществляется дистанционное электронное голосование избирателем.</text:p>
        <text:p text:style-name="Text_20_body"><text:bookmark text:name="tp-767"/>3 — поле для отображения информации о получении избирателем доступа к <text:a xlink:type="simple" xlink:href="#Lbl1600" text:style-name="Internet_20_link" text:visited-style-name="Visited_20_Internet_20_Link">бюллетеню</text:a> дистанционного электронного голосования (отображается номер, под которым избиратель учтен в списке избирателей).</text:p>
        <text:p text:style-name="Text_20_body"><text:bookmark text:name="tp-768"/>4 — поле для отображения времени предоставления избирателю доступа к <text:a xlink:type="simple" xlink:href="#Lbl1600" text:style-name="Internet_20_link" text:visited-style-name="Visited_20_Internet_20_Link">бюллетеню</text:a> дистанционного электронного голосования.</text:p>
        <text:h text:style-name="Основной_20_текст.colont" text:outline-level="1"><text:bookmark text:name="Lbl2200"/>Приложение 12</text:h>
        <text:p text:style-name="Text_20_body"><text:bookmark text:name="tp-769"/>Приложение № 12<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 органов<text:line-break/>местного самоуправления<text:line-break/>13 сентября 2020 года</text:p>
        <text:p text:style-name="P4"><text:bookmark text:name="tp-770"/><text:s text:c="34"/><text:span text:style-name="T1">Форма</text:span></text:p>
        <text:p text:style-name="P5"><text:bookmark text:name="tp-771"/>отображения зашифрованного волеизъявления избирателя на бумажном носителе</text:p>
        <table:table table:name="Таблица23" table:style-name="Таблица23">
          <table:table-column table:style-name="Таблица23.A"/>
          <table:table-column table:style-name="Таблица23.B" table:number-columns-repeated="2"/>
          <table:table-column table:style-name="Таблица23.D"/>
          <table:table-row>
            <table:table-cell table:style-name="Таблица23.A1" table:number-columns-spanned="4" office:value-type="string">
              <text:p text:style-name="P2"><text:bookmark text:name="tp-772"/>Зашифрованные голоса</text:p>
              <text:p text:style-name="Основной_20_текст.gar-empty"> </text:p>
              <text:p text:style-name="P2"><text:bookmark text:name="tp-773"/>Дополнительные выборы депутатов</text:p>
              <text:p text:style-name="P2"><text:bookmark text:name="tp-774"/>Совета депутатов муниципального округа</text:p>
              <text:p text:style-name="P2"><text:bookmark text:name="tp-775"/>__________________________</text:p>
              <text:p text:style-name="Основной_20_текст.gar-empty"> </text:p>
              <text:p text:style-name="P2"><text:bookmark text:name="tp-776"/>13 сентября 2020 года</text:p>
              <text:p text:style-name="Основной_20_текст.gar-empty"> </text:p>
              <text:p text:style-name="P2"><text:bookmark text:name="tp-777"/>Многомандатный избирательный округ № __</text:p>
            </table:table-cell>
            <table:covered-table-cell/>
            <table:covered-table-cell/>
            <table:covered-table-cell/>
          </table:table-row>
          <table:table-row>
            <table:table-cell table:style-name="Таблица23.A2" table:number-columns-spanned="4" office:value-type="string">
              <text:p text:style-name="Основной_20_текст.gar-empty"> </text:p>
            </table:table-cell>
            <table:covered-table-cell/>
            <table:covered-table-cell/>
            <table:covered-table-cell/>
          </table:table-row>
          <table:table-row>
            <table:table-cell table:style-name="Таблица23.A3" office:value-type="string">
              <text:p text:style-name="Основной_20_текст.gar-empty"> </text:p>
            </table:table-cell>
            <table:table-cell table:style-name="Таблица23.B3" office:value-type="string">
              <text:p text:style-name="Основной_20_текст.gar-empty"> </text:p>
            </table:table-cell>
            <table:table-cell table:style-name="Таблица23.B3" office:value-type="string">
              <text:p text:style-name="Основной_20_текст.gar-empty"> </text:p>
            </table:table-cell>
            <table:table-cell table:style-name="Таблица23.D3" office:value-type="string">
              <text:p text:style-name="Основной_20_текст.gar-empty"> </text:p>
            </table:table-cell>
          </table:table-row>
          <table:table-row>
            <table:table-cell table:style-name="Таблица23.A2" office:value-type="string">
              <text:p text:style-name="Основной_20_текст.gar-empty"> </text:p>
            </table:table-cell>
            <table:table-cell table:style-name="Таблица23.B4" office:value-type="string">
              <text:p text:style-name="Основной_20_текст.gar-empty"> </text:p>
              <text:p text:style-name="P2"><text:bookmark text:name="tp-778"/>1</text:p>
              <text:p text:style-name="Основной_20_текст.gar-empty"> </text:p>
            </table:table-cell>
            <table:table-cell table:style-name="Таблица23.B4" office:value-type="string">
              <text:p text:style-name="Основной_20_текст.gar-empty"> </text:p>
              <text:p text:style-name="P2"><text:bookmark text:name="tp-779"/>2</text:p>
            </table:table-cell>
            <table:table-cell table:style-name="Таблица23.A2" office:value-type="string">
              <text:p text:style-name="Основной_20_текст.gar-empty"> </text:p>
            </table:table-cell>
          </table:table-row>
          <table:table-row>
            <table:table-cell table:style-name="Таблица23.A2" office:value-type="string">
              <text:p text:style-name="Основной_20_текст.gar-empty"> </text:p>
            </table:table-cell>
            <table:table-cell table:style-name="Таблица23.B4" office:value-type="string">
              <text:p text:style-name="Основной_20_текст.gar-empty"> </text:p>
              <text:p text:style-name="P2"><text:bookmark text:name="tp-780"/>3</text:p>
              <text:p text:style-name="Основной_20_текст.gar-empty"> </text:p>
            </table:table-cell>
            <table:table-cell table:style-name="Таблица23.B4" office:value-type="string">
              <text:p text:style-name="Основной_20_текст.gar-empty"> </text:p>
              <text:p text:style-name="P2"><text:bookmark text:name="tp-781"/>4</text:p>
            </table:table-cell>
            <table:table-cell table:style-name="Таблица23.A2" office:value-type="string">
              <text:p text:style-name="Основной_20_текст.gar-empty"> </text:p>
            </table:table-cell>
          </table:table-row>
          <table:table-row>
            <table:table-cell table:style-name="Таблица23.A3" office:value-type="string">
              <text:p text:style-name="Основной_20_текст.gar-empty"> </text:p>
            </table:table-cell>
            <table:table-cell table:style-name="Таблица23.B6" office:value-type="string">
              <text:p text:style-name="Основной_20_текст.gar-empty"> </text:p>
            </table:table-cell>
            <table:table-cell table:style-name="Таблица23.B6" office:value-type="string">
              <text:p text:style-name="Основной_20_текст.gar-empty"> </text:p>
            </table:table-cell>
            <table:table-cell table:style-name="Таблица23.D3" office:value-type="string">
              <text:p text:style-name="Основной_20_текст.gar-empty"> </text:p>
            </table:table-cell>
          </table:table-row>
          <table:table-row>
            <table:table-cell table:style-name="Таблица23.A7" table:number-columns-spanned="4" office:value-type="string">
              <text:p text:style-name="Основной_20_текст.gar-empty"> </text:p>
            </table:table-cell>
            <table:covered-table-cell/>
            <table:covered-table-cell/>
            <table:covered-table-cell/>
          </table:table-row>
        </table:table>
        <text:p text:style-name="Основной_20_текст.gar-table-bottom"> </text:p>
        <text:p text:style-name="P4"><text:bookmark text:name="tp-782"/><text:s text:c="5"/>Лист формата А4</text:p>
        <text:p text:style-name="P4"><text:bookmark text:name="tp-783"/>──────────────────────────────</text:p>
        <text:p text:style-name="Text_20_body"><text:bookmark text:name="tp-784"/>1 — поле для отображения признака принадлежности к соответствующему муниципальному образованию, в котором проводится дистанционное электронное голосование (муниципальный округ Бабушкинский; муниципальный округ Марьино).</text:p>
        <text:p text:style-name="Text_20_body"><text:bookmark text:name="tp-785"/>2 — поле для отображения текущей даты, в которую осуществляется дистанционное электронное голосование избирателем.</text:p>
        <text:p text:style-name="Text_20_body"><text:bookmark text:name="tp-786"/>3 — поле для отображения номера голоса в блокчейн.</text:p>
        <text:p text:style-name="Text_20_body"><text:bookmark text:name="tp-787"/>4 — поле для отображения зашифрованной информации об анонимизированном волеизъявлении избирателя.</text:p>
        <text:h text:style-name="Основной_20_текст.colont" text:outline-level="1"><text:bookmark text:name="Lbl2300"/><text:soft-page-break/>Приложение 13</text:h>
        <text:p text:style-name="Text_20_body"><text:bookmark text:name="tp-788"/>Приложение № 13<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789"/><text:s text:c="34"/><text:span text:style-name="T1">Форма</text:span></text:p>
        <text:p text:style-name="P4"><text:bookmark text:name="tp-790"/><text:s text:c="3"/><text:span text:style-name="T1">отображения расшифрованного волеизъявления избирателей на бумажном</text:span></text:p>
        <text:p text:style-name="P4"><text:bookmark text:name="tp-791"/><text:s text:c="32"/><text:span text:style-name="T1">носителе</text:span></text:p>
        <table:table table:name="Таблица24" table:style-name="Таблица24">
          <table:table-column table:style-name="Таблица24.A"/>
          <table:table-column table:style-name="Таблица24.B"/>
          <table:table-column table:style-name="Таблица24.C" table:number-columns-repeated="2"/>
          <table:table-column table:style-name="Таблица24.E"/>
          <table:table-row>
            <table:table-cell table:style-name="Таблица24.A1" table:number-columns-spanned="5" office:value-type="string">
              <text:p text:style-name="P2"><text:bookmark text:name="tp-792"/>Расшифрованные голоса</text:p>
              <text:p text:style-name="Основной_20_текст.gar-empty"> </text:p>
              <text:p text:style-name="P2"><text:bookmark text:name="tp-793"/>Дополнительные выборы депутатов</text:p>
              <text:p text:style-name="P2"><text:bookmark text:name="tp-794"/>Совета депутатов муниципального округа</text:p>
              <text:p text:style-name="P2"><text:bookmark text:name="tp-795"/>__________________________</text:p>
              <text:p text:style-name="Основной_20_текст.gar-empty"> </text:p>
              <text:p text:style-name="P2"><text:bookmark text:name="tp-796"/>13 сентября 2020 года</text:p>
              <text:p text:style-name="Основной_20_текст.gar-empty"> </text:p>
              <text:p text:style-name="P2"><text:bookmark text:name="tp-797"/>Многомандатный избирательный округ № __</text:p>
            </table:table-cell>
            <table:covered-table-cell/>
            <table:covered-table-cell/>
            <table:covered-table-cell/>
            <table:covered-table-cell/>
          </table:table-row>
          <table:table-row>
            <table:table-cell table:style-name="Таблица24.A2" table:number-columns-spanned="5" office:value-type="string">
              <text:p text:style-name="Основной_20_текст.gar-empty"> </text:p>
            </table:table-cell>
            <table:covered-table-cell/>
            <table:covered-table-cell/>
            <table:covered-table-cell/>
            <table:covered-table-cell/>
          </table:table-row>
          <table:table-row>
            <table:table-cell table:style-name="Таблица24.A3" office:value-type="string">
              <text:p text:style-name="Основной_20_текст.gar-empty"> </text:p>
            </table:table-cell>
            <table:table-cell table:style-name="Таблица24.B3" office:value-type="string">
              <text:p text:style-name="Основной_20_текст.gar-empty"> </text:p>
            </table:table-cell>
            <table:table-cell table:style-name="Таблица24.C3" table:number-columns-spanned="3" office:value-type="string">
              <text:p text:style-name="Основной_20_текст.gar-empty"> </text:p>
            </table:table-cell>
            <table:covered-table-cell/>
            <table:covered-table-cell/>
          </table:table-row>
          <table:table-row>
            <table:table-cell table:style-name="Таблица24.A2" office:value-type="string">
              <text:p text:style-name="Основной_20_текст.gar-empty"> </text:p>
            </table:table-cell>
            <table:table-cell table:style-name="Таблица24.B4" office:value-type="string">
              <text:p text:style-name="Основной_20_текст.gar-empty"> </text:p>
              <text:p text:style-name="P2"><text:bookmark text:name="tp-798"/>1</text:p>
              <text:p text:style-name="Основной_20_текст.gar-empty"> </text:p>
            </table:table-cell>
            <table:table-cell table:style-name="Таблица24.A2" table:number-columns-spanned="3" office:value-type="string">
              <text:p text:style-name="Основной_20_текст.gar-empty"> </text:p>
            </table:table-cell>
            <table:covered-table-cell/>
            <table:covered-table-cell/>
          </table:table-row>
          <table:table-row>
            <table:table-cell table:style-name="Таблица24.A3" office:value-type="string">
              <text:p text:style-name="Основной_20_текст.gar-empty"> </text:p>
            </table:table-cell>
            <table:table-cell table:style-name="Таблица24.B5" office:value-type="string">
              <text:p text:style-name="Основной_20_текст.gar-empty"> </text:p>
            </table:table-cell>
            <table:table-cell table:style-name="Таблица24.B3" office:value-type="string">
              <text:p text:style-name="Основной_20_текст.gar-empty"> </text:p>
            </table:table-cell>
            <table:table-cell table:style-name="Таблица24.B3" office:value-type="string">
              <text:p text:style-name="Основной_20_текст.gar-empty"> </text:p>
            </table:table-cell>
            <table:table-cell table:style-name="Таблица24.C3" office:value-type="string">
              <text:p text:style-name="Основной_20_текст.gar-empty"> </text:p>
            </table:table-cell>
          </table:table-row>
          <table:table-row>
            <table:table-cell table:style-name="Таблица24.A2" office:value-type="string">
              <text:p text:style-name="Основной_20_текст.gar-empty"> </text:p>
            </table:table-cell>
            <table:table-cell table:style-name="Таблица24.B4" office:value-type="string">
              <text:p text:style-name="Основной_20_текст.gar-empty"> </text:p>
              <text:p text:style-name="P2"><text:bookmark text:name="tp-799"/>2</text:p>
              <text:p text:style-name="Основной_20_текст.gar-empty"> </text:p>
            </table:table-cell>
            <table:table-cell table:style-name="Таблица24.B4" office:value-type="string">
              <text:p text:style-name="Основной_20_текст.gar-empty"> </text:p>
              <text:p text:style-name="P2"><text:bookmark text:name="tp-800"/>3</text:p>
            </table:table-cell>
            <table:table-cell table:style-name="Таблица24.B4" office:value-type="string">
              <text:p text:style-name="Основной_20_текст.gar-empty"> </text:p>
              <text:p text:style-name="P2"><text:bookmark text:name="tp-801"/>4</text:p>
            </table:table-cell>
            <table:table-cell table:style-name="Таблица24.A2" office:value-type="string">
              <text:p text:style-name="Основной_20_текст.gar-empty"> </text:p>
            </table:table-cell>
          </table:table-row>
          <table:table-row>
            <table:table-cell table:style-name="Таблица24.A3" office:value-type="string">
              <text:p text:style-name="Основной_20_текст.gar-empty"> </text:p>
            </table:table-cell>
            <table:table-cell table:style-name="Таблица24.B7" office:value-type="string">
              <text:p text:style-name="Основной_20_текст.gar-empty"> </text:p>
            </table:table-cell>
            <table:table-cell table:style-name="Таблица24.B7" office:value-type="string">
              <text:p text:style-name="Основной_20_текст.gar-empty"> </text:p>
            </table:table-cell>
            <table:table-cell table:style-name="Таблица24.B7" office:value-type="string">
              <text:p text:style-name="Основной_20_текст.gar-empty"> </text:p>
            </table:table-cell>
            <table:table-cell table:style-name="Таблица24.C3" office:value-type="string">
              <text:p text:style-name="Основной_20_текст.gar-empty"> </text:p>
            </table:table-cell>
          </table:table-row>
          <table:table-row>
            <table:table-cell table:style-name="Таблица24.A8" table:number-columns-spanned="5" office:value-type="string">
              <text:p text:style-name="Основной_20_текст.gar-empty"> </text:p>
            </table:table-cell>
            <table:covered-table-cell/>
            <table:covered-table-cell/>
            <table:covered-table-cell/>
            <table:covered-table-cell/>
          </table:table-row>
        </table:table>
        <text:p text:style-name="Основной_20_текст.gar-table-bottom"> </text:p>
        <text:p text:style-name="P4"><text:bookmark text:name="tp-802"/><text:s text:c="5"/>Лист формата А4</text:p>
        <text:p text:style-name="P4"><text:bookmark text:name="tp-803"/>──────────────────────────────</text:p>
        <text:p text:style-name="Text_20_body"><text:bookmark text:name="tp-804"/>1 — поле для отображения признака принадлежности к соответствующему муниципальному образованию, в котором проводится дистанционное электронное голосование (муниципальный округ Бабушкинский; муниципальный округ Марьино).</text:p>
        <text:p text:style-name="Text_20_body"><text:bookmark text:name="tp-805"/>2 — поле для отображения номера голоса в блокчейн.</text:p>
        <text:p text:style-name="Text_20_body"><text:bookmark text:name="tp-806"/>3 — поле для отображения зашифрованной информации о волеизъявлении избирателя.</text:p>
        <text:p text:style-name="Text_20_body"><text:bookmark text:name="tp-807"/>4 — поле для отображения фамилий, имен, отчеств кандидатов (фамилии, имени, отчества кандидата), за которых (которого) отдан голос.</text:p>
        <text:h text:style-name="Основной_20_текст.colont" text:outline-level="1"><text:bookmark text:name="Lbl2400"/>Приложение 14а</text:h>
        <text:p text:style-name="Text_20_body"><text:bookmark text:name="tp-808"/>Приложение № 14а<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809"/><text:s text:c="32"/><text:span text:style-name="T1">Ведомость</text:span></text:p>
        <text:p text:style-name="P4"><text:bookmark text:name="tp-810"/><text:s text:c="17"/><text:span text:style-name="T1">передачи на хранение ключа зашифрования</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table-cell table:style-name="Таблица25.A1" office:value-type="string">
              <text:p text:style-name="P2"><text:bookmark text:name="tp-811"/>Наименование материала/ номер (при наличии)</text:p>
            </table:table-cell>
            <table:table-cell table:style-name="Таблица25.A1" office:value-type="string">
              <text:p text:style-name="P2"><text:bookmark text:name="tp-812"/>Кому передано (ФИО ответственного за хранение)</text:p>
            </table:table-cell>
            <table:table-cell table:style-name="Таблица25.A1" office:value-type="string">
              <text:p text:style-name="P2"><text:bookmark text:name="tp-813"/>Дата передачи</text:p>
            </table:table-cell>
            <table:table-cell table:style-name="Таблица25.A1" office:value-type="string">
              <text:p text:style-name="P2"><text:bookmark text:name="tp-814"/>Подпись</text:p>
            </table:table-cell>
          </table:table-row>
          <table:table-row>
            <table:table-cell table:style-name="Таблица25.A1" office:value-type="string">
              <text:p text:style-name="Основной_20_текст.gar-style-tab"><text:bookmark text:name="tp-815"/>USB-накопитель</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450"/>Приложение 14б</text:h>
        <text:p text:style-name="Text_20_body"><text:bookmark text:name="tp-816"/>Приложение № 14б<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органов местного самоуправления<text:line-break/>13 сентября 2020 года</text:p>
        <text:p text:style-name="P4"><text:bookmark text:name="tp-817"/><text:s text:c="32"/><text:span text:style-name="T1">Ведомость</text:span></text:p>
        <text:p text:style-name="P4"><text:bookmark text:name="tp-818"/><text:s text:c="13"/><text:span text:style-name="T1">передачи на хранение частей ключа расшифрования</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table-cell table:style-name="Таблица26.A1" office:value-type="string">
              <text:p text:style-name="P2"><text:bookmark text:name="tp-819"/>Наименование материала/номер (при наличии)</text:p>
            </table:table-cell>
            <table:table-cell table:style-name="Таблица26.A1" office:value-type="string">
              <text:p text:style-name="P2"><text:bookmark text:name="tp-820"/>Кому передано (ФИО ответственного за хранение)</text:p>
            </table:table-cell>
            <table:table-cell table:style-name="Таблица26.A1" office:value-type="string">
              <text:p text:style-name="P2"><text:bookmark text:name="tp-821"/>Дата передачи</text:p>
            </table:table-cell>
            <table:table-cell table:style-name="Таблица26.A1" office:value-type="string">
              <text:p text:style-name="P2"><text:bookmark text:name="tp-822"/>Подпись</text:p>
            </table:table-cell>
            <table:table-cell table:style-name="Таблица26.A1" office:value-type="string">
              <text:p text:style-name="P2"><text:bookmark text:name="tp-823"/>Кому возвращено (для сборки)</text:p>
            </table:table-cell>
            <table:table-cell table:style-name="Таблица26.A1" office:value-type="string">
              <text:p text:style-name="P2"><text:bookmark text:name="tp-824"/>Дата возврата</text:p>
            </table:table-cell>
            <table:table-cell table:style-name="Таблица26.A1" office:value-type="string">
              <text:p text:style-name="P2"><text:bookmark text:name="tp-825"/>Подпись</text:p>
            </table:table-cell>
          </table:table-row>
          <table:table-row>
            <table:table-cell table:style-name="Таблица26.A1" office:value-type="string">
              <text:p text:style-name="Основной_20_текст.gar-style-tab"><text:bookmark text:name="tp-826"/>USB-накопитель</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style-tab"><text:bookmark text:name="tp-827"/>USB-накопитель</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style-tab"><text:bookmark text:name="tp-828"/>USB-накопитель</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style-tab"><text:bookmark text:name="tp-829"/>USB-накопитель</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style-tab"><text:bookmark text:name="tp-830"/>USB-накопитель</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2500"/>Приложение 15</text:h>
        <text:p text:style-name="Text_20_body"><text:bookmark text:name="tp-831"/>Приложение № 15<text:line-break/>к <text:a xlink:type="simple" xlink:href="#Lbl1000" text:style-name="Internet_20_link" text:visited-style-name="Visited_20_Internet_20_Link">Положению</text:a> о порядке дистанционного<text:line-break/>электронного голосования на дополнительных<text:line-break/>выборах депутатов представительных<text:line-break/><text:soft-page-break/>органов местного самоуправления<text:line-break/>13 сентября 2020 года</text:p>
        <text:p text:style-name="P4"><text:bookmark text:name="tp-832"/><text:s text:c="35"/><text:span text:style-name="T1">Акт</text:span></text:p>
        <text:p text:style-name="P4"><text:bookmark text:name="tp-833"/><text:s text:c="22"/><text:span text:style-name="T1">передачи ключа расшифрования</text:span></text:p>
        <text:p text:style-name="P4"><text:bookmark text:name="tp-834"/><text:s text:c="5"/>В соответствии с <text:a xlink:type="simple" xlink:href="#Lbl84" text:style-name="Internet_20_link" text:visited-style-name="Visited_20_Internet_20_Link">пунктом <text:s/>8.4</text:a> <text:s/>Положения <text:s/>о <text:s/>порядке <text:s/>дистанционного</text:p>
        <text:p text:style-name="P4"><text:bookmark text:name="tp-835"/>электронного <text:s text:c="2"/>голосования <text:s text:c="2"/>на <text:s text:c="3"/>дополнительных <text:s text:c="6"/>выборах депутатов</text:p>
        <text:p text:style-name="P4"><text:bookmark text:name="tp-836"/>представительных органов местного <text:s/>самоуправления <text:s/>13 сентября <text:s/>2020 года</text:p>
        <text:p text:style-name="P4"><text:bookmark text:name="tp-837"/>председатель Московской <text:s/>городской <text:s/>избирательной <text:s/>комиссии <text:s/>Ю.А. Ермолов</text:p>
        <text:p text:style-name="P4"><text:bookmark text:name="tp-838"/>передает, а представитель оператора Портала <text:s/>_________________ <text:s/>принимает</text:p>
        <text:p text:style-name="P4"><text:bookmark text:name="tp-839"/>USB-накопитель с ключом расшифрования.</text:p>
        <text:p text:style-name="P4"><text:bookmark text:name="tp-840"/>Передал: <text:s text:c="29"/>Принял:</text:p>
        <text:p text:style-name="P4"><text:bookmark text:name="tp-841"/>______________________ Ю.А. Ермолов <text:s text:c="2"/>______________________ И.О. Фамил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4</text:page-number><text:tab/><text:chapter text:display="name" text:outline-level="1">Приложение 13</text:chapter></text:p>
      </style:header>
    </style:master-page>
    <style:master-page style:name="Right_20_Page" style:display-name="Right Page" style:page-layout-name="Mpm6" style:next-style-name="Left_20_Page">
      <style:header>
        <text:p text:style-name="MP2"><text:tab/><text:chapter text:display="name" text:outline-level="1">Приложение 15</text:chapter><text:tab/><text:page-number text:select-page="current">2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Мосгоризбиркома от 24.07.2020 № 132/2</dc:title>
    <meta:generator>LibreOffice/5.2.7.2$Linux_X86_64 LibreOffice_project/20m0$Build-2</meta:generator>
    <meta:document-statistic meta:table-count="26" meta:image-count="0" meta:object-count="0" meta:page-count="25" meta:paragraph-count="1852" meta:word-count="11752" meta:character-count="104717" meta:non-whitespace-character-count="90000"/>
  </office:meta>
</office:document-meta>
</file>