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4cm" style:rel-column-width="43264*"/>
    </style:style>
    <style:style style:name="Таблица1.B" style:family="table-column">
      <style:table-column-properties style:column-width="5.777cm" style:rel-column-width="22270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2cm" style:rel-column-width="43262*"/>
    </style:style>
    <style:style style:name="Таблица2.B" style:family="table-column">
      <style:table-column-properties style:column-width="5.779cm" style:rel-column-width="22272*"/>
    </style:style>
    <style:style style:name="Таблица2.A1" style:family="table-cell">
      <style:table-cell-properties style:vertical-align="bottom" fo:padding="0.049cm" fo:border="none"/>
    </style:style>
    <style:style style:name="Таблица3" style:family="table">
      <style:table-properties style:width="20.54cm" table:align="left"/>
    </style:style>
    <style:style style:name="Таблица3.A" style:family="table-column">
      <style:table-column-properties style:column-width="1.722cm"/>
    </style:style>
    <style:style style:name="Таблица3.B" style:family="table-column">
      <style:table-column-properties style:column-width="5.135cm"/>
    </style:style>
    <style:style style:name="Таблица3.C" style:family="table-column">
      <style:table-column-properties style:column-width="5.452cm"/>
    </style:style>
    <style:style style:name="Таблица3.D" style:family="table-column">
      <style:table-column-properties style:column-width="3.785cm"/>
    </style:style>
    <style:style style:name="Таблица3.E" style:family="table-column">
      <style:table-column-properties style:column-width="4.447cm"/>
    </style:style>
    <style:style style:name="Таблица3.A1" style:family="table-cell">
      <style:table-cell-properties style:vertical-align="middle" fo:padding="0.049cm" fo:border="0.05pt solid #aaaaaa"/>
    </style:style>
    <style:style style:name="Таблица4" style:family="table">
      <style:table-properties style:width="19.567cm" table:align="left"/>
    </style:style>
    <style:style style:name="Таблица4.A" style:family="table-column">
      <style:table-column-properties style:column-width="0.796cm"/>
    </style:style>
    <style:style style:name="Таблица4.B" style:family="table-column">
      <style:table-column-properties style:column-width="2.674cm"/>
    </style:style>
    <style:style style:name="Таблица4.C" style:family="table-column">
      <style:table-column-properties style:column-width="3.336cm"/>
    </style:style>
    <style:style style:name="Таблица4.D" style:family="table-column">
      <style:table-column-properties style:column-width="2.648cm"/>
    </style:style>
    <style:style style:name="Таблица4.F" style:family="table-column">
      <style:table-column-properties style:column-width="2.515cm"/>
    </style:style>
    <style:style style:name="Таблица4.G" style:family="table-column">
      <style:table-column-properties style:column-width="2.277cm"/>
    </style:style>
    <style:style style:name="Таблица4.A1" style:family="table-cell">
      <style:table-cell-properties style:vertical-align="middle" fo:padding="0.049cm" fo:border="0.05pt solid #aaaaaa"/>
    </style:style>
    <style:style style:name="P1" style:family="paragraph" style:parent-style-name="Основной_20_текст.gar-style-sbs">
      <style:paragraph-properties fo:text-align="end" style:justify-single-word="false"/>
    </style:style>
    <style:style style:name="P2" style:family="paragraph" style:parent-style-name="Основной_20_текст.gar-style-tab">
      <style:paragraph-properties fo:text-align="center" style:justify-single-word="false"/>
    </style:style>
    <style:style style:name="P3" style:family="paragraph" style:parent-style-name="Preformatted_20_Text">
      <style:paragraph-properties fo:margin-top="0cm" fo:margin-bottom="0cm" loext:contextual-spacing="false"/>
    </style:style>
    <style:style style:name="P4" style:family="paragraph" style:parent-style-name="Header">
      <style:text-properties fo:language="ru" fo:country="RU"/>
    </style:style>
    <style:style style:name="P5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6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6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Решение Мосгоризбиркома от 18.03.2021 № 145/2</text:h>
        <text:p text:style-name="Heading_20_1"><text:bookmark text:name="tp-1"/>Решение Московской городской избирательной комиссии от 18 марта 2021 г. № 145/2<text:line-break/>«О Регламенте информационного наполнения официального сайта Московской городской избирательной комиссии»</text:p>
        <text:p text:style-name="Основной_20_текст.gar-subtitle">(в редакции, действующей по состоянию на 18.03.2021)</text:p>
        <text:p text:style-name="Text_20_body"><text:bookmark text:name="tp-2"/>В соответствии с Инструкцией по размещению данных Государственной автоматизированной системы Российской Федерации «Выборы» в информационно-телекоммуникационной сети «Интернет», утвержденной постановлением ЦИК России от 20 апреля 2016 года № 4/33-7 (в редакции постановлений ЦИК России от 12.09.2016 № 50/513-7, от 05.04.2017 № 79/694-7, от 13.12.2017 № 114/937-7, от 18.07.2018 № 168/1393-7, от 17.06.2019 № 205/1570-7, от 26.08.2020 № 265/1962-7), Московская городская избирательная комиссия решила:</text:p>
        <text:p text:style-name="Text_20_body"><text:bookmark text:name="tp-3"/><text:bookmark text:name="Lbl1"/><text:span text:style-name="Strong_20_Emphasis">1.</text:span> Утвердить Регламент информационного наполнения официального сайта Московской городской избирательной комиссии (<text:a xlink:type="simple" xlink:href="#Lbl1000" text:style-name="Internet_20_link" text:visited-style-name="Visited_20_Internet_20_Link">приложение</text:a>),</text:p>
        <text:p text:style-name="Text_20_body"><text:bookmark text:name="tp-4"/><text:bookmark text:name="Lbl2"/><text:span text:style-name="Strong_20_Emphasis">2.</text:span> Опубликовать настоящее решение в официальных изданиях Московской городской избирательной комиссии.</text:p>
        <text:p text:style-name="Text_20_body"><text:bookmark text:name="tp-5"/><text:bookmark text:name="Lbl3"/><text:span text:style-name="Strong_20_Emphasis">3.</text:span> Признать утратившим силу решение Московской городской избирательной комиссии от 27 августа 2020 года № 135/4 «О Регламенте информационного наполнения официального сайта Московской городской избирательной комиссии».</text:p>
        <text:p text:style-name="Text_20_body"><text:bookmark text:name="tp-6"/><text:bookmark text:name="Lbl4"/><text:span text:style-name="Strong_20_Emphasis">4.</text:span> Контроль за выполнением настоящего решения возложить на заместителя Председателя Московской городской избирательной комиссии Д.А. Реута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7"/>Председатель комиссии</text:p>
            </table:table-cell>
            <table:table-cell table:style-name="Таблица1.A1" office:value-type="string">
              <text:p text:style-name="P1"><text:bookmark text:name="tp-8"/>Ю.А. Ермолов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9"/>Секретарь комиссии</text:p>
            </table:table-cell>
            <table:table-cell table:style-name="Таблица2.A1" office:value-type="string">
              <text:p text:style-name="P1"><text:bookmark text:name="tp-10"/>В.П. Попов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 Регламенте информационного наполнения официального сайта Московской городской избирательной комиссии</text:span></text:a><text:a xlink:type="simple" xlink:href="#LblDOC" text:style-name="Internet_20_link" text:visited-style-name="Visited_20_Internet_20_Link"> (решение Мосгоризбиркома от 18.03.2021 № 145/2)</text:a></text:p>
        <text:section text:style-name="Sect1" text:name="gar-ti-1">
          <text:p text:style-name="Основной_20_текст.gar-toc-btn">[↨]</text:p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Регламент информационного наполнения официального сайта Московской городской избирательной комиссии</text:a></text:p>
          <text:section text:style-name="Sect1" text:name="gar-ti-2">
            <text:p text:style-name="Основной_20_текст.gar-toc-3"><text:a xlink:type="simple" xlink:href="#Lbl100" text:style-name="Internet_20_link" text:visited-style-name="Visited_20_Internet_20_Link"><text:span text:style-name="T1">1.</text:span></text:a><text:a xlink:type="simple" xlink:href="#Lbl100" text:style-name="Internet_20_link" text:visited-style-name="Visited_20_Internet_20_Link"> Общие положения</text:a></text:p>
            <text:p text:style-name="Основной_20_текст.gar-toc-3"><text:a xlink:type="simple" xlink:href="#Lbl200" text:style-name="Internet_20_link" text:visited-style-name="Visited_20_Internet_20_Link"><text:span text:style-name="T1">2.</text:span></text:a><text:a xlink:type="simple" xlink:href="#Lbl200" text:style-name="Internet_20_link" text:visited-style-name="Visited_20_Internet_20_Link"> Документы и материалы, размещаемые на сайте Мосгоризбиркома</text:a></text:p>
            <text:p text:style-name="Основной_20_текст.gar-toc-3"><text:a xlink:type="simple" xlink:href="#Lbl300" text:style-name="Internet_20_link" text:visited-style-name="Visited_20_Internet_20_Link"><text:span text:style-name="T1">3.</text:span></text:a><text:a xlink:type="simple" xlink:href="#Lbl300" text:style-name="Internet_20_link" text:visited-style-name="Visited_20_Internet_20_Link"> Порядок подготовки и размещения (перемещения) документов и материалов на сайте Мосгоризбиркома</text:a></text:p>
            <text:p text:style-name="Основной_20_текст.gar-toc-3"><text:a xlink:type="simple" xlink:href="#Lbl1100" text:style-name="Internet_20_link" text:visited-style-name="Visited_20_Internet_20_Link"><text:span text:style-name="T1">Приложение 1.</text:span></text:a><text:a xlink:type="simple" xlink:href="#Lbl1100" text:style-name="Internet_20_link" text:visited-style-name="Visited_20_Internet_20_Link"> Материалы, размещаемые на сайте Мосгоризбиркома</text:a></text:p>
            <text:p text:style-name="Основной_20_текст.gar-toc-3"><text:a xlink:type="simple" xlink:href="#Lbl1200" text:style-name="Internet_20_link" text:visited-style-name="Visited_20_Internet_20_Link"><text:span text:style-name="T1">Приложение 2.</text:span></text:a><text:a xlink:type="simple" xlink:href="#Lbl1200" text:style-name="Internet_20_link" text:visited-style-name="Visited_20_Internet_20_Link"> Сроки и порядок информационного наполнения официального сайта Московской городской избирательной комиссии</text:a></text:p>
            <text:p text:style-name="Основной_20_текст.gar-toc-3"><text:a xlink:type="simple" xlink:href="#Lbl1300" text:style-name="Internet_20_link" text:visited-style-name="Visited_20_Internet_20_Link"><text:span text:style-name="T1">Приложение 3.</text:span></text:a><text:a xlink:type="simple" xlink:href="#Lbl1300" text:style-name="Internet_20_link" text:visited-style-name="Visited_20_Internet_20_Link"> Форма журнала регистрации документов для размещения на сайте Мосгоризбиркома</text:a></text:p>
          </text:section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p text:style-name="Text_20_body"><text:bookmark text:name="tp-11"/>Приложение<text:line-break/>к <text:a xlink:type="simple" xlink:href="#Lbl0" text:style-name="Internet_20_link" text:visited-style-name="Visited_20_Internet_20_Link">решению</text:a> Московской<text:line-break/>городской избирательной комиссии<text:line-break/>от 18 марта 2021 г. № 145/2</text:p>
        <text:h text:style-name="Heading_20_2" text:outline-level="2"><text:bookmark text:name="tp-12"/>Регламент<text:line-break/>информационного наполнения официального сайта Московской городской избирательной комиссии</text:h>
        <text:h text:style-name="Heading_20_3" text:outline-level="3"><text:bookmark text:name="tp-13"/><text:bookmark text:name="Lbl100"/><text:span text:style-name="Strong_20_Emphasis">1.</text:span> Общие положения</text:h>
        <text:p text:style-name="Text_20_body"><text:bookmark text:name="tp-14"/><text:bookmark text:name="Lbl11"/><text:span text:style-name="Strong_20_Emphasis">1.1.</text:span> Официальный сайт Московской городской избирательной комиссии (далее — сайт Мосгоризбиркома) — сайт Московской городской избирательной комиссии в сети Интернет (http://www.moscow_city.izbirkom.ru), функционирующий в составе интернет-портала ЦИК России и содержащий информацию о состоявшихся и назначенных выборах и референдумах в Российской Федерации и в городе Москве, данные ГАС «Выборы», обязательные к опубликованию в сети Интернет, а также иную информацию, размещение которой в сети Интернет предусмотрено федеральным законодательством и иными нормативными правовыми актами.</text:p>
        <text:p text:style-name="Text_20_body"><text:bookmark text:name="tp-15"/><text:bookmark text:name="Lbl12"/><text:span text:style-name="Strong_20_Emphasis">1.2.</text:span> Настоящий Регламент устанавливает порядок и сроки подготовки, размещения и перемещения в архив документов и материалов, в том числе данных ГАС «Выборы», требования к оформлению материалов, размещаемых на сайте Мосгоризбиркома.</text:p>
        <text:h text:style-name="Heading_20_3" text:outline-level="3"><text:bookmark text:name="tp-16"/><text:bookmark text:name="Lbl200"/><text:span text:style-name="Strong_20_Emphasis">2.</text:span> Документы и материалы, размещаемые на сайте Мосгоризбиркома</text:h>
        <text:p text:style-name="Text_20_body"><text:bookmark text:name="tp-17"/><text:bookmark text:name="Lbl21"/><text:span text:style-name="Strong_20_Emphasis">2.1.</text:span> На сайте Мосгоризбиркома размещаются материалы о деятельности Московской городской избирательной комиссии, информация о состоявшихся и назначенных выборах и референдумах в Российской Федерации, в городе Москве, данные ГАС «Выборы», обязательные к опубликованию в сети Интернет, иные документы и материалы, размещение которых в сети Интернет предусмотрено законодательством Российской Федерации, постановлениями <text:soft-page-break/>ЦИК России, решениями Московской городской избирательной комиссии и распоряжениями Председателя Московской городской избирательной комиссии.</text:p>
        <text:p text:style-name="Text_20_body"><text:bookmark text:name="tp-18"/><text:bookmark text:name="Lbl22"/><text:span text:style-name="Strong_20_Emphasis">2.2.</text:span> Структурными единицами сайта Мосгоризбиркома являются разделы, подразделы. Перечень основных разделов сайта Мосгоризбиркома установлен п. 4.2.2. Инструкции по размещению данных Государственной автоматизированной системы Российской Федерации «Выборы» в информационно-телекоммуникационной сети «Интернет», утвержденной постановлением ЦИК России от 20.04.2016 № 4/33-7 (в редакции постановлений ЦИК России от 12.09.2016 № 50/513-7, от 05.04.2017 № 79/694-7, от 13.12.2017 № 114/937-7, от 18.07.2018 № 168/1393-7, от 17.06.2019 № 205/1570-7, от 26.08.2020 № 265/1962-7).</text:p>
        <text:p text:style-name="Text_20_body"><text:bookmark text:name="tp-19"/>Изменение названий обязательных разделов не допускается.</text:p>
        <text:p text:style-name="Text_20_body"><text:bookmark text:name="tp-20"/><text:bookmark text:name="Lbl23"/><text:span text:style-name="Strong_20_Emphasis">2.3.</text:span> Размещение на сайте электронного периодического издания «Вестник Московской городской избирательной комиссии» данных ГАС «Выборы», указанных в пункте 1.8.1 Инструкции по размещению данных Государственной автоматизированной системы Российской Федерации «Выборы» в информационно-телекоммуникационной сети «Интернет», утвержденной постановлением ЦИК России от 20.04.2016 № 4/33-7 (в редакции постановлений ЦИК России от 12.09.2016 № 50/513-7, от 05.04.2017 № 79/694-7, от 13.12.2017 № 114/937-7, от 18.07.2018 № 168/1393-7, от 17.06.2019 № 205/1570-7, от 26.08.2020 № 265/1962-7), не допускается.</text:p>
        <text:p text:style-name="Text_20_body"><text:bookmark text:name="tp-21"/><text:bookmark text:name="Lbl24"/><text:span text:style-name="Strong_20_Emphasis">2.4.</text:span> <text:a xlink:type="simple" xlink:href="#Lbl202" text:style-name="Internet_20_link" text:visited-style-name="Visited_20_Internet_20_Link">Разделы 2</text:a>, <text:a xlink:type="simple" xlink:href="#Lbl205" text:style-name="Internet_20_link" text:visited-style-name="Visited_20_Internet_20_Link">5</text:a> и <text:a xlink:type="simple" xlink:href="#Lbl213" text:style-name="Internet_20_link" text:visited-style-name="Visited_20_Internet_20_Link">13</text:a> приложения № 2 к настоящему Регламенту располагаются на сайте Мосгоризбиркома горизонтально. Остальные разделы располагаются вертикально.</text:p>
        <text:h text:style-name="Heading_20_3" text:outline-level="3"><text:bookmark text:name="tp-22"/><text:bookmark text:name="Lbl300"/><text:span text:style-name="Strong_20_Emphasis">3.</text:span> Порядок подготовки и размещения (перемещения) документов и материалов на сайте Мосгоризбиркома</text:h>
        <text:p text:style-name="Text_20_body"><text:bookmark text:name="tp-23"/><text:bookmark text:name="Lbl31"/><text:span text:style-name="Strong_20_Emphasis">3.1.</text:span> Доступ к информации, размещение которой предусмотрено разделами 2 (за исключением <text:a xlink:type="simple" xlink:href="#Lbl222" text:style-name="Internet_20_link" text:visited-style-name="Visited_20_Internet_20_Link">подразделов 2.2.</text:a>, <text:a xlink:type="simple" xlink:href="#Lbl2311" text:style-name="Internet_20_link" text:visited-style-name="Visited_20_Internet_20_Link">2.3.1.1</text:a>., 2.3.1.4., <text:a xlink:type="simple" xlink:href="#Lbl23141" text:style-name="Internet_20_link" text:visited-style-name="Visited_20_Internet_20_Link">2.3.1.4.1</text:a>., <text:a xlink:type="simple" xlink:href="#Lbl23142" text:style-name="Internet_20_link" text:visited-style-name="Visited_20_Internet_20_Link">2.3.1.4.2</text:a>., <text:a xlink:type="simple" xlink:href="#Lbl2315" text:style-name="Internet_20_link" text:visited-style-name="Visited_20_Internet_20_Link">2.3.1.5</text:a>., <text:a xlink:type="simple" xlink:href="#Lbl2318" text:style-name="Internet_20_link" text:visited-style-name="Visited_20_Internet_20_Link">2.3.1.8</text:a>.), 4 (за исключением <text:a xlink:type="simple" xlink:href="#Lbl241" text:style-name="Internet_20_link" text:visited-style-name="Visited_20_Internet_20_Link">подраздела 4.1</text:a>, <text:a xlink:type="simple" xlink:href="#Lbl242" text:style-name="Internet_20_link" text:visited-style-name="Visited_20_Internet_20_Link">4.2.</text:a>), 5 (за исключением <text:a xlink:type="simple" xlink:href="#Lbl251" text:style-name="Internet_20_link" text:visited-style-name="Visited_20_Internet_20_Link">подраздела 5.1</text:a>), <text:a xlink:type="simple" xlink:href="#Lbl206" text:style-name="Internet_20_link" text:visited-style-name="Visited_20_Internet_20_Link">6</text:a>, 7 (за исключением <text:a xlink:type="simple" xlink:href="#Lbl272" text:style-name="Internet_20_link" text:visited-style-name="Visited_20_Internet_20_Link">подраздела 7.2</text:a>), 9 (за исключением <text:a xlink:type="simple" xlink:href="#Lbl291" text:style-name="Internet_20_link" text:visited-style-name="Visited_20_Internet_20_Link">подраздела 9.1</text:a>), <text:a xlink:type="simple" xlink:href="#Lbl210" text:style-name="Internet_20_link" text:visited-style-name="Visited_20_Internet_20_Link">10</text:a>, <text:a xlink:type="simple" xlink:href="#Lbl216" text:style-name="Internet_20_link" text:visited-style-name="Visited_20_Internet_20_Link">16</text:a>, <text:a xlink:type="simple" xlink:href="#Lbl217" text:style-name="Internet_20_link" text:visited-style-name="Visited_20_Internet_20_Link">17</text:a>, <text:a xlink:type="simple" xlink:href="#Lbl218" text:style-name="Internet_20_link" text:visited-style-name="Visited_20_Internet_20_Link">18</text:a> приложения № 2 к настоящему Регламенту, обеспечивается путем перехода на сайт электронного периодического издания «Вестник Московской городской избирательной комиссии» в соответствующий раздел.</text:p>
        <text:p text:style-name="Text_20_body"><text:bookmark text:name="tp-24"/><text:bookmark text:name="Lbl32"/><text:span text:style-name="Strong_20_Emphasis">3.2.</text:span> Доступ к информации, размещение которой предусмотрено разделами 2 (<text:a xlink:type="simple" xlink:href="#Lbl222" text:style-name="Internet_20_link" text:visited-style-name="Visited_20_Internet_20_Link">подразделы 2.2.</text:a>, <text:a xlink:type="simple" xlink:href="#Lbl2311" text:style-name="Internet_20_link" text:visited-style-name="Visited_20_Internet_20_Link">2.3.1.1</text:a>., 2.3.1.4., <text:a xlink:type="simple" xlink:href="#Lbl23141" text:style-name="Internet_20_link" text:visited-style-name="Visited_20_Internet_20_Link">2.3.1.4.1</text:a>., <text:a xlink:type="simple" xlink:href="#Lbl23142" text:style-name="Internet_20_link" text:visited-style-name="Visited_20_Internet_20_Link">2.3.1.4.2</text:a>., <text:a xlink:type="simple" xlink:href="#Lbl2315" text:style-name="Internet_20_link" text:visited-style-name="Visited_20_Internet_20_Link">2.3.1.5</text:a>., <text:a xlink:type="simple" xlink:href="#Lbl2318" text:style-name="Internet_20_link" text:visited-style-name="Visited_20_Internet_20_Link">2.3.1.8</text:a>.), 4 (<text:a xlink:type="simple" xlink:href="#Lbl241" text:style-name="Internet_20_link" text:visited-style-name="Visited_20_Internet_20_Link">подраздел 4.1</text:a>, <text:a xlink:type="simple" xlink:href="#Lbl242" text:style-name="Internet_20_link" text:visited-style-name="Visited_20_Internet_20_Link">4.2.</text:a>), 5 (<text:a xlink:type="simple" xlink:href="#Lbl251" text:style-name="Internet_20_link" text:visited-style-name="Visited_20_Internet_20_Link">подраздел 5.1</text:a>), 7 (<text:a xlink:type="simple" xlink:href="#Lbl272" text:style-name="Internet_20_link" text:visited-style-name="Visited_20_Internet_20_Link">подраздел 7.2</text:a>), 9 (<text:a xlink:type="simple" xlink:href="#Lbl291" text:style-name="Internet_20_link" text:visited-style-name="Visited_20_Internet_20_Link">подраздел 9.1</text:a>.), <text:a xlink:type="simple" xlink:href="#Lbl211" text:style-name="Internet_20_link" text:visited-style-name="Visited_20_Internet_20_Link">11</text:a>, <text:a xlink:type="simple" xlink:href="#Lbl212" text:style-name="Internet_20_link" text:visited-style-name="Visited_20_Internet_20_Link">12</text:a> приложения № 2 к настоящему Регламенту обеспечивается путем перехода на сайт ЦИК России в соответствующий раздел.</text:p>
        <text:p text:style-name="Text_20_body"><text:bookmark text:name="tp-25"/>Доступ к информации, размещение которой предусмотрено разделом 4 (<text:a xlink:type="simple" xlink:href="#Lbl242" text:style-name="Internet_20_link" text:visited-style-name="Visited_20_Internet_20_Link">подраздел 4.2</text:a>) приложения № 2 к настоящему Регламенту, обеспечивается путем перехода на интернет-портал правовой информации www.pravo.gov.ru.</text:p>
        <text:p text:style-name="Text_20_body"><text:bookmark text:name="tp-26"/>Перечень нормативных правовых актов, на которые необходимо обеспечить переход на интернет-портал правовой информации www.pravo.gov.ru, предоставляется Юридическим отделом.</text:p>
        <text:p text:style-name="Text_20_body"><text:bookmark text:name="tp-27"/>Доступ к информации, размещение которой предусмотрено <text:a xlink:type="simple" xlink:href="#Lbl215" text:style-name="Internet_20_link" text:visited-style-name="Visited_20_Internet_20_Link">разделом 15</text:a> приложения № 2 к настоящему Регламенту, обеспечивается путем перехода на портал Единой информационной системы в сфере закупок https://zakupki.gov.ru.</text:p>
        <text:p text:style-name="Text_20_body"><text:bookmark text:name="tp-28"/><text:bookmark text:name="Lbl33"/><text:span text:style-name="Strong_20_Emphasis">3.3.</text:span> Подготовку документов и материалов, размещение которых предусмотрено иными разделами (подразделами) <text:a xlink:type="simple" xlink:href="#Lbl1200" text:style-name="Internet_20_link" text:visited-style-name="Visited_20_Internet_20_Link">приложения № 2</text:a> к настоящему Регламенту для размещения на сайте Мосгоризбиркома, проверку полноты в достоверности содержащихся в них сведений осуществляют структурные подразделения аппарата Московской городской избирательной комиссии.</text:p>
        <text:p text:style-name="Text_20_body"><text:bookmark text:name="tp-29"/><text:bookmark text:name="Lbl34"/><text:span text:style-name="Strong_20_Emphasis">3.4.</text:span> Техническое обеспечение размещения данных ГАС «Выборы», подготовку и актуализацию отчетов, формируемых из базы данных ГАС «Выборы» для размещения на сайте Мосгоризбиркома, а также проверку их полноты и достоверности осуществляет Управление информатизации — Информационный центр.</text:p>
        <text:p text:style-name="Text_20_body"><text:bookmark text:name="tp-30"/><text:bookmark text:name="Lbl35"/><text:span text:style-name="Strong_20_Emphasis">3.5.</text:span> Требования к оформлению материалов, размещаемых на сайте Мосгоризбиркома.</text:p>
        <text:p text:style-name="Text_20_body"><text:bookmark text:name="tp-31"/><text:bookmark text:name="Lbl351"/><text:span text:style-name="Strong_20_Emphasis">3.5.1.</text:span> Материал готовится в печатном и электронном видах, идентичных по содержанию.</text:p>
        <text:p text:style-name="Text_20_body"><text:bookmark text:name="tp-32"/><text:bookmark text:name="Lbl352"/><text:span text:style-name="Strong_20_Emphasis">3.5.2.</text:span> Материал в электронном виде представляется с соблюдением следующих требований: текстовый файл — в формате Word, таблицы — в формате Excel или Word, графические файлы — в формате *.jpg.</text:p>
        <text:p text:style-name="Text_20_body"><text:bookmark text:name="tp-33"/><text:bookmark text:name="Lbl353"/><text:span text:style-name="Strong_20_Emphasis">3.5.3.</text:span> Материал должен иметь заголовок, отражающий суть представленной информации, содержать сведения о структурном подразделении аппарата Московской городской избирательной комиссии, подготовившем материал, а также сопровождаться указанием, в каком разделе (подразделе) сайта предлагается его размещение (<text:a xlink:type="simple" xlink:href="#Lbl1100" text:style-name="Internet_20_link" text:visited-style-name="Visited_20_Internet_20_Link">приложение № 1</text:a> к настоящему Регламенту).</text:p>
        <text:p text:style-name="Text_20_body"><text:bookmark text:name="tp-34"/><text:bookmark text:name="Lbl354"/><text:span text:style-name="Strong_20_Emphasis">3.5.4.</text:span> Материал в печатном виде подписывается исполнителем и руководителем соответствующего структурного подразделения аппарата Московской городской избирательной комиссии.</text:p>
        <text:p text:style-name="Text_20_body"><text:bookmark text:name="tp-35"/><text:bookmark text:name="Lbl355"/><text:span text:style-name="Strong_20_Emphasis">3.5.5.</text:span> Разрешение на размещение информации на сайте Мосгоризбиркома дает Председатель Московской городской избирательной комиссии.</text:p>
        <text:p text:style-name="Text_20_body"><text:bookmark text:name="tp-36"/>Разрешения на размещение информации (доступ к информации), указанной <text:a xlink:type="simple" xlink:href="#Lbl31" text:style-name="Internet_20_link" text:visited-style-name="Visited_20_Internet_20_Link">в п. 3.1</text:a>, <text:a xlink:type="simple" xlink:href="#Lbl32" text:style-name="Internet_20_link" text:visited-style-name="Visited_20_Internet_20_Link">3.2</text:a> настоящего Регламента, не требуется.</text:p>
        <text:p text:style-name="Text_20_body"><text:bookmark text:name="tp-37"/><text:bookmark text:name="Lbl356"/><text:span text:style-name="Strong_20_Emphasis">3.5.6.</text:span> Право разрешать размещение информации на сайте Мосгоризбиркома может быть предоставлено членам комиссии либо должностным лицам аппарата комиссии по письменному распоряжению Председателя Московской городской избирательной комиссии о возложении соответствующих полномочий.</text:p>
        <text:p text:style-name="Text_20_body"><text:bookmark text:name="tp-38"/><text:bookmark text:name="Lbl36"/><text:span text:style-name="Strong_20_Emphasis">3.6.</text:span> Сроки подготовки документов и материалов для размещения на сайте Мосгоризбиркома, раздел (подраздел), в котором размещаются документы и материалы, а также структурные подразделения аппарата Московской городской избирательной комиссии, ответственные за подготовку материала, определяются согласно <text:a xlink:type="simple" xlink:href="#Lbl1200" text:style-name="Internet_20_link" text:visited-style-name="Visited_20_Internet_20_Link">приложению № 2</text:a> к настоящему Регламенту.</text:p>
        <text:p text:style-name="Text_20_body"><text:bookmark text:name="tp-39"/><text:bookmark text:name="Lbl37"/><text:soft-page-break/><text:span text:style-name="Strong_20_Emphasis">3.7.</text:span> Документы и материалы, предназначенные для размещения на сайте Мосгоризбиркома, подготовленные в соответствии с требованиями <text:a xlink:type="simple" xlink:href="#Lbl33" text:style-name="Internet_20_link" text:visited-style-name="Visited_20_Internet_20_Link">п. 3.3</text:a> настоящего Регламента, направляются исполнителями в Управление информатизации — Информационный центр в печатном к электронном видах,</text:p>
        <text:p text:style-name="Text_20_body"><text:bookmark text:name="tp-40"/><text:bookmark text:name="Lbl38"/><text:span text:style-name="Strong_20_Emphasis">3.8.</text:span> Документ, предназначенный для размещения на сайте, регистрируется в Журнале регистрации документов для размещения на сайте Мосгоризбиркома (<text:a xlink:type="simple" xlink:href="#Lbl1300" text:style-name="Internet_20_link" text:visited-style-name="Visited_20_Internet_20_Link">приложение № 3</text:a> к настоящему Регламенту).</text:p>
        <text:p text:style-name="Text_20_body"><text:bookmark text:name="tp-41"/>Журнал регистрации документов ведется на бумажном носителе и в электронном виде.</text:p>
        <text:p text:style-name="Text_20_body"><text:bookmark text:name="tp-42"/><text:bookmark text:name="Lbl39"/><text:span text:style-name="Strong_20_Emphasis">3.9.</text:span> Управление информатизации — Информационный центр размещает материалы на технологической копии сайта в течение суток с момента получения материалов.</text:p>
        <text:p text:style-name="Text_20_body"><text:bookmark text:name="tp-43"/><text:bookmark text:name="Lbl310"/><text:span text:style-name="Strong_20_Emphasis">3.10.</text:span> <text:a xlink:type="simple" xlink:href="#Lbl399" text:style-name="Internet_20_link" text:visited-style-name="Visited_20_Internet_20_Link">Столбцы 6</text:a> и <text:a xlink:type="simple" xlink:href="#Lbl399" text:style-name="Internet_20_link" text:visited-style-name="Visited_20_Internet_20_Link">7</text:a> Журнала регистрации документов для размещения на сайте Мосгоризбиркома заполняются сотрудниками Управления Информатизации — Информационного центра по факту размещения информации на сайте Мосгоризбиркома,</text:p>
        <text:h text:style-name="Основной_20_текст.colont" text:outline-level="1"><text:bookmark text:name="Lbl1100"/>Приложение 1</text:h>
        <text:p text:style-name="Text_20_body"><text:bookmark text:name="tp-44"/>Приложение № 1<text:line-break/>к <text:a xlink:type="simple" xlink:href="#Lbl1000" text:style-name="Internet_20_link" text:visited-style-name="Visited_20_Internet_20_Link">Регламенту</text:a> информационного наполнения<text:line-break/>официального сайта Московской<text:line-break/>городской избирательной комиссии</text:p>
        <text:p text:style-name="P3"><text:bookmark text:name="tp-45"/>РАЗРЕШИТЬ <text:s text:c="43"/>В Управление</text:p>
        <text:p text:style-name="P3"><text:bookmark text:name="tp-46"/>Председатель Московской <text:s text:c="29"/>информатизации —</text:p>
        <text:p text:style-name="P3"><text:bookmark text:name="tp-47"/>городской избирательной комиссии <text:s text:c="20"/>Информационный центр</text:p>
        <text:p text:style-name="P3"><text:bookmark text:name="tp-48"/>(или уполномоченное лицо)</text:p>
        <text:p text:style-name="P3"><text:bookmark text:name="tp-49"/>личная подпись инициалы, фамилия</text:p>
        <text:p text:style-name="P3"><text:bookmark text:name="tp-50"/>Дата</text:p>
        <text:p text:style-name="P3"><text:bookmark text:name="tp-51"/><text:s text:c="5"/>Прошу разместить на сайте Мосгоризбиркома в разделе ________________</text:p>
        <text:p text:style-name="P3"><text:bookmark text:name="tp-52"/>следующую информацию: ___________________________________________________</text:p>
        <text:p text:style-name="P3"><text:bookmark text:name="tp-53"/>________________________________________________________________________.</text:p>
        <text:p text:style-name="P3"><text:bookmark text:name="tp-54"/><text:s text:c="3"/>(указывается заголовок, отражающий суть предоставляемой информации)</text:p>
        <text:p text:style-name="P3"><text:bookmark text:name="tp-55"/><text:s text:c="5"/>Приложение: на ____ л. и в электронном виде.</text:p>
        <text:p text:style-name="P3"><text:bookmark text:name="tp-56"/>Руководитель</text:p>
        <text:p text:style-name="P3"><text:bookmark text:name="tp-57"/>подразделения <text:s text:c="13"/>личная подпись <text:s text:c="14"/>инициалы, фамилия</text:p>
        <text:p text:style-name="P3"><text:bookmark text:name="tp-58"/>Исполнитель:</text:p>
        <text:p text:style-name="P3"><text:bookmark text:name="tp-59"/>инициалы, фамилия</text:p>
        <text:p text:style-name="P3"><text:bookmark text:name="tp-60"/>телефон</text:p>
        <text:h text:style-name="Основной_20_текст.colont" text:outline-level="1"><text:bookmark text:name="Lbl1200"/>Приложение 2</text:h>
        <text:p text:style-name="Text_20_body"><text:bookmark text:name="tp-61"/>Приложение № 2<text:line-break/>к <text:a xlink:type="simple" xlink:href="#Lbl1000" text:style-name="Internet_20_link" text:visited-style-name="Visited_20_Internet_20_Link">Регламенту</text:a> информационного наполнения<text:line-break/>официального сайта Московской<text:line-break/>городской избирательной комиссии</text:p>
        <text:h text:style-name="Heading_20_3" text:outline-level="3"><text:bookmark text:name="tp-62"/>Сроки и порядок<text:line-break/>информационного наполнения официального сайта Московской городской избирательной комиссии</text:h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row>
            <table:table-cell table:style-name="Таблица3.A1" office:value-type="string">
              <text:p text:style-name="P2"><text:bookmark text:name="tp-63"/>NN<text:line-break/>п/п</text:p>
            </table:table-cell>
            <table:table-cell table:style-name="Таблица3.A1" office:value-type="string">
              <text:p text:style-name="P2"><text:bookmark text:name="tp-64"/>Наименование разделов, подразделов</text:p>
            </table:table-cell>
            <table:table-cell table:style-name="Таблица3.A1" office:value-type="string">
              <text:p text:style-name="P2"><text:bookmark text:name="tp-65"/>Ответственные за предоставление/ размещение информации</text:p>
            </table:table-cell>
            <table:table-cell table:style-name="Таблица3.A1" office:value-type="string">
              <text:p text:style-name="P2"><text:bookmark text:name="tp-66"/>Сроки размещения</text:p>
            </table:table-cell>
            <table:table-cell table:style-name="Таблица3.A1" office:value-type="string">
              <text:p text:style-name="P2"><text:bookmark text:name="tp-67"/>Примечание</text:p>
            </table:table-cell>
          </table:table-row>
          <table:table-row>
            <table:table-cell table:style-name="Таблица3.A1" office:value-type="string">
              <text:p text:style-name="P2"><text:bookmark text:name="tp-68"/>1</text:p>
            </table:table-cell>
            <table:table-cell table:style-name="Таблица3.A1" office:value-type="string">
              <text:p text:style-name="P2"><text:bookmark text:name="tp-69"/>2</text:p>
            </table:table-cell>
            <table:table-cell table:style-name="Таблица3.A1" office:value-type="string">
              <text:p text:style-name="P2"><text:bookmark text:name="tp-70"/>3</text:p>
            </table:table-cell>
            <table:table-cell table:style-name="Таблица3.A1" office:value-type="string">
              <text:p text:style-name="P2"><text:bookmark text:name="tp-71"/>4</text:p>
            </table:table-cell>
            <table:table-cell table:style-name="Таблица3.A1" office:value-type="string">
              <text:p text:style-name="P2"><text:bookmark text:name="tp-72"/>5</text:p>
            </table:table-cell>
          </table:table-row>
          <table:table-row>
            <table:table-cell table:style-name="Таблица3.A1" office:value-type="string">
              <text:p text:style-name="P2"><text:bookmark text:name="tp-73"/>1.</text:p>
            </table:table-cell>
            <table:table-cell table:style-name="Таблица3.A1" office:value-type="string">
              <text:p text:style-name="Основной_20_текст.gar-style-tab"><text:bookmark text:name="tp-74"/>Реквизиты Московской городской Избирательной комиссии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2"><text:bookmark text:name="tp-75"/>1.1.</text:p>
            </table:table-cell>
            <table:table-cell table:style-name="Таблица3.A1" office:value-type="string">
              <text:p text:style-name="Основной_20_текст.gar-style-tab"><text:bookmark text:name="tp-76"/>Наименование</text:p>
            </table:table-cell>
            <table:table-cell table:style-name="Таблица3.A1" table:number-rows-spanned="6" office:value-type="string">
              <text:p text:style-name="Основной_20_текст.gar-style-tab"><text:bookmark text:name="tp-77"/>Руководитель аппарата Мосгоризбиркома</text:p>
            </table:table-cell>
            <table:table-cell table:style-name="Таблица3.A1" table:number-rows-spanned="6" office:value-type="string">
              <text:p text:style-name="Основной_20_текст.gar-style-tab"><text:bookmark text:name="tp-78"/>В течение двух дней с момента изменений.</text:p>
            </table:table-cell>
            <table:table-cell table:style-name="Таблица3.A1" table:number-rows-spanned="6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2"><text:bookmark text:name="tp-79"/>1.2.</text:p>
            </table:table-cell>
            <table:table-cell table:style-name="Таблица3.A1" office:value-type="string">
              <text:p text:style-name="Основной_20_текст.gar-style-tab"><text:bookmark text:name="tp-80"/>Эмблема</text:p>
            </table:table-cell>
            <table:covered-table-cell/>
            <table:covered-table-cell/>
            <table:covered-table-cell/>
          </table:table-row>
          <table:table-row>
            <table:table-cell table:style-name="Таблица3.A1" office:value-type="string">
              <text:p text:style-name="P2"><text:bookmark text:name="tp-81"/>1.3.</text:p>
            </table:table-cell>
            <table:table-cell table:style-name="Таблица3.A1" office:value-type="string">
              <text:p text:style-name="Основной_20_текст.gar-style-tab"><text:bookmark text:name="tp-82"/>Почтовый адрес</text:p>
            </table:table-cell>
            <table:covered-table-cell/>
            <table:covered-table-cell/>
            <table:covered-table-cell/>
          </table:table-row>
          <table:table-row>
            <table:table-cell table:style-name="Таблица3.A1" office:value-type="string">
              <text:p text:style-name="P2"><text:bookmark text:name="tp-83"/>1.4.</text:p>
            </table:table-cell>
            <table:table-cell table:style-name="Таблица3.A1" office:value-type="string">
              <text:p text:style-name="Основной_20_текст.gar-style-tab"><text:bookmark text:name="tp-84"/>Фактический адрес</text:p>
            </table:table-cell>
            <table:covered-table-cell/>
            <table:covered-table-cell/>
            <table:covered-table-cell/>
          </table:table-row>
          <table:table-row>
            <table:table-cell table:style-name="Таблица3.A1" office:value-type="string">
              <text:p text:style-name="P2"><text:bookmark text:name="tp-85"/>1.5.</text:p>
            </table:table-cell>
            <table:table-cell table:style-name="Таблица3.A1" office:value-type="string">
              <text:p text:style-name="Основной_20_текст.gar-style-tab"><text:bookmark text:name="tp-86"/>Номер телефона</text:p>
            </table:table-cell>
            <table:covered-table-cell/>
            <table:covered-table-cell/>
            <table:covered-table-cell/>
          </table:table-row>
          <table:table-row>
            <table:table-cell table:style-name="Таблица3.A1" office:value-type="string">
              <text:p text:style-name="P2"><text:bookmark text:name="tp-87"/>1.6.</text:p>
            </table:table-cell>
            <table:table-cell table:style-name="Таблица3.A1" office:value-type="string">
              <text:p text:style-name="Основной_20_текст.gar-style-tab"><text:bookmark text:name="tp-88"/>Адрес электронной почты</text:p>
            </table:table-cell>
            <table:covered-table-cell/>
            <table:covered-table-cell/>
            <table:covered-table-cell/>
          </table:table-row>
          <table:table-row>
            <table:table-cell table:style-name="Таблица3.A1" office:value-type="string">
              <text:p text:style-name="P2"><text:bookmark text:name="Lbl202"/><text:bookmark text:name="tp-89"/>2.</text:p>
            </table:table-cell>
            <table:table-cell table:style-name="Таблица3.A1" office:value-type="string">
              <text:p text:style-name="Основной_20_текст.gar-style-tab"><text:bookmark text:name="tp-90"/>Избирательные комиссии</text:p>
            </table:table-cell>
            <table:table-cell table:style-name="Таблица3.A1" table:number-columns-spanned="3" office:value-type="string">
              <text:p text:style-name="Основной_20_текст.gar-style-tab"><text:bookmark text:name="tp-91"/>(горизонтальное меню)</text:p>
            </table:table-cell>
            <table:covered-table-cell/>
            <table:covered-table-cell/>
          </table:table-row>
          <table:table-row>
            <table:table-cell table:style-name="Таблица3.A1" office:value-type="string">
              <text:p text:style-name="P2"><text:bookmark text:name="tp-92"/>2.1.</text:p>
            </table:table-cell>
            <table:table-cell table:style-name="Таблица3.A1" office:value-type="string">
              <text:p text:style-name="Основной_20_текст.gar-style-tab"><text:bookmark text:name="tp-93"/>Московская городская избирательная комиссии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2"><text:bookmark text:name="tp-94"/>2.1.1.</text:p>
            </table:table-cell>
            <table:table-cell table:style-name="Таблица3.A1" office:value-type="string">
              <text:p text:style-name="Основной_20_текст.gar-style-tab"><text:bookmark text:name="tp-95"/>Состав избирательной комиссии</text:p>
            </table:table-cell>
            <table:table-cell table:style-name="Таблица3.A1" office:value-type="string">
              <text:p text:style-name="Основной_20_текст.gar-style-tab"><text:bookmark text:name="tp-96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97"/>доступ к информации обеспечивается путем перехода из сайт электронного периодического издания «Вестник Московской городской избирательной комиссии» в раздел «Мосгоризбирком», подраздел «Структура»</text:p>
            </table:table-cell>
          </table:table-row>
          <table:table-row>
            <table:table-cell table:style-name="Таблица3.A1" office:value-type="string">
              <text:p text:style-name="P2"><text:bookmark text:name="tp-98"/>2.1.2.</text:p>
            </table:table-cell>
            <table:table-cell table:style-name="Таблица3.A1" office:value-type="string">
              <text:p text:style-name="Основной_20_текст.gar-style-tab"><text:bookmark text:name="tp-99"/>Аппарат избирательной комиссии</text:p>
            </table:table-cell>
            <table:table-cell table:style-name="Таблица3.A1" office:value-type="string">
              <text:p text:style-name="Основной_20_текст.gar-style-tab"><text:bookmark text:name="tp-100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101"/>доступ к информации обеспечивается путем перехода на сайт электронного периодического издания «Вестник Московской городской избирательной комиссии» в раздел «Мосгоризбирком», подраздел «Структура»</text:p>
            </table:table-cell>
          </table:table-row>
          <table:table-row>
            <table:table-cell table:style-name="Таблица3.A1" office:value-type="string">
              <text:p text:style-name="P2"><text:bookmark text:name="tp-102"/>2.1.3.</text:p>
            </table:table-cell>
            <table:table-cell table:style-name="Таблица3.A1" office:value-type="string">
              <text:p text:style-name="Основной_20_текст.gar-style-tab"><text:bookmark text:name="tp-103"/>Рабочие группы</text:p>
            </table:table-cell>
            <table:table-cell table:style-name="Таблица3.A1" table:number-columns-spanned="2" office:value-type="string">
              <text:p text:style-name="Основной_20_текст.gar-empty"> </text:p>
            </table:table-cell>
            <table:covered-table-cell/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2"><text:bookmark text:name="tp-104"/>2.1.3.1</text:p>
            </table:table-cell>
            <table:table-cell table:style-name="Таблица3.A1" office:value-type="string">
              <text:p text:style-name="Основной_20_текст.gar-style-tab"><text:bookmark text:name="tp-105"/>Рабочая группа Московской городской избирательной комиссии по <text:soft-page-break/>информационным спорам и иным вопросам информационного обеспечения выборов и референдумов</text:p>
            </table:table-cell>
            <table:table-cell table:style-name="Таблица3.A1" table:number-columns-spanned="3" office:value-type="string">
              <text:p text:style-name="Основной_20_текст.gar-empty"> </text:p>
            </table:table-cell>
            <table:covered-table-cell/>
            <table:covered-table-cell/>
          </table:table-row>
          <table:table-row>
            <table:table-cell table:style-name="Таблица3.A1" office:value-type="string">
              <text:p text:style-name="P2"><text:bookmark text:name="tp-106"/>2.1.3.1.1.</text:p>
            </table:table-cell>
            <table:table-cell table:style-name="Таблица3.A1" office:value-type="string">
              <text:p text:style-name="Основной_20_текст.gar-style-tab"><text:bookmark text:name="tp-107"/>Состав Рабочей группы</text:p>
            </table:table-cell>
            <table:table-cell table:style-name="Таблица3.A1" office:value-type="string">
              <text:p text:style-name="Основной_20_текст.gar-style-tab"><text:bookmark text:name="tp-108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109"/>доступ к информации обеспечивается путем перехода на сайт электронного периодического издания «Вестник Московской городской избирательной комиссии» в раздел «Мосгоризбирком», подраздел «Структура»</text:p>
            </table:table-cell>
          </table:table-row>
          <table:table-row>
            <table:table-cell table:style-name="Таблица3.A1" office:value-type="string">
              <text:p text:style-name="P2"><text:bookmark text:name="tp-110"/>2.1.3.2.</text:p>
            </table:table-cell>
            <table:table-cell table:style-name="Таблица3.A1" office:value-type="string">
              <text:p text:style-name="Основной_20_текст.gar-style-tab"><text:bookmark text:name="tp-111"/>Рабочая группа Московской городской избирательной комиссии по рассмотрению жалоб на решения и действия (бездействие) избирательных комиссий</text:p>
            </table:table-cell>
            <table:table-cell table:style-name="Таблица3.A1" table:number-columns-spanned="3" office:value-type="string">
              <text:p text:style-name="Основной_20_текст.gar-empty"> </text:p>
            </table:table-cell>
            <table:covered-table-cell/>
            <table:covered-table-cell/>
          </table:table-row>
          <table:table-row>
            <table:table-cell table:style-name="Таблица3.A1" office:value-type="string">
              <text:p text:style-name="P2"><text:bookmark text:name="tp-112"/>2.1.3.2.1.</text:p>
            </table:table-cell>
            <table:table-cell table:style-name="Таблица3.A1" office:value-type="string">
              <text:p text:style-name="Основной_20_текст.gar-style-tab"><text:bookmark text:name="tp-113"/>Состав Рабочей группы</text:p>
            </table:table-cell>
            <table:table-cell table:style-name="Таблица3.A1" office:value-type="string">
              <text:p text:style-name="Основной_20_текст.gar-style-tab"><text:bookmark text:name="tp-114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115"/>доступ к информации обеспечивается путем перехода на сайт электронного периодического издания «Вестник Московской городской избирательной комиссии» в раздел «Мосгоризбирком», подраздел «Структура»</text:p>
            </table:table-cell>
          </table:table-row>
          <table:table-row>
            <table:table-cell table:style-name="Таблица3.A1" office:value-type="string">
              <text:p text:style-name="P2"><text:bookmark text:name="tp-116"/>2.1.3.3.</text:p>
            </table:table-cell>
            <table:table-cell table:style-name="Таблица3.A1" office:value-type="string">
              <text:p text:style-name="Основной_20_текст.gar-style-tab"><text:bookmark text:name="tp-117"/>Рабочая группа по приему и предварительному рассмотрению предложений по кандидатурам в составы территориальных избирательных комиссий города Москвы</text:p>
            </table:table-cell>
            <table:table-cell table:style-name="Таблица3.A1" table:number-columns-spanned="3" office:value-type="string">
              <text:p text:style-name="Основной_20_текст.gar-empty"> </text:p>
            </table:table-cell>
            <table:covered-table-cell/>
            <table:covered-table-cell/>
          </table:table-row>
          <table:table-row>
            <table:table-cell table:style-name="Таблица3.A1" office:value-type="string">
              <text:p text:style-name="P2"><text:bookmark text:name="tp-118"/>2.1.3.3.1.</text:p>
            </table:table-cell>
            <table:table-cell table:style-name="Таблица3.A1" office:value-type="string">
              <text:p text:style-name="Основной_20_текст.gar-style-tab"><text:bookmark text:name="tp-119"/>Состав Рабочей группы</text:p>
            </table:table-cell>
            <table:table-cell table:style-name="Таблица3.A1" office:value-type="string">
              <text:p text:style-name="Основной_20_текст.gar-style-tab"><text:bookmark text:name="tp-120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121"/>доступ к информации обеспечивается путем перевода на сайт электронного периодического издания «Вестник Московской городской избирательной комиссии» в раздел «Мосгоризбирком», подраздел «Структура»</text:p>
            </table:table-cell>
          </table:table-row>
          <table:table-row>
            <table:table-cell table:style-name="Таблица3.A1" office:value-type="string">
              <text:p text:style-name="P2"><text:bookmark text:name="tp-122"/>2.1.3.4.</text:p>
            </table:table-cell>
            <table:table-cell table:style-name="Таблица3.A1" office:value-type="string">
              <text:p text:style-name="Основной_20_текст.gar-style-tab"><text:bookmark text:name="tp-123"/>Рабочая группа Московской городской избирательной комиссии по оказанию содействия избирательным комиссиям города Москвы в реализации их полномочий</text:p>
            </table:table-cell>
            <table:table-cell table:style-name="Таблица3.A1" table:number-columns-spanned="3" office:value-type="string">
              <text:p text:style-name="Основной_20_текст.gar-empty"> </text:p>
            </table:table-cell>
            <table:covered-table-cell/>
            <table:covered-table-cell/>
          </table:table-row>
          <table:table-row>
            <table:table-cell table:style-name="Таблица3.A1" office:value-type="string">
              <text:p text:style-name="P2"><text:bookmark text:name="tp-124"/>2.1.3.4.1.</text:p>
            </table:table-cell>
            <table:table-cell table:style-name="Таблица3.A1" office:value-type="string">
              <text:p text:style-name="Основной_20_текст.gar-style-tab"><text:bookmark text:name="tp-125"/>Состав Рабочей группы</text:p>
            </table:table-cell>
            <table:table-cell table:style-name="Таблица3.A1" office:value-type="string">
              <text:p text:style-name="Основной_20_текст.gar-style-tab"><text:bookmark text:name="tp-126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127"/>доступ к информации обеспечивается путем перехода на сайт электронного периодического издания «Вестник Московской городской избирательной комиссий» в раздел «Мосгоризбирком», подраздел «Структура»</text:p>
            </table:table-cell>
          </table:table-row>
          <table:table-row>
            <table:table-cell table:style-name="Таблица3.A1" office:value-type="string">
              <text:p text:style-name="P2"><text:bookmark text:name="tp-128"/>2.1.3.5.</text:p>
            </table:table-cell>
            <table:table-cell table:style-name="Таблица3.A1" office:value-type="string">
              <text:p text:style-name="Основной_20_текст.gar-style-tab"><text:bookmark text:name="tp-129"/>Рабочая группа по взаимодействию Московской городской избирательной комиссии с московскими организациями общероссийских общественных организаций инвалидов</text:p>
            </table:table-cell>
            <table:table-cell table:style-name="Таблица3.A1" table:number-columns-spanned="3" office:value-type="string">
              <text:p text:style-name="Основной_20_текст.gar-empty"> </text:p>
            </table:table-cell>
            <table:covered-table-cell/>
            <table:covered-table-cell/>
          </table:table-row>
          <table:table-row>
            <table:table-cell table:style-name="Таблица3.A1" office:value-type="string">
              <text:p text:style-name="P2"><text:bookmark text:name="tp-130"/>2.1.3.5.1.</text:p>
            </table:table-cell>
            <table:table-cell table:style-name="Таблица3.A1" office:value-type="string">
              <text:p text:style-name="Основной_20_текст.gar-style-tab"><text:bookmark text:name="tp-131"/>Состав Рабочей группы</text:p>
            </table:table-cell>
            <table:table-cell table:style-name="Таблица3.A1" office:value-type="string">
              <text:p text:style-name="Основной_20_текст.gar-style-tab"><text:bookmark text:name="tp-132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133"/>доступ к информации обеспечивается путем перехода на сайт электронного периодического издания «Вестник Московской городской избирательной комиссии» в раздел «Мосгоризбирком», подраздел «Структура»</text:p>
            </table:table-cell>
          </table:table-row>
          <table:table-row>
            <table:table-cell table:style-name="Таблица3.A1" office:value-type="string">
              <text:p text:style-name="P2"><text:bookmark text:name="tp-134"/>2.1.4.</text:p>
            </table:table-cell>
            <table:table-cell table:style-name="Таблица3.A1" office:value-type="string">
              <text:p text:style-name="Основной_20_текст.gar-style-tab"><text:bookmark text:name="tp-135"/>Состав Совете председателей территориальных избирательных комиссий</text:p>
            </table:table-cell>
            <table:table-cell table:style-name="Таблица3.A1" office:value-type="string">
              <text:p text:style-name="Основной_20_текст.gar-style-tab"><text:bookmark text:name="tp-136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137"/>доступ к информации обеспечивается путем перехода на сайт электронного периодического издания «Вестник Московской городской избирательной комиссии» в раздел «Мосгоризбирком», подраздел «Структура»</text:p>
            </table:table-cell>
          </table:table-row>
          <table:table-row>
            <table:table-cell table:style-name="Таблица3.A1" office:value-type="string">
              <text:p text:style-name="P2"><text:bookmark text:name="Lbl222"/><text:bookmark text:name="tp-138"/>2.2.</text:p>
            </table:table-cell>
            <table:table-cell table:style-name="Таблица3.A1" office:value-type="string">
              <text:p text:style-name="Основной_20_текст.gar-style-tab"><text:bookmark text:name="tp-139"/>Список избирательных комиссий</text:p>
            </table:table-cell>
            <table:table-cell table:style-name="Таблица3.A1" office:value-type="string">
              <text:p text:style-name="Основной_20_текст.gar-style-tab"><text:bookmark text:name="tp-140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141"/>доступ к информации обеспечивается путем перехода в соответствующий раздел на сайт ЦИК России</text:p>
            </table:table-cell>
          </table:table-row>
          <table:table-row>
            <table:table-cell table:style-name="Таблица3.A1" office:value-type="string">
              <text:p text:style-name="P2"><text:bookmark text:name="tp-142"/>2.3.</text:p>
            </table:table-cell>
            <table:table-cell table:style-name="Таблица3.A1" office:value-type="string">
              <text:p text:style-name="Основной_20_текст.gar-style-tab"><text:bookmark text:name="tp-143"/>Территориальные избирательные комиссии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2"><text:bookmark text:name="tp-144"/>2.3.1.</text:p>
            </table:table-cell>
            <table:table-cell table:style-name="Таблица3.A1" office:value-type="string">
              <text:p text:style-name="Основной_20_текст.gar-style-tab"><text:bookmark text:name="tp-145"/>Страницы территориальных избирательных комиссий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146"/>для каждой территориальной избирательной комиссии создается отдельный подраздел <text:soft-page-break/>(структура подраздела приведена в <text:a xlink:type="simple" xlink:href="#Lbl2311" text:style-name="Internet_20_link" text:visited-style-name="Visited_20_Internet_20_Link">пп. 2.3.1.1-2.3.1.8</text:a>)</text:p>
            </table:table-cell>
          </table:table-row>
          <table:table-row>
            <table:table-cell table:style-name="Таблица3.A1" office:value-type="string">
              <text:p text:style-name="P2"><text:bookmark text:name="Lbl2311"/><text:bookmark text:name="tp-147"/>2.3.1.1.</text:p>
            </table:table-cell>
            <table:table-cell table:style-name="Таблица3.A1" office:value-type="string">
              <text:p text:style-name="Основной_20_текст.gar-style-tab"><text:bookmark text:name="tp-148"/>О комиссии</text:p>
            </table:table-cell>
            <table:table-cell table:style-name="Таблица3.A1" office:value-type="string">
              <text:p text:style-name="Основной_20_текст.gar-style-tab"><text:bookmark text:name="tp-149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150"/>доступ к информации обеспечивается путем перехода в соответствующий раздел на сайт ЦИК России</text:p>
            </table:table-cell>
          </table:table-row>
          <table:table-row>
            <table:table-cell table:style-name="Таблица3.A1" office:value-type="string">
              <text:p text:style-name="P2"><text:bookmark text:name="tp-151"/>2.3.1.2.</text:p>
            </table:table-cell>
            <table:table-cell table:style-name="Таблица3.A1" office:value-type="string">
              <text:p text:style-name="Основной_20_текст.gar-style-tab"><text:bookmark text:name="tp-152"/>Решения</text:p>
            </table:table-cell>
            <table:table-cell table:style-name="Таблица3.A1" office:value-type="string">
              <text:p text:style-name="Основной_20_текст.gar-style-tab"><text:bookmark text:name="tp-153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154"/>доступ к информации обеспечивается путем перехода на сайт электронного периодического издания «Вестник Московской городской избирательной комиссии» в раздел «Избирательные комиссии», подраздел «Территориальная избирательная комиссия»</text:p>
            </table:table-cell>
          </table:table-row>
          <table:table-row>
            <table:table-cell table:style-name="Таблица3.A1" office:value-type="string">
              <text:p text:style-name="P2"><text:bookmark text:name="tp-155"/>2.3.1.3.</text:p>
            </table:table-cell>
            <table:table-cell table:style-name="Таблица3.A1" office:value-type="string">
              <text:p text:style-name="Основной_20_текст.gar-style-tab"><text:bookmark text:name="tp-156"/>Новости</text:p>
            </table:table-cell>
            <table:table-cell table:style-name="Таблица3.A1" office:value-type="string">
              <text:p text:style-name="Основной_20_текст.gar-style-tab"><text:bookmark text:name="tp-157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158"/>доступ к информации обеспечивается путем перехода на сайт электронного периодического издания «Вестник Московской городской избирательной комиссии» в раздел «Избирательные комиссии», подраздел «Территориальная избирательная комиссия»</text:p>
            </table:table-cell>
          </table:table-row>
          <table:table-row>
            <table:table-cell table:style-name="Таблица3.A1" office:value-type="string">
              <text:p text:style-name="P2"><text:bookmark text:name="tp-159"/>2.3.1.4.</text:p>
            </table:table-cell>
            <table:table-cell table:style-name="Таблица3.A1" office:value-type="string">
              <text:p text:style-name="Основной_20_текст.gar-style-tab"><text:bookmark text:name="tp-160"/>Участковые избирательные комиссии</text:p>
            </table:table-cell>
            <table:table-cell table:style-name="Таблица3.A1" office:value-type="string">
              <text:p text:style-name="Основной_20_текст.gar-style-tab"><text:bookmark text:name="tp-161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162"/>доступ к информации обеспечивается путем перехода в соответствующий раздел на сайт ЦИК России</text:p>
            </table:table-cell>
          </table:table-row>
          <table:table-row>
            <table:table-cell table:style-name="Таблица3.A1" office:value-type="string">
              <text:p text:style-name="P2"><text:bookmark text:name="Lbl23141"/><text:bookmark text:name="tp-163"/>2.3.1.4.1.</text:p>
            </table:table-cell>
            <table:table-cell table:style-name="Таблица3.A1" office:value-type="string">
              <text:p text:style-name="Основной_20_текст.gar-style-tab"><text:bookmark text:name="tp-164"/>Сведения об УИК</text:p>
            </table:table-cell>
            <table:table-cell table:style-name="Таблица3.A1" office:value-type="string">
              <text:p text:style-name="Основной_20_текст.gar-style-tab"><text:bookmark text:name="tp-165"/>Управление информатизации — Информационным центр</text:p>
            </table:table-cell>
            <table:table-cell table:style-name="Таблица3.A1" office:value-type="string">
              <text:p text:style-name="Основной_20_текст.gar-style-tab"><text:bookmark text:name="tp-166"/>В течение семи дней после первого заседания комиссии, сформированной в новом составе. По мере введения в ГАС «Выборы», но не более двух дней после принятия комиссией соответствующего решения о внесении изменений в состав комиссии.</text:p>
            </table:table-cell>
            <table:table-cell table:style-name="Таблица3.A1" office:value-type="string">
              <text:p text:style-name="Основной_20_текст.gar-style-tab"><text:bookmark text:name="tp-167"/>доступ к информации обеспечивается путем перехода в соответствующий раздел на сайт ЦИК России</text:p>
            </table:table-cell>
          </table:table-row>
          <table:table-row>
            <table:table-cell table:style-name="Таблица3.A1" office:value-type="string">
              <text:p text:style-name="P2"><text:bookmark text:name="Lbl23142"/><text:bookmark text:name="tp-168"/>2.3.1.4.2.</text:p>
            </table:table-cell>
            <table:table-cell table:style-name="Таблица3.A1" office:value-type="string">
              <text:p text:style-name="Основной_20_текст.gar-style-tab"><text:bookmark text:name="tp-169"/>Сведения о резерве составов УИК</text:p>
            </table:table-cell>
            <table:table-cell table:style-name="Таблица3.A1" office:value-type="string">
              <text:p text:style-name="Основной_20_текст.gar-style-tab"><text:bookmark text:name="tp-170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171"/>доступ к информации обеспечивается путем перехода в соответствующий раздел на сайт ЦИК России</text:p>
            </table:table-cell>
          </table:table-row>
          <table:table-row>
            <table:table-cell table:style-name="Таблица3.A1" office:value-type="string">
              <text:p text:style-name="P2"><text:bookmark text:name="Lbl2315"/><text:bookmark text:name="tp-172"/>2.3.1.5.</text:p>
            </table:table-cell>
            <table:table-cell table:style-name="Таблица3.A1" office:value-type="string">
              <text:p text:style-name="Основной_20_текст.gar-style-tab"><text:bookmark text:name="tp-173"/>Выборы и референдумы</text:p>
            </table:table-cell>
            <table:table-cell table:style-name="Таблица3.A1" office:value-type="string">
              <text:p text:style-name="Основной_20_текст.gar-style-tab"><text:bookmark text:name="tp-174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175"/>доступ к информации обеспечивается путем перехода в соответствующий раздел на сайт ЦИК Россия http://www.moscow_citi.vybory.izbirkom.ru/region/moscow_city</text:p>
            </table:table-cell>
          </table:table-row>
          <table:table-row>
            <table:table-cell table:style-name="Таблица3.A1" office:value-type="string">
              <text:p text:style-name="P2"><text:bookmark text:name="tp-176"/>3.3.1.6.</text:p>
            </table:table-cell>
            <table:table-cell table:style-name="Таблица3.A1" office:value-type="string">
              <text:p text:style-name="Основной_20_текст.gar-style-tab"><text:bookmark text:name="tp-177"/>Работа с обращениями (порядок и время приема граждан, порядок подачи обращений)</text:p>
            </table:table-cell>
            <table:table-cell table:style-name="Таблица3.A1" office:value-type="string">
              <text:p text:style-name="Основной_20_текст.gar-style-tab"><text:bookmark text:name="tp-178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179"/>доступ к информации обеспечивается путем перехода на сайт электронного периодического издания «Вестник Московской городской избирательной комиссии» в раздел «Избирательные комиссии», подраздел «Территориальная избирательная комиссия»</text:p>
            </table:table-cell>
          </table:table-row>
          <table:table-row>
            <table:table-cell table:style-name="Таблица3.A1" office:value-type="string">
              <text:p text:style-name="P2"><text:bookmark text:name="tp-180"/>2.3.1.7.</text:p>
            </table:table-cell>
            <table:table-cell table:style-name="Таблица3.A1" office:value-type="string">
              <text:p text:style-name="Основной_20_текст.gar-style-tab"><text:bookmark text:name="tp-181"/>Баннеры и ссылки</text:p>
            </table:table-cell>
            <table:table-cell table:style-name="Таблица3.A1" office:value-type="string">
              <text:p text:style-name="Основной_20_текст.gar-style-tab"><text:bookmark text:name="tp-182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183"/>доступ к информации обеспечивается путем перехода на сайт электронного периодического издания «Вестник Московской городской избирательной комиссии» в раздел «Избирательные комиссии», подраздел «Территориальная избирательная комиссия»</text:p>
            </table:table-cell>
          </table:table-row>
          <table:table-row>
            <table:table-cell table:style-name="Таблица3.A1" office:value-type="string">
              <text:p text:style-name="P2"><text:bookmark text:name="Lbl2318"/><text:bookmark text:name="tp-184"/>2.3.1.8.</text:p>
            </table:table-cell>
            <table:table-cell table:style-name="Таблица3.A1" office:value-type="string">
              <text:p text:style-name="Основной_20_текст.gar-style-tab"><text:bookmark text:name="tp-185"/>Архив выборов</text:p>
            </table:table-cell>
            <table:table-cell table:style-name="Таблица3.A1" office:value-type="string">
              <text:p text:style-name="Основной_20_текст.gar-style-tab"><text:bookmark text:name="tp-186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style-tab"><text:bookmark text:name="tp-187"/>поддерживается в актуальном состоянии</text:p>
            </table:table-cell>
            <table:table-cell table:style-name="Таблица3.A1" office:value-type="string">
              <text:p text:style-name="Основной_20_текст.gar-style-tab"><text:bookmark text:name="tp-188"/>доступ к информации обеспечивается путем перехода в соответствующий раздел на сайт ЦИК России http://www.moscow_citi.vybory.izbirkom.ru/region/moscow_city</text:p>
            </table:table-cell>
          </table:table-row>
          <table:table-row>
            <table:table-cell table:style-name="Таблица3.A1" office:value-type="string">
              <text:p text:style-name="P2"><text:bookmark text:name="tp-189"/>3.</text:p>
            </table:table-cell>
            <table:table-cell table:style-name="Таблица3.A1" office:value-type="string">
              <text:p text:style-name="Основной_20_текст.gar-style-tab"><text:bookmark text:name="tp-190"/>Документы избирательной комиссии</text:p>
            </table:table-cell>
            <table:table-cell table:style-name="Таблица3.A1" table:number-columns-spanned="3" office:value-type="string">
              <text:p text:style-name="Основной_20_текст.gar-style-tab"><text:bookmark text:name="tp-191"/>(вертикальное меню)</text:p>
            </table:table-cell>
            <table:covered-table-cell/>
            <table:covered-table-cell/>
          </table:table-row>
          <table:table-row>
            <table:table-cell table:style-name="Таблица3.A1" office:value-type="string">
              <text:p text:style-name="P2"><text:bookmark text:name="tp-192"/>3.1.</text:p>
            </table:table-cell>
            <table:table-cell table:style-name="Таблица3.A1" office:value-type="string">
              <text:p text:style-name="Основной_20_текст.gar-style-tab"><text:bookmark text:name="tp-193"/>Решения Московской городской избирательной комиссии</text:p>
            </table:table-cell>
            <table:table-cell table:style-name="Таблица3.A1" office:value-type="string">
              <text:p text:style-name="Основной_20_текст.gar-style-tab"><text:bookmark text:name="tp-194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195"/>доступ к информации обеспечивается путем перехода на сайт электронного периодического издания «Вестник Московской городской <text:soft-page-break/>избирательной комиссии» в раздел «Решения комиссии»</text:p>
            </table:table-cell>
          </table:table-row>
          <table:table-row>
            <table:table-cell table:style-name="Таблица3.A1" office:value-type="string">
              <text:p text:style-name="P2"><text:bookmark text:name="tp-196"/>3.2.</text:p>
            </table:table-cell>
            <table:table-cell table:style-name="Таблица3.A1" office:value-type="string">
              <text:p text:style-name="Основной_20_текст.gar-style-tab"><text:bookmark text:name="tp-197"/>Решения избирательной комиссии, принятые по жалобам на решения и действия (бездействие) комиссий и их должностных лиц, нарушающие избирательные права и право на участие в референдуме граждан РФ</text:p>
            </table:table-cell>
            <table:table-cell table:style-name="Таблица3.A1" office:value-type="string">
              <text:p text:style-name="Основной_20_текст.gar-style-tab"><text:bookmark text:name="tp-198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199"/>доступ к информации обеспечивается путем перехода на сайт электронного периодического издания «Вестник Московской городской избирательной комиссий» и раздел «Решения комиссии»</text:p>
            </table:table-cell>
          </table:table-row>
          <table:table-row>
            <table:table-cell table:style-name="Таблица3.A1" office:value-type="string">
              <text:p text:style-name="P2"><text:bookmark text:name="tp-200"/>4.</text:p>
            </table:table-cell>
            <table:table-cell table:style-name="Таблица3.A1" office:value-type="string">
              <text:p text:style-name="Основной_20_текст.gar-style-tab"><text:bookmark text:name="tp-201"/>Законодательство о выборах и референдумах</text:p>
            </table:table-cell>
            <table:table-cell table:style-name="Таблица3.A1" table:number-columns-spanned="3" office:value-type="string">
              <text:p text:style-name="Основной_20_текст.gar-style-tab"><text:bookmark text:name="tp-202"/>(вертикальное меню)</text:p>
            </table:table-cell>
            <table:covered-table-cell/>
            <table:covered-table-cell/>
          </table:table-row>
          <table:table-row>
            <table:table-cell table:style-name="Таблица3.A1" office:value-type="string">
              <text:p text:style-name="P2"><text:bookmark text:name="Lbl241"/><text:bookmark text:name="tp-203"/>4.1.</text:p>
            </table:table-cell>
            <table:table-cell table:style-name="Таблица3.A1" office:value-type="string">
              <text:p text:style-name="Основной_20_текст.gar-style-tab"><text:bookmark text:name="tp-204"/>Федеральное законодательство о выборах и референдумах</text:p>
            </table:table-cell>
            <table:table-cell table:style-name="Таблица3.A1" office:value-type="string">
              <text:p text:style-name="Основной_20_текст.gar-style-tab"><text:bookmark text:name="tp-205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206"/>доступ к информации обеспечивается путем перехода на официальный сайт ЦИК России в раздел «Федеральные законы»</text:p>
            </table:table-cell>
          </table:table-row>
          <table:table-row>
            <table:table-cell table:style-name="Таблица3.A1" office:value-type="string">
              <text:p text:style-name="P2"><text:bookmark text:name="Lbl242"/><text:bookmark text:name="tp-207"/>4.2.</text:p>
            </table:table-cell>
            <table:table-cell table:style-name="Таблица3.A1" office:value-type="string">
              <text:p text:style-name="Основной_20_текст.gar-style-tab"><text:bookmark text:name="tp-208"/>Региональное законодательство о выборах и референдумах</text:p>
            </table:table-cell>
            <table:table-cell table:style-name="Таблица3.A1" office:value-type="string">
              <text:p text:style-name="Основной_20_текст.gar-style-tab"><text:bookmark text:name="tp-209"/>Юридический отдел</text:p>
              <text:p text:style-name="Основной_20_текст.gar-style-tab"><text:bookmark text:name="tp-210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style-tab"><text:bookmark text:name="tp-211"/>В течение двух дней с момента изменений</text:p>
            </table:table-cell>
            <table:table-cell table:style-name="Таблица3.A1" office:value-type="string">
              <text:p text:style-name="Основной_20_текст.gar-style-tab"><text:bookmark text:name="tp-212"/>ознакомление с текстом нормативного правового акта г. Москвы о выборах и референдумах осуществляется посредством официального интернет-портала правовой информации (www.pravo.gov.ru).</text:p>
            </table:table-cell>
          </table:table-row>
          <table:table-row>
            <table:table-cell table:style-name="Таблица3.A1" office:value-type="string">
              <text:p text:style-name="P2"><text:bookmark text:name="Lbl205"/><text:bookmark text:name="tp-213"/>5.</text:p>
            </table:table-cell>
            <table:table-cell table:style-name="Таблица3.A1" office:value-type="string">
              <text:p text:style-name="Основной_20_текст.gar-style-tab"><text:bookmark text:name="tp-214"/>Выборы и референдумы</text:p>
            </table:table-cell>
            <table:table-cell table:style-name="Таблица3.A1" office:value-type="string">
              <text:p text:style-name="Основной_20_текст.gar-style-tab"><text:bookmark text:name="tp-215"/>(горизонтальное меню)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2"><text:bookmark text:name="Lbl251"/><text:bookmark text:name="tp-216"/>5.1.</text:p>
            </table:table-cell>
            <table:table-cell table:style-name="Таблица3.A1" office:value-type="string">
              <text:p text:style-name="Основной_20_текст.gar-style-tab"><text:bookmark text:name="tp-217"/>Календарь выборов</text:p>
            </table:table-cell>
            <table:table-cell table:style-name="Таблица3.A1" office:value-type="string">
              <text:p text:style-name="Основной_20_текст.gar-style-tab"><text:bookmark text:name="tp-218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219"/>доступ к информации обеспечивается путем перехода в соответствующий раздел на сайт ЦИК России http://www.moscow_citi.vybory.izbirkom.ru/ region/moscow_city</text:p>
            </table:table-cell>
          </table:table-row>
          <table:table-row>
            <table:table-cell table:style-name="Таблица3.A1" office:value-type="string">
              <text:p text:style-name="P2"><text:bookmark text:name="tp-220"/>5.2.</text:p>
            </table:table-cell>
            <table:table-cell table:style-name="Таблица3.A1" office:value-type="string">
              <text:p text:style-name="Основной_20_текст.gar-style-tab"><text:bookmark text:name="tp-221"/>Выборы и референдумы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2"><text:bookmark text:name="tp-222"/>5.2.1.</text:p>
            </table:table-cell>
            <table:table-cell table:style-name="Таблица3.A1" office:value-type="string">
              <text:p text:style-name="Основной_20_текст.gar-style-tab"><text:bookmark text:name="tp-223"/>Референдумы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224"/>заполнение раздела в соответствии с отдельными решениями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2"><text:bookmark text:name="tp-225"/>5.2.2.</text:p>
            </table:table-cell>
            <table:table-cell table:style-name="Таблица3.A1" office:value-type="string">
              <text:p text:style-name="Основной_20_текст.gar-style-tab"><text:bookmark text:name="tp-226"/>Выборы Президента Российской Федерации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227"/>заполнение раздела в соответствии с отдельными решениями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2"><text:bookmark text:name="tp-228"/>5.2.3.</text:p>
            </table:table-cell>
            <table:table-cell table:style-name="Таблица3.A1" office:value-type="string">
              <text:p text:style-name="Основной_20_текст.gar-style-tab"><text:bookmark text:name="tp-229"/>Выборы депутатов ГД ФС РФ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230"/>заполнение раздела в соответствии с отдельными решениями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2"><text:bookmark text:name="tp-231"/>5.2.4.</text:p>
            </table:table-cell>
            <table:table-cell table:style-name="Таблица3.A1" office:value-type="string">
              <text:p text:style-name="Основной_20_текст.gar-style-tab"><text:bookmark text:name="tp-232"/>Выборы Мэра Москвы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233"/>заполнение раздела в соответствии с отдельными решениями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2"><text:bookmark text:name="tp-234"/>5.2.5.</text:p>
            </table:table-cell>
            <table:table-cell table:style-name="Таблица3.A1" office:value-type="string">
              <text:p text:style-name="Основной_20_текст.gar-style-tab"><text:bookmark text:name="tp-235"/>Выборы депутатов Московской городской Думы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236"/>заполнение раздела в соответствии с отдельными решениями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2"><text:bookmark text:name="tp-237"/>5.2.6.</text:p>
            </table:table-cell>
            <table:table-cell table:style-name="Таблица3.A1" office:value-type="string">
              <text:p text:style-name="Основной_20_текст.gar-style-tab"><text:bookmark text:name="tp-238"/>Выборы депутатов Советов депутатов муниципальных образований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239"/>заполнение раздела а соответствии с отдельными решениями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2"><text:bookmark text:name="Lbl206"/><text:bookmark text:name="tp-240"/>6.</text:p>
            </table:table-cell>
            <table:table-cell table:style-name="Таблица3.A1" office:value-type="string">
              <text:p text:style-name="Основной_20_текст.gar-style-tab"><text:bookmark text:name="tp-241"/>Новости</text:p>
            </table:table-cell>
            <table:table-cell table:style-name="Таблица3.A1" office:value-type="string">
              <text:p text:style-name="Основной_20_текст.gar-style-tab"><text:bookmark text:name="tp-242"/>(вертикальное меню)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2"><text:bookmark text:name="tp-243"/>6.1.</text:p>
            </table:table-cell>
            <table:table-cell table:style-name="Таблица3.A1" office:value-type="string">
              <text:p text:style-name="Основной_20_текст.gar-style-tab"><text:bookmark text:name="tp-244"/>Новости</text:p>
            </table:table-cell>
            <table:table-cell table:style-name="Таблица3.A1" office:value-type="string">
              <text:p text:style-name="Основной_20_текст.gar-style-tab"><text:bookmark text:name="tp-245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246"/>доступ к информации обеспечивается путем перехода на сайт электронного периодического издания «Вестник Московской городской избирательной комиссии» в раздел «Новости»</text:p>
            </table:table-cell>
          </table:table-row>
          <table:table-row>
            <table:table-cell table:style-name="Таблица3.A1" office:value-type="string">
              <text:p text:style-name="P2"><text:bookmark text:name="tp-247"/>6.2.</text:p>
            </table:table-cell>
            <table:table-cell table:style-name="Таблица3.A1" office:value-type="string">
              <text:p text:style-name="Основной_20_текст.gar-style-tab"><text:bookmark text:name="tp-248"/>Заседания комиссии</text:p>
            </table:table-cell>
            <table:table-cell table:style-name="Таблица3.A1" office:value-type="string">
              <text:p text:style-name="Основной_20_текст.gar-style-tab"><text:bookmark text:name="tp-249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250"/>доступ к информации обеспечивается путем перехода на сайт электронного периодического издания «Вестник Московской городской избирательной комиссии» в раздел «Заседания комиссии»</text:p>
            </table:table-cell>
          </table:table-row>
          <table:table-row>
            <table:table-cell table:style-name="Таблица3.A1" office:value-type="string">
              <text:p text:style-name="P2"><text:bookmark text:name="tp-251"/>6.3.</text:p>
            </table:table-cell>
            <table:table-cell table:style-name="Таблица3.A1" office:value-type="string">
              <text:p text:style-name="Основной_20_текст.gar-style-tab"><text:bookmark text:name="tp-252"/>Обзоры прессы</text:p>
            </table:table-cell>
            <table:table-cell table:style-name="Таблица3.A1" office:value-type="string">
              <text:p text:style-name="Основной_20_текст.gar-style-tab"><text:bookmark text:name="tp-253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254"/>доступ к информации обеспечивается путем перехода на сайт электронного периодического издания «Вестник Московской городской избирательной комиссии» в раздел «Обзоры прессы»</text:p>
            </table:table-cell>
          </table:table-row>
          <table:table-row>
            <table:table-cell table:style-name="Таблица3.A1" office:value-type="string">
              <text:p text:style-name="P2"><text:bookmark text:name="tp-255"/>6.4.</text:p>
            </table:table-cell>
            <table:table-cell table:style-name="Таблица3.A1" office:value-type="string">
              <text:p text:style-name="Основной_20_текст.gar-style-tab"><text:bookmark text:name="tp-256"/>Проект повестки дня</text:p>
            </table:table-cell>
            <table:table-cell table:style-name="Таблица3.A1" office:value-type="string">
              <text:p text:style-name="Основной_20_текст.gar-style-tab"><text:bookmark text:name="tp-257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258"/>доступ к информации обеспечивается путем перехода на сайт электронного периодического издания «Вестник Московской городской избирательной комиссии» в раздел «Проект повестки дня»</text:p>
            </table:table-cell>
          </table:table-row>
          <text:soft-page-break/>
          <table:table-row>
            <table:table-cell table:style-name="Таблица3.A1" office:value-type="string">
              <text:p text:style-name="P2"><text:bookmark text:name="tp-259"/>7.</text:p>
            </table:table-cell>
            <table:table-cell table:style-name="Таблица3.A1" office:value-type="string">
              <text:p text:style-name="Основной_20_текст.gar-style-tab"><text:bookmark text:name="tp-260"/>Политические партии</text:p>
            </table:table-cell>
            <table:table-cell table:style-name="Таблица3.A1" office:value-type="string">
              <text:p text:style-name="Основной_20_текст.gar-style-tab"><text:bookmark text:name="tp-261"/>(вертикальное меню)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2"><text:bookmark text:name="tp-262"/>7.1.</text:p>
            </table:table-cell>
            <table:table-cell table:style-name="Таблица3.A1" office:value-type="string">
              <text:p text:style-name="Основной_20_текст.gar-style-tab"><text:bookmark text:name="tp-263"/>Сведения о региональных отделениях политических партий на территории города Москвы, имеющих право принимать участие в выборах и референдумах</text:p>
            </table:table-cell>
            <table:table-cell table:style-name="Таблица3.A1" office:value-type="string">
              <text:p text:style-name="Основной_20_текст.gar-style-tab"><text:bookmark text:name="tp-264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265"/>доступ к информации обеспечивается путем перехода на сайт электронного периодического издания «Вестник Московской городской избирательной комиссии» в раздел «Политические партии»</text:p>
            </table:table-cell>
          </table:table-row>
          <table:table-row>
            <table:table-cell table:style-name="Таблица3.A1" office:value-type="string">
              <text:p text:style-name="P2"><text:bookmark text:name="Lbl272"/><text:bookmark text:name="tp-266"/>7.2.</text:p>
            </table:table-cell>
            <table:table-cell table:style-name="Таблица3.A1" office:value-type="string">
              <text:p text:style-name="Основной_20_текст.gar-style-tab"><text:bookmark text:name="tp-267"/>Уставы зарегистрированных политических партий</text:p>
            </table:table-cell>
            <table:table-cell table:style-name="Таблица3.A1" office:value-type="string">
              <text:p text:style-name="Основной_20_текст.gar-style-tab"><text:bookmark text:name="tp-268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269"/>доступ к информации обеспечивается путем перехода на http://.cikrf.ru/politparty/ustavy-i-programmy/</text:p>
            </table:table-cell>
          </table:table-row>
          <table:table-row>
            <table:table-cell table:style-name="Таблица3.A1" office:value-type="string">
              <text:p text:style-name="P2"><text:bookmark text:name="tp-270"/>7.3.</text:p>
            </table:table-cell>
            <table:table-cell table:style-name="Таблица3.A1" office:value-type="string">
              <text:p text:style-name="Основной_20_текст.gar-style-tab"><text:bookmark text:name="tp-271"/>Сведения о политически партиях, отвечающим требованиям статьи 35.1 Федерального закона от 12.06.2002 № 67-ФЗ</text:p>
            </table:table-cell>
            <table:table-cell table:style-name="Таблица3.A1" office:value-type="string">
              <text:p text:style-name="Основной_20_текст.gar-style-tab"><text:bookmark text:name="tp-272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273"/>доступ к информации обеспечивается путем перехода на сайт электронного периодического издания «Вестник Московской городской избирательной комиссии» в раздел «Политические партии»</text:p>
            </table:table-cell>
          </table:table-row>
          <table:table-row>
            <table:table-cell table:style-name="Таблица3.A1" office:value-type="string">
              <text:p text:style-name="P2"><text:bookmark text:name="tp-274"/>7.4.</text:p>
            </table:table-cell>
            <table:table-cell table:style-name="Таблица3.A1" office:value-type="string">
              <text:p text:style-name="Основной_20_текст.gar-style-tab"><text:bookmark text:name="tp-275"/>Сведения о поступлении и расходовании средств региональных отделений политических партий и информация об их проверке</text:p>
            </table:table-cell>
            <table:table-cell table:style-name="Таблица3.A1" office:value-type="string">
              <text:p text:style-name="Основной_20_текст.gar-style-tab"><text:bookmark text:name="tp-276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277"/>доступ к информации обеспечивается путем перевода на сайт электронного периодического издания «Вестник Московской городской избирательной комиссии» в раздел «Политические партии»</text:p>
            </table:table-cell>
          </table:table-row>
          <table:table-row>
            <table:table-cell table:style-name="Таблица3.A1" office:value-type="string">
              <text:p text:style-name="P2"><text:bookmark text:name="tp-278"/>8.</text:p>
            </table:table-cell>
            <table:table-cell table:style-name="Таблица3.A1" office:value-type="string">
              <text:p text:style-name="Основной_20_текст.gar-style-tab"><text:bookmark text:name="tp-279"/>Работа с обращениями граждан</text:p>
            </table:table-cell>
            <table:table-cell table:style-name="Таблица3.A1" table:number-columns-spanned="3" office:value-type="string">
              <text:p text:style-name="Основной_20_текст.gar-style-tab"><text:bookmark text:name="tp-280"/>(вертикальное меню)</text:p>
            </table:table-cell>
            <table:covered-table-cell/>
            <table:covered-table-cell/>
          </table:table-row>
          <table:table-row>
            <table:table-cell table:style-name="Таблица3.A1" office:value-type="string">
              <text:p text:style-name="P2"><text:bookmark text:name="tp-281"/>8.1.</text:p>
            </table:table-cell>
            <table:table-cell table:style-name="Таблица3.A1" office:value-type="string">
              <text:p text:style-name="Основной_20_текст.gar-style-tab"><text:bookmark text:name="tp-282"/>Электронная форма обращения</text:p>
            </table:table-cell>
            <table:table-cell table:style-name="Таблица3.A1" office:value-type="string">
              <text:p text:style-name="Основной_20_текст.gar-style-tab"><text:bookmark text:name="tp-283"/>Отдел документационного и материально-технического обеспечения. 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2"><text:bookmark text:name="tp-284"/>8.2.</text:p>
            </table:table-cell>
            <table:table-cell table:style-name="Таблица3.A1" office:value-type="string">
              <text:p text:style-name="Основной_20_текст.gar-style-tab"><text:bookmark text:name="tp-285"/>Информация о рассмотрении обращений</text:p>
            </table:table-cell>
            <table:table-cell table:style-name="Таблица3.A1" office:value-type="string">
              <text:p text:style-name="Основной_20_текст.gar-style-tab"><text:bookmark text:name="tp-286"/>Отдел документационного и материально-технического обеспечения</text:p>
            </table:table-cell>
            <table:table-cell table:style-name="Таблица3.A1" office:value-type="string">
              <text:p text:style-name="Основной_20_текст.gar-style-tab"><text:bookmark text:name="tp-287"/>в течение двух дней после предоставления информации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2"><text:bookmark text:name="tp-288"/>8.3.</text:p>
            </table:table-cell>
            <table:table-cell table:style-name="Таблица3.A1" office:value-type="string">
              <text:p text:style-name="Основной_20_текст.gar-style-tab"><text:bookmark text:name="tp-289"/>График личного приема граждан</text:p>
            </table:table-cell>
            <table:table-cell table:style-name="Таблица3.A1" office:value-type="string">
              <text:p text:style-name="Основной_20_текст.gar-style-tab"><text:bookmark text:name="tp-290"/>Приемная Московской городской избирательное комиссий</text:p>
            </table:table-cell>
            <table:table-cell table:style-name="Таблица3.A1" office:value-type="string">
              <text:p text:style-name="Основной_20_текст.gar-style-tab"><text:bookmark text:name="tp-291"/>в течение двух дней после предоставления информации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2"><text:bookmark text:name="tp-292"/>8.4.</text:p>
            </table:table-cell>
            <table:table-cell table:style-name="Таблица3.A1" office:value-type="string">
              <text:p text:style-name="Основной_20_текст.gar-style-tab"><text:bookmark text:name="tp-293"/>Информация о способах обращения в избирательную комиссию</text:p>
            </table:table-cell>
            <table:table-cell table:style-name="Таблица3.A1" office:value-type="string">
              <text:p text:style-name="Основной_20_текст.gar-style-tab"><text:bookmark text:name="tp-294"/>Отдел документационного и материально-технического обеспечения</text:p>
            </table:table-cell>
            <table:table-cell table:style-name="Таблица3.A1" office:value-type="string">
              <text:p text:style-name="Основной_20_текст.gar-style-tab"><text:bookmark text:name="tp-295"/>в течение двух дней после предоставления информации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2"><text:bookmark text:name="tp-296"/>9.</text:p>
            </table:table-cell>
            <table:table-cell table:style-name="Таблица3.A1" office:value-type="string">
              <text:p text:style-name="Основной_20_текст.gar-style-tab"><text:bookmark text:name="tp-297"/>К сведению СМИ</text:p>
            </table:table-cell>
            <table:table-cell table:style-name="Таблица3.A1" table:number-columns-spanned="3" office:value-type="string">
              <text:p text:style-name="Основной_20_текст.gar-style-tab"><text:bookmark text:name="tp-298"/>(вертикальное меню)</text:p>
            </table:table-cell>
            <table:covered-table-cell/>
            <table:covered-table-cell/>
          </table:table-row>
          <table:table-row>
            <table:table-cell table:style-name="Таблица3.A1" office:value-type="string">
              <text:p text:style-name="P2"><text:bookmark text:name="Lbl291"/><text:bookmark text:name="tp-299"/>9.1.</text:p>
            </table:table-cell>
            <table:table-cell table:style-name="Таблица3.A1" office:value-type="string">
              <text:p text:style-name="Основной_20_текст.gar-style-tab"><text:bookmark text:name="tp-300"/>Сервис «Уведомление СМИ»</text:p>
            </table:table-cell>
            <table:table-cell table:style-name="Таблица3.A1" office:value-type="string">
              <text:p text:style-name="Основной_20_текст.gar-style-tab"><text:bookmark text:name="tp-301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302"/>доступ к информации обеспечивается путем перехода на сайт ЦИК России по ссылке — www.cikrf.ru/services/lk-smi/</text:p>
            </table:table-cell>
          </table:table-row>
          <table:table-row>
            <table:table-cell table:style-name="Таблица3.A1" office:value-type="string">
              <text:p text:style-name="P2"><text:bookmark text:name="tp-303"/>9.2.</text:p>
            </table:table-cell>
            <table:table-cell table:style-name="Таблица3.A1" office:value-type="string">
              <text:p text:style-name="Основной_20_текст.gar-style-tab"><text:bookmark text:name="tp-304"/>Информация об аккредитации представителей СМИ</text:p>
            </table:table-cell>
            <table:table-cell table:style-name="Таблица3.A1" office:value-type="string">
              <text:p text:style-name="Основной_20_текст.gar-style-tab"><text:bookmark text:name="tp-305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306"/>доступ к информации обеспечивается путем перехода на сайт электронного периодического издания «Вестник Московской городской избирательной комиссии» в раздел «К сведению СМИ»</text:p>
            </table:table-cell>
          </table:table-row>
          <table:table-row>
            <table:table-cell table:style-name="Таблица3.A1" office:value-type="string">
              <text:p text:style-name="P2"><text:bookmark text:name="tp-307"/>9.3.</text:p>
            </table:table-cell>
            <table:table-cell table:style-name="Таблица3.A1" office:value-type="string">
              <text:p text:style-name="Основной_20_текст.gar-style-tab"><text:bookmark text:name="tp-308"/>Список аккредитованных представителей СМИ</text:p>
            </table:table-cell>
            <table:table-cell table:style-name="Таблица3.A1" office:value-type="string">
              <text:p text:style-name="Основной_20_текст.gar-style-tab"><text:bookmark text:name="tp-309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310"/>доступ к информации обеспечивается путем перехода на сайт электронного периодического издания «Вестник Московской городской избирательной комиссии» в раздел «К сведению СМИ»</text:p>
            </table:table-cell>
          </table:table-row>
          <table:table-row>
            <table:table-cell table:style-name="Таблица3.A1" office:value-type="string">
              <text:p text:style-name="P2"><text:bookmark text:name="tp-311"/>9.4.</text:p>
            </table:table-cell>
            <table:table-cell table:style-name="Таблица3.A1" office:value-type="string">
              <text:p text:style-name="Основной_20_текст.gar-style-tab"><text:bookmark text:name="tp-312"/>Информационные и методические материалы для представителей СМИ</text:p>
            </table:table-cell>
            <table:table-cell table:style-name="Таблица3.A1" office:value-type="string">
              <text:p text:style-name="Основной_20_текст.gar-style-tab"><text:bookmark text:name="tp-313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314"/>доступ к информации обеспечивается путем перехода на сайт электронного периодического издания «Вестник Московской городской избирательной комиссии» в раздел «К сведению СМИ»</text:p>
            </table:table-cell>
          </table:table-row>
          <table:table-row>
            <table:table-cell table:style-name="Таблица3.A1" office:value-type="string">
              <text:p text:style-name="P2"><text:bookmark text:name="tp-315"/>9.5.</text:p>
            </table:table-cell>
            <table:table-cell table:style-name="Таблица3.A1" office:value-type="string">
              <text:p text:style-name="Основной_20_текст.gar-style-tab"><text:bookmark text:name="tp-316"/>Контактная информация для СМИ</text:p>
            </table:table-cell>
            <table:table-cell table:style-name="Таблица3.A1" office:value-type="string">
              <text:p text:style-name="Основной_20_текст.gar-style-tab"><text:bookmark text:name="tp-317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318"/>доступ к информации обеспечивается путем перехода на сайт электронного периодического издания «Вестник Московской городской избирательной комиссии» о раздел «К сведению СМИ»</text:p>
            </table:table-cell>
          </table:table-row>
          <table:table-row>
            <table:table-cell table:style-name="Таблица3.A1" table:number-rows-spanned="2" office:value-type="string">
              <text:p text:style-name="P2"><text:bookmark text:name="Lbl210"/><text:bookmark text:name="tp-319"/>10.</text:p>
            </table:table-cell>
            <table:table-cell table:style-name="Таблица3.A1" table:number-rows-spanned="2" office:value-type="string">
              <text:p text:style-name="Основной_20_текст.gar-style-tab"><text:bookmark text:name="tp-320"/>Обучение</text:p>
            </table:table-cell>
            <table:table-cell table:style-name="Таблица3.A1" table:number-columns-spanned="3" office:value-type="string">
              <text:p text:style-name="Основной_20_текст.gar-style-tab"><text:bookmark text:name="tp-321"/>(вертикальное меню)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Таблица3.A1" office:value-type="string">
              <text:p text:style-name="Основной_20_текст.gar-style-tab"><text:bookmark text:name="tp-322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323"/>доступ к информации обеспечивается путем перехода на сайт электронного периодического издания <text:soft-page-break/>«Вестник Московской городской избирательной комиссии» в соответствующий подраздел раздела «Обучение» раздела «Информация»</text:p>
            </table:table-cell>
          </table:table-row>
          <table:table-row>
            <table:table-cell table:style-name="Таблица3.A1" office:value-type="string">
              <text:p text:style-name="P2"><text:bookmark text:name="tp-324"/>10.1.</text:p>
            </table:table-cell>
            <table:table-cell table:style-name="Таблица3.A1" office:value-type="string">
              <text:p text:style-name="Основной_20_текст.gar-style-tab"><text:bookmark text:name="tp-325"/>Правовая культура</text:p>
            </table:table-cell>
            <table:table-cell table:style-name="Таблица3.A1" table:number-columns-spanned="3" office:value-type="string">
              <text:p text:style-name="Основной_20_текст.gar-empty"> </text:p>
            </table:table-cell>
            <table:covered-table-cell/>
            <table:covered-table-cell/>
          </table:table-row>
          <table:table-row>
            <table:table-cell table:style-name="Таблица3.A1" office:value-type="string">
              <text:p text:style-name="P2"><text:bookmark text:name="tp-326"/>10.1.1.</text:p>
            </table:table-cell>
            <table:table-cell table:style-name="Таблица3.A1" office:value-type="string">
              <text:p text:style-name="Основной_20_текст.gar-style-tab"><text:bookmark text:name="tp-327"/>Нормативные документы</text:p>
            </table:table-cell>
            <table:table-cell table:style-name="Таблица3.A1" office:value-type="string">
              <text:p text:style-name="Основной_20_текст.gar-style-tab"><text:bookmark text:name="tp-328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329"/>доступ к информации обеспечивается путем перехода на сайт электронного периодического издания «Вестник Московской городской избирательной комиссии» в соответствующий подраздел раздела «Обучение» раздела «Информация»</text:p>
            </table:table-cell>
          </table:table-row>
          <table:table-row>
            <table:table-cell table:style-name="Таблица3.A1" office:value-type="string">
              <text:p text:style-name="P2"><text:bookmark text:name="tp-330"/>10.1.2.</text:p>
            </table:table-cell>
            <table:table-cell table:style-name="Таблица3.A1" office:value-type="string">
              <text:p text:style-name="Основной_20_текст.gar-style-tab"><text:bookmark text:name="tp-331"/>Обучающие материалы</text:p>
            </table:table-cell>
            <table:table-cell table:style-name="Таблица3.A1" office:value-type="string">
              <text:p text:style-name="Основной_20_текст.gar-style-tab"><text:bookmark text:name="tp-332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333"/>доступ к информации обеспечивается путем перехода на сайт электронного периодического издания «Вестник Московской городской избирательной комиссии» в соответствующий подраздел раздела «Обучение» раздела «Информация»</text:p>
            </table:table-cell>
          </table:table-row>
          <table:table-row>
            <table:table-cell table:style-name="Таблица3.A1" office:value-type="string">
              <text:p text:style-name="P2"><text:bookmark text:name="tp-334"/>10.1.3.</text:p>
            </table:table-cell>
            <table:table-cell table:style-name="Таблица3.A1" office:value-type="string">
              <text:p text:style-name="Основной_20_текст.gar-style-tab"><text:bookmark text:name="tp-335"/>Информационные материалы</text:p>
            </table:table-cell>
            <table:table-cell table:style-name="Таблица3.A1" office:value-type="string">
              <text:p text:style-name="Основной_20_текст.gar-style-tab"><text:bookmark text:name="tp-336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337"/>доступ к информации обеспечивается путем перехода на сайт электронного периодического издания «Вестник Московской городской избирательной комиссии» в соответствующий подраздел раздела «Обучение» раздела «Информация»</text:p>
            </table:table-cell>
          </table:table-row>
          <table:table-row>
            <table:table-cell table:style-name="Таблица3.A1" office:value-type="string">
              <text:p text:style-name="P2"><text:bookmark text:name="tp-338"/>10.2.</text:p>
            </table:table-cell>
            <table:table-cell table:style-name="Таблица3.A1" office:value-type="string">
              <text:p text:style-name="Основной_20_текст.gar-style-tab"><text:bookmark text:name="tp-339"/>Работа с молодежью</text:p>
            </table:table-cell>
            <table:table-cell table:style-name="Таблица3.A1" table:number-columns-spanned="3" office:value-type="string">
              <text:p text:style-name="Основной_20_текст.gar-empty"> </text:p>
            </table:table-cell>
            <table:covered-table-cell/>
            <table:covered-table-cell/>
          </table:table-row>
          <table:table-row>
            <table:table-cell table:style-name="Таблица3.A1" office:value-type="string">
              <text:p text:style-name="P2"><text:bookmark text:name="tp-340"/>10.2.1.</text:p>
            </table:table-cell>
            <table:table-cell table:style-name="Таблица3.A1" office:value-type="string">
              <text:p text:style-name="Основной_20_текст.gar-style-tab"><text:bookmark text:name="tp-341"/>Конкурсы</text:p>
            </table:table-cell>
            <table:table-cell table:style-name="Таблица3.A1" office:value-type="string">
              <text:p text:style-name="Основной_20_текст.gar-style-tab"><text:bookmark text:name="tp-342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343"/>доступ к информации обеспечивается путем перехода на сайт электронного периодического издания «Вестник Московской городской избирательной комиссии» в соответствующий подраздел раздела «Обучение» раздела «Информация»</text:p>
            </table:table-cell>
          </table:table-row>
          <table:table-row>
            <table:table-cell table:style-name="Таблица3.A1" office:value-type="string">
              <text:p text:style-name="P2"><text:bookmark text:name="tp-344"/>10.2.2.</text:p>
            </table:table-cell>
            <table:table-cell table:style-name="Таблица3.A1" office:value-type="string">
              <text:p text:style-name="Основной_20_текст.gar-style-tab"><text:bookmark text:name="tp-345"/>Информационные материалы</text:p>
            </table:table-cell>
            <table:table-cell table:style-name="Таблица3.A1" office:value-type="string">
              <text:p text:style-name="Основной_20_текст.gar-style-tab"><text:bookmark text:name="tp-346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347"/>доступ к информации обеспечивается путем перехода на сайт электронного периодического издания «Вестник Московской городской избирательной комиссии» в соответствующий подраздел раздела «Обучение» раздела «Информация»</text:p>
            </table:table-cell>
          </table:table-row>
          <table:table-row>
            <table:table-cell table:style-name="Таблица3.A1" office:value-type="string">
              <text:p text:style-name="P2"><text:bookmark text:name="Lbl211"/><text:bookmark text:name="tp-348"/>11.</text:p>
            </table:table-cell>
            <table:table-cell table:style-name="Таблица3.A1" office:value-type="string">
              <text:p text:style-name="Основной_20_текст.gar-style-tab"><text:bookmark text:name="tp-349"/>Архив выборов и референдумов</text:p>
            </table:table-cell>
            <table:table-cell table:style-name="Таблица3.A1" table:number-columns-spanned="3" office:value-type="string">
              <text:p text:style-name="Основной_20_текст.gar-style-tab"><text:bookmark text:name="tp-350"/>(вертикальное меню)</text:p>
            </table:table-cell>
            <table:covered-table-cell/>
            <table:covered-table-cell/>
          </table:table-row>
          <table:table-row>
            <table:table-cell table:style-name="Таблица3.A1" office:value-type="string">
              <text:p text:style-name="P2"><text:bookmark text:name="tp-351"/>11.1.</text:p>
            </table:table-cell>
            <table:table-cell table:style-name="Таблица3.A1" office:value-type="string">
              <text:p text:style-name="Основной_20_текст.gar-style-tab"><text:bookmark text:name="tp-352"/>Выборы Президента Российской Федерации</text:p>
            </table:table-cell>
            <table:table-cell table:style-name="Таблица3.A1" table:number-columns-spanned="3" office:value-type="string">
              <text:p text:style-name="Основной_20_текст.gar-empty"> </text:p>
            </table:table-cell>
            <table:covered-table-cell/>
            <table:covered-table-cell/>
          </table:table-row>
          <table:table-row>
            <table:table-cell table:style-name="Таблица3.A1" office:value-type="string">
              <text:p text:style-name="P2"><text:bookmark text:name="tp-353"/>11.1.1.</text:p>
            </table:table-cell>
            <table:table-cell table:style-name="Таблица3.A1" office:value-type="string">
              <text:p text:style-name="Основной_20_текст.gar-style-tab"><text:bookmark text:name="tp-354"/>Результаты голосования и сводные таблицы результатов голосования в городе Москве</text:p>
            </table:table-cell>
            <table:table-cell table:style-name="Таблица3.A1" office:value-type="string">
              <text:p text:style-name="Основной_20_текст.gar-style-tab"><text:bookmark text:name="tp-355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style-tab"><text:bookmark text:name="tp-356"/>по истечении трех месяцев со дня официального опубликования полных данных о результатах выборов</text:p>
            </table:table-cell>
            <table:table-cell table:style-name="Таблица3.A1" office:value-type="string">
              <text:p text:style-name="Основной_20_текст.gar-style-tab"><text:bookmark text:name="tp-357"/>доступ к информации обеспечивается путем перехода в соответствующий раздел на сайт ЦИК России</text:p>
            </table:table-cell>
          </table:table-row>
          <table:table-row>
            <table:table-cell table:style-name="Таблица3.A1" office:value-type="string">
              <text:p text:style-name="P2"><text:bookmark text:name="tp-358"/>11.1.2.</text:p>
            </table:table-cell>
            <table:table-cell table:style-name="Таблица3.A1" office:value-type="string">
              <text:p text:style-name="Основной_20_текст.gar-style-tab"><text:bookmark text:name="tp-359"/>Данные протоколов участковых комиссий об итогах голосования</text:p>
            </table:table-cell>
            <table:table-cell table:style-name="Таблица3.A1" office:value-type="string">
              <text:p text:style-name="Основной_20_текст.gar-style-tab"><text:bookmark text:name="tp-360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style-tab"><text:bookmark text:name="tp-361"/>по истечении трех месяцев со дня официального опубликования полных данных о результатах выборов</text:p>
            </table:table-cell>
            <table:table-cell table:style-name="Таблица3.A1" office:value-type="string">
              <text:p text:style-name="Основной_20_текст.gar-style-tab"><text:bookmark text:name="tp-362"/>доступ к информации обеспечивается путем перехода в соответствующий раздел на сайт ЦИК России</text:p>
            </table:table-cell>
          </table:table-row>
          <table:table-row>
            <table:table-cell table:style-name="Таблица3.A1" office:value-type="string">
              <text:p text:style-name="P2"><text:bookmark text:name="tp-363"/>11.2.</text:p>
            </table:table-cell>
            <table:table-cell table:style-name="Таблица3.A1" office:value-type="string">
              <text:p text:style-name="Основной_20_текст.gar-style-tab"><text:bookmark text:name="tp-364"/>Выборы депутатов ГД ФС РФ</text:p>
            </table:table-cell>
            <table:table-cell table:style-name="Таблица3.A1" office:value-type="string">
              <text:p text:style-name="Основной_20_текст.gar-style-tab"><text:bookmark text:name="tp-365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style-tab"><text:bookmark text:name="tp-366"/>по истечении трех месяцев со дня официального опубликования полных данных о результатах выборов</text:p>
            </table:table-cell>
            <table:table-cell table:style-name="Таблица3.A1" office:value-type="string">
              <text:p text:style-name="Основной_20_текст.gar-style-tab"><text:bookmark text:name="tp-367"/>доступ к информации обеспечивается путем Перехода в соответствующий раздел на сайт ЦИК России</text:p>
            </table:table-cell>
          </table:table-row>
          <table:table-row>
            <table:table-cell table:style-name="Таблица3.A1" office:value-type="string">
              <text:p text:style-name="P2"><text:bookmark text:name="tp-368"/>11.2.1.</text:p>
            </table:table-cell>
            <table:table-cell table:style-name="Таблица3.A1" office:value-type="string">
              <text:p text:style-name="Основной_20_текст.gar-style-tab"><text:bookmark text:name="tp-369"/>Результаты голосования и сводные таблицы результатов голосования в городе Москве</text:p>
            </table:table-cell>
            <table:table-cell table:style-name="Таблица3.A1" office:value-type="string">
              <text:p text:style-name="Основной_20_текст.gar-style-tab"><text:bookmark text:name="tp-370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style-tab"><text:bookmark text:name="tp-371"/>по истечении трех месяцев со дня официального опубликования полных данных о результатах выборов</text:p>
            </table:table-cell>
            <table:table-cell table:style-name="Таблица3.A1" office:value-type="string">
              <text:p text:style-name="Основной_20_текст.gar-style-tab"><text:bookmark text:name="tp-372"/>доступ к информации обеспечивается путем перехода в соответствующий раздел на сайт ЦИК России</text:p>
            </table:table-cell>
          </table:table-row>
          <table:table-row>
            <table:table-cell table:style-name="Таблица3.A1" office:value-type="string">
              <text:p text:style-name="P2"><text:bookmark text:name="tp-373"/>11.2.2.</text:p>
            </table:table-cell>
            <table:table-cell table:style-name="Таблица3.A1" office:value-type="string">
              <text:p text:style-name="Основной_20_текст.gar-style-tab"><text:bookmark text:name="tp-374"/>Данные протоколов участковых комиссий об итогах голосования</text:p>
            </table:table-cell>
            <table:table-cell table:style-name="Таблица3.A1" office:value-type="string">
              <text:p text:style-name="Основной_20_текст.gar-style-tab"><text:bookmark text:name="tp-375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style-tab"><text:bookmark text:name="tp-376"/>по истечении трех месяцев со дня официального опубликования полных данных о результатах выборов</text:p>
            </table:table-cell>
            <table:table-cell table:style-name="Таблица3.A1" office:value-type="string">
              <text:p text:style-name="Основной_20_текст.gar-style-tab"><text:bookmark text:name="tp-377"/>доступ к информации обеспечивается путем перехода в соответствующий раздел на сайт ЦИК России</text:p>
            </table:table-cell>
          </table:table-row>
          <text:soft-page-break/>
          <table:table-row>
            <table:table-cell table:style-name="Таблица3.A1" office:value-type="string">
              <text:p text:style-name="P2"><text:bookmark text:name="tp-378"/>11.3.</text:p>
            </table:table-cell>
            <table:table-cell table:style-name="Таблица3.A1" office:value-type="string">
              <text:p text:style-name="Основной_20_текст.gar-style-tab"><text:bookmark text:name="tp-379"/>Выборы Мэра Москвы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2"><text:bookmark text:name="tp-380"/>11.3.1.</text:p>
            </table:table-cell>
            <table:table-cell table:style-name="Таблица3.A1" office:value-type="string">
              <text:p text:style-name="Основной_20_текст.gar-style-tab"><text:bookmark text:name="tp-381"/>Результаты голосования и сводные таблицы результатов голосования в городе Москве</text:p>
            </table:table-cell>
            <table:table-cell table:style-name="Таблица3.A1" office:value-type="string">
              <text:p text:style-name="Основной_20_текст.gar-style-tab"><text:bookmark text:name="tp-382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style-tab"><text:bookmark text:name="tp-383"/>по истечении трех месяцев со дня официального опубликования полных данных о результатах выборов</text:p>
            </table:table-cell>
            <table:table-cell table:style-name="Таблица3.A1" office:value-type="string">
              <text:p text:style-name="Основной_20_текст.gar-style-tab"><text:bookmark text:name="tp-384"/>доступ к информации обеспечивается путем перехода в соответствующий раздел на сайт ЦИК России</text:p>
            </table:table-cell>
          </table:table-row>
          <table:table-row>
            <table:table-cell table:style-name="Таблица3.A1" office:value-type="string">
              <text:p text:style-name="P2"><text:bookmark text:name="tp-385"/>11.3.2.</text:p>
            </table:table-cell>
            <table:table-cell table:style-name="Таблица3.A1" office:value-type="string">
              <text:p text:style-name="Основной_20_текст.gar-style-tab"><text:bookmark text:name="tp-386"/>Данные протоколов участковых комиссий об итогах голосования</text:p>
            </table:table-cell>
            <table:table-cell table:style-name="Таблица3.A1" office:value-type="string">
              <text:p text:style-name="Основной_20_текст.gar-style-tab"><text:bookmark text:name="tp-387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style-tab"><text:bookmark text:name="tp-388"/>по истечении трех месяцев со дня официального опубликования полных данных о результатах выборов</text:p>
            </table:table-cell>
            <table:table-cell table:style-name="Таблица3.A1" office:value-type="string">
              <text:p text:style-name="Основной_20_текст.gar-style-tab"><text:bookmark text:name="tp-389"/>доступ к информации обеспечивается путем перехода в соответствующий раздел на сайт ЦИК России</text:p>
            </table:table-cell>
          </table:table-row>
          <table:table-row>
            <table:table-cell table:style-name="Таблица3.A1" office:value-type="string">
              <text:p text:style-name="P2"><text:bookmark text:name="tp-390"/>11.4.</text:p>
            </table:table-cell>
            <table:table-cell table:style-name="Таблица3.A1" office:value-type="string">
              <text:p text:style-name="Основной_20_текст.gar-style-tab"><text:bookmark text:name="tp-391"/>Выборы депутатов Московской городской Думы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2"><text:bookmark text:name="tp-392"/>11.4.1.</text:p>
            </table:table-cell>
            <table:table-cell table:style-name="Таблица3.A1" office:value-type="string">
              <text:p text:style-name="Основной_20_текст.gar-style-tab"><text:bookmark text:name="tp-393"/>Результаты голосования и сводные таблицы результатов голосования в городе Москве</text:p>
            </table:table-cell>
            <table:table-cell table:style-name="Таблица3.A1" office:value-type="string">
              <text:p text:style-name="Основной_20_текст.gar-style-tab"><text:bookmark text:name="tp-394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style-tab"><text:bookmark text:name="tp-395"/>по истечении трех месяцев со дня официального опубликования полных данных о результатах выборов</text:p>
            </table:table-cell>
            <table:table-cell table:style-name="Таблица3.A1" office:value-type="string">
              <text:p text:style-name="Основной_20_текст.gar-style-tab"><text:bookmark text:name="tp-396"/>доступ к информации обеспечивается путем перехода в соответствующий раздел на сайт ЦИК России</text:p>
            </table:table-cell>
          </table:table-row>
          <table:table-row>
            <table:table-cell table:style-name="Таблица3.A1" office:value-type="string">
              <text:p text:style-name="P2"><text:bookmark text:name="tp-397"/>11.4.2.</text:p>
            </table:table-cell>
            <table:table-cell table:style-name="Таблица3.A1" office:value-type="string">
              <text:p text:style-name="Основной_20_текст.gar-style-tab"><text:bookmark text:name="tp-398"/>Данные протоколов участковых комиссий об итогах голосования</text:p>
            </table:table-cell>
            <table:table-cell table:style-name="Таблица3.A1" office:value-type="string">
              <text:p text:style-name="Основной_20_текст.gar-style-tab"><text:bookmark text:name="tp-399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style-tab"><text:bookmark text:name="tp-400"/>по истечении трех месяцев со дня официального опубликования полных данных о результатах выборов</text:p>
            </table:table-cell>
            <table:table-cell table:style-name="Таблица3.A1" office:value-type="string">
              <text:p text:style-name="Основной_20_текст.gar-style-tab"><text:bookmark text:name="tp-401"/>доступ к информации обеспечивается путем перехода в соответствующий раздел на сайт ЦИК России</text:p>
            </table:table-cell>
          </table:table-row>
          <table:table-row>
            <table:table-cell table:style-name="Таблица3.A1" office:value-type="string">
              <text:p text:style-name="P2"><text:bookmark text:name="tp-402"/>11.5.</text:p>
            </table:table-cell>
            <table:table-cell table:style-name="Таблица3.A1" office:value-type="string">
              <text:p text:style-name="Основной_20_текст.gar-style-tab"><text:bookmark text:name="tp-403"/>Выборы депутатов Совета депутатов муниципальных образований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2"><text:bookmark text:name="tp-404"/>11.5.1.</text:p>
            </table:table-cell>
            <table:table-cell table:style-name="Таблица3.A1" office:value-type="string">
              <text:p text:style-name="Основной_20_текст.gar-style-tab"><text:bookmark text:name="tp-405"/>Результаты голосования и сводные таблицы результатов голосования в городе Москве</text:p>
            </table:table-cell>
            <table:table-cell table:style-name="Таблица3.A1" office:value-type="string">
              <text:p text:style-name="Основной_20_текст.gar-style-tab"><text:bookmark text:name="tp-406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style-tab"><text:bookmark text:name="tp-407"/>по истечении трех месяцев со дня официального опубликования полных данных о результатах выборов</text:p>
            </table:table-cell>
            <table:table-cell table:style-name="Таблица3.A1" office:value-type="string">
              <text:p text:style-name="Основной_20_текст.gar-style-tab"><text:bookmark text:name="tp-408"/>доступ к информации обеспечивается путем перехода в соответствующий раздел на сайт ЦИК России</text:p>
            </table:table-cell>
          </table:table-row>
          <table:table-row>
            <table:table-cell table:style-name="Таблица3.A1" office:value-type="string">
              <text:p text:style-name="P2"><text:bookmark text:name="tp-409"/>11.5.2.</text:p>
            </table:table-cell>
            <table:table-cell table:style-name="Таблица3.A1" office:value-type="string">
              <text:p text:style-name="Основной_20_текст.gar-style-tab"><text:bookmark text:name="tp-410"/>Данные протоколов участковых комиссий об итогах голосования</text:p>
            </table:table-cell>
            <table:table-cell table:style-name="Таблица3.A1" office:value-type="string">
              <text:p text:style-name="Основной_20_текст.gar-style-tab"><text:bookmark text:name="tp-411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style-tab"><text:bookmark text:name="tp-412"/>по истечении трех месяцев со дня официального опубликования полных данных о результатах выборов</text:p>
            </table:table-cell>
            <table:table-cell table:style-name="Таблица3.A1" office:value-type="string">
              <text:p text:style-name="Основной_20_текст.gar-style-tab"><text:bookmark text:name="tp-413"/>доступ к информации обеспечивается путем перехода в соответствующий раздел на сайт ЦИК России</text:p>
            </table:table-cell>
          </table:table-row>
          <table:table-row>
            <table:table-cell table:style-name="Таблица3.A1" office:value-type="string">
              <text:p text:style-name="P2"><text:bookmark text:name="Lbl212"/><text:bookmark text:name="tp-414"/>12.</text:p>
            </table:table-cell>
            <table:table-cell table:style-name="Таблица3.A1" office:value-type="string">
              <text:p text:style-name="Основной_20_текст.gar-style-tab"><text:bookmark text:name="tp-415"/>Цифровые сервисы информирования</text:p>
            </table:table-cell>
            <table:table-cell table:style-name="Таблица3.A1" office:value-type="string">
              <text:p text:style-name="Основной_20_текст.gar-style-tab"><text:bookmark text:name="tp-416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417"/>доступ к информации обеспечивается путем перехода в раздел http://www.cikrf.ru/digital-services/ сайта ЦИК России</text:p>
            </table:table-cell>
          </table:table-row>
          <table:table-row>
            <table:table-cell table:style-name="Таблица3.A1" office:value-type="string">
              <text:p text:style-name="P2"><text:bookmark text:name="Lbl213"/><text:bookmark text:name="tp-418"/>13.</text:p>
            </table:table-cell>
            <table:table-cell table:style-name="Таблица3.A1" office:value-type="string">
              <text:p text:style-name="Основной_20_текст.gar-style-tab"><text:bookmark text:name="tp-419"/>Численность избирателей</text:p>
            </table:table-cell>
            <table:table-cell table:style-name="Таблица3.A1" office:value-type="string">
              <text:p text:style-name="Основной_20_текст.gar-style-tab"><text:bookmark text:name="tp-420"/>(горизонтальное меню)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2"><text:bookmark text:name="tp-421"/>13.1.</text:p>
            </table:table-cell>
            <table:table-cell table:style-name="Таблица3.A1" office:value-type="string">
              <text:p text:style-name="Основной_20_текст.gar-style-tab"><text:bookmark text:name="tp-422"/>Сведения о численности избирателей, участников референдума, зарегистрированных на территории города Москвы, по состоянию на 1 января и 1 июля</text:p>
            </table:table-cell>
            <table:table-cell table:style-name="Таблица3.A1" office:value-type="string">
              <text:p text:style-name="Основной_20_текст.gar-style-tab"><text:bookmark text:name="tp-423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style-tab"><text:bookmark text:name="tp-424"/>в течение трех дней после направления в ЦИК России в соответствии с Положением о Государственной системе регистрации (учета) избирателей, участников референдума в Российской Федерации.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table:number-columns-spanned="5" office:value-type="string">
              <text:p text:style-name="Основной_20_текст.gar-style-tab"><text:bookmark text:name="tp-425"/>(подвал)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Таблица3.A1" office:value-type="string">
              <text:p text:style-name="P2"><text:bookmark text:name="tp-426"/>14.</text:p>
            </table:table-cell>
            <table:table-cell table:style-name="Таблица3.A1" office:value-type="string">
              <text:p text:style-name="Основной_20_текст.gar-style-tab"><text:bookmark text:name="tp-427"/>Карта сайта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empty"> </text:p>
            </table:table-cell>
          </table:table-row>
          <table:table-row>
            <table:table-cell table:style-name="Таблица3.A1" office:value-type="string">
              <text:p text:style-name="P2"><text:bookmark text:name="Lbl215"/><text:bookmark text:name="tp-428"/>15.</text:p>
            </table:table-cell>
            <table:table-cell table:style-name="Таблица3.A1" office:value-type="string">
              <text:p text:style-name="Основной_20_текст.gar-style-tab"><text:bookmark text:name="tp-429"/>Информация о закупках</text:p>
            </table:table-cell>
            <table:table-cell table:style-name="Таблица3.A1" office:value-type="string">
              <text:p text:style-name="Основной_20_текст.gar-style-tab"><text:bookmark text:name="tp-430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431"/>доступ к информации обеспечивается путем перехода на https://zakupki.gov.ru/epz/main/public/home.html</text:p>
            </table:table-cell>
          </table:table-row>
          <table:table-row>
            <table:table-cell table:style-name="Таблица3.A1" office:value-type="string">
              <text:p text:style-name="P2"><text:bookmark text:name="Lbl216"/><text:bookmark text:name="tp-432"/>16.</text:p>
            </table:table-cell>
            <table:table-cell table:style-name="Таблица3.A1" office:value-type="string">
              <text:p text:style-name="Основной_20_текст.gar-style-tab"><text:bookmark text:name="tp-433"/>Кадровая служба. Вакансии и конкурсы</text:p>
            </table:table-cell>
            <table:table-cell table:style-name="Таблица3.A1" office:value-type="string">
              <text:p text:style-name="Основной_20_текст.gar-style-tab"><text:bookmark text:name="tp-434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435"/>доступ к информации обеспечивается путем перехода на сайт электронного периодического издания «Вестник Московской городской избирательной комиссии» в раздел «Государственная гражданская служба»</text:p>
            </table:table-cell>
          </table:table-row>
          <table:table-row>
            <table:table-cell table:style-name="Таблица3.A1" office:value-type="string">
              <text:p text:style-name="P2"><text:bookmark text:name="Lbl217"/><text:bookmark text:name="tp-436"/>17.</text:p>
            </table:table-cell>
            <table:table-cell table:style-name="Таблица3.A1" office:value-type="string">
              <text:p text:style-name="Основной_20_текст.gar-style-tab"><text:bookmark text:name="tp-437"/>Контрольно-ревизионная служба</text:p>
            </table:table-cell>
            <table:table-cell table:style-name="Таблица3.A1" office:value-type="string">
              <text:p text:style-name="Основной_20_текст.gar-style-tab"><text:bookmark text:name="tp-438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439"/>доступ к информации обеспечивается путем перехода на сайт электронного периодического издания «Вестник Московской городской избирательной комиссии» в раздел «Мосгоризбирком», подраздел «Структура»</text:p>
            </table:table-cell>
          </table:table-row>
          <table:table-row>
            <table:table-cell table:style-name="Таблица3.A1" office:value-type="string">
              <text:p text:style-name="P2"><text:bookmark text:name="Lbl218"/><text:bookmark text:name="tp-440"/>18.</text:p>
            </table:table-cell>
            <table:table-cell table:style-name="Таблица3.A1" office:value-type="string">
              <text:p text:style-name="Основной_20_текст.gar-style-tab"><text:bookmark text:name="tp-441"/>Противодействие коррупции</text:p>
            </table:table-cell>
            <table:table-cell table:style-name="Таблица3.A1" office:value-type="string">
              <text:p text:style-name="Основной_20_текст.gar-style-tab"><text:bookmark text:name="tp-442"/>Управление информатизации — Информационный центр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tab"><text:bookmark text:name="tp-443"/>доступ к информации обеспечивается путем перехода на сайт электронного периодического издания «Вестник Московской городской избирательной комиссии» раздел «Противодействие <text:soft-page-break/>коррупции»</text:p>
            </table:table-cell>
          </table:table-row>
        </table:table>
        <text:p text:style-name="Основной_20_текст.gar-table-bottom"> </text:p>
        <text:h text:style-name="Основной_20_текст.colont" text:outline-level="1"><text:bookmark text:name="Lbl1300"/>Приложение 3</text:h>
        <text:p text:style-name="Text_20_body"><text:bookmark text:name="tp-444"/>Приложение № 3<text:line-break/>к <text:a xlink:type="simple" xlink:href="#Lbl1000" text:style-name="Internet_20_link" text:visited-style-name="Visited_20_Internet_20_Link">Регламенту</text:a> информационного наполнения<text:line-break/>официального сайта Московской<text:line-break/>городской избирательной комиссии</text:p>
        <text:h text:style-name="Heading_20_3" text:outline-level="3"><text:bookmark text:name="tp-445"/>Форма журнала<text:line-break/>регистрации документов для размещения на сайте Мосгоризбиркома</text:h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 table:number-columns-repeated="2"/>
          <table:table-column table:style-name="Таблица4.F"/>
          <table:table-column table:style-name="Таблица4.G"/>
          <table:table-column table:style-name="Таблица4.B"/>
          <table:table-row>
            <table:table-cell table:style-name="Таблица4.A1" office:value-type="string">
              <text:p text:style-name="P2"><text:bookmark text:name="tp-446"/>NN<text:line-break/>п/п</text:p>
            </table:table-cell>
            <table:table-cell table:style-name="Таблица4.A1" office:value-type="string">
              <text:p text:style-name="P2"><text:bookmark text:name="tp-447"/>Дата и время поступления информации для размещения на сайте</text:p>
            </table:table-cell>
            <table:table-cell table:style-name="Таблица4.A1" office:value-type="string">
              <text:p text:style-name="P2"><text:bookmark text:name="tp-448"/>Структурное подразделение Аппарата комиссии (исполнитель), представившее информацию для размещения на сайте</text:p>
            </table:table-cell>
            <table:table-cell table:style-name="Таблица4.A1" office:value-type="string">
              <text:p text:style-name="P2"><text:bookmark text:name="tp-449"/>Краткое содержание информации</text:p>
            </table:table-cell>
            <table:table-cell table:style-name="Таблица4.A1" office:value-type="string">
              <text:p text:style-name="P2"><text:bookmark text:name="tp-450"/>Раздел сайта для размещения информации</text:p>
            </table:table-cell>
            <table:table-cell table:style-name="Таблица4.A1" office:value-type="string">
              <text:p text:style-name="P2"><text:bookmark text:name="Lbl399"/><text:bookmark text:name="tp-451"/>Дата и время публикации на сайте</text:p>
            </table:table-cell>
            <table:table-cell table:style-name="Таблица4.A1" office:value-type="string">
              <text:p text:style-name="P2"><text:bookmark text:name="tp-452"/>Дата и время перевода документа в архив или удаления с сайта</text:p>
            </table:table-cell>
            <table:table-cell table:style-name="Таблица4.A1" office:value-type="string">
              <text:p text:style-name="P2"><text:bookmark text:name="tp-453"/>Примечание</text:p>
            </table:table-cell>
          </table:table-row>
          <table:table-row>
            <table:table-cell table:style-name="Таблица4.A1" office:value-type="string">
              <text:p text:style-name="P2"><text:bookmark text:name="tp-454"/>1</text:p>
            </table:table-cell>
            <table:table-cell table:style-name="Таблица4.A1" office:value-type="string">
              <text:p text:style-name="P2"><text:bookmark text:name="tp-455"/>2</text:p>
            </table:table-cell>
            <table:table-cell table:style-name="Таблица4.A1" office:value-type="string">
              <text:p text:style-name="P2"><text:bookmark text:name="tp-456"/>3</text:p>
            </table:table-cell>
            <table:table-cell table:style-name="Таблица4.A1" office:value-type="string">
              <text:p text:style-name="P2"><text:bookmark text:name="tp-457"/>4</text:p>
            </table:table-cell>
            <table:table-cell table:style-name="Таблица4.A1" office:value-type="string">
              <text:p text:style-name="P2"><text:bookmark text:name="tp-458"/>5</text:p>
            </table:table-cell>
            <table:table-cell table:style-name="Таблица4.A1" office:value-type="string">
              <text:p text:style-name="P2"><text:bookmark text:name="tp-459"/>6</text:p>
            </table:table-cell>
            <table:table-cell table:style-name="Таблица4.A1" office:value-type="string">
              <text:p text:style-name="P2"><text:bookmark text:name="tp-460"/>7</text:p>
            </table:table-cell>
            <table:table-cell table:style-name="Таблица4.A1" office:value-type="string">
              <text:p text:style-name="P2"><text:bookmark text:name="tp-461"/>8</text:p>
            </table:table-cell>
          </table:table-row>
          <table:table-row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  <table:table-row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A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article" style:display-name="Основной текст.article" style:family="paragraph" style:parent-style-name="Text_20_body"/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10</text:page-number><text:tab/><text:chapter text:display="name" text:outline-level="1">Приложение 2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 2</text:chapter><text:tab/><text:page-number text:select-page="current">1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шение Мосгоризбиркома от 18.03.2021 № 145/2</dc:title>
    <meta:generator>LibreOffice/5.2.7.2$Linux_X86_64 LibreOffice_project/20m0$Build-2</meta:generator>
    <meta:document-statistic meta:table-count="4" meta:image-count="0" meta:object-count="0" meta:page-count="10" meta:paragraph-count="651" meta:word-count="3657" meta:character-count="31842" meta:non-whitespace-character-count="28273"/>
  </office:meta>
</office:document-meta>
</file>