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4*"/>
    </style:style>
    <style:style style:name="Таблица1.B" style:family="table-column">
      <style:table-column-properties style:column-width="5.777cm" style:rel-column-width="22270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62*"/>
    </style:style>
    <style:style style:name="Таблица2.B" style:family="table-column">
      <style:table-column-properties style:column-width="5.779cm" style:rel-column-width="2227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Решение Мосгоризбиркома от 27.07.2021 № 159/3</text:h>
        <text:p text:style-name="Heading_20_1"><text:bookmark text:name="tp-1"/>Решение Московской городской избирательной комиссии от 27 июля 2021 г. № 159/3<text:line-break/>«О Порядке применения средств видеорегистрации (видеофиксации) на выборах, проводимых на территории города Москвы в единый день голосования 19 сентября 2021 года»</text:p>
        <text:p text:style-name="Основной_20_текст.gar-subtitle">(в редакции, действующей по состоянию на 09.09.2021)</text:p>
        <text:p text:style-name="Основной_20_текст.gar-style-52"><text:bookmark text:name="tp-30"/>(с изменениями от 9 сентября 2021 г.)</text:p>
        <text:p text:style-name="Text_20_body"><text:bookmark text:name="tp-2"/>Руководствуясь постановлением Центральной избирательной комиссии Российской Федерации от 14 июля 2021 года № 20/169-8 «О видеонаблюдении при проведении выборов депутатов Государственной Думы Федерального Собрания Российской Федерации восьмого созыва», Московская городская избирательная комиссия решила:</text:p>
        <text:p text:style-name="Text_20_body"><text:bookmark text:name="tp-3"/><text:bookmark text:name="Lbl1"/><text:span text:style-name="Strong_20_Emphasis">1.</text:span> Утвердить Порядок применения средств видеорегистрации (видеофиксации) на выборах, проводимых на территории города Москвы в единый день голосования 19 сентября 2021 года (<text:a xlink:type="simple" xlink:href="#Lbl1000" text:style-name="Internet_20_link" text:visited-style-name="Visited_20_Internet_20_Link">приложение</text:a>).</text:p>
        <text:p text:style-name="Text_20_body"><text:bookmark text:name="tp-4"/><text:bookmark text:name="Lbl2"/><text:span text:style-name="Strong_20_Emphasis">2.</text:span> Направить настоящее решение в Центральную избирательную комиссию Российской Федерации.</text:p>
        <text:p text:style-name="Text_20_body"><text:bookmark text:name="tp-5"/><text:bookmark text:name="Lbl3"/><text:span text:style-name="Strong_20_Emphasis">3.</text:span> Опубликовать настоящее решение в официальных изданиях Московской городской избирательной комиссии.</text:p>
        <text:p text:style-name="Text_20_body"><text:bookmark text:name="tp-6"/><text:bookmark text:name="Lbl4"/><text:span text:style-name="Strong_20_Emphasis">4.</text:span> Контроль за выполнением настоящего решения возложить на секретаря Московской городской избирательной комиссии В.П. Попова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 комиссии</text:p>
            </table:table-cell>
            <table:table-cell table:style-name="Таблица1.A1" office:value-type="string">
              <text:p text:style-name="P1"><text:bookmark text:name="tp-8"/>Ю.А. Ермол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 комиссии</text:p>
            </table:table-cell>
            <table:table-cell table:style-name="Таблица2.A1" office:value-type="string">
              <text:p text:style-name="P1"><text:bookmark text:name="tp-10"/>В.П. Попов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орядке применения средств видеорегистрации (видеофиксации) на выборах, проводимых на территории города Москвы в единый день голосования 19 сентября 2021 года</text:span></text:a><text:a xlink:type="simple" xlink:href="#LblDOC" text:style-name="Internet_20_link" text:visited-style-name="Visited_20_Internet_20_Link"> (решение Мосгоризбиркома от 27.07.2021 № 159/3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рядок применения средств видеорегистрации (видеофиксации) на выборах, проводимых на территории г. Москвы в единый день голосования 19 сентября 2021 г.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Text_20_body"><text:bookmark text:name="tp-11"/>Приложение<text:line-break/>к <text:a xlink:type="simple" xlink:href="#Lbl0" text:style-name="Internet_20_link" text:visited-style-name="Visited_20_Internet_20_Link">решению</text:a> Московской<text:line-break/>городской избирательной комиссии<text:line-break/>от 27 июля 2021 года № 159/3</text:p>
        <text:h text:style-name="Heading_20_2" text:outline-level="2"><text:bookmark text:name="tp-12"/>Порядок<text:line-break/>применения средств видеорегистрации (видеофиксации) на выборах, проводимых на территории города Москвы в единый день голосования 19 сентября 2021 года</text:h>
        <text:p text:style-name="Основной_20_текст.gar-style-52"><text:bookmark text:name="tp-31"/>(с изменениями от 9 сентября 2021 г.)</text:p>
        <text:p text:style-name="Text_20_body"><text:bookmark text:name="tp-13"/><text:bookmark text:name="Lbl1001"/><text:span text:style-name="Strong_20_Emphasis">1.</text:span> Порядок применения средств видеорегистрации (видеофиксации) на выборах, проводимых на территории города Москвы в единый день голосования 19 сентября 2021 года, устанавливает правила организации видеорегистрации (видеофиксации) в помещениях для голосования участковых избирательных комиссий, определяет объекты видеорегистрации (видеофиксации), порядок доступа к записям, сроки их хранения.</text:p>
        <text:p text:style-name="Text_20_body"><text:bookmark text:name="tp-14"/><text:bookmark text:name="Lbl1002"/><text:span text:style-name="Strong_20_Emphasis">2.</text:span> Московская городская избирательная комиссия осуществляет координацию деятельности территориальных избирательных комиссий города Москвы по вопросам организации применения средств видеорегистрации (видеофиксации).</text:p>
        <text:p text:style-name="Text_20_body"><text:bookmark text:name="tp-15"/><text:bookmark text:name="Lbl1003"/><text:span text:style-name="Strong_20_Emphasis">3.</text:span> Средства видеорегистрации (видеофиксации) представляют собой устройства стационарного или передвижного типа, предназначенные для записи, хранения и воспроизведения видеоинформации, и предоставляются по заявкам избирательных комиссий органами государственной власти, органами местного самоуправления в рамках установленной законом обязанности по оказанию избирательным комиссиям содействия в реализации их полномочий.</text:p>
        <text:p text:style-name="Text_20_body"><text:bookmark text:name="tp-16"/>В качестве средства видеорегистрации (видеофиксации) также может использоваться камера компьютера (ноутбука) или видеорегистратор, например, предназначенный для установки в транспортных средствах.</text:p>
        <text:p text:style-name="Text_20_body"><text:bookmark text:name="tp-17"/><text:bookmark text:name="Lbl1004"/><text:span text:style-name="Strong_20_Emphasis">4.</text:span> Средства видеорегистрации (видеофиксации) применяются в помещениях участковых избирательных комиссий (помещениях для голосования) избирательных участков, на которых не будет организовано видеонаблюдение, где осуществляется перемещение избирательных бюллетеней из ящиков для голосования в сейф-пакеты и хранение бюллетеней в сейф-пакетах (стационарных ящиках для голосования).</text:p>
        <text:p text:style-name="Text_20_body"><text:bookmark text:name="tp-18"/><text:bookmark text:name="Lbl1005"/><text:soft-page-break/><text:span text:style-name="Strong_20_Emphasis">5.</text:span> В зоне видимости средств видеорегистрации (видеофиксации) должны находиться:</text:p>
        <text:p text:style-name="Text_20_body"><text:bookmark text:name="tp-19"/>места, где производится перемещение избирательных бюллетеней из ящиков для голосования в сейф-пакеты;</text:p>
        <text:p text:style-name="Text_20_body"><text:bookmark text:name="tp-20"/>сейф (металлический шкаф, металлический ящик), где хранятся сейф-пакеты с избирательными бюллетенями;</text:p>
        <text:p text:style-name="Text_20_body"><text:bookmark text:name="tp-21"/>комплексы обработки избирательных бюллетеней (в случае их использования) в период хранения в них бюллетеней в ночное время;</text:p>
        <text:p text:style-name="Text_20_body"><text:bookmark text:name="tp-22"/>стационарные ящики для голосования (в случае если они используются для хранения бюллетеней).</text:p>
        <text:p text:style-name="Text_20_body"><text:bookmark text:name="tp-23"/><text:bookmark text:name="Lbl1006"/><text:span text:style-name="Strong_20_Emphasis">6.</text:span> Сейф (металлический шкаф, металлический ящик), где хранятся сейф-пакеты с избирательными бюллетенями, должен находиться в зоне видимости средств видеорегистрации (видеофиксации) круглосуточно с момента помещения туда сейф-пакетов до извлечения сейф-пакетов 19 сентября 2021 года для вскрытия и подсчета избирательных бюллетеней. В случае, если указанные устройства не обладают возможностью осуществлять видеорегистрацию (видеофиксацию) в отсутствие освещения (в режиме ночной съемки), то в зоне мест хранения сейф-пакетов должно быть организовано освещение.</text:p>
        <text:p text:style-name="Text_20_body"><text:bookmark text:name="tp-24"/><text:bookmark text:name="Lbl1007"/><text:span text:style-name="Strong_20_Emphasis">7.</text:span> Контроль за выполнением <text:a xlink:type="simple" xlink:href="#Lbl1005" text:style-name="Internet_20_link" text:visited-style-name="Visited_20_Internet_20_Link">пунктов 5</text:a> и <text:a xlink:type="simple" xlink:href="#Lbl1006" text:style-name="Internet_20_link" text:visited-style-name="Visited_20_Internet_20_Link">6</text:a> настоящего Порядка осуществляет председатель соответствующей участковой избирательной комиссии.</text:p>
        <text:p text:style-name="Text_20_body"><text:bookmark text:name="tp-25"/><text:bookmark text:name="Lbl1008"/><text:span text:style-name="Strong_20_Emphasis">8.</text:span> Размер (емкость) памяти используемого средства видеорегистрации (видеофиксации) должен быть достаточен для хранения видеоизображения в течение всего времени работы устройства в соответствии с <text:a xlink:type="simple" xlink:href="#Lbl1006" text:style-name="Internet_20_link" text:visited-style-name="Visited_20_Internet_20_Link">пунктом 6</text:a> настоящего Порядка.</text:p>
        <text:p text:style-name="Text_20_body"><text:bookmark text:name="tp-26"/><text:bookmark text:name="Lbl1009"/><text:span text:style-name="Strong_20_Emphasis">9.</text:span> В течение времени работы устройства допускается периодический перенос информации на внешнее устройство хранения.</text:p>
        <text:p text:style-name="Text_20_body"><text:bookmark text:name="tp-27"/><text:bookmark text:name="Lbl1010"/><text:span text:style-name="Strong_20_Emphasis">10.</text:span> Видеоизображения, полученные с использованием средств видеорегистрации (видеофиксации), в случае необходимости используются территориальными избирательными комиссиями при рассмотрении вопросов об отмене решений нижестоящих избирательных комиссий об итогах голосования.</text:p>
        <text:p text:style-name="Text_20_body"><text:bookmark text:name="tp-28"/><text:bookmark text:name="Lbl1011"/><text:span text:style-name="Strong_20_Emphasis">11.</text:span> Видеоизображения, полученные с использованием средств видеорегистрации (видеофиксации), предоставляются по запросу суда, рассматривающего соответствующее административное дело, уголовное дело, дело об административном правонарушении, а также по запросу прокурора, следователя, иного должностного лица, осуществляющего свою деятельность в связи с решением вопроса о возбуждении дела об административном правонарушении, о возбуждении уголовного дела и/или проведением расследования указанных дел.</text:p>
        <text:p text:style-name="Основной_20_текст.gar-style-22"><text:bookmark text:name="tp-1073741856"/><text:bookmark text:name="Lbl1012"/>Пункт 12 изменен. — Решение Московской городской избирательной комиссии от 9 сентября 2021 г. № 168/2</text:p>
        <text:p text:style-name="Основной_20_текст.gar-style-22"><text:bookmark text:name="tp-1073741857"/>См. предыдущую редакцию</text:p>
        <text:p text:style-name="Text_20_body"><text:bookmark text:name="tp-34"/><text:span text:style-name="Strong_20_Emphasis">12.</text:span> Видеоизображения, полученные с использованием средств видеорегистрации (видеофиксации), хранятся в Московской городской избирательной комиссии в течение трех месяцев со дня официального опубликования результатов выборов. В случае рассмотрения в суде жалобы (заявления) на решение избирательной комиссии об итогах голосования, о результатах выборов или возбуждения уголовного дела, связанного с нарушением избирательных прав граждан Российской Федерации, сроки хранения соответствующих видеоизображений продлеваются до вступления в законную силу решения суда либо до прекращения уголовного дела в соответствии с законом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 Мосгоризбиркома от 27.07.2021 № 159/3</dc:title>
    <meta:generator>LibreOffice/5.2.7.2$Linux_X86_64 LibreOffice_project/20m0$Build-2</meta:generator>
    <meta:document-statistic meta:table-count="2" meta:image-count="0" meta:object-count="0" meta:page-count="2" meta:paragraph-count="41" meta:word-count="749" meta:character-count="6407" meta:non-whitespace-character-count="5688"/>
  </office:meta>
</office:document-meta>
</file>