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1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2" svg:font-family="Cambria" style:font-adornments="Обычный" style:font-family-generic="roman" style:font-pitch="variable"/>
    <style:font-face style:name="Cambria1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4*"/>
    </style:style>
    <style:style style:name="Таблица2.B" style:family="table-column">
      <style:table-column-properties style:column-width="5.78cm" style:rel-column-width="22280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30.45cm" table:align="left"/>
    </style:style>
    <style:style style:name="Таблица3.A" style:family="table-column">
      <style:table-column-properties style:column-width="0.637cm"/>
    </style:style>
    <style:style style:name="Таблица3.B" style:family="table-column">
      <style:table-column-properties style:column-width="2.357cm"/>
    </style:style>
    <style:style style:name="Таблица3.C" style:family="table-column">
      <style:table-column-properties style:column-width="2.462cm"/>
    </style:style>
    <style:style style:name="Таблица3.E" style:family="table-column">
      <style:table-column-properties style:column-width="1.087cm"/>
    </style:style>
    <style:style style:name="Таблица3.F" style:family="table-column">
      <style:table-column-properties style:column-width="3.203cm"/>
    </style:style>
    <style:style style:name="Таблица3.G" style:family="table-column">
      <style:table-column-properties style:column-width="2.833cm"/>
    </style:style>
    <style:style style:name="Таблица3.H" style:family="table-column">
      <style:table-column-properties style:column-width="2.568cm"/>
    </style:style>
    <style:style style:name="Таблица3.J" style:family="table-column">
      <style:table-column-properties style:column-width="3.547cm"/>
    </style:style>
    <style:style style:name="Таблица3.K" style:family="table-column">
      <style:table-column-properties style:column-width="1.034cm"/>
    </style:style>
    <style:style style:name="Таблица3.M" style:family="table-column">
      <style:table-column-properties style:column-width="3.124cm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4" style:family="table">
      <style:table-properties style:width="25.102cm" table:align="left"/>
    </style:style>
    <style:style style:name="Таблица4.A" style:family="table-column">
      <style:table-column-properties style:column-width="0.637cm"/>
    </style:style>
    <style:style style:name="Таблица4.B" style:family="table-column">
      <style:table-column-properties style:column-width="2.833cm"/>
    </style:style>
    <style:style style:name="Таблица4.C" style:family="table-column">
      <style:table-column-properties style:column-width="2.409cm"/>
    </style:style>
    <style:style style:name="Таблица4.D" style:family="table-column">
      <style:table-column-properties style:column-width="2.357cm"/>
    </style:style>
    <style:style style:name="Таблица4.E" style:family="table-column">
      <style:table-column-properties style:column-width="3.203cm"/>
    </style:style>
    <style:style style:name="Таблица4.F" style:family="table-column">
      <style:table-column-properties style:column-width="2.568cm"/>
    </style:style>
    <style:style style:name="Таблица4.H" style:family="table-column">
      <style:table-column-properties style:column-width="3.547cm"/>
    </style:style>
    <style:style style:name="Таблица4.I" style:family="table-column">
      <style:table-column-properties style:column-width="1.034cm"/>
    </style:style>
    <style:style style:name="Таблица4.K" style:family="table-column">
      <style:table-column-properties style:column-width="1.378cm"/>
    </style:style>
    <style:style style:name="Таблица4.A1" style:family="table-cell">
      <style:table-cell-properties style:vertical-align="middle" fo:padding="0.049cm" fo:border="0.05pt solid #aaaaaa"/>
    </style:style>
    <style:style style:name="Таблица5" style:family="table">
      <style:table-properties style:width="31.642cm" table:align="left"/>
    </style:style>
    <style:style style:name="Таблица5.A" style:family="table-column">
      <style:table-column-properties style:column-width="0.637cm"/>
    </style:style>
    <style:style style:name="Таблица5.B" style:family="table-column">
      <style:table-column-properties style:column-width="2.357cm"/>
    </style:style>
    <style:style style:name="Таблица5.C" style:family="table-column">
      <style:table-column-properties style:column-width="2.462cm"/>
    </style:style>
    <style:style style:name="Таблица5.E" style:family="table-column">
      <style:table-column-properties style:column-width="1.087cm"/>
    </style:style>
    <style:style style:name="Таблица5.F" style:family="table-column">
      <style:table-column-properties style:column-width="3.203cm"/>
    </style:style>
    <style:style style:name="Таблица5.G" style:family="table-column">
      <style:table-column-properties style:column-width="2.833cm"/>
    </style:style>
    <style:style style:name="Таблица5.H" style:family="table-column">
      <style:table-column-properties style:column-width="2.568cm"/>
    </style:style>
    <style:style style:name="Таблица5.J" style:family="table-column">
      <style:table-column-properties style:column-width="3.547cm"/>
    </style:style>
    <style:style style:name="Таблица5.K" style:family="table-column">
      <style:table-column-properties style:column-width="1.034cm"/>
    </style:style>
    <style:style style:name="Таблица5.M" style:family="table-column">
      <style:table-column-properties style:column-width="2.118cm"/>
    </style:style>
    <style:style style:name="Таблица5.N" style:family="table-column">
      <style:table-column-properties style:column-width="2.198cm"/>
    </style:style>
    <style:style style:name="Таблица5.A1" style:family="table-cell">
      <style:table-cell-properties style:vertical-align="middle" fo:padding="0.049cm" fo:border="0.05pt solid #aaaaaa"/>
    </style:style>
    <style:style style:name="Таблица6" style:family="table">
      <style:table-properties style:width="23.753cm" table:align="left"/>
    </style:style>
    <style:style style:name="Таблица6.A" style:family="table-column">
      <style:table-column-properties style:column-width="0.637cm"/>
    </style:style>
    <style:style style:name="Таблица6.B" style:family="table-column">
      <style:table-column-properties style:column-width="2.357cm"/>
    </style:style>
    <style:style style:name="Таблица6.C" style:family="table-column">
      <style:table-column-properties style:column-width="2.462cm"/>
    </style:style>
    <style:style style:name="Таблица6.E" style:family="table-column">
      <style:table-column-properties style:column-width="1.087cm"/>
    </style:style>
    <style:style style:name="Таблица6.F" style:family="table-column">
      <style:table-column-properties style:column-width="3.203cm"/>
    </style:style>
    <style:style style:name="Таблица6.G" style:family="table-column">
      <style:table-column-properties style:column-width="2.833cm"/>
    </style:style>
    <style:style style:name="Таблица6.H" style:family="table-column">
      <style:table-column-properties style:column-width="1.774cm"/>
    </style:style>
    <style:style style:name="Таблица6.I" style:family="table-column">
      <style:table-column-properties style:column-width="2.013cm"/>
    </style:style>
    <style:style style:name="Таблица6.J" style:family="table-column">
      <style:table-column-properties style:column-width="1.801cm"/>
    </style:style>
    <style:style style:name="Таблица6.K" style:family="table-column">
      <style:table-column-properties style:column-width="3.124cm"/>
    </style:style>
    <style:style style:name="Таблица6.A1" style:family="table-cell">
      <style:table-cell-properties style:vertical-align="middle" fo:padding="0.049cm" fo:border="0.05pt solid #aaaaaa"/>
    </style:style>
    <style:style style:name="Таблица7" style:family="table">
      <style:table-properties style:width="33.124cm" table:align="left"/>
    </style:style>
    <style:style style:name="Таблица7.A" style:family="table-column">
      <style:table-column-properties style:column-width="0.637cm"/>
    </style:style>
    <style:style style:name="Таблица7.B" style:family="table-column">
      <style:table-column-properties style:column-width="2.357cm"/>
    </style:style>
    <style:style style:name="Таблица7.C" style:family="table-column">
      <style:table-column-properties style:column-width="2.462cm"/>
    </style:style>
    <style:style style:name="Таблица7.E" style:family="table-column">
      <style:table-column-properties style:column-width="1.087cm"/>
    </style:style>
    <style:style style:name="Таблица7.F" style:family="table-column">
      <style:table-column-properties style:column-width="3.203cm"/>
    </style:style>
    <style:style style:name="Таблица7.G" style:family="table-column">
      <style:table-column-properties style:column-width="2.833cm"/>
    </style:style>
    <style:style style:name="Таблица7.H" style:family="table-column">
      <style:table-column-properties style:column-width="2.568cm"/>
    </style:style>
    <style:style style:name="Таблица7.J" style:family="table-column">
      <style:table-column-properties style:column-width="3.547cm"/>
    </style:style>
    <style:style style:name="Таблица7.K" style:family="table-column">
      <style:table-column-properties style:column-width="1.034cm"/>
    </style:style>
    <style:style style:name="Таблица7.M" style:family="table-column">
      <style:table-column-properties style:column-width="2.674cm"/>
    </style:style>
    <style:style style:name="Таблица7.N" style:family="table-column">
      <style:table-column-properties style:column-width="3.124cm"/>
    </style:style>
    <style:style style:name="Таблица7.A1" style:family="table-cell">
      <style:table-cell-properties style:vertical-align="middle" fo:padding="0.049cm" fo:border="0.05pt solid #aaaaaa"/>
    </style:style>
    <style:style style:name="Таблица8" style:family="table">
      <style:table-properties style:width="16.521cm" table:align="left"/>
    </style:style>
    <style:style style:name="Таблица8.A" style:family="table-column">
      <style:table-column-properties style:column-width="0.954cm"/>
    </style:style>
    <style:style style:name="Таблица8.B" style:family="table-column">
      <style:table-column-properties style:column-width="4.473cm"/>
    </style:style>
    <style:style style:name="Таблица8.C" style:family="table-column">
      <style:table-column-properties style:column-width="2.859cm"/>
    </style:style>
    <style:style style:name="Таблица8.D" style:family="table-column">
      <style:table-column-properties style:column-width="2.833cm"/>
    </style:style>
    <style:style style:name="Таблица8.E" style:family="table-column">
      <style:table-column-properties style:column-width="2.277cm"/>
    </style:style>
    <style:style style:name="Таблица8.F" style:family="table-column">
      <style:table-column-properties style:column-width="3.124cm"/>
    </style:style>
    <style:style style:name="Таблица8.A1" style:family="table-cell">
      <style:table-cell-properties style:vertical-align="middle" fo:padding="0.049cm" fo:border="0.05pt solid #aaaaaa"/>
    </style:style>
    <style:style style:name="Таблица9" style:family="table">
      <style:table-properties style:width="14.288cm" table:align="left"/>
    </style:style>
    <style:style style:name="Таблица9.A" style:family="table-column">
      <style:table-column-properties style:column-width="1.014cm"/>
    </style:style>
    <style:style style:name="Таблица9.B" style:family="table-column">
      <style:table-column-properties style:column-width="6.5cm"/>
    </style:style>
    <style:style style:name="Таблица9.C" style:family="table-column">
      <style:table-column-properties style:column-width="3.851cm"/>
    </style:style>
    <style:style style:name="Таблица9.D" style:family="table-column">
      <style:table-column-properties style:column-width="2.923cm"/>
    </style:style>
    <style:style style:name="Таблица9.A1" style:family="table-cell">
      <style:table-cell-properties style:vertical-align="middle" fo:padding="0.049cm" fo:border="0.05pt solid #aaaaaa"/>
    </style:style>
    <style:style style:name="Таблица10" style:family="table">
      <style:table-properties style:width="28.727cm" table:align="left"/>
    </style:style>
    <style:style style:name="Таблица10.A" style:family="table-column">
      <style:table-column-properties style:column-width="0.637cm"/>
    </style:style>
    <style:style style:name="Таблица10.B" style:family="table-column">
      <style:table-column-properties style:column-width="2.462cm"/>
    </style:style>
    <style:style style:name="Таблица10.C" style:family="table-column">
      <style:table-column-properties style:column-width="2.833cm"/>
    </style:style>
    <style:style style:name="Таблица10.D" style:family="table-column">
      <style:table-column-properties style:column-width="2.568cm"/>
    </style:style>
    <style:style style:name="Таблица10.G" style:family="table-column">
      <style:table-column-properties style:column-width="3.309cm"/>
    </style:style>
    <style:style style:name="Таблица10.I" style:family="table-column">
      <style:table-column-properties style:column-width="3.044cm"/>
    </style:style>
    <style:style style:name="Таблица10.K" style:family="table-column">
      <style:table-column-properties style:column-width="3.124cm"/>
    </style:style>
    <style:style style:name="Таблица10.A1" style:family="table-cell">
      <style:table-cell-properties style:vertical-align="middle" fo:padding="0.049cm" fo:border="0.05pt solid #aaaaaa"/>
    </style:style>
    <style:style style:name="Таблица11" style:family="table">
      <style:table-properties style:width="28.039cm" table:align="left"/>
    </style:style>
    <style:style style:name="Таблица11.A" style:family="table-column">
      <style:table-column-properties style:column-width="0.637cm"/>
    </style:style>
    <style:style style:name="Таблица11.B" style:family="table-column">
      <style:table-column-properties style:column-width="2.357cm"/>
    </style:style>
    <style:style style:name="Таблица11.C" style:family="table-column">
      <style:table-column-properties style:column-width="2.462cm"/>
    </style:style>
    <style:style style:name="Таблица11.D" style:family="table-column">
      <style:table-column-properties style:column-width="2.833cm"/>
    </style:style>
    <style:style style:name="Таблица11.E" style:family="table-column">
      <style:table-column-properties style:column-width="3.044cm"/>
    </style:style>
    <style:style style:name="Таблица11.F" style:family="table-column">
      <style:table-column-properties style:column-width="2.568cm"/>
    </style:style>
    <style:style style:name="Таблица11.I" style:family="table-column">
      <style:table-column-properties style:column-width="3.309cm"/>
    </style:style>
    <style:style style:name="Таблица11.K" style:family="table-column">
      <style:table-column-properties style:column-width="3.124cm"/>
    </style:style>
    <style:style style:name="Таблица11.A1" style:family="table-cell">
      <style:table-cell-properties style:vertical-align="middle" fo:padding="0.049cm" fo:border="0.05pt solid #aaaaaa"/>
    </style:style>
    <style:style style:name="Таблица12" style:family="table">
      <style:table-properties style:width="21.29cm" table:align="left"/>
    </style:style>
    <style:style style:name="Таблица12.A" style:family="table-column">
      <style:table-column-properties style:column-width="0.637cm"/>
    </style:style>
    <style:style style:name="Таблица12.B" style:family="table-column">
      <style:table-column-properties style:column-width="2.833cm"/>
    </style:style>
    <style:style style:name="Таблица12.C" style:family="table-column">
      <style:table-column-properties style:column-width="2.224cm"/>
    </style:style>
    <style:style style:name="Таблица12.D" style:family="table-column">
      <style:table-column-properties style:column-width="1.139cm"/>
    </style:style>
    <style:style style:name="Таблица12.E" style:family="table-column">
      <style:table-column-properties style:column-width="2.277cm"/>
    </style:style>
    <style:style style:name="Таблица12.F" style:family="table-column">
      <style:table-column-properties style:column-width="2.462cm"/>
    </style:style>
    <style:style style:name="Таблица12.G" style:family="table-column">
      <style:table-column-properties style:column-width="1.087cm"/>
    </style:style>
    <style:style style:name="Таблица12.I" style:family="table-column">
      <style:table-column-properties style:column-width="3.044cm"/>
    </style:style>
    <style:style style:name="Таблица12.J" style:family="table-column">
      <style:table-column-properties style:column-width="3.124cm"/>
    </style:style>
    <style:style style:name="Таблица12.A1" style:family="table-cell">
      <style:table-cell-properties style:vertical-align="middle" fo:padding="0.049cm" fo:border="0.05pt solid #aaaaaa"/>
    </style:style>
    <style:style style:name="Таблица13" style:family="table">
      <style:table-properties style:width="14.288cm" table:align="left"/>
    </style:style>
    <style:style style:name="Таблица13.A" style:family="table-column">
      <style:table-column-properties style:column-width="1.016cm"/>
    </style:style>
    <style:style style:name="Таблица13.B" style:family="table-column">
      <style:table-column-properties style:column-width="6.643cm"/>
    </style:style>
    <style:style style:name="Таблица13.C" style:family="table-column">
      <style:table-column-properties style:column-width="3.709cm"/>
    </style:style>
    <style:style style:name="Таблица13.D" style:family="table-column">
      <style:table-column-properties style:column-width="2.919cm"/>
    </style:style>
    <style:style style:name="Таблица13.A1" style:family="table-cell">
      <style:table-cell-properties style:vertical-align="middle" fo:padding="0.049cm" fo:border="0.05pt solid #aaaaaa"/>
    </style:style>
    <style:style style:name="Таблица14" style:family="table">
      <style:table-properties style:width="23.753cm" table:align="left"/>
    </style:style>
    <style:style style:name="Таблица14.A" style:family="table-column">
      <style:table-column-properties style:column-width="0.637cm"/>
    </style:style>
    <style:style style:name="Таблица14.B" style:family="table-column">
      <style:table-column-properties style:column-width="2.357cm"/>
    </style:style>
    <style:style style:name="Таблица14.C" style:family="table-column">
      <style:table-column-properties style:column-width="2.462cm"/>
    </style:style>
    <style:style style:name="Таблица14.E" style:family="table-column">
      <style:table-column-properties style:column-width="1.087cm"/>
    </style:style>
    <style:style style:name="Таблица14.F" style:family="table-column">
      <style:table-column-properties style:column-width="3.203cm"/>
    </style:style>
    <style:style style:name="Таблица14.G" style:family="table-column">
      <style:table-column-properties style:column-width="2.833cm"/>
    </style:style>
    <style:style style:name="Таблица14.H" style:family="table-column">
      <style:table-column-properties style:column-width="1.774cm"/>
    </style:style>
    <style:style style:name="Таблица14.I" style:family="table-column">
      <style:table-column-properties style:column-width="2.013cm"/>
    </style:style>
    <style:style style:name="Таблица14.J" style:family="table-column">
      <style:table-column-properties style:column-width="1.801cm"/>
    </style:style>
    <style:style style:name="Таблица14.K" style:family="table-column">
      <style:table-column-properties style:column-width="3.124cm"/>
    </style:style>
    <style:style style:name="Таблица14.A1" style:family="table-cell">
      <style:table-cell-properties style:vertical-align="middle" fo:padding="0.049cm" fo:border="0.05pt solid #aaaaaa"/>
    </style:style>
    <style:style style:name="Таблица15" style:family="table">
      <style:table-properties style:width="23.753cm" table:align="left"/>
    </style:style>
    <style:style style:name="Таблица15.A" style:family="table-column">
      <style:table-column-properties style:column-width="0.637cm"/>
    </style:style>
    <style:style style:name="Таблица15.B" style:family="table-column">
      <style:table-column-properties style:column-width="2.357cm"/>
    </style:style>
    <style:style style:name="Таблица15.C" style:family="table-column">
      <style:table-column-properties style:column-width="2.462cm"/>
    </style:style>
    <style:style style:name="Таблица15.E" style:family="table-column">
      <style:table-column-properties style:column-width="1.087cm"/>
    </style:style>
    <style:style style:name="Таблица15.F" style:family="table-column">
      <style:table-column-properties style:column-width="3.203cm"/>
    </style:style>
    <style:style style:name="Таблица15.G" style:family="table-column">
      <style:table-column-properties style:column-width="2.833cm"/>
    </style:style>
    <style:style style:name="Таблица15.H" style:family="table-column">
      <style:table-column-properties style:column-width="1.774cm"/>
    </style:style>
    <style:style style:name="Таблица15.I" style:family="table-column">
      <style:table-column-properties style:column-width="2.013cm"/>
    </style:style>
    <style:style style:name="Таблица15.J" style:family="table-column">
      <style:table-column-properties style:column-width="1.801cm"/>
    </style:style>
    <style:style style:name="Таблица15.K" style:family="table-column">
      <style:table-column-properties style:column-width="3.124cm"/>
    </style:style>
    <style:style style:name="Таблица15.A1" style:family="table-cell">
      <style:table-cell-properties style:vertical-align="middle" fo:padding="0.049cm" fo:border="0.05pt solid #aaaaaa"/>
    </style:style>
    <style:style style:name="Таблица16" style:family="table">
      <style:table-properties style:width="16.071cm" table:align="left"/>
    </style:style>
    <style:style style:name="Таблица16.A" style:family="table-column">
      <style:table-column-properties style:column-width="0.954cm"/>
    </style:style>
    <style:style style:name="Таблица16.B" style:family="table-column">
      <style:table-column-properties style:column-width="4.023cm"/>
    </style:style>
    <style:style style:name="Таблица16.C" style:family="table-column">
      <style:table-column-properties style:column-width="2.859cm"/>
    </style:style>
    <style:style style:name="Таблица16.D" style:family="table-column">
      <style:table-column-properties style:column-width="2.833cm"/>
    </style:style>
    <style:style style:name="Таблица16.E" style:family="table-column">
      <style:table-column-properties style:column-width="2.277cm"/>
    </style:style>
    <style:style style:name="Таблица16.F" style:family="table-column">
      <style:table-column-properties style:column-width="3.124cm"/>
    </style:style>
    <style:style style:name="Таблица16.A1" style:family="table-cell">
      <style:table-cell-properties style:vertical-align="middle" fo:padding="0.049cm" fo:border="0.05pt solid #aaaaaa"/>
    </style:style>
    <style:style style:name="P1" style:family="paragraph" style:parent-style-name="Preformatted_20_Text">
      <style:paragraph-properties fo:margin-top="0cm" fo:margin-bottom="0cm" style:contextual-spacing="false"/>
    </style:style>
    <style:style style:name="P2" style:family="paragraph" style:parent-style-name="Основной_20_текст.gar-style-sbs">
      <style:paragraph-properties fo:text-align="end" style:justify-single-word="false"/>
    </style:style>
    <style:style style:name="P3" style:family="paragraph" style:parent-style-name="Основной_20_текст.gar-style-tab">
      <style:paragraph-properties fo:text-align="center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Lbl0">
        <text:p text:style-name="P6">Тексты, показанные зеленым шрифтом, не будут печататься.</text:p>
        <text:h text:style-name="Основной_20_текст.colont" text:outline-level="1">Решение Мосгоризбиркома от 17.01.2019 № 86/2</text:h>
        <text:p text:style-name="Heading_20_1"><text:bookmark text:name="tp-1"/>Решение Московской городской избирательной комиссии от 17 января 2019 г. № 86/2<text:line-break/>«О Регламенте подготовки и передачи сведений для формирования и ведения Регистра избирателей, участников референдума на территории города Москвы»</text:p>
        <text:p text:style-name="Основной_20_текст.gar-subtitle">(в редакции, действующей по состоянию на 16.03.2023)</text:p>
        <text:p text:style-name="Основной_20_текст.gar-style-52"><text:bookmark text:name="tp-751"/>(с изменениями от 16 марта 2023 г.)</text:p>
        <text:p text:style-name="Text_20_body"><text:bookmark text:name="tp-2"/>Руководствуясь Федеральным законом от 12 июня 2002 года № 67-ФЗ «Об основных гарантиях избирательных прав и права на участие в референдуме граждан Российской Федерации», Положением о Государственной системе регистрации (учета) избирателей, участников референдума в Российской Федерации, утвержденным постановлением Центральной избирательной комиссии Российской Федерации от 6 ноября 1997 года № 134/973-II (в редакции постановления Центральной избирательной комиссии Российской Федерации от 2 октября 2018 года № 184/1447-7), Регламентом использования подсистемы «Регистр избирателей, участников референдума» Государственной автоматизированной системы Российской Федерации «Выборы», утвержденным постановлением Центральной избирательной комиссии Российской Федерации от 26.03.2014 № 223/1437-6, указом Мэра Москвы от 17.07.2006 № 34-УМ (ред. от 29.12.2018) «О мерах по обеспечению учета населения города Москвы и предоставлению сведений о численности избирателей, участников референдума», Московская городская избирательная комиссия решила:</text:p>
        <text:p text:style-name="Text_20_body"><text:bookmark text:name="tp-3"/><text:bookmark text:name="Lbl1"/><text:span text:style-name="Strong_20_Emphasis">1.</text:span> Утвердить Регламент взаимодействия Московской городской избирательной комиссии и управы района города Москвы в административном округе, включающем в себя районы, префектуры административного округа города Москвы в административном округе города Москвы, включающем в себя поселения, при подготовке и передаче сведений для формирования и ведения Регистра избирателей, участников референдума на территории города Москвы (далее — Регистр) (<text:a xlink:type="simple" xlink:href="#Lbl1000" text:style-name="Internet_20_link" text:visited-style-name="Visited_20_Internet_20_Link">приложение</text:a>).</text:p>
        <text:p text:style-name="Text_20_body"><text:bookmark text:name="tp-4"/><text:bookmark text:name="Lbl2"/><text:span text:style-name="Strong_20_Emphasis">2.</text:span> Опубликовать настоящее решение в официальных изданиях Московской городской избирательной комиссии.</text:p>
        <text:p text:style-name="Text_20_body"><text:bookmark text:name="tp-5"/><text:bookmark text:name="Lbl3"/><text:span text:style-name="Strong_20_Emphasis">3.</text:span> Признать утратившим силу решение Московской городской избирательной комиссии от 19.04.2018 № 51/3 «О Регламенте подготовки и передачи сведений для формирования и ведения Регистра избирателей, участников референдума на территории города Москвы».</text:p>
        <text:p text:style-name="Text_20_body"><text:bookmark text:name="tp-6"/><text:bookmark text:name="Lbl4"/><text:span text:style-name="Strong_20_Emphasis">4.</text:span> Контроль за выполнением настоящего решения возложить на заместителя Председателя Московской городской избирательной комиссии Ю.А. Ермолова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 table:style-name="TableLine140421408103008">
            <table:table-cell table:style-name="Таблица1.A1" office:value-type="string">
              <text:p text:style-name="Основной_20_текст.gar-style-16"><text:bookmark text:name="tp-7"/>Председатель комиссии</text:p>
            </table:table-cell>
            <table:table-cell table:style-name="Таблица1.A1" office:value-type="string">
              <text:p text:style-name="P2"><text:bookmark text:name="tp-8"/>В.П. Горбун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40421407591328">
            <table:table-cell table:style-name="Таблица2.A1" office:value-type="string">
              <text:p text:style-name="Основной_20_текст.gar-style-16"><text:bookmark text:name="tp-9"/>Секретарь комиссии</text:p>
            </table:table-cell>
            <table:table-cell table:style-name="Таблица2.A1" office:value-type="string">
              <text:p text:style-name="P2"><text:bookmark text:name="tp-10"/>В.П. Попов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Регламенте подготовки и передачи сведений для формирования и ведения Регистра избирателей, участников референдума на территории города Москвы</text:span></text:a><text:a xlink:type="simple" xlink:href="#LblDOC" text:style-name="Internet_20_link" text:visited-style-name="Visited_20_Internet_20_Link"> (решение Мосгоризбиркома от 17.01.2019 № 86/2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Регламент взаимодействия Московской городской избирательной комиссии и управы района г. Москвы в административном округе, включающем в себя районы, префектуры административного округа г. Москвы в административном округе г. Москвы, включающем в себя поселения, при подготовке и передаче сведений для формирования и ведения Регистра избирателей, участников референдума на территории г. Москвы</text:a></text:p>
          <text:section text:style-name="Sect1" text:name="gar-ti-2">
            <text:p text:style-name="Основной_20_текст.gar-toc-3"><text:a xlink:type="simple" xlink:href="#Lbl100" text:style-name="Internet_20_link" text:visited-style-name="Visited_20_Internet_20_Link"><text:span text:style-name="T1">1.</text:span></text:a><text:a xlink:type="simple" xlink:href="#Lbl100" text:style-name="Internet_20_link" text:visited-style-name="Visited_20_Internet_20_Link"> Общие положения</text:a></text:p>
            <text:p text:style-name="Основной_20_текст.gar-toc-3"><text:a xlink:type="simple" xlink:href="#Lbl200" text:style-name="Internet_20_link" text:visited-style-name="Visited_20_Internet_20_Link"><text:span text:style-name="T1">2.</text:span></text:a><text:a xlink:type="simple" xlink:href="#Lbl200" text:style-name="Internet_20_link" text:visited-style-name="Visited_20_Internet_20_Link"> Порядок получения и передачи главе управы района города Москвы в административном округе г. Москвы, включающем в себя районы, префекту административного округа г. Москвы в административном округе г. Москвы, включающем в себя поселения, сведений о государственной регистрации смерти граждан, содержащихся в Едином государственном реестре актов гражданского состояния</text:a></text:p>
            <text:p text:style-name="Основной_20_текст.gar-toc-3"><text:a xlink:type="simple" xlink:href="#Lbl300" text:style-name="Internet_20_link" text:visited-style-name="Visited_20_Internet_20_Link"><text:span text:style-name="T1">3.</text:span></text:a><text:a xlink:type="simple" xlink:href="#Lbl300" text:style-name="Internet_20_link" text:visited-style-name="Visited_20_Internet_20_Link"> Порядок предоставления обобщенной информации об изменениях и уточнениях в сведениях о гражданах, зарегистрированных по месту жительства (в отношении вынужденных переселенцев - по месту пребывания) для внесения изменений в Регистр избирателей</text:a></text:p>
            <text:p text:style-name="Основной_20_текст.gar-toc-3"><text:a xlink:type="simple" xlink:href="#Lbl400" text:style-name="Internet_20_link" text:visited-style-name="Visited_20_Internet_20_Link"><text:span text:style-name="T1">4.</text:span></text:a><text:a xlink:type="simple" xlink:href="#Lbl400" text:style-name="Internet_20_link" text:visited-style-name="Visited_20_Internet_20_Link"> Порядок установления численности и направления сведений о численности избирателей, участников референдума, зарегистрированных на территории г. Москвы, в Московскую городскую избирательную комиссию</text:a></text:p>
            <text:p text:style-name="Основной_20_текст.gar-toc-3"><text:a xlink:type="simple" xlink:href="#Lbl500" text:style-name="Internet_20_link" text:visited-style-name="Visited_20_Internet_20_Link"><text:span text:style-name="T1">5.</text:span></text:a><text:a xlink:type="simple" xlink:href="#Lbl500" text:style-name="Internet_20_link" text:visited-style-name="Visited_20_Internet_20_Link"> Порядок контроля правильности ввода данных, выявления некорректных сведений и повторяющихся записей в Регистре</text:a></text:p>
            <text:p text:style-name="Основной_20_текст.gar-toc-3"><text:a xlink:type="simple" xlink:href="#Lbl600" text:style-name="Internet_20_link" text:visited-style-name="Visited_20_Internet_20_Link"><text:span text:style-name="T1">6.</text:span></text:a><text:a xlink:type="simple" xlink:href="#Lbl600" text:style-name="Internet_20_link" text:visited-style-name="Visited_20_Internet_20_Link"> Порядок хранения и передачи в Московскую городскую избирательную комиссию полученных сведений для формирования и ведения Регистра</text:a></text:p>
            <text:p text:style-name="Основной_20_текст.gar-toc-3"><text:a xlink:type="simple" xlink:href="#Lbl1100" text:style-name="Internet_20_link" text:visited-style-name="Visited_20_Internet_20_Link"><text:span text:style-name="T1">Приложение 1.</text:span></text:a><text:a xlink:type="simple" xlink:href="#Lbl1100" text:style-name="Internet_20_link" text:visited-style-name="Visited_20_Internet_20_Link"> Сведения о регистрации и снятии с регистрационного учета по месту жительства граждан РФ, фактах выдачи и замены паспорта гражданина РФ</text:a></text:p>
            <text:p text:style-name="Основной_20_текст.gar-toc-3"><text:a xlink:type="simple" xlink:href="#Lbl1200" text:style-name="Internet_20_link" text:visited-style-name="Visited_20_Internet_20_Link"><text:span text:style-name="T1">Приложение 2.</text:span></text:a><text:a xlink:type="simple" xlink:href="#Lbl1200" text:style-name="Internet_20_link" text:visited-style-name="Visited_20_Internet_20_Link"> Сведения для уточнения данных о регистрации по месту жительства граждан РФ, изменивших фамилию, имя, отчество, пол</text:a></text:p>
            <text:p text:style-name="Основной_20_текст.gar-toc-3"><text:soft-page-break/><text:a xlink:type="simple" xlink:href="#Lbl1300" text:style-name="Internet_20_link" text:visited-style-name="Visited_20_Internet_20_Link"><text:span text:style-name="T1">Приложение 3.</text:span></text:a><text:a xlink:type="simple" xlink:href="#Lbl1300" text:style-name="Internet_20_link" text:visited-style-name="Visited_20_Internet_20_Link"> Сведения о гражданах, призванных на военную службу, поступивших в военные учебные заведения, место жительства которых до призыва на военную службу, поступления в военные учебные заведения находилось на территории района г. Москвы</text:a></text:p>
            <text:p text:style-name="Основной_20_текст.gar-toc-3"><text:a xlink:type="simple" xlink:href="#Lbl1400" text:style-name="Internet_20_link" text:visited-style-name="Visited_20_Internet_20_Link"><text:span text:style-name="T1">Приложение 4.</text:span></text:a><text:a xlink:type="simple" xlink:href="#Lbl1400" text:style-name="Internet_20_link" text:visited-style-name="Visited_20_Internet_20_Link"> Сведения о государственной регистрации смерти</text:a></text:p>
            <text:p text:style-name="Основной_20_текст.gar-toc-3"><text:a xlink:type="simple" xlink:href="#Lbl1500" text:style-name="Internet_20_link" text:visited-style-name="Visited_20_Internet_20_Link"><text:span text:style-name="T1">Приложение 5.</text:span></text:a><text:a xlink:type="simple" xlink:href="#Lbl1500" text:style-name="Internet_20_link" text:visited-style-name="Visited_20_Internet_20_Link"> Сведения о принятии решения о признании гражданина недееспособным, а также о признании дееспособным гражданина, ранее признанного судом недееспособным, место жительства которого находилось на территории района, поселения г. Москвы</text:a></text:p>
            <text:p text:style-name="Основной_20_текст.gar-toc-3"><text:a xlink:type="simple" xlink:href="#Lbl1600" text:style-name="Internet_20_link" text:visited-style-name="Visited_20_Internet_20_Link"><text:span text:style-name="T1">Приложение 6.</text:span></text:a><text:a xlink:type="simple" xlink:href="#Lbl1600" text:style-name="Internet_20_link" text:visited-style-name="Visited_20_Internet_20_Link"> Сведения о гражданах, содержащихся в по приговору суда, место жительства которых находилось на территории района/поселения г. Москвы</text:a></text:p>
            <text:p text:style-name="Основной_20_текст.gar-toc-3"><text:a xlink:type="simple" xlink:href="#Lbl1700" text:style-name="Internet_20_link" text:visited-style-name="Visited_20_Internet_20_Link"><text:span text:style-name="T1">Приложение 7.</text:span></text:a><text:a xlink:type="simple" xlink:href="#Lbl1700" text:style-name="Internet_20_link" text:visited-style-name="Visited_20_Internet_20_Link"> Акт приема-передачи сведений о гражданах РФ для формирования и ведения Регистра избирателей, участников референдума</text:a></text:p>
            <text:p text:style-name="Основной_20_текст.gar-toc-3"><text:a xlink:type="simple" xlink:href="#Lbl1800" text:style-name="Internet_20_link" text:visited-style-name="Visited_20_Internet_20_Link"><text:span text:style-name="T1">Приложение 8.</text:span></text:a><text:a xlink:type="simple" xlink:href="#Lbl1800" text:style-name="Internet_20_link" text:visited-style-name="Visited_20_Internet_20_Link"> Сведения о количестве избирателей, участников референдума, информация о которых содержится в территориальном фрагменте Регистра избирателей, участников референдума ГАС </text:a></text:p>
            <text:p text:style-name="Основной_20_текст.gar-toc-3"><text:a xlink:type="simple" xlink:href="#Lbl1900" text:style-name="Internet_20_link" text:visited-style-name="Visited_20_Internet_20_Link"><text:span text:style-name="T1">Приложение 9.</text:span></text:a><text:a xlink:type="simple" xlink:href="#Lbl1900" text:style-name="Internet_20_link" text:visited-style-name="Visited_20_Internet_20_Link"> Акт приема-передачи сведений о количестве избирателей, участников референдума, информация о которых содержится в территориальном фрагменте Регистра по состоянию</text:a></text:p>
            <text:p text:style-name="Основной_20_текст.gar-toc-3"><text:a xlink:type="simple" xlink:href="#Lbl1010" text:style-name="Internet_20_link" text:visited-style-name="Visited_20_Internet_20_Link"><text:span text:style-name="T1">Приложение 10.</text:span></text:a><text:a xlink:type="simple" xlink:href="#Lbl1010" text:style-name="Internet_20_link" text:visited-style-name="Visited_20_Internet_20_Link"> Сведения о численности избирателей, участников референдума, зарегистрированных на территории района/поселения г. Москвы</text:a></text:p>
            <text:p text:style-name="Основной_20_текст.gar-toc-3"><text:a xlink:type="simple" xlink:href="#Lbl1011" text:style-name="Internet_20_link" text:visited-style-name="Visited_20_Internet_20_Link"><text:span text:style-name="T1">Приложение 11.</text:span></text:a><text:a xlink:type="simple" xlink:href="#Lbl1011" text:style-name="Internet_20_link" text:visited-style-name="Visited_20_Internet_20_Link"> Акт приема-передачи сведений о численности избирателей, участников референдума, зарегистрированных на территории района, поселения г. Москвы</text:a></text:p>
            <text:p text:style-name="Основной_20_текст.gar-toc-3"><text:a xlink:type="simple" xlink:href="#Lbl1201" text:style-name="Internet_20_link" text:visited-style-name="Visited_20_Internet_20_Link"><text:span text:style-name="T1">Приложение 12а.</text:span></text:a><text:a xlink:type="simple" xlink:href="#Lbl1201" text:style-name="Internet_20_link" text:visited-style-name="Visited_20_Internet_20_Link"> Запрос на уточнение сведений о регистрации по месту жительства граждан РФ на территории района/поселения г. Москвы</text:a></text:p>
            <text:p text:style-name="Основной_20_текст.gar-toc-3"><text:a xlink:type="simple" xlink:href="#Lbl1202" text:style-name="Internet_20_link" text:visited-style-name="Visited_20_Internet_20_Link"><text:span text:style-name="T1">Приложение 12б.</text:span></text:a><text:a xlink:type="simple" xlink:href="#Lbl1202" text:style-name="Internet_20_link" text:visited-style-name="Visited_20_Internet_20_Link"> Запрос на уточнение сведений о документах, удостоверяющих личность граждан РФ, зарегистрированных на территории района/поселения г. Москвы</text:a></text:p>
            <text:p text:style-name="Основной_20_текст.gar-toc-3"><text:a xlink:type="simple" xlink:href="#Lbl1203" text:style-name="Internet_20_link" text:visited-style-name="Visited_20_Internet_20_Link"><text:span text:style-name="T1">Приложение 12в.</text:span></text:a><text:a xlink:type="simple" xlink:href="#Lbl1203" text:style-name="Internet_20_link" text:visited-style-name="Visited_20_Internet_20_Link"> Запрос на уточнение установочных данных граждан Российской Федерации, зарегистрированных по месту жительства на территории района/поселения г. Москвы</text:a></text:p>
            <text:p text:style-name="Основной_20_текст.gar-toc-3"><text:a xlink:type="simple" xlink:href="#Lbl1013" text:style-name="Internet_20_link" text:visited-style-name="Visited_20_Internet_20_Link"><text:span text:style-name="T1">Приложение 13.</text:span></text:a><text:a xlink:type="simple" xlink:href="#Lbl1013" text:style-name="Internet_20_link" text:visited-style-name="Visited_20_Internet_20_Link"> Акт приема-передачи сведений о некорректных и повторяющихся записях в территориальном фрагменте Регистра, выявленных в результате автоматизированного контроля</text:a></text:p>
            <text:p text:style-name="Основной_20_текст.gar-toc-3"><text:a xlink:type="simple" xlink:href="#Lbl1014" text:style-name="Internet_20_link" text:visited-style-name="Visited_20_Internet_20_Link"><text:span text:style-name="T1">Приложение 14.</text:span></text:a><text:a xlink:type="simple" xlink:href="#Lbl1014" text:style-name="Internet_20_link" text:visited-style-name="Visited_20_Internet_20_Link"> Сведения о государственной регистрации смерти граждан РФ, зарегистрированных по месту жительства на территории района, поселения г. Москвы</text:a></text:p>
            <text:p text:style-name="Основной_20_текст.gar-toc-3"><text:a xlink:type="simple" xlink:href="#Lbl1015" text:style-name="Internet_20_link" text:visited-style-name="Visited_20_Internet_20_Link"><text:span text:style-name="T1">Приложение 15.</text:span></text:a><text:a xlink:type="simple" xlink:href="#Lbl1015" text:style-name="Internet_20_link" text:visited-style-name="Visited_20_Internet_20_Link"> Сведения о государственной регистрации смерти граждан Российской Федерации на территории района, поселения г. Москвы</text:a></text:p>
            <text:p text:style-name="Основной_20_текст.gar-toc-3"><text:a xlink:type="simple" xlink:href="#Lbl1016" text:style-name="Internet_20_link" text:visited-style-name="Visited_20_Internet_20_Link"><text:span text:style-name="T1">Приложение 16.</text:span></text:a><text:a xlink:type="simple" xlink:href="#Lbl1016" text:style-name="Internet_20_link" text:visited-style-name="Visited_20_Internet_20_Link"> Акт приема-передачи сведений о государственной регистрации смерти граждан и о внесении исправлений или изменений в записи актов о смерти граждан, место жительства которых находилось на территории района, поселения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Text_20_body"><text:bookmark text:name="tp-11"/>Приложение<text:line-break/>к <text:a xlink:type="simple" xlink:href="#Lbl0" text:style-name="Internet_20_link" text:visited-style-name="Visited_20_Internet_20_Link">решению</text:a> Московской<text:line-break/>городской избирательной комиссии<text:line-break/>от 17.01.2019 г. № 86/2</text:p>
        <text:h text:style-name="Heading_20_2" text:outline-level="2"><text:bookmark text:name="tp-12"/>Регламент<text:line-break/>взаимодействия Московской городской избирательной комиссии и управы района города Москвы в административном округе, включающем в себя районы, префектуры административного округа города Москвы в административном округе города Москвы, включающем в себя поселения, при подготовке и передаче сведений для формирования и ведения Регистра избирателей, участников референдума на территории города Москвы</text:h>
        <text:p text:style-name="Основной_20_текст.gar-style-52"><text:bookmark text:name="tp-752"/>(с изменениями от 16 марта 2023 г.)</text:p>
        <text:h text:style-name="Heading_20_3" text:outline-level="3"><text:bookmark text:name="tp-13"/><text:bookmark text:name="Lbl100"/><text:span text:style-name="Strong_20_Emphasis">1.</text:span> Общие положения</text:h>
        <text:p text:style-name="Text_20_body"><text:bookmark text:name="tp-14"/><text:bookmark text:name="Lbl11"/><text:span text:style-name="Strong_20_Emphasis">1.1.</text:span> Регламент взаимодействия Московской городской избирательной комиссии и управы района города Москвы в административном округе города Москвы, включающем в себя районы, префектуры административного округа города Москвы, включающем в себя поселения, (далее — Регламент) разработан в соответствии с Федеральным законом от 12 июня 2002 года № 67-ФЗ «Об основных гарантиях избирательных прав и права на участие в референдуме граждан Российской Федерации», Положением о Государственной системе регистрации (учета) избирателей, участников референдума в Российской Федерации, утвержденным постановлением Центральной избирательной комиссии Российской Федерации от 6 ноября 1997 года № 134/973-II (в редакции постановления Центральной избирательной комиссии Российской Федерации от 2 октября 2018 года № 184/1447-7), Регламентом использования подсистемы «Регистр избирателей, участников референдума» Государственной автоматизированной системы Российской Федерации «Выборы», утвержденным постановлением Центральной избирательной комиссии Российской Федерации от 26.03.2014 № 223/1437-6 (далее — Регистр), указом Мэра Москвы от 17.07.2006 № 34-УМ (ред. от 29.12.2018) «О мерах по обеспечению учета населения города Москвы и предоставлению сведений о численности избирателей, участников референдума» (далее — Указ).</text:p>
        <text:p text:style-name="Text_20_body"><text:bookmark text:name="tp-15"/><text:bookmark text:name="Lbl12"/><text:span text:style-name="Strong_20_Emphasis">1.2.</text:span> Регламент устанавливает:</text:p>
        <text:p text:style-name="Text_20_body"><text:bookmark text:name="tp-16"/>- порядок получения и передачи главе управы района города Москвы в административном округе города Москвы, включающем в себя районы, префекту административного округа города Москвы в административном округе города Москвы, включающем в себя поселения, сведений о государственной регистрации смерти граждан, содержащихся в Едином государственном реестре актов гражданского состояния;</text:p>
        <text:p text:style-name="Text_20_body"><text:bookmark text:name="tp-17"/><text:soft-page-break/>- порядок предоставления обобщенной информации об изменениях и уточнениях в сведениях о гражданах, зарегистрированных по месту жительства (в отношении вынужденных переселенцев — по месту пребывания) для внесения изменений в Регистр избирателей;</text:p>
        <text:p text:style-name="Text_20_body"><text:bookmark text:name="tp-18"/>- порядок установления численности и направления сведений о численности избирателей, участников референдума, зарегистрированных на территории города Москвы, в Московскую городскую избирательную комиссию;</text:p>
        <text:p text:style-name="Text_20_body"><text:bookmark text:name="tp-19"/>- порядок контроля правильности ввода данных, выявления некорректных сведений и повторяющихся записей в Регистре;</text:p>
        <text:p text:style-name="Text_20_body"><text:bookmark text:name="tp-20"/>- порядок хранения и передачи в Московскую городскую избирательную комиссию полученных сведений для формирования и ведения Регистра.</text:p>
        <text:h text:style-name="Heading_20_3" text:outline-level="3"><text:bookmark text:name="tp-21"/><text:bookmark text:name="Lbl200"/><text:span text:style-name="Strong_20_Emphasis">2.</text:span> Порядок получения и передачи главе управы района города Москвы в административном округе города Москвы, включающем в себя районы, префекту административного округа города Москвы в административном округе города Москвы, включающем в себя поселения, сведений о государственной регистрации смерти граждан, содержащихся в Едином государственном реестре актов гражданского состояния</text:h>
        <text:p text:style-name="Text_20_body"><text:bookmark text:name="tp-22"/><text:bookmark text:name="Lbl21"/><text:span text:style-name="Strong_20_Emphasis">2.1.</text:span> Департамент информационных технологий города Москвы до 5 числа каждого месяца передает в Московскую городскую избирательную комиссию полученные из Единого государственного реестра записей актов гражданского состояния посредством использования единой системы межведомственного электронного взаимодействия сведения о государственной регистрации смерти граждан и сведения о внесении исправлений или изменений в записи актов о смерти граждан по установленным формам (<text:a xlink:type="simple" xlink:href="#Lbl1014" text:style-name="Internet_20_link" text:visited-style-name="Visited_20_Internet_20_Link">приложения №№ 14</text:a>, <text:a xlink:type="simple" xlink:href="#Lbl1015" text:style-name="Internet_20_link" text:visited-style-name="Visited_20_Internet_20_Link">15</text:a> к настоящему Регламенту).</text:p>
        <text:p text:style-name="Text_20_body"><text:bookmark text:name="tp-23"/>Подготовленные формы за отчетный период подписываются электронной подписью Департамента информационных технологий города Москвы, архивируются в единый файл, и направляются в Московскую городскую избирательную комиссию посредством защищенного канала связи, организованного между Департаментом информационных технологий города Москвы и Московской городской избирательной комиссии.</text:p>
        <text:p text:style-name="Text_20_body"><text:bookmark text:name="tp-24"/><text:bookmark text:name="Lbl22"/><text:span text:style-name="Strong_20_Emphasis">2.2.</text:span> Системный администратор до 7 числа каждого месяца передает главе управы района города Москвы в административном округе города Москвы, включающем в себя районы, префекту административного округа города Москвы, включающем в себя поселения, на защищенном от записи машиночитаемом носителе сведения по установленной форме (<text:a xlink:type="simple" xlink:href="#Lbl1014" text:style-name="Internet_20_link" text:visited-style-name="Visited_20_Internet_20_Link">приложение 14</text:a> к настоящему Регламенту).</text:p>
        <text:p text:style-name="Text_20_body"><text:bookmark text:name="tp-25"/>Передача оформляется актом, составленном в двух экземплярах (<text:a xlink:type="simple" xlink:href="#Lbl1016" text:style-name="Internet_20_link" text:visited-style-name="Visited_20_Internet_20_Link">приложение № 16</text:a> к настоящему Регламенту).</text:p>
        <text:h text:style-name="Heading_20_3" text:outline-level="3"><text:bookmark text:name="tp-26"/><text:bookmark text:name="Lbl300"/><text:span text:style-name="Strong_20_Emphasis">3.</text:span> Порядок предоставления обобщенной информации об изменениях и уточнениях в сведениях о гражданах, зарегистрированных по месту жительства (в отношении вынужденных переселенцев — по месту пребывания) для внесения изменений в Регистр избирателей</text:h>
        <text:p text:style-name="Text_20_body"><text:bookmark text:name="tp-27"/><text:bookmark text:name="Lbl31"/><text:span text:style-name="Strong_20_Emphasis">3.1.</text:span> Глава управы района города Москвы в административном округе города Москвы, включающем в себя районы, префект административного округа города Москвы в административном округе города Москвы, включающем в себя поселения:</text:p>
        <text:p text:style-name="Основной_20_текст.gar-style-22"><text:bookmark text:name="tp-1073742577"/><text:bookmark text:name="Lbl311"/>Пункт 3.1.1 изменен с 16 марта 2023 г. — Решение Московской городской избирательной комиссии от 16 марта 2023 г. № 38/1</text:p>
        <text:p text:style-name="Основной_20_текст.gar-style-22"><text:bookmark text:name="tp-1073742578"/>См. предыдущую редакцию</text:p>
        <text:p text:style-name="Text_20_body"><text:bookmark text:name="tp-755"/><text:span text:style-name="Strong_20_Emphasis">3.1.1.</text:span> Ежемесячно до 10 числа, а за 10 и менее дней до дня голосования — ежедневно, передает системному администратору — сотруднику Управления информатизации — Информационного центра аппарата Московской городской избирательной комиссии, обеспечивающему эксплуатацию КСА ТИК ГАС «Выборы» (далее — Системный администратор), на бумажном носителе и (или) в электронном виде на учтенном, либо в автоматизированном режиме по безопасным каналам связи, следующие сведения, полученные от источников информации в соответствии с п.п. 2, 4-7, 10.4 Порядка обеспечения учета населения города Москвы и предоставления сведений о численности избирателей, участников референдума, утвержденного Указом:</text:p>
        <text:p text:style-name="Text_20_body"><text:bookmark text:name="tp-29"/><text:bookmark text:name="Lbl3111"/><text:span text:style-name="Strong_20_Emphasis">3.1.1.1.</text:span> О фактах выдачи и замены паспорта, о фактах регистрации и снятия с регистрационного учета по месту жительства (в отношении вынужденных переселенцев — по месту пребывания), о фактах изменения гражданами фамилии, имени, отчества, пола — по установленной форме (<text:a xlink:type="simple" xlink:href="#Lbl1100" text:style-name="Internet_20_link" text:visited-style-name="Visited_20_Internet_20_Link">приложения №№ 1</text:a>, <text:a xlink:type="simple" xlink:href="#Lbl1200" text:style-name="Internet_20_link" text:visited-style-name="Visited_20_Internet_20_Link">2</text:a> к настоящему Регламенту).</text:p>
        <text:p text:style-name="Text_20_body"><text:bookmark text:name="tp-30"/><text:bookmark text:name="Lbl3112"/><text:span text:style-name="Strong_20_Emphasis">3.1.1.2.</text:span> О гражданах, призванных на военную службу, поступивших в военные учебные заведения, место жительства которых до призыва на военную службу, поступления в военные учебные заведения находилось на территории района, поселения города Москвы, — по установленной форме (<text:a xlink:type="simple" xlink:href="#Lbl1300" text:style-name="Internet_20_link" text:visited-style-name="Visited_20_Internet_20_Link">приложение № 3</text:a> к настоящему Регламенту).</text:p>
        <text:p text:style-name="Text_20_body"><text:bookmark text:name="tp-31"/><text:bookmark text:name="Lbl3113"/><text:span text:style-name="Strong_20_Emphasis">3.1.1.3.</text:span> О государственной регистрации смерти граждан и о внесении исправлений или изменений в записи актов о смерти граждан, место жительства которых находилось на территории района, поселения города Москвы — по установленной форме (<text:a xlink:type="simple" xlink:href="#Lbl1400" text:style-name="Internet_20_link" text:visited-style-name="Visited_20_Internet_20_Link">приложение № 4</text:a> к настоящему Регламенту).</text:p>
        <text:p text:style-name="Text_20_body"><text:bookmark text:name="tp-32"/><text:bookmark text:name="Lbl3114"/><text:span text:style-name="Strong_20_Emphasis">3.1.1.4.</text:span> О принятии решения о признании гражданина недееспособным, а также о признании дееспособным гражданина, ранее признанного судом недееспособным, место жительства которого <text:soft-page-break/>находилось на территории района, поселения города Москвы — по установленной форме (<text:a xlink:type="simple" xlink:href="#Lbl1500" text:style-name="Internet_20_link" text:visited-style-name="Visited_20_Internet_20_Link">приложение № 5</text:a> к настоящему Регламенту).</text:p>
        <text:p text:style-name="Text_20_body"><text:bookmark text:name="tp-33"/><text:bookmark text:name="Lbl312"/><text:span text:style-name="Strong_20_Emphasis">3.1.2.</text:span> Не реже чем один раз в три месяца, а за 10 и менее дней до дня голосования — ежедневно, передает Системному администратору на бумажном носителе и (или) в электронном виде на учтенном, защищенном от записи машиночитаемом носителе, сведения о совершеннолетних гражданах, поступивших отбывать наказание в виде лишения свободы по приговору суда, место жительства которых находилось на территории района, поселения города Москвы — по установленной форме (<text:a xlink:type="simple" xlink:href="#Lbl1600" text:style-name="Internet_20_link" text:visited-style-name="Visited_20_Internet_20_Link">приложение № 6</text:a> к настоящему Регламенту).</text:p>
        <text:p text:style-name="Text_20_body"><text:bookmark text:name="tp-34"/><text:bookmark text:name="Lbl313"/><text:span text:style-name="Strong_20_Emphasis">3.1.3.</text:span> Сведения, полученные главой управы района города Москвы в административном округе города Москвы, включающем в себя районы, префектом административного округа города Москвы в административном округе города Москвы, включающем в себя поселения, от источников информации и указанные в <text:a xlink:type="simple" xlink:href="#Lbl3112" text:style-name="Internet_20_link" text:visited-style-name="Visited_20_Internet_20_Link">п.п. 3.1.1.2</text:a>, <text:a xlink:type="simple" xlink:href="#Lbl3114" text:style-name="Internet_20_link" text:visited-style-name="Visited_20_Internet_20_Link">3.1.1.4</text:a>, <text:a xlink:type="simple" xlink:href="#Lbl312" text:style-name="Internet_20_link" text:visited-style-name="Visited_20_Internet_20_Link">3.1.2</text:a> настоящего Регламента передаются Системному администратору в заверенных копиях.</text:p>
        <text:p text:style-name="Text_20_body"><text:bookmark text:name="tp-35"/><text:bookmark text:name="Lbl314"/><text:span text:style-name="Strong_20_Emphasis">3.1.4.</text:span> Передача оформляется актом, составленным в двух экземплярах (<text:a xlink:type="simple" xlink:href="#Lbl1700" text:style-name="Internet_20_link" text:visited-style-name="Visited_20_Internet_20_Link">приложение № 7</text:a> к настоящему Регламенту).</text:p>
        <text:p text:style-name="Text_20_body"><text:bookmark text:name="tp-36"/><text:bookmark text:name="Lbl32"/><text:span text:style-name="Strong_20_Emphasis">3.2.</text:span> Полученные сведения Системным администратором вводятся в базу данных ГАС «Выборы» в сроки, установленные Регламентом использования подсистемы «Регистр избирателей, участников референдума» «Государственной автоматизированной системы Российской Федерации «Выборы», утвержденным постановлением Центральной избирательной комиссии Российской Федерации от 26.03.2014 г. № 223/1437-6.</text:p>
        <text:h text:style-name="Heading_20_3" text:outline-level="3"><text:bookmark text:name="tp-37"/><text:bookmark text:name="Lbl400"/><text:span text:style-name="Strong_20_Emphasis">4.</text:span> Порядок установления численности и направления сведений о численности избирателей, участников референдума, зарегистрированных на территории города Москвы, в Московскую городскую избирательную комиссию</text:h>
        <text:p text:style-name="Text_20_body"><text:bookmark text:name="tp-38"/><text:bookmark text:name="Lbl41"/><text:span text:style-name="Strong_20_Emphasis">4.1.</text:span> По результатам учета избирателей, участников референдума Системный администратор на основании данных Регистра избирателей, участников референдума формирует сведения о количестве избирателей, участников референдума, информация о которых содержится в территориальном фрагменте Регистра избирателей, участников референдума по состоянию на 1 января и 1 июля по форме № 2.1риур (<text:a xlink:type="simple" xlink:href="#Lbl1800" text:style-name="Internet_20_link" text:visited-style-name="Visited_20_Internet_20_Link">приложение № 8</text:a> к настоящему Регламенту).</text:p>
        <text:p text:style-name="Text_20_body"><text:bookmark text:name="tp-39"/><text:bookmark text:name="Lbl42"/><text:span text:style-name="Strong_20_Emphasis">4.2.</text:span> Первый экземпляр вышеуказанных сведений не позднее 10 января и 10 июля каждого года на бумажном носителе передается Системным администратором главе управы района города Москвы в административном округе города Москвы, включающем в себя районы, префекту административного округа города Москвы в административном округе города Москвы, включающем в себя поселения, а второй экземпляр хранится на рабочем месте Системного администратора.</text:p>
        <text:p text:style-name="Text_20_body"><text:bookmark text:name="tp-40"/><text:bookmark text:name="Lbl43"/><text:span text:style-name="Strong_20_Emphasis">4.3.</text:span> Передача оформляется актом, составленным в двух экземплярах (<text:a xlink:type="simple" xlink:href="#Lbl1900" text:style-name="Internet_20_link" text:visited-style-name="Visited_20_Internet_20_Link">приложение № 9</text:a> к настоящему Регламенту).</text:p>
        <text:p text:style-name="Text_20_body"><text:bookmark text:name="tp-41"/><text:bookmark text:name="Lbl44"/><text:span text:style-name="Strong_20_Emphasis">4.4.</text:span> Глава управы района города Москвы в административном округе города Москвы, включающем в себя районы, префект административного округа города Москвы в административном округе города Москвы, включающем в себя поселения, не позднее 15 января и 15 июля каждого года на основании сведений, содержащихся в территориальном фрагменте Регистра избирателей, участников референдума, и данных о численности военнослужащих, проходящих военную службу по призыву, содержащихся в сведениях, представляемых командиром воинской части по форме 3 в соответствии с п. 3.2 Порядка обеспечения учета населения города Москвы и предоставления сведений о численности избирателей, участников референдума, утвержденного Указом:</text:p>
        <text:p text:style-name="Text_20_body"><text:bookmark text:name="tp-42"/><text:bookmark text:name="Lbl441"/><text:span text:style-name="Strong_20_Emphasis">4.4.1.</text:span> Устанавливает численность избирателей, участников референдума, зарегистрированных на территории района, поселения города Москвы, по состоянию на 1 января и 1 июля текущего года.</text:p>
        <text:p text:style-name="Text_20_body"><text:bookmark text:name="tp-43"/><text:bookmark text:name="Lbl442"/><text:span text:style-name="Strong_20_Emphasis">4.4.2.</text:span> Передает Системному администратору сведения о численности избирателей, участников референдума, зарегистрированных на территории района, поселения города Москвы, по состоянию на 1 января и 1 июля по форме № 3.2риур (<text:a xlink:type="simple" xlink:href="#Lbl1010" text:style-name="Internet_20_link" text:visited-style-name="Visited_20_Internet_20_Link">приложение № 10</text:a> к настоящему Регламенту).</text:p>
        <text:p text:style-name="Text_20_body"><text:bookmark text:name="tp-44"/><text:bookmark text:name="Lbl45"/><text:span text:style-name="Strong_20_Emphasis">4.5.</text:span> Передача оформляется актом, составленным в двух экземплярах (<text:a xlink:type="simple" xlink:href="#Lbl1011" text:style-name="Internet_20_link" text:visited-style-name="Visited_20_Internet_20_Link">приложение № 11</text:a> к настоящему Регламенту).</text:p>
        <text:p text:style-name="Text_20_body"><text:bookmark text:name="tp-45"/><text:bookmark text:name="Lbl46"/><text:span text:style-name="Strong_20_Emphasis">4.6.</text:span> Копия этих сведений (<text:a xlink:type="simple" xlink:href="#Lbl442" text:style-name="Internet_20_link" text:visited-style-name="Visited_20_Internet_20_Link">п. 4.4.2</text:a>. Регламента) направляется Системным администратором на КСА Московской городской избирательной комиссии с использованием ГАС «Выборы».</text:p>
        <text:h text:style-name="Heading_20_3" text:outline-level="3"><text:bookmark text:name="tp-46"/><text:bookmark text:name="Lbl500"/><text:span text:style-name="Strong_20_Emphasis">5.</text:span> Порядок контроля правильности ввода данных, выявления некорректных сведений и повторяющихся записей в Регистре</text:h>
        <text:p text:style-name="Text_20_body"><text:bookmark text:name="tp-47"/><text:bookmark text:name="Lbl51"/><text:span text:style-name="Strong_20_Emphasis">5.1.</text:span> Глава управы района города Москвы в административном округе города Москвы, включающем в себя районы, префект административного округа города Москвы в административном округе города Москвы, включающем в себя поселения, вправе осуществлять контроль правильности ввода в территориальный фрагмент Регистра избирателей сведений о гражданах.</text:p>
        <text:p text:style-name="Text_20_body"><text:bookmark text:name="tp-48"/><text:bookmark text:name="Lbl52"/><text:span text:style-name="Strong_20_Emphasis">5.2.</text:span> Системный администратор не реже чем один раз в месяц производит автоматизированный контроль данных на наличие некорректных и требующих уточнения сведений, в том числе:</text:p>
        <text:p text:style-name="Text_20_body"><text:bookmark text:name="tp-49"/><text:bookmark text:name="Lbl521"/><text:span text:style-name="Strong_20_Emphasis">5.2.1.</text:span> Контроль регистрации и снятия с регистрации по месту жительства:</text:p>
        <text:p text:style-name="Text_20_body"><text:bookmark text:name="tp-50"/>- повторяющихся записей (граждане с одинаковыми фамилиями, именами и отчествами, датой рождения, паспортными данными).</text:p>
        <text:p text:style-name="Text_20_body"><text:bookmark text:name="tp-51"/><text:bookmark text:name="Lbl522"/><text:soft-page-break/><text:span text:style-name="Strong_20_Emphasis">5.2.2.</text:span> Контроль сведений о документе, удостоверяющем личность:</text:p>
        <text:p text:style-name="Text_20_body"><text:bookmark text:name="tp-52"/>- повторяющихся записей (при совпадении сведений о документе у граждан с разными установочными данными);</text:p>
        <text:p text:style-name="Text_20_body"><text:bookmark text:name="tp-53"/>- сведений о документе у граждан, не получивших паспорт гражданина РФ в 14 лет и не обменявших паспорт РФ в 20 и 45 лет;</text:p>
        <text:p text:style-name="Text_20_body"><text:bookmark text:name="tp-54"/>- сведений о документах, учтенных в списке недействительных российских паспортов Главного Управления по вопросам миграции МВД России (в случае их утраты или порчи);</text:p>
        <text:p text:style-name="Text_20_body"><text:bookmark text:name="tp-55"/>- сведений о документах с некорректными или сомнительными реквизитами (серия, номер, дата выдачи, организация выдавшая документ);</text:p>
        <text:p text:style-name="Text_20_body"><text:bookmark text:name="tp-56"/>- сведений о паспортах гражданина СССР.</text:p>
        <text:p text:style-name="Text_20_body"><text:bookmark text:name="tp-57"/><text:bookmark text:name="Lbl523"/><text:span text:style-name="Strong_20_Emphasis">5.2.3.</text:span> Контроль установочных данных граждан — неверные, сомнительные или неполные сведения о фамилии, имени, отчестве, дате и месте рождения.</text:p>
        <text:p text:style-name="Text_20_body"><text:bookmark text:name="tp-58"/><text:bookmark text:name="Lbl524"/><text:span text:style-name="Strong_20_Emphasis">5.2.4.</text:span> Контроль иных некорректных сведений.</text:p>
        <text:p text:style-name="Text_20_body"><text:bookmark text:name="tp-59"/><text:bookmark text:name="Lbl53"/><text:span text:style-name="Strong_20_Emphasis">5.3.</text:span> При выявлении некорректных сведений и повторяющихся записей Системный администратор ежемесячно до 20 числа текущего месяца передает информацию для проверки главе управы района города Москвы в административном округе города Москвы, включающем в себя районы, префекту административного округа города Москвы в административном округе города Москвы, включающем в себя поселения, по установленным формам (<text:a xlink:type="simple" xlink:href="#Lbl1201" text:style-name="Internet_20_link" text:visited-style-name="Visited_20_Internet_20_Link">приложения № 12а</text:a>, <text:a xlink:type="simple" xlink:href="#Lbl1202" text:style-name="Internet_20_link" text:visited-style-name="Visited_20_Internet_20_Link">12б</text:a>, <text:a xlink:type="simple" xlink:href="#Lbl1203" text:style-name="Internet_20_link" text:visited-style-name="Visited_20_Internet_20_Link">12в</text:a> к настоящему Регламенту).</text:p>
        <text:p text:style-name="Text_20_body"><text:bookmark text:name="tp-60"/>Передача оформляется актом, составленным в двух экземплярах (<text:a xlink:type="simple" xlink:href="#Lbl1013" text:style-name="Internet_20_link" text:visited-style-name="Visited_20_Internet_20_Link">приложение № 13</text:a> к настоящему Регламенту).</text:p>
        <text:p text:style-name="Text_20_body"><text:bookmark text:name="tp-61"/><text:bookmark text:name="Lbl54"/><text:span text:style-name="Strong_20_Emphasis">5.4.</text:span> На КСА Московской городской избирательной комиссии ГАС «Выборы» не реже чем один раз в три месяца производится автоматизированный контроль данных, по результатам которого формируется список некорректных сведений и повторяющихся записей.</text:p>
        <text:p text:style-name="Text_20_body"><text:bookmark text:name="tp-62"/><text:bookmark text:name="Lbl55"/><text:span text:style-name="Strong_20_Emphasis">5.5.</text:span> При выявлении некорректных сведений и повторяющихся записей Московская городская избирательная комиссия незамедлительно информирует Системного администратора. Системный администратор включает полученные им сведения в сведения, направляемые им главе управы района города Москвы в административном округе города Москвы, включающем в себя районы, префекту административного округа города Москвы, включающем в себя поселения, в соответствии с <text:a xlink:type="simple" xlink:href="#Lbl53" text:style-name="Internet_20_link" text:visited-style-name="Visited_20_Internet_20_Link">п. 5.3</text:a> настоящего Регламента.</text:p>
        <text:p text:style-name="Text_20_body"><text:bookmark text:name="tp-63"/><text:bookmark text:name="Lbl56"/><text:span text:style-name="Strong_20_Emphasis">5.6.</text:span> Проверка проводится в течение 10 дней с момента получения информации. Сведения о результатах проведения проверки глава управы района города Москвы в административном округе города Москвы, включающем в себя районы, префект административного округа города Москвы в административном округе, включающем в себя поселения, в течение 20 дней после получения соответствующей информации направляет через Системного администратора в Московскую городскую избирательную комиссию по установленным формам (<text:a xlink:type="simple" xlink:href="#Lbl1201" text:style-name="Internet_20_link" text:visited-style-name="Visited_20_Internet_20_Link">приложения № 12а</text:a>, <text:a xlink:type="simple" xlink:href="#Lbl1202" text:style-name="Internet_20_link" text:visited-style-name="Visited_20_Internet_20_Link">12б</text:a>, <text:a xlink:type="simple" xlink:href="#Lbl1203" text:style-name="Internet_20_link" text:visited-style-name="Visited_20_Internet_20_Link">12в</text:a> к настоящему Регламенту).</text:p>
        <text:p text:style-name="Text_20_body"><text:bookmark text:name="tp-64"/><text:bookmark text:name="Lbl57"/><text:span text:style-name="Strong_20_Emphasis">5.7.</text:span> Информация по результатам проверки включается главой управы района города Москвы в административном округе города Москвы, включающем в себя районы, префектом административного округа города Москвы в административном округе, включающем в себя поселения, в очередные сведения, передаваемые в Московскую городскую избирательную комиссию в соответствии с <text:a xlink:type="simple" xlink:href="#Lbl311" text:style-name="Internet_20_link" text:visited-style-name="Visited_20_Internet_20_Link">п. 3.1.1</text:a> настоящего Регламента.</text:p>
        <text:h text:style-name="Heading_20_3" text:outline-level="3"><text:bookmark text:name="tp-65"/><text:bookmark text:name="Lbl600"/><text:span text:style-name="Strong_20_Emphasis">6.</text:span> Порядок хранения и передачи в Московскую городскую избирательную комиссию полученных сведений для формирования и ведения Регистра</text:h>
        <text:p text:style-name="Text_20_body"><text:bookmark text:name="tp-66"/><text:bookmark text:name="Lbl61"/><text:span text:style-name="Strong_20_Emphasis">6.1.</text:span> Сведения, предоставляемые главой управы района города Москвы в административном округе города Москвы, включающем в себя районы, префектом административного округа города Москвы в административном округе города Москвы, включающем в себя поселения, на бумажном носителе и (или) в электронном виде на учтенном, защищенном от записи машиночитаемом носителе и акты передачи хранятся на рабочем месте Системного администратора.</text:p>
        <text:p text:style-name="Text_20_body"><text:bookmark text:name="tp-67"/><text:bookmark text:name="Lbl62"/><text:span text:style-name="Strong_20_Emphasis">6.2.</text:span> Сведения, предоставленные в соответствии с <text:a xlink:type="simple" xlink:href="#Lbl31" text:style-name="Internet_20_link" text:visited-style-name="Visited_20_Internet_20_Link">п. 3.1</text:a>, <text:a xlink:type="simple" xlink:href="#Lbl44" text:style-name="Internet_20_link" text:visited-style-name="Visited_20_Internet_20_Link">4.4</text:a>, <text:a xlink:type="simple" xlink:href="#Lbl56" text:style-name="Internet_20_link" text:visited-style-name="Visited_20_Internet_20_Link">5.6</text:a> настоящего Регламента хранятся в течение одного года в соответствии с номенклатурой дел, утвержденной Московской городской избирательной комиссией.</text:p>
        <text:p text:style-name="Text_20_body"><text:bookmark text:name="tp-68"/><text:bookmark text:name="Lbl63"/><text:span text:style-name="Strong_20_Emphasis">6.3.</text:span> Системный администратор несет персональную ответственность за сохранность документов, находящихся у него на хранении.</text:p>
        <text:p text:style-name="Text_20_body"><text:bookmark text:name="tp-69"/><text:bookmark text:name="Lbl64"/><text:span text:style-name="Strong_20_Emphasis">6.4.</text:span> По истечении срока, указанного в <text:a xlink:type="simple" xlink:href="#Lbl62" text:style-name="Internet_20_link" text:visited-style-name="Visited_20_Internet_20_Link">п. 6.2</text:a>, дела передаются в Московскую городскую избирательную комиссию.</text:p>
        <text:h text:style-name="Основной_20_текст.colont" text:outline-level="1"><text:bookmark text:name="Lbl1100"/>Приложение 1</text:h>
        <text:p text:style-name="Text_20_body"><text:bookmark text:name="tp-70"/>Приложение № 1</text:p>
        <text:p text:style-name="Text_20_body"><text:bookmark text:name="tp-71"/>Форма 11</text:p>
        <text:p text:style-name="P1"><text:bookmark text:name="tp-72"/><text:s text:c="32"/><text:span text:style-name="T1">Сведения</text:span></text:p>
        <text:p text:style-name="P1"><text:bookmark text:name="tp-73"/><text:s text:c="3"/><text:span text:style-name="T1">о регистрации и снятии с регистрационного учета по месту жительства</text:span></text:p>
        <text:p text:style-name="P1"><text:bookmark text:name="tp-74"/><text:s text:c="4"/><text:span text:style-name="T1">граждан Российской Федерации</text:span><text:a xlink:type="simple" xlink:href="#Lbl1111" text:style-name="Internet_20_link" text:visited-style-name="Visited_20_Internet_20_Link"><text:span text:style-name="T1">*(1)</text:span></text:a><text:span text:style-name="T1">, фактах выдачи и замены паспорта</text:span></text:p>
        <text:p text:style-name="P1"><text:bookmark text:name="tp-75"/><text:s text:c="16"/><text:span text:style-name="T1">гражданина Российской Федерации в период</text:span></text:p>
        <text:p text:style-name="P1"><text:bookmark text:name="tp-76"/><text:s text:c="10"/><text:span text:style-name="T1">с «__» __________ 20__ г. по «__» __________ 20__ г.</text:span>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 table:number-columns-repeated="2"/>
          <table:table-column table:style-name="Таблица3.E"/>
          <table:table-column table:style-name="Таблица3.F"/>
          <table:table-column table:style-name="Таблица3.G"/>
          <table:table-column table:style-name="Таблица3.H" table:number-columns-repeated="2"/>
          <table:table-column table:style-name="Таблица3.J"/>
          <table:table-column table:style-name="Таблица3.K"/>
          <table:table-column table:style-name="Таблица3.H"/>
          <table:table-column table:style-name="Таблица3.M"/>
          <table:table-row table:style-name="TableLine140421408742192">
            <table:table-cell table:style-name="Таблица3.A1" table:number-rows-spanned="3" office:value-type="string">
              <text:p text:style-name="P3"><text:bookmark text:name="tp-77"/>N<text:line-break/>п/п</text:p>
            </table:table-cell>
            <table:table-cell table:style-name="Таблица3.A1" table:number-rows-spanned="3" office:value-type="string">
              <text:p text:style-name="P3"><text:bookmark text:name="tp-78"/>Фамилия, имя, отчество</text:p>
            </table:table-cell>
            <table:table-cell table:style-name="Таблица3.A1" table:number-rows-spanned="3" office:value-type="string">
              <text:p text:style-name="P3"><text:bookmark text:name="tp-79"/>Дата рождения</text:p>
            </table:table-cell>
            <table:table-cell table:style-name="Таблица3.A1" table:number-rows-spanned="3" office:value-type="string">
              <text:p text:style-name="P3"><text:bookmark text:name="tp-80"/>Место рождения</text:p>
            </table:table-cell>
            <table:table-cell table:style-name="Таблица3.A1" table:number-rows-spanned="3" office:value-type="string">
              <text:p text:style-name="P3"><text:bookmark text:name="tp-81"/>Пол</text:p>
            </table:table-cell>
            <table:table-cell table:style-name="Таблица3.A1" table:number-rows-spanned="3" office:value-type="string">
              <text:p text:style-name="P3"><text:bookmark text:name="tp-82"/>Гражданство</text:p>
            </table:table-cell>
            <table:table-cell table:style-name="Таблица3.A1" table:number-rows-spanned="3" office:value-type="string">
              <text:p text:style-name="P3"><text:bookmark text:name="tp-83"/>Адрес места жительства <text:a xlink:type="simple" xlink:href="#Lbl1122" text:style-name="Internet_20_link" text:visited-style-name="Visited_20_Internet_20_Link">*(2)</text:a></text:p>
            </table:table-cell>
            <table:table-cell table:style-name="Таблица3.A1" table:number-columns-spanned="5" office:value-type="string">
              <text:p text:style-name="P3"><text:bookmark text:name="tp-84"/>Документ, удостоверяющий личность</text:p>
            </table:table-cell>
            <table:covered-table-cell/>
            <table:covered-table-cell/>
            <table:covered-table-cell/>
            <table:covered-table-cell/>
            <table:table-cell table:style-name="Таблица3.A1" table:number-rows-spanned="3" office:value-type="string">
              <text:p text:style-name="P3"><text:bookmark text:name="tp-85"/>Примечание <text:a xlink:type="simple" xlink:href="#Lbl1122" text:style-name="Internet_20_link" text:visited-style-name="Visited_20_Internet_20_Link">*(2)</text:a></text:p>
            </table:table-cell>
          </table:table-row>
          <table:table-row table:style-name="TableLine14042140881883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A1" table:number-rows-spanned="2" office:value-type="string">
              <text:p text:style-name="P3"><text:bookmark text:name="tp-86"/>Вид документа</text:p>
            </table:table-cell>
            <table:table-cell table:style-name="Таблица3.A1" table:number-rows-spanned="2" office:value-type="string">
              <text:p text:style-name="P3"><text:bookmark text:name="tp-87"/>Серия и номер <text:soft-page-break/>документа</text:p>
            </table:table-cell>
            <table:table-cell table:style-name="Таблица3.A1" table:number-columns-spanned="2" office:value-type="string">
              <text:p text:style-name="P3"><text:bookmark text:name="tp-88"/>Орган, выдавший документ</text:p>
            </table:table-cell>
            <table:covered-table-cell/>
            <table:table-cell table:style-name="Таблица3.A1" table:number-rows-spanned="2" office:value-type="string">
              <text:p text:style-name="P3"><text:bookmark text:name="tp-89"/>Дата выдачи <text:soft-page-break/>документа</text:p>
            </table:table-cell>
            <table:covered-table-cell/>
          </table:table-row>
          <table:table-row table:style-name="TableLine14042140882625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0"/>Наименование</text:p>
            </table:table-cell>
            <table:table-cell table:style-name="Таблица3.A1" office:value-type="string">
              <text:p text:style-name="P3"><text:bookmark text:name="tp-91"/>Код</text:p>
            </table:table-cell>
            <table:covered-table-cell/>
            <table:covered-table-cell/>
          </table:table-row>
          <table:table-row table:style-name="TableLine140421408823712">
            <table:table-cell table:style-name="Таблица3.A1" office:value-type="string">
              <text:p text:style-name="P3"><text:bookmark text:name="tp-92"/>1</text:p>
            </table:table-cell>
            <table:table-cell table:style-name="Таблица3.A1" office:value-type="string">
              <text:p text:style-name="P3"><text:bookmark text:name="tp-93"/>2</text:p>
            </table:table-cell>
            <table:table-cell table:style-name="Таблица3.A1" office:value-type="string">
              <text:p text:style-name="P3"><text:bookmark text:name="tp-94"/>3</text:p>
            </table:table-cell>
            <table:table-cell table:style-name="Таблица3.A1" office:value-type="string">
              <text:p text:style-name="P3"><text:bookmark text:name="tp-95"/>4</text:p>
            </table:table-cell>
            <table:table-cell table:style-name="Таблица3.A1" office:value-type="string">
              <text:p text:style-name="P3"><text:bookmark text:name="tp-96"/>5</text:p>
            </table:table-cell>
            <table:table-cell table:style-name="Таблица3.A1" office:value-type="string">
              <text:p text:style-name="P3"><text:bookmark text:name="tp-97"/>6</text:p>
            </table:table-cell>
            <table:table-cell table:style-name="Таблица3.A1" office:value-type="string">
              <text:p text:style-name="P3"><text:bookmark text:name="tp-98"/>7</text:p>
            </table:table-cell>
            <table:table-cell table:style-name="Таблица3.A1" office:value-type="string">
              <text:p text:style-name="P3"><text:bookmark text:name="tp-99"/>8</text:p>
            </table:table-cell>
            <table:table-cell table:style-name="Таблица3.A1" office:value-type="string">
              <text:p text:style-name="P3"><text:bookmark text:name="tp-100"/>9</text:p>
            </table:table-cell>
            <table:table-cell table:style-name="Таблица3.A1" office:value-type="string">
              <text:p text:style-name="P3"><text:bookmark text:name="tp-101"/>10</text:p>
            </table:table-cell>
            <table:table-cell table:style-name="Таблица3.A1" office:value-type="string">
              <text:p text:style-name="P3"><text:bookmark text:name="tp-102"/>11</text:p>
            </table:table-cell>
            <table:table-cell table:style-name="Таблица3.A1" office:value-type="string">
              <text:p text:style-name="P3"><text:bookmark text:name="tp-103"/>12</text:p>
            </table:table-cell>
            <table:table-cell table:style-name="Таблица3.A1" office:value-type="string">
              <text:p text:style-name="P3"><text:bookmark text:name="tp-104"/>13</text:p>
            </table:table-cell>
          </table:table-row>
          <table:table-row table:style-name="TableLine140421408837584"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table:number-columns-spanned="12" office:value-type="string">
              <text:p text:style-name="Table_20_Contents"><text:bookmark text:name="tp-105"/>Зарегистрированы по месту жительств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140421408839072"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 table:style-name="TableLine140421408841264"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table:number-columns-spanned="12" office:value-type="string">
              <text:p text:style-name="Table_20_Contents"><text:bookmark text:name="tp-106"/>Сняты с регистрационного уче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140421408842032"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 table:style-name="TableLine140421408844272"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table:number-columns-spanned="12" office:value-type="string">
              <text:p text:style-name="Table_20_Contents"><text:bookmark text:name="tp-107"/>Выданы паспорта гражданина Российской Федерации<text:a xlink:type="simple" xlink:href="#Lbl1144" text:style-name="Internet_20_link" text:visited-style-name="Visited_20_Internet_20_Link">*(4)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140421408845104"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 table:style-name="TableLine140421408847344"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table:number-columns-spanned="12" office:value-type="string">
              <text:p text:style-name="Table_20_Contents"><text:bookmark text:name="tp-108"/>Заменены паспорта гражданина Российской Федерации<text:a xlink:type="simple" xlink:href="#Lbl1155" text:style-name="Internet_20_link" text:visited-style-name="Visited_20_Internet_20_Link">*(5)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140421408848112"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109"/>Должность<text:a xlink:type="simple" xlink:href="#Lbl1133" text:style-name="Internet_20_link" text:visited-style-name="Visited_20_Internet_20_Link">*(3)</text:a> _________________ <text:s text:c="4"/>_____________________________________</text:p>
        <text:p text:style-name="P1"><text:bookmark text:name="tp-110"/><text:s text:c="18"/>(подпись) <text:s text:c="14"/>(фамилия, имя, отчество)</text:p>
        <text:p text:style-name="P1"><text:bookmark text:name="tp-111"/>«__» __________ 20__ г.</text:p>
        <text:p text:style-name="P1"><text:bookmark text:name="tp-112"/>М.П.</text:p>
        <text:p text:style-name="P1"><text:bookmark text:name="tp-113"/>──────────────────────────────</text:p>
        <text:p text:style-name="Text_20_body"><text:bookmark text:name="Lbl1111"/><text:bookmark text:name="tp-114"/>*(1) В отношении вынужденных переселенцев — по месту пребывания.</text:p>
        <text:p text:style-name="Text_20_body"><text:bookmark text:name="Lbl1122"/><text:bookmark text:name="tp-115"/>*(2) Для лиц, снятых с регистрационного учета по месту жительства, лиц, которым выданы и заменены паспорта гражданина Российской Федерации указывается основание для совершения указанных действий, для вынужденных переселенцев — срок регистрации по месту пребывания.</text:p>
        <text:p text:style-name="Text_20_body"><text:bookmark text:name="Lbl1133"/><text:bookmark text:name="tp-116"/>*(3) Указывается наименование должности (глава управы района города Москвы в административном округе города Москвы, включающем в себя районы/префект административного округа города Москвы в административном округе города Москвы, включающем в себя поселения).</text:p>
        <text:p text:style-name="Text_20_body"><text:bookmark text:name="Lbl1144"/><text:bookmark text:name="tp-117"/>*(4) Указываются реквизиты выданного паспорта гражданина Российской Федерации.</text:p>
        <text:p text:style-name="Text_20_body"><text:bookmark text:name="Lbl1155"/><text:bookmark text:name="tp-118"/>*(5) Указываются реквизиты нового паспорта гражданина Российской Федерации.</text:p>
        <text:h text:style-name="Основной_20_текст.colont" text:outline-level="1"><text:bookmark text:name="Lbl1200"/>Приложение 2</text:h>
        <text:p text:style-name="Text_20_body"><text:bookmark text:name="tp-119"/>Приложение № 2</text:p>
        <text:p text:style-name="Text_20_body"><text:bookmark text:name="tp-120"/>Форма № 11а</text:p>
        <text:p text:style-name="P1"><text:bookmark text:name="tp-121"/><text:s text:c="32"/><text:span text:style-name="T1">Сведения</text:span></text:p>
        <text:p text:style-name="P1"><text:bookmark text:name="tp-122"/><text:s text:c="5"/><text:span text:style-name="T1">для уточнения данных о регистрации по месту жительства граждан</text:span></text:p>
        <text:p text:style-name="P1"><text:bookmark text:name="tp-123"/><text:s text:c="4"/><text:span text:style-name="T1">Российской Федерации</text:span><text:a xlink:type="simple" xlink:href="#Lbl1211" text:style-name="Internet_20_link" text:visited-style-name="Visited_20_Internet_20_Link"><text:span text:style-name="T1">*(1)</text:span></text:a><text:span text:style-name="T1">, изменивших фамилию, имя, отчество, пол</text:span></text:p>
        <text:p text:style-name="P1"><text:bookmark text:name="tp-124"/><text:s text:c="6"/><text:span text:style-name="T1">в период с «__» __________ 20__ г. по «__» __________ 20__ г.</text:span>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 table:number-columns-repeated="2"/>
          <table:table-column table:style-name="Таблица4.H"/>
          <table:table-column table:style-name="Таблица4.I"/>
          <table:table-column table:style-name="Таблица4.F"/>
          <table:table-column table:style-name="Таблица4.K"/>
          <table:table-row table:style-name="TableLine140421408744064">
            <table:table-cell table:style-name="Таблица4.A1" table:number-rows-spanned="3" office:value-type="string">
              <text:p text:style-name="P3"><text:bookmark text:name="tp-125"/>N<text:line-break/>п/п</text:p>
            </table:table-cell>
            <table:table-cell table:style-name="Таблица4.A1" table:number-rows-spanned="3" office:value-type="string">
              <text:p text:style-name="P3"><text:bookmark text:name="tp-126"/>Адрес места жительства <text:a xlink:type="simple" xlink:href="#Lbl1222" text:style-name="Internet_20_link" text:visited-style-name="Visited_20_Internet_20_Link">*(2)</text:a></text:p>
            </table:table-cell>
            <table:table-cell table:style-name="Таблица4.A1" table:number-rows-spanned="3" office:value-type="string">
              <text:p text:style-name="P3"><text:bookmark text:name="tp-127"/>Фамилия, имя, отчество до перемены</text:p>
            </table:table-cell>
            <table:table-cell table:style-name="Таблица4.A1" table:number-rows-spanned="3" office:value-type="string">
              <text:p text:style-name="P3"><text:bookmark text:name="tp-128"/>Фамилия, имя, отчество новые</text:p>
            </table:table-cell>
            <table:table-cell table:style-name="Таблица4.A1" table:number-rows-spanned="3" office:value-type="string">
              <text:p text:style-name="P3"><text:bookmark text:name="tp-129"/>Гражданство</text:p>
            </table:table-cell>
            <table:table-cell table:style-name="Таблица4.A1" table:number-columns-spanned="5" office:value-type="string">
              <text:p text:style-name="P3"><text:bookmark text:name="tp-130"/>Документ, удостоверяющий личность</text:p>
            </table:table-cell>
            <table:covered-table-cell/>
            <table:covered-table-cell/>
            <table:covered-table-cell/>
            <table:covered-table-cell/>
            <table:table-cell table:style-name="Таблица4.A1" table:number-rows-spanned="3" office:value-type="string">
              <text:p text:style-name="P3"><text:bookmark text:name="tp-131"/>Пол<text:a xlink:type="simple" xlink:href="#Lbl1244" text:style-name="Internet_20_link" text:visited-style-name="Visited_20_Internet_20_Link">*(4)</text:a></text:p>
            </table:table-cell>
          </table:table-row>
          <table:table-row table:style-name="TableLine140421408914880">
            <table:covered-table-cell/>
            <table:covered-table-cell/>
            <table:covered-table-cell/>
            <table:covered-table-cell/>
            <table:covered-table-cell/>
            <table:table-cell table:style-name="Таблица4.A1" table:number-rows-spanned="2" office:value-type="string">
              <text:p text:style-name="P3"><text:bookmark text:name="tp-132"/>Вид документа</text:p>
            </table:table-cell>
            <table:table-cell table:style-name="Таблица4.A1" table:number-rows-spanned="2" office:value-type="string">
              <text:p text:style-name="P3"><text:bookmark text:name="tp-133"/>Серия и номер документа</text:p>
            </table:table-cell>
            <table:table-cell table:style-name="Таблица4.A1" table:number-columns-spanned="2" office:value-type="string">
              <text:p text:style-name="P3"><text:bookmark text:name="tp-134"/>Орган, выдавший документ</text:p>
            </table:table-cell>
            <table:covered-table-cell/>
            <table:table-cell table:style-name="Таблица4.A1" table:number-rows-spanned="2" office:value-type="string">
              <text:p text:style-name="P3"><text:bookmark text:name="tp-135"/>Дата выдачи документа</text:p>
            </table:table-cell>
            <table:covered-table-cell/>
          </table:table-row>
          <table:table-row table:style-name="TableLine14042140892049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A1" office:value-type="string">
              <text:p text:style-name="P3"><text:bookmark text:name="tp-136"/>Наименование</text:p>
            </table:table-cell>
            <table:table-cell table:style-name="Таблица4.A1" office:value-type="string">
              <text:p text:style-name="P3"><text:bookmark text:name="tp-137"/>Код</text:p>
            </table:table-cell>
            <table:covered-table-cell/>
            <table:covered-table-cell/>
          </table:table-row>
          <table:table-row table:style-name="TableLine140421408928368">
            <table:table-cell table:style-name="Таблица4.A1" office:value-type="string">
              <text:p text:style-name="P3"><text:bookmark text:name="tp-138"/>1</text:p>
            </table:table-cell>
            <table:table-cell table:style-name="Таблица4.A1" office:value-type="string">
              <text:p text:style-name="P3"><text:bookmark text:name="tp-139"/>2</text:p>
            </table:table-cell>
            <table:table-cell table:style-name="Таблица4.A1" office:value-type="string">
              <text:p text:style-name="P3"><text:bookmark text:name="tp-140"/>3</text:p>
            </table:table-cell>
            <table:table-cell table:style-name="Таблица4.A1" office:value-type="string">
              <text:p text:style-name="P3"><text:bookmark text:name="tp-141"/>4</text:p>
            </table:table-cell>
            <table:table-cell table:style-name="Таблица4.A1" office:value-type="string">
              <text:p text:style-name="P3"><text:bookmark text:name="tp-142"/>5</text:p>
            </table:table-cell>
            <table:table-cell table:style-name="Таблица4.A1" office:value-type="string">
              <text:p text:style-name="P3"><text:bookmark text:name="tp-143"/>6</text:p>
            </table:table-cell>
            <table:table-cell table:style-name="Таблица4.A1" office:value-type="string">
              <text:p text:style-name="P3"><text:bookmark text:name="tp-144"/>7</text:p>
            </table:table-cell>
            <table:table-cell table:style-name="Таблица4.A1" office:value-type="string">
              <text:p text:style-name="P3"><text:bookmark text:name="tp-145"/>8</text:p>
            </table:table-cell>
            <table:table-cell table:style-name="Таблица4.A1" office:value-type="string">
              <text:p text:style-name="P3"><text:bookmark text:name="tp-146"/>9</text:p>
            </table:table-cell>
            <table:table-cell table:style-name="Таблица4.A1" office:value-type="string">
              <text:p text:style-name="P3"><text:bookmark text:name="tp-147"/>10</text:p>
            </table:table-cell>
            <table:table-cell table:style-name="Таблица4.A1" office:value-type="string">
              <text:p text:style-name="P3"><text:bookmark text:name="tp-148"/>11</text:p>
            </table:table-cell>
          </table:table-row>
          <table:table-row table:style-name="TableLine140421408920096"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 table:style-name="TableLine140421408932064"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 table:style-name="TableLine140421408933984"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149"/>Должность<text:a xlink:type="simple" xlink:href="#Lbl1233" text:style-name="Internet_20_link" text:visited-style-name="Visited_20_Internet_20_Link">*(3)</text:a> _________________ <text:s text:c="4"/>_____________________________________</text:p>
        <text:p text:style-name="P1"><text:bookmark text:name="tp-150"/><text:s text:c="18"/>(подпись) <text:s text:c="14"/>(фамилия, имя, отчество)</text:p>
        <text:p text:style-name="P1"><text:bookmark text:name="tp-151"/>М.П.</text:p>
        <text:p text:style-name="P1"><text:bookmark text:name="tp-152"/>──────────────────────────────</text:p>
        <text:p text:style-name="Text_20_body"><text:bookmark text:name="Lbl1211"/><text:bookmark text:name="tp-153"/>*(1) В отношении вынужденных переселенцев — по месту пребывания.</text:p>
        <text:p text:style-name="Text_20_body"><text:bookmark text:name="Lbl1222"/><text:bookmark text:name="tp-154"/>*(2) Для вынужденных переселенцев — адрес места пребывания.</text:p>
        <text:p text:style-name="Text_20_body"><text:bookmark text:name="Lbl1233"/><text:bookmark text:name="tp-155"/>*(3) Указывается наименование должности (глава управы района города Москвы в административном округе города Москвы, включающем в себя районы/префект административного округа города Москвы в административном округе города Москвы, включающем в себя поселения).</text:p>
        <text:p text:style-name="Text_20_body"><text:bookmark text:name="Lbl1244"/><text:bookmark text:name="tp-156"/>*(4) В случае изменения пола гражданина, указывается пол гражданина после его смены.</text:p>
        <text:h text:style-name="Основной_20_текст.colont" text:outline-level="1"><text:bookmark text:name="Lbl1300"/>Приложение 3</text:h>
        <text:p text:style-name="Text_20_body"><text:bookmark text:name="tp-157"/>Приложение № 3</text:p>
        <text:p text:style-name="Text_20_body"><text:bookmark text:name="tp-158"/>Форма 6</text:p>
        <text:p text:style-name="P1"><text:bookmark text:name="tp-159"/><text:s text:c="32"/><text:span text:style-name="T1">Сведения</text:span></text:p>
        <text:p text:style-name="P1"><text:bookmark text:name="tp-160"/><text:s text:c="9"/><text:span text:style-name="T1">о гражданах, призванных на военную службу, поступивших</text:span></text:p>
        <text:p text:style-name="P1"><text:bookmark text:name="tp-161"/><text:s text:c="4"/><text:span text:style-name="T1">в военные учебные заведения, место жительства которых до призыва</text:span></text:p>
        <text:p text:style-name="P1"><text:bookmark text:name="tp-162"/><text:s text:c="7"/><text:span text:style-name="T1">на военную службу, поступления в военные учебные заведения</text:span></text:p>
        <text:p text:style-name="P1"><text:bookmark text:name="tp-163"/><text:s text:c="9"/><text:span text:style-name="T1">находилось на территории района города Москвы в период</text:span></text:p>
        <text:p text:style-name="P1"><text:bookmark text:name="tp-164"/><text:s text:c="10"/><text:span text:style-name="T1">с «__» __________ 20__ г. по «__» __________ 20__ г.</text:span>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 table:number-columns-repeated="2"/>
          <table:table-column table:style-name="Таблица5.E"/>
          <table:table-column table:style-name="Таблица5.F"/>
          <table:table-column table:style-name="Таблица5.G"/>
          <table:table-column table:style-name="Таблица5.H" table:number-columns-repeated="2"/>
          <table:table-column table:style-name="Таблица5.J"/>
          <table:table-column table:style-name="Таблица5.K"/>
          <table:table-column table:style-name="Таблица5.H"/>
          <table:table-column table:style-name="Таблица5.M"/>
          <table:table-column table:style-name="Таблица5.N"/>
          <table:table-row table:style-name="TableLine140421408863216">
            <table:table-cell table:style-name="Таблица5.A1" table:number-rows-spanned="3" office:value-type="string">
              <text:p text:style-name="P3"><text:bookmark text:name="tp-165"/>N<text:line-break/>п/п</text:p>
            </table:table-cell>
            <table:table-cell table:style-name="Таблица5.A1" table:number-rows-spanned="3" office:value-type="string">
              <text:p text:style-name="P3"><text:bookmark text:name="tp-166"/>Фамилия, имя, отчество</text:p>
            </table:table-cell>
            <table:table-cell table:style-name="Таблица5.A1" table:number-rows-spanned="3" office:value-type="string">
              <text:p text:style-name="P3"><text:bookmark text:name="tp-167"/>Дата рождения</text:p>
            </table:table-cell>
            <table:table-cell table:style-name="Таблица5.A1" table:number-rows-spanned="3" office:value-type="string">
              <text:p text:style-name="P3"><text:bookmark text:name="tp-168"/>Место рождения</text:p>
            </table:table-cell>
            <table:table-cell table:style-name="Таблица5.A1" table:number-rows-spanned="3" office:value-type="string">
              <text:p text:style-name="P3"><text:bookmark text:name="tp-169"/>Пол</text:p>
            </table:table-cell>
            <table:table-cell table:style-name="Таблица5.A1" table:number-rows-spanned="3" office:value-type="string">
              <text:p text:style-name="P3"><text:bookmark text:name="tp-170"/>Гражданство</text:p>
            </table:table-cell>
            <table:table-cell table:style-name="Таблица5.A1" table:number-rows-spanned="3" office:value-type="string">
              <text:p text:style-name="P3"><text:bookmark text:name="tp-171"/>Адрес места жительства</text:p>
            </table:table-cell>
            <table:table-cell table:style-name="Таблица5.A1" table:number-columns-spanned="5" office:value-type="string">
              <text:p text:style-name="P3"><text:bookmark text:name="tp-172"/>Документ, удостоверяющий личность</text:p>
            </table:table-cell>
            <table:covered-table-cell/>
            <table:covered-table-cell/>
            <table:covered-table-cell/>
            <table:covered-table-cell/>
            <table:table-cell table:style-name="Таблица5.A1" table:number-rows-spanned="3" office:value-type="string">
              <text:p text:style-name="P3"><text:bookmark text:name="tp-173"/>Дата призыва</text:p>
            </table:table-cell>
            <table:table-cell table:style-name="Таблица5.A1" table:number-rows-spanned="3" office:value-type="string">
              <text:p text:style-name="P3"><text:bookmark text:name="tp-174"/>Срок призыва</text:p>
            </table:table-cell>
          </table:table-row>
          <table:table-row table:style-name="TableLine14042140906756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A1" table:number-rows-spanned="2" office:value-type="string">
              <text:p text:style-name="P3"><text:bookmark text:name="tp-175"/>Вид документа</text:p>
            </table:table-cell>
            <table:table-cell table:style-name="Таблица5.A1" table:number-rows-spanned="2" office:value-type="string">
              <text:p text:style-name="P3"><text:bookmark text:name="tp-176"/>Серия и номер документа</text:p>
            </table:table-cell>
            <table:table-cell table:style-name="Таблица5.A1" table:number-columns-spanned="2" office:value-type="string">
              <text:p text:style-name="P3"><text:bookmark text:name="tp-177"/>Орган, выдавший документ</text:p>
            </table:table-cell>
            <table:covered-table-cell/>
            <table:table-cell table:style-name="Таблица5.A1" table:number-rows-spanned="2" office:value-type="string">
              <text:p text:style-name="P3"><text:bookmark text:name="tp-178"/>Дата выдачи документа</text:p>
            </table:table-cell>
            <table:covered-table-cell/>
            <table:covered-table-cell/>
          </table:table-row>
          <table:table-row table:style-name="TableLine14042140907532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A1" office:value-type="string">
              <text:p text:style-name="P3"><text:bookmark text:name="tp-179"/>Наименование</text:p>
            </table:table-cell>
            <table:table-cell table:style-name="Таблица5.A1" office:value-type="string">
              <text:p text:style-name="P3"><text:bookmark text:name="tp-180"/>Код</text:p>
            </table:table-cell>
            <table:covered-table-cell/>
            <table:covered-table-cell/>
            <table:covered-table-cell/>
          </table:table-row>
          <table:table-row table:style-name="TableLine140421409084896">
            <table:table-cell table:style-name="Таблица5.A1" office:value-type="string">
              <text:p text:style-name="P3"><text:bookmark text:name="tp-181"/>1</text:p>
            </table:table-cell>
            <table:table-cell table:style-name="Таблица5.A1" office:value-type="string">
              <text:p text:style-name="P3"><text:bookmark text:name="tp-182"/>2</text:p>
            </table:table-cell>
            <table:table-cell table:style-name="Таблица5.A1" office:value-type="string">
              <text:p text:style-name="P3"><text:bookmark text:name="tp-183"/>3</text:p>
            </table:table-cell>
            <table:table-cell table:style-name="Таблица5.A1" office:value-type="string">
              <text:p text:style-name="P3"><text:bookmark text:name="tp-184"/>4</text:p>
            </table:table-cell>
            <table:table-cell table:style-name="Таблица5.A1" office:value-type="string">
              <text:p text:style-name="P3"><text:bookmark text:name="tp-185"/>5</text:p>
            </table:table-cell>
            <table:table-cell table:style-name="Таблица5.A1" office:value-type="string">
              <text:p text:style-name="P3"><text:bookmark text:name="tp-186"/>6</text:p>
            </table:table-cell>
            <table:table-cell table:style-name="Таблица5.A1" office:value-type="string">
              <text:p text:style-name="P3"><text:bookmark text:name="tp-187"/>7</text:p>
            </table:table-cell>
            <table:table-cell table:style-name="Таблица5.A1" office:value-type="string">
              <text:p text:style-name="P3"><text:bookmark text:name="tp-188"/>8</text:p>
            </table:table-cell>
            <table:table-cell table:style-name="Таблица5.A1" office:value-type="string">
              <text:p text:style-name="P3"><text:bookmark text:name="tp-189"/>9</text:p>
            </table:table-cell>
            <table:table-cell table:style-name="Таблица5.A1" office:value-type="string">
              <text:p text:style-name="P3"><text:bookmark text:name="tp-190"/>10</text:p>
            </table:table-cell>
            <table:table-cell table:style-name="Таблица5.A1" office:value-type="string">
              <text:p text:style-name="P3"><text:bookmark text:name="tp-191"/>11</text:p>
            </table:table-cell>
            <table:table-cell table:style-name="Таблица5.A1" office:value-type="string">
              <text:p text:style-name="P3"><text:bookmark text:name="tp-192"/>12</text:p>
            </table:table-cell>
            <table:table-cell table:style-name="Таблица5.A1" office:value-type="string">
              <text:p text:style-name="P3"><text:bookmark text:name="tp-193"/>13</text:p>
            </table:table-cell>
            <table:table-cell table:style-name="Таблица5.A1" office:value-type="string">
              <text:p text:style-name="P3"><text:bookmark text:name="tp-194"/>14</text:p>
            </table:table-cell>
          </table:table-row>
          <table:table-row table:style-name="TableLine140421409087296"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 table:style-name="TableLine140421409089680"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 table:style-name="TableLine140421409091936"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 table:style-name="TableLine140421409094240"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 table:style-name="TableLine140421409096544"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ext:soft-page-break/>
          <table:table-row table:style-name="TableLine140421409098992"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195"/>Руководитель</text:p>
        <text:p text:style-name="P1"><text:bookmark text:name="tp-196"/>органа, осуществляющего</text:p>
        <text:p text:style-name="P1"><text:bookmark text:name="tp-197"/>воинский учет ________________________ _________ ________________________</text:p>
        <text:p text:style-name="P1"><text:bookmark text:name="tp-198"/><text:s text:c="16"/>(наименование отдела <text:s text:c="2"/>(подпись) (фамилия, имя, отчество)</text:p>
        <text:p text:style-name="P1"><text:bookmark text:name="tp-199"/><text:s text:c="15"/>Военного комиссариата</text:p>
        <text:p text:style-name="P1"><text:bookmark text:name="tp-200"/><text:s text:c="19"/>города Москвы)</text:p>
        <text:p text:style-name="P1"><text:bookmark text:name="tp-201"/>Копия верна</text:p>
        <text:p text:style-name="P1"><text:bookmark text:name="tp-202"/>глава управы района города Москвы _______________________________________</text:p>
        <text:p text:style-name="P1"><text:bookmark text:name="tp-203"/>(префект административного округа города Москвы) ________________________</text:p>
        <text:p text:style-name="P1"><text:bookmark text:name="tp-204"/>М.П.</text:p>
        <text:h text:style-name="Основной_20_текст.colont" text:outline-level="1"><text:bookmark text:name="Lbl1400"/>Приложение 4</text:h>
        <text:p text:style-name="Text_20_body"><text:bookmark text:name="tp-205"/>Приложение № 4</text:p>
        <text:p text:style-name="Text_20_body"><text:bookmark text:name="tp-206"/>Форма 5<text:line-break/>(форма № 1.2риур)</text:p>
        <text:p text:style-name="P1"><text:bookmark text:name="tp-207"/><text:s text:c="32"/><text:span text:style-name="T1">Сведения</text:span></text:p>
        <text:p text:style-name="P1"><text:bookmark text:name="tp-208"/><text:s text:c="14"/><text:span text:style-name="T1">о государственной регистрации смерти в период</text:span></text:p>
        <text:p text:style-name="P1"><text:bookmark text:name="tp-209"/><text:s text:c="4"/><text:span text:style-name="T1">с __________ по __________ 20__ г. граждан Российской Федерации,</text:span></text:p>
        <text:p text:style-name="P1"><text:bookmark text:name="tp-210"/><text:s text:c="10"/><text:span text:style-name="T1">зарегистрированных по месту жительства на территории</text:span></text:p>
        <text:p text:style-name="P1"><text:bookmark text:name="tp-211"/><text:s text:c="6"/><text:span text:style-name="T1">____________________________________________________________</text:span></text:p>
        <text:p text:style-name="P1"><text:bookmark text:name="tp-212"/><text:s text:c="13"/><text:span text:style-name="T1">(наименование района, поселения города Москвы)</text:span></text:p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 table:number-columns-repeated="2"/>
          <table:table-column table:style-name="Таблица6.E"/>
          <table:table-column table:style-name="Таблица6.F"/>
          <table:table-column table:style-name="Таблица6.G"/>
          <table:table-column table:style-name="Таблица6.H"/>
          <table:table-column table:style-name="Таблица6.I"/>
          <table:table-column table:style-name="Таблица6.J"/>
          <table:table-column table:style-name="Таблица6.K"/>
          <table:table-row table:style-name="TableLine140421408955744">
            <table:table-cell table:style-name="Таблица6.A1" office:value-type="string">
              <text:p text:style-name="P3"><text:bookmark text:name="tp-213"/>N<text:line-break/>п/п</text:p>
            </table:table-cell>
            <table:table-cell table:style-name="Таблица6.A1" office:value-type="string">
              <text:p text:style-name="P3"><text:bookmark text:name="tp-214"/>Фамилия, имя, отчество</text:p>
            </table:table-cell>
            <table:table-cell table:style-name="Таблица6.A1" office:value-type="string">
              <text:p text:style-name="P3"><text:bookmark text:name="tp-215"/>Дата рождения</text:p>
            </table:table-cell>
            <table:table-cell table:style-name="Таблица6.A1" office:value-type="string">
              <text:p text:style-name="P3"><text:bookmark text:name="tp-216"/>Место рождения</text:p>
            </table:table-cell>
            <table:table-cell table:style-name="Таблица6.A1" office:value-type="string">
              <text:p text:style-name="P3"><text:bookmark text:name="tp-217"/>Пол</text:p>
            </table:table-cell>
            <table:table-cell table:style-name="Таблица6.A1" office:value-type="string">
              <text:p text:style-name="P3"><text:bookmark text:name="tp-218"/>Гражданство</text:p>
            </table:table-cell>
            <table:table-cell table:style-name="Таблица6.A1" office:value-type="string">
              <text:p text:style-name="P3"><text:bookmark text:name="tp-219"/>Последнее место жительства<text:a xlink:type="simple" xlink:href="#Lbl1411" text:style-name="Internet_20_link" text:visited-style-name="Visited_20_Internet_20_Link">*</text:a></text:p>
            </table:table-cell>
            <table:table-cell table:style-name="Таблица6.A1" office:value-type="string">
              <text:p text:style-name="P3"><text:bookmark text:name="tp-220"/>Дата смерти</text:p>
            </table:table-cell>
            <table:table-cell table:style-name="Таблица6.A1" office:value-type="string">
              <text:p text:style-name="P3"><text:bookmark text:name="tp-221"/>Номер актовой записи о смерти</text:p>
            </table:table-cell>
            <table:table-cell table:style-name="Таблица6.A1" office:value-type="string">
              <text:p text:style-name="P3"><text:bookmark text:name="tp-222"/>Дата записи акта о смерти</text:p>
            </table:table-cell>
            <table:table-cell table:style-name="Таблица6.A1" office:value-type="string">
              <text:p text:style-name="P3"><text:bookmark text:name="tp-223"/>Примечание</text:p>
            </table:table-cell>
          </table:table-row>
          <table:table-row table:style-name="TableLine140421409163584">
            <table:table-cell table:style-name="Таблица6.A1" office:value-type="string">
              <text:p text:style-name="P3"><text:bookmark text:name="tp-224"/>1</text:p>
            </table:table-cell>
            <table:table-cell table:style-name="Таблица6.A1" office:value-type="string">
              <text:p text:style-name="P3"><text:bookmark text:name="tp-225"/>2</text:p>
            </table:table-cell>
            <table:table-cell table:style-name="Таблица6.A1" office:value-type="string">
              <text:p text:style-name="P3"><text:bookmark text:name="tp-226"/>3</text:p>
            </table:table-cell>
            <table:table-cell table:style-name="Таблица6.A1" office:value-type="string">
              <text:p text:style-name="P3"><text:bookmark text:name="tp-227"/>4</text:p>
            </table:table-cell>
            <table:table-cell table:style-name="Таблица6.A1" office:value-type="string">
              <text:p text:style-name="P3"><text:bookmark text:name="tp-228"/>5</text:p>
            </table:table-cell>
            <table:table-cell table:style-name="Таблица6.A1" office:value-type="string">
              <text:p text:style-name="P3"><text:bookmark text:name="tp-229"/>6</text:p>
            </table:table-cell>
            <table:table-cell table:style-name="Таблица6.A1" office:value-type="string">
              <text:p text:style-name="P3"><text:bookmark text:name="tp-230"/>7</text:p>
            </table:table-cell>
            <table:table-cell table:style-name="Таблица6.A1" office:value-type="string">
              <text:p text:style-name="P3"><text:bookmark text:name="tp-231"/>8</text:p>
            </table:table-cell>
            <table:table-cell table:style-name="Таблица6.A1" office:value-type="string">
              <text:p text:style-name="P3"><text:bookmark text:name="tp-232"/>9</text:p>
            </table:table-cell>
            <table:table-cell table:style-name="Таблица6.A1" office:value-type="string">
              <text:p text:style-name="P3"><text:bookmark text:name="tp-233"/>10</text:p>
            </table:table-cell>
            <table:table-cell table:style-name="Таблица6.A1" office:value-type="string">
              <text:p text:style-name="P3"><text:bookmark text:name="tp-234"/>11</text:p>
            </table:table-cell>
          </table:table-row>
          <table:table-row table:style-name="TableLine140421409165728"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  <table:table-row table:style-name="TableLine140421409164896"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  <table:table-row table:style-name="TableLine140421409169296"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235"/>Должность<text:a xlink:type="simple" xlink:href="#Lbl1422" text:style-name="Internet_20_link" text:visited-style-name="Visited_20_Internet_20_Link">**</text:a> _________________ ________ _________ ________________________</text:p>
        <text:p text:style-name="P1"><text:bookmark text:name="tp-236"/><text:s text:c="31"/>(дата) <text:s/>(подпись) (фамилия, имя, отчество)</text:p>
        <text:p text:style-name="P1"><text:bookmark text:name="tp-237"/>М.П.</text:p>
        <text:p text:style-name="P1"><text:bookmark text:name="tp-238"/>──────────────────────────────</text:p>
        <text:p text:style-name="Text_20_body"><text:bookmark text:name="Lbl1411"/><text:bookmark text:name="tp-239"/>* Для вынужденных переселенцев — адрес места пребывания.</text:p>
        <text:p text:style-name="Text_20_body"><text:bookmark text:name="Lbl1422"/><text:bookmark text:name="tp-240"/>** Указывается наименование должности (глава управы района города Москвы в административном округе города Москвы, включающем в себя районы/префект административного округа города Москвы в административном округе города Москвы, включающем в себя поселения).</text:p>
        <text:h text:style-name="Основной_20_текст.colont" text:outline-level="1"><text:bookmark text:name="Lbl1500"/>Приложение 5</text:h>
        <text:p text:style-name="Text_20_body"><text:bookmark text:name="tp-241"/>Приложение № 5</text:p>
        <text:p text:style-name="Text_20_body"><text:bookmark text:name="tp-242"/>Форма 10</text:p>
        <text:p text:style-name="P1"><text:bookmark text:name="tp-243"/><text:s text:c="45"/>__________________________<text:a xlink:type="simple" xlink:href="#Lbl1511" text:style-name="Internet_20_link" text:visited-style-name="Visited_20_Internet_20_Link">*</text:a></text:p>
        <text:p text:style-name="P1"><text:bookmark text:name="tp-244"/><text:s text:c="45"/>__________________________<text:a xlink:type="simple" xlink:href="#Lbl1522" text:style-name="Internet_20_link" text:visited-style-name="Visited_20_Internet_20_Link">**</text:a></text:p>
        <text:p text:style-name="P1"><text:bookmark text:name="tp-245"/>Решением ________________________________________________________________</text:p>
        <text:p text:style-name="P1"><text:bookmark text:name="tp-246"/>суда ____________________________________________________________________</text:p>
        <text:p text:style-name="P1"><text:bookmark text:name="tp-247"/>гражданин _______________________________________________________________</text:p>
        <text:p text:style-name="P1"><text:bookmark text:name="tp-248"/><text:s text:c="29"/>(фамилия, имя, отчество)</text:p>
        <text:p text:style-name="P1"><text:bookmark text:name="tp-249"/>«__» __________ ____ года рождения, родившийся в _______________________,</text:p>
        <text:p text:style-name="P1"><text:bookmark text:name="tp-250"/>проживающий по адресу: __________________________________________________</text:p>
        <text:p text:style-name="P1"><text:bookmark text:name="tp-251"/><text:s text:c="23"/>(указывается в соответствии с отметкой в паспорте</text:p>
        <text:p text:style-name="P1"><text:bookmark text:name="tp-252"/><text:s text:c="32"/>гражданина Российской Федерации)</text:p>
        <text:p text:style-name="P1"><text:bookmark text:name="tp-253"/>Паспорт серии ______, номер ____________, выдан «__» __________ ____ года</text:p>
        <text:p text:style-name="P1"><text:bookmark text:name="tp-254"/>________________________________________________________________________,</text:p>
        <text:p text:style-name="P1"><text:bookmark text:name="tp-255"/><text:s text:c="3"/>(наименование и код органа, выдавшего паспорт гражданина Российской</text:p>
        <text:p text:style-name="P1"><text:bookmark text:name="tp-256"/><text:s text:c="31"/>Федерации)</text:p>
        <text:p text:style-name="P1"><text:bookmark text:name="tp-257"/>Признан _________________________________________________________________</text:p>
        <text:p text:style-name="P1"><text:bookmark text:name="tp-258"/><text:s text:c="25"/>(недееспособным, дееспособным)</text:p>
        <text:p text:style-name="P1"><text:bookmark text:name="tp-259"/>Решение суда вступило в силу «__» __________ ____ года</text:p>
        <text:p text:style-name="P1"><text:bookmark text:name="tp-260"/>Федеральный судья _______________________________________________________</text:p>
        <text:p text:style-name="P1"><text:bookmark text:name="tp-261"/>суда _____________ ______________________________________________________</text:p>
        <text:p text:style-name="P1"><text:bookmark text:name="tp-262"/><text:s text:c="7"/>(подпись) <text:s text:c="17"/>(фамилия, имя, отчество)</text:p>
        <text:p text:style-name="P1"><text:bookmark text:name="tp-263"/>Копия верна</text:p>
        <text:p text:style-name="P1"><text:bookmark text:name="tp-264"/>глава управы района города Москвы _______________________________________</text:p>
        <text:p text:style-name="P1"><text:bookmark text:name="tp-265"/>(префект административного округа города Москвы) ________________________</text:p>
        <text:p text:style-name="P1"><text:bookmark text:name="tp-266"/>М.П.</text:p>
        <text:p text:style-name="P1"><text:bookmark text:name="tp-267"/>──────────────────────────────</text:p>
        <text:p text:style-name="Text_20_body"><text:bookmark text:name="Lbl1511"/><text:bookmark text:name="tp-268"/>* Указывается наименование должности (глава управы района города Москвы в административном округе города Москвы, включающем в себя районы/префект административного округа города Москвы в административном округе города Москвы, включающем в себя поселения).</text:p>
        <text:p text:style-name="Text_20_body"><text:bookmark text:name="Lbl1522"/><text:bookmark text:name="tp-269"/>** Указывается адрес управы района/префектуры административного округа города Москвы.</text:p>
        <text:h text:style-name="Основной_20_текст.colont" text:outline-level="1"><text:bookmark text:name="Lbl1600"/>Приложение 6</text:h>
        <text:p text:style-name="Text_20_body"><text:bookmark text:name="tp-270"/>Приложение № 6</text:p>
        <text:p text:style-name="Text_20_body"><text:bookmark text:name="tp-271"/>Форма 8</text:p>
        <text:p text:style-name="P1"><text:bookmark text:name="tp-272"/><text:s text:c="32"/><text:span text:style-name="T1">Сведения</text:span></text:p>
        <text:p text:style-name="P1"><text:bookmark text:name="tp-273"/><text:s text:c="13"/><text:span text:style-name="T1">о гражданах, содержащихся в по приговору суда,</text:span></text:p>
        <text:p text:style-name="P1"><text:bookmark text:name="tp-274"/><text:s text:c="12"/><text:span text:style-name="T1">место жительства которых находилось на территории</text:span></text:p>
        <text:p text:style-name="P1"><text:bookmark text:name="tp-275"/><text:s text:c="15"/><text:span text:style-name="T1">района/поселения города Москвы, поступивших</text:span></text:p>
        <text:p text:style-name="P1"><text:bookmark text:name="tp-276"/><text:s text:c="6"/><text:span text:style-name="T1">в период с «__» __________ 20__ г. по «__» __________ 20__ г.</text:span>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 table:number-columns-repeated="2"/>
          <table:table-column table:style-name="Таблица7.E"/>
          <table:table-column table:style-name="Таблица7.F"/>
          <table:table-column table:style-name="Таблица7.G"/>
          <table:table-column table:style-name="Таблица7.H" table:number-columns-repeated="2"/>
          <table:table-column table:style-name="Таблица7.J"/>
          <table:table-column table:style-name="Таблица7.K"/>
          <table:table-column table:style-name="Таблица7.H"/>
          <table:table-column table:style-name="Таблица7.M"/>
          <table:table-column table:style-name="Таблица7.N"/>
          <table:table-row table:style-name="TableLine140421409115152">
            <table:table-cell table:style-name="Таблица7.A1" table:number-rows-spanned="3" office:value-type="string">
              <text:p text:style-name="P3"><text:bookmark text:name="tp-277"/>N<text:line-break/>п/п</text:p>
            </table:table-cell>
            <table:table-cell table:style-name="Таблица7.A1" table:number-rows-spanned="3" office:value-type="string">
              <text:p text:style-name="P3"><text:bookmark text:name="tp-278"/>Фамилия, имя, отчество</text:p>
            </table:table-cell>
            <table:table-cell table:style-name="Таблица7.A1" table:number-rows-spanned="3" office:value-type="string">
              <text:p text:style-name="P3"><text:bookmark text:name="tp-279"/>Дата рождения</text:p>
            </table:table-cell>
            <table:table-cell table:style-name="Таблица7.A1" table:number-rows-spanned="3" office:value-type="string">
              <text:p text:style-name="P3"><text:bookmark text:name="tp-280"/>Место рождения</text:p>
            </table:table-cell>
            <table:table-cell table:style-name="Таблица7.A1" table:number-rows-spanned="3" office:value-type="string">
              <text:p text:style-name="P3"><text:bookmark text:name="tp-281"/>Пол</text:p>
            </table:table-cell>
            <table:table-cell table:style-name="Таблица7.A1" table:number-rows-spanned="3" office:value-type="string">
              <text:p text:style-name="P3"><text:bookmark text:name="tp-282"/>Гражданство</text:p>
            </table:table-cell>
            <table:table-cell table:style-name="Таблица7.A1" table:number-rows-spanned="3" office:value-type="string">
              <text:p text:style-name="P3"><text:bookmark text:name="tp-283"/>Адрес места жительства</text:p>
            </table:table-cell>
            <table:table-cell table:style-name="Таблица7.A1" table:number-columns-spanned="5" office:value-type="string">
              <text:p text:style-name="P3"><text:bookmark text:name="tp-284"/>Документ, удостоверяющий личность<text:a xlink:type="simple" xlink:href="#Lbl1611" text:style-name="Internet_20_link" text:visited-style-name="Visited_20_Internet_20_Link">*</text:a></text:p>
            </table:table-cell>
            <table:covered-table-cell/>
            <table:covered-table-cell/>
            <table:covered-table-cell/>
            <table:covered-table-cell/>
            <table:table-cell table:style-name="Таблица7.A1" table:number-rows-spanned="3" office:value-type="string">
              <text:p text:style-name="P3"><text:bookmark text:name="tp-285"/>Дата окончания срока отбывания <text:soft-page-break/>наказания</text:p>
            </table:table-cell>
            <table:table-cell table:style-name="Таблица7.A1" table:number-rows-spanned="3" office:value-type="string">
              <text:p text:style-name="P3"><text:bookmark text:name="tp-286"/>Примечание</text:p>
            </table:table-cell>
          </table:table-row>
          <table:table-row table:style-name="TableLine14042140927843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7.A1" table:number-rows-spanned="2" office:value-type="string">
              <text:p text:style-name="P3"><text:bookmark text:name="tp-287"/>Вид документа</text:p>
            </table:table-cell>
            <table:table-cell table:style-name="Таблица7.A1" table:number-rows-spanned="2" office:value-type="string">
              <text:p text:style-name="P3"><text:bookmark text:name="tp-288"/>Серия и номер <text:soft-page-break/>документа</text:p>
            </table:table-cell>
            <table:table-cell table:style-name="Таблица7.A1" table:number-columns-spanned="2" office:value-type="string">
              <text:p text:style-name="P3"><text:bookmark text:name="tp-289"/>Орган, выдавший документ</text:p>
            </table:table-cell>
            <table:covered-table-cell/>
            <table:table-cell table:style-name="Таблица7.A1" table:number-rows-spanned="2" office:value-type="string">
              <text:p text:style-name="P3"><text:bookmark text:name="tp-290"/>Дата выдачи <text:soft-page-break/>документа</text:p>
            </table:table-cell>
            <table:covered-table-cell/>
            <table:covered-table-cell/>
          </table:table-row>
          <table:table-row table:style-name="TableLine14042140928612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7.A1" office:value-type="string">
              <text:p text:style-name="P3"><text:bookmark text:name="tp-291"/>Наименование</text:p>
            </table:table-cell>
            <table:table-cell table:style-name="Таблица7.A1" office:value-type="string">
              <text:p text:style-name="P3"><text:bookmark text:name="tp-292"/>Код</text:p>
            </table:table-cell>
            <table:covered-table-cell/>
            <table:covered-table-cell/>
            <table:covered-table-cell/>
          </table:table-row>
          <table:table-row table:style-name="TableLine140421409295696">
            <table:table-cell table:style-name="Таблица7.A1" office:value-type="string">
              <text:p text:style-name="P3"><text:bookmark text:name="tp-293"/>1</text:p>
            </table:table-cell>
            <table:table-cell table:style-name="Таблица7.A1" office:value-type="string">
              <text:p text:style-name="P3"><text:bookmark text:name="tp-294"/>2</text:p>
            </table:table-cell>
            <table:table-cell table:style-name="Таблица7.A1" office:value-type="string">
              <text:p text:style-name="P3"><text:bookmark text:name="tp-295"/>3</text:p>
            </table:table-cell>
            <table:table-cell table:style-name="Таблица7.A1" office:value-type="string">
              <text:p text:style-name="P3"><text:bookmark text:name="tp-296"/>4</text:p>
            </table:table-cell>
            <table:table-cell table:style-name="Таблица7.A1" office:value-type="string">
              <text:p text:style-name="P3"><text:bookmark text:name="tp-297"/>5</text:p>
            </table:table-cell>
            <table:table-cell table:style-name="Таблица7.A1" office:value-type="string">
              <text:p text:style-name="P3"><text:bookmark text:name="tp-298"/>6</text:p>
            </table:table-cell>
            <table:table-cell table:style-name="Таблица7.A1" office:value-type="string">
              <text:p text:style-name="P3"><text:bookmark text:name="tp-299"/>7</text:p>
            </table:table-cell>
            <table:table-cell table:style-name="Таблица7.A1" office:value-type="string">
              <text:p text:style-name="P3"><text:bookmark text:name="tp-300"/>8</text:p>
            </table:table-cell>
            <table:table-cell table:style-name="Таблица7.A1" office:value-type="string">
              <text:p text:style-name="P3"><text:bookmark text:name="tp-301"/>9</text:p>
            </table:table-cell>
            <table:table-cell table:style-name="Таблица7.A1" office:value-type="string">
              <text:p text:style-name="P3"><text:bookmark text:name="tp-302"/>10</text:p>
            </table:table-cell>
            <table:table-cell table:style-name="Таблица7.A1" office:value-type="string">
              <text:p text:style-name="P3"><text:bookmark text:name="tp-303"/>11</text:p>
            </table:table-cell>
            <table:table-cell table:style-name="Таблица7.A1" office:value-type="string">
              <text:p text:style-name="P3"><text:bookmark text:name="tp-304"/>12</text:p>
            </table:table-cell>
            <table:table-cell table:style-name="Таблица7.A1" office:value-type="string">
              <text:p text:style-name="P3"><text:bookmark text:name="tp-305"/>13</text:p>
            </table:table-cell>
            <table:table-cell table:style-name="Таблица7.A1" office:value-type="string">
              <text:p text:style-name="P3"><text:bookmark text:name="tp-306"/>14</text:p>
            </table:table-cell>
          </table:table-row>
          <table:table-row table:style-name="TableLine140421409298096"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 table:style-name="TableLine140421409300480"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307"/>Руководитель органа (учреждения)</text:p>
        <text:p text:style-name="P1"><text:bookmark text:name="tp-308"/>уголовно-исполнительной системы ___________ _____________________________</text:p>
        <text:p text:style-name="P1"><text:bookmark text:name="tp-309"/><text:s text:c="33"/>(подпись) <text:s text:c="4"/>(фамилия, имя, отчество)</text:p>
        <text:p text:style-name="P1"><text:bookmark text:name="tp-310"/>Копия верна</text:p>
        <text:p text:style-name="P1"><text:bookmark text:name="tp-311"/>глава управы района города Москвы _______________________________________</text:p>
        <text:p text:style-name="P1"><text:bookmark text:name="tp-312"/>(префект административного округа города Москвы) ________________________</text:p>
        <text:p text:style-name="P1"><text:bookmark text:name="tp-313"/>М.П.</text:p>
        <text:p text:style-name="P1"><text:bookmark text:name="tp-314"/>──────────────────────────────</text:p>
        <text:p text:style-name="Text_20_body"><text:bookmark text:name="Lbl1611"/><text:bookmark text:name="tp-315"/>* При отсутствии паспорта гражданина Российской Федерации не заполняется, при этом в примечании указывается, что паспорт отсутствует.</text:p>
        <text:h text:style-name="Основной_20_текст.colont" text:outline-level="1"><text:bookmark text:name="Lbl1700"/>Приложение 7</text:h>
        <text:p text:style-name="Text_20_body"><text:bookmark text:name="tp-316"/>Приложение № 7</text:p>
        <text:p text:style-name="P1"><text:bookmark text:name="tp-317"/><text:s text:c="35"/><text:span text:style-name="T1">Акт</text:span></text:p>
        <text:p text:style-name="P1"><text:bookmark text:name="tp-318"/><text:s text:c="8"/><text:span text:style-name="T1">приема-передачи сведений о гражданах Российской Федерации</text:span></text:p>
        <text:p text:style-name="P1"><text:bookmark text:name="tp-319"/><text:s text:c="7"/><text:span text:style-name="T1">для формирования и ведения Регистра избирателей, участников</text:span></text:p>
        <text:p text:style-name="P1"><text:bookmark text:name="tp-320"/><text:s text:c="9"/><text:span text:style-name="T1">референдума на территории _____________________________</text:span></text:p>
        <text:p text:style-name="P1"><text:bookmark text:name="tp-321"/><text:s text:c="40"/><text:span text:style-name="T1">(района, поселения)</text:span></text:p>
        <text:p text:style-name="P1"><text:bookmark text:name="tp-322"/>«__» __________ 201_ года</text:p>
        <text:p text:style-name="P1"><text:bookmark text:name="tp-323"/><text:s text:c="5"/>В <text:s/>соответствии <text:s/>с <text:s/><text:a xlink:type="simple" xlink:href="#Lbl31" text:style-name="Internet_20_link" text:visited-style-name="Visited_20_Internet_20_Link">п. 3.1</text:a>. <text:s/>Регламента глава управы района (префект</text:p>
        <text:p text:style-name="P1"><text:bookmark text:name="tp-324"/>административного округа) _________________________________ города Москвы</text:p>
        <text:p text:style-name="P1"><text:bookmark text:name="tp-325"/>__________________________ передает, а Московская городская избирательная</text:p>
        <text:p text:style-name="P1"><text:bookmark text:name="tp-326"/><text:s text:c="6"/>(Фамилия И.О.)</text:p>
        <text:p text:style-name="P1"><text:bookmark text:name="tp-327"/>комиссия, <text:s/>в <text:s/>лице <text:s/>системного <text:s/>администратора <text:s/>— <text:s/>сотрудника <text:s/>Управления</text:p>
        <text:p text:style-name="P1"><text:bookmark text:name="tp-328"/>информатизации — Информационного <text:s/>центра <text:s/>аппарата <text:s/>Московской <text:s/>городской</text:p>
        <text:p text:style-name="P1"><text:bookmark text:name="tp-329"/>избирательной <text:s/>комиссии, <text:s/>обеспечивающего <text:s/>эксплуатацию <text:s text:c="2"/>КСА <text:s text:c="2"/>ТИК <text:s text:c="2"/>ГАС</text:p>
        <text:p text:style-name="P1"><text:bookmark text:name="tp-330"/>«Выборы», ________________________________ принимает сведения о гражданах</text:p>
        <text:p text:style-name="P1"><text:bookmark text:name="tp-331"/><text:s text:c="19"/>(Фамилия И.О.)</text:p>
        <text:p text:style-name="P1"><text:bookmark text:name="tp-332"/>Российской Федерации для формирования <text:s/>Регистра <text:s/>избирателей, <text:s/>участников</text:p>
        <text:p text:style-name="P1"><text:bookmark text:name="tp-333"/>референдума на территории ______________________________________________.</text:p>
        <text:p text:style-name="P1"><text:bookmark text:name="tp-334"/><text:s text:c="40"/>(района, поселения)</text:p>
        <text:p text:style-name="P1"><text:bookmark text:name="tp-335"/><text:s text:c="5"/>Сведения <text:s/>представлены в электронном виде на учтенном, защищенном от</text:p>
        <text:p text:style-name="P1"><text:bookmark text:name="tp-336"/>записи <text:s/>машиночитаемом <text:s/>носителе <text:s/>в <text:s/>количестве <text:s/>____ <text:s/>(____) диска(ов) и</text:p>
        <text:p text:style-name="P1"><text:bookmark text:name="tp-337"/>(или) бумажном носителе на ____ (____) листах.</text:p>
        <text:p text:style-name="P1"><text:bookmark text:name="tp-338"/><text:s text:c="5"/>Информация <text:s text:c="2"/>на <text:s/>защищенном <text:s/>от <text:s/>записи <text:s/>машиночитаемом <text:s/>носителе <text:s/>в</text:p>
        <text:p text:style-name="P1"><text:bookmark text:name="tp-339"/>количестве <text:s/>____ (____) диска(ов) проконтролирована. Поврежденные сектора</text:p>
        <text:p text:style-name="P1"><text:bookmark text:name="tp-340"/>или другие дефекты не обнаружены.</text:p>
        <text:p text:style-name="P1"><text:bookmark text:name="tp-341"/><text:s text:c="5"/>Информация, <text:s/>содержащаяся <text:s/>на машиночитаемом носителе, соответствует</text:p>
        <text:p text:style-name="P1"><text:bookmark text:name="tp-342"/>данным документального носителя.</text:p>
        <text:p text:style-name="P1"><text:bookmark text:name="tp-343"/><text:s text:c="5"/>Объем передаваемых данных: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row table:style-name="TableLine140421409225744">
            <table:table-cell table:style-name="Таблица8.A1" office:value-type="string">
              <text:p text:style-name="P3"><text:bookmark text:name="tp-344"/>NN<text:line-break/>п/п</text:p>
            </table:table-cell>
            <table:table-cell table:style-name="Таблица8.A1" office:value-type="string">
              <text:p text:style-name="P3"><text:bookmark text:name="tp-345"/>Передаваемые сведения</text:p>
            </table:table-cell>
            <table:table-cell table:style-name="Таблица8.A1" office:value-type="string">
              <text:p text:style-name="P3"><text:bookmark text:name="tp-346"/>Период, за который передаются сведения</text:p>
            </table:table-cell>
            <table:table-cell table:style-name="Таблица8.A1" office:value-type="string">
              <text:p text:style-name="P3"><text:bookmark text:name="tp-347"/>Количество граждан, в отношении которых переданы сведения</text:p>
            </table:table-cell>
            <table:table-cell table:style-name="Таблица8.A1" office:value-type="string">
              <text:p text:style-name="P3"><text:bookmark text:name="tp-348"/>Вид носителя</text:p>
            </table:table-cell>
            <table:table-cell table:style-name="Таблица8.A1" office:value-type="string">
              <text:p text:style-name="P3"><text:bookmark text:name="tp-349"/>Примечание <text:a xlink:type="simple" xlink:href="#Lbl1711" text:style-name="Internet_20_link" text:visited-style-name="Visited_20_Internet_20_Link">(*)</text:a></text:p>
            </table:table-cell>
          </table:table-row>
          <table:table-row table:style-name="TableLine140421409378992">
            <table:table-cell table:style-name="Таблица8.A1" office:value-type="string">
              <text:p text:style-name="P3"><text:bookmark text:name="tp-350"/>1.</text:p>
            </table:table-cell>
            <table:table-cell table:style-name="Таблица8.A1" office:value-type="string">
              <text:p text:style-name="Table_20_Contents"><text:bookmark text:name="tp-351"/>О фактах выдачи и замены паспорта, о фактах регистрации и снятия с регистрационного учета по месту жительства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  <table:table-row table:style-name="TableLine140421409380304">
            <table:table-cell table:style-name="Таблица8.A1" office:value-type="string">
              <text:p text:style-name="P3"><text:bookmark text:name="tp-352"/>2.</text:p>
            </table:table-cell>
            <table:table-cell table:style-name="Таблица8.A1" office:value-type="string">
              <text:p text:style-name="Table_20_Contents"><text:bookmark text:name="tp-353"/>О фактах изменения гражданами фамилии, имени, отчества, пола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  <table:table-row table:style-name="TableLine140421409381920">
            <table:table-cell table:style-name="Таблица8.A1" office:value-type="string">
              <text:p text:style-name="P3"><text:bookmark text:name="tp-354"/>3.</text:p>
            </table:table-cell>
            <table:table-cell table:style-name="Таблица8.A1" office:value-type="string">
              <text:p text:style-name="Table_20_Contents"><text:bookmark text:name="tp-355"/>О гражданах, призванных на военную службу, поступивших в военные учебные <text:soft-page-break/>заведения, место жительства которых до призыва на военную службу, поступления в военные учебные заведения находилось на территории района, поселения города Москвы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  <table:table-row table:style-name="TableLine140421409383312">
            <table:table-cell table:style-name="Таблица8.A1" office:value-type="string">
              <text:p text:style-name="P3"><text:bookmark text:name="tp-356"/>4.</text:p>
            </table:table-cell>
            <table:table-cell table:style-name="Таблица8.A1" office:value-type="string">
              <text:p text:style-name="Table_20_Contents"><text:bookmark text:name="tp-357"/>О государственной регистрации смерти граждан и о внесении исправлений или изменений в записи актов о смерти граждан, место жительства которых находилось на территории района, поселения города Москвы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  <table:table-row table:style-name="TableLine140421409384736">
            <table:table-cell table:style-name="Таблица8.A1" office:value-type="string">
              <text:p text:style-name="P3"><text:bookmark text:name="tp-358"/>5.</text:p>
            </table:table-cell>
            <table:table-cell table:style-name="Таблица8.A1" office:value-type="string">
              <text:p text:style-name="Table_20_Contents"><text:bookmark text:name="tp-359"/>О принятии решения о признании гражданина недееспособным, а также о признании дееспособным гражданина, ранее признанного судом недееспособным, место жительства которого находилось на территории района, поселения города Москвы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  <text:soft-page-break/>
          <table:table-row table:style-name="TableLine140421409381376">
            <table:table-cell table:style-name="Таблица8.A1" office:value-type="string">
              <text:p text:style-name="P3"><text:bookmark text:name="tp-360"/>6.</text:p>
            </table:table-cell>
            <table:table-cell table:style-name="Таблица8.A1" office:value-type="string">
              <text:p text:style-name="Table_20_Contents"><text:bookmark text:name="tp-361"/>О совершеннолетних гражданах, поступивших отбывать наказание в виде лишения свободы по приговору суда, место жительства которых находилось на территории района, поселения города Москвы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362"/>──────────────────────────────</text:p>
        <text:p text:style-name="Text_20_body"><text:bookmark text:name="Lbl1711"/><text:bookmark text:name="tp-363"/>(*) Если в отчетном месяце необходимые сведения от источников информации не поступали, то в указанной графе делается отметка «сведения не поступали»</text:p>
        <text:p text:style-name="P1"><text:bookmark text:name="tp-364"/>Глава управы района города Москвы</text:p>
        <text:p text:style-name="P1"><text:bookmark text:name="tp-365"/>(префект административного</text:p>
        <text:p text:style-name="P1"><text:bookmark text:name="tp-366"/>округа города Москвы) <text:s text:c="12"/>___________ ___________________________</text:p>
        <text:p text:style-name="P1"><text:bookmark text:name="tp-367"/><text:s text:c="35"/>(подпись) <text:s text:c="2"/>(фамилия, имя, отчество)</text:p>
        <text:p text:style-name="P1"><text:bookmark text:name="tp-368"/>М.П.</text:p>
        <text:p text:style-name="P1"><text:bookmark text:name="tp-369"/>Системный администратор КСА ТИК <text:s text:c="2"/>___________ ___________________________</text:p>
        <text:p text:style-name="P1"><text:bookmark text:name="tp-370"/><text:s text:c="35"/>(подпись) <text:s text:c="2"/>(фамилия, имя, отчество)</text:p>
        <text:h text:style-name="Основной_20_текст.colont" text:outline-level="1"><text:bookmark text:name="Lbl1800"/>Приложение 8</text:h>
        <text:p text:style-name="Text_20_body"><text:bookmark text:name="tp-371"/>Приложение № 8</text:p>
        <text:p text:style-name="Text_20_body"><text:bookmark text:name="tp-372"/>Форма № 2.1риур</text:p>
        <text:p text:style-name="P1"><text:bookmark text:name="tp-373"/><text:s text:c="32"/><text:span text:style-name="T1">Сведения</text:span></text:p>
        <text:p text:style-name="P1"><text:bookmark text:name="tp-374"/><text:s/><text:span text:style-name="T1">о количестве избирателей, участников референдума, информация о которых</text:span></text:p>
        <text:p text:style-name="P1"><text:bookmark text:name="tp-375"/><text:s text:c="6"/><text:span text:style-name="T1">содержится в территориальном фрагменте Регистра избирателей,</text:span></text:p>
        <text:p text:style-name="P1"><text:bookmark text:name="tp-376"/><text:s text:c="19"/><text:span text:style-name="T1">участников референдума ГАС «Выборы»</text:span></text:p>
        <text:p text:style-name="P1"><text:bookmark text:name="tp-377"/>_________________________________________________________________________</text:p>
        <text:p text:style-name="P1"><text:bookmark text:name="tp-378"/><text:s text:c="21"/>(наименование района/поселения)</text:p>
        <text:p text:style-name="P1"><text:bookmark text:name="tp-379"/>_________________________________________________________________________</text:p>
        <text:p text:style-name="P1"><text:bookmark text:name="tp-380"/><text:s text:c="14"/>(наименование субъекта Российской Федерации)</text:p>
        <text:p text:style-name="P1"><text:bookmark text:name="tp-381"/><text:s text:c="17"/>по состоянию на «__» __________ 20__ г.</text:p>
        <text:p text:style-name="P1"><text:bookmark text:name="tp-382"/><text:s text:c="40"/>(дата)</text:p>
        <text:p text:style-name="P1"><text:bookmark text:name="tp-383"/>Количество избирателей, участников референдума __________________________</text:p>
        <text:p text:style-name="P1"><text:bookmark text:name="tp-384"/>в том числе<text:a xlink:type="simple" xlink:href="#Lbl1811" text:style-name="Internet_20_link" text:visited-style-name="Visited_20_Internet_20_Link">*</text:a> ____________________________________________________________</text:p>
        <text:p text:style-name="P1"><text:bookmark text:name="tp-385"/><text:s text:c="31"/>(наименование поселения)</text:p>
        <text:p text:style-name="P1"><text:bookmark text:name="tp-386"/>Председатель</text:p>
        <text:p text:style-name="P1"><text:bookmark text:name="tp-387"/>территориальной избирательной комиссии</text:p>
        <text:p text:style-name="P1"><text:bookmark text:name="tp-388"/>______________________________________ _________ ________________________</text:p>
        <text:p text:style-name="P1"><text:bookmark text:name="tp-389"/><text:s text:c="5"/>(наименование территориальной <text:s text:c="4"/>(подпись) (фамилия, имя, отчество)</text:p>
        <text:p text:style-name="P1"><text:bookmark text:name="tp-390"/><text:s text:c="8"/>избирательной комиссии)</text:p>
        <text:p text:style-name="P1"><text:bookmark text:name="tp-391"/>______________________________________ _________ ________________________</text:p>
        <text:p text:style-name="P1"><text:bookmark text:name="tp-392"/><text:s text:c="2"/>(системный администратор КСА ТИК) <text:s text:c="3"/>(подпись) (фамилия, имя, отчество)</text:p>
        <text:p text:style-name="P1"><text:bookmark text:name="tp-393"/>«__» __________ 20__ г.</text:p>
        <text:p text:style-name="P1"><text:bookmark text:name="tp-394"/><text:s text:c="7"/>(дата)</text:p>
        <text:p text:style-name="P1"><text:bookmark text:name="tp-395"/>──────────────────────────────</text:p>
        <text:p text:style-name="Text_20_body"><text:bookmark text:name="Lbl1811"/><text:bookmark text:name="tp-396"/>* Число зарегистрированных избирателей, участников референдума указывается в разрезе поселений, в алфавитном порядке.</text:p>
        <text:h text:style-name="Основной_20_текст.colont" text:outline-level="1"><text:bookmark text:name="Lbl1900"/>Приложение 9</text:h>
        <text:p text:style-name="Text_20_body"><text:bookmark text:name="tp-397"/>Приложение № 9</text:p>
        <text:p text:style-name="P1"><text:bookmark text:name="tp-398"/><text:s text:c="35"/><text:span text:style-name="T1">Акт</text:span></text:p>
        <text:p text:style-name="P1"><text:bookmark text:name="tp-399"/><text:s text:c="11"/><text:span text:style-name="T1">приема-передачи сведений о количестве избирателей,</text:span></text:p>
        <text:p text:style-name="P1"><text:bookmark text:name="tp-400"/><text:s text:c="9"/><text:span text:style-name="T1">участников референдума, информация о которых содержится</text:span></text:p>
        <text:p text:style-name="P1"><text:bookmark text:name="tp-401"/><text:s text:c="12"/><text:span text:style-name="T1">в территориальном фрагменте Регистра по состоянию</text:span></text:p>
        <text:p text:style-name="P1"><text:bookmark text:name="tp-402"/><text:s text:c="23"/><text:span text:style-name="T1">на «01» __________ 20__ г.</text:span></text:p>
        <text:p text:style-name="P1"><text:bookmark text:name="tp-403"/>«__» __________ 20__ года</text:p>
        <text:p text:style-name="P1"><text:bookmark text:name="tp-404"/><text:s text:c="5"/>В <text:s text:c="2"/>соответствии <text:s/>с <text:s/><text:a xlink:type="simple" xlink:href="#Lbl42" text:style-name="Internet_20_link" text:visited-style-name="Visited_20_Internet_20_Link">п. 4.2</text:a> <text:s/>Регламента <text:s/>системный <text:s/>администратор <text:s/>—</text:p>
        <text:p text:style-name="P1"><text:bookmark text:name="tp-405"/>сотрудник <text:s/>Управления <text:s/>информатизации <text:s/>— <text:s/>Информационного центра аппарата</text:p>
        <text:p text:style-name="P1"><text:bookmark text:name="tp-406"/>Московской <text:s/>городской избирательной комиссии, обеспечивающий эксплуатацию</text:p>
        <text:p text:style-name="P1"><text:bookmark text:name="tp-407"/>КСА ТИК ГАС «Выборы», ___________________ передает, а глава управы района</text:p>
        <text:p text:style-name="P1"><text:bookmark text:name="tp-408"/>(префект административного округа) ________________________ города Москвы</text:p>
        <text:p text:style-name="P1"><text:bookmark text:name="tp-409"/>_________________ принимает сведения о количестве избирателей, участников</text:p>
        <text:p text:style-name="P1"><text:bookmark text:name="tp-410"/>референдума на территории района (поселения) ___________________________,</text:p>
        <text:p text:style-name="P1"><text:bookmark text:name="tp-411"/>по <text:a xlink:type="simple" xlink:href="#Lbl1800" text:style-name="Internet_20_link" text:visited-style-name="Visited_20_Internet_20_Link">форме 2.1риур</text:a>.</text:p>
        <text:p text:style-name="P1"><text:bookmark text:name="tp-412"/><text:s text:c="5"/>Сведения представлены на бумажном носителе на ____ (____) листах.</text:p>
        <text:p text:style-name="P1"><text:bookmark text:name="tp-413"/>Системный администратор КСА ТИК <text:s text:c="2"/>_____________ _________________________</text:p>
        <text:p text:style-name="P1"><text:bookmark text:name="tp-414"/><text:s text:c="36"/>(подпись) <text:s text:c="7"/>(Фамилия И.О.)</text:p>
        <text:p text:style-name="P1"><text:bookmark text:name="tp-415"/><text:soft-page-break/>Глава управы района города Москвы</text:p>
        <text:p text:style-name="P1"><text:bookmark text:name="tp-416"/>(префект административного</text:p>
        <text:p text:style-name="P1"><text:bookmark text:name="tp-417"/>округа города Москвы) <text:s text:c="12"/>_____________ _________________________</text:p>
        <text:p text:style-name="P1"><text:bookmark text:name="tp-418"/><text:s text:c="36"/>(подпись) <text:s text:c="7"/>(Фамилия И.О.)</text:p>
        <text:p text:style-name="P1"><text:bookmark text:name="tp-419"/>М.П.</text:p>
        <text:h text:style-name="Основной_20_текст.colont" text:outline-level="1"><text:bookmark text:name="Lbl1010"/>Приложение 10</text:h>
        <text:p text:style-name="Text_20_body"><text:bookmark text:name="tp-420"/>Приложение № 10</text:p>
        <text:p text:style-name="Text_20_body"><text:bookmark text:name="tp-421"/>Форма № 3.2риур</text:p>
        <text:p text:style-name="P1"><text:bookmark text:name="tp-422"/><text:s text:c="32"/><text:span text:style-name="T1">Сведения</text:span></text:p>
        <text:p text:style-name="P1"><text:bookmark text:name="tp-423"/><text:s text:c="2"/><text:span text:style-name="T1">о численности избирателей, участников референдума, зарегистрированных</text:span></text:p>
        <text:p text:style-name="P1"><text:bookmark text:name="tp-424"/><text:s text:c="5"/><text:span text:style-name="T1">на территории района/поселения __________________ города Москвы</text:span></text:p>
        <text:p text:style-name="P1"><text:bookmark text:name="tp-425"/><text:s text:c="18"/><text:span text:style-name="T1">по состоянию на ____________________</text:span></text:p>
        <text:p text:style-name="P1"><text:bookmark text:name="tp-426"/><text:s text:c="41"/><text:span text:style-name="T1">(дата)</text:span></text:p>
        <text:p text:style-name="P1"><text:bookmark text:name="tp-427"/>Число избирателей, участников референдума _______________________________</text:p>
        <text:p text:style-name="P1"><text:bookmark text:name="tp-428"/>Глава управы <text:s/>района <text:s/>города <text:s/>Москвы <text:s/>в <text:s/>административном <text:s/>округе <text:s/>города</text:p>
        <text:p text:style-name="P1"><text:bookmark text:name="tp-429"/>Москвы, включающем в себя районы/префект административного округа <text:s/>города</text:p>
        <text:p text:style-name="P1"><text:bookmark text:name="tp-430"/>Москвы <text:s/>в <text:s/>административном <text:s/>округе <text:s/>города <text:s/>Москвы, <text:s/>включающем <text:s/>в <text:s/>себя</text:p>
        <text:p text:style-name="P1"><text:bookmark text:name="tp-431"/>поселения</text:p>
        <text:p text:style-name="P1"><text:bookmark text:name="tp-432"/>_____________ ____________________________</text:p>
        <text:p text:style-name="P1"><text:bookmark text:name="tp-433"/><text:s text:c="2"/>(подпись) <text:s text:c="4"/>(фамилия, имя, отчество)</text:p>
        <text:p text:style-name="P1"><text:bookmark text:name="tp-434"/>М.П.</text:p>
        <text:h text:style-name="Основной_20_текст.colont" text:outline-level="1"><text:bookmark text:name="Lbl1011"/>Приложение 11</text:h>
        <text:p text:style-name="Text_20_body"><text:bookmark text:name="tp-435"/>Приложение № 11</text:p>
        <text:p text:style-name="P1"><text:bookmark text:name="tp-436"/><text:s text:c="35"/><text:span text:style-name="T1">Акт</text:span></text:p>
        <text:p text:style-name="P1"><text:bookmark text:name="tp-437"/><text:s text:c="11"/><text:span text:style-name="T1">приема-передачи сведений о численности избирателей,</text:span></text:p>
        <text:p text:style-name="P1"><text:bookmark text:name="tp-438"/><text:s text:c="8"/><text:span text:style-name="T1">участников референдума, зарегистрированных на территории</text:span></text:p>
        <text:p text:style-name="P1"><text:bookmark text:name="tp-439"/><text:s text:c="10"/><text:span text:style-name="T1">_________________________ города Москвы по состоянию</text:span></text:p>
        <text:p text:style-name="P1"><text:bookmark text:name="tp-440"/><text:s text:c="13"/><text:span text:style-name="T1">(района, поселения)</text:span></text:p>
        <text:p text:style-name="P1"><text:bookmark text:name="tp-441"/><text:s text:c="25"/><text:span text:style-name="T1">на ____________________</text:span></text:p>
        <text:p text:style-name="P1"><text:bookmark text:name="tp-442"/><text:s text:c="35"/><text:span text:style-name="T1">(дата)</text:span></text:p>
        <text:p text:style-name="P1"><text:bookmark text:name="tp-443"/>«__» __________ 201_ года</text:p>
        <text:p text:style-name="P1"><text:bookmark text:name="tp-444"/><text:s text:c="5"/>В <text:s/>соответствии <text:s/>с <text:a xlink:type="simple" xlink:href="#Lbl442" text:style-name="Internet_20_link" text:visited-style-name="Visited_20_Internet_20_Link">п. 4.4.2</text:a>. Регламента глава управы района (префект</text:p>
        <text:p text:style-name="P1"><text:bookmark text:name="tp-445"/>административного округа) ______________ города Москвы __________________</text:p>
        <text:p text:style-name="P1"><text:bookmark text:name="tp-446"/><text:s text:c="57"/>(Фамилия И.О.)</text:p>
        <text:p text:style-name="P1"><text:bookmark text:name="tp-447"/>передает, <text:s/>а <text:s/>Московская <text:s/>городская <text:s/>избирательная <text:s text:c="2"/>комиссия, <text:s text:c="2"/>в <text:s text:c="2"/>лице</text:p>
        <text:p text:style-name="P1"><text:bookmark text:name="tp-448"/>системного <text:s/>администратора <text:s/>— <text:s/>сотрудника <text:s/>Управления <text:s/>информатизации <text:s text:c="2"/>—</text:p>
        <text:p text:style-name="P1"><text:bookmark text:name="tp-449"/>Информационного <text:s/>центра <text:s/>аппарата <text:s/>Московской <text:s text:c="2"/>городской <text:s text:c="2"/>избирательной</text:p>
        <text:p text:style-name="P1"><text:bookmark text:name="tp-450"/>комиссии, <text:s text:c="3"/>обеспечивающего <text:s text:c="2"/>эксплуатацию <text:s text:c="2"/>КСА <text:s text:c="2"/>ТИК <text:s text:c="2"/>ГАС <text:s text:c="2"/>«Выборы»,</text:p>
        <text:p text:style-name="P1"><text:bookmark text:name="tp-451"/>________________________ принимает следующие сведения:</text:p>
        <text:p text:style-name="P1"><text:bookmark text:name="tp-452"/><text:s text:c="5"/>(Фамилия И.О.)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row table:style-name="TableLine140421409345056">
            <table:table-cell table:style-name="Таблица9.A1" office:value-type="string">
              <text:p text:style-name="P3"><text:bookmark text:name="tp-453"/>NN<text:line-break/>п/п</text:p>
            </table:table-cell>
            <table:table-cell table:style-name="Таблица9.A1" office:value-type="string">
              <text:p text:style-name="P3"><text:bookmark text:name="tp-454"/>Наименование передаваемых сведений</text:p>
            </table:table-cell>
            <table:table-cell table:style-name="Таблица9.A1" office:value-type="string">
              <text:p text:style-name="P3"><text:bookmark text:name="tp-455"/>Форма передаваемых сведений</text:p>
            </table:table-cell>
            <table:table-cell table:style-name="Таблица9.A1" office:value-type="string">
              <text:p text:style-name="P3"><text:bookmark text:name="tp-456"/>Количество листов</text:p>
            </table:table-cell>
          </table:table-row>
          <table:table-row table:style-name="TableLine140421409423264">
            <table:table-cell table:style-name="Таблица9.A1" office:value-type="string">
              <text:p text:style-name="P3"><text:bookmark text:name="tp-457"/>1.</text:p>
            </table:table-cell>
            <table:table-cell table:style-name="Таблица9.A1" office:value-type="string">
              <text:p text:style-name="Table_20_Contents"><text:bookmark text:name="tp-458"/>Сведения о численности избирателей, участников референдума, зарегистрированных на территории _______________ района (поселения) города Москвы по состоянию на __________</text:p>
            </table:table-cell>
            <table:table-cell table:style-name="Таблица9.A1" office:value-type="string">
              <text:p text:style-name="P3"><text:bookmark text:name="tp-459"/><text:a xlink:type="simple" xlink:href="#Lbl1010" text:style-name="Internet_20_link" text:visited-style-name="Visited_20_Internet_20_Link">Форма 3.2риур</text:a></text:p>
            </table:table-cell>
            <table:table-cell table:style-name="Таблица9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460"/>Глава управы района города Москвы</text:p>
        <text:p text:style-name="P1"><text:bookmark text:name="tp-461"/>(префект административного</text:p>
        <text:p text:style-name="P1"><text:bookmark text:name="tp-462"/>округа города Москвы) <text:s text:c="12"/>_____________ _________________________</text:p>
        <text:p text:style-name="P1"><text:bookmark text:name="tp-463"/><text:s text:c="36"/>(подпись) <text:s text:c="3"/>(фамилия, имя, отчество)</text:p>
        <text:p text:style-name="P1"><text:bookmark text:name="tp-464"/>М.П.</text:p>
        <text:p text:style-name="P1"><text:bookmark text:name="tp-465"/>Системный администратор КСА ТИК <text:s text:c="2"/>_____________ _________________________</text:p>
        <text:p text:style-name="P1"><text:bookmark text:name="tp-466"/><text:s text:c="36"/>(подпись) <text:s text:c="3"/>(фамилия, имя, отчество)</text:p>
        <text:h text:style-name="Основной_20_текст.colont" text:outline-level="1"><text:bookmark text:name="Lbl1201"/>Приложение 12а</text:h>
        <text:p text:style-name="Text_20_body"><text:bookmark text:name="tp-467"/>Приложение 12а</text:p>
        <text:p text:style-name="P1"><text:bookmark text:name="tp-468"/><text:s text:c="33"/><text:span text:style-name="T1">Запрос</text:span></text:p>
        <text:p text:style-name="P1"><text:bookmark text:name="tp-469"/><text:s text:c="5"/><text:span text:style-name="T1">на уточнение сведений о регистрации по месту жительства граждан</text:span></text:p>
        <text:p text:style-name="P1"><text:bookmark text:name="tp-470"/><text:s text:c="3"/><text:span text:style-name="T1">Российской Федерации на территории района/поселения _______________</text:span></text:p>
        <text:p text:style-name="P1"><text:bookmark text:name="tp-471"/><text:s text:c="10"/><text:span text:style-name="T1">города Москвы по состоянию на «__» __________ 20__ г.</text:span></text:p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 table:number-columns-repeated="3"/>
          <table:table-column table:style-name="Таблица10.G"/>
          <table:table-column table:style-name="Таблица10.D"/>
          <table:table-column table:style-name="Таблица10.I" table:number-columns-repeated="2"/>
          <table:table-column table:style-name="Таблица10.K"/>
          <table:table-row table:style-name="TableLine140421409517584">
            <table:table-cell table:style-name="Таблица10.A1" office:value-type="string">
              <text:p text:style-name="P3"><text:bookmark text:name="tp-472"/>N<text:line-break/>п/п</text:p>
            </table:table-cell>
            <table:table-cell table:style-name="Таблица10.A1" office:value-type="string">
              <text:p text:style-name="P3"><text:bookmark text:name="tp-473"/>Фамилия, имя, отчество, дата рождения</text:p>
            </table:table-cell>
            <table:table-cell table:style-name="Таблица10.A1" office:value-type="string">
              <text:p text:style-name="P3"><text:bookmark text:name="tp-474"/>Адрес места жительства</text:p>
            </table:table-cell>
            <table:table-cell table:style-name="Таблица10.A1" office:value-type="string">
              <text:p text:style-name="P3"><text:bookmark text:name="tp-475"/>Тип документа</text:p>
            </table:table-cell>
            <table:table-cell table:style-name="Таблица10.A1" office:value-type="string">
              <text:p text:style-name="P3"><text:bookmark text:name="tp-476"/>Серия документа</text:p>
            </table:table-cell>
            <table:table-cell table:style-name="Таблица10.A1" office:value-type="string">
              <text:p text:style-name="P3"><text:bookmark text:name="tp-477"/>Номер документа</text:p>
            </table:table-cell>
            <table:table-cell table:style-name="Таблица10.A1" office:value-type="string">
              <text:p text:style-name="P3"><text:bookmark text:name="tp-478"/>Организация, выдавшая документ</text:p>
            </table:table-cell>
            <table:table-cell table:style-name="Таблица10.A1" office:value-type="string">
              <text:p text:style-name="P3"><text:bookmark text:name="tp-479"/>Дата выдачи документа</text:p>
            </table:table-cell>
            <table:table-cell table:style-name="Таблица10.A1" office:value-type="string">
              <text:p text:style-name="P3"><text:bookmark text:name="tp-480"/>Дата начала регистрации</text:p>
            </table:table-cell>
            <table:table-cell table:style-name="Таблица10.A1" office:value-type="string">
              <text:p text:style-name="P3"><text:bookmark text:name="tp-481"/>Дата окончания регистрации</text:p>
            </table:table-cell>
            <table:table-cell table:style-name="Таблица10.A1" office:value-type="string">
              <text:p text:style-name="P3"><text:bookmark text:name="tp-482"/>Примечание</text:p>
            </table:table-cell>
          </table:table-row>
          <table:table-row table:style-name="TableLine140421409601072">
            <table:table-cell table:style-name="Таблица10.A1" office:value-type="string">
              <text:p text:style-name="P3"><text:bookmark text:name="tp-483"/>1</text:p>
            </table:table-cell>
            <table:table-cell table:style-name="Таблица10.A1" office:value-type="string">
              <text:p text:style-name="P3"><text:bookmark text:name="tp-484"/>2</text:p>
            </table:table-cell>
            <table:table-cell table:style-name="Таблица10.A1" office:value-type="string">
              <text:p text:style-name="P3"><text:bookmark text:name="tp-485"/>3</text:p>
            </table:table-cell>
            <table:table-cell table:style-name="Таблица10.A1" office:value-type="string">
              <text:p text:style-name="P3"><text:bookmark text:name="tp-486"/>5</text:p>
            </table:table-cell>
            <table:table-cell table:style-name="Таблица10.A1" office:value-type="string">
              <text:p text:style-name="P3"><text:bookmark text:name="tp-487"/>6</text:p>
            </table:table-cell>
            <table:table-cell table:style-name="Таблица10.A1" office:value-type="string">
              <text:p text:style-name="P3"><text:bookmark text:name="tp-488"/>7</text:p>
            </table:table-cell>
            <table:table-cell table:style-name="Таблица10.A1" office:value-type="string">
              <text:p text:style-name="P3"><text:bookmark text:name="tp-489"/>8</text:p>
            </table:table-cell>
            <table:table-cell table:style-name="Таблица10.A1" office:value-type="string">
              <text:p text:style-name="P3"><text:bookmark text:name="tp-490"/>9</text:p>
            </table:table-cell>
            <table:table-cell table:style-name="Таблица10.A1" office:value-type="string">
              <text:p text:style-name="P3"><text:bookmark text:name="tp-491"/>10</text:p>
            </table:table-cell>
            <table:table-cell table:style-name="Таблица10.A1" office:value-type="string">
              <text:p text:style-name="P3"><text:bookmark text:name="tp-492"/>11</text:p>
            </table:table-cell>
            <table:table-cell table:style-name="Таблица10.A1" office:value-type="string">
              <text:p text:style-name="P3"><text:bookmark text:name="tp-493"/>12</text:p>
            </table:table-cell>
          </table:table-row>
          <table:table-row table:style-name="TableLine140421409603088"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P3"><text:bookmark text:name="tp-494"/>)<text:a xlink:type="simple" xlink:href="#Lbl2111" text:style-name="Internet_20_link" text:visited-style-name="Visited_20_Internet_20_Link">*</text:a></text:p>
            </table:table-cell>
            <table:table-cell table:style-name="Таблица10.A1" office:value-type="string">
              <text:p text:style-name="P3"><text:bookmark text:name="tp-495"/>)<text:a xlink:type="simple" xlink:href="#Lbl2111" text:style-name="Internet_20_link" text:visited-style-name="Visited_20_Internet_20_Link">*</text:a></text:p>
            </table:table-cell>
            <table:table-cell table:style-name="Таблица10.A1" table:number-rows-spanned="2" office:value-type="string">
              <text:p text:style-name="P3"><text:bookmark text:name="tp-496"/>)<text:a xlink:type="simple" xlink:href="#Lbl2111" text:style-name="Internet_20_link" text:visited-style-name="Visited_20_Internet_20_Link">*</text:a></text:p>
            </table:table-cell>
            <table:table-cell table:style-name="Таблица10.A1" table:number-rows-spanned="2" office:value-type="string">
              <text:p text:style-name="P3"><text:bookmark text:name="tp-497"/>)<text:a xlink:type="simple" xlink:href="#Lbl2111" text:style-name="Internet_20_link" text:visited-style-name="Visited_20_Internet_20_Link">*</text:a></text:p>
            </table:table-cell>
            <table:table-cell table:style-name="Таблица10.A1" table:number-rows-spanned="2" office:value-type="string">
              <text:p text:style-name="P3"><text:bookmark text:name="tp-498"/>)<text:a xlink:type="simple" xlink:href="#Lbl2111" text:style-name="Internet_20_link" text:visited-style-name="Visited_20_Internet_20_Link">*</text:a></text:p>
            </table:table-cell>
            <table:table-cell table:style-name="Таблица10.A1" table:number-rows-spanned="2" office:value-type="string">
              <text:p text:style-name="P3"><text:bookmark text:name="tp-499"/>)<text:a xlink:type="simple" xlink:href="#Lbl2111" text:style-name="Internet_20_link" text:visited-style-name="Visited_20_Internet_20_Link">*</text:a></text:p>
            </table:table-cell>
            <table:table-cell table:style-name="Таблица10.A1" table:number-rows-spanned="2" office:value-type="string">
              <text:p text:style-name="P3"><text:bookmark text:name="tp-500"/>)<text:a xlink:type="simple" xlink:href="#Lbl2111" text:style-name="Internet_20_link" text:visited-style-name="Visited_20_Internet_20_Link">*</text:a></text:p>
            </table:table-cell>
            <table:table-cell table:style-name="Таблица10.A1" office:value-type="string">
              <text:p text:style-name="P3"><text:bookmark text:name="tp-501"/>)<text:a xlink:type="simple" xlink:href="#Lbl2111" text:style-name="Internet_20_link" text:visited-style-name="Visited_20_Internet_20_Link">*</text:a></text:p>
            </table:table-cell>
            <table:table-cell table:style-name="Таблица10.A1" table:number-rows-spanned="2" office:value-type="string">
              <text:p text:style-name="P3"><text:bookmark text:name="tp-502"/>)<text:a xlink:type="simple" xlink:href="#Lbl2122" text:style-name="Internet_20_link" text:visited-style-name="Visited_20_Internet_20_Link">**</text:a>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</table:table-row>
          <table:table-row table:style-name="TableLine140421409602256">
            <table:covered-table-cell/>
            <table:covered-table-cell/>
            <table:table-cell table:style-name="Таблица10.A1" office:value-type="string">
              <text:p text:style-name="P3"><text:bookmark text:name="tp-503"/>)<text:a xlink:type="simple" xlink:href="#Lbl2122" text:style-name="Internet_20_link" text:visited-style-name="Visited_20_Internet_20_Link">**</text:a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0.A1" office:value-type="string">
              <text:p text:style-name="P3"><text:bookmark text:name="tp-504"/>)<text:a xlink:type="simple" xlink:href="#Lbl2122" text:style-name="Internet_20_link" text:visited-style-name="Visited_20_Internet_20_Link">**</text:a></text:p>
            </table:table-cell>
            <table:covered-table-cell/>
            <table:covered-table-cell/>
          </table:table-row>
          <table:table-row table:style-name="TableLine140421409610896"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</table:table-row>
          <table:table-row table:style-name="TableLine140421409612992">
            <table:covered-table-cell/>
            <table:covered-table-cell/>
            <table:table-cell table:style-name="Таблица10.A1" office:value-type="string">
              <text:p text:style-name="Основной_20_текст.gar-empty"> 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0.A1" office:value-type="string">
              <text:p text:style-name="Основной_20_текст.gar-empty"> </text:p>
            </table:table-cell>
            <table:covered-table-cell/>
            <table:covered-table-cell/>
          </table:table-row>
          <table:table-row table:style-name="TableLine140421409619760"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  <table:table-cell table:style-name="Таблица10.A1" table:number-rows-spanned="2" office:value-type="string">
              <text:p text:style-name="Основной_20_текст.gar-empty"> </text:p>
            </table:table-cell>
          </table:table-row>
          <table:table-row table:style-name="TableLine140421409621776">
            <table:covered-table-cell/>
            <table:covered-table-cell/>
            <table:table-cell table:style-name="Таблица10.A1" office:value-type="string">
              <text:p text:style-name="Основной_20_текст.gar-empty"> 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0.A1" office:value-type="string">
              <text:p text:style-name="Основной_20_текст.gar-empty"> </text:p>
            </table:table-cell>
            <table:covered-table-cell/>
            <table:covered-table-cell/>
          </table:table-row>
        </table:table>
        <text:p text:style-name="Основной_20_текст.gar-table-bottom"> </text:p>
        <text:p text:style-name="P1"><text:bookmark text:name="tp-505"/>______________________________ ___________ ______________________________</text:p>
        <text:p text:style-name="P1"><text:bookmark text:name="tp-506"/><text:s text:c="10"/>(должность) <text:s text:c="10"/>(подпись) <text:s text:c="4"/>(фамилия, имя, отчество)</text:p>
        <text:p text:style-name="P1"><text:bookmark text:name="tp-507"/>М.П.</text:p>
        <text:p text:style-name="P1"><text:bookmark text:name="tp-508"/>──────────────────────────────</text:p>
        <text:p text:style-name="Text_20_body"><text:bookmark text:name="Lbl2111"/><text:bookmark text:name="tp-509"/><text:soft-page-break/>* Указываются сведения, содержащиеся в Регистре избирателей, участников референдума.</text:p>
        <text:p text:style-name="Text_20_body"><text:bookmark text:name="Lbl2122"/><text:bookmark text:name="tp-510"/>** Указываются актуальные сведения о гражданине по итогам уточнения.</text:p>
        <text:h text:style-name="Основной_20_текст.colont" text:outline-level="1"><text:bookmark text:name="Lbl1202"/>Приложение 12б</text:h>
        <text:p text:style-name="Text_20_body"><text:bookmark text:name="tp-511"/>Приложение 12б</text:p>
        <text:p text:style-name="P1"><text:bookmark text:name="tp-512"/><text:s text:c="30"/><text:span text:style-name="T1">Запрос</text:span></text:p>
        <text:p text:style-name="P1"><text:bookmark text:name="tp-513"/><text:s text:c="3"/><text:span text:style-name="T1">на уточнение сведений о документах, удостоверяющих личность граждан</text:span></text:p>
        <text:p text:style-name="P1"><text:bookmark text:name="tp-514"/><text:s text:c="9"/><text:span text:style-name="T1">Российской Федерации, зарегистрированных на территории</text:span></text:p>
        <text:p text:style-name="P1"><text:bookmark text:name="tp-515"/><text:s text:c="11"/><text:span text:style-name="T1">района/поселения ____________________ города Москвы</text:span></text:p>
        <text:p text:style-name="P1"><text:bookmark text:name="tp-516"/><text:s text:c="17"/><text:span text:style-name="T1">по состоянию на «__» __________ 20__ г.</text:span></text:p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column table:style-name="Таблица11.F" table:number-columns-repeated="3"/>
          <table:table-column table:style-name="Таблица11.I"/>
          <table:table-column table:style-name="Таблица11.F"/>
          <table:table-column table:style-name="Таблица11.K"/>
          <table:table-row table:style-name="TableLine140421409637744">
            <table:table-cell table:style-name="Таблица11.A1" office:value-type="string">
              <text:p text:style-name="P3"><text:bookmark text:name="tp-517"/>N<text:line-break/>п/п</text:p>
            </table:table-cell>
            <table:table-cell table:style-name="Таблица11.A1" office:value-type="string">
              <text:p text:style-name="P3"><text:bookmark text:name="tp-518"/>Фамилия, имя, отчество</text:p>
            </table:table-cell>
            <table:table-cell table:style-name="Таблица11.A1" office:value-type="string">
              <text:p text:style-name="P3"><text:bookmark text:name="tp-519"/>Дата рождения</text:p>
            </table:table-cell>
            <table:table-cell table:style-name="Таблица11.A1" office:value-type="string">
              <text:p text:style-name="P3"><text:bookmark text:name="tp-520"/>Адрес места жительства</text:p>
            </table:table-cell>
            <table:table-cell table:style-name="Таблица11.A1" office:value-type="string">
              <text:p text:style-name="P3"><text:bookmark text:name="tp-521"/>Дата начала регистрации</text:p>
            </table:table-cell>
            <table:table-cell table:style-name="Таблица11.A1" office:value-type="string">
              <text:p text:style-name="P3"><text:bookmark text:name="tp-522"/>Тип документа</text:p>
            </table:table-cell>
            <table:table-cell table:style-name="Таблица11.A1" office:value-type="string">
              <text:p text:style-name="P3"><text:bookmark text:name="tp-523"/>Серия документа</text:p>
            </table:table-cell>
            <table:table-cell table:style-name="Таблица11.A1" office:value-type="string">
              <text:p text:style-name="P3"><text:bookmark text:name="tp-524"/>Номер документа</text:p>
            </table:table-cell>
            <table:table-cell table:style-name="Таблица11.A1" office:value-type="string">
              <text:p text:style-name="P3"><text:bookmark text:name="tp-525"/>Организация, выдавшая документ</text:p>
            </table:table-cell>
            <table:table-cell table:style-name="Таблица11.A1" office:value-type="string">
              <text:p text:style-name="P3"><text:bookmark text:name="tp-526"/>Дата выдачи документа</text:p>
            </table:table-cell>
            <table:table-cell table:style-name="Таблица11.A1" office:value-type="string">
              <text:p text:style-name="P3"><text:bookmark text:name="tp-527"/>Примечание</text:p>
            </table:table-cell>
          </table:table-row>
          <table:table-row table:style-name="TableLine140421409718144">
            <table:table-cell table:style-name="Таблица11.A1" office:value-type="string">
              <text:p text:style-name="P3"><text:bookmark text:name="tp-528"/>1</text:p>
            </table:table-cell>
            <table:table-cell table:style-name="Таблица11.A1" office:value-type="string">
              <text:p text:style-name="P3"><text:bookmark text:name="tp-529"/>2</text:p>
            </table:table-cell>
            <table:table-cell table:style-name="Таблица11.A1" office:value-type="string">
              <text:p text:style-name="P3"><text:bookmark text:name="tp-530"/>3</text:p>
            </table:table-cell>
            <table:table-cell table:style-name="Таблица11.A1" office:value-type="string">
              <text:p text:style-name="P3"><text:bookmark text:name="tp-531"/>4</text:p>
            </table:table-cell>
            <table:table-cell table:style-name="Таблица11.A1" office:value-type="string">
              <text:p text:style-name="P3"><text:bookmark text:name="tp-532"/>5</text:p>
            </table:table-cell>
            <table:table-cell table:style-name="Таблица11.A1" office:value-type="string">
              <text:p text:style-name="P3"><text:bookmark text:name="tp-533"/>6</text:p>
            </table:table-cell>
            <table:table-cell table:style-name="Таблица11.A1" office:value-type="string">
              <text:p text:style-name="P3"><text:bookmark text:name="tp-534"/>7</text:p>
            </table:table-cell>
            <table:table-cell table:style-name="Таблица11.A1" office:value-type="string">
              <text:p text:style-name="P3"><text:bookmark text:name="tp-535"/>8</text:p>
            </table:table-cell>
            <table:table-cell table:style-name="Таблица11.A1" office:value-type="string">
              <text:p text:style-name="P3"><text:bookmark text:name="tp-536"/>9</text:p>
            </table:table-cell>
            <table:table-cell table:style-name="Таблица11.A1" office:value-type="string">
              <text:p text:style-name="P3"><text:bookmark text:name="tp-537"/>10</text:p>
            </table:table-cell>
            <table:table-cell table:style-name="Таблица11.A1" office:value-type="string">
              <text:p text:style-name="P3"><text:bookmark text:name="tp-538"/>11</text:p>
            </table:table-cell>
          </table:table-row>
          <table:table-row table:style-name="TableLine140421409720032">
            <table:table-cell table:style-name="Таблица11.A1" table:number-rows-spanned="2" office:value-type="string">
              <text:p text:style-name="Основной_20_текст.gar-empty"> </text:p>
            </table:table-cell>
            <table:table-cell table:style-name="Таблица11.A1" table:number-rows-spanned="2" office:value-type="string">
              <text:p text:style-name="P3"><text:bookmark text:name="tp-539"/>)<text:a xlink:type="simple" xlink:href="#Lbl2211" text:style-name="Internet_20_link" text:visited-style-name="Visited_20_Internet_20_Link">*</text:a></text:p>
            </table:table-cell>
            <table:table-cell table:style-name="Таблица11.A1" table:number-rows-spanned="2" office:value-type="string">
              <text:p text:style-name="P3"><text:bookmark text:name="tp-540"/>)<text:a xlink:type="simple" xlink:href="#Lbl2211" text:style-name="Internet_20_link" text:visited-style-name="Visited_20_Internet_20_Link">*</text:a></text:p>
            </table:table-cell>
            <table:table-cell table:style-name="Таблица11.A1" table:number-rows-spanned="2" office:value-type="string">
              <text:p text:style-name="P3"><text:bookmark text:name="tp-541"/>)<text:a xlink:type="simple" xlink:href="#Lbl2211" text:style-name="Internet_20_link" text:visited-style-name="Visited_20_Internet_20_Link">*</text:a></text:p>
            </table:table-cell>
            <table:table-cell table:style-name="Таблица11.A1" table:number-rows-spanned="2" office:value-type="string">
              <text:p text:style-name="P3"><text:bookmark text:name="tp-542"/>)<text:a xlink:type="simple" xlink:href="#Lbl2211" text:style-name="Internet_20_link" text:visited-style-name="Visited_20_Internet_20_Link">*</text:a></text:p>
            </table:table-cell>
            <table:table-cell table:style-name="Таблица11.A1" office:value-type="string">
              <text:p text:style-name="P3"><text:bookmark text:name="tp-543"/>)<text:a xlink:type="simple" xlink:href="#Lbl2211" text:style-name="Internet_20_link" text:visited-style-name="Visited_20_Internet_20_Link">*</text:a></text:p>
            </table:table-cell>
            <table:table-cell table:style-name="Таблица11.A1" office:value-type="string">
              <text:p text:style-name="P3"><text:bookmark text:name="tp-544"/>)<text:a xlink:type="simple" xlink:href="#Lbl2211" text:style-name="Internet_20_link" text:visited-style-name="Visited_20_Internet_20_Link">*</text:a></text:p>
            </table:table-cell>
            <table:table-cell table:style-name="Таблица11.A1" office:value-type="string">
              <text:p text:style-name="P3"><text:bookmark text:name="tp-545"/>)<text:a xlink:type="simple" xlink:href="#Lbl2211" text:style-name="Internet_20_link" text:visited-style-name="Visited_20_Internet_20_Link">*</text:a></text:p>
            </table:table-cell>
            <table:table-cell table:style-name="Таблица11.A1" office:value-type="string">
              <text:p text:style-name="P3"><text:bookmark text:name="tp-546"/>)<text:a xlink:type="simple" xlink:href="#Lbl2211" text:style-name="Internet_20_link" text:visited-style-name="Visited_20_Internet_20_Link">*</text:a></text:p>
            </table:table-cell>
            <table:table-cell table:style-name="Таблица11.A1" office:value-type="string">
              <text:p text:style-name="P3"><text:bookmark text:name="tp-547"/>)<text:a xlink:type="simple" xlink:href="#Lbl2211" text:style-name="Internet_20_link" text:visited-style-name="Visited_20_Internet_20_Link">*</text:a></text:p>
            </table:table-cell>
            <table:table-cell table:style-name="Таблица11.A1" table:number-rows-spanned="2" office:value-type="string">
              <text:p text:style-name="Основной_20_текст.gar-empty"> </text:p>
            </table:table-cell>
          </table:table-row>
          <table:table-row table:style-name="TableLine140421409719200">
            <table:covered-table-cell/>
            <table:covered-table-cell/>
            <table:covered-table-cell/>
            <table:covered-table-cell/>
            <table:covered-table-cell/>
            <table:table-cell table:style-name="Таблица11.A1" office:value-type="string">
              <text:p text:style-name="P3"><text:bookmark text:name="tp-548"/>)<text:a xlink:type="simple" xlink:href="#Lbl2222" text:style-name="Internet_20_link" text:visited-style-name="Visited_20_Internet_20_Link">**</text:a></text:p>
            </table:table-cell>
            <table:table-cell table:style-name="Таблица11.A1" office:value-type="string">
              <text:p text:style-name="P3"><text:bookmark text:name="tp-549"/>)<text:a xlink:type="simple" xlink:href="#Lbl2222" text:style-name="Internet_20_link" text:visited-style-name="Visited_20_Internet_20_Link">**</text:a></text:p>
            </table:table-cell>
            <table:table-cell table:style-name="Таблица11.A1" office:value-type="string">
              <text:p text:style-name="P3"><text:bookmark text:name="tp-550"/>)<text:a xlink:type="simple" xlink:href="#Lbl2222" text:style-name="Internet_20_link" text:visited-style-name="Visited_20_Internet_20_Link">**</text:a></text:p>
            </table:table-cell>
            <table:table-cell table:style-name="Таблица11.A1" office:value-type="string">
              <text:p text:style-name="P3"><text:bookmark text:name="tp-551"/>)<text:a xlink:type="simple" xlink:href="#Lbl2222" text:style-name="Internet_20_link" text:visited-style-name="Visited_20_Internet_20_Link">**</text:a></text:p>
            </table:table-cell>
            <table:table-cell table:style-name="Таблица11.A1" office:value-type="string">
              <text:p text:style-name="P3"><text:bookmark text:name="tp-552"/>)<text:a xlink:type="simple" xlink:href="#Lbl2222" text:style-name="Internet_20_link" text:visited-style-name="Visited_20_Internet_20_Link">**</text:a></text:p>
            </table:table-cell>
            <table:covered-table-cell/>
          </table:table-row>
          <table:table-row table:style-name="TableLine140421409726000">
            <table:table-cell table:style-name="Таблица11.A1" table:number-rows-spanned="2" office:value-type="string">
              <text:p text:style-name="Основной_20_текст.gar-empty"> </text:p>
            </table:table-cell>
            <table:table-cell table:style-name="Таблица11.A1" table:number-rows-spanned="2" office:value-type="string">
              <text:p text:style-name="Основной_20_текст.gar-empty"> </text:p>
            </table:table-cell>
            <table:table-cell table:style-name="Таблица11.A1" table:number-rows-spanned="2" office:value-type="string">
              <text:p text:style-name="Основной_20_текст.gar-empty"> </text:p>
            </table:table-cell>
            <table:table-cell table:style-name="Таблица11.A1" table:number-rows-spanned="2" office:value-type="string">
              <text:p text:style-name="Основной_20_текст.gar-empty"> </text:p>
            </table:table-cell>
            <table:table-cell table:style-name="Таблица11.A1" table:number-rows-spanned="2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table:number-rows-spanned="2" office:value-type="string">
              <text:p text:style-name="Основной_20_текст.gar-empty"> </text:p>
            </table:table-cell>
          </table:table-row>
          <table:table-row table:style-name="TableLine140421409728096">
            <table:covered-table-cell/>
            <table:covered-table-cell/>
            <table:covered-table-cell/>
            <table:covered-table-cell/>
            <table:covered-table-cell/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covered-table-cell/>
          </table:table-row>
          <table:table-row table:style-name="TableLine140421409733232">
            <table:table-cell table:style-name="Таблица11.A1" table:number-rows-spanned="2" office:value-type="string">
              <text:p text:style-name="Основной_20_текст.gar-empty"> </text:p>
            </table:table-cell>
            <table:table-cell table:style-name="Таблица11.A1" table:number-rows-spanned="2" office:value-type="string">
              <text:p text:style-name="Основной_20_текст.gar-empty"> </text:p>
            </table:table-cell>
            <table:table-cell table:style-name="Таблица11.A1" table:number-rows-spanned="2" office:value-type="string">
              <text:p text:style-name="Основной_20_текст.gar-empty"> </text:p>
            </table:table-cell>
            <table:table-cell table:style-name="Таблица11.A1" table:number-rows-spanned="2" office:value-type="string">
              <text:p text:style-name="Основной_20_текст.gar-empty"> </text:p>
            </table:table-cell>
            <table:table-cell table:style-name="Таблица11.A1" table:number-rows-spanned="2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table:number-rows-spanned="2" office:value-type="string">
              <text:p text:style-name="Основной_20_текст.gar-empty"> </text:p>
            </table:table-cell>
          </table:table-row>
          <table:table-row table:style-name="TableLine140421409735248">
            <table:covered-table-cell/>
            <table:covered-table-cell/>
            <table:covered-table-cell/>
            <table:covered-table-cell/>
            <table:covered-table-cell/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covered-table-cell/>
          </table:table-row>
        </table:table>
        <text:p text:style-name="Основной_20_текст.gar-table-bottom"> </text:p>
        <text:p text:style-name="P1"><text:bookmark text:name="tp-553"/>______________________________ ___________ ______________________________</text:p>
        <text:p text:style-name="P1"><text:bookmark text:name="tp-554"/><text:s text:c="10"/>(должность) <text:s text:c="10"/>(подпись) <text:s text:c="4"/>(фамилия, имя, отчество)</text:p>
        <text:p text:style-name="P1"><text:bookmark text:name="tp-555"/>М.П.</text:p>
        <text:p text:style-name="P1"><text:bookmark text:name="tp-556"/>──────────────────────────────</text:p>
        <text:p text:style-name="Text_20_body"><text:bookmark text:name="Lbl2211"/><text:bookmark text:name="tp-557"/>* Указываются сведения, содержащиеся в Регистре избирателей, участников референдума.</text:p>
        <text:p text:style-name="Text_20_body"><text:bookmark text:name="Lbl2222"/><text:bookmark text:name="tp-558"/>** Указываются актуальные сведения о гражданине по итогам уточнения.</text:p>
        <text:h text:style-name="Основной_20_текст.colont" text:outline-level="1"><text:bookmark text:name="Lbl1203"/>Приложение 12в</text:h>
        <text:p text:style-name="Text_20_body"><text:bookmark text:name="tp-559"/>Приложение 12в</text:p>
        <text:p text:style-name="P1"><text:bookmark text:name="tp-560"/><text:s text:c="33"/><text:span text:style-name="T1">Запрос</text:span></text:p>
        <text:p text:style-name="P1"><text:bookmark text:name="tp-561"/><text:s text:c="5"/><text:span text:style-name="T1">на уточнение установочных данных граждан Российской Федерации,</text:span></text:p>
        <text:p text:style-name="P1"><text:bookmark text:name="tp-562"/><text:s text:c="10"/><text:span text:style-name="T1">зарегистрированных по месту жительства на территории</text:span></text:p>
        <text:p text:style-name="P1"><text:bookmark text:name="tp-563"/><text:s text:c="11"/><text:span text:style-name="T1">района/поселения ____________________ города Москвы</text:span></text:p>
        <text:p text:style-name="P1"><text:bookmark text:name="tp-564"/><text:s text:c="17"/><text:span text:style-name="T1">по состоянию на «__» __________ 20__ г.</text:span></text:p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F"/>
          <table:table-column table:style-name="Таблица12.I"/>
          <table:table-column table:style-name="Таблица12.J"/>
          <table:table-row table:style-name="TableLine140421409639840">
            <table:table-cell table:style-name="Таблица12.A1" office:value-type="string">
              <text:p text:style-name="P3"><text:bookmark text:name="tp-565"/>N<text:line-break/>п/п</text:p>
            </table:table-cell>
            <table:table-cell table:style-name="Таблица12.A1" office:value-type="string">
              <text:p text:style-name="P3"><text:bookmark text:name="tp-566"/>Адрес места жительства</text:p>
            </table:table-cell>
            <table:table-cell table:style-name="Таблица12.A1" office:value-type="string">
              <text:p text:style-name="P3"><text:bookmark text:name="tp-567"/>Фамилия</text:p>
            </table:table-cell>
            <table:table-cell table:style-name="Таблица12.A1" office:value-type="string">
              <text:p text:style-name="P3"><text:bookmark text:name="tp-568"/>Имя</text:p>
            </table:table-cell>
            <table:table-cell table:style-name="Таблица12.A1" office:value-type="string">
              <text:p text:style-name="P3"><text:bookmark text:name="tp-569"/>Отчество</text:p>
            </table:table-cell>
            <table:table-cell table:style-name="Таблица12.A1" office:value-type="string">
              <text:p text:style-name="P3"><text:bookmark text:name="tp-570"/>Дата рождения</text:p>
            </table:table-cell>
            <table:table-cell table:style-name="Таблица12.A1" office:value-type="string">
              <text:p text:style-name="P3"><text:bookmark text:name="tp-571"/>Пол</text:p>
            </table:table-cell>
            <table:table-cell table:style-name="Таблица12.A1" office:value-type="string">
              <text:p text:style-name="P3"><text:bookmark text:name="tp-572"/>Место рождения</text:p>
            </table:table-cell>
            <table:table-cell table:style-name="Таблица12.A1" office:value-type="string">
              <text:p text:style-name="P3"><text:bookmark text:name="tp-573"/>Дата начала регистрации</text:p>
            </table:table-cell>
            <table:table-cell table:style-name="Таблица12.A1" office:value-type="string">
              <text:p text:style-name="P3"><text:bookmark text:name="tp-574"/>Примечание</text:p>
            </table:table-cell>
          </table:table-row>
          <table:table-row table:style-name="TableLine140421409825040">
            <table:table-cell table:style-name="Таблица12.A1" office:value-type="string">
              <text:p text:style-name="P3"><text:bookmark text:name="tp-575"/>1</text:p>
            </table:table-cell>
            <table:table-cell table:style-name="Таблица12.A1" office:value-type="string">
              <text:p text:style-name="P3"><text:bookmark text:name="tp-576"/>2</text:p>
            </table:table-cell>
            <table:table-cell table:style-name="Таблица12.A1" office:value-type="string">
              <text:p text:style-name="P3"><text:bookmark text:name="tp-577"/>3</text:p>
            </table:table-cell>
            <table:table-cell table:style-name="Таблица12.A1" office:value-type="string">
              <text:p text:style-name="P3"><text:bookmark text:name="tp-578"/>4</text:p>
            </table:table-cell>
            <table:table-cell table:style-name="Таблица12.A1" office:value-type="string">
              <text:p text:style-name="P3"><text:bookmark text:name="tp-579"/>5</text:p>
            </table:table-cell>
            <table:table-cell table:style-name="Таблица12.A1" office:value-type="string">
              <text:p text:style-name="P3"><text:bookmark text:name="tp-580"/>6</text:p>
            </table:table-cell>
            <table:table-cell table:style-name="Таблица12.A1" office:value-type="string">
              <text:p text:style-name="P3"><text:bookmark text:name="tp-581"/>7</text:p>
            </table:table-cell>
            <table:table-cell table:style-name="Таблица12.A1" office:value-type="string">
              <text:p text:style-name="P3"><text:bookmark text:name="tp-582"/>8</text:p>
            </table:table-cell>
            <table:table-cell table:style-name="Таблица12.A1" office:value-type="string">
              <text:p text:style-name="P3"><text:bookmark text:name="tp-583"/>9</text:p>
            </table:table-cell>
            <table:table-cell table:style-name="Таблица12.A1" office:value-type="string">
              <text:p text:style-name="P3"><text:bookmark text:name="tp-584"/>10</text:p>
            </table:table-cell>
          </table:table-row>
          <table:table-row table:style-name="TableLine140421409826896">
            <table:table-cell table:style-name="Таблица12.A1" table:number-rows-spanned="2" office:value-type="string">
              <text:p text:style-name="Основной_20_текст.gar-empty"> </text:p>
            </table:table-cell>
            <table:table-cell table:style-name="Таблица12.A1" table:number-rows-spanned="2" office:value-type="string">
              <text:p text:style-name="P3"><text:bookmark text:name="tp-585"/>)<text:a xlink:type="simple" xlink:href="#Lbl2311" text:style-name="Internet_20_link" text:visited-style-name="Visited_20_Internet_20_Link">*</text:a></text:p>
            </table:table-cell>
            <table:table-cell table:style-name="Таблица12.A1" office:value-type="string">
              <text:p text:style-name="P3"><text:bookmark text:name="tp-586"/>)<text:a xlink:type="simple" xlink:href="#Lbl2311" text:style-name="Internet_20_link" text:visited-style-name="Visited_20_Internet_20_Link">*</text:a></text:p>
            </table:table-cell>
            <table:table-cell table:style-name="Таблица12.A1" office:value-type="string">
              <text:p text:style-name="P3"><text:bookmark text:name="tp-587"/>)<text:a xlink:type="simple" xlink:href="#Lbl2311" text:style-name="Internet_20_link" text:visited-style-name="Visited_20_Internet_20_Link">*</text:a></text:p>
            </table:table-cell>
            <table:table-cell table:style-name="Таблица12.A1" office:value-type="string">
              <text:p text:style-name="P3"><text:bookmark text:name="tp-588"/>)<text:a xlink:type="simple" xlink:href="#Lbl2311" text:style-name="Internet_20_link" text:visited-style-name="Visited_20_Internet_20_Link">*</text:a></text:p>
            </table:table-cell>
            <table:table-cell table:style-name="Таблица12.A1" office:value-type="string">
              <text:p text:style-name="P3"><text:bookmark text:name="tp-589"/>)<text:a xlink:type="simple" xlink:href="#Lbl2311" text:style-name="Internet_20_link" text:visited-style-name="Visited_20_Internet_20_Link">*</text:a></text:p>
            </table:table-cell>
            <table:table-cell table:style-name="Таблица12.A1" office:value-type="string">
              <text:p text:style-name="P3"><text:bookmark text:name="tp-590"/>)<text:a xlink:type="simple" xlink:href="#Lbl2311" text:style-name="Internet_20_link" text:visited-style-name="Visited_20_Internet_20_Link">*</text:a></text:p>
            </table:table-cell>
            <table:table-cell table:style-name="Таблица12.A1" office:value-type="string">
              <text:p text:style-name="P3"><text:bookmark text:name="tp-591"/>)<text:a xlink:type="simple" xlink:href="#Lbl2311" text:style-name="Internet_20_link" text:visited-style-name="Visited_20_Internet_20_Link">*</text:a></text:p>
            </table:table-cell>
            <table:table-cell table:style-name="Таблица12.A1" table:number-rows-spanned="2" office:value-type="string">
              <text:p text:style-name="P3"><text:bookmark text:name="tp-592"/>)<text:a xlink:type="simple" xlink:href="#Lbl2311" text:style-name="Internet_20_link" text:visited-style-name="Visited_20_Internet_20_Link">*</text:a></text:p>
            </table:table-cell>
            <table:table-cell table:style-name="Таблица12.A1" table:number-rows-spanned="2" office:value-type="string">
              <text:p text:style-name="Основной_20_текст.gar-empty"> </text:p>
            </table:table-cell>
          </table:table-row>
          <table:table-row table:style-name="TableLine140421409828608">
            <table:covered-table-cell/>
            <table:covered-table-cell/>
            <table:table-cell table:style-name="Таблица12.A1" office:value-type="string">
              <text:p text:style-name="P3"><text:bookmark text:name="tp-593"/>)<text:a xlink:type="simple" xlink:href="#Lbl2322" text:style-name="Internet_20_link" text:visited-style-name="Visited_20_Internet_20_Link">**</text:a></text:p>
            </table:table-cell>
            <table:table-cell table:style-name="Таблица12.A1" office:value-type="string">
              <text:p text:style-name="P3"><text:bookmark text:name="tp-594"/>)<text:a xlink:type="simple" xlink:href="#Lbl2322" text:style-name="Internet_20_link" text:visited-style-name="Visited_20_Internet_20_Link">**</text:a></text:p>
            </table:table-cell>
            <table:table-cell table:style-name="Таблица12.A1" office:value-type="string">
              <text:p text:style-name="P3"><text:bookmark text:name="tp-595"/>)<text:a xlink:type="simple" xlink:href="#Lbl2322" text:style-name="Internet_20_link" text:visited-style-name="Visited_20_Internet_20_Link">**</text:a></text:p>
            </table:table-cell>
            <table:table-cell table:style-name="Таблица12.A1" office:value-type="string">
              <text:p text:style-name="P3"><text:bookmark text:name="tp-596"/>)<text:a xlink:type="simple" xlink:href="#Lbl2322" text:style-name="Internet_20_link" text:visited-style-name="Visited_20_Internet_20_Link">**</text:a></text:p>
            </table:table-cell>
            <table:table-cell table:style-name="Таблица12.A1" office:value-type="string">
              <text:p text:style-name="P3"><text:bookmark text:name="tp-597"/>)<text:a xlink:type="simple" xlink:href="#Lbl2322" text:style-name="Internet_20_link" text:visited-style-name="Visited_20_Internet_20_Link">**</text:a></text:p>
            </table:table-cell>
            <table:table-cell table:style-name="Таблица12.A1" office:value-type="string">
              <text:p text:style-name="P3"><text:bookmark text:name="tp-598"/>)<text:a xlink:type="simple" xlink:href="#Lbl2322" text:style-name="Internet_20_link" text:visited-style-name="Visited_20_Internet_20_Link">**</text:a></text:p>
            </table:table-cell>
            <table:covered-table-cell/>
            <table:covered-table-cell/>
          </table:table-row>
          <table:table-row table:style-name="TableLine140421409826288">
            <table:table-cell table:style-name="Таблица12.A1" table:number-rows-spanned="2" office:value-type="string">
              <text:p text:style-name="Основной_20_текст.gar-empty"> </text:p>
            </table:table-cell>
            <table:table-cell table:style-name="Таблица12.A1" table:number-rows-spanned="2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table:number-rows-spanned="2" office:value-type="string">
              <text:p text:style-name="Основной_20_текст.gar-empty"> </text:p>
            </table:table-cell>
            <table:table-cell table:style-name="Таблица12.A1" table:number-rows-spanned="2" office:value-type="string">
              <text:p text:style-name="Основной_20_текст.gar-empty"> </text:p>
            </table:table-cell>
          </table:table-row>
          <table:table-row table:style-name="TableLine140421409833744">
            <table:covered-table-cell/>
            <table:covered-table-cell/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covered-table-cell/>
            <table:covered-table-cell/>
          </table:table-row>
          <table:table-row table:style-name="TableLine140421409837680">
            <table:table-cell table:style-name="Таблица12.A1" table:number-rows-spanned="2" office:value-type="string">
              <text:p text:style-name="Основной_20_текст.gar-empty"> </text:p>
            </table:table-cell>
            <table:table-cell table:style-name="Таблица12.A1" table:number-rows-spanned="2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table:number-rows-spanned="2" office:value-type="string">
              <text:p text:style-name="Основной_20_текст.gar-empty"> </text:p>
            </table:table-cell>
            <table:table-cell table:style-name="Таблица12.A1" table:number-rows-spanned="2" office:value-type="string">
              <text:p text:style-name="Основной_20_текст.gar-empty"> </text:p>
            </table:table-cell>
          </table:table-row>
          <table:table-row table:style-name="TableLine140421409839584">
            <table:covered-table-cell/>
            <table:covered-table-cell/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covered-table-cell/>
            <table:covered-table-cell/>
          </table:table-row>
        </table:table>
        <text:p text:style-name="Основной_20_текст.gar-table-bottom"> </text:p>
        <text:p text:style-name="P1"><text:bookmark text:name="tp-599"/>______________________________ ___________ ______________________________</text:p>
        <text:p text:style-name="P1"><text:bookmark text:name="tp-600"/><text:s text:c="10"/>(должность) <text:s text:c="10"/>(подпись) <text:s text:c="4"/>(фамилия, имя, отчества)</text:p>
        <text:p text:style-name="P1"><text:bookmark text:name="tp-601"/>М.П.</text:p>
        <text:p text:style-name="P1"><text:bookmark text:name="tp-602"/>──────────────────────────────</text:p>
        <text:p text:style-name="Text_20_body"><text:bookmark text:name="Lbl2311"/><text:bookmark text:name="tp-603"/>* Указываются сведения, содержащиеся в Регистре избирателей, участников референдума.</text:p>
        <text:p text:style-name="Text_20_body"><text:bookmark text:name="Lbl2322"/><text:bookmark text:name="tp-604"/>** Указываются актуальные сведения о гражданине по итогам уточнения.</text:p>
        <text:h text:style-name="Основной_20_текст.colont" text:outline-level="1"><text:bookmark text:name="Lbl1013"/>Приложение 13</text:h>
        <text:p text:style-name="Text_20_body"><text:bookmark text:name="tp-605"/>Приложение № 13</text:p>
        <text:p text:style-name="P1"><text:bookmark text:name="tp-606"/><text:s text:c="35"/><text:span text:style-name="T1">Акт</text:span></text:p>
        <text:p text:style-name="P1"><text:bookmark text:name="tp-607"/><text:s text:c="5"/><text:span text:style-name="T1">приема-передачи сведений о некорректных и повторяющихся записях</text:span></text:p>
        <text:p text:style-name="P1"><text:bookmark text:name="tp-608"/><text:s text:c="6"/><text:span text:style-name="T1">в территориальном фрагменте Регистра, выявленных в результате</text:span></text:p>
        <text:p text:style-name="P1"><text:bookmark text:name="tp-609"/><text:s text:c="22"/><text:span text:style-name="T1">автоматизированного контроля</text:span></text:p>
        <text:p text:style-name="P1"><text:bookmark text:name="tp-610"/>«__» __________ 20__ года</text:p>
        <text:p text:style-name="P1"><text:bookmark text:name="tp-611"/><text:s text:c="5"/>В <text:s text:c="3"/>соответствии <text:s text:c="3"/>с <text:s text:c="3"/><text:a xlink:type="simple" xlink:href="#Lbl53" text:style-name="Internet_20_link" text:visited-style-name="Visited_20_Internet_20_Link">п. 5.3</text:a> <text:s text:c="2"/>Регламента <text:s/>Московская <text:s/>городская</text:p>
        <text:p text:style-name="P1"><text:bookmark text:name="tp-612"/>избирательная <text:s/>комиссия, <text:s/>в <text:s/>лице <text:s/>системного администратора — сотрудника</text:p>
        <text:p text:style-name="P1"><text:bookmark text:name="tp-613"/>Управления <text:s/>информатизации <text:s/>— <text:s/>Информационного центра аппарата Московской</text:p>
        <text:p text:style-name="P1"><text:bookmark text:name="tp-614"/>городской <text:s/>избирательной <text:s/>комиссии, <text:s/>обеспечивающего эксплуатацию КСА ТИК</text:p>
        <text:p text:style-name="P1"><text:bookmark text:name="tp-615"/>ГАС «Выборы», __________________________ передает, а глава управы <text:s/>района</text:p>
        <text:p text:style-name="P1"><text:bookmark text:name="tp-616"/><text:s text:c="20"/>(Фамилия И.О.)</text:p>
        <text:p text:style-name="P1"><text:bookmark text:name="tp-617"/>(префект административного округа) ________________________ города Москвы</text:p>
        <text:p text:style-name="P1"><text:bookmark text:name="tp-618"/>__________________________ принимает следующие сведения:</text:p>
        <text:p text:style-name="P1"><text:bookmark text:name="tp-619"/><text:s text:c="6"/>(Фамилия И.О.)</text:p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row table:style-name="TableLine140421409751008">
            <table:table-cell table:style-name="Таблица13.A1" office:value-type="string">
              <text:p text:style-name="P3"><text:bookmark text:name="tp-620"/>NN<text:line-break/>п/п</text:p>
            </table:table-cell>
            <table:table-cell table:style-name="Таблица13.A1" office:value-type="string">
              <text:p text:style-name="P3"><text:bookmark text:name="tp-621"/>Наименование передаваемых сведений</text:p>
            </table:table-cell>
            <table:table-cell table:style-name="Таблица13.A1" office:value-type="string">
              <text:p text:style-name="P3"><text:bookmark text:name="tp-622"/>Форма передаваемых сведений</text:p>
            </table:table-cell>
            <table:table-cell table:style-name="Таблица13.A1" office:value-type="string">
              <text:p text:style-name="P3"><text:bookmark text:name="tp-623"/>Количество записей</text:p>
            </table:table-cell>
          </table:table-row>
          <table:table-row table:style-name="TableLine140421409884640">
            <table:table-cell table:style-name="Таблица13.A1" office:value-type="string">
              <text:p text:style-name="P3"><text:bookmark text:name="tp-624"/>1.</text:p>
            </table:table-cell>
            <table:table-cell table:style-name="Таблица13.A1" office:value-type="string">
              <text:p text:style-name="Table_20_Contents"><text:bookmark text:name="tp-625"/>Запрос на уточнение сведений о регистрации по месту жительства граждан Российской Федерации на территории района/поселения _______________ города Москвы по состоянию на <text:soft-page-break/>«__» __________ 20__ г.</text:p>
            </table:table-cell>
            <table:table-cell table:style-name="Таблица13.A1" office:value-type="string">
              <text:p text:style-name="Table_20_Contents"><text:bookmark text:name="tp-626"/>в соответствии с <text:a xlink:type="simple" xlink:href="#Lbl1201" text:style-name="Internet_20_link" text:visited-style-name="Visited_20_Internet_20_Link">приложением 12а</text:a>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  <table:table-row table:style-name="TableLine140421409885248">
            <table:table-cell table:style-name="Таблица13.A1" office:value-type="string">
              <text:p text:style-name="P3"><text:bookmark text:name="tp-627"/>2.</text:p>
            </table:table-cell>
            <table:table-cell table:style-name="Таблица13.A1" office:value-type="string">
              <text:p text:style-name="Table_20_Contents"><text:bookmark text:name="tp-628"/>Запрос на уточнение сведений о документах, удостоверяющих личность гражданина Российской Федерации, зарегистрированных на территории района/поселения _______________ города Москвы по состоянию на «__» __________ 20__ г.</text:p>
            </table:table-cell>
            <table:table-cell table:style-name="Таблица13.A1" office:value-type="string">
              <text:p text:style-name="Table_20_Contents"><text:bookmark text:name="tp-629"/>в соответствии с <text:a xlink:type="simple" xlink:href="#Lbl1202" text:style-name="Internet_20_link" text:visited-style-name="Visited_20_Internet_20_Link">приложением 12б</text:a>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  <table:table-row table:style-name="TableLine140421409886080">
            <table:table-cell table:style-name="Таблица13.A1" office:value-type="string">
              <text:p text:style-name="P3"><text:bookmark text:name="tp-630"/>3.</text:p>
            </table:table-cell>
            <table:table-cell table:style-name="Таблица13.A1" office:value-type="string">
              <text:p text:style-name="Table_20_Contents"><text:bookmark text:name="tp-631"/>Запрос на уточнение установочных данных граждан Российской Федерации, зарегистрированных по месту жительства на территории района/поселения _______________ города Москвы по состоянию на «__» __________ 20__ г.</text:p>
            </table:table-cell>
            <table:table-cell table:style-name="Таблица13.A1" office:value-type="string">
              <text:p text:style-name="Table_20_Contents"><text:bookmark text:name="tp-632"/>в соответствии с <text:a xlink:type="simple" xlink:href="#Lbl1203" text:style-name="Internet_20_link" text:visited-style-name="Visited_20_Internet_20_Link">приложением 12в</text:a>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633"/>Системный администратор КСА ТИК <text:s text:c="2"/>_____________ _________________________</text:p>
        <text:p text:style-name="P1"><text:bookmark text:name="tp-634"/><text:s text:c="36"/>(подпись) <text:s text:c="3"/>(фамилия, имя, отчество)</text:p>
        <text:p text:style-name="P1"><text:bookmark text:name="tp-635"/>Глава управы района города Москвы</text:p>
        <text:p text:style-name="P1"><text:bookmark text:name="tp-636"/>(префект административного</text:p>
        <text:p text:style-name="P1"><text:bookmark text:name="tp-637"/>округа города Москвы) <text:s text:c="12"/>_____________ _________________________</text:p>
        <text:p text:style-name="P1"><text:bookmark text:name="tp-638"/><text:s text:c="36"/>(подпись) <text:s text:c="3"/>(фамилия, имя, отчество)</text:p>
        <text:p text:style-name="P1"><text:bookmark text:name="tp-639"/>М.П.</text:p>
        <text:h text:style-name="Основной_20_текст.colont" text:outline-level="1"><text:bookmark text:name="Lbl1014"/>Приложение 14</text:h>
        <text:p text:style-name="Text_20_body"><text:bookmark text:name="tp-640"/>Приложение № 14</text:p>
        <text:p text:style-name="Text_20_body"><text:bookmark text:name="tp-641"/>Форма 13</text:p>
        <text:p text:style-name="P1"><text:bookmark text:name="tp-642"/><text:s text:c="32"/><text:span text:style-name="T1">Сведения</text:span></text:p>
        <text:p text:style-name="P1"><text:bookmark text:name="tp-643"/><text:s text:c="14"/><text:span text:style-name="T1">о государственной регистрации смерти в период</text:span></text:p>
        <text:p text:style-name="P1"><text:bookmark text:name="tp-644"/><text:s text:c="4"/><text:span text:style-name="T1">с __________ по __________ 20__ г. граждан Российской Федерации,</text:span></text:p>
        <text:p text:style-name="P1"><text:bookmark text:name="tp-645"/><text:s text:c="10"/><text:span text:style-name="T1">зарегистрированных по месту жительства на территории</text:span></text:p>
        <text:p text:style-name="P1"><text:bookmark text:name="tp-646"/><text:s text:c="7"/><text:span text:style-name="T1">__________________________________________________________</text:span></text:p>
        <text:p text:style-name="P1"><text:bookmark text:name="tp-647"/><text:s text:c="13"/><text:span text:style-name="T1">(наименование района, поселения города Москвы)</text:span></text:p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 table:number-columns-repeated="2"/>
          <table:table-column table:style-name="Таблица14.E"/>
          <table:table-column table:style-name="Таблица14.F"/>
          <table:table-column table:style-name="Таблица14.G"/>
          <table:table-column table:style-name="Таблица14.H"/>
          <table:table-column table:style-name="Таблица14.I"/>
          <table:table-column table:style-name="Таблица14.J"/>
          <table:table-column table:style-name="Таблица14.K"/>
          <table:table-row table:style-name="TableLine140421409866128">
            <table:table-cell table:style-name="Таблица14.A1" office:value-type="string">
              <text:p text:style-name="P3"><text:bookmark text:name="tp-648"/>N<text:line-break/>п/п</text:p>
            </table:table-cell>
            <table:table-cell table:style-name="Таблица14.A1" office:value-type="string">
              <text:p text:style-name="P3"><text:bookmark text:name="tp-649"/>Фамилия, имя, отчество</text:p>
            </table:table-cell>
            <table:table-cell table:style-name="Таблица14.A1" office:value-type="string">
              <text:p text:style-name="P3"><text:bookmark text:name="tp-650"/>Дата рождения</text:p>
            </table:table-cell>
            <table:table-cell table:style-name="Таблица14.A1" office:value-type="string">
              <text:p text:style-name="P3"><text:bookmark text:name="tp-651"/>Место рождения</text:p>
            </table:table-cell>
            <table:table-cell table:style-name="Таблица14.A1" office:value-type="string">
              <text:p text:style-name="P3"><text:bookmark text:name="tp-652"/>Пол</text:p>
            </table:table-cell>
            <table:table-cell table:style-name="Таблица14.A1" office:value-type="string">
              <text:p text:style-name="P3"><text:bookmark text:name="tp-653"/>Гражданство</text:p>
            </table:table-cell>
            <table:table-cell table:style-name="Таблица14.A1" office:value-type="string">
              <text:p text:style-name="P3"><text:bookmark text:name="tp-654"/>Последнее место жительства<text:a xlink:type="simple" xlink:href="#Lbl4011" text:style-name="Internet_20_link" text:visited-style-name="Visited_20_Internet_20_Link">*</text:a></text:p>
            </table:table-cell>
            <table:table-cell table:style-name="Таблица14.A1" office:value-type="string">
              <text:p text:style-name="P3"><text:bookmark text:name="tp-655"/>Дата смерти</text:p>
            </table:table-cell>
            <table:table-cell table:style-name="Таблица14.A1" office:value-type="string">
              <text:p text:style-name="P3"><text:bookmark text:name="tp-656"/>Номер актовой записи о смерти</text:p>
            </table:table-cell>
            <table:table-cell table:style-name="Таблица14.A1" office:value-type="string">
              <text:p text:style-name="P3"><text:bookmark text:name="tp-657"/>Дата записи акта о смерти</text:p>
            </table:table-cell>
            <table:table-cell table:style-name="Таблица14.A1" office:value-type="string">
              <text:p text:style-name="P3"><text:bookmark text:name="tp-658"/>Примечание</text:p>
            </table:table-cell>
          </table:table-row>
          <table:table-row table:style-name="TableLine140421409959568">
            <table:table-cell table:style-name="Таблица14.A1" office:value-type="string">
              <text:p text:style-name="P3"><text:bookmark text:name="tp-659"/>1</text:p>
            </table:table-cell>
            <table:table-cell table:style-name="Таблица14.A1" office:value-type="string">
              <text:p text:style-name="P3"><text:bookmark text:name="tp-660"/>2</text:p>
            </table:table-cell>
            <table:table-cell table:style-name="Таблица14.A1" office:value-type="string">
              <text:p text:style-name="P3"><text:bookmark text:name="tp-661"/>3</text:p>
            </table:table-cell>
            <table:table-cell table:style-name="Таблица14.A1" office:value-type="string">
              <text:p text:style-name="P3"><text:bookmark text:name="tp-662"/>4</text:p>
            </table:table-cell>
            <table:table-cell table:style-name="Таблица14.A1" office:value-type="string">
              <text:p text:style-name="P3"><text:bookmark text:name="tp-663"/>5</text:p>
            </table:table-cell>
            <table:table-cell table:style-name="Таблица14.A1" office:value-type="string">
              <text:p text:style-name="P3"><text:bookmark text:name="tp-664"/>6</text:p>
            </table:table-cell>
            <table:table-cell table:style-name="Таблица14.A1" office:value-type="string">
              <text:p text:style-name="P3"><text:bookmark text:name="tp-665"/>7</text:p>
            </table:table-cell>
            <table:table-cell table:style-name="Таблица14.A1" office:value-type="string">
              <text:p text:style-name="P3"><text:bookmark text:name="tp-666"/>8</text:p>
            </table:table-cell>
            <table:table-cell table:style-name="Таблица14.A1" office:value-type="string">
              <text:p text:style-name="P3"><text:bookmark text:name="tp-667"/>9</text:p>
            </table:table-cell>
            <table:table-cell table:style-name="Таблица14.A1" office:value-type="string">
              <text:p text:style-name="P3"><text:bookmark text:name="tp-668"/>10</text:p>
            </table:table-cell>
            <table:table-cell table:style-name="Таблица14.A1" office:value-type="string">
              <text:p text:style-name="P3"><text:bookmark text:name="tp-669"/>11</text:p>
            </table:table-cell>
          </table:table-row>
          <table:table-row table:style-name="TableLine140421409961712"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</table:table-row>
          <table:table-row table:style-name="TableLine140421409960880"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</table:table-row>
          <table:table-row table:style-name="TableLine140421409965280"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670"/>Должность<text:a xlink:type="simple" xlink:href="#Lbl4022" text:style-name="Internet_20_link" text:visited-style-name="Visited_20_Internet_20_Link">**</text:a> _____________ ____________ _________ ________________________</text:p>
        <text:p text:style-name="P1"><text:bookmark text:name="tp-671"/><text:s text:c="29"/>(дата) <text:s text:c="3"/>(подпись) (фамилия, имя, отчество)</text:p>
        <text:p text:style-name="P1"><text:bookmark text:name="tp-672"/>М.П.</text:p>
        <text:p text:style-name="P1"><text:bookmark text:name="tp-673"/>──────────────────────────────</text:p>
        <text:p text:style-name="Text_20_body"><text:bookmark text:name="Lbl4011"/><text:bookmark text:name="tp-674"/>* Для вынужденных переселенцев — адрес места пребывания.</text:p>
        <text:p text:style-name="Text_20_body"><text:bookmark text:name="Lbl4022"/><text:bookmark text:name="tp-675"/>** Указывается наименование должности представителя Департамента информационных технологий города Москвы.</text:p>
        <text:h text:style-name="Основной_20_текст.colont" text:outline-level="1"><text:bookmark text:name="Lbl1015"/>Приложение 15</text:h>
        <text:p text:style-name="Text_20_body"><text:bookmark text:name="tp-676"/>Приложение № 15</text:p>
        <text:p text:style-name="Text_20_body"><text:bookmark text:name="tp-677"/>Форма 14</text:p>
        <text:p text:style-name="P1"><text:bookmark text:name="tp-678"/><text:s text:c="32"/><text:span text:style-name="T1">Сведения</text:span></text:p>
        <text:p text:style-name="P1"><text:bookmark text:name="tp-679"/><text:s text:c="4"/><text:span text:style-name="T1">о государственной регистрации смерти граждан Российской Федерации</text:span></text:p>
        <text:p text:style-name="P1"><text:bookmark text:name="tp-680"/><text:s text:c="8"/><text:span text:style-name="T1">в период с __________ по __________ 20__ г. на территории</text:span></text:p>
        <text:p text:style-name="P1"><text:bookmark text:name="tp-681"/><text:s text:c="6"/><text:span text:style-name="T1">____________________________________________________________</text:span><text:a xlink:type="simple" xlink:href="#Lbl5011" text:style-name="Internet_20_link" text:visited-style-name="Visited_20_Internet_20_Link"><text:span text:style-name="T1">*</text:span></text:a></text:p>
        <text:p text:style-name="P1"><text:bookmark text:name="tp-682"/><text:s text:c="13"/><text:span text:style-name="T1">(наименование района, поселения города Москвы)</text:span></text:p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 table:number-columns-repeated="2"/>
          <table:table-column table:style-name="Таблица15.E"/>
          <table:table-column table:style-name="Таблица15.F"/>
          <table:table-column table:style-name="Таблица15.G"/>
          <table:table-column table:style-name="Таблица15.H"/>
          <table:table-column table:style-name="Таблица15.I"/>
          <table:table-column table:style-name="Таблица15.J"/>
          <table:table-column table:style-name="Таблица15.K"/>
          <table:table-row table:style-name="TableLine140421409906752">
            <table:table-cell table:style-name="Таблица15.A1" office:value-type="string">
              <text:p text:style-name="P3"><text:bookmark text:name="tp-683"/>N<text:line-break/>п/п</text:p>
            </table:table-cell>
            <table:table-cell table:style-name="Таблица15.A1" office:value-type="string">
              <text:p text:style-name="P3"><text:bookmark text:name="tp-684"/>Фамилия, имя, отчество</text:p>
            </table:table-cell>
            <table:table-cell table:style-name="Таблица15.A1" office:value-type="string">
              <text:p text:style-name="P3"><text:bookmark text:name="tp-685"/>Дата рождения</text:p>
            </table:table-cell>
            <table:table-cell table:style-name="Таблица15.A1" office:value-type="string">
              <text:p text:style-name="P3"><text:bookmark text:name="tp-686"/>Место рождения</text:p>
            </table:table-cell>
            <table:table-cell table:style-name="Таблица15.A1" office:value-type="string">
              <text:p text:style-name="P3"><text:bookmark text:name="tp-687"/>Пол</text:p>
            </table:table-cell>
            <table:table-cell table:style-name="Таблица15.A1" office:value-type="string">
              <text:p text:style-name="P3"><text:bookmark text:name="tp-688"/>Гражданство</text:p>
            </table:table-cell>
            <table:table-cell table:style-name="Таблица15.A1" office:value-type="string">
              <text:p text:style-name="P3"><text:bookmark text:name="tp-689"/>Последнее место жительства<text:a xlink:type="simple" xlink:href="#Lbl5022" text:style-name="Internet_20_link" text:visited-style-name="Visited_20_Internet_20_Link">**</text:a></text:p>
            </table:table-cell>
            <table:table-cell table:style-name="Таблица15.A1" office:value-type="string">
              <text:p text:style-name="P3"><text:bookmark text:name="tp-690"/>Дата смерти</text:p>
            </table:table-cell>
            <table:table-cell table:style-name="Таблица15.A1" office:value-type="string">
              <text:p text:style-name="P3"><text:bookmark text:name="tp-691"/>Номер актовой записи о <text:soft-page-break/>смерти</text:p>
            </table:table-cell>
            <table:table-cell table:style-name="Таблица15.A1" office:value-type="string">
              <text:p text:style-name="P3"><text:bookmark text:name="tp-692"/>Дата записи акта о <text:soft-page-break/>смерти</text:p>
            </table:table-cell>
            <table:table-cell table:style-name="Таблица15.A1" office:value-type="string">
              <text:p text:style-name="P3"><text:bookmark text:name="tp-693"/>Примечание</text:p>
            </table:table-cell>
          </table:table-row>
          <table:table-row table:style-name="TableLine140421410051536">
            <table:table-cell table:style-name="Таблица15.A1" office:value-type="string">
              <text:p text:style-name="P3"><text:bookmark text:name="tp-694"/>1</text:p>
            </table:table-cell>
            <table:table-cell table:style-name="Таблица15.A1" office:value-type="string">
              <text:p text:style-name="P3"><text:bookmark text:name="tp-695"/>2</text:p>
            </table:table-cell>
            <table:table-cell table:style-name="Таблица15.A1" office:value-type="string">
              <text:p text:style-name="P3"><text:bookmark text:name="tp-696"/>3</text:p>
            </table:table-cell>
            <table:table-cell table:style-name="Таблица15.A1" office:value-type="string">
              <text:p text:style-name="P3"><text:bookmark text:name="tp-697"/>4</text:p>
            </table:table-cell>
            <table:table-cell table:style-name="Таблица15.A1" office:value-type="string">
              <text:p text:style-name="P3"><text:bookmark text:name="tp-698"/>5</text:p>
            </table:table-cell>
            <table:table-cell table:style-name="Таблица15.A1" office:value-type="string">
              <text:p text:style-name="P3"><text:bookmark text:name="tp-699"/>6</text:p>
            </table:table-cell>
            <table:table-cell table:style-name="Таблица15.A1" office:value-type="string">
              <text:p text:style-name="P3"><text:bookmark text:name="tp-700"/>7</text:p>
            </table:table-cell>
            <table:table-cell table:style-name="Таблица15.A1" office:value-type="string">
              <text:p text:style-name="P3"><text:bookmark text:name="tp-701"/>8</text:p>
            </table:table-cell>
            <table:table-cell table:style-name="Таблица15.A1" office:value-type="string">
              <text:p text:style-name="P3"><text:bookmark text:name="tp-702"/>9</text:p>
            </table:table-cell>
            <table:table-cell table:style-name="Таблица15.A1" office:value-type="string">
              <text:p text:style-name="P3"><text:bookmark text:name="tp-703"/>10</text:p>
            </table:table-cell>
            <table:table-cell table:style-name="Таблица15.A1" office:value-type="string">
              <text:p text:style-name="P3"><text:bookmark text:name="tp-704"/>11</text:p>
            </table:table-cell>
          </table:table-row>
          <table:table-row table:style-name="TableLine140421410053680"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 table:style-name="TableLine140421410052848"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 table:style-name="TableLine140421410057248"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 table:style-name="TableLine140421410059296"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705"/>Должность<text:a xlink:type="simple" xlink:href="#Lbl5033" text:style-name="Internet_20_link" text:visited-style-name="Visited_20_Internet_20_Link">*** </text:a>____________ ____________ _________ ________________________</text:p>
        <text:p text:style-name="P1"><text:bookmark text:name="tp-706"/><text:s text:c="29"/>(дата) <text:s text:c="3"/>(подпись) (фамилия, имя, отчество)</text:p>
        <text:p text:style-name="P1"><text:bookmark text:name="tp-707"/>М.П.</text:p>
        <text:p text:style-name="P1"><text:bookmark text:name="tp-708"/>──────────────────────────────</text:p>
        <text:p text:style-name="Text_20_body"><text:bookmark text:name="Lbl5011"/><text:bookmark text:name="tp-709"/>* Указываются сведения о гражданах, место жительства которых было расположено за пределами города Москвы. При этом сведения указываются по субъектам Российской Федерации в соответствии с порядком перечисления субъектов Российской Федерации в статье 65 Конституции Российской Федерации. Фамилии граждан указываются в алфавитном порядке.</text:p>
        <text:p text:style-name="Text_20_body"><text:bookmark text:name="Lbl5022"/><text:bookmark text:name="tp-710"/>** Для вынужденных переселенцев — адрес места пребывания.</text:p>
        <text:p text:style-name="Text_20_body"><text:bookmark text:name="Lbl5033"/><text:bookmark text:name="tp-711"/>*** Указывается наименование должности представителя Департамента информационных технологий города Москвы.</text:p>
        <text:h text:style-name="Основной_20_текст.colont" text:outline-level="1"><text:bookmark text:name="Lbl1016"/>Приложение 16</text:h>
        <text:p text:style-name="Text_20_body"><text:bookmark text:name="tp-712"/>Приложение № 16</text:p>
        <text:p text:style-name="P1"><text:bookmark text:name="tp-713"/><text:s text:c="35"/><text:span text:style-name="T1">Акт</text:span></text:p>
        <text:p text:style-name="P1"><text:bookmark text:name="tp-714"/><text:s text:c="2"/><text:span text:style-name="T1">приема-передачи сведений о государственной регистрации смерти граждан</text:span></text:p>
        <text:p text:style-name="P1"><text:bookmark text:name="tp-715"/><text:s text:c="5"/><text:span text:style-name="T1">и о внесении исправлений или изменений в записи актов о смерти</text:span></text:p>
        <text:p text:style-name="P1"><text:bookmark text:name="tp-716"/><text:s text:c="7"/><text:span text:style-name="T1">граждан, место жительства которых находилось на территории</text:span></text:p>
        <text:p text:style-name="P1"><text:bookmark text:name="tp-717"/><text:s text:c="21"/><text:span text:style-name="T1">_______________________________</text:span></text:p>
        <text:p text:style-name="P1"><text:bookmark text:name="tp-718"/><text:s text:c="27"/><text:span text:style-name="T1">(района, поселения)</text:span></text:p>
        <text:p text:style-name="P1"><text:bookmark text:name="tp-719"/>«__» __________ 201_ года</text:p>
        <text:p text:style-name="P1"><text:bookmark text:name="tp-720"/><text:s text:c="5"/>В <text:s text:c="3"/>соответствии <text:s text:c="3"/>с <text:s text:c="3"/><text:a xlink:type="simple" xlink:href="#Lbl22" text:style-name="Internet_20_link" text:visited-style-name="Visited_20_Internet_20_Link">п. 2.2</text:a>. <text:s/>Регламента <text:s/>Московская <text:s/>городская</text:p>
        <text:p text:style-name="P1"><text:bookmark text:name="tp-721"/>избирательная <text:s/>комиссия, <text:s/>в <text:s/>лице <text:s/>системного администратора — сотрудника</text:p>
        <text:p text:style-name="P1"><text:bookmark text:name="tp-722"/>Управления <text:s/>информатизации <text:s/>— <text:s/>Информационного центра аппарата Московской</text:p>
        <text:p text:style-name="P1"><text:bookmark text:name="tp-723"/>городской <text:s/>избирательной <text:s/>комиссии <text:s/>обеспечивающего <text:s/>эксплуатацию КСА ТИК</text:p>
        <text:p text:style-name="P1"><text:bookmark text:name="tp-724"/>ГАС «Выборы» ____________________________ передает, а глава управы района</text:p>
        <text:p text:style-name="P1"><text:bookmark text:name="tp-725"/><text:s text:c="19"/>(Фамилия, И.О.)</text:p>
        <text:p text:style-name="P1"><text:bookmark text:name="tp-726"/>(префект административного округа) _______________________ города Москвы,</text:p>
        <text:p text:style-name="P1"><text:bookmark text:name="tp-727"/>принимает сведения о <text:s/>государственной <text:s/>регистрации <text:s/>смерти <text:s/>граждан <text:s/>и <text:s/>о</text:p>
        <text:p text:style-name="P1"><text:bookmark text:name="tp-728"/>внесении исправлений или изменений в записи актов о смерти граждан, место</text:p>
        <text:p text:style-name="P1"><text:bookmark text:name="tp-729"/>жительства которых находилось <text:s/>на <text:s/>территории <text:s/>района, <text:s/>поселения <text:s/>города</text:p>
        <text:p text:style-name="P1"><text:bookmark text:name="tp-730"/>Москвы.</text:p>
        <text:p text:style-name="P1"><text:bookmark text:name="tp-731"/><text:s text:c="5"/>Сведения <text:s/>представлены в электронном виде на учтенном, защищенном от</text:p>
        <text:p text:style-name="P1"><text:bookmark text:name="tp-732"/>записи <text:s/>машиночитаемом <text:s/>носителе <text:s/>в <text:s/>количестве <text:s/>____ <text:s/>(____) <text:s/>диска(ов).</text:p>
        <text:p text:style-name="P1"><text:bookmark text:name="tp-733"/>Информация <text:s/>на <text:s/>защищенном от записи машиночитаемом носителе в количестве</text:p>
        <text:p text:style-name="P1"><text:bookmark text:name="tp-734"/>____ <text:s/>(____) диска(ов) проконтролирована. Поврежденные сектора или другие</text:p>
        <text:p text:style-name="P1"><text:bookmark text:name="tp-735"/>дефекты не обнаружены.</text:p>
        <text:p text:style-name="P1"><text:bookmark text:name="tp-736"/><text:s text:c="5"/>Объем передаваемых данных:</text:p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row table:style-name="TableLine140421409984480">
            <table:table-cell table:style-name="Таблица16.A1" office:value-type="string">
              <text:p text:style-name="P3"><text:bookmark text:name="tp-737"/>NN<text:line-break/>п/п</text:p>
            </table:table-cell>
            <table:table-cell table:style-name="Таблица16.A1" office:value-type="string">
              <text:p text:style-name="P3"><text:bookmark text:name="tp-738"/>Передаваемые сведения</text:p>
            </table:table-cell>
            <table:table-cell table:style-name="Таблица16.A1" office:value-type="string">
              <text:p text:style-name="Основной_20_текст.gar-empty"> </text:p>
              <text:p text:style-name="P3"><text:bookmark text:name="tp-739"/>Период, за который передаются сведения</text:p>
            </table:table-cell>
            <table:table-cell table:style-name="Таблица16.A1" office:value-type="string">
              <text:p text:style-name="P3"><text:bookmark text:name="tp-740"/>Количество граждан, в отношении которых переданы сведения</text:p>
            </table:table-cell>
            <table:table-cell table:style-name="Таблица16.A1" office:value-type="string">
              <text:p text:style-name="P3"><text:bookmark text:name="tp-741"/>Вид носителя</text:p>
            </table:table-cell>
            <table:table-cell table:style-name="Таблица16.A1" office:value-type="string">
              <text:p text:style-name="P3"><text:bookmark text:name="tp-742"/>Примечание</text:p>
            </table:table-cell>
          </table:table-row>
          <table:table-row table:style-name="TableLine140421410103808">
            <table:table-cell table:style-name="Таблица16.A1" office:value-type="string">
              <text:p text:style-name="P3"><text:bookmark text:name="tp-743"/>1.</text:p>
            </table:table-cell>
            <table:table-cell table:style-name="Таблица16.A1" office:value-type="string">
              <text:p text:style-name="Table_20_Contents"><text:bookmark text:name="tp-744"/>О государственной регистрации смерти граждан и о внесении исправлений или изменений в записи актов о смерти граждан, место жительства которых находилось на территории района, поселения города Москвы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745"/>Системный администратор КСА ТИК <text:s text:c="2"/>_____________ _________________________</text:p>
        <text:p text:style-name="P1"><text:bookmark text:name="tp-746"/><text:s text:c="36"/>(подпись) <text:s text:c="3"/>(фамилия, имя, отчество)</text:p>
        <text:p text:style-name="P1"><text:bookmark text:name="tp-747"/>Глава управы района города Москвы</text:p>
        <text:p text:style-name="P1"><text:bookmark text:name="tp-748"/><text:soft-page-break/>(префект административного</text:p>
        <text:p text:style-name="P1"><text:bookmark text:name="tp-749"/>округа города Москвы) <text:s text:c="12"/>_____________ _________________________</text:p>
        <text:p text:style-name="P1"><text:bookmark text:name="tp-750"/><text:s text:c="36"/>(подпись) <text:s text:c="3"/>(фамилия, имя, отчество)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1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2" svg:font-family="Cambria" style:font-adornments="Обычный" style:font-family-generic="roman" style:font-pitch="variable"/>
    <style:font-face style:name="Cambria1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deg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2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style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2" fo:font-family="Cambria" style:font-style-name="Обычный" style:font-family-generic="roman" style:font-pitch="variable" fo:font-size="9pt" fo:hyphenate="true" fo:hyphenation-remain-char-count="2" fo:hyphenation-push-char-count="2" loext:hyphenation-no-caps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style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2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style:contextual-spacing="false" fo:line-height="100%" fo:text-align="center" style:justify-single-word="false" fo:keep-together="always" style:page-number="auto">
        <style:tab-stops/>
      </style:paragraph-properties>
      <style:text-properties style:font-name="Cambria1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style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1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style:contextual-spacing="false" fo:text-align="center" style:justify-single-word="false" fo:keep-together="always" style:page-number="auto"/>
      <style:text-properties style:font-name="Cambria1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style:contextual-spacing="false" fo:keep-together="always" style:page-number="auto"/>
      <style:text-properties style:font-name="Cambria1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style:contextual-spacing="false" fo:keep-together="always" fo:text-indent="0cm" style:auto-text-indent="false" style:page-number="auto"/>
      <style:text-properties style:font-name="Cambria1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fo:font-variant="small-caps" style:font-name="Cambria1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style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style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loext:opacity="100%" style:font-name="Cambria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Courier New1" fo:font-family="'Courier New'" fo:font-size="8pt" style:font-name-asian="Courier New1" style:font-family-asian="'Courier New'" style:font-name-complex="Courier New1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style:contextual-spacing="false" style:page-number="auto" fo:background-color="transparent" style:shadow="none" style:writing-mode="page">
        <style:tab-stops/>
      </style:paragraph-properties>
      <style:text-properties style:font-name="Courier New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style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loext:opacity="100%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 loext:hyphenation-no-caps="false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style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9.5pt" fo:hyphenate="false" fo:hyphenation-remain-char-count="2" fo:hyphenation-push-char-count="2" loext:hyphenation-no-caps="false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loext:opacity="100%" style:font-name="Cambria2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loext:opacity="100%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 loext:opacity="100%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style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 loext:hyphenation-no-caps="false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style:contextual-spacing="false" fo:keep-together="always" fo:orphans="0" fo:widows="0" fo:hyphenation-ladder-count="no-limit" style:page-number="auto" fo:keep-with-next="always" style:writing-mode="page"/>
      <style:text-properties fo:color="#008000" loext:opacity="100%" style:font-name="Cambria2" fo:font-family="Cambria" style:font-style-name="Обычный" style:font-family-generic="roman" style:font-pitch="variable" fo:font-size="6pt" text:display="none" fo:hyphenate="false" fo:hyphenation-remain-char-count="2" fo:hyphenation-push-char-count="2" loext:hyphenation-no-caps="false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style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2" fo:font-family="Cambria" style:font-style-name="Обычный" style:font-family-generic="roman" style:font-pitch="variable" fo:font-size="9pt" fo:font-weight="normal" fo:hyphenate="false" fo:hyphenation-remain-char-count="2" fo:hyphenation-push-char-count="2" loext:hyphenation-no-caps="false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style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style:contextual-spacing="false" fo:line-height="0.28cm" fo:text-indent="-1.45cm" style:auto-text-indent="false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style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style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style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article" style:display-name="Основной текст.article" style:family="paragraph" style:parent-style-name="Text_20_body"/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2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2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2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2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2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2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loext:opacity="100%" style:font-name="Cambria2" fo:font-family="Cambria" style:font-style-name="Обычный" style:font-family-generic="roman" style:font-pitch="variable" fo:font-size="11.3000001907349pt" text:display="none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2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2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style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style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loext:opacity="100%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style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style:font-name="Cambria1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style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style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style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style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style:font-name="Cambria1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loext:opacity="0%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  <style:master-page style:name="Endnote" style:page-layout-name="Mpm2"/>
    <style:master-page style:name="HTML" style:page-layout-name="Mpm3" draw:style-name="Mdp1" style:next-style-name="Left_20_Page"/>
    <style:master-page style:name="First_20_Page" style:display-name="First Page" style:page-layout-name="Mpm4" draw:style-name="Mdp1" style:next-style-name="Left_20_Page"/>
    <style:master-page style:name="Left_20_Page" style:display-name="Left Page" style:page-layout-name="Mpm5" draw:style-name="Mdp1" style:next-style-name="Right_20_Page">
      <style:header>
        <text:p text:style-name="MP1"><text:page-number text:select-page="current">14</text:page-number><text:tab/><text:chapter text:display="name" text:outline-level="1">Приложение 15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16</text:chapter><text:tab/><text:page-number text:select-page="current">1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Решение Мосгоризбиркома от 17.01.2019 № 86/2</dc:title>
    <meta:generator>LibreOffice/7.0.4.2$Linux_X86_64 LibreOffice_project/00$Build-2</meta:generator>
    <meta:document-statistic meta:table-count="16" meta:image-count="0" meta:object-count="0" meta:page-count="15" meta:paragraph-count="1240" meta:word-count="5455" meta:character-count="48063" meta:non-whitespace-character-count="39944"/>
  </office:meta>
</office:document-meta>
</file>