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7*"/>
    </style:style>
    <style:style style:name="Таблица1.B" style:family="table-column">
      <style:table-column-properties style:column-width="5.779cm" style:rel-column-width="22277*"/>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62*"/>
    </style:style>
    <style:style style:name="Таблица2.B" style:family="table-column">
      <style:table-column-properties style:column-width="5.779cm" style:rel-column-width="2227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Решение Мосгоризбиркома от 17.06.2019 № 96/1</text:h>
        <text:p text:style-name="Heading_20_1"><text:bookmark text:name="tp-1"/>Решение Московской городской избирательной комиссии от 17 июня 2019 г. № 96/1<text:line-break/>«О требованиях к специальному программному обеспечению регионального портала государственных и муниципальных услуг города Москвы»</text:p>
        <text:p text:style-name="Основной_20_текст.gar-subtitle">(в редакции, действующей по состоянию на 23.07.2019)</text:p>
        <text:p text:style-name="Основной_20_текст.gar-style-52"><text:bookmark text:name="tp-123"/>(с изменениями от 23 июля 2019 г.)</text:p>
        <text:p text:style-name="Text_20_body"><text:bookmark text:name="tp-2"/>В соответствии с пунктом 5 части 2 статьи 4 Федерального закона от 29 мая 2019 года № 103-ФЗ «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 и пунктом 5 части 2 статьи 4 Закона города Москвы от 22 мая 2019 года № 18 «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 Московская городская избирательная комиссия решила:</text:p>
        <text:p text:style-name="Text_20_body"><text:bookmark text:name="tp-3"/><text:bookmark text:name="Lbl1"/><text:span text:style-name="Strong_20_Emphasis">1.</text:span> Утвердить <text:a xlink:type="simple" xlink:href="#Lbl1000" text:style-name="Internet_20_link" text:visited-style-name="Visited_20_Internet_20_Link">требования</text:a> к специальному программному обеспечению регионального портала государственных и муниципальных услуг города Москвы (прилагается).</text:p>
        <text:p text:style-name="Text_20_body"><text:bookmark text:name="tp-4"/><text:bookmark text:name="Lbl2"/><text:span text:style-name="Strong_20_Emphasis">2.</text:span> Опубликовать настоящее решение в официальных изданиях Московской городской избирательной комиссии.</text:p>
        <text:p text:style-name="Text_20_body"><text:bookmark text:name="tp-5"/><text:bookmark text:name="Lbl3"/><text:span text:style-name="Strong_20_Emphasis">3.</text:span> Контроль за выполнением настоящего решения возложить на заместителя Председателя Московской городской избирательной комиссии Ю.А. Ермолова.</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 комиссии</text:p>
            </table:table-cell>
            <table:table-cell table:style-name="Таблица1.A1" office:value-type="string">
              <text:p text:style-name="P1"><text:bookmark text:name="tp-7"/>В.П. Горбун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 комиссии</text:p>
            </table:table-cell>
            <table:table-cell table:style-name="Таблица2.A1" office:value-type="string">
              <text:p text:style-name="P1"><text:bookmark text:name="tp-9"/>В.П. Попо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требованиях к специальному программному обеспечению регионального портала государственных и муниципальных услуг города Москвы</text:span></text:a><text:a xlink:type="simple" xlink:href="#LblDOC" text:style-name="Internet_20_link" text:visited-style-name="Visited_20_Internet_20_Link"> (решение Мосгоризбиркома от 17.06.2019 № 96/1)</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Требования к специальному программному обеспечению регионального портала государственных и муниципальных услуг г. Москвы</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btn">[↨]</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Требования к СПО</text:a></text:p>
            <text:section text:style-name="Sect1" text:name="gar-ti-3">
              <text:p text:style-name="Основной_20_текст.gar-toc-4"><text:a xlink:type="simple" xlink:href="#Lbl21" text:style-name="Internet_20_link" text:visited-style-name="Visited_20_Internet_20_Link"><text:span text:style-name="T1">2.1.</text:span></text:a><text:a xlink:type="simple" xlink:href="#Lbl21" text:style-name="Internet_20_link" text:visited-style-name="Visited_20_Internet_20_Link"> Общие требования</text:a></text:p>
              <text:p text:style-name="Основной_20_текст.gar-toc-4"><text:a xlink:type="simple" xlink:href="#Lbl22" text:style-name="Internet_20_link" text:visited-style-name="Visited_20_Internet_20_Link"><text:span text:style-name="T1">2.2.</text:span></text:a><text:a xlink:type="simple" xlink:href="#Lbl22" text:style-name="Internet_20_link" text:visited-style-name="Visited_20_Internet_20_Link"> Подача заявления избирателем</text:a></text:p>
              <text:p text:style-name="Основной_20_текст.gar-toc-4"><text:a xlink:type="simple" xlink:href="#Lbl23" text:style-name="Internet_20_link" text:visited-style-name="Visited_20_Internet_20_Link"><text:span text:style-name="T1">2.3.</text:span></text:a><text:a xlink:type="simple" xlink:href="#Lbl23" text:style-name="Internet_20_link" text:visited-style-name="Visited_20_Internet_20_Link"> Отзыв избирателем поданного заявления</text:a></text:p>
              <text:p text:style-name="Основной_20_текст.gar-toc-4"><text:a xlink:type="simple" xlink:href="#Lbl24" text:style-name="Internet_20_link" text:visited-style-name="Visited_20_Internet_20_Link"><text:span text:style-name="T1">2.4.</text:span></text:a><text:a xlink:type="simple" xlink:href="#Lbl24" text:style-name="Internet_20_link" text:visited-style-name="Visited_20_Internet_20_Link"> Формирование списков избирателей</text:a></text:p>
              <text:p text:style-name="Основной_20_текст.gar-toc-4"><text:a xlink:type="simple" xlink:href="#Lbl25" text:style-name="Internet_20_link" text:visited-style-name="Visited_20_Internet_20_Link"><text:span text:style-name="T1">2.5.</text:span></text:a><text:a xlink:type="simple" xlink:href="#Lbl25" text:style-name="Internet_20_link" text:visited-style-name="Visited_20_Internet_20_Link"> Формирование реестров на исключение избирателя из списков избирателей</text:a></text:p>
              <text:p text:style-name="Основной_20_текст.gar-toc-4"><text:a xlink:type="simple" xlink:href="#Lbl26" text:style-name="Internet_20_link" text:visited-style-name="Visited_20_Internet_20_Link"><text:span text:style-name="T1">2.6.</text:span></text:a><text:a xlink:type="simple" xlink:href="#Lbl26" text:style-name="Internet_20_link" text:visited-style-name="Visited_20_Internet_20_Link"> Информирование избирателя о дне голосования и зарегистрированных кандидатах</text:a></text:p>
              <text:p text:style-name="Основной_20_текст.gar-toc-4"><text:a xlink:type="simple" xlink:href="#Lbl27" text:style-name="Internet_20_link" text:visited-style-name="Visited_20_Internet_20_Link"><text:span text:style-name="T1">2.7.</text:span></text:a><text:a xlink:type="simple" xlink:href="#Lbl27" text:style-name="Internet_20_link" text:visited-style-name="Visited_20_Internet_20_Link"> Дистанционное электронное голосование</text:a></text:p>
              <text:p text:style-name="Основной_20_текст.gar-toc-4"><text:a xlink:type="simple" xlink:href="#Lbl28" text:style-name="Internet_20_link" text:visited-style-name="Visited_20_Internet_20_Link"><text:span text:style-name="T1">2.8.</text:span></text:a><text:a xlink:type="simple" xlink:href="#Lbl28" text:style-name="Internet_20_link" text:visited-style-name="Visited_20_Internet_20_Link"> Учет волеизъявления избирателя</text:a></text:p>
              <text:p text:style-name="Основной_20_текст.gar-toc-4"><text:a xlink:type="simple" xlink:href="#Lbl29" text:style-name="Internet_20_link" text:visited-style-name="Visited_20_Internet_20_Link"><text:span text:style-name="T1">2.9.</text:span></text:a><text:a xlink:type="simple" xlink:href="#Lbl29" text:style-name="Internet_20_link" text:visited-style-name="Visited_20_Internet_20_Link"> Ведение электронной версии списка избирателей</text:a></text:p>
              <text:p text:style-name="Основной_20_текст.gar-toc-4"><text:a xlink:type="simple" xlink:href="#Lbl2010" text:style-name="Internet_20_link" text:visited-style-name="Visited_20_Internet_20_Link"><text:span text:style-name="T1">2.10.</text:span></text:a><text:a xlink:type="simple" xlink:href="#Lbl2010" text:style-name="Internet_20_link" text:visited-style-name="Visited_20_Internet_20_Link"> Отображение хода голосования на избирательном участке дистанционного голосования</text:a></text:p>
              <text:p text:style-name="Основной_20_текст.gar-toc-4"><text:a xlink:type="simple" xlink:href="#Lbl2011" text:style-name="Internet_20_link" text:visited-style-name="Visited_20_Internet_20_Link"><text:span text:style-name="T1">2.11.</text:span></text:a><text:a xlink:type="simple" xlink:href="#Lbl2011" text:style-name="Internet_20_link" text:visited-style-name="Visited_20_Internet_20_Link"> Установления итогов дистанционного электронного голосования</text:a></text:p>
              <text:p text:style-name="Основной_20_текст.gar-toc-4"><text:a xlink:type="simple" xlink:href="#Lbl2012" text:style-name="Internet_20_link" text:visited-style-name="Visited_20_Internet_20_Link"><text:span text:style-name="T1">2.12.</text:span></text:a><text:a xlink:type="simple" xlink:href="#Lbl2012" text:style-name="Internet_20_link" text:visited-style-name="Visited_20_Internet_20_Link"> Непосредственный (ручной) подсчет голосов</text:a></text:p>
              <text:p text:style-name="Основной_20_текст.gar-toc-4"><text:a xlink:type="simple" xlink:href="#Lbl2013" text:style-name="Internet_20_link" text:visited-style-name="Visited_20_Internet_20_Link"><text:span text:style-name="T1">2.13.</text:span></text:a><text:a xlink:type="simple" xlink:href="#Lbl2013" text:style-name="Internet_20_link" text:visited-style-name="Visited_20_Internet_20_Link"> Хранение информации о дистанционном электронном голосовании</text:a></text:p>
            </text:section>
          </text:section>
        </text:section>
        <text:p text:style-name="Основной_20_текст.gar-toc-end"> </text:p>
        <text:h text:style-name="Основной_20_текст.colont" text:outline-level="1"><text:bookmark text:name="Lbl1000"/>Приложение</text:h>
        <text:p text:style-name="Text_20_body"><text:bookmark text:name="tp-10"/>Утверждены<text:line-break/><text:a xlink:type="simple" xlink:href="#Lbl0" text:style-name="Internet_20_link" text:visited-style-name="Visited_20_Internet_20_Link">решением</text:a> Московской городской<text:line-break/>избирательной комиссии<text:line-break/>от 17 июня 2019 г. № 96/1</text:p>
        <text:h text:style-name="Heading_20_2" text:outline-level="2"><text:bookmark text:name="tp-11"/>Требования<text:line-break/>к специальному программному обеспечению регионального портала государственных и муниципальных услуг города Москвы</text:h>
        <text:p text:style-name="Основной_20_текст.gar-style-52"><text:bookmark text:name="tp-124"/>(с изменениями от 23 июля 2019 г.)</text:p>
        <text:h text:style-name="Heading_20_3" text:outline-level="3"><text:bookmark text:name="tp-12"/><text:bookmark text:name="Lbl100"/><text:span text:style-name="Strong_20_Emphasis">1.</text:span> Общие положения</text:h>
        <text:p text:style-name="Text_20_body"><text:bookmark text:name="tp-13"/>Настоящие Требования разработаны в соответствии с Федеральным законом от 29 мая 2019 года № 103-ФЗ «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 и Законом города Москвы от 22 мая 2019 года № 18 «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text:p>
        <text:p text:style-name="Text_20_body"><text:bookmark text:name="tp-14"/><text:bookmark text:name="Lbl11"/><text:soft-page-break/><text:span text:style-name="Strong_20_Emphasis">1.1.</text:span> Для целей настоящих Требований используются следующие основные понятия:</text:p>
        <text:p text:style-name="Text_20_body"><text:bookmark text:name="tp-15"/><text:bookmark text:name="Lbl111"/><text:span text:style-name="Strong_20_Emphasis">1)</text:span> <text:span text:style-name="T1">Избиратель, обладающий активным избирательным правом</text:span> — гражданин Российской Федерации, который достигнет на день голосования возраста 18 лет, место жительства которого расположено на территории одномандатного избирательного округа, в котором проводится дистанционное электронное голосование;</text:p>
        <text:p text:style-name="Text_20_body"><text:bookmark text:name="tp-16"/><text:bookmark text:name="Lbl112"/><text:span text:style-name="Strong_20_Emphasis">2)</text:span> <text:span text:style-name="T1">Подсистема «Личный кабинет» Портала</text:span> — персональный раздел государственной информационной системы «Портал государственных и муниципальных услуг (функций) города Москвы» (далее — Портал), предоставляющий пользователям Портала расширенные возможности доступа к размещенной на Портале информации, обращения за предоставлением государственных, муниципальных и иных услуг, использования сервисов Портала, в том числе подачи заявления о включении в список избирателей по избирательному участку для дистанционного электронного голосования и доступа к специальному программному обеспечению в подсистеме «Личный кабинет» Портала;</text:p>
        <text:p text:style-name="Text_20_body"><text:bookmark text:name="tp-17"/><text:bookmark text:name="Lbl113"/><text:span text:style-name="Strong_20_Emphasis">3)</text:span> <text:span text:style-name="T1">Полный доступ к подсистеме «Личный кабинет» Портала</text:span> — наличие заполненных и верифицированных данных об избирателе:</text:p>
        <text:p text:style-name="Text_20_body"><text:bookmark text:name="tp-18"/>- ФИО;</text:p>
        <text:p text:style-name="Text_20_body"><text:bookmark text:name="tp-19"/>- Дата и место рождения;</text:p>
        <text:p text:style-name="Text_20_body"><text:bookmark text:name="tp-20"/>- СНИЛС;</text:p>
        <text:p text:style-name="Text_20_body"><text:bookmark text:name="tp-21"/>- Серия и номер паспорта;</text:p>
        <text:p text:style-name="Text_20_body"><text:bookmark text:name="tp-22"/>- Адрес регистрации по месту жительства (по паспорту);</text:p>
        <text:p text:style-name="Text_20_body"><text:bookmark text:name="tp-23"/>- мобильный телефон.</text:p>
        <text:p text:style-name="Text_20_body"><text:bookmark text:name="tp-24"/><text:bookmark text:name="Lbl114"/><text:span text:style-name="Strong_20_Emphasis">4)</text:span> <text:span text:style-name="T1">Специальное программное обеспечение регионального портала государственных и муниципальных услуг города Москвы (далее — СПО)</text:span> — совокупность информационных систем и технических средств, предназначенное для проведения дистанционного электронного голосования в Московскую городскую Думу седьмого созыва;</text:p>
        <text:p text:style-name="Text_20_body"><text:bookmark text:name="tp-25"/><text:bookmark text:name="Lbl115"/><text:span text:style-name="Strong_20_Emphasis">5)</text:span> <text:span text:style-name="T1">Анонимизация</text:span> — набор программно-технических и организационных мер, применяемых в СПО, разрывающий связь между персоналией избирателя и его волеизъявлением;</text:p>
        <text:p text:style-name="Text_20_body"><text:bookmark text:name="tp-26"/><text:bookmark text:name="Lbl116"/><text:span text:style-name="Strong_20_Emphasis">6)</text:span> <text:span text:style-name="T1">Программно-аппаратный комплекс дистанционного электронного голосования (далее — ПАК)</text:span> — комплекс средств автоматизации, установленный в помещении участковой избирательной комиссии по дистанционному электронному голосованию, предназначенный для проведения дистанционного электронного голосования, автоматизированного подсчета голосов избирателей, установления итогов дистанционного электронного голосования и составления протокола об итогах дистанционного электронного голосования.</text:p>
        <text:h text:style-name="Heading_20_3" text:outline-level="3"><text:bookmark text:name="tp-27"/><text:bookmark text:name="Lbl200"/><text:span text:style-name="Strong_20_Emphasis">2.</text:span> Требования к СПО</text:h>
        <text:h text:style-name="Heading_20_4" text:outline-level="4"><text:bookmark text:name="tp-28"/><text:bookmark text:name="Lbl21"/><text:span text:style-name="Strong_20_Emphasis">2.1.</text:span> Общие требования</text:h>
        <text:p text:style-name="Text_20_body"><text:bookmark text:name="tp-29"/><text:bookmark text:name="Lbl211"/><text:span text:style-name="Strong_20_Emphasis">2.1.1.</text:span> С учетом особенностей, установленных Федеральным законом от 29 мая 2019 года № 103-ФЗ «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 процедура идентификации избирателя, обеспечение информационной безопасности и тайны голосования, обработка персональных данных, обмен данными и защита обрабатываемой информации должны производиться с учетом требований, установленных Федеральным законом «Об основных гарантиях избирательных прав и права на участие в референдуме граждан Российской Федерации», Федеральным законом от 27 июля 2006 года № 149-ФЗ «Об информации, информационных технологиях и о защите информации», Федеральным законом от 27 июля 2006 года № 152-ФЗ «О персональных данных» и иными федеральными законами.</text:p>
        <text:p text:style-name="Text_20_body"><text:bookmark text:name="tp-30"/><text:bookmark text:name="Lbl212"/><text:span text:style-name="Strong_20_Emphasis">2.1.2.</text:span> СПО должно функционировать на электронных устройствах избирателей, на которых может функционировать Подсистема «Личный кабинет» Портала.</text:p>
        <text:p text:style-name="Text_20_body"><text:bookmark text:name="tp-31"/><text:bookmark text:name="Lbl213"/><text:span text:style-name="Strong_20_Emphasis">2.1.3.</text:span> Применяемые в СПО технологии шифрования, анонимизации и защиты информации должны обеспечивать достоверность и неизменность сведений о волеизъявлении избирателя, тайну голосования, то есть невозможность сопоставления персоналии избирателя и его волеизъявления.</text:p>
        <text:p text:style-name="Основной_20_текст.gar-style-22"><text:bookmark text:name="tp-1073741949"/><text:bookmark text:name="Lbl214"/>Подраздел 2.1 дополнен пунктом 2.1.4. — Решение Московской городской избирательной комиссии от 23 июля 2019 г. № 103/3</text:p>
        <text:p text:style-name="Text_20_body"><text:bookmark text:name="tp-126"/><text:span text:style-name="Strong_20_Emphasis">2.1.4.</text:span> СПО должны обеспечивать прием заявлений (жалоб) избирателей в адрес участковой избирательной комиссии по дистанционному электронному голосованию и доставку указанных заявлений в соответствующую участковую избирательную комиссию.</text:p>
        <text:h text:style-name="Heading_20_4" text:outline-level="4"><text:bookmark text:name="tp-32"/><text:bookmark text:name="Lbl22"/><text:span text:style-name="Strong_20_Emphasis">2.2.</text:span> Подача заявления избирателем</text:h>
        <text:p text:style-name="Text_20_body"><text:bookmark text:name="tp-33"/><text:bookmark text:name="Lbl221"/><text:span text:style-name="Strong_20_Emphasis">2.2.1.</text:span> СПО должно предоставлять возможность избирателю подать заявление о включении в список избирателей избирательного участка для дистанционного электронного голосования (далее — заявление) в Подсистеме «Личный кабинет» Портала по форме, установленной Московской городской избирательной комиссией, при соблюдении следующих условий:</text:p>
        <text:p text:style-name="Text_20_body"><text:bookmark text:name="tp-34"/><text:bookmark text:name="Lbl2211"/><text:span text:style-name="Strong_20_Emphasis">2.2.1.1.</text:span> Избиратель обладает активным избирательным правом;</text:p>
        <text:p text:style-name="Text_20_body"><text:bookmark text:name="tp-35"/><text:bookmark text:name="Lbl2212"/><text:span text:style-name="Strong_20_Emphasis">2.2.1.2.</text:span> Избиратель имеет полный доступ к подсистеме «Личный кабинет» Портала;</text:p>
        <text:p text:style-name="Text_20_body"><text:bookmark text:name="tp-36"/><text:bookmark text:name="Lbl2213"/><text:span text:style-name="Strong_20_Emphasis">2.2.1.3.</text:span> Дата подачи заявления не ранее 00:00 24 июля 2019 года и не позднее, чем 00:00 5 сентября 2019 года.</text:p>
        <text:p text:style-name="Text_20_body"><text:bookmark text:name="tp-37"/><text:bookmark text:name="Lbl222"/><text:span text:style-name="Strong_20_Emphasis">2.2.2.</text:span> В случае невыполнения <text:a xlink:type="simple" xlink:href="#Lbl2211" text:style-name="Internet_20_link" text:visited-style-name="Visited_20_Internet_20_Link">условия 2.2.1.1</text:a>. избиратель информируется о требованиях избирательного законодательства, которые предъявляются к наличию активного избирательного права.</text:p>
        <text:p text:style-name="Text_20_body"><text:bookmark text:name="tp-38"/><text:bookmark text:name="Lbl223"/><text:span text:style-name="Strong_20_Emphasis">2.2.3.</text:span> В случае невыполнения <text:a xlink:type="simple" xlink:href="#Lbl2212" text:style-name="Internet_20_link" text:visited-style-name="Visited_20_Internet_20_Link">условия 2.2.1.2</text:a>. избиратель информируется о порядке получения полного доступа к подсистеме «Личный кабинет» Портала.</text:p>
        <text:p text:style-name="Text_20_body"><text:bookmark text:name="tp-39"/><text:bookmark text:name="Lbl224"/><text:span text:style-name="Strong_20_Emphasis">2.2.4.</text:span> В случае невыполнения условия <text:a xlink:type="simple" xlink:href="#Lbl2213" text:style-name="Internet_20_link" text:visited-style-name="Visited_20_Internet_20_Link">2.2.1.3.</text:a> избиратель информируется о сроках подачи заявления.</text:p>
        <text:p text:style-name="Text_20_body"><text:bookmark text:name="tp-40"/><text:bookmark text:name="Lbl225"/><text:soft-page-break/><text:span text:style-name="Strong_20_Emphasis">2.2.5.</text:span> В случае выполнения вышеуказанных условий избирателю предлагается ознакомиться с порядком дистанционного электронного голосования на выборах депутатов Московской городской Думы седьмого созыва. После ознакомления с порядком избиратель должен подтвердить этот факт путем проставления отметки в соответствующем поле заявления.</text:p>
        <text:p text:style-name="Text_20_body"><text:bookmark text:name="tp-41"/><text:bookmark text:name="Lbl226"/><text:span text:style-name="Strong_20_Emphasis">2.2.6.</text:span> О факте приема заявления избиратель информируется в Подсистеме «Личный кабинет» Портала.</text:p>
        <text:h text:style-name="Heading_20_4" text:outline-level="4"><text:bookmark text:name="tp-42"/><text:bookmark text:name="Lbl23"/><text:span text:style-name="Strong_20_Emphasis">2.3.</text:span> Отзыв избирателем поданного заявления</text:h>
        <text:p text:style-name="Text_20_body"><text:bookmark text:name="tp-43"/><text:bookmark text:name="Lbl231"/><text:span text:style-name="Strong_20_Emphasis">2.3.1.</text:span> СПО должно предоставлять возможность избирателю отозвать ранее поданное заявление о включении в список избирателей избирательного участка для дистанционного электронного голосования, подав соответствующее заявление в Подсистеме «Личный кабинет» Портала, форма которого устанавливается Московской городской избирательной комиссией.</text:p>
        <text:p text:style-name="Text_20_body"><text:bookmark text:name="tp-44"/><text:bookmark text:name="Lbl232"/><text:span text:style-name="Strong_20_Emphasis">2.3.2.</text:span> Информация об отозванных заявлениях сохраняется посредством СПО.</text:p>
        <text:p text:style-name="Text_20_body"><text:bookmark text:name="tp-45"/><text:bookmark text:name="Lbl233"/><text:span text:style-name="Strong_20_Emphasis">2.3.3.</text:span> О факте отзыва заявления избиратель информируется в Подсистеме «Личный кабинет» Портала.</text:p>
        <text:p text:style-name="Text_20_body"><text:bookmark text:name="tp-46"/><text:bookmark text:name="Lbl234"/><text:span text:style-name="Strong_20_Emphasis">2.3.4.</text:span> Избиратель, отозвавший заявления, вправе подать новое заявление в порядке и сроки, установленные <text:a xlink:type="simple" xlink:href="#Lbl22" text:style-name="Internet_20_link" text:visited-style-name="Visited_20_Internet_20_Link">разделом 2.2</text:a>.</text:p>
        <text:p text:style-name="Text_20_body"><text:bookmark text:name="tp-47"/><text:bookmark text:name="Lbl235"/><text:span text:style-name="Strong_20_Emphasis">2.3.5.</text:span> Периодичность подачи и отзыва заявлений должно быть ограничено одним заявлением в сутки.</text:p>
        <text:h text:style-name="Heading_20_4" text:outline-level="4"><text:bookmark text:name="tp-48"/><text:bookmark text:name="Lbl24"/><text:span text:style-name="Strong_20_Emphasis">2.4.</text:span> Формирование списков избирателей</text:h>
        <text:p text:style-name="Text_20_body"><text:bookmark text:name="tp-49"/><text:bookmark text:name="Lbl241"/><text:span text:style-name="Strong_20_Emphasis">2.4.1.</text:span> СПО должно обеспечивать возможность ежедневной передачи информации из заявлений избирателей, предварительно проверенных средствами СПО на предмет корректности данных, в Московскую городскую избирательную комиссию посредством защищенного канала связи, организованного между Порталом и Московской городской избирательной комиссией. Объем данных, передаваемых из заявления, устанавливается Московской городской избирательной комиссией.</text:p>
        <text:p text:style-name="Text_20_body"><text:bookmark text:name="tp-50"/><text:bookmark text:name="Lbl242"/><text:span text:style-name="Strong_20_Emphasis">2.4.2.</text:span> Информация об отзыве заявления (дата написания заявления об отзыве) дополняет информацию из заявлений избирателей, передаваемую в соответствии с <text:a xlink:type="simple" xlink:href="#Lbl241" text:style-name="Internet_20_link" text:visited-style-name="Visited_20_Internet_20_Link">пунктом 2.4.1</text:a>.</text:p>
        <text:p text:style-name="Text_20_body"><text:bookmark text:name="tp-51"/><text:bookmark text:name="Lbl243"/><text:span text:style-name="Strong_20_Emphasis">2.4.3.</text:span> Полученные в соответствии с <text:a xlink:type="simple" xlink:href="#Lbl241" text:style-name="Internet_20_link" text:visited-style-name="Visited_20_Internet_20_Link">пунктом 2.4.1</text:a>. сведения в течение дня, следующего за днем их получения, проверяются Московской городской избирательной комиссией на предмет наличия граждан, признанных судом недееспособными или содержащихся в местах лишения свободы по приговору суда, а также призванных на военную службу.</text:p>
        <text:p text:style-name="Text_20_body"><text:bookmark text:name="tp-52"/><text:bookmark text:name="Lbl244"/><text:span text:style-name="Strong_20_Emphasis">2.4.4.</text:span> Информация о наличии таких граждан, подавших заявления, ежедневно передается на Портал посредством защищенного канала связи, указанного в <text:a xlink:type="simple" xlink:href="#Lbl241" text:style-name="Internet_20_link" text:visited-style-name="Visited_20_Internet_20_Link">пункте 2.4.1</text:a>.</text:p>
        <text:p text:style-name="Text_20_body"><text:bookmark text:name="tp-53"/><text:bookmark text:name="Lbl245"/><text:span text:style-name="Strong_20_Emphasis">2.4.5.</text:span> Избиратели, указанные в <text:a xlink:type="simple" xlink:href="#Lbl244" text:style-name="Internet_20_link" text:visited-style-name="Visited_20_Internet_20_Link">пункте 2.4.4</text:a>. информируются посредством СПО в подсистеме «Личный кабинет» Портала о факте отклонения их заявления по вышеуказанным причинам, а также о возможности получения разъяснений по указанным фактам в Московской городской избирательной комиссии.</text:p>
        <text:p text:style-name="Text_20_body"><text:bookmark text:name="tp-54"/><text:bookmark text:name="Lbl246"/><text:span text:style-name="Strong_20_Emphasis">2.4.6.</text:span> Не позднее 10:00 6 сентября 2019 года на основе принятых от избирателей заявлений, за исключением избирателей, указанных в <text:a xlink:type="simple" xlink:href="#Lbl232" text:style-name="Internet_20_link" text:visited-style-name="Visited_20_Internet_20_Link">пунктах 2.3.2</text:a>. и <text:a xlink:type="simple" xlink:href="#Lbl244" text:style-name="Internet_20_link" text:visited-style-name="Visited_20_Internet_20_Link">2.4.4</text:a>, Московской городской избирательной комиссией формируются электронные версии списков избирателей.</text:p>
        <text:p text:style-name="Text_20_body"><text:bookmark text:name="tp-55"/><text:bookmark text:name="Lbl247"/><text:span text:style-name="Strong_20_Emphasis">2.4.7.</text:span> Электронные версии списков избирателей не позднее 12:00 6 сентября 2019 года направляются оператору Портала.</text:p>
        <text:p text:style-name="Text_20_body"><text:bookmark text:name="tp-56"/><text:bookmark text:name="Lbl248"/><text:span text:style-name="Strong_20_Emphasis">2.4.8.</text:span> Электронные версии списка избирателей не позднее 10:00 7 сентября 2019 года становятся доступны на средствах ПАК соответствующего избирательного участка.</text:p>
        <text:h text:style-name="Heading_20_4" text:outline-level="4"><text:bookmark text:name="tp-57"/><text:bookmark text:name="Lbl25"/><text:span text:style-name="Strong_20_Emphasis">2.5.</text:span> Формирование реестров на исключение избирателя из списков избирателей</text:h>
        <text:p text:style-name="Text_20_body"><text:bookmark text:name="tp-58"/><text:bookmark text:name="Lbl251"/><text:span text:style-name="Strong_20_Emphasis">2.5.1.</text:span> Не позднее 10:00 6 сентября 2019 года на основе сформированной электронной версии списка избирателей, Московской городской избирательной комиссией формируются Реестры избирателей, подлежащих исключению из списка избирателей по месту жительства, которые передаются в соответствующие избирательные комиссии в установленном порядке.</text:p>
        <text:h text:style-name="Heading_20_4" text:outline-level="4"><text:bookmark text:name="tp-59"/><text:bookmark text:name="Lbl26"/><text:span text:style-name="Strong_20_Emphasis">2.6.</text:span> Информирование избирателя о дне голосования и зарегистрированных кандидатах</text:h>
        <text:p text:style-name="Text_20_body"><text:bookmark text:name="tp-60"/><text:bookmark text:name="Lbl261"/><text:span text:style-name="Strong_20_Emphasis">2.6.1.</text:span> СПО должно обеспечивать возможность проводить информирование избирателя, подавшего заявление о включении в список избирателей избирательного участка для дистанционного электронного голосования, посредством push-сообщений на мобильных устройствах пользователя, CMC-сообщений, писем на адрес электронной почты, а также сообщений в Подсистеме «Личный кабинет» Портала о возможности дистанционно проголосовать в день голосования.</text:p>
        <text:p text:style-name="Text_20_body"><text:bookmark text:name="tp-61"/><text:bookmark text:name="Lbl262"/><text:span text:style-name="Strong_20_Emphasis">2.6.2.</text:span> В случае отзыва заявления СПО должно производить информирование по вышеуказанным каналам о невозможности дистанционного электронного голосования.</text:p>
        <text:p text:style-name="Text_20_body"><text:bookmark text:name="tp-62"/><text:bookmark text:name="Lbl263"/><text:span text:style-name="Strong_20_Emphasis">2.6.3.</text:span> В случае отзыва заявления и его повторной подачи информирование избирателя производится в соответствии с <text:a xlink:type="simple" xlink:href="#Lbl261" text:style-name="Internet_20_link" text:visited-style-name="Visited_20_Internet_20_Link">пунктом 2.6.1</text:a>.</text:p>
        <text:p text:style-name="Text_20_body"><text:bookmark text:name="tp-63"/><text:bookmark text:name="Lbl264"/><text:span text:style-name="Strong_20_Emphasis">2.6.4.</text:span> С 0.00 6 сентября 2019 года избирателям, включенным в электронную версию списка избирателей, в Подсистеме «Личный кабинет» Портала предоставляется возможность ознакомления с информационным материалом окружной избирательной комиссии, содержащим сведения о каждом зарегистрированном кандидате, внесенном в бюллетень дистанционного электронного голосования, в объеме, утвержденном соответствующей окружной избирательной комиссией. Указанный Информационный материал передается оператору Портала Московской городской избирательной комиссией.</text:p>
        <text:h text:style-name="Heading_20_4" text:outline-level="4"><text:bookmark text:name="tp-64"/><text:bookmark text:name="Lbl27"/><text:soft-page-break/><text:span text:style-name="Strong_20_Emphasis">2.7.</text:span> Дистанционное электронное голосование</text:h>
        <text:p text:style-name="Text_20_body"><text:bookmark text:name="tp-65"/><text:bookmark text:name="Lbl271"/><text:span text:style-name="Strong_20_Emphasis">2.7.1.</text:span> В день голосования для избирателей, включенных в электронную версию списка избирателей, посредством СПО обеспечивается возможность в период с 8.00 до 20.00 получить избирательный бюллетень дистанционного электронного голосования и проголосовать на выборах депутатов Московской городской Думы седьмого созыва.</text:p>
        <text:p text:style-name="Text_20_body"><text:bookmark text:name="tp-66"/><text:bookmark text:name="Lbl272"/><text:span text:style-name="Strong_20_Emphasis">2.7.2.</text:span> После авторизации избирателем в Подсистеме «Личный кабинет» Портала осуществляется переход на специальную форму для участия в дистанционном электронном голосовании. При переходе на специальную форму должна появляться форма («всплывающее» окно) с напоминанием избирателю о возможности (при необходимости) ознакомления с информацией о каждом зарегистрированном кандидате, внесенном в бюллетень дистанционного электронного голосования, в Подсистеме «Личный кабинет» Портала. После перехода на специальную форму для участия в дистанционном электронном голосовании на телефон, указанный избирателем в Подсистеме «Личный кабинет» Портала, средствами СПО формируется и направляется код подтверждения. Длина кода — не менее 5 случайных цифр.</text:p>
        <text:p text:style-name="Text_20_body"><text:bookmark text:name="tp-67"/><text:bookmark text:name="Lbl273"/><text:span text:style-name="Strong_20_Emphasis">2.7.3.</text:span> После получения указанного кода избиратель получает возможность ввести его в отведенные поля специальной формы.</text:p>
        <text:p text:style-name="Основной_20_текст.gar-style-22"><text:bookmark text:name="tp-1073741951"/><text:bookmark text:name="Lbl274"/>Пункт 2.7.4 изменен. — Решение Московской городской избирательной комиссии от 23 июля 2019 г. № 103/3</text:p>
        <text:p text:style-name="Основной_20_текст.gar-style-22"><text:bookmark text:name="tp-1073741952"/>См. предыдущую редакцию</text:p>
        <text:p text:style-name="Text_20_body"><text:bookmark text:name="tp-129"/><text:span text:style-name="Strong_20_Emphasis">2.7.4.</text:span> В случае некорректного ввода кода избирателю должна быть предоставлена возможность повторного ввода кода.</text:p>
        <text:p text:style-name="Основной_20_текст.gar-style-22"><text:bookmark text:name="tp-1073741954"/><text:bookmark text:name="Lbl275"/>Пункт 2.7.5 изменен. — Решение Московской городской избирательной комиссии от 23 июля 2019 г. № 103/3</text:p>
        <text:p text:style-name="Основной_20_текст.gar-style-22"><text:bookmark text:name="tp-1073741955"/>См. предыдущую редакцию</text:p>
        <text:p text:style-name="Text_20_body"><text:bookmark text:name="tp-132"/><text:span text:style-name="Strong_20_Emphasis">2.7.5.</text:span> Если избиратель не может корректно ввести код подтверждения, то СПО предоставляет ему код подтверждения повторно (не чаще 1 раза в минуту). Количество вводов кода подтверждения ограничивается временем завершения голосования, до 20.00 по московскому времени.</text:p>
        <text:p text:style-name="Text_20_body"><text:bookmark text:name="tp-70"/><text:bookmark text:name="Lbl276"/><text:span text:style-name="Strong_20_Emphasis">2.7.6.</text:span> После корректного ввода кода подтверждения в отведенные поля специальной формы избиратель должен получить форму с информацией о порядке проведения дистанционного электронного голосования, а также бюллетенем дистанционного электронного голосования без возможности осуществления волеизъявления.</text:p>
        <text:p text:style-name="Text_20_body"><text:bookmark text:name="tp-71"/><text:bookmark text:name="Lbl277"/><text:span text:style-name="Strong_20_Emphasis">2.7.7.</text:span> Форма бюллетеня утверждается Московской городской избирательной комиссией, текст утверждается соответствующей окружной избирательной комиссией. По умолчанию все квадраты пусты.</text:p>
        <text:p text:style-name="Text_20_body"><text:bookmark text:name="tp-72"/><text:bookmark text:name="Lbl278"/><text:span text:style-name="Strong_20_Emphasis">2.7.8.</text:span> После ознакомления с информацией и бюллетенем избиратель подтверждает факт ознакомления путем проставления отметки в специально отведенном поле формы и нажатием кнопки «Приступить к голосованию». Информация о подтверждении получения доступа к бюллетеню отражается в электронной версии списка избирателей в порядке, описанном в <text:a xlink:type="simple" xlink:href="#Lbl29" text:style-name="Internet_20_link" text:visited-style-name="Visited_20_Internet_20_Link">разделе 2.9</text:a>.</text:p>
        <text:p text:style-name="Text_20_body"><text:bookmark text:name="tp-73"/><text:bookmark text:name="Lbl279"/><text:span text:style-name="Strong_20_Emphasis">2.7.9.</text:span> После нажатия кнопки «Приступить к голосованию» должна запускаться процедура анонимизации, по завершению которой избирателю предоставляется возможность осуществить волеизъявление, путем проставления отметки в квадрате напротив одного из кандидатов в бюллетене дистанционного электронного голосования.</text:p>
        <text:p text:style-name="Text_20_body"><text:bookmark text:name="tp-74"/><text:bookmark text:name="Lbl2710"/><text:span text:style-name="Strong_20_Emphasis">2.7.10.</text:span> Избиратель должен иметь возможность выбрать лишь одного из кандидатов. Для подтверждения своего выбора избиратель должен нажать кнопку «Проголосовать». Если избиратель не выбрал ни одного из кандидатов, то кнопка «Проголосовать» должна быть неактивна.</text:p>
        <text:p text:style-name="Text_20_body"><text:bookmark text:name="tp-75"/><text:bookmark text:name="Lbl2711"/><text:span text:style-name="Strong_20_Emphasis">2.7.11.</text:span> Если избиратель выбрал одного из кандидатов и нажал на кнопку «Проголосовать», то сессия заканчивается, а избиратель информируется о том, что он принял участие в голосовании.</text:p>
        <text:p text:style-name="Text_20_body"><text:bookmark text:name="tp-76"/><text:bookmark text:name="Lbl2712"/><text:span text:style-name="Strong_20_Emphasis">2.7.12.</text:span> На осуществление своего волеизъявления избирателю дается 5 минут, в связи с этим на форме рядом с бюллетенем должен отображаться таймер обратного отсчета. После истечения 5 минут кнопка «Проголосовать» должна становиться неактивной, сессия заканчивается, а избиратель информируется о завершении процедуры голосования.</text:p>
        <text:h text:style-name="Heading_20_4" text:outline-level="4"><text:bookmark text:name="tp-77"/><text:bookmark text:name="Lbl28"/><text:span text:style-name="Strong_20_Emphasis">2.8.</text:span> Учет волеизъявления избирателя</text:h>
        <text:p text:style-name="Text_20_body"><text:bookmark text:name="tp-78"/><text:bookmark text:name="Lbl281"/><text:span text:style-name="Strong_20_Emphasis">2.8.1.</text:span> После того, как избиратель осуществил свое волеизъявление, информация о выбранном им кандидате шифруется.</text:p>
        <text:p text:style-name="Text_20_body"><text:bookmark text:name="tp-79"/><text:bookmark text:name="Lbl282"/><text:span text:style-name="Strong_20_Emphasis">2.8.2.</text:span> Зашифрованное волеизъявление избирателя учитывается СПО и отражается в зашифрованном виде на бумажном носителе и в электронном виде на печатающих устройствах и панелях отображения ПАК.</text:p>
        <text:p text:style-name="Text_20_body"><text:bookmark text:name="tp-80"/><text:bookmark text:name="Lbl283"/><text:span text:style-name="Strong_20_Emphasis">2.8.3.</text:span> После завершения времени голосования в порядке, описанном в <text:a xlink:type="simple" xlink:href="#Lbl2011" text:style-name="Internet_20_link" text:visited-style-name="Visited_20_Internet_20_Link">разделе 2.11</text:a>, производится расшифровка каждого волеизъявления избирателей.</text:p>
        <text:p text:style-name="Text_20_body"><text:bookmark text:name="tp-81"/><text:bookmark text:name="Lbl284"/><text:span text:style-name="Strong_20_Emphasis">2.8.4.</text:span> Выбранные методы шифрования в случае получения несанкционированного доступа к данным, должны не позволять расшифровать волеизъявление избирателя в течение не менее 12 часов.</text:p>
        <text:p text:style-name="Text_20_body"><text:bookmark text:name="tp-82"/><text:bookmark text:name="Lbl285"/><text:span text:style-name="Strong_20_Emphasis">2.8.5.</text:span> Для повышения защищенности процедуры шифрования, а также для осуществления публичного контроля за процедурой шифрования/расшифрования волеизъявления избирателя должно производиться разделение каждого закрытого (приватного) ключа шифрования на не менее чем четыре части. Каждая из частей записывается в файл на flash-носителе, которые в свою очередь передаются для хранения в Московскую городскую избирательную комиссию, участковую избирательную комиссию избирательного участка дистанционного электронного голосования, Общественный штаб по наблюдению за выборами депутатов Московской городской Думы седьмого созыва, а также иным субъектам по решению Московской городской избирательной комиссии. Расшифровка волеизъявления избирателя должна быть возможна лишь при объединении при помощи СПО не менее чем n-1 частей закрытых (приватных) ключей, где n — общее количество частей, на которые разделены закрытые (приватные) ключи.</text:p>
        <text:p text:style-name="Основной_20_текст.gar-style-22"><text:bookmark text:name="tp-1073741957"/><text:bookmark text:name="Lbl286"/>Раздел 2.8 дополнен пунктом 2.8.6 с 23 июля 2019 г. — Решение Московской городской избирательной комиссии от 23 июля 2019 г. № 103/3</text:p>
        <text:p text:style-name="Text_20_body"><text:bookmark text:name="tp-134"/><text:span text:style-name="Strong_20_Emphasis">2.8.6.</text:span> СПО должно обеспечивать возможность избирателю проверить правильность учета его голоса при установлении итогов дистанционного электронного голосования.</text:p>
        <text:h text:style-name="Heading_20_4" text:outline-level="4"><text:bookmark text:name="tp-83"/><text:bookmark text:name="Lbl29"/><text:span text:style-name="Strong_20_Emphasis">2.9.</text:span> Ведение электронной версии списка избирателей</text:h>
        <text:p text:style-name="Text_20_body"><text:bookmark text:name="tp-84"/><text:bookmark text:name="Lbl291"/><text:span text:style-name="Strong_20_Emphasis">2.9.1.</text:span> В случае выявления Московской городской избирательной комиссией фактов потери избирателем активного избирательного права в период с 10:00 6 сентября 2019 года по 20:00 8 сентября 2019 года СПО должно позволять <text:soft-page-break/>незамедлительно, после получения указанной информации от Московской городской избирательной комиссии, исключать указанного избирателя из электронной версии списка избирателей, с последующим его информированием о невозможности принять участие в дистанционном электронном голосовании. В случае выявления Московской городской избирательной комиссией фактов реализации избирателем своего избирательного права в результате досрочного голосования СПО должно позволять исключать указанного избирателя из электронной версии списка избирателей, с последующим его информированием о том, что он уже принял участие в досрочном голосовании.</text:p>
        <text:p text:style-name="Text_20_body"><text:bookmark text:name="tp-85"/><text:bookmark text:name="Lbl292"/><text:span text:style-name="Strong_20_Emphasis">2.9.2.</text:span> После подтверждения получения избирателем бюллетеня дистанционного электронного голосования в режиме реального времени в электронной версии списка избирателей соответствующего избирательного участка, отображаемой на средствах ПАК, проставляется отметка о получении избирателем бюллетеня.</text:p>
        <text:p text:style-name="Text_20_body"><text:bookmark text:name="tp-86"/><text:bookmark text:name="Lbl293"/><text:span text:style-name="Strong_20_Emphasis">2.9.3.</text:span> В строке списка, соответствующей указанному избирателю, в поле, отведенном для паспортных данных, проставляются серия и номер паспорта из заявления избирателя.</text:p>
        <text:p text:style-name="Text_20_body"><text:bookmark text:name="tp-87"/><text:bookmark text:name="Lbl294"/><text:span text:style-name="Strong_20_Emphasis">2.9.4.</text:span> После завершения голосования электронная версия списка избирателей соответствующего избирательного участка, отображаемая на средствах ПАК, подлежит распечатыванию в формате A3 при помощи специального программного обеспечения Портала на принтере, входящем в ПАК, в порядке, установленном Московской городской избирательной комиссией.</text:p>
        <text:h text:style-name="Heading_20_4" text:outline-level="4"><text:bookmark text:name="tp-88"/><text:bookmark text:name="Lbl2010"/><text:span text:style-name="Strong_20_Emphasis">2.10.</text:span> Отображение хода голосования на избирательном участке дистанционного голосования</text:h>
        <text:p text:style-name="Text_20_body"><text:bookmark text:name="tp-89"/><text:bookmark text:name="Lbl2101"/><text:span text:style-name="Strong_20_Emphasis">2.10.1.</text:span> В день голосования в период с 7.00 до выведения электронной версии увеличенной формы протокола об итогах дистанционного электронного голосования на средствах отображения ПАК должна выводиться в электронном виде следующая информация:</text:p>
        <text:p text:style-name="Text_20_body"><text:bookmark text:name="tp-90"/>- Информационный материал, содержащий сведения о зарегистрированных кандидатах, фамилии, имена, отчества которых внесены в бюллетень дистанционного электронного голосования;</text:p>
        <text:p text:style-name="Text_20_body"><text:bookmark text:name="tp-91"/>- Количество избирателей, включенных в список избирателей;</text:p>
        <text:p text:style-name="Text_20_body"><text:bookmark text:name="tp-92"/>- Количество избирателей, получивших доступ к бюллетеням дистанционного электронного голосования;</text:p>
        <text:p text:style-name="Text_20_body"><text:bookmark text:name="tp-93"/>- Количество избирателей, осуществивших волеизъявление;</text:p>
        <text:p text:style-name="Text_20_body"><text:bookmark text:name="tp-94"/>- Зашифрованное волеизъявление избирателей;</text:p>
        <text:p text:style-name="Text_20_body"><text:bookmark text:name="tp-95"/>- Процент принявших участие в выборах и в голосовании.</text:p>
        <text:p text:style-name="Text_20_body"><text:bookmark text:name="tp-96"/>Для отображения информации должны быть использованы не менее двух панелей отображения.</text:p>
        <text:p text:style-name="Text_20_body"><text:bookmark text:name="tp-97"/><text:bookmark text:name="Lbl2102"/><text:span text:style-name="Strong_20_Emphasis">2.10.2.</text:span> В день голосования в период с 8.00 до 20.05 на средствах отображения ПАК на бумажном носителе должна выводится следующая информация:</text:p>
        <text:p text:style-name="Text_20_body"><text:bookmark text:name="tp-98"/>- обезличенная информация о факте получения избирателем бюллетеня дистанционного электронного голосования;</text:p>
        <text:p text:style-name="Text_20_body"><text:bookmark text:name="tp-99"/>- зашифрованное волеизъявление избирателя.</text:p>
        <text:p text:style-name="Text_20_body"><text:bookmark text:name="tp-100"/>Информация выводится двумя отдельными печатающими устройствами.</text:p>
        <text:h text:style-name="Heading_20_4" text:outline-level="4"><text:bookmark text:name="tp-101"/><text:bookmark text:name="Lbl2011"/><text:span text:style-name="Strong_20_Emphasis">2.11.</text:span> Установления итогов дистанционного электронного голосования</text:h>
        <text:p text:style-name="Text_20_body"><text:bookmark text:name="tp-102"/><text:bookmark text:name="Lbl2111"/><text:span text:style-name="Strong_20_Emphasis">2.11.1.</text:span> В течение 30 минут после завершения времени голосования ответственные сотрудники субъектов, которым в соответствии с <text:a xlink:type="simple" xlink:href="#Lbl285" text:style-name="Internet_20_link" text:visited-style-name="Visited_20_Internet_20_Link">пунктом 2.8.5</text:a>. переданы части закрытых (приватных) ключей с помощью СПО осуществляют их объединение. После завершение процедуры объединения, закрытые (приватные) ключи могут быть использованы для расшифрования волеизъявления избирателей.</text:p>
        <text:p text:style-name="Text_20_body"><text:bookmark text:name="tp-103"/><text:bookmark text:name="Lbl2112"/><text:span text:style-name="Strong_20_Emphasis">2.11.2.</text:span> Запуск процедуры расшифрования волеизъявления избирателей соответствующего участка дистанционного электронного голосования запускает Председатель участковой избирательной комиссии избирательного участка дистанционного электронного голосования при помощи ПАК, установленного на участке.</text:p>
        <text:p text:style-name="Text_20_body"><text:bookmark text:name="tp-104"/><text:bookmark text:name="Lbl2113"/><text:span text:style-name="Strong_20_Emphasis">2.11.3.</text:span> Ход расшифрования (общее количество зашифрованных бюллетеней, количество расшифрованных бюллетеней, а также процент расшифрованных бюллетеней), демонстрируется электронными средствами отображения ПАК на соответствующем участке дистанционного электронного голосования.</text:p>
        <text:p text:style-name="Text_20_body"><text:bookmark text:name="tp-105"/><text:bookmark text:name="Lbl2114"/><text:span text:style-name="Strong_20_Emphasis">2.11.4.</text:span> После расшифрования Председатель при помощи ПАК формирует электронную версию увеличенной формы протокола об итогах дистанционного электронного голосования, которая отображается электронными средствами ПАК. Форма протокола об итогах дистанционного электронного голосования устанавливается Московской городской избирательной комиссией.</text:p>
        <text:p text:style-name="Text_20_body"><text:bookmark text:name="tp-106"/><text:bookmark text:name="Lbl2115"/><text:span text:style-name="Strong_20_Emphasis">2.11.5.</text:span> Данные для формирования электронной версии увеличенной формы протокола об итогах дистанционного электронного голосования берутся из электронной версии списка избирателей и расшифрованного волеизъявления избирателей соответствующего избирательного участка.</text:p>
        <text:p text:style-name="Text_20_body"><text:bookmark text:name="tp-107"/><text:bookmark text:name="Lbl2116"/><text:span text:style-name="Strong_20_Emphasis">2.11.7.</text:span> СПО должно позволять внести в электронную версию подготовленной электронной версии увеличенной формы протокола об итогах дистанционного электронного голосования сведения о количестве жалоб (заявлений), поступивших в участковую комиссию в день голосования.</text:p>
        <text:p text:style-name="Text_20_body"><text:bookmark text:name="tp-108"/><text:bookmark text:name="Lbl2117"/><text:span text:style-name="Strong_20_Emphasis">2.11.8.</text:span> СПО должно позволять сформировать и вывести на печать протокол об итогах дистанционного электронного голосования с печатью на нем машиночитаемого кода (QR-код), для последующего автоматизированного ввода данных из протокола в ГАС «Выборы».</text:p>
        <text:h text:style-name="Heading_20_4" text:outline-level="4"><text:bookmark text:name="tp-109"/><text:bookmark text:name="Lbl2012"/><text:span text:style-name="Strong_20_Emphasis">2.12.</text:span> Непосредственный (ручной) подсчет голосов</text:h>
        <text:p text:style-name="Text_20_body"><text:bookmark text:name="tp-110"/><text:bookmark text:name="Lbl2121"/><text:span text:style-name="Strong_20_Emphasis">2.12.1.</text:span> В случае принятия решения о проведении непосредственного (ручного) подсчета голосов Председатель участковой избирательной комиссии избирательного участка дистанционного электронного голосования при помоши ПАК, установленного на участке, запускает процедуру распечатки волеизъявления избирателей.</text:p>
        <text:p text:style-name="Text_20_body"><text:bookmark text:name="tp-111"/><text:bookmark text:name="Lbl2122"/><text:soft-page-break/><text:span text:style-name="Strong_20_Emphasis">2.12.2.</text:span> Информация о волеизъявлении избирателей должна содержать информацию о зашифрованном и расшифрованном волеизъявлении каждого избирателя по форме, позволяющей удобным способом провести ручной пересчет и визуальную сверку данных, распечатанных в соответствии с <text:a xlink:type="simple" xlink:href="#Lbl2121" text:style-name="Internet_20_link" text:visited-style-name="Visited_20_Internet_20_Link">пунктами 2.12.1</text:a>. и <text:a xlink:type="simple" xlink:href="#Lbl2102" text:style-name="Internet_20_link" text:visited-style-name="Visited_20_Internet_20_Link">2.10.2</text:a>.</text:p>
        <text:h text:style-name="Heading_20_4" text:outline-level="4"><text:bookmark text:name="tp-112"/><text:bookmark text:name="Lbl2013"/><text:span text:style-name="Strong_20_Emphasis">2.13.</text:span> Хранение информации о дистанционном электронном голосовании</text:h>
        <text:p text:style-name="Text_20_body"><text:bookmark text:name="tp-113"/><text:bookmark text:name="Lbl2131"/><text:span text:style-name="Strong_20_Emphasis">2.13.1.</text:span> После опубликования общих результатов выборов депутатов Московской городской Думы седьмого созыва информация о дистанционном электронном голосовании подлежит хранению в течение года.</text:p>
        <text:p text:style-name="Text_20_body"><text:bookmark text:name="tp-114"/><text:bookmark text:name="Lbl2132"/><text:span text:style-name="Strong_20_Emphasis">2.13.2.</text:span> Средствами СПО должен быть реализован механизм хранения и доступа к следующим сведениям:</text:p>
        <text:p text:style-name="Text_20_body"><text:bookmark text:name="tp-115"/>- электронные версии списка избирателей;</text:p>
        <text:p text:style-name="Text_20_body"><text:bookmark text:name="tp-116"/>- электронные версии реестров избирателей, подлежащих исключению из списка избирателей по месту жительства;</text:p>
        <text:p text:style-name="Text_20_body"><text:bookmark text:name="tp-117"/>- дата и время выдачи бюллетеней дистанционного электронного голосования избирателю;</text:p>
        <text:p text:style-name="Text_20_body"><text:bookmark text:name="tp-118"/>- зашифрованное и расшифрованное волеизъявление избирателя;</text:p>
        <text:p text:style-name="Text_20_body"><text:bookmark text:name="tp-119"/>- сформированные электронные версии протоколов об итогах дистанционного электронного голосования;</text:p>
        <text:p text:style-name="Text_20_body"><text:bookmark text:name="tp-120"/>- техническая информация, позволяющая воссоздать процесс голосования.</text:p>
        <text:p text:style-name="Text_20_body"><text:bookmark text:name="tp-121"/><text:bookmark text:name="Lbl2133"/><text:span text:style-name="Strong_20_Emphasis">2.13.3.</text:span> Доступ к сведениям предоставляется по решению Московской городской избирательной комиссии.</text:p>
        <text:p text:style-name="Text_20_body"><text:bookmark text:name="tp-122"/><text:bookmark text:name="Lbl2134"/><text:span text:style-name="Strong_20_Emphasis">2.13.4.</text:span> В целях дополнительной защиты вышеуказанных сведений от изменения, блокирования или утери оператор Портала после опубликования результатов выборов депутатов Московской городской Думы седьмого созыва предоставляет их в Московскую городскую избирательную комиссию в виде массива данных, подписанного усиленной квалифицированной электронной подписью Департамента информационных технологий города Москвы с проставлением временной метки (Time Stamp), а также хэш-кода указанного массива данных.</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Мосгоризбиркома от 17.06.2019 № 96/1</dc:title>
    <meta:generator>LibreOffice/5.2.7.2$Linux_X86_64 LibreOffice_project/20m0$Build-2</meta:generator>
    <meta:document-statistic meta:table-count="2" meta:image-count="0" meta:object-count="0" meta:page-count="6" meta:paragraph-count="151" meta:word-count="2951" meta:character-count="25008" meta:non-whitespace-character-count="22185"/>
  </office:meta>
</office:document-meta>
</file>