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9*"/>
    </style:style>
    <style:style style:name="Таблица1.B" style:family="table-column">
      <style:table-column-properties style:column-width="5.779cm" style:rel-column-width="22275*"/>
    </style:style>
    <style:style style:name="Таблица1.A1" style:family="table-cell">
      <style:table-cell-properties style:vertical-align="bottom" fo:padding="0.049cm" fo:border="none"/>
    </style:style>
    <style:style style:name="P1" style:family="paragraph" style:parent-style-name="Preformatted_20_Text">
      <style:paragraph-properties fo:margin-top="0cm" fo:margin-bottom="0cm" style:contextual-spacing="false"/>
    </style:style>
    <style:style style:name="P2" style:family="paragraph" style:parent-style-name="Text_20_body">
      <style:text-properties fo:font-weight="bold"/>
    </style:style>
    <style:style style:name="P3" style:family="paragraph" style:parent-style-name="Text_20_body">
      <style:paragraph-properties fo:text-align="end" style:justify-single-word="false"/>
      <style:text-properties fo:font-weight="bold"/>
    </style:style>
    <style:style style:name="P4" style:family="paragraph" style:parent-style-name="Text_20_body">
      <style:paragraph-properties fo:text-align="end"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8">Тексты, показанные зеленым шрифтом, не будут печататься.</text:p>
        <text:h text:style-name="Основной_20_текст.colont" text:outline-level="1">Федеральный закон от 26.11.1996 № 138−ФЗ</text:h>
        <text:p text:style-name="Heading_20_1"><text:bookmark text:name="tp-14479"/>Федеральный закон от 26 ноября 1996 г. № 138-ФЗ<text:line-break/>«Об обеспечении конституционных прав граждан Российской Федерации избирать и быть избранными в органы местного самоуправления»</text:p>
        <text:p text:style-name="Основной_20_текст.gar-subtitle">(в редакции, действующей по состоянию на 31.07.2023)</text:p>
        <text:p text:style-name="Основной_20_текст.gar-style-52"><text:bookmark text:name="tp-44253"/>(с изменениями от 22 июня 1998 г., 21 июля 2005 г., 2 февраля, 12 июля 2006 г., 9 ноября 2009 г., 28 декабря 2013 г., 4 июня 2014 г., 31 июля 2023 г.)</text:p>
        <text:p text:style-name="P2"><text:bookmark text:name="tp-3"/>Принят Государственной Думой 23 октября 1996 года</text:p>
        <text:p text:style-name="Основной_20_текст.gar-style-9"><text:bookmark text:name="tp-1073742363"/>О вопросах местного самоуправления см. обзор судебной практики Верховного Суда РФ «Некоторые вопросы судебной практики по гражданским делам»</text:p>
        <text:p text:style-name="Основной_20_текст.gar-style-9"><text:bookmark text:name="tp-1073753459"/>См. комментарии к настоящему Федеральному закону</text:p>
        <text:p text:style-name="Text_20_body"><text:bookmark text:name="tp-540"/>Настоящий Федеральный закон устанавливает правовые нормы, обеспечивающие реализацию конституционных прав граждан Российской Федерации избирать и быть избранными в органы местного самоуправления в случаях нарушения указанных прав.</text:p>
        <text:p text:style-name="Основной_20_текст.gar-style-9"><text:bookmark text:name="tp-1073742365"/>Об основных гарантиях избирательных прав и права на участие в референдуме граждан Российской Федерации см. Федеральный закон от 12 июня 2002 г. № 67-ФЗ</text:p>
        <text:p text:style-name="Основной_20_текст.gar-toc-btn">[↨]</text:p>
        <text:p text:style-name="Основной_20_текст.gar-toc-1"><text:a xlink:type="simple" xlink:href="#LblDOC" text:style-name="Internet_20_link" text:visited-style-name="Visited_20_Internet_20_Link"><text:span text:style-name="T1">Об обеспечении конституционных прав граждан Российской Федерации избирать и быть избранными в органы местного самоуправления</text:span></text:a><text:a xlink:type="simple" xlink:href="#LblDOC" text:style-name="Internet_20_link" text:visited-style-name="Visited_20_Internet_20_Link"> (федеральный закон от 26.11.1996 № 138−ФЗ)</text:a></text:p>
        <text:section text:style-name="Sect1" text:name="gar-ti-1">
          <text:p text:style-name="Основной_20_текст.gar-toc-2"><text:a xlink:type="simple" xlink:href="#Lbl1" text:style-name="Internet_20_link" text:visited-style-name="Visited_20_Internet_20_Link"><text:span text:style-name="T1">Статья 1.</text:span></text:a><text:a xlink:type="simple" xlink:href="#Lbl1" text:style-name="Internet_20_link" text:visited-style-name="Visited_20_Internet_20_Link"> Сфера действия настоящего Федерального закона</text:a></text:p>
          <text:p text:style-name="Основной_20_текст.gar-toc-2"><text:a xlink:type="simple" xlink:href="#Lbl2" text:style-name="Internet_20_link" text:visited-style-name="Visited_20_Internet_20_Link"><text:span text:style-name="T1">Статья 2.</text:span></text:a><text:a xlink:type="simple" xlink:href="#Lbl2" text:style-name="Internet_20_link" text:visited-style-name="Visited_20_Internet_20_Link"> Определение территорий местного самоуправления</text:a></text:p>
          <text:p text:style-name="Основной_20_текст.gar-toc-2"><text:a xlink:type="simple" xlink:href="#Lbl3" text:style-name="Internet_20_link" text:visited-style-name="Visited_20_Internet_20_Link"><text:span text:style-name="T1">Статья 3.</text:span></text:a><text:a xlink:type="simple" xlink:href="#Lbl3" text:style-name="Internet_20_link" text:visited-style-name="Visited_20_Internet_20_Link"> Установление сроков и порядка проведения выборов</text:a></text:p>
          <text:p text:style-name="Основной_20_текст.gar-toc-2"><text:a xlink:type="simple" xlink:href="#Lbl4" text:style-name="Internet_20_link" text:visited-style-name="Visited_20_Internet_20_Link"><text:span text:style-name="T1">Статья 4.</text:span></text:a><text:a xlink:type="simple" xlink:href="#Lbl4" text:style-name="Internet_20_link" text:visited-style-name="Visited_20_Internet_20_Link"> Обеспечение проведения выборов</text:a></text:p>
          <text:p text:style-name="Основной_20_текст.gar-toc-2"><text:a xlink:type="simple" xlink:href="#Lbl5" text:style-name="Internet_20_link" text:visited-style-name="Visited_20_Internet_20_Link"><text:span text:style-name="T1">Статья 5.</text:span></text:a><text:a xlink:type="simple" xlink:href="#Lbl5" text:style-name="Internet_20_link" text:visited-style-name="Visited_20_Internet_20_Link"> О Временном положении о проведении выборов депутатов представительных органов местного самоуправления и выборных должностных лиц местного самоуправления в субъектах Российской Федерации, не обеспечивших реализацию конституционных прав граждан Российской Федерации избирать и быть избранными в органы местного самоуправления</text:a></text:p>
          <text:p text:style-name="Основной_20_текст.gar-toc-2"><text:a xlink:type="simple" xlink:href="#Lbl6" text:style-name="Internet_20_link" text:visited-style-name="Visited_20_Internet_20_Link"><text:span text:style-name="T1">Статья 6.</text:span></text:a><text:a xlink:type="simple" xlink:href="#Lbl6" text:style-name="Internet_20_link" text:visited-style-name="Visited_20_Internet_20_Link"> Недопущение воспрепятствования проведению выборов депутатов представительных органов местного самоуправления и выборных должностных лиц местного самоуправления</text:a></text:p>
          <text:p text:style-name="Основной_20_текст.gar-toc-2"><text:a xlink:type="simple" xlink:href="#Lbl7" text:style-name="Internet_20_link" text:visited-style-name="Visited_20_Internet_20_Link"><text:span text:style-name="T1">Статья 7.</text:span></text:a><text:a xlink:type="simple" xlink:href="#Lbl7" text:style-name="Internet_20_link" text:visited-style-name="Visited_20_Internet_20_Link"> Ответственность должностных лиц органов государственной власти и должностных лиц органов местного самоуправления, нарушающих конституционные права граждан Российской Федерации избирать и быть избранными в органы местного самоуправления</text:a></text:p>
          <text:p text:style-name="Основной_20_текст.gar-toc-2"><text:a xlink:type="simple" xlink:href="#Lbl8" text:style-name="Internet_20_link" text:visited-style-name="Visited_20_Internet_20_Link"><text:span text:style-name="T1">Статья 8.</text:span></text:a><text:a xlink:type="simple" xlink:href="#Lbl8" text:style-name="Internet_20_link" text:visited-style-name="Visited_20_Internet_20_Link"> Вступление в силу настоящего Федерального закона</text:a></text:p>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Временное положение о проведении выборов депутатов представительных органов местного самоуправления и выборных должностных лиц местного самоуправления в субъектах Российской Федерации, не обеспечивших реализацию конституционных прав граждан Российской Федерации избирать и быть избранными в органы местного самоуправления</text:a></text:p>
          <text:section text:style-name="Sect1" text:name="gar-ti-2">
            <text:p text:style-name="Основной_20_текст.gar-toc-btn">[↨]</text:p>
            <text:p text:style-name="Основной_20_текст.gar-toc-3"><text:a xlink:type="simple" xlink:href="#Lbl100" text:style-name="Internet_20_link" text:visited-style-name="Visited_20_Internet_20_Link"><text:span text:style-name="T1">Глава I.</text:span></text:a><text:a xlink:type="simple" xlink:href="#Lbl100" text:style-name="Internet_20_link" text:visited-style-name="Visited_20_Internet_20_Link"> Общие положения</text:a> (ст.ст. 1−6)</text:p>
            <text:section text:style-name="Sect1" text:name="gar-ti-3">
              <text:p text:style-name="Основной_20_текст.gar-toc-4"><text:a xlink:type="simple" xlink:href="#Lbl1001" text:style-name="Internet_20_link" text:visited-style-name="Visited_20_Internet_20_Link"><text:span text:style-name="T1">Статья 1.</text:span></text:a><text:a xlink:type="simple" xlink:href="#Lbl1001" text:style-name="Internet_20_link" text:visited-style-name="Visited_20_Internet_20_Link"> Принципы участия граждан Российской Федерации в выборах депутатов представительных органов местного самоуправления и выборных должностных лиц местного самоуправления</text:a></text:p>
              <text:p text:style-name="Основной_20_текст.gar-toc-4"><text:a xlink:type="simple" xlink:href="#Lbl1002" text:style-name="Internet_20_link" text:visited-style-name="Visited_20_Internet_20_Link"><text:span text:style-name="T1">Статья 2.</text:span></text:a><text:a xlink:type="simple" xlink:href="#Lbl1002" text:style-name="Internet_20_link" text:visited-style-name="Visited_20_Internet_20_Link"> Основные термины, используемые в настоящем Положении</text:a></text:p>
              <text:p text:style-name="Основной_20_текст.gar-toc-4"><text:a xlink:type="simple" xlink:href="#Lbl1003" text:style-name="Internet_20_link" text:visited-style-name="Visited_20_Internet_20_Link"><text:span text:style-name="T1">Статья 3.</text:span></text:a><text:a xlink:type="simple" xlink:href="#Lbl1003" text:style-name="Internet_20_link" text:visited-style-name="Visited_20_Internet_20_Link"> Избирательные права граждан</text:a></text:p>
              <text:p text:style-name="Основной_20_текст.gar-toc-4"><text:a xlink:type="simple" xlink:href="#Lbl1004" text:style-name="Internet_20_link" text:visited-style-name="Visited_20_Internet_20_Link"><text:span text:style-name="T1">Статья 4.</text:span></text:a><text:a xlink:type="simple" xlink:href="#Lbl1004" text:style-name="Internet_20_link" text:visited-style-name="Visited_20_Internet_20_Link"> Избирательные округа</text:a></text:p>
              <text:p text:style-name="Основной_20_текст.gar-toc-4"><text:a xlink:type="simple" xlink:href="#Lbl1005" text:style-name="Internet_20_link" text:visited-style-name="Visited_20_Internet_20_Link"><text:span text:style-name="T1">Статья 5.</text:span></text:a><text:a xlink:type="simple" xlink:href="#Lbl1005" text:style-name="Internet_20_link" text:visited-style-name="Visited_20_Internet_20_Link"> Сроки проведения выборов</text:a></text:p>
              <text:p text:style-name="Основной_20_текст.gar-toc-4"><text:a xlink:type="simple" xlink:href="#Lbl1006" text:style-name="Internet_20_link" text:visited-style-name="Visited_20_Internet_20_Link"><text:span text:style-name="T1">Статья 6.</text:span></text:a><text:a xlink:type="simple" xlink:href="#Lbl1006" text:style-name="Internet_20_link" text:visited-style-name="Visited_20_Internet_20_Link"> Выдвижение кандидатов</text:a></text:p>
            </text:section>
            <text:p text:style-name="Основной_20_текст.gar-toc-btn">[↨]</text:p>
            <text:p text:style-name="Основной_20_текст.gar-toc-3"><text:a xlink:type="simple" xlink:href="#Lbl200" text:style-name="Internet_20_link" text:visited-style-name="Visited_20_Internet_20_Link"><text:span text:style-name="T1">Глава II.</text:span></text:a><text:a xlink:type="simple" xlink:href="#Lbl200" text:style-name="Internet_20_link" text:visited-style-name="Visited_20_Internet_20_Link"> Избирательные округа, избирательные участки, списки избирателей</text:a> (ст.ст. 7−9)</text:p>
            <text:section text:style-name="Sect1" text:name="gar-ti-4">
              <text:p text:style-name="Основной_20_текст.gar-toc-4"><text:a xlink:type="simple" xlink:href="#Lbl1007" text:style-name="Internet_20_link" text:visited-style-name="Visited_20_Internet_20_Link"><text:span text:style-name="T1">Статья 7.</text:span></text:a><text:a xlink:type="simple" xlink:href="#Lbl1007" text:style-name="Internet_20_link" text:visited-style-name="Visited_20_Internet_20_Link"> Избирательные округа</text:a></text:p>
              <text:p text:style-name="Основной_20_текст.gar-toc-4"><text:a xlink:type="simple" xlink:href="#Lbl1008" text:style-name="Internet_20_link" text:visited-style-name="Visited_20_Internet_20_Link"><text:span text:style-name="T1">Статья 8.</text:span></text:a><text:a xlink:type="simple" xlink:href="#Lbl1008" text:style-name="Internet_20_link" text:visited-style-name="Visited_20_Internet_20_Link"> Избирательные участки</text:a></text:p>
              <text:p text:style-name="Основной_20_текст.gar-toc-4"><text:a xlink:type="simple" xlink:href="#Lbl1009" text:style-name="Internet_20_link" text:visited-style-name="Visited_20_Internet_20_Link"><text:span text:style-name="T1">Статья 9.</text:span></text:a><text:a xlink:type="simple" xlink:href="#Lbl1009" text:style-name="Internet_20_link" text:visited-style-name="Visited_20_Internet_20_Link"> Списки избирателей</text:a></text:p>
            </text:section>
            <text:p text:style-name="Основной_20_текст.gar-toc-btn">[↨]</text:p>
            <text:p text:style-name="Основной_20_текст.gar-toc-3"><text:a xlink:type="simple" xlink:href="#Lbl300" text:style-name="Internet_20_link" text:visited-style-name="Visited_20_Internet_20_Link"><text:span text:style-name="T1">Глава III.</text:span></text:a><text:a xlink:type="simple" xlink:href="#Lbl300" text:style-name="Internet_20_link" text:visited-style-name="Visited_20_Internet_20_Link"> Избирательные комиссии</text:a> (ст.ст. 10−17)</text:p>
            <text:section text:style-name="Sect1" text:name="gar-ti-5">
              <text:p text:style-name="Основной_20_текст.gar-toc-4"><text:a xlink:type="simple" xlink:href="#Lbl1010" text:style-name="Internet_20_link" text:visited-style-name="Visited_20_Internet_20_Link"><text:span text:style-name="T1">Статья 10.</text:span></text:a><text:a xlink:type="simple" xlink:href="#Lbl1010" text:style-name="Internet_20_link" text:visited-style-name="Visited_20_Internet_20_Link"> Система избирательных комиссий</text:a></text:p>
              <text:p text:style-name="Основной_20_текст.gar-toc-4"><text:a xlink:type="simple" xlink:href="#Lbl1011" text:style-name="Internet_20_link" text:visited-style-name="Visited_20_Internet_20_Link"><text:span text:style-name="T1">Статья 11.</text:span></text:a><text:a xlink:type="simple" xlink:href="#Lbl1011" text:style-name="Internet_20_link" text:visited-style-name="Visited_20_Internet_20_Link"> Принципы деятельности избирательных комиссий</text:a></text:p>
              <text:p text:style-name="Основной_20_текст.gar-toc-4"><text:a xlink:type="simple" xlink:href="#Lbl1012" text:style-name="Internet_20_link" text:visited-style-name="Visited_20_Internet_20_Link"><text:span text:style-name="T1">Статья 12.</text:span></text:a><text:a xlink:type="simple" xlink:href="#Lbl1012" text:style-name="Internet_20_link" text:visited-style-name="Visited_20_Internet_20_Link"> Статус члена избирательной комиссии</text:a></text:p>
              <text:p text:style-name="Основной_20_текст.gar-toc-4"><text:a xlink:type="simple" xlink:href="#Lbl1013" text:style-name="Internet_20_link" text:visited-style-name="Visited_20_Internet_20_Link"><text:span text:style-name="T1">Статья 13.</text:span></text:a><text:a xlink:type="simple" xlink:href="#Lbl1013" text:style-name="Internet_20_link" text:visited-style-name="Visited_20_Internet_20_Link"> Избирательная комиссия муниципального образования</text:a></text:p>
              <text:p text:style-name="Основной_20_текст.gar-toc-4"><text:a xlink:type="simple" xlink:href="#Lbl1014" text:style-name="Internet_20_link" text:visited-style-name="Visited_20_Internet_20_Link"><text:span text:style-name="T1">Статья 14.</text:span></text:a><text:a xlink:type="simple" xlink:href="#Lbl1014" text:style-name="Internet_20_link" text:visited-style-name="Visited_20_Internet_20_Link"> Окружные избирательные комиссии</text:a></text:p>
              <text:p text:style-name="Основной_20_текст.gar-toc-4"><text:a xlink:type="simple" xlink:href="#Lbl1015" text:style-name="Internet_20_link" text:visited-style-name="Visited_20_Internet_20_Link"><text:span text:style-name="T1">Статья 15.</text:span></text:a><text:a xlink:type="simple" xlink:href="#Lbl1015" text:style-name="Internet_20_link" text:visited-style-name="Visited_20_Internet_20_Link"> Территориальные избирательные комиссии</text:a></text:p>
              <text:p text:style-name="Основной_20_текст.gar-toc-4"><text:a xlink:type="simple" xlink:href="#Lbl1016" text:style-name="Internet_20_link" text:visited-style-name="Visited_20_Internet_20_Link"><text:span text:style-name="T1">Статья 16.</text:span></text:a><text:a xlink:type="simple" xlink:href="#Lbl1016" text:style-name="Internet_20_link" text:visited-style-name="Visited_20_Internet_20_Link"> Участковые избирательные комиссии</text:a></text:p>
              <text:p text:style-name="Основной_20_текст.gar-toc-4"><text:a xlink:type="simple" xlink:href="#Lbl1017" text:style-name="Internet_20_link" text:visited-style-name="Visited_20_Internet_20_Link"><text:span text:style-name="T1">Статья 17.</text:span></text:a><text:a xlink:type="simple" xlink:href="#Lbl1017" text:style-name="Internet_20_link" text:visited-style-name="Visited_20_Internet_20_Link"> Обжалование решений и действий (бездействия) избирательных комиссий</text:a></text:p>
            </text:section>
            <text:p text:style-name="Основной_20_текст.gar-toc-btn">[↨]</text:p>
            <text:p text:style-name="Основной_20_текст.gar-toc-3"><text:a xlink:type="simple" xlink:href="#Lbl400" text:style-name="Internet_20_link" text:visited-style-name="Visited_20_Internet_20_Link"><text:span text:style-name="T1">Глава IV.</text:span></text:a><text:a xlink:type="simple" xlink:href="#Lbl400" text:style-name="Internet_20_link" text:visited-style-name="Visited_20_Internet_20_Link"> Общественный контроль за подготовкой и проведением выборов</text:a> (ст.ст. 18−19)</text:p>
            <text:section text:style-name="Sect1" text:name="gar-ti-6">
              <text:p text:style-name="Основной_20_текст.gar-toc-4"><text:a xlink:type="simple" xlink:href="#Lbl1018" text:style-name="Internet_20_link" text:visited-style-name="Visited_20_Internet_20_Link"><text:span text:style-name="T1">Статья 18.</text:span></text:a><text:a xlink:type="simple" xlink:href="#Lbl1018" text:style-name="Internet_20_link" text:visited-style-name="Visited_20_Internet_20_Link"> Право на общественный контроль</text:a></text:p>
              <text:p text:style-name="Основной_20_текст.gar-toc-4"><text:a xlink:type="simple" xlink:href="#Lbl1019" text:style-name="Internet_20_link" text:visited-style-name="Visited_20_Internet_20_Link"><text:span text:style-name="T1">Статья 19.</text:span></text:a><text:a xlink:type="simple" xlink:href="#Lbl1019" text:style-name="Internet_20_link" text:visited-style-name="Visited_20_Internet_20_Link"> Общественные наблюдатели</text:a></text:p>
            </text:section>
            <text:p text:style-name="Основной_20_текст.gar-toc-btn">[↨]</text:p>
            <text:p text:style-name="Основной_20_текст.gar-toc-3"><text:a xlink:type="simple" xlink:href="#Lbl500" text:style-name="Internet_20_link" text:visited-style-name="Visited_20_Internet_20_Link"><text:span text:style-name="T1">Глава V.</text:span></text:a><text:a xlink:type="simple" xlink:href="#Lbl500" text:style-name="Internet_20_link" text:visited-style-name="Visited_20_Internet_20_Link"> Порядок выдвижения и регистрации кандидатов</text:a> (ст.ст. 20−24)</text:p>
            <text:section text:style-name="Sect1" text:name="gar-ti-7">
              <text:p text:style-name="Основной_20_текст.gar-toc-4"><text:a xlink:type="simple" xlink:href="#Lbl1020" text:style-name="Internet_20_link" text:visited-style-name="Visited_20_Internet_20_Link"><text:span text:style-name="T1">Статья 20.</text:span></text:a><text:a xlink:type="simple" xlink:href="#Lbl1020" text:style-name="Internet_20_link" text:visited-style-name="Visited_20_Internet_20_Link"> Сроки выдвижения кандидатов</text:a></text:p>
              <text:p text:style-name="Основной_20_текст.gar-toc-4"><text:a xlink:type="simple" xlink:href="#Lbl1021" text:style-name="Internet_20_link" text:visited-style-name="Visited_20_Internet_20_Link"><text:span text:style-name="T1">Статья 21.</text:span></text:a><text:a xlink:type="simple" xlink:href="#Lbl1021" text:style-name="Internet_20_link" text:visited-style-name="Visited_20_Internet_20_Link"> Сбор подписей в поддержку кандидатов</text:a></text:p>
              <text:p text:style-name="Основной_20_текст.gar-toc-4"><text:a xlink:type="simple" xlink:href="#Lbl1022" text:style-name="Internet_20_link" text:visited-style-name="Visited_20_Internet_20_Link"><text:span text:style-name="T1">Статья 22.</text:span></text:a><text:a xlink:type="simple" xlink:href="#Lbl1022" text:style-name="Internet_20_link" text:visited-style-name="Visited_20_Internet_20_Link"> Регистрация кандидатов</text:a></text:p>
              <text:p text:style-name="Основной_20_текст.gar-toc-4"><text:a xlink:type="simple" xlink:href="#Lbl1023" text:style-name="Internet_20_link" text:visited-style-name="Visited_20_Internet_20_Link"><text:span text:style-name="T1">Статья 23.</text:span></text:a><text:a xlink:type="simple" xlink:href="#Lbl1023" text:style-name="Internet_20_link" text:visited-style-name="Visited_20_Internet_20_Link"> Проверка подлинности подписей</text:a></text:p>
              <text:p text:style-name="Основной_20_текст.gar-toc-4"><text:a xlink:type="simple" xlink:href="#Lbl1024" text:style-name="Internet_20_link" text:visited-style-name="Visited_20_Internet_20_Link"><text:span text:style-name="T1">Статья 24.</text:span></text:a><text:a xlink:type="simple" xlink:href="#Lbl1024" text:style-name="Internet_20_link" text:visited-style-name="Visited_20_Internet_20_Link"> Статус кандидатов</text:a></text:p>
            </text:section>
            <text:p text:style-name="Основной_20_текст.gar-toc-btn">[↨]</text:p>
            <text:p text:style-name="Основной_20_текст.gar-toc-3"><text:a xlink:type="simple" xlink:href="#Lbl600" text:style-name="Internet_20_link" text:visited-style-name="Visited_20_Internet_20_Link"><text:span text:style-name="T1">Глава VI.</text:span></text:a><text:a xlink:type="simple" xlink:href="#Lbl600" text:style-name="Internet_20_link" text:visited-style-name="Visited_20_Internet_20_Link"> Предвыборная агитация</text:a> (ст.ст. 25−29)</text:p>
            <text:section text:style-name="Sect1" text:name="gar-ti-8">
              <text:p text:style-name="Основной_20_текст.gar-toc-4"><text:a xlink:type="simple" xlink:href="#Lbl1025" text:style-name="Internet_20_link" text:visited-style-name="Visited_20_Internet_20_Link"><text:span text:style-name="T1">Статья 25.</text:span></text:a><text:a xlink:type="simple" xlink:href="#Lbl1025" text:style-name="Internet_20_link" text:visited-style-name="Visited_20_Internet_20_Link"> Общие принципы ведения предвыборной агитации</text:a></text:p>
              <text:p text:style-name="Основной_20_текст.gar-toc-4"><text:a xlink:type="simple" xlink:href="#Lbl1026" text:style-name="Internet_20_link" text:visited-style-name="Visited_20_Internet_20_Link"><text:span text:style-name="T1">Статья 26.</text:span></text:a><text:a xlink:type="simple" xlink:href="#Lbl1026" text:style-name="Internet_20_link" text:visited-style-name="Visited_20_Internet_20_Link"> Сроки проведения предвыборной агитации</text:a></text:p>
              <text:p text:style-name="Основной_20_текст.gar-toc-4"><text:a xlink:type="simple" xlink:href="#Lbl1027" text:style-name="Internet_20_link" text:visited-style-name="Visited_20_Internet_20_Link"><text:span text:style-name="T1">Статья 27.</text:span></text:a><text:a xlink:type="simple" xlink:href="#Lbl1027" text:style-name="Internet_20_link" text:visited-style-name="Visited_20_Internet_20_Link"> Предвыборная агитация через средства массовой информации</text:a></text:p>
              <text:p text:style-name="Основной_20_текст.gar-toc-4"><text:a xlink:type="simple" xlink:href="#Lbl1028" text:style-name="Internet_20_link" text:visited-style-name="Visited_20_Internet_20_Link"><text:span text:style-name="T1">Статья 28.</text:span></text:a><text:a xlink:type="simple" xlink:href="#Lbl1028" text:style-name="Internet_20_link" text:visited-style-name="Visited_20_Internet_20_Link"> Использование печатных и иных агитационных материалов</text:a></text:p>
              <text:p text:style-name="Основной_20_текст.gar-toc-4"><text:a xlink:type="simple" xlink:href="#Lbl1029" text:style-name="Internet_20_link" text:visited-style-name="Visited_20_Internet_20_Link"><text:span text:style-name="T1">Статья 29.</text:span></text:a><text:a xlink:type="simple" xlink:href="#Lbl1029" text:style-name="Internet_20_link" text:visited-style-name="Visited_20_Internet_20_Link"> Использование в предвыборной агитации телевидения и радио</text:a></text:p>
            </text:section>
            <text:p text:style-name="Основной_20_текст.gar-toc-btn">[↨]</text:p>
            <text:p text:style-name="Основной_20_текст.gar-toc-3"><text:a xlink:type="simple" xlink:href="#Lbl700" text:style-name="Internet_20_link" text:visited-style-name="Visited_20_Internet_20_Link"><text:span text:style-name="T1">Глава VII.</text:span></text:a><text:a xlink:type="simple" xlink:href="#Lbl700" text:style-name="Internet_20_link" text:visited-style-name="Visited_20_Internet_20_Link"> Финансирование выборов</text:a> (ст.ст. 30−33)</text:p>
            <text:section text:style-name="Sect1" text:name="gar-ti-9">
              <text:p text:style-name="Основной_20_текст.gar-toc-4"><text:a xlink:type="simple" xlink:href="#Lbl1030" text:style-name="Internet_20_link" text:visited-style-name="Visited_20_Internet_20_Link"><text:span text:style-name="T1">Статья 30.</text:span></text:a><text:a xlink:type="simple" xlink:href="#Lbl1030" text:style-name="Internet_20_link" text:visited-style-name="Visited_20_Internet_20_Link"> Общие принципы финансирования выборов</text:a></text:p>
              <text:p text:style-name="Основной_20_текст.gar-toc-4"><text:a xlink:type="simple" xlink:href="#Lbl1031" text:style-name="Internet_20_link" text:visited-style-name="Visited_20_Internet_20_Link"><text:span text:style-name="T1">Статья 31.</text:span></text:a><text:a xlink:type="simple" xlink:href="#Lbl1031" text:style-name="Internet_20_link" text:visited-style-name="Visited_20_Internet_20_Link"> Порядок предоставления средств на проведение выборов</text:a></text:p>
              <text:p text:style-name="Основной_20_текст.gar-toc-4"><text:a xlink:type="simple" xlink:href="#Lbl1032" text:style-name="Internet_20_link" text:visited-style-name="Visited_20_Internet_20_Link"><text:span text:style-name="T1">Статья 32.</text:span></text:a><text:a xlink:type="simple" xlink:href="#Lbl1032" text:style-name="Internet_20_link" text:visited-style-name="Visited_20_Internet_20_Link"> Избирательные фонды кандидатов</text:a></text:p>
              <text:p text:style-name="Основной_20_текст.gar-toc-4"><text:a xlink:type="simple" xlink:href="#Lbl1033" text:style-name="Internet_20_link" text:visited-style-name="Visited_20_Internet_20_Link"><text:span text:style-name="T1">Статья 33.</text:span></text:a><text:a xlink:type="simple" xlink:href="#Lbl1033" text:style-name="Internet_20_link" text:visited-style-name="Visited_20_Internet_20_Link"> Порядок учета поступления и расходования денежных средств избирательных фондов</text:a></text:p>
            </text:section>
            <text:p text:style-name="Основной_20_текст.gar-toc-btn">[↨]</text:p>
            <text:p text:style-name="Основной_20_текст.gar-toc-3"><text:a xlink:type="simple" xlink:href="#Lbl800" text:style-name="Internet_20_link" text:visited-style-name="Visited_20_Internet_20_Link"><text:span text:style-name="T1">Глава VIII.</text:span></text:a><text:a xlink:type="simple" xlink:href="#Lbl800" text:style-name="Internet_20_link" text:visited-style-name="Visited_20_Internet_20_Link"> Голосование и определение результатов выборов</text:a> (ст.ст. 34−40)</text:p>
            <text:section text:style-name="Sect1" text:name="gar-ti-10">
              <text:p text:style-name="Основной_20_текст.gar-toc-4"><text:a xlink:type="simple" xlink:href="#Lbl1034" text:style-name="Internet_20_link" text:visited-style-name="Visited_20_Internet_20_Link"><text:span text:style-name="T1">Статья 34.</text:span></text:a><text:a xlink:type="simple" xlink:href="#Lbl1034" text:style-name="Internet_20_link" text:visited-style-name="Visited_20_Internet_20_Link"> Помещения для голосования</text:a></text:p>
              <text:p text:style-name="Основной_20_текст.gar-toc-4"><text:a xlink:type="simple" xlink:href="#Lbl1035" text:style-name="Internet_20_link" text:visited-style-name="Visited_20_Internet_20_Link"><text:span text:style-name="T1">Статья 35.</text:span></text:a><text:a xlink:type="simple" xlink:href="#Lbl1035" text:style-name="Internet_20_link" text:visited-style-name="Visited_20_Internet_20_Link"> Избирательные бюллетени</text:a></text:p>
              <text:p text:style-name="Основной_20_текст.gar-toc-4"><text:a xlink:type="simple" xlink:href="#Lbl1036" text:style-name="Internet_20_link" text:visited-style-name="Visited_20_Internet_20_Link"><text:span text:style-name="T1">Статья 36.</text:span></text:a><text:a xlink:type="simple" xlink:href="#Lbl1036" text:style-name="Internet_20_link" text:visited-style-name="Visited_20_Internet_20_Link"> Порядок проведения голосования</text:a></text:p>
              <text:p text:style-name="Основной_20_текст.gar-toc-4"><text:a xlink:type="simple" xlink:href="#Lbl1037" text:style-name="Internet_20_link" text:visited-style-name="Visited_20_Internet_20_Link"><text:span text:style-name="T1">Статья 37.</text:span></text:a><text:a xlink:type="simple" xlink:href="#Lbl1037" text:style-name="Internet_20_link" text:visited-style-name="Visited_20_Internet_20_Link"> Порядок подсчета голосов в участковых избирательных комиссиях</text:a></text:p>
              <text:p text:style-name="Основной_20_текст.gar-toc-4"><text:a xlink:type="simple" xlink:href="#Lbl1038" text:style-name="Internet_20_link" text:visited-style-name="Visited_20_Internet_20_Link"><text:span text:style-name="T1">Статья 38.</text:span></text:a><text:a xlink:type="simple" xlink:href="#Lbl1038" text:style-name="Internet_20_link" text:visited-style-name="Visited_20_Internet_20_Link"> Подведение итогов голосования территориальной (окружной) избирательной комиссией</text:a></text:p>
              <text:p text:style-name="Основной_20_текст.gar-toc-4"><text:a xlink:type="simple" xlink:href="#Lbl1039" text:style-name="Internet_20_link" text:visited-style-name="Visited_20_Internet_20_Link"><text:span text:style-name="T1">Статья 39.</text:span></text:a><text:a xlink:type="simple" xlink:href="#Lbl1039" text:style-name="Internet_20_link" text:visited-style-name="Visited_20_Internet_20_Link"> Подведение общих итогов выборов</text:a></text:p>
              <text:p text:style-name="Основной_20_текст.gar-toc-4"><text:soft-page-break/><text:a xlink:type="simple" xlink:href="#Lbl1040" text:style-name="Internet_20_link" text:visited-style-name="Visited_20_Internet_20_Link"><text:span text:style-name="T1">Статья 40.</text:span></text:a><text:a xlink:type="simple" xlink:href="#Lbl1040" text:style-name="Internet_20_link" text:visited-style-name="Visited_20_Internet_20_Link"> Регистрация избранных депутатов представительных органов местного самоуправления и выборных должностных лиц местного самоуправления</text:a></text:p>
            </text:section>
            <text:p text:style-name="Основной_20_текст.gar-toc-btn">[↨]</text:p>
            <text:p text:style-name="Основной_20_текст.gar-toc-3"><text:a xlink:type="simple" xlink:href="#Lbl900" text:style-name="Internet_20_link" text:visited-style-name="Visited_20_Internet_20_Link"><text:span text:style-name="T1">Глава IX.</text:span></text:a><text:a xlink:type="simple" xlink:href="#Lbl900" text:style-name="Internet_20_link" text:visited-style-name="Visited_20_Internet_20_Link"> Ответственность за нарушения настоящего Положения</text:a> (ст.ст. 41−43)</text:p>
            <text:section text:style-name="Sect1" text:name="gar-ti-11">
              <text:p text:style-name="Основной_20_текст.gar-toc-4"><text:a xlink:type="simple" xlink:href="#Lbl1041" text:style-name="Internet_20_link" text:visited-style-name="Visited_20_Internet_20_Link"><text:span text:style-name="T1">Статья 41.</text:span></text:a><text:a xlink:type="simple" xlink:href="#Lbl1041" text:style-name="Internet_20_link" text:visited-style-name="Visited_20_Internet_20_Link"> Ответственность лиц, препятствующих свободному осуществлению прав граждан избирать и быть избранными в органы местного самоуправления</text:a></text:p>
              <text:p text:style-name="Основной_20_текст.gar-toc-4"><text:a xlink:type="simple" xlink:href="#Lbl1042" text:style-name="Internet_20_link" text:visited-style-name="Visited_20_Internet_20_Link"><text:span text:style-name="T1">Статья 42.</text:span></text:a><text:a xlink:type="simple" xlink:href="#Lbl1042" text:style-name="Internet_20_link" text:visited-style-name="Visited_20_Internet_20_Link"> Ответственность кандидата за нарушения законодательства о выборах</text:a></text:p>
              <text:p text:style-name="Основной_20_текст.gar-toc-4"><text:a xlink:type="simple" xlink:href="#Lbl1043" text:style-name="Internet_20_link" text:visited-style-name="Visited_20_Internet_20_Link"><text:span text:style-name="T1">Статья 43.</text:span></text:a><text:a xlink:type="simple" xlink:href="#Lbl1043" text:style-name="Internet_20_link" text:visited-style-name="Visited_20_Internet_20_Link"> Последствия отмены решений о регистрации депутатов представительных органов местного самоуправления и выборных должностных лиц местного самоуправления</text:a></text:p>
            </text:section>
            <text:p text:style-name="Основной_20_текст.gar-toc-btn">[↨]</text:p>
            <text:p text:style-name="Основной_20_текст.gar-toc-3"><text:a xlink:type="simple" xlink:href="#Lbl10100" text:style-name="Internet_20_link" text:visited-style-name="Visited_20_Internet_20_Link"><text:span text:style-name="T1">Глава X.</text:span></text:a><text:a xlink:type="simple" xlink:href="#Lbl10100" text:style-name="Internet_20_link" text:visited-style-name="Visited_20_Internet_20_Link"> Заключительные положения</text:a> (ст.ст. 44−46)</text:p>
            <text:section text:style-name="Sect1" text:name="gar-ti-12">
              <text:p text:style-name="Основной_20_текст.gar-toc-4"><text:a xlink:type="simple" xlink:href="#Lbl1044" text:style-name="Internet_20_link" text:visited-style-name="Visited_20_Internet_20_Link"><text:span text:style-name="T1">Статья 44.</text:span></text:a><text:a xlink:type="simple" xlink:href="#Lbl1044" text:style-name="Internet_20_link" text:visited-style-name="Visited_20_Internet_20_Link"> Срок полномочий депутатов представительных органов местного самоуправления и должностных лиц местного самоуправления, избранных в соответствии с настоящим Положением</text:a></text:p>
              <text:p text:style-name="Основной_20_текст.gar-toc-4"><text:a xlink:type="simple" xlink:href="#Lbl1045" text:style-name="Internet_20_link" text:visited-style-name="Visited_20_Internet_20_Link"><text:span text:style-name="T1">Статья 45.</text:span></text:a><text:a xlink:type="simple" xlink:href="#Lbl1045" text:style-name="Internet_20_link" text:visited-style-name="Visited_20_Internet_20_Link"> Полномочия представительных органов местного самоуправления, избранных в соответствии с настоящим Положением</text:a></text:p>
              <text:p text:style-name="Основной_20_текст.gar-toc-4"><text:a xlink:type="simple" xlink:href="#Lbl1046" text:style-name="Internet_20_link" text:visited-style-name="Visited_20_Internet_20_Link"><text:span text:style-name="T1">Статья 46.</text:span></text:a><text:a xlink:type="simple" xlink:href="#Lbl1046" text:style-name="Internet_20_link" text:visited-style-name="Visited_20_Internet_20_Link"> Досрочное прекращение полномочий депутатов представительных органов местного самоуправления и выборных должностных лиц местного самоуправления, избранных в соответствии с настоящим Положением</text:a></text:p>
            </text:section>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Подписной лист</text:a></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Подписной лист</text:a></text:p>
          </text:section>
        </text:section>
        <text:p text:style-name="Основной_20_текст.gar-toc-end"> </text:p>
        <text:h text:style-name="Основной_20_текст.colont" text:outline-level="1"><text:bookmark text:name="Lbl1"/>Статья 1</text:h>
        <text:h text:style-name="Основной_20_текст.gar-style-15" text:outline-level="9"><text:bookmark text:name="tp-5"/><text:span text:style-name="T1">Статья 1.</text:span> Сфера действия настоящего Федерального закона</text:h>
        <text:p text:style-name="Text_20_body"><text:bookmark text:name="tp-6"/><text:bookmark text:name="Lbl100000"/><text:span text:style-name="Strong_20_Emphasis">1.</text:span> Настоящий Федеральный закон применяется при нарушениях конституционных прав граждан Российской Федерации избирать и быть избранными в органы местного самоуправления в случаях, если:</text:p>
        <text:p text:style-name="Text_20_body"><text:bookmark text:name="Lbl10102"/><text:bookmark text:name="tp-7"/>законодательным (представительным) органом субъекта Российской Федерации не принят закон, устанавливающий порядок проведения муниципальных выборов;</text:p>
        <text:p text:style-name="Text_20_body"><text:bookmark text:name="Lbl10103"/><text:bookmark text:name="tp-8"/>представительным органом местного самоуправления или на местном референдуме не принят устав муниципального образования;</text:p>
        <text:p text:style-name="Text_20_body"><text:bookmark text:name="Lbl10104"/><text:bookmark text:name="tp-9"/>в муниципальном образовании отсутствует выборный представительный орган местного самоуправления;</text:p>
        <text:p text:style-name="Text_20_body"><text:bookmark text:name="Lbl10105"/><text:bookmark text:name="tp-10"/>полномочия органов местного самоуправления осуществляются должностными лицами, назначенными органами государственной власти;</text:p>
        <text:p text:style-name="Text_20_body"><text:bookmark text:name="Lbl10106"/><text:bookmark text:name="tp-11"/>законом субъекта Российской Федерации не установлен порядок образования, объединения, преобразования и упразднения муниципальных образований;</text:p>
        <text:p text:style-name="Text_20_body"><text:bookmark text:name="Lbl10107"/><text:bookmark text:name="tp-12"/>истекли установленные сроки полномочий выборных органов местного самоуправления и должностных лиц местного самоуправления;</text:p>
        <text:p text:style-name="Text_20_body"><text:bookmark text:name="Lbl10108"/><text:bookmark text:name="tp-542"/>выборы депутатов представительных органов местного самоуправления или выборных должностных лиц местного самоуправления, в том числе повторные или досрочные выборы, не назначены уполномоченным органом или должностным лицом в установленные сроки;</text:p>
        <text:p text:style-name="Text_20_body"><text:bookmark text:name="Lbl10109"/><text:bookmark text:name="tp-543"/>отсутствуют органы или должностные лица, уполномоченные назначить выборы депутатов представительных органов местного самоуправления и выборных должностных лиц местного самоуправления;</text:p>
        <text:p text:style-name="Text_20_body"><text:bookmark text:name="Lbl100010"/><text:bookmark text:name="tp-544"/>муниципальные образования упразднены, объединены или преобразованы в порядке, противоречащем законодательству;</text:p>
        <text:p text:style-name="Text_20_body"><text:bookmark text:name="Lbl100011"/><text:bookmark text:name="tp-546"/>органы местного самоуправления упразднены или самораспущены в порядке, противоречащем законодательству, либо фактически перестали исполнять свои полномочия;</text:p>
        <text:p text:style-name="Text_20_body"><text:bookmark text:name="Lbl10112"/><text:bookmark text:name="tp-547"/>в нарушение законодательства не реализуются конституционные права граждан, проживающих на территории муниципального образования, избирать и быть избранными в органы местного самоуправления муниципального образования.</text:p>
        <text:p text:style-name="Text_20_body"><text:bookmark text:name="tp-548"/><text:bookmark text:name="Lbl12"/><text:span text:style-name="Strong_20_Emphasis">2.</text:span> Настоящий Федеральный закон применяется в целях защиты конституционных прав граждан Российской Федерации избирать и быть избранными в органы местного самоуправления в части, не урегулированной законами субъектов Российской Федерации и нормативными правовыми актами органов местного самоуправления.</text:p>
        <text:p text:style-name="Основной_20_текст.gar-style-9"><text:bookmark text:name="tp-1073753460"/>См. комментарии к статье 1 настоящего Федерального закона</text:p>
        <text:h text:style-name="Основной_20_текст.colont" text:outline-level="1"><text:bookmark text:name="Lbl2"/>Статья 2</text:h>
        <text:h text:style-name="Основной_20_текст.gar-style-15" text:outline-level="9"><text:bookmark text:name="tp-14"/><text:span text:style-name="T1">Статья 2.</text:span> Определение территорий местного самоуправления</text:h>
        <text:p text:style-name="Основной_20_текст.gar-style-9"><text:bookmark text:name="tp-1073741839"/>О признании соответствующим Конституции РФ пункта 1 статьи 2 настоящего Федерального закона см. Постановление Конституционного Суда РФ от 3 ноября 1997 года № 15-П</text:p>
        <text:p text:style-name="Text_20_body"><text:bookmark text:name="tp-16"/><text:bookmark text:name="Lbl200000"/><text:span text:style-name="Strong_20_Emphasis">1.</text:span> В субъектах Российской Федерации, не установивших в своих законах норм, регулирующих порядок образования, объединения, преобразования и упразднения муниципальных образований, муниципальными образованиями являются в соответствии с существующим административно-территориальным делением субъектов Российской Федерации районы, города, районы в городах, имеющих районное деление, поселки, сельские округа (сельсоветы), иные населенные пункты или территории, в которых на день вступления в силу Федерального закона «Об общих принципах организации местного самоуправления в Российской Федерации» местное самоуправление осуществлялось в соответствии с законами и иными нормативными правовыми актами Российской Федерации.</text:p>
        <text:p text:style-name="Text_20_body"><text:bookmark text:name="tp-17"/><text:bookmark text:name="Lbl30000"/><text:span text:style-name="Strong_20_Emphasis">2.</text:span> Представительные органы местного самоуправления, избранные до вступления в силу Федерального закона «Об общих принципах организации местного самоуправления в Российской Федерации», сохраняют свои полномочия до их переизбрания в соответствии с вышеуказанным Федеральным законом или настоящим Федеральным законом. Должностные лица местного самоуправления, назначенные или избранные до вступления в силу Федерального закона «Об <text:soft-page-break/>общих принципах организации местного самоуправления в Российской Федерации», сохраняют свои полномочия до их переизбрания или упразднения соответствующей должности в соответствии с вышеуказанным Федеральным законом или настоящим Федеральным законом.</text:p>
        <text:p text:style-name="Основной_20_текст.gar-style-9"><text:bookmark text:name="tp-1073753461"/>См. комментарии к статье 2 настоящего Федерального закона</text:p>
        <text:h text:style-name="Основной_20_текст.colont" text:outline-level="1"><text:bookmark text:name="Lbl3"/>Статья 3</text:h>
        <text:p text:style-name="Основной_20_текст.gar-style-22"><text:bookmark text:name="tp-1073742441"/>Федеральным законом от 21 июля 2005 г. № 93-ФЗ в статью 3 настоящего Федерального закона внесены изменения</text:p>
        <text:p text:style-name="Основной_20_текст.gar-style-22"><text:bookmark text:name="tp-1073742442"/>См. текст статьи в предыдущей редакции</text:p>
        <text:h text:style-name="Основной_20_текст.gar-style-15" text:outline-level="9"><text:bookmark text:name="tp-18"/><text:span text:style-name="T1">Статья 3.</text:span> Установление сроков и порядка проведения выборов</text:h>
        <text:p text:style-name="Text_20_body"><text:bookmark text:name="tp-19"/><text:bookmark text:name="Lbl40000"/><text:span text:style-name="Strong_20_Emphasis">1.</text:span> Выборы депутатов представительных органов местного самоуправления и выборных должностных лиц местного самоуправления проводятся в соответствии с уставами муниципальных образований в порядке, установленном законами субъектов Российской Федерации, принятыми в соответствии со статьей 23 Федерального закона «Об общих принципах организации местного самоуправления в Российской Федерации».</text:p>
        <text:p text:style-name="Text_20_body"><text:bookmark text:name="tp-20"/><text:bookmark text:name="Lbl302"/><text:span text:style-name="Strong_20_Emphasis">2.</text:span> В субъектах Российской Федерации или отдельных муниципальных образованиях, в которых не были назначены даты проведения выборов депутатов представительных органов местного самоуправления или выборных должностных лиц местного самоуправления за три месяца до истечения срока, указанного в пункте 1 статьи 58 Федерального закона «Об общих принципах организации местного самоуправления в Российской Федерации», выборы проводятся в порядке, установленном настоящим Федеральным законом.</text:p>
        <text:p text:style-name="Text_20_body"><text:bookmark text:name="tp-549"/><text:bookmark text:name="Lbl303"/><text:span text:style-name="Strong_20_Emphasis">3.</text:span> В случае, если законодательным (представительным) органом субъекта Российской Федерации в соответствии со статьей 23 Федерального закона «Об общих принципах организации местного самоуправления в Российской Федерации» не приняты законы, устанавливающие порядок проведения выборов депутатов представительных органов местного самоуправления и выборных должностных лиц местного самоуправления, то выборы проводятся:</text:p>
        <text:p text:style-name="Text_20_body"><text:bookmark text:name="tp-550"/>при наличии правомочных представительных органов местного самоуправления — в порядке, устанавливаемом временными положениями о проведении выборов депутатов представительных органов местного самоуправления и выборных должностных лиц местного самоуправления, принимаемыми представительными органами местного самоуправления в соответствии с настоящим Федеральным законом, или по решению представительного органа местного самоуправления в порядке, установленном прилагаемым к настоящему Федеральному закону <text:a xlink:type="simple" xlink:href="#Lbl1000" text:style-name="Internet_20_link" text:visited-style-name="Visited_20_Internet_20_Link">Временным положением</text:a> о проведении выборов депутатов представительных органов местного самоуправления и выборных должностных лиц местного самоуправления в субъектах Российской Федерации, не обеспечивших реализацию конституционных прав граждан Российской Федерации избирать и быть избранными в органы местного самоуправления;</text:p>
        <text:p text:style-name="Text_20_body"><text:bookmark text:name="tp-551"/>при отсутствии правомочных представительных органов местного самоуправления — в порядке, установленном прилагаемым к настоящему Федеральному закону <text:a xlink:type="simple" xlink:href="#Lbl1000" text:style-name="Internet_20_link" text:visited-style-name="Visited_20_Internet_20_Link">Временным положением</text:a> о проведении выборов депутатов представительных органов местного самоуправления и выборных должностных лиц местного самоуправления в субъектах Российской Федерации, не обеспечивших реализацию конституционных прав граждан Российской Федерации избирать и быть избранными в органы местного самоуправления.</text:p>
        <text:p text:style-name="Text_20_body"><text:bookmark text:name="tp-552"/><text:bookmark text:name="Lbl304"/><text:span text:style-name="Strong_20_Emphasis">4.</text:span> Временные положения применяются в порядке, установленном настоящим Федеральным законом, а также при назначении даты выборов депутатов представительных органов местного самоуправления и выборных должностных лиц местного самоуправления до принятия в субъектах Российской Федерации соответствующих законов.</text:p>
        <text:p text:style-name="Text_20_body"><text:bookmark text:name="tp-619"/><text:bookmark text:name="Lbl305"/><text:span text:style-name="Strong_20_Emphasis">5.</text:span> В случаях установления нарушений конституционных прав граждан Российской Федерации избирать и быть избранными в органы местного самоуправления по основаниям, перечисленным в <text:a xlink:type="simple" xlink:href="#Lbl100000" text:style-name="Internet_20_link" text:visited-style-name="Visited_20_Internet_20_Link">пункте 1 статьи 1</text:a> настоящего Федерального закона, порядок назначения выборов депутатов представительных органов местного самоуправления и выборных должностных лиц местного самоуправления определяется решением суда общей юрисдикции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text:p>
        <text:p text:style-name="Text_20_body"><text:bookmark text:name="tp-620"/><text:bookmark text:name="Lbl306"/><text:span text:style-name="Strong_20_Emphasis">6.</text:span> Решение суда, предусмотренное <text:a xlink:type="simple" xlink:href="#Lbl305" text:style-name="Internet_20_link" text:visited-style-name="Visited_20_Internet_20_Link">пунктом 5</text:a> настоящей статьи, принимается в случае, если:</text:p>
        <text:p text:style-name="Text_20_body"><text:bookmark text:name="tp-555"/>в срок, установленный в <text:a xlink:type="simple" xlink:href="#Lbl302" text:style-name="Internet_20_link" text:visited-style-name="Visited_20_Internet_20_Link">пункте 2</text:a> настоящей статьи, выборы депутатов представительных органов местного самоуправления и выборных должностных лиц местного самоуправления не назначены либо назначены на срок, не соответствующий сроку, указанному в пункте 1 статьи 58 Федерального закона «Об общих принципах организации местного самоуправления в Российской Федерации»;</text:p>
        <text:p text:style-name="Text_20_body"><text:bookmark text:name="tp-556"/>полномочия органов местного самоуправления осуществляются должностными лицами, назначенными в порядке, противоречащем законодательству;</text:p>
        <text:p text:style-name="Text_20_body"><text:bookmark text:name="Lbl3064"/><text:bookmark text:name="tp-557"/>истекли установленные сроки полномочий представительных органов местного самоуправления и должностных лиц местного самоуправления;</text:p>
        <text:p text:style-name="Text_20_body"><text:bookmark text:name="Lbl3065"/><text:bookmark text:name="tp-558"/>выборы депутатов представительных органов местного самоуправления или выборных должностных лиц местного самоуправления, в том числе повторные или досрочные выборы, не назначены уполномоченным органом или должностным лицом в установленные сроки;</text:p>
        <text:p text:style-name="Text_20_body"><text:bookmark text:name="tp-559"/>отсутствуют органы или должностные лица, уполномоченные назначить выборы депутатов представительных органов местного самоуправления и выборных должностных лиц местного самоуправления;</text:p>
        <text:p text:style-name="Text_20_body"><text:bookmark text:name="tp-560"/>муниципальные образования упразднены, объединены или преобразованы в порядке, противоречащем законодательству;</text:p>
        <text:p text:style-name="Text_20_body"><text:bookmark text:name="Lbl30609"/><text:bookmark text:name="Lbl30608"/><text:bookmark text:name="tp-562"/>органы местного самоуправления упразднены или самораспущены в порядке, противоречащем законодательству, либо фактически перестали исполнять свои полномочия;</text:p>
        <text:p text:style-name="Text_20_body"><text:bookmark text:name="Lbl3069"/><text:bookmark text:name="tp-563"/><text:soft-page-break/>в нарушение законодательства не реализуются конституционные права граждан, проживающих на территории муниципального образования, избирать и быть избранными в органы местного самоуправления муниципального образования.</text:p>
        <text:p text:style-name="Text_20_body"><text:bookmark text:name="tp-25"/><text:bookmark text:name="Lbl307"/><text:span text:style-name="Strong_20_Emphasis">7.</text:span> Верховные суды республик, краевые суды, областные суды, суды городов Москвы и Санкт-Петербурга, суд автономной области и суды автономных округов рассматривают в первой инстанции дела об обеспечении конституционных прав граждан Российской Федерации избирать и быть избранными в органы местного самоуправления. Участие прокурора в деле обязательно.</text:p>
        <text:p text:style-name="Text_20_body"><text:bookmark text:name="tp-621"/><text:bookmark text:name="Lbl50000"/><text:span text:style-name="Strong_20_Emphasis">8.</text:span> Дела об обеспечении конституционных прав граждан Российской Федерации избирать и быть избранными в органы местного самоуправления рассматриваются судом в течение десяти дней со дня получения заявления прокурора или жалобы.</text:p>
        <text:p text:style-name="Text_20_body"><text:bookmark text:name="tp-564"/><text:bookmark text:name="Lbl309"/><text:span text:style-name="Strong_20_Emphasis">9.</text:span> В решении суда указываются:</text:p>
        <text:p text:style-name="Text_20_body"><text:bookmark text:name="Lbl3092"/><text:bookmark text:name="tp-622"/>основания для назначения даты выборов, избирательная комиссия, которая должна ее назначить, и срок, в течение которого должна быть назначена дата выборов;</text:p>
        <text:p text:style-name="Text_20_body"><text:bookmark text:name="tp-566"/>нормативный правовой акт, на основании которого в соответствии с <text:a xlink:type="simple" xlink:href="#Lbl3" text:style-name="Internet_20_link" text:visited-style-name="Visited_20_Internet_20_Link">пунктами 1</text:a>, <text:a xlink:type="simple" xlink:href="#Lbl303" text:style-name="Internet_20_link" text:visited-style-name="Visited_20_Internet_20_Link">3</text:a> и <text:a xlink:type="simple" xlink:href="#Lbl310" text:style-name="Internet_20_link" text:visited-style-name="Visited_20_Internet_20_Link">10</text:a> настоящей статьи будут проводиться выборы;</text:p>
        <text:p text:style-name="Text_20_body"><text:bookmark text:name="Lbl3094"/><text:bookmark text:name="tp-623"/>в случае принятия решения в обеспечение конституционных прав граждан Российской Федерации избирать и быть избранными в представительный орган местного самоуправления — срок полномочий и число депутатов представительного органа местного самоуправления;</text:p>
        <text:p text:style-name="Text_20_body"><text:bookmark text:name="Lbl3095"/><text:bookmark text:name="tp-624"/>в случае принятия решения в обеспечение конституционных прав граждан Российской Федерации избирать должностное лицо местного самоуправления и быть избранными должностным лицом местного самоуправления — наименование выборной должности местного самоуправления, предусмотренной уставом муниципального образования, и срок полномочий лица, замещающего эту должность, определяемый в соответствии с настоящим Федеральным законом;</text:p>
        <text:p text:style-name="Text_20_body"><text:bookmark text:name="Lbl30906"/><text:bookmark text:name="tp-569"/>орган местного самоуправления или глава муниципального образования либо в соответствии с уставом муниципального образования иное должностное лицо местного самоуправления, на которых возлагается исполнение решения суда в части обеспечения проведения выборов в соответствии с нормативным правовым актом, определенным судом. В случае отсутствия правомочных органов местного самоуправления или должностных лиц местного самоуправления исполнение решения суда в части обеспечения проведения выборов в соответствии с нормативным правовым актом, указанным судом, возлагается на исполнительный орган государственной власти субъекта Российской Федерации.</text:p>
        <text:p text:style-name="Text_20_body"><text:bookmark text:name="Lbl30907"/><text:bookmark text:name="tp-570"/>Решение суда подлежит немедленному исполнению.</text:p>
        <text:p text:style-name="Text_20_body"><text:bookmark text:name="tp-571"/><text:bookmark text:name="Lbl310"/><text:span text:style-name="Strong_20_Emphasis">10.</text:span> Если законы субъекта Российской Федерации, принятые в соответствии со статьей 23 Федерального закона «Об общих принципах организации местного самоуправления в Российской Федерации», не содержат норм, регулирующих порядок проведения выборов депутатов представительных органов местного самоуправления и выборных должностных лиц местного самоуправления в случае отсутствия правомочных представительных органов местного самоуправления и должностных лиц местного самоуправления, то суд в своем решении может установить в качестве нормативного правового акта, на основании которого будут проводиться выборы, прилагаемое к настоящему Федеральному закону Временное положение о проведении выборов депутатов представительных органов местного самоуправления и выборных должностных лиц местного самоуправления в субъектах Российской Федерации, не обеспечивших реализацию конституционных прав граждан Российской Федерации избирать и быть избранными в органы местного самоуправления, или принять решение о применении отдельных его положений в дополнение к соответствующему закону субъекта Российской Федерации.</text:p>
        <text:p text:style-name="Text_20_body"><text:bookmark text:name="tp-29"/><text:bookmark text:name="Lbl60000"/><text:span text:style-name="Strong_20_Emphasis">11.</text:span> В случае совпадения даты выборов депутатов представительных органов местного самоуправления или выборных должностных лиц местного самоуправления с датой выборов в органы государственной власти проведение указанных выборов может быть возложено на соответствующие территориальные избирательные комиссии по выборам в органы государственной власти с использованием общих избирательных участков, если иное не установлено федеральным законом или законом субъекта Российской Федерации.</text:p>
        <text:p text:style-name="Text_20_body"><text:bookmark text:name="tp-572"/><text:bookmark text:name="Lbl312"/><text:span text:style-name="Strong_20_Emphasis">12.</text:span> Срок полномочий избираемых в соответствии с настоящим Федеральным законом депутатов представительных органов местного самоуправления и выборных должностных лиц местного самоуправления равен соответствующему сроку полномочий, установленному в уставе муниципального образования. Если устав муниципального образования не принят, не вступил в силу или если данным уставом не установлен срок полномочий депутатов представительных органов местного самоуправления и выборных должностных лиц местного самоуправления, то соответствующий срок полномочий определяется решением суда на основании нормативных правовых актов, в соответствии с которыми по решению суда будут проводиться выборы. Если в определенном судом нормативном правовом акте срок полномочий депутатов представительных органов местного самоуправления и выборных должностных лиц местного самоуправления не установлен, то он определяется решением суда и составляет два года.</text:p>
        <text:p text:style-name="Основной_20_текст.gar-style-9"><text:bookmark text:name="tp-1073753462"/>См. комментарии к статье 3 настоящего Федерального закона</text:p>
        <text:h text:style-name="Основной_20_текст.colont" text:outline-level="1"><text:bookmark text:name="Lbl4"/>Статья 4</text:h>
        <text:p text:style-name="Основной_20_текст.gar-style-22"><text:bookmark text:name="tp-1073742449"/>Федеральным законом от 21 июля 2005 г. № 93-ФЗ в статью 4 настоящего Федерального закона внесены изменения</text:p>
        <text:p text:style-name="Основной_20_текст.gar-style-22"><text:bookmark text:name="tp-1073742450"/>См. текст статьи в предыдущей редакции</text:p>
        <text:h text:style-name="Основной_20_текст.gar-style-15" text:outline-level="9"><text:bookmark text:name="tp-31"/><text:span text:style-name="T1">Статья 4.</text:span> Обеспечение проведения выборов</text:h>
        <text:p text:style-name="Text_20_body"><text:bookmark text:name="tp-627"/><text:bookmark text:name="Lbl70000"/><text:span text:style-name="Strong_20_Emphasis">1.</text:span> Если на день вынесения решения суда в обеспечение конституционных прав граждан Российской Федерации избирать и быть избранными в представительный орган местного самоуправления не принят устав муниципального образования либо положения устава муниципального образования, определяющие число депутатов представительного органа местного <text:soft-page-break/>самоуправления, не приведены в соответствие с требованиями статьи 35 Федерального закона от 6 октября 2003 года № 131-ФЗ «Об общих принципах организации местного самоуправления в Российской Федерации», число депутатов, избираемых в представительный орган местного самоуправления, должно соответствовать минимальной численности депутатов соответствующего представительного органа муниципального образования, установленной статьей 35 указанного Федерального закона.</text:p>
        <text:p text:style-name="Text_20_body"><text:bookmark text:name="tp-628"/><text:bookmark text:name="Lbl80000"/><text:span text:style-name="Strong_20_Emphasis">2.</text:span> Утратил силу.</text:p>
        <text:p text:style-name="Основной_20_текст.gar-style-22"><text:bookmark text:name="tp-1073742453"/>См. текст пункта 2</text:p>
        <text:p text:style-name="Text_20_body"><text:bookmark text:name="tp-574"/><text:bookmark text:name="Lbl403"/><text:span text:style-name="Strong_20_Emphasis">3.</text:span> Выборы депутатов представительного органа местного самоуправления могут проводиться по многомандатным избирательным округам, число мандатов в которых не может быть более пяти.</text:p>
        <text:p text:style-name="Основной_20_текст.gar-style-22"><text:bookmark text:name="tp-1073759224"/><text:bookmark text:name="Lbl404"/>Федеральным законом от 28 декабря 2013 г. № 396-ФЗ в пункт 4 статьи 4 настоящего Федерального закона внесены изменения, вступающие в силу с 1 января 2014 г.</text:p>
        <text:p text:style-name="Основной_20_текст.gar-style-22"><text:bookmark text:name="tp-1073742466"/>См. текст пункта в предыдущей редакции</text:p>
        <text:p text:style-name="Text_20_body"><text:bookmark text:name="tp-17401"/><text:span text:style-name="Strong_20_Emphasis">4.</text:span> Финансирование выборов в органы местного самоуправления осуществляется за счет средств местного бюджета. Если на день вступления в силу настоящего Федерального закона финансирование выборов в органы местного самоуправления не может быть обеспечено за счет средств местного бюджета, финансирование осуществляется за счет средств бюджета соответствующего субъекта Российской Федерации. Избирательная комиссия муниципального образования по согласованию с избирательной комиссией субъекта Российской Федерации вправе взять кредит на финансирование выборов в коммерческом банке, выбор которого осуществляется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Выплаты кредита и процентов по нему осуществляются за счет средств бюджета субъекта Российской Федерации в течение календарного года, следующего за годом проведения выборов.</text:p>
        <text:p text:style-name="Text_20_body"><text:bookmark text:name="tp-575"/><text:bookmark text:name="Lbl90000"/><text:span text:style-name="Strong_20_Emphasis">5.</text:span> В случае установления судом в качестве нормативных правовых актов, в соответствии с которыми проводятся выборы депутатов представительных органов местного самоуправления и выборных должностных лиц местного самоуправления, временных положений, указанных в <text:a xlink:type="simple" xlink:href="#Lbl303" text:style-name="Internet_20_link" text:visited-style-name="Visited_20_Internet_20_Link">пункте 3 статьи 3</text:a> настоящего Федерального закона, нормы этих временных положений применяются до окончания полномочий избранных в соответствии с ними депутатов представительных органов местного самоуправления и выборных должностных лиц местного самоуправления, а также при назначении повторных или досрочных выборов.</text:p>
        <text:p text:style-name="Основной_20_текст.gar-style-9"><text:bookmark text:name="tp-1073753463"/>См. комментарии к статье 4 настоящего Федерального закона</text:p>
        <text:h text:style-name="Основной_20_текст.colont" text:outline-level="1"><text:bookmark text:name="Lbl5"/>Статья 5</text:h>
        <text:h text:style-name="Основной_20_текст.gar-style-15" text:outline-level="9"><text:bookmark text:name="tp-36"/><text:span text:style-name="T1">Статья 5.</text:span> О Временном положении о проведении выборов депутатов представительных органов местного самоуправления и выборных должностных лиц местного самоуправления в субъектах Российской Федерации, не обеспечивших реализацию конституционных прав граждан Российской Федерации избирать и быть избранными в органы местного самоуправления</text:h>
        <text:p text:style-name="Text_20_body"><text:bookmark text:name="tp-37"/>Утвердить <text:a xlink:type="simple" xlink:href="#Lbl1000" text:style-name="Internet_20_link" text:visited-style-name="Visited_20_Internet_20_Link">Временное положение</text:a> о проведении выборов депутатов представительных органов местного самоуправления и выборных должностных лиц местного самоуправления в субъектах Российской Федерации, не обеспечивших реализацию конституционных прав граждан Российской Федерации избирать и быть избранными в органы местного самоуправления (прилагается).</text:p>
        <text:p text:style-name="Основной_20_текст.gar-style-9"><text:bookmark text:name="tp-1073753464"/>См. комментарии к статье 5 настоящего Федерального закона</text:p>
        <text:h text:style-name="Основной_20_текст.colont" text:outline-level="1"><text:bookmark text:name="Lbl6"/>Статья 6</text:h>
        <text:p text:style-name="Основной_20_текст.gar-style-22"><text:bookmark text:name="tp-1073742454"/>Федеральным законом от 21 июля 2005 г. № 93-ФЗ в статью 6 настоящего Федерального закона внесены изменения</text:p>
        <text:p text:style-name="Основной_20_текст.gar-style-22"><text:bookmark text:name="tp-1073742455"/>См. текст статьи в предыдущей редакции</text:p>
        <text:h text:style-name="Основной_20_текст.gar-style-15" text:outline-level="9"><text:bookmark text:name="tp-38"/><text:span text:style-name="T1">Статья 6.</text:span> Недопущение воспрепятствования проведению выборов депутатов представительных органов местного самоуправления и выборных должностных лиц местного самоуправления</text:h>
        <text:p text:style-name="Text_20_body"><text:bookmark text:name="tp-576"/><text:bookmark text:name="Lbl1000000"/><text:span text:style-name="Strong_20_Emphasis">1.</text:span> Отсутствие закона субъекта Российской Федерации о порядке государственной регистрации уставов муниципальных образований, принятых в соответствии с пунктом 2 статьи 8 Федерального закона «Об общих принципах организации местного самоуправления в Российской Федерации», а также мотивированный отказ в государственной регистрации устава муниципального образования не могут быть основанием для признания неправомочными выборов депутатов представительных органов местного самоуправления и выборных должностных лиц местного самоуправления, если выборы проводятся в соответствии с Конституцией Российской Федерации, Федеральным законом «Об общих принципах организации местного самоуправления в Российской Федерации», настоящим Федеральным законом, законами субъекта Российской Федерации, уставом муниципального образования, принятым представительным органом местного самоуправления или населением муниципального образования на местном референдуме.</text:p>
        <text:p text:style-name="Text_20_body"><text:bookmark text:name="tp-632"/><text:bookmark text:name="Lbl110000"/><text:span text:style-name="Strong_20_Emphasis">2.</text:span> Отсутствие уставов муниципальных образований, выборных органов местного самоуправления, муниципальной собственности или местного бюджета в муниципальных образованиях на момент рассмотрения дела в суде в случаях, если муниципальные образования были упразднены, объединены или преобразованы в порядке, противоречащем законодательству, не может быть основанием для отказа суда в принятии решения в обеспечение конституционных прав граждан Российской Федерации избирать и быть избранными в органы местного самоуправления в порядке, установленном настоящим Федеральным законом.</text:p>
        <text:p text:style-name="Text_20_body"><text:bookmark text:name="tp-633"/><text:bookmark text:name="Lbl120000"/><text:span text:style-name="Strong_20_Emphasis">3.</text:span> Со дня приема судом первой инстанции заявления прокурора, или жалобы гражданина, проживающего на территории муниципального образования, или жалоб общественных объединений либо их региональных и местных отделений, поданных в обеспечение конституционных прав граждан Российской Федерации избирать и быть избранными в органы местного самоуправления, и до вступления решения суда в законную силу не допускается упразднение, объединение или преобразование муниципального образования, изменение его территории или границ, изменение устава, а также правового положения муниципального образования, органов местного самоуправления и выборных должностных лиц местного самоуправления.</text:p>
        <text:p text:style-name="Text_20_body"><text:bookmark text:name="Lbl120003"/><text:bookmark text:name="tp-579"/><text:soft-page-break/>Нормативные правовые акты и решения, в том числе принятые на референдуме, противоречащие абзацу первому настоящего пункта, не имеют силы и не применяются.</text:p>
        <text:p text:style-name="Основной_20_текст.gar-style-9"><text:bookmark text:name="tp-1073753465"/>См. комментарии к статье 6 настоящего Федерального закона</text:p>
        <text:h text:style-name="Основной_20_текст.colont" text:outline-level="1"><text:bookmark text:name="Lbl7"/>Статья 7</text:h>
        <text:h text:style-name="Основной_20_текст.gar-style-15" text:outline-level="9"><text:bookmark text:name="tp-40"/><text:span text:style-name="T1">Статья 7.</text:span> Ответственность должностных лиц органов государственной власти и должностных лиц органов местного самоуправления, нарушающих конституционные права граждан Российской Федерации избирать и быть избранными в органы местного самоуправления</text:h>
        <text:p text:style-name="Text_20_body"><text:bookmark text:name="tp-41"/>Должностные лица органов государственной власти, должностные лица органов местного самоуправления несут ответственность в соответствии с федеральным законодательством и законодательством субъектов Российской Федерации за нарушение конституционных прав граждан Российской Федерации избирать и быть избранными в органы местного самоуправления.</text:p>
        <text:p text:style-name="Основной_20_текст.gar-style-9"><text:bookmark text:name="tp-1073753466"/>См. комментарии к статье 7 настоящего Федерального закона</text:p>
        <text:h text:style-name="Основной_20_текст.colont" text:outline-level="1"><text:bookmark text:name="Lbl8"/>Статья 8</text:h>
        <text:h text:style-name="Основной_20_текст.gar-style-15" text:outline-level="9"><text:bookmark text:name="tp-42"/><text:span text:style-name="T1">Статья 8.</text:span> Вступление в силу настоящего Федерального закона</text:h>
        <text:p text:style-name="Text_20_body"><text:bookmark text:name="tp-43"/>Настоящий Федеральный закон вступает в силу со дня его официального опубликования.</text:p>
        <text:p text:style-name="Основной_20_текст.gar-style-9"><text:bookmark text:name="tp-1073753467"/>См. комментарии к статье 8 настоящего Федерального закона</text:p>
        <text:p text:style-name="Основной_20_текст.gar-sbs-margin"> </text:p>
        <table:table table:name="Таблица1" table:style-name="Таблица1">
          <table:table-column table:style-name="Таблица1.A"/>
          <table:table-column table:style-name="Таблица1.B"/>
          <table:table-row table:style-name="TableLine140481805941200">
            <table:table-cell table:style-name="Таблица1.A1" office:value-type="string">
              <text:p text:style-name="Основной_20_текст.gar-style-16"><text:bookmark text:name="tp-8836"/>Президент Российской Федерации</text:p>
            </table:table-cell>
            <table:table-cell table:style-name="Таблица1.A1" office:value-type="string">
              <text:p text:style-name="P5"><text:bookmark text:name="tp-8837"/>Б. Ельцин</text:p>
            </table:table-cell>
          </table:table-row>
        </table:table>
        <text:p text:style-name="Основной_20_текст.gar-sbs-margin"> </text:p>
        <text:h text:style-name="Основной_20_текст.colont" text:outline-level="1">Федеральный закон от 26.11.1996 № 138−ФЗ</text:h>
        <text:p text:style-name="Основной_20_текст.gar-style-16"><text:bookmark text:name="tp-46"/>Москва, Кремль</text:p>
        <text:p text:style-name="Основной_20_текст.gar-style-16"><text:bookmark text:name="tp-608"/>26 ноября 1996 г.</text:p>
        <text:p text:style-name="Основной_20_текст.gar-style-16"><text:bookmark text:name="tp-48"/>№ 138-ФЗ</text:p>
        <text:h text:style-name="Основной_20_текст.colont" text:outline-level="1"><text:bookmark text:name="Lbl1000"/>Приложение</text:h>
        <text:p text:style-name="Основной_20_текст.gar-style-22"><text:bookmark text:name="tp-1073742404"/>Федеральным законом от 22 июня 1998 г. № 85-ФЗ в приложение к настоящему Федеральному закону внесены изменения</text:p>
        <text:p text:style-name="Основной_20_текст.gar-style-22"><text:bookmark text:name="tp-1073742405"/>См. текст приложения в предыдущей редакции</text:p>
        <text:p text:style-name="P3"><text:bookmark text:name="tp-35994"/>Приложение</text:p>
        <text:p text:style-name="P4"><text:bookmark text:name="tp-35995"/><text:span text:style-name="T1">к </text:span><text:a xlink:type="simple" xlink:href="#Lbl0" text:style-name="Internet_20_link" text:visited-style-name="Visited_20_Internet_20_Link"><text:span text:style-name="T1">Федеральному закону</text:span></text:a></text:p>
        <text:p text:style-name="P3"><text:bookmark text:name="tp-35996"/>«Об обеспечении конституционных прав</text:p>
        <text:p text:style-name="P3"><text:bookmark text:name="tp-35997"/>граждан Российской Федерации</text:p>
        <text:p text:style-name="P3"><text:bookmark text:name="tp-35998"/>избирать и быть избранными</text:p>
        <text:p text:style-name="P3"><text:bookmark text:name="tp-35999"/>в органы местного самоуправления»</text:p>
        <text:h text:style-name="Heading_20_2" text:outline-level="2"><text:bookmark text:name="tp-14481"/>Временное положение<text:line-break/>о проведении выборов депутатов представительных органов местного самоуправления и выборных должностных лиц местного самоуправления в субъектах Российской Федерации, не обеспечивших реализацию конституционных прав граждан Российской Федерации избирать и быть избранными в органы местного самоуправления</text:h>
        <text:p text:style-name="Основной_20_текст.gar-style-52"><text:bookmark text:name="tp-36000"/>(с изменениями от 22 июня 1998 г., 21 июля 2005 г., 12 июля 2006 г., 9 ноября 2009 г., 4 июня 2014 г.)</text:p>
        <text:p text:style-name="Основной_20_текст.gar-style-9"><text:bookmark text:name="tp-1073742407"/>Об основных гарантиях избирательных прав и права на участие в референдуме граждан Российской Федерации см. Федеральный закон от 12 июня 2002 г. № 67-ФЗ</text:p>
        <text:p text:style-name="Text_20_body"><text:bookmark text:name="Lbl999"/><text:bookmark text:name="tp-73"/>Настоящее Временное положение (далее — Положение) устанавливает порядок проведения выборов депутатов представительных органов местного самоуправления и выборных должностных лиц местного самоуправления в соответствии с Федеральным законом «Об общих принципах организации местного самоуправления в Российской Федерации» и <text:a xlink:type="simple" xlink:href="#Lbl0" text:style-name="Internet_20_link" text:visited-style-name="Visited_20_Internet_20_Link">Федеральным законом</text:a> «Об обеспечении конституционных прав граждан Российской Федерации избирать и быть избранными в органы местного самоуправления».</text:p>
        <text:p text:style-name="Основной_20_текст.gar-style-9"><text:bookmark text:name="tp-1073759155"/>См. комментарии к преамбуле настоящего Временного положения</text:p>
        <text:h text:style-name="Основной_20_текст.colont" text:outline-level="1"><text:bookmark text:name="Lbl100"/>Глава I</text:h>
        <text:h text:style-name="Heading_20_3" text:outline-level="3"><text:bookmark text:name="tp-74"/>Глава I. Общие положения</text:h>
        <text:h text:style-name="Основной_20_текст.colont" text:outline-level="1"><text:bookmark text:name="Lbl1001"/>Статья 1</text:h>
        <text:h text:style-name="Основной_20_текст.gar-style-15" text:outline-level="9"><text:bookmark text:name="tp-75"/><text:span text:style-name="T1">Статья 1.</text:span> Принципы участия граждан Российской Федерации в выборах депутатов представительных органов местного самоуправления и выборных должностных лиц местного самоуправления</text:h>
        <text:p text:style-name="Text_20_body"><text:bookmark text:name="tp-76"/>Выборы депутатов представительных органов местного самоуправления и выборных должностных лиц местного самоуправления осуществляются гражданами Российской Федерации, постоянно проживающими на территориях соответствующих муниципальных образований, на основе всеобщего равного и прямого избирательного права при тайном голосовании.</text:p>
        <text:p text:style-name="Основной_20_текст.gar-style-9"><text:bookmark text:name="tp-1073753468"/>См. комментарии к статье 1 настоящего Временного положения</text:p>
        <text:h text:style-name="Основной_20_текст.colont" text:outline-level="1"><text:bookmark text:name="Lbl1002"/>Статья 2</text:h>
        <text:p text:style-name="Основной_20_текст.gar-style-22"><text:bookmark text:name="tp-1073742459"/>Федеральным законом от 21 июля 2005 г. № 93-ФЗ в статью 2 настоящего приложения внесены изменения</text:p>
        <text:p text:style-name="Основной_20_текст.gar-style-22"><text:bookmark text:name="tp-1073742460"/>См. текст статьи в предыдущей редакции</text:p>
        <text:h text:style-name="Основной_20_текст.gar-style-15" text:outline-level="9"><text:bookmark text:name="tp-77"/><text:span text:style-name="T1">Статья 2.</text:span> Основные термины, используемые в настоящем Положении</text:h>
        <text:p text:style-name="Text_20_body"><text:bookmark text:name="Lbl10021"/><text:bookmark text:name="tp-78"/><text:span text:style-name="T1">Кандидат</text:span> — кандидат в депутаты представительного органа местного самоуправления; кандидат на должность выборного должностного лица местного самоуправления.</text:p>
        <text:p text:style-name="Text_20_body"><text:bookmark text:name="Lbl10022"/><text:bookmark text:name="tp-584"/><text:span text:style-name="T1">Избирательное объединение</text:span> — общественное объединение, а также его региональные и местные отделения, которые в соответствии с законодательством имеют право выдвигать кандидатов.</text:p>
        <text:p text:style-name="Основной_20_текст.gar-style-9"><text:bookmark text:name="tp-1073753469"/><text:soft-page-break/>См. комментарии к статье 2 настоящего Временного положения</text:p>
        <text:h text:style-name="Основной_20_текст.colont" text:outline-level="1"><text:bookmark text:name="Lbl1003"/>Статья 3</text:h>
        <text:p text:style-name="Основной_20_текст.gar-style-22"><text:bookmark text:name="tp-1073769606"/>Федеральным законом от 4 июня 2014 г. № 146-ФЗ в статью 3 настоящего приложения внесены изменения, вступающие в силу с 1 января 2015 г.</text:p>
        <text:p text:style-name="Основной_20_текст.gar-style-22"><text:bookmark text:name="tp-1073777825"/>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Основной_20_текст.gar-style-22"><text:bookmark text:name="tp-1073742462"/>См. текст статьи в предыдущей редакции</text:p>
        <text:h text:style-name="Основной_20_текст.gar-style-15" text:outline-level="9"><text:bookmark text:name="tp-81"/><text:span text:style-name="T1">Статья 3.</text:span> Избирательные права граждан</text:h>
        <text:p text:style-name="Text_20_body"><text:bookmark text:name="Lbl100301"/><text:bookmark text:name="tp-36002"/>Право избирать депутатов представительных органов местного самоуправления и выборных должностных лиц местного самоуправления принадлежит гражданину Российской Федерации, постоянно проживающему на территории соответствующего муниципального образования и достигшему на день выборов 18 лет. Граждане Российской Федерации голосуют на выборах депутатов представительных органов местного самоуправления и выборных должностных лиц местного самоуправления за кандидата, кандидатов (список кандидатов) или против всех кандидатов (против всех списков кандидатов).</text:p>
        <text:p text:style-name="Основной_20_текст.gar-style-9"><text:bookmark text:name="Lbl10032"/><text:bookmark text:name="tp-1073742495"/>Положения части второй статьи 3 настоящего приложения (в редакции Федерального закона от 9 ноября 2009 г. № 250-ФЗ) применяются к правоотношениям, возникшим в связи с проведением выборов в представительные органы муниципальных образований, назначенных после дня вступления в силу названного Федерального закона</text:p>
        <text:p text:style-name="Text_20_body"><text:bookmark text:name="tp-672"/>Депутатом представительного органа местного самоуправления может быть избран гражданин Российской Федерации, достигший 18 лет. Выборным должностным лицом местного самоуправления может быть избран гражданин Российской Федерации, достигший 21 года.</text:p>
        <text:p text:style-name="Text_20_body"><text:bookmark text:name="Lbl100303"/><text:bookmark text:name="tp-673"/>Не имеют права избирать и быть избранными депутатами представительных органов местного самоуправления и выборными должностными лицами местного самоуправления граждане Российской Федерации, признанные судом недееспособными или содержащиеся в местах лишения свободы по приговору суда. Не имеют права быть избранными депутатами представительных органов местного самоуправления и выборными должностными лицами местного самоуправления также граждане, указанные в пункте 3.2 статьи 4 Федерального закона от 12 июня 2002 года № 67-ФЗ «Об основных гарантиях избирательных прав и права на участие в референдуме граждан Российской Федерации».</text:p>
        <text:p text:style-name="Text_20_body"><text:bookmark text:name="Lbl100304"/><text:bookmark text:name="tp-674"/>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могут быть избраны депутатами представительных органов местного самоуправления и выборными должностными лицами местного самоуправления, если это предусмотрено международным договором Российской Федерации.</text:p>
        <text:p text:style-name="Text_20_body"><text:bookmark text:name="Lbl9"/><text:bookmark text:name="tp-675"/>Иностранные граждане, постоянно проживающие на территории соответствующего муниципального образования, на основании международных договоров Российской Федерации и в порядке, установленном законом, имеют право избирать депутатов представительных органов местного самоуправления и выборных должностных лиц местного самоуправления, быть избранными депутатами указанных органов и выборными должностными лицами местного самоуправления, а также участвовать в иных избирательных действиях на тех же условиях, что и граждане Российской Федерации.</text:p>
        <text:p text:style-name="Основной_20_текст.gar-style-9"><text:bookmark text:name="tp-1073753470"/>См. комментарии к статье 3 настоящего Временного положения</text:p>
        <text:h text:style-name="Основной_20_текст.colont" text:outline-level="1"><text:bookmark text:name="Lbl1004"/>Статья 4</text:h>
        <text:h text:style-name="Основной_20_текст.gar-style-15" text:outline-level="9"><text:bookmark text:name="tp-85"/><text:span text:style-name="T1">Статья 4.</text:span> Избирательные округа</text:h>
        <text:p text:style-name="Text_20_body"><text:bookmark text:name="Lbl10041"/><text:bookmark text:name="tp-586"/>Депутаты представительных органов местного самоуправления избираются по одномандатным избирательным округам, одному или нескольким многомандатным избирательным округам, образуемым на территории муниципального образования на основе единой нормы представительства. Число мандатов в многомандатных округах не может быть более пяти.</text:p>
        <text:p text:style-name="Text_20_body"><text:bookmark text:name="Lbl10042"/><text:bookmark text:name="tp-87"/>Избрание выборных должностных лиц местного самоуправления проводится по единому округу, границы которого совпадают с границами муниципального образования.</text:p>
        <text:p text:style-name="Основной_20_текст.gar-style-9"><text:bookmark text:name="tp-1073753471"/>См. комментарии к статье 4 настоящего Временного положения</text:p>
        <text:h text:style-name="Основной_20_текст.colont" text:outline-level="1"><text:bookmark text:name="Lbl1005"/>Статья 5</text:h>
        <text:h text:style-name="Основной_20_текст.gar-style-15" text:outline-level="9"><text:bookmark text:name="tp-88"/><text:span text:style-name="T1">Статья 5.</text:span> Сроки проведения выборов</text:h>
        <text:p text:style-name="Text_20_body"><text:bookmark text:name="tp-89"/>Выборы проводятся в сроки, устанавливаемые в соответствии с <text:a xlink:type="simple" xlink:href="#Lbl3" text:style-name="Internet_20_link" text:visited-style-name="Visited_20_Internet_20_Link">Федеральным законом</text:a> «Об обеспечении конституционных прав граждан Российской Федерации избирать и быть избранными в органы местного самоуправления».</text:p>
        <text:p text:style-name="Основной_20_текст.gar-style-9"><text:bookmark text:name="tp-1073753472"/>См. комментарии к статье 5 настоящего Временного положения</text:p>
        <text:h text:style-name="Основной_20_текст.colont" text:outline-level="1"><text:bookmark text:name="Lbl1006"/>Статья 6</text:h>
        <text:h text:style-name="Основной_20_текст.gar-style-15" text:outline-level="9"><text:bookmark text:name="tp-90"/><text:span text:style-name="T1">Статья 6.</text:span> Выдвижение кандидатов</text:h>
        <text:p text:style-name="Text_20_body"><text:bookmark text:name="tp-91"/>Право выдвижения <text:a xlink:type="simple" xlink:href="#Lbl10021" text:style-name="Internet_20_link" text:visited-style-name="Visited_20_Internet_20_Link">кандидатов</text:a> принадлежит <text:a xlink:type="simple" xlink:href="#Lbl10022" text:style-name="Internet_20_link" text:visited-style-name="Visited_20_Internet_20_Link">избирательным объединениям</text:a> и непосредственно избирателям.</text:p>
        <text:p text:style-name="Основной_20_текст.gar-style-9"><text:bookmark text:name="tp-1073753473"/>См. комментарии к статье 6 настоящего Временного положения</text:p>
        <text:h text:style-name="Основной_20_текст.colont" text:outline-level="1"><text:bookmark text:name="Lbl200"/>Глава II</text:h>
        <text:h text:style-name="Heading_20_3" text:outline-level="3"><text:bookmark text:name="tp-92"/>Глава II. Избирательные округа, избирательные участки, списки избирателей</text:h>
        <text:h text:style-name="Основной_20_текст.colont" text:outline-level="1"><text:bookmark text:name="Lbl1007"/>Статья 7</text:h>
        <text:h text:style-name="Основной_20_текст.gar-style-15" text:outline-level="9"><text:bookmark text:name="tp-93"/><text:span text:style-name="T1">Статья 7.</text:span> Избирательные округа</text:h>
        <text:p text:style-name="Text_20_body"><text:bookmark text:name="Lbl100701"/><text:bookmark text:name="tp-94"/>Избирательные округа охватывают всю территорию муниципального образования и должны отвечать следующим требованиям:</text:p>
        <text:p text:style-name="Text_20_body"><text:bookmark text:name="tp-95"/>равенство избирательных округов по числу избирателей с допустимым отклонением до 10 процентов от среднего числа избирателей в округе, а в труднодоступных и отдаленных округах — не более 15 процентов;</text:p>
        <text:p text:style-name="Text_20_body"><text:bookmark text:name="tp-587"/>избирательный округ образует единую территорию: не допускается образование избирательного округа из не граничащих между собой территорий.</text:p>
        <text:p text:style-name="Text_20_body"><text:bookmark text:name="Lbl100702"/><text:bookmark text:name="tp-588"/>Границы избирательных округов и число избирателей в каждом округе устанавливаются избирательной комиссией муниципального образования по представлению главы муниципального образования или органа (должностного лица) местного самоуправления, уполномоченного уставом муниципального образования, решением представительного органа местного самоуправления либо решением суда, и утверждаются представительным органом местного самоуправления не позднее чем за 60 дней до дня выборов. В случае отсутствия правомочных органов местного самоуправления указанные действия осуществляются органом исполнительной власти субъекта <text:soft-page-break/>Российской Федерации, на который судом возложено исполнение решения суда в части обеспечения проведения выборов.</text:p>
        <text:p text:style-name="Text_20_body"><text:bookmark text:name="Lbl100703"/><text:bookmark text:name="tp-589"/>Списки избирательных округов, равно как и сообщение об образовании одного многомандатного округа в соответствии со <text:a xlink:type="simple" xlink:href="#Lbl1004" text:style-name="Internet_20_link" text:visited-style-name="Visited_20_Internet_20_Link">статьей 4</text:a> настоящего Положения с указанием их границ, включая их графическое изображение, публикуются избирательной комиссией муниципального образования не позднее чем через пять дней с момента образования избирательных округов.</text:p>
        <text:p text:style-name="Основной_20_текст.gar-style-9"><text:bookmark text:name="tp-1073753474"/>См. комментарии к статье 7 настоящего Временного положения</text:p>
        <text:h text:style-name="Основной_20_текст.colont" text:outline-level="1"><text:bookmark text:name="Lbl1008"/>Статья 8</text:h>
        <text:h text:style-name="Основной_20_текст.gar-style-15" text:outline-level="9"><text:bookmark text:name="tp-99"/><text:span text:style-name="T1">Статья 8.</text:span> Избирательные участки</text:h>
        <text:p text:style-name="Text_20_body"><text:bookmark text:name="Lbl100801"/><text:bookmark text:name="tp-100"/>Для проведения голосования и подсчета голосов, поданных за кандидатов на территории избирательных округов образуются избирательные участки.</text:p>
        <text:p text:style-name="Text_20_body"><text:bookmark text:name="Lbl100802"/><text:bookmark text:name="tp-590"/>Избирательные участки образуются не позднее чем за 45 дней до дня выборов главой муниципального образования или органом (должностным лицом) местного самоуправления, уполномоченным уставом муниципального образования, решением представительного органа местного самоуправления либо решением суда, по согласованию с соответствующими избирательными комиссиями из расчета не более трех тысяч избирателей на один избирательный участок. В случае отсутствия правомочных органов местного самоуправления указанные действия осуществляются органом исполнительной власти субъекта Российской Федерации, на который возложено исполнение решения суда в части обеспечения проведения выборов.</text:p>
        <text:p text:style-name="Text_20_body"><text:bookmark text:name="Lbl100803"/><text:bookmark text:name="tp-102"/>Списки избирательных участков с указанием их границ, адресов и номеров телефонов участковых избирательных комиссий, адресов помещений для голосования публикуются окружными либо территориальными избирательными комиссиями в местной печати не позднее чем за 40 дней до дня выборов и вывешиваются на информационных стендах в течение десяти дней после принятия решения об образовании избирательных участков.</text:p>
        <text:p text:style-name="Основной_20_текст.gar-style-9"><text:bookmark text:name="tp-1073753475"/>См. комментарии к статье 8 настоящего Временного положения</text:p>
        <text:h text:style-name="Основной_20_текст.colont" text:outline-level="1"><text:bookmark text:name="Lbl1009"/>Статья 9</text:h>
        <text:h text:style-name="Основной_20_текст.gar-style-15" text:outline-level="9"><text:bookmark text:name="tp-103"/><text:span text:style-name="T1">Статья 9.</text:span> Списки избирателей</text:h>
        <text:p text:style-name="Text_20_body"><text:bookmark text:name="Lbl100901"/><text:bookmark text:name="tp-104"/>В список избирателей включается каждый гражданин Российской Федерации обладающий избирательным правом в соответствии с <text:a xlink:type="simple" xlink:href="#Lbl1003" text:style-name="Internet_20_link" text:visited-style-name="Visited_20_Internet_20_Link">частью первой статьи 3</text:a> настоящего Положения.</text:p>
        <text:p text:style-name="Text_20_body"><text:bookmark text:name="Lbl100902"/><text:bookmark text:name="tp-591"/>Список избирателей составляет участковая избирательная комиссия на основании сведений, представляемых главой муниципального образования или органом (должностным лицом) местного самоуправления, уполномоченным уставом муниципального образования, решением представительного органа местного самоуправления либо решением суда, в соответствии с формой, установленной избирательной комиссией муниципального образования. В случае отсутствия правомочных органов местного самоуправления указанные действия осуществляются органом исполнительной власти субъекта Российской Федерации, на который возложено исполнение решения суда в части обеспечения проведения выборов. Уточнение списков избирателей должно быть завершено не позднее чем за 20 дней до дня выборов.</text:p>
        <text:p text:style-name="Text_20_body"><text:bookmark text:name="Lbl100903"/><text:bookmark text:name="tp-106"/>Список избирателей составляется в алфавитном или ином порядке (по населенным пунктам, улицам, домам, на основе адресов избирателей). В списке указываются фамилия, имя, отчество, год и дата рождения, адрес места жительства избирателя. Списки подписываются председателем и секретарем участковой избирательной комиссии. Не менее чем за 20 дней до дня выборов участковые избирательные комиссии обеспечивают гражданам возможность беспрепятственного ознакомления со списками избирателей.</text:p>
        <text:p text:style-name="Text_20_body"><text:bookmark text:name="Lbl100904"/><text:bookmark text:name="tp-107"/>Любой гражданин Российской Федерации, имеющий право избирать депутатов представительных органов местного самоуправления и выборных должностных лиц местного самоуправления, в любой день, включая день выборов, может заявить в участковую избирательную комиссию о любой неточности в списке избирателей. В течение 24 часов, а в день выборов — в течение двух часов участковая избирательная комиссия обязана проверить заявление гражданина и устранить ошибку либо выдать заявителю справку о мотивированном отклонении заявления.</text:p>
        <text:p text:style-name="Основной_20_текст.gar-style-9"><text:bookmark text:name="tp-1073753476"/>См. комментарии к статье 9 настоящего Временного положения</text:p>
        <text:h text:style-name="Основной_20_текст.colont" text:outline-level="1"><text:bookmark text:name="Lbl300"/>Глава III</text:h>
        <text:h text:style-name="Heading_20_3" text:outline-level="3"><text:bookmark text:name="tp-108"/>Глава III. Избирательные комиссии</text:h>
        <text:h text:style-name="Основной_20_текст.colont" text:outline-level="1"><text:bookmark text:name="Lbl1010"/>Статья 10</text:h>
        <text:h text:style-name="Основной_20_текст.gar-style-15" text:outline-level="9"><text:bookmark text:name="tp-109"/><text:span text:style-name="T1">Статья 10.</text:span> Система избирательных комиссий</text:h>
        <text:p text:style-name="Text_20_body"><text:bookmark text:name="Lbl101001"/><text:bookmark text:name="tp-110"/>Для подготовки и проведения выборов депутатов представительных органов местного самоуправления и выборных должностных лиц местного самоуправления в зависимости от численности населения муниципального образования могут образовываться следующие избирательные комиссии:</text:p>
        <text:p text:style-name="Text_20_body"><text:bookmark text:name="tp-111"/>избирательная комиссия муниципального образования;</text:p>
        <text:p text:style-name="Text_20_body"><text:bookmark text:name="tp-112"/>окружные избирательные комиссии;</text:p>
        <text:p text:style-name="Text_20_body"><text:bookmark text:name="tp-113"/>территориальные избирательные комиссии;</text:p>
        <text:p text:style-name="Text_20_body"><text:bookmark text:name="tp-114"/>участковые избирательные комиссии.</text:p>
        <text:p text:style-name="Text_20_body"><text:bookmark text:name="Lbl101002"/><text:bookmark text:name="tp-115"/>Образование избирательной комиссии муниципального образования обязательно.</text:p>
        <text:p text:style-name="Основной_20_текст.gar-style-9"><text:bookmark text:name="tp-1073753477"/>См. комментарии к статье 10 настоящего Временного положения</text:p>
        <text:h text:style-name="Основной_20_текст.colont" text:outline-level="1"><text:bookmark text:name="Lbl1011"/>Статья 11</text:h>
        <text:h text:style-name="Основной_20_текст.gar-style-15" text:outline-level="9"><text:bookmark text:name="tp-116"/><text:span text:style-name="T1">Статья 11.</text:span> Принципы деятельности избирательных комиссий</text:h>
        <text:p text:style-name="Text_20_body"><text:bookmark text:name="Lbl101101"/><text:bookmark text:name="tp-117"/>В решении всех вопросов, связанных с подготовкой и проведением выборов, избирательные комиссии в пределах их полномочий, установленных настоящим Положением, не зависимы от государственных органов и органов местного самоуправления.</text:p>
        <text:p text:style-name="Text_20_body"><text:bookmark text:name="Lbl101102"/><text:bookmark text:name="tp-118"/>Решения избирательных комиссий, принятые в пределах их полномочий, обязательны для исполнительных органов государственной власти, органов местного самоуправления, <text:soft-page-break/>общественных объединений, предприятий, учреждений, организаций и их должностных лиц, а также нижестоящих избирательных комиссий.</text:p>
        <text:p text:style-name="Text_20_body"><text:bookmark text:name="Lbl101103"/><text:bookmark text:name="tp-119"/>Деятельность избирательных комиссий осуществляется на основе коллегиальности. Заседание избирательной комиссии является правомочным, если на нем присутствует большинство членов комиссии с правом решающего голоса.</text:p>
        <text:p text:style-name="Text_20_body"><text:bookmark text:name="Lbl10114"/><text:bookmark text:name="tp-120"/>Подготовка и проведение выборов избирательными комиссиями осуществляются открыто и гласно.</text:p>
        <text:p text:style-name="Text_20_body"><text:bookmark text:name="Lbl101105"/><text:bookmark text:name="tp-121"/>Решения избирательных комиссий об избрании председателя, заместителя председателя и секретаря избирательной комиссии, о регистрации <text:a xlink:type="simple" xlink:href="#Lbl10021" text:style-name="Internet_20_link" text:visited-style-name="Visited_20_Internet_20_Link">кандидатов</text:a>, об отмене регистрации кандидатов, о финансовом обеспечении подготовки и проведения выборов, об установлении итогов голосования, о признании выборов несостоявшимися или недействительными принимаются на заседаниях избирательных комиссий большинством голосов от установленного числа членов комиссии с правом решающего голоса. Решения избирательных комиссий по иным вопросам принимаются простым большинством голосов от числа присутствующих членов избирательной комиссии с правом решающего голоса.</text:p>
        <text:p text:style-name="Text_20_body"><text:bookmark text:name="Lbl101106"/><text:bookmark text:name="tp-122"/>Все решения избирательных комиссий являются открытыми. Избирательные комиссии обеспечивают всем гражданам, обладающим избирательными правами, возможность беспрепятственного ознакомления с решениями, принятыми комиссиями.</text:p>
        <text:p text:style-name="Text_20_body"><text:bookmark text:name="Lbl101107"/><text:bookmark text:name="tp-123"/>Решение избирательной комиссии подписывается председателем и секретарем избирательной комиссии. Члены избирательной комиссии, не согласные с решением, принятым избирательной комиссией, вправе в письменной форме высказать особое мнение, которое должно быть доведено председателем избирательной комиссии до сведения вышестоящей избирательной комиссии не позднее чем в трехдневный срок, а за три дня до дня выборов и в день выборов — немедленно.</text:p>
        <text:p text:style-name="Text_20_body"><text:bookmark text:name="Lbl101108"/><text:bookmark text:name="tp-124"/>Решение избирательной комиссии, противоречащее федеральным законам либо принятое избирательной комиссией с превышением полномочий, подлежит отмене вышестоящей избирательной комиссией или судом.</text:p>
        <text:p text:style-name="Text_20_body"><text:bookmark text:name="Lbl101109"/><text:bookmark text:name="tp-125"/>Заседания избирательной комиссии созываются и проводятся председателем или по его поручению заместителем председателя избирательной комиссии. Заседания проводятся также по требованию не менее двух членов избирательной комиссии с правом решающего голоса.</text:p>
        <text:p text:style-name="Text_20_body"><text:bookmark text:name="Lbl101110"/><text:bookmark text:name="tp-126"/>На заседаниях избирательных комиссий при рассмотрении жалоб (заявлений) вправе присутствовать представители заинтересованных сторон.</text:p>
        <text:p text:style-name="Text_20_body"><text:bookmark text:name="Lbl1011011"/><text:bookmark text:name="tp-127"/>Председатель и секретарь избирательной комиссии муниципального образования в период подготовки и проведения выборов работают в комиссии на постоянной основе. Иные члены избирательной комиссии муниципального образования с правом решающего голоса могут работать постоянно или временно по решению комиссии.</text:p>
        <text:p text:style-name="Text_20_body"><text:bookmark text:name="Lbl1011012"/><text:bookmark text:name="tp-128"/>По решениям избирательной комиссии муниципального образования председатель и отдельные члены окружной, территориальной и участковой избирательной комиссии с правом решающего голоса могут работать в комиссии постоянно или временно с отрывом от основной работы.</text:p>
        <text:p text:style-name="Text_20_body"><text:bookmark text:name="Lbl1011013"/><text:bookmark text:name="tp-129"/>Оплата работы членов избирательных комиссий производится в пределах средств, выделенных на проведение выборов в соответствии с <text:a xlink:type="simple" xlink:href="#Lbl404" text:style-name="Internet_20_link" text:visited-style-name="Visited_20_Internet_20_Link">пунктом 4 статьи 4</text:a> Федерального закона «Об обеспечении конституционных прав граждан Российской Федерации избирать и быть избранными в органы местного самоуправления».</text:p>
        <text:p text:style-name="Text_20_body"><text:bookmark text:name="Lbl11"/><text:bookmark text:name="tp-130"/>Администрация предприятий и учреждений независимо от форм собственности обязана предоставить членам избирательных комиссий неоплачиваемый отпуск на время исполнения ими обязанностей, возложенных на них решениями избирательной комиссии в соответствии с Кодексом законов о труде РСФСР.</text:p>
        <text:p text:style-name="Основной_20_текст.gar-style-9"><text:bookmark text:name="tp-1073753478"/>См. комментарии к статье 11 настоящего Временного положения</text:p>
        <text:h text:style-name="Основной_20_текст.colont" text:outline-level="1"><text:bookmark text:name="Lbl1012"/>Статья 12</text:h>
        <text:p text:style-name="Основной_20_текст.gar-style-22"><text:bookmark text:name="tp-1073786078"/>Статья 12 изменена с 31 июля 2023 г. — Федеральный закон от 31 июля 2023 г. № 407-ФЗ</text:p>
        <text:p text:style-name="Основной_20_текст.gar-style-22"><text:bookmark text:name="tp-1073786079"/>См. предыдущую редакцию</text:p>
        <text:h text:style-name="Основной_20_текст.gar-style-15" text:outline-level="9"><text:bookmark text:name="tp-131"/><text:span text:style-name="T1">Статья 12.</text:span> Статус члена избирательной комиссии</text:h>
        <text:p text:style-name="Text_20_body"><text:bookmark text:name="Lbl101201"/><text:bookmark text:name="tp-132"/>Член избирательной комиссии с правом решающего голоса обязан присутствовать на всех заседаниях комиссии.</text:p>
        <text:p text:style-name="Text_20_body"><text:bookmark text:name="Lbl101202"/><text:bookmark text:name="tp-133"/>В состав избирательных комиссий не могут входить <text:a xlink:type="simple" xlink:href="#Lbl10021" text:style-name="Internet_20_link" text:visited-style-name="Visited_20_Internet_20_Link">кандидаты</text:a> в депутаты, их доверенные лица, супруги и близкие родственники кандидатов, лица, находящиеся у них в непосредственном подчинении.</text:p>
        <text:p text:style-name="Text_20_body"><text:bookmark text:name="Lbl101203"/><text:bookmark text:name="tp-134"/>В состав избирательных комиссий могут входить члены избирательных комиссий с правом совещательного голоса, направленные кандидатами, избирателями, <text:a xlink:type="simple" xlink:href="#Lbl10022" text:style-name="Internet_20_link" text:visited-style-name="Visited_20_Internet_20_Link">избирательными объединениями</text:a> и общественными объединениями.</text:p>
        <text:p text:style-name="Text_20_body"><text:bookmark text:name="Lbl101204"/><text:bookmark text:name="tp-135"/>Члены избирательных комиссий с правом совещательного голоса, направленные кандидатами, избирателями, избирательными объединениями и общественными объединениями, представляют соответствующей избирательной комиссии уведомление произвольной формы за подписью уполномоченного представителя общественного или избирательного объединения либо кандидата, подтверждающее направление члена избирательной комиссии с правом совещательного голоса, и документ, удостоверяющий личность общественного наблюдателя. Уведомление о направлении члена избирательной комиссии с правом совещательного голоса избирателями подписывается не менее чем пятью избирателями соответствующего муниципального образования.</text:p>
        <text:p text:style-name="Text_20_body"><text:bookmark text:name="Lbl101205"/><text:bookmark text:name="tp-136"/>Член избирательной комиссии как с правом решающего, так и с правом совещательного голоса:</text:p>
        <text:p text:style-name="Text_20_body"><text:bookmark text:name="tp-137"/>заблаговременно извещается о заседаниях соответствующей избирательной комиссии;</text:p>
        <text:p text:style-name="Text_20_body"><text:bookmark text:name="tp-138"/><text:soft-page-break/>вправе выступать на заседании избирательной комиссии, вносить предложения по вопросам, входящим в компетенцию соответствующей избирательной комиссии, и требовать проведения по ним голосования;</text:p>
        <text:p text:style-name="Text_20_body"><text:bookmark text:name="tp-139"/>вправе задавать другим участникам заседания вопросы в соответствии с повесткой дня и получать на них ответы по существу;</text:p>
        <text:p text:style-name="Text_20_body"><text:bookmark text:name="tp-140"/>вправе знакомиться с любыми документами и материалами соответствующей и нижестоящих избирательных комиссий и получать заверенные копии этих документов.</text:p>
        <text:p text:style-name="Text_20_body"><text:bookmark text:name="Lbl101206"/><text:bookmark text:name="tp-141"/>При принятии решения избирательной комиссией члены избирательной комиссии с правом совещательного голоса в голосовании не участвуют.</text:p>
        <text:p text:style-name="Text_20_body"><text:bookmark text:name="Lbl101207"/><text:bookmark text:name="tp-142"/>Член избирательной комиссии с правом решающего голоса может быть освобожден от обязанностей члена избирательной комиссии до истечения срока полномочий по решению органа, его назначившего, в случаях:</text:p>
        <text:p text:style-name="Text_20_body"><text:bookmark text:name="tp-143"/>подачи членом избирательной комиссии заявления в письменной форме о сложении своих полномочий;</text:p>
        <text:p text:style-name="Text_20_body"><text:bookmark text:name="Lbl101273"/><text:bookmark text:name="tp-44256"/>прекращения гражданства Российской Федерации члена избирательной комиссии или приобретения членом избирательной комиссии гражданства (под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Text_20_body"><text:bookmark text:name="tp-145"/>вступления в законную силу обвинительного приговора суда в отношении члена избирательной комиссии;</text:p>
        <text:p text:style-name="Text_20_body"><text:bookmark text:name="Lbl10127"/><text:bookmark text:name="tp-146"/>признания члена избирательной комиссии решением суда, вступившим в законную силу, недееспособным, ограниченно дееспособным, безвестно отсутствующим или умершим.</text:p>
        <text:p text:style-name="Text_20_body"><text:bookmark text:name="Lbl10128"/><text:bookmark text:name="tp-147"/>Членам избирательной комиссии с правом решающего голоса, освобожденным в период подготовки и проведения выборов от основной работы, оплата труда производится за счет средств, выделенных на проведение выборов. В течение срока своих полномочий они не могут быть по инициативе администрации (работодателя) уволены с работы или без их согласия переведены на другую работу.</text:p>
        <text:p text:style-name="Text_20_body"><text:bookmark text:name="Lbl101209"/><text:bookmark text:name="tp-148"/>Члены избирательной комиссии с правом решающего голоса в период проведения выборов не могут быть привлечены без согласия прокурора к уголовной ответственности или подвергнуты административному взысканию, налагаемому в судебном порядке.</text:p>
        <text:p text:style-name="Основной_20_текст.gar-style-9"><text:bookmark text:name="tp-1073753479"/>См. комментарии к статье 12 настоящего Временного положения</text:p>
        <text:h text:style-name="Основной_20_текст.colont" text:outline-level="1"><text:bookmark text:name="Lbl1013"/>Статья 13</text:h>
        <text:h text:style-name="Основной_20_текст.gar-style-15" text:outline-level="9"><text:bookmark text:name="tp-149"/><text:span text:style-name="T1">Статья 13.</text:span> Избирательная комиссия муниципального образования</text:h>
        <text:p text:style-name="Text_20_body"><text:bookmark text:name="Lbl101301"/><text:bookmark text:name="tp-592"/>Избирательная комиссия муниципального образования в составе не менее семи членов комиссии формируется представительным органом местного самоуправления, а при его отсутствии главой муниципального образования или органом (должностным лицом) местного самоуправления, уполномоченным уставом муниципального образования либо решением суда, из числа лиц, предложенных органами местного самоуправления, общественными объединениями, собраниями избирателей по месту работы, службы, учебы или жительства, не позднее чем за 75 дней до дня выборов и утверждается указанным органом местного самоуправления. В случае отсутствия правомочных органов местного самоуправления указанные действия осуществляются органом исполнительной власти субъекта Российской Федерации, на который возложено исполнение решения суда в части обеспечения проведения выборов.</text:p>
        <text:p text:style-name="Text_20_body"><text:bookmark text:name="Lbl101302"/><text:bookmark text:name="tp-151"/>Председатель, заместитель председателя и секретарь избирательной комиссии муниципального образования избираются членами комиссии тайным голосованием на первом заседании комиссии.</text:p>
        <text:p text:style-name="Text_20_body"><text:bookmark text:name="Lbl101303"/><text:bookmark text:name="tp-152"/>Избирательная комиссия муниципального образования является юридическим лицом.</text:p>
        <text:p text:style-name="Text_20_body"><text:bookmark text:name="Lbl101304"/><text:bookmark text:name="tp-153"/>Избирательная комиссия муниципального образования:</text:p>
        <text:p text:style-name="Text_20_body"><text:bookmark text:name="tp-154"/>регистрирует <text:a xlink:type="simple" xlink:href="#Lbl10021" text:style-name="Internet_20_link" text:visited-style-name="Visited_20_Internet_20_Link">кандидатов</text:a>, выдвинутых <text:a xlink:type="simple" xlink:href="#Lbl10022" text:style-name="Internet_20_link" text:visited-style-name="Visited_20_Internet_20_Link">избирательными объединениями</text:a> и избирателями по избирательному округу, границы которого совпадают с границами муниципального образования;</text:p>
        <text:p text:style-name="Text_20_body"><text:bookmark text:name="tp-155"/>регистрирует доверенных лиц кандидатов, выдвинутых избирательными объединениями и избирателями по избирательному округу, границы которого совпадают с границами муниципального образования, выдает им удостоверения установленного образца;</text:p>
        <text:p text:style-name="Text_20_body"><text:bookmark text:name="tp-156"/>дает разъяснения о порядке применения настоящего Положения и обеспечивает его единообразное применение;</text:p>
        <text:p text:style-name="Text_20_body"><text:bookmark text:name="tp-157"/>рассматривает жалобы (заявления) на решения и действия (бездействие) окружных, территориальных и участковых избирательных комиссий и принимает решения по жалобам (заявлениям);</text:p>
        <text:p text:style-name="Text_20_body"><text:bookmark text:name="tp-158"/>в случаях, предусмотренных настоящим Положением, издает инструкции и иные акты по вопросам организации выборов;</text:p>
        <text:p text:style-name="Text_20_body"><text:bookmark text:name="tp-159"/>осуществляет контроль законности проведения выборов;</text:p>
        <text:p text:style-name="Text_20_body"><text:bookmark text:name="tp-160"/>устанавливает формы избирательных бюллетеней, списков избирателей и других избирательных документов, порядок их хранения и образцы печатей избирательных комиссий;</text:p>
        <text:p text:style-name="Text_20_body"><text:bookmark text:name="tp-161"/>распределяет выделенные в соответствии с <text:a xlink:type="simple" xlink:href="#Lbl404" text:style-name="Internet_20_link" text:visited-style-name="Visited_20_Internet_20_Link">пунктом 4 статьи 4</text:a> Федерального закона «Об обеспечении конституционных прав граждан Российской Федерации избирать и быть избранными в органы местного самоуправления» средства на финансовое обеспечение выборов и контролирует их целевое использование;</text:p>
        <text:p text:style-name="Text_20_body"><text:bookmark text:name="tp-162"/><text:soft-page-break/>рассматривает вопросы материально-технического обеспечения подготовки и проведения голосования;</text:p>
        <text:p text:style-name="Text_20_body"><text:bookmark text:name="tp-163"/>устанавливает результаты голосования по избирательному округу, границы которого совпадают с границами муниципального образования, а также в целом по муниципальному образованию и публикует их в печати, обеспечивает передачу документации, связанной с проведением и организацией выборов, в архив муниципального образования;</text:p>
        <text:p text:style-name="Text_20_body"><text:bookmark text:name="tp-164"/>составляет списки лиц, избранных депутатами представительного органа местного самоуправления, определяет кандидата, избранного должностным лицом местного самоуправления;</text:p>
        <text:p text:style-name="Text_20_body"><text:bookmark text:name="tp-165"/>организует повторные выборы депутатов представительных органов местного самоуправления;</text:p>
        <text:p text:style-name="Text_20_body"><text:bookmark text:name="Lbl101313"/><text:bookmark text:name="tp-166"/>осуществляет иные полномочия в соответствии с настоящим Положением.</text:p>
        <text:p text:style-name="Text_20_body"><text:bookmark text:name="Lbl101305"/><text:bookmark text:name="tp-167"/>Срок полномочий избирательной комиссии муниципального образования, образованной в соответствии с настоящим Положением, заканчивается по завершении полномочий депутатов представительного органа местного самоуправления и выборных должностных лиц местного самоуправления, избранных в соответствии с настоящим Положением.</text:p>
        <text:p text:style-name="Text_20_body"><text:bookmark text:name="Lbl101306"/><text:bookmark text:name="tp-168"/>Решения избирательной комиссии муниципального образования в пределах ее полномочий являются обязательными для исполнения окружными, территориальными и участковыми избирательными комиссиями.</text:p>
        <text:p text:style-name="Основной_20_текст.gar-style-9"><text:bookmark text:name="tp-1073753480"/>См. комментарии к статье 13 настоящего Временного положения</text:p>
        <text:h text:style-name="Основной_20_текст.colont" text:outline-level="1"><text:bookmark text:name="Lbl1014"/>Статья 14</text:h>
        <text:h text:style-name="Основной_20_текст.gar-style-15" text:outline-level="9"><text:bookmark text:name="tp-169"/><text:span text:style-name="T1">Статья 14.</text:span> Окружные избирательные комиссии</text:h>
        <text:p text:style-name="Text_20_body"><text:bookmark text:name="Lbl101401"/><text:bookmark text:name="tp-170"/>Окружная избирательная комиссия образуется в каждом одномандатном округе по выборам депутатов представительных органов местного самоуправления, если число избирателей в округе превышает 10 тысяч человек.</text:p>
        <text:p text:style-name="Text_20_body"><text:bookmark text:name="Lbl101402"/><text:bookmark text:name="tp-171"/>При проведении выборов должностного лица местного самоуправления, а также при образовании одного многомандатного округа для проведения выборов депутатов представительного органа местного самоуправления в соответствии со <text:a xlink:type="simple" xlink:href="#Lbl1004" text:style-name="Internet_20_link" text:visited-style-name="Visited_20_Internet_20_Link">статьей 4</text:a> настоящего Положения окружные избирательные комиссии не создаются.</text:p>
        <text:p text:style-name="Text_20_body"><text:bookmark text:name="Lbl1014003"/><text:bookmark text:name="tp-172"/>Если окружные избирательные комиссии не образованы, их полномочия осуществляет избирательная комиссия муниципального образования.</text:p>
        <text:p text:style-name="Text_20_body"><text:bookmark text:name="Lbl101404"/><text:bookmark text:name="tp-593"/>Окружные избирательные комиссии формируются избирательной комиссией муниципального образования из числа лиц, предложенных органами местного самоуправления, общественными объединениями, собраниями избирателей по месту работы, службы, учебы или жительства, не позднее чем за 50 дней до дня выборов в составе не менее семи членов комиссии и утверждаются представительным органом местного самоуправления, а при его отсутствии главой муниципального образования или органом (должностным лицом) местного самоуправления, уполномоченным уставом муниципального образования либо решением суда. В случае отсутствия правомочных органов местного самоуправления указанные действия осуществляются органом исполнительной власти субъекта Российской Федерации, на который возложено исполнение решения суда в части обеспечения проведения выборов.</text:p>
        <text:p text:style-name="Text_20_body"><text:bookmark text:name="Lbl101405"/><text:bookmark text:name="tp-174"/>Председатель, заместитель председателя и секретарь окружной избирательной комиссии избираются членами комиссии тайным голосованием на первом заседании комиссии.</text:p>
        <text:p text:style-name="Text_20_body"><text:bookmark text:name="Lbl101406"/><text:bookmark text:name="tp-175"/>Окружные избирательные комиссии:</text:p>
        <text:p text:style-name="Text_20_body"><text:bookmark text:name="tp-176"/>осуществляют контроль исполнения настоящего Положения на территории соответствующего избирательного округа;</text:p>
        <text:p text:style-name="Text_20_body"><text:bookmark text:name="tp-177"/>рассматривают жалобы (заявления) на решения и действия (бездействие) территориальных и участковых избирательных комиссий и принимают решения по жалобам и заявлениям;</text:p>
        <text:p text:style-name="Text_20_body"><text:bookmark text:name="tp-178"/>регистрируют <text:a xlink:type="simple" xlink:href="#Lbl10021" text:style-name="Internet_20_link" text:visited-style-name="Visited_20_Internet_20_Link">кандидатов</text:a> по соответствующему округу и их доверенных лиц, выдают им удостоверения установленного образца;</text:p>
        <text:p text:style-name="Text_20_body"><text:bookmark text:name="tp-179"/>обеспечивают соблюдение равных условий предвыборной деятельности для всех кандидатов;</text:p>
        <text:p text:style-name="Text_20_body"><text:bookmark text:name="tp-180"/>распоряжаются денежными и материальными средствами, выделенными избирательной комиссией муниципального образования на подготовку и проведение выборов по избирательному округу;</text:p>
        <text:p text:style-name="Text_20_body"><text:bookmark text:name="tp-181"/>устанавливают результаты выборов по избирательному округу и передают их в избирательную комиссию муниципального образования, обеспечивают передачу документации, связанной с подготовкой и проведением выборов, в архив муниципального образования;</text:p>
        <text:p text:style-name="Text_20_body"><text:bookmark text:name="tp-182"/>утверждают текст бюллетеней для голосования по избирательному округу, обеспечивают изготовление бюллетеней и снабжение ими участковых комиссий;</text:p>
        <text:p text:style-name="Text_20_body"><text:bookmark text:name="tp-183"/>контролируют обеспечение участковых комиссий помещениями, транспортом, связью и рассматривают иные вопросы материально-технического обеспечения выборов;</text:p>
        <text:p text:style-name="Text_20_body"><text:bookmark text:name="tp-184"/>организуют досрочное голосование, составляют списки досрочно проголосовавших.</text:p>
        <text:p text:style-name="Text_20_body"><text:bookmark text:name="Lbl101407"/><text:bookmark text:name="tp-185"/>Окружные избирательные комиссии организуют печатание и рассылку всем избирателям брошюры, содержащей сведения о всех зарегистрированных по данному округу кандидатах. Информация о каждом кандидате размещается на площади не менее одного листа формата А4. Соответствующие сведения предоставляются окружным избирательным комиссиям самими кандидатами. Оплата изготовления и рассылки брошюры производится за счет средств, выделяемых на организацию выборов.</text:p>
        <text:p text:style-name="Text_20_body"><text:bookmark text:name="Lbl101408"/><text:bookmark text:name="tp-186"/><text:soft-page-break/>Окружные избирательные комиссии осуществляют иные полномочия в соответствии с настоящим Положением.</text:p>
        <text:p text:style-name="Text_20_body"><text:bookmark text:name="Lbl101409"/><text:bookmark text:name="tp-187"/>Окружные избирательные комиссии действуют до истечения срока полномочий избирательной комиссии муниципального образования.</text:p>
        <text:p text:style-name="Text_20_body"><text:bookmark text:name="Lbl1014010"/><text:bookmark text:name="tp-188"/>Решения окружной избирательной комиссии в пределах ее полномочий являются обязательными для исполнения участковыми избирательными комиссиями.</text:p>
        <text:p text:style-name="Основной_20_текст.gar-style-9"><text:bookmark text:name="tp-1073753481"/>См. комментарии к статье 14 настоящего Временного положения</text:p>
        <text:h text:style-name="Основной_20_текст.colont" text:outline-level="1"><text:bookmark text:name="Lbl1015"/>Статья 15</text:h>
        <text:h text:style-name="Основной_20_текст.gar-style-15" text:outline-level="9"><text:bookmark text:name="tp-189"/><text:span text:style-name="T1">Статья 15.</text:span> Территориальные избирательные комиссии</text:h>
        <text:p text:style-name="Text_20_body"><text:bookmark text:name="Lbl101501"/><text:bookmark text:name="tp-594"/>Территориальные избирательные комиссии могут образовываться при выборах должностных лиц местного самоуправления по одному одномандатному округу, а также при образовании многомандатных округов для проведения выборов депутатов представительного органа местного самоуправления в соответствии со <text:a xlink:type="simple" xlink:href="#Lbl1004" text:style-name="Internet_20_link" text:visited-style-name="Visited_20_Internet_20_Link">статьей 4</text:a> настоящего Положения, если количество избирателей в округе превышает 100 тысяч человек.</text:p>
        <text:p text:style-name="Text_20_body"><text:bookmark text:name="Lbl101502"/><text:bookmark text:name="tp-191"/>Если одновременно проводятся выборы должностного лица местного самоуправления и депутатов представительного органа местного самоуправления по одномандатным округам, территориальные избирательные комиссии не образуются, а их полномочия выполняют окружные избирательные комиссии.</text:p>
        <text:p text:style-name="Text_20_body"><text:bookmark text:name="Lbl101403"/><text:bookmark text:name="tp-595"/>Территориальные избирательные комиссии формируются избирательной комиссией муниципального образования из числа лиц, предложенных органами местного самоуправления, общественными объединениями, собраниями избирателей по месту работы, службы, учебы или жительства, не позднее чем за 50 дней до дня выборов в составе не менее семи членов комиссии и утверждаются представительным органом местного самоуправления, а при его отсутствии главой муниципального образования или органом (должностным лицом) местного самоуправления, уполномоченным уставом муниципального образования либо решением суда. В случае отсутствия правомочных органов местного самоуправления указанные действия осуществляются органом исполнительной власти субъекта Российской Федерации, на который возложено исполнение решения суда в части обеспечения проведения выборов.</text:p>
        <text:p text:style-name="Text_20_body"><text:bookmark text:name="Lbl101504"/><text:bookmark text:name="tp-193"/>Председатель, заместитель председателя и секретарь территориальной избирательной комиссии избираются тайным голосованием на ее первом заседании из числа членов территориальной избирательной комиссии.</text:p>
        <text:p text:style-name="Text_20_body"><text:bookmark text:name="Lbl101505"/><text:bookmark text:name="tp-194"/>Территориальная избирательная комиссия:</text:p>
        <text:p text:style-name="Text_20_body"><text:bookmark text:name="tp-195"/>осуществляет контроль подготовки и проведения выборов на соответствующей территории, информирует население об адресах и о номерах телефонов участковых избирательных комиссий;</text:p>
        <text:p text:style-name="Text_20_body"><text:bookmark text:name="tp-196"/>координирует деятельность участковых избирательных комиссий на соответствующей территории, рассматривает жалобы (заявления) на решения и действия (бездействие) этих избирательных комиссий и принимает решения по жалобам (заявлениям);</text:p>
        <text:p text:style-name="Text_20_body"><text:bookmark text:name="tp-197"/>распоряжается денежными средствами, выделенными на подготовку и проведение выборов, и распределяет их между участковыми избирательными комиссиями;</text:p>
        <text:p text:style-name="Text_20_body"><text:bookmark text:name="tp-198"/>обеспечивает соблюдение равных условий предвыборной деятельности для всех <text:a xlink:type="simple" xlink:href="#Lbl10021" text:style-name="Internet_20_link" text:visited-style-name="Visited_20_Internet_20_Link">кандидатов</text:a>;</text:p>
        <text:p text:style-name="Text_20_body"><text:bookmark text:name="tp-199"/>организует доставку избирательных бюллетеней и иных документов участковым избирательным комиссиям;</text:p>
        <text:p text:style-name="Text_20_body"><text:bookmark text:name="tp-200"/>оказывает организационно-техническую помощь участковым избирательным комиссиям в проведении голосования на избирательных участках;</text:p>
        <text:p text:style-name="Text_20_body"><text:bookmark text:name="tp-201"/>устанавливает итоги голосования при выборах на соответствующей территории, сообщает их средствам массовой информации и передает протоколы об итогах голосования в окружную избирательную комиссию муниципального образования;</text:p>
        <text:p text:style-name="Text_20_body"><text:bookmark text:name="tp-202"/>обеспечивает передачу документов, связанных с подготовкой и проведением выборов, в избирательную комиссию муниципального образования;</text:p>
        <text:p text:style-name="Text_20_body"><text:bookmark text:name="tp-203"/>осуществляет иные полномочия в соответствии с настоящим Положением.</text:p>
        <text:p text:style-name="Text_20_body"><text:bookmark text:name="Lbl101506"/><text:bookmark text:name="tp-204"/>Срок полномочий территориальной избирательной комиссии истекает через 30 дней после официального опубликования общих итогов выборов.</text:p>
        <text:p text:style-name="Text_20_body"><text:bookmark text:name="Lbl101507"/><text:bookmark text:name="tp-205"/>Решения территориальной избирательной комиссии в пределах ее полномочий являются обязательными для исполнения участковыми избирательными комиссиями.</text:p>
        <text:p text:style-name="Основной_20_текст.gar-style-9"><text:bookmark text:name="tp-1073753482"/>См. комментарии к статье 15 настоящего Временного положения</text:p>
        <text:h text:style-name="Основной_20_текст.colont" text:outline-level="1"><text:bookmark text:name="Lbl1016"/>Статья 16</text:h>
        <text:h text:style-name="Основной_20_текст.gar-style-15" text:outline-level="9"><text:bookmark text:name="tp-206"/><text:span text:style-name="T1">Статья 16.</text:span> Участковые избирательные комиссии</text:h>
        <text:p text:style-name="Text_20_body"><text:bookmark text:name="Lbl101601"/><text:bookmark text:name="tp-207"/>Участковые избирательные комиссии создаются на каждом избирательном участке, образуемом в соответствии с настоящим Положением.</text:p>
        <text:p text:style-name="Text_20_body"><text:bookmark text:name="Lbl101602"/><text:bookmark text:name="tp-208"/>Участковые избирательные комиссии формируются окружной или территориальной избирательной комиссией из числа лиц, предложенных органами местного самоуправления муниципального образования, общественными объединениями, собраниями избирателей по месту работы, службы, учебы и жительства, не позднее чем за 45 дней до дня выборов в составе не менее семи членов.</text:p>
        <text:p text:style-name="Text_20_body"><text:bookmark text:name="Lbl101603"/><text:bookmark text:name="tp-209"/>Председатель, заместитель председателя и секретарь участковой избирательной комиссии избираются тайным голосованием на ее первом заседании из числа членов участковой избирательной комиссии.</text:p>
        <text:p text:style-name="Text_20_body"><text:bookmark text:name="Lbl101604"/><text:bookmark text:name="tp-210"/>Участковая избирательная комиссия:</text:p>
        <text:p text:style-name="Text_20_body"><text:bookmark text:name="tp-211"/>организует составление дополнительного списка избирателей по участку;</text:p>
        <text:p text:style-name="Text_20_body"><text:bookmark text:name="tp-212"/><text:soft-page-break/>проводит ознакомление избирателей со списком избирателей, принимает и рассматривает заявления об ошибках и о неточностях в списке избирателей и решает вопросы о внесении в него соответствующих изменений;</text:p>
        <text:p text:style-name="Text_20_body"><text:bookmark text:name="tp-213"/>оповещает население о дне выборов и месте голосования;</text:p>
        <text:p text:style-name="Text_20_body"><text:bookmark text:name="tp-214"/>контролирует размещение предвыборных агитационных материалов в порядке и объемах, предусмотренных настоящим Положением;</text:p>
        <text:p text:style-name="Text_20_body"><text:bookmark text:name="tp-215"/>обеспечивает подготовку помещения для голосования, избирательных ящиков и другого избирательного оборудования;</text:p>
        <text:p text:style-name="Text_20_body"><text:bookmark text:name="tp-216"/>организует на своем избирательном участке голосование в день выборов;</text:p>
        <text:p text:style-name="Text_20_body"><text:bookmark text:name="tp-217"/>производит подсчет голосов, определяет итоги голосования на участке и обеспечивает передачу документации, связанной с проведением и организацией выборов, в избирательную комиссию муниципального образования;</text:p>
        <text:p text:style-name="Text_20_body"><text:bookmark text:name="tp-218"/>рассматривает жалобы (заявления) по вопросам подготовки выборов и организации голосования и принимает по ним решения;</text:p>
        <text:p text:style-name="Text_20_body"><text:bookmark text:name="tp-219"/>осуществляет иные полномочия в соответствии с настоящим Положением.</text:p>
        <text:p text:style-name="Text_20_body"><text:bookmark text:name="Lbl101610"/><text:bookmark text:name="tp-220"/>Полномочия участковой избирательной комиссии заканчиваются через 30 дней после официального опубликования общих итогов выборов.</text:p>
        <text:p text:style-name="Основной_20_текст.gar-style-9"><text:bookmark text:name="tp-1073753483"/>См. комментарии к статье 16 настоящего Временного положения</text:p>
        <text:h text:style-name="Основной_20_текст.colont" text:outline-level="1"><text:bookmark text:name="Lbl1017"/>Статья 17</text:h>
        <text:h text:style-name="Основной_20_текст.gar-style-15" text:outline-level="9"><text:bookmark text:name="tp-221"/><text:span text:style-name="T1">Статья 17.</text:span> Обжалование решений и действий (бездействия) избирательных комиссий</text:h>
        <text:p text:style-name="Text_20_body"><text:bookmark text:name="Lbl101701"/><text:bookmark text:name="tp-222"/>Решения и действия (бездействие) избирательной комиссии муниципального образования в ходе выборов могут быть обжалованы в суд в порядке, установленном федеральными законами и законами субъектов Российской Федерации.</text:p>
        <text:p text:style-name="Text_20_body"><text:bookmark text:name="Lbl101702"/><text:bookmark text:name="tp-225"/>Решения и действия (бездействие) окружных, территориальных и участковых избирательных комиссий могут быть обжалованы в избирательную комиссию муниципального образования или в суд.</text:p>
        <text:p text:style-name="Text_20_body"><text:bookmark text:name="Lbl101703"/><text:bookmark text:name="tp-226"/>Избирательные комиссии в пределах своих полномочий рассматривают жалобы (заявления) на решения и действия (бездействие) нижестоящих избирательных комиссий и принимают по ним решения не позднее чем в трехдневный срок, а за три дня и менее до дня выборов и в день выборов — немедленно.</text:p>
        <text:p text:style-name="Text_20_body"><text:bookmark text:name="Lbl101704"/><text:bookmark text:name="tp-609"/>Суды рассматривают жалобы (заявления) на решения и действия (бездействие) избирательных комиссий в ходе выборов и принимают по ним решения не позднее чем в трехдневный срок, а за три дня и менее до дня выборов и в день выборов — немедленно.</text:p>
        <text:p text:style-name="Основной_20_текст.gar-style-9"><text:bookmark text:name="tp-1073753484"/>См. комментарии к статье 17 настоящего Временного положения</text:p>
        <text:h text:style-name="Основной_20_текст.colont" text:outline-level="1"><text:bookmark text:name="Lbl400"/>Глава IV</text:h>
        <text:h text:style-name="Heading_20_3" text:outline-level="3"><text:bookmark text:name="tp-227"/>Глава IV. Общественный контроль за подготовкой и проведением выборов</text:h>
        <text:h text:style-name="Основной_20_текст.colont" text:outline-level="1"><text:bookmark text:name="Lbl1018"/>Статья 18</text:h>
        <text:h text:style-name="Основной_20_текст.gar-style-15" text:outline-level="9"><text:bookmark text:name="tp-228"/><text:span text:style-name="T1">Статья 18.</text:span> Право на общественный контроль</text:h>
        <text:p text:style-name="Text_20_body"><text:bookmark text:name="Lbl10181"/><text:bookmark text:name="tp-229"/><text:a xlink:type="simple" xlink:href="#Lbl10021" text:style-name="Internet_20_link" text:visited-style-name="Visited_20_Internet_20_Link">Кандидаты</text:a>, доверенные лица кандидатов, избиратели, <text:a xlink:type="simple" xlink:href="#Lbl10022" text:style-name="Internet_20_link" text:visited-style-name="Visited_20_Internet_20_Link">избирательные объединения</text:a> и общественные объединения имеют право на осуществление общественного контроля за подготовкой и проведением выборов.</text:p>
        <text:p text:style-name="Text_20_body"><text:bookmark text:name="Lbl10182"/><text:bookmark text:name="tp-230"/>Общественный контроль обеспечивается:</text:p>
        <text:p text:style-name="Text_20_body"><text:bookmark text:name="tp-231"/>правом кандидатов, избирателей, избирательных объединений и общественных объединений направлять членов избирательных комиссий с правом совещательного голоса и общественных наблюдателей в избирательные комиссии;</text:p>
        <text:p text:style-name="Text_20_body"><text:bookmark text:name="tp-232"/>правом кандидатов, доверенных лиц кандидатов, избирателей, избирательных объединений, общественных объединений, а также их уполномоченных представителей на обращения в избирательные комиссии всех уровней с жалобами (заявлениями) на нарушения законодательства о выборах;</text:p>
        <text:p text:style-name="Text_20_body"><text:bookmark text:name="tp-233"/>правом кандидатов, доверенных лиц кандидатов, избирателей, избирательных объединений, общественных объединений, а также их уполномоченных представителей на получение информации от избирательных комиссий;</text:p>
        <text:p text:style-name="Text_20_body"><text:bookmark text:name="tp-234"/>правом кандидатов, доверенных лиц кандидатов, избирателей, избирательных объединений, общественных объединений, а также их уполномоченных представителей на обжалование действий (бездействия) избирательных комиссий и их должностных лиц в вышестоящую избирательную комиссию или в суд;</text:p>
        <text:p text:style-name="Text_20_body"><text:bookmark text:name="tp-235"/>обязанностью избирательных комиссий всех уровней обеспечивать условия для присутствия на заседаниях избирательных комиссий и возможность ознакомления с решениями избирательных комиссий, поступившими в них жалобами (заявлениями), а также с иной документацией иностранным (международным) наблюдателям, направленным иностранными и международными общественными и межправительственными организациями и иными некоммерческими учреждениями.</text:p>
        <text:p text:style-name="Основной_20_текст.gar-style-9"><text:bookmark text:name="tp-1073753485"/>См. комментарии к статье 18 настоящего Временного положения</text:p>
        <text:h text:style-name="Основной_20_текст.colont" text:outline-level="1"><text:bookmark text:name="Lbl1019"/>Статья 19</text:h>
        <text:h text:style-name="Основной_20_текст.gar-style-15" text:outline-level="9"><text:bookmark text:name="tp-236"/><text:span text:style-name="T1">Статья 19.</text:span> Общественные наблюдатели</text:h>
        <text:p text:style-name="Text_20_body"><text:bookmark text:name="Lbl101901"/><text:bookmark text:name="tp-237"/>При проведении голосования и установлении итогов голосования на заседаниях избирательных комиссий всех уровней вправе присутствовать общественные наблюдатели, направленные кандидатами, избирателями, избирательными объединениями, общественными объединениями, а также иностранные (международные) наблюдатели.</text:p>
        <text:p text:style-name="Text_20_body"><text:bookmark text:name="Lbl101902"/><text:bookmark text:name="tp-238"/><text:soft-page-break/>Общественные наблюдатели осуществляют свою деятельность в соответствии с федеральными законами, законами субъектов Российской Федерации, настоящим Положением, нормативными правовыми актами муниципальных образований.</text:p>
        <text:p text:style-name="Text_20_body"><text:bookmark text:name="Lbl101903"/><text:bookmark text:name="tp-239"/>Общественные наблюдатели, направленные <text:a xlink:type="simple" xlink:href="#Lbl10021" text:style-name="Internet_20_link" text:visited-style-name="Visited_20_Internet_20_Link">кандидатами</text:a>, избирателями, <text:a xlink:type="simple" xlink:href="#Lbl10022" text:style-name="Internet_20_link" text:visited-style-name="Visited_20_Internet_20_Link">избирательными объединениями</text:a> и общественными объединениями, представляют соответствующей избирательной комиссии уведомление произвольной формы за подписью уполномоченного представителя общественного или избирательного объединения либо кандидата, подтверждающее направление общественного наблюдателя для наблюдения за работой избирательной комиссии, и документ, удостоверяющий личность общественного наблюдателя. Уведомление о направлении наблюдателя избирателями подписывается не менее чем пятью избирателями соответствующего муниципального образования.</text:p>
        <text:p text:style-name="Text_20_body"><text:bookmark text:name="Lbl101904"/><text:bookmark text:name="tp-240"/>Предварительное уведомление избирательных комиссий о предполагаемом присутствии общественных наблюдателей не требуется.</text:p>
        <text:p text:style-name="Text_20_body"><text:bookmark text:name="Lbl101905"/><text:bookmark text:name="tp-241"/>Общественные наблюдатели имеют право: находиться в день голосования на избирательных участках (в том числе на избирательных участках, находящихся в воинских частях, больницах, санаториях, домах отдыха и закрытых административно-территориальных образованиях), в помещении участковой избирательной комиссии с начала ее работы до подписания ее членами протокола об итогах голосования; присутствовать при проведении голосования в тех случаях, когда оно проводится вне помещения для голосования; знакомиться с итогами голосования и получать в избирательных комиссиях всех уровней заверенную копию протокола об итогах голосования.</text:p>
        <text:p text:style-name="Text_20_body"><text:bookmark text:name="Lbl101906"/><text:bookmark text:name="tp-242"/>Общественные наблюдатели, присутствующие на заседаниях избирательных комиссий и на участках для голосования, не имеют права вмешиваться в работу избирательных комиссий.</text:p>
        <text:p text:style-name="Основной_20_текст.gar-style-9"><text:bookmark text:name="tp-1073753486"/>См. комментарии к статье 19 настоящего Временного положения</text:p>
        <text:h text:style-name="Основной_20_текст.colont" text:outline-level="1"><text:bookmark text:name="Lbl500"/>Глава V</text:h>
        <text:h text:style-name="Heading_20_3" text:outline-level="3"><text:bookmark text:name="tp-243"/>Глава V. Порядок выдвижения и регистрации кандидатов</text:h>
        <text:h text:style-name="Основной_20_текст.colont" text:outline-level="1"><text:bookmark text:name="Lbl1020"/>Статья 20</text:h>
        <text:h text:style-name="Основной_20_текст.gar-style-15" text:outline-level="9"><text:bookmark text:name="tp-244"/><text:span text:style-name="T1">Статья 20.</text:span> Сроки выдвижения кандидатов</text:h>
        <text:p text:style-name="Text_20_body"><text:bookmark text:name="tp-245"/>Выдвижение кандидатов начинается за 60 дней до дня выборов и заканчивается за 30 дней до дня выборов.</text:p>
        <text:p text:style-name="Основной_20_текст.gar-style-9"><text:bookmark text:name="tp-1073753487"/>См. комментарии к статье 20 настоящего Временного положения</text:p>
        <text:h text:style-name="Основной_20_текст.colont" text:outline-level="1"><text:bookmark text:name="Lbl1021"/>Статья 21</text:h>
        <text:h text:style-name="Основной_20_текст.gar-style-15" text:outline-level="9"><text:bookmark text:name="tp-246"/><text:span text:style-name="T1">Статья 21.</text:span> Сбор подписей в поддержку кандидатов</text:h>
        <text:p text:style-name="Text_20_body"><text:bookmark text:name="Lbl102101"/><text:bookmark text:name="tp-247"/>Для регистрации кандидата в депутаты представительного органа местного самоуправления по одномандатному избирательному округу необходимо представить собранные в поддержку кандидата подписи избирателей соответствующего избирательного округа, составляющие в сумме не менее 1 процента от числа избирателей округа.</text:p>
        <text:p text:style-name="Text_20_body"><text:bookmark text:name="Lbl102102"/><text:bookmark text:name="tp-248"/>Для регистрации кандидата в депутаты представительного органа местного самоуправления по многомандатному избирательному округу необходимо представить собранные в поддержку <text:a xlink:type="simple" xlink:href="#Lbl10021" text:style-name="Internet_20_link" text:visited-style-name="Visited_20_Internet_20_Link">кандидата</text:a> подписи избирателей соответствующего избирательного округа, составляющие в сумме не менее 1 процента от числа избирателей округа, поделенного на число мандатов.</text:p>
        <text:p text:style-name="Text_20_body"><text:bookmark text:name="Lbl102103"/><text:bookmark text:name="tp-249"/>Для регистрации кандидата на должность выборного должностного лица местного самоуправления, избирающегося по единому одномандатному избирательному округу, необходимо представить собранные в поддержку кандидата подписи избирателей, составляющие в сумме не менее 1 процента от числа избирателей муниципального образования.</text:p>
        <text:p text:style-name="Text_20_body"><text:bookmark text:name="Lbl102104"/><text:bookmark text:name="tp-250"/>Подписные листы изготавливаются по форме, установленной в <text:a xlink:type="simple" xlink:href="#Lbl10000" text:style-name="Internet_20_link" text:visited-style-name="Visited_20_Internet_20_Link">приложениях 1</text:a> и <text:a xlink:type="simple" xlink:href="#Lbl20000" text:style-name="Internet_20_link" text:visited-style-name="Visited_20_Internet_20_Link">2</text:a> к настоящему Положению. В каждом подписном листе указываются фамилия, имя, отчество кандидата, год рождения, род занятий, кем выдвинут (избирателями либо <text:a xlink:type="simple" xlink:href="#Lbl10022" text:style-name="Internet_20_link" text:visited-style-name="Visited_20_Internet_20_Link">избирательным объединением).</text:a></text:p>
        <text:p text:style-name="Text_20_body"><text:bookmark text:name="Lbl102105"/><text:bookmark text:name="tp-251"/>Избиратель, ставя подпись на подписном листе, указывает фамилию, имя, отчество, год рождения (в возрасте 18 лет — дополнительно день и месяц), адрес места жительства, серию и номер паспорта или заменяющего его документа и дату внесения подписи.</text:p>
        <text:p text:style-name="Text_20_body"><text:bookmark text:name="Lbl102106"/><text:bookmark text:name="tp-252"/>Дата внесения подписи и сама подпись должны быть выполнены избирателем собственноручно.</text:p>
        <text:p text:style-name="Основной_20_текст.gar-style-9"><text:bookmark text:name="tp-1073753488"/>См. комментарии к статье 21 настоящего Временного положения</text:p>
        <text:h text:style-name="Основной_20_текст.colont" text:outline-level="1"><text:bookmark text:name="Lbl1022"/>Статья 22</text:h>
        <text:p text:style-name="Основной_20_текст.gar-style-22"><text:bookmark text:name="tp-1073742461"/>Федеральным законом от 21 июля 2005 г. № 93-ФЗ в статью 22 настоящего приложения внесены изменения</text:p>
        <text:p text:style-name="Основной_20_текст.gar-style-22"><text:bookmark text:name="tp-1073742469"/>См. текст статьи в предыдущей редакции</text:p>
        <text:h text:style-name="Основной_20_текст.gar-style-15" text:outline-level="9"><text:bookmark text:name="tp-253"/><text:span text:style-name="T1">Статья 22.</text:span> Регистрация кандидатов</text:h>
        <text:p text:style-name="Text_20_body"><text:bookmark text:name="Lbl1221"/><text:bookmark text:name="tp-639"/>Для регистрации кандидата не позднее 30 дней до дня выборов в соответствующую избирательную комиссию представляются подписные листы в поддержку кандидата, заявление кандидата о согласии баллотироваться по данному избирательному округу, данные о кандидате, включающие его фамилию, имя, отчество, дату рождения, место работы, занимаемую должность (род занятий), место жительства, а для кандидатов, выдвинутых избирательными объединениями, также решение уполномоченного органа избирательного объединения об их выдвижении, включая список выдвинутых кандидатов.</text:p>
        <text:p text:style-name="Text_20_body"><text:bookmark text:name="Lbl102202"/><text:bookmark text:name="tp-255"/>Подписные листы представляются в избирательную комиссию в сброшюрованном и пронумерованном виде.</text:p>
        <text:p text:style-name="Text_20_body"><text:bookmark text:name="Lbl102203"/><text:bookmark text:name="tp-256"/>Избирательная комиссия проверяет соответствие порядка выдвижения кандидата требованиям настоящего Положения и в течение трех дней регистрирует кандидата, публикует данные о нем, перечисленные в подписном листе, в средствах массовой информации и выдает ему удостоверение о регистрации с указанием ее даты и времени либо отказывает в регистрации. Данные о зарегистрированных кандидатах после регистрации сообщаются всем заинтересованным средствам массовой информации.</text:p>
        <text:p text:style-name="Text_20_body"><text:bookmark text:name="Lbl102204"/><text:bookmark text:name="tp-257"/><text:soft-page-break/>Кандидат может быть зарегистрирован только в одном избирательном округе по выборам депутатов представительного органа местного самоуправления.</text:p>
        <text:p text:style-name="Text_20_body"><text:bookmark text:name="Lbl102205"/><text:bookmark text:name="tp-258"/>Если в период после завершения регистрации кандидатов и до дня выборов в одномандатном избирательном округе останется менее двух <text:a xlink:type="simple" xlink:href="#Lbl10021" text:style-name="Internet_20_link" text:visited-style-name="Visited_20_Internet_20_Link">кандидатов</text:a>, а в многомандатном избирательном округе останется кандидатов меньше установленного числа мандатов либо равное этому числу, день выборов переносится по решению избирательной комиссии муниципального образования на срок от четырех до восьми недель для дополнительного выдвижения кандидатов и осуществления последующих действий в соответствии со сроками, указанными в настоящем Положении.</text:p>
        <text:p text:style-name="Основной_20_текст.gar-style-9"><text:bookmark text:name="tp-1073753489"/>См. комментарии к статье 22 настоящего Временного положения</text:p>
        <text:h text:style-name="Основной_20_текст.colont" text:outline-level="1"><text:bookmark text:name="Lbl1023"/>Статья 23</text:h>
        <text:h text:style-name="Основной_20_текст.gar-style-15" text:outline-level="9"><text:bookmark text:name="tp-259"/><text:span text:style-name="T1">Статья 23.</text:span> Проверка подлинности подписей</text:h>
        <text:p text:style-name="Text_20_body"><text:bookmark text:name="Lbl102301"/><text:bookmark text:name="tp-260"/>Подлинность подписей в поддержку кандидатов по избирательным округам проверяется соответствующими окружными избирательными комиссиями или избирательной комиссией муниципального образования. По решению избирательной комиссии муниципального образования к проверке подлинности подписей могут привлекаться члены территориальных избирательных комиссий.</text:p>
        <text:p text:style-name="Text_20_body"><text:bookmark text:name="Lbl102302"/><text:bookmark text:name="tp-261"/>Проверке подлежат подписи, собранные в поддержку всех кандидатов по избирательному округу.</text:p>
        <text:p text:style-name="Text_20_body"><text:bookmark text:name="Lbl102303"/><text:bookmark text:name="tp-262"/>Проверке подлежит не менее 2 процентов от необходимого для регистрации количества подписей в поддержку каждого кандидата. Подписи отбираются произвольным образом на заседании соответствующей избирательной комиссии. Проверке подлежат все подписи на подписных листах, отобранных для проверки.</text:p>
        <text:p text:style-name="Text_20_body"><text:bookmark text:name="Lbl102304"/><text:bookmark text:name="tp-263"/>О времени проведения проверки подлинности собранных подписей избирательная комиссия обязана сообщить кандидатам, в отношении которых эта проверка проводится, а также выдвинувшим их <text:a xlink:type="simple" xlink:href="#Lbl10022" text:style-name="Internet_20_link" text:visited-style-name="Visited_20_Internet_20_Link">избирательным объединениям.</text:a> Комиссия не вправе отказать кандидатам, избирательным объединениям, изъявившим желание направить своих доверенных (уполномоченных) лиц для участия в проводимой проверке.</text:p>
        <text:p text:style-name="Text_20_body"><text:bookmark text:name="Lbl102305"/><text:bookmark text:name="tp-264"/>Для проверки подлинности подписей члены комиссии вправе проводить опрос избирателей, чьи подписи указаны в проверяемых подписных листах.</text:p>
        <text:p text:style-name="Text_20_body"><text:bookmark text:name="Lbl102306"/><text:bookmark text:name="tp-265"/>Опрос проводится не менее чем тремя членами комиссии непосредственно того избирателя, чья подпись проверяется.</text:p>
        <text:p text:style-name="Text_20_body"><text:bookmark text:name="Lbl102307"/><text:bookmark text:name="tp-266"/>Недействительными считаются:</text:p>
        <text:p text:style-name="Text_20_body"><text:bookmark text:name="tp-267"/>недостоверные подписи, а именно подписи избирателей, не являющихся избирателями данного округа, и подписи избирателей, указавших в подписном листе сведения, не соответствующие действительности. Подпись признается недостоверной при наличии справки органа внутренних дел;</text:p>
        <text:p text:style-name="Text_20_body"><text:bookmark text:name="tp-268"/>подписи избирателей без указания всех требующихся сведений;</text:p>
        <text:p text:style-name="Text_20_body"><text:bookmark text:name="tp-269"/>фальсифицированные подписи, а именно подписи, в отношении которых установлено, что указанный избиратель не расписывался в соответствующем подписном листе.</text:p>
        <text:p text:style-name="Text_20_body"><text:bookmark text:name="Lbl102308"/><text:bookmark text:name="tp-270"/>Подпись признается фальсифицированной при наличии собственноручной подписи избирателя в протоколе, устанавливающем факт отказа избирателя от признания подписи в подписном листе собственной. Указанный протокол удостоверяется не менее чем тремя членами избирательной комиссии.</text:p>
        <text:p text:style-name="Text_20_body"><text:bookmark text:name="Lbl102309"/><text:bookmark text:name="tp-271"/>Фактические ошибки, исправления, помарки не могут быть основанием для признания подписи недействительной в ходе проверки или при подсчете подписей при условии отсутствия доказательств фальсифицированности подписи или принадлежности ее гражданину, не являющемуся избирателем данного округа.</text:p>
        <text:p text:style-name="Text_20_body"><text:bookmark text:name="Lbl1023010"/><text:bookmark text:name="tp-272"/>В случае обнаружения недействительных подписей в количестве более 10 процентов от числа проверенных подписей производится дополнительная проверка еще 2 процентов подписей в указанном выше порядке. В случае обнаружения при дополнительной проверке более 10 процентов недействительных подписей от числа проверенных регистрация <text:a xlink:type="simple" xlink:href="#Lbl10021" text:style-name="Internet_20_link" text:visited-style-name="Visited_20_Internet_20_Link">кандидата</text:a> не производится.</text:p>
        <text:p text:style-name="Text_20_body"><text:bookmark text:name="Lbl1023011"/><text:bookmark text:name="tp-273"/>Регистрация кандидата не производится в том случае, если число представленных подписей избирателей за вычетом числа подписей, признанных недействительными, недостаточно для регистрации.</text:p>
        <text:p text:style-name="Основной_20_текст.gar-style-9"><text:bookmark text:name="tp-1073753490"/>См. комментарии к статье 23 настоящего Временного положения</text:p>
        <text:h text:style-name="Основной_20_текст.colont" text:outline-level="1"><text:bookmark text:name="Lbl1024"/>Статья 24</text:h>
        <text:h text:style-name="Основной_20_текст.gar-style-15" text:outline-level="9"><text:bookmark text:name="tp-274"/><text:span text:style-name="T1">Статья 24.</text:span> Статус кандидатов</text:h>
        <text:p text:style-name="Text_20_body"><text:bookmark text:name="Lbl102401"/><text:bookmark text:name="tp-275"/>Все кандидаты обладают равными правами и несут равные обязанности. Кандидаты, находящиеся на государственной или муниципальной службе, а также работающие в средствах массовой информации, со дня регистрации и до дня официального опубликования общих итогов выборов в обязательном порядке временно освобождаются от исполнения служебных обязанностей. Продолжение исполнения служебных обязанностей кандидатом, находящимся на государственной или муниципальной службе, а также работающим в средствах массовой информации во время участия в выборах, влечет за собой отмену решения о его регистрации избирательной комиссией, зарегистрировавшей кандидата, по инициативе избирательной комиссии, по протесту прокурора, по решению суда или по заявлению граждан, <text:a xlink:type="simple" xlink:href="#Lbl10022" text:style-name="Internet_20_link" text:visited-style-name="Visited_20_Internet_20_Link">избирательных объединений.</text:a></text:p>
        <text:p text:style-name="Text_20_body"><text:bookmark text:name="Lbl10242"/><text:bookmark text:name="tp-276"/>По заявлению кандидата администрация (работодатель) обязана предоставить ему неоплачиваемый отпуск со дня регистрации кандидата до дня официального опубликования общих итогов выборов. В течение этого срока средний месячный заработок, исчисляемый за <text:soft-page-break/>предшествующие дате регистрации кандидата три месяца, но в размере, не превышающем в десять раз минимального размера оплаты труда, ежемесячно выплачивается кандидату зарегистрировавшей его избирательной комиссией за счет средств, выделенных для подготовки и проведения выборов.</text:p>
        <text:p text:style-name="Text_20_body"><text:bookmark text:name="Lbl10243"/><text:bookmark text:name="tp-277"/>Кандидаты со дня регистрации до дня официального опубликования общих итогов выборов включительно имеют право на территории муниципального образования бесплатно пользоваться общественным транспортом, за исключением такси и заказных рейсов. Соответствующие расходы подлежат возмещению за счет средств муниципального бюджета.</text:p>
        <text:p text:style-name="Text_20_body"><text:bookmark text:name="Lbl10244"/><text:bookmark text:name="tp-278"/>Зарегистрированный кандидат не может быть членом ни одной избирательной комиссии. Зарегистрированный кандидат не может быть на территории муниципального образования привлечен к уголовной ответственности, задержан, арестован или подвергнут мерам административного взыскания, налагаемым в судебном порядке, без согласия прокурора субъекта Российской Федерации. Меры пресечения или иные уголовно-процессуальные меры на территории муниципального образования могут быть применены к кандидату только по постановлению суда.</text:p>
        <text:p text:style-name="Text_20_body"><text:bookmark text:name="Lbl102405"/><text:bookmark text:name="tp-279"/>Кандидат в депутаты представительного органа местного самоуправления может иметь до пяти доверенных лиц, а <text:a xlink:type="simple" xlink:href="#Lbl10021" text:style-name="Internet_20_link" text:visited-style-name="Visited_20_Internet_20_Link">кандидат</text:a> на должность выборного должностного лица местного самоуправления — до десяти доверенных лиц, регистрируемых той же избирательной комиссией, которая зарегистрировала кандидата. Доверенное лицо кандидата не может состоять ни в одной избирательной комиссии. Доверенные лица получают от соответствующей избирательной комиссии удостоверения и ведут предвыборную агитацию. Со дня регистрации кандидата до дня официальной публикации общих итогов выборов включительно администрация (работодатель) обязана предоставлять доверенным лицам по их заявлению неоплачиваемый отпуск. Кандидаты, назначившие доверенных лиц, вправе в любое время отозвать их, уведомив об этом соответствующую избирательную комиссию, которая аннулирует выданные этим доверенным лицам удостоверения.</text:p>
        <text:p text:style-name="Text_20_body"><text:bookmark text:name="Lbl102406"/><text:bookmark text:name="tp-280"/>Кандидат вправе не позднее чем за пять рабочих дней до дня выборов снять свою кандидатуру.</text:p>
        <text:p text:style-name="Text_20_body"><text:bookmark text:name="Lbl102407"/><text:bookmark text:name="tp-281"/>Информация о выбытии кандидатов в течение двух дней публикуется избирательной комиссией муниципального образования и соответствующей окружной избирательной комиссией и сообщается средствам массовой информации.</text:p>
        <text:p text:style-name="Основной_20_текст.gar-style-9"><text:bookmark text:name="tp-1073753491"/>См. комментарии к статье 24 настоящего Временного положения</text:p>
        <text:h text:style-name="Основной_20_текст.colont" text:outline-level="1"><text:bookmark text:name="Lbl600"/>Глава VI</text:h>
        <text:h text:style-name="Heading_20_3" text:outline-level="3"><text:bookmark text:name="tp-282"/>Глава VI. Предвыборная агитация</text:h>
        <text:h text:style-name="Основной_20_текст.colont" text:outline-level="1"><text:bookmark text:name="Lbl1025"/>Статья 25</text:h>
        <text:h text:style-name="Основной_20_текст.gar-style-15" text:outline-level="9"><text:bookmark text:name="tp-283"/><text:span text:style-name="T1">Статья 25.</text:span> Общие принципы ведения предвыборной агитации</text:h>
        <text:p text:style-name="Text_20_body"><text:bookmark text:name="Lbl102501"/><text:bookmark text:name="tp-284"/>Граждане и общественные объединения вправе проводить агитацию за или против любого кандидата.</text:p>
        <text:p text:style-name="Text_20_body"><text:bookmark text:name="Lbl102502"/><text:bookmark text:name="tp-285"/>Государственным органам, органам местного самоуправления и их должностным лицам запрещается проводить предвыборную агитацию.</text:p>
        <text:p text:style-name="Text_20_body"><text:bookmark text:name="Lbl102503"/><text:bookmark text:name="tp-286"/>Предвыборная агитация может проводиться:</text:p>
        <text:p text:style-name="Text_20_body"><text:bookmark text:name="tp-287"/>через средства массовой информации;</text:p>
        <text:p text:style-name="Text_20_body"><text:bookmark text:name="tp-288"/>путем проведения публичных предвыборных мероприятий (собраний и встреч с избирателями, публичных предвыборных дебатов и дискуссий, митингов, шествий, демонстраций, иных публичных мероприятий);</text:p>
        <text:p text:style-name="Основной_20_текст.gar-style-9"><text:bookmark text:name="tp-1073742422"/>См. Федеральный закон от 19 июня 2004 г. № 54-ФЗ «О собраниях, митингах, демонстрациях, шествиях и пикетированиях»</text:p>
        <text:p text:style-name="Text_20_body"><text:bookmark text:name="tp-289"/>путем выпуска и (или) распространения печатных, аудиовизуальных и иных агитационных предвыборных материалов.</text:p>
        <text:p text:style-name="Text_20_body"><text:bookmark text:name="Lbl102504"/><text:bookmark text:name="tp-290"/>Кандидаты и их уполномоченные представители не вправе передавать избирателям денежные средства, вручать подарки и иные материальные ценности, за исключением вознаграждения за выполнение предвыборной организационной работы (дежурство на избирательных участках, сбор подписей и тому подобное), проводить льготную распродажу товаров, бесплатно распространять любые товары, за исключением печатных, в том числе иллюстративных, материалов, а также значков, специально изготовленных для избирательной кампании. <text:a xlink:type="simple" xlink:href="#Lbl10021" text:style-name="Internet_20_link" text:visited-style-name="Visited_20_Internet_20_Link">Кандидаты</text:a> и их уполномоченные представители не вправе при проведении предвыборной агитации воздействовать на избирателей обещаниями передачи им денежных средств, ценных бумаг и иных материальных благ. Со дня регистрации до подведения общих итогов голосования не допускается проведение кандидатами, <text:a xlink:type="simple" xlink:href="#Lbl10022" text:style-name="Internet_20_link" text:visited-style-name="Visited_20_Internet_20_Link">избирательными объединениями</text:a> благотворительной деятельности, а также лотерей на территории соответствующего избирательного округа.</text:p>
        <text:p text:style-name="Text_20_body"><text:bookmark text:name="Lbl102505"/><text:bookmark text:name="tp-291"/>Со дня регистрации и до окончания выборов кандидаты не имеют права принимать участие в программах государственных и муниципальных телевизионных и радиовещательных компаний в ином порядке, чем определенном настоящим Положением.</text:p>
        <text:p text:style-name="Text_20_body"><text:bookmark text:name="Lbl102506"/><text:bookmark text:name="tp-292"/>Избирательные комиссии, органы государственной власти и органы местного самоуправления обязаны оказывать содействие кандидатам и избирательным объединениям в организации и проведении предвыборных собраний, встреч кандидатов и их доверенных лиц с избирателями. Заявления для проведения таких собраний и встреч рассматриваются соответствующими избирательными комиссиями, органами государственной власти и органами местного самоуправления в трехдневный срок и удовлетворяются в порядке, устанавливаемом избирательной комиссией муниципального образования.</text:p>
        <text:p text:style-name="Text_20_body"><text:bookmark text:name="Lbl102507"/><text:bookmark text:name="tp-293"/>Предвыборные митинги организуются и проводятся в установленном порядке.</text:p>
        <text:p text:style-name="Text_20_body"><text:bookmark text:name="Lbl102508"/><text:bookmark text:name="tp-294"/>Агитация в помещениях избирательных комиссий запрещается.</text:p>
        <text:p text:style-name="Text_20_body"><text:bookmark text:name="Lbl102509"/><text:bookmark text:name="tp-295"/><text:soft-page-break/>Государственные органы, органы местного самоуправления, а также администрация предприятий, учреждений и организаций, находящихся в государственной и муниципальной собственности, обязаны по требованию избирательных комиссий безвозмездно предоставлять находящиеся в их собственности или распоряжении необходимые помещения для встреч кандидатов и доверенных лиц с избирателями. Администрация предприятий и организаций, находящихся в государственной, муниципальной, акционерной, долевой или частной собственности, обязана обеспечивать условия для встреч кандидатов и их доверенных лиц с избирателями, работающими на этих предприятиях, по заявлениям кандидатов, их доверенных лиц или избирательных комиссий. При этом избирательные комиссии обязаны обеспечивать равные возможности для предвыборной агитации всем кандидатам и избирательным объединениям.</text:p>
        <text:p text:style-name="Text_20_body"><text:bookmark text:name="Lbl1025010"/><text:bookmark text:name="tp-296"/>Избирательные комиссии контролируют соблюдение установленного порядка проведения предвыборной агитации. Избирательные комиссии, поставленные в известность об агитационной деятельности, нарушающей права кандидатов и граждан, принимают меры по пресечению этой деятельности и вправе обратиться в соответствующие органы с заявлением о пресечении противоправной агитационной деятельности, а также в суд в случаях и в порядке, предусмотренных законодательством Российской Федерации.</text:p>
        <text:p text:style-name="Основной_20_текст.gar-style-9"><text:bookmark text:name="tp-1073753492"/>См. комментарии к статье 25 настоящего Временного положения</text:p>
        <text:h text:style-name="Основной_20_текст.colont" text:outline-level="1"><text:bookmark text:name="Lbl1026"/>Статья 26</text:h>
        <text:h text:style-name="Основной_20_текст.gar-style-15" text:outline-level="9"><text:bookmark text:name="tp-297"/><text:span text:style-name="T1">Статья 26.</text:span> Сроки проведения предвыборной агитации</text:h>
        <text:p text:style-name="Text_20_body"><text:bookmark text:name="Lbl102601"/><text:bookmark text:name="tp-298"/>Предвыборная агитация проводится со дня регистрации <text:a xlink:type="simple" xlink:href="#Lbl10021" text:style-name="Internet_20_link" text:visited-style-name="Visited_20_Internet_20_Link">кандидата</text:a> и прекращается за один день до дня выборов (с нуля часов дня, предшествующего дню выборов).</text:p>
        <text:p text:style-name="Text_20_body"><text:bookmark text:name="Lbl102602"/><text:bookmark text:name="tp-299"/>В день выборов любая публичная предвыборная агитация запрещается. Печатные агитационные материалы, ранее вывешенные вне помещений для голосования, могут сохраняться на прежних местах.</text:p>
        <text:p text:style-name="Основной_20_текст.gar-style-9"><text:bookmark text:name="tp-1073753493"/>См. комментарии к статье 26 настоящего Временного положения</text:p>
        <text:h text:style-name="Основной_20_текст.colont" text:outline-level="1"><text:bookmark text:name="Lbl1027"/>Статья 27</text:h>
        <text:h text:style-name="Основной_20_текст.gar-style-15" text:outline-level="9"><text:bookmark text:name="tp-300"/><text:span text:style-name="T1">Статья 27.</text:span> Предвыборная агитация через средства массовой информации</text:h>
        <text:p text:style-name="Text_20_body"><text:bookmark text:name="Lbl102701"/><text:bookmark text:name="tp-301"/>Средства массовой информации, учредителями (соучредителями) которых являются государственные органы или органы местного самоуправления, государственные предприятия, учреждения и организации, муниципальные предприятия, учреждения и организации, а равно средства массовой информации, полностью или частично финансируемые за счет бюджета муниципального образования, обязаны обеспечивать равные возможности предвыборных выступлений всем кандидатам в депутаты.</text:p>
        <text:p text:style-name="Text_20_body"><text:bookmark text:name="Lbl102702"/><text:bookmark text:name="tp-302"/>В течение двух дней до дня выборов и в день выборов запрещается обнародование результатов опросов общественного мнения, прогнозов результатов выборов и иных исследований, связанных с предстоящими выборами.</text:p>
        <text:p text:style-name="Основной_20_текст.gar-style-9"><text:bookmark text:name="tp-1073753494"/>См. комментарии к статье 27 настоящего Временного положения</text:p>
        <text:h text:style-name="Основной_20_текст.colont" text:outline-level="1"><text:bookmark text:name="Lbl1028"/>Статья 28</text:h>
        <text:h text:style-name="Основной_20_текст.gar-style-15" text:outline-level="9"><text:bookmark text:name="tp-303"/><text:span text:style-name="T1">Статья 28.</text:span> Использование печатных и иных агитационных материалов</text:h>
        <text:p text:style-name="Text_20_body"><text:bookmark text:name="Lbl102801"/><text:bookmark text:name="tp-304"/><text:a xlink:type="simple" xlink:href="#Lbl10022" text:style-name="Internet_20_link" text:visited-style-name="Visited_20_Internet_20_Link">Избирательные объединения</text:a> и кандидаты вправе беспрепятственно выпускать плакаты, листовки и иные агитационные материалы. Все агитационные материалы должны содержать информацию об организациях и о лицах, ответственных за их содержание и выпуск. Распространение анонимных (не содержащих указанной информации) агитационных материалов запрещается.</text:p>
        <text:p text:style-name="Text_20_body"><text:bookmark text:name="Lbl102802"/><text:bookmark text:name="tp-305"/>Агитационные печатные материалы могут быть вывешены в любом помещении, на любом здании, сооружении и другом объекте, за исключением зданий и помещений избирательных комиссий и избирательных участков, с согласия собственника или владельца этих объектов.</text:p>
        <text:p text:style-name="Text_20_body"><text:bookmark text:name="Lbl102803"/><text:bookmark text:name="tp-306"/>Запрещается расклеивать и вывешивать агитационные печатные материалы на зданиях, памятниках и обелисках, имеющих историческую, культурную или архитектурную ценность.</text:p>
        <text:p text:style-name="Text_20_body"><text:bookmark text:name="Lbl102804"/><text:bookmark text:name="tp-307"/>Избирательные комиссии при поступлении сведений о распространении анонимных либо подложных агитационных материалов принимают меры по пресечению этой деятельности.</text:p>
        <text:p text:style-name="Text_20_body"><text:bookmark text:name="Lbl102805"/><text:bookmark text:name="tp-308"/>Предвыборные программы и агитационные предвыборные материалы не должны содержать призывы к насильственному изменению основ конституционного строя и нарушению целостности Российской Федерации. Запрещаются агитация и пропаганда социального, расового, национального или религиозного превосходства, выпуск и распространение сообщений и материалов, возбуждающих социальную, расовую, национальную или религиозную вражду.</text:p>
        <text:p text:style-name="Text_20_body"><text:bookmark text:name="Lbl102806"/><text:bookmark text:name="tp-599"/>Не позднее чем за 30 дней до дня выборов глава муниципального образования или орган (должностное лицо) местного самоуправления, уполномоченный уставом муниципального образования, решением представительного органа местного самоуправления либо решением суда, обязаны на территории каждого избирательного участка в местах, удобных для посещения избирателями, выделить и обустроить не менее одного специального стенда для вывешивания или расклейки агитационных печатных материалов. Каждому зарегистрированному по соответствующему округу кандидату предоставляется равная площадь для размещения агитационных печатных материалов. В случае отсутствия правомочных органов местного самоуправления указанные действия осуществляются органом исполнительной власти субъекта Российской Федерации, на который возложено исполнение решения суда в части обеспечения проведения выборов.</text:p>
        <text:p text:style-name="Text_20_body"><text:bookmark text:name="Lbl102807"/><text:bookmark text:name="tp-310"/>В помещениях избирательных комиссий каждый зарегистрированный кандидат вправе вывесить информационный (не содержащий призывов к голосованию за или против кандидатов) материал со сведениями о своей биографии, трудовой и общественной деятельности, предвыборной программе или платформе. Каждый кандидат имеет право представить для размещения информационные материалы в объеме не более двух листов формата А4. Отказ избирательной комиссии разместить <text:soft-page-break/>материал может быть обусловлен только невыполнением кандидатом требований настоящей статьи и может быть обжалован в вышестоящую избирательную комиссию или в суд.</text:p>
        <text:p text:style-name="Основной_20_текст.gar-style-9"><text:bookmark text:name="tp-1073753495"/>См. комментарии к статье 28 настоящего Временного положения</text:p>
        <text:h text:style-name="Основной_20_текст.colont" text:outline-level="1"><text:bookmark text:name="Lbl1029"/>Статья 29</text:h>
        <text:h text:style-name="Основной_20_текст.gar-style-15" text:outline-level="9"><text:bookmark text:name="tp-311"/><text:span text:style-name="T1">Статья 29.</text:span> Использование в предвыборной агитации телевидения и радио</text:h>
        <text:p text:style-name="Text_20_body"><text:bookmark text:name="Lbl102901"/><text:bookmark text:name="tp-312"/>Кандидаты на равных основаниях имеют право на бесплатное пользование эфирным временем на каналах телевизионных компаний и радиовещательных компаний, учредителями (соучредителями) которых являются государственные органы или органы местного самоуправления, государственные предприятия, учреждения и организации, муниципальные предприятия, учреждения и организации, а равно телевизионные компании и радиовещательные компании, полностью или частично финансируемые за счет средств бюджета муниципального образования и осуществляющие телевизионное вещание и радиовещание на территории соответствующего избирательного округа. Порядок предоставления эфирного времени устанавливается избирательной комиссией муниципального образования. Вышеуказанные предвыборные агитационные мероприятия должны проводиться путем прямых трансляций телевизионных программ и радиопрограмм.</text:p>
        <text:p text:style-name="Text_20_body"><text:bookmark text:name="Lbl102902"/><text:bookmark text:name="tp-313"/>Дополнительное предоставление кандидатам эфирного времени указанными средствами массовой информации не допускается.</text:p>
        <text:p text:style-name="Text_20_body"><text:bookmark text:name="Lbl102903"/><text:bookmark text:name="tp-314"/>Для обеспечения проведения предвыборных агитационных мероприятий избирательной комиссией муниципального образования заключаются договоры с телевизионными компаниями и радиовещательными компаниями, осуществляющими телевизионное вещание и радиовещание на территории муниципального образования.</text:p>
        <text:p text:style-name="Основной_20_текст.gar-style-9"><text:bookmark text:name="tp-1073753496"/>См. комментарии к статье 29 настоящего Временного положения</text:p>
        <text:h text:style-name="Основной_20_текст.colont" text:outline-level="1"><text:bookmark text:name="Lbl700"/>Глава VII</text:h>
        <text:h text:style-name="Heading_20_3" text:outline-level="3"><text:bookmark text:name="tp-315"/>Глава VII. Финансирование выборов</text:h>
        <text:h text:style-name="Основной_20_текст.colont" text:outline-level="1"><text:bookmark text:name="Lbl1030"/>Статья 30</text:h>
        <text:h text:style-name="Основной_20_текст.gar-style-15" text:outline-level="9"><text:bookmark text:name="tp-316"/><text:span text:style-name="T1">Статья 30.</text:span> Общие принципы финансирования выборов</text:h>
        <text:p text:style-name="Text_20_body"><text:bookmark text:name="tp-317"/>Расходы избирательных комиссий по подготовке и проведению выборов проводятся в соответствии с <text:a xlink:type="simple" xlink:href="#Lbl404" text:style-name="Internet_20_link" text:visited-style-name="Visited_20_Internet_20_Link">пунктом 4 статьи 4</text:a> Федерального закона «Об обеспечении конституционных прав граждан Российской Федерации избирать и быть избранными в органы местного самоуправления».</text:p>
        <text:p text:style-name="Основной_20_текст.gar-style-9"><text:bookmark text:name="tp-1073753497"/>См. комментарии к статье 30 настоящего Временного положения</text:p>
        <text:h text:style-name="Основной_20_текст.colont" text:outline-level="1"><text:bookmark text:name="Lbl1031"/>Статья 31</text:h>
        <text:p text:style-name="Основной_20_текст.gar-style-22"><text:bookmark text:name="tp-1073759226"/>Федеральным законом от 28 декабря 2013 г. № 396-ФЗ в статью 31 настоящего Федерального закона внесены изменения, вступающие в силу с 1 января 2014 г.</text:p>
        <text:p text:style-name="Основной_20_текст.gar-style-22"><text:bookmark text:name="tp-1073742474"/>См. текст статьи в предыдущей редакции</text:p>
        <text:h text:style-name="Основной_20_текст.gar-style-15" text:outline-level="9"><text:bookmark text:name="tp-318"/><text:span text:style-name="T1">Статья 31.</text:span> Порядок предоставления средств на проведение выборов</text:h>
        <text:p text:style-name="Text_20_body"><text:bookmark text:name="Lbl103101"/><text:bookmark text:name="tp-17403"/>Средства, выделенные на проведение выборов в соответствии с <text:a xlink:type="simple" xlink:href="#Lbl404" text:style-name="Internet_20_link" text:visited-style-name="Visited_20_Internet_20_Link">пунктом 4 статьи 4</text:a> Федерального закона «Об обеспечении конституционных прав граждан Российской Федерации избирать и быть избранными в органы местного самоуправления», поступают в распоряжение избирательной комиссии муниципального образования не позднее чем через пять дней после образования указанной избирательной комиссии и распределяются ею между всеми избирательными комиссиями. В случае, если средства своевременно не перечислены на счет избирательной комиссии муниципального образования, указанная избирательная комиссия в трехдневный срок обязана обратиться в уполномоченный банк, а при отсутствии последнего либо отказе предоставить кредит — в иные банки, выбор которых осуществляется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за получением кредита для финансирования проведения выборов. Полученные избирательной комиссией муниципального образования кредиты, включая начисленные на них проценты, выплачиваются за счет средств бюджета субъекта Российской Федерации.</text:p>
        <text:p text:style-name="Text_20_body"><text:bookmark text:name="Lbl103102"/><text:bookmark text:name="tp-320"/>Избирательные комиссии представляют избирательной комиссии муниципального образования отчет о расходовании выделенных им средств не позднее 30 дней со дня официального опубликования общих итогов выборов.</text:p>
        <text:p text:style-name="Text_20_body"><text:bookmark text:name="Lbl103103"/><text:bookmark text:name="tp-321"/>Избирательная комиссия муниципального образования представляет представительному органу местного самоуправления отчет о расходовании средств, выделенных на проведение выборов, не позднее двух месяцев после официального опубликования общих итогов выборов. Указанный отчет должен быть опубликован избирательной комиссией муниципального образования в средствах массовой информации.</text:p>
        <text:p text:style-name="Основной_20_текст.gar-style-9"><text:bookmark text:name="tp-1073753498"/>См. комментарии к статье 31 настоящего Временного положения</text:p>
        <text:h text:style-name="Основной_20_текст.colont" text:outline-level="1"><text:bookmark text:name="Lbl1032"/>Статья 32</text:h>
        <text:h text:style-name="Основной_20_текст.gar-style-15" text:outline-level="9"><text:bookmark text:name="tp-322"/><text:span text:style-name="T1">Статья 32.</text:span> Избирательные фонды кандидатов</text:h>
        <text:p text:style-name="Text_20_body"><text:bookmark text:name="Lbl103201"/><text:bookmark text:name="tp-323"/>Для финансирования предвыборной агитации <text:a xlink:type="simple" xlink:href="#Lbl10021" text:style-name="Internet_20_link" text:visited-style-name="Visited_20_Internet_20_Link">кандидаты</text:a> и <text:a xlink:type="simple" xlink:href="#Lbl10022" text:style-name="Internet_20_link" text:visited-style-name="Visited_20_Internet_20_Link">избирательные объединения</text:a> создают собственные избирательные фонды. Использование иных финансовых средств для проведения предвыборной агитации, кроме поступивших в избирательные фонды, не допускается. Избирательные фонды могут формироваться за счет:</text:p>
        <text:p text:style-name="Text_20_body"><text:bookmark text:name="tp-324"/>денежных средств, выделенных кандидату или избирательному объединению на предвыборную агитацию избирательной комиссией муниципального образования или окружной избирательной комиссией;</text:p>
        <text:p text:style-name="Text_20_body"><text:bookmark text:name="tp-325"/>собственных денежных средств самого кандидата или избирательного объединения;</text:p>
        <text:p text:style-name="Text_20_body"><text:bookmark text:name="tp-326"/>денежных средств, выделенных кандидату выдвинувшим его избирательным объединением;</text:p>
        <text:p text:style-name="Text_20_body"><text:bookmark text:name="tp-327"/>добровольных пожертвований физических и юридических лиц.</text:p>
        <text:p text:style-name="Text_20_body"><text:bookmark text:name="Lbl10326"/><text:bookmark text:name="tp-328"/>Сумма пожертвования отдельного физического лица в избирательный фонд кандидата или избирательного объединения не должна превышать установленный на день назначения выборов минимальный размер оплаты труда более чем в двадцать раз. Сумма пожертвования отдельного <text:soft-page-break/>юридического лица не должна превышать установленный на день назначения выборов минимальный размер оплаты труда более чем в двести раз.</text:p>
        <text:p text:style-name="Text_20_body"><text:bookmark text:name="Lbl103203"/><text:bookmark text:name="tp-329"/>Общая сумма денежных средств, аккумулированных в избирательном фонде кандидата, не должна превышать установленный на день назначения выборов минимальный размер оплаты труда более чем в тысячу раз.</text:p>
        <text:p text:style-name="Text_20_body"><text:bookmark text:name="Lbl1032610"/><text:bookmark text:name="tp-330"/>Сумма денежных средств, аккумулированных в избирательном фонде избирательного объединения, поделенная на число кандидатов, выдвинутых избирательным объединением, не должна превышать установленный на день назначения выборов минимальный размер оплаты труда более чем в тысячу раз.</text:p>
        <text:p text:style-name="Text_20_body"><text:bookmark text:name="Lbl103205"/><text:bookmark text:name="tp-331"/>Не допускаются пожертвования со стороны иностранных государств, организаций и граждан; российских юридических лиц с иностранным участием; международных организаций и международных общественных объединений; религиозных объединений; государственных органов и органов местного самоуправления; государственных предприятий, учреждений и организаций; муниципальных предприятий, учреждений и организаций; предприятий, учреждений и организаций, финансируемых из федерального бюджета, бюджетов субъектов Российской Федерации, местных бюджетов.</text:p>
        <text:p text:style-name="Text_20_body"><text:bookmark text:name="Lbl103206"/><text:bookmark text:name="tp-332"/>Право распоряжения средствами избирательных фондов принадлежит исключительно создавшим эти фонды кандидатам и избирательным объединениям.</text:p>
        <text:p text:style-name="Text_20_body"><text:bookmark text:name="Lbl103207"/><text:bookmark text:name="tp-333"/>Кандидаты, создавшие избирательные фонды в соответствии с частью первой настоящей статьи, обязаны не позднее чем в месячный срок со дня проведения выборов представить избирательной комиссии муниципального образования и окружным избирательным комиссиям соответственно отчеты об использовании средств этих фондов. Указанные отчеты должны быть переданы избирательной комиссией муниципального образования и окружными избирательными комиссиями в средства массовой информации одновременно с представлением избирательной комиссией муниципального образования отчета о расходовании средств.</text:p>
        <text:p text:style-name="Основной_20_текст.gar-style-9"><text:bookmark text:name="tp-1073753499"/>См. комментарии к статье 32 настоящего Временного положения</text:p>
        <text:h text:style-name="Основной_20_текст.colont" text:outline-level="1"><text:bookmark text:name="Lbl1033"/>Статья 33</text:h>
        <text:h text:style-name="Основной_20_текст.gar-style-15" text:outline-level="9"><text:bookmark text:name="tp-334"/><text:span text:style-name="T1">Статья 33.</text:span> Порядок учета поступления и расходования денежных средств избирательных фондов</text:h>
        <text:p text:style-name="Text_20_body"><text:bookmark text:name="Lbl103301"/><text:bookmark text:name="tp-335"/>Все денежные средства, поступающие в избирательный фонд <text:a xlink:type="simple" xlink:href="#Lbl10021" text:style-name="Internet_20_link" text:visited-style-name="Visited_20_Internet_20_Link">кандидата</text:a> или <text:a xlink:type="simple" xlink:href="#Lbl10022" text:style-name="Internet_20_link" text:visited-style-name="Visited_20_Internet_20_Link">избирательного объединения</text:a>, перечисляются на специальный счет в местном отделении Сберегательного банка Российской Федерации, который открывается кандидатом или избирательным объединением после регистрации кандидата.</text:p>
        <text:p text:style-name="Text_20_body"><text:bookmark text:name="Lbl103302"/><text:bookmark text:name="tp-336"/>Порядок учета поступления и расходования денежных средств избирательного фонда устанавливается избирательной комиссией муниципального образования.</text:p>
        <text:p text:style-name="Text_20_body"><text:bookmark text:name="Lbl103303"/><text:bookmark text:name="tp-337"/>Форма финансового отчета устанавливается избирательной комиссией муниципального образования.</text:p>
        <text:p text:style-name="Text_20_body"><text:bookmark text:name="Lbl103304"/><text:bookmark text:name="tp-338"/>Неизрасходованные денежные средства избирательного фонда после завершения выборов перечисляются на расчетные счета организаций и текущие счета лиц, перечисливших денежные средства в избирательный фонд, пропорционально суммам пожертвований.</text:p>
        <text:p text:style-name="Основной_20_текст.gar-style-9"><text:bookmark text:name="tp-1073753500"/>См. комментарии к статье 33 настоящего Временного положения</text:p>
        <text:h text:style-name="Основной_20_текст.colont" text:outline-level="1"><text:bookmark text:name="Lbl800"/>Глава VIII</text:h>
        <text:h text:style-name="Heading_20_3" text:outline-level="3"><text:bookmark text:name="tp-339"/>Глава VIII. Голосование и определение результатов выборов</text:h>
        <text:h text:style-name="Основной_20_текст.colont" text:outline-level="1"><text:bookmark text:name="Lbl1034"/>Статья 34</text:h>
        <text:h text:style-name="Основной_20_текст.gar-style-15" text:outline-level="9"><text:bookmark text:name="tp-340"/><text:span text:style-name="T1">Статья 34.</text:span> Помещения для голосования</text:h>
        <text:p text:style-name="Text_20_body"><text:bookmark text:name="Lbl103401"/><text:bookmark text:name="tp-600"/>Помещения для голосования предоставляются в распоряжение участковых избирательных комиссий главой муниципального образования или органом (должностным лицом) местного самоуправления, уполномоченным уставом муниципального образования, решением представительного органа местного самоуправления либо решением суда. Если нет возможности использовать помещения, находящиеся в государственной или муниципальной собственности, помещения арендуются у других собственников. В случае отсутствия правомочных органов местного самоуправления указанные действия осуществляются органом исполнительной власти субъекта Российской Федерации, на который возложено исполнение решения суда в части обеспечения проведения выборов. Оплата аренды и возмещение убытков производятся избирательными комиссиями за счет средств, выделенных на проведение выборов.</text:p>
        <text:p text:style-name="Text_20_body"><text:bookmark text:name="Lbl103402"/><text:bookmark text:name="tp-342"/>Помещение для голосования должно быть оборудовано кабинами для тайного голосования. Кабины для тайного голосования и избирательные ящики размещаются таким образом, чтобы проход избирателей к избирательным ящикам был возможен только через кабины для тайного голосования, а путь от кабин к избирательным ящикам находился в поле зрения избирательной комиссии и наблюдателей.</text:p>
        <text:p text:style-name="Основной_20_текст.gar-style-9"><text:bookmark text:name="tp-1073753501"/>См. комментарии к статье 34 настоящего Временного положения</text:p>
        <text:h text:style-name="Основной_20_текст.colont" text:outline-level="1"><text:bookmark text:name="Lbl1035"/>Статья 35</text:h>
        <text:p text:style-name="Основной_20_текст.gar-style-22"><text:bookmark text:name="tp-1073769608"/>Федеральным законом от 4 июня 2014 г. № 146-ФЗ в статью 35 настоящего приложения внесены изменения, вступающие в силу с 1 января 2015 г.</text:p>
        <text:p text:style-name="Основной_20_текст.gar-style-22"><text:bookmark text:name="tp-1073777827"/>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Основной_20_текст.gar-style-22"><text:bookmark text:name="tp-1073742477"/>См. текст статьи в предыдущей редакции</text:p>
        <text:h text:style-name="Основной_20_текст.gar-style-15" text:outline-level="9"><text:bookmark text:name="tp-343"/><text:span text:style-name="T1">Статья 35.</text:span> Избирательные бюллетени</text:h>
        <text:p text:style-name="Text_20_body"><text:bookmark text:name="Lbl103501"/><text:bookmark text:name="tp-344"/>Каждый избиратель получает для голосования избирательный бюллетень устанавливаемой избирательной комиссией муниципального образования формы.</text:p>
        <text:p text:style-name="Text_20_body"><text:bookmark text:name="Lbl103502"/><text:bookmark text:name="tp-36004"/>Избирательный бюллетень содержит в алфавитном порядке фамилии, имена, отчества всех зарегистрированных по округу кандидатов и данные каждого кандидата, включающие его фамилию, имя, отчество, дату рождения, место работы, занимаемую должность (род занятий), место жительства, а также сведения о том, кем выдвинут кандидат. Справа от указанных в бюллетене сведений о каждом зарегистрированном кандидате, от наименования избирательного объединения помещается пустой квадрат. В конце перечня зарегистрированных кандидатов, <text:soft-page-break/>наименований избирательных объединений помещается строка «Против всех кандидатов» («Против всех списков кандидатов») с расположенным справа от нее пустым квадратом.</text:p>
        <text:p text:style-name="Text_20_body"><text:bookmark text:name="Lbl103503"/><text:bookmark text:name="tp-346"/>Каждый избирательный бюллетень должен содержать разъяснение о порядке заполнения бюллетеня. Текст разъяснения утверждается избирательной комиссией муниципального образования.</text:p>
        <text:p text:style-name="Text_20_body"><text:bookmark text:name="Lbl103504"/><text:bookmark text:name="tp-347"/>Избирательные бюллетени печатаются по распоряжению избирательной комиссии муниципального образования или соответствующих окружных избирательных комиссий. Участковые избирательные комиссии получают от окружных избирательных комиссий избирательные бюллетени не позднее чем за три дня до выборов. Число избирательных бюллетеней, передаваемых участковой избирательной комиссии, не может превышать число зарегистрированных по избирательному участку избирателей более чем на 1 процент. На обороте полученных бюллетеней ставятся печать участковой избирательной комиссии или подписи двух ее членов.</text:p>
        <text:p text:style-name="Text_20_body"><text:bookmark text:name="Lbl103505"/><text:bookmark text:name="tp-348"/>В случае выбытия отдельных кандидатов до дня выборов, но после изготовления бюллетеней участковые избирательные комиссии по указанию вышестоящих избирательных комиссий вычеркивают в избирательных бюллетенях данные о выбывших кандидатах, отмечая квадрат для голосования словом «выбыл» и ставя рядом печать избирательной комиссии или подписи двух членов участковой избирательной комиссии, либо изготавливают новые избирательные бюллетени.</text:p>
        <text:p text:style-name="Основной_20_текст.gar-style-9"><text:bookmark text:name="tp-1073753502"/>См. комментарии к статье 35 настоящего Временного положения</text:p>
        <text:h text:style-name="Основной_20_текст.colont" text:outline-level="1"><text:bookmark text:name="Lbl1036"/>Статья 36</text:h>
        <text:p text:style-name="Основной_20_текст.gar-style-22"><text:bookmark text:name="tp-1073769610"/>Федеральным законом от 4 июня 2014 г. № 146-ФЗ в статью 36 настоящего приложения внесены изменения, вступающие в силу с 1 января 2015 г.</text:p>
        <text:p text:style-name="Основной_20_текст.gar-style-22"><text:bookmark text:name="tp-1073777829"/>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Основной_20_текст.gar-style-22"><text:bookmark text:name="tp-1073742480"/>См. текст статьи в предыдущей редакции</text:p>
        <text:h text:style-name="Основной_20_текст.gar-style-15" text:outline-level="9"><text:bookmark text:name="tp-349"/><text:span text:style-name="T1">Статья 36.</text:span> Порядок проведения голосования</text:h>
        <text:p text:style-name="Text_20_body"><text:bookmark text:name="Lbl103601"/><text:bookmark text:name="tp-350"/>Голосование проводится в день выборов с восьми до двадцати двух часов по местному времени. Если по избирательному участку проголосовали все зарегистрированные избиратели, участковая избирательная комиссия может прекратить голосование ранее двадцати двух часов.</text:p>
        <text:p text:style-name="Text_20_body"><text:bookmark text:name="Lbl103602"/><text:bookmark text:name="tp-351"/>Избиратель, который в день выборов не будет пребывать в месте своего постоянного жительства, может проголосовать досрочно, но не ранее чем за пятнадцать дней до дня выборов. Досрочное голосование в период от четырех до пятнадцати дней до дня выборов осуществляется в помещении окружной или территориальной избирательной комиссии, а от одного до трех дней до дня выборов осуществляется в помещении участковой избирательной комиссии так, чтобы при этом не была нарушена тайна голосования. Заполненные бюллетени избиратель помещает в конверт, который заклеивает и передает дежурному избирательной комиссии. На месте склейки на конверте ставятся печать избирательной комиссии либо подписи двух членов избирательной комиссии. Конверты с бюллетенями избирателей, проголосовавших досрочно, хранятся в сейфах. Окружные и территориальные избирательные комиссии передают списки проголосовавших избирателей и конверты с их бюллетенями в соответствующую участковую комиссию одновременно с передачей избирательных бюллетеней. Участковая избирательная комиссия отмечает в своем списке проголосовавших таким образом избирателей.</text:p>
        <text:p text:style-name="Text_20_body"><text:bookmark text:name="Lbl103603"/><text:bookmark text:name="tp-352"/>В восемь часов утра в день выборов председатель каждой участковой избирательной комиссии объявляет о начале голосования и предъявляет членам комиссии и присутствующим избирателям и наблюдателям пустые избирательные ящики, которые вслед за этим опечатываются. Затем председатель участковой избирательной комиссии извлекает конверты с заполненными бюллетенями, оставленные досрочно проголосовавшими избирателями, оглашает число конвертов, которое заносится в протокол участковой избирательной комиссии, опускает их в избирательные ящики, после чего приглашает избирателей получать избирательные бюллетени.</text:p>
        <text:p text:style-name="Text_20_body"><text:bookmark text:name="Lbl103604"/><text:bookmark text:name="tp-353"/>При получении избирательных бюллетеней избиратель предъявляет члену избирательной комиссии паспорт или заменяющий его документ и расписывается в списке избирателей. Избиратель, не имеющий возможности самостоятельно расписаться, вправе воспользоваться помощью другого лица, не входящего в состав избирательной комиссии. Фамилия данного лица указывается в списке избирателей.</text:p>
        <text:p text:style-name="Text_20_body"><text:bookmark text:name="Lbl103605"/><text:bookmark text:name="tp-354"/>Заполнение избирательных бюллетеней производится в кабине для голосования или комнате для тайного голосования, в которых не допускается присутствие кого бы то ни было, кроме избирателя. Избиратель, не имеющий возможности самостоятельно заполнить избирательные бюллетени, вправе пригласить в кабину или комнату для тайного голосования любое лицо, кроме члена избирательной комиссии или наблюдателя.</text:p>
        <text:p text:style-name="Text_20_body"><text:bookmark text:name="Lbl103606"/><text:bookmark text:name="tp-36006"/>Голосование проводится путем внесения избирателем в избирательный бюллетень любого знака в квадрат (квадраты), относящийся (относящиеся) к кандидату (кандидатам) или списку кандидатов, в пользу которого (которых) сделан выбор, либо к позиции «Против всех кандидатов» («Против всех списков кандидатов»).</text:p>
        <text:p text:style-name="Text_20_body"><text:bookmark text:name="Lbl103607"/><text:bookmark text:name="tp-356"/>Заполненные бюллетени избиратель опускает в избирательный ящик. Председатель участковой избирательной комиссии следит за порядком в помещении для голосования. В случае отсутствия председателя его заменяет заместитель председателя комиссии, а при его отсутствии — секретарь или иной член комиссии, уполномоченный ею.</text:p>
        <text:p text:style-name="Text_20_body"><text:bookmark text:name="Lbl103608"/><text:bookmark text:name="tp-357"/>В случаях, когда избиратели не могут прибыть на избирательный участок по состоянию здоровья или по другим уважительным причинам, избирательная комиссия организует по их письменному заявлению или устной просьбе голосование по месту нахождения этих избирателей с использованием специального переносного избирательного ящика в присутствии наблюдателей, если последние находятся на участке для голосования. Переносных ящиков не может быть больше двух на избирательном участке.</text:p>
        <text:p text:style-name="Text_20_body"><text:bookmark text:name="Lbl103609"/><text:bookmark text:name="tp-358"/><text:soft-page-break/>Члены участковой избирательной комиссии, выезжающие для организации голосования с переносным избирательным ящиком, получают под роспись количество избирательных бюллетеней, соответствующее количеству письменных заявлений или устных просьб. Устная просьба должна быть подтверждена избирателем в письменной форме по прибытии к нему членов участковой избирательной комиссии. Фамилии избирателей, проголосовавших вне помещения для голосования, вносятся в отдельный список.</text:p>
        <text:p text:style-name="Основной_20_текст.gar-style-9"><text:bookmark text:name="tp-1073753503"/>См. комментарии к статье 36 настоящего Временного положения</text:p>
        <text:h text:style-name="Основной_20_текст.colont" text:outline-level="1"><text:bookmark text:name="Lbl1037"/>Статья 37</text:h>
        <text:p text:style-name="Основной_20_текст.gar-style-22"><text:bookmark text:name="tp-1073769612"/>Федеральным законом от 4 июня 2014 г. № 146-ФЗ в статью 37 настоящего приложения внесены изменения, вступающие в силу с 1 января 2015 г.</text:p>
        <text:p text:style-name="Основной_20_текст.gar-style-22"><text:bookmark text:name="tp-1073777831"/>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Основной_20_текст.gar-style-22"><text:bookmark text:name="tp-1073742483"/>См. текст статьи в предыдущей редакции</text:p>
        <text:h text:style-name="Основной_20_текст.gar-style-15" text:outline-level="9"><text:bookmark text:name="tp-359"/><text:span text:style-name="T1">Статья 37.</text:span> Порядок подсчета голосов в участковых избирательных комиссиях</text:h>
        <text:p text:style-name="Text_20_body"><text:bookmark text:name="Lbl103701"/><text:bookmark text:name="tp-360"/>По истечении времени голосования председатель участковой избирательной комиссии объявляет, что время голосования истекло и завершить голосование могут только избиратели, находящиеся в помещении для голосования. После этого получить избирательные бюллетени и проголосовать могут только лица, уже находящиеся в помещении для голосования, а доступ в помещение для голосования разрешается только кандидатам, их доверенным лицам, членам соответствующих избирательных комиссий, наблюдателям и представителям средств массовой информации.</text:p>
        <text:p text:style-name="Text_20_body"><text:bookmark text:name="Lbl103702"/><text:bookmark text:name="tp-361"/>Перед началом подсчета голосов члены участковой избирательной комиссии подсчитывают неиспользованные избирательные бюллетени, оглашают их число, которое заносится в протокол. Председатель участковой избирательной комиссии погашает неиспользованные избирательные бюллетени.</text:p>
        <text:p text:style-name="Text_20_body"><text:bookmark text:name="Lbl103703"/><text:bookmark text:name="tp-362"/>Председатель и члены участковой избирательной комиссии проверяют неповрежденность печатей или пломб на переносных избирательных ящиках и избирательных ящиках, находившихся на избирательном участке.</text:p>
        <text:p text:style-name="Text_20_body"><text:bookmark text:name="Lbl103704"/><text:bookmark text:name="tp-363"/>В случае обнаружения повреждений печатей, пломб, избирательных ящиков составляется протокол и приглашаются работники органов внутренних дел и прокуратуры для проведения соответствующего расследования. Бюллетени из таких избирательных ящиков подсчитываются отдельно. В случае удостоверения работниками внутренних дел несанкционированного вскрытия избирательного ящика или нарушения его целостности все избирательные бюллетени, найденные в избирательном ящике, признаются недействительными. Каждый избирательный бюллетень подписывается двумя членами избирательной комиссии с отметкой «недействительный бюллетень, обнаруженный в поврежденном избирательном ящике». Сведения о количестве обнаруженных избирательных бюллетеней, членах избирательной комиссии, осуществлявших вскрытие поврежденного избирательного ящика, присутствовавших при этом наблюдателях заносятся в специальный протокол, к которому прикладывается акт, составленный работниками органов внутренних дел.</text:p>
        <text:p text:style-name="Text_20_body"><text:bookmark text:name="Lbl103707"/><text:bookmark text:name="Lbl103705"/><text:bookmark text:name="tp-36008"/>Далее председатель и члены участковой избирательной комиссии вскрывают переносные избирательные ящики. Проверяется соответствие количества обнаруженных в них избирательных бюллетеней количеству письменных заявлений избирателей. В случае, если количество избирательных бюллетеней установленного образца превышает количество письменных заявлений избирателей, результаты голосования по письменным заявлениям избирателей с помощью переносных ящиков признаются недействительными. Каждый избирательный бюллетень подписывается двумя членами избирательной комиссии с отметкой «недействительный бюллетень по голосованию с помощью переносного избирательного ящика». Указанная запись вносится на лицевой стороне каждого из этих бюллетеней на квадратах, расположенных справа от данных баллотирующихся кандидатов (списков кандидатов), позиции «Против всех кандидатов» («Против всех списков кандидатов»). Сведения о количестве обнаруженных избирательных бюллетеней, членах избирательной комиссии, организовавших голосование с помощью переносного избирательного ящика, присутствовавших при этом наблюдателях заносятся в специальный протокол, к которому прикладываются заявления избирателей и обнаруженные в переносном избирательном ящике избирательные бюллетени.</text:p>
        <text:p text:style-name="Text_20_body"><text:bookmark text:name="Lbl103706"/><text:bookmark text:name="tp-36009"/>Далее председатель и члены участковой избирательной комиссии вскрывают избирательные ящики, находившиеся на избирательном участке. Члены участковой комиссии сортируют избирательные бюллетени, извлеченные из переносных и стационарных ящиков для голосования, по голосам, поданным за каждого из кандидатов (каждый список кандидатов), а также по голосам, поданным против всех кандидатов (против всех списков кандидатов), одновременно отделяют бюллетени неустановленной формы и недействительные бюллетени.</text:p>
        <text:p text:style-name="Text_20_body"><text:bookmark text:name="Lbl1037016"/><text:bookmark text:name="tp-36010"/>Недействительные бюллетени подсчитываются и суммируются отдельно. Недействительными считаются бюллетени, которые не содержат отметок в квадратах, расположенных напротив фамилий кандидатов, наименований избирательных объединений, позиции «Против всех кандидатов» («Против всех списков кандидатов»), или в которых отметки проставлены в квадрате, расположенном напротив позиции «Против всех кандидатов» («Против всех списков кандидатов»), и хотя бы в одном из квадратов, расположенных напротив фамилий кандидатов, наименований избирательных объединений. На лицевой стороне каждого из этих бюллетеней, на квадратах, расположенных справа от данных баллотирующихся кандидатов (списков кандидатов), позиции «Против всех кандидатов» («Против всех списков кандидато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В случае возникновения сомнений в определении волеизъявления избирателя этот бюллетень откладывается в отдельную пачку. По окончании сортировки участковая комиссия решает вопрос о действительности всех сомнительных бюллетеней путем голосования. Бюллетень, признанный действительным или недействительным, присоединяется к соответствующей пачке бюллетеней. <text:soft-page-break/>Недействительные бюллетени при непосредственном подсчете голосов упаковываются отдельно, опечатываются и при дальнейшем подсчете не учитываются. После этого производится подсчет рассортированных бюллетеней установленной формы в каждой пачке отдельно по каждому кандидату (списку кандидатов) и позиции «Против всех кандидатов» («Против всех списков кандидатов»). При этом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в каждом бюллетене. Одновременный подсчет бюллетеней из разных пачек не допускается.</text:p>
        <text:p text:style-name="Text_20_body"><text:bookmark text:name="Lbl103708"/><text:bookmark text:name="tp-367"/>Участковая избирательная комиссия составляет протокол об итогах голосования. В протоколе указываются следующие данные:</text:p>
        <text:p text:style-name="Text_20_body"><text:bookmark text:name="tp-368"/>общее число избирателей, зарегистрированных по избирательному участку, и число избирателей, дополнительно внесенных в список избирателей;</text:p>
        <text:p text:style-name="Text_20_body"><text:bookmark text:name="tp-369"/>число избирательных бюллетеней, полученных участковой комиссией;</text:p>
        <text:p text:style-name="Text_20_body"><text:bookmark text:name="tp-370"/>число погашенных избирательных бюллетеней;</text:p>
        <text:p text:style-name="Text_20_body"><text:bookmark text:name="tp-371"/>число избирательных бюллетеней, выданных в день выборов;</text:p>
        <text:p text:style-name="Text_20_body"><text:bookmark text:name="tp-372"/>число избирательных бюллетеней, поданных избирателями, проголосовавшими досрочно;</text:p>
        <text:p text:style-name="Text_20_body"><text:bookmark text:name="tp-373"/>число избирательных бюллетеней, выданных избирателям, проголосовавшим вне помещения для голосования;</text:p>
        <text:p text:style-name="Text_20_body"><text:bookmark text:name="tp-374"/>число избирательных бюллетеней, обнаруженных в избирательных ящиках;</text:p>
        <text:p text:style-name="Text_20_body"><text:bookmark text:name="tp-375"/>число избирательных бюллетеней, признанных недействительными;</text:p>
        <text:p text:style-name="Text_20_body"><text:bookmark text:name="tp-376"/>число избирательных бюллетеней, признанных действительными;</text:p>
        <text:p text:style-name="Text_20_body"><text:bookmark text:name="Lbl137811"/><text:bookmark text:name="tp-36011"/>фамилии и инициалы внесенных в избирательный бюллетень кандидатов, число голосов, поданных за каждого из кандидатов, число голосов, поданных против всех кандидатов (против всех списков кандидатов).</text:p>
        <text:p text:style-name="Text_20_body"><text:bookmark text:name="Lbl103709"/><text:bookmark text:name="tp-378"/>Протокол об итогах голосования составляется в трех экземплярах в присутствии всех членов участковой избирательной комиссии, наблюдателей, доверенных лиц кандидатов и подписывается всеми членами участковой избирательной комиссии. Член участковой избирательной комиссии, не согласный с протоколом в целом или с отдельными его положениями, вправе приложить к протоколу свое особое мнение, о чем в протоколе делается соответствующая запись. К первому экземпляру протокола прилагаются специальные протоколы избирательной комиссии, жалобы (заявления) на нарушения настоящего Положения, поступившие в участковую избирательную комиссию в день выборов, а также принятые по ним решения избирательной комиссии. Все приложения перечисляются и являются неотъемлемой частью протокола об итогах голосования. Заверенные копии специальных протоколов избирательной комиссии, жалоб (заявлений) и решений участковой избирательной комиссии прилагаются ко второму и третьему экземплярам протокола.</text:p>
        <text:p text:style-name="Text_20_body"><text:bookmark text:name="Lbl1037010"/><text:bookmark text:name="tp-379"/>Не допускаются заполнение протокола об итогах голосования карандашом и внесение в него каких бы то ни было исправлений.</text:p>
        <text:p text:style-name="Text_20_body"><text:bookmark text:name="Lbl1037011"/><text:bookmark text:name="tp-380"/>Первый экземпляр протокола участковой избирательной комиссии об итогах голосования после его подписания незамедлительно направляется в соответствующую территориальную, окружную или избирательную комиссию муниципального образования. Факт передачи протокола об итогах голосования фиксируется в акте, составляемом в двух экземплярах, один из которых остается в участковой избирательной комиссии, а другой передается в соответствующую территориальную, окружную или избирательную комиссию муниципального образования. Акт передачи протокола составляют и подписывают не менее чем два члена каждой из избирательных комиссий. Акт хранится в соответствующих избирательных комиссиях вместе с протоколами об итогах голосования в порядке, установленном для хранения избирательной документации. Второй экземпляр протокола вместе с опечатанными избирательными бюллетенями, со списками членов участковой избирательной комиссии с правом совещательного голоса, наблюдателей, представителей средств массовой информации, присутствовавших при подсчете голосов избирателей, хранится у секретаря участковой избирательной комиссии до окончания полномочий комиссии.</text:p>
        <text:p text:style-name="Text_20_body"><text:bookmark text:name="Lbl103712"/><text:bookmark text:name="tp-381"/>Третий экземпляр протокола предоставляется для ознакомления доверенным лицам кандидатов, наблюдателям, членам участковой избирательной комиссии с правом совещательного голоса, представителям средств массовой информации. По требованию вышеуказанных лиц им предоставляется заверенная копия протокола участковой избирательной комиссии.</text:p>
        <text:p text:style-name="Text_20_body"><text:bookmark text:name="Lbl1037013"/><text:bookmark text:name="tp-382"/>Избирательная документация участковой избирательной комиссии, включая избирательные бюллетени, передается в соответствующие вышестоящие избирательные комиссии не позднее чем через десять дней после официального опубликования общих итогов выборов.</text:p>
        <text:p text:style-name="Text_20_body"><text:bookmark text:name="Lbl1037014"/><text:bookmark text:name="tp-383"/>Повторный подсчет голосов избирателей участковой избирательной комиссией не допускается.</text:p>
        <text:p text:style-name="Text_20_body"><text:bookmark text:name="Lbl1037015"/><text:bookmark text:name="tp-384"/>При выявлении ошибок, несоответствий в протоколе участковой избирательной комиссии вышестоящая избирательная комиссия по заявлению прокурора, решению суда или собственной инициативе принимает решение о контрольном подсчете голосов избирателей соответствующего избирательного участка.</text:p>
        <text:p text:style-name="Text_20_body"><text:bookmark text:name="Lbl103716"/><text:bookmark text:name="tp-385"/>Контрольный подсчет голосов избирателей проводится вышестоящей избирательной комиссией в присутствии членов участковой избирательной комиссии, <text:a xlink:type="simple" xlink:href="#Lbl10021" text:style-name="Internet_20_link" text:visited-style-name="Visited_20_Internet_20_Link">кандидатов</text:a>, их доверенных лиц, наблюдателей и представителей средств массовой информации.</text:p>
        <text:p text:style-name="Text_20_body"><text:bookmark text:name="Lbl103717"/><text:bookmark text:name="tp-386"/><text:soft-page-break/>После контрольного подсчета голосов составляется в соответствии с вышеприведенными требованиями протокол, который подписывают члены избирательной комиссии, проводившей контрольный подсчет, и члены участковой избирательной комиссии.</text:p>
        <text:p text:style-name="Text_20_body"><text:bookmark text:name="Lbl1037018"/><text:bookmark text:name="tp-387"/>В случае несовпадения результатов контрольного подсчета голосов с результатами подсчета голосов, осуществленного участковой избирательной комиссией, общие итоги голосования устанавливаются на основании протокола о контрольном подсчете голосов.</text:p>
        <text:p text:style-name="Основной_20_текст.gar-style-9"><text:bookmark text:name="tp-1073753504"/>См. комментарии к статье 37 настоящего Временного положения</text:p>
        <text:h text:style-name="Основной_20_текст.colont" text:outline-level="1"><text:bookmark text:name="Lbl1038"/>Статья 38</text:h>
        <text:h text:style-name="Основной_20_текст.gar-style-15" text:outline-level="9"><text:bookmark text:name="tp-388"/><text:span text:style-name="T1">Статья 38.</text:span> Подведение итогов голосования территориальной (окружной) избирательной комиссией</text:h>
        <text:p text:style-name="Text_20_body"><text:bookmark text:name="Lbl103801"/><text:bookmark text:name="tp-389"/>На основании протоколов участковых избирательных комиссий (протоколов контрольного подсчета голосов) об итогах голосования путем суммирования содержащихся в них данных территориальная (окружная) избирательная комиссия не позднее чем через пять дней со дня выборов устанавливает итоги голосования на соответствующей территории (в округе). Суммирование данных, содержащихся в протоколах участковых избирательных комиссий, осуществляют непосредственно члены территориальной (окружной) избирательной комиссии с правом решающего голоса.</text:p>
        <text:p text:style-name="Text_20_body"><text:bookmark text:name="Lbl103802"/><text:bookmark text:name="tp-390"/>Территориальная (окружная) избирательная комиссия составляет протокол об итогах голосования, в который заносятся данные о числе участковых избирательных комиссий на соответствующей территории (в округе) и числе протоколов участковых избирательных комиссий, на основании которых составляется протокол об итогах голосования, а также суммарные данные протоколов участковых избирательных комиссий, установленные <text:a xlink:type="simple" xlink:href="#Lbl1040" text:style-name="Internet_20_link" text:visited-style-name="Visited_20_Internet_20_Link">статьей 40</text:a> настоящего Положения.</text:p>
        <text:p text:style-name="Text_20_body"><text:bookmark text:name="Lbl103803"/><text:bookmark text:name="tp-391"/>Протокол территориальной (окружной) избирательной комиссии составляется в трех экземплярах и подписывается всеми присутствующими членами избирательной комиссии. К протоколу прилагается сводная таблица, которая включает данные протоколов всех участковых избирательных комиссий на соответствующей территории. Член территориальной (окружной) избирательной комиссии, не согласный с протоколом в целом или с отдельными его положениями, вправе приложить к протоколу свое особое мнение, о чем в протоколе делается соответствующая запись.</text:p>
        <text:p text:style-name="Text_20_body"><text:bookmark text:name="Lbl103804"/><text:bookmark text:name="tp-392"/>К первому экземпляру протокола прилагаются жалобы (заявления) на нарушения настоящего Положения, поступившие в территориальную (окружную) избирательную комиссию в день голосования, а также принятые по ним решения территориальной (окружной) избирательной комиссии. Заверенные копии жалоб (заявлений) и решений территориальной (окружной) избирательной комиссии прилагаются ко второму и к третьему экземплярам протокола.</text:p>
        <text:p text:style-name="Text_20_body"><text:bookmark text:name="Lbl103805"/><text:bookmark text:name="tp-393"/>Первый экземпляр протокола территориальной (окружной) избирательной комиссии после его подписания и сводная таблица незамедлительно направляются в избирательную комиссию муниципального образования.</text:p>
        <text:p text:style-name="Text_20_body"><text:bookmark text:name="Lbl103806"/><text:bookmark text:name="tp-394"/>Второй экземпляр протокола и сводная таблица вместе с протоколами участковых избирательных комиссий, со списками членов территориальной (окружной) избирательной комиссии с правом совещательного голоса, наблюдателей, представителей средств массовой информации, присутствовавших при установлении итогов голосования и составлении протокола, хранятся у секретаря территориальной (окружной) избирательной комиссии до окончания работы комиссии.</text:p>
        <text:p text:style-name="Text_20_body"><text:bookmark text:name="Lbl103807"/><text:bookmark text:name="tp-395"/>Третий экземпляр протокола и сводная таблица предоставляются для ознакомления доверенным лицам <text:a xlink:type="simple" xlink:href="#Lbl10021" text:style-name="Internet_20_link" text:visited-style-name="Visited_20_Internet_20_Link">кандидатов</text:a>, наблюдателям, членам избирательной комиссии с правом совещательного голоса, представителям средств массовой информации. По требованию вышеуказанных лиц им предоставляются заверенные копии протокола территориальной (окружной) избирательной комиссии и сводной таблицы.</text:p>
        <text:p text:style-name="Основной_20_текст.gar-style-9"><text:bookmark text:name="tp-1073753505"/>См. комментарии к статье 38 настоящего Временного положения</text:p>
        <text:h text:style-name="Основной_20_текст.colont" text:outline-level="1"><text:bookmark text:name="Lbl1039"/>Статья 39</text:h>
        <text:p text:style-name="Основной_20_текст.gar-style-22"><text:bookmark text:name="tp-1073769614"/>Федеральным законом от 4 июня 2014 г. № 146-ФЗ в статью 39 настоящего приложения внесены изменения, вступающие в силу с 1 января 2015 г.</text:p>
        <text:p text:style-name="Основной_20_текст.gar-style-22"><text:bookmark text:name="tp-1073777836"/>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Основной_20_текст.gar-style-22"><text:bookmark text:name="tp-1073742486"/>См. текст статьи в предыдущей редакции</text:p>
        <text:h text:style-name="Основной_20_текст.gar-style-15" text:outline-level="9"><text:bookmark text:name="tp-396"/><text:span text:style-name="T1">Статья 39.</text:span> Подведение общих итогов выборов</text:h>
        <text:p text:style-name="Text_20_body"><text:bookmark text:name="Lbl103901"/><text:bookmark text:name="tp-397"/>На основании протоколов нижестоящих избирательных комиссий об итогах голосования окружная избирательная комиссия, а при выборах должностного лица местного самоуправления по единому одномандатному округу или выборах депутатов представительного органа местного самоуправления по единому многомандатному округу избирательная комиссия муниципального образования не позднее чем через десять дней со дня выборов устанавливает общие итоги выборов.</text:p>
        <text:p text:style-name="Text_20_body"><text:bookmark text:name="Lbl103902"/><text:bookmark text:name="tp-398"/>Окружная избирательная комиссия, а при выборах должностного лица местного самоуправления по единому одномандатному округу или выборах депутатов представительного органа местного самоуправления по единому многомандатному округу избирательная комиссия муниципального образования принимает по итогам голосования одно из следующих решений:</text:p>
        <text:p text:style-name="Text_20_body"><text:bookmark text:name="Lbl103922"/><text:bookmark text:name="tp-36013"/>признает выборы по одномандатному округу состоявшимися и объявляет избранным депутатом представительного органа местного самоуправления, должностным лицом местного самоуправления кандидата, получившего наибольшее число голосов избирателей, принявших участие в голосовании; при равенстве голосов избранным признается кандидат, зарегистрированный раньше. По итогам повторного голосования избранным признается кандидат, получивший большее число голосов избирателей по отношению к числу голосов избирателей, полученных другим кандидатом, при условии, что число голосов избирателей, полученных кандидатом, набравшим большее число голосов, превышает число голосов избирателей, поданных против всех кандидатов;</text:p>
        <text:p text:style-name="Text_20_body"><text:bookmark text:name="Lbl103923"/><text:bookmark text:name="tp-400"/><text:soft-page-break/>признает выборы по многомандатному округу состоявшимися и последовательно объявляет избранными депутатами представительного органа местного самоуправления в количестве, равном установленному числу депутатов, избираемых в многомандатном округе, кандидатов, получивших наибольшее число голосов избирателей, принявших участие в голосовании; при равенстве голосов избранными признаются кандидаты, зарегистрированные раньше;</text:p>
        <text:p text:style-name="Text_20_body"><text:bookmark text:name="tp-401"/>признает выборы по одномандатному округу состоявшимися и объявляет избранным на пост выборного должностного лица местного самоуправления кандидата, получившего наибольшее число голосов избирателей, принявших участие в голосовании; при равенстве голосов избранным признается кандидат, зарегистрированный раньше;</text:p>
        <text:p text:style-name="Text_20_body"><text:bookmark text:name="tp-402"/>признает выборы недействительными, если нарушения, допущенные при их проведении, не позволяют с достоверностью установить волеизъявление избирателей либо если выборы были признаны недействительными на участках, на которых должно было проголосовать более 10 процентов избирателей округа;</text:p>
        <text:p text:style-name="Text_20_body"><text:bookmark text:name="Lbl103926"/><text:bookmark text:name="tp-36014"/>признает выборы несостоявшимися, если число избирателей, проголосовавших против всех кандидатов, оказалось больше, чем число избирателей, проголосовавших за кандидата, набравшего наибольшее число голосов в данном округе;</text:p>
        <text:p text:style-name="Text_20_body"><text:bookmark text:name="tp-404"/>назначает повторные выборы на день не позднее чем через три месяца, если выборы были признаны несостоявшимися или недействительными.</text:p>
        <text:p text:style-name="Text_20_body"><text:bookmark text:name="Lbl103903"/><text:bookmark text:name="tp-405"/>Окружная избирательная комиссия, а при выборах должностного лица местного самоуправления по единому одномандатному округу или выборах депутатов представительного органа местного самоуправления по единому многомандатному округу избирательная комиссия муниципального образования может признать выборы недействительными по отдельным избирательным участкам в случае, если нарушения, допущенные при проведении выборов, не позволяют с достоверностью установить волеизъявление избирателей. Итоги голосования по этим участкам исключаются из общего результата подсчета голосов на выборах.</text:p>
        <text:p text:style-name="Text_20_body"><text:bookmark text:name="Lbl13904"/><text:bookmark text:name="tp-406"/>Окружная избирательная комиссия, а при выборах должностного лица местного самоуправления по единому одномандатному округу или выборах депутатов представительного органа местного самоуправления по единому многомандатному округу избирательная комиссия муниципального образования составляет протокол об общих итогах выборов, в который вносятся следующие данные:</text:p>
        <text:p text:style-name="Text_20_body"><text:bookmark text:name="tp-407"/>число территориальных либо участковых избирательных комиссий, образованных на территории округа;</text:p>
        <text:p text:style-name="Text_20_body"><text:bookmark text:name="tp-408"/>число протоколов об итогах голосования территориальных либо участковых избирательных комиссий, на основе которых составлен данный протокол;</text:p>
        <text:p text:style-name="Text_20_body"><text:bookmark text:name="tp-409"/>число зарегистрированных избирателей и число избирателей, внесенных в список дополнительно;</text:p>
        <text:p text:style-name="Text_20_body"><text:bookmark text:name="tp-410"/>число избирательных бюллетеней, выданных всем участковым избирательным комиссиям в день выборов;</text:p>
        <text:p text:style-name="Text_20_body"><text:bookmark text:name="tp-411"/>число избирательных бюллетеней, выданных избирателям, проголосовавшим вне помещений для голосования;</text:p>
        <text:p text:style-name="Text_20_body"><text:bookmark text:name="tp-412"/>число погашенных избирательных бюллетеней;</text:p>
        <text:p text:style-name="Text_20_body"><text:bookmark text:name="tp-413"/>число избирательных бюллетеней, содержавшихся в стационарных избирательных ящиках;</text:p>
        <text:p text:style-name="Text_20_body"><text:bookmark text:name="tp-414"/>число избирательных бюллетеней, содержавшихся в переносных избирательных ящиках;</text:p>
        <text:p text:style-name="Text_20_body"><text:bookmark text:name="tp-415"/>общее число избирательных бюллетеней, признанных действительными;</text:p>
        <text:p text:style-name="Text_20_body"><text:bookmark text:name="tp-416"/>общее число избирательных бюллетеней, признанных недействительными;</text:p>
        <text:p text:style-name="Text_20_body"><text:bookmark text:name="tp-417"/>фамилии, имена и отчества кандидатов, а при их совпадении — иные данные о кандидатах, внесенные в избирательный бюллетень;</text:p>
        <text:p text:style-name="Text_20_body"><text:bookmark text:name="tp-418"/>число голосов избирателей, поданных за каждого кандидата;</text:p>
        <text:p text:style-name="Text_20_body"><text:bookmark text:name="Lbl1037017"/><text:bookmark text:name="tp-36015"/>число голосов избирателей, поданных против всех кандидатов.</text:p>
        <text:p text:style-name="Text_20_body"><text:bookmark text:name="Lbl390414"/><text:bookmark text:name="tp-420"/>Протокол окружной избирательной комиссии, а при выборах должностного лица местного самоуправления по единому одномандатному округу или выборах депутатов представительного органа местного самоуправления по единому многомандатному округу протокол избирательной комиссии муниципального образования составляется в двух экземплярах и подписывается всеми присутствующими членами избирательной комиссии. К протоколу прилагается сводная таблица, которая включает данные протоколов всех избирательных комиссий на территории муниципального образования. Член избирательной комиссии, не согласный с протоколом в целом или с отдельными его положениями, вправе приложить к протоколу свое особое мнение, о чем в протоколе делается соответствующая запись. К первому и второму экземплярам протокола прилагаются жалобы (заявления) на нарушения настоящего Положения, поступившие в избирательную комиссию в день выборов, а также принятые по ним решения избирательной комиссии.</text:p>
        <text:p text:style-name="Text_20_body"><text:bookmark text:name="Lbl103906"/><text:bookmark text:name="tp-421"/>Второй экземпляр протокола и сводная таблица предоставляются для ознакомления доверенным лицам кандидатов, наблюдателям, членам избирательной комиссии с правом совещательного голоса, представителям средств массовой информации. По требованию вышеуказанных лиц им предоставляются заверенные копии протокола избирательной комиссии и сводной таблицы.</text:p>
        <text:p text:style-name="Основной_20_текст.gar-style-9"><text:bookmark text:name="tp-1073753506"/><text:soft-page-break/>См. комментарии к статье 39 настоящего Временного положения</text:p>
        <text:h text:style-name="Основной_20_текст.colont" text:outline-level="1"><text:bookmark text:name="Lbl1040"/>Статья 40</text:h>
        <text:p text:style-name="Основной_20_текст.gar-style-22"><text:bookmark text:name="tp-1073769616"/>Федеральным законом от 4 июня 2014 г. № 146-ФЗ в статью 40 настоящего приложения внесены изменения, вступающие в силу с 1 января 2015 г.</text:p>
        <text:p text:style-name="Основной_20_текст.gar-style-22"><text:bookmark text:name="tp-1073777840"/>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Основной_20_текст.gar-style-22"><text:bookmark text:name="tp-1073742500"/>См. текст статьи в предыдущей редакции</text:p>
        <text:h text:style-name="Основной_20_текст.gar-style-15" text:outline-level="9"><text:bookmark text:name="tp-422"/><text:span text:style-name="T1">Статья 40.</text:span> Регистрация избранных депутатов представительных органов местного самоуправления и выборных должностных лиц местного самоуправления</text:h>
        <text:p text:style-name="Text_20_body"><text:bookmark text:name="Lbl104001"/><text:bookmark text:name="tp-602"/>Окружная избирательная комиссия, а при выборах должностного лица местного самоуправления по единому одномандатному округу избирательная комиссия муниципального образования после подписания протокола об общих итогах выборов извещает об этом кандидата, избранного депутатом представительного органа местного самоуправления или выборным должностным лицом местного самоуправления. В соответствии с требованиями настоящего Положения избранный кандидат в трехдневный срок в письменном виде обязан сообщить в соответствующую избирательную комиссию о сложении с себя обязанностей, не совместимых со статусом депутата представительного органа местного самоуправления или выборного должностного лица местного самоуправления.</text:p>
        <text:p text:style-name="Text_20_body"><text:bookmark text:name="Lbl104002"/><text:bookmark text:name="tp-36017"/>Соответствующая избирательная комиссия на основании протокола об итогах голосования не позднее чем через восемь дней после выборов публикует итоги выборов по избирательному округу, а также данные о числе голосов избирателей, полученных каждым из кандидатов, и числе голосов избирателей, поданных против всех кандидатов.</text:p>
        <text:p text:style-name="Text_20_body"><text:bookmark text:name="Lbl104003"/><text:bookmark text:name="tp-36018"/>Избирательная комиссия муниципального образования на основании протокола об общих итогах выборов не позднее чем через четырнадцать дней после выборов публикует общие итоги выборов, а также данные о числе голосов избирателей, полученных каждым из кандидатов (списков кандидатов), и числе голосов избирателей, поданных против всех кандидатов (против всех списков кандидатов).</text:p>
        <text:p text:style-name="Text_20_body"><text:bookmark text:name="Lbl104004"/><text:bookmark text:name="tp-603"/>После опубликования общих итогов выборов избирательной комиссией муниципального образования окружная избирательная комиссия, а при выборах должностного лица местного самоуправления по единому одномандатному округу избирательная комиссия муниципального образования производит регистрацию избранных депутатов представительного органа местного самоуправления или избранного выборного должностного лица местного самоуправления и выдачу им удостоверений об избрании при условии выполнения ими требований части первой настоящей статьи.</text:p>
        <text:p text:style-name="Основной_20_текст.gar-style-9"><text:bookmark text:name="tp-1073753507"/>См. комментарии к статье 40 настоящего Временного положения</text:p>
        <text:h text:style-name="Основной_20_текст.colont" text:outline-level="1"><text:bookmark text:name="Lbl900"/>Глава IX</text:h>
        <text:h text:style-name="Heading_20_3" text:outline-level="3"><text:bookmark text:name="tp-427"/>Глава IX. Ответственность за нарушения настоящего Положения</text:h>
        <text:h text:style-name="Основной_20_текст.colont" text:outline-level="1"><text:bookmark text:name="Lbl1041"/>Статья 41</text:h>
        <text:h text:style-name="Основной_20_текст.gar-style-15" text:outline-level="9"><text:bookmark text:name="tp-428"/><text:span text:style-name="T1">Статья 41.</text:span> Ответственность лиц, препятствующих свободному осуществлению прав граждан избирать и быть избранными в органы местного самоуправления</text:h>
        <text:p text:style-name="Text_20_body"><text:bookmark text:name="tp-429"/>Лица, препятствующие путем насилия, обмана, угроз или иным путем свободному осуществлению избирателями права избирать и быть избранным депутатом представительного органа местного самоуправления, выборным должностным лицом местного самоуправления, вести предвыборную агитацию, совершившие подлог избирательных документов, заведомо неправильный подсчет голосов, нарушившие тайну голосования, несут установленную законом административную и уголовную ответственность.</text:p>
        <text:p text:style-name="Основной_20_текст.gar-style-9"><text:bookmark text:name="tp-1073753508"/>См. комментарии к статье 41 настоящего Временного положения</text:p>
        <text:h text:style-name="Основной_20_текст.colont" text:outline-level="1"><text:bookmark text:name="Lbl1042"/>Статья 42</text:h>
        <text:h text:style-name="Основной_20_текст.gar-style-15" text:outline-level="9"><text:bookmark text:name="tp-430"/><text:span text:style-name="T1">Статья 42.</text:span> Ответственность <text:a xlink:type="simple" xlink:href="#Lbl10021" text:style-name="Internet_20_link" text:visited-style-name="Visited_20_Internet_20_Link">кандидата</text:a> за нарушения законодательства о выборах</text:h>
        <text:p text:style-name="Text_20_body"><text:bookmark text:name="Lbl104201"/><text:bookmark text:name="tp-431"/>В случае нарушения законодательства о выборах кандидатом или уполномоченными кандидатом лицами решение о регистрации кандидата (до дня голосования) или регистрации кандидата депутатом представительного органа местного самоуправления, выборным должностным лицом местного самоуправления может быть обжаловано в суд в месячный срок.</text:p>
        <text:p text:style-name="Text_20_body"><text:bookmark text:name="Lbl104202"/><text:bookmark text:name="tp-432"/>Избирательная комиссия муниципального образования обязана отменить решение о регистрации кандидата депутатом представительного органа местного самоуправления, выборным должностным лицом местного самоуправления в случаях:</text:p>
        <text:p text:style-name="Text_20_body"><text:bookmark text:name="tp-433"/>признания в судебном порядке незаконным в соответствии с частью первой настоящей статьи решения о регистрации кандидата или о его избрании;</text:p>
        <text:p text:style-name="Text_20_body"><text:bookmark text:name="tp-434"/>неисполнения обязательства о прекращении деятельности, не совместимой со статусом депутата представительного органа местного самоуправления, выборного должностного лица местного самоуправления, в двухнедельный срок со дня официальной публикации общих итогов выборов.</text:p>
        <text:p text:style-name="Основной_20_текст.gar-style-9"><text:bookmark text:name="tp-1073753509"/>См. комментарии к статье 42 настоящего Временного положения</text:p>
        <text:h text:style-name="Основной_20_текст.colont" text:outline-level="1"><text:bookmark text:name="Lbl1043"/>Статья 43</text:h>
        <text:p text:style-name="Основной_20_текст.gar-style-22"><text:bookmark text:name="tp-1073769618"/>Федеральным законом от 4 июня 2014 г. № 146-ФЗ в статью 43 настоящего приложения внесены изменения, вступающие в силу с 1 января 2015 г.</text:p>
        <text:p text:style-name="Основной_20_текст.gar-style-22"><text:bookmark text:name="tp-1073777843"/>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Основной_20_текст.gar-style-22"><text:bookmark text:name="tp-1073777844"/>См. текст статьи в предыдущей редакции</text:p>
        <text:h text:style-name="Основной_20_текст.gar-style-15" text:outline-level="9"><text:bookmark text:name="tp-435"/><text:span text:style-name="T1">Статья 43.</text:span> Последствия отмены решений о регистрации депутатов представительных органов местного самоуправления и выборных должностных лиц местного самоуправления</text:h>
        <text:p text:style-name="Text_20_body"><text:bookmark text:name="Lbl104301"/><text:bookmark text:name="tp-36021"/>В случае отмены решения о регистрации депутата представительного органа местного самоуправления, избранного по одномандатному либо многомандатному избирательному округу, по основаниям, предусмотренным настоящим Положением, окружная избирательная комиссия в течение семи последующих дней принимает решение о регистрации депутатом кандидата, следующего по числу полученных голосов. Если этот кандидат получил голосов меньше, чем было подано против всех кандидатов, то избирательная комиссия муниципального образования назначает повторные выборы по соответствующему округу.</text:p>
        <text:p text:style-name="Text_20_body"><text:bookmark text:name="Lbl104302"/><text:bookmark text:name="tp-36022"/>В случае отмены решения об избрании выборного должностного лица местного самоуправления по основаниям, предусмотренным настоящим Положением, избирательная комиссия муниципального образования в течение семи последующих дней принимает решение о регистрации выборным должностным лицом местного самоуправления кандидата, следующего по числу полученных голосов. Если этот кандидат получил голосов меньше, чем было подано против всех кандидатов, то <text:soft-page-break/>избирательная комиссия муниципального образования назначает повторные выборы выборного должностного лица местного самоуправления.</text:p>
        <text:p text:style-name="Основной_20_текст.gar-style-9"><text:bookmark text:name="tp-1073753510"/>См. комментарии к статье 43 настоящего Временного положения</text:p>
        <text:h text:style-name="Основной_20_текст.colont" text:outline-level="1"><text:bookmark text:name="Lbl10100"/>Глава X</text:h>
        <text:h text:style-name="Heading_20_3" text:outline-level="3"><text:bookmark text:name="tp-438"/>Глава X. Заключительные положения</text:h>
        <text:h text:style-name="Основной_20_текст.colont" text:outline-level="1"><text:bookmark text:name="Lbl1044"/>Статья 44</text:h>
        <text:h text:style-name="Основной_20_текст.gar-style-15" text:outline-level="9"><text:bookmark text:name="tp-439"/><text:span text:style-name="T1">Статья 44.</text:span> Срок полномочий депутатов представительных органов местного самоуправления и должностных лиц местного самоуправления, избранных в соответствии с настоящим Положением</text:h>
        <text:p text:style-name="Text_20_body"><text:bookmark text:name="Lbl104401"/><text:bookmark text:name="tp-604"/>Срок полномочий депутатов представительных органов местного самоуправления и должностных лиц местного самоуправления, избранных в соответствии с настоящим Положением, устанавливается в порядке, определенном <text:a xlink:type="simple" xlink:href="#Lbl312" text:style-name="Internet_20_link" text:visited-style-name="Visited_20_Internet_20_Link">пунктом 12 статьи 3</text:a> Федерального закона «Об обеспечении конституционных прав граждан Российской Федерации избирать и быть избранными в органы местного самоуправления». Полномочия депутатов представительных органов местного самоуправления и должностных лиц местного самоуправления оканчиваются в порядке, установленном в соответствии с Федеральным законом «Об общих принципах организации местного самоуправления в Российской Федерации».</text:p>
        <text:p text:style-name="Text_20_body"><text:bookmark text:name="Lbl104402"/><text:bookmark text:name="tp-441"/>Выборы депутатов представительных органов местного самоуправления и выборных должностных лиц местного самоуправления по окончании полномочий депутатов представительных органов местного самоуправления и должностных лиц местного самоуправления, избранных в соответствии с настоящим Положением, проводятся не позднее первого воскресенья по истечении срока, установленного в части первой настоящей статьи.</text:p>
        <text:p text:style-name="Основной_20_текст.gar-style-9"><text:bookmark text:name="tp-1073753511"/>См. комментарии к статье 44 настоящего Временного положения</text:p>
        <text:h text:style-name="Основной_20_текст.colont" text:outline-level="1"><text:bookmark text:name="Lbl1045"/>Статья 45</text:h>
        <text:h text:style-name="Основной_20_текст.gar-style-15" text:outline-level="9"><text:bookmark text:name="tp-442"/><text:span text:style-name="T1">Статья 45.</text:span> Полномочия представительных органов местного самоуправления, избранных в соответствии с настоящим Положением</text:h>
        <text:p text:style-name="Text_20_body"><text:bookmark text:name="Lbl104501"/><text:bookmark text:name="tp-443"/>Представительные органы местного самоуправления, избранные в соответствии с настоящим Положением, обладают полномочиями в соответствии с Федеральным законом «Об общих принципах организации местного самоуправления в Российской Федерации».</text:p>
        <text:p text:style-name="Text_20_body"><text:bookmark text:name="Lbl104502"/><text:bookmark text:name="tp-444"/>Представительный орган местного самоуправления считается правомочным при избрании не менее чем двух третей от установленного числа депутатов.</text:p>
        <text:p text:style-name="Text_20_body"><text:bookmark text:name="Lbl104503"/><text:bookmark text:name="tp-445"/>Первое заседание представительного органа местного самоуправления открывает председатель избирательной комиссии муниципального образования.</text:p>
        <text:p text:style-name="Text_20_body"><text:bookmark text:name="Lbl104504"/><text:bookmark text:name="tp-446"/>Если устав муниципального образования не принят или в нем не определен порядок начала работы представительного органа местного самоуправления, то на первом заседании из состава депутатов избирается председательствующий, принимается временный регламент.</text:p>
        <text:p text:style-name="Text_20_body"><text:bookmark text:name="Lbl104505"/><text:bookmark text:name="tp-447"/>Заседания представительного органа местного самоуправления правомочны при участии не менее чем двух третей от установленного числа депутатов.</text:p>
        <text:p text:style-name="Text_20_body"><text:bookmark text:name="Lbl104506"/><text:bookmark text:name="tp-448"/>Решения представительного органа местного самоуправления принимаются большинством голосов от установленного числа депутатов.</text:p>
        <text:p text:style-name="Text_20_body"><text:bookmark text:name="Lbl104507"/><text:bookmark text:name="tp-449"/>Временный регламент действует до принятия устава муниципального образования.</text:p>
        <text:p text:style-name="Основной_20_текст.gar-style-9"><text:bookmark text:name="tp-1073753512"/>См. комментарии к статье 45 настоящего Временного положения</text:p>
        <text:h text:style-name="Основной_20_текст.colont" text:outline-level="1"><text:bookmark text:name="Lbl1046"/>Статья 46</text:h>
        <text:h text:style-name="Основной_20_текст.gar-style-15" text:outline-level="9"><text:bookmark text:name="tp-450"/><text:span text:style-name="T1">Статья 46.</text:span> Досрочное прекращение полномочий депутатов представительных органов местного самоуправления и выборных должностных лиц местного самоуправления, избранных в соответствии с настоящим Положением</text:h>
        <text:p text:style-name="Text_20_body"><text:bookmark text:name="Lbl104601"/><text:bookmark text:name="tp-451"/>Если на день досрочного прекращения полномочий депутатов представительных органов местного самоуправления и выборных должностных лиц местного самоуправления, избранных в соответствии с настоящим Положением, в муниципальном образовании не вступил в силу устав муниципального образования:</text:p>
        <text:p text:style-name="Text_20_body"><text:bookmark text:name="tp-452"/>в случае досрочного прекращения полномочий депутата представительного органа местного самоуправления, избранного по одномандатному избирательному округу, либо выборного должностного лица местного самоуправления избирательная комиссия муниципального образования в течение семи последующих дней назначает в соответствующем избирательном округе внеочередные выборы, а если досрочное выбытие депутата, избранного по одномандатному избирательному округу, произошло менее чем за год до дня очередных выборов в данном избирательном округе, досрочные выборы не проводятся;</text:p>
        <text:p text:style-name="Text_20_body"><text:bookmark text:name="tp-453"/>если в результате выбытия депутата представительного органа местного самоуправления становится невозможным реализовать полномочия представительного органа местного самоуправления, избирательная комиссия муниципального образования в течение семи последующих дней назначает досрочные выборы в представительный орган местного самоуправления;</text:p>
        <text:p text:style-name="Text_20_body"><text:bookmark text:name="tp-454"/>в случае досрочного прекращения полномочий депутата представительного органа местного самоуправления, избранного по многомандатному избирательному округу, избирательная комиссия муниципального образования в течение семи последующих дней принимает решение о регистрации депутатом <text:a xlink:type="simple" xlink:href="#Lbl10021" text:style-name="Internet_20_link" text:visited-style-name="Visited_20_Internet_20_Link">кандидата</text:a>, следующего по числу полученных голосов. В таком порядке могут быть признаны полномочия не более чем одной шестой части от общего числа депутатов представительного органа местного самоуправления. В противном случае назначаются досрочные выборы в представительный орган местного самоуправления.</text:p>
        <text:p text:style-name="Text_20_body"><text:bookmark text:name="Lbl104602"/><text:bookmark text:name="tp-455"/>В перечисленных в части первой настоящей статьи случаях:</text:p>
        <text:p text:style-name="Text_20_body"><text:bookmark text:name="tp-456"/><text:soft-page-break/>избирательная комиссия муниципального образования назначает досрочные или внеочередные выборы на день не позже чем через три месяца со дня наступления обстоятельств, вызвавших необходимость проведения выборов;</text:p>
        <text:p text:style-name="Text_20_body"><text:bookmark text:name="tp-457"/>выборы проводятся в порядке, предусмотренном настоящим Положением.</text:p>
        <text:p text:style-name="Основной_20_текст.gar-style-9"><text:bookmark text:name="tp-1073753513"/>См. комментарии к статье 46 настоящего Временного положения</text:p>
        <text:h text:style-name="Основной_20_текст.colont" text:outline-level="1"><text:bookmark text:name="Lbl10000"/>Приложение 1</text:h>
        <text:p text:style-name="P3"><text:bookmark text:name="tp-458"/>Приложение 1</text:p>
        <text:p text:style-name="P1"><text:bookmark text:name="tp-459"/><text:s text:c="29"/><text:span text:style-name="T1">Подписной лист</text:span></text:p>
        <text:p text:style-name="P1"><text:bookmark text:name="tp-460"/><text:s text:c="5"/>Мы, <text:s text:c="2"/>нижеподписавшиеся, <text:s text:c="2"/>поддерживаем <text:s text:c="2"/>выдвижение <text:s text:c="2"/>кандидатом <text:s/>в</text:p>
        <text:p text:style-name="P1"><text:bookmark text:name="tp-461"/>депутаты ________________________________________________________________</text:p>
        <text:p text:style-name="P1"><text:bookmark text:name="tp-462"/>_________________________________________________________________________</text:p>
        <text:p text:style-name="P1"><text:bookmark text:name="tp-463"/>(наименование <text:s text:c="4"/>представительного <text:s text:c="3"/>органа <text:s text:c="2"/>местного <text:s text:c="2"/>самоуправления</text:p>
        <text:p text:style-name="P1"><text:bookmark text:name="tp-610"/><text:s text:c="22"/>муниципального образования)</text:p>
        <text:p text:style-name="P1"><text:bookmark text:name="tp-465"/>по избирательному округу №___________________ (если выборы проводятся по</text:p>
        <text:p text:style-name="P1"><text:bookmark text:name="tp-466"/>одномандатным округам)</text:p>
        <text:p text:style-name="P1"><text:bookmark text:name="tp-467"/><text:s text:c="5"/>гражданина ________________________________________________________,</text:p>
        <text:p text:style-name="P1"><text:bookmark text:name="tp-468"/><text:s text:c="29"/>(фамилия, имя, отчество)</text:p>
        <text:p text:style-name="P1"><text:bookmark text:name="tp-469"/>родившегося «____»________________19___ года,</text:p>
        <text:p text:style-name="P1"><text:bookmark text:name="tp-470"/>работающего _____________________________________________________________</text:p>
        <text:p text:style-name="P1"><text:bookmark text:name="tp-471"/>_________________________________________________________________________</text:p>
        <text:p text:style-name="P1"><text:bookmark text:name="tp-472"/>________________________________________________________________________,</text:p>
        <text:p text:style-name="P1"><text:bookmark text:name="tp-473"/><text:s text:c="20"/>(должность или род занятий)</text:p>
        <text:p text:style-name="P1"><text:bookmark text:name="tp-474"/>проживающего в _________________________________________________________,</text:p>
        <text:p text:style-name="P1"><text:bookmark text:name="tp-475"/><text:s text:c="20"/>(наименование населенного пункта)</text:p>
        <text:p text:style-name="P1"><text:bookmark text:name="tp-476"/>выдвигающегося __________________________________________________________</text:p>
        <text:p text:style-name="P1"><text:bookmark text:name="tp-477"/>_________________________________________________________________________</text:p>
        <text:p text:style-name="P1"><text:bookmark text:name="tp-478"/>_________________________________________________________________________</text:p>
        <text:p text:style-name="P1"><text:bookmark text:name="tp-479"/><text:s text:c="21"/>(избирателями, <text:a xlink:type="simple" xlink:href="#Lbl10022" text:style-name="Internet_20_link" text:visited-style-name="Visited_20_Internet_20_Link">избирательным объединением</text:a>)</text:p>
        <text:p text:style-name="P1"><text:bookmark text:name="tp-480"/>┌────┬──────────┬───────────┬────────────┬────────────┬─────────┬───────┐</text:p>
        <text:p text:style-name="P1"><text:bookmark text:name="tp-481"/>│N <text:s text:c="2"/>│Фамилия, <text:s/>│Год рож- <text:s text:c="2"/>│Адрес места │ Серия и но-│ Дата <text:s text:c="3"/>│Подпись│</text:p>
        <text:p text:style-name="P1"><text:bookmark text:name="tp-482"/>│п/п │имя, отче-│дения (в <text:s text:c="2"/>│жительства <text:s/>│ мер паспор-│ внесения│ <text:s text:c="6"/>│</text:p>
        <text:p text:style-name="P1"><text:bookmark text:name="tp-483"/>│ <text:s text:c="3"/>│ство <text:s text:c="5"/>│возрасте 18│ <text:s text:c="11"/>│ та <text:s text:c="8"/>│ подписи │ <text:s text:c="6"/>│</text:p>
        <text:p text:style-name="P1"><text:bookmark text:name="tp-484"/>│ <text:s text:c="3"/>│ <text:s text:c="9"/>│лет — число│ <text:s text:c="11"/>│ <text:s text:c="11"/>│ <text:s text:c="8"/>│ <text:s text:c="6"/>│</text:p>
        <text:p text:style-name="P1"><text:bookmark text:name="tp-485"/>│ <text:s text:c="3"/>│ <text:s text:c="9"/>│и месяц <text:s text:c="3"/>│ <text:s text:c="11"/>│ <text:s text:c="11"/>│ <text:s text:c="8"/>│ <text:s text:c="6"/>│</text:p>
        <text:p text:style-name="P1"><text:bookmark text:name="tp-486"/>│ <text:s text:c="3"/>│ <text:s text:c="9"/>│рождения) <text:s/>│ <text:s text:c="11"/>│ <text:s text:c="11"/>│ <text:s text:c="8"/>│ <text:s text:c="6"/>│</text:p>
        <text:p text:style-name="P1"><text:bookmark text:name="tp-487"/>├────┼──────────┼───────────┼────────────┼────────────┼─────────┼───────┤</text:p>
        <text:p text:style-name="P1"><text:bookmark text:name="tp-488"/>├────┼──────────┼───────────┼────────────┼────────────┼─────────┼───────┤</text:p>
        <text:p text:style-name="P1"><text:bookmark text:name="tp-489"/>├────┼──────────┼───────────┼────────────┼────────────┼─────────┼───────┤</text:p>
        <text:p text:style-name="P1"><text:bookmark text:name="tp-490"/>└────┴──────────┴───────────┴────────────┴────────────┴─────────┴───────┘</text:p>
        <text:p text:style-name="P1"><text:bookmark text:name="tp-491"/>Подписной лист удостоверяю: _____________________________________________</text:p>
        <text:p text:style-name="P1"><text:bookmark text:name="tp-492"/>_________________________________________________________________________</text:p>
        <text:p text:style-name="P1"><text:bookmark text:name="tp-493"/>_________________________________________________________________________</text:p>
        <text:p text:style-name="P1"><text:bookmark text:name="tp-494"/>(Фамилия, имя, отчество, место жительства, серия и номер паспорта или</text:p>
        <text:p text:style-name="P1"><text:bookmark text:name="tp-495"/>заменяющего его документа, дата и подпись лица, собиравшего подписи)</text:p>
        <text:p text:style-name="P1"><text:bookmark text:name="tp-496"/>Кандидат: _______________________________________________________________</text:p>
        <text:p text:style-name="P1"><text:bookmark text:name="tp-497"/><text:s text:c="26"/>(ф.и.о., дата, подпись)</text:p>
        <text:h text:style-name="Основной_20_текст.colont" text:outline-level="1"><text:bookmark text:name="Lbl20000"/>Приложение 2</text:h>
        <text:p text:style-name="P3"><text:bookmark text:name="tp-498"/>Приложение 2</text:p>
        <text:p text:style-name="P1"><text:bookmark text:name="tp-499"/><text:s text:c="29"/><text:span text:style-name="T1">Подписной лист</text:span></text:p>
        <text:p text:style-name="P1"><text:bookmark text:name="tp-500"/><text:s text:c="5"/>Мы, <text:s text:c="2"/>нижеподписавшиеся, <text:s text:c="2"/>поддерживаем <text:s text:c="2"/>выдвижение <text:s text:c="2"/><text:a xlink:type="simple" xlink:href="#Lbl10021" text:style-name="Internet_20_link" text:visited-style-name="Visited_20_Internet_20_Link">кандидатом</text:a> на</text:p>
        <text:p text:style-name="P1"><text:bookmark text:name="tp-501"/>должность _______________________________________________________________</text:p>
        <text:p text:style-name="P1"><text:bookmark text:name="tp-502"/>_________________________________________________________________________</text:p>
        <text:p text:style-name="P1"><text:bookmark text:name="tp-503"/>(наименование <text:s text:c="2"/>выборного <text:s/>должностного <text:s/>лица <text:s text:c="2"/>местного <text:s text:c="2"/>самоуправления</text:p>
        <text:p text:style-name="P1"><text:bookmark text:name="tp-611"/><text:s text:c="22"/>муниципального образования)</text:p>
        <text:p text:style-name="P1"><text:bookmark text:name="tp-505"/><text:s text:c="5"/>гражданина ________________________________________________________,</text:p>
        <text:p text:style-name="P1"><text:bookmark text:name="tp-506"/><text:s text:c="29"/>(фамилия, имя, отчество)</text:p>
        <text:p text:style-name="P1"><text:bookmark text:name="tp-507"/>родившегося «____»________________19___ года,</text:p>
        <text:p text:style-name="P1"><text:bookmark text:name="tp-508"/>работающего _____________________________________________________________</text:p>
        <text:p text:style-name="P1"><text:bookmark text:name="tp-509"/>_________________________________________________________________________</text:p>
        <text:p text:style-name="P1"><text:bookmark text:name="tp-510"/>________________________________________________________________________,</text:p>
        <text:p text:style-name="P1"><text:bookmark text:name="tp-511"/><text:s text:c="20"/>(должность или род занятий)</text:p>
        <text:p text:style-name="P1"><text:bookmark text:name="tp-512"/>проживающего в _________________________________________________________,</text:p>
        <text:p text:style-name="P1"><text:bookmark text:name="tp-513"/><text:s text:c="20"/>(наименование населенного пункта)</text:p>
        <text:p text:style-name="P1"><text:bookmark text:name="tp-514"/>выдвигающегося __________________________________________________________</text:p>
        <text:p text:style-name="P1"><text:bookmark text:name="tp-515"/>_________________________________________________________________________</text:p>
        <text:p text:style-name="P1"><text:bookmark text:name="tp-516"/>_________________________________________________________________________</text:p>
        <text:p text:style-name="P1"><text:bookmark text:name="tp-517"/><text:s text:c="21"/>(избирателями, избирательным объединением)</text:p>
        <text:p text:style-name="P1"><text:bookmark text:name="tp-518"/>┌────┬──────────┬───────────┬────────────┬────────────┬─────────┬───────┐</text:p>
        <text:p text:style-name="P1"><text:bookmark text:name="tp-519"/>│N <text:s text:c="2"/>│Фамилия, <text:s/>│Год рож- <text:s text:c="2"/>│Адрес места │ Серия и но-│ Дата <text:s text:c="3"/>│Подпись│</text:p>
        <text:p text:style-name="P1"><text:bookmark text:name="tp-520"/>│п/п │имя, отче-│дения (в <text:s text:c="2"/>│жительства <text:s/>│ мер паспор-│ внесения│ <text:s text:c="6"/>│</text:p>
        <text:p text:style-name="P1"><text:bookmark text:name="tp-521"/>│ <text:s text:c="3"/>│ство <text:s text:c="5"/>│возрасте 18│ <text:s text:c="11"/>│ та <text:s text:c="8"/>│ подписи │ <text:s text:c="6"/>│</text:p>
        <text:p text:style-name="P1"><text:bookmark text:name="tp-522"/>│ <text:s text:c="3"/>│ <text:s text:c="9"/>│лет — число│ <text:s text:c="11"/>│ <text:s text:c="11"/>│ <text:s text:c="8"/>│ <text:s text:c="6"/>│</text:p>
        <text:p text:style-name="P1"><text:bookmark text:name="tp-523"/>│ <text:s text:c="3"/>│ <text:s text:c="9"/>│и месяц <text:s text:c="3"/>│ <text:s text:c="11"/>│ <text:s text:c="11"/>│ <text:s text:c="8"/>│ <text:s text:c="6"/>│</text:p>
        <text:p text:style-name="P1"><text:bookmark text:name="tp-524"/>│ <text:s text:c="3"/>│ <text:s text:c="9"/>│рождения) <text:s/>│ <text:s text:c="11"/>│ <text:s text:c="11"/>│ <text:s text:c="8"/>│ <text:s text:c="6"/>│</text:p>
        <text:p text:style-name="P1"><text:bookmark text:name="tp-525"/>├────┼──────────┼───────────┼────────────┼────────────┼─────────┼───────┤</text:p>
        <text:p text:style-name="P1"><text:bookmark text:name="tp-526"/>├────┼──────────┼───────────┼────────────┼────────────┼─────────┼───────┤</text:p>
        <text:p text:style-name="P1"><text:bookmark text:name="tp-527"/>├────┼──────────┼───────────┼────────────┼────────────┼─────────┼───────┤</text:p>
        <text:p text:style-name="P1"><text:bookmark text:name="tp-528"/>└────┴──────────┴───────────┴────────────┴────────────┴─────────┴───────┘</text:p>
        <text:p text:style-name="P1"><text:bookmark text:name="tp-529"/>Подписной лист удостоверяю: _____________________________________________</text:p>
        <text:p text:style-name="P1"><text:bookmark text:name="tp-530"/>_________________________________________________________________________</text:p>
        <text:p text:style-name="P1"><text:bookmark text:name="tp-531"/>_________________________________________________________________________</text:p>
        <text:p text:style-name="P1"><text:bookmark text:name="tp-532"/>(Фамилия, имя, отчество, место жительства, серия и номер паспорта или</text:p>
        <text:p text:style-name="P1"><text:bookmark text:name="tp-533"/>заменяющего его документа, дата и подпись лица, собиравшего подписи)</text:p>
        <text:p text:style-name="P1"><text:bookmark text:name="tp-534"/>Кандидат: _______________________________________________________________</text:p>
        <text:p text:style-name="P1"><text:bookmark text:name="tp-535"/><text:s text:c="26"/>(ф.и.о., дата, подпись)</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26</text:page-number><text:tab/><text:chapter text:display="name" text:outline-level="1">Статья 43</text:chapter></text:p>
      </style:header>
    </style:master-page>
    <style:master-page style:name="Right_20_Page" style:display-name="Right Page" style:page-layout-name="Mpm6" style:next-style-name="Left_20_Page">
      <style:header>
        <text:p text:style-name="MP2"><text:tab/><text:chapter text:display="name" text:outline-level="1">Статья 46</text:chapter><text:tab/><text:page-number text:select-page="current">2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Федеральный закон от 26.11.1996 № 138-ФЗ</dc:title>
    <meta:generator>LibreOffice/7.0.4.2$Linux_X86_64 LibreOffice_project/00$Build-2</meta:generator>
    <meta:document-statistic meta:table-count="1" meta:image-count="0" meta:object-count="0" meta:page-count="27" meta:paragraph-count="617" meta:word-count="14542" meta:character-count="129130" meta:non-whitespace-character-count="114393"/>
  </office:meta>
</office:document-meta>
</file>