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2" svg:font-family="Cambria" style:font-adornments="Жирный" style:font-family-generic="roman" style:font-pitch="variable"/>
    <style:font-face style:name="Cambria3" svg:font-family="Cambria" style:font-adornments="Курсив" style:font-family-generic="roman" style:font-pitch="variable"/>
    <style:font-face style:name="Cambria1" svg:font-family="Cambria" style:font-adornments="Обычный" style:font-family-generic="roman" style:font-pitch="variable"/>
    <style:font-face style:name="Cambria"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cm" style:rel-column-width="43253*"/>
    </style:style>
    <style:style style:name="Таблица1.B" style:family="table-column">
      <style:table-column-properties style:column-width="5.78cm" style:rel-column-width="22281*"/>
    </style:style>
    <style:style style:name="Таблица1.A1" style:family="table-cell">
      <style:table-cell-properties style:vertical-align="bottom" fo:padding="0.049cm" fo:border="none"/>
    </style:style>
    <style:style style:name="P1" style:family="paragraph" style:parent-style-name="Text_20_body">
      <style:text-properties fo:font-weight="bold"/>
    </style:style>
    <style:style style:name="P2" style:family="paragraph" style:parent-style-name="Основной_20_текст.gar-style-sbs">
      <style:paragraph-properties fo:text-align="end" style:justify-single-word="false"/>
    </style:style>
    <style:style style:name="P3" style:family="paragraph" style:parent-style-name="Header">
      <style:text-properties fo:language="ru" fo:country="RU"/>
    </style:style>
    <style:style style:name="P4"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5" style:family="paragraph" style:parent-style-name="Основной_20_текст.gar-style-9" style:master-page-name="HTML">
      <style:paragraph-properties style:page-number="auto"/>
    </style:style>
    <style:style style:name="T1" style:family="text">
      <style:text-properties fo:font-weight="bold"/>
    </style:style>
    <style:style style:name="T2" style:family="text">
      <style:text-properties fo:font-style="itali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Lbl0">
        <text:p text:style-name="P5">Тексты, показанные зеленым шрифтом, не будут печататься.</text:p>
        <text:h text:style-name="Основной_20_текст.colont" text:outline-level="1">Федеральный закон от 27.07.2006 № 149−ФЗ</text:h>
        <text:p text:style-name="Heading_20_1"><text:bookmark text:name="tp-3471"/>Федеральный закон от 27 июля 2006 г. № 149-ФЗ<text:line-break/>«Об информации, информационных технологиях и о защите информации»</text:p>
        <text:p text:style-name="Основной_20_текст.gar-subtitle">(в редакции, действующей по состоянию на 12.12.2023)</text:p>
        <text:p text:style-name="Основной_20_текст.gar-style-52"><text:bookmark text:name="tp-2083968"/>(с изменениями от 27 июля 2010 г., 6 апреля, 21 июля 2011 г., 28 июля 2012 г., 5 апреля, 7 июня, 2 июля, 28 декабря 2013 г., 5 мая, 21 июля, 24 ноября, 31 декабря 2014 г., 29 июня, 13 июля 2015 г., 23 июня, 3 июля, 19 декабря 2016 г., 1 мая, 7, 18 июня, 1, 29 июля, 25 ноября, 31 декабря 2017 г., 23 апреля, 29 июня, 19 июля, 28 ноября, 18 декабря 2018 г., 18 марта, 1 мая, 2, 27 декабря 2019 г., 3 апреля, 8 июня, 29, 30 декабря 2020 г., 9 марта, 11, 28 июня, 1, 2 июля, 30 декабря 2021 г., 28 июня, 14 июля, 5, 29 декабря 2022 г., 31 июля, 2 ноября, 12 декабря 2023 г.)</text:p>
        <text:p text:style-name="P1"><text:bookmark text:name="tp-2"/>Принят Государственной Думой 8 июля 2006 года</text:p>
        <text:p text:style-name="P1"><text:bookmark text:name="tp-3"/>Одобрен Советом Федерации 14 июля 2006 года</text:p>
        <text:p text:style-name="Основной_20_текст.gar-style-9"><text:bookmark text:name="tp-1073741998"/>См. комментарии к настоящему Федеральному закону</text:p>
        <text:p text:style-name="Основной_20_текст.gar-toc-btn">[↨]</text:p>
        <text:p text:style-name="Основной_20_текст.gar-toc-1"><text:a xlink:type="simple" xlink:href="#LblDOC" text:style-name="Internet_20_link" text:visited-style-name="Visited_20_Internet_20_Link"><text:span text:style-name="T1">Об информации, информационных технологиях и о защите информации</text:span></text:a><text:a xlink:type="simple" xlink:href="#LblDOC" text:style-name="Internet_20_link" text:visited-style-name="Visited_20_Internet_20_Link"> (федеральный закон от 27.07.2006 № 149−ФЗ)</text:a></text:p>
        <text:section text:style-name="Sect1" text:name="gar-ti-1">
          <text:p text:style-name="Основной_20_текст.gar-toc-2"><text:a xlink:type="simple" xlink:href="#Lbl1" text:style-name="Internet_20_link" text:visited-style-name="Visited_20_Internet_20_Link"><text:span text:style-name="T1">Статья 1.</text:span></text:a><text:a xlink:type="simple" xlink:href="#Lbl1" text:style-name="Internet_20_link" text:visited-style-name="Visited_20_Internet_20_Link"> Сфера действия настоящего Федерального закона</text:a></text:p>
          <text:p text:style-name="Основной_20_текст.gar-toc-2"><text:a xlink:type="simple" xlink:href="#Lbl2" text:style-name="Internet_20_link" text:visited-style-name="Visited_20_Internet_20_Link"><text:span text:style-name="T1">Статья 2.</text:span></text:a><text:a xlink:type="simple" xlink:href="#Lbl2" text:style-name="Internet_20_link" text:visited-style-name="Visited_20_Internet_20_Link"> Основные понятия, используемые в настоящем Федеральном законе</text:a></text:p>
          <text:p text:style-name="Основной_20_текст.gar-toc-2"><text:a xlink:type="simple" xlink:href="#Lbl3" text:style-name="Internet_20_link" text:visited-style-name="Visited_20_Internet_20_Link"><text:span text:style-name="T1">Статья 3.</text:span></text:a><text:a xlink:type="simple" xlink:href="#Lbl3" text:style-name="Internet_20_link" text:visited-style-name="Visited_20_Internet_20_Link"> Принципы правового регулирования отношений в сфере информации, информационных технологий и защиты информации</text:a></text:p>
          <text:p text:style-name="Основной_20_текст.gar-toc-2"><text:a xlink:type="simple" xlink:href="#Lbl4" text:style-name="Internet_20_link" text:visited-style-name="Visited_20_Internet_20_Link"><text:span text:style-name="T1">Статья 4.</text:span></text:a><text:a xlink:type="simple" xlink:href="#Lbl4" text:style-name="Internet_20_link" text:visited-style-name="Visited_20_Internet_20_Link"> Законодательство Российской Федерации об информации, информационных технологиях и о защите информации</text:a></text:p>
          <text:p text:style-name="Основной_20_текст.gar-toc-2"><text:a xlink:type="simple" xlink:href="#Lbl5" text:style-name="Internet_20_link" text:visited-style-name="Visited_20_Internet_20_Link"><text:span text:style-name="T1">Статья 5.</text:span></text:a><text:a xlink:type="simple" xlink:href="#Lbl5" text:style-name="Internet_20_link" text:visited-style-name="Visited_20_Internet_20_Link"> Информация как объект правовых отношений</text:a></text:p>
          <text:p text:style-name="Основной_20_текст.gar-toc-2"><text:a xlink:type="simple" xlink:href="#Lbl6" text:style-name="Internet_20_link" text:visited-style-name="Visited_20_Internet_20_Link"><text:span text:style-name="T1">Статья 6.</text:span></text:a><text:a xlink:type="simple" xlink:href="#Lbl6" text:style-name="Internet_20_link" text:visited-style-name="Visited_20_Internet_20_Link"> Обладатель информации</text:a></text:p>
          <text:p text:style-name="Основной_20_текст.gar-toc-2"><text:a xlink:type="simple" xlink:href="#Lbl7" text:style-name="Internet_20_link" text:visited-style-name="Visited_20_Internet_20_Link"><text:span text:style-name="T1">Статья 7.</text:span></text:a><text:a xlink:type="simple" xlink:href="#Lbl7" text:style-name="Internet_20_link" text:visited-style-name="Visited_20_Internet_20_Link"> Общедоступная информация</text:a></text:p>
          <text:p text:style-name="Основной_20_текст.gar-toc-2"><text:a xlink:type="simple" xlink:href="#Lbl8" text:style-name="Internet_20_link" text:visited-style-name="Visited_20_Internet_20_Link"><text:span text:style-name="T1">Статья 8.</text:span></text:a><text:a xlink:type="simple" xlink:href="#Lbl8" text:style-name="Internet_20_link" text:visited-style-name="Visited_20_Internet_20_Link"> Право на доступ к информации</text:a></text:p>
          <text:p text:style-name="Основной_20_текст.gar-toc-2"><text:a xlink:type="simple" xlink:href="#Lbl9" text:style-name="Internet_20_link" text:visited-style-name="Visited_20_Internet_20_Link"><text:span text:style-name="T1">Статья 9.</text:span></text:a><text:a xlink:type="simple" xlink:href="#Lbl9" text:style-name="Internet_20_link" text:visited-style-name="Visited_20_Internet_20_Link"> Ограничение доступа к информации</text:a></text:p>
          <text:p text:style-name="Основной_20_текст.gar-toc-2"><text:a xlink:type="simple" xlink:href="#Lbl10" text:style-name="Internet_20_link" text:visited-style-name="Visited_20_Internet_20_Link"><text:span text:style-name="T1">Статья 10.</text:span></text:a><text:a xlink:type="simple" xlink:href="#Lbl10" text:style-name="Internet_20_link" text:visited-style-name="Visited_20_Internet_20_Link"> Распространение информации или предоставление информации</text:a></text:p>
          <text:p text:style-name="Основной_20_текст.gar-toc-2"><text:a xlink:type="simple" xlink:href="#Lbl1001" text:style-name="Internet_20_link" text:visited-style-name="Visited_20_Internet_20_Link"><text:span text:style-name="T1">Статья 10.1.</text:span></text:a><text:a xlink:type="simple" xlink:href="#Lbl1001" text:style-name="Internet_20_link" text:visited-style-name="Visited_20_Internet_20_Link"> Обязанности организатора распространения информации в сети </text:a></text:p>
          <text:p text:style-name="Основной_20_текст.gar-toc-2"><text:a xlink:type="simple" xlink:href="#Lbl1002" text:style-name="Internet_20_link" text:visited-style-name="Visited_20_Internet_20_Link"><text:span text:style-name="T1">Статья 10.2.</text:span></text:a><text:a xlink:type="simple" xlink:href="#Lbl1002" text:style-name="Internet_20_link" text:visited-style-name="Visited_20_Internet_20_Link"> </text:a><text:a xlink:type="simple" xlink:href="#Lbl1002" text:style-name="Internet_20_link" text:visited-style-name="Visited_20_Internet_20_Link"><text:span text:style-name="T2">(утратила силу)</text:span></text:a></text:p>
          <text:p text:style-name="Основной_20_текст.gar-toc-2"><text:a xlink:type="simple" xlink:href="#Lbl1021" text:style-name="Internet_20_link" text:visited-style-name="Visited_20_Internet_20_Link"><text:span text:style-name="T1">Статья 10.2-1.</text:span></text:a><text:a xlink:type="simple" xlink:href="#Lbl1021" text:style-name="Internet_20_link" text:visited-style-name="Visited_20_Internet_20_Link"> Особенности регулирования деятельности провайдера хостинга</text:a></text:p>
          <text:p text:style-name="Основной_20_текст.gar-toc-2"><text:a xlink:type="simple" xlink:href="#Lbl1022" text:style-name="Internet_20_link" text:visited-style-name="Visited_20_Internet_20_Link"><text:span text:style-name="T1">Статья 10.2-2.</text:span></text:a><text:a xlink:type="simple" xlink:href="#Lbl1022" text:style-name="Internet_20_link" text:visited-style-name="Visited_20_Internet_20_Link"> Особенности предоставления информации с применением рекомендательных технологий</text:a></text:p>
          <text:p text:style-name="Основной_20_текст.gar-toc-2"><text:a xlink:type="simple" xlink:href="#Lbl1030" text:style-name="Internet_20_link" text:visited-style-name="Visited_20_Internet_20_Link"><text:span text:style-name="T1">Статья 10.3.</text:span></text:a><text:a xlink:type="simple" xlink:href="#Lbl1030" text:style-name="Internet_20_link" text:visited-style-name="Visited_20_Internet_20_Link"> Обязанности оператора поисковой системы</text:a></text:p>
          <text:p text:style-name="Основной_20_текст.gar-toc-2"><text:a xlink:type="simple" xlink:href="#Lbl1040" text:style-name="Internet_20_link" text:visited-style-name="Visited_20_Internet_20_Link"><text:span text:style-name="T1">Статья 10.4.</text:span></text:a><text:a xlink:type="simple" xlink:href="#Lbl1040" text:style-name="Internet_20_link" text:visited-style-name="Visited_20_Internet_20_Link"> Особенности распространения информации новостным агрегатором</text:a></text:p>
          <text:p text:style-name="Основной_20_текст.gar-toc-2"><text:a xlink:type="simple" xlink:href="#Lbl1050" text:style-name="Internet_20_link" text:visited-style-name="Visited_20_Internet_20_Link"><text:span text:style-name="T1">Статья 10.5.</text:span></text:a><text:a xlink:type="simple" xlink:href="#Lbl1050" text:style-name="Internet_20_link" text:visited-style-name="Visited_20_Internet_20_Link"> Обязанности владельца аудиовизуального сервиса</text:a></text:p>
          <text:p text:style-name="Основной_20_текст.gar-toc-2"><text:a xlink:type="simple" xlink:href="#Lbl1060" text:style-name="Internet_20_link" text:visited-style-name="Visited_20_Internet_20_Link"><text:span text:style-name="T1">Статья 10.6.</text:span></text:a><text:a xlink:type="simple" xlink:href="#Lbl1060" text:style-name="Internet_20_link" text:visited-style-name="Visited_20_Internet_20_Link"> Особенности распространения информации в социальных сетях</text:a></text:p>
          <text:p text:style-name="Основной_20_текст.gar-toc-2"><text:a xlink:type="simple" xlink:href="#Lbl1070" text:style-name="Internet_20_link" text:visited-style-name="Visited_20_Internet_20_Link"><text:span text:style-name="T1">Статья 10.7.</text:span></text:a><text:a xlink:type="simple" xlink:href="#Lbl1070" text:style-name="Internet_20_link" text:visited-style-name="Visited_20_Internet_20_Link"> Обязанности владельца сервиса размещения объявлений</text:a></text:p>
          <text:p text:style-name="Основной_20_текст.gar-toc-2"><text:a xlink:type="simple" xlink:href="#Lbl11" text:style-name="Internet_20_link" text:visited-style-name="Visited_20_Internet_20_Link"><text:span text:style-name="T1">Статья 11.</text:span></text:a><text:a xlink:type="simple" xlink:href="#Lbl11" text:style-name="Internet_20_link" text:visited-style-name="Visited_20_Internet_20_Link"> Документирование информации</text:a></text:p>
          <text:p text:style-name="Основной_20_текст.gar-toc-2"><text:a xlink:type="simple" xlink:href="#Lbl1110" text:style-name="Internet_20_link" text:visited-style-name="Visited_20_Internet_20_Link"><text:span text:style-name="T1">Статья 11.1.</text:span></text:a><text:a xlink:type="simple" xlink:href="#Lbl1110" text:style-name="Internet_20_link" text:visited-style-name="Visited_20_Internet_20_Link"> Обмен информацией в форме электронных документов при осуществлении полномочий органов государственной власти и органов местного самоуправления</text:a></text:p>
          <text:p text:style-name="Основной_20_текст.gar-toc-2"><text:a xlink:type="simple" xlink:href="#Lbl12" text:style-name="Internet_20_link" text:visited-style-name="Visited_20_Internet_20_Link"><text:span text:style-name="T1">Статья 12.</text:span></text:a><text:a xlink:type="simple" xlink:href="#Lbl12" text:style-name="Internet_20_link" text:visited-style-name="Visited_20_Internet_20_Link"> Государственное регулирование в сфере применения информационных технологий</text:a></text:p>
          <text:p text:style-name="Основной_20_текст.gar-toc-2"><text:a xlink:type="simple" xlink:href="#Lbl1210" text:style-name="Internet_20_link" text:visited-style-name="Visited_20_Internet_20_Link"><text:span text:style-name="T1">Статья 12.1.</text:span></text:a><text:a xlink:type="simple" xlink:href="#Lbl1210" text:style-name="Internet_20_link" text:visited-style-name="Visited_20_Internet_20_Link"> Особенности государственного регулирования в сфере использования российских программ для электронных вычислительных машин и баз данных</text:a></text:p>
          <text:p text:style-name="Основной_20_текст.gar-toc-2"><text:a xlink:type="simple" xlink:href="#Lbl1220" text:style-name="Internet_20_link" text:visited-style-name="Visited_20_Internet_20_Link"><text:span text:style-name="T1">Статья 12.2.</text:span></text:a><text:a xlink:type="simple" xlink:href="#Lbl1220" text:style-name="Internet_20_link" text:visited-style-name="Visited_20_Internet_20_Link"> Особенности исследования объема аудитории информационных ресурсов в сети </text:a></text:p>
          <text:p text:style-name="Основной_20_текст.gar-toc-2"><text:a xlink:type="simple" xlink:href="#Lbl13" text:style-name="Internet_20_link" text:visited-style-name="Visited_20_Internet_20_Link"><text:span text:style-name="T1">Статья 13.</text:span></text:a><text:a xlink:type="simple" xlink:href="#Lbl13" text:style-name="Internet_20_link" text:visited-style-name="Visited_20_Internet_20_Link"> Информационные системы</text:a></text:p>
          <text:p text:style-name="Основной_20_текст.gar-toc-2"><text:a xlink:type="simple" xlink:href="#Lbl14" text:style-name="Internet_20_link" text:visited-style-name="Visited_20_Internet_20_Link"><text:span text:style-name="T1">Статья 14.</text:span></text:a><text:a xlink:type="simple" xlink:href="#Lbl14" text:style-name="Internet_20_link" text:visited-style-name="Visited_20_Internet_20_Link"> Государственные информационные системы</text:a></text:p>
          <text:p text:style-name="Основной_20_текст.gar-toc-2"><text:a xlink:type="simple" xlink:href="#Lbl1401" text:style-name="Internet_20_link" text:visited-style-name="Visited_20_Internet_20_Link"><text:span text:style-name="T1">Статья 14.1.</text:span></text:a><text:a xlink:type="simple" xlink:href="#Lbl1401" text:style-name="Internet_20_link" text:visited-style-name="Visited_20_Internet_20_Link"> </text:a><text:a xlink:type="simple" xlink:href="#Lbl1401" text:style-name="Internet_20_link" text:visited-style-name="Visited_20_Internet_20_Link"><text:span text:style-name="T2">(утратила силу)</text:span></text:a></text:p>
          <text:p text:style-name="Основной_20_текст.gar-toc-2"><text:a xlink:type="simple" xlink:href="#Lbl1420" text:style-name="Internet_20_link" text:visited-style-name="Visited_20_Internet_20_Link"><text:span text:style-name="T1">Статья 14.2.</text:span></text:a><text:a xlink:type="simple" xlink:href="#Lbl1420" text:style-name="Internet_20_link" text:visited-style-name="Visited_20_Internet_20_Link"> Обеспечение устойчивого и безопасного использования на территории Российской Федерации доменных имен</text:a></text:p>
          <text:p text:style-name="Основной_20_текст.gar-toc-2"><text:a xlink:type="simple" xlink:href="#Lbl15" text:style-name="Internet_20_link" text:visited-style-name="Visited_20_Internet_20_Link"><text:span text:style-name="T1">Статья 15.</text:span></text:a><text:a xlink:type="simple" xlink:href="#Lbl15" text:style-name="Internet_20_link" text:visited-style-name="Visited_20_Internet_20_Link"> Использование информационно-телекоммуникационных сетей</text:a></text:p>
          <text:p text:style-name="Основной_20_текст.gar-toc-2"><text:a xlink:type="simple" xlink:href="#Lbl1510" text:style-name="Internet_20_link" text:visited-style-name="Visited_20_Internet_20_Link"><text:span text:style-name="T1">Статья 15.1.</text:span></text:a><text:a xlink:type="simple" xlink:href="#Lbl1510" text:style-name="Internet_20_link" text:visited-style-name="Visited_20_Internet_20_Link"> Единый реестр доменных имен, указателей страниц сайтов в сети </text:a></text:p>
          <text:p text:style-name="Основной_20_текст.gar-toc-2"><text:a xlink:type="simple" xlink:href="#Lbl15011" text:style-name="Internet_20_link" text:visited-style-name="Visited_20_Internet_20_Link"><text:span text:style-name="T1">Статья 15.1-1.</text:span></text:a><text:a xlink:type="simple" xlink:href="#Lbl15011" text:style-name="Internet_20_link" text:visited-style-name="Visited_20_Internet_20_Link"> Порядок ограничения доступа к информации, выражающей в неприличной форме, которая оскорбляет человеческое достоинство и общественную нравственность, явное неуважение к обществу, государству, официальным государственным символам Российской Федерации, Конституции Российской Федерации или органам, осуществляющим государственную власть в Российской Федерации</text:a></text:p>
          <text:p text:style-name="Основной_20_текст.gar-toc-2"><text:a xlink:type="simple" xlink:href="#Lbl15120" text:style-name="Internet_20_link" text:visited-style-name="Visited_20_Internet_20_Link"><text:span text:style-name="T1">Статья 15.1-2.</text:span></text:a><text:a xlink:type="simple" xlink:href="#Lbl15120" text:style-name="Internet_20_link" text:visited-style-name="Visited_20_Internet_20_Link"> Порядок ограничения доступа к недостоверной информации, которая порочит честь и достоинство гражданина (физического лица) или подрывает его репутацию и связана с обвинением гражданина (физического лица) в совершении преступления</text:a></text:p>
          <text:p text:style-name="Основной_20_текст.gar-toc-2"><text:a xlink:type="simple" xlink:href="#Lbl1520" text:style-name="Internet_20_link" text:visited-style-name="Visited_20_Internet_20_Link"><text:span text:style-name="T1">Статья 15.2.</text:span></text:a><text:a xlink:type="simple" xlink:href="#Lbl1520" text:style-name="Internet_20_link" text:visited-style-name="Visited_20_Internet_20_Link"> Порядок ограничения доступа к информации, распространяемой с нарушением авторских и (или) смежных прав</text:a></text:p>
          <text:p text:style-name="Основной_20_текст.gar-toc-2"><text:a xlink:type="simple" xlink:href="#Lbl1530" text:style-name="Internet_20_link" text:visited-style-name="Visited_20_Internet_20_Link"><text:span text:style-name="T1">Статья 15.3.</text:span></text:a><text:a xlink:type="simple" xlink:href="#Lbl1530" text:style-name="Internet_20_link" text:visited-style-name="Visited_20_Internet_20_Link"> Порядок ограничения доступа к информации, распространяемой с нарушением закона</text:a></text:p>
          <text:p text:style-name="Основной_20_текст.gar-toc-2"><text:a xlink:type="simple" xlink:href="#Lbl15310" text:style-name="Internet_20_link" text:visited-style-name="Visited_20_Internet_20_Link"><text:span text:style-name="T1">Статья 15.3-1.</text:span></text:a><text:a xlink:type="simple" xlink:href="#Lbl15310" text:style-name="Internet_20_link" text:visited-style-name="Visited_20_Internet_20_Link"> Порядок ограничения доступа к информации, распространяемой с нарушением требований законодательства Российской Федерации о выборах и референдумах, и (или) агитационным материалам, изготовленным и (или) распространяемым с нарушением требований законодательства Российской Федерации о выборах и референдумах</text:a></text:p>
          <text:p text:style-name="Основной_20_текст.gar-toc-2"><text:a xlink:type="simple" xlink:href="#Lbl15032" text:style-name="Internet_20_link" text:visited-style-name="Visited_20_Internet_20_Link"><text:span text:style-name="T1">Статья 15.3-2.</text:span></text:a><text:a xlink:type="simple" xlink:href="#Lbl15032" text:style-name="Internet_20_link" text:visited-style-name="Visited_20_Internet_20_Link"> Порядок ограничения доступа к информационным ресурсам, на которых неоднократно размещалась информация, распространяемая с нарушением требований законодательства Российской Федерации</text:a></text:p>
          <text:p text:style-name="Основной_20_текст.gar-toc-2"><text:a xlink:type="simple" xlink:href="#Lbl1540" text:style-name="Internet_20_link" text:visited-style-name="Visited_20_Internet_20_Link"><text:span text:style-name="T1">Статья 15.4.</text:span></text:a><text:a xlink:type="simple" xlink:href="#Lbl1540" text:style-name="Internet_20_link" text:visited-style-name="Visited_20_Internet_20_Link"> Порядок ограничения доступа к информационному ресурсу организатора распространения информации в сети </text:a></text:p>
          <text:p text:style-name="Основной_20_текст.gar-toc-2"><text:a xlink:type="simple" xlink:href="#Lbl15050" text:style-name="Internet_20_link" text:visited-style-name="Visited_20_Internet_20_Link"><text:span text:style-name="T1">Статья 15.5.</text:span></text:a><text:a xlink:type="simple" xlink:href="#Lbl15050" text:style-name="Internet_20_link" text:visited-style-name="Visited_20_Internet_20_Link"> Порядок ограничения доступа к информации, обрабатываемой с нарушением законодательства Российской Федерации в области персональных данных</text:a></text:p>
          <text:p text:style-name="Основной_20_текст.gar-toc-2"><text:a xlink:type="simple" xlink:href="#Lbl1560" text:style-name="Internet_20_link" text:visited-style-name="Visited_20_Internet_20_Link"><text:span text:style-name="T1">Статья 15.6.</text:span></text:a><text:a xlink:type="simple" xlink:href="#Lbl1560" text:style-name="Internet_20_link" text:visited-style-name="Visited_20_Internet_20_Link"> Порядок ограничения доступа к сайтам в сети </text:a></text:p>
          <text:p text:style-name="Основной_20_текст.gar-toc-2"><text:a xlink:type="simple" xlink:href="#Lbl15610" text:style-name="Internet_20_link" text:visited-style-name="Visited_20_Internet_20_Link"><text:span text:style-name="T1">Статья 15.6-1.</text:span></text:a><text:a xlink:type="simple" xlink:href="#Lbl15610" text:style-name="Internet_20_link" text:visited-style-name="Visited_20_Internet_20_Link"> Порядок ограничения доступа к копиям заблокированных сайтов</text:a></text:p>
          <text:p text:style-name="Основной_20_текст.gar-toc-2"><text:a xlink:type="simple" xlink:href="#Lbl1570" text:style-name="Internet_20_link" text:visited-style-name="Visited_20_Internet_20_Link"><text:span text:style-name="T1">Статья 15.7.</text:span></text:a><text:a xlink:type="simple" xlink:href="#Lbl1570" text:style-name="Internet_20_link" text:visited-style-name="Visited_20_Internet_20_Link"> Внесудебные меры по прекращению нарушения авторских и (или) смежных прав в информационно-телекоммуникационных сетях, в том числе в сети </text:a></text:p>
          <text:p text:style-name="Основной_20_текст.gar-toc-2"><text:a xlink:type="simple" xlink:href="#Lbl158" text:style-name="Internet_20_link" text:visited-style-name="Visited_20_Internet_20_Link"><text:span text:style-name="T1">Статья 15.8.</text:span></text:a><text:a xlink:type="simple" xlink:href="#Lbl158" text:style-name="Internet_20_link" text:visited-style-name="Visited_20_Internet_20_Link"> Меры, направленные на противодействие использованию на территории Российской Федерации информационно-телекоммуникационных сетей и информационных ресурсов, посредством которых обеспечивается доступ к информационным ресурсам и информационно-телекоммуникационным сетям, доступ к которым ограничен на территории Российской Федерации</text:a></text:p>
          <text:p text:style-name="Основной_20_текст.gar-toc-2"><text:a xlink:type="simple" xlink:href="#Lbl159" text:style-name="Internet_20_link" text:visited-style-name="Visited_20_Internet_20_Link"><text:span text:style-name="T1">Статья 15.9.</text:span></text:a><text:a xlink:type="simple" xlink:href="#Lbl159" text:style-name="Internet_20_link" text:visited-style-name="Visited_20_Internet_20_Link"> Порядок ограничения доступа к информационному ресурсу иностранного агента</text:a></text:p>
          <text:p text:style-name="Основной_20_текст.gar-toc-2"><text:a xlink:type="simple" xlink:href="#Lbl16" text:style-name="Internet_20_link" text:visited-style-name="Visited_20_Internet_20_Link"><text:span text:style-name="T1">Статья 16.</text:span></text:a><text:a xlink:type="simple" xlink:href="#Lbl16" text:style-name="Internet_20_link" text:visited-style-name="Visited_20_Internet_20_Link"> Защита информации</text:a></text:p>
          <text:p text:style-name="Основной_20_текст.gar-toc-2"><text:a xlink:type="simple" xlink:href="#Lbl16100" text:style-name="Internet_20_link" text:visited-style-name="Visited_20_Internet_20_Link"><text:span text:style-name="T1">Статья 16.1.</text:span></text:a><text:a xlink:type="simple" xlink:href="#Lbl16100" text:style-name="Internet_20_link" text:visited-style-name="Visited_20_Internet_20_Link"> Федеральный государственный контроль (надзор) за соблюдением требований в связи с распространением информации в информационно-телекоммуникационных сетях, в том числе сети </text:a></text:p>
          <text:p text:style-name="Основной_20_текст.gar-toc-2"><text:a xlink:type="simple" xlink:href="#Lbl1620" text:style-name="Internet_20_link" text:visited-style-name="Visited_20_Internet_20_Link"><text:span text:style-name="T1">Статья 16.2.</text:span></text:a><text:a xlink:type="simple" xlink:href="#Lbl1620" text:style-name="Internet_20_link" text:visited-style-name="Visited_20_Internet_20_Link"> Мониторинг информационно-телекоммуникационных сетей, в том числе сети </text:a></text:p>
          <text:p text:style-name="Основной_20_текст.gar-toc-2"><text:soft-page-break/><text:a xlink:type="simple" xlink:href="#Lbl17" text:style-name="Internet_20_link" text:visited-style-name="Visited_20_Internet_20_Link"><text:span text:style-name="T1">Статья 17.</text:span></text:a><text:a xlink:type="simple" xlink:href="#Lbl17" text:style-name="Internet_20_link" text:visited-style-name="Visited_20_Internet_20_Link"> Ответственность за правонарушения в сфере информации, информационных технологий и защиты информации</text:a></text:p>
          <text:p text:style-name="Основной_20_текст.gar-toc-2"><text:a xlink:type="simple" xlink:href="#Lbl18" text:style-name="Internet_20_link" text:visited-style-name="Visited_20_Internet_20_Link"><text:span text:style-name="T1">Статья 18.</text:span></text:a><text:a xlink:type="simple" xlink:href="#Lbl18" text:style-name="Internet_20_link" text:visited-style-name="Visited_20_Internet_20_Link"> О признании утратившими силу отдельных законодательных актов (положений законодательных актов) Российской Федерации</text:a></text:p>
        </text:section>
        <text:p text:style-name="Основной_20_текст.gar-toc-end"> </text:p>
        <text:h text:style-name="Основной_20_текст.colont" text:outline-level="1"><text:bookmark text:name="Lbl1"/>Статья 1</text:h>
        <text:h text:style-name="Основной_20_текст.gar-style-15" text:outline-level="9"><text:bookmark text:name="tp-4"/><text:span text:style-name="T1">Статья 1. </text:span>Сфера действия настоящего Федерального закона</text:h>
        <text:p text:style-name="Основной_20_текст.gar-style-9"><text:bookmark text:name="tp-1073753158"/>См. комментарии к статье 1 настоящего Федерального закона</text:p>
        <text:p text:style-name="Text_20_body"><text:bookmark text:name="tp-5"/><text:bookmark text:name="Lbl110"/><text:span text:style-name="Strong_20_Emphasis">1.</text:span> Настоящий Федеральный закон регулирует отношения, возникающие при:</text:p>
        <text:p text:style-name="Text_20_body"><text:bookmark text:name="tp-6"/><text:bookmark text:name="Lbl111"/><text:span text:style-name="Strong_20_Emphasis">1)</text:span> осуществлении права на поиск, получение, передачу, производство и распространение информации;</text:p>
        <text:p text:style-name="Text_20_body"><text:bookmark text:name="tp-7"/><text:bookmark text:name="Lbl112"/><text:span text:style-name="Strong_20_Emphasis">2)</text:span> применении информационных технологий;</text:p>
        <text:p text:style-name="Text_20_body"><text:bookmark text:name="tp-8"/><text:bookmark text:name="Lbl113"/><text:span text:style-name="Strong_20_Emphasis">3)</text:span> обеспечении защиты информации.</text:p>
        <text:p text:style-name="Основной_20_текст.gar-style-22"><text:bookmark text:name="tp-1073755667"/><text:bookmark text:name="Lbl120"/>Федеральным законом от 2 июля 2013 г. № 187-ФЗ в часть 2 статьи 1 настоящего Федерального закона внесены изменения, вступающие в силу с 1 августа 2013 г.</text:p>
        <text:p text:style-name="Основной_20_текст.gar-style-22"><text:bookmark text:name="tp-1073743669"/>См. текст части в предыдущей редакции</text:p>
        <text:p text:style-name="Text_20_body"><text:bookmark text:name="tp-16881"/><text:span text:style-name="Strong_20_Emphasis">2.</text:span> Положения настоящего Федерального закона не распространяются на отношения, возникающие при правовой охране результатов интеллектуальной деятельности и приравненных к ним средств индивидуализации, за исключением случаев, предусмотренных настоящим Федеральным законом.</text:p>
        <text:h text:style-name="Основной_20_текст.colont" text:outline-level="1"><text:bookmark text:name="Lbl2"/>Статья 2</text:h>
        <text:h text:style-name="Основной_20_текст.gar-style-15" text:outline-level="9"><text:bookmark text:name="tp-10"/><text:span text:style-name="T1">Статья 2. </text:span>Основные понятия, используемые в настоящем Федеральном законе</text:h>
        <text:p text:style-name="Основной_20_текст.gar-style-9"><text:bookmark text:name="tp-1073753159"/>См. комментарии к статье 2 настоящего Федерального закона</text:p>
        <text:p text:style-name="Text_20_body"><text:bookmark text:name="tp-11"/>В настоящем Федеральном законе используются следующие основные понятия:</text:p>
        <text:p text:style-name="Text_20_body"><text:bookmark text:name="tp-12"/><text:bookmark text:name="Lbl21"/><text:span text:style-name="Strong_20_Emphasis">1)</text:span> <text:span text:style-name="T1">информация</text:span> — сведения (сообщения, данные) независимо от формы их представления;</text:p>
        <text:p text:style-name="Text_20_body"><text:bookmark text:name="tp-13"/><text:bookmark text:name="Lbl22"/><text:span text:style-name="Strong_20_Emphasis">2)</text:span> <text:span text:style-name="T1">информационные технологии </text:span>- процессы, методы поиска, сбора, хранения, обработки, предоставления, распространения информации и способы осуществления таких процессов и методов;</text:p>
        <text:p text:style-name="Text_20_body"><text:bookmark text:name="tp-14"/><text:bookmark text:name="Lbl23"/><text:span text:style-name="Strong_20_Emphasis">3)</text:span> <text:span text:style-name="T1">информационная система</text:span> — совокупность содержащейся в базах данных информации и обеспечивающих ее обработку информационных технологий и технических средств;</text:p>
        <text:p text:style-name="Text_20_body"><text:bookmark text:name="tp-15"/><text:bookmark text:name="Lbl24"/><text:span text:style-name="Strong_20_Emphasis">4)</text:span> <text:span text:style-name="T1">информационно-телекоммуникационная сеть</text:span> — технологическая система, предназначенная для передачи по линиям связи информации, доступ к которой осуществляется с использованием средств вычислительной техники;</text:p>
        <text:p text:style-name="Основной_20_текст.gar-style-9"><text:bookmark text:name="tp-1073968845"/><text:bookmark text:name="Lbl25"/>О конституционно-правовом смысле положений пункта 5 статьи 2 настоящего Федерального закона см. постановление Конституционного Суда РФ от 26 октября 2017 г. № 25-П</text:p>
        <text:p text:style-name="Text_20_body"><text:bookmark text:name="tp-16"/><text:span text:style-name="Strong_20_Emphasis">5)</text:span> <text:span text:style-name="T1">обладатель информации</text:span> — лицо, самостоятельно создавшее информацию либо получившее на основании закона или договора право разрешать или ограничивать доступ к информации, определяемой по каким-либо признакам;</text:p>
        <text:p text:style-name="Text_20_body"><text:bookmark text:name="tp-17"/><text:bookmark text:name="Lbl26"/><text:span text:style-name="Strong_20_Emphasis">6)</text:span> <text:span text:style-name="T1">доступ к информации</text:span> — возможность получения информации и ее использования;</text:p>
        <text:p text:style-name="Text_20_body"><text:bookmark text:name="tp-18"/><text:bookmark text:name="Lbl27"/><text:span text:style-name="Strong_20_Emphasis">7)</text:span> <text:span text:style-name="T1">конфиденциальность информации</text:span> — обязательное для выполнения лицом, получившим доступ к определенной информации, требование не передавать такую информацию третьим лицам без согласия ее обладателя;</text:p>
        <text:p text:style-name="Text_20_body"><text:bookmark text:name="tp-19"/><text:bookmark text:name="Lbl28"/><text:span text:style-name="Strong_20_Emphasis">8)</text:span> <text:span text:style-name="T1">предоставление информации</text:span> — действия, направленные на получение информации определенным кругом лиц или передачу информации определенному кругу лиц;</text:p>
        <text:p text:style-name="Text_20_body"><text:bookmark text:name="tp-20"/><text:bookmark text:name="Lbl29"/><text:span text:style-name="Strong_20_Emphasis">9)</text:span> <text:span text:style-name="T1">распространение информации</text:span> — действия, направленные на получение информации неопределенным кругом лиц или передачу информации неопределенному кругу лиц;</text:p>
        <text:p text:style-name="Text_20_body"><text:bookmark text:name="tp-21"/><text:bookmark text:name="Lbl210"/><text:span text:style-name="Strong_20_Emphasis">10)</text:span> <text:span text:style-name="T1">электронное сообщение</text:span> — информация, переданная или полученная пользователем информационно-телекоммуникационной сети;</text:p>
        <text:p text:style-name="Text_20_body"><text:bookmark text:name="tp-22"/><text:bookmark text:name="Lbl211"/><text:span text:style-name="Strong_20_Emphasis">11)</text:span> <text:span text:style-name="T1">документированная информация</text:span> — зафиксированная на материальном носителе путем документирования информация с реквизитами, позволяющими определить такую информацию или в установленных законодательством Российской Федерации случаях ее материальный носитель;</text:p>
        <text:p text:style-name="Основной_20_текст.gar-style-22"><text:bookmark text:name="tp-1073743243"/><text:bookmark text:name="Lbl20111"/>Федеральным законом от 27 июля 2010 г. № 227-ФЗ статья 2 настоящего Федерального закона дополнена пунктом 11.1, вступающим в силу с 1 января 2011 г.</text:p>
        <text:p text:style-name="Text_20_body"><text:bookmark text:name="tp-1844"/><text:span text:style-name="Strong_20_Emphasis">11.1)</text:span> <text:span text:style-name="T1">электронный документ</text:span> — документированная информация, представленная в электронной форме, то есть в виде, пригодном для восприятия человеком с использованием электронных вычислительных машин, а также для передачи по информационно-телекоммуникационным сетям или обработки в информационных системах;</text:p>
        <text:p text:style-name="Text_20_body"><text:bookmark text:name="tp-23"/><text:bookmark text:name="Lbl212"/><text:span text:style-name="Strong_20_Emphasis">12)</text:span> <text:span text:style-name="T1">оператор информационной системы</text:span> — гражданин или юридическое лицо, осуществляющие деятельность по эксплуатации информационной системы, в том числе по обработке информации, содержащейся в ее базах данных;</text:p>
        <text:p text:style-name="Основной_20_текст.gar-style-22"><text:bookmark text:name="tp-1073753178"/><text:bookmark text:name="Lbl213"/>Федеральным законом от 7 июня 2013 г. № 112-ФЗ в пункт 13 статьи 2 настоящего Федерального закона внесены изменения, вступающие в силу с 1 июля 2013 г.</text:p>
        <text:p text:style-name="Основной_20_текст.gar-style-22"><text:bookmark text:name="tp-1073754436"/>См. текст пункта в предыдущей редакции</text:p>
        <text:p text:style-name="Text_20_body"><text:bookmark text:name="tp-12613"/><text:span text:style-name="Strong_20_Emphasis">13)</text:span> <text:span text:style-name="T1">сайт в сети «Интернет»</text:span> — совокупность программ для электронных вычислительных машин и иной информации, содержащейся в информационной системе, доступ к которой обеспечивается посредством информационно-телекоммуникационной сети «Интернет» (далее — сеть «Интернет») по доменным именам и (или) по сетевым адресам, позволяющим идентифицировать сайты в сети «Интернет»;</text:p>
        <text:p text:style-name="Основной_20_текст.gar-style-22"><text:bookmark text:name="tp-1073749473"/><text:bookmark text:name="Lbl214"/>Федеральным законом от 28 июля 2012 г. № 139-ФЗ статья 2 настоящего Федерального закона дополнена пунктом 14, вступающим в силу с 1 ноября 2012 г.</text:p>
        <text:p text:style-name="Text_20_body"><text:bookmark text:name="tp-7650"/><text:span text:style-name="Strong_20_Emphasis">14)</text:span> <text:span text:style-name="T1">страница сайта в сети «Интернет» (далее также — интернет-страница)</text:span> — часть сайта в сети «Интернет», доступ к которой осуществляется по указателю, состоящему из доменного имени и символов, определенных владельцем сайта в сети «Интернет»;</text:p>
        <text:p text:style-name="Основной_20_текст.gar-style-22"><text:bookmark text:name="tp-1073749475"/><text:bookmark text:name="Lbl215"/>Федеральным законом от 28 июля 2012 г. № 139-ФЗ статья 2 настоящего Федерального закона дополнена пунктом 15, вступающим в силу с 1 ноября 2012 г.</text:p>
        <text:p text:style-name="Text_20_body"><text:bookmark text:name="tp-7652"/><text:span text:style-name="Strong_20_Emphasis">15)</text:span> <text:span text:style-name="T1">доменное имя</text:span> — обозначение символами, предназначенное для адресации сайтов в сети «Интернет» в целях обеспечения доступа к информации, размещенной в сети «Интернет»;</text:p>
        <text:p text:style-name="Основной_20_текст.gar-style-22"><text:bookmark text:name="tp-1073749477"/><text:bookmark text:name="Lbl216"/>Федеральным законом от 28 июля 2012 г. № 139-ФЗ статья 2 настоящего Федерального закона дополнена пунктом 16, вступающим в силу с 1 ноября 2012 г.</text:p>
        <text:p text:style-name="Text_20_body"><text:bookmark text:name="tp-7654"/><text:span text:style-name="Strong_20_Emphasis">16)</text:span> <text:span text:style-name="T1">сетевой адрес</text:span> — идентификатор в сети передачи данных, определяющий при оказании телематических услуг связи абонентский терминал или иные средства связи, входящие в информационную систему;</text:p>
        <text:p text:style-name="Основной_20_текст.gar-style-22"><text:bookmark text:name="tp-1073749479"/><text:bookmark text:name="Lbl217"/><text:soft-page-break/>Федеральным законом от 28 июля 2012 г. № 139-ФЗ статья 2 настоящего Федерального закона дополнена пунктом 17, вступающим в силу с 1 ноября 2012 г.</text:p>
        <text:p text:style-name="Text_20_body"><text:bookmark text:name="tp-7656"/><text:span text:style-name="Strong_20_Emphasis">17)</text:span> <text:span text:style-name="T1">владелец сайта в сети «Интернет»</text:span> — лицо, самостоятельно и по своему усмотрению определяющее порядок использования сайта в сети «Интернет», в том числе порядок размещения информации на таком сайте;</text:p>
        <text:p text:style-name="Основной_20_текст.gar-style-22"><text:bookmark text:name="tp-1075493033"/><text:bookmark text:name="Lbl218"/>Пункт 18 изменен с 31 июля 2023 г. — Федеральный закон от 31 июля 2023 г. № 406-ФЗ</text:p>
        <text:p text:style-name="Основной_20_текст.gar-style-22"><text:bookmark text:name="tp-1073931590"/>См. предыдущую редакцию</text:p>
        <text:p text:style-name="Text_20_body"><text:bookmark text:name="tp-1751210"/><text:span text:style-name="Strong_20_Emphasis">18)</text:span> <text:span text:style-name="T1">провайдер хостинга</text:span> — лицо, осуществляющее деятельность по предоставлению вычислительной мощности для размещения информации в информационной системе, постоянно подключенной к сети «Интернет»;</text:p>
        <text:p text:style-name="Text_20_body"><text:bookmark text:name="tp-1604568"/><text:bookmark text:name="Lbl219"/><text:span text:style-name="Strong_20_Emphasis">19)</text:span> утратил силу с 29 декабря 2022 г. — Федеральный закон от 29 декабря 2022 г. № 572-ФЗ</text:p>
        <text:p text:style-name="Основной_20_текст.gar-style-22"><text:bookmark text:name="tp-1073987635"/>См. предыдущую редакцию</text:p>
        <text:p text:style-name="Основной_20_текст.gar-style-22"><text:bookmark text:name="tp-1073818534"/><text:bookmark text:name="Lbl220"/>Федеральным законом от 13 июля 2015 г. № 264-ФЗ статья 2 настоящего Федерального закона дополнена пунктом 20, вступающим в силу с 1 января 2016 г.</text:p>
        <text:p text:style-name="Text_20_body"><text:bookmark text:name="tp-95964"/><text:span text:style-name="Strong_20_Emphasis">20)</text:span> <text:span text:style-name="T1">поисковая система</text:span> — информационная система, осуществляющая по запросу пользователя поиск в сети «Интернет» информации определенного содержания и предоставляющая пользователю сведения об указателе страницы сайта в сети «Интернет» для доступа к запрашиваемой информации, расположенной на сайтах в сети «Интернет», принадлежащих иным лицам, за исключением информационных систем, используемых для осуществления государственных и муниципальных функций, оказания государственных и муниципальных услуг, а также для осуществления иных публичных полномочий, установленных федеральными законами;</text:p>
        <text:p text:style-name="Text_20_body"><text:bookmark text:name="tp-1604569"/><text:bookmark text:name="Lbl221"/><text:span text:style-name="Strong_20_Emphasis">21)</text:span> утратил силу с 29 декабря 2022 г. — Федеральный закон от 29 декабря 2022 г. № 572-ФЗ</text:p>
        <text:p text:style-name="Основной_20_текст.gar-style-22"><text:bookmark text:name="tp-1073987638"/>См. предыдущую редакцию</text:p>
        <text:p text:style-name="Text_20_body"><text:bookmark text:name="tp-1604570"/><text:bookmark text:name="Lbl222"/><text:span text:style-name="Strong_20_Emphasis">22)</text:span> утратил силу с 29 декабря 2022 г. — Федеральный закон от 29 декабря 2022 г. № 572-ФЗ</text:p>
        <text:p text:style-name="Основной_20_текст.gar-style-22"><text:bookmark text:name="tp-1073987641"/>См. предыдущую редакцию</text:p>
        <text:h text:style-name="Основной_20_текст.colont" text:outline-level="1"><text:bookmark text:name="Lbl3"/>Статья 3</text:h>
        <text:h text:style-name="Основной_20_текст.gar-style-15" text:outline-level="9"><text:bookmark text:name="tp-24"/><text:span text:style-name="T1">Статья 3. </text:span>Принципы правового регулирования отношений в сфере информации, информационных технологий и защиты информации</text:h>
        <text:p text:style-name="Основной_20_текст.gar-style-9"><text:bookmark text:name="tp-1073753160"/>См. комментарии к статье 3 настоящего Федерального закона</text:p>
        <text:p text:style-name="Text_20_body"><text:bookmark text:name="tp-25"/>Правовое регулирование отношений, возникающих в сфере информации, информационных технологий и защиты информации, основывается на следующих принципах:</text:p>
        <text:p text:style-name="Text_20_body"><text:bookmark text:name="tp-26"/><text:bookmark text:name="Lbl31"/><text:span text:style-name="Strong_20_Emphasis">1)</text:span> свобода поиска, получения, передачи, производства и распространения информации любым законным способом;</text:p>
        <text:p text:style-name="Text_20_body"><text:bookmark text:name="tp-27"/><text:bookmark text:name="Lbl32"/><text:span text:style-name="Strong_20_Emphasis">2)</text:span> установление ограничений доступа к информации только федеральными законами;</text:p>
        <text:p text:style-name="Text_20_body"><text:bookmark text:name="tp-28"/><text:bookmark text:name="Lbl33"/><text:span text:style-name="Strong_20_Emphasis">3)</text:span> открытость информации о деятельности государственных органов и органов местного самоуправления и свободный доступ к такой информации, кроме случаев, установленных федеральными законами;</text:p>
        <text:p text:style-name="Text_20_body"><text:bookmark text:name="tp-29"/><text:bookmark text:name="Lbl34"/><text:span text:style-name="Strong_20_Emphasis">4)</text:span> равноправие языков народов Российской Федерации при создании информационных систем и их эксплуатации;</text:p>
        <text:p text:style-name="Text_20_body"><text:bookmark text:name="tp-30"/><text:bookmark text:name="Lbl35"/><text:span text:style-name="Strong_20_Emphasis">5)</text:span> обеспечение безопасности Российской Федерации при создании информационных систем, их эксплуатации и защите содержащейся в них информации;</text:p>
        <text:p text:style-name="Text_20_body"><text:bookmark text:name="tp-31"/><text:bookmark text:name="Lbl36"/><text:span text:style-name="Strong_20_Emphasis">6)</text:span> достоверность информации и своевременность ее предоставления;</text:p>
        <text:p text:style-name="Text_20_body"><text:bookmark text:name="tp-32"/><text:bookmark text:name="Lbl37"/><text:span text:style-name="Strong_20_Emphasis">7)</text:span> неприкосновенность частной жизни, недопустимость сбора, хранения, использования и распространения информации о частной жизни лица без его согласия;</text:p>
        <text:p text:style-name="Text_20_body"><text:bookmark text:name="tp-33"/><text:bookmark text:name="Lbl38"/><text:span text:style-name="Strong_20_Emphasis">8)</text:span> недопустимость установления нормативными правовыми актами каких-либо преимуществ применения одних информационных технологий перед другими, если только обязательность применения определенных информационных технологий для создания и эксплуатации государственных информационных систем не установлена федеральными законами.</text:p>
        <text:h text:style-name="Основной_20_текст.colont" text:outline-level="1"><text:bookmark text:name="Lbl4"/>Статья 4</text:h>
        <text:h text:style-name="Основной_20_текст.gar-style-15" text:outline-level="9"><text:bookmark text:name="tp-34"/><text:span text:style-name="T1">Статья 4. </text:span>Законодательство Российской Федерации об информации, информационных технологиях и о защите информации</text:h>
        <text:p text:style-name="Основной_20_текст.gar-style-9"><text:bookmark text:name="tp-1073753161"/>См. комментарии к статье 4 настоящего Федерального закона</text:p>
        <text:p text:style-name="Text_20_body"><text:bookmark text:name="tp-35"/><text:bookmark text:name="Lbl41"/><text:span text:style-name="Strong_20_Emphasis">1.</text:span> Законодательство Российской Федерации об информации, информационных технологиях и о защите информации основывается на Конституции Российской Федерации, международных договорах Российской Федерации и состоит из настоящего Федерального закона и других регулирующих отношения по использованию информации федеральных законов.</text:p>
        <text:p text:style-name="Text_20_body"><text:bookmark text:name="tp-36"/><text:bookmark text:name="Lbl42"/><text:span text:style-name="Strong_20_Emphasis">2.</text:span> Правовое регулирование отношений, связанных с организацией и деятельностью средств массовой информации, осуществляется в соответствии с законодательством Российской Федерации о средствах массовой информации.</text:p>
        <text:p text:style-name="Text_20_body"><text:bookmark text:name="tp-37"/><text:bookmark text:name="Lbl43"/><text:span text:style-name="Strong_20_Emphasis">3.</text:span> Порядок хранения и использования включенной в состав архивных фондов документированной информации устанавливается законодательством об архивном деле в Российской Федерации.</text:p>
        <text:h text:style-name="Основной_20_текст.colont" text:outline-level="1"><text:bookmark text:name="Lbl5"/>Статья 5</text:h>
        <text:h text:style-name="Основной_20_текст.gar-style-15" text:outline-level="9"><text:bookmark text:name="tp-38"/><text:span text:style-name="T1">Статья 5. </text:span>Информация как объект правовых отношений</text:h>
        <text:p text:style-name="Основной_20_текст.gar-style-9"><text:bookmark text:name="tp-1073753162"/>См. комментарии к статье 5 настоящего Федерального закона</text:p>
        <text:p text:style-name="Text_20_body"><text:bookmark text:name="tp-39"/><text:bookmark text:name="Lbl51"/><text:span text:style-name="Strong_20_Emphasis">1.</text:span> Информация может являться объектом публичных, гражданских и иных правовых отношений. Информация может свободно использоваться любым лицом и передаваться одним лицом другому лицу, если федеральными законами не установлены ограничения доступа к информации либо иные требования к порядку ее предоставления или распространения.</text:p>
        <text:p text:style-name="Text_20_body"><text:bookmark text:name="tp-40"/><text:bookmark text:name="Lbl52"/><text:span text:style-name="Strong_20_Emphasis">2.</text:span> Информация в зависимости от категории доступа к ней подразделяется на общедоступную информацию, а также на информацию, доступ к которой ограничен федеральными законами (информация ограниченного доступа).</text:p>
        <text:p text:style-name="Text_20_body"><text:bookmark text:name="tp-41"/><text:bookmark text:name="Lbl53"/><text:span text:style-name="Strong_20_Emphasis">3.</text:span> Информация в зависимости от порядка ее предоставления или распространения подразделяется на:</text:p>
        <text:p text:style-name="Text_20_body"><text:bookmark text:name="tp-42"/><text:bookmark text:name="Lbl531"/><text:span text:style-name="Strong_20_Emphasis">1)</text:span> информацию, свободно распространяемую;</text:p>
        <text:p text:style-name="Text_20_body"><text:bookmark text:name="tp-43"/><text:bookmark text:name="Lbl532"/><text:span text:style-name="Strong_20_Emphasis">2)</text:span> информацию, предоставляемую по соглашению лиц, участвующих в соответствующих отношениях;</text:p>
        <text:p text:style-name="Text_20_body"><text:bookmark text:name="tp-44"/><text:bookmark text:name="Lbl533"/><text:span text:style-name="Strong_20_Emphasis">3)</text:span> информацию, которая в соответствии с федеральными законами подлежит предоставлению или распространению;</text:p>
        <text:p text:style-name="Text_20_body"><text:bookmark text:name="tp-45"/><text:bookmark text:name="Lbl534"/><text:soft-page-break/><text:span text:style-name="Strong_20_Emphasis">4)</text:span> информацию, распространение которой в Российской Федерации ограничивается или запрещается.</text:p>
        <text:p text:style-name="Text_20_body"><text:bookmark text:name="tp-46"/><text:bookmark text:name="Lbl54"/><text:span text:style-name="Strong_20_Emphasis">4.</text:span> Законодательством Российской Федерации могут быть установлены виды информации в зависимости от ее содержания или обладателя.</text:p>
        <text:h text:style-name="Основной_20_текст.colont" text:outline-level="1"><text:bookmark text:name="Lbl6"/>Статья 6</text:h>
        <text:h text:style-name="Основной_20_текст.gar-style-15" text:outline-level="9"><text:bookmark text:name="tp-47"/><text:span text:style-name="T1">Статья 6. </text:span>Обладатель информации</text:h>
        <text:p text:style-name="Основной_20_текст.gar-style-9"><text:bookmark text:name="tp-1073753163"/>См. комментарии к статье 6 настоящего Федерального закона</text:p>
        <text:p text:style-name="Text_20_body"><text:bookmark text:name="tp-48"/><text:bookmark text:name="Lbl61"/><text:span text:style-name="Strong_20_Emphasis">1.</text:span> Обладателем информации может быть гражданин (физическое лицо), юридическое лицо, Российская Федерация, субъект Российской Федерации, муниципальное образование.</text:p>
        <text:p text:style-name="Text_20_body"><text:bookmark text:name="tp-49"/><text:bookmark text:name="Lbl62"/><text:span text:style-name="Strong_20_Emphasis">2.</text:span> От имени Российской Федерации, субъекта Российской Федерации, муниципального образования правомочия обладателя информации осуществляются соответственно государственными органами и органами местного самоуправления в пределах их полномочий, установленных соответствующими нормативными правовыми актами.</text:p>
        <text:p text:style-name="Text_20_body"><text:bookmark text:name="tp-50"/><text:bookmark text:name="Lbl63"/><text:span text:style-name="Strong_20_Emphasis">3.</text:span> Обладатель информации, если иное не предусмотрено федеральными законами, вправе:</text:p>
        <text:p text:style-name="Text_20_body"><text:bookmark text:name="tp-51"/><text:bookmark text:name="Lbl631"/><text:span text:style-name="Strong_20_Emphasis">1)</text:span> разрешать или ограничивать доступ к информации, определять порядок и условия такого доступа;</text:p>
        <text:p text:style-name="Text_20_body"><text:bookmark text:name="tp-52"/><text:bookmark text:name="Lbl632"/><text:span text:style-name="Strong_20_Emphasis">2)</text:span> использовать информацию, в том числе распространять ее, по своему усмотрению;</text:p>
        <text:p text:style-name="Text_20_body"><text:bookmark text:name="tp-53"/><text:bookmark text:name="Lbl633"/><text:span text:style-name="Strong_20_Emphasis">3)</text:span> передавать информацию другим лицам по договору или на ином установленном законом основании;</text:p>
        <text:p text:style-name="Text_20_body"><text:bookmark text:name="tp-54"/><text:bookmark text:name="Lbl634"/><text:span text:style-name="Strong_20_Emphasis">4)</text:span> защищать установленными законом способами свои права в случае незаконного получения информации или ее незаконного использования иными лицами;</text:p>
        <text:p text:style-name="Text_20_body"><text:bookmark text:name="tp-55"/><text:bookmark text:name="Lbl635"/><text:span text:style-name="Strong_20_Emphasis">5)</text:span> осуществлять иные действия с информацией или разрешать осуществление таких действий.</text:p>
        <text:p text:style-name="Text_20_body"><text:bookmark text:name="tp-56"/><text:bookmark text:name="Lbl64"/><text:span text:style-name="Strong_20_Emphasis">4.</text:span> Обладатель информации при осуществлении своих прав обязан:</text:p>
        <text:p text:style-name="Text_20_body"><text:bookmark text:name="tp-57"/><text:bookmark text:name="Lbl641"/><text:span text:style-name="Strong_20_Emphasis">1)</text:span> соблюдать права и законные интересы иных лиц;</text:p>
        <text:p text:style-name="Text_20_body"><text:bookmark text:name="tp-58"/><text:bookmark text:name="Lbl642"/><text:span text:style-name="Strong_20_Emphasis">2)</text:span> принимать меры по защите информации;</text:p>
        <text:p text:style-name="Text_20_body"><text:bookmark text:name="tp-59"/><text:bookmark text:name="Lbl643"/><text:span text:style-name="Strong_20_Emphasis">3)</text:span> ограничивать доступ к информации, если такая обязанность установлена федеральными законами.</text:p>
        <text:h text:style-name="Основной_20_текст.colont" text:outline-level="1"><text:bookmark text:name="Lbl7"/>Статья 7</text:h>
        <text:h text:style-name="Основной_20_текст.gar-style-15" text:outline-level="9"><text:bookmark text:name="tp-60"/><text:span text:style-name="T1">Статья 7. </text:span>Общедоступная информация</text:h>
        <text:p text:style-name="Основной_20_текст.gar-style-9"><text:bookmark text:name="tp-1073753164"/>См. комментарии к статье 7 настоящего Федерального закона</text:p>
        <text:p text:style-name="Text_20_body"><text:bookmark text:name="tp-61"/><text:bookmark text:name="Lbl71"/><text:span text:style-name="Strong_20_Emphasis">1.</text:span> К общедоступной информации относятся общеизвестные сведения и иная информация, доступ к которой не ограничен.</text:p>
        <text:p text:style-name="Text_20_body"><text:bookmark text:name="tp-62"/><text:bookmark text:name="Lbl72"/><text:span text:style-name="Strong_20_Emphasis">2.</text:span> Общедоступная информация может использоваться любыми лицами по их усмотрению при соблюдении установленных федеральными законами ограничений в отношении распространения такой информации.</text:p>
        <text:p text:style-name="Text_20_body"><text:bookmark text:name="tp-63"/><text:bookmark text:name="Lbl73"/><text:span text:style-name="Strong_20_Emphasis">3.</text:span> Обладатель информации, ставшей общедоступной по его решению, вправе требовать от лиц, распространяющих такую информацию, указывать себя в качестве источника такой информации.</text:p>
        <text:p text:style-name="Основной_20_текст.gar-style-22"><text:bookmark text:name="tp-1073753181"/><text:bookmark text:name="Lbl74"/>Федеральным законом от 7 июня 2013 г. № 112-ФЗ статья 7 настоящего Федерального закона дополнена частью 4, вступающей в силу с 1 июля 2013 г.</text:p>
        <text:p text:style-name="Text_20_body"><text:bookmark text:name="tp-12615"/><text:span text:style-name="Strong_20_Emphasis">4.</text:span> Информация, размещаемая ее обладателями в сети «Интернет» в формате, допускающем автоматизированную обработку без предварительных изменений человеком в целях повторного ее использования, является общедоступной информацией, размещаемой в форме открытых данных.</text:p>
        <text:p text:style-name="Основной_20_текст.gar-style-22"><text:bookmark text:name="tp-1073753182"/><text:bookmark text:name="Lbl75"/>Федеральным законом от 7 июня 2013 г. № 112-ФЗ статья 7 настоящего Федерального закона дополнена частью 5, вступающей в силу с 1 июля 2013 г.</text:p>
        <text:p text:style-name="Text_20_body"><text:bookmark text:name="tp-12616"/><text:span text:style-name="Strong_20_Emphasis">5.</text:span> Информация в форме открытых данных размещается в сети «Интернет» с учетом требований законодательства Российской Федерации о государственной тайне. В случае, если размещение информации в форме открытых данных может привести к распространению сведений, составляющих государственную тайну, размещение указанной информации в форме открытых данных должно быть прекращено по требованию органа, наделенного полномочиями по распоряжению такими сведениями.</text:p>
        <text:p text:style-name="Основной_20_текст.gar-style-22"><text:bookmark text:name="tp-1073753183"/><text:bookmark text:name="Lbl76"/>Федеральным законом от 7 июня 2013 г. № 112-ФЗ статья 7 настоящего Федерального закона дополнена частью 6, вступающей в силу с 1 июля 2013 г.</text:p>
        <text:p text:style-name="Text_20_body"><text:bookmark text:name="tp-12617"/><text:span text:style-name="Strong_20_Emphasis">6.</text:span> В случае, если размещение информации в форме открытых данных может повлечь за собой нарушение прав обладателей информации, доступ к которой ограничен в соответствии с федеральными законами, или нарушение прав субъектов персональных данных, размещение указанной информации в форме открытых данных должно быть прекращено по решению суда. В случае, если размещение информации в форме открытых данных осуществляется с нарушением требований Федерального закона от 27 июля 2006 года № 152-ФЗ «О персональных данных», размещение информации в форме открытых данных должно быть приостановлено или прекращено по требованию уполномоченного органа по защите прав субъектов персональных данных.</text:p>
        <text:h text:style-name="Основной_20_текст.colont" text:outline-level="1"><text:bookmark text:name="Lbl8"/>Статья 8</text:h>
        <text:h text:style-name="Основной_20_текст.gar-style-15" text:outline-level="9"><text:bookmark text:name="tp-64"/><text:span text:style-name="T1">Статья 8. </text:span>Право на доступ к информации</text:h>
        <text:p text:style-name="Основной_20_текст.gar-style-9"><text:bookmark text:name="tp-1073753165"/>См. комментарии к статье 8 настоящего Федерального закона</text:p>
        <text:p text:style-name="Text_20_body"><text:bookmark text:name="tp-65"/><text:bookmark text:name="Lbl81"/><text:span text:style-name="Strong_20_Emphasis">1.</text:span> Граждане (физические лица) и организации (юридические лица) (далее — организации) вправе осуществлять поиск и получение любой информации в любых формах и из любых источников при условии соблюдения требований, установленных настоящим Федеральным законом и другими федеральными законами.</text:p>
        <text:p text:style-name="Text_20_body"><text:bookmark text:name="tp-66"/><text:bookmark text:name="Lbl82"/><text:span text:style-name="Strong_20_Emphasis">2.</text:span> Гражданин (физическое лицо) имеет право на получение от государственных органов, органов местного самоуправления, их должностных лиц в порядке, установленном законодательством Российской Федерации, информации, непосредственно затрагивающей его права и свободы.</text:p>
        <text:p text:style-name="Text_20_body"><text:bookmark text:name="tp-67"/><text:bookmark text:name="Lbl83"/><text:span text:style-name="Strong_20_Emphasis">3.</text:span> Организация имеет право на получение от государственных органов, органов местного самоуправления информации, непосредственно касающейся прав и обязанностей этой организации, а также информации, необходимой в связи с взаимодействием с указанными органами при осуществлении этой организацией своей уставной деятельности.</text:p>
        <text:p text:style-name="Text_20_body"><text:bookmark text:name="tp-68"/><text:bookmark text:name="Lbl84"/><text:span text:style-name="Strong_20_Emphasis">4.</text:span> Не может быть ограничен доступ к:</text:p>
        <text:p text:style-name="Text_20_body"><text:bookmark text:name="tp-69"/><text:bookmark text:name="Lbl841"/><text:soft-page-break/><text:span text:style-name="Strong_20_Emphasis">1)</text:span> нормативным правовым актам, затрагивающим права, свободы и обязанности человека и гражданина, а также устанавливающим правовое положение организаций и полномочия государственных органов, органов местного самоуправления;</text:p>
        <text:p text:style-name="Основной_20_текст.gar-style-22"><text:bookmark text:name="tp-1074563183"/><text:bookmark text:name="Lbl842"/>Пункт 2 изменен с 20 марта 2021 г. — Федеральный закон от 9 марта 2021 г. № 39-ФЗ</text:p>
        <text:p text:style-name="Основной_20_текст.gar-style-22"><text:bookmark text:name="tp-1073987644"/>См. предыдущую редакцию</text:p>
        <text:p text:style-name="Text_20_body"><text:bookmark text:name="tp-846167"/><text:span text:style-name="Strong_20_Emphasis">2)</text:span> информации о состоянии окружающей среды (экологической информации);</text:p>
        <text:p text:style-name="Text_20_body"><text:bookmark text:name="tp-71"/><text:bookmark text:name="Lbl843"/><text:span text:style-name="Strong_20_Emphasis">3)</text:span> информации о деятельности государственных органов и органов местного самоуправления, а также об использовании бюджетных средств (за исключением сведений, составляющих государственную или служебную тайну);</text:p>
        <text:p text:style-name="Основной_20_текст.gar-style-22"><text:bookmark text:name="tp-1074282991"/><text:bookmark text:name="Lbl844"/>Пункт 4 изменен с 13 декабря 2019 г. — Федеральный закон от 2 декабря 2019 г. № 427-ФЗ</text:p>
        <text:p text:style-name="Основной_20_текст.gar-style-22"><text:bookmark text:name="tp-1073987647"/>См. предыдущую редакцию</text:p>
        <text:p text:style-name="Text_20_body"><text:bookmark text:name="tp-558451"/><text:span text:style-name="Strong_20_Emphasis">4)</text:span> информации, накапливаемой в открытых фондах библиотек, музеев, а также в государственных, муниципальных и иных информационных системах, созданных или предназначенных для обеспечения граждан (физических лиц) и организаций такой информацией;</text:p>
        <text:p text:style-name="Основной_20_текст.gar-style-22"><text:bookmark text:name="tp-1074282992"/><text:bookmark text:name="Lbl8441"/>Часть 4 дополнена пунктом 4.1 с 13 декабря 2019 г. — Федеральный закон от 2 декабря 2019 г. № 427-ФЗ</text:p>
        <text:p text:style-name="Text_20_body"><text:bookmark text:name="tp-558452"/><text:span text:style-name="Strong_20_Emphasis">4.1)</text:span> информации, содержащейся в архивных документах архивных фондов (за исключением сведений и документов, доступ к которым ограничен законодательством Российской Федерации);</text:p>
        <text:p text:style-name="Text_20_body"><text:bookmark text:name="tp-73"/><text:bookmark text:name="Lbl845"/><text:span text:style-name="Strong_20_Emphasis">5)</text:span> иной информации, недопустимость ограничения доступа к которой установлена федеральными законами.</text:p>
        <text:p text:style-name="Основной_20_текст.gar-style-22"><text:bookmark text:name="tp-1073743244"/><text:bookmark text:name="Lbl85"/>Федеральным законом от 27 июля 2010 г. № 227-ФЗ в часть 5 статьи 8 настоящего Федерального закона внесены изменения, вступающие в силу с 1 января 2011 г.</text:p>
        <text:p text:style-name="Основной_20_текст.gar-style-22"><text:bookmark text:name="tp-1073743671"/>См. текст части в предыдущей редакции</text:p>
        <text:p text:style-name="Text_20_body"><text:bookmark text:name="tp-1846"/><text:span text:style-name="Strong_20_Emphasis">5.</text:span> Государственные органы и органы местного самоуправления обязаны обеспечивать доступ, в том числе с использованием информационно-телекоммуникационных сетей, в том числе сети «Интернет», к информации о своей деятельности на русском языке и государственном языке соответствующей республики в составе Российской Федерации в соответствии с федеральными законами, законами субъектов Российской Федерации и нормативными правовыми актами органов местного самоуправления. Лицо, желающее получить доступ к такой информации, не обязано обосновывать необходимость ее получения.</text:p>
        <text:p text:style-name="Text_20_body"><text:bookmark text:name="tp-75"/><text:bookmark text:name="Lbl86"/><text:span text:style-name="Strong_20_Emphasis">6.</text:span> Решения и действия (бездействие) государственных органов и органов местного самоуправления, общественных объединений, должностных лиц, нарушающие право на доступ к информации, могут быть обжалованы в вышестоящий орган или вышестоящему должностному лицу либо в суд.</text:p>
        <text:p text:style-name="Text_20_body"><text:bookmark text:name="tp-76"/><text:bookmark text:name="Lbl87"/><text:span text:style-name="Strong_20_Emphasis">7.</text:span> В случае, если в результате неправомерного отказа в доступе к информации, несвоевременного ее предоставления, предоставления заведомо недостоверной или не соответствующей содержанию запроса информации были причинены убытки, такие убытки подлежат возмещению в соответствии с гражданским законодательством.</text:p>
        <text:p text:style-name="Text_20_body"><text:bookmark text:name="tp-77"/><text:bookmark text:name="Lbl88"/><text:span text:style-name="Strong_20_Emphasis">8.</text:span> Предоставляется бесплатно информация:</text:p>
        <text:p text:style-name="Text_20_body"><text:bookmark text:name="tp-78"/><text:bookmark text:name="Lbl881"/><text:span text:style-name="Strong_20_Emphasis">1)</text:span> о деятельности государственных органов и органов местного самоуправления, размещенная такими органами в информационно-телекоммуникационных сетях;</text:p>
        <text:p text:style-name="Text_20_body"><text:bookmark text:name="tp-79"/><text:bookmark text:name="Lbl882"/><text:span text:style-name="Strong_20_Emphasis">2)</text:span> затрагивающая права и установленные законодательством Российской Федерации обязанности заинтересованного лица;</text:p>
        <text:p text:style-name="Text_20_body"><text:bookmark text:name="tp-80"/><text:bookmark text:name="Lbl883"/><text:span text:style-name="Strong_20_Emphasis">3)</text:span> иная установленная законом информация.</text:p>
        <text:p text:style-name="Text_20_body"><text:bookmark text:name="tp-81"/><text:bookmark text:name="Lbl89"/><text:span text:style-name="Strong_20_Emphasis">9.</text:span> Установление платы за предоставление государственным органом или органом местного самоуправления информации о своей деятельности возможно только в случаях и на условиях, которые установлены федеральными законами.</text:p>
        <text:p text:style-name="Основной_20_текст.gar-style-22"><text:bookmark text:name="tp-1075493035"/><text:bookmark text:name="Lbl810"/>Статья 8 дополнена частью 10 с 1 декабря 2023 г. — Федеральный закон от 31 июля 2023 г. № 406-ФЗ</text:p>
        <text:p text:style-name="Text_20_body"><text:bookmark text:name="tp-1999890"/><text:span text:style-name="Strong_20_Emphasis">10.</text:span> Владелец сайта и (или) страницы сайта в сети «Интернет», и (или) информационной системы, и (или) программы для электронных вычислительных машин, являющийся российским юридическим лицом или гражданином Российской Федерации и осуществляющий свою деятельность в сети «Интернет» на территории Российской Федерации, в случае, если доступ к информации, размещенной на его сайте и (или) странице сайта в сети «Интернет», и (или) в его информационной системе, и (или) программе для электронных вычислительных машин, предоставляется пользователям, прошедшим авторизацию, обязан проводить ее в отношении пользователей, находящихся на территории Российской Федерации, одним из следующих способов:</text:p>
        <text:p text:style-name="Основной_20_текст.gar-style-22"><text:bookmark text:name="tp-1075825793"/><text:bookmark text:name="Lbl8101"/>Пункт 1 изменен с 12 декабря 2023 г. — Федеральный закон от 12 декабря 2023 г. № 588-ФЗ</text:p>
        <text:p text:style-name="Основной_20_текст.gar-style-22"><text:bookmark text:name="tp-1073987650"/>См. предыдущую редакцию</text:p>
        <text:p text:style-name="Text_20_body"><text:bookmark text:name="tp-2083970"/><text:span text:style-name="Strong_20_Emphasis">1)</text:span> с использованием абонентского номера оператора подвижной радиотелефонной связи;</text:p>
        <text:p text:style-name="Text_20_body"><text:bookmark text:name="tp-1999893"/><text:bookmark text:name="Lbl8102"/><text:span text:style-name="Strong_20_Emphasis">2)</text:span> с использованием федеральной государственной информационной системы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единая система идентификации и аутентификации);</text:p>
        <text:p text:style-name="Text_20_body"><text:bookmark text:name="tp-1999894"/><text:bookmark text:name="Lbl8103"/><text:span text:style-name="Strong_20_Emphasis">3)</text:span> с использованием государственной информационной системы «Единая система идентификации и аутентификации физических лиц с использованием биометрических персональных данных» в порядке, предусмотренном статьями 9 и 10 Федерального закона от 29 декабря 2022 года № 572-ФЗ «Об осуществлении идентификации и (или) аутентификации физических лиц с использованием биометрических персональных данных, о внесении изменений в отдельные законодательные акты Российской Федерации и признании утратившими силу отдельных положений законодательных актов Российской Федерации»;</text:p>
        <text:p text:style-name="Text_20_body"><text:bookmark text:name="tp-1999895"/><text:bookmark text:name="Lbl8104"/><text:span text:style-name="Strong_20_Emphasis">4)</text:span> с использованием иной информационной системы, обеспечивающей авторизацию пользователей сайтов и (или) страниц сайтов в сети «Интернет», и (или) информационных систем, и (или) программ для электронных вычислительных машин и соответствующей требованиям о защите информации, установленным <text:a xlink:type="simple" xlink:href="#Lbl16" text:style-name="Internet_20_link" text:visited-style-name="Visited_20_Internet_20_Link">статьей 16</text:a> настоящего Федерального закона, владельцем которой является гражданин Российской Федерации, не имеющий гражданства другого государства, или российское юридическое лицо. Если иное не предусмотрено международным договором Российской Федерации, российским юридическим лицом, указанным в настоящем пункте, является юридическое лицо, находящееся под контролем Российской Федерации, и (или) субъекта <text:soft-page-break/>Российской Федерации, и (или) муниципального образования, и (или) гражданина Российской Федерации, не имеющего гражданства другого государства, и (или) контролируемых ими совместно или по отдельности лиц. При этом под контролем понимается возможность определять решения, принимаемые указанным юридическим лицом, в силу наличия права прямо или косвенно распоряжаться более чем пятьюдесятью процентами общего количества голосов, приходящихся на голосующие акции (доли), составляющие уставный капитал данного юридического лица.</text:p>
        <text:h text:style-name="Основной_20_текст.colont" text:outline-level="1"><text:bookmark text:name="Lbl9"/>Статья 9</text:h>
        <text:h text:style-name="Основной_20_текст.gar-style-15" text:outline-level="9"><text:bookmark text:name="tp-82"/><text:span text:style-name="T1">Статья 9. </text:span>Ограничение доступа к информации</text:h>
        <text:p text:style-name="Основной_20_текст.gar-style-9"><text:bookmark text:name="tp-1073753166"/>См. комментарии к статье 9 настоящего Федерального закона</text:p>
        <text:p text:style-name="Text_20_body"><text:bookmark text:name="tp-83"/><text:bookmark text:name="Lbl91"/><text:span text:style-name="Strong_20_Emphasis">1.</text:span> Ограничение доступа к информации устанавливается федеральными законами в целях защиты основ конституционного строя, нравственности, здоровья, прав и законных интересов других лиц, обеспечения обороны страны и безопасности государства.</text:p>
        <text:p text:style-name="Text_20_body"><text:bookmark text:name="tp-84"/><text:bookmark text:name="Lbl92"/><text:span text:style-name="Strong_20_Emphasis">2.</text:span> Обязательным является соблюдение конфиденциальности информации, доступ к которой ограничен федеральными законами.</text:p>
        <text:p text:style-name="Основной_20_текст.gar-style-22"><text:bookmark text:name="tp-1073931587"/><text:bookmark text:name="Lbl921"/>Статья 9 дополнена частью 2.1 с 1 ноября 2017 г. — Федеральный закон от 29 июля 2017 г. № 276-ФЗ</text:p>
        <text:p text:style-name="Text_20_body"><text:bookmark text:name="tp-236420"/><text:span text:style-name="Strong_20_Emphasis">2.1.</text:span> Порядок идентификации информационных ресурсов в целях принятия мер по ограничению доступа к информационным ресурсам, требования к способам (методам) ограничения такого доступа, применяемым в соответствии с настоящим Федеральным законом, а также требования к размещаемой информации об ограничении доступа к информационным ресурсам определяютс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text:p>
        <text:p text:style-name="Text_20_body"><text:bookmark text:name="tp-85"/><text:bookmark text:name="Lbl93"/><text:span text:style-name="Strong_20_Emphasis">3.</text:span> Защита информации, составляющей государственную тайну, осуществляется в соответствии с законодательством Российской Федерации о государственной тайне.</text:p>
        <text:p text:style-name="Text_20_body"><text:bookmark text:name="tp-86"/><text:bookmark text:name="Lbl94"/><text:span text:style-name="Strong_20_Emphasis">4.</text:span> Федеральными законами устанавливаются условия отнесения информации к сведениям, составляющим коммерческую тайну, служебную тайну и иную тайну, обязательность соблюдения конфиденциальности такой информации, а также ответственность за ее разглашение.</text:p>
        <text:p text:style-name="Text_20_body"><text:bookmark text:name="tp-87"/><text:bookmark text:name="Lbl95"/><text:span text:style-name="Strong_20_Emphasis">5.</text:span> Информация, полученная гражданами (физическими лицами) при исполнении ими профессиональных обязанностей или организациями при осуществлении ими определенных видов деятельности (профессиональная тайна), подлежит защите в случаях, если на эти лица федеральными законами возложены обязанности по соблюдению конфиденциальности такой информации.</text:p>
        <text:p text:style-name="Text_20_body"><text:bookmark text:name="tp-88"/><text:bookmark text:name="Lbl96"/><text:span text:style-name="Strong_20_Emphasis">6.</text:span> Информация, составляющая профессиональную тайну, может быть предоставлена третьим лицам в соответствии с федеральными законами и (или) по решению суда.</text:p>
        <text:p text:style-name="Text_20_body"><text:bookmark text:name="tp-89"/><text:bookmark text:name="Lbl97"/><text:span text:style-name="Strong_20_Emphasis">7.</text:span> Срок исполнения обязанностей по соблюдению конфиденциальности информации, составляющей профессиональную тайну, может быть ограничен только с согласия гражданина (физического лица), предоставившего такую информацию о себе.</text:p>
        <text:p text:style-name="Text_20_body"><text:bookmark text:name="tp-90"/><text:bookmark text:name="Lbl98"/><text:span text:style-name="Strong_20_Emphasis">8.</text:span> Запрещается требовать от гражданина (физического лица) предоставления информации о его частной жизни, в том числе информации, составляющей личную или семейную тайну, и получать такую информацию помимо воли гражданина (физического лица), если иное не предусмотрено федеральными законами.</text:p>
        <text:p text:style-name="Text_20_body"><text:bookmark text:name="tp-91"/><text:bookmark text:name="Lbl99"/><text:span text:style-name="Strong_20_Emphasis">9.</text:span> Порядок доступа к персональным данным граждан (физических лиц) устанавливается федеральным законом о персональных данных.</text:p>
        <text:h text:style-name="Основной_20_текст.colont" text:outline-level="1"><text:bookmark text:name="Lbl10"/>Статья 10</text:h>
        <text:h text:style-name="Основной_20_текст.gar-style-15" text:outline-level="9"><text:bookmark text:name="tp-92"/><text:span text:style-name="T1">Статья 10. </text:span>Распространение информации или предоставление информации</text:h>
        <text:p text:style-name="Основной_20_текст.gar-style-9"><text:bookmark text:name="tp-1073753167"/>См. комментарии к статье 10 настоящего Федерального закона</text:p>
        <text:p text:style-name="Text_20_body"><text:bookmark text:name="tp-93"/><text:bookmark text:name="Lbl101"/><text:span text:style-name="Strong_20_Emphasis">1.</text:span> В Российской Федерации распространение информации осуществляется свободно при соблюдении требований, установленных законодательством Российской Федерации.</text:p>
        <text:p text:style-name="Основной_20_текст.gar-style-22"><text:bookmark text:name="tp-1073787831"/><text:bookmark text:name="Lbl102"/>Федеральным законом от 24 ноября 2014 г. № 364-ФЗ в часть 2 статьи 10 настоящего Федерального закона внесены изменения, вступающие в силу с 1 мая 2015 г.</text:p>
        <text:p text:style-name="Основной_20_текст.gar-style-22"><text:bookmark text:name="tp-1073743673"/>См. текст части в предыдущей редакции</text:p>
        <text:p text:style-name="Text_20_body"><text:bookmark text:name="tp-64595"/><text:span text:style-name="Strong_20_Emphasis">2.</text:span> Информация, распространяемая без использования средств массовой информации, должна включать в себя достоверные сведения о ее обладателе или об ином лице, распространяющем информацию, в форме и в объеме, которые достаточны для идентификации такого лица. Владелец сайта в сети «Интернет» обязан разместить на принадлежащем ему сайте информацию о своих наименовании, месте нахождения и адресе, адресе электронной почты для направления заявления, указанного в <text:a xlink:type="simple" xlink:href="#Lbl1570" text:style-name="Internet_20_link" text:visited-style-name="Visited_20_Internet_20_Link">статье 15.7</text:a> настоящего Федерального закона, а также вправе предусмотреть возможность направления этого заявления посредством заполнения электронной формы на сайте в сети «Интернет».</text:p>
        <text:p text:style-name="Text_20_body"><text:bookmark text:name="tp-95"/><text:bookmark text:name="Lbl103"/><text:span text:style-name="Strong_20_Emphasis">3.</text:span> При использовании для распространения информации средств, позволяющих определять получателей информации, в том числе почтовых отправлений и электронных сообщений, лицо, распространяющее информацию, обязано обеспечить получателю информации возможность отказа от такой информации.</text:p>
        <text:p text:style-name="Text_20_body"><text:bookmark text:name="tp-96"/><text:bookmark text:name="Lbl104"/><text:span text:style-name="Strong_20_Emphasis">4.</text:span> Предоставление информации осуществляется в порядке, который устанавливается соглашением лиц, участвующих в обмене информацией.</text:p>
        <text:p text:style-name="Text_20_body"><text:bookmark text:name="tp-97"/><text:bookmark text:name="Lbl105"/><text:span text:style-name="Strong_20_Emphasis">5.</text:span> Случаи и условия обязательного распространения информации или предоставления информации, в том числе предоставление обязательных экземпляров документов, устанавливаются федеральными законами.</text:p>
        <text:p text:style-name="Text_20_body"><text:bookmark text:name="tp-98"/><text:bookmark text:name="Lbl106"/><text:span text:style-name="Strong_20_Emphasis">6.</text:span> Запрещается распространение информации, которая направлена на пропаганду войны, разжигание национальной, расовой или религиозной ненависти и вражды, а также иной информации, за распространение которой предусмотрена уголовная или административная ответственность.</text:p>
        <text:p text:style-name="Основной_20_текст.gar-style-22"><text:bookmark text:name="tp-1075311179"/><text:bookmark text:name="Lbl107"/><text:soft-page-break/>Часть 7 изменена с 5 декабря 2022 г. — Федеральный закон от 5 декабря 2022 г. № 498-ФЗ</text:p>
        <text:p text:style-name="Основной_20_текст.gar-style-22"><text:bookmark text:name="tp-1073987653"/>См. предыдущую редакцию</text:p>
        <text:p text:style-name="Text_20_body"><text:bookmark text:name="tp-1569356"/><text:span text:style-name="Strong_20_Emphasis">7.</text:span> Запрещается распространение материалов, производимых и (или) распространяемых иностранным агентом в связи с осуществлением им вида деятельности, установленного статьей 4 Федерального закона от 14 июля 2022 года № 255-ФЗ «О контроле за деятельностью лиц, находящихся под иностранным влиянием», а также информации, касающейся вида деятельности, установленного статьей 4 Федерального закона от 14 июля 2022 года № 255-ФЗ «О контроле за деятельностью лиц, находящихся под иностранным влиянием», без указания на то, что эти материалы (информация) произведены и (или) распространены иностранным агентом. Форма, требования к размещению и порядок размещения такого указания устанавливаются Правительством Российской Федерации.</text:p>
        <text:p text:style-name="Основной_20_текст.gar-style-22"><text:bookmark text:name="tp-1075455910"/><text:bookmark text:name="Lbl108"/>Статья 10 дополнена частью 8 с 1 марта 2023 г. — Федеральный закон от 29 декабря 2022 г. № 584-ФЗ</text:p>
        <text:p text:style-name="Text_20_body"><text:bookmark text:name="tp-1714087"/><text:span text:style-name="Strong_20_Emphasis">8.</text:span> Запрещается при предоставлении государственных и муниципальных услуг, выполнении государственного или муниципального задания, а также при реализации государственными компаниями, государственными и муниципальными унитарными предприятиями, публично-правовыми компаниями, хозяйственными обществами, в уставном капитале которых доля участия Российской Федерации, субъекта Российской Федерации, муниципального образования в совокупности превышает пятьдесят процентов, кредитными организациями, некредитными финансовыми организациями, которые осуществляют указанные в части первой статьи 76.1 Федерального закона от 10 июля 2002 года № 86-ФЗ «О Центральном банке Российской Федерации (Банке России)» виды деятельности, субъектами национальной платежной системы товаров, работ, услуг, имущественных прав использование принадлежащих иностранным юридическим лицам и (или) иностранным гражданам информационных систем и (или) программ для электронных вычислительных машин, которые предназначены и (или) используются для обмена электронными сообщениями исключительно между пользователями этих информационных систем и (или) программ для электронных вычислительных машин, при котором отправитель электронного сообщения определяет получателя или получателей электронного сообщения и не предусматривается размещение пользователями сети «Интернет» общедоступной информации в сети «Интернет», для передачи платежных документов и (или) предоставления информации, содержащей персональные данные граждан Российской Федерации, данные о переводах денежных средств в рамках применяемых форм безналичных расчетов, сведения, необходимые для осуществления платежей и (или) сведения о счетах (вкладах) граждан Российской Федерации в банках.</text:p>
        <text:p text:style-name="Основной_20_текст.gar-style-22"><text:bookmark text:name="tp-1075455912"/><text:bookmark text:name="Lbl109"/>Статья 10 дополнена частью 9 с 1 марта 2023 г. — Федеральный закон от 29 декабря 2022 г. № 584-ФЗ</text:p>
        <text:p text:style-name="Text_20_body"><text:bookmark text:name="tp-1714089"/><text:span text:style-name="Strong_20_Emphasis">9.</text:span> Запрещается подключение к информационным системам и (или) программам для электронных вычислительных машин, указанным в <text:a xlink:type="simple" xlink:href="#Lbl108" text:style-name="Internet_20_link" text:visited-style-name="Visited_20_Internet_20_Link">части 8</text:a> настоящей статьи, иных информационных систем, обеспечивающее возможность перевода денежных средств граждан Российской Федерации в рамках применяемых форм безналичных расчетов.</text:p>
        <text:p text:style-name="Основной_20_текст.gar-style-22"><text:bookmark text:name="tp-1075455914"/><text:bookmark text:name="Lbl1010"/>Статья 10 дополнена частью 10 с 1 марта 2023 г. — Федеральный закон от 29 декабря 2022 г. № 584-ФЗ</text:p>
        <text:p text:style-name="Основной_20_текст.gar-style-9"><text:bookmark text:name="tp-1075455915"/>К нормативным правовым актам РФ, устанавливающим обязательные требования, предусмотренным частью 10, не применяются положения части 1 статьи 3 Федерального закона от 31 июля 2020 г. № 247-ФЗ «Об обязательных требованиях в Российской Федерации»</text:p>
        <text:p text:style-name="Text_20_body"><text:bookmark text:name="tp-1714092"/><text:span text:style-name="Strong_20_Emphasis">10.</text:span>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размещает на своем официальном сайте в сети «Интернет» перечень информационных систем и (или) программ для электронных вычислительных машин, указанных в <text:a xlink:type="simple" xlink:href="#Lbl108" text:style-name="Internet_20_link" text:visited-style-name="Visited_20_Internet_20_Link">части 8</text:a> настоящей статьи. Порядок формирования и размещения такого перечня определяетс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text:p>
        <text:h text:style-name="Основной_20_текст.colont" text:outline-level="1"><text:bookmark text:name="Lbl1001"/>Статья 10.1</text:h>
        <text:p text:style-name="Основной_20_текст.gar-style-22"><text:bookmark text:name="tp-1073764356"/>Федеральным законом от 5 мая 2014 г. № 97-ФЗ настоящий Федеральный закон дополнен статьей 10.1, вступающей в силу с 1 августа 2014 г.</text:p>
        <text:h text:style-name="Основной_20_текст.gar-style-15" text:outline-level="9"><text:bookmark text:name="tp-30609"/><text:span text:style-name="T1">Статья 10.1</text:span>. Обязанности организатора распространения информации в сети «Интернет»</text:h>
        <text:p text:style-name="Основной_20_текст.gar-style-9"><text:bookmark text:name="tp-1074393607"/>См. комментарии к статье 10.1 настоящего Федерального закона</text:p>
        <text:p text:style-name="Text_20_body"><text:bookmark text:name="tp-30610"/><text:bookmark text:name="Lbl10011"/><text:span text:style-name="Strong_20_Emphasis">1.</text:span> Организатором распространения информации в сети «Интернет» является лицо, осуществляющее деятельность по обеспечению функционирования информационных систем и (или) программ для электронных вычислительных машин, которые предназначены и (или) используются для приема, передачи, доставки и (или) обработки электронных сообщений пользователей сети «Интернет».</text:p>
        <text:p text:style-name="Text_20_body"><text:bookmark text:name="tp-30611"/><text:bookmark text:name="Lbl10012"/><text:span text:style-name="Strong_20_Emphasis">2.</text:span> Организатор распространения информации в сети «Интернет» обязан в установленном Правительством Российской Федерации порядке уведомить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о начале осуществления деятельности, указанной в <text:a xlink:type="simple" xlink:href="#Lbl10011" text:style-name="Internet_20_link" text:visited-style-name="Visited_20_Internet_20_Link">части 1</text:a> настоящей статьи.</text:p>
        <text:p text:style-name="Основной_20_текст.gar-style-22"><text:bookmark text:name="tp-1073852439"/><text:bookmark text:name="Lbl10013"/>Федеральным законом от 6 июля 2016 г. № 374-ФЗ пункт 3 статьи 10.1, настоящего Федерального закона изложен в новой редакции, вступающей в силу с 20 июля 2016 г.</text:p>
        <text:p text:style-name="Основной_20_текст.gar-style-22"><text:bookmark text:name="tp-1073806425"/>См. текст пункта в предыдущей редакции</text:p>
        <text:p text:style-name="Text_20_body"><text:bookmark text:name="tp-116327"/><text:span text:style-name="Strong_20_Emphasis">3.</text:span> Организатор распространения информации в сети «Интернет» обязан хранить на территории Российской Федерации:</text:p>
        <text:p text:style-name="Text_20_body"><text:bookmark text:name="tp-116328"/><text:bookmark text:name="Lbl100131"/><text:span text:style-name="Strong_20_Emphasis">1)</text:span> информацию о фактах приема, передачи, доставки и (или) обработки голосовой информации, письменного текста, изображений, звуков, видео- или иных электронных сообщений пользователей сети «Интернет» и информацию об этих пользователях в течение одного года с момента окончания осуществления таких действий;</text:p>
        <text:p text:style-name="Основной_20_текст.gar-style-9"><text:bookmark text:name="tp-1073858153"/><text:bookmark text:name="Lbl100132"/>Подпункт 2 пункта 3 статьи 10.1 настоящего Федерального закона (в редакции Федерального закона от 6 июля 2016 г. № 374-ФЗ) вступает в силу с 1 июля 2018 г.</text:p>
        <text:p text:style-name="Text_20_body"><text:bookmark text:name="tp-116330"/><text:span text:style-name="Strong_20_Emphasis">2)</text:span> текстовые сообщения пользователей сети «Интернет», голосовую информацию, изображения, звуки, видео-, иные электронные сообщения пользователей сети «Интернет» до шести месяцев с момента окончания их приема, передачи, доставки и (или) обработки. Порядок, сроки и объем хранения указанной в настоящем подпункте информации устанавливаются Правительством Российской Федерации.</text:p>
        <text:p text:style-name="Основной_20_текст.gar-style-22"><text:bookmark text:name="tp-1073940464"/><text:bookmark text:name="Lbl10131"/>Часть 3.1 изменена с 1 января 2018 г. — Федеральный закон от 29 июля 2017 г. № 241-ФЗ</text:p>
        <text:p text:style-name="Основной_20_текст.gar-style-22"><text:bookmark text:name="tp-1073987656"/>См. предыдущую редакцию</text:p>
        <text:p text:style-name="Text_20_body"><text:bookmark text:name="tp-116331"/><text:span text:style-name="Strong_20_Emphasis">3.1.</text:span> Организатор распространения информации в сети «Интернет» обязан предоставлять указанную в <text:a xlink:type="simple" xlink:href="#Lbl10013" text:style-name="Internet_20_link" text:visited-style-name="Visited_20_Internet_20_Link">части 3</text:a> настоящей статьи информацию уполномоченным государственным органам, осуществляющим оперативно-разыскную деятельность или обеспечение безопасности Российской Федерации, в случаях, установленных федеральными законами.</text:p>
        <text:p text:style-name="Text_20_body"><text:bookmark text:name="tp-30613"/><text:bookmark text:name="Lbl10014"/><text:soft-page-break/><text:span text:style-name="Strong_20_Emphasis">4.</text:span> Организатор распространения информации в сети «Интернет» обязан обеспечивать реализацию установленных федеральным органом исполнительной власти в области связи по согласованию с уполномоченными государственными органами, осуществляющими оперативно-разыскную деятельность или обеспечение безопасности Российской Федерации, требований к оборудованию и программно-техническим средствам, используемым указанным организатором в эксплуатируемых им информационных системах, для проведения этими органами в случаях, установленных федеральными законами, мероприятий в целях реализации возложенных на них задач, а также принимать меры по недопущению раскрытия организационных и тактических приемов проведения данных мероприятий. Порядок взаимодействия организаторов распространения информации в сети «Интернет» с уполномоченными государственными органами, осуществляющими оперативно-разыскную деятельность или обеспечение безопасности Российской Федерации, устанавливается Правительством Российской Федерации.</text:p>
        <text:p text:style-name="Основной_20_текст.gar-style-22"><text:bookmark text:name="tp-1073852442"/><text:bookmark text:name="Lbl10141"/>Федеральным законом от 6 июля 2016 г. № 374-ФЗ статья 10.1 настоящего Федерального закона дополнена частью 4.1, вступающим в силу с 20 июля 2016 г.</text:p>
        <text:p text:style-name="Text_20_body"><text:bookmark text:name="tp-116332"/><text:span text:style-name="Strong_20_Emphasis">4.1.</text:span> Организатор распространения информации в сети «Интернет» обязан при использовании для приема, передачи, доставки и (или) обработки электронных сообщений пользователей сети «Интернет» дополнительного кодирования электронных сообщений и (или) при предоставлении пользователям сети «Интернет» возможности дополнительного кодирования электронных сообщений представлять в федеральный орган исполнительной власти в области обеспечения безопасности информацию, необходимую для декодирования принимаемых, передаваемых, доставляемых и (или) обрабатываемых электронных сообщений.</text:p>
        <text:p text:style-name="Основной_20_текст.gar-style-22"><text:bookmark text:name="tp-1073997604"/><text:bookmark text:name="Lbl10142"/>Статья 10.1 дополнена частью 4.2 с 1 января 2018 г. — Федеральный закон от 29 июля 2017 г. № 241-ФЗ</text:p>
        <text:p text:style-name="Text_20_body"><text:bookmark text:name="tp-255781"/><text:span text:style-name="Strong_20_Emphasis">4.2.</text:span> Организатор распространения информации в сети «Интернет» в случае осуществления деятельности по обеспечению функционирования информационных систем и (или) программ для электронных вычислительных машин, которые предназначены и (или) используются для обмена электронными сообщениями исключительно между пользователями этих информационных систем и (или) программ для электронных вычислительных машин, при котором отправитель электронного сообщения определяет получателя или получателей электронного сообщения, не предусматриваются размещение пользователями сети «Интернет» общедоступной информации в сети «Интернет» и передача электронных сообщений неопределенному кругу лиц (далее — организатор сервиса обмена мгновенными сообщениями), также обязан:</text:p>
        <text:p text:style-name="Text_20_body"><text:bookmark text:name="tp-255782"/><text:bookmark text:name="Lbl101421"/><text:span text:style-name="Strong_20_Emphasis">1)</text:span> осуществлять идентификацию пользователей сети «Интернет», передачу электронных сообщений которых осуществляет организатор сервиса обмена мгновенными сообщениями (далее — пользователи сервиса обмена мгновенными сообщениями), по абонентскому номеру оператора подвижной радиотелефонной связи в порядке, установленном Правительством Российской Федерации, на основании договора об идентификации, заключенного организатором сервиса обмена мгновенными сообщениями с оператором подвижной радиотелефонной связи, за исключением случаев, предусмотренных настоящим Федеральным законом;</text:p>
        <text:p text:style-name="Text_20_body"><text:bookmark text:name="tp-255783"/><text:bookmark text:name="Lbl101422"/><text:span text:style-name="Strong_20_Emphasis">2)</text:span> в течение суток с момента получения соответствующего требования уполномоченного федерального органа исполнительной власти ограничить возможность осуществления пользователем сервиса обмена мгновенными сообщениями, указанным в этом требовании, передачи электронных сообщений, содержащих информацию, распространение которой в Российской Федерации запрещено, а также информацию, распространяемую с нарушением требований законодательства Российской Федерации, в порядке, определенном Правительством Российской Федерации;</text:p>
        <text:p text:style-name="Text_20_body"><text:bookmark text:name="tp-255784"/><text:bookmark text:name="Lbl101423"/><text:span text:style-name="Strong_20_Emphasis">3)</text:span> обеспечивать техническую возможность отказа пользователей сервиса обмена мгновенными сообщениями от получения электронных сообщений от других пользователей;</text:p>
        <text:p text:style-name="Text_20_body"><text:bookmark text:name="tp-255785"/><text:bookmark text:name="Lbl101424"/><text:span text:style-name="Strong_20_Emphasis">4)</text:span> обеспечивать конфиденциальность передаваемых электронных сообщений;</text:p>
        <text:p text:style-name="Text_20_body"><text:bookmark text:name="tp-255786"/><text:bookmark text:name="Lbl101425"/><text:span text:style-name="Strong_20_Emphasis">5)</text:span> обеспечивать возможность передачи электронных сообщений по инициативе государственных органов в соответствии с законодательством Российской Федерации;</text:p>
        <text:p text:style-name="Text_20_body"><text:bookmark text:name="tp-255787"/><text:bookmark text:name="Lbl101426"/><text:span text:style-name="Strong_20_Emphasis">6)</text:span> не допускать передачу электронных сообщений пользователям сервиса обмена мгновенными сообщениями в случаях и в порядке, которые определены Правительством Российской Федерации.</text:p>
        <text:p text:style-name="Основной_20_текст.gar-style-22"><text:bookmark text:name="tp-1073997612"/><text:bookmark text:name="Lbl10143"/>Статья 10.1 дополнена частью 4.3 с 1 января 2018 г. — Федеральный закон от 29 июля 2017 г. № 241-ФЗ</text:p>
        <text:p text:style-name="Text_20_body"><text:bookmark text:name="tp-255789"/><text:span text:style-name="Strong_20_Emphasis">4.3.</text:span> Организатор сервиса обмена мгновенными сообщениями, являющийся российским юридическим лицом или гражданином Российской Федерации, вправе осуществлять идентификацию пользователей сервиса обмена мгновенными сообщениями самостоятельно путем определения абонентского номера подвижной радиотелефонной связи пользователя сервиса обмена мгновенными сообщениями. Правительством Российской Федерации могут устанавливаться требования к порядку определения абонентского номера подвижной радиотелефонной связи пользователя сервиса обмена мгновенными сообщениями организатором сервиса обмена мгновенными сообщениями, являющимся российским юридическим лицом или гражданином Российской Федерации.</text:p>
        <text:p text:style-name="Основной_20_текст.gar-style-22"><text:bookmark text:name="tp-1073997614"/><text:bookmark text:name="Lbl10144"/>Статья 10.1 дополнена частью 4.4 с 1 января 2018 г. — Федеральный закон от 29 июля 2017 г. № 241-ФЗ</text:p>
        <text:p text:style-name="Text_20_body"><text:bookmark text:name="tp-255791"/><text:span text:style-name="Strong_20_Emphasis">4.4.</text:span> Организатор сервиса обмена мгновенными сообщениями, являющийся российским юридическим лицом или гражданином Российской Федерации, обязан хранить сведения об идентификации абонентского номера подвижной радиотелефонной связи пользователя сервиса обмена мгновенными сообщениями (далее — идентификационные сведения об абонентском номере) только на территории Российской Федерации. Предоставление третьим лицам идентификационных сведений об абонентском номере может осуществляться только с согласия пользователя сервиса обмена мгновенными сообщениями, за исключением случаев, предусмотренных настоящим Федеральным законом и другими федеральными законами. Обязанность предоставить доказательство получения согласия пользователя сервиса обмена мгновенными сообщениями на предоставление третьим лицам идентификационных сведений об <text:soft-page-break/>абонентском номере данного пользователя сервиса обмена мгновенными сообщениями возлагается на организатора сервиса обмена мгновенными сообщениями.</text:p>
        <text:p text:style-name="Text_20_body"><text:bookmark text:name="tp-30614"/><text:bookmark text:name="Lbl10015"/><text:span text:style-name="Strong_20_Emphasis">5.</text:span> Обязанности, предусмотренные настоящей статьей, не распространяются на операторов государственных информационных систем, операторов муниципальных информационных систем, операторов связи, оказывающих услуги связи на основании соответствующей лицензии, в части лицензируемой деятельности, а также не распространяются на граждан (физических лиц), осуществляющих указанную в <text:a xlink:type="simple" xlink:href="#Lbl10011" text:style-name="Internet_20_link" text:visited-style-name="Visited_20_Internet_20_Link">части 1</text:a> настоящей статьи деятельность для личных, семейных и домашних нужд. Правительством Российской Федерации в целях применения положений настоящей статьи определяется перечень личных, семейных и домашних нужд при осуществлении деятельности, указанной в части 1 настоящей статьи.</text:p>
        <text:p text:style-name="Text_20_body"><text:bookmark text:name="tp-30615"/><text:bookmark text:name="Lbl10016"/><text:span text:style-name="Strong_20_Emphasis">6.</text:span> Состав информации, подлежащей хранению в соответствии с <text:a xlink:type="simple" xlink:href="#Lbl10013" text:style-name="Internet_20_link" text:visited-style-name="Visited_20_Internet_20_Link">частью 3</text:a> настоящей статьи, место и правила ее хранения, порядок ее предоставления уполномоченным государственным органам, осуществляющим оперативно-разыскную деятельность или обеспечение безопасности Российской Федерации, а также порядок осуществления контроля за деятельностью организаторов распространения информации в сети «Интернет», связанной с хранением такой информации, и федеральный орган исполнительной власти, уполномоченный на осуществление этого контроля, определяются Правительством Российской Федерации.</text:p>
        <text:p text:style-name="Основной_20_текст.gar-style-22"><text:bookmark text:name="tp-1074171919"/><text:bookmark text:name="Lbl10017"/>Статья 10.1 дополнена частью 7 с 1 ноября 2019 г. — Федеральный закон от 1 мая 2019 г. № 90-ФЗ</text:p>
        <text:p text:style-name="Text_20_body"><text:bookmark text:name="tp-493671"/><text:span text:style-name="Strong_20_Emphasis">7.</text:span> Организатор распространения информации в сети «Интернет», имеющий уникальный идентификатор совокупности средств связи и иных технических средств в сети «Интернет» (далее — номер автономной системы), обязан выполнять требования и обязанности, предусмотренные пунктом 3 статьи 56.1, пунктом 8 статьи 56.2 и пунктом 4 статьи 65.1 Федерального закона от 7 июля 2003 года № 126-ФЗ «О связи» и предъявляемые к лицам, имеющим номер автономной системы.</text:p>
        <text:h text:style-name="Основной_20_текст.colont" text:outline-level="1"><text:bookmark text:name="Lbl1002"/>Статья 10.2</text:h>
        <text:h text:style-name="Основной_20_текст.gar-style-15" text:outline-level="9"><text:bookmark text:name="tp-189765"/><text:span text:style-name="T1">Статья 10.2</text:span>. Утратила силу с 30 июля 2017 г. — Федеральный закон от 29 июля 2017 г. № 276-ФЗ</text:h>
        <text:p text:style-name="Основной_20_текст.gar-style-22"><text:bookmark text:name="tp-1073997616"/>См. предыдущую редакцию</text:p>
        <text:h text:style-name="Основной_20_текст.colont" text:outline-level="1"><text:bookmark text:name="Lbl1021"/>Статья 10.2-1</text:h>
        <text:p text:style-name="Основной_20_текст.gar-style-22"><text:bookmark text:name="tp-1075493037"/>Федеральный закон дополнен статьей 10.2-1 с 1 декабря 2023 г. — Федеральный закон от 31 июля 2023 г. № 406-ФЗ</text:p>
        <text:h text:style-name="Основной_20_текст.gar-style-15" text:outline-level="9"><text:bookmark text:name="tp-1999896"/><text:span text:style-name="T1">Статья 10.2-1.</text:span> Особенности регулирования деятельности провайдера хостинга</text:h>
        <text:p text:style-name="Основной_20_текст.gar-style-9"><text:bookmark text:name="tp-1075868843"/>См. комментарии к статье 10.2-1 настоящего Федерального закона</text:p>
        <text:p text:style-name="Основной_20_текст.gar-style-9"><text:bookmark text:name="tp-1075741721"/><text:bookmark text:name="Lbl10211"/>К НПА, устанавливающим обязательные требования и предусмотренным частью 1, не применяются положения частей 1 и 4 статьи 3 Федерального закона от 31 июля 2020 г. № 247-ФЗ</text:p>
        <text:p text:style-name="Основной_20_текст.gar-style-9"><text:bookmark text:name="tp-1075741723"/><text:bookmark text:name="tp-1075741722"/>Провайдеры хостинга, которые до 31 июля 2023 г. осуществляли деятельность по предоставлению вычислительной мощности и продолжают ее осуществлять далее, обязаны в порядке, установленном в соответствии с частью 1 статьи 10.2-1, не позднее 15 декабря 2023 г. направить в Роскомнадзор уведомление о начале осуществления указанной деятельности</text:p>
        <text:p text:style-name="Text_20_body"><text:bookmark text:name="tp-1999900"/><text:span text:style-name="Strong_20_Emphasis">1.</text:span> Провайдер хостинга обязан в установленном Правительством Российской Федерации порядке направить уведомление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о начале осуществления деятельности по предоставлению вычислительной мощности для размещения информации в информационной системе, постоянно подключенной к сети «Интернет».</text:p>
        <text:p text:style-name="Основной_20_текст.gar-style-9"><text:bookmark text:name="tp-1075741725"/><text:bookmark text:name="Lbl10212"/>К НПА, устанавливающим обязательные требования и предусмотренным частью 2, не применяются положения частей 1 и 4 статьи 3 Федерального закона от 31 июля 2020 г. № 247-ФЗ</text:p>
        <text:p text:style-name="Text_20_body"><text:bookmark text:name="tp-1999902"/><text:span text:style-name="Strong_20_Emphasis">2.</text:span> Провайдер хостинга обязан обеспечивать реализацию установленных федеральным органом исполнительной власти в области связи по согласованию с федеральным органом исполнительной власти, уполномоченным в области обеспечения безопасности, требований о защите информации при предоставлении вычислительной мощности для размещения информации в информационной системе, постоянно подключенной к сети «Интернет».</text:p>
        <text:p text:style-name="Основной_20_текст.gar-style-9"><text:bookmark text:name="tp-1075741727"/><text:bookmark text:name="Lbl10213"/>К НПА, устанавливающим обязательные требования и предусмотренным частью 3, не применяются положения частей 1 и 4 статьи 3 Федерального закона от 31 июля 2020 г. № 247-ФЗ</text:p>
        <text:p text:style-name="Text_20_body"><text:bookmark text:name="tp-1999904"/><text:span text:style-name="Strong_20_Emphasis">3.</text:span> Провайдер хостинга обязан обеспечивать реализацию установленных федеральным органом исполнительной власти в области связи по согласованию с уполномоченными государственными органами, осуществляющими оперативно-разыскную деятельность или обеспечение безопасности Российской Федерации, требований к вычислительной мощности, используемой провайдером хостинга, для проведения этими органами в случаях, установленных федеральными законами, мероприятий в целях реализации возложенных на них задач, а также принимать меры по недопущению раскрытия организационных и тактических приемов проведения данных мероприятий. Порядок взаимодействия провайдеров хостинга с уполномоченными государственными органами, осуществляющими оперативно-разыскную деятельность или обеспечение безопасности Российской Федерации, устанавливается Правительством Российской Федерации.</text:p>
        <text:p text:style-name="Text_20_body"><text:bookmark text:name="tp-1999905"/><text:bookmark text:name="Lbl10214"/><text:span text:style-name="Strong_20_Emphasis">4.</text:span> Провайдер хостинга обязан выполнять требования и обязанности, предусмотренные пунктом 3 статьи 56.1, подпунктами 1-3 пункта 8 статьи 56.2 и пунктом 4 статьи 65.1 Федерального закона от 7 июля 2003 года № 126-ФЗ «О связи».</text:p>
        <text:p text:style-name="Основной_20_текст.gar-style-9"><text:bookmark text:name="tp-1075741730"/><text:bookmark text:name="Lbl10215"/>К НПА, устанавливающим обязательные требования и предусмотренным частью 5, не применяются положения частей 1 и 4 статьи 3 Федерального закона от 31 июля 2020 г. № 247-ФЗ</text:p>
        <text:p text:style-name="Text_20_body"><text:bookmark text:name="tp-1999907"/><text:span text:style-name="Strong_20_Emphasis">5.</text:span> Провайдер хостинга вправе осуществлять деятельность по предоставлению вычислительной мощности для размещения информации в информационной системе, постоянно подключенной к сети «Интернет», лицам, обратившимся к провайдеру хостинга, только после прохождения указанными лицами идентификации и (или) аутентификации в порядке, устанавливаемом Правительством Российской Федерации.</text:p>
        <text:p text:style-name="Основной_20_текст.gar-style-9"><text:bookmark text:name="tp-1075741732"/><text:bookmark text:name="Lbl10216"/>К НПА, устанавливающим обязательные требования и предусмотренным частью 6, не применяются положения частей 1 и 4 статьи 3 Федерального закона от 31 июля 2020 г. № 247-ФЗ</text:p>
        <text:p text:style-name="Text_20_body"><text:bookmark text:name="tp-1999909"/><text:span text:style-name="Strong_20_Emphasis">6.</text:span>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ведет реестр провайдеров хостинга. Сведения о провайдере хостинга включаются в реестр провайдеров хостинга на основании уведомления, указанного в <text:a xlink:type="simple" xlink:href="#Lbl10211" text:style-name="Internet_20_link" text:visited-style-name="Visited_20_Internet_20_Link">части 1</text:a> настоящей статьи. Правила формирования и ведения реестра провайдеров хостинга, состав сведений, включаемых в реестр провайдеров хостинга, порядок включения таких сведений в реестр провайдеров хостинга и исключения их из реестра провайдеров хостинга, порядок предоставления сведений, содержащихся в реестре провайдеров хостинга, устанавливаются Правительством Российской Федерации.</text:p>
        <text:p text:style-name="Основной_20_текст.gar-style-9"><text:bookmark text:name="tp-1075741734"/><text:bookmark text:name="Lbl10217"/>К НПА, устанавливающим обязательные требования и предусмотренным частью 7, не применяются положения частей 1 и 4 статьи 3 Федерального закона от 31 июля 2020 г. № 247-ФЗ</text:p>
        <text:p text:style-name="Text_20_body"><text:bookmark text:name="tp-1999911"/><text:span text:style-name="Strong_20_Emphasis">7.</text:span>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text:soft-page-break/>связи, в соответствии с критериями, определенными Правительством Российской Федерации, может привлечь к формированию и ведению реестра провайдеров хостинга оператора такого реестра — организацию, зарегистрированную на территории Российской Федерации.</text:p>
        <text:p text:style-name="Text_20_body"><text:bookmark text:name="tp-1999912"/><text:bookmark text:name="Lbl10218"/><text:span text:style-name="Strong_20_Emphasis">8.</text:span> В случае выявлени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нарушения требований, указанных в <text:a xlink:type="simple" xlink:href="#Lbl10211" text:style-name="Internet_20_link" text:visited-style-name="Visited_20_Internet_20_Link">частях 1-5</text:a> настоящей статьи, и (или) получения указанной информации от федерального органа исполнительной власти в области связи, федерального органа исполнительной власти, уполномоченного в области обеспечения безопасности, федерального органа исполнительной власти, уполномоченного в области противодействия техническим разведкам и технической защиты информации,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направляет провайдеру хостинга требование принять меры по устранению выявленных нарушений, в котором указываются сроки устранения выявленных нарушений и представления информации о принятых мерах, составляющие не более чем десять рабочих дней.</text:p>
        <text:p text:style-name="Text_20_body"><text:bookmark text:name="tp-1999913"/><text:bookmark text:name="Lbl10219"/><text:span text:style-name="Strong_20_Emphasis">9.</text:span> Провайдер хостинга в сроки, указанные в требовании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 направляемом в соответствии с <text:a xlink:type="simple" xlink:href="#Lbl10218" text:style-name="Internet_20_link" text:visited-style-name="Visited_20_Internet_20_Link">частью 8</text:a> настоящей статьи, принимает меры по устранению выявленных нарушений, а также представляет информацию о принятых мерах в указанный орган.</text:p>
        <text:p text:style-name="Text_20_body"><text:bookmark text:name="tp-1999914"/><text:bookmark text:name="Lbl102110"/><text:span text:style-name="Strong_20_Emphasis">10.</text:span> Неустранение провайдером хостинга выявленных нарушений, указанных в требовании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 направленном в соответствии с <text:a xlink:type="simple" xlink:href="#Lbl10218" text:style-name="Internet_20_link" text:visited-style-name="Visited_20_Internet_20_Link">частью 8</text:a> настоящей статьи, либо непредставление провайдером хостинга в указанный орган информации о принятых мерах в соответствии с <text:a xlink:type="simple" xlink:href="#Lbl10219" text:style-name="Internet_20_link" text:visited-style-name="Visited_20_Internet_20_Link">частью 9</text:a> настоящей статьи является основанием для исключения сведений о провайдере хостинга из реестра провайдеров хостинга.</text:p>
        <text:p text:style-name="Основной_20_текст.gar-style-9"><text:bookmark text:name="tp-1075741739"/><text:bookmark text:name="Lbl102111"/>Абзац тринадцатый пункта 3 вступает в силу с 1 февраля 2024 г.</text:p>
        <text:p text:style-name="Основной_20_текст.gar-style-25"><text:bookmark text:name="tp-1999916"/><text:span text:style-name="Strong_20_Emphasis">11.</text:span> Не допускается осуществление деятельности по предоставлению вычислительной мощности для размещения информации в информационной системе, постоянно подключенной к сети «Интернет», провайдерами хостинга, сведения о которых не включены в реестр провайдеров хостинга.</text:p>
        <text:h text:style-name="Основной_20_текст.colont" text:outline-level="1"><text:bookmark text:name="Lbl1022"/>Статья 10.2-2</text:h>
        <text:p text:style-name="Основной_20_текст.gar-style-22"><text:bookmark text:name="tp-1075493039"/>Федеральный закон дополнен статьей 10.2-2 с 1 октября 2023 г. — Федеральный закон от 31 июля 2023 г. № 408-ФЗ</text:p>
        <text:h text:style-name="Основной_20_текст.gar-style-15" text:outline-level="9"><text:bookmark text:name="tp-1833521"/><text:span text:style-name="T1">Статья 10.2-2.</text:span> Особенности предоставления информации с применением рекомендательных технологий</text:h>
        <text:p text:style-name="Основной_20_текст.gar-style-9"><text:bookmark text:name="tp-1075868844"/>См. комментарии к статье 10.2-2 настоящего Федерального закона</text:p>
        <text:p text:style-name="Text_20_body"><text:bookmark text:name="tp-1833522"/><text:bookmark text:name="Lbl102201"/><text:span text:style-name="Strong_20_Emphasis">1.</text:span> Владелец сайта и (или) страницы сайта в сети «Интернет», и (или) информационной системы, и (или) программы для электронных вычислительных машин, на которых применяются информационные технологии предоставления информации на основе сбора, систематизации и анализа сведений, относящихся к предпочтениям пользователей сети «Интернет», находящихся на территории Российской Федерации (далее — владелец информационного ресурса, на котором применяются рекомендательные технологии), обязан соблюдать требования законодательства Российской Федерации, в частности:</text:p>
        <text:p text:style-name="Text_20_body"><text:bookmark text:name="tp-1833523"/><text:bookmark text:name="Lbl10220101"/><text:span text:style-name="Strong_20_Emphasis">1)</text:span> не допускать применение информационных технологий предоставления информации на основе сбора, систематизации и анализа сведений, относящихся к предпочтениям пользователей сети «Интернет», находящихся на территории Российской Федерации (далее — рекомендательные технологии), которые нарушают права и законные интересы граждан и организаций, а также не допускать применение рекомендательных технологий в целях предоставления информации с нарушением законодательства Российской Федерации;</text:p>
        <text:p text:style-name="Основной_20_текст.gar-style-9"><text:bookmark text:name="tp-1075575348"/><text:bookmark text:name="Lbl10220102"/>К НПА, устанавливающим обязательные требования и предусмотренным пунктом 2 части 1, не применяются положения частей 1 и 4 статьи 3 Федерального закона от 31 июля 2020 г. № 247-ФЗ</text:p>
        <text:p text:style-name="Text_20_body"><text:bookmark text:name="tp-1833525"/><text:span text:style-name="Strong_20_Emphasis">2)</text:span> не допускать предоставление информации с применением рекомендательных технологий без информирования пользователей сети «Интернет» о применении на данном сайте и (или) странице сайта в сети «Интернет», и (или) в информационной системе, и (или) в программе для электронных вычислительных машин рекомендательных технологий. Требования к содержанию информации о применении рекомендательных технологий и размещению такой информации на информационном ресурсе устанавливаютс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text:p>
        <text:p text:style-name="Text_20_body"><text:bookmark text:name="tp-1833526"/><text:bookmark text:name="Lbl10220103"/><text:span text:style-name="Strong_20_Emphasis">3)</text:span> разместить на информационном ресурсе, на котором применяются рекомендательные технологии, документ, устанавливающий правила применения рекомендательных технологий;</text:p>
        <text:p text:style-name="Text_20_body"><text:bookmark text:name="tp-1833527"/><text:bookmark text:name="Lbl10220104"/><text:span text:style-name="Strong_20_Emphasis">4)</text:span> разместить на информационном ресурсе, на котором применяются рекомендательные технологии, адрес электронной почты для направления ему юридически значимых сообщений, свои фамилию и инициалы (для физического лица) или наименование (для юридического лица).</text:p>
        <text:p text:style-name="Text_20_body"><text:bookmark text:name="tp-1833528"/><text:bookmark text:name="Lbl102202"/><text:span text:style-name="Strong_20_Emphasis">2.</text:span> Правила применения рекомендательных технологий должны содержать:</text:p>
        <text:p text:style-name="Text_20_body"><text:bookmark text:name="tp-1833529"/><text:bookmark text:name="Lbl10220201"/><text:span text:style-name="Strong_20_Emphasis">1)</text:span> описание процессов и методов сбора, систематизации, анализа сведений, относящихся к предпочтениям пользователей сети «Интернет», предоставления информации на основе этих сведений, а также способов осуществления таких процессов и методов;</text:p>
        <text:p text:style-name="Text_20_body"><text:bookmark text:name="tp-1833530"/><text:bookmark text:name="Lbl10220202"/><text:span text:style-name="Strong_20_Emphasis">2)</text:span> виды сведений, относящихся к предпочтениям пользователей сети «Интернет», которые используются для предоставления информации с применением рекомендательных технологий, источники получения таких сведений.</text:p>
        <text:p text:style-name="Text_20_body"><text:bookmark text:name="tp-1833531"/><text:bookmark text:name="Lbl102203"/><text:soft-page-break/><text:span text:style-name="Strong_20_Emphasis">3.</text:span> Правила применения рекомендательных технологий должны быть размещены на информационном ресурсе, на котором применяются рекомендательные технологии, на русском языке. Владелец информационного ресурса, на котором применяются рекомендательные технологии, должен обеспечить беспрепятственный и безвозмездный доступ пользователей сети «Интернет» к правилам применения рекомендательных технологий.</text:p>
        <text:p text:style-name="Text_20_body"><text:bookmark text:name="tp-1833532"/><text:bookmark text:name="Lbl102204"/><text:span text:style-name="Strong_20_Emphasis">4.</text:span> В случае обнаружения в сети «Интернет» информационного ресурса, на котором рекомендательные технологии применяются с признаками нарушения требований, предусмотренных <text:a xlink:type="simple" xlink:href="#Lbl10220101" text:style-name="Internet_20_link" text:visited-style-name="Visited_20_Internet_20_Link">пунктами 1</text:a> и <text:a xlink:type="simple" xlink:href="#Lbl10220102" text:style-name="Internet_20_link" text:visited-style-name="Visited_20_Internet_20_Link">2 части 1</text:a> настоящей статьи,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вправе запрашивать у владельца информационного ресурса, на котором применяются рекомендательные технологии, информацию, связанную с применением рекомендательных технологий, а также доступ к программно-техническим средствам рекомендательных технологий для проведения оценки соответствия применения рекомендательных технологий требованиям настоящей статьи. Указанное лицо обязано предоставлять запрашиваемую информацию и доступ к программно-техническим средствам не позднее чем в течение десяти дней со дня получения запроса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text:p>
        <text:p text:style-name="Text_20_body"><text:bookmark text:name="tp-1833533"/><text:bookmark text:name="Lbl102205"/><text:span text:style-name="Strong_20_Emphasis">5.</text:span> В случае установления факта неисполнения владельцем информационного ресурса, на котором применяются рекомендательные технологии, обязанностей, предусмотренных настоящей статьей,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направляет указанному лицу уведомление, содержащее требование принять меры по устранению выявленного нарушения. Владелец информационного ресурса, на котором применяются рекомендательные технологии, обязан принять меры по устранению указанного в уведомлении нарушения не позднее чем через десять дней со дня получения уведомления или в иной, установленный в уведомлении срок.</text:p>
        <text:p text:style-name="Text_20_body"><text:bookmark text:name="tp-1833534"/><text:bookmark text:name="Lbl102206"/><text:span text:style-name="Strong_20_Emphasis">6.</text:span> В случае непринятия владельцем информационного ресурса, на котором применяются рекомендательные технологии, мер, указанных в <text:a xlink:type="simple" xlink:href="#Lbl102205" text:style-name="Internet_20_link" text:visited-style-name="Visited_20_Internet_20_Link">части 5</text:a> настоящей статьи,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незамедлительно направляет указанному лицу требование о прекращении предоставления информации с применением рекомендательных технологий.</text:p>
        <text:p text:style-name="Text_20_body"><text:bookmark text:name="tp-1833535"/><text:bookmark text:name="Lbl102207"/><text:span text:style-name="Strong_20_Emphasis">7.</text:span> В течение суток с момента получения требования, указанного в <text:a xlink:type="simple" xlink:href="#Lbl102206" text:style-name="Internet_20_link" text:visited-style-name="Visited_20_Internet_20_Link">части 6</text:a> настоящей статьи, владелец информационного ресурса, на котором применяются рекомендательные технологии, обязан прекратить предоставление информации с применением рекомендательных технологий.</text:p>
        <text:p text:style-name="Text_20_body"><text:bookmark text:name="tp-1833536"/><text:bookmark text:name="Lbl102208"/><text:span text:style-name="Strong_20_Emphasis">8.</text:span> В случае неисполнения владельцем информационного ресурса, на котором применяются рекомендательные технологии, требования о прекращении предоставления информации с применением рекомендательных технологий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незамедлительно направляет по системе взаимодействия операторам связи требование о принятии мер по ограничению доступа к информационному ресурсу, на котором применяются рекомендательные технологии. Данное требование должно содержать доменное имя сайта в сети «Интернет», сетевой адрес, указатели страниц сайта в сети «Интернет», позволяющие идентифицировать такой информационный ресурс.</text:p>
        <text:p text:style-name="Text_20_body"><text:bookmark text:name="tp-1833537"/><text:bookmark text:name="Lbl102209"/><text:span text:style-name="Strong_20_Emphasis">9.</text:span> После получения по системе взаимодействия требования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 о принятии мер по ограничению доступа оператор связи, оказывающий услуги по предоставлению доступа к информационно-телекоммуникационной сети «Интернет», обязан незамедлительно ограничить доступ к информационному ресурсу, указанному в <text:a xlink:type="simple" xlink:href="#Lbl102208" text:style-name="Internet_20_link" text:visited-style-name="Visited_20_Internet_20_Link">части 8</text:a> настоящей статьи, за исключением случая, предусмотренного абзацем третьим пункта 5.1 статьи 46 Федерального закона от 7 июля 2003 года № 126-ФЗ «О связи».</text:p>
        <text:p text:style-name="Text_20_body"><text:bookmark text:name="tp-1833538"/><text:bookmark text:name="Lbl102210"/><text:span text:style-name="Strong_20_Emphasis">10.</text:span> В случае, если владелец информационного ресурса, на котором применяются рекомендательные технологии, принял меры, указанные в <text:a xlink:type="simple" xlink:href="#Lbl102205" text:style-name="Internet_20_link" text:visited-style-name="Visited_20_Internet_20_Link">части 5</text:a> настоящей статьи, он направляет уведомление об этом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Такое уведомление может быть направлено также в электронном виде.</text:p>
        <text:p text:style-name="Text_20_body"><text:bookmark text:name="tp-1833539"/><text:bookmark text:name="Lbl102211"/><text:span text:style-name="Strong_20_Emphasis">11.</text:span> После получения уведомления, указанного в <text:a xlink:type="simple" xlink:href="#Lbl102210" text:style-name="Internet_20_link" text:visited-style-name="Visited_20_Internet_20_Link">части 10</text:a> настоящей статьи, и проверки его достоверности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обязан незамедлительно уведомить по системе взаимодействия оператора связи, оказывающего услуги по предоставлению доступа к информационно-телекоммуникационной сети «Интернет», о возобновлении доступа к информационному ресурсу, на котором применяются рекомендательные технологии.</text:p>
        <text:p text:style-name="Text_20_body"><text:bookmark text:name="tp-1833540"/><text:bookmark text:name="Lbl102212"/><text:span text:style-name="Strong_20_Emphasis">12.</text:span> После получения уведомления, указанного в <text:a xlink:type="simple" xlink:href="#Lbl102211" text:style-name="Internet_20_link" text:visited-style-name="Visited_20_Internet_20_Link">части 11</text:a> настоящей статьи, оператор связи незамедлительно возобновляет доступ к информационному ресурсу, на котором применяются <text:soft-page-break/>рекомендательные технологии, за исключением случая, предусмотренного <text:a xlink:type="simple" xlink:href="#Lbl102213" text:style-name="Internet_20_link" text:visited-style-name="Visited_20_Internet_20_Link">частью 13</text:a> настоящей статьи.</text:p>
        <text:p text:style-name="Text_20_body"><text:bookmark text:name="tp-1833541"/><text:bookmark text:name="Lbl102213"/><text:span text:style-name="Strong_20_Emphasis">13.</text:span> В случае, если доступ к информационному ресурсу, на котором применяются рекомендательные технологии, был ограничен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в соответствии с абзацем третьим пункта 5.1 статьи 46 Федерального закона от 7 июля 2003 года № 126-ФЗ «О связи», возобновление доступа к информационному ресурсу, на котором применяются рекомендательные технологии, осуществляется данным органом после получения уведомления, указанного в <text:a xlink:type="simple" xlink:href="#Lbl102210" text:style-name="Internet_20_link" text:visited-style-name="Visited_20_Internet_20_Link">части 10</text:a> настоящей статьи, и проверки его достоверности.</text:p>
        <text:p text:style-name="Основной_20_текст.gar-style-9"><text:bookmark text:name="tp-1075575366"/><text:bookmark text:name="Lbl102214"/>К НПА, устанавливающим обязательные требования и предусмотренным частью 14, не применяются положения частей 1 и 4 статьи 3 Федерального закона от 31 июля 2020 г. № 247-ФЗ</text:p>
        <text:p text:style-name="Text_20_body"><text:bookmark text:name="tp-1833543"/><text:span text:style-name="Strong_20_Emphasis">14.</text:span> Порядок взаимодействия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 с владельцами информационных ресурсов, на которых применяются рекомендательные технологии, устанавливается указанным федеральным органом исполнительной власти.</text:p>
        <text:p text:style-name="Text_20_body"><text:bookmark text:name="tp-1833544"/><text:bookmark text:name="Lbl102215"/><text:span text:style-name="Strong_20_Emphasis">15.</text:span> Положения настоящей статьи не распространяются на операторов государственных информационных систем, государственные органы и органы местного самоуправления.</text:p>
        <text:p text:style-name="Text_20_body"><text:bookmark text:name="tp-1833545"/><text:bookmark text:name="Lbl102216"/><text:span text:style-name="Strong_20_Emphasis">16.</text:span> Нарушение владельцем информационного ресурса, на котором применяются рекомендательные технологии, требований настоящей статьи влечет за собой уголовную, административную и иную ответственность в соответствии с законодательством Российской Федерации.</text:p>
        <text:h text:style-name="Основной_20_текст.colont" text:outline-level="1"><text:bookmark text:name="Lbl1030"/>Статья 10.3</text:h>
        <text:p text:style-name="Основной_20_текст.gar-style-22"><text:bookmark text:name="tp-1073818535"/>Федеральным законом от 13 июля 2015 г. № 264-ФЗ настоящий Федеральный закон дополнен статьей 10.3, вступающей в силу с 1 января 2016 г.</text:p>
        <text:h text:style-name="Основной_20_текст.gar-style-15" text:outline-level="9"><text:bookmark text:name="tp-95965"/><text:span text:style-name="T1">Статья 10.3.</text:span> Обязанности оператора поисковой системы</text:h>
        <text:p text:style-name="Основной_20_текст.gar-style-9"><text:bookmark text:name="tp-1074393608"/>См. комментарии к статье 10.3 настоящего Федерального закона</text:p>
        <text:p text:style-name="Text_20_body"><text:bookmark text:name="tp-95966"/><text:bookmark text:name="Lbl1031"/><text:span text:style-name="Strong_20_Emphasis">1.</text:span> Оператор поисковой системы, распространяющий в сети «Интернет» рекламу, которая направлена на привлечение внимания потребителей, находящихся на территории Российской Федерации, по требованию гражданина (физического лица) (далее в настоящей статье — заявитель) обязан прекратить выдачу сведений об указателе страницы сайта в сети «Интернет» (далее также — ссылка), позволяющих получить доступ к информации о заявителе, распространяемой с нарушением законодательства Российской Федерации, являющейся недостоверной, а также неактуальной, утратившей значение для заявителя в силу последующих событий или действий заявителя, за исключением информации о событиях, содержащих признаки уголовно наказуемых деяний, сроки привлечения к уголовной ответственности по которым не истекли, и информации о совершении гражданином преступления, по которому не снята или не погашена судимость.</text:p>
        <text:p text:style-name="Text_20_body"><text:bookmark text:name="tp-95967"/><text:bookmark text:name="Lbl1032"/><text:span text:style-name="Strong_20_Emphasis">2.</text:span> Требование заявителя должно содержать:</text:p>
        <text:p text:style-name="Text_20_body"><text:bookmark text:name="tp-95968"/><text:bookmark text:name="Lbl10321"/><text:span text:style-name="Strong_20_Emphasis">1)</text:span> фамилию, имя, отчество, паспортные данные, контактную информацию (номера телефона и (или) факса, адрес электронной почты, почтовый адрес);</text:p>
        <text:p text:style-name="Text_20_body"><text:bookmark text:name="tp-95969"/><text:bookmark text:name="Lbl10322"/><text:span text:style-name="Strong_20_Emphasis">2)</text:span> информацию о заявителе, указанную в <text:a xlink:type="simple" xlink:href="#Lbl1031" text:style-name="Internet_20_link" text:visited-style-name="Visited_20_Internet_20_Link">части 1</text:a> настоящей статьи, выдача ссылок на которую подлежит прекращению;</text:p>
        <text:p text:style-name="Text_20_body"><text:bookmark text:name="tp-95970"/><text:bookmark text:name="Lbl10323"/><text:span text:style-name="Strong_20_Emphasis">3)</text:span> указатель страницы сайта в сети «Интернет», на которой размещена информация, указанная в <text:a xlink:type="simple" xlink:href="#Lbl1031" text:style-name="Internet_20_link" text:visited-style-name="Visited_20_Internet_20_Link">части 1</text:a> настоящей статьи;</text:p>
        <text:p text:style-name="Text_20_body"><text:bookmark text:name="tp-95971"/><text:bookmark text:name="Lbl10324"/><text:span text:style-name="Strong_20_Emphasis">4)</text:span> основание для прекращения выдачи ссылок поисковой системой;</text:p>
        <text:p text:style-name="Text_20_body"><text:bookmark text:name="tp-95972"/><text:bookmark text:name="Lbl10325"/><text:span text:style-name="Strong_20_Emphasis">5)</text:span> согласие заявителя на обработку его персональных данных.</text:p>
        <text:p text:style-name="Text_20_body"><text:bookmark text:name="tp-95973"/><text:bookmark text:name="Lbl1033"/><text:span text:style-name="Strong_20_Emphasis">3.</text:span> В случае обнаружения неполноты сведений, неточностей или ошибок в требовании заявителя оператор поисковой системы вправе направить заявителю в течение десяти рабочих дней с момента получения указанного требования уведомление об уточнении представленных сведений. Оператор поисковой системы также вправе направить заявителю уведомление о необходимости предоставления документа, удостоверяющего личность. Указанное уведомление может быть направлено заявителю однократно.</text:p>
        <text:p text:style-name="Text_20_body"><text:bookmark text:name="tp-95974"/><text:bookmark text:name="Lbl1034"/><text:span text:style-name="Strong_20_Emphasis">4.</text:span> В течение десяти рабочих дней с момента получения уведомления, указанного в <text:a xlink:type="simple" xlink:href="#Lbl1033" text:style-name="Internet_20_link" text:visited-style-name="Visited_20_Internet_20_Link">части 3</text:a> настоящей статьи, заявитель принимает меры, направленные на восполнение недостающих сведений, устранение неточностей и ошибок, и направляет оператору поисковой системы уточненные сведения, а также документ, удостоверяющий личность (в случае необходимости).</text:p>
        <text:p text:style-name="Text_20_body"><text:bookmark text:name="tp-95975"/><text:bookmark text:name="Lbl1035"/><text:span text:style-name="Strong_20_Emphasis">5.</text:span> В течение десяти рабочих дней с момента получения требования заявителя или уточненных заявителем сведений (в случае направления заявителю уведомления, указанного в <text:a xlink:type="simple" xlink:href="#Lbl1033" text:style-name="Internet_20_link" text:visited-style-name="Visited_20_Internet_20_Link">части 3</text:a> настоящей статьи) оператор поисковой системы обязан прекратить выдачу ссылок на информацию, указанную в требовании заявителя, при показе результатов поиска по запросам пользователей поисковой системы, содержащих имя и (или) фамилию заявителя, уведомить об этом заявителя или направить заявителю мотивированный отказ.</text:p>
        <text:p text:style-name="Text_20_body"><text:bookmark text:name="tp-95976"/><text:bookmark text:name="Lbl1036"/><text:span text:style-name="Strong_20_Emphasis">6.</text:span> Оператор поисковой системы направляет заявителю уведомление об удовлетворении указанного в <text:a xlink:type="simple" xlink:href="#Lbl1031" text:style-name="Internet_20_link" text:visited-style-name="Visited_20_Internet_20_Link">части 1</text:a> настоящей статьи требования заявителя или мотивированный отказ в его удовлетворении в той же форме, в которой было получено указанное требование.</text:p>
        <text:p text:style-name="Text_20_body"><text:bookmark text:name="tp-95977"/><text:bookmark text:name="Lbl1037"/><text:span text:style-name="Strong_20_Emphasis">7.</text:span> Заявитель, считающий отказ оператора поисковой системы необоснованным, вправе обратиться в суд с исковым заявлением о прекращении выдачи ссылок на информацию, указанную в требовании заявителя.</text:p>
        <text:p text:style-name="Text_20_body"><text:bookmark text:name="tp-95978"/><text:bookmark text:name="Lbl1038"/><text:soft-page-break/><text:span text:style-name="Strong_20_Emphasis">8.</text:span> Оператор поисковой системы обязан не раскрывать информацию о факте обращения к нему заявителя с требованием, указанным в <text:a xlink:type="simple" xlink:href="#Lbl1031" text:style-name="Internet_20_link" text:visited-style-name="Visited_20_Internet_20_Link">части 1</text:a> настоящей статьи, за исключением случаев, установленных федеральными законами.</text:p>
        <text:h text:style-name="Основной_20_текст.colont" text:outline-level="1"><text:bookmark text:name="Lbl1040"/>Статья 10.4</text:h>
        <text:p text:style-name="Основной_20_текст.gar-style-22"><text:bookmark text:name="tp-1073847200"/>Федеральным законом от 23 июня 2016 г. № 208-ФЗ настоящий Федеральный закон дополнен статьёй 10.4, вступающей в силу с 1 января 2017 г.</text:p>
        <text:h text:style-name="Основной_20_текст.gar-style-15" text:outline-level="9"><text:bookmark text:name="tp-133848"/><text:span text:style-name="T1">Статья 10.4</text:span>. Особенности распространения информации новостным агрегатором</text:h>
        <text:p text:style-name="Основной_20_текст.gar-style-9"><text:bookmark text:name="tp-1074393609"/>См. комментарии к статье 10.4 настоящего Федерального закона</text:p>
        <text:p text:style-name="Основной_20_текст.gar-style-22"><text:bookmark text:name="tp-1075493041"/><text:bookmark text:name="Lbl1041"/>Часть 1 изменена с 31 июля 2023 г. — Федеральный закон от 31 июля 2023 г. № 406-ФЗ</text:p>
        <text:p text:style-name="Основной_20_текст.gar-style-22"><text:bookmark text:name="tp-1073997617"/>См. предыдущую редакцию</text:p>
        <text:p text:style-name="Text_20_body"><text:bookmark text:name="tp-1751218"/><text:span text:style-name="Strong_20_Emphasis">1.</text:span> Владелец сайта и (или) страницы сайта в сети «Интернет», и (или) информационной системы, и (или) программы для электронных вычислительных машин, которые используются для обработки и распространения новостной информации в сети «Интернет» на государственном языке Российской Федерации, государственных языках республик в составе Российской Федерации или иных языках народов Российской Федерации, на которых может распространяться реклама, направленная на привлечение внимания потребителей, находящихся на территории Российской Федерации, и доступ к которым в течение суток составляет более одного миллиона пользователей сети «Интернет» (далее — владелец новостного агрегатора), обязаны соблюдать требования законодательства Российской Федерации, в частности:</text:p>
        <text:p text:style-name="Основной_20_текст.gar-style-22"><text:bookmark text:name="tp-1075493043"/><text:bookmark text:name="Lbl104101"/>Пункт 1 изменен с 31 июля 2023 г. — Федеральный закон от 31 июля 2023 г. № 406-ФЗ</text:p>
        <text:p text:style-name="Основной_20_текст.gar-style-22"><text:bookmark text:name="tp-1073997619"/>См. предыдущую редакцию</text:p>
        <text:p text:style-name="Text_20_body"><text:bookmark text:name="tp-1751220"/><text:span text:style-name="Strong_20_Emphasis">1)</text:span> не допускать использование сайта и (или) страницы сайта в сети «Интернет», и (или) информационной системы, и (или) программы для электронных вычислительных машин, которые используются для обработки и распространения новостной информации в сети «Интернет» на государственном языке Российской Федерации, государственных языках республик в составе Российской Федерации или иных языках народов Российской Федерации, на которых может распространяться реклама, направленная на привлечение внимания потребителей, находящихся на территории Российской Федерации, и доступ к которым в течение суток составляет более одного миллиона пользователей сети «Интернет» (далее — новостной агрегатор), в целях совершения уголовно наказуемых деяний, разглашения сведений, составляющих государственную или иную специально охраняемую законом тайну, распространения материалов, содержащих публичные призывы к осуществлению террористической деятельности или публично оправдывающих терроризм, других экстремистских материалов, а также материалов, пропагандирующих порнографию, насилие и жестокость, и материалов, содержащих нецензурную брань;</text:p>
        <text:p text:style-name="Text_20_body"><text:bookmark text:name="tp-133851"/><text:bookmark text:name="Lbl104102"/><text:span text:style-name="Strong_20_Emphasis">2)</text:span> проверять достоверность распространяемых общественно значимых сведений до их распространения и незамедлительно прекратить их распространение на основании предписания, указанного в <text:a xlink:type="simple" xlink:href="#Lbl1049" text:style-name="Internet_20_link" text:visited-style-name="Visited_20_Internet_20_Link">части 9</text:a> настоящей статьи;</text:p>
        <text:p text:style-name="Text_20_body"><text:bookmark text:name="tp-133852"/><text:bookmark text:name="Lbl104103"/><text:span text:style-name="Strong_20_Emphasis">3)</text:span> не допускать использование новостного агрегатора в целях сокрытия или фальсификации общественно значимых сведений, распространения недостоверной общественно значимой новостной информации под видом достоверных сообщений, а также распространения информации с нарушением законодательства Российской Федерации;</text:p>
        <text:p text:style-name="Text_20_body"><text:bookmark text:name="tp-133853"/><text:bookmark text:name="Lbl104104"/><text:span text:style-name="Strong_20_Emphasis">4)</text:span> не допускать распространение новостной информации с целью опорочить гражданина или отдельные категории граждан по признакам пола, возраста, расовой или национальной принадлежности, языка, отношения к религии, профессии, места жительства и работы, а также в связи с их политическими убеждениями;</text:p>
        <text:p text:style-name="Text_20_body"><text:bookmark text:name="tp-133854"/><text:bookmark text:name="Lbl104105"/><text:span text:style-name="Strong_20_Emphasis">5)</text:span> не допускать распространение новостной информации о частной жизни гражданина с нарушением гражданского законодательства;</text:p>
        <text:p text:style-name="Text_20_body"><text:bookmark text:name="tp-133855"/><text:bookmark text:name="Lbl104106"/><text:span text:style-name="Strong_20_Emphasis">6)</text:span> соблюдать запреты и ограничения, предусмотренные законодательством Российской Федерации о референдуме и законодательством Российской Федерации о выборах;</text:p>
        <text:p text:style-name="Text_20_body"><text:bookmark text:name="tp-133856"/><text:bookmark text:name="Lbl104107"/><text:span text:style-name="Strong_20_Emphasis">7)</text:span> соблюдать требования законодательства Российской Федерации, регулирующие порядок распространения массовой информации;</text:p>
        <text:p text:style-name="Text_20_body"><text:bookmark text:name="tp-133857"/><text:bookmark text:name="Lbl104108"/><text:span text:style-name="Strong_20_Emphasis">8)</text:span> соблюдать права и законные интересы граждан и организаций, в том числе честь, достоинство и деловую репутацию граждан, деловую репутацию организаций;</text:p>
        <text:p text:style-name="Text_20_body"><text:bookmark text:name="tp-133858"/><text:bookmark text:name="Lbl104109"/><text:span text:style-name="Strong_20_Emphasis">9)</text:span> разместить на новостном агрегаторе адреса электронной почты для направления им юридически значимых сообщений, а также свои фамилию и инициалы (для физического лица) или наименование (для юридического лица);</text:p>
        <text:p text:style-name="Text_20_body"><text:bookmark text:name="tp-133859"/><text:bookmark text:name="Lbl104110"/><text:span text:style-name="Strong_20_Emphasis">10)</text:span> хранить в течение шести месяцев распространенную ими новостную информацию, сведения об источнике ее получения, а также сведения о сроках ее распространения;</text:p>
        <text:p text:style-name="Text_20_body"><text:bookmark text:name="tp-133860"/><text:bookmark text:name="Lbl104111"/><text:span text:style-name="Strong_20_Emphasis">11)</text:span> обеспечить доступ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 к информации, указанной в <text:a xlink:type="simple" xlink:href="#Lbl104110" text:style-name="Internet_20_link" text:visited-style-name="Visited_20_Internet_20_Link">пункте 10</text:a> настоящей части, посредством системы взаимодействия указанного федерального органа исполнительной власти с владельцем новостного агрегатора, порядок функционирования которой устанавливается указанным федеральным органом исполнительной власти;</text:p>
        <text:p text:style-name="Основной_20_текст.gar-style-22"><text:bookmark text:name="tp-1073895158"/><text:bookmark text:name="Lbl104112"/>Федеральным законом от 1 мая 2017 г. № 87-ФЗ часть 1 статьи 10.4 настоящего Федерального закона дополнена пунктом 12, вступающим в силу с 1 июля 2017 г.</text:p>
        <text:p text:style-name="Text_20_body"><text:bookmark text:name="tp-174869"/><text:span text:style-name="Strong_20_Emphasis">12)</text:span> установить одну из предлагаемых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предназначенных для определения количества пользователей информационным ресурсом в сети «Интернет» программ для электронных вычислительных машин;</text:p>
        <text:p text:style-name="Основной_20_текст.gar-style-22"><text:bookmark text:name="tp-1074740948"/><text:bookmark text:name="Lbl104113"/>Часть 1 дополнена пунктом 13 с 1 октября 2021 г. — Федеральный закон от 1 июля 2021 г. № 266-ФЗ</text:p>
        <text:p text:style-name="Text_20_body"><text:bookmark text:name="tp-1123640"/><text:span text:style-name="Strong_20_Emphasis">13)</text:span> обеспечить возможность проведения уполномоченной организацией по исследованию объема аудитории, указанной в <text:a xlink:type="simple" xlink:href="#Lbl12201" text:style-name="Internet_20_link" text:visited-style-name="Visited_20_Internet_20_Link">части 1 статьи 12.2</text:a> настоящего Федерального закона, исследования объема аудитории новостного агрегатора и размещаемой на нем новостной информации в соответствии со статьей 12.2 настоящего Федерального закона.</text:p>
        <text:p text:style-name="Основной_20_текст.gar-style-22"><text:bookmark text:name="tp-1073987634"/><text:bookmark text:name="Lbl1042"/><text:soft-page-break/>Часть 2 изменена с 25 ноября 2017 г. — Федеральный закон от 25 ноября 2017 г. № 327-ФЗ</text:p>
        <text:p text:style-name="Основной_20_текст.gar-style-22"><text:bookmark text:name="tp-1074051706"/>См. предыдущую редакцию</text:p>
        <text:p text:style-name="Text_20_body"><text:bookmark text:name="tp-245812"/><text:span text:style-name="Strong_20_Emphasis">2.</text:span> Владелец новостного агрегатора не несет ответственность за распространение им новостной информации в случае, если она является дословным воспроизведением сообщений и материалов или их фрагментов, размещенных на официальном сайте государственного органа в сети «Интернет» или распространенных средством массовой информации, которое может быть установлено и привлечено к ответственности за нарушение законодательства Российской Федерации о средствах массовой информации.</text:p>
        <text:p text:style-name="Text_20_body"><text:bookmark text:name="tp-133862"/><text:bookmark text:name="Lbl1043"/><text:span text:style-name="Strong_20_Emphasis">3.</text:span>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ведет реестр новостных агрегаторов. В целях обеспечения формирования реестра новостных агрегаторо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text:p>
        <text:p text:style-name="Text_20_body"><text:bookmark text:name="tp-133863"/><text:bookmark text:name="Lbl10431"/><text:span text:style-name="Strong_20_Emphasis">1)</text:span> организует мониторинг информационных ресурсов;</text:p>
        <text:p text:style-name="Text_20_body"><text:bookmark text:name="tp-133864"/><text:bookmark text:name="Lbl10432"/><text:span text:style-name="Strong_20_Emphasis">2)</text:span> утверждает методику определения количества пользователей информационных ресурсов в сутки;</text:p>
        <text:p text:style-name="Text_20_body"><text:bookmark text:name="tp-133865"/><text:bookmark text:name="Lbl10433"/><text:span text:style-name="Strong_20_Emphasis">3)</text:span> вправе запрашивать у владельца новостного агрегатора и иных лиц информацию, необходимую для ведения такого реестра. Указанные лица обязаны предоставлять запрашиваемую информацию не позднее чем в течение десяти дней со дня получения запроса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text:p>
        <text:p text:style-name="Text_20_body"><text:bookmark text:name="tp-133866"/><text:bookmark text:name="Lbl1044"/><text:span text:style-name="Strong_20_Emphasis">4.</text:span> В случае обнаружения в информационно-телекоммуникационных сетях, в том числе в сети «Интернет», информационного ресурса, на котором происходит обработка и распространение новостной информации в сети «Интернет» на государственном языке Российской Федерации, государственных языках республик в составе Российской Федерации или иных языках народов Российской Федерации, на котором может распространяться реклама, направленная на привлечение внимания потребителей, находящихся на территории Российской Федерации, и доступ к которому в течение суток составляет более одного миллиона пользователей сети «Интернет», включая рассмотрение соответствующих обращений органов государственной власти, органов местного самоуправления, граждан или организаций,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text:p>
        <text:p text:style-name="Text_20_body"><text:bookmark text:name="tp-133867"/><text:bookmark text:name="Lbl10441"/><text:span text:style-name="Strong_20_Emphasis">1)</text:span> признает информационный ресурс новостным агрегатором и включает его в реестр новостных агрегаторов;</text:p>
        <text:p text:style-name="Text_20_body"><text:bookmark text:name="tp-133868"/><text:bookmark text:name="Lbl10442"/><text:span text:style-name="Strong_20_Emphasis">2)</text:span> определяет провайдера хостинга или иное обеспечивающее размещение новостного агрегатора в сети «Интернет» лицо;</text:p>
        <text:p text:style-name="Text_20_body"><text:bookmark text:name="tp-133869"/><text:bookmark text:name="Lbl10443"/><text:span text:style-name="Strong_20_Emphasis">3)</text:span> направляет провайдеру хостинга или указанному в <text:a xlink:type="simple" xlink:href="#Lbl10442" text:style-name="Internet_20_link" text:visited-style-name="Visited_20_Internet_20_Link">пункте 2</text:a> настоящей части лицу уведомление в электронном виде на русском и английском языках о необходимости предоставления данных, позволяющих идентифицировать владельца новостного агрегатора;</text:p>
        <text:p text:style-name="Text_20_body"><text:bookmark text:name="tp-133870"/><text:bookmark text:name="Lbl10444"/><text:span text:style-name="Strong_20_Emphasis">4)</text:span> фиксирует дату и время направления указанного в <text:a xlink:type="simple" xlink:href="#Lbl10443" text:style-name="Internet_20_link" text:visited-style-name="Visited_20_Internet_20_Link">пункте 3</text:a> настоящей части уведомления провайдеру хостинга или указанному в <text:a xlink:type="simple" xlink:href="#Lbl10442" text:style-name="Internet_20_link" text:visited-style-name="Visited_20_Internet_20_Link">пункте 2</text:a> настоящей части лицу в соответствующей информационной системе.</text:p>
        <text:p text:style-name="Text_20_body"><text:bookmark text:name="tp-133871"/><text:bookmark text:name="Lbl1045"/><text:span text:style-name="Strong_20_Emphasis">5.</text:span> В течение трех рабочих дней с момента получения уведомления, указанного в <text:a xlink:type="simple" xlink:href="#Lbl10443" text:style-name="Internet_20_link" text:visited-style-name="Visited_20_Internet_20_Link">пункте 3 части 4</text:a> настоящей статьи, провайдер хостинга или указанное в <text:a xlink:type="simple" xlink:href="#Lbl10442" text:style-name="Internet_20_link" text:visited-style-name="Visited_20_Internet_20_Link">пункте 2 части 4</text:a> настоящей статьи лицо обязаны предоставить данные, позволяющие идентифицировать владельца новостного агрегатора.</text:p>
        <text:p text:style-name="Text_20_body"><text:bookmark text:name="tp-133872"/><text:bookmark text:name="Lbl1046"/><text:span text:style-name="Strong_20_Emphasis">6.</text:span> После получения данных, указанных в <text:a xlink:type="simple" xlink:href="#Lbl10443" text:style-name="Internet_20_link" text:visited-style-name="Visited_20_Internet_20_Link">пункте 3 части 4</text:a> настоящей статьи,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направляет владельцу новостного агрегатора уведомление о включении его информационного ресурса в реестр новостных агрегаторов с указанием требований законодательства Российской Федерации, применимых к данным информационным ресурсам.</text:p>
        <text:p text:style-name="Text_20_body"><text:bookmark text:name="tp-133873"/><text:bookmark text:name="Lbl1047"/><text:span text:style-name="Strong_20_Emphasis">7.</text:span> В случае, если доступ к новостному агрегатору на протяжении трех месяцев составляет в течение суток менее одного миллиона пользователей сети «Интернет», данный новостной агрегатор по заявлению его владельца исключается из реестра новостных агрегаторов, о чем владельцу новостного агрегатора направляется соответствующее уведомление. Данный новостной агрегатор может быть исключен из реестра новостных агрегаторов при отсутствии заявления его владельца, если доступ к данному новостному агрегатору на протяжении шести месяцев составляет в течение суток менее одного миллиона пользователей сети «Интернет».</text:p>
        <text:p text:style-name="Text_20_body"><text:bookmark text:name="tp-133874"/><text:bookmark text:name="Lbl1048"/><text:span text:style-name="Strong_20_Emphasis">8.</text:span> В случае обнаружения на новостном агрегаторе фактов фальсификации общественно значимых сведений, распространения недостоверной общественно значимой новостной информации под видом достоверных сообщений, а также распространения новостной информации с нарушением законодательства Российской Федерации уполномоченные государственные органы вправе обратиться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посредством заполнения электронной формы на официальном сайте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 с приложением решения суда или решения указанного государственного органа с требованием принять меры по прекращению распространения такой информации. Форма и <text:soft-page-break/>порядок направления данного требования и прилагаемых к нему документов определяютс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text:p>
        <text:p text:style-name="Text_20_body"><text:bookmark text:name="tp-133875"/><text:bookmark text:name="Lbl1049"/><text:span text:style-name="Strong_20_Emphasis">9.</text:span> В случае получения требования, указанного в <text:a xlink:type="simple" xlink:href="#Lbl1048" text:style-name="Internet_20_link" text:visited-style-name="Visited_20_Internet_20_Link">части 8</text:a> настоящей статьи, и прилагаемых к нему документо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в течение 24 часов с момента их получения рассматривает их и направляет владельцу новостного агрегатора предписание, в том числе посредством системы взаимодействия, указанной в <text:a xlink:type="simple" xlink:href="#Lbl104111" text:style-name="Internet_20_link" text:visited-style-name="Visited_20_Internet_20_Link">пункте 11 части 1</text:a> настоящей статьи, о незамедлительном прекращении распространения информации, указанной в части 8 настоящей статьи.</text:p>
        <text:p text:style-name="Text_20_body"><text:bookmark text:name="tp-133876"/><text:bookmark text:name="Lbl10410"/><text:span text:style-name="Strong_20_Emphasis">10.</text:span> Для целей настоящей статьи под новостной информацией понимается общедоступная информация, полученная из средств массовой информации, зарегистрированных в соответствии с Законом Российской Федерации от 27 декабря 1991 года № 2124-I «О средствах массовой информации», а также иных источников.</text:p>
        <text:p text:style-name="Text_20_body"><text:bookmark text:name="tp-133877"/><text:bookmark text:name="Lbl10411"/><text:span text:style-name="Strong_20_Emphasis">11.</text:span> Информационные ресурсы, которые зарегистрированы в соответствии с Законом Российской Федерации от 27 декабря 1991 года № 2124-I «О средствах массовой информации» в качестве сетевых изданий, не являются новостными агрегаторами.</text:p>
        <text:p text:style-name="Основной_20_текст.gar-style-22"><text:bookmark text:name="tp-1075493045"/><text:bookmark text:name="Lbl10412"/>Часть 12 изменена с 31 июля 2023 г. — Федеральный закон от 31 июля 2023 г. № 406-ФЗ</text:p>
        <text:p text:style-name="Основной_20_текст.gar-style-22"><text:bookmark text:name="tp-1074114919"/>См. предыдущую редакцию</text:p>
        <text:p text:style-name="Text_20_body"><text:bookmark text:name="tp-1751222"/><text:span text:style-name="Strong_20_Emphasis">12.</text:span> Владельцем новостного агрегатора может выступать гражданин Российской Федерации, не имеющий гражданства другого государства, или российское юридическое лицо. Если иное не предусмотрено международным договором Российской Федерации, российским юридическим лицом, указанным в настоящей части, является юридическое лицо, находящееся под контролем Российской Федерации, и (или) субъекта Российской Федерации, и (или) муниципального образования, и (или) гражданина Российской Федерации, не имеющего гражданства другого государства, и (или) контролируемых ими совместно или по отдельности лиц. При этом под контролем понимается возможность определять решения, принимаемые российским юридическим лицом, указанным в настоящей части, в силу наличия права прямо или косвенно распоряжаться более чем пятьюдесятью процентами общего количества голосов, приходящихся на голосующие акции (доли), составляющие уставный капитал данного юридического лица.</text:p>
        <text:p text:style-name="Text_20_body"><text:bookmark text:name="tp-133879"/><text:bookmark text:name="Lbl10413"/><text:span text:style-name="Strong_20_Emphasis">13.</text:span> Нарушение владельцем новостного агрегатора требований настоящей статьи влечет за собой уголовную, административную или иную ответственность в соответствии с законодательством Российской Федерации.</text:p>
        <text:h text:style-name="Основной_20_текст.colont" text:outline-level="1"><text:bookmark text:name="Lbl1050"/>Статья 10.5</text:h>
        <text:p text:style-name="Основной_20_текст.gar-style-22"><text:bookmark text:name="tp-1073881792"/>Федеральным законом от 1 мая 2017 г. № 87-ФЗ настоящий Федеральный закон дополнен статьей 10.5, вступающей в силу с 1 июля 2017 г.</text:p>
        <text:h text:style-name="Основной_20_текст.gar-style-15" text:outline-level="9"><text:bookmark text:name="tp-174870"/><text:span text:style-name="T1">Статья 10.5.</text:span> Обязанности владельца аудиовизуального сервиса</text:h>
        <text:p text:style-name="Основной_20_текст.gar-style-9"><text:bookmark text:name="tp-1074393610"/>См. комментарии к статье 10.5 настоящего Федерального закона</text:p>
        <text:p text:style-name="Text_20_body"><text:bookmark text:name="tp-174871"/><text:bookmark text:name="Lbl10501"/><text:span text:style-name="Strong_20_Emphasis">1.</text:span> Владелец сайта и (или) страницы сайта в сети «Интернет», и (или) информационной системы, и (или) программы для электронных вычислительных машин, которые используются для формирования и (или) организации распространения в сети «Интернет» совокупности аудиовизуальных произведений, доступ к которым предоставляется за плату и (или) при условии просмотра рекламы, направленной на привлечение внимания потребителей, находящихся на территории Российской Федерации, и доступ к которым в течение суток составляет более ста тысяч пользователей сети «Интернет», находящихся на территории Российской Федерации (далее — владелец аудиовизуального сервиса), обязан соблюдать требования законодательства Российской Федерации, в частности:</text:p>
        <text:p text:style-name="Основной_20_текст.gar-style-22"><text:bookmark text:name="tp-1075311183"/><text:bookmark text:name="Lbl105011"/>Пункт 1 изменен с 5 декабря 2022 г. — Федеральный закон от 5 декабря 2022 г. № 478-ФЗ</text:p>
        <text:p text:style-name="Основной_20_текст.gar-style-22"><text:bookmark text:name="tp-1074114920"/>См. предыдущую редакцию</text:p>
        <text:p text:style-name="Text_20_body"><text:bookmark text:name="tp-1569360"/><text:span text:style-name="Strong_20_Emphasis">1)</text:span> не допускать использование сайта и (или) страницы сайта в сети «Интернет», и (или) информационной системы, и (или) программы для электронных вычислительных машин, которые используются для формирования и (или) организации распространения в сети «Интернет» совокупности аудиовизуальных произведений, доступ к которым предоставляется за плату и (или) при условии просмотра рекламы, направленной на привлечение внимания потребителей, находящихся на территории Российской Федерации, и доступ к которым в течение суток составляет более ста тысяч пользователей сети «Интернет», находящихся на территории Российской Федерации (далее — аудиовизуальный сервис), в целях совершения уголовно наказуемых деяний, разглашения сведений, составляющих государственную или иную специально охраняемую законом тайну, распространения материалов, содержащих публичные призывы к осуществлению террористической деятельности или публично оправдывающих терроризм, других экстремистских материалов, а также материалов, пропагандирующих порнографию, насилие и жестокость, и материалов, содержащих нецензурную брань;</text:p>
        <text:p text:style-name="Text_20_body"><text:bookmark text:name="tp-174873"/><text:bookmark text:name="Lbl105012"/><text:span text:style-name="Strong_20_Emphasis">2)</text:span> осуществлять в соответствии с требованиями Федерального закона от 29 декабря 2010 года № 436-ФЗ «О защите детей от информации, причиняющей вред их здоровью и развитию» классификацию аудиовизуальных произведений до начала их распространения в случае, если классификация соответствующего аудиовизуального произведения не была осуществлена ранее его производителем или распространителем, а также обеспечивать обозначение категории данного аудиовизуального произведения соответствующим знаком информационной продукции и (или) текстовым предупреждением об ограничении распространения среди детей информационной продукции, причиняющей вред их здоровью и (или) развитию, за исключением аудиовизуальных произведений, размещаемых на таком аудиовизуальном сервисе его пользователями;</text:p>
        <text:p text:style-name="Text_20_body"><text:bookmark text:name="tp-174874"/><text:bookmark text:name="Lbl105013"/><text:span text:style-name="Strong_20_Emphasis">3)</text:span> соблюдать запреты и ограничения, предусмотренные законодательством Российской Федерации о референдуме и законодательством Российской Федерации о выборах;</text:p>
        <text:p text:style-name="Text_20_body"><text:bookmark text:name="tp-174875"/><text:bookmark text:name="Lbl105014"/><text:soft-page-break/><text:span text:style-name="Strong_20_Emphasis">4)</text:span> соблюдать требования законодательства Российской Федерации, регулирующие порядок распространения массовой информации;</text:p>
        <text:p text:style-name="Text_20_body"><text:bookmark text:name="tp-174876"/><text:bookmark text:name="Lbl105015"/><text:span text:style-name="Strong_20_Emphasis">5)</text:span> не допускать распространения аудиовизуальным сервисом телеканалов или телепрограмм, не зарегистрированных в соответствии с Законом Российской Федерации от 27 декабря 1991 года № 2124-I «О средствах массовой информации»;</text:p>
        <text:p text:style-name="Text_20_body"><text:bookmark text:name="tp-174877"/><text:bookmark text:name="Lbl105016"/><text:span text:style-name="Strong_20_Emphasis">6)</text:span> разместить на аудиовизуальном сервисе адрес электронной почты для направления ему юридически значимых сообщений, а также свои фамилию и инициалы (для физического лица) или наименование (для юридического лица);</text:p>
        <text:p text:style-name="Text_20_body"><text:bookmark text:name="tp-174878"/><text:bookmark text:name="Lbl105017"/><text:span text:style-name="Strong_20_Emphasis">7)</text:span> установить одну из предлагаемых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предназначенных для определения количества пользователей информационным ресурсом в сети «Интернет» программ для электронных вычислительных машин;</text:p>
        <text:p text:style-name="Основной_20_текст.gar-style-22"><text:bookmark text:name="tp-1074740949"/><text:bookmark text:name="Lbl105018"/>Часть 1 дополнена пунктом 8 с 1 октября 2021 г. — Федеральный закон от 1 июля 2021 г. № 266-ФЗ</text:p>
        <text:p text:style-name="Text_20_body"><text:bookmark text:name="tp-1123641"/><text:span text:style-name="Strong_20_Emphasis">8)</text:span> обеспечить возможность проведения уполномоченной организацией по исследованию объема аудитории, указанной в <text:a xlink:type="simple" xlink:href="#Lbl12201" text:style-name="Internet_20_link" text:visited-style-name="Visited_20_Internet_20_Link">части 1 статьи 12.2</text:a> настоящего Федерального закона, исследования объема аудитории аудиовизуального сервиса и распространяемых им аудиовизуальных произведений в соответствии со статьей 12.2 настоящего Федерального закона.</text:p>
        <text:p text:style-name="Основной_20_текст.gar-style-22"><text:bookmark text:name="tp-1074740950"/><text:bookmark text:name="Lbl100511"/>Статья 10.5 дополнена частью 1.1 с 1 октября 2021 г. — Федеральный закон от 1 июля 2021 г. № 261-ФЗ</text:p>
        <text:p text:style-name="Text_20_body"><text:bookmark text:name="tp-1123642"/><text:span text:style-name="Strong_20_Emphasis">1.1.</text:span> Владелец аудиовизуального сервиса обязан:</text:p>
        <text:p text:style-name="Text_20_body"><text:bookmark text:name="tp-1123643"/><text:bookmark text:name="Lbl105111"/><text:span text:style-name="Strong_20_Emphasis">1)</text:span> обеспечить распространение с использованием указанного аудиовизуального сервиса всех общероссийских обязательных общедоступных телеканалов и телеканалов, получивших право на осуществление эфирного цифрового наземного вещания с использованием позиций в мультиплексах на всей территории Российской Федерации, определяемых в соответствии со статьей 32.1 Закона Российской Федерации от 27 декабря 1991 года № 2124-I «О средствах массовой информации», без заключения договоров с вещателями таких телеканалов и без взимания платы за распространение таких телеканалов;</text:p>
        <text:p text:style-name="Text_20_body"><text:bookmark text:name="tp-1123644"/><text:bookmark text:name="Lbl105112"/><text:span text:style-name="Strong_20_Emphasis">2)</text:span> получить доступ к общероссийским обязательным общедоступным телеканалам и телеканалам, получившим право на осуществление эфирного цифрового наземного вещания с использованием позиций в мультиплексах на всей территории Российской Федерации, в целях их распространения в сети «Интернет» на основании договора с организацией, уполномоченной в соответствии со статьей 32.2 Закона Российской Федерации от 27 декабря 1991 года № 2124-I «О средствах массовой информации» по обеспечению распространения в сети «Интернет» общероссийских обязательных общедоступных телеканалов и телеканалов, получивших право на осуществление эфирного цифрового наземного вещания с использованием позиций в мультиплексах на всей территории Российской Федерации (далее — уполномоченная организация по обеспечению распространения телеканалов в сети «Интернет»);</text:p>
        <text:p text:style-name="Text_20_body"><text:bookmark text:name="tp-1123645"/><text:bookmark text:name="Lbl105113"/><text:span text:style-name="Strong_20_Emphasis">3)</text:span> не вносить изменения в общероссийские обязательные общедоступные телеканалы и телеканалы, получившие право на осуществление эфирного цифрового наземного вещания с использованием позиций в мультиплексах на всей территории Российской Федерации, доступ к которым предоставлен в соответствии с <text:a xlink:type="simple" xlink:href="#Lbl105112" text:style-name="Internet_20_link" text:visited-style-name="Visited_20_Internet_20_Link">пунктом 2</text:a> настоящей части;</text:p>
        <text:p text:style-name="Text_20_body"><text:bookmark text:name="tp-1123646"/><text:bookmark text:name="Lbl105114"/><text:span text:style-name="Strong_20_Emphasis">4)</text:span> не допускать передачу и (или) предоставление доступа к общероссийским обязательным общедоступным телеканалам и телеканалам, получившим право на осуществление эфирного цифрового наземного вещания с использованием позиций в мультиплексах на всей территории Российской Федерации, третьим лицам для дальнейшего распространения таких телеканалов в сети «Интернет»;</text:p>
        <text:p text:style-name="Text_20_body"><text:bookmark text:name="tp-1123647"/><text:bookmark text:name="Lbl105115"/><text:span text:style-name="Strong_20_Emphasis">5)</text:span> не допускать взимание платы с пользователей сети «Интернет» за право просмотра общероссийских обязательных общедоступных телеканалов и телеканалов, получивших право на осуществление эфирного цифрового наземного вещания с использованием позиций в мультиплексах на всей территории Российской Федерации;</text:p>
        <text:p text:style-name="Text_20_body"><text:bookmark text:name="tp-1123648"/><text:bookmark text:name="Lbl105116"/><text:span text:style-name="Strong_20_Emphasis">6)</text:span> информировать пользователей сети «Интернет» о возможности просмотра общероссийских обязательных общедоступных телеканалов и телеканалов, получивших право на осуществление эфирного цифрового наземного вещания с использованием позиций в мультиплексах на всей территории Российской Федерации, в порядке, установленном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text:p>
        <text:p text:style-name="Основной_20_текст.gar-style-22"><text:bookmark text:name="tp-1074740951"/><text:bookmark text:name="Lbl100512"/>Статья 10.5 дополнена частью 1.2 с 1 октября 2021 г. — Федеральный закон от 1 июля 2021 г. № 261-ФЗ</text:p>
        <text:p text:style-name="Text_20_body"><text:bookmark text:name="tp-1123649"/><text:span text:style-name="Strong_20_Emphasis">1.2.</text:span> Владелец аудиовизуального сервиса обязан при распространении в сети «Интернет» общероссийских обязательных общедоступных телеканалов и телеканалов, получивших право на осуществление эфирного цифрового наземного вещания с использованием позиций в мультиплексах на всей территории Российской Федерации, использовать программу для электронных вычислительных машин, соответствующую требованиям, указанным в пункте 1 части тринадцатой статьи 32.2 Закона Российской Федерации от 27 декабря 1991 года № 2124-I «О средствах массовой информации», исключительное право на которую принадлежит уполномоченной организации по обеспечению распространения телеканалов в сети «Интернет», либо программу для электронных вычислительных машин, соответствующую указанным требованиям, исключительное право на которую принадлежит данному владельцу аудиовизуального сервиса.</text:p>
        <text:p text:style-name="Text_20_body"><text:bookmark text:name="tp-174879"/><text:bookmark text:name="Lbl10502"/><text:span text:style-name="Strong_20_Emphasis">2.</text:span>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ведет реестр аудиовизуальных сервисов. В целях обеспечения формирования реестра <text:soft-page-break/>аудиовизуальных сервисо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text:p>
        <text:p text:style-name="Text_20_body"><text:bookmark text:name="tp-174880"/><text:bookmark text:name="Lbl105021"/><text:span text:style-name="Strong_20_Emphasis">1)</text:span> организует мониторинг информационных ресурсов;</text:p>
        <text:p text:style-name="Text_20_body"><text:bookmark text:name="tp-174881"/><text:bookmark text:name="Lbl105022"/><text:span text:style-name="Strong_20_Emphasis">2)</text:span> утверждает методику определения количества пользователей информационных ресурсов в сутки;</text:p>
        <text:p text:style-name="Text_20_body"><text:bookmark text:name="tp-174882"/><text:bookmark text:name="Lbl105023"/><text:span text:style-name="Strong_20_Emphasis">3)</text:span> вправе запрашивать у владельца аудиовизуального сервиса и иных лиц информацию, необходимую для ведения такого реестра. Указанные лица обязаны предоставлять запрашиваемую информацию не позднее чем в течение десяти дней со дня получения запроса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text:p>
        <text:p text:style-name="Text_20_body"><text:bookmark text:name="tp-174883"/><text:bookmark text:name="Lbl10503"/><text:span text:style-name="Strong_20_Emphasis">3.</text:span> В случае обнаружения в сети «Интернет» информационного ресурса, который используется для формирования и (или) организации распространения в сети «Интернет» совокупности аудиовизуальных произведений, доступ к которым предоставляется за плату и (или) при условии просмотра рекламы, направленной на привлечение внимания потребителей, находящихся на территории Российской Федерации, и доступ к которым в течение суток составляет более ста тысяч пользователей сети «Интернет», находящихся на территории Российской Федерации, включая рассмотрение соответствующих обращений органов государственной власти, органов местного самоуправления, граждан или организаций,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text:p>
        <text:p text:style-name="Text_20_body"><text:bookmark text:name="tp-174884"/><text:bookmark text:name="Lbl105031"/><text:span text:style-name="Strong_20_Emphasis">1)</text:span> признает информационный ресурс аудиовизуальным сервисом и включает его в реестр аудиовизуальных сервисов;</text:p>
        <text:p text:style-name="Text_20_body"><text:bookmark text:name="tp-174885"/><text:bookmark text:name="Lbl105032"/><text:span text:style-name="Strong_20_Emphasis">2)</text:span> определяет провайдера хостинга или иное обеспечивающее размещение аудиовизуального сервиса в сети «Интернет» лицо;</text:p>
        <text:p text:style-name="Text_20_body"><text:bookmark text:name="tp-174886"/><text:bookmark text:name="Lbl105033"/><text:span text:style-name="Strong_20_Emphasis">3)</text:span> направляет провайдеру хостинга или указанному в <text:a xlink:type="simple" xlink:href="#Lbl105032" text:style-name="Internet_20_link" text:visited-style-name="Visited_20_Internet_20_Link">пункте 2</text:a> настоящей части лицу уведомление в электронном виде на русском и английском языках о необходимости предоставления данных, позволяющих идентифицировать владельца аудиовизуального сервиса;</text:p>
        <text:p text:style-name="Text_20_body"><text:bookmark text:name="tp-174887"/><text:bookmark text:name="Lbl105034"/><text:span text:style-name="Strong_20_Emphasis">4)</text:span> фиксирует дату и время направления указанного в <text:a xlink:type="simple" xlink:href="#Lbl105033" text:style-name="Internet_20_link" text:visited-style-name="Visited_20_Internet_20_Link">пункте 3</text:a> настоящей части уведомления провайдеру хостинга или указанному в <text:a xlink:type="simple" xlink:href="#Lbl105032" text:style-name="Internet_20_link" text:visited-style-name="Visited_20_Internet_20_Link">пункте 2</text:a> настоящей части лицу в соответствующей информационной системе.</text:p>
        <text:p text:style-name="Text_20_body"><text:bookmark text:name="tp-174888"/><text:bookmark text:name="Lbl10504"/><text:span text:style-name="Strong_20_Emphasis">4.</text:span> В течение трех рабочих дней с момента получения уведомления, указанного в <text:a xlink:type="simple" xlink:href="#Lbl105033" text:style-name="Internet_20_link" text:visited-style-name="Visited_20_Internet_20_Link">пункте 3 части 3</text:a> настоящей статьи, провайдер хостинга или указанное в <text:a xlink:type="simple" xlink:href="#Lbl105032" text:style-name="Internet_20_link" text:visited-style-name="Visited_20_Internet_20_Link">пункте 2 части 3</text:a> настоящей статьи лицо обязаны предоставить данные, позволяющие идентифицировать владельца аудиовизуального сервиса.</text:p>
        <text:p text:style-name="Text_20_body"><text:bookmark text:name="tp-174889"/><text:bookmark text:name="Lbl10505"/><text:span text:style-name="Strong_20_Emphasis">5.</text:span> После получения данных, указанных в <text:a xlink:type="simple" xlink:href="#Lbl105033" text:style-name="Internet_20_link" text:visited-style-name="Visited_20_Internet_20_Link">пункте 3 части 3</text:a> настоящей статьи,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направляет владельцу аудиовизуального сервиса уведомление о включении его информационного ресурса в реестр аудиовизуальных сервисов с указанием требований законодательства Российской Федерации, применимых к данным информационным ресурсам.</text:p>
        <text:p text:style-name="Text_20_body"><text:bookmark text:name="tp-174890"/><text:bookmark text:name="Lbl10506"/><text:span text:style-name="Strong_20_Emphasis">6.</text:span> Владелец аудиовизуального сервиса, получивший указанное в <text:a xlink:type="simple" xlink:href="#Lbl10505" text:style-name="Internet_20_link" text:visited-style-name="Visited_20_Internet_20_Link">части 5</text:a> настоящей статьи уведомление, обязан в течение двух месяцев со дня его получения предоставить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документы, свидетельствующие о соблюдении требований <text:a xlink:type="simple" xlink:href="#Lbl10507" text:style-name="Internet_20_link" text:visited-style-name="Visited_20_Internet_20_Link">части 7</text:a> настоящей статьи.</text:p>
        <text:p text:style-name="Text_20_body"><text:bookmark text:name="tp-174891"/><text:bookmark text:name="Lbl10507"/><text:span text:style-name="Strong_20_Emphasis">7.</text:span> Владельцем аудиовизуального сервиса может выступать российское юридическое лицо или гражданин Российской Федерации, не имеющий гражданства другого государства. Если иное не предусмотрено международным договором Российской Федерации, иностранное государство, международная организация, а также находящаяся под их контролем организация, иностранное юридическое лицо, российское юридическое лицо, доля иностранного участия в уставном капитале которого составляет более двадцати процентов, иностранный гражданин, лицо без гражданства, гражданин Российской Федерации, имеющий гражданство другого государства, их аффилированные лица, в совокупности или каждый в отдельности владеющие информационным ресурсом, который используется для распространения в сети «Интернет» совокупности аудиовизуальных произведений и количество пользователей которого на территории Российской Федерации составляет менее пятидесяти процентов от общего количества пользователей такого информационного ресурса, вправе осуществлять владение, управление либо контроль прямо или косвенно в отношении более чем двадцати процентов долей (акций) в уставном капитале владельца аудиовизуального сервиса при условии согласования указанных владения, управления либо контроля с правительственной комиссией.</text:p>
        <text:p text:style-name="Text_20_body"><text:bookmark text:name="tp-174892"/><text:bookmark text:name="Lbl10508"/><text:span text:style-name="Strong_20_Emphasis">8.</text:span> Правительственная комиссия принимает решение о согласовании владения, управления либо контроля, указанных в <text:a xlink:type="simple" xlink:href="#Lbl10507" text:style-name="Internet_20_link" text:visited-style-name="Visited_20_Internet_20_Link">части 7</text:a> настоящей статьи, при условии, что такие владение, управление либо контроль в отношении владельца аудиовизуального сервиса будут способствовать развитию рынка аудиовизуальных сервисов в Российской Федерации.</text:p>
        <text:p text:style-name="Text_20_body"><text:bookmark text:name="tp-174893"/><text:bookmark text:name="Lbl10509"/><text:span text:style-name="Strong_20_Emphasis">9.</text:span> Положение о правительственной комиссии, ее состав и порядок принятия ею решений утверждаются Правительством Российской Федерации.</text:p>
        <text:p text:style-name="Text_20_body"><text:bookmark text:name="tp-174894"/><text:bookmark text:name="Lbl10510"/><text:soft-page-break/><text:span text:style-name="Strong_20_Emphasis">10.</text:span> Положения <text:a xlink:type="simple" xlink:href="#Lbl10507" text:style-name="Internet_20_link" text:visited-style-name="Visited_20_Internet_20_Link">части 7</text:a> настоящей статьи не распространяются на хозяйственные общества, имеющие стратегическое значение для обеспечения обороны страны и безопасности государства и осуществляющие деятельность, указанную в пунктах 11 — 14, 34, 37 статьи 6 Федерального закона от 29 апреля 2008 года № 57-ФЗ «О порядке осуществления иностранных инвестиций в хозяйственные общества, имеющие стратегическое значение для обеспечения обороны страны и безопасности государства», и (или) лиц, входящих с такими хозяйственными обществами в одну группу лиц, в части соблюдения требований об ограничении владения, управления либо контроля в отношении владельца аудиовизуального сервиса.</text:p>
        <text:p text:style-name="Text_20_body"><text:bookmark text:name="tp-174895"/><text:bookmark text:name="Lbl10511"/><text:span text:style-name="Strong_20_Emphasis">11.</text:span> Перечень документов, свидетельствующих о соблюдении владельцем аудиовизуального сервиса требований <text:a xlink:type="simple" xlink:href="#Lbl10507" text:style-name="Internet_20_link" text:visited-style-name="Visited_20_Internet_20_Link">части 7</text:a> настоящей статьи, а также форма и порядок направления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таких документов утверждаются Правительством Российской Федерации.</text:p>
        <text:p text:style-name="Text_20_body"><text:bookmark text:name="tp-174896"/><text:bookmark text:name="Lbl10512"/><text:span text:style-name="Strong_20_Emphasis">12.</text:span> В случае, если доступ к аудиовизуальному сервису на протяжении трех месяцев составляет в течение суток менее ста тысяч пользователей сети «Интернет», данный аудиовизуальный сервис по заявлению его владельца исключается из реестра аудиовизуальных сервисов, о чем владельцу аудиовизуального сервиса направляется соответствующее уведомление. Данный аудиовизуальный сервис может быть исключен из реестра аудиовизуальных сервисов при отсутствии заявления его владельца, если доступ к данному аудиовизуальному сервису на протяжении шести месяцев составляет в течение суток менее ста тысяч пользователей сети «Интернет».</text:p>
        <text:p text:style-name="Основной_20_текст.gar-style-22"><text:bookmark text:name="tp-1074740952"/><text:bookmark text:name="Lbl10513"/>Часть 13 изменена с 1 октября 2021 г. — Федеральный закон от 1 июля 2021 г. № 261-ФЗ</text:p>
        <text:p text:style-name="Основной_20_текст.gar-style-22"><text:bookmark text:name="tp-1074114921"/>См. предыдущую редакцию</text:p>
        <text:p text:style-name="Text_20_body"><text:bookmark text:name="tp-1123650"/><text:span text:style-name="Strong_20_Emphasis">13.</text:span>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направляет владельцу аудиовизуального сервиса требование принять меры по устранению выявленных нарушений законодательства Российской Федерации в случае неисполнения им требований, предусмотренных <text:a xlink:type="simple" xlink:href="#Lbl100511" text:style-name="Internet_20_link" text:visited-style-name="Visited_20_Internet_20_Link">частями 1.1</text:a> и (или) <text:a xlink:type="simple" xlink:href="#Lbl100512" text:style-name="Internet_20_link" text:visited-style-name="Visited_20_Internet_20_Link">1.2</text:a> настоящей статьи, или обнаружения на аудиовизуальном сервисе информации, распространяемой с нарушением законодательства Российской Федерации.</text:p>
        <text:p text:style-name="Text_20_body"><text:bookmark text:name="tp-174898"/><text:bookmark text:name="Lbl10514"/><text:span text:style-name="Strong_20_Emphasis">14.</text:span>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обращается в суд с заявлением об ограничении доступа к аудиовизуальному сервису в случае:</text:p>
        <text:p text:style-name="Text_20_body"><text:bookmark text:name="tp-174899"/><text:bookmark text:name="Lbl105141"/><text:span text:style-name="Strong_20_Emphasis">1)</text:span> установленного вступившим в законную силу постановлением по делу об административном правонарушении повторного в течение года неисполнения владельцем аудиовизуального сервиса требования принять меры по устранению выявленных нарушений законодательства Российской Федерации;</text:p>
        <text:p text:style-name="Text_20_body"><text:bookmark text:name="tp-174900"/><text:bookmark text:name="Lbl105142"/><text:span text:style-name="Strong_20_Emphasis">2)</text:span> неисполнения владельцем аудиовизуального сервиса требований, предусмотренных <text:a xlink:type="simple" xlink:href="#Lbl10506" text:style-name="Internet_20_link" text:visited-style-name="Visited_20_Internet_20_Link">частями 6</text:a> и <text:a xlink:type="simple" xlink:href="#Lbl10507" text:style-name="Internet_20_link" text:visited-style-name="Visited_20_Internet_20_Link">7</text:a> настоящей статьи.</text:p>
        <text:p text:style-name="Основной_20_текст.gar-style-22"><text:bookmark text:name="tp-1074171920"/><text:bookmark text:name="Lbl10515"/>Часть 15 изменена с 1 ноября 2019 г. — Федеральный закон от 1 мая 2019 г. № 90-ФЗ</text:p>
        <text:p text:style-name="Основной_20_текст.gar-style-22"><text:bookmark text:name="tp-1074157546"/>См. предыдущую редакцию</text:p>
        <text:p text:style-name="Text_20_body"><text:bookmark text:name="tp-493672"/><text:span text:style-name="Strong_20_Emphasis">15.</text:span> На основании вступившего в законную силу решения суда до исполнения владельцем аудиовизуального сервиса требований, предусмотренных <text:a xlink:type="simple" xlink:href="#Lbl10506" text:style-name="Internet_20_link" text:visited-style-name="Visited_20_Internet_20_Link">частями 6</text:a> и <text:a xlink:type="simple" xlink:href="#Lbl10507" text:style-name="Internet_20_link" text:visited-style-name="Visited_20_Internet_20_Link">7</text:a> настоящей статьи, доступ к аудиовизуальному сервису ограничивается оператором связи, оказывающим услуги по предоставлению доступа к сети «Интернет», за исключением случая, предусмотренного абзацем третьим пункта 5.1 статьи 46 Федерального закона от 7 июля 2003 года № 126-ФЗ «О связи». Порядок взаимодействия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 с оператором связи, владельцем аудиовизуального сервиса, а также порядок ограничения и возобновления доступа к аудиовизуальному сервису и порядок информирования о таком ограничении устанавливаются Правительством Российской Федерации.</text:p>
        <text:p text:style-name="Text_20_body"><text:bookmark text:name="tp-174902"/><text:bookmark text:name="Lbl10516"/><text:span text:style-name="Strong_20_Emphasis">16.</text:span> Не являются аудиовизуальными сервисами:</text:p>
        <text:p text:style-name="Text_20_body"><text:bookmark text:name="tp-174903"/><text:bookmark text:name="Lbl105161"/><text:span text:style-name="Strong_20_Emphasis">1)</text:span> информационные ресурсы, которые зарегистрированы в соответствии с Законом Российской Федерации от 27 декабря 1991 года № 2124-I «О средствах массовой информации» в качестве сетевых изданий;</text:p>
        <text:p text:style-name="Text_20_body"><text:bookmark text:name="tp-174904"/><text:bookmark text:name="Lbl105162"/><text:span text:style-name="Strong_20_Emphasis">2)</text:span> поисковые системы;</text:p>
        <text:p text:style-name="Text_20_body"><text:bookmark text:name="tp-174905"/><text:bookmark text:name="Lbl105163"/><text:span text:style-name="Strong_20_Emphasis">3)</text:span> информационные ресурсы, на которых аудиовизуальные произведения размещаются преимущественно пользователями сети «Интернет». Порядок и критерии определения таких информационных ресурсов утверждаютс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text:p>
        <text:p text:style-name="Text_20_body"><text:bookmark text:name="tp-174906"/><text:bookmark text:name="Lbl10517"/><text:span text:style-name="Strong_20_Emphasis">17.</text:span> Нарушение владельцем аудиовизуального сервиса требований настоящей статьи влечет за собой уголовную, административную или иную ответственность в соответствии с законодательством Российской Федерации.</text:p>
        <text:h text:style-name="Основной_20_текст.colont" text:outline-level="1"><text:bookmark text:name="Lbl1060"/>Статья 10.6</text:h>
        <text:p text:style-name="Основной_20_текст.gar-style-22"><text:bookmark text:name="tp-1074472076"/>Федеральный закон дополнен статьей 10.6 с 1 февраля 2021 г. — Федеральный закон от 30 декабря 2020 г. № 530-ФЗ</text:p>
        <text:h text:style-name="Основной_20_текст.gar-style-15" text:outline-level="9"><text:bookmark text:name="tp-776007"/><text:span text:style-name="T1">Статья 10.6.</text:span> Особенности распространения информации в социальных сетях</text:h>
        <text:p text:style-name="Основной_20_текст.gar-style-9"><text:bookmark text:name="tp-1074637551"/>См. комментарии к статье 10.6 настоящего Федерального закона</text:p>
        <text:p text:style-name="Text_20_body"><text:bookmark text:name="tp-776008"/><text:bookmark text:name="Lbl10601"/><text:span text:style-name="Strong_20_Emphasis">1.</text:span> Владелец сайта и (или) страницы сайта в сети «Интернет», и (или) информационной системы, и (или) программы для электронных вычислительных машин, которые предназначены и (или) используются их пользователями для предоставления и (или) распространения посредством созданных ими персональных страниц информации на государственном языке Российской Федерации, государственных языках республик в составе Российской Федерации или иных языках народов Российской Федерации, на которых может распространяться реклама, направленная на <text:soft-page-break/>привлечение внимания потребителей, находящихся на территории Российской Федерации, и доступ к которым в течение суток составляет более пятисот тысяч пользователей сети «Интернет», находящихся на территории Российской Федерации (далее — владелец социальной сети), обязан соблюдать требования законодательства Российской Федерации, в частности:</text:p>
        <text:p text:style-name="Основной_20_текст.gar-style-22"><text:bookmark text:name="tp-1075311185"/><text:bookmark text:name="Lbl1060101"/>Пункт 1 изменен с 5 декабря 2022 г. — Федеральный закон от 5 декабря 2022 г. № 478-ФЗ</text:p>
        <text:p text:style-name="Основной_20_текст.gar-style-22"><text:bookmark text:name="tp-1074235509"/>См. предыдущую редакцию</text:p>
        <text:p text:style-name="Text_20_body"><text:bookmark text:name="tp-1569362"/><text:span text:style-name="Strong_20_Emphasis">1)</text:span> не допускать использование сайта и (или) страницы сайта в сети «Интернет», и (или) информационной системы, и (или) программы для электронных вычислительных машин, которые предназначены и (или) используются их пользователями для предоставления и (или) распространения посредством созданных ими персональных страниц информации на государственном языке Российской Федерации, государственных языках республик в составе Российской Федерации и иных языках народов Российской Федерации, на которых может распространяться реклама, направленная на привлечение внимания потребителей, находящихся на территории Российской Федерации, и доступ к которым в течение суток составляет более пятисот тысяч пользователей сети «Интернет», находящихся на территории Российской Федерации (далее — социальная сеть), в целях совершения уголовно наказуемых деяний, разглашения сведений, составляющих государственную или иную специально охраняемую законом тайну, распространения материалов, содержащих публичные призывы к осуществлению террористической деятельности или публично оправдывающих терроризм, других экстремистских материалов, а также материалов, пропагандирующих порнографию, насилие и жестокость, и материалов, содержащих нецензурную брань;</text:p>
        <text:p text:style-name="Text_20_body"><text:bookmark text:name="tp-776010"/><text:bookmark text:name="Lbl1060102"/><text:span text:style-name="Strong_20_Emphasis">2)</text:span> не допускать распространение информации с целью опорочить гражданина или отдельные категории граждан по признакам пола, возраста, расовой или национальной принадлежности, языка, отношения к религии, профессии, места жительства и работы, а также в связи с их политическими убеждениями;</text:p>
        <text:p text:style-name="Text_20_body"><text:bookmark text:name="tp-776011"/><text:bookmark text:name="Lbl1060103"/><text:span text:style-name="Strong_20_Emphasis">3)</text:span> соблюдать запреты и ограничения, предусмотренные законодательством Российской Федерации о референдуме и законодательством Российской Федерации о выборах;</text:p>
        <text:p text:style-name="Text_20_body"><text:bookmark text:name="tp-776012"/><text:bookmark text:name="Lbl1060104"/><text:span text:style-name="Strong_20_Emphasis">4)</text:span> соблюдать права и законные интересы граждан и организаций, в том числе честь, достоинство и деловую репутацию граждан, деловую репутацию организаций;</text:p>
        <text:p text:style-name="Text_20_body"><text:bookmark text:name="tp-776013"/><text:bookmark text:name="Lbl1060105"/><text:span text:style-name="Strong_20_Emphasis">5)</text:span> осуществлять мониторинг социальной сети в целях выявления:</text:p>
        <text:p text:style-name="Text_20_body"><text:bookmark text:name="tp-7668"/><text:bookmark text:name="Lbl10601051"/><text:span text:style-name="Strong_20_Emphasis">а)</text:span> материалов с порнографическими изображениями несовершеннолетних и (или) объявлений о привлечении несовершеннолетних в качестве исполнителей для участия в зрелищных мероприятиях порнографического характера;</text:p>
        <text:p text:style-name="Text_20_body"><text:bookmark text:name="tp-133882"/><text:bookmark text:name="Lbl10601052"/><text:span text:style-name="Strong_20_Emphasis">б)</text:span> информации о способах, методах разработки, изготовления и использования наркотических средств, психотропных веществ и их прекурсоров, новых потенциально опасных психоактивных веществ, местах их приобретения, способах и местах культивирования наркосодержащих растений;</text:p>
        <text:p text:style-name="Text_20_body"><text:bookmark text:name="tp-7670"/><text:bookmark text:name="Lbl10601053"/><text:span text:style-name="Strong_20_Emphasis">в)</text:span> информации о способах совершения самоубийства, а также призывов к совершению самоубийства;</text:p>
        <text:p text:style-name="Text_20_body"><text:bookmark text:name="tp-776014"/><text:bookmark text:name="Lbl10601054"/><text:span text:style-name="Strong_20_Emphasis">г)</text:span> информации, нарушающей требования Федерального закона от 29 декабря 2006 года № 244-ФЗ «О государственном регулировании деятельности по организации и проведению азартных игр и о внесении изменений в некоторые законодательные акты Российской Федерации» и Федерального закона от 11 ноября 2003 года № 138-ФЗ «О лотереях» о запрете деятельности по организации и проведению азартных игр и лотерей с использованием сети «Интернет» и иных средств связи;</text:p>
        <text:p text:style-name="Text_20_body"><text:bookmark text:name="tp-776015"/><text:bookmark text:name="Lbl10601055"/><text:span text:style-name="Strong_20_Emphasis">д)</text:span> информации, содержащей предложения о розничной продаже дистанционным способом алкогольной продукции, и (или) спиртосодержащей пищевой продукции, и (или) этилового спирта, и (или) спиртосодержащей непищевой продукции, розничная продажа которой ограничена или запрещена законодательством о государственном регулировании производства и оборота этилового спирта, алкогольной и спиртосодержащей продукции и об ограничении потребления (распития) алкогольной продукции;</text:p>
        <text:p text:style-name="Text_20_body"><text:bookmark text:name="tp-776016"/><text:bookmark text:name="Lbl10601056"/><text:span text:style-name="Strong_20_Emphasis">е)</text:span> информации, направленной на склонение или иное вовлечение несовершеннолетних в совершение противоправных действий, представляющих угрозу для их жизни и (или) здоровья либо для жизни и (или) здоровья иных лиц;</text:p>
        <text:p text:style-name="Text_20_body"><text:bookmark text:name="tp-776017"/><text:bookmark text:name="Lbl10601057"/><text:span text:style-name="Strong_20_Emphasis">ж)</text:span> информации, выражающей в неприличной форме, которая оскорбляет человеческое достоинство и общественную нравственность, явное неуважение к обществу, государству, официальным государственным символам Российской Федерации, Конституции Российской Федерации или органам, осуществляющим государственную власть в Российской Федерации;</text:p>
        <text:p text:style-name="Text_20_body"><text:bookmark text:name="tp-776018"/><text:bookmark text:name="Lbl10601058"/><text:span text:style-name="Strong_20_Emphasis">з)</text:span> информации, содержащей призывы к массовым беспорядкам, осуществлению экстремистской деятельности, участию в массовых (публичных) мероприятиях, проводимых с нарушением установленного порядка, недостоверной общественно значимой информации, распространяемой под видом достоверных сообщений, которая создает угрозу причинения вреда жизни и (или) здоровью граждан, имуществу, угрозу массового нарушения общественного порядка и (или) общественной безопасности либо угрозу создания помех функционированию или прекращения функционирования объектов жизнеобеспечения, транспортной или социальной инфраструктуры, кредитных организаций, объектов энергетики, промышленности или связи, информационных материалов иностранной или международной неправительственной организации, деятельность которой признана нежелательной на территории Российской Федерации в соответствии с Федеральным законом от 28 декабря 2012 года № 272-ФЗ «О мерах воздействия на лиц, причастных к нарушениям основополагающих прав и свобод человека, прав и свобод граждан Российской Федерации», сведений, позволяющих получить доступ к указанным информации или материалам;</text:p>
        <text:p text:style-name="Основной_20_текст.gar-style-22"><text:bookmark text:name="tp-1075311187"/><text:bookmark text:name="Lbl10601059"/><text:soft-page-break/>Пункт 5 дополнен подпунктом «и» с 5 декабря 2022 г. — Федеральный закон от 5 декабря 2022 г. № 478-ФЗ</text:p>
        <text:p text:style-name="Text_20_body"><text:bookmark text:name="tp-1569364"/><text:span text:style-name="Strong_20_Emphasis">и)</text:span> информации, пропагандирующей нетрадиционные сексуальные отношения и (или) предпочтения, педофилию, смену пола;</text:p>
        <text:p text:style-name="Text_20_body"><text:bookmark text:name="tp-776019"/><text:bookmark text:name="Lbl1060106"/><text:span text:style-name="Strong_20_Emphasis">6)</text:span> разместить в социальной сети адрес электронной почты для направления ему юридически значимых сообщений, свои фамилию и инициалы (для физического лица) или наименование (для юридического лица), а также электронную форму для направления обращений о распространяемой с нарушением закона информации, требования к которой устанавливаютс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text:p>
        <text:p text:style-name="Text_20_body"><text:bookmark text:name="tp-776020"/><text:bookmark text:name="Lbl1060107"/><text:span text:style-name="Strong_20_Emphasis">7)</text:span> ежегодно размещать отчет о результатах рассмотрения обращений, поданных с использованием указанной в <text:a xlink:type="simple" xlink:href="#Lbl1060106" text:style-name="Internet_20_link" text:visited-style-name="Visited_20_Internet_20_Link">пункте 6</text:a> настоящей части электронной формы, а также о результатах мониторинга, осуществляемого в соответствии с <text:a xlink:type="simple" xlink:href="#Lbl1060105" text:style-name="Internet_20_link" text:visited-style-name="Visited_20_Internet_20_Link">пунктом 5</text:a> настоящей части. Требования к форме, составу и размещению данного отчета устанавливаютс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text:p>
        <text:p text:style-name="Text_20_body"><text:bookmark text:name="tp-776021"/><text:bookmark text:name="Lbl1060108"/><text:span text:style-name="Strong_20_Emphasis">8)</text:span> разместить в социальной сети документ, устанавливающий правила использования социальной сети;</text:p>
        <text:p text:style-name="Text_20_body"><text:bookmark text:name="tp-776022"/><text:bookmark text:name="Lbl1060109"/><text:span text:style-name="Strong_20_Emphasis">9)</text:span> в случае внесения изменений в правила использования социальной сети в течение трех дней со дня внесения таких изменений информировать об этом пользователей социальной сети путем направления каждому из них уведомления об этом с описанием внесенных изменений;</text:p>
        <text:p text:style-name="Text_20_body"><text:bookmark text:name="tp-776023"/><text:bookmark text:name="Lbl1060110"/><text:span text:style-name="Strong_20_Emphasis">10)</text:span> установить одну из предлагаемых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предназначенных для определения количества пользователей информационным ресурсом в сети «Интернет» программ для электронных вычислительных машин;</text:p>
        <text:p text:style-name="Text_20_body"><text:bookmark text:name="tp-776024"/><text:bookmark text:name="Lbl1060111"/><text:span text:style-name="Strong_20_Emphasis">11)</text:span> уведомлять пользователя социальной сети о принятых мерах по ограничению доступа к его информации в соответствии с <text:a xlink:type="simple" xlink:href="#Lbl1060105" text:style-name="Internet_20_link" text:visited-style-name="Visited_20_Internet_20_Link">пунктом 5</text:a> настоящей части, а также об основаниях такого ограничения.</text:p>
        <text:p text:style-name="Text_20_body"><text:bookmark text:name="tp-776025"/><text:bookmark text:name="Lbl10602"/><text:span text:style-name="Strong_20_Emphasis">2.</text:span> Правила использования социальной сети должны содержать:</text:p>
        <text:p text:style-name="Text_20_body"><text:bookmark text:name="tp-776026"/><text:bookmark text:name="Lbl1060201"/><text:span text:style-name="Strong_20_Emphasis">1)</text:span> не противоречащие законодательству Российской Федерации требования к распространению в социальной сети информации;</text:p>
        <text:p text:style-name="Text_20_body"><text:bookmark text:name="tp-776027"/><text:bookmark text:name="Lbl1060202"/><text:span text:style-name="Strong_20_Emphasis">2)</text:span> права и обязанности пользователей социальной сети;</text:p>
        <text:p text:style-name="Text_20_body"><text:bookmark text:name="tp-776028"/><text:bookmark text:name="Lbl1060203"/><text:span text:style-name="Strong_20_Emphasis">3)</text:span> права и обязанности владельца социальной сети;</text:p>
        <text:p text:style-name="Text_20_body"><text:bookmark text:name="tp-776029"/><text:bookmark text:name="Lbl1060204"/><text:span text:style-name="Strong_20_Emphasis">4)</text:span> порядок рассмотрения обращений пользователей социальной сети, обеспечивающий их рассмотрение в срок, не превышающий 30 календарных дней со дня их поступления;</text:p>
        <text:p text:style-name="Text_20_body"><text:bookmark text:name="tp-776030"/><text:bookmark text:name="Lbl1060205"/><text:span text:style-name="Strong_20_Emphasis">5)</text:span> порядок осуществления мониторинга социальной сети в целях выявления информации, указанной в <text:a xlink:type="simple" xlink:href="#Lbl1060105" text:style-name="Internet_20_link" text:visited-style-name="Visited_20_Internet_20_Link">пункте 5 части 1</text:a> настоящей статьи, а также рассмотрения обращений о выявлении такой информации.</text:p>
        <text:p text:style-name="Text_20_body"><text:bookmark text:name="tp-776031"/><text:bookmark text:name="Lbl10603"/><text:span text:style-name="Strong_20_Emphasis">3.</text:span> Правила использования социальной сети должны быть размещены в социальной сети на русском языке. Владелец социальной сети должен обеспечить беспрепятственный и безвозмездный доступ пользователей к правилам использования социальной сети.</text:p>
        <text:p text:style-name="Text_20_body"><text:bookmark text:name="tp-776032"/><text:bookmark text:name="Lbl10604"/><text:span text:style-name="Strong_20_Emphasis">4.</text:span> В случае выявления информации, указанной в <text:a xlink:type="simple" xlink:href="#Lbl1060105" text:style-name="Internet_20_link" text:visited-style-name="Visited_20_Internet_20_Link">пункте 5 части 1</text:a> настоящей статьи, при осуществлении мониторинга социальной сети или по результатам рассмотрения указанного в <text:a xlink:type="simple" xlink:href="#Lbl1060106" text:style-name="Internet_20_link" text:visited-style-name="Visited_20_Internet_20_Link">пункте 6 части 1</text:a> настоящей статьи обращения, а также в случае выявления информации при осуществлении мониторинга социальной сети в соответствии с предписанием, предусмотренным <text:a xlink:type="simple" xlink:href="#Lbl10618" text:style-name="Internet_20_link" text:visited-style-name="Visited_20_Internet_20_Link">частью 18</text:a> настоящей статьи, владелец социальной сети обязан незамедлительно принять меры по ограничению доступа к ней, за исключением случая, предусмотренного <text:a xlink:type="simple" xlink:href="#Lbl10605" text:style-name="Internet_20_link" text:visited-style-name="Visited_20_Internet_20_Link">частью 5</text:a> настоящей статьи.</text:p>
        <text:p text:style-name="Text_20_body"><text:bookmark text:name="tp-776033"/><text:bookmark text:name="Lbl10605"/><text:span text:style-name="Strong_20_Emphasis">5.</text:span> В случае, если владелец социальной сети не может оценить степень соответствия информации, выявленной в процессе осуществления мониторинга социальной сети или по результатам рассмотрения указанного в <text:a xlink:type="simple" xlink:href="#Lbl1060106" text:style-name="Internet_20_link" text:visited-style-name="Visited_20_Internet_20_Link">пункте 6 части 1</text:a> настоящей статьи обращения, информации, указанной в <text:a xlink:type="simple" xlink:href="#Lbl1060105" text:style-name="Internet_20_link" text:visited-style-name="Visited_20_Internet_20_Link">пункте 5 части 1</text:a> настоящей статьи, он обязан не позднее суток с момента выявления такой информации:</text:p>
        <text:p text:style-name="Text_20_body"><text:bookmark text:name="tp-776034"/><text:bookmark text:name="Lbl1060501"/><text:span text:style-name="Strong_20_Emphasis">1)</text:span> направить ее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Критерии определения направляемой в указанный орган информации, ее состав и порядок направления устанавливаютс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text:p>
        <text:p text:style-name="Text_20_body"><text:bookmark text:name="tp-776035"/><text:bookmark text:name="Lbl1060502"/><text:span text:style-name="Strong_20_Emphasis">2)</text:span> до приняти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решения о принятии мер по ограничению доступа к информации, предусмотренных настоящим Федеральным законом, или об отказе в принятии таких мер, принять меры по ограничению доступа к указанной информации.</text:p>
        <text:p text:style-name="Text_20_body"><text:bookmark text:name="tp-798680"/><text:bookmark text:name="Lbl10606"/><text:span text:style-name="Strong_20_Emphasis">6.</text:span> При поступлении от владельца социальной сети информации, направленной в соответствии с <text:a xlink:type="simple" xlink:href="#Lbl10605" text:style-name="Internet_20_link" text:visited-style-name="Visited_20_Internet_20_Link">частью 5</text:a> настоящей статьи, федеральный орган исполнительной власти, осуществляющий функции по контролю и надзору в сфере средств массовой информации, массовых коммуникаций, <text:soft-page-break/>информационных технологий и связи, в течение 24 часов направляет ее по системе взаимодействия в уполномоченные государственные органы для рассмотрения и принятия решений в соответствии с <text:a xlink:type="simple" xlink:href="#Lbl15151" text:style-name="Internet_20_link" text:visited-style-name="Visited_20_Internet_20_Link">пунктом 1 части 5 статьи 15.1</text:a>, <text:a xlink:type="simple" xlink:href="#Lbl151101" text:style-name="Internet_20_link" text:visited-style-name="Visited_20_Internet_20_Link">частью 1 статьи 15.1-1</text:a>, <text:a xlink:type="simple" xlink:href="#Lbl1531" text:style-name="Internet_20_link" text:visited-style-name="Visited_20_Internet_20_Link">частью 1 статьи 15.3</text:a> настоящего Федерального закона.</text:p>
        <text:p text:style-name="Text_20_body"><text:bookmark text:name="tp-776037"/><text:bookmark text:name="Lbl10607"/><text:span text:style-name="Strong_20_Emphasis">7.</text:span> Порядок рассмотрени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информации, указанной в <text:a xlink:type="simple" xlink:href="#Lbl1060501" text:style-name="Internet_20_link" text:visited-style-name="Visited_20_Internet_20_Link">пункте 1 части 5</text:a> настоящей статьи, а также порядок взаимодействия с уполномоченными государственными органами, устанавливается Правительством Российской Федерации.</text:p>
        <text:p text:style-name="Text_20_body"><text:bookmark text:name="tp-776038"/><text:bookmark text:name="Lbl10608"/><text:span text:style-name="Strong_20_Emphasis">8.</text:span> Пользователь социальной сети, в отношении информации которого приняты меры по ограничению доступа владельцем социальной сети в соответствии с <text:a xlink:type="simple" xlink:href="#Lbl10604" text:style-name="Internet_20_link" text:visited-style-name="Visited_20_Internet_20_Link">частью 4</text:a> или <text:a xlink:type="simple" xlink:href="#Lbl10605" text:style-name="Internet_20_link" text:visited-style-name="Visited_20_Internet_20_Link">5</text:a> настоящей статьи, вправе обратиться к владельцу социальной сети с жалобой на решение, предусмотренное частью 4 или 5 настоящей статьи. Владелец социальной сети обязан рассмотреть такую жалобу и направить ответ пользователю социальной сети в течение трех дней со дня поступления такой жалобы. В случае несогласия с ответом владельца социальной сети, пользователь вправе обратиться с заявлением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об отмене мер по ограничению доступа к информации пользователя, принятых владельцем социальной сети в соответствии с частью 4 или 5 настоящей статьи.</text:p>
        <text:p text:style-name="Text_20_body"><text:bookmark text:name="tp-776039"/><text:bookmark text:name="Lbl10609"/><text:span text:style-name="Strong_20_Emphasis">9.</text:span> Пользователь социальной сети, в отношении информации которого приняты меры по ограничению доступа владельцем социальной сети в соответствии с <text:a xlink:type="simple" xlink:href="#Lbl10604" text:style-name="Internet_20_link" text:visited-style-name="Visited_20_Internet_20_Link">частью 4</text:a> или <text:a xlink:type="simple" xlink:href="#Lbl10605" text:style-name="Internet_20_link" text:visited-style-name="Visited_20_Internet_20_Link">5</text:a> настоящей статьи, в случае несогласия с принятым решением вправе обратиться с заявлением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об отмене мер по ограничению доступа к информации пользователя, принятых владельцем социальной сети в соответствии с частью 4 или 5 настоящей статьи.</text:p>
        <text:p text:style-name="Text_20_body"><text:bookmark text:name="tp-776040"/><text:bookmark text:name="Lbl10610"/><text:span text:style-name="Strong_20_Emphasis">10.</text:span>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на основании обращения, указанного в <text:a xlink:type="simple" xlink:href="#Lbl10608" text:style-name="Internet_20_link" text:visited-style-name="Visited_20_Internet_20_Link">части 8</text:a> или <text:a xlink:type="simple" xlink:href="#Lbl10609" text:style-name="Internet_20_link" text:visited-style-name="Visited_20_Internet_20_Link">9</text:a> настоящей статьи, или при осуществлении мониторинга социальной сети может вынести требование владельцу социальной сети об отмене мер по ограничению доступа к информации пользователя, принятых владельцем социальной сети в соответствии с <text:a xlink:type="simple" xlink:href="#Lbl10604" text:style-name="Internet_20_link" text:visited-style-name="Visited_20_Internet_20_Link">частью 4</text:a> или <text:a xlink:type="simple" xlink:href="#Lbl10605" text:style-name="Internet_20_link" text:visited-style-name="Visited_20_Internet_20_Link">5</text:a> настоящей статьи. Порядок и сроки рассмотрения обращений, указанных в частях 8 и 9 настоящей статьи, а также порядок вынесения требования владельцу социальной сети устанавливается Правительством Российской Федерации.</text:p>
        <text:p text:style-name="Text_20_body"><text:bookmark text:name="tp-776041"/><text:bookmark text:name="Lbl10611"/><text:span text:style-name="Strong_20_Emphasis">11.</text:span>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ведет реестр социальных сетей. В целях обеспечения формирования реестра социальных сетей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text:p>
        <text:p text:style-name="Text_20_body"><text:bookmark text:name="tp-776042"/><text:bookmark text:name="Lbl1061101"/><text:span text:style-name="Strong_20_Emphasis">1)</text:span> организует мониторинг информационных ресурсов;</text:p>
        <text:p text:style-name="Text_20_body"><text:bookmark text:name="tp-776043"/><text:bookmark text:name="Lbl1061102"/><text:span text:style-name="Strong_20_Emphasis">2)</text:span> утверждает методику определения количества пользователей информационного ресурса в сутки;</text:p>
        <text:p text:style-name="Text_20_body"><text:bookmark text:name="tp-776044"/><text:bookmark text:name="Lbl1061103"/><text:span text:style-name="Strong_20_Emphasis">3)</text:span> вправе запрашивать у владельца социальной сети и иных лиц информацию, необходимую для ведения такого реестра. Указанные лица обязаны предоставлять запрашиваемую информацию не позднее чем в течение десяти дней со дня получения запроса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text:p>
        <text:p text:style-name="Text_20_body"><text:bookmark text:name="tp-776045"/><text:bookmark text:name="Lbl10612"/><text:span text:style-name="Strong_20_Emphasis">12.</text:span> В случае обнаружения в сети «Интернет» информационного ресурса, который предназначен и (или) используется его пользователями для предоставления и (или) распространения посредством созданных ими персональных страниц информации на государственном языке Российской Федерации, государственных языках республик в составе Российской Федерации, других языках народов Российской Федерации, на котором может распространяться реклама, направленная на привлечение внимания потребителей, находящихся на территории Российской Федерации, и доступ к которому в течение суток составляет более пятисот тысяч пользователей сети «Интернет», находящихся на территории Российской Федерации, включая рассмотрение соответствующих обращений органов государственной власти, органов местного самоуправления, граждан или организаций,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text:p>
        <text:p text:style-name="Text_20_body"><text:bookmark text:name="tp-776046"/><text:bookmark text:name="Lbl1061201"/><text:span text:style-name="Strong_20_Emphasis">1)</text:span> признает информационный ресурс в сети «Интернет» социальной сетью и включает его в реестр социальных сетей;</text:p>
        <text:p text:style-name="Text_20_body"><text:bookmark text:name="tp-776047"/><text:bookmark text:name="Lbl1061202"/><text:span text:style-name="Strong_20_Emphasis">2)</text:span> определяет провайдера хостинга или иное обеспечивающее размещение социальной сети в сети «Интернет» лицо;</text:p>
        <text:p text:style-name="Text_20_body"><text:bookmark text:name="tp-776048"/><text:bookmark text:name="Lbl1061203"/><text:span text:style-name="Strong_20_Emphasis">3)</text:span> направляет провайдеру хостинга или указанному в <text:a xlink:type="simple" xlink:href="#Lbl1061202" text:style-name="Internet_20_link" text:visited-style-name="Visited_20_Internet_20_Link">пункте 2</text:a> настоящей части лицу уведомление в электронном виде на русском и английском языках о необходимости предоставления данных, позволяющих идентифицировать владельца социальной сети;</text:p>
        <text:p text:style-name="Text_20_body"><text:bookmark text:name="tp-776049"/><text:bookmark text:name="Lbl1061204"/><text:soft-page-break/><text:span text:style-name="Strong_20_Emphasis">4)</text:span> фиксирует дату и время направления указанного в <text:a xlink:type="simple" xlink:href="#Lbl1061203" text:style-name="Internet_20_link" text:visited-style-name="Visited_20_Internet_20_Link">пункте 3</text:a> настоящей части уведомления провайдеру хостинга или указанному в <text:a xlink:type="simple" xlink:href="#Lbl1061202" text:style-name="Internet_20_link" text:visited-style-name="Visited_20_Internet_20_Link">пункте 2</text:a> настоящей части лицу в соответствующей информационной системе.</text:p>
        <text:p text:style-name="Text_20_body"><text:bookmark text:name="tp-776050"/><text:bookmark text:name="Lbl10613"/><text:span text:style-name="Strong_20_Emphasis">13.</text:span> В течение трех рабочих дней с момента получения уведомления, указанного в <text:a xlink:type="simple" xlink:href="#Lbl1061203" text:style-name="Internet_20_link" text:visited-style-name="Visited_20_Internet_20_Link">пункте 3 части 12</text:a> настоящей статьи, провайдер хостинга или указанное в <text:a xlink:type="simple" xlink:href="#Lbl1061202" text:style-name="Internet_20_link" text:visited-style-name="Visited_20_Internet_20_Link">пункте 2 части 12</text:a> настоящей статьи лицо обязаны предоставить данные, позволяющие идентифицировать владельца социальной сети.</text:p>
        <text:p text:style-name="Text_20_body"><text:bookmark text:name="tp-776051"/><text:bookmark text:name="Lbl10614"/><text:span text:style-name="Strong_20_Emphasis">14.</text:span> После получения данных, указанных в <text:a xlink:type="simple" xlink:href="#Lbl1061203" text:style-name="Internet_20_link" text:visited-style-name="Visited_20_Internet_20_Link">пункте 3 части 12</text:a> настоящей статьи,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направляет владельцу социальной сети уведомление о включении его информационного ресурса в реестр социальных сетей с указанием требований законодательства Российской Федерации, применимых к данным информационным ресурсам.</text:p>
        <text:p text:style-name="Text_20_body"><text:bookmark text:name="tp-776052"/><text:bookmark text:name="Lbl10615"/><text:span text:style-name="Strong_20_Emphasis">15.</text:span> В течение двух месяцев со дня включения информационного ресурса в реестр социальных сетей владелец социальной сети обязан обеспечить приведение правил использования социальной сети в соответствие с требованиями настоящего Федерального закона и ознакомление с указанными правилами пользователей своей социальной сети.</text:p>
        <text:p text:style-name="Text_20_body"><text:bookmark text:name="tp-776053"/><text:bookmark text:name="Lbl10616"/><text:span text:style-name="Strong_20_Emphasis">16.</text:span> В случае, если доступ к социальной сети на протяжении трех месяцев составляет в течение суток менее пятисот тысяч пользователей сети «Интернет», расположенных на территории Российской Федерации, данная социальная сеть по заявлению ее владельца исключается из реестра социальных сетей, о чем владельцу социальной сети направляется соответствующее уведомление. Данная социальная сеть может быть исключена из реестра социальных сетей при отсутствии заявления ее владельца, если доступ к данной социальной сети на протяжении шести месяцев составляет в течение суток менее пятисот тысяч пользователей сети «Интернет», расположенных на территории Российской Федерации.</text:p>
        <text:p text:style-name="Text_20_body"><text:bookmark text:name="tp-776054"/><text:bookmark text:name="Lbl10617"/><text:span text:style-name="Strong_20_Emphasis">17.</text:span> Порядок взаимодействия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 с владельцами социальных сетей устанавливается указанным федеральным органом исполнительной власти.</text:p>
        <text:p text:style-name="Text_20_body"><text:bookmark text:name="tp-776055"/><text:bookmark text:name="Lbl10618"/><text:span text:style-name="Strong_20_Emphasis">18.</text:span>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вправе направить владельцу социальной сети предписание об осуществлении мониторинга социальной сети в целях выявления информации, схожей до степени смешения с информацией, меры по удалению которой владелец данной или иной социальной сети обязан принимать на основании ранее направленного требования или уведомления указанного федерального органа в соответствии с настоящим Федеральным законом.</text:p>
        <text:h text:style-name="Основной_20_текст.colont" text:outline-level="1"><text:bookmark text:name="Lbl1070"/>Статья 10.7</text:h>
        <text:p text:style-name="Основной_20_текст.gar-style-22"><text:bookmark text:name="tp-1075381606"/>Федеральный закон дополнен статьей 10.7 с 1 марта 2023 г. — Федеральный закон от 29 декабря 2022 г. № 584-ФЗ</text:p>
        <text:p text:style-name="Основной_20_текст.gar-style-9"><text:bookmark text:name="tp-1075455917"/>К нормативным правовым актам РФ, устанавливающим обязательные требования, предусмотренным статьей 10.7, не применяются положения части 1 статьи 3 Федерального закона от 31 июля 2020 г. № 247-ФЗ «Об обязательных требованиях в Российской Федерации»</text:p>
        <text:h text:style-name="Основной_20_текст.gar-style-15" text:outline-level="9"><text:bookmark text:name="tp-1714094"/><text:span text:style-name="T1">Статья 10.7.</text:span> Обязанности владельца сервиса размещения объявлений</text:h>
        <text:p text:style-name="Основной_20_текст.gar-style-9"><text:bookmark text:name="tp-1075868845"/>См. комментарии к статье 10.7 настоящего Федерального закона</text:p>
        <text:p text:style-name="Text_20_body"><text:bookmark text:name="tp-1714095"/><text:bookmark text:name="Lbl10701"/><text:span text:style-name="Strong_20_Emphasis">1.</text:span> Владелец сайта и (или) страницы сайта в сети «Интернет» и (или) информационной системы и (или) программы для электронных вычислительных машин, которые предназначены и (или) используются для организации взаимодействия их пользователей между собой в целях купли-продажи, мены и (или) передачи в пользование движимого и (или) недвижимого имущества, выполнения работ, оказания услуг, поиска подходящей работы и (или) подбора необходимых работников за счет предоставления их пользователям возможности самостоятельно размещать объявления на государственном языке Российской Федерации, государственных языках республик в составе Российской Федерации или иных языках народов Российской Федерации о купле-продаже, мене и (или) передаче в пользование движимого и (или) недвижимого имущества, выполнении работ, об оказании услуг, о поиске подходящей работы и (или) подборе необходимых сотрудников, тематически сгруппированные в зависимости от содержания таких объявлений, а также за счет предоставления их пользователям возможности самостоятельно обращаться по таким объявлениям и доступ к которым в течение суток составляет более ста тысяч пользователей сети «Интернет», находящихся на территории Российской Федерации (далее — владелец сервиса размещения объявлений), обязан соблюдать требования законодательства Российской Федерации, в частности:</text:p>
        <text:p text:style-name="Text_20_body"><text:bookmark text:name="tp-1714096"/><text:bookmark text:name="Lbl1070101"/><text:span text:style-name="Strong_20_Emphasis">1)</text:span> не допускать использование сайта и (или) страницы сайта в сети «Интернет» и (или) информационной системы и (или) программы для электронных вычислительных машин, которые предназначены и (или) используются для организации взаимодействия их пользователей между собой в целях купли-продажи, мены и (или) передачи в пользование движимого и (или) недвижимого имущества, выполнения работ, оказания услуг, поиска подходящей работы и (или) подбора необходимых работников за счет предоставления их пользователям возможности самостоятельно размещать объявления на государственном языке Российской Федерации, государственных языках республик в составе Российской Федерации или иных языках народов Российской Федерации о купле-продаже, мене и (или) передаче в пользование движимого и (или) недвижимого имущества, выполнении работ, об оказании услуг, о поиске подходящей работы и (или) подборе необходимых сотрудников, тематически сгруппированные в зависимости от содержания таких объявлений, а также за счет предоставления их пользователям возможности самостоятельно обращаться по таким объявлениям и доступ к которым в течение суток составляет более ста тысяч пользователей сети «Интернет», находящихся на территории Российской Федерации (далее — сервис размещения объявлений), в целях совершения уголовно наказуемых деяний, разглашения сведений, составляющих государственную или иную специально охраняемую <text:soft-page-break/>законом тайну, распространения материалов, содержащих публичные призывы к осуществлению террористической деятельности или публично оправдывающих терроризм, других экстремистских материалов, а также материалов, пропагандирующих порнографию, насилие и жестокость, и материалов, содержащих нецензурную брань;</text:p>
        <text:p text:style-name="Text_20_body"><text:bookmark text:name="tp-1714097"/><text:bookmark text:name="Lbl1070102"/><text:span text:style-name="Strong_20_Emphasis">2)</text:span> не допускать распространение информации с целью опорочить гражданина или отдельные категории граждан по признакам пола, возраста, расовой или национальной принадлежности, языка, отношения к религии, профессии, места жительства и работы, а также в связи с их политическими убеждениями;</text:p>
        <text:p text:style-name="Text_20_body"><text:bookmark text:name="tp-1714098"/><text:bookmark text:name="Lbl1070103"/><text:span text:style-name="Strong_20_Emphasis">3)</text:span> соблюдать запреты и ограничения, предусмотренные законодательством Российской Федерации о референдуме и законодательством Российской Федерации о выборах;</text:p>
        <text:p text:style-name="Text_20_body"><text:bookmark text:name="tp-1714099"/><text:bookmark text:name="Lbl1070104"/><text:span text:style-name="Strong_20_Emphasis">4)</text:span> соблюдать права и законные интересы граждан и организаций, в том числе честь, достоинство и деловую репутацию граждан, деловую репутацию организаций;</text:p>
        <text:p text:style-name="Text_20_body"><text:bookmark text:name="tp-1714100"/><text:bookmark text:name="Lbl1070105"/><text:span text:style-name="Strong_20_Emphasis">5)</text:span> разместить на сервисе размещения объявлений адрес электронной почты для направления владельцу сервиса размещения объявлений юридически значимых сообщений, а также свои фамилию и инициалы (для физического лица) или наименование (для юридического лица);</text:p>
        <text:p text:style-name="Text_20_body"><text:bookmark text:name="tp-1714101"/><text:bookmark text:name="Lbl1070106"/><text:span text:style-name="Strong_20_Emphasis">6)</text:span> установить одну из предлагаемых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предназначенных для определения количества пользователей информационным ресурсом в сети «Интернет» программ для электронных вычислительных машин;</text:p>
        <text:p text:style-name="Text_20_body"><text:bookmark text:name="tp-1714102"/><text:bookmark text:name="Lbl1070107"/><text:span text:style-name="Strong_20_Emphasis">7)</text:span> обеспечить интеграцию и взаимодействие сервиса размещения объявлений с единой системой идентификации и аутентификации и федеральной государственной информационной системой «Единый портал государственных и муниципальных услуг (функций)» в случаях и порядке, которые устанавливаются Правительством Российской Федерации.</text:p>
        <text:p text:style-name="Text_20_body"><text:bookmark text:name="tp-1714103"/><text:bookmark text:name="Lbl10702"/><text:span text:style-name="Strong_20_Emphasis">2.</text:span>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ведет реестр сервисов размещения объявлений. В целях обеспечения формирования реестра сервисов размещения объявлений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text:p>
        <text:p text:style-name="Text_20_body"><text:bookmark text:name="tp-1714104"/><text:bookmark text:name="Lbl1070201"/><text:span text:style-name="Strong_20_Emphasis">1)</text:span> организует мониторинг информационных ресурсов;</text:p>
        <text:p text:style-name="Text_20_body"><text:bookmark text:name="tp-1714105"/><text:bookmark text:name="Lbl1070202"/><text:span text:style-name="Strong_20_Emphasis">2)</text:span> утверждает методику определения количества пользователей информационных ресурсов в сутки;</text:p>
        <text:p text:style-name="Text_20_body"><text:bookmark text:name="tp-1714106"/><text:bookmark text:name="Lbl1070203"/><text:span text:style-name="Strong_20_Emphasis">3)</text:span> вправе запрашивать у владельца сервиса размещения объявлений и иных лиц информацию, необходимую для ведения такого реестра. Указанные лица обязаны предоставлять запрашиваемую информацию не позднее чем в течение десяти дней со дня получения запроса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text:p>
        <text:p text:style-name="Text_20_body"><text:bookmark text:name="tp-1714107"/><text:bookmark text:name="Lbl10703"/><text:span text:style-name="Strong_20_Emphasis">3.</text:span> В случае обнаружения в сети «Интернет» информационного ресурса, который предназначен и (или) используется для организации взаимодействия его пользователей между собой в целях купли-продажи, мены и (или) передачи в пользование движимого и (или) недвижимого имущества, выполнения работ, оказания услуг, поиска подходящей работы и (или) подбора необходимых работников за счет предоставления его пользователям возможности самостоятельно размещать объявления на государственном языке Российской Федерации, государственных языках республик в составе Российской Федерации или иных языках народов Российской Федерации о купле-продаже, мене и (или) передаче в пользование движимого и (или) недвижимого имущества, выполнении работ, об оказании услуг, о поиске подходящей работы и (или) подборе необходимых сотрудников, тематически сгруппированные в зависимости от содержания таких объявлений, а также за счет предоставления его пользователям возможности самостоятельно обращаться по таким объявлениям и доступ к которому в течение суток составляет более ста тысяч пользователей сети «Интернет», находящихся на территории Российской Федерации, включая рассмотрение соответствующих обращений органов государственной власти, органов местного самоуправления, граждан или организаций,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text:p>
        <text:p text:style-name="Text_20_body"><text:bookmark text:name="tp-1714108"/><text:bookmark text:name="Lbl1070301"/><text:span text:style-name="Strong_20_Emphasis">1)</text:span> признает информационный ресурс сервисом размещения объявлений и включает его в реестр сервисов размещения объявлений;</text:p>
        <text:p text:style-name="Text_20_body"><text:bookmark text:name="tp-1714109"/><text:bookmark text:name="Lbl1070302"/><text:span text:style-name="Strong_20_Emphasis">2)</text:span> определяет провайдера хостинга или иное обеспечивающее размещение сервиса размещения объявлений в сети «Интернет» лицо;</text:p>
        <text:p text:style-name="Text_20_body"><text:bookmark text:name="tp-1714110"/><text:bookmark text:name="Lbl1070303"/><text:span text:style-name="Strong_20_Emphasis">3)</text:span> направляет провайдеру хостинга или указанному в <text:a xlink:type="simple" xlink:href="#Lbl1070302" text:style-name="Internet_20_link" text:visited-style-name="Visited_20_Internet_20_Link">пункте 2</text:a> настоящей части лицу уведомление в электронном виде на русском и английском языках о необходимости предоставления данных, позволяющих идентифицировать владельца сервиса размещения объявлений;</text:p>
        <text:p text:style-name="Text_20_body"><text:bookmark text:name="tp-1714111"/><text:bookmark text:name="Lbl1070304"/><text:span text:style-name="Strong_20_Emphasis">4)</text:span> фиксирует дату и время направления указанного в <text:a xlink:type="simple" xlink:href="#Lbl1070303" text:style-name="Internet_20_link" text:visited-style-name="Visited_20_Internet_20_Link">пункте 3</text:a> настоящей части уведомления провайдеру хостинга или указанному в <text:a xlink:type="simple" xlink:href="#Lbl1070302" text:style-name="Internet_20_link" text:visited-style-name="Visited_20_Internet_20_Link">пункте 2</text:a> настоящей части лицу в соответствующей информационной системе.</text:p>
        <text:p text:style-name="Text_20_body"><text:bookmark text:name="tp-1714112"/><text:bookmark text:name="Lbl10704"/><text:span text:style-name="Strong_20_Emphasis">4.</text:span> В течение трех рабочих дней с момента получения уведомления, указанного в <text:a xlink:type="simple" xlink:href="#Lbl1070303" text:style-name="Internet_20_link" text:visited-style-name="Visited_20_Internet_20_Link">пункте 3 части 3</text:a> настоящей статьи, провайдер хостинга или указанное в <text:a xlink:type="simple" xlink:href="#Lbl1070302" text:style-name="Internet_20_link" text:visited-style-name="Visited_20_Internet_20_Link">пункте 2 части 3</text:a> настоящей статьи лицо <text:soft-page-break/>обязаны предоставить данные, позволяющие идентифицировать владельца сервиса размещения объявлений.</text:p>
        <text:p text:style-name="Text_20_body"><text:bookmark text:name="tp-1714113"/><text:bookmark text:name="Lbl10705"/><text:span text:style-name="Strong_20_Emphasis">5.</text:span> После получения данных, указанных в <text:a xlink:type="simple" xlink:href="#Lbl1070303" text:style-name="Internet_20_link" text:visited-style-name="Visited_20_Internet_20_Link">пункте 3 части 3</text:a> настоящей статьи,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направляет владельцу сервиса размещения объявлений уведомление о включении его информационного ресурса в реестр сервисов размещения объявлений с указанием требований законодательства Российской Федерации, применимых к данным информационным ресурсам.</text:p>
        <text:p text:style-name="Text_20_body"><text:bookmark text:name="tp-1714114"/><text:bookmark text:name="Lbl10706"/><text:span text:style-name="Strong_20_Emphasis">6.</text:span> Владелец сервиса размещения объявлений, получивший указанное в <text:a xlink:type="simple" xlink:href="#Lbl10705" text:style-name="Internet_20_link" text:visited-style-name="Visited_20_Internet_20_Link">части 5</text:a> настоящей статьи уведомление, обязан в течение двух месяцев со дня его получения предоставить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документы, свидетельствующие о соблюдении требований <text:a xlink:type="simple" xlink:href="#Lbl10707" text:style-name="Internet_20_link" text:visited-style-name="Visited_20_Internet_20_Link">частей 7</text:a> и <text:a xlink:type="simple" xlink:href="#Lbl10708" text:style-name="Internet_20_link" text:visited-style-name="Visited_20_Internet_20_Link">8</text:a> настоящей статьи.</text:p>
        <text:p text:style-name="Text_20_body"><text:bookmark text:name="tp-1714115"/><text:bookmark text:name="Lbl10707"/><text:span text:style-name="Strong_20_Emphasis">7.</text:span> Владельцем сервиса размещения объявлений может выступать гражданин Российской Федерации, не имеющий гражданства другого государства, или российское юридическое лицо.</text:p>
        <text:p text:style-name="Text_20_body"><text:bookmark text:name="tp-1714116"/><text:bookmark text:name="Lbl10708"/><text:span text:style-name="Strong_20_Emphasis">8.</text:span> Если иное не предусмотрено международным договором Российской Федерации, российским юридическим лицом, указанным в <text:a xlink:type="simple" xlink:href="#Lbl10707" text:style-name="Internet_20_link" text:visited-style-name="Visited_20_Internet_20_Link">части 7</text:a> настоящей статьи, является юридическое лицо, находящееся под контролем Российской Федерации, и (или) субъекта Российской Федерации, и (или) муниципального образования, и (или) гражданина Российской Федерации, не имеющего гражданства другого государства, и (или) контролируемых ими совместно или по отдельности лиц. При этом под контролем понимается возможность определять решения, принимаемые российским юридическим лицом, указанным в части 7 настоящей статьи, в силу наличия права прямо или косвенно распоряжаться более чем пятьюдесятью процентами общего количества голосов, приходящихся на голосующие акции (доли), составляющие уставный капитал данного юридического лица.</text:p>
        <text:p text:style-name="Text_20_body"><text:bookmark text:name="tp-1714117"/><text:bookmark text:name="Lbl10709"/><text:span text:style-name="Strong_20_Emphasis">9.</text:span> Перечень документов, свидетельствующих о соблюдении владельцем сервиса размещения объявлений требований <text:a xlink:type="simple" xlink:href="#Lbl10707" text:style-name="Internet_20_link" text:visited-style-name="Visited_20_Internet_20_Link">частей 7</text:a> и <text:a xlink:type="simple" xlink:href="#Lbl10708" text:style-name="Internet_20_link" text:visited-style-name="Visited_20_Internet_20_Link">8</text:a> настоящей статьи, а также форма и порядок направления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таких документов утверждаются Правительством Российской Федерации.</text:p>
        <text:p text:style-name="Text_20_body"><text:bookmark text:name="tp-1714118"/><text:bookmark text:name="Lbl10710"/><text:span text:style-name="Strong_20_Emphasis">10.</text:span> В случае, если доступ к сервису размещения объявлений на протяжении трех месяцев составляет в течение суток менее ста тысяч пользователей сети «Интернет», находящихся на территории Российской Федерации, данный сервис размещения объявлений по заявлению его владельца исключается из реестра сервисов размещения объявлений, о чем владельцу сервиса размещения объявлений направляется соответствующее уведомление. Данный сервис размещения объявлений может быть исключен из реестра сервисов размещения объявлений при отсутствии заявления его владельца, если доступ к данному сервису размещения объявлений на протяжении шести месяцев составляет в течение суток менее ста тысяч пользователей сети «Интернет».</text:p>
        <text:p text:style-name="Text_20_body"><text:bookmark text:name="tp-1714119"/><text:bookmark text:name="Lbl10711"/><text:span text:style-name="Strong_20_Emphasis">11.</text:span> В случае обнаружения на сервисе размещения объявлений информации, распространяемой с нарушением законодательства Российской Федерации,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направляет владельцу сервиса размещения объявлений требование принять меры по устранению выявленных нарушений законодательства Российской Федерации.</text:p>
        <text:p text:style-name="Text_20_body"><text:bookmark text:name="tp-1714120"/><text:bookmark text:name="Lbl10712"/><text:span text:style-name="Strong_20_Emphasis">12.</text:span>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обращается в суд с заявлением об ограничении доступа к сервису размещения объявлений в случае:</text:p>
        <text:p text:style-name="Text_20_body"><text:bookmark text:name="tp-1714121"/><text:bookmark text:name="Lbl1071201"/><text:span text:style-name="Strong_20_Emphasis">1)</text:span> установленного вступившим в законную силу постановлением по делу об административном правонарушении повторного в течение года неисполнения владельцем сервиса размещения объявлений требования принять меры по устранению выявленных нарушений законодательства Российской Федерации;</text:p>
        <text:p text:style-name="Text_20_body"><text:bookmark text:name="tp-1714122"/><text:bookmark text:name="Lbl1071202"/><text:span text:style-name="Strong_20_Emphasis">2)</text:span> неисполнения владельцем сервиса размещений объявлений требований, предусмотренных <text:a xlink:type="simple" xlink:href="#Lbl10706" text:style-name="Internet_20_link" text:visited-style-name="Visited_20_Internet_20_Link">частями 6 — 8</text:a> настоящей статьи.</text:p>
        <text:p text:style-name="Text_20_body"><text:bookmark text:name="tp-1714123"/><text:bookmark text:name="Lbl10713"/><text:span text:style-name="Strong_20_Emphasis">13.</text:span> На основании вступившего в законную силу решения суда до исполнения владельцем сервиса размещения объявлений требований, предусмотренных <text:a xlink:type="simple" xlink:href="#Lbl10706" text:style-name="Internet_20_link" text:visited-style-name="Visited_20_Internet_20_Link">частями 6 — 8</text:a> настоящей статьи, доступ к сервису размещения объявлений ограничивается оператором связи, оказывающим услуги по предоставлению доступа к сети «Интернет», за исключением случая, предусмотренного абзацем третьим пункта 5.1 статьи 46 Федерального закона от 7 июля 2003 года № 126-ФЗ «О связи». Порядок взаимодействия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 с оператором связи, владельцем сервиса размещения объявлений, а также порядок ограничения и возобновления доступа к сервису размещения объявлений и порядок информирования о таком ограничении устанавливаются Правительством Российской Федерации.</text:p>
        <text:p text:style-name="Text_20_body"><text:bookmark text:name="tp-1714124"/><text:bookmark text:name="Lbl10714"/><text:span text:style-name="Strong_20_Emphasis">14.</text:span> Положения настоящей статьи не распространяются на операторов государственных информационных систем, государственные органы и органы местного самоуправления, операторов электронных площадок, функционирующих в соответствии с законодательством Российской <text:soft-page-break/>Федерации о контрактной системе в сфере закупок товаров, работ, услуг для обеспечения государственных и муниципальных нужд, законодательством Российской Федерации о несостоятельности (банкротстве) или законодательством Российской Федерации о приватизации.</text:p>
        <text:p text:style-name="Text_20_body"><text:bookmark text:name="tp-1714125"/><text:bookmark text:name="Lbl10715"/><text:span text:style-name="Strong_20_Emphasis">15.</text:span> Нарушение владельцем сервиса размещения объявлений требований настоящей статьи влечет за собой уголовную, административную или иную ответственность в соответствии с законодательством Российской Федерации.</text:p>
        <text:h text:style-name="Основной_20_текст.colont" text:outline-level="1"><text:bookmark text:name="Lbl11"/>Статья 11</text:h>
        <text:h text:style-name="Основной_20_текст.gar-style-15" text:outline-level="9"><text:bookmark text:name="tp-99"/><text:span text:style-name="T1">Статья 11. </text:span>Документирование информации</text:h>
        <text:p text:style-name="Основной_20_текст.gar-style-9"><text:bookmark text:name="tp-1073753168"/>См. комментарии к статье 11 настоящего Федерального закона</text:p>
        <text:p text:style-name="Text_20_body"><text:bookmark text:name="tp-100"/><text:bookmark text:name="Lbl1101"/><text:span text:style-name="Strong_20_Emphasis">1.</text:span> Законодательством Российской Федерации или соглашением сторон могут быть установлены требования к документированию информации.</text:p>
        <text:p text:style-name="Основной_20_текст.gar-style-22"><text:bookmark text:name="tp-1073909514"/><text:bookmark text:name="Lbl1102"/>Федеральным законом от 18 июня 2017 г. № 127-ФЗ часть 2 статьи 11 настоящего Федерального закона изложена в новой редакции</text:p>
        <text:p text:style-name="Основной_20_текст.gar-style-22"><text:bookmark text:name="tp-1073754443"/>См. текст части в предыдущей редакции</text:p>
        <text:p text:style-name="Text_20_body"><text:bookmark text:name="tp-167691"/><text:span text:style-name="Strong_20_Emphasis">2.</text:span> В государственных органах, органах местного самоуправления документирование информации осуществляется в соответствии с правилами делопроизводства, установленными уполномоченным федеральным органом исполнительной власти в сфере архивного дела и делопроизводства.</text:p>
        <text:p text:style-name="Text_20_body"><text:bookmark text:name="tp-2457"/><text:bookmark text:name="Lbl1103"/><text:span text:style-name="Strong_20_Emphasis">3.</text:span> Утратила силу.</text:p>
        <text:p text:style-name="Основной_20_текст.gar-style-22"><text:bookmark text:name="tp-1073744282"/>См. текст части 3 статьи 11</text:p>
        <text:p text:style-name="Основной_20_текст.gar-style-22"><text:bookmark text:name="tp-1073744283"/><text:bookmark text:name="Lbl1104"/>Федеральным законом от 6 апреля 2011 г. № 65-ФЗ в часть 4 статьи 11 настоящего Федерального закона внесены изменения</text:p>
        <text:p text:style-name="Основной_20_текст.gar-style-22"><text:bookmark text:name="tp-1073754446"/>См. текст части в предыдущей редакции</text:p>
        <text:p text:style-name="Text_20_body"><text:bookmark text:name="tp-2460"/><text:span text:style-name="Strong_20_Emphasis">4.</text:span> В целях заключения гражданско-правовых договоров или оформления иных правоотношений, в которых участвуют лица, обменивающиеся электронными сообщениями, обмен электронными сообщениями, каждое из которых подписано электронной подписью или иным аналогом собственноручной подписи отправителя такого сообщения, в порядке, установленном федеральными законами, иными нормативными правовыми актами или соглашением сторон, рассматривается как обмен документами.</text:p>
        <text:p text:style-name="Text_20_body"><text:bookmark text:name="tp-104"/><text:bookmark text:name="Lbl1105"/><text:span text:style-name="Strong_20_Emphasis">5.</text:span> Право собственности и иные вещные права на материальные носители, содержащие документированную информацию, устанавливаются гражданским законодательством.</text:p>
        <text:h text:style-name="Основной_20_текст.colont" text:outline-level="1"><text:bookmark text:name="Lbl1110"/>Статья 11.1</text:h>
        <text:p text:style-name="Основной_20_текст.gar-style-22"><text:bookmark text:name="tp-1073818536"/>Федеральным законом от 13 июля 2015 г. № 263-ФЗ настоящий Федеральный закон дополнен статьей 11.1, вступающей в силу по истечении ста восьмидесяти дней после дня официального опубликования названного Федерального закона</text:p>
        <text:h text:style-name="Основной_20_текст.gar-style-15" text:outline-level="9"><text:bookmark text:name="tp-100690"/><text:span text:style-name="T1">Статья 11.1.</text:span> Обмен информацией в форме электронных документов при осуществлении полномочий органов государственной власти и органов местного самоуправления</text:h>
        <text:p text:style-name="Основной_20_текст.gar-style-9"><text:bookmark text:name="tp-1074393611"/>См. комментарии к статье 11.1 настоящего Федерального закона</text:p>
        <text:p text:style-name="Text_20_body"><text:bookmark text:name="tp-100691"/><text:bookmark text:name="Lbl11101"/><text:span text:style-name="Strong_20_Emphasis">1.</text:span> Органы государственной власти, органы местного самоуправления, а также организации, осуществляющие в соответствии с федеральными законами отдельные публичные полномочия, в пределах своих полномочий обязаны предоставлять по выбору граждан (физических лиц) и организаций информацию в форме электронных документов, подписанных усиленной квалифицированной электронной подписью, и (или) документов на бумажном носителе, за исключением случаев, если иной порядок предоставления такой информации установлен федеральными законами или иными нормативными правовыми актами Российской Федерации, регулирующими правоотношения в установленной сфере деятельности.</text:p>
        <text:p text:style-name="Text_20_body"><text:bookmark text:name="tp-100692"/><text:bookmark text:name="Lbl11102"/><text:span text:style-name="Strong_20_Emphasis">2.</text:span> Информация, необходимая для осуществления полномочий органов государственной власти и органов местного самоуправления, организаций, осуществляющих в соответствии с федеральными законами отдельные публичные полномочия, может быть представлена гражданами (физическими лицами) и организациями в органы государственной власти, органы местного самоуправления, в организации, осуществляющие в соответствии с федеральными законами отдельные публичные полномочия, в форме электронных документов, подписанных электронной подписью, если иное не установлено федеральными законами, регулирующими правоотношения в установленной сфере деятельности.</text:p>
        <text:p text:style-name="Text_20_body"><text:bookmark text:name="tp-100693"/><text:bookmark text:name="Lbl11103"/><text:span text:style-name="Strong_20_Emphasis">3.</text:span> Требования к осуществлению взаимодействия в электронной форме граждан (физических лиц) и организаций с органами государственной власти, органами местного самоуправления, с организациями, осуществляющими в соответствии с федеральными законами отдельные публичные полномочия, и порядок такого взаимодействия устанавливаются Правительством Российской Федерации в соответствии с Федеральным законом от 6 апреля 2011 года № 63-ФЗ «Об электронной подписи».</text:p>
        <text:h text:style-name="Основной_20_текст.colont" text:outline-level="1"><text:bookmark text:name="Lbl12"/>Статья 12</text:h>
        <text:h text:style-name="Основной_20_текст.gar-style-15" text:outline-level="9"><text:bookmark text:name="tp-105"/><text:span text:style-name="T1">Статья 12. </text:span>Государственное регулирование в сфере применения информационных технологий</text:h>
        <text:p text:style-name="Основной_20_текст.gar-style-9"><text:bookmark text:name="tp-1073753169"/>См. комментарии к статье 12 настоящего Федерального закона</text:p>
        <text:p text:style-name="Text_20_body"><text:bookmark text:name="tp-106"/><text:bookmark text:name="Lbl121"/><text:span text:style-name="Strong_20_Emphasis">1.</text:span> Государственное регулирование в сфере применения информационных технологий предусматривает:</text:p>
        <text:p text:style-name="Text_20_body"><text:bookmark text:name="tp-107"/><text:bookmark text:name="Lbl1211"/><text:span text:style-name="Strong_20_Emphasis">1)</text:span> регулирование отношений, связанных с поиском, получением, передачей, производством и распространением информации с применением информационных технологий (информатизации), на основании принципов, установленных настоящим Федеральным законом;</text:p>
        <text:p text:style-name="Text_20_body"><text:bookmark text:name="tp-108"/><text:bookmark text:name="Lbl1212"/><text:span text:style-name="Strong_20_Emphasis">2)</text:span> развитие информационных систем различного назначения для обеспечения граждан (физических лиц), организаций, государственных органов и органов местного самоуправления информацией, а также обеспечение взаимодействия таких систем;</text:p>
        <text:p text:style-name="Text_20_body"><text:bookmark text:name="tp-109"/><text:bookmark text:name="Lbl1213"/><text:span text:style-name="Strong_20_Emphasis">3)</text:span> создание условий для эффективного использования в Российской Федерации информационно-телекоммуникационных сетей, в том числе сети «Интернет» и иных подобных информационно-телекоммуникационных сетей;</text:p>
        <text:p text:style-name="Основной_20_текст.gar-style-22"><text:bookmark text:name="tp-1073744685"/><text:bookmark text:name="Lbl1214"/>Федеральным законом от 21 июля 2011 г. № 252-ФЗ часть 1 статьи 12 настоящего Федерального закона дополнена пунктом 4, вступающим в силу с 1 сентября 2012 г.</text:p>
        <text:p text:style-name="Text_20_body"><text:bookmark text:name="tp-6038"/><text:span text:style-name="Strong_20_Emphasis">4)</text:span> обеспечение информационной безопасности детей.</text:p>
        <text:p text:style-name="Text_20_body"><text:bookmark text:name="tp-110"/><text:bookmark text:name="Lbl122"/><text:span text:style-name="Strong_20_Emphasis">2.</text:span> Государственные органы, органы местного самоуправления в соответствии со своими полномочиями:</text:p>
        <text:p text:style-name="Text_20_body"><text:bookmark text:name="tp-111"/><text:bookmark text:name="Lbl1221"/><text:span text:style-name="Strong_20_Emphasis">1)</text:span> участвуют в разработке и реализации целевых программ применения информационных технологий;</text:p>
        <text:p text:style-name="Text_20_body"><text:bookmark text:name="tp-112"/><text:bookmark text:name="Lbl1222"/><text:soft-page-break/><text:span text:style-name="Strong_20_Emphasis">2)</text:span> создают информационные системы и обеспечивают доступ к содержащейся в них информации на русском языке и государственном языке соответствующей республики в составе Российской Федерации.</text:p>
        <text:h text:style-name="Основной_20_текст.colont" text:outline-level="1"><text:bookmark text:name="Lbl1210"/>Статья 12.1</text:h>
        <text:p text:style-name="Основной_20_текст.gar-style-22"><text:bookmark text:name="tp-1073842518"/>Федеральным законом от 29 июня 2015 г. № 188-ФЗ настоящий Федеральный закон дополнен статьей 12.1, вступающей в силу с 1 января 2016 г.</text:p>
        <text:h text:style-name="Основной_20_текст.gar-style-15" text:outline-level="9"><text:bookmark text:name="tp-95979"/><text:span text:style-name="T1">Статья 12.1.</text:span> Особенности государственного регулирования в сфере использования российских программ для электронных вычислительных машин и баз данных</text:h>
        <text:p text:style-name="Основной_20_текст.gar-style-9"><text:bookmark text:name="tp-1074393612"/>См. комментарии к статье 12.1 настоящего Федерального закона</text:p>
        <text:p text:style-name="Text_20_body"><text:bookmark text:name="tp-95980"/><text:bookmark text:name="Lbl12101"/><text:span text:style-name="Strong_20_Emphasis">1.</text:span> В целях расширения использования российских программ для электронных вычислительных машин и баз данных, подтверждения их происхождения из Российской Федерации, а также в целях оказания правообладателям программ для электронных вычислительных машин или баз данных мер государственной поддержки создается единый реестр российских программ для электронных вычислительных машин и баз данных (далее — реестр российского программного обеспечения).</text:p>
        <text:p text:style-name="Text_20_body"><text:bookmark text:name="tp-95981"/><text:bookmark text:name="Lbl12102"/><text:span text:style-name="Strong_20_Emphasis">2.</text:span> Правила формирования и ведения реестра российского программного обеспечения, состав сведений, включаемых в реестр российского программного обеспечения, в том числе об основаниях возникновения исключительного права у правообладателя (правообладателей), условия включения таких сведений в реестр российского программного обеспечения и исключения их из реестра российского программного обеспечения, порядок предоставления сведений, включаемых в реестр российского программного обеспечения, порядок принятия решения о включении таких сведений в реестр российского программного обеспечения устанавливаются Правительством Российской Федерации.</text:p>
        <text:p text:style-name="Text_20_body"><text:bookmark text:name="tp-95982"/><text:bookmark text:name="Lbl12103"/><text:span text:style-name="Strong_20_Emphasis">3.</text:span> Уполномоченный Правительством Российской Федерации федеральный орган исполнительной власти в порядке и в соответствии с критериями, которые определяются Правительством Российской Федерации, может привлечь к формированию и ведению реестра российского программного обеспечения оператора реестра российского программного обеспечения — организацию, зарегистрированную на территории Российской Федерации.</text:p>
        <text:p text:style-name="Text_20_body"><text:bookmark text:name="tp-95983"/><text:bookmark text:name="Lbl12104"/><text:span text:style-name="Strong_20_Emphasis">4.</text:span> Уполномоченный Правительством Российской Федерации федеральный орган исполнительной власти утверждает классификатор программ для электронных вычислительных машин и баз данных в целях ведения реестра российского программного обеспечения.</text:p>
        <text:p text:style-name="Text_20_body"><text:bookmark text:name="tp-95984"/><text:bookmark text:name="Lbl12105"/><text:span text:style-name="Strong_20_Emphasis">5.</text:span> В реестр российского программного обеспечения включаются сведения о программах для электронных вычислительных машин и базах данных, которые соответствуют следующим требованиям:</text:p>
        <text:p text:style-name="Text_20_body"><text:bookmark text:name="tp-95985"/><text:bookmark text:name="Lbl12151"/><text:span text:style-name="Strong_20_Emphasis">1)</text:span> исключительное право на программу для электронных вычислительных машин или базу данных на территории всего мира и на весь срок действия исключительного права принадлежит одному либо нескольким из следующих лиц (правообладателей):</text:p>
        <text:p text:style-name="Text_20_body"><text:bookmark text:name="tp-95986"/><text:bookmark text:name="Lbl121511"/><text:span text:style-name="Strong_20_Emphasis">а)</text:span> Российской Федерации, субъекту Российской Федерации, муниципальному образованию;</text:p>
        <text:p text:style-name="Text_20_body"><text:bookmark text:name="tp-95987"/><text:bookmark text:name="Lbl121512"/><text:span text:style-name="Strong_20_Emphasis">б)</text:span> российской некоммерческой организации, высший орган управления которой формируется прямо и (или) косвенно Российской Федерацией, субъектами Российской Федерации, муниципальными образованиями и (или) гражданами Российской Федерации и решения которой иностранное лицо не имеет возможности определять в силу особенностей отношений между таким иностранным лицом и российской некоммерческой организацией;</text:p>
        <text:p text:style-name="Text_20_body"><text:bookmark text:name="tp-95988"/><text:bookmark text:name="Lbl121513"/><text:span text:style-name="Strong_20_Emphasis">в)</text:span> российской коммерческой организации, в которой суммарная доля прямого и (или) косвенного участия Российской Федерации, субъектов Российской Федерации, муниципальных образований, российских некоммерческих организаций, указанных в <text:a xlink:type="simple" xlink:href="#Lbl121512" text:style-name="Internet_20_link" text:visited-style-name="Visited_20_Internet_20_Link">подпункте «б»</text:a> настоящего пункта, граждан Российской Федерации составляет более пятидесяти процентов;</text:p>
        <text:p text:style-name="Text_20_body"><text:bookmark text:name="tp-95989"/><text:bookmark text:name="Lbl121514"/><text:span text:style-name="Strong_20_Emphasis">г)</text:span> гражданину Российской Федерации;</text:p>
        <text:p text:style-name="Text_20_body"><text:bookmark text:name="tp-95990"/><text:bookmark text:name="Lbl12152"/><text:span text:style-name="Strong_20_Emphasis">2)</text:span> программа для электронных вычислительных машин или база данных правомерно введена в гражданский оборот на территории Российской Федерации, экземпляры программы для электронных вычислительных машин или базы данных либо права использования программы для электронных вычислительных машин или базы данных свободно реализуются на всей территории Российской Федерации;</text:p>
        <text:p text:style-name="Text_20_body"><text:bookmark text:name="tp-95991"/><text:bookmark text:name="Lbl12153"/><text:span text:style-name="Strong_20_Emphasis">3)</text:span> общая сумма выплат по лицензионным и иным договорам, предусматривающим предоставление прав на результаты интеллектуальной деятельности и средства индивидуализации, выполнение работ, оказание услуг в связи с разработкой, адаптацией и модификацией программы для электронных вычислительных машин или базы данных и для разработки, адаптации и модификации программы для электронных вычислительных машин или базы данных, в пользу иностранных юридических лиц и (или) физических лиц, контролируемых ими российских коммерческих организаций и (или) российских некоммерческих организаций, агентов, представителей иностранных лиц и контролируемых ими российских коммерческих организаций и (или) российских некоммерческих организаций составляет менее тридцати процентов от выручки правообладателя (правообладателей) программы для электронных вычислительных машин или базы данных от реализации программы для электронных вычислительных машин или базы данных, включая предоставление прав использования, независимо от вида договора за календарный год;</text:p>
        <text:p text:style-name="Text_20_body"><text:bookmark text:name="tp-95992"/><text:bookmark text:name="Lbl12154"/><text:span text:style-name="Strong_20_Emphasis">4)</text:span> сведения о программе для электронных вычислительных машин или базе данных не составляют государственную тайну, и программа для электронных вычислительных машин или база данных не содержит сведений, составляющих государственную тайну.</text:p>
        <text:p text:style-name="Text_20_body"><text:bookmark text:name="tp-95993"/><text:bookmark text:name="Lbl12106"/><text:span text:style-name="Strong_20_Emphasis">6.</text:span> Правительством Российской Федерации могут быть установлены дополнительные требования к программам для электронных вычислительных машин и базам данных, сведения о которых включены в реестр российского программного обеспечения.</text:p>
        <text:p text:style-name="Text_20_body"><text:bookmark text:name="tp-95994"/><text:bookmark text:name="Lbl12107"/><text:soft-page-break/><text:span text:style-name="Strong_20_Emphasis">7.</text:span> Программы для электронных вычислительных машин и базы данных, сведения о которых включены в реестр российского программного обеспечения, признаются происходящими из Российской Федерации.</text:p>
        <text:p text:style-name="Text_20_body"><text:bookmark text:name="tp-95995"/><text:bookmark text:name="Lbl12108"/><text:span text:style-name="Strong_20_Emphasis">8.</text:span> Для целей настоящей статьи доля участия одной организации в другой организации или гражданина Российской Федерации в организации определяется в соответствии с порядком, установленным главой 14.1 Налогового кодекса Российской Федерации.</text:p>
        <text:p text:style-name="Text_20_body"><text:bookmark text:name="tp-95996"/><text:bookmark text:name="Lbl12109"/><text:span text:style-name="Strong_20_Emphasis">9.</text:span> Для целей настоящей статьи контролируемой иностранным лицом российской коммерческой организацией или российской некоммерческой организацией признается организация, решения которой иностранное лицо имеет возможность определять в силу преобладающего прямого и (или) косвенного участия в этой организации, участия в договоре (соглашении), предметом которого является управление этой организацией, или иных особенностей отношений между иностранным лицом и этой организацией и (или) иными лицами.</text:p>
        <text:p text:style-name="Text_20_body"><text:bookmark text:name="tp-95997"/><text:bookmark text:name="Lbl12110"/><text:span text:style-name="Strong_20_Emphasis">10.</text:span> Решение об отказе во включении в реестр российского программного обеспечения программ для электронных вычислительных машин или баз данных может быть обжаловано правообладателем программы для электронных вычислительных машин или базы данных в суд в течение трех месяцев со дня получения такого решения.</text:p>
        <text:h text:style-name="Основной_20_текст.colont" text:outline-level="1"><text:bookmark text:name="Lbl1220"/>Статья 12.2</text:h>
        <text:p text:style-name="Основной_20_текст.gar-style-22"><text:bookmark text:name="tp-1074740953"/>Федеральный закон дополнен статьей 12.2 с 1 октября 2021 г. — Федеральный закон от 1 июля 2021 г. № 266-ФЗ</text:p>
        <text:h text:style-name="Основной_20_текст.gar-style-15" text:outline-level="9"><text:bookmark text:name="tp-1123651"/><text:span text:style-name="T1">Статья 12.2.</text:span> Особенности исследования объема аудитории информационных ресурсов в сети «Интернет»</text:h>
        <text:p text:style-name="Основной_20_текст.gar-style-9"><text:bookmark text:name="tp-1075868846"/>См. комментарии к статье 12.2 настоящего Федерального закона</text:p>
        <text:p text:style-name="Text_20_body"><text:bookmark text:name="tp-1123652"/><text:bookmark text:name="Lbl12201"/><text:span text:style-name="Strong_20_Emphasis">1.</text:span> Уполномоченная организация по исследованию объема аудитории, определенная в порядке, установленном статьей 24.1 Закона Российской Федерации от 27 декабря 1991 года № 2124-I «О средствах массовой информации» (далее — уполномоченная организация по исследованию объема аудитории), проводит исследование объема аудитории сайтов в сети «Интернет», и (или) страниц сайтов в сети «Интернет», и (или) информационных систем, и (или) программ для электронных вычислительных машин, используемых для распространения продукции средств массовой информации, зарегистрированных в соответствии с Законом Российской Федерации от 27 декабря 1991 года № 2124-I «О средствах массовой информации» (далее — продукция средств массовой информации), аудиовизуальных произведений и иной распространяемой на государственном языке Российской Федерации, государственных языках республик в составе Российской Федерации или иных языках народов Российской Федерации общедоступной информации в сети «Интернет» и включенных в формируемый в соответствии с <text:a xlink:type="simple" xlink:href="#Lbl12203" text:style-name="Internet_20_link" text:visited-style-name="Visited_20_Internet_20_Link">частью 3</text:a> настоящей статьи реестр информационных ресурсов, объем аудитории которых подлежит исследованию (далее — информационные ресурсы, объем аудитории которых подлежит исследованию), а также распространяемых ими продукции средств массовой информации, аудиовизуальных произведений и иной общедоступной информации в целях обеспечения сопоставимости, открытости, достоверности и полноты данных, полученных в результате такого исследования, и последующего их применения при размещении на указанных информационных ресурсах рекламы и в иных целях, установленных федеральными законами.</text:p>
        <text:p text:style-name="Text_20_body"><text:bookmark text:name="tp-1123653"/><text:bookmark text:name="Lbl12202"/><text:span text:style-name="Strong_20_Emphasis">2.</text:span> Под исследованием объема аудитории для целей настоящего Федерального закона понимаются систематический сбор, запись, систематизация и анализ данных, относящихся к объему и предпочтениям аудитории информационных ресурсов, объем аудитории которых подлежит исследованию, к размещенной на них продукции средств массовой информации, аудиовизуальных произведений и иной общедоступной информации, а также передача (предоставление, распространение, доступ) полученных результатов исследований.</text:p>
        <text:p text:style-name="Text_20_body"><text:bookmark text:name="tp-1123654"/><text:bookmark text:name="Lbl12203"/><text:span text:style-name="Strong_20_Emphasis">3.</text:span> Реестр информационных ресурсов, объем аудитории которых подлежит исследованию, формируетс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на основании предложений комиссии, создаваемой в соответствии с частью пятой статьи 24.2 Закона Российской Федерации от 27 декабря 1991 года № 2124-I «О средствах массовой информации».</text:p>
        <text:p text:style-name="Text_20_body"><text:bookmark text:name="tp-1123655"/><text:bookmark text:name="Lbl12204"/><text:span text:style-name="Strong_20_Emphasis">4.</text:span> Владелец информационного ресурса, объем аудитории которого подлежит исследованию, обязан обеспечить уполномоченной организации по исследованию объема аудитории возможность проведения исследований объема аудитории такого информационного ресурса, в том числе размещенных на нем продукции средств массовой информации, аудиовизуальных произведений и иной общедоступной информации, путем установки используемой уполномоченной организацией по исследованию объема аудитории программы для электронных вычислительных машин, предназначенной для исследования объема аудитории, и (или) путем предоставления уполномоченной организации по исследованию объема аудитории данных, необходимых и достаточных для проведения исследований.</text:p>
        <text:p text:style-name="Text_20_body"><text:bookmark text:name="tp-1123656"/><text:bookmark text:name="Lbl12205"/><text:span text:style-name="Strong_20_Emphasis">5.</text:span> Уполномоченная организация по исследованию объема аудитории:</text:p>
        <text:p text:style-name="Text_20_body"><text:bookmark text:name="tp-1123657"/><text:bookmark text:name="Lbl122051"/><text:span text:style-name="Strong_20_Emphasis">1)</text:span> не вправе использовать данные, полученные от владельцев соответствующих информационных ресурсов, объем аудитории которых подлежит исследованию, иначе чем в целях проведения исследований объема аудитории;</text:p>
        <text:p text:style-name="Text_20_body"><text:bookmark text:name="tp-1123658"/><text:bookmark text:name="Lbl122052"/><text:span text:style-name="Strong_20_Emphasis">2)</text:span> не вправе осуществлять распространение рекламы, а также выступать в качестве представителя или посредника рекламораспространителя.</text:p>
        <text:p text:style-name="Text_20_body"><text:bookmark text:name="tp-1123659"/><text:bookmark text:name="Lbl12206"/><text:span text:style-name="Strong_20_Emphasis">6.</text:span> Правительство Российской Федерации утверждает:</text:p>
        <text:p text:style-name="Text_20_body"><text:bookmark text:name="tp-1123660"/><text:bookmark text:name="Lbl122061"/><text:span text:style-name="Strong_20_Emphasis">1)</text:span> порядок создания, формирования и ведения реестра информационных ресурсов, объем аудитории которых подлежит исследованию;</text:p>
        <text:p text:style-name="Text_20_body"><text:bookmark text:name="tp-1123661"/><text:bookmark text:name="Lbl122062"/><text:soft-page-break/><text:span text:style-name="Strong_20_Emphasis">2)</text:span> перечень и порядок предоставления уполномоченной организации по исследованию объема аудитории данных для проведения исследований объема аудитории информационных ресурсов, объем аудитории которых подлежит исследованию.</text:p>
        <text:p text:style-name="Text_20_body"><text:bookmark text:name="tp-1123662"/><text:bookmark text:name="Lbl12207"/><text:span text:style-name="Strong_20_Emphasis">7.</text:span>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утверждает:</text:p>
        <text:p text:style-name="Text_20_body"><text:bookmark text:name="tp-1123663"/><text:bookmark text:name="Lbl122071"/><text:span text:style-name="Strong_20_Emphasis">1)</text:span> методику проведения исследований объема аудитории информационного ресурса, объем аудитории которого подлежит исследованию, в том числе размещенной на нем продукции средств массовой информации, аудиовизуальных произведений и иной общедоступной информации;</text:p>
        <text:p text:style-name="Text_20_body"><text:bookmark text:name="tp-1123664"/><text:bookmark text:name="Lbl122072"/><text:span text:style-name="Strong_20_Emphasis">2)</text:span> требования к используемым уполномоченной организацией по исследованию объема аудитории программам для электронных вычислительных машин, предназначенным для исследования объема аудитории информационного ресурса, в том числе размещенных на нем продукции средств массовой информации, аудиовизуальных произведений и иной общедоступной информации, а также порядок предоставления, установки и (или) использования уполномоченной организацией по исследованию объема аудитории программ для электронных вычислительных машин;</text:p>
        <text:p text:style-name="Text_20_body"><text:bookmark text:name="tp-1123665"/><text:bookmark text:name="Lbl122073"/><text:span text:style-name="Strong_20_Emphasis">3)</text:span> правила взаимодействия уполномоченной организации по исследованию объема аудитории с владельцами информационных ресурсов, объем аудитории которых подлежит исследованию.</text:p>
        <text:p text:style-name="Text_20_body"><text:bookmark text:name="tp-1123666"/><text:bookmark text:name="Lbl12208"/><text:span text:style-name="Strong_20_Emphasis">8.</text:span> Уполномоченная организация по исследованию объема аудитории обязана ежегодно представлять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отчет о проведенных исследованиях, а также размещать его на своем официальном сайте в сети «Интернет». Форма отчета уполномоченной организации по исследованию объема аудитории и срок его представления устанавливаются указанным федеральным органом исполнительной власти.</text:p>
        <text:h text:style-name="Основной_20_текст.colont" text:outline-level="1"><text:bookmark text:name="Lbl13"/>Статья 13</text:h>
        <text:h text:style-name="Основной_20_текст.gar-style-15" text:outline-level="9"><text:bookmark text:name="tp-113"/><text:span text:style-name="T1">Статья 13. </text:span>Информационные системы</text:h>
        <text:p text:style-name="Основной_20_текст.gar-style-9"><text:bookmark text:name="tp-1073753170"/>См. комментарии к статье 13 настоящего Федерального закона</text:p>
        <text:p text:style-name="Text_20_body"><text:bookmark text:name="tp-114"/><text:bookmark text:name="Lbl131"/><text:span text:style-name="Strong_20_Emphasis">1.</text:span> Информационные системы включают в себя:</text:p>
        <text:p text:style-name="Text_20_body"><text:bookmark text:name="tp-115"/><text:bookmark text:name="Lbl1311"/><text:span text:style-name="Strong_20_Emphasis">1)</text:span> государственные информационные системы — федеральные информационные системы и региональные информационные системы, созданные на основании соответственно федеральных законов, законов субъектов Российской Федерации, на основании правовых актов государственных органов;</text:p>
        <text:p text:style-name="Text_20_body"><text:bookmark text:name="tp-116"/><text:bookmark text:name="Lbl1312"/><text:span text:style-name="Strong_20_Emphasis">2)</text:span> муниципальные информационные системы, созданные на основании решения органа местного самоуправления;</text:p>
        <text:p text:style-name="Text_20_body"><text:bookmark text:name="tp-117"/><text:bookmark text:name="Lbl1313"/><text:span text:style-name="Strong_20_Emphasis">3)</text:span> иные информационные системы.</text:p>
        <text:p text:style-name="Основной_20_текст.gar-style-22"><text:bookmark text:name="tp-1073753184"/><text:bookmark text:name="Lbl132"/>Федеральным законом от 7 июня 2013 г. № 112-ФЗ в часть 2 статьи 13 настоящего Федерального закона внесены изменения, вступающие в силу с 1 июля 2013 г.</text:p>
        <text:p text:style-name="Основной_20_текст.gar-style-22"><text:bookmark text:name="tp-1073758706"/>См. текст части в предыдущей редакции</text:p>
        <text:p text:style-name="Text_20_body"><text:bookmark text:name="tp-12618"/><text:span text:style-name="Strong_20_Emphasis">2.</text:span> Если иное не установлено федеральными законами, оператором информационной системы является собственник используемых для обработки содержащейся в базах данных информации технических средств, который правомерно пользуется такими базами данных, или лицо, с которым этот собственник заключил договор об эксплуатации информационной системы. В случаях и в порядке, установленных федеральными законами, оператор информационной системы должен обеспечить возможность размещения информации в сети «Интернет» в форме открытых данных.</text:p>
        <text:p text:style-name="Основной_20_текст.gar-style-22"><text:bookmark text:name="tp-1074171922"/><text:bookmark text:name="Lbl1321"/>Часть 2.1 изменена с 1 ноября 2019 г. — Федеральный закон от 1 мая 2019 г. № 90-ФЗ</text:p>
        <text:p text:style-name="Основной_20_текст.gar-style-22"><text:bookmark text:name="tp-1074472285"/>См. предыдущую редакцию</text:p>
        <text:p text:style-name="Text_20_body"><text:bookmark text:name="tp-493673"/><text:span text:style-name="Strong_20_Emphasis">2.1.</text:span> Технические средства информационных систем, используемых государственными органами, органами местного самоуправления, государственными и муниципальными унитарными предприятиями или государственными и муниципальными учреждениями, должны размещаться на территории Российской Федерации. Операторы государственных информационных систем, муниципальных информационных систем, информационных систем юридических лиц, осуществляющих закупки в соответствии с Федеральным законом от 18 июля 2011 года № 223-ФЗ «О закупках товаров, работ, услуг отдельными видами юридических лиц», не должны допускать при эксплуатации информационных систем использования размещенных за пределами территории Российской Федерации баз данных и технических средств, не входящих в состав таких информационных систем.</text:p>
        <text:p text:style-name="Основной_20_текст.gar-style-22"><text:bookmark text:name="Lbl13211"/><text:bookmark text:name="tp-1075493047"/>Статья 13 дополнена частями 2.1-1 и 2.1-2 с 1 сентября 2024 г. — Федеральный закон от 31 июля 2023 г. № 406-ФЗ</text:p>
        <text:p text:style-name="Основной_20_текст.gar-style-22"><text:bookmark text:name="tp-1075493048"/>См. будущую редакцию</text:p>
        <text:p text:style-name="Основной_20_текст.gar-style-22"><text:bookmark text:name="tp-1075381608"/><text:bookmark text:name="Lbl1322"/>Часть 2.2 изменена с 9 января 2023 г. — Федеральный закон от 29 декабря 2022 г. № 604-ФЗ</text:p>
        <text:p text:style-name="Основной_20_текст.gar-style-22"><text:bookmark text:name="tp-1074472286"/>См. предыдущую редакцию</text:p>
        <text:p text:style-name="Text_20_body"><text:bookmark text:name="tp-1676957"/><text:span text:style-name="Strong_20_Emphasis">2.2.</text:span> В случае создания или модернизации информационной системы на основании концессионного соглашения, соглашения о государственно-частном партнерстве или соглашения о муниципально-частном партнерстве функции оператора информационной системы в пределах, в объемах и в сроки, которые предусмотрены соответствующим соглашением, осуществляются концессионером или частным партнером соответственно.</text:p>
        <text:p text:style-name="Основной_20_текст.gar-style-22"><text:bookmark text:name="tp-1074171924"/><text:bookmark text:name="Lbl1323"/>Статья 13 дополнена частью 2.3 с 1 января 2021 г. — Федеральный закон от 1 мая 2019 г. № 90-ФЗ</text:p>
        <text:p text:style-name="Text_20_body"><text:bookmark text:name="tp-710681"/><text:span text:style-name="Strong_20_Emphasis">2.3.</text:span> Государственные органы, органы местного самоуправления, государственные и муниципальные унитарные предприятия, государственные и муниципальные учреждения при осуществлении взаимодействия в электронной форме, в том числе с гражданами (физическими лицами) и организациями, обязаны обеспечивать возможность осуществления такого взаимодействия в соответствии с правилами и принципами, установленными национальными стандартами Российской Федерации в области криптографической защиты информации, утвержденными в соответствии с Федеральным законом от 29 июня 2015 года № 162-ФЗ «О стандартизации в Российской Федерации».</text:p>
        <text:p text:style-name="Основной_20_текст.gar-style-22"><text:bookmark text:name="Lbl1324"/><text:bookmark text:name="tp-1075493049"/>Статья 13 дополнена частью 2.4 с 1 сентября 2024 г. — Федеральный закон от 31 июля 2023 г. № 406-ФЗ</text:p>
        <text:p text:style-name="Основной_20_текст.gar-style-22"><text:bookmark text:name="tp-1075493050"/>См. будущую редакцию</text:p>
        <text:p text:style-name="Text_20_body"><text:bookmark text:name="tp-119"/><text:bookmark text:name="Lbl133"/><text:span text:style-name="Strong_20_Emphasis">3.</text:span> Права обладателя информации, содержащейся в базах данных информационной системы, подлежат охране независимо от авторских и иных прав на такие базы данных.</text:p>
        <text:p text:style-name="Text_20_body"><text:bookmark text:name="tp-120"/><text:bookmark text:name="Lbl134"/><text:soft-page-break/><text:span text:style-name="Strong_20_Emphasis">4.</text:span> Установленные настоящим Федеральным законом требования к государственным информационным системам распространяются на муниципальные информационные системы, если иное не предусмотрено законодательством Российской Федерации о местном самоуправлении.</text:p>
        <text:p text:style-name="Text_20_body"><text:bookmark text:name="tp-121"/><text:bookmark text:name="Lbl135"/><text:span text:style-name="Strong_20_Emphasis">5.</text:span> Особенности эксплуатации государственных информационных систем и муниципальных информационных систем могут устанавливаться в соответствии с техническими регламентами, нормативными правовыми актами государственных органов, нормативными правовыми актами органов местного самоуправления, принимающих решения о создании таких информационных систем.</text:p>
        <text:p text:style-name="Text_20_body"><text:bookmark text:name="tp-122"/><text:bookmark text:name="Lbl136"/><text:span text:style-name="Strong_20_Emphasis">6.</text:span> Порядок создания и эксплуатации информационных систем, не являющихся государственными информационными системами или муниципальными информационными системами, определяется операторами таких информационных систем в соответствии с требованиями, установленными настоящим Федеральным законом или другими федеральными законами.</text:p>
        <text:p text:style-name="Основной_20_текст.gar-style-22"><text:bookmark text:name="tp-1073798535"/><text:bookmark text:name="Lbl137"/>Федеральным законом от 31 декабря 2014 г. № 531-ФЗ статья 13 настоящего Федерального закона дополнена частью 7, вступающей в силу с 1 июля 2015 г.</text:p>
        <text:p text:style-name="Text_20_body"><text:bookmark text:name="tp-68515"/><text:span text:style-name="Strong_20_Emphasis">7.</text:span> Порядок осуществления контроля за соблюдением требований, предусмотренных <text:a xlink:type="simple" xlink:href="#Lbl1321" text:style-name="Internet_20_link" text:visited-style-name="Visited_20_Internet_20_Link">частью 2.1</text:a> настоящей статьи и <text:a xlink:type="simple" xlink:href="#Lbl146" text:style-name="Internet_20_link" text:visited-style-name="Visited_20_Internet_20_Link">частью 6 статьи 14</text:a> настоящего Федерального закона, устанавливается Правительством Российской Федерации.</text:p>
        <text:h text:style-name="Основной_20_текст.colont" text:outline-level="1"><text:bookmark text:name="Lbl14"/>Статья 14</text:h>
        <text:h text:style-name="Основной_20_текст.gar-style-15" text:outline-level="9"><text:bookmark text:name="tp-123"/><text:span text:style-name="T1">Статья 14. </text:span>Государственные информационные системы</text:h>
        <text:p text:style-name="Основной_20_текст.gar-style-9"><text:bookmark text:name="tp-1073753171"/>См. комментарии к статье 14 настоящего Федерального закона</text:p>
        <text:p text:style-name="Text_20_body"><text:bookmark text:name="tp-124"/><text:bookmark text:name="Lbl141"/><text:span text:style-name="Strong_20_Emphasis">1.</text:span> Государственные информационные системы создаются в целях реализации полномочий государственных органов и обеспечения обмена информацией между этими органами, а также в иных установленных федеральными законами целях.</text:p>
        <text:p text:style-name="Основной_20_текст.gar-style-9"><text:bookmark text:name="tp-1073746458"/>См. Положение о федеральной государственной информационной системе учета информационных систем, создаваемых и приобретаемых за счет средств федерального бюджета и бюджетов государственных внебюджетных фондов, утверждаемых постановлением Правительства РФ от 26 июня 2012 г. № 644</text:p>
        <text:p text:style-name="Основной_20_текст.gar-style-22"><text:bookmark text:name="tp-1074063424"/><text:bookmark text:name="Lbl142"/>Часть 2 изменена с 30 июля 2018 г. — Федеральный закон от 19 июля 2018 г. № 211-ФЗ</text:p>
        <text:p text:style-name="Основной_20_текст.gar-style-22"><text:bookmark text:name="tp-1074472287"/>См. предыдущую редакцию</text:p>
        <text:p text:style-name="Text_20_body"><text:bookmark text:name="tp-333971"/><text:span text:style-name="Strong_20_Emphasis">2.</text:span> Государственные информационные системы создаются, модернизируются и эксплуатируются с учетом требований, предусмотренных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либо законодательством Российской Федерации о государственно-частном партнерстве, о муниципально-частном партнерстве, законодательством о концессионных соглашениях, а в случаях, если эксплуатация государственных информационных систем осуществляется без привлечения средств бюджетов бюджетной системы Российской Федерации, в соответствии с иными федеральными законами.</text:p>
        <text:p text:style-name="Text_20_body"><text:bookmark text:name="tp-126"/><text:bookmark text:name="Lbl143"/><text:span text:style-name="Strong_20_Emphasis">3.</text:span> Государственные информационные системы создаются и эксплуатируются на основе статистической и иной документированной информации, предоставляемой гражданами (физическими лицами), организациями, государственными органами, органами местного самоуправления.</text:p>
        <text:p text:style-name="Основной_20_текст.gar-style-22"><text:bookmark text:name="tp-1073753186"/><text:bookmark text:name="Lbl144"/>Федеральным законом от 7 июня 2013 г. № 112-ФЗ в часть 4 статьи 14 настоящего Федерального закона внесены изменения, вступающие в силу с 1 июля 2013 г.</text:p>
        <text:p text:style-name="Основной_20_текст.gar-style-22"><text:bookmark text:name="tp-1073760225"/>См. текст части в предыдущей редакции</text:p>
        <text:p text:style-name="Text_20_body"><text:bookmark text:name="tp-12620"/><text:span text:style-name="Strong_20_Emphasis">4.</text:span> Перечни видов информации, предоставляемой в обязательном порядке, устанавливаются федеральными законами, условия ее предоставления — Правительством Российской Федерации или соответствующими государственными органами, если иное не предусмотрено федеральными законами. В случае, если при создании или эксплуатации государственных информационных систем предполагается осуществление или осуществляется обработка общедоступной информации, предусмотренной перечнями, утверждаемыми в соответствии со статьей 14 Федерального закона от 9 февраля 2009 года № 8-ФЗ «Об обеспечении доступа к информации о деятельности государственных органов и органов местного самоуправления», государственные информационные системы должны обеспечивать размещение такой информации в сети «Интернет» в форме открытых данных.</text:p>
        <text:p text:style-name="Основной_20_текст.gar-style-22"><text:bookmark text:name="tp-1073753188"/><text:bookmark text:name="Lbl1441"/>Федеральным законом от 7 июня 2013 г. № 112-ФЗ статья 14 настоящего Федерального закона дополнена частью 4.1, вступающей в силу с 1 июля 2013 г.</text:p>
        <text:p text:style-name="Text_20_body"><text:bookmark text:name="tp-12621"/><text:span text:style-name="Strong_20_Emphasis">4.1.</text:span> Правительство Российской Федерации определяет случаи, при которых доступ с использованием сети «Интернет» к информации, содержащейся в государственных информационных системах, предоставляется исключительно пользователям информации, прошедшим авторизацию в единой системе идентификации и аутентификации, а также порядок использования единой системы идентификации и аутентификации.</text:p>
        <text:p text:style-name="Text_20_body"><text:bookmark text:name="tp-128"/><text:bookmark text:name="Lbl145"/><text:span text:style-name="Strong_20_Emphasis">5.</text:span> Если иное не установлено решением о создании государственной информационной системы, функции ее оператора осуществляются заказчиком, заключившим государственный контракт на создание такой информационной системы. При этом ввод государственной информационной системы в эксплуатацию осуществляется в порядке, установленном указанным заказчиком.</text:p>
        <text:p text:style-name="Основной_20_текст.gar-style-22"><text:bookmark text:name="tp-1075242971"/><text:bookmark text:name="Lbl1451"/>Часть 5.1 изменена с 14 июля 2022 г. — Федеральный закон от 14 июля 2022 г. № 325-ФЗ</text:p>
        <text:p text:style-name="Основной_20_текст.gar-style-22"><text:bookmark text:name="tp-1074472288"/>См. предыдущую редакцию</text:p>
        <text:p text:style-name="Text_20_body"><text:bookmark text:name="tp-1501148"/><text:span text:style-name="Strong_20_Emphasis">5.1.</text:span> Создание, эксплуатация и модернизация государственной информационной системы на основании концессионного соглашения или соглашения о государственно-частном партнерстве осуществляются с учетом следующих особенностей:</text:p>
        <text:p text:style-name="Text_20_body"><text:bookmark text:name="tp-1501149"/><text:bookmark text:name="Lbl14511"/><text:span text:style-name="Strong_20_Emphasis">1)</text:span> функции оператора такой информационной системы в пределах, в объемах и в сроки, которые предусмотрены соответствующим соглашением, осуществляются концессионером или частным партнером;</text:p>
        <text:p text:style-name="Text_20_body"><text:bookmark text:name="tp-1501150"/><text:bookmark text:name="Lbl14512"/><text:span text:style-name="Strong_20_Emphasis">2)</text:span> в период действия концессионного соглашения или соглашения о государственно-частном партнерстве концедент или публичный партнер обеспечивает доступ концессионера или частного партнера к информации, которая содержится в такой информационной системе и необходима для исполнения ими своих обязательств по соответствующим соглашениям.</text:p>
        <text:p text:style-name="Основной_20_текст.gar-style-22"><text:bookmark text:name="tp-1073798536"/><text:bookmark text:name="Lbl146"/>Федеральным законом от 31 декабря 2014 г. № 531-ФЗ часть 6 статьи 14 настоящего Федерального закона изложена в новой редакции, вступающей в силу с 1 июля 2015 г.</text:p>
        <text:p text:style-name="Основной_20_текст.gar-style-22"><text:bookmark text:name="tp-1073806420"/>См. текст части в предыдущей редакции</text:p>
        <text:p text:style-name="Text_20_body"><text:bookmark text:name="tp-68516"/><text:span text:style-name="Strong_20_Emphasis">6.</text:span> Правительство Российской Федерации утверждает требования к порядку создания, развития, ввода в эксплуатацию, эксплуатации и вывода из эксплуатации государственных информационных систем, дальнейшего хранения содержащейся в их базах данных информации, включающие в себя перечень, содержание и сроки реализации этапов мероприятий по созданию, развитию, вводу в эксплуатацию, эксплуатации и выводу из эксплуатации государственных информационных систем, дальнейшему хранению содержащейся в их базах данных информации.</text:p>
        <text:p text:style-name="Text_20_body"><text:bookmark text:name="tp-130"/><text:bookmark text:name="Lbl147"/><text:soft-page-break/><text:span text:style-name="Strong_20_Emphasis">7.</text:span> Не допускается эксплуатация государственной информационной системы без надлежащего оформления прав на использование ее компонентов, являющихся объектами интеллектуальной собственности.</text:p>
        <text:p text:style-name="Text_20_body"><text:bookmark text:name="tp-131"/><text:bookmark text:name="Lbl148"/><text:span text:style-name="Strong_20_Emphasis">8.</text:span> Технические средства, предназначенные для обработки информации, содержащейся в государственных информационных системах, в том числе программно-технические средства и средства защиты информации, должны соответствовать требованиям законодательства Российской Федерации о техническом регулировании.</text:p>
        <text:p text:style-name="Основной_20_текст.gar-style-22"><text:bookmark text:name="tp-1073743248"/><text:bookmark text:name="Lbl149"/>Федеральным законом от 27 июля 2010 г. № 227-ФЗ в часть 9 статьи 14 настоящего Федерального закона внесены изменения, вступающие в силу с 1 января 2011 г.</text:p>
        <text:p text:style-name="Основной_20_текст.gar-style-22"><text:bookmark text:name="tp-1073806423"/>См. текст части в предыдущей редакции</text:p>
        <text:p text:style-name="Text_20_body"><text:bookmark text:name="tp-1850"/><text:span text:style-name="Strong_20_Emphasis">9.</text:span> Информация, содержащаяся в государственных информационных системах, а также иные имеющиеся в распоряжении государственных органов сведения и документы являются государственными информационными ресурсами. Информация, содержащаяся в государственных информационных системах, является официальной. Государственные органы, определенные в соответствии с нормативным правовым актом, регламентирующим функционирование государственной информационной системы, обязаны обеспечить достоверность и актуальность информации, содержащейся в данной информационной системе, доступ к указанной информации в случаях и в порядке, предусмотренных законодательством, а также защиту указанной информации от неправомерных доступа, уничтожения, модифицирования, блокирования, копирования, предоставления, распространения и иных неправомерных действий.</text:p>
        <text:h text:style-name="Основной_20_текст.colont" text:outline-level="1"><text:bookmark text:name="Lbl1401"/>Статья 14.1</text:h>
        <text:h text:style-name="Основной_20_текст.gar-style-15" text:outline-level="9"><text:bookmark text:name="tp-1604571"/><text:span text:style-name="T1">Статья 14.1.</text:span> Утратила силу с 29 декабря 2022 г. — Федеральный закон от 29 декабря 2022 г. № 572-ФЗ</text:h>
        <text:p text:style-name="Основной_20_текст.gar-style-22"><text:bookmark text:name="tp-1074472289"/>См. предыдущую редакцию</text:p>
        <text:h text:style-name="Основной_20_текст.colont" text:outline-level="1"><text:bookmark text:name="Lbl1420"/>Статья 14.2</text:h>
        <text:p text:style-name="Основной_20_текст.gar-style-22"><text:bookmark text:name="tp-1074171926"/>Федеральный закон дополнен статьей 14.2 с 1 ноября 2019 г. — Федеральный закон от 1 мая 2019 г. № 90-ФЗ</text:p>
        <text:h text:style-name="Основной_20_текст.gar-style-15" text:outline-level="9"><text:bookmark text:name="tp-493674"/><text:span text:style-name="T1">Статья 14.2.</text:span> Обеспечение устойчивого и безопасного использования на территории Российской Федерации доменных имен</text:h>
        <text:p text:style-name="Основной_20_текст.gar-style-9"><text:bookmark text:name="tp-1074393614"/>См. комментарии к статье 14.2 настоящего Федерального закона</text:p>
        <text:p text:style-name="Text_20_body"><text:bookmark text:name="tp-493675"/><text:bookmark text:name="Lbl14201"/><text:span text:style-name="Strong_20_Emphasis">1.</text:span> В целях обеспечения устойчивого и безопасного использования на территории Российской Федерации доменных имен создается национальная система доменных имен, которая представляет собой совокупность взаимосвязанных программных и технических средств, предназначенных для хранения и получения информации о сетевых адресах и доменных именах.</text:p>
        <text:p text:style-name="Text_20_body"><text:bookmark text:name="tp-493676"/><text:bookmark text:name="Lbl14202"/><text:span text:style-name="Strong_20_Emphasis">2.</text:span> Положение о национальной системе доменных имен, требования к ней, порядок ее создания, в том числе формирования информации, содержащейся в ней, а также правила ее использования, включая условия и порядок предоставления доступа к информации, определяютс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text:p>
        <text:p text:style-name="Text_20_body"><text:bookmark text:name="tp-493677"/><text:bookmark text:name="Lbl14203"/><text:span text:style-name="Strong_20_Emphasis">3.</text:span>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определяет перечень групп доменных имен, составляющих российскую национальную доменную зону.</text:p>
        <text:p text:style-name="Text_20_body"><text:bookmark text:name="tp-493678"/><text:bookmark text:name="Lbl14204"/><text:span text:style-name="Strong_20_Emphasis">4.</text:span> Координацию деятельности по формированию доменных имен, входящих в группы доменных имен, составляющих российскую национальную доменную зону, осуществляет некоммерческая организация, одним из учредителей которой является Российская Федерация и которая является зарегистрированным владельцем баз данных этой зоны в международных организациях распределения сетевых адресов и доменных имен. От имени Российской Федерации функции и полномочия учредителя осуществляет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text:p>
        <text:h text:style-name="Основной_20_текст.colont" text:outline-level="1"><text:bookmark text:name="Lbl15"/>Статья 15</text:h>
        <text:h text:style-name="Основной_20_текст.gar-style-15" text:outline-level="9"><text:bookmark text:name="tp-133"/><text:span text:style-name="T1">Статья 15. </text:span>Использование информационно-телекоммуникационных сетей</text:h>
        <text:p text:style-name="Основной_20_текст.gar-style-9"><text:bookmark text:name="tp-1073753172"/>См. комментарии к статье 15 настоящего Федерального закона</text:p>
        <text:p text:style-name="Text_20_body"><text:bookmark text:name="tp-134"/><text:bookmark text:name="Lbl151"/><text:span text:style-name="Strong_20_Emphasis">1.</text:span> На территории Российской Федерации использование информационно-телекоммуникационных сетей осуществляется с соблюдением требований законодательства Российской Федерации в области связи, настоящего Федерального закона и иных нормативных правовых актов Российской Федерации.</text:p>
        <text:p text:style-name="Text_20_body"><text:bookmark text:name="tp-135"/><text:bookmark text:name="Lbl152"/><text:span text:style-name="Strong_20_Emphasis">2.</text:span> Регулирование использования информационно-телекоммуникационных сетей, доступ к которым не ограничен определенным кругом лиц, осуществляется в Российской Федерации с учетом общепринятой международной практики деятельности саморегулируемых организаций в этой области. Порядок использования иных информационно-телекоммуникационных сетей определяется владельцами таких сетей с учетом требований, установленных настоящим Федеральным законом.</text:p>
        <text:p text:style-name="Text_20_body"><text:bookmark text:name="tp-136"/><text:bookmark text:name="Lbl153"/><text:span text:style-name="Strong_20_Emphasis">3.</text:span> Использование на территории Российской Федерации информационно-телекоммуникационных сетей в хозяйственной или иной деятельности не может служить основанием для установления дополнительных требований или ограничений, касающихся регулирования указанной деятельности, осуществляемой без использования таких сетей, а также для несоблюдения требований, установленных федеральными законами.</text:p>
        <text:p text:style-name="Text_20_body"><text:bookmark text:name="tp-137"/><text:bookmark text:name="Lbl154"/><text:span text:style-name="Strong_20_Emphasis">4.</text:span> Федеральными законами может быть предусмотрена обязательная идентификация личности, организаций, использующих информационно-телекоммуникационную сеть при осуществлении предпринимательской деятельности. При этом получатель электронного сообщения, находящийся на территории Российской Федерации, вправе провести проверку, позволяющую установить отправителя электронного сообщения, а в установленных федеральными законами или соглашением сторон случаях обязан провести такую проверку.</text:p>
        <text:p text:style-name="Text_20_body"><text:bookmark text:name="tp-138"/><text:bookmark text:name="Lbl155"/><text:soft-page-break/><text:span text:style-name="Strong_20_Emphasis">5.</text:span> Передача информации посредством использования информационно-телекоммуникационных сетей осуществляется без ограничений при условии соблюдения установленных федеральными законами требований к распространению информации и охране объектов интеллектуальной собственности. Передача информации может быть ограничена только в порядке и на условиях, которые установлены федеральными законами.</text:p>
        <text:p text:style-name="Text_20_body"><text:bookmark text:name="tp-139"/><text:bookmark text:name="Lbl156"/><text:span text:style-name="Strong_20_Emphasis">6.</text:span> Особенности подключения государственных информационных систем к информационно-телекоммуникационным сетям могут быть установлены нормативным правовым актом Президента Российской Федерации или нормативным правовым актом Правительства Российской Федерации.</text:p>
        <text:h text:style-name="Основной_20_текст.colont" text:outline-level="1"><text:bookmark text:name="Lbl1510"/>Статья 15.1</text:h>
        <text:p text:style-name="Основной_20_текст.gar-style-22"><text:bookmark text:name="tp-1073747015"/>Федеральным законом от 28 июля 2012 г. № 139-ФЗ настоящий Федеральный закон дополнен статьей 15.1, вступающей в силу с 1 ноября 2012 г.</text:p>
        <text:h text:style-name="Основной_20_текст.gar-style-15" text:outline-level="9"><text:bookmark text:name="tp-7659"/><text:span text:style-name="T1">Статья 15.1.</text:span> Единый реестр доменных имен, указателей страниц сайтов в сети «Интернет» и сетевых адресов, позволяющих идентифицировать сайты в сети «Интернет», содержащие информацию, распространение которой в Российской Федерации запрещено</text:h>
        <text:p text:style-name="Основной_20_текст.gar-style-9"><text:bookmark text:name="tp-1073753173"/>См. комментарии к статье 15.1 настоящего Федерального закона</text:p>
        <text:p text:style-name="Text_20_body"><text:bookmark text:name="tp-7660"/><text:bookmark text:name="Lbl1511"/><text:span text:style-name="Strong_20_Emphasis">1.</text:span> В целях ограничения доступа к сайтам в сети «Интернет», содержащим информацию, распространение которой в Российской Федерации запрещено, создается единая автоматизированная информационная система «Единый реестр доменных имен, указателей страниц сайтов в сети «Интернет» и сетевых адресов, позволяющих идентифицировать сайты в сети «Интернет», содержащие информацию, распространение которой в Российской Федерации запрещено» (далее — реестр).</text:p>
        <text:p text:style-name="Text_20_body"><text:bookmark text:name="tp-7661"/><text:bookmark text:name="Lbl1512"/><text:span text:style-name="Strong_20_Emphasis">2.</text:span> В реестр включаются:</text:p>
        <text:p text:style-name="Text_20_body"><text:bookmark text:name="tp-7662"/><text:bookmark text:name="Lbl15121"/><text:span text:style-name="Strong_20_Emphasis">1)</text:span> доменные имена и (или) указатели страниц сайтов в сети «Интернет», содержащих информацию, распространение которой в Российской Федерации запрещено;</text:p>
        <text:p text:style-name="Text_20_body"><text:bookmark text:name="tp-7663"/><text:bookmark text:name="Lbl15122"/><text:span text:style-name="Strong_20_Emphasis">2)</text:span> сетевые адреса, позволяющие идентифицировать сайты в сети «Интернет», содержащие информацию, распространение которой в Российской Федерации запрещено.</text:p>
        <text:p text:style-name="Text_20_body"><text:bookmark text:name="tp-8419"/><text:bookmark text:name="Lbl1513"/><text:span text:style-name="Strong_20_Emphasis">3.</text:span> Создание, формирование и ведение реестра осуществляютс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в порядке, установленном Правительством Российской Федерации.</text:p>
        <text:p text:style-name="Основной_20_текст.gar-style-9"><text:bookmark text:name="tp-1073750244"/>Редакции Федерального закона от 28 июля 2012 г. № 139-ФЗ, опубликованные в «Собрании законодательства РФ» и «Российской газете», имеют расхождения. Текст предыдущего абзаца приводится в редакции «Собрания законодательства РФ»</text:p>
        <text:p text:style-name="Основной_20_текст.gar-style-9"><text:bookmark text:name="tp-1073750245"/>См. текст абзаца в редакции «Российской газеты»</text:p>
        <text:p text:style-name="Text_20_body"><text:bookmark text:name="tp-7665"/><text:bookmark text:name="Lbl1514"/><text:span text:style-name="Strong_20_Emphasis">4.</text:span>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в порядке и в соответствии с критериями, которые определяются Правительством Российской Федерации, может привлечь к формированию и ведению реестра оператора реестра — организацию, зарегистрированную на территории Российской Федерации.</text:p>
        <text:p text:style-name="Text_20_body"><text:bookmark text:name="tp-7666"/><text:bookmark text:name="Lbl1515"/><text:span text:style-name="Strong_20_Emphasis">5.</text:span> Основаниями для включения в реестр сведений, указанных в <text:a xlink:type="simple" xlink:href="#Lbl1512" text:style-name="Internet_20_link" text:visited-style-name="Visited_20_Internet_20_Link">части 2</text:a> настоящей статьи, являются:</text:p>
        <text:p text:style-name="Text_20_body"><text:bookmark text:name="tp-7667"/><text:bookmark text:name="Lbl15151"/><text:span text:style-name="Strong_20_Emphasis">1)</text:span> решения уполномоченных Правительством Российской Федерации федеральных органов исполнительной власти, принятые в соответствии с их компетенцией в порядке, установленном Правительством Российской Федерации, в отношении распространяемых посредством сети «Интернет»:</text:p>
        <text:p text:style-name="Text_20_body"><text:bookmark text:name="tp-776057"/><text:bookmark text:name="Lbl151511"/><text:span text:style-name="Strong_20_Emphasis">а)</text:span> материалов с порнографическими изображениями несовершеннолетних и (или) объявлений о привлечении несовершеннолетних в качестве исполнителей для участия в зрелищных мероприятиях порнографического характера;</text:p>
        <text:p text:style-name="Основной_20_текст.gar-style-22"><text:bookmark text:name="tp-1073875704"/><text:bookmark text:name="Lbl151512"/>Федеральным законом от 19 декабря 2016 г. № 442-ФЗ подпункт «б» пункта 1 части 5 статьи 15.1 настоящего Федерального закона изложен в новой редакции</text:p>
        <text:p text:style-name="Основной_20_текст.gar-style-22"><text:bookmark text:name="tp-1073875705"/>См. текст подпункта в предыдущей редакции</text:p>
        <text:p text:style-name="Text_20_body"><text:bookmark text:name="tp-776058"/><text:span text:style-name="Strong_20_Emphasis">б)</text:span> информации о способах, методах разработки, изготовления и использования наркотических средств, психотропных веществ и их прекурсоров, новых потенциально опасных психоактивных веществ, местах их приобретения, способах и местах культивирования наркосодержащих растений;</text:p>
        <text:p text:style-name="Text_20_body"><text:bookmark text:name="tp-776059"/><text:bookmark text:name="Lbl151513"/><text:span text:style-name="Strong_20_Emphasis">в)</text:span> информации о способах совершения самоубийства, а также призывов к совершению самоубийства;</text:p>
        <text:p text:style-name="Основной_20_текст.gar-style-22"><text:bookmark text:name="tp-1073752191"/><text:bookmark text:name="Lbl151514"/>Федеральным законом от 5 апреля 2013 г. № 50-ФЗ пункт 1 части 5 статьи 15.1 настоящего Федерального закона дополнен подпунктом «г»</text:p>
        <text:p text:style-name="Text_20_body"><text:bookmark text:name="tp-10368"/><text:span text:style-name="Strong_20_Emphasis">г)</text:span> информации о несовершеннолетнем, пострадавшем в результате противоправных действий (бездействия), распространение которой запрещено федеральными законами;</text:p>
        <text:p text:style-name="Основной_20_текст.gar-style-22"><text:bookmark text:name="tp-1074771545"/><text:bookmark text:name="Lbl151515"/>Подпункт «д» изменен с 13 июля 2021 г. — Федеральный закон от 2 июля 2021 г. № 355-ФЗ</text:p>
        <text:p text:style-name="Основной_20_текст.gar-style-22"><text:bookmark text:name="tp-1074472290"/>См. предыдущую редакцию</text:p>
        <text:p text:style-name="Text_20_body"><text:bookmark text:name="tp-1092390"/><text:span text:style-name="Strong_20_Emphasis">д)</text:span> информации, нарушающей требования Федерального закона от 29 декабря 2006 года № 244-ФЗ «О государственном регулировании деятельности по организации и проведению азартных игр и о внесении изменений в некоторые законодательные акты Российской Федерации» и Федерального закона от 11 ноября 2003 года № 138-ФЗ «О лотереях» о запрете деятельности по организации и проведению азартных игр и лотерей с использованием сети «Интернет» и иных средств связи, а также информации, обеспечивающей возможность совершения действий по переводу денежных средств через иностранных поставщиков платежных услуг, включенных в перечни, предусмотренные частями 16 и 32 статьи 5.1 Федерального закона от 29 декабря 2006 года № 244-ФЗ «О государственном регулировании деятельности по организации и проведению азартных игр и о внесении изменений в некоторые законодательные акты Российской Федерации», частями 11 и 26 статьи 6.2 Федерального закона от 11 ноября 2003 года № 138-ФЗ «О лотереях»;</text:p>
        <text:p text:style-name="Основной_20_текст.gar-style-22"><text:bookmark text:name="tp-1073940467"/><text:bookmark text:name="Lbl151516"/>Пункт 1 дополнен подпунктом «е» с 1 октября 2017 г. — Федеральный закон от 29 июля 2017 г. № 278-ФЗ</text:p>
        <text:p text:style-name="Text_20_body"><text:bookmark text:name="tp-217601"/><text:span text:style-name="Strong_20_Emphasis">е)</text:span> информации, содержащей предложения о розничной продаже дистанционным способом алкогольной продукции, и (или) спиртосодержащей пищевой продукции, и (или) этилового спирта, и (или) спиртосодержащей непищевой продукции, розничная продажа которой ограничена или запрещена законодательством о государственном регулировании производства и оборота этилового спирта, алкогольной и спиртосодержащей продукции и об ограничении потребления (распития) алкогольной продукции;</text:p>
        <text:p text:style-name="Основной_20_текст.gar-style-22"><text:bookmark text:name="tp-1074101197"/><text:bookmark text:name="Lbl151517"/><text:soft-page-break/>Пункт 1 дополнен подпунктом «ж» с 29 декабря 2018 г. — Федеральный закон от 18 декабря 2018 г. № 472-ФЗ</text:p>
        <text:p text:style-name="Text_20_body"><text:bookmark text:name="tp-373092"/><text:span text:style-name="Strong_20_Emphasis">ж)</text:span> информации, направленной на склонение или иное вовлечение несовершеннолетних в совершение противоправных действий, представляющих угрозу для их жизни и (или) здоровья либо для жизни и (или) здоровья иных лиц;</text:p>
        <text:p text:style-name="Основной_20_текст.gar-style-22"><text:bookmark text:name="tp-1074335603"/><text:bookmark text:name="Lbl151518"/>Пункт 1 дополнен подпунктом «з» с 3 апреля 2020 г. — Федеральный закон от 3 апреля 2020 г. № 105-ФЗ</text:p>
        <text:p text:style-name="Text_20_body"><text:bookmark text:name="tp-593780"/><text:span text:style-name="Strong_20_Emphasis">з)</text:span> информации, содержащей предложение о розничной торговле лекарственными препаратами, в том числе дистанционным способом, розничная торговля которыми ограничена или запрещена в соответствии с законодательством об обращении лекарственных средств, и (или) информации, содержащей предложение о розничной торговле лекарственными препаратами, в том числе дистанционным способом, лицами, не имеющими лицензии и разрешения на осуществление такой деятельности, если получение лицензии и разрешения предусмотрено законодательством об обращении лекарственных средств;</text:p>
        <text:p text:style-name="Основной_20_текст.gar-style-22"><text:bookmark text:name="tp-1074740967"/><text:bookmark text:name="Lbl151519"/>Пункт 1 дополнен подпунктом «и» с 12 июля 2021 г. — Федеральный закон от 1 июля 2021 г. № 288-ФЗ</text:p>
        <text:p text:style-name="Text_20_body"><text:bookmark text:name="tp-1061095"/><text:span text:style-name="Strong_20_Emphasis">и)</text:span> информации, содержащей сведения о лицах, в отношении которых в соответствии с Федеральным законом от 20 апреля 1995 года № 45-ФЗ «О государственной защите судей, должностных лиц правоохранительных и контролирующих органов» и Федеральным законом от 20 августа 2004 года № 119-ФЗ «О государственной защите потерпевших, свидетелей и иных участников уголовного судопроизводства» обеспечивается конфиденциальность;</text:p>
        <text:p text:style-name="Основной_20_текст.gar-style-22"><text:bookmark text:name="tp-1075381610"/><text:bookmark text:name="Lbl1515110"/>Подпункт «к» изменен с 9 января 2023 г. — Федеральный закон от 29 декабря 2022 г. № 585-ФЗ</text:p>
        <text:p text:style-name="Основной_20_текст.gar-style-22"><text:bookmark text:name="tp-1074472291"/>См. предыдущую редакцию</text:p>
        <text:p text:style-name="Text_20_body"><text:bookmark text:name="tp-1676958"/><text:span text:style-name="Strong_20_Emphasis">к)</text:span> информации о способах, методах самодельного изготовления взрывчатых веществ и взрывных устройств, незаконного изготовления или переделки оружия, основных частей огнестрельного оружия, а равно незаконного изготовления боеприпасов, за исключением информации о способах, методах самостоятельного снаряжения патронов к гражданскому огнестрельному длинноствольному оружию;</text:p>
        <text:p text:style-name="Основной_20_текст.gar-style-22"><text:bookmark text:name="tp-1075311189"/><text:bookmark text:name="Lbl1515111"/>Пункт 1 дополнен подпунктом «л» с 5 декабря 2022 г. — Федеральный закон от 5 декабря 2022 г. № 478-ФЗ</text:p>
        <text:p text:style-name="Text_20_body"><text:bookmark text:name="tp-1569366"/><text:span text:style-name="Strong_20_Emphasis">л)</text:span> информации, пропагандирующей нетрадиционные сексуальные отношения и (или) предпочтения, педофилию, смену пола;</text:p>
        <text:p text:style-name="Основной_20_текст.gar-style-22"><text:bookmark text:name="tp-1075493051"/><text:bookmark text:name="Lbl1515112"/>Пункт 1 дополнен подпунктом «м» с 31 июля 2023 г. — Федеральный закон от 31 июля 2023 г. № 406-ФЗ</text:p>
        <text:p text:style-name="Text_20_body"><text:bookmark text:name="tp-1751228"/><text:span text:style-name="Strong_20_Emphasis">м)</text:span> информации о способах, методах обеспечения доступа к информационным ресурсам и (или) информационно-телекоммуникационным сетям, доступ к которым ограничен на территории Российской Федерации;</text:p>
        <text:p text:style-name="Основной_20_текст.gar-style-22"><text:bookmark text:name="tp-1074203788"/><text:bookmark text:name="Lbl15152"/>Пункт 2 изменен с 1 октября 2019 г. — Федеральный закон от 28 ноября 2018 г. № 451-ФЗ</text:p>
        <text:p text:style-name="Основной_20_текст.gar-style-22"><text:bookmark text:name="tp-1074472292"/>См. предыдущую редакцию</text:p>
        <text:p text:style-name="Text_20_body"><text:bookmark text:name="tp-477837"/><text:span text:style-name="Strong_20_Emphasis">2)</text:span> решение суда о признании информации, распространяемой посредством сети «Интернет», информацией, распространение которой в Российской Федерации запрещено;</text:p>
        <text:p text:style-name="Основной_20_текст.gar-style-22"><text:bookmark text:name="tp-1074018164"/><text:bookmark text:name="Lbl15153"/>Часть 5 дополнена пунктом 3 с 23 апреля 2018 г. — Федеральный закон от 23 апреля 2018 г. № 102-ФЗ</text:p>
        <text:p text:style-name="Text_20_body"><text:bookmark text:name="tp-276341"/><text:span text:style-name="Strong_20_Emphasis">3)</text:span> постановление судебного пристава-исполнителя об ограничении доступа к информации, распространяемой в сети «Интернет», порочащей честь, достоинство или деловую репутацию гражданина либо деловую репутацию юридического лица.</text:p>
        <text:p text:style-name="Text_20_body"><text:bookmark text:name="tp-7672"/><text:bookmark text:name="Lbl1516"/><text:span text:style-name="Strong_20_Emphasis">6.</text:span> Решение о включении в реестр доменных имен, указателей страниц сайтов в сети «Интернет» и сетевых адресов, позволяющих идентифицировать сайты в сети «Интернет», содержащие информацию, распространение которой в Российской Федерации запрещено, может быть обжаловано владельцем сайта в сети «Интернет», провайдером хостинга, оператором связи, оказывающим услуги по предоставлению доступа к информационно-телекоммуникационной сети «Интернет», в суд в течение трех месяцев со дня принятия такого решения.</text:p>
        <text:p text:style-name="Основной_20_текст.gar-style-22"><text:bookmark text:name="tp-1074101199"/><text:bookmark text:name="Lbl1517"/>Часть 7 изменена с 29 декабря 2018 г. — Федеральный закон от 18 декабря 2018 г. № 472-ФЗ</text:p>
        <text:p text:style-name="Основной_20_текст.gar-style-22"><text:bookmark text:name="tp-1074472293"/>См. предыдущую редакцию</text:p>
        <text:p text:style-name="Text_20_body"><text:bookmark text:name="tp-373093"/><text:span text:style-name="Strong_20_Emphasis">7.</text:span> Незамедлительно с момента получения от оператора реестра уведомления о включении доменного имени и (или) указателя страницы сайта в сети «Интернет» в реестр провайдер хостинга обязан проинформировать об этом обслуживаемого им владельца сайта в сети «Интернет» и уведомить его о необходимости удаления интернет-страницы, содержащей информацию, распространение которой в Российской Федерации запрещено.</text:p>
        <text:p text:style-name="Основной_20_текст.gar-style-22"><text:bookmark text:name="tp-1074101201"/><text:bookmark text:name="Lbl1518"/>Часть 8 изменена с 29 декабря 2018 г. — Федеральный закон от 18 декабря 2018 г. № 472-ФЗ</text:p>
        <text:p text:style-name="Основной_20_текст.gar-style-22"><text:bookmark text:name="tp-1074472294"/>См. предыдущую редакцию</text:p>
        <text:p text:style-name="Text_20_body"><text:bookmark text:name="tp-7674"/><text:span text:style-name="Strong_20_Emphasis">8.</text:span> Незамедлительно с момента получения от провайдера хостинга уведомления о включении доменного имени и (или) указателя страницы сайта в сети «Интернет» в реестр владелец сайта в сети «Интернет» обязан удалить интернет-страницу, содержащую информацию, распространение которой в Российской Федерации запрещено. В случае отказа или бездействия владельца сайта в сети «Интернет» провайдер хостинга обязан ограничить доступ к такому сайту в сети «Интернет» в течение суток.</text:p>
        <text:p text:style-name="Text_20_body"><text:bookmark text:name="tp-7675"/><text:bookmark text:name="Lbl1519"/><text:span text:style-name="Strong_20_Emphasis">9.</text:span> В случае непринятия провайдером хостинга и (или) владельцем сайта в сети «Интернет» мер, указанных в <text:a xlink:type="simple" xlink:href="#Lbl1517" text:style-name="Internet_20_link" text:visited-style-name="Visited_20_Internet_20_Link">частях 7</text:a> и <text:a xlink:type="simple" xlink:href="#Lbl1518" text:style-name="Internet_20_link" text:visited-style-name="Visited_20_Internet_20_Link">8</text:a> настоящей статьи, сетевой адрес, позволяющий идентифицировать сайт в сети «Интернет», содержащий информацию, распространение которой в Российской Федерации запрещено, включается в реестр.</text:p>
        <text:p text:style-name="Основной_20_текст.gar-style-22"><text:bookmark text:name="tp-1074171929"/><text:bookmark text:name="Lbl15110"/>Часть 10 изменена с 1 ноября 2019 г. — Федеральный закон от 1 мая 2019 г. № 90-ФЗ</text:p>
        <text:p text:style-name="Основной_20_текст.gar-style-22"><text:bookmark text:name="tp-1074472295"/>См. предыдущую редакцию</text:p>
        <text:p text:style-name="Text_20_body"><text:bookmark text:name="tp-493679"/><text:span text:style-name="Strong_20_Emphasis">10.</text:span> В течение суток с момента включения в реестр сетевого адреса, позволяющего идентифицировать сайт в сети «Интернет», содержащий информацию, распространение которой в Российской Федерации запрещено, оператор связи, оказывающий услуги по предоставлению доступа к информационно-телекоммуникационной сети «Интернет», обязан ограничить доступ к такому сайту в сети «Интернет», за исключением случая, предусмотренного абзацем третьим пункта 5.1 статьи 46 Федерального закона от 7 июля 2003 года № 126-ФЗ «О связи».</text:p>
        <text:p text:style-name="Text_20_body"><text:bookmark text:name="tp-8422"/><text:bookmark text:name="Lbl15111"/><text:span text:style-name="Strong_20_Emphasis">11.</text:span>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или привлеченный им в соответствии с <text:a xlink:type="simple" xlink:href="#Lbl1514" text:style-name="Internet_20_link" text:visited-style-name="Visited_20_Internet_20_Link">частью 4</text:a> настоящей статьи оператор реестра исключает из реестра доменное имя, указатель страницы сайта в сети «Интернет» или сетевой адрес, позволяющий идентифицировать сайт в сети «Интернет», на основании обращения владельца сайта в сети «Интернет», провайдера хостинга или оператора связи, оказывающего услуги по предоставлению доступа к информационно-телекоммуникационной сети «Интернет», не позднее чем в течение трех дней со дня такого обращения после принятия мер по удалению информации, распространение которой в Российской Федерации запрещено, либо на основании вступившего в законную силу решения суда об отмене решения федерального органа исполнительной власти, осуществляющего функции по контролю и надзору в сфере средств <text:soft-page-break/>массовой информации, массовых коммуникаций, информационных технологий и связи, о включении в реестр доменного имени, указателя страницы сайта в сети «Интернет» или сетевого адреса, позволяющего идентифицировать сайт в сети «Интернет».</text:p>
        <text:p text:style-name="Основной_20_текст.gar-style-9"><text:bookmark text:name="tp-1073750247"/>Редакции Федерального закона от 28 июля 2012 г. № 139-ФЗ, опубликованные в «Собрании законодательства РФ» и «Российской газете», имеют расхождения. Текст предыдущего абзаца приводится в редакции «Собрания законодательства РФ»</text:p>
        <text:p text:style-name="Основной_20_текст.gar-style-9"><text:bookmark text:name="tp-1073750248"/>См. текст абзаца в редакции «Российской газеты»</text:p>
        <text:p text:style-name="Text_20_body"><text:bookmark text:name="tp-7678"/><text:bookmark text:name="Lbl15112"/><text:span text:style-name="Strong_20_Emphasis">12.</text:span> Порядок взаимодействия оператора реестра с провайдером хостинга и порядок получения доступа к содержащейся в реестре информации оператором связи, оказывающим услуги по предоставлению доступа к информационно-телекоммуникационной сети «Интернет», устанавливаются уполномоченным Правительством Российской Федерации федеральным органом исполнительной власти.</text:p>
        <text:p text:style-name="Основной_20_текст.gar-style-22"><text:bookmark text:name="tp-1073760226"/><text:bookmark text:name="Lbl15113"/>Федеральным законом от 28 декабря 2013 г. № 398-ФЗ статья 15.1 настоящего Федерального закона дополнена частью 13, вступающей в силу с 1 февраля 2014 г.</text:p>
        <text:p text:style-name="Text_20_body"><text:bookmark text:name="tp-20485"/><text:span text:style-name="Strong_20_Emphasis">13.</text:span> Порядок ограничения доступа к сайтам в сети «Интернет», предусмотренный настоящей статьей, не применяется к информации, порядок ограничения доступа к которой предусмотрен <text:a xlink:type="simple" xlink:href="#Lbl1530" text:style-name="Internet_20_link" text:visited-style-name="Visited_20_Internet_20_Link">статьей 15.3</text:a> настоящего Федерального закона.</text:p>
        <text:p text:style-name="Основной_20_текст.gar-style-22"><text:bookmark text:name="tp-1074714044"/><text:bookmark text:name="Lbl15114"/>Часть 14 изменена с 29 июня 2022 г. — Федеральный закон от 28 июня 2021 г. № 231-ФЗ</text:p>
        <text:p text:style-name="Основной_20_текст.gar-style-22"><text:bookmark text:name="tp-1074472296"/>См. предыдущую редакцию</text:p>
        <text:p text:style-name="Text_20_body"><text:bookmark text:name="tp-1436294"/><text:span text:style-name="Strong_20_Emphasis">14.</text:span>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или привлеченный им в соответствии с <text:a xlink:type="simple" xlink:href="#Lbl1514" text:style-name="Internet_20_link" text:visited-style-name="Visited_20_Internet_20_Link">частью 4</text:a> настоящей статьи оператор реестра в течение суток с момента получения решений, указанных в <text:a xlink:type="simple" xlink:href="#Lbl151511" text:style-name="Internet_20_link" text:visited-style-name="Visited_20_Internet_20_Link">подпунктах «а»</text:a>, <text:a xlink:type="simple" xlink:href="#Lbl151513" text:style-name="Internet_20_link" text:visited-style-name="Visited_20_Internet_20_Link">«в»</text:a>, <text:a xlink:type="simple" xlink:href="#Lbl151517" text:style-name="Internet_20_link" text:visited-style-name="Visited_20_Internet_20_Link">«ж»</text:a> и <text:a xlink:type="simple" xlink:href="#Lbl1515110" text:style-name="Internet_20_link" text:visited-style-name="Visited_20_Internet_20_Link">«к» пункта 1 части 5</text:a> настоящей статьи, уведомляет по системе взаимодействия об этом федеральный орган исполнительной власти в сфере внутренних дел.</text:p>
        <text:h text:style-name="Основной_20_текст.colont" text:outline-level="1"><text:bookmark text:name="Lbl15011"/>Статья 15.1-1</text:h>
        <text:p text:style-name="Основной_20_текст.gar-style-22"><text:bookmark text:name="tp-1074128610"/>Федеральный закон дополнен статьей 15.1-1 с 29 марта 2019 г. — Федеральный закон от 18 марта 2019 г. № 30-ФЗ</text:p>
        <text:h text:style-name="Основной_20_текст.gar-style-15" text:outline-level="9"><text:bookmark text:name="tp-415697"/><text:span text:style-name="T1">Статья 15.1-1.</text:span> Порядок ограничения доступа к информации, выражающей в неприличной форме, которая оскорбляет человеческое достоинство и общественную нравственность, явное неуважение к обществу, государству, официальным государственным символам Российской Федерации, Конституции Российской Федерации или органам, осуществляющим государственную власть в Российской Федерации</text:h>
        <text:p text:style-name="Основной_20_текст.gar-style-9"><text:bookmark text:name="tp-1074393615"/>См. комментарии к статье 15.1-1 настоящего Федерального закона</text:p>
        <text:p text:style-name="Text_20_body"><text:bookmark text:name="tp-415698"/><text:bookmark text:name="Lbl151101"/><text:span text:style-name="Strong_20_Emphasis">1.</text:span> В случае обнаружения в информационно-телекоммуникационных сетях, в том числе в сети «Интернет», информации, выражающей в неприличной форме, которая оскорбляет человеческое достоинство и общественную нравственность, явное неуважение к обществу, государству, официальным государственным символам Российской Федерации, Конституции Российской Федерации или органам, осуществляющим государственную власть в Российской Федерации, Генеральный прокурор Российской Федерации или его заместители обращаются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с требованием о принятии мер по удалению указанной информации и по ограничению доступа к информационным ресурсам, распространяющим указанную информацию, в случае ее неудаления.</text:p>
        <text:p text:style-name="Text_20_body"><text:bookmark text:name="tp-20488"/><text:bookmark text:name="Lbl151102"/><text:span text:style-name="Strong_20_Emphasis">2.</text:span>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на основании обращения, указанного в <text:a xlink:type="simple" xlink:href="#Lbl151101" text:style-name="Internet_20_link" text:visited-style-name="Visited_20_Internet_20_Link">части 1</text:a> настоящей статьи, незамедлительно:</text:p>
        <text:p text:style-name="Text_20_body"><text:bookmark text:name="tp-415699"/><text:bookmark text:name="Lbl151121"/><text:span text:style-name="Strong_20_Emphasis">1)</text:span> определяет провайдера хостинга или иное лицо, обеспечивающее размещение в информационно-телекоммуникационной сети, в том числе в сети «Интернет», указанного информационного ресурса, обслуживающего владельца сайта в сети «Интернет», на котором размещена информация, указанная в <text:a xlink:type="simple" xlink:href="#Lbl151101" text:style-name="Internet_20_link" text:visited-style-name="Visited_20_Internet_20_Link">части 1</text:a> настоящей статьи;</text:p>
        <text:p text:style-name="Text_20_body"><text:bookmark text:name="tp-415700"/><text:bookmark text:name="Lbl151122"/><text:span text:style-name="Strong_20_Emphasis">2)</text:span> направляет провайдеру хостинга или иному указанному в <text:a xlink:type="simple" xlink:href="#Lbl151121" text:style-name="Internet_20_link" text:visited-style-name="Visited_20_Internet_20_Link">пункте 1</text:a> настоящей части лицу уведомление в электронном виде на русском и английском языках о нарушении порядка распространения информации с указанием доменного имени и сетевого адреса, позволяющих идентифицировать сайт в сети «Интернет», на котором размещена информация, указанная в <text:a xlink:type="simple" xlink:href="#Lbl151101" text:style-name="Internet_20_link" text:visited-style-name="Visited_20_Internet_20_Link">части 1</text:a> настоящей статьи, а также указателей страниц сайта в сети «Интернет», позволяющих идентифицировать такую информацию, и с требованием принять меры по удалению такой информации;</text:p>
        <text:p text:style-name="Text_20_body"><text:bookmark text:name="tp-415701"/><text:bookmark text:name="Lbl151123"/><text:span text:style-name="Strong_20_Emphasis">3)</text:span> фиксирует дату и время направления уведомления провайдеру хостинга или иному указанному в <text:a xlink:type="simple" xlink:href="#Lbl151121" text:style-name="Internet_20_link" text:visited-style-name="Visited_20_Internet_20_Link">пункте 1</text:a> настоящей части лицу в соответствующей информационной системе.</text:p>
        <text:p text:style-name="Text_20_body"><text:bookmark text:name="tp-415702"/><text:bookmark text:name="Lbl151103"/><text:span text:style-name="Strong_20_Emphasis">3.</text:span> Незамедлительно с момента получения уведомления, указанного в <text:a xlink:type="simple" xlink:href="#Lbl151122" text:style-name="Internet_20_link" text:visited-style-name="Visited_20_Internet_20_Link">пункте 2 части 2</text:a> настоящей статьи, провайдер хостинга или иное указанное в <text:a xlink:type="simple" xlink:href="#Lbl151121" text:style-name="Internet_20_link" text:visited-style-name="Visited_20_Internet_20_Link">пункте 1 части 2</text:a> настоящей статьи лицо обязаны проинформировать об этом обслуживаемого ими владельца информационного ресурса и уведомить его о необходимости незамедлительно удалить информацию, указанную в <text:a xlink:type="simple" xlink:href="#Lbl151101" text:style-name="Internet_20_link" text:visited-style-name="Visited_20_Internet_20_Link">части 1</text:a> настоящей статьи.</text:p>
        <text:p text:style-name="Text_20_body"><text:bookmark text:name="tp-415703"/><text:bookmark text:name="Lbl151104"/><text:span text:style-name="Strong_20_Emphasis">4.</text:span> В течение суток с момента получения от провайдера хостинга или иного указанного в <text:a xlink:type="simple" xlink:href="#Lbl151121" text:style-name="Internet_20_link" text:visited-style-name="Visited_20_Internet_20_Link">пункте 1 части 2</text:a> настоящей статьи лица уведомления о необходимости удалить информацию, указанную в <text:a xlink:type="simple" xlink:href="#Lbl151101" text:style-name="Internet_20_link" text:visited-style-name="Visited_20_Internet_20_Link">части 1</text:a> настоящей статьи, владелец информационного ресурса обязан удалить такую информацию. В случае отказа или бездействия владельца информационного ресурса провайдер хостинга или иное указанное в пункте 1 части 2 настоящей статьи лицо обязаны ограничить доступ к соответствующему информационному ресурсу незамедлительно по истечении суток с момента получения уведомления, указанного в <text:a xlink:type="simple" xlink:href="#Lbl151122" text:style-name="Internet_20_link" text:visited-style-name="Visited_20_Internet_20_Link">пункте 2 части 2</text:a> настоящей статьи.</text:p>
        <text:p text:style-name="Text_20_body"><text:bookmark text:name="tp-415704"/><text:bookmark text:name="Lbl151105"/><text:span text:style-name="Strong_20_Emphasis">5.</text:span> В случае непринятия провайдером хостинга или иным указанным в <text:a xlink:type="simple" xlink:href="#Lbl151121" text:style-name="Internet_20_link" text:visited-style-name="Visited_20_Internet_20_Link">пункте 1 части 2</text:a> настоящей статьи лицом и (или) владельцем информационного ресурса мер, указанных в <text:a xlink:type="simple" xlink:href="#Lbl151103" text:style-name="Internet_20_link" text:visited-style-name="Visited_20_Internet_20_Link">частях 3</text:a> и <text:a xlink:type="simple" xlink:href="#Lbl151104" text:style-name="Internet_20_link" text:visited-style-name="Visited_20_Internet_20_Link">4</text:a> настоящей статьи, доменное имя сайта в сети «Интернет», его сетевой адрес, указатели страниц сайта в сети «Интернет», позволяющие идентифицировать информацию, указанную в <text:a xlink:type="simple" xlink:href="#Lbl151101" text:style-name="Internet_20_link" text:visited-style-name="Visited_20_Internet_20_Link">части 1</text:a> настоящей статьи, направляются по системе взаимодействия операторам связи для принятия мер <text:soft-page-break/>по ограничению доступа к данному информационному ресурсу, в том числе к сайту в сети «Интернет».</text:p>
        <text:p text:style-name="Основной_20_текст.gar-style-22"><text:bookmark text:name="tp-1074171931"/><text:bookmark text:name="Lbl151106"/>Часть 6 изменена с 1 ноября 2019 г. — Федеральный закон от 1 мая 2019 г. № 90-ФЗ</text:p>
        <text:p text:style-name="Основной_20_текст.gar-style-22"><text:bookmark text:name="tp-1074472297"/>См. предыдущую редакцию</text:p>
        <text:p text:style-name="Text_20_body"><text:bookmark text:name="tp-493680"/><text:span text:style-name="Strong_20_Emphasis">6.</text:span> После получения по системе взаимодействия сведений, указанных в <text:a xlink:type="simple" xlink:href="#Lbl151105" text:style-name="Internet_20_link" text:visited-style-name="Visited_20_Internet_20_Link">части 5</text:a> настоящей статьи, оператор связи, оказывающий услуги по предоставлению доступа к информационно-телекоммуникационной сети «Интернет», обязан незамедлительно ограничить доступ к информационному ресурсу, в том числе к сайту в сети «Интернет», на котором размещена информация, указанная в <text:a xlink:type="simple" xlink:href="#Lbl151101" text:style-name="Internet_20_link" text:visited-style-name="Visited_20_Internet_20_Link">части 1</text:a> настоящей статьи, за исключением случая, предусмотренного абзацем третьим пункта 5.1 статьи 46 Федерального закона от 7 июля 2003 года № 126-ФЗ «О связи».</text:p>
        <text:p text:style-name="Text_20_body"><text:bookmark text:name="tp-415706"/><text:bookmark text:name="Lbl151107"/><text:span text:style-name="Strong_20_Emphasis">7.</text:span> В случае, если владелец информационного ресурса удалил информацию, указанную в <text:a xlink:type="simple" xlink:href="#Lbl151101" text:style-name="Internet_20_link" text:visited-style-name="Visited_20_Internet_20_Link">части 1</text:a> настоящей статьи, он направляет уведомление об этом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Такое уведомление может быть направлено также в электронном виде.</text:p>
        <text:p text:style-name="Text_20_body"><text:bookmark text:name="tp-415707"/><text:bookmark text:name="Lbl151108"/><text:span text:style-name="Strong_20_Emphasis">8.</text:span> После получения уведомления, указанного в <text:a xlink:type="simple" xlink:href="#Lbl151107" text:style-name="Internet_20_link" text:visited-style-name="Visited_20_Internet_20_Link">части 7</text:a> настоящей статьи, и проверки его достоверности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обязан незамедлительно уведомить по системе взаимодействия оператора связи, оказывающего услуги по предоставлению доступа к информационно-телекоммуникационной сети «Интернет», о возобновлении доступа к информационному ресурсу, в том числе к сайту в сети «Интернет».</text:p>
        <text:p text:style-name="Основной_20_текст.gar-style-22"><text:bookmark text:name="tp-1074171933"/><text:bookmark text:name="Lbl151109"/>Часть 9 изменена с 1 ноября 2019 г. — Федеральный закон от 1 мая 2019 г. № 90-ФЗ</text:p>
        <text:p text:style-name="Основной_20_текст.gar-style-22"><text:bookmark text:name="tp-1074472298"/>См. предыдущую редакцию</text:p>
        <text:p text:style-name="Text_20_body"><text:bookmark text:name="tp-493681"/><text:span text:style-name="Strong_20_Emphasis">9.</text:span> После получения уведомления, указанного в <text:a xlink:type="simple" xlink:href="#Lbl151108" text:style-name="Internet_20_link" text:visited-style-name="Visited_20_Internet_20_Link">части 8</text:a> настоящей статьи, оператор связи незамедлительно возобновляет доступ к информационному ресурсу, в том числе к сайту в сети «Интернет», за исключением случая, предусмотренного <text:a xlink:type="simple" xlink:href="#Lbl1511010" text:style-name="Internet_20_link" text:visited-style-name="Visited_20_Internet_20_Link">частью 10</text:a> настоящей статьи.</text:p>
        <text:p text:style-name="Основной_20_текст.gar-style-22"><text:bookmark text:name="tp-1074171935"/><text:bookmark text:name="Lbl1511010"/>Статья 15.1 дополнена частью 10 с 1 ноября 2019 г. — Федеральный закон от 1 мая 2019 г. № 90-ФЗ</text:p>
        <text:p text:style-name="Text_20_body"><text:bookmark text:name="tp-493682"/><text:span text:style-name="Strong_20_Emphasis">10.</text:span> В случае, если доступ к информационному ресурсу, в том числе к сайту в сети «Интернет», был ограничен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в соответствии с абзацем третьим пункта 5.1 статьи 46 Федерального закона от 7 июля 2003 года № 126-ФЗ «О связи», возобновление доступа к информационному ресурсу, в том числе к сайту в сети «Интернет», осуществляется данным органом после получения уведомления, указанного в <text:a xlink:type="simple" xlink:href="#Lbl151108" text:style-name="Internet_20_link" text:visited-style-name="Visited_20_Internet_20_Link">части 8</text:a> настоящей статьи, и проверки его достоверности.</text:p>
        <text:h text:style-name="Основной_20_текст.colont" text:outline-level="1"><text:bookmark text:name="Lbl15120"/>Статья 15.1-2</text:h>
        <text:p text:style-name="Основной_20_текст.gar-style-22"><text:bookmark text:name="tp-1074740971"/>Федеральный закон дополнен статьей 15.1-2 с 12 июля 2021 г. — Федеральный закон от 1 июля 2021 г. № 260-ФЗ</text:p>
        <text:h text:style-name="Основной_20_текст.gar-style-15" text:outline-level="9"><text:bookmark text:name="tp-1061096"/><text:span text:style-name="T1">Статья 15.1-2.</text:span> Порядок ограничения доступа к недостоверной информации, которая порочит честь и достоинство гражданина (физического лица) или подрывает его репутацию и связана с обвинением гражданина (физического лица) в совершении преступления</text:h>
        <text:p text:style-name="Основной_20_текст.gar-style-9"><text:bookmark text:name="tp-1075868847"/>См. комментарии к статье 15.1-2 настоящего Федерального закона</text:p>
        <text:p text:style-name="Text_20_body"><text:bookmark text:name="tp-1061097"/><text:bookmark text:name="Lbl151201"/><text:span text:style-name="Strong_20_Emphasis">1.</text:span> В случае обнаружения в информационно-телекоммуникационных сетях, в том числе в сети «Интернет», недостоверной информации, которая порочит честь и достоинство гражданина (физического лица) или подрывает его репутацию и связана с обвинением гражданина (физического лица) в совершении преступления, такой гражданин (физическое лицо) (далее в настоящей статье — заявитель) вправе направить прокурору субъекта Российской Федерации в порядке, установленном Генеральным прокурором Российской Федерации, заявление о принятии мер по удалению указанной информации и ограничению доступа к информационным ресурсам, распространяющим указанную информацию, в случае ее неудаления (далее — заявление).</text:p>
        <text:p text:style-name="Text_20_body"><text:bookmark text:name="tp-64621"/><text:bookmark text:name="Lbl151202"/><text:span text:style-name="Strong_20_Emphasis">2.</text:span> Заявление должно содержать:</text:p>
        <text:p text:style-name="Text_20_body"><text:bookmark text:name="tp-1061098"/><text:bookmark text:name="Lbl151221"/><text:span text:style-name="Strong_20_Emphasis">1)</text:span> фамилию, имя, отчество, паспортные данные заявителя, контактную информацию (номера телефона и (или) факса, адрес электронной почты, почтовый адрес);</text:p>
        <text:p text:style-name="Text_20_body"><text:bookmark text:name="tp-1061099"/><text:bookmark text:name="Lbl151222"/><text:span text:style-name="Strong_20_Emphasis">2)</text:span> доменное имя сайта в сети «Интернет», его сетевой адрес, указатель страницы сайта в сети «Интернет», позволяющие идентифицировать информацию, указанную в <text:a xlink:type="simple" xlink:href="#Lbl151201" text:style-name="Internet_20_link" text:visited-style-name="Visited_20_Internet_20_Link">части 1</text:a> настоящей статьи;</text:p>
        <text:p text:style-name="Text_20_body"><text:bookmark text:name="tp-1061100"/><text:bookmark text:name="Lbl151223"/><text:span text:style-name="Strong_20_Emphasis">3)</text:span> мотивированное обоснование недостоверности размещенной информации.</text:p>
        <text:p text:style-name="Text_20_body"><text:bookmark text:name="tp-1061101"/><text:bookmark text:name="Lbl151203"/><text:span text:style-name="Strong_20_Emphasis">3.</text:span> В случае обнаружения неполноты сведений, неточностей или ошибок в заявлении прокурор субъекта Российской Федерации или его заместитель вправе направить заявителю в течение трех рабочих дней со дня получения заявления уведомление об уточнении представленных сведений.</text:p>
        <text:p text:style-name="Text_20_body"><text:bookmark text:name="tp-1061102"/><text:bookmark text:name="Lbl151204"/><text:span text:style-name="Strong_20_Emphasis">4.</text:span> В течение десяти рабочих дней со дня получения заявления или уточненных заявителем сведений (в случае их представления после направления заявителю уведомления, указанного в <text:a xlink:type="simple" xlink:href="#Lbl151203" text:style-name="Internet_20_link" text:visited-style-name="Visited_20_Internet_20_Link">части 3</text:a> настоящей статьи) прокурор субъекта Российской Федерации или его заместитель в порядке, установленном Генеральным прокурором Российской Федерации, проводит проверку содержащихся в заявлении сведений и составляет заключение о наличии оснований для принятия мер по удалению недостоверной информации, которая порочит честь и достоинство заявителя или подрывает его репутацию и связана с обвинением заявителя в совершении преступления, и ограничению доступа к информационным ресурсам, распространяющим указанную информацию, в случае ее неудаления или уведомляет заявителя об отсутствии таких оснований. Заключение, копии заявления и прилагаемых к заявлению документов незамедлительно направляются Генеральному прокурору Российской Федерации.</text:p>
        <text:p text:style-name="Text_20_body"><text:bookmark text:name="tp-1061103"/><text:bookmark text:name="Lbl151205"/><text:span text:style-name="Strong_20_Emphasis">5.</text:span> В течение пяти рабочих дней со дня получения документов, указанных в <text:a xlink:type="simple" xlink:href="#Lbl151204" text:style-name="Internet_20_link" text:visited-style-name="Visited_20_Internet_20_Link">части 4</text:a> настоящей статьи, Генеральный прокурор Российской Федерации или его заместитель проверяет обоснованность заключения и принимает решение об обращении в федеральный орган <text:soft-page-break/>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с требованием о принятии мер по удалению недостоверной информации, которая порочит честь и достоинство заявителя или подрывает его репутацию и связана с обвинением заявителя в совершении преступления, и ограничению доступа к информационным ресурсам, распространяющим указанную информацию, в случае ее неудаления. В случае признания заключения необоснованным соответствующее уведомление направляется прокурору субъекта Российской Федерации в срок, указанный в настоящей части.</text:p>
        <text:p text:style-name="Text_20_body"><text:bookmark text:name="tp-1061104"/><text:bookmark text:name="Lbl151206"/><text:span text:style-name="Strong_20_Emphasis">6.</text:span>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на основании обращения, указанного в <text:a xlink:type="simple" xlink:href="#Lbl151205" text:style-name="Internet_20_link" text:visited-style-name="Visited_20_Internet_20_Link">части 5</text:a> настоящей статьи, незамедлительно:</text:p>
        <text:p text:style-name="Text_20_body"><text:bookmark text:name="tp-1061105"/><text:bookmark text:name="Lbl151261"/><text:span text:style-name="Strong_20_Emphasis">1)</text:span> определяет провайдера хостинга или иное лицо, обеспечивающее размещение в информационно-телекоммуникационной сети, в том числе в сети «Интернет», указанного информационного ресурса, обслуживающего владельца сайта в сети «Интернет», на котором размещена информация, указанная в <text:a xlink:type="simple" xlink:href="#Lbl151201" text:style-name="Internet_20_link" text:visited-style-name="Visited_20_Internet_20_Link">части 1</text:a> настоящей статьи;</text:p>
        <text:p text:style-name="Text_20_body"><text:bookmark text:name="tp-1061106"/><text:bookmark text:name="Lbl151262"/><text:span text:style-name="Strong_20_Emphasis">2)</text:span> направляет провайдеру хостинга или иному указанному в <text:a xlink:type="simple" xlink:href="#Lbl151261" text:style-name="Internet_20_link" text:visited-style-name="Visited_20_Internet_20_Link">пункте 1</text:a> настоящей части лицу уведомление в электронном виде на русском и английском языках о нарушении порядка распространения информации с указанием доменного имени и сетевого адреса, позволяющих идентифицировать сайт в сети «Интернет», на котором размещена информация, указанная в <text:a xlink:type="simple" xlink:href="#Lbl151201" text:style-name="Internet_20_link" text:visited-style-name="Visited_20_Internet_20_Link">части 1</text:a> настоящей статьи, а также указателей страниц сайта в сети «Интернет», позволяющих идентифицировать такую информацию, и с требованием принять меры по удалению такой информации;</text:p>
        <text:p text:style-name="Text_20_body"><text:bookmark text:name="tp-1061107"/><text:bookmark text:name="Lbl151263"/><text:span text:style-name="Strong_20_Emphasis">3)</text:span> фиксирует дату и время направления уведомления провайдеру хостинга или иному указанному в <text:a xlink:type="simple" xlink:href="#Lbl151261" text:style-name="Internet_20_link" text:visited-style-name="Visited_20_Internet_20_Link">пункте 1</text:a> настоящей части лицу в соответствующей информационной системе.</text:p>
        <text:p text:style-name="Text_20_body"><text:bookmark text:name="tp-1061108"/><text:bookmark text:name="Lbl151207"/><text:span text:style-name="Strong_20_Emphasis">7.</text:span> Незамедлительно с момента получения уведомления, указанного в <text:a xlink:type="simple" xlink:href="#Lbl151262" text:style-name="Internet_20_link" text:visited-style-name="Visited_20_Internet_20_Link">пункте 2 части 6</text:a> настоящей статьи, провайдер хостинга или иное указанное в <text:a xlink:type="simple" xlink:href="#Lbl151261" text:style-name="Internet_20_link" text:visited-style-name="Visited_20_Internet_20_Link">пункте 1 части 6</text:a> настоящей статьи лицо обязаны проинформировать об этом обслуживаемого ими владельца информационного ресурса и уведомить его о необходимости незамедлительно удалить информацию, указанную в <text:a xlink:type="simple" xlink:href="#Lbl151201" text:style-name="Internet_20_link" text:visited-style-name="Visited_20_Internet_20_Link">части 1</text:a> настоящей статьи.</text:p>
        <text:p text:style-name="Text_20_body"><text:bookmark text:name="tp-1061109"/><text:bookmark text:name="Lbl151208"/><text:span text:style-name="Strong_20_Emphasis">8.</text:span> В течение суток с момента получения от провайдера хостинга или иного указанного в <text:a xlink:type="simple" xlink:href="#Lbl151261" text:style-name="Internet_20_link" text:visited-style-name="Visited_20_Internet_20_Link">пункте 1 части 6</text:a> настоящей статьи лица уведомления о необходимости удалить информацию, указанную в <text:a xlink:type="simple" xlink:href="#Lbl151201" text:style-name="Internet_20_link" text:visited-style-name="Visited_20_Internet_20_Link">части 1</text:a> настоящей статьи, владелец информационного ресурса обязан удалить такую информацию. В случае отказа или бездействия владельца информационного ресурса провайдер хостинга или иное указанное в пункте 1 части 6 настоящей статьи лицо обязаны ограничить доступ к соответствующему информационному ресурсу незамедлительно по истечении суток с момента получения уведомления, указанного в <text:a xlink:type="simple" xlink:href="#Lbl151262" text:style-name="Internet_20_link" text:visited-style-name="Visited_20_Internet_20_Link">пункте 2 части 6</text:a> настоящей статьи.</text:p>
        <text:p text:style-name="Text_20_body"><text:bookmark text:name="tp-1061110"/><text:bookmark text:name="Lbl151209"/><text:span text:style-name="Strong_20_Emphasis">9.</text:span> В случае непринятия провайдером хостинга или иным указанным в <text:a xlink:type="simple" xlink:href="#Lbl151261" text:style-name="Internet_20_link" text:visited-style-name="Visited_20_Internet_20_Link">пункте 1 части 6</text:a> настоящей статьи лицом и (или) владельцем информационного ресурса мер, указанных в <text:a xlink:type="simple" xlink:href="#Lbl151207" text:style-name="Internet_20_link" text:visited-style-name="Visited_20_Internet_20_Link">частях 7</text:a> и <text:a xlink:type="simple" xlink:href="#Lbl151208" text:style-name="Internet_20_link" text:visited-style-name="Visited_20_Internet_20_Link">8</text:a> настоящей статьи, доменное имя сайта в сети «Интернет», его сетевой адрес, указатели страниц сайта в сети «Интернет», позволяющие идентифицировать информацию, указанную в <text:a xlink:type="simple" xlink:href="#Lbl151201" text:style-name="Internet_20_link" text:visited-style-name="Visited_20_Internet_20_Link">части 1</text:a> настоящей статьи, направляются по системе взаимодействия операторам связи для принятия мер по ограничению доступа к данному информационному ресурсу, в том числе к сайту в сети «Интернет».</text:p>
        <text:p text:style-name="Text_20_body"><text:bookmark text:name="tp-1061111"/><text:bookmark text:name="Lbl1512010"/><text:span text:style-name="Strong_20_Emphasis">10.</text:span> После получения по системе взаимодействия сведений, указанных в <text:a xlink:type="simple" xlink:href="#Lbl151209" text:style-name="Internet_20_link" text:visited-style-name="Visited_20_Internet_20_Link">части 9</text:a> настоящей статьи, оператор связи, оказывающий услуги по предоставлению доступа к информационно-телекоммуникационной сети «Интернет», обязан незамедлительно ограничить доступ к информационному ресурсу, в том числе к сайту в сети «Интернет», на котором размещена информация, указанная в <text:a xlink:type="simple" xlink:href="#Lbl151201" text:style-name="Internet_20_link" text:visited-style-name="Visited_20_Internet_20_Link">части 1</text:a> настоящей статьи, за исключением случая, предусмотренного абзацем третьим пункта 5.1 статьи 46 Федерального закона от 7 июля 2003 года № 126-ФЗ «О связи».</text:p>
        <text:p text:style-name="Text_20_body"><text:bookmark text:name="tp-1061112"/><text:bookmark text:name="Lbl1512011"/><text:span text:style-name="Strong_20_Emphasis">11.</text:span> В случае, если владелец информационного ресурса удалил информацию, указанную в <text:a xlink:type="simple" xlink:href="#Lbl151201" text:style-name="Internet_20_link" text:visited-style-name="Visited_20_Internet_20_Link">части 1</text:a> настоящей статьи, он направляет уведомление об этом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Такое уведомление может быть направлено также в электронном виде.</text:p>
        <text:p text:style-name="Text_20_body"><text:bookmark text:name="tp-1061113"/><text:bookmark text:name="Lbl1512012"/><text:span text:style-name="Strong_20_Emphasis">12.</text:span> После получения уведомления, указанного в <text:a xlink:type="simple" xlink:href="#Lbl1512011" text:style-name="Internet_20_link" text:visited-style-name="Visited_20_Internet_20_Link">части 11</text:a> настоящей статьи, и проверки его достоверности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обязан незамедлительно уведомить по системе взаимодействия оператора связи, оказывающего услуги по предоставлению доступа к информационно-телекоммуникационной сети «Интернет», о возобновлении доступа к информационному ресурсу, в том числе к сайту в сети «Интернет».</text:p>
        <text:p text:style-name="Text_20_body"><text:bookmark text:name="tp-1061114"/><text:bookmark text:name="Lbl1512013"/><text:span text:style-name="Strong_20_Emphasis">13.</text:span> После получения уведомления, указанного в <text:a xlink:type="simple" xlink:href="#Lbl1512012" text:style-name="Internet_20_link" text:visited-style-name="Visited_20_Internet_20_Link">части 12</text:a> или <text:a xlink:type="simple" xlink:href="#Lbl1512016" text:style-name="Internet_20_link" text:visited-style-name="Visited_20_Internet_20_Link">16</text:a> настоящей статьи, оператор связи незамедлительно возобновляет доступ к информационному ресурсу, в том числе к сайту в сети «Интернет», за исключением случая, предусмотренного <text:a xlink:type="simple" xlink:href="#Lbl1512014" text:style-name="Internet_20_link" text:visited-style-name="Visited_20_Internet_20_Link">частью 14</text:a> настоящей статьи.</text:p>
        <text:p text:style-name="Text_20_body"><text:bookmark text:name="tp-1061115"/><text:bookmark text:name="Lbl1512014"/><text:span text:style-name="Strong_20_Emphasis">14.</text:span> В случае, если доступ к информационному ресурсу, в том числе к сайту в сети «Интернет», был ограничен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text:soft-page-break/>технологий и связи, в соответствии с абзацем третьим пункта 5.1 статьи 46 Федерального закона от 7 июля 2003 года № 126-ФЗ «О связи», возобновление доступа к информационному ресурсу, в том числе к сайту в сети «Интернет», осуществляется данным органом после получения уведомления, указанного в <text:a xlink:type="simple" xlink:href="#Lbl1512012" text:style-name="Internet_20_link" text:visited-style-name="Visited_20_Internet_20_Link">части 12</text:a> настоящей статьи, и проверки его достоверности, а также после получения вступившего в силу судебного акта, указанного в <text:a xlink:type="simple" xlink:href="#Lbl1512016" text:style-name="Internet_20_link" text:visited-style-name="Visited_20_Internet_20_Link">части 16</text:a> настоящей статьи.</text:p>
        <text:p text:style-name="Text_20_body"><text:bookmark text:name="tp-1061116"/><text:bookmark text:name="Lbl1512015"/><text:span text:style-name="Strong_20_Emphasis">15.</text:span> Решение, указанное в <text:a xlink:type="simple" xlink:href="#Lbl151205" text:style-name="Internet_20_link" text:visited-style-name="Visited_20_Internet_20_Link">части 5</text:a> настоящей статьи, может быть обжаловано владельцем информационного ресурса в суд в установленном порядке.</text:p>
        <text:p text:style-name="Text_20_body"><text:bookmark text:name="tp-1061117"/><text:bookmark text:name="Lbl1512016"/><text:span text:style-name="Strong_20_Emphasis">16.</text:span> В случае, если суд признал решение, указанное в <text:a xlink:type="simple" xlink:href="#Lbl151205" text:style-name="Internet_20_link" text:visited-style-name="Visited_20_Internet_20_Link">части 5</text:a> настоящей статьи, незаконным и отменил ограничение доступа к информационному ресурсу, в том числе к сайту в сети «Интернет»,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на основании вступившего в силу судебного акта в течение трех рабочих дней уведомляет по системе взаимодействия оператора связи, оказывающего услуги по предоставлению доступа к информационно-телекоммуникационной сети «Интернет», о возобновлении доступа к информационному ресурсу, в том числе к сайту в сети «Интернет».</text:p>
        <text:p text:style-name="Text_20_body"><text:bookmark text:name="tp-1061118"/><text:bookmark text:name="Lbl1512017"/><text:span text:style-name="Strong_20_Emphasis">17.</text:span>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в течение суток с момента получения обращения, указанного в <text:a xlink:type="simple" xlink:href="#Lbl151205" text:style-name="Internet_20_link" text:visited-style-name="Visited_20_Internet_20_Link">части 5</text:a> настоящей статьи, уведомляет по системе взаимодействия об этом федеральный орган исполнительной власти в сфере внутренних дел.</text:p>
        <text:h text:style-name="Основной_20_текст.colont" text:outline-level="1"><text:bookmark text:name="Lbl1520"/>Статья 15.2</text:h>
        <text:p text:style-name="Основной_20_текст.gar-style-22"><text:bookmark text:name="tp-1073787833"/>Федеральным законом от 24 ноября 2014 г. № 364-ФЗ наименование статьи 15.2 настоящего Федерального закона изложено в новой редакции, вступающей в силу с 1 мая 2015 г.</text:p>
        <text:p text:style-name="Основной_20_текст.gar-style-22"><text:bookmark text:name="tp-1073806421"/>См. текст наименования в предыдущей редакции</text:p>
        <text:h text:style-name="Основной_20_текст.gar-style-15" text:outline-level="9"><text:bookmark text:name="tp-64598"/><text:span text:style-name="T1">Статья 15.2.</text:span> Порядок ограничения доступа к информации, распространяемой с нарушением авторских и (или) смежных прав</text:h>
        <text:p text:style-name="Основной_20_текст.gar-style-9"><text:bookmark text:name="tp-1074393616"/>См. комментарии к статье 15.2 настоящего Федерального закона</text:p>
        <text:p text:style-name="Основной_20_текст.gar-style-22"><text:bookmark text:name="tp-1074354364"/><text:bookmark text:name="Lbl1521"/>Часть 1 изменена с 1 октября 2020 г. — Федеральный закон от 8 июня 2020 г. № 177-ФЗ</text:p>
        <text:p text:style-name="Основной_20_текст.gar-style-22"><text:bookmark text:name="tp-1074472299"/>См. предыдущую редакцию</text:p>
        <text:p text:style-name="Text_20_body"><text:bookmark text:name="tp-671476"/><text:span text:style-name="Strong_20_Emphasis">1.</text:span> Правообладатель в случае обнаружения в информационно-телекоммуникационных сетях, в том числе в сети «Интернет», объектов авторских и (или) смежных прав (кроме фотографических произведений и произведений, полученных способами, аналогичными фотографии), распространяемых в таких сетях, или информации, необходимой для их получения с использованием информационно-телекоммуникационных сетей, которые распространяются без его разрешения или иного законного основания, вправе обратиться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с заявлением о принятии мер по ограничению доступа к информационным ресурсам, распространяющим такие объекты или информацию, в том числе к программе для электронных вычислительных машин, посредством которой обеспечивается доступ в информационно-телекоммуникационных сетях, в том числе в сети «Интернет», к объектам авторских и (или) смежных прав (кроме фотографических произведений и произведений, полученных способами, аналогичными фотографии) или к информации, необходимой для их получения с использованием информационно-телекоммуникационных сетей (далее в настоящей статье — программное приложение), на основании вступившего в силу судебного акта. Форма указанного заявления утверждаетс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text:p>
        <text:p text:style-name="Text_20_body"><text:bookmark text:name="tp-16885"/><text:bookmark text:name="Lbl1522"/><text:span text:style-name="Strong_20_Emphasis">2.</text:span>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на основании вступившего в силу судебного акта в течение трех рабочих дней:</text:p>
        <text:p text:style-name="Основной_20_текст.gar-style-22"><text:bookmark text:name="tp-1074354366"/><text:bookmark text:name="Lbl15221"/>Пункт 1 изменен с 1 октября 2020 г. — Федеральный закон от 8 июня 2020 г. № 177-ФЗ</text:p>
        <text:p text:style-name="Основной_20_текст.gar-style-22"><text:bookmark text:name="tp-1074472300"/>См. предыдущую редакцию</text:p>
        <text:p text:style-name="Text_20_body"><text:bookmark text:name="tp-671477"/><text:span text:style-name="Strong_20_Emphasis">1)</text:span> в отношении сайта в сети «Интернет» определяет провайдера хостинга или иное лицо, обеспечивающее размещение в информационно-телекоммуникационной сети, в том числе в сети «Интернет», указанного информационного ресурса, обслуживающего владельца сайта в сети «Интернет», на котором размещена информация, содержащая объекты авторских и (или) смежных прав (кроме фотографических произведений и произведений, полученных способами, аналогичными фотографии), или информация, необходимая для их получения с использованием информационно-телекоммуникационных сетей, без разрешения правообладателя или иного законного основания;</text:p>
        <text:p text:style-name="Основной_20_текст.gar-style-22"><text:bookmark text:name="tp-1074354368"/><text:bookmark text:name="Lbl152211"/>Часть 2 дополнена пунктом 1.1 с 1 октября 2020 г. — Федеральный закон от 8 июня 2020 г. № 177-ФЗ</text:p>
        <text:p text:style-name="Text_20_body"><text:bookmark text:name="tp-671478"/><text:span text:style-name="Strong_20_Emphasis">1.1)</text:span> в отношении программного приложения определяет лицо, самостоятельно и по своему усмотрению определяющее порядок использования программного приложения (далее — владелец программного приложения), а также владельца информационного ресурса, на котором размещено программное приложение, и (или) иное лицо, обеспечивающее размещение в информационно-телекоммуникационной сети, в том числе в сети «Интернет», программного приложения, посредством которого обеспечивается доступ в информационно-телекоммуникационных сетях, в том числе в сети «Интернет», к объектам авторских и (или) смежных прав (кроме фотографических произведений и произведений, полученных способами, аналогичными фотографии) или к информации, необходимой для их получения с использованием информационно-телекоммуникационных сетей, без разрешения правообладателя или иного законного основания;</text:p>
        <text:p text:style-name="Основной_20_текст.gar-style-22"><text:bookmark text:name="tp-1074354370"/><text:bookmark text:name="Lbl15222"/>Пункт 2 изменен с 1 октября 2020 г. — Федеральный закон от 8 июня 2020 г. № 177-ФЗ</text:p>
        <text:p text:style-name="Основной_20_текст.gar-style-22"><text:bookmark text:name="tp-1074472301"/>См. предыдущую редакцию</text:p>
        <text:p text:style-name="Text_20_body"><text:bookmark text:name="tp-671479"/><text:span text:style-name="Strong_20_Emphasis">2)</text:span> в отношении сайта в сети «Интернет» направляет провайдеру хостинга или иному указанному в <text:a xlink:type="simple" xlink:href="#Lbl15221" text:style-name="Internet_20_link" text:visited-style-name="Visited_20_Internet_20_Link">пункте 1</text:a> настоящей части лицу в электронном виде уведомление на русском и английском языках о нарушении исключительных прав на объекты авторских и (или) смежных прав (кроме фотографических произведений и произведений, полученных способами, аналогичными фотографии), распространяемые в информационно-телекоммуникационных сетях, в том числе в сети «Интернет», с указанием наименования произведения, его автора, правообладателя, <text:soft-page-break/>доменного имени и сетевого адреса, позволяющих идентифицировать сайт в сети «Интернет», на котором размещена информация, содержащая объекты авторских и (или) смежных прав (кроме фотографических произведений и произведений, полученных способами, аналогичными фотографии), или информация, необходимая для их получения с использованием информационно-телекоммуникационных сетей, без разрешения правообладателя или иного законного основания, а также указателей страниц сайта в сети «Интернет», позволяющих идентифицировать такую информацию, и с требованием принять меры по ограничению доступа к такой информации;</text:p>
        <text:p text:style-name="Основной_20_текст.gar-style-22"><text:bookmark text:name="tp-1074354372"/><text:bookmark text:name="Lbl152221"/>Часть 2 дополнена пунктом 2.1 с 1 октября 2020 г. — Федеральный закон от 8 июня 2020 г. № 177-ФЗ</text:p>
        <text:p text:style-name="Text_20_body"><text:bookmark text:name="tp-671480"/><text:span text:style-name="Strong_20_Emphasis">2.1)</text:span> в отношении программного приложения направляет владельцу информационного ресурса, на котором размещено программное приложение, или иному лицу, обеспечивающему размещение в информационно-телекоммуникационной сети, в том числе в сети «Интернет», программного приложения, в электронном виде уведомление на русском и английском языках о нарушении исключительных прав на объекты авторских и (или) смежных прав (кроме фотографических произведений и произведений, полученных способами, аналогичными фотографии), распространяемые в информационно-телекоммуникационных сетях, в том числе в сети «Интернет», с указанием наименования произведения, его автора, правообладателя, наименования программного приложения и (или) сетевого адреса программного приложения, имени или наименования владельца программного приложения, краткого описания функциональных возможностей программного приложения и (или) иной информации, позволяющей идентифицировать программное приложение, посредством которого обеспечивается доступ в информационно-телекоммуникационных сетях, в том числе в сети «Интернет», к объектам авторских и (или) смежных прав (кроме фотографических произведений и произведений, полученных способами, аналогичными фотографии) или к информации, необходимой для их получения с использованием информационно-телекоммуникационных сетей, без разрешения правообладателя или иного законного основания, и с требованием принять меры по ограничению доступа к таким объектам авторских и (или) смежных прав и (или) к такой информации;</text:p>
        <text:p text:style-name="Основной_20_текст.gar-style-22"><text:bookmark text:name="tp-1074354374"/><text:bookmark text:name="Lbl15223"/>Пункт 3 изменен с 1 октября 2020 г. — Федеральный закон от 8 июня 2020 г. № 177-ФЗ</text:p>
        <text:p text:style-name="Основной_20_текст.gar-style-22"><text:bookmark text:name="tp-1074472302"/>См. предыдущую редакцию</text:p>
        <text:p text:style-name="Text_20_body"><text:bookmark text:name="tp-671481"/><text:span text:style-name="Strong_20_Emphasis">3)</text:span> фиксирует в соответствующей информационной системе дату и время направления уведомлений, указанных в <text:a xlink:type="simple" xlink:href="#Lbl15222" text:style-name="Internet_20_link" text:visited-style-name="Visited_20_Internet_20_Link">пунктах 2</text:a> и (или) <text:a xlink:type="simple" xlink:href="#Lbl152221" text:style-name="Internet_20_link" text:visited-style-name="Visited_20_Internet_20_Link">2.1</text:a> настоящей части, лицам, указанным в <text:a xlink:type="simple" xlink:href="#Lbl15221" text:style-name="Internet_20_link" text:visited-style-name="Visited_20_Internet_20_Link">пунктах 1</text:a> и (или) <text:a xlink:type="simple" xlink:href="#Lbl152211" text:style-name="Internet_20_link" text:visited-style-name="Visited_20_Internet_20_Link">1.1</text:a> настоящей части.</text:p>
        <text:p text:style-name="Основной_20_текст.gar-style-22"><text:bookmark text:name="tp-1073787841"/><text:bookmark text:name="Lbl1523"/>Федеральным законом от 24 ноября 2014 г. № 364-ФЗ в часть 3 статьи 15.2 настоящего Федерального закона внесены изменения, вступающие в силу с 1 мая 2015 г.</text:p>
        <text:p text:style-name="Основной_20_текст.gar-style-22"><text:bookmark text:name="tp-1073806431"/>См. текст части в предыдущей редакции</text:p>
        <text:p text:style-name="Text_20_body"><text:bookmark text:name="tp-64606"/><text:span text:style-name="Strong_20_Emphasis">3.</text:span> В течение одного рабочего дня с момента получения уведомления, указанного в <text:a xlink:type="simple" xlink:href="#Lbl15222" text:style-name="Internet_20_link" text:visited-style-name="Visited_20_Internet_20_Link">пункте 2 части 2</text:a> настоящей статьи, провайдер хостинга или иное указанное в <text:a xlink:type="simple" xlink:href="#Lbl15221" text:style-name="Internet_20_link" text:visited-style-name="Visited_20_Internet_20_Link">пункте 1 части 2</text:a> настоящей статьи лицо обязаны проинформировать об этом обслуживаемого ими владельца информационного ресурса и уведомить его о необходимости незамедлительно ограничить доступ к незаконно размещенной информации.</text:p>
        <text:p text:style-name="Основной_20_текст.gar-style-22"><text:bookmark text:name="tp-1074354376"/><text:bookmark text:name="Lbl15231"/>Статья 15.2 дополнена частью 3.1 с 1 октября 2020 г. — Федеральный закон от 8 июня 2020 г. № 177-ФЗ</text:p>
        <text:p text:style-name="Text_20_body"><text:bookmark text:name="tp-671482"/><text:span text:style-name="Strong_20_Emphasis">3.1.</text:span> В течение одного рабочего дня с момента получения уведомления, указанного в <text:a xlink:type="simple" xlink:href="#Lbl152221" text:style-name="Internet_20_link" text:visited-style-name="Visited_20_Internet_20_Link">пункте 2.1 части 2</text:a> настоящей статьи, владелец информационного ресурса, на котором размещено программное приложение, или иное лицо, обеспечивающее размещение в информационно-телекоммуникационной сети, в том числе в сети «Интернет», программного приложения, обязаны проинформировать об этом владельца программного приложения и уведомить его о необходимости незамедлительно ограничить доступ к объектам авторских и (или) смежных прав (кроме фотографических произведений и произведений, полученных способами, аналогичными фотографии) или к информации, необходимой для их получения с использованием информационно-телекоммуникационных сетей, распространяемым без разрешения правообладателя или иного законного основания.</text:p>
        <text:p text:style-name="Основной_20_текст.gar-style-22"><text:bookmark text:name="tp-1073787843"/><text:bookmark text:name="Lbl1524"/>Федеральным законом от 24 ноября 2014 г. № 364-ФЗ часть 4 статьи 15.2 настоящего Федерального закона изложена в новой редакции, вступающей в силу с 1 мая 2015 г.</text:p>
        <text:p text:style-name="Основной_20_текст.gar-style-22"><text:bookmark text:name="tp-1073806433"/>См. текст части в предыдущей редакции</text:p>
        <text:p text:style-name="Text_20_body"><text:bookmark text:name="tp-64608"/><text:span text:style-name="Strong_20_Emphasis">4.</text:span> В течение одного рабочего дня с момента получения от провайдера хостинга или иного указанного в <text:a xlink:type="simple" xlink:href="#Lbl15221" text:style-name="Internet_20_link" text:visited-style-name="Visited_20_Internet_20_Link">пункте 1 части 2</text:a> настоящей статьи лица уведомления о необходимости ограничить доступ к незаконно размещенной информации владелец информационного ресурса обязан удалить незаконно размещенную информацию или принять меры по ограничению доступа к ней. В случае отказа или бездействия владельца информационного ресурса провайдер хостинга или иное указанное в пункте 1 части 2 настоящей статьи лицо обязаны ограничить доступ к соответствующему информационному ресурсу не позднее истечения трех рабочих дней с момента получения уведомления, указанного в <text:a xlink:type="simple" xlink:href="#Lbl15222" text:style-name="Internet_20_link" text:visited-style-name="Visited_20_Internet_20_Link">пункте 2 части 2</text:a> настоящей статьи.</text:p>
        <text:p text:style-name="Основной_20_текст.gar-style-22"><text:bookmark text:name="tp-1074354378"/><text:bookmark text:name="Lbl15241"/>Статья 15.2 дополнена частью 4.1 с 1 октября 2020 г. — Федеральный закон от 8 июня 2020 г. № 177-ФЗ</text:p>
        <text:p text:style-name="Text_20_body"><text:bookmark text:name="tp-671483"/><text:span text:style-name="Strong_20_Emphasis">4.1.</text:span> В течение одного рабочего дня с момента получения от владельца информационного ресурса, на котором размещено программное приложение, или иного лица, обеспечивающего размещение в информационно-телекоммуникационной сети, в том числе в сети «Интернет», программного приложения, уведомления, указанного в <text:a xlink:type="simple" xlink:href="#Lbl15231" text:style-name="Internet_20_link" text:visited-style-name="Visited_20_Internet_20_Link">части 3.1</text:a> настоящей статьи, владелец программного приложения обязан ограничить доступ к объектам авторских и (или) смежных прав (кроме фотографических произведений и произведений, полученных способами, аналогичными фотографии) или к информации, необходимой для их получения с использованием информационно-телекоммуникационных сетей, распространяемым без разрешения правообладателя или иного законного основания. В случае отказа или бездействия владельца программного приложения владелец информационного ресурса, на котором размещено программное приложение, или иное лицо, обеспечивающее размещение в информационно-телекоммуникационной сети, в том числе в сети «Интернет», программного приложения, обязаны ограничить доступ к соответствующему программному приложению не позднее истечения трех рабочих дней с момента получения уведомления, указанного в <text:a xlink:type="simple" xlink:href="#Lbl152221" text:style-name="Internet_20_link" text:visited-style-name="Visited_20_Internet_20_Link">пункте 2.1 части 2</text:a> настоящей статьи.</text:p>
        <text:p text:style-name="Основной_20_текст.gar-style-22"><text:bookmark text:name="tp-1073787845"/><text:bookmark text:name="Lbl1525"/>Федеральным законом от 24 ноября 2014 г. № 364-ФЗ в часть 5 статьи 15.2 настоящего Федерального закона внесены изменения, вступающие в силу с 1 мая 2015 г.</text:p>
        <text:p text:style-name="Основной_20_текст.gar-style-22"><text:bookmark text:name="tp-1073806435"/>См. текст части в предыдущей редакции</text:p>
        <text:p text:style-name="Text_20_body"><text:bookmark text:name="tp-64610"/><text:span text:style-name="Strong_20_Emphasis">5.</text:span> В случае непринятия провайдером хостинга или иным указанным в <text:a xlink:type="simple" xlink:href="#Lbl15221" text:style-name="Internet_20_link" text:visited-style-name="Visited_20_Internet_20_Link">пункте 1 части 2</text:a> настоящей статьи лицом и (или) владельцем информационного ресурса мер, указанных в <text:a xlink:type="simple" xlink:href="#Lbl1523" text:style-name="Internet_20_link" text:visited-style-name="Visited_20_Internet_20_Link">частях 3</text:a> и <text:a xlink:type="simple" xlink:href="#Lbl1524" text:style-name="Internet_20_link" text:visited-style-name="Visited_20_Internet_20_Link">4</text:a> настоящей статьи, доменное имя сайта в сети «Интернет», его сетевой адрес, указатели страниц сайта в сети «Интернет», позволяющие идентифицировать информацию, содержащую объекты <text:soft-page-break/>авторских и (или) смежных прав (кроме фотографических произведений и произведений, полученных способами, аналогичными фотографии), или информацию, необходимую для их получения с использованием информационно-телекоммуникационных сетей, и размещенную без разрешения правообладателя или иного законного основания, а также иные сведения об этом сайте и информация направляются по системе взаимодействия операторам связи для принятия мер по ограничению доступа к данному информационному ресурсу, в том числе к сайту в сети «Интернет», или к размещенной на нем информации.</text:p>
        <text:p text:style-name="Основной_20_текст.gar-style-22"><text:bookmark text:name="tp-1074354380"/><text:bookmark text:name="Lbl15251"/>Статья 15.2 дополнена частью 5.1 с 1 октября 2020 г. — Федеральный закон от 8 июня 2020 г. № 177-ФЗ</text:p>
        <text:p text:style-name="Text_20_body"><text:bookmark text:name="tp-671484"/><text:span text:style-name="Strong_20_Emphasis">5.1.</text:span> В случае непринятия владельцем информационного ресурса, на котором размещено программное приложение, или иным лицом, обеспечивающим размещение в информационно-телекоммуникационной сети, в том числе в сети «Интернет», программного приложения, и (или) владельцем программного приложения мер, указанных в <text:a xlink:type="simple" xlink:href="#Lbl15231" text:style-name="Internet_20_link" text:visited-style-name="Visited_20_Internet_20_Link">частях 3.1</text:a> и <text:a xlink:type="simple" xlink:href="#Lbl15241" text:style-name="Internet_20_link" text:visited-style-name="Visited_20_Internet_20_Link">4.1</text:a> настоящей статьи, операторам связи по системе взаимодействия направляется информация, необходимая для принятия мер по ограничению доступа к программному приложению. Перечень информации, направляемой операторам связи для принятия мер по ограничению доступа к программному приложению, определяетс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text:p>
        <text:p text:style-name="Основной_20_текст.gar-style-22"><text:bookmark text:name="tp-1073787847"/><text:bookmark text:name="Lbl1526"/>Федеральным законом от 24 ноября 2014 г. № 364-ФЗ в часть 6 статьи 15.2 настоящего Федерального закона внесены изменения, вступающие в силу с 1 мая 2015 г.</text:p>
        <text:p text:style-name="Основной_20_текст.gar-style-22"><text:bookmark text:name="tp-1073806437"/>См. текст части в предыдущей редакции</text:p>
        <text:p text:style-name="Text_20_body"><text:bookmark text:name="tp-64612"/><text:span text:style-name="Strong_20_Emphasis">6.</text:span>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на основании вступившего в силу судебного акта в течение трех рабочих дней со дня получения судебного акта об отмене ограничения доступа к информационному ресурсу, содержащему объекты авторских и (или) смежных прав (кроме фотографических произведений и произведений, полученных способами, аналогичными фотографии), распространяемые в информационно-телекоммуникационных сетях, в том числе в сети «Интернет», или информацию, необходимую для их получения с использованием информационно-телекоммуникационных сетей, которые распространяются без разрешения правообладателя или иного законного основания, уведомляет провайдера хостинга или иное указанное в <text:a xlink:type="simple" xlink:href="#Lbl15221" text:style-name="Internet_20_link" text:visited-style-name="Visited_20_Internet_20_Link">пункте 1 части 2</text:a> настоящей статьи лицо и операторов связи об отмене мер по ограничению доступа к данному информационному ресурсу. В течение одного рабочего дня со дня получения от указанного федерального органа исполнительной власти уведомления об отмене мер по ограничению доступа к информационному ресурсу провайдер хостинга обязан проинформировать об этом владельца информационного ресурса и уведомить о возможности снятия ограничения доступа.</text:p>
        <text:p text:style-name="Основной_20_текст.gar-style-22"><text:bookmark text:name="tp-1074354382"/><text:bookmark text:name="Lbl15261"/>Статья 15.2 дополнена частью 6.1 с 1 октября 2020 г. — Федеральный закон от 8 июня 2020 г. № 177-ФЗ</text:p>
        <text:p text:style-name="Text_20_body"><text:bookmark text:name="tp-671485"/><text:span text:style-name="Strong_20_Emphasis">6.1.</text:span>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на основании вступившего в силу судебного акта в течение трех рабочих дней со дня получения судебного акта об отмене ограничения доступа к программному приложению уведомляет владельца информационного ресурса, на котором размещено программное приложение, или иное лицо, обеспечивающее размещение в информационно-телекоммуникационной сети, в том числе в сети «Интернет», программного приложения, и операторов связи об отмене мер по ограничению доступа к программному приложению. В течение одного рабочего дня со дня получения от указанного федерального органа исполнительной власти уведомления об отмене мер по ограничению доступа к программному приложению владелец информационного ресурса, на котором размещено программное приложение, или иное лицо, обеспечивающее размещение в информационно-телекоммуникационной сети, в том числе в сети «Интернет», программного приложения, обязаны проинформировать об этом владельца программного приложения и уведомить о возможности снятия ограничения доступа.</text:p>
        <text:p text:style-name="Основной_20_текст.gar-style-22"><text:bookmark text:name="tp-1074171937"/><text:bookmark text:name="Lbl1527"/>Часть 7 изменена с 1 ноября 2019 г. — Федеральный закон от 1 мая 2019 г. № 90-ФЗ</text:p>
        <text:p text:style-name="Основной_20_текст.gar-style-22"><text:bookmark text:name="tp-1074587992"/>См. предыдущую редакцию</text:p>
        <text:p text:style-name="Text_20_body"><text:bookmark text:name="tp-509518"/><text:span text:style-name="Strong_20_Emphasis">7.</text:span> В течение суток с момента получения по системе взаимодействия сведений об информационном ресурсе, содержащем объекты авторских и (или) смежных прав (кроме фотографических произведений и произведений, полученных способами, аналогичными фотографии), распространяемые в информационно-телекоммуникационных сетях, в том числе в сети «Интернет», или информацию, необходимую для их получения с использованием информационно-телекоммуникационных сетей, которые используются без разрешения правообладателя или иного законного основания, оператор связи, оказывающий услуги по предоставлению доступа к информационно-телекоммуникационной сети «Интернет», обязан ограничить доступ к незаконно размещенной информации в соответствии с вступившим в законную силу судебным актом, за исключением случая, предусмотренного абзацем третьим пункта 5.1 статьи 46 Федерального закона от 7 июля 2003 года № 126-ФЗ «О связи». В случае отсутствия у оператора связи технической возможности ограничить доступ к незаконно размещенной информации оператор связи обязан ограничить доступ к такому информационному ресурсу, за исключением случая, предусмотренного абзацем третьим пункта 5.1 статьи 46 Федерального закона от 7 июля 2003 года № 126-ФЗ «О связи».</text:p>
        <text:p text:style-name="Основной_20_текст.gar-style-22"><text:bookmark text:name="tp-1074354384"/><text:bookmark text:name="Lbl15271"/>Статья 15.2 дополнена частью 7.1 с 1 октября 2020 г. — Федеральный закон от 8 июня 2020 г. № 177-ФЗ</text:p>
        <text:p text:style-name="Text_20_body"><text:bookmark text:name="tp-671486"/><text:span text:style-name="Strong_20_Emphasis">7.1.</text:span> В течение суток с момента получения по системе взаимодействия сведений о программном приложении, посредством которого обеспечивается доступ в информационно-телекоммуникационных сетях, в том числе в сети «Интернет», к объектам авторских и (или) смежных прав (кроме фотографических произведений и произведений, полученных способами, аналогичными фотографии) или к информации, необходимой для их получения с использованием информационно-телекоммуникационных сетей, без разрешения правообладателя или иного законного основания, оператор связи, оказывающий услуги по предоставлению доступа к информационно-телекоммуникационной сети «Интернет», обязан ограничить доступ к <text:soft-page-break/>программному приложению в соответствии с вступившим в законную силу судебным актом, за исключением случая, предусмотренного абзацем третьим пункта 5.1 статьи 46 Федерального закона от 7 июля 2003 года № 126-ФЗ «О связи».</text:p>
        <text:p text:style-name="Text_20_body"><text:bookmark text:name="tp-16894"/><text:bookmark text:name="Lbl1528"/><text:span text:style-name="Strong_20_Emphasis">8.</text:span> Порядок функционирования информационной системы взаимодействия устанавливаетс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text:p>
        <text:p text:style-name="Text_20_body"><text:bookmark text:name="tp-16895"/><text:bookmark text:name="Lbl1529"/><text:span text:style-name="Strong_20_Emphasis">9.</text:span> Предусмотренный настоящей статьей порядок не применяется к информации, подлежащей включению в реестр в соответствии со <text:a xlink:type="simple" xlink:href="#Lbl1510" text:style-name="Internet_20_link" text:visited-style-name="Visited_20_Internet_20_Link">статьей 15.1</text:a> настоящего Федерального закона.</text:p>
        <text:h text:style-name="Основной_20_текст.colont" text:outline-level="1"><text:bookmark text:name="Lbl1530"/>Статья 15.3</text:h>
        <text:p text:style-name="Основной_20_текст.gar-style-22"><text:bookmark text:name="tp-1073760227"/>Федеральным законом от 28 декабря 2013 г. № 398-ФЗ настоящий Федеральный закон дополнен статьей 15.3, вступающей в силу с 1 февраля 2014 г.</text:p>
        <text:h text:style-name="Основной_20_текст.gar-style-15" text:outline-level="9"><text:bookmark text:name="tp-20486"/><text:span text:style-name="T1">Статья 15.3.</text:span> Порядок ограничения доступа к информации, распространяемой с нарушением закона</text:h>
        <text:p text:style-name="Основной_20_текст.gar-style-9"><text:bookmark text:name="tp-1074393617"/>См. комментарии к статье 15.3 настоящего Федерального закона</text:p>
        <text:p text:style-name="Основной_20_текст.gar-style-22"><text:bookmark text:name="tp-1075657485"/><text:bookmark text:name="Lbl1531"/>Часть 1 изменена с 13 ноября 2023 г. — Федеральный закон от 2 ноября 2023 г. № 526-ФЗ</text:p>
        <text:p text:style-name="Основной_20_текст.gar-style-22"><text:bookmark text:name="tp-1074740975"/>См. предыдущую редакцию</text:p>
        <text:p text:style-name="Text_20_body"><text:bookmark text:name="tp-1957804"/><text:span text:style-name="Strong_20_Emphasis">1.</text:span> В случае обнаружения в информационно-телекоммуникационных сетях, в том числе в сети «Интернет», распространяемой с нарушением закона информации, включая поступление уведомления о распространяемой с нарушением закона информации от федеральных органов государственной власти, органов государственной власти субъектов Российской Федерации, органов местного самоуправления, организаций или граждан, а также поступление уведомления о распространяемой с нарушением закона информации от Председателя Центрального банка Российской Федерации или его заместителей в отношении информации, указанной в статье 6.2 Федерального закона от 10 июля 2002 года № 86-ФЗ «О Центральном банке Российской Федерации (Банке России)», Генеральный прокурор Российской Федерации или его заместители обращаются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с требованием о принятии мер по ограничению доступа к информационным ресурсам, распространяющим такую информацию. Для целей настоящей статьи под распространяемой с нарушением закона информацией понимаются:</text:p>
        <text:p text:style-name="Text_20_body"><text:bookmark text:name="tp-1957805"/><text:bookmark text:name="Lbl1531001"/><text:span text:style-name="Strong_20_Emphasis">1)</text:span> информация, содержащая призывы к массовым беспорядкам, осуществлению экстремистской деятельности, участию в массовых (публичных) мероприятиях, проводимых с нарушением установленного порядка;</text:p>
        <text:p text:style-name="Text_20_body"><text:bookmark text:name="tp-1957806"/><text:bookmark text:name="Lbl1531002"/><text:span text:style-name="Strong_20_Emphasis">2)</text:span> ложные сообщения об актах терроризма и иная недостоверная общественно значимая информация, распространяемая под видом достоверных сообщений, которая создает угрозу причинения вреда жизни и (или) здоровью граждан, имуществу, угрозу массового нарушения общественного порядка и (или) общественной безопасности либо угрозу создания помех функционированию или прекращения функционирования объектов жизнеобеспечения, транспортной или социальной инфраструктуры, кредитных организаций, объектов энергетики, промышленности или связи и (или) повлекла указанные и иные тяжкие последствия;</text:p>
        <text:p text:style-name="Text_20_body"><text:bookmark text:name="tp-1957807"/><text:bookmark text:name="Lbl1531003"/><text:span text:style-name="Strong_20_Emphasis">3)</text:span> распространяемая под видом достоверных сообщений недостоверная информация, содержащая данные об использовании Вооруженных Сил Российской Федерации в целях защиты интересов Российской Федерации и ее граждан, поддержания международного мира и безопасности, а равно содержащая данные об исполнении государственными органами Российской Федерации своих полномочий за пределами территории Российской Федерации в указанных целях, или информация, направленная на дискредитацию использования Вооруженных Сил Российской Федерации в целях защиты интересов Российской Федерации и ее граждан, поддержания международного мира и безопасности, в том числе призывы к воспрепятствованию использования Вооруженных Сил Российской Федерации в указанных целях, а равно направленная на дискредитацию исполнения государственными органами Российской Федерации своих полномочий за пределами территории Российской Федерации в указанных целях;</text:p>
        <text:p text:style-name="Text_20_body"><text:bookmark text:name="tp-1957808"/><text:bookmark text:name="Lbl1531004"/><text:span text:style-name="Strong_20_Emphasis">4)</text:span> информация, содержащая предложение о финансировании противника в условиях вооруженного конфликта, военных действий, контртеррористической операции или иных действий с применением вооружения и военной техники, участие в которых принимает Российская Федерация, а также сведения о возможных способах осуществления такого финансирования;</text:p>
        <text:p text:style-name="Text_20_body"><text:bookmark text:name="tp-1957809"/><text:bookmark text:name="Lbl1531005"/><text:span text:style-name="Strong_20_Emphasis">5)</text:span> информация, содержащая призывы к введению в отношении Российской Федерации, ее граждан либо российских юридических лиц политических, экономических и (или) иных санкций;</text:p>
        <text:p text:style-name="Text_20_body"><text:bookmark text:name="tp-1957810"/><text:bookmark text:name="Lbl1531006"/><text:span text:style-name="Strong_20_Emphasis">6)</text:span> информация, содержащая обоснование и (или) оправдание осуществления экстремистской деятельности, включая террористическую деятельность;</text:p>
        <text:p text:style-name="Text_20_body"><text:bookmark text:name="tp-1957811"/><text:bookmark text:name="Lbl1531007"/><text:span text:style-name="Strong_20_Emphasis">7)</text:span> информация, содержащая предложение о приобретении поддельного документа, предоставляющего права или освобождающего от обязанностей;</text:p>
        <text:p text:style-name="Text_20_body"><text:bookmark text:name="tp-1957812"/><text:bookmark text:name="Lbl1531008"/><text:span text:style-name="Strong_20_Emphasis">8)</text:span> информационные материалы иностранной или международной неправительственной организации, деятельность которой признана нежелательной на территории Российской Федерации в соответствии с Федеральным законом от 28 декабря 2012 года № 272-ФЗ «О мерах воздействия на лиц, причастных к нарушениям основополагающих прав и свобод человека, прав и свобод граждан Российской Федерации», или организации, деятельность которой запрещена в соответствии с Федеральным законом от 25 июля 2002 года № 114-ФЗ «О противодействии экстремистской деятельности» или Федеральным законом от 6 марта 2006 года № 35-ФЗ «О противодействии терроризму»;</text:p>
        <text:p text:style-name="Text_20_body"><text:bookmark text:name="tp-1957813"/><text:bookmark text:name="Lbl1531009"/><text:span text:style-name="Strong_20_Emphasis">9)</text:span> информация, указанная в статье 6.2 Федерального закона от 10 июля 2002 года № 86-ФЗ «О Центральном банке Российской Федерации (Банке России)»;</text:p>
        <text:p text:style-name="Text_20_body"><text:bookmark text:name="tp-1957814"/><text:bookmark text:name="Lbl1531010"/><text:soft-page-break/><text:span text:style-name="Strong_20_Emphasis">10)</text:span> информация об осуществлении сбора пожертвований в связи с совершением централизованными религиозными организациями и религиозными организациями, входящими в их структуру, религиозных обрядов и церемоний в нарушение требований пункта 6 статьи 16 Федерального закона от 26 сентября 1997 года № 125-ФЗ «О свободе совести и о религиозных объединениях»;</text:p>
        <text:p text:style-name="Text_20_body"><text:bookmark text:name="tp-1957815"/><text:bookmark text:name="Lbl1531011"/><text:span text:style-name="Strong_20_Emphasis">11)</text:span> сведения, позволяющие получить доступ к указанным в <text:a xlink:type="simple" xlink:href="#Lbl1531001" text:style-name="Internet_20_link" text:visited-style-name="Visited_20_Internet_20_Link">пунктах 1-10</text:a> настоящей части информации или материалам.</text:p>
        <text:p text:style-name="Text_20_body"><text:bookmark text:name="tp-1501159"/><text:bookmark text:name="Lbl15311"/><text:span text:style-name="Strong_20_Emphasis">1.1.</text:span> Утратила силу с 14 июля 2022 г. — Федеральный закон от 14 июля 2022 г. № 277-ФЗ</text:p>
        <text:p text:style-name="Основной_20_текст.gar-style-22"><text:bookmark text:name="tp-1074834215"/>См. предыдущую редакцию</text:p>
        <text:p text:style-name="Text_20_body"><text:bookmark text:name="tp-1501160"/><text:bookmark text:name="Lbl15312"/><text:span text:style-name="Strong_20_Emphasis">1.2.</text:span> Утратила силу с 14 июля 2022 г. — Федеральный закон от 14 июля 2022 г. № 277-ФЗ</text:p>
        <text:p text:style-name="Основной_20_текст.gar-style-22"><text:bookmark text:name="tp-1074865491"/>См. предыдущую редакцию</text:p>
        <text:p text:style-name="Text_20_body"><text:bookmark text:name="tp-1501161"/><text:bookmark text:name="Lbl15313"/><text:span text:style-name="Strong_20_Emphasis">1.3.</text:span> Утратила силу с 14 июля 2022 г. — Федеральный закон от 14 июля 2022 г. № 277-ФЗ</text:p>
        <text:p text:style-name="Основной_20_текст.gar-style-22"><text:bookmark text:name="tp-1075242999"/>См. предыдущую редакцию</text:p>
        <text:p text:style-name="Text_20_body"><text:bookmark text:name="tp-1501162"/><text:bookmark text:name="Lbl15314"/><text:span text:style-name="Strong_20_Emphasis">1.4.</text:span> Утратила силу с 14 июля 2022 г. — Федеральный закон от 14 июля 2022 г. № 277-ФЗ</text:p>
        <text:p text:style-name="Основной_20_текст.gar-style-22"><text:bookmark text:name="tp-1075243000"/>См. предыдущую редакцию</text:p>
        <text:p text:style-name="Text_20_body"><text:bookmark text:name="tp-1501163"/><text:bookmark text:name="Lbl15315"/><text:span text:style-name="Strong_20_Emphasis">1.5.</text:span> Утратила силу с 14 июля 2022 г. — Федеральный закон от 14 июля 2022 г. № 277-ФЗ</text:p>
        <text:p text:style-name="Основной_20_текст.gar-style-22"><text:bookmark text:name="tp-1075243001"/>См. предыдущую редакцию</text:p>
        <text:p text:style-name="Основной_20_текст.gar-style-22"><text:bookmark text:name="tp-1075242988"/><text:bookmark text:name="Lbl1532"/>Часть 2 изменена с 14 июля 2022 г. — Федеральный закон от 14 июля 2022 г. № 277-ФЗ</text:p>
        <text:p text:style-name="Основной_20_текст.gar-style-22"><text:bookmark text:name="tp-1075243002"/>См. предыдущую редакцию</text:p>
        <text:p text:style-name="Text_20_body"><text:bookmark text:name="tp-1501165"/><text:span text:style-name="Strong_20_Emphasis">2.</text:span>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на основании обращения, указанного в <text:a xlink:type="simple" xlink:href="#Lbl1531" text:style-name="Internet_20_link" text:visited-style-name="Visited_20_Internet_20_Link">части 1</text:a> настоящей статьи, незамедлительно:</text:p>
        <text:p text:style-name="Основной_20_текст.gar-style-22"><text:bookmark text:name="tp-1073987640"/><text:bookmark text:name="Lbl15321"/>Пункт 1 изменен с 25 ноября 2017 г. — Федеральный закон от 25 ноября 2017 г. № 327-ФЗ</text:p>
        <text:p text:style-name="Основной_20_текст.gar-style-22"><text:bookmark text:name="tp-1075243003"/>См. предыдущую редакцию</text:p>
        <text:p text:style-name="Text_20_body"><text:bookmark text:name="tp-245818"/><text:span text:style-name="Strong_20_Emphasis">1)</text:span> направляет по системе взаимодействия операторам связи требование о принятии мер по ограничению доступа к информационному ресурсу, в том числе к сайту в сети «Интернет», на котором размещена распространяемая с нарушением закона информация. Данное требование должно содержать доменное имя сайта в сети «Интернет», сетевой адрес, указатели страниц сайта в сети «Интернет», позволяющие идентифицировать такую информацию;</text:p>
        <text:p text:style-name="Основной_20_текст.gar-style-22"><text:bookmark text:name="tp-1073987643"/><text:bookmark text:name="Lbl15322"/>Пункт 2 изменен с 25 ноября 2017 г. — Федеральный закон от 25 ноября 2017 г. № 327-ФЗ</text:p>
        <text:p text:style-name="Основной_20_текст.gar-style-22"><text:bookmark text:name="tp-1075243004"/>См. предыдущую редакцию</text:p>
        <text:p text:style-name="Text_20_body"><text:bookmark text:name="tp-245821"/><text:span text:style-name="Strong_20_Emphasis">2)</text:span> определяет провайдера хостинга или иное лицо, обеспечивающее размещение в информационно-телекоммуникационной сети, в том числе в сети «Интернет», указанного информационного ресурса, обслуживающего владельца сайта в сети «Интернет», на котором размещена распространяемая с нарушением закона информация;</text:p>
        <text:p text:style-name="Основной_20_текст.gar-style-22"><text:bookmark text:name="tp-1073987646"/><text:bookmark text:name="Lbl15323"/>Пункт 3 изменен с 25 ноября 2017 г. — Федеральный закон от 25 ноября 2017 г. № 327-ФЗ</text:p>
        <text:p text:style-name="Основной_20_текст.gar-style-22"><text:bookmark text:name="tp-1075277144"/>См. предыдущую редакцию</text:p>
        <text:p text:style-name="Text_20_body"><text:bookmark text:name="tp-245824"/><text:span text:style-name="Strong_20_Emphasis">3)</text:span> направляет провайдеру хостинга или иному указанному в <text:a xlink:type="simple" xlink:href="#Lbl15322" text:style-name="Internet_20_link" text:visited-style-name="Visited_20_Internet_20_Link">пункте 2</text:a> настоящей части лицу уведомление в электронном виде на русском и английском языках о нарушении порядка распространения информации с указанием доменного имени и сетевого адреса, позволяющих идентифицировать сайт в сети «Интернет», на котором размещена распространяемая с нарушением закона информация, а также указателей страниц сайта в сети «Интернет», позволяющих идентифицировать такую информацию, и с требованием принять меры по удалению такой информации;</text:p>
        <text:p text:style-name="Основной_20_текст.gar-style-9"><text:bookmark text:name="tp-1074187912"/>См. Инструкцию о порядке рассмотрения уведомлений о распространяемой с нарушением закона информации в информационно-телекоммуникационных сетях, в том числе в сети «Интернет», утвержденную приказом Генеральной прокуратуры РФ от 26 августа 2019 г. № 596</text:p>
        <text:p text:style-name="Text_20_body"><text:bookmark text:name="tp-20492"/><text:bookmark text:name="Lbl15324"/><text:span text:style-name="Strong_20_Emphasis">4)</text:span> фиксирует дату и время направления уведомления провайдеру хостинга или иному указанному в <text:a xlink:type="simple" xlink:href="#Lbl15322" text:style-name="Internet_20_link" text:visited-style-name="Visited_20_Internet_20_Link">пункте 2</text:a> настоящей части лицу в соответствующей информационной системе.</text:p>
        <text:p text:style-name="Основной_20_текст.gar-style-22"><text:bookmark text:name="tp-1074171941"/><text:bookmark text:name="Lbl1533"/>Часть 3 изменена с 1 ноября 2019 г. — Федеральный закон от 1 мая 2019 г. № 90-ФЗ</text:p>
        <text:p text:style-name="Основной_20_текст.gar-style-22"><text:bookmark text:name="tp-1075311191"/>См. предыдущую редакцию</text:p>
        <text:p text:style-name="Text_20_body"><text:bookmark text:name="tp-493688"/><text:span text:style-name="Strong_20_Emphasis">3.</text:span> После получения по системе взаимодействия требования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 о принятии мер по ограничению доступа оператор связи, оказывающий услуги по предоставлению доступа к информационно-телекоммуникационной сети «Интернет», обязан незамедлительно ограничить доступ к информационному ресурсу, в том числе к сайту в сети «Интернет», на котором размещена распространяемая с нарушением закона информация, за исключением случая, предусмотренного абзацем третьим пункта 5.1 статьи 46 Федерального закона от 7 июля 2003 года № 126-ФЗ «О связи».</text:p>
        <text:p text:style-name="Основной_20_текст.gar-style-22"><text:bookmark text:name="tp-1074354386"/><text:bookmark text:name="Lbl1534"/>Часть 4 изменена с 1 октября 2020 г. — Федеральный закон от 8 июня 2020 г. № 177-ФЗ</text:p>
        <text:p text:style-name="Основной_20_текст.gar-style-22"><text:bookmark text:name="tp-1075311192"/>См. предыдущую редакцию</text:p>
        <text:p text:style-name="Text_20_body"><text:bookmark text:name="tp-245830"/><text:span text:style-name="Strong_20_Emphasis">4.</text:span> Незамедлительно с момента получения уведомления, указанного в <text:a xlink:type="simple" xlink:href="#Lbl15323" text:style-name="Internet_20_link" text:visited-style-name="Visited_20_Internet_20_Link">пункте 3 части 2</text:a> настоящей статьи, провайдер хостинга или иное указанное в <text:a xlink:type="simple" xlink:href="#Lbl15322" text:style-name="Internet_20_link" text:visited-style-name="Visited_20_Internet_20_Link">пункте 2 части 2</text:a> настоящей статьи лицо обязаны проинформировать об этом обслуживаемого ими владельца информационного ресурса и уведомить его о необходимости незамедлительно удалить распространяемую с нарушением закона информацию.</text:p>
        <text:p text:style-name="Основной_20_текст.gar-style-22"><text:bookmark text:name="tp-1074354388"/><text:bookmark text:name="Lbl15341"/>Статья 15.3 дополнена частью 4.1 с 1 октября 2020 г. — Федеральный закон от 8 июня 2020 г. № 177-ФЗ</text:p>
        <text:p text:style-name="Text_20_body"><text:bookmark text:name="tp-671487"/><text:span text:style-name="Strong_20_Emphasis">4.1.</text:span> В течение суток с момента получения от провайдера хостинга или иного указанного в <text:a xlink:type="simple" xlink:href="#Lbl15322" text:style-name="Internet_20_link" text:visited-style-name="Visited_20_Internet_20_Link">пункте 2 части 2</text:a> настоящей статьи лица уведомления о необходимости удалить распространяемую с нарушением закона информацию владелец информационного ресурса обязан удалить такую информацию. В случае отказа или бездействия владельца информационного ресурса провайдер хостинга или иное указанное в пункте 2 части 2 настоящей статьи лицо обязаны ограничить доступ к соответствующему информационному ресурсу незамедлительно по истечении суток с момента получения уведомления, указанного в <text:a xlink:type="simple" xlink:href="#Lbl15323" text:style-name="Internet_20_link" text:visited-style-name="Visited_20_Internet_20_Link">пункте 3 части 2</text:a> настоящей статьи.</text:p>
        <text:p text:style-name="Основной_20_текст.gar-style-22"><text:bookmark text:name="tp-1073987655"/><text:bookmark text:name="Lbl1535"/>Часть 5 изменена с 25 ноября 2017 г. — Федеральный закон от 25 ноября 2017 г. № 327-ФЗ</text:p>
        <text:p text:style-name="Основной_20_текст.gar-style-22"><text:bookmark text:name="tp-1075311193"/>См. предыдущую редакцию</text:p>
        <text:p text:style-name="Text_20_body"><text:bookmark text:name="tp-245833"/><text:span text:style-name="Strong_20_Emphasis">5.</text:span> В случае, если владелец информационного ресурса удалил распространяемую с нарушением закона информацию, он направляет уведомление об этом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Такое уведомление может быть направлено также в электронном виде.</text:p>
        <text:p text:style-name="Text_20_body"><text:bookmark text:name="tp-20496"/><text:bookmark text:name="Lbl1536"/><text:span text:style-name="Strong_20_Emphasis">6.</text:span> После получения уведомления, указанного в <text:a xlink:type="simple" xlink:href="#Lbl1535" text:style-name="Internet_20_link" text:visited-style-name="Visited_20_Internet_20_Link">части 5</text:a> настоящей статьи, и проверки его достоверности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обязан незамедлительно уведомить по системе взаимодействия оператора связи, оказывающего услуги по предоставлению доступа к информационно-телекоммуникационной сети «Интернет», о возобновлении доступа к информационному ресурсу, в том числе к сайту в сети «Интернет».</text:p>
        <text:p text:style-name="Основной_20_текст.gar-style-22"><text:bookmark text:name="tp-1074171943"/><text:bookmark text:name="Lbl1537"/><text:soft-page-break/>Часть 7 изменена с 1 ноября 2019 г. — Федеральный закон от 1 мая 2019 г. № 90-ФЗ</text:p>
        <text:p text:style-name="Основной_20_текст.gar-style-22"><text:bookmark text:name="tp-1075311194"/>См. предыдущую редакцию</text:p>
        <text:p text:style-name="Text_20_body"><text:bookmark text:name="tp-493692"/><text:span text:style-name="Strong_20_Emphasis">7.</text:span> После получения уведомления, указанного в <text:a xlink:type="simple" xlink:href="#Lbl1536" text:style-name="Internet_20_link" text:visited-style-name="Visited_20_Internet_20_Link">части 6</text:a> настоящей статьи, оператор связи незамедлительно возобновляет доступ к информационному ресурсу, в том числе к сайту в сети «Интернет», за исключением случая, предусмотренного <text:a xlink:type="simple" xlink:href="#Lbl15371" text:style-name="Internet_20_link" text:visited-style-name="Visited_20_Internet_20_Link">частью 7.1</text:a> настоящей статьи.</text:p>
        <text:p text:style-name="Основной_20_текст.gar-style-22"><text:bookmark text:name="tp-1074171945"/><text:bookmark text:name="Lbl15371"/>Статья 15.3 дополнена частью 7.1 с 1 ноября 2019 г. — Федеральный закон от 1 мая 2019 г. № 90-ФЗ</text:p>
        <text:p text:style-name="Text_20_body"><text:bookmark text:name="tp-493693"/><text:span text:style-name="Strong_20_Emphasis">7.1.</text:span> В случае, если доступ к информационному ресурсу, в том числе к сайту в сети «Интернет», был ограничен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в соответствии с абзацем третьим пункта 5.1 статьи 46 Федерального закона от 7 июля 2003 года № 126-ФЗ «О связи», возобновление доступа к информационному ресурсу, в том числе к сайту в сети «Интернет», осуществляется данным органом после получения уведомления, указанного в <text:a xlink:type="simple" xlink:href="#Lbl1535" text:style-name="Internet_20_link" text:visited-style-name="Visited_20_Internet_20_Link">части 5</text:a> настоящей статьи, и проверки его достоверности.</text:p>
        <text:p text:style-name="Основной_20_текст.gar-style-22"><text:bookmark text:name="tp-1074128618"/><text:bookmark text:name="Lbl1538"/>Статья 15.3 дополнена частью 8 с 29 марта 2019 г. — Федеральный закон от 18 марта 2019 г. № 31-ФЗ</text:p>
        <text:p text:style-name="Text_20_body"><text:bookmark text:name="tp-415721"/><text:span text:style-name="Strong_20_Emphasis">8.</text:span> Предусмотренный настоящей статьей порядок не применяется в случае обнаружения недостоверной общественно значимой информации, распространяемой под видом достоверных сообщений, которая создает угрозу причинения вреда жизни и (или) здоровью граждан, имуществу, угрозу массового нарушения общественного порядка и (или) общественной безопасности либо угрозу создания помех функционированию или прекращения функционирования объектов жизнеобеспечения, транспортной или социальной инфраструктуры, кредитных организаций, объектов энергетики, промышленности или связи, на информационном ресурсе, указанном в <text:a xlink:type="simple" xlink:href="#Lbl1040" text:style-name="Internet_20_link" text:visited-style-name="Visited_20_Internet_20_Link">статье 10.4</text:a> настоящего Федерального закона.</text:p>
        <text:h text:style-name="Основной_20_текст.colont" text:outline-level="1"><text:bookmark text:name="Lbl15310"/>Статья 15.3-1</text:h>
        <text:p text:style-name="Основной_20_текст.gar-style-22"><text:bookmark text:name="tp-1074563185"/>Федеральный закон дополнен статьей 15.3-1. с 9 марта 2021 г. — Федеральный закон от 9 марта 2021 г. № 43-ФЗ</text:p>
        <text:h text:style-name="Основной_20_текст.gar-style-15" text:outline-level="9"><text:bookmark text:name="tp-821362"/><text:span text:style-name="T1">Статья 15.3-1.</text:span> Порядок ограничения доступа к информации, распространяемой с нарушением требований законодательства Российской Федерации о выборах и референдумах, и (или) агитационным материалам, изготовленным и (или) распространяемым с нарушением требований законодательства Российской Федерации о выборах и референдумах</text:h>
        <text:p text:style-name="Основной_20_текст.gar-style-9"><text:bookmark text:name="tp-1074637552"/>См. комментарии к статье 15.3-1 настоящего Федерального закона</text:p>
        <text:p text:style-name="Text_20_body"><text:bookmark text:name="tp-821363"/><text:bookmark text:name="Lbl153101"/><text:span text:style-name="Strong_20_Emphasis">1.</text:span> В случае обнаружения в информационно-телекоммуникационных сетях, в том числе в сети «Интернет», информации, распространяемой с нарушением требований законодательства Российской Федерации о выборах и референдумах, и (или) агитационных материалов, изготовленных и (или) распространяемых с нарушением требований законодательства Российской Федерации о выборах и референдумах, Центральная избирательная комиссия Российской Федерации — при проведении выборов в федеральные органы государственной власти, избирательная комиссия субъекта Российской Федерации — при проведении выборов в органы государственной власти, органы местного самоуправления, референдума субъекта Российской Федерации, местных референдумов, избирательная комиссия, организующая выборы в органы публичной власти федеральной территории (при их проведении), вправе обратиться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с представлением о принятии мер по ограничению доступа к информационным ресурсам, распространяющим такие информацию и (или) агитационные материалы.</text:p>
        <text:p text:style-name="Text_20_body"><text:bookmark text:name="tp-821364"/><text:bookmark text:name="Lbl153102"/><text:span text:style-name="Strong_20_Emphasis">2.</text:span>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на основании обращения, указанного в <text:a xlink:type="simple" xlink:href="#Lbl153101" text:style-name="Internet_20_link" text:visited-style-name="Visited_20_Internet_20_Link">части 1</text:a> настоящей статьи, незамедлительно:</text:p>
        <text:p text:style-name="Text_20_body"><text:bookmark text:name="tp-821365"/><text:bookmark text:name="Lbl153121"/><text:span text:style-name="Strong_20_Emphasis">1)</text:span> направляет по системе взаимодействия операторам связи требование о принятии мер по ограничению доступа к информационному ресурсу, в том числе к сайту в сети «Интернет», на котором размещены информация и (или) агитационные материалы, указанные в <text:a xlink:type="simple" xlink:href="#Lbl153101" text:style-name="Internet_20_link" text:visited-style-name="Visited_20_Internet_20_Link">части 1</text:a> настоящей статьи. Данное требование должно содержать доменное имя сайта в сети «Интернет», сетевой адрес, указатели страницы сайта в сети «Интернет», позволяющие идентифицировать такие информацию и (или) агитационные материалы;</text:p>
        <text:p text:style-name="Text_20_body"><text:bookmark text:name="tp-821366"/><text:bookmark text:name="Lbl153122"/><text:span text:style-name="Strong_20_Emphasis">2)</text:span> определяет провайдера хостинга или иное лицо, обеспечивающее размещение в информационно-телекоммуникационной сети, в том числе в сети «Интернет», указанного информационного ресурса, обслуживающего владельца сайта в сети «Интернет», на котором размещены информация и (или) агитационные материалы, указанные в <text:a xlink:type="simple" xlink:href="#Lbl153101" text:style-name="Internet_20_link" text:visited-style-name="Visited_20_Internet_20_Link">части 1</text:a> настоящей статьи;</text:p>
        <text:p text:style-name="Text_20_body"><text:bookmark text:name="tp-821367"/><text:bookmark text:name="Lbl153123"/><text:span text:style-name="Strong_20_Emphasis">3)</text:span> направляет провайдеру хостинга или иному указанному в <text:a xlink:type="simple" xlink:href="#Lbl153122" text:style-name="Internet_20_link" text:visited-style-name="Visited_20_Internet_20_Link">пункте 2</text:a> настоящей части лицу уведомление в электронном виде на русском и английском языках о нарушении требований законодательства Российской Федерации о выборах и референдумах с указанием доменного имени и сетевого адреса, позволяющих идентифицировать сайт в сети «Интернет», на котором размещены информация и (или) агитационные материалы, указанные в <text:a xlink:type="simple" xlink:href="#Lbl153101" text:style-name="Internet_20_link" text:visited-style-name="Visited_20_Internet_20_Link">части 1</text:a> настоящей статьи, а также указателей страниц сайта в сети «Интернет», позволяющих идентифицировать такие информацию и (или) агитационные материалы, и с требованием принять меры по удалению таких информации и (или) агитационных материалов;</text:p>
        <text:p text:style-name="Text_20_body"><text:bookmark text:name="tp-821368"/><text:bookmark text:name="Lbl153124"/><text:span text:style-name="Strong_20_Emphasis">4)</text:span> фиксирует дату и время направления уведомления провайдеру хостинга или иному указанному в <text:a xlink:type="simple" xlink:href="#Lbl153122" text:style-name="Internet_20_link" text:visited-style-name="Visited_20_Internet_20_Link">пункте 2</text:a> настоящей части лицу в соответствующей информационной системе.</text:p>
        <text:p text:style-name="Text_20_body"><text:bookmark text:name="tp-821369"/><text:bookmark text:name="Lbl153103"/><text:span text:style-name="Strong_20_Emphasis">3.</text:span> После получения по системе взаимодействия требования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 о принятии мер по ограничению доступа оператор связи, оказывающий услуги по предоставлению доступа к информационно-телекоммуникационной сети «Интернет», обязан незамедлительно ограничить доступ к информационному ресурсу, в том числе к сайту в сети «Интернет», на котором размещены <text:soft-page-break/>информация и (или) агитационные материалы, указанные в <text:a xlink:type="simple" xlink:href="#Lbl153101" text:style-name="Internet_20_link" text:visited-style-name="Visited_20_Internet_20_Link">части 1</text:a> настоящей статьи, за исключением случая, предусмотренного абзацем третьим пункта 5.1 статьи 46 Федерального закона от 7 июля 2003 года № 126-ФЗ «О связи».</text:p>
        <text:p text:style-name="Text_20_body"><text:bookmark text:name="tp-821370"/><text:bookmark text:name="Lbl153104"/><text:span text:style-name="Strong_20_Emphasis">4.</text:span> Незамедлительно с момента получения уведомления, указанного в <text:a xlink:type="simple" xlink:href="#Lbl153123" text:style-name="Internet_20_link" text:visited-style-name="Visited_20_Internet_20_Link">пункте 3 части 2</text:a> настоящей статьи, провайдер хостинга или иное указанное в <text:a xlink:type="simple" xlink:href="#Lbl153122" text:style-name="Internet_20_link" text:visited-style-name="Visited_20_Internet_20_Link">пункте 2 части 2</text:a> настоящей статьи лицо обязаны проинформировать об этом обслуживаемого ими владельца информационного ресурса и уведомить его о необходимости незамедлительно удалить информацию и (или) агитационные материалы, указанные в <text:a xlink:type="simple" xlink:href="#Lbl153101" text:style-name="Internet_20_link" text:visited-style-name="Visited_20_Internet_20_Link">части 1</text:a> настоящей статьи.</text:p>
        <text:p text:style-name="Text_20_body"><text:bookmark text:name="tp-821371"/><text:bookmark text:name="Lbl153105"/><text:span text:style-name="Strong_20_Emphasis">5.</text:span> В течение суток с момента получения от провайдера хостинга или иного указанного в <text:a xlink:type="simple" xlink:href="#Lbl153122" text:style-name="Internet_20_link" text:visited-style-name="Visited_20_Internet_20_Link">пункте 2 части 2</text:a> настоящей статьи лица уведомления о необходимости удалить информацию и (или) агитационные материалы, указанные в <text:a xlink:type="simple" xlink:href="#Lbl153101" text:style-name="Internet_20_link" text:visited-style-name="Visited_20_Internet_20_Link">части 1</text:a> настоящей статьи, владелец информационного ресурса обязан удалить такие информацию и (или) агитационные материалы. В случае отказа или бездействия владельца информационного ресурса провайдер хостинга или иное указанное в пункте 2 части 2 настоящей статьи лицо обязаны ограничить доступ к соответствующему информационному ресурсу незамедлительно по истечении суток с момента получения уведомления, указанного в <text:a xlink:type="simple" xlink:href="#Lbl153123" text:style-name="Internet_20_link" text:visited-style-name="Visited_20_Internet_20_Link">пункте 3 части 2</text:a> настоящей статьи.</text:p>
        <text:p text:style-name="Text_20_body"><text:bookmark text:name="tp-821372"/><text:bookmark text:name="Lbl153106"/><text:span text:style-name="Strong_20_Emphasis">6.</text:span> В случае, если владелец информационного ресурса удалил информацию и (или) агитационные материалы, указанные в <text:a xlink:type="simple" xlink:href="#Lbl153101" text:style-name="Internet_20_link" text:visited-style-name="Visited_20_Internet_20_Link">части 1</text:a> настоящей статьи, он направляет уведомление об этом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Такое уведомление может быть направлено также в электронном виде.</text:p>
        <text:p text:style-name="Text_20_body"><text:bookmark text:name="tp-821373"/><text:bookmark text:name="Lbl153107"/><text:span text:style-name="Strong_20_Emphasis">7.</text:span> После получения уведомления, указанного в <text:a xlink:type="simple" xlink:href="#Lbl153106" text:style-name="Internet_20_link" text:visited-style-name="Visited_20_Internet_20_Link">части 6</text:a> настоящей статьи, и проверки его достоверности, а также в случае, предусмотренном <text:a xlink:type="simple" xlink:href="#Lbl153110" text:style-name="Internet_20_link" text:visited-style-name="Visited_20_Internet_20_Link">частью 10</text:a> настоящей статьи,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обязан незамедлительно уведомить по системе взаимодействия оператора связи, оказывающего услуги по предоставлению доступа к информационно-телекоммуникационной сети «Интернет», о возобновлении доступа к информационному ресурсу, в том числе к сайту в сети «Интернет».</text:p>
        <text:p text:style-name="Text_20_body"><text:bookmark text:name="tp-821374"/><text:bookmark text:name="Lbl153108"/><text:span text:style-name="Strong_20_Emphasis">8.</text:span> После получения уведомления, указанного в <text:a xlink:type="simple" xlink:href="#Lbl153107" text:style-name="Internet_20_link" text:visited-style-name="Visited_20_Internet_20_Link">части 7</text:a> настоящей статьи, оператор связи незамедлительно возобновляет доступ к информационному ресурсу, в том числе к сайту в сети «Интернет», за исключением случая, предусмотренного <text:a xlink:type="simple" xlink:href="#Lbl153109" text:style-name="Internet_20_link" text:visited-style-name="Visited_20_Internet_20_Link">частью 9</text:a> настоящей статьи.</text:p>
        <text:p text:style-name="Text_20_body"><text:bookmark text:name="tp-821375"/><text:bookmark text:name="Lbl153109"/><text:span text:style-name="Strong_20_Emphasis">9.</text:span> В случае, если доступ к информационному ресурсу, в том числе к сайту в сети «Интернет», был ограничен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в соответствии с абзацем третьим пункта 5.1 статьи 46 Федерального закона от 7 июля 2003 года № 126-ФЗ «О связи», возобновление доступа к информационному ресурсу, в том числе к сайту в сети «Интернет», осуществляется данным органом после получения уведомления, указанного в <text:a xlink:type="simple" xlink:href="#Lbl153106" text:style-name="Internet_20_link" text:visited-style-name="Visited_20_Internet_20_Link">части 6</text:a> настоящей статьи, и проверки его достоверности, а также в случае, предусмотренном <text:a xlink:type="simple" xlink:href="#Lbl153110" text:style-name="Internet_20_link" text:visited-style-name="Visited_20_Internet_20_Link">частью 10</text:a> настоящей статьи.</text:p>
        <text:p text:style-name="Text_20_body"><text:bookmark text:name="tp-821376"/><text:bookmark text:name="Lbl153110"/><text:span text:style-name="Strong_20_Emphasis">10.</text:span> Ограничение доступа к информационным ресурсам, на которых размещены информация и (или) агитационные материалы, указанные в <text:a xlink:type="simple" xlink:href="#Lbl153101" text:style-name="Internet_20_link" text:visited-style-name="Visited_20_Internet_20_Link">части 1</text:a> настоящей статьи, вводится не ранее дня официального опубликования (публикации) решения о назначении соответствующих выборов, референдума и оканчивается по истечении пяти дней со дня определения результатов соответствующих выборов, референдума.</text:p>
        <text:p text:style-name="Text_20_body"><text:bookmark text:name="tp-821377"/><text:bookmark text:name="Lbl153111"/><text:span text:style-name="Strong_20_Emphasis">11.</text:span> Порядок взаимодействия между Центральной избирательной комиссией Российской Федерации, избирательными комиссиями субъектов Российской Федерации, избирательными комиссиями, организующими выборы в органы публичной власти федеральных территорий, и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определяется соглашением между Центральной избирательной комиссией Российской Федерации и указанным федеральным органом исполнительной власти.</text:p>
        <text:p text:style-name="Основной_20_текст.gar-style-9"><text:bookmark text:name="tp-1074688213"/>См. Порядок обращения избирательных комиссий с представлением о пресечении распространения в информационно-телекоммуникационных сетях, в том числе в сети «Интернет», агитационных материалов, информации, нарушающих законодательство Российской Федерации о выборах и референдумах, утвержденный постановлением Центральной избирательной комиссии РФ от 16 июня 2021 г. № 10/84-8</text:p>
        <text:h text:style-name="Основной_20_текст.colont" text:outline-level="1"><text:bookmark text:name="Lbl15032"/>Статья 15.3-2</text:h>
        <text:p text:style-name="Основной_20_текст.gar-style-22"><text:bookmark text:name="tp-1075242990"/>Федеральный закон дополнен статьей 15.3-2 с 14 июля 2022 г. — Федеральный закон от 14 июля 2022 г. № 277-ФЗ</text:p>
        <text:h text:style-name="Основной_20_текст.gar-style-15" text:outline-level="9"><text:bookmark text:name="tp-1501167"/><text:span text:style-name="T1">Статья 15.3-2.</text:span> Порядок ограничения доступа к информационным ресурсам, на которых неоднократно размещалась информация, распространяемая с нарушением требований законодательства Российской Федерации</text:h>
        <text:p text:style-name="Основной_20_текст.gar-style-9"><text:bookmark text:name="tp-1075868848"/>См. комментарии к статье 15.3-2 настоящего Федерального закона</text:p>
        <text:p text:style-name="Text_20_body"><text:bookmark text:name="tp-1501168"/><text:bookmark text:name="Lbl150321"/><text:span text:style-name="Strong_20_Emphasis">1.</text:span> В случае установления факта неоднократного распространения на информационном ресурсе информации, указанной в <text:a xlink:type="simple" xlink:href="#Lbl1510" text:style-name="Internet_20_link" text:visited-style-name="Visited_20_Internet_20_Link">статьях 15.1</text:a>, <text:a xlink:type="simple" xlink:href="#Lbl15011" text:style-name="Internet_20_link" text:visited-style-name="Visited_20_Internet_20_Link">15.1-1</text:a>, <text:a xlink:type="simple" xlink:href="#Lbl1530" text:style-name="Internet_20_link" text:visited-style-name="Visited_20_Internet_20_Link">15.3</text:a> и (или) <text:a xlink:type="simple" xlink:href="#Lbl15310" text:style-name="Internet_20_link" text:visited-style-name="Visited_20_Internet_20_Link">15.3-1</text:a> настоящего Федерального закона, Генеральный прокурор Российской Федерации или его заместители обращаются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с требованием о принятии мер по постоянному ограничению доступа к такому информационному ресурсу.</text:p>
        <text:p text:style-name="Text_20_body"><text:bookmark text:name="tp-1501169"/><text:bookmark text:name="Lbl150322"/><text:span text:style-name="Strong_20_Emphasis">2.</text:span>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на основании обращения, указанного в <text:a xlink:type="simple" xlink:href="#Lbl150321" text:style-name="Internet_20_link" text:visited-style-name="Visited_20_Internet_20_Link">части 1</text:a> настоящей статьи, незамедлительно направляет по системе взаимодействия операторам связи требование о принятии мер по постоянному ограничению доступа к информационному ресурсу, указанному в данном обращении (далее — требование о принятии мер по постоянному ограничению доступа). Требование о <text:soft-page-break/>принятии мер по постоянному ограничению доступа должно содержать доменное имя сайта в сети «Интернет», сетевой адрес, указатели страниц сайта в сети «Интернет», позволяющие идентифицировать такую информацию.</text:p>
        <text:p text:style-name="Text_20_body"><text:bookmark text:name="tp-1501170"/><text:bookmark text:name="Lbl150323"/><text:span text:style-name="Strong_20_Emphasis">3.</text:span> После получения по системе взаимодействия требования о принятии мер по постоянному ограничению доступа оператор связи, оказывающий услуги по предоставлению доступа к сети «Интернет», обязан незамедлительно ограничить доступ к соответствующему информационному ресурсу, за исключением случая, предусмотренного абзацем третьим пункта 5.1 статьи 46 Федерального закона от 7 июля 2003 года № 126-ФЗ «О связи». Снятие ограничения доступа к такому информационному ресурсу не допускается.</text:p>
        <text:p text:style-name="Text_20_body"><text:bookmark text:name="tp-1501171"/><text:bookmark text:name="Lbl150324"/><text:span text:style-name="Strong_20_Emphasis">4.</text:span> В случае обнаружения в информационно-телекоммуникационных сетях, в том числе сети «Интернет», информационного ресурса, сходного до степени смешения с информационным ресурсом, доступ к которому ограничен в порядке, предусмотренном <text:a xlink:type="simple" xlink:href="#Lbl150321" text:style-name="Internet_20_link" text:visited-style-name="Visited_20_Internet_20_Link">частями 1 — 3</text:a> настоящей статьи (далее — копия заблокированного информационного ресурса),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незамедлительно:</text:p>
        <text:p text:style-name="Text_20_body"><text:bookmark text:name="tp-1501172"/><text:bookmark text:name="Lbl1503241"/><text:span text:style-name="Strong_20_Emphasis">1)</text:span> в порядке, установленном Правительством Российской Федерации, принимает мотивированное решение о признании указанного информационного ресурса копией заблокированного информационного ресурса;</text:p>
        <text:p text:style-name="Text_20_body"><text:bookmark text:name="tp-1501173"/><text:bookmark text:name="Lbl1503242"/><text:span text:style-name="Strong_20_Emphasis">2)</text:span> направляет по системе взаимодействия операторам связи требование о принятии мер по постоянному ограничению доступа к копии заблокированного информационного ресурса.</text:p>
        <text:p text:style-name="Text_20_body"><text:bookmark text:name="tp-1501174"/><text:bookmark text:name="Lbl150325"/><text:span text:style-name="Strong_20_Emphasis">5.</text:span> После получения по системе взаимодействия требования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 о принятии мер по постоянному ограничению доступа к копии заблокированного информационного ресурса оператор связи, оказывающий услуги по предоставлению доступа к сети «Интернет», обязан незамедлительно ограничить доступ к соответствующей копии информационного ресурса, за исключением случая, предусмотренного абзацем третьим пункта 5.1 статьи 46 Федерального закона от 7 июля 2003 года № 126-ФЗ «О связи». Снятие ограничения доступа к такой копии заблокированного информационного ресурса не допускается.</text:p>
        <text:h text:style-name="Основной_20_текст.colont" text:outline-level="1"><text:bookmark text:name="Lbl1540"/>Статья 15.4</text:h>
        <text:p text:style-name="Основной_20_текст.gar-style-22"><text:bookmark text:name="tp-1073764358"/>Федеральным законом от 5 мая 2014 г. № 97-ФЗ настоящий Федеральный закон дополнен статьей 15.4, вступающей в силу с 1 августа 2014 г.</text:p>
        <text:h text:style-name="Основной_20_текст.gar-style-15" text:outline-level="9"><text:bookmark text:name="tp-30649"/><text:span text:style-name="T1">Статья 15.4</text:span>. Порядок ограничения доступа к информационному ресурсу организатора распространения информации в сети «Интернет»</text:h>
        <text:p text:style-name="Основной_20_текст.gar-style-9"><text:bookmark text:name="tp-1074393618"/>См. комментарии к статье 15.4 настоящего Федерального закона</text:p>
        <text:p text:style-name="Основной_20_текст.gar-style-22"><text:bookmark text:name="tp-1073940469"/><text:bookmark text:name="Lbl1541"/>Часть 1 изменена с 1 января 2018 г. — Федеральный закон от 29 июля 2017 г. № 241-ФЗ</text:p>
        <text:p text:style-name="Основной_20_текст.gar-style-22"><text:bookmark text:name="tp-1075311196"/>См. предыдущую редакцию</text:p>
        <text:p text:style-name="Text_20_body"><text:bookmark text:name="tp-255794"/><text:span text:style-name="Strong_20_Emphasis">1.</text:span> В случае установления факта неисполнения организатором распространения информации в сети «Интернет» обязанностей, предусмотренных <text:a xlink:type="simple" xlink:href="#Lbl1001" text:style-name="Internet_20_link" text:visited-style-name="Visited_20_Internet_20_Link">статьей 10.1</text:a> настоящего Федерального закона, в его адрес (адрес его филиала или представительства) уполномоченным федеральным органом исполнительной власти направляется уведомление, в котором указывается срок исполнения таких обязанностей, составляющий не менее чем пятнадцать дней.</text:p>
        <text:p text:style-name="Основной_20_текст.gar-style-22"><text:bookmark text:name="tp-1074354390"/><text:bookmark text:name="Lbl1542"/>Часть 2 изменена с 1 октября 2020 г. — Федеральный закон от 8 июня 2020 г. № 177-ФЗ</text:p>
        <text:p text:style-name="Основной_20_текст.gar-style-22"><text:bookmark text:name="tp-1075311199"/>См. предыдущую редакцию</text:p>
        <text:p text:style-name="Text_20_body"><text:bookmark text:name="tp-671488"/><text:span text:style-name="Strong_20_Emphasis">2.</text:span> В случае неисполнения организатором распространения информации в сети «Интернет» в указанный в уведомлении срок обязанностей, предусмотренных <text:a xlink:type="simple" xlink:href="#Lbl1001" text:style-name="Internet_20_link" text:visited-style-name="Visited_20_Internet_20_Link">статьей 10.1</text:a> настоящего Федерального закона,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обращается в суд с заявлением об ограничении доступа к информационным системам и (или) программам для электронных вычислительных машин, которые предназначены и (или) используются для приема, передачи, доставки и (или) обработки электронных сообщений пользователей сети «Интернет» и функционирование которых обеспечивается данным организатором, до исполнения таких обязанностей. На основании вступившего в законную силу решения суда доступ к указанным информационным системам и (или) программам для электронных вычислительных машин ограничивается оператором связи, оказывающим услуги по предоставлению доступа к сети «Интернет», за исключением случая, предусмотренного абзацем третьим пункта 5.1 статьи 46 Федерального закона от 7 июля 2003 года № 126-ФЗ «О связи».</text:p>
        <text:p text:style-name="Text_20_body"><text:bookmark text:name="tp-30652"/><text:bookmark text:name="Lbl1543"/><text:span text:style-name="Strong_20_Emphasis">3.</text:span> Порядок взаимодействия уполномоченного федерального органа исполнительной власти с организатором распространения информации в сети «Интернет», порядок направления указанного в <text:a xlink:type="simple" xlink:href="#Lbl1541" text:style-name="Internet_20_link" text:visited-style-name="Visited_20_Internet_20_Link">части 1</text:a> настоящей статьи уведомления, порядок ограничения и возобновления доступа к указанным в <text:a xlink:type="simple" xlink:href="#Lbl1542" text:style-name="Internet_20_link" text:visited-style-name="Visited_20_Internet_20_Link">части 2</text:a> настоящей статьи информационным системам и (или) программам и порядок информирования граждан (физических лиц) о таком ограничении устанавливаются Правительством Российской Федерации.</text:p>
        <text:h text:style-name="Основной_20_текст.colont" text:outline-level="1"><text:bookmark text:name="Lbl15050"/>Статья 15.5</text:h>
        <text:p text:style-name="Основной_20_текст.gar-style-22"><text:bookmark text:name="tp-1073769242"/>Федеральным законом от 21 июля 2014 г. № 242-ФЗ настоящий Федеральный закон дополнен статьей 15.5, вступающей в силу с 1 сентября 2015 г.</text:p>
        <text:h text:style-name="Основной_20_текст.gar-style-15" text:outline-level="9"><text:bookmark text:name="tp-91179"/><text:span text:style-name="T1">Статья 15.5. </text:span>Порядок ограничения доступа к информации, обрабатываемой с нарушением законодательства Российской Федерации в области персональных данных</text:h>
        <text:p text:style-name="Основной_20_текст.gar-style-9"><text:bookmark text:name="tp-1074393619"/>См. комментарии к статье 15.5 настоящего Федерального закона</text:p>
        <text:p text:style-name="Text_20_body"><text:bookmark text:name="tp-91180"/><text:bookmark text:name="Lbl150501"/><text:span text:style-name="Strong_20_Emphasis">1.</text:span> В целях ограничения доступа к информации в сети «Интернет», обрабатываемой с нарушением законодательства Российской Федерации в области персональных данных, создается автоматизированная информационная система «Реестр нарушителей прав субъектов персональных данных» (далее — реестр нарушителей).</text:p>
        <text:p text:style-name="Text_20_body"><text:bookmark text:name="tp-91181"/><text:bookmark text:name="Lbl150502"/><text:span text:style-name="Strong_20_Emphasis">2.</text:span> В реестр нарушителей включаются:</text:p>
        <text:p text:style-name="Text_20_body"><text:bookmark text:name="tp-91182"/><text:bookmark text:name="Lbl1505021"/><text:soft-page-break/><text:span text:style-name="Strong_20_Emphasis">1)</text:span> доменные имена и (или) указатели страниц сайтов в сети «Интернет», содержащих информацию, обрабатываемую с нарушением законодательства Российской Федерации в области персональных данных;</text:p>
        <text:p text:style-name="Text_20_body"><text:bookmark text:name="tp-91183"/><text:bookmark text:name="Lbl1505022"/><text:span text:style-name="Strong_20_Emphasis">2)</text:span> сетевые адреса, позволяющие идентифицировать сайты в сети «Интернет», содержащие информацию, обрабатываемую с нарушением законодательства Российской Федерации в области персональных данных;</text:p>
        <text:p text:style-name="Text_20_body"><text:bookmark text:name="tp-91184"/><text:bookmark text:name="Lbl1505023"/><text:span text:style-name="Strong_20_Emphasis">3)</text:span> указание на вступивший в законную силу судебный акт;</text:p>
        <text:p text:style-name="Text_20_body"><text:bookmark text:name="tp-91185"/><text:bookmark text:name="Lbl1505024"/><text:span text:style-name="Strong_20_Emphasis">4)</text:span> информация об устранении нарушения законодательства Российской Федерации в области персональных данных;</text:p>
        <text:p text:style-name="Text_20_body"><text:bookmark text:name="tp-91186"/><text:bookmark text:name="Lbl1505025"/><text:span text:style-name="Strong_20_Emphasis">5)</text:span> дата направления операторам связи данных об информационном ресурсе для ограничения доступа к этому ресурсу.</text:p>
        <text:p text:style-name="Text_20_body"><text:bookmark text:name="tp-91187"/><text:bookmark text:name="Lbl150503"/><text:span text:style-name="Strong_20_Emphasis">3.</text:span> Создание, формирование и ведение реестра нарушителей осуществляютс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в порядке, установленном Правительством Российской Федерации.</text:p>
        <text:p text:style-name="Text_20_body"><text:bookmark text:name="tp-91188"/><text:bookmark text:name="Lbl150504"/><text:span text:style-name="Strong_20_Emphasis">4.</text:span>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в соответствии с критериями, определенными Правительством Российской Федерации, может привлечь к формированию и ведению реестра нарушителей оператора такого реестра — организацию, зарегистрированную на территории Российской Федерации.</text:p>
        <text:p text:style-name="Text_20_body"><text:bookmark text:name="tp-91189"/><text:bookmark text:name="Lbl150505"/><text:span text:style-name="Strong_20_Emphasis">5.</text:span> Основанием для включения в реестр нарушителей информации, указанной в <text:a xlink:type="simple" xlink:href="#Lbl150502" text:style-name="Internet_20_link" text:visited-style-name="Visited_20_Internet_20_Link">части 2</text:a> настоящей статьи, является вступивший в законную силу судебный акт.</text:p>
        <text:p text:style-name="Text_20_body"><text:bookmark text:name="tp-91190"/><text:bookmark text:name="Lbl150506"/><text:span text:style-name="Strong_20_Emphasis">6.</text:span> Субъект персональных данных вправе обратиться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с заявлением о принятии мер по ограничению доступа к информации, обрабатываемой с нарушением законодательства Российской Федерации в области персональных данных, на основании вступившего в законную силу судебного акта. Форма указанного заявления утверждаетс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text:p>
        <text:p text:style-name="Text_20_body"><text:bookmark text:name="tp-91191"/><text:bookmark text:name="Lbl150507"/><text:span text:style-name="Strong_20_Emphasis">7.</text:span> В течение трех рабочих дней со дня получения вступившего в законную силу судебного акта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на основании указанного решения суда:</text:p>
        <text:p text:style-name="Text_20_body"><text:bookmark text:name="tp-91192"/><text:bookmark text:name="Lbl1505071"/><text:span text:style-name="Strong_20_Emphasis">1)</text:span> определяет провайдера хостинга или иное лицо, обеспечивающее обработку информации в информационно-телекоммуникационной сети, в том числе в сети «Интернет», с нарушением законодательства Российской Федерации в области персональных данных;</text:p>
        <text:p text:style-name="Text_20_body"><text:bookmark text:name="tp-91193"/><text:bookmark text:name="Lbl1505072"/><text:span text:style-name="Strong_20_Emphasis">2)</text:span> направляет провайдеру хостинга или иному указанному в <text:a xlink:type="simple" xlink:href="#Lbl1505071" text:style-name="Internet_20_link" text:visited-style-name="Visited_20_Internet_20_Link">пункте 1</text:a> настоящей части лицу в электронном виде уведомление на русском и английском языках о нарушении законодательства Российской Федерации в области персональных данных с информацией о вступившем в законную силу судебном акте, доменном имени и сетевом адресе, позволяющих идентифицировать сайт в сети «Интернет», на котором осуществляется обработка информации с нарушением законодательства Российской Федерации в области персональных данных, а также об указателях страниц сайта в сети «Интернет», позволяющих идентифицировать такую информацию, и с требованием принять меры по устранению нарушения законодательства Российской Федерации в области персональных данных, указанные в решении суда;</text:p>
        <text:p text:style-name="Text_20_body"><text:bookmark text:name="tp-91194"/><text:bookmark text:name="Lbl1505073"/><text:span text:style-name="Strong_20_Emphasis">3)</text:span> фиксирует дату и время направления уведомления провайдеру хостинга или иному указанному в <text:a xlink:type="simple" xlink:href="#Lbl1505071" text:style-name="Internet_20_link" text:visited-style-name="Visited_20_Internet_20_Link">пункте 1</text:a> настоящей части лицу в реестре нарушителей.</text:p>
        <text:p text:style-name="Text_20_body"><text:bookmark text:name="tp-91195"/><text:bookmark text:name="Lbl150508"/><text:span text:style-name="Strong_20_Emphasis">8.</text:span> В течение одного рабочего дня с момента получения уведомления, указанного в <text:a xlink:type="simple" xlink:href="#Lbl1505072" text:style-name="Internet_20_link" text:visited-style-name="Visited_20_Internet_20_Link">пункте 2 части 7</text:a> настоящей статьи, провайдер хостинга или иное указанное в <text:a xlink:type="simple" xlink:href="#Lbl1505071" text:style-name="Internet_20_link" text:visited-style-name="Visited_20_Internet_20_Link">пункте 1 части 7</text:a> настоящей статьи лицо обязаны проинформировать об этом обслуживаемого ими владельца информационного ресурса и уведомить его о необходимости незамедлительно принять меры по устранению нарушения законодательства Российской Федерации в области персональных данных, указанного в уведомлении, или принять меры по ограничению доступа к информации, обрабатываемой с нарушением законодательства Российской Федерации в области персональных данных.</text:p>
        <text:p text:style-name="Text_20_body"><text:bookmark text:name="tp-91196"/><text:bookmark text:name="Lbl150509"/><text:span text:style-name="Strong_20_Emphasis">9.</text:span> В течение одного рабочего дня с момента получения от провайдера хостинга или иного указанного в <text:a xlink:type="simple" xlink:href="#Lbl1505071" text:style-name="Internet_20_link" text:visited-style-name="Visited_20_Internet_20_Link">пункте 1 части 7</text:a> настоящей статьи лица уведомления о необходимости устранения нарушения законодательства Российской Федерации в области персональных данных владелец информационного ресурса обязан принять меры по устранению указанного в уведомлении нарушения. В случае отказа или бездействия владельца информационного ресурса провайдер хостинга или иное указанное в <text:a xlink:type="simple" xlink:href="#Lbl1505071" text:style-name="Internet_20_link" text:visited-style-name="Visited_20_Internet_20_Link">пункте 1 части 7</text:a> настоящей статьи лицо обязаны ограничить доступ к соответствующему информационному ресурсу не позднее истечения трех рабочих дней с момента получения уведомления, указанного в <text:a xlink:type="simple" xlink:href="#Lbl1505072" text:style-name="Internet_20_link" text:visited-style-name="Visited_20_Internet_20_Link">пункте 2 части 7</text:a> настоящей статьи.</text:p>
        <text:p text:style-name="Text_20_body"><text:bookmark text:name="tp-91197"/><text:bookmark text:name="Lbl1505010"/><text:span text:style-name="Strong_20_Emphasis">10.</text:span> В случае непринятия провайдером хостинга или иным указанным в <text:a xlink:type="simple" xlink:href="#Lbl1505071" text:style-name="Internet_20_link" text:visited-style-name="Visited_20_Internet_20_Link">пункте 1 части 7</text:a> настоящей статьи лицом и (или) владельцем информационного ресурса мер, указанных в <text:a xlink:type="simple" xlink:href="#Lbl150508" text:style-name="Internet_20_link" text:visited-style-name="Visited_20_Internet_20_Link">частях 8</text:a> и <text:a xlink:type="simple" xlink:href="#Lbl150509" text:style-name="Internet_20_link" text:visited-style-name="Visited_20_Internet_20_Link">9</text:a> настоящей статьи, доменное имя сайта в сети «Интернет», его сетевой адрес, указатели страниц сайта в сети «Интернет», позволяющие идентифицировать информацию, обрабатываемую <text:soft-page-break/>с нарушением законодательства Российской Федерации в области персональных данных, а также иные сведения об этом сайте и информация направляются по автоматизированной информационной системе операторам связи для принятия мер по ограничению доступа к данному информационному ресурсу, в том числе к сетевому адресу, доменному имени, указателю страниц сайта в сети «Интернет».</text:p>
        <text:p text:style-name="Основной_20_текст.gar-style-22"><text:bookmark text:name="tp-1074171949"/><text:bookmark text:name="Lbl15050101"/>Статья 15.5 дополнена частью 10.1 с 1 ноября 2019 г. — Федеральный закон от 1 мая 2019 г. № 90-ФЗ</text:p>
        <text:p text:style-name="Text_20_body"><text:bookmark text:name="tp-493697"/><text:span text:style-name="Strong_20_Emphasis">10.1.</text:span> После получения по автоматизированной информационной системе информации, указанной в <text:a xlink:type="simple" xlink:href="#Lbl1505010" text:style-name="Internet_20_link" text:visited-style-name="Visited_20_Internet_20_Link">части 10</text:a> настоящей статьи, оператор связи незамедлительно обязан ограничить доступ к информационному ресурсу, в том числе к сайту в сети «Интернет», на котором осуществляется обработка информации с нарушением законодательства Российской Федерации в области персональных данных, за исключением случая, предусмотренного абзацем третьим пункта 5.1 статьи 46 Федерального закона от 7 июля 2003 года № 126-ФЗ «О связи».</text:p>
        <text:p text:style-name="Text_20_body"><text:bookmark text:name="tp-91198"/><text:bookmark text:name="Lbl1505011"/><text:span text:style-name="Strong_20_Emphasis">11.</text:span>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или привлеченный им в соответствии с <text:a xlink:type="simple" xlink:href="#Lbl150504" text:style-name="Internet_20_link" text:visited-style-name="Visited_20_Internet_20_Link">частью 4</text:a> настоящей статьи оператор реестра нарушителей исключает из такого реестра доменное имя, указатель страницы сайта в сети «Интернет» или сетевой адрес, позволяющие идентифицировать сайт в сети «Интернет», на основании обращения владельца сайта в сети «Интернет», провайдера хостинга или оператора связи не позднее чем в течение трех дней со дня такого обращения после принятия мер по устранению нарушения законодательства Российской Федерации в области персональных данных или на основании вступившего в законную силу решения суда об отмене ранее принятого судебного акта.</text:p>
        <text:p text:style-name="Text_20_body"><text:bookmark text:name="tp-91199"/><text:bookmark text:name="Lbl1505012"/><text:span text:style-name="Strong_20_Emphasis">12.</text:span> Порядок взаимодействия оператора реестра нарушителей с провайдером хостинга и порядок получения доступа к содержащейся в таком реестре информации оператором связи устанавливаются уполномоченным Правительством Российской Федерации федеральным органом исполнительной власти.</text:p>
        <text:h text:style-name="Основной_20_текст.colont" text:outline-level="1"><text:bookmark text:name="Lbl1560"/>Статья 15.6</text:h>
        <text:p text:style-name="Основной_20_текст.gar-style-22"><text:bookmark text:name="tp-1073787851"/>Федеральным законом от 24 ноября 2014 г. № 364-ФЗ настоящий Федеральный закон дополнен статьей 15.6, вступающей в силу с 1 мая 2015 г.</text:p>
        <text:h text:style-name="Основной_20_текст.gar-style-15" text:outline-level="9"><text:bookmark text:name="tp-64615"/><text:span text:style-name="T1">Статья 15.6.</text:span> Порядок ограничения доступа к сайтам в сети «Интернет», на которых неоднократно и неправомерно размещалась информация, содержащая объекты авторских и (или) смежных прав, или информация, необходимая для их получения с использованием информационно-телекоммуникационных сетей, в том числе сети «Интернет»</text:h>
        <text:p text:style-name="Основной_20_текст.gar-style-9"><text:bookmark text:name="tp-1074393620"/>См. комментарии к статье 15.6 настоящего Федерального закона</text:p>
        <text:p text:style-name="Основной_20_текст.gar-style-22"><text:bookmark text:name="tp-1073923827"/><text:bookmark text:name="Lbl1561"/>Федеральным законом от 1 июля 2017 г. № 156-ФЗ часть 1 статьи 15.6 настоящего Федерального закона изложена в новой редакции, вступающей в силу с 1 октября 2017 г.</text:p>
        <text:p text:style-name="Основной_20_текст.gar-style-22"><text:bookmark text:name="tp-1073909516"/>См. текст части в предыдущей редакции</text:p>
        <text:p text:style-name="Text_20_body"><text:bookmark text:name="tp-217602"/><text:span text:style-name="Strong_20_Emphasis">1.</text:span> В течение суток с момента поступления по системе взаимодействия в адрес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 вступившего в законную силу соответствующего решения Московского городского суда указанный орган:</text:p>
        <text:p text:style-name="Text_20_body"><text:bookmark text:name="tp-217603"/><text:bookmark text:name="Lbl15611"/><text:span text:style-name="Strong_20_Emphasis">1)</text:span> направляет операторам связи по системе взаимодействия требование о принятии мер по постоянному ограничению доступа к сайту в сети «Интернет», на котором неоднократно и неправомерно размещалась информация, содержащая объекты авторских и (или) смежных прав, или информация, необходимая для их получения с использованием информационно-телекоммуникационных сетей, в том числе сети «Интернет»;</text:p>
        <text:p text:style-name="Text_20_body"><text:bookmark text:name="tp-217604"/><text:bookmark text:name="Lbl15612"/><text:span text:style-name="Strong_20_Emphasis">2)</text:span> направляет в порядке, установленном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операторам поисковых систем, распространяющим в сети «Интернет» рекламу, которая направлена на привлечение внимания потребителей, находящихся на территории Российской Федерации, в электронном виде требование о прекращении выдачи сведений о доменном имени и об указателях страниц сайтов в сети «Интернет», на которых неоднократно и неправомерно размещалась информация, содержащая объекты авторских и (или) смежных прав, или информация, необходимая для их получения с использованием информационно-телекоммуникационных сетей, в том числе сети «Интернет».</text:p>
        <text:p text:style-name="Основной_20_текст.gar-style-22"><text:bookmark text:name="tp-1074171951"/><text:bookmark text:name="Lbl1562"/>Часть 2 изменена с 1 ноября 2019 г. — Федеральный закон от 1 мая 2019 г. № 90-ФЗ</text:p>
        <text:p text:style-name="Основной_20_текст.gar-style-22"><text:bookmark text:name="tp-1074472284"/>См. предыдущую редакцию</text:p>
        <text:p text:style-name="Text_20_body"><text:bookmark text:name="tp-509519"/><text:span text:style-name="Strong_20_Emphasis">2.</text:span> В течение суток с момента получения указанного в <text:a xlink:type="simple" xlink:href="#Lbl15611" text:style-name="Internet_20_link" text:visited-style-name="Visited_20_Internet_20_Link">пункте 1 части 1</text:a> настоящей статьи требования оператор связи, оказывающий услуги по предоставлению доступа к информационно-телекоммуникационной сети «Интернет», обязан ограничить доступ к соответствующему сайту в сети «Интернет», за исключением случая, предусмотренного абзацем третьим пункта 5.1 статьи 46 Федерального закона от 7 июля 2003 года № 126-ФЗ «О связи». Снятие ограничения доступа к такому сайту в сети «Интернет» не допускается.</text:p>
        <text:p text:style-name="Основной_20_текст.gar-style-22"><text:bookmark text:name="tp-1073923831"/><text:bookmark text:name="Lbl15621"/>Федеральным законом от 1 июля 2017 г. № 156-ФЗ статья 15.6 настоящего Федерального закона дополнена частью 2.1, вступающей в силу с 1 октября 2017 г.</text:p>
        <text:p text:style-name="Text_20_body"><text:bookmark text:name="tp-217607"/><text:span text:style-name="Strong_20_Emphasis">2.1.</text:span> В течение суток с момента получения указанного в <text:a xlink:type="simple" xlink:href="#Lbl15612" text:style-name="Internet_20_link" text:visited-style-name="Visited_20_Internet_20_Link">пункте 2 части 1</text:a> настоящей статьи требования оператор поисковой системы, распространяющий в сети «Интернет» рекламу, которая направлена на привлечение внимания потребителей, находящихся на территории Российской Федерации, обязан прекратить выдачу сведений о доменном имени и об указателях страниц сайтов в сети «Интернет», доступ к которым ограничен на основании соответствующего решения Московского городского суда.</text:p>
        <text:p text:style-name="Text_20_body"><text:bookmark text:name="tp-64618"/><text:bookmark text:name="Lbl1563"/><text:span text:style-name="Strong_20_Emphasis">3.</text:span> Сведения о сайтах в сети «Интернет», доступ к которым ограничен на основании решения Московского городского суда, размещаются на официальном сайте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 в информационно-телекоммуникационной сети «Интернет».</text:p>
        <text:h text:style-name="Основной_20_текст.colont" text:outline-level="1"><text:bookmark text:name="Lbl15610"/><text:soft-page-break/>Статья 15.6-1</text:h>
        <text:p text:style-name="Основной_20_текст.gar-style-22"><text:bookmark text:name="tp-1073923832"/>Федеральным законом от 1 июля 2017 г. № 156-ФЗ настоящий Федеральный закон дополнен статьей 15.6-1, вступающей в силу с 1 октября 2017 г.</text:p>
        <text:h text:style-name="Основной_20_текст.gar-style-15" text:outline-level="9"><text:bookmark text:name="tp-217608"/><text:span text:style-name="T1">Статья 15.6-1.</text:span> Порядок ограничения доступа к копиям заблокированных сайтов</text:h>
        <text:p text:style-name="Text_20_body"><text:bookmark text:name="tp-217609"/><text:bookmark text:name="Lbl156101"/><text:span text:style-name="Strong_20_Emphasis">1.</text:span> Размещение в информационно-телекоммуникационных сетях, в том числе в сети «Интернет», сайта, сходного до степени смешения с сайтом в сети «Интернет», доступ к которому ограничен по решению Московского городского суда в связи с неоднократным и неправомерным размещением информации, содержащей объекты авторских и (или) смежных прав, или информации, необходимой для их получения с использованием информационно-телекоммуникационных сетей, в том числе сети «Интернет» (далее — копия заблокированного сайта), не допускается.</text:p>
        <text:p text:style-name="Text_20_body"><text:bookmark text:name="tp-217610"/><text:bookmark text:name="Lbl156102"/><text:span text:style-name="Strong_20_Emphasis">2.</text:span> В случае поступления от федеральных органов исполнительной власти или правообладателей информации об обнаружении в информационно-телекоммуникационных сетях, в том числе в сети «Интернет», указанного в <text:a xlink:type="simple" xlink:href="#Lbl156101" text:style-name="Internet_20_link" text:visited-style-name="Visited_20_Internet_20_Link">части 1</text:a> настоящей статьи сайта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массовых коммуникаций и средств массовой информации, в течение суток:</text:p>
        <text:p text:style-name="Text_20_body"><text:bookmark text:name="tp-217611"/><text:bookmark text:name="Lbl156121"/><text:span text:style-name="Strong_20_Emphasis">1)</text:span> в порядке, установленном Правительством Российской Федерации, принимает мотивированное решение о признании сайта в сети «Интернет» копией заблокированного сайта;</text:p>
        <text:p text:style-name="Text_20_body"><text:bookmark text:name="tp-217612"/><text:bookmark text:name="Lbl156122"/><text:span text:style-name="Strong_20_Emphasis">2)</text:span> направляет в порядке, установленн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массовых коммуникаций и средств массовой информации, владельцу копии заблокированного сайта в электронном виде на русском и английском языках мотивированное решение о признании сайта в сети «Интернет» копией заблокированного сайта;</text:p>
        <text:p text:style-name="Text_20_body"><text:bookmark text:name="tp-217613"/><text:bookmark text:name="Lbl156123"/><text:span text:style-name="Strong_20_Emphasis">3)</text:span> направляет по системе взаимодействия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мотивированное решение о признании сайта в сети «Интернет» копией заблокированного сайта.</text:p>
        <text:p text:style-name="Text_20_body"><text:bookmark text:name="tp-217614"/><text:bookmark text:name="Lbl156103"/><text:span text:style-name="Strong_20_Emphasis">3.</text:span> В течение суток с момента поступления по системе взаимодействия мотивированного решения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массовых коммуникаций и средств массовой информации, о признании сайта в сети «Интернет» копией заблокированного сайта,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text:p>
        <text:p text:style-name="Text_20_body"><text:bookmark text:name="tp-217615"/><text:bookmark text:name="Lbl156131"/><text:span text:style-name="Strong_20_Emphasis">1)</text:span> определяет провайдера хостинга или иное обеспечивающее размещение копии заблокированного сайта в сети «Интернет» лицо;</text:p>
        <text:p text:style-name="Text_20_body"><text:bookmark text:name="tp-217616"/><text:bookmark text:name="Lbl156132"/><text:span text:style-name="Strong_20_Emphasis">2)</text:span> направляет провайдеру хостинга или указанному в <text:a xlink:type="simple" xlink:href="#Lbl156131" text:style-name="Internet_20_link" text:visited-style-name="Visited_20_Internet_20_Link">пункте 1</text:a> настоящей части лицу уведомление в электронном виде на русском и английском языках о принят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массовых коммуникаций и средств массовой информации, мотивированном решении о признании сайта в сети «Интернет» копией заблокированного сайта;</text:p>
        <text:p text:style-name="Text_20_body"><text:bookmark text:name="tp-217617"/><text:bookmark text:name="Lbl156133"/><text:span text:style-name="Strong_20_Emphasis">3)</text:span> фиксирует дату и время направления предусмотренного <text:a xlink:type="simple" xlink:href="#Lbl156132" text:style-name="Internet_20_link" text:visited-style-name="Visited_20_Internet_20_Link">пунктом 2</text:a> настоящей части уведомления провайдеру хостинга или указанному в <text:a xlink:type="simple" xlink:href="#Lbl156131" text:style-name="Internet_20_link" text:visited-style-name="Visited_20_Internet_20_Link">пункте 1</text:a> настоящей части лицу в соответствующей информационной системе;</text:p>
        <text:p text:style-name="Text_20_body"><text:bookmark text:name="tp-217618"/><text:bookmark text:name="Lbl156134"/><text:span text:style-name="Strong_20_Emphasis">4)</text:span> направляет по системе взаимодействия операторам связи требование о принятии мер по ограничению доступа к копии заблокированного сайта;</text:p>
        <text:p text:style-name="Text_20_body"><text:bookmark text:name="tp-217619"/><text:bookmark text:name="Lbl156135"/><text:span text:style-name="Strong_20_Emphasis">5)</text:span> направляет в порядке, установленном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операторам поисковых систем, распространяющим в сети «Интернет» рекламу, которая направлена на привлечение внимания потребителей, находящихся на территории Российской Федерации, в электронном виде требование о прекращении выдачи сведений о доменном имени и об указателях страниц копии заблокированного сайта.</text:p>
        <text:p text:style-name="Основной_20_текст.gar-style-22"><text:bookmark text:name="tp-1074171953"/><text:bookmark text:name="Lbl156104"/>Часть 4 изменена с 1 ноября 2019 г. — Федеральный закон от 1 мая 2019 г. № 90-ФЗ</text:p>
        <text:p text:style-name="Основной_20_текст.gar-style-22"><text:bookmark text:name="tp-1074472283"/>См. предыдущую редакцию</text:p>
        <text:p text:style-name="Text_20_body"><text:bookmark text:name="tp-493701"/><text:span text:style-name="Strong_20_Emphasis">4.</text:span> В течение суток с момента получения указанного в <text:a xlink:type="simple" xlink:href="#Lbl156134" text:style-name="Internet_20_link" text:visited-style-name="Visited_20_Internet_20_Link">пункте 4 части 3</text:a> настоящей статьи требования оператор связи, оказывающий услуги по предоставлению доступа к информационно-телекоммуникационной сети, в том числе сети «Интернет», обязан ограничить доступ к копии заблокированного сайта, за исключением случая, предусмотренного абзацем третьим пункта 5.1 статьи 46 Федерального закона от 7 июля 2003 года № 126-ФЗ «О связи».</text:p>
        <text:p text:style-name="Text_20_body"><text:bookmark text:name="tp-217621"/><text:bookmark text:name="Lbl156105"/><text:span text:style-name="Strong_20_Emphasis">5.</text:span> В течение суток с момента получения указанного в <text:a xlink:type="simple" xlink:href="#Lbl156135" text:style-name="Internet_20_link" text:visited-style-name="Visited_20_Internet_20_Link">пункте 5 части 3</text:a> настоящей статьи требования оператор поисковой системы, распространяющий в сети «Интернет» рекламу, которая направлена на привлечение внимания потребителей, находящихся на территории Российской Федерации, обязан прекратить выдачу сведений о доменном имени и об указателях страниц копии заблокированного сайта.</text:p>
        <text:p text:style-name="Text_20_body"><text:bookmark text:name="tp-217622"/><text:bookmark text:name="Lbl156106"/><text:span text:style-name="Strong_20_Emphasis">6.</text:span> Сведения о копиях заблокированных сайтов размещаются на официальном сайте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 в сети «Интернет».</text:p>
        <text:p text:style-name="Основной_20_текст.gar-style-9"><text:bookmark text:name="tp-1074393621"/><text:soft-page-break/>См. комментарии к статье 15.6-1 настоящего Федерального закона</text:p>
        <text:h text:style-name="Основной_20_текст.colont" text:outline-level="1"><text:bookmark text:name="Lbl1570"/>Статья 15.7</text:h>
        <text:p text:style-name="Основной_20_текст.gar-style-22"><text:bookmark text:name="tp-1073787852"/>Федеральным законом от 24 ноября 2014 г. № 364-ФЗ настоящий Федеральный закон дополнен статьей 15.7, вступающей в силу с 1 мая 2015 г.</text:p>
        <text:h text:style-name="Основной_20_текст.gar-style-15" text:outline-level="9"><text:bookmark text:name="tp-64619"/><text:span text:style-name="T1">Статья 15.7.</text:span> Внесудебные меры по прекращению нарушения авторских и (или) смежных прав в информационно-телекоммуникационных сетях, в том числе в сети «Интернет», принимаемые по заявлению правообладателя</text:h>
        <text:p text:style-name="Основной_20_текст.gar-style-9"><text:bookmark text:name="tp-1074393622"/>См. комментарии к статье 15.7 настоящего Федерального закона</text:p>
        <text:p text:style-name="Text_20_body"><text:bookmark text:name="tp-64620"/><text:bookmark text:name="Lbl1571"/><text:span text:style-name="Strong_20_Emphasis">1.</text:span> Правообладатель в случае обнаружения в информационно-телекоммуникационных сетях, в том числе в сети «Интернет», сайта в сети «Интернет», на котором без его разрешения или иного законного основания размещена информация, содержащая объекты авторских и (или) смежных прав, или информация, необходимая для их получения с использованием информационно-телекоммуникационных сетей, в том числе сети «Интернет», вправе направить владельцу сайта в сети «Интернет» в письменной или электронной форме заявление о нарушении авторских и (или) смежных прав (далее — заявление). Заявление может быть направлено лицом, уполномоченным правообладателем в соответствии с законодательством Российской Федерации.</text:p>
        <text:p text:style-name="Text_20_body"><text:bookmark text:name="tp-1061119"/><text:bookmark text:name="Lbl1572"/><text:span text:style-name="Strong_20_Emphasis">2.</text:span> Заявление должно содержать:</text:p>
        <text:p text:style-name="Text_20_body"><text:bookmark text:name="tp-64622"/><text:bookmark text:name="Lbl15721"/><text:span text:style-name="Strong_20_Emphasis">1)</text:span> сведения о правообладателе или лице, уполномоченном правообладателем (если заявление направляется таким лицом) (далее — заявитель):</text:p>
        <text:p text:style-name="Text_20_body"><text:bookmark text:name="tp-64623"/><text:bookmark text:name="Lbl157211"/><text:span text:style-name="Strong_20_Emphasis">а)</text:span> для физического лица — фамилию, имя, отчество, паспортные данные (серия и номер, кем выдан, дата выдачи), контактную информацию (номера телефона и (или) факса, адрес электронной почты);</text:p>
        <text:p text:style-name="Text_20_body"><text:bookmark text:name="tp-64624"/><text:bookmark text:name="Lbl157212"/><text:span text:style-name="Strong_20_Emphasis">б)</text:span> для юридического лица — наименование, место нахождения и адрес, контактную информацию (номера телефона и (или) факса, адрес электронной почты);</text:p>
        <text:p text:style-name="Text_20_body"><text:bookmark text:name="tp-64625"/><text:bookmark text:name="Lbl15722"/><text:span text:style-name="Strong_20_Emphasis">2)</text:span> информацию об объекте авторских и (или) смежных прав, размещенном на сайте в сети «Интернет» без разрешения правообладателя или иного законного основания;</text:p>
        <text:p text:style-name="Text_20_body"><text:bookmark text:name="tp-64626"/><text:bookmark text:name="Lbl15723"/><text:span text:style-name="Strong_20_Emphasis">3)</text:span> указание на доменное имя и (или) сетевой адрес сайта в сети «Интернет», на котором без разрешения правообладателя или иного законного основания размещена информация, содержащая объект авторских и (или) смежных прав, или информация, необходимая для его получения с использованием информационно-телекоммуникационных сетей, в том числе сети «Интернет»;</text:p>
        <text:p text:style-name="Text_20_body"><text:bookmark text:name="tp-64627"/><text:bookmark text:name="Lbl15724"/><text:span text:style-name="Strong_20_Emphasis">4)</text:span> указание на наличие у правообладателя прав на объект авторских и (или) смежных прав, размещенный на сайте в сети «Интернет» без разрешения правообладателя или иного законного основания;</text:p>
        <text:p text:style-name="Text_20_body"><text:bookmark text:name="tp-64628"/><text:bookmark text:name="Lbl15725"/><text:span text:style-name="Strong_20_Emphasis">5)</text:span> указание на отсутствие разрешения правообладателя на размещение на сайте в сети «Интернет» информации, содержащей объект авторских и (или) смежных прав, или информации, необходимой для его получения с использованием информационно-телекоммуникационных сетей, в том числе сети «Интернет»;</text:p>
        <text:p text:style-name="Text_20_body"><text:bookmark text:name="tp-64629"/><text:bookmark text:name="Lbl15726"/><text:span text:style-name="Strong_20_Emphasis">6)</text:span> согласие заявителя на обработку его персональных данных (для заявителя — физического лица).</text:p>
        <text:p text:style-name="Text_20_body"><text:bookmark text:name="tp-64630"/><text:bookmark text:name="Lbl1573"/><text:span text:style-name="Strong_20_Emphasis">3.</text:span> В случае, если заявление подается уполномоченным лицом, к заявлению прикладывается копия документа (в письменной или электронной форме), подтверждающего его полномочия.</text:p>
        <text:p text:style-name="Text_20_body"><text:bookmark text:name="tp-64631"/><text:bookmark text:name="Lbl1574"/><text:span text:style-name="Strong_20_Emphasis">4.</text:span> В случае обнаружения неполноты сведений, неточностей или ошибок в заявлении владелец сайта в сети «Интернет» вправе направить заявителю в течение двадцати четырех часов с момента получения заявления уведомление об уточнении представленных сведений. Указанное уведомление может быть направлено заявителю однократно.</text:p>
        <text:p text:style-name="Text_20_body"><text:bookmark text:name="tp-64632"/><text:bookmark text:name="Lbl1575"/><text:span text:style-name="Strong_20_Emphasis">5.</text:span> В течение двадцати четырех часов с момента получения уведомления, указанного в <text:a xlink:type="simple" xlink:href="#Lbl1574" text:style-name="Internet_20_link" text:visited-style-name="Visited_20_Internet_20_Link">части 4</text:a> настоящей статьи, заявитель принимает меры, направленные на восполнение недостающих сведений, устранение неточностей и ошибок, и направляет владельцу сайта в сети «Интернет» уточненные сведения.</text:p>
        <text:p text:style-name="Text_20_body"><text:bookmark text:name="tp-64633"/><text:bookmark text:name="Lbl1576"/><text:span text:style-name="Strong_20_Emphasis">6.</text:span> В течение двадцати четырех часов с момента получения заявления или уточненных заявителем сведений (в случае направления заявителю уведомления, указанного в <text:a xlink:type="simple" xlink:href="#Lbl1574" text:style-name="Internet_20_link" text:visited-style-name="Visited_20_Internet_20_Link">части 4</text:a> настоящей статьи) владелец сайта в сети «Интернет» удаляет указанную в <text:a xlink:type="simple" xlink:href="#Lbl1571" text:style-name="Internet_20_link" text:visited-style-name="Visited_20_Internet_20_Link">части 1</text:a> настоящей статьи информацию.</text:p>
        <text:p text:style-name="Text_20_body"><text:bookmark text:name="tp-64634"/><text:bookmark text:name="Lbl1577"/><text:span text:style-name="Strong_20_Emphasis">7.</text:span> При наличии у владельца сайта в сети «Интернет» доказательств, подтверждающих правомерность размещения на принадлежащем ему сайте в сети «Интернет» информации, содержащей объект авторских и (или) смежных прав, или информации, необходимой для его получения с использованием информационно-телекоммуникационных сетей, в том числе сети «Интернет», владелец сайта в сети «Интернет» вправе не принимать предусмотренные <text:a xlink:type="simple" xlink:href="#Lbl1576" text:style-name="Internet_20_link" text:visited-style-name="Visited_20_Internet_20_Link">частью 6</text:a> настоящей статьи меры и обязан направить заявителю соответствующее уведомление с приложением указанных доказательств.</text:p>
        <text:p text:style-name="Text_20_body"><text:bookmark text:name="tp-64635"/><text:bookmark text:name="Lbl1578"/><text:span text:style-name="Strong_20_Emphasis">8.</text:span> Правила настоящей статьи в равной степени распространяются на правообладателя и на лицензиата, получившего исключительную лицензию на объект авторских и (или) смежных прав.</text:p>
        <text:h text:style-name="Основной_20_текст.colont" text:outline-level="1"><text:bookmark text:name="Lbl158"/>Статья 15.8</text:h>
        <text:p text:style-name="Основной_20_текст.gar-style-22"><text:bookmark text:name="tp-1073931591"/>Федеральный закон дополнен статьей 15.8 с 1 ноября 2017 г. — Федеральный закон от 29 июля 2017 г. № 276-ФЗ</text:p>
        <text:h text:style-name="Основной_20_текст.gar-style-15" text:outline-level="9"><text:bookmark text:name="tp-236421"/><text:span text:style-name="T1">Статья 15.8.</text:span> Меры, направленные на противодействие использованию на территории Российской Федерации информационно-телекоммуникационных сетей и информационных ресурсов, посредством которых обеспечивается доступ к информационным ресурсам и информационно-телекоммуникационным сетям, доступ к которым ограничен на территории Российской Федерации</text:h>
        <text:p text:style-name="Основной_20_текст.gar-style-9"><text:bookmark text:name="tp-1074393623"/>См. комментарии к статье 15.8 настоящего Федерального закона</text:p>
        <text:p text:style-name="Text_20_body"><text:bookmark text:name="tp-236422"/><text:bookmark text:name="Lbl1581"/><text:span text:style-name="Strong_20_Emphasis">1.</text:span> Владельцам информационно-телекоммуникационных сетей, информационных ресурсов (сайт в сети «Интернет» и (или) страница сайта в сети «Интернет», информационная система, программа для электронных вычислительных машин), посредством которых обеспечивается доступ к информационным ресурсам, информационно-телекоммуникационным сетям, доступ к которым <text:soft-page-break/>ограничен на территории Российской Федерации в соответствии с настоящим Федеральным законом (далее также — владелец программно-аппаратных средств доступа к информационным ресурсам, информационно-телекоммуникационным сетям, доступ к которым ограничен), запрещается предоставлять возможность использования на территории Российской Федерации принадлежащих им информационно-телекоммуникационных сетей и информационных ресурсов для получения доступа к информационным ресурсам, информационно-телекоммуникационным сетям, доступ к которым ограничен на территории Российской Федерации в соответствии с настоящим Федеральным законом.</text:p>
        <text:p text:style-name="Text_20_body"><text:bookmark text:name="tp-236423"/><text:bookmark text:name="Lbl1582"/><text:span text:style-name="Strong_20_Emphasis">2.</text:span> В целях противодействия использованию на территории Российской Федерации информационно-телекоммуникационных сетей, информационных ресурсов, посредством которых обеспечивается доступ к информационным ресурсам, информационно-телекоммуникационным сетям, доступ к которым ограничен на территории Российской Федерации в соответствии с настоящим Федеральным законом (далее также — программно-аппаратные средства доступа к информационным ресурсам, информационно-телекоммуникационным сетям, доступ к которым ограничен), для получения доступа к информационным ресурсам, информационно-телекоммуникационным сетям, доступ к которым ограничен на территории Российской Федерации в соответствии с настоящим Федеральным законом,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text:p>
        <text:p text:style-name="Text_20_body"><text:bookmark text:name="tp-236424"/><text:bookmark text:name="Lbl15821"/><text:span text:style-name="Strong_20_Emphasis">1)</text:span> осуществляет создание и эксплуатацию федеральной государственной информационной системы, содержащей перечень информационных ресурсов, информационно-телекоммуникационных сетей, доступ к которым ограничен на территории Российской Федерации в соответствии с настоящим Федеральным законом (далее — федеральная государственная информационная система информационных ресурсов информационно-телекоммуникационных сетей, доступ к которым ограничен);</text:p>
        <text:p text:style-name="Text_20_body"><text:bookmark text:name="tp-236425"/><text:bookmark text:name="Lbl15822"/><text:span text:style-name="Strong_20_Emphasis">2)</text:span> в порядке, установленном Правительством Российской Федерации, взаимодействует с федеральными органами исполнительной власти, осуществляющими оперативно-разыскную деятельность или обеспечение безопасности Российской Федерации, в целях получения информации о программно-аппаратных средствах доступа к информационным ресурсам, информационно-телекоммуникационным сетям, доступ к которым ограничен;</text:p>
        <text:p text:style-name="Text_20_body"><text:bookmark text:name="tp-236426"/><text:bookmark text:name="Lbl15823"/><text:span text:style-name="Strong_20_Emphasis">3)</text:span> на основании обращения федерального органа исполнительной власти, осуществляющего оперативно-разыскную деятельность или обеспечение безопасности Российской Федерации, определяет провайдера хостинга или иное лицо, обеспечивающее размещение в сети «Интернет» программно-аппаратных средств доступа к информационным ресурсам, информационно-телекоммуникационным сетям, доступ к которым ограничен;</text:p>
        <text:p text:style-name="Text_20_body"><text:bookmark text:name="tp-236427"/><text:bookmark text:name="Lbl15824"/><text:span text:style-name="Strong_20_Emphasis">4)</text:span> направляет провайдеру хостинга или иному указанному в <text:a xlink:type="simple" xlink:href="#Lbl15823" text:style-name="Internet_20_link" text:visited-style-name="Visited_20_Internet_20_Link">пункте 3</text:a> настоящей части лицу уведомление в электронном виде на русском и английском языках о необходимости предоставления данных, позволяющих идентифицировать владельца программно-аппаратных средств доступа к информационным ресурсам, информационно-телекоммуникационным сетям, доступ к которым ограничен, или о необходимости уведомления владельца программно-аппаратных средств доступа к информационным ресурсам, информационно-телекоммуникационным сетям, доступ к которым ограничен, о необходимости размещения указанных данных на сайте в сети «Интернет» такого владельца;</text:p>
        <text:p text:style-name="Text_20_body"><text:bookmark text:name="tp-236428"/><text:bookmark text:name="Lbl15825"/><text:span text:style-name="Strong_20_Emphasis">5)</text:span> фиксирует дату и время направления указанного в <text:a xlink:type="simple" xlink:href="#Lbl15824" text:style-name="Internet_20_link" text:visited-style-name="Visited_20_Internet_20_Link">пункте 4</text:a> настоящей части уведомления в федеральной государственной информационной системе информационных ресурсов, информационно-телекоммуникационных сетей, доступ к которым ограничен.</text:p>
        <text:p text:style-name="Text_20_body"><text:bookmark text:name="tp-236429"/><text:bookmark text:name="Lbl1583"/><text:span text:style-name="Strong_20_Emphasis">3.</text:span> В течение трех рабочих дней со дня получения уведомления, указанного в <text:a xlink:type="simple" xlink:href="#Lbl15824" text:style-name="Internet_20_link" text:visited-style-name="Visited_20_Internet_20_Link">пункте 4 части 2</text:a> настоящей статьи, провайдер хостинга или иное указанное в <text:a xlink:type="simple" xlink:href="#Lbl15823" text:style-name="Internet_20_link" text:visited-style-name="Visited_20_Internet_20_Link">пункте 3 части 2</text:a> настоящей статьи лицо обязаны предоставить информацию о совершении действий, предусмотренных таким уведомлением.</text:p>
        <text:p text:style-name="Text_20_body"><text:bookmark text:name="tp-236430"/><text:bookmark text:name="Lbl1584"/><text:span text:style-name="Strong_20_Emphasis">4.</text:span> В течение трех рабочих дней со дня получения данных, позволяющих идентифицировать владельца программно-аппаратных средств доступа к информационным ресурсам, информационно-телекоммуникационным сетям, доступ к которым ограничен, или самостоятельного выявления таких данных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указанный федеральный орган исполнительной власти направляет этому владельцу на русском и английском языках требование о необходимости подключения такого владельца к федеральной государственной информационной системе информационных ресурсов, информационно-телекоммуникационных сетей, доступ к которым ограничен.</text:p>
        <text:p text:style-name="Text_20_body"><text:bookmark text:name="tp-236431"/><text:bookmark text:name="Lbl1585"/><text:span text:style-name="Strong_20_Emphasis">5.</text:span> В течение тридцати рабочих дней со дня направления требования, указанного в <text:a xlink:type="simple" xlink:href="#Lbl1584" text:style-name="Internet_20_link" text:visited-style-name="Visited_20_Internet_20_Link">части 4</text:a> настоящей статьи, владелец программно-аппаратных средств доступа к информационным ресурсам, информационно-телекоммуникационным сетям, доступ к которым ограничен, обязан подключиться к федеральной государственной информационной системе информационных ресурсов, информационно-телекоммуникационных сетей, доступ к которым ограничен, в порядке, установленном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text:p>
        <text:p text:style-name="Text_20_body"><text:bookmark text:name="tp-236432"/><text:bookmark text:name="Lbl1586"/><text:soft-page-break/><text:span text:style-name="Strong_20_Emphasis">6.</text:span> По требованию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 к федеральной государственной информационной системе информационных ресурсов, информационно-телекоммуникационных сетей, доступ к которым ограничен, также обязан подключиться оператор поисковой системы, распространяющий в сети «Интернет» рекламу, которая направлена на привлечение внимания потребителей, находящихся на территории Российской Федерации, в течение тридцати рабочих дней со дня получения указанного требования.</text:p>
        <text:p text:style-name="Text_20_body"><text:bookmark text:name="tp-236433"/><text:bookmark text:name="Lbl1587"/><text:span text:style-name="Strong_20_Emphasis">7.</text:span> Владелец программно-аппаратных средств доступа к информационным ресурсам, информационно-телекоммуникационным сетям, доступ к которым ограничен, обязан:</text:p>
        <text:p text:style-name="Text_20_body"><text:bookmark text:name="tp-236434"/><text:bookmark text:name="Lbl15871"/><text:span text:style-name="Strong_20_Emphasis">1)</text:span> в течение трех рабочих дней после предоставления ему доступа к федеральной государственной информационной системе информационных ресурсов, информационно-телекоммуникационных сетей, доступ к которым ограничен, обеспечить соблюдение запрета предоставлять возможность использования на территории Российской Федерации программно-аппаратных средств доступа к информационным ресурсам, информационно-телекоммуникационным сетям, доступ к которым ограничен, для получения доступа к информационным ресурсам, информационно-телекоммуникационным сетям, доступ к которым ограничен на территории Российской Федерации в соответствии с настоящим Федеральным законом;</text:p>
        <text:p text:style-name="Text_20_body"><text:bookmark text:name="tp-236435"/><text:bookmark text:name="Lbl15872"/><text:span text:style-name="Strong_20_Emphasis">2)</text:span> соблюдать установленный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режим обработки и использования информации, размещенной в федеральной государственной информационной системе информационных ресурсов, информационно-телекоммуникационных сетей, доступ к которым ограничен.</text:p>
        <text:p text:style-name="Text_20_body"><text:bookmark text:name="tp-236436"/><text:bookmark text:name="Lbl1588"/><text:span text:style-name="Strong_20_Emphasis">8.</text:span> В течение трех рабочих дней со дня получения доступа к федеральной государственной информационной системе информационных ресурсов, информационно-телекоммуникационных сетей, доступ к которым ограничен, оператор поисковой системы, распространяющий в сети «Интернет» рекламу, которая направлена на привлечение внимания потребителей, находящихся на территории Российской Федерации, обязан прекратить на территории Российской Федерации выдачу по запросам пользователей указанной поисковой системы сведений об информационных ресурсах, информационно-телекоммуникационных сетях, доступ к которым ограничен на территории Российской Федерации в соответствии с настоящим Федеральным законом.</text:p>
        <text:p text:style-name="Text_20_body"><text:bookmark text:name="tp-236437"/><text:bookmark text:name="Lbl1589"/><text:span text:style-name="Strong_20_Emphasis">9.</text:span> Порядок взаимодействия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 с лицами, указанными в <text:a xlink:type="simple" xlink:href="#Lbl1585" text:style-name="Internet_20_link" text:visited-style-name="Visited_20_Internet_20_Link">частях 5</text:a> и <text:a xlink:type="simple" xlink:href="#Lbl1586" text:style-name="Internet_20_link" text:visited-style-name="Visited_20_Internet_20_Link">6</text:a> настоящей статьи, при предоставлении доступа к федеральной государственной информационной системе информационных ресурсов, информационно-телекоммуникационных сетей, доступ к которым ограничен, порядок доступа к указанной системе и к информации, размещенной в ней, режим обработки и использования такой информации, требования к технологическим, программным, лингвистическим, правовым и организационным средствам обеспечения пользования указанной системой устанавливаютс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text:p>
        <text:p text:style-name="Text_20_body"><text:bookmark text:name="tp-236438"/><text:bookmark text:name="Lbl15810"/><text:span text:style-name="Strong_20_Emphasis">10.</text:span> В случае неисполнения владельцем программно-аппаратных средств доступа к информационным ресурсам, информационно-телекоммуникационным сетям, доступ к которым ограничен, обязанностей, предусмотренных <text:a xlink:type="simple" xlink:href="#Lbl1585" text:style-name="Internet_20_link" text:visited-style-name="Visited_20_Internet_20_Link">частями 5</text:a> и <text:a xlink:type="simple" xlink:href="#Lbl1587" text:style-name="Internet_20_link" text:visited-style-name="Visited_20_Internet_20_Link">7</text:a> настоящей статьи,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принимает решение об ограничении доступа к принадлежащим такому владельцу программно-аппаратным средствам доступа к информационным ресурсам, информационно-телекоммуникационным сетям, доступ к которым ограничен.</text:p>
        <text:p text:style-name="Text_20_body"><text:bookmark text:name="tp-236439"/><text:bookmark text:name="Lbl15811"/><text:span text:style-name="Strong_20_Emphasis">11.</text:span> В течение суток с момента принятия указанного в <text:a xlink:type="simple" xlink:href="#Lbl15810" text:style-name="Internet_20_link" text:visited-style-name="Visited_20_Internet_20_Link">части 10</text:a> настоящей статьи решения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направляет по системе взаимодействия операторам связи, оказывающим услуги по предоставлению доступа к сети «Интернет», информацию, необходимую для ограничения доступа к соответствующим программно-аппаратным средствам доступа к информационным ресурсам, информационно-телекоммуникационным сетям, доступ к которым ограничен.</text:p>
        <text:p text:style-name="Основной_20_текст.gar-style-22"><text:bookmark text:name="tp-1074171955"/><text:bookmark text:name="Lbl15812"/>Часть 12 изменена с 1 ноября 2019 г. — Федеральный закон от 1 мая 2019 г. № 90-ФЗ</text:p>
        <text:p text:style-name="Основной_20_текст.gar-style-22"><text:bookmark text:name="tp-1075418783"/>См. предыдущую редакцию</text:p>
        <text:p text:style-name="Text_20_body"><text:bookmark text:name="tp-493703"/><text:span text:style-name="Strong_20_Emphasis">12.</text:span> Операторы связи, оказывающие услуги по предоставлению доступа к сети «Интернет», в течение суток с момента получения по системе взаимодействия информации, указанной в <text:a xlink:type="simple" xlink:href="#Lbl15811" text:style-name="Internet_20_link" text:visited-style-name="Visited_20_Internet_20_Link">части 11</text:a> настоящей статьи, обязаны в соответствии с полученной информацией ограничить на территории Российской Федерации доступ к соответствующим программно-аппаратным средствам доступа к информационным ресурсам, информационно-телекоммуникационным сетям, доступ к которым ограничен, за исключением случая, предусмотренного абзацем третьим пункта 5.1 статьи 46 Федерального закона от 7 июля 2003 года № 126-ФЗ «О связи».</text:p>
        <text:p text:style-name="Text_20_body"><text:bookmark text:name="tp-236441"/><text:bookmark text:name="Lbl15813"/><text:span text:style-name="Strong_20_Emphasis">13.</text:span> В случае, если владелец программно-аппаратных средств доступа к информационным ресурсам, информационно-телекоммуникационным сетям, доступ к которым ограничен, обеспечил исполнение обязанностей, предусмотренных <text:a xlink:type="simple" xlink:href="#Lbl1585" text:style-name="Internet_20_link" text:visited-style-name="Visited_20_Internet_20_Link">частями 5</text:a> и <text:a xlink:type="simple" xlink:href="#Lbl1587" text:style-name="Internet_20_link" text:visited-style-name="Visited_20_Internet_20_Link">7</text:a> настоящей статьи, он направляет уведомление об этом в федеральный орган исполнительной власти, осуществляющий функции по <text:soft-page-break/>контролю и надзору в сфере средств массовой информации, массовых коммуникаций, информационных технологий и связи. Такое уведомление может быть направлено также в электронном виде.</text:p>
        <text:p text:style-name="Text_20_body"><text:bookmark text:name="tp-236442"/><text:bookmark text:name="Lbl15814"/><text:span text:style-name="Strong_20_Emphasis">14.</text:span> После получения уведомления, указанного в <text:a xlink:type="simple" xlink:href="#Lbl15813" text:style-name="Internet_20_link" text:visited-style-name="Visited_20_Internet_20_Link">части 13</text:a> настоящей статьи, и проверки его достоверности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обязан в течение суток уведомить по системе взаимодействия операторов связи, оказывающих услуги по предоставлению доступа к сети «Интернет», о необходимости возобновления доступа к информационно-телекоммуникационным сетям, информационным ресурсам, доступ к которым был ограничен на основании решения указанного федерального органа исполнительной власти в соответствии с <text:a xlink:type="simple" xlink:href="#Lbl15810" text:style-name="Internet_20_link" text:visited-style-name="Visited_20_Internet_20_Link">частью 10</text:a> настоящей статьи.</text:p>
        <text:p text:style-name="Основной_20_текст.gar-style-22"><text:bookmark text:name="tp-1074171957"/><text:bookmark text:name="Lbl15815"/>Часть 15 изменена с 1 ноября 2019 г. — Федеральный закон от 1 мая 2019 г. № 90-ФЗ</text:p>
        <text:p text:style-name="Основной_20_текст.gar-style-22"><text:bookmark text:name="tp-1075418784"/>См. предыдущую редакцию</text:p>
        <text:p text:style-name="Text_20_body"><text:bookmark text:name="tp-493705"/><text:span text:style-name="Strong_20_Emphasis">15.</text:span> Операторы связи, оказывающие услуги по предоставлению доступа к сети «Интернет», в течение суток с момента получения по системе взаимодействия уведомления, указанного в <text:a xlink:type="simple" xlink:href="#Lbl15814" text:style-name="Internet_20_link" text:visited-style-name="Visited_20_Internet_20_Link">части 14</text:a> настоящей статьи, обязаны прекратить ограничение доступа к информационно-телекоммуникационным сетям, информационным ресурсам, доступ к которым был ограничен на основании решения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 в соответствии с <text:a xlink:type="simple" xlink:href="#Lbl15810" text:style-name="Internet_20_link" text:visited-style-name="Visited_20_Internet_20_Link">частью 10</text:a> настоящей статьи, за исключением случая, предусмотренного <text:a xlink:type="simple" xlink:href="#Lbl158151" text:style-name="Internet_20_link" text:visited-style-name="Visited_20_Internet_20_Link">частью 15.1</text:a> настоящей статьи.</text:p>
        <text:p text:style-name="Основной_20_текст.gar-style-22"><text:bookmark text:name="tp-1074171959"/><text:bookmark text:name="Lbl158151"/>Статья 15.5 дополнена частью 15.1 с 1 ноября 2019 г. — Федеральный закон от 1 мая 2019 г. № 90-ФЗ</text:p>
        <text:p text:style-name="Text_20_body"><text:bookmark text:name="tp-493706"/><text:span text:style-name="Strong_20_Emphasis">15.1.</text:span> В случае, если доступ к информационному ресурсу, в том числе к сайту в сети «Интернет», был ограничен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в соответствии с абзацем третьим пункта 5.1 статьи 46 Федерального закона от 7 июля 2003 года № 126-ФЗ «О связи», возобновление доступа к информационному ресурсу, в том числе к сайту в сети «Интернет», осуществляется данным органом после получения уведомления, указанного в <text:a xlink:type="simple" xlink:href="#Lbl15813" text:style-name="Internet_20_link" text:visited-style-name="Visited_20_Internet_20_Link">части 13</text:a> настоящей статьи, и проверки его достоверности.</text:p>
        <text:p text:style-name="Text_20_body"><text:bookmark text:name="tp-236444"/><text:bookmark text:name="Lbl15816"/><text:span text:style-name="Strong_20_Emphasis">16.</text:span> Порядок контроля за обеспечением ограничения доступа к программно-аппаратным средствам доступа к информационным ресурсам, информационно-телекоммуникационным сетям, доступ к которым ограничен, и порядок контроля за прекращением на территории Российской Федерации выдачи операторами поисковых систем, распространяющими в сети «Интернет» рекламу, которая направлена на привлечение внимания потребителей, находящихся на территории Российской Федерации, сведений об информационных ресурсах, информационно-телекоммуникационных сетях, доступ к которым ограничен на территории Российской Федерации в соответствии с настоящим Федеральным законом, утверждаютс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text:p>
        <text:p text:style-name="Text_20_body"><text:bookmark text:name="tp-236445"/><text:bookmark text:name="Lbl15817"/><text:span text:style-name="Strong_20_Emphasis">17.</text:span> Положения настоящей статьи не распространяются на операторов государственных информационных систем, государственные органы и органы местного самоуправления, а также на случаи использования программно-аппаратных средств доступа к информационным ресурсам, информационно-телекоммуникационным сетям, доступ к которым ограничен, при условии, что круг пользователей таких программно-аппаратных средств их владельцами заранее определен и использование таких программно-аппаратных средств осуществляется в технологических целях обеспечения деятельности лица, осуществляющего их использование.</text:p>
        <text:h text:style-name="Основной_20_текст.colont" text:outline-level="1"><text:bookmark text:name="Lbl159"/>Статья 15.9</text:h>
        <text:p text:style-name="Основной_20_текст.gar-style-22"><text:bookmark text:name="tp-1075311195"/>Наименование изменено с 5 декабря 2022 г. — Федеральный закон от 5 декабря 2022 г. № 498-ФЗ</text:p>
        <text:p text:style-name="Основной_20_текст.gar-style-22"><text:bookmark text:name="tp-1075493053"/>См. предыдущую редакцию</text:p>
        <text:h text:style-name="Основной_20_текст.gar-style-15" text:outline-level="9"><text:bookmark text:name="tp-1569373"/><text:span text:style-name="T1">Статья 15.9.</text:span> Порядок ограничения доступа к информационному ресурсу иностранного агента</text:h>
        <text:p text:style-name="Основной_20_текст.gar-style-9"><text:bookmark text:name="tp-1074393624"/>См. комментарии к статье 15.9 настоящего Федерального закона</text:p>
        <text:p text:style-name="Основной_20_текст.gar-style-22"><text:bookmark text:name="tp-1075311198"/><text:bookmark text:name="Lbl1591"/>Часть 1 изменена с 5 декабря 2022 г. — Федеральный закон от 5 декабря 2022 г. № 498-ФЗ</text:p>
        <text:p text:style-name="Основной_20_текст.gar-style-22"><text:bookmark text:name="tp-1075493054"/>См. предыдущую редакцию</text:p>
        <text:p text:style-name="Text_20_body"><text:bookmark text:name="tp-1569376"/><text:span text:style-name="Strong_20_Emphasis">1.</text:span> В случае установления вступившим в законную силу постановлением по делу об административном правонарушении нарушения порядка деятельности иностранного агента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ограничивает доступ к информационному ресурсу соответствующего лица.</text:p>
        <text:p text:style-name="Text_20_body"><text:bookmark text:name="tp-541176"/><text:bookmark text:name="Lbl1592"/><text:span text:style-name="Strong_20_Emphasis">2.</text:span> Порядок взаимодействия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 с лицами, указанными в <text:a xlink:type="simple" xlink:href="#Lbl1591" text:style-name="Internet_20_link" text:visited-style-name="Visited_20_Internet_20_Link">части 1</text:a> настоящей статьи, порядок ограничения и возобновления доступа к указанному в части 1 настоящей статьи информационному ресурсу и порядок информирования граждан (физических лиц) о таком ограничении устанавливаются Правительством Российской Федерации.</text:p>
        <text:h text:style-name="Основной_20_текст.colont" text:outline-level="1"><text:bookmark text:name="Lbl16"/>Статья 16</text:h>
        <text:h text:style-name="Основной_20_текст.gar-style-15" text:outline-level="9"><text:bookmark text:name="tp-140"/><text:span text:style-name="T1">Статья 16. </text:span>Защита информации</text:h>
        <text:p text:style-name="Основной_20_текст.gar-style-9"><text:bookmark text:name="tp-1073753174"/>См. комментарии к статье 16 настоящего Федерального закона</text:p>
        <text:p text:style-name="Text_20_body"><text:bookmark text:name="tp-141"/><text:bookmark text:name="Lbl161"/><text:span text:style-name="Strong_20_Emphasis">1.</text:span> Защита информации представляет собой принятие правовых, организационных и технических мер, направленных на:</text:p>
        <text:p text:style-name="Text_20_body"><text:bookmark text:name="tp-142"/><text:bookmark text:name="Lbl1611"/><text:span text:style-name="Strong_20_Emphasis">1)</text:span> обеспечение защиты информации от неправомерного доступа, уничтожения, модифицирования, блокирования, копирования, предоставления, распространения, а также от иных неправомерных действий в отношении такой информации;</text:p>
        <text:p text:style-name="Text_20_body"><text:bookmark text:name="tp-143"/><text:bookmark text:name="Lbl1612"/><text:span text:style-name="Strong_20_Emphasis">2)</text:span> соблюдение конфиденциальности информации ограниченного доступа;</text:p>
        <text:p text:style-name="Text_20_body"><text:bookmark text:name="tp-144"/><text:bookmark text:name="Lbl1613"/><text:span text:style-name="Strong_20_Emphasis">3)</text:span> реализацию права на доступ к информации.</text:p>
        <text:p text:style-name="Text_20_body"><text:bookmark text:name="tp-145"/><text:bookmark text:name="Lbl162"/><text:soft-page-break/><text:span text:style-name="Strong_20_Emphasis">2.</text:span> Государственное регулирование отношений в сфере защиты информации осуществляется путем установления требований о защите информации, а также ответственности за нарушение законодательства Российской Федерации об информации, информационных технологиях и о защите информации.</text:p>
        <text:p text:style-name="Text_20_body"><text:bookmark text:name="tp-146"/><text:bookmark text:name="Lbl163"/><text:span text:style-name="Strong_20_Emphasis">3.</text:span> Требования о защите общедоступной информации могут устанавливаться только для достижения целей, указанных в <text:a xlink:type="simple" xlink:href="#Lbl1611" text:style-name="Internet_20_link" text:visited-style-name="Visited_20_Internet_20_Link">пунктах 1</text:a> и <text:a xlink:type="simple" xlink:href="#Lbl1613" text:style-name="Internet_20_link" text:visited-style-name="Visited_20_Internet_20_Link">3 части 1</text:a> настоящей статьи.</text:p>
        <text:p text:style-name="Text_20_body"><text:bookmark text:name="tp-147"/><text:bookmark text:name="Lbl164"/><text:span text:style-name="Strong_20_Emphasis">4.</text:span> Обладатель информации, оператор информационной системы в случаях, установленных законодательством Российской Федерации, обязаны обеспечить:</text:p>
        <text:p text:style-name="Text_20_body"><text:bookmark text:name="tp-148"/><text:bookmark text:name="Lbl1641"/><text:span text:style-name="Strong_20_Emphasis">1)</text:span> предотвращение несанкционированного доступа к информации и (или) передачи ее лицам, не имеющим права на доступ к информации;</text:p>
        <text:p text:style-name="Text_20_body"><text:bookmark text:name="tp-149"/><text:bookmark text:name="Lbl1642"/><text:span text:style-name="Strong_20_Emphasis">2)</text:span> своевременное обнаружение фактов несанкционированного доступа к информации;</text:p>
        <text:p text:style-name="Text_20_body"><text:bookmark text:name="tp-150"/><text:bookmark text:name="Lbl1643"/><text:span text:style-name="Strong_20_Emphasis">3)</text:span> предупреждение возможности неблагоприятных последствий нарушения порядка доступа к информации;</text:p>
        <text:p text:style-name="Text_20_body"><text:bookmark text:name="tp-151"/><text:bookmark text:name="Lbl1644"/><text:span text:style-name="Strong_20_Emphasis">4)</text:span> недопущение воздействия на технические средства обработки информации, в результате которого нарушается их функционирование;</text:p>
        <text:p text:style-name="Text_20_body"><text:bookmark text:name="tp-152"/><text:bookmark text:name="Lbl1645"/><text:span text:style-name="Strong_20_Emphasis">5)</text:span> возможность незамедлительного восстановления информации, модифицированной или уничтоженной вследствие несанкционированного доступа к ней;</text:p>
        <text:p text:style-name="Text_20_body"><text:bookmark text:name="tp-153"/><text:bookmark text:name="Lbl1646"/><text:span text:style-name="Strong_20_Emphasis">6)</text:span> постоянный контроль за обеспечением уровня защищенности информации;</text:p>
        <text:p text:style-name="Основной_20_текст.gar-style-22"><text:bookmark text:name="tp-1073769243"/><text:bookmark text:name="Lbl1647"/>Федеральным законом от 21 июля 2014 г. № 242-ФЗ часть 4 статьи 16 настоящего Федерального закона дополнена пунктом 7, вступающим в силу с 1 сентября 2015 г.</text:p>
        <text:p text:style-name="Text_20_body"><text:bookmark text:name="tp-91200"/><text:span text:style-name="Strong_20_Emphasis">7)</text:span> нахождение на территории Российской Федерации баз данных информации, с использованием которых осуществляются сбор, запись, систематизация, накопление, хранение, уточнение (обновление, изменение), извлечение персональных данных граждан Российской Федерации.</text:p>
        <text:p text:style-name="Text_20_body"><text:bookmark text:name="tp-154"/><text:bookmark text:name="Lbl165"/><text:span text:style-name="Strong_20_Emphasis">5.</text:span> Требования о защите информации, содержащейся в государственных информационных системах, устанавливаются федеральным органом исполнительной власти в области обеспечения безопасности и федеральным органом исполнительной власти, уполномоченным в области противодействия техническим разведкам и технической защиты информации, в пределах их полномочий. При создании и эксплуатации государственных информационных систем используемые в целях защиты информации методы и способы ее защиты должны соответствовать указанным требованиям.</text:p>
        <text:p text:style-name="Text_20_body"><text:bookmark text:name="tp-155"/><text:bookmark text:name="Lbl166"/><text:span text:style-name="Strong_20_Emphasis">6.</text:span> Федеральными законами могут быть установлены ограничения использования определенных средств защиты информации и осуществления отдельных видов деятельности в области защиты информации.</text:p>
        <text:h text:style-name="Основной_20_текст.colont" text:outline-level="1"><text:bookmark text:name="Lbl16100"/>Статья 16.1</text:h>
        <text:p text:style-name="Основной_20_текст.gar-style-22"><text:bookmark text:name="tp-1074662374"/>Федеральный закон дополнен статьей 16.1 с 1 июля 2021 г. — Федеральный закон от 11 июня 2021 г. № 170-ФЗ</text:p>
        <text:h text:style-name="Основной_20_текст.gar-style-15" text:outline-level="9"><text:bookmark text:name="tp-972222"/><text:span text:style-name="T1">Статья 16.1</text:span>. Федеральный государственный контроль (надзор) за соблюдением требований в связи с распространением информации в информационно-телекоммуникационных сетях, в том числе сети «Интернет»</text:h>
        <text:p text:style-name="Основной_20_текст.gar-style-9"><text:bookmark text:name="tp-1075868849"/>См. комментарии к статье 16.1 настоящего Федерального закона</text:p>
        <text:p text:style-name="Text_20_body"><text:bookmark text:name="tp-972223"/><text:bookmark text:name="Lbl16101"/><text:span text:style-name="Strong_20_Emphasis">1.</text:span> Федеральный государственный контроль (надзор) за соблюдением требований в связи с распространением информации в информационно-телекоммуникационных сетях, в том числе сети «Интернет», осуществляетс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далее — орган государственного контроля (надзора), в соответствии с положением, утверждаемым Правительством Российской Федерации.</text:p>
        <text:p text:style-name="Text_20_body"><text:bookmark text:name="tp-972224"/><text:bookmark text:name="Lbl16102"/><text:span text:style-name="Strong_20_Emphasis">2.</text:span> Предметом федерального государственного контроля (надзора) за соблюдением требований в связи с распространением информации в информационно-телекоммуникационных сетях, в том числе сети «Интернет», является соблюдение юридическими лицами, индивидуальными предпринимателями и физическими лицами обязательных требований в связи с распространением информации в информационно-телекоммуникационных сетях, в том числе сети «Интернет», установленных настоящим Федеральными законом, другими федеральными законами и принимаемыми в соответствии с ними иными нормативными правовыми актами Российской Федерации.</text:p>
        <text:p text:style-name="Text_20_body"><text:bookmark text:name="tp-972225"/><text:bookmark text:name="Lbl16103"/><text:span text:style-name="Strong_20_Emphasis">3.</text:span> Организация и осуществление федерального государственного контроля (надзора) за соблюдением требований в связи с распространением информации в информационно-телекоммуникационных сетях, в том числе сети «Интернет», в отношении юридических лиц и индивидуальных предпринимателей регулируются Федеральным законом от 31 июля 2020 года № 248-ФЗ «О государственном контроле (надзоре) и муниципальном контроле в Российской Федерации».</text:p>
        <text:h text:style-name="Основной_20_текст.colont" text:outline-level="1"><text:bookmark text:name="Lbl1620"/>Статья 16.2</text:h>
        <text:p text:style-name="Основной_20_текст.gar-style-22"><text:bookmark text:name="tp-1075311201"/>Федеральный закон дополнен статьей 16.2 с 5 декабря 2022 г. — Федеральный закон от 5 декабря 2022 г. № 478-ФЗ</text:p>
        <text:h text:style-name="Основной_20_текст.gar-style-15" text:outline-level="9"><text:bookmark text:name="tp-1569378"/><text:span text:style-name="T1">Статья 16.2.</text:span> Мониторинг информационно-телекоммуникационных сетей, в том числе сети «Интернет»</text:h>
        <text:p text:style-name="Основной_20_текст.gar-style-9"><text:bookmark text:name="tp-1075868850"/>См. комментарии к статье 16.2 настоящего Федерального закона</text:p>
        <text:p text:style-name="Text_20_body"><text:bookmark text:name="tp-1569379"/><text:bookmark text:name="Lbl16201"/><text:span text:style-name="Strong_20_Emphasis">1.</text:span>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утверждает порядок проведения мониторинга информационно-телекоммуникационных сетей, в том числе сети «Интернет», в целях выявления информации и (или) сайтов в сети «Интернет», и (или) страниц сайтов в сети «Интернет», и (или) информационных систем, и (или) программ для электронных вычислительных машин, доступ к которым подлежит ограничению в соответствии с настоящим Федеральным законом, и в иных целях, установленных настоящим Федеральным законом, а также определяет виды информации и (или) информационных ресурсов, в <text:soft-page-break/>отношении которых проводится мониторинг. Указанный мониторинг проводит организация, уполномоченная Правительством Российской Федерации на осуществление такого мониторинга.</text:p>
        <text:p text:style-name="Text_20_body"><text:bookmark text:name="tp-1569380"/><text:bookmark text:name="Lbl16202"/><text:span text:style-name="Strong_20_Emphasis">2.</text:span> При выявлении по результатам мониторинга признаков информации и (или) информационных ресурсов, доступ к которым подлежит ограничению в соответствии с настоящим Федеральным законом,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направляет такую информацию по системе взаимодействия в уполномоченные государственные органы для рассмотрения и принятия решений в соответствии с настоящим Федеральным законом, а в случаях, установленных настоящим Федеральным законом, принимает меры по ограничению доступа к таким информации и (или) информационным ресурсам.</text:p>
        <text:h text:style-name="Основной_20_текст.colont" text:outline-level="1"><text:bookmark text:name="Lbl17"/>Статья 17</text:h>
        <text:h text:style-name="Основной_20_текст.gar-style-15" text:outline-level="9"><text:bookmark text:name="tp-156"/><text:span text:style-name="T1">Статья 17. </text:span>Ответственность за правонарушения в сфере информации, информационных технологий и защиты информации</text:h>
        <text:p text:style-name="Основной_20_текст.gar-style-9"><text:bookmark text:name="tp-1073753175"/>См. комментарии к статье 17 настоящего Федерального закона</text:p>
        <text:p text:style-name="Text_20_body"><text:bookmark text:name="tp-157"/><text:bookmark text:name="Lbl171"/><text:span text:style-name="Strong_20_Emphasis">1.</text:span> Нарушение требований настоящего Федерального закона влечет за собой дисциплинарную, гражданско-правовую, административную или уголовную ответственность в соответствии с законодательством Российской Федерации.</text:p>
        <text:p text:style-name="Text_20_body"><text:bookmark text:name="tp-1604572"/><text:bookmark text:name="Lbl1711"/><text:span text:style-name="Strong_20_Emphasis">1.1.</text:span> Утратила силу с 29 декабря 2022 г. — Федеральный закон от 29 декабря 2022 г. № 572-ФЗ</text:p>
        <text:p text:style-name="Основной_20_текст.gar-style-22"><text:bookmark text:name="tp-1075493055"/>См. предыдущую редакцию</text:p>
        <text:p text:style-name="Text_20_body"><text:bookmark text:name="tp-1604573"/><text:bookmark text:name="Lbl1712"/><text:span text:style-name="Strong_20_Emphasis">1.2.</text:span> Утратила силу с 29 декабря 2022 г. — Федеральный закон от 29 декабря 2022 г. № 572-ФЗ</text:p>
        <text:p text:style-name="Основной_20_текст.gar-style-22"><text:bookmark text:name="tp-1075825795"/>См. предыдущую редакцию</text:p>
        <text:p text:style-name="Text_20_body"><text:bookmark text:name="tp-158"/><text:bookmark text:name="Lbl172"/><text:span text:style-name="Strong_20_Emphasis">2.</text:span> Лица, права и законные интересы которых были нарушены в связи с разглашением информации ограниченного доступа или иным неправомерным использованием такой информации, вправе обратиться в установленном порядке за судебной защитой своих прав, в том числе с исками о возмещении убытков, компенсации морального вреда, защите чести, достоинства и деловой репутации. Требование о возмещении убытков не может быть удовлетворено в случае предъявления его лицом, не принимавшим мер по соблюдению конфиденциальности информации или нарушившим установленные законодательством Российской Федерации требования о защите информации, если принятие этих мер и соблюдение таких требований являлись обязанностями данного лица.</text:p>
        <text:p text:style-name="Text_20_body"><text:bookmark text:name="tp-159"/><text:bookmark text:name="Lbl173"/><text:span text:style-name="Strong_20_Emphasis">3.</text:span> В случае, если распространение определенной информации ограничивается или запрещается федеральными законами, гражданско-правовую ответственность за распространение такой информации не несет лицо, оказывающее услуги:</text:p>
        <text:p text:style-name="Text_20_body"><text:bookmark text:name="tp-160"/><text:bookmark text:name="Lbl1731"/><text:span text:style-name="Strong_20_Emphasis">1)</text:span> либо по передаче информации, предоставленной другим лицом, при условии ее передачи без изменений и исправлений;</text:p>
        <text:p text:style-name="Text_20_body"><text:bookmark text:name="tp-161"/><text:bookmark text:name="Lbl1732"/><text:span text:style-name="Strong_20_Emphasis">2)</text:span> либо по хранению информации и обеспечению доступа к ней при условии, что это лицо не могло знать о незаконности распространения информации.</text:p>
        <text:p text:style-name="Основной_20_текст.gar-style-22"><text:bookmark text:name="tp-1073787853"/><text:bookmark text:name="Lbl174"/>Федеральным законом от 24 ноября 2014 г. № 364-ФЗ в часть 4 статьи 17 настоящего Федерального закона внесены изменения, вступающие в силу с 1 мая 2015 г.</text:p>
        <text:p text:style-name="Основной_20_текст.gar-style-22"><text:bookmark text:name="tp-1073959447"/>См. текст части в предыдущей редакции</text:p>
        <text:p text:style-name="Text_20_body"><text:bookmark text:name="tp-64637"/><text:span text:style-name="Strong_20_Emphasis">4.</text:span> Провайдер хостинга, оператор связи и владелец сайта в сети «Интернет» не несут ответственность перед правообладателем и перед пользователем за ограничение доступа к информации и (или) ограничение ее распространения в соответствии с требованиями настоящего Федерального закона.</text:p>
        <text:p text:style-name="Основной_20_текст.gar-style-22"><text:bookmark text:name="tp-1074472305"/><text:bookmark text:name="Lbl175"/>Статья 17 дополнена частью 5 с 1 февраля 2021 г. — Федеральный закон от 30 декабря 2020 г. № 530-ФЗ</text:p>
        <text:p text:style-name="Text_20_body"><text:bookmark text:name="tp-776060"/><text:span text:style-name="Strong_20_Emphasis">5.</text:span> Лица, права и законные интересы которых были нарушены владельцем социальной сети в результате неисполнения им требований, установленных в <text:a xlink:type="simple" xlink:href="#Lbl1060" text:style-name="Internet_20_link" text:visited-style-name="Visited_20_Internet_20_Link">статье 10.6</text:a> настоящего Федерального закона, вправе обратиться в установленном порядке за судебной защитой своих прав, в том числе с исками о возмещении убытков, компенсации морального вреда, защите чести, достоинства и деловой репутации.</text:p>
        <text:h text:style-name="Основной_20_текст.colont" text:outline-level="1"><text:bookmark text:name="Lbl18"/>Статья 18</text:h>
        <text:h text:style-name="Основной_20_текст.gar-style-15" text:outline-level="9"><text:bookmark text:name="tp-162"/><text:span text:style-name="T1">Статья 18. </text:span>О признании утратившими силу отдельных законодательных актов (положений законодательных актов) Российской Федерации</text:h>
        <text:p text:style-name="Основной_20_текст.gar-style-9"><text:bookmark text:name="tp-1073753176"/>См. комментарии к статье 18 настоящего Федерального закона</text:p>
        <text:p text:style-name="Text_20_body"><text:bookmark text:name="tp-163"/>Со дня вступления в силу настоящего Федерального закона признать утратившими силу:</text:p>
        <text:p text:style-name="Text_20_body"><text:bookmark text:name="tp-164"/><text:bookmark text:name="Lbl181"/><text:span text:style-name="Strong_20_Emphasis">1)</text:span> Федеральный закон от 20 февраля 1995 года № 24-ФЗ «Об информации, информатизации и защите информации» (Собрание законодательства Российской Федерации, 1995, № 8, ст. 609);</text:p>
        <text:p text:style-name="Text_20_body"><text:bookmark text:name="tp-165"/><text:bookmark text:name="Lbl182"/><text:span text:style-name="Strong_20_Emphasis">2)</text:span> Федеральный закон от 4 июля 1996 года № 85-ФЗ «Об участии в международном информационном обмене» (Собрание законодательства Российской Федерации, 1996, № 28, ст. 3347);</text:p>
        <text:p text:style-name="Text_20_body"><text:bookmark text:name="tp-166"/><text:bookmark text:name="Lbl183"/><text:span text:style-name="Strong_20_Emphasis">3)</text:span> статью 16 Федерального закона от 10 января 2003 года № 15-ФЗ «О внесении изменений и дополнений в некоторые законодательные акты Российской Федерации в связи с принятием Федерального закона «О лицензировании отдельных видов деятельности» (Собрание законодательства Российской Федерации, 2003, № 2, ст. 167);</text:p>
        <text:p text:style-name="Text_20_body"><text:bookmark text:name="tp-167"/><text:bookmark text:name="Lbl184"/><text:span text:style-name="Strong_20_Emphasis">4)</text:span> статью 21 Федерального закона от 30 июня 2003 года № 86-ФЗ «О внесении изменений и дополнений в некоторые законодательные акты Российской Федерации, признании утратившими силу отдельных законодательных актов Российской Федерации, предоставлении отдельных гарантий сотрудникам органов внутренних дел, органов по контролю за оборотом наркотических средств и психотропных веществ и упраздняемых федеральных органов налоговой полиции в связи с осуществлением мер по совершенствованию государственного управления» (Собрание законодательства Российской Федерации, 2003, № 27, ст. 2700);</text:p>
        <text:p text:style-name="Text_20_body"><text:bookmark text:name="tp-168"/><text:bookmark text:name="Lbl185"/><text:span text:style-name="Strong_20_Emphasis">5)</text:span> статью 39 Федерального закона от 29 июня 2004 года № 58-ФЗ «О внесении изменений в некоторые законодательные акты Российской Федерации и признании утратившими силу некоторых законодательных актов Российской Федерации в связи с осуществлением мер по <text:soft-page-break/>совершенствованию государственного управления» (Собрание законодательства Российской Федерации, 2004, № 27, ст. 2711).</text:p>
        <text:p text:style-name="Основной_20_текст.gar-sbs-margin"> </text:p>
        <table:table table:name="Таблица1" table:style-name="Таблица1">
          <table:table-column table:style-name="Таблица1.A"/>
          <table:table-column table:style-name="Таблица1.B"/>
          <table:table-row table:style-name="TableLine140404231140768">
            <table:table-cell table:style-name="Таблица1.A1" office:value-type="string">
              <text:p text:style-name="Основной_20_текст.gar-style-16"><text:bookmark text:name="tp-1416"/>Президент Российской Федерации</text:p>
            </table:table-cell>
            <table:table-cell table:style-name="Таблица1.A1" office:value-type="string">
              <text:p text:style-name="P2"><text:bookmark text:name="tp-1417"/>В. Путин</text:p>
            </table:table-cell>
          </table:table-row>
        </table:table>
        <text:p text:style-name="Основной_20_текст.gar-sbs-margin"> </text:p>
        <text:h text:style-name="Основной_20_текст.colont" text:outline-level="1">Федеральный закон от 27.07.2006 № 149−ФЗ</text:h>
        <text:p text:style-name="Основной_20_текст.gar-style-16"><text:bookmark text:name="tp-170"/>Москва, Кремль</text:p>
        <text:p text:style-name="Основной_20_текст.gar-style-16"><text:bookmark text:name="tp-173"/>27 июля 2006 г.</text:p>
        <text:p text:style-name="Основной_20_текст.gar-style-16"><text:bookmark text:name="tp-172"/>№ 149-ФЗ</text:p>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2" svg:font-family="Cambria" style:font-adornments="Жирный" style:font-family-generic="roman" style:font-pitch="variable"/>
    <style:font-face style:name="Cambria3" svg:font-family="Cambria" style:font-adornments="Курсив" style:font-family-generic="roman" style:font-pitch="variable"/>
    <style:font-face style:name="Cambria1" svg:font-family="Cambria" style:font-adornments="Обычный" style:font-family-generic="roman" style:font-pitch="variable"/>
    <style:font-face style:name="Cambria"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deg"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1"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style: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style:contextual-spacing="false" fo:line-height="100%" fo:text-align="justify" style:justify-single-word="false" fo:orphans="2" fo:widows="2" fo:hyphenation-ladder-count="no-limit" style:register-true="true" style:page-number="auto"/>
      <style:text-properties style:font-name="Cambria1" fo:font-family="Cambria" style:font-style-name="Обычный" style:font-family-generic="roman" style:font-pitch="variable" fo:font-size="9pt" fo:hyphenate="true" fo:hyphenation-remain-char-count="2" fo:hyphenation-push-char-count="2" loext:hyphenation-no-caps="false"/>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style: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1"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style:contextual-spacing="false" fo:line-height="100%" fo:text-align="center" style:justify-single-word="false" fo:keep-together="always" style:page-number="auto">
        <style:tab-stops/>
      </style:paragraph-properties>
      <style:text-properties style:font-name="Cambria"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style:contextual-spacing="false" fo:text-align="center" style:justify-single-word="false" fo:keep-together="always" style:page-number="auto" fo:background-color="transparent" style:shadow="none">
        <style:tab-stops/>
      </style:paragraph-properties>
      <style:text-properties style:font-name="Cambria"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style:contextual-spacing="false" fo:text-align="center" style:justify-single-word="false" fo:keep-together="always" style:page-number="auto"/>
      <style:text-properties style:font-name="Cambria"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style:contextual-spacing="false" fo:keep-together="always" style:page-number="auto"/>
      <style:text-properties style:font-name="Cambria"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style:contextual-spacing="false" fo:keep-together="always" fo:text-indent="0cm" style:auto-text-indent="false" style:page-number="auto"/>
      <style:text-properties style:font-name="Cambria"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style:contextual-spacing="false" fo:keep-together="always" fo:text-indent="0cm" style:auto-text-indent="false" style:page-number="auto"/>
      <style:text-properties fo:font-variant="small-caps" style:font-name="Cambria"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style: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style:contextual-spacing="false" fo:line-height="100%" fo:text-align="center" style:justify-single-word="false" style:page-number="auto" fo:background-color="#ffffff" style:shadow="none" style:writing-mode="page">
        <style:tab-stops/>
      </style:paragraph-properties>
      <style:text-properties fo:color="#666666" loext:opacity="100%" style:font-name="Cambria2"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style: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style: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style: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loext:opacity="100%" style:font-name="Cambria3" fo:font-family="Cambria" style:font-style-name="Курсив" style:font-family-generic="roman" style:font-pitch="variable" fo:font-size="8pt" fo:font-style="normal" text:display="none" fo:hyphenate="true" fo:hyphenation-remain-char-count="2" fo:hyphenation-push-char-count="2" loext:hyphenation-no-caps="false"/>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style: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1" fo:font-family="Cambria" style:font-style-name="Обычный" style:font-family-generic="roman" style:font-pitch="variable" fo:font-size="9.5pt" fo:hyphenate="false" fo:hyphenation-remain-char-count="2" fo:hyphenation-push-char-count="2" loext:hyphenation-no-caps="false"/>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loext:opacity="100%" style:font-name="Cambria1"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loext:opacity="1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loext:opacity="10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style: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loext:hyphenation-no-caps="false"/>
    </style:style>
    <style:style style:name="Основной_20_текст.gar-style-57" style:display-name="Основной текст.gar-style-57"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style:contextual-spacing="false" fo:keep-together="always" fo:orphans="0" fo:widows="0" fo:hyphenation-ladder-count="no-limit" style:page-number="auto" fo:keep-with-next="always" style:writing-mode="page"/>
      <style:text-properties fo:color="#008000" loext:opacity="100%" style:font-name="Cambria1" fo:font-family="Cambria" style:font-style-name="Обычный" style:font-family-generic="roman" style:font-pitch="variable" fo:font-size="6pt" text:display="none" fo:hyphenate="false" fo:hyphenation-remain-char-count="2" fo:hyphenation-push-char-count="2" loext:hyphenation-no-caps="false"/>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style:contextual-spacing="false" fo:line-height="0.319cm" fo:text-align="start" style:justify-single-word="false" fo:hyphenation-ladder-count="no-limit" style:page-number="auto" fo:keep-with-next="always" style:writing-mode="page"/>
      <style:text-properties style:font-name="Cambria1" fo:font-family="Cambria" style:font-style-name="Обычный" style:font-family-generic="roman" style:font-pitch="variable" fo:font-size="9pt" fo:font-weight="normal" fo:hyphenate="false" fo:hyphenation-remain-char-count="2" fo:hyphenation-push-char-count="2" loext:hyphenation-no-caps="false"/>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style: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1"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3" style:display-name="Основной текст.gar-toc-3" style:family="paragraph" style:parent-style-name="Text_20_body">
      <style:paragraph-properties fo:margin-left="1.87cm" fo:margin-right="0cm" fo:margin-top="0cm" fo:margin-bottom="0cm" style:contextual-spacing="false" fo:line-height="0.28cm" fo:text-indent="-1.45cm" style:auto-text-indent="false" style:writing-mode="page">
        <style:tab-stops/>
      </style:paragraph-properties>
      <style:text-properties style:font-name="Cambria1"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1"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1"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1"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1"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style: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style: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style: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article" style:display-name="Основной текст.article" style:family="paragraph" style:parent-style-name="Text_20_body"/>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style2" style:display-name="Основной текст.style2" style:family="paragraph" style:parent-style-name="Text_20_body" style:master-page-name="">
      <style:paragraph-properties fo:margin-top="0cm" fo:margin-bottom="0cm" style: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1"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1"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1"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1"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1"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style:contextual-spacing="false" fo:line-height="100%" fo:text-align="start" style:justify-single-word="false"/>
      <style:text-properties style:font-name="Cambria1"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loext:opacity="100%" style:font-name="Cambria1" fo:font-family="Cambria" style:font-style-name="Обычный" style:font-family-generic="roman" style:font-pitch="variable" fo:font-size="11.3000001907349pt" text:display="none" fo:hyphenate="false" fo:hyphenation-remain-char-count="2" fo:hyphenation-push-char-count="2" loext:hyphenation-no-caps="false"/>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1"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1"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style: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style: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loext:opacity="1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style: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0cm" style:contextual-spacing="false" fo:text-align="center" style:justify-single-word="false" fo:text-indent="0cm" style:auto-text-indent="false" style:page-number="auto" text:number-lines="false" text:line-number="0"/>
      <style:text-properties style:font-name="Cambria"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style: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style: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style: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style: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style:contextual-spacing="false" fo:keep-together="always" fo:text-indent="0cm" style:auto-text-indent="false" style:page-number="auto"/>
      <style:text-properties style:font-name="Cambria"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style: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loext:opacity="0%" style:text-underline-style="none"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style:style style:name="Mdp1" style:family="drawing-page">
      <style:drawing-page-properties draw:fill="none" draw:fill-color="#cfe7f5"/>
    </style:style>
  </office:automatic-styles>
  <office:master-styles>
    <style:master-page style:name="Standard" style:page-layout-name="Mpm1" draw:style-name="Mdp1">
      <style:header>
        <text:p text:style-name="Header"/>
      </style:header>
      <style:header-left>
        <text:p text:style-name="Header_20_left"/>
      </style:header-left>
      <style:header-first>
        <text:p text:style-name="Header_20_left"/>
      </style:header-first>
    </style:master-page>
    <style:master-page style:name="Endnote" style:page-layout-name="Mpm2"/>
    <style:master-page style:name="HTML" style:page-layout-name="Mpm3" draw:style-name="Mdp1" style:next-style-name="Left_20_Page"/>
    <style:master-page style:name="First_20_Page" style:display-name="First Page" style:page-layout-name="Mpm4" draw:style-name="Mdp1" style:next-style-name="Left_20_Page"/>
    <style:master-page style:name="Left_20_Page" style:display-name="Left Page" style:page-layout-name="Mpm5" draw:style-name="Mdp1" style:next-style-name="Right_20_Page">
      <style:header>
        <text:p text:style-name="MP1"><text:page-number text:select-page="current">52</text:page-number><text:tab/><text:chapter text:display="name" text:outline-level="1">Статья 16.2</text:chapter></text:p>
      </style:header>
    </style:master-page>
    <style:master-page style:name="Right_20_Page" style:display-name="Right Page" style:page-layout-name="Mpm6" style:next-style-name="Left_20_Page">
      <style:header>
        <text:p text:style-name="MP2"><text:tab/><text:chapter text:display="name" text:outline-level="1">Статья 18</text:chapter><text:tab/><text:page-number text:select-page="current">53</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Федеральный закон от 27.07.2006 № 149-ФЗ</dc:title>
    <meta:generator>LibreOffice/7.0.4.2$Linux_X86_64 LibreOffice_project/00$Build-2</meta:generator>
    <meta:document-statistic meta:table-count="1" meta:image-count="0" meta:object-count="0" meta:page-count="53" meta:paragraph-count="795" meta:word-count="32220" meta:character-count="268459" meta:non-whitespace-character-count="236933"/>
  </office:meta>
</office:document-meta>
</file>