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Таблица2" style:family="table">
      <style:table-properties style:width="41.483cm" table:align="left"/>
    </style:style>
    <style:style style:name="Таблица2.A" style:family="table-column">
      <style:table-column-properties style:column-width="3.15cm"/>
    </style:style>
    <style:style style:name="Таблица2.B" style:family="table-column">
      <style:table-column-properties style:column-width="2.436cm"/>
    </style:style>
    <style:style style:name="Таблица2.C" style:family="table-column">
      <style:table-column-properties style:column-width="2.992cm"/>
    </style:style>
    <style:style style:name="Таблица2.G" style:family="table-column">
      <style:table-column-properties style:column-width="3.547cm"/>
    </style:style>
    <style:style style:name="Таблица2.H" style:family="table-column">
      <style:table-column-properties style:column-width="3.679cm"/>
    </style:style>
    <style:style style:name="Таблица2.I" style:family="table-column">
      <style:table-column-properties style:column-width="3.468cm"/>
    </style:style>
    <style:style style:name="Таблица2.L" style:family="table-column">
      <style:table-column-properties style:column-width="2.515cm"/>
    </style:style>
    <style:style style:name="Таблица2.M" style:family="table-column">
      <style:table-column-properties style:column-width="3.627cm"/>
    </style:style>
    <style:style style:name="Таблица2.A1" style:family="table-cell">
      <style:table-cell-properties style:vertical-align="middle" fo:padding="0.049cm" fo:border="0.05pt solid #aaaaaa"/>
    </style:style>
    <style:style style:name="Таблица2.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C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 style:family="table">
      <style:table-properties style:width="18.057cm" table:align="left"/>
    </style:style>
    <style:style style:name="Таблица3.A" style:family="table-column">
      <style:table-column-properties style:column-width="1.166cm"/>
    </style:style>
    <style:style style:name="Таблица3.B" style:family="table-column">
      <style:table-column-properties style:column-width="2.357cm"/>
    </style:style>
    <style:style style:name="Таблица3.C" style:family="table-column">
      <style:table-column-properties style:column-width="4.209cm"/>
    </style:style>
    <style:style style:name="Таблица3.D" style:family="table-column">
      <style:table-column-properties style:column-width="2.833cm"/>
    </style:style>
    <style:style style:name="Таблица3.E" style:family="table-column">
      <style:table-column-properties style:column-width="2.992cm"/>
    </style:style>
    <style:style style:name="Таблица3.F" style:family="table-column">
      <style:table-column-properties style:column-width="2.277cm"/>
    </style:style>
    <style:style style:name="Таблица3.G" style:family="table-column">
      <style:table-column-properties style:column-width="2.224cm"/>
    </style:style>
    <style:style style:name="Таблица3.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A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G4" style:family="table-cell">
      <style:table-cell-properties style:vertical-align="middle" fo:padding="0.049cm" fo:border="0.05pt solid #aaaaaa"/>
    </style:style>
    <style:style style:name="Таблица4" style:family="table">
      <style:table-properties style:width="18.057cm" table:align="left"/>
    </style:style>
    <style:style style:name="Таблица4.A" style:family="table-column">
      <style:table-column-properties style:column-width="1.166cm"/>
    </style:style>
    <style:style style:name="Таблица4.B" style:family="table-column">
      <style:table-column-properties style:column-width="2.357cm"/>
    </style:style>
    <style:style style:name="Таблица4.C" style:family="table-column">
      <style:table-column-properties style:column-width="4.209cm"/>
    </style:style>
    <style:style style:name="Таблица4.D" style:family="table-column">
      <style:table-column-properties style:column-width="2.833cm"/>
    </style:style>
    <style:style style:name="Таблица4.E" style:family="table-column">
      <style:table-column-properties style:column-width="2.992cm"/>
    </style:style>
    <style:style style:name="Таблица4.F" style:family="table-column">
      <style:table-column-properties style:column-width="2.277cm"/>
    </style:style>
    <style:style style:name="Таблица4.G" style:family="table-column">
      <style:table-column-properties style:column-width="2.224cm"/>
    </style:style>
    <style:style style:name="Таблица4.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4.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G4" style:family="table-cell">
      <style:table-cell-properties style:vertical-align="middle" fo:padding="0.049cm" fo:border="0.05pt solid #aaaaaa"/>
    </style:style>
    <style:style style:name="Таблица5" style:family="table">
      <style:table-properties style:width="18.057cm" table:align="left"/>
    </style:style>
    <style:style style:name="Таблица5.A" style:family="table-column">
      <style:table-column-properties style:column-width="1.166cm"/>
    </style:style>
    <style:style style:name="Таблица5.B" style:family="table-column">
      <style:table-column-properties style:column-width="2.357cm"/>
    </style:style>
    <style:style style:name="Таблица5.C" style:family="table-column">
      <style:table-column-properties style:column-width="4.209cm"/>
    </style:style>
    <style:style style:name="Таблица5.D" style:family="table-column">
      <style:table-column-properties style:column-width="2.833cm"/>
    </style:style>
    <style:style style:name="Таблица5.E" style:family="table-column">
      <style:table-column-properties style:column-width="2.992cm"/>
    </style:style>
    <style:style style:name="Таблица5.F" style:family="table-column">
      <style:table-column-properties style:column-width="2.277cm"/>
    </style:style>
    <style:style style:name="Таблица5.G" style:family="table-column">
      <style:table-column-properties style:column-width="2.224cm"/>
    </style:style>
    <style:style style:name="Таблица5.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5.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G4"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9">Тексты, показанные зеленым шрифтом, не будут печататься.</text:p>
        <text:h text:style-name="Основной_20_текст.colont" text:outline-level="1">Федеральный закон от 22.02.2014 № 20−ФЗ</text:h>
        <text:p text:style-name="Heading_20_1"><text:bookmark text:name="tp-1"/>Федеральный закон от 22 февраля 2014 г. № 20-ФЗ<text:line-break/>«О выборах депутатов Государственной Думы Федерального Собрания Российской Федерации»</text:p>
        <text:p text:style-name="Основной_20_текст.gar-subtitle">(в редакции, действующей по состоянию на 29.05.2023)</text:p>
        <text:p text:style-name="Основной_20_текст.gar-style-52"><text:bookmark text:name="tp-5054095"/>(с изменениями от 24 ноября 2014 г., 13, 14 июля, 5 октября 2015 г., 15 февраля, 9 марта, 5 апреля, 28 декабря 2016 г., 18 июня 2017 г., 5, 19 февраля, 4 июня, 11, 27 декабря 2018 г., 29 мая 2019 г., 27 февраля, 23 мая, 31 июля 2020 г., 9 марта, 5, 20, 30 апреля, 4 июня 2021 г., 14 марта, 1 апреля, 28 июня, 5 декабря 2022 г., 29 мая 2023 г.)</text:p>
        <text:p text:style-name="P2"><text:bookmark text:name="tp-2"/>Принят Государственной Думой 14 февраля 2014 года</text:p>
        <text:p text:style-name="P2"><text:bookmark text:name="tp-3"/>Одобрен Советом Федерации 19 февраля 2014 года</text:p>
        <text:p text:style-name="Основной_20_текст.gar-toc-btn">[↨]</text:p>
        <text:p text:style-name="Основной_20_текст.gar-toc-1"><text:a xlink:type="simple" xlink:href="#LblDOC" text:style-name="Internet_20_link" text:visited-style-name="Visited_20_Internet_20_Link"><text:span text:style-name="T1">О выборах депутатов Государственной Думы Федерального Собрания Российской Федерации</text:span></text:a><text:a xlink:type="simple" xlink:href="#LblDOC" text:style-name="Internet_20_link" text:visited-style-name="Visited_20_Internet_20_Link"> (федеральный закон от 22.02.2014 № 20−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1.</text:span></text:a><text:a xlink:type="simple" xlink:href="#Lbl100" text:style-name="Internet_20_link" text:visited-style-name="Visited_20_Internet_20_Link"> Общие положения</text:a> (ст.ст. 1−11)</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ринципы проведения выборов депутатов Государственной Думы Федерального Собрания Российской Федераци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конодательство о выборах депутатов Государственной Думы</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Избирательная система, применяемая на выборах депутатов Государственной Думы</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Избирательные права граждан Российской Федерации на выборах депутатов Государственной Думы</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Назначение выборов депутатов Государственной Думы</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раво выдвижения кандидатов</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Подготовка и проведение выборов депутатов Государственной Думы избирательными комиссиями</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Гласность при подготовке и проведении выборов депутатов Государственной Думы</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Право на предвыборную агитацию</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Финансирование выборов депутатов Государственной Думы</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Участие в выборах депутатов Государственной Думы иностранных граждан, лиц без гражданства, иностранных организаций, международных организаций и международных общественных движений, некоммерческих организаций, незарегистрированных общественных объединений, выполняющих функции иностранного агента, и иностранных средств массовой информации, выполняющих функции иностранного агента, российских юридических лиц, информация о которых включена в реестр иностранных средств массовой информации, выполняющих функции иностранного агента</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2.</text:span></text:a><text:a xlink:type="simple" xlink:href="#Lbl200" text:style-name="Internet_20_link" text:visited-style-name="Visited_20_Internet_20_Link"> Избирательные округа. Избирательные участки. Списки избирателей</text:a> (ст.ст. 12−18)</text:p>
          <text:section text:style-name="Sect1" text:name="gar-ti-3">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бразование одномандатных избирательных округов</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Федеральный избирательный округ</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Образование избирательных участков</text:a></text:p>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Порядок доведения до избирателей сведений об образовании избирательных участков</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Составление списков избирателей</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Порядок включения в список избирателей и исключения из списка избирателей граждан Российской Федерации</text:a></text:p>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Ознакомление избирателей со списками избирателей</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3.</text:span></text:a><text:a xlink:type="simple" xlink:href="#Lbl300" text:style-name="Internet_20_link" text:visited-style-name="Visited_20_Internet_20_Link"> Избирательные комиссии</text:a> (ст.ст. 19−32)</text:p>
          <text:section text:style-name="Sect1" text:name="gar-ti-4">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Система и статус избирательных комиссий по выборам депутатов Государственной Думы</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орядок формирования Центральной избирательной комиссии Российской Федерации, избирательных комиссий субъектов Российской Федерации</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орядок формирования окружной избирательной комиссии</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орядок формирования территориальных избирательных комиссий</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Порядок формирования участковых избирательных комиссий</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Порядок назначения и срок полномочий членов избирательной комиссии с правом совещательного голоса</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Организация деятельности избирательных комиссий. Содействие избирательным комиссиям в реализации их полномочий</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Статус членов избирательных комиссий</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Полномочия Центральной избирательной комиссии Российской Федерации</text:a></text:p>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олномочия избирательной комиссии субъекта Российской Федерац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Полномочия окружной избирательной комиссии</text:a></text:p>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Полномочия территориальной избирательной комиссии</text:a></text:p>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Полномочия участковой избирательной комиссии</text:a></text:p>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Гласность в деятельности избирательных комиссий</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4.</text:span></text:a><text:a xlink:type="simple" xlink:href="#Lbl400" text:style-name="Internet_20_link" text:visited-style-name="Visited_20_Internet_20_Link"> Наблюдатели. Иностранные (международные) наблюдатели. Представители средств массовой информации</text:a> (ст.ст. 33−35)</text:p>
          <text:section text:style-name="Sect1" text:name="gar-ti-5">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Наблюдатели</text:a></text:p>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Иностранные (международные) наблюдатели</text:a></text:p>
            <text:p text:style-name="Основной_20_текст.gar-toc-3"><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Представители средств массовой информации</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5.</text:span></text:a><text:a xlink:type="simple" xlink:href="#Lbl500" text:style-name="Internet_20_link" text:visited-style-name="Visited_20_Internet_20_Link"> Политические партии</text:a> (ст.ст. 36−38)</text:p>
          <text:section text:style-name="Sect1" text:name="gar-ti-6">
            <text:p text:style-name="Основной_20_текст.gar-toc-3"><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Участие политических партий в выборах депутатов Государственной Думы</text:a></text:p>
            <text:p text:style-name="Основной_20_текст.gar-toc-3"><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Наименование и эмблема политической партии</text:a></text:p>
            <text:p text:style-name="Основной_20_текст.gar-toc-3"><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Уполномоченные представители политической партии и ее региональных отделений</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6.</text:span></text:a><text:a xlink:type="simple" xlink:href="#Lbl600" text:style-name="Internet_20_link" text:visited-style-name="Visited_20_Internet_20_Link"> Выдвижение и регистрация федеральных списков кандидатов, кандидатов по одномандатным избирательным округам</text:a> (ст.ст. 39−51)</text:p>
          <text:section text:style-name="Sect1" text:name="gar-ti-7">
            <text:p text:style-name="Основной_20_текст.gar-toc-3"><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Выдвижение федерального списка кандидатов</text:a></text:p>
            <text:p text:style-name="Основной_20_текст.gar-toc-3"><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Выдвижение политической партией кандидатов по одномандатным избирательным округам</text:a></text:p>
            <text:p text:style-name="Основной_20_текст.gar-toc-3"><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Самовыдвижение кандидата</text:a></text:p>
            <text:p text:style-name="Основной_20_текст.gar-toc-3"><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Представление федеральных списков кандидатов, списков кандидатов по одномандатным избирательным округам и иных избирательных документов в Центральную избирательную комиссию Российской Федерации</text:a></text:p>
            <text:p text:style-name="Основной_20_текст.gar-toc-3"><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Представление кандидатом, выдвинутым политической партией по одномандатному избирательному округу, документов в окружную избирательную комиссию</text:a></text:p>
            <text:p text:style-name="Основной_20_текст.gar-toc-3"><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оддержка выдвижения федеральных списков кандидатов, кандидатов</text:a></text:p>
            <text:p text:style-name="Основной_20_текст.gar-toc-3"><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Сбор подписей избирателей</text:a></text:p>
            <text:p text:style-name="Основной_20_текст.gar-toc-3"><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Представление избирательных документов в Центральную избирательную комиссию Российской Федерации для регистрации федерального списка кандидатов</text:a></text:p>
            <text:p text:style-name="Основной_20_текст.gar-toc-3"><text:soft-page-break/><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Представление избирательных документов в окружную избирательную комиссию для регистрации кандидата, выдвинутого по одномандатному избирательному округу</text:a></text:p>
            <text:p text:style-name="Основной_20_текст.gar-toc-3"><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Проверка Центральной избирательной комиссией Российской Федерации соблюдения требований настоящего Федерального закона при выдвижении политическими партиями федеральных списков кандидатов, кандидатов по одномандатным избирательным округам. Проверка достоверности сведений о кандидатах, порядка сбора подписей избирателей и подписных листов</text:a></text:p>
            <text:p text:style-name="Основной_20_текст.gar-toc-3"><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Проверка окружной избирательной комиссией соблюдения требований настоящего Федерального закона при самовыдвижении кандидатов, представлении кандидатами, выдвинутыми по одномандатным избирательным округам, документов в окружную избирательную комиссию. Проверка достоверности сведений о кандидатах, порядка сбора подписей избирателей и подписных листов</text:a></text:p>
            <text:p text:style-name="Основной_20_текст.gar-toc-3"><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Регистрация федерального списка кандидатов</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Регистрация кандидата, выдвинутого по одномандатному избирательному округу</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7.</text:span></text:a><text:a xlink:type="simple" xlink:href="#Lbl700" text:style-name="Internet_20_link" text:visited-style-name="Visited_20_Internet_20_Link"> Статус кандидатов</text:a> (ст.ст. 52−56)</text:p>
          <text:section text:style-name="Sect1" text:name="gar-ti-8">
            <text:p text:style-name="Основной_20_текст.gar-toc-3"><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Равенство кандидатов</text:a></text:p>
            <text:p text:style-name="Основной_20_текст.gar-toc-3"><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Ограничения, связанные с должностным или со служебным положением</text:a></text:p>
            <text:p text:style-name="Основной_20_текст.gar-toc-3"><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Гарантии деятельности кандидатов</text:a></text:p>
            <text:p text:style-name="Основной_20_текст.gar-toc-3"><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Доверенные лица политических партий, кандидатов</text:a></text:p>
            <text:p text:style-name="Основной_20_текст.gar-toc-3"><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Выбытие кандидатов, отзыв федеральных списков кандидатов</text:a></text:p>
          </text:section>
          <text:p text:style-name="Основной_20_текст.gar-toc-btn">[↨]</text:p>
          <text:p text:style-name="Основной_20_текст.gar-toc-2"><text:a xlink:type="simple" xlink:href="#Lbl800" text:style-name="Internet_20_link" text:visited-style-name="Visited_20_Internet_20_Link"><text:span text:style-name="T1">Глава 8.</text:span></text:a><text:a xlink:type="simple" xlink:href="#Lbl800" text:style-name="Internet_20_link" text:visited-style-name="Visited_20_Internet_20_Link"> Информирование избирателей и предвыборная агитация</text:a> (ст.ст. 57−69)</text:p>
          <text:section text:style-name="Sect1" text:name="gar-ti-9">
            <text:p text:style-name="Основной_20_текст.gar-toc-3"><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Информационное обеспечение выборов депутатов Государственной Думы</text:a></text:p>
            <text:p text:style-name="Основной_20_текст.gar-toc-3"><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Информирование избирателей</text:a></text:p>
            <text:p text:style-name="Основной_20_текст.gar-toc-3"><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Участие избирательных комиссий в информационном обеспечении выборов депутатов Государственной Думы</text:a></text:p>
            <text:p text:style-name="Основной_20_текст.gar-toc-3"><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Опубликование (обнародование) результатов опросов общественного мнения</text:a></text:p>
            <text:p text:style-name="Основной_20_текст.gar-toc-3"><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a></text:p>
            <text:p text:style-name="Основной_20_текст.gar-toc-3"><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Предвыборная агитация</text:a></text:p>
            <text:p text:style-name="Основной_20_текст.gar-toc-3"><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Агитационный период</text:a></text:p>
            <text:p text:style-name="Основной_20_текст.gar-toc-3"><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Общие условия доступа политических партий, кандидатов к средствам массовой информации</text:a></text:p>
            <text:p text:style-name="Основной_20_текст.gar-toc-3"><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Условия проведения предвыборной агитации на телевидении и радио</text:a></text:p>
            <text:p text:style-name="Основной_20_текст.gar-toc-3"><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Условия проведения предвыборной агитации через периодические печатные издания</text:a></text:p>
            <text:p text:style-name="Основной_20_текст.gar-toc-3"><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Условия проведения предвыборной агитации посредством агитационных публичных мероприятий</text:a></text:p>
            <text:p text:style-name="Основной_20_текст.gar-toc-3"><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Условия изготовления и распространения печатных, аудиовизуальных и иных предвыборных агитационных материалов</text:a></text:p>
            <text:p text:style-name="Основной_20_текст.gar-toc-3"><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Ограничения при проведении предвыборной агитации</text:a></text:p>
          </text:section>
          <text:p text:style-name="Основной_20_текст.gar-toc-btn">[↨]</text:p>
          <text:p text:style-name="Основной_20_текст.gar-toc-2"><text:a xlink:type="simple" xlink:href="#Lbl900" text:style-name="Internet_20_link" text:visited-style-name="Visited_20_Internet_20_Link"><text:span text:style-name="T1">Глава 9.</text:span></text:a><text:a xlink:type="simple" xlink:href="#Lbl900" text:style-name="Internet_20_link" text:visited-style-name="Visited_20_Internet_20_Link"> Финансирование выборов депутатов Государственной Думы</text:a> (ст.ст. 70−77)</text:p>
          <text:section text:style-name="Sect1" text:name="gar-ti-10">
            <text:p text:style-name="Основной_20_текст.gar-toc-3"><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Финансовое обеспечение подготовки и проведения выборов депутатов Государственной Думы</text:a></text:p>
            <text:p text:style-name="Основной_20_текст.gar-toc-3"><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Избирательные фонды</text:a></text:p>
            <text:p text:style-name="Основной_20_текст.gar-toc-3"><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Специальные избирательные счета политических партий, их региональных отделений, кандидатов</text:a></text:p>
            <text:p text:style-name="Основной_20_текст.gar-toc-3"><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Добровольные пожертвования в избирательный фонд</text:a></text:p>
            <text:p text:style-name="Основной_20_текст.gar-toc-3"><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Отчетность по средствам избирательных фондов</text:a></text:p>
            <text:p text:style-name="Основной_20_текст.gar-toc-3"><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Возврат средств политическими партиями, их региональными отделениями, кандидатами</text:a></text:p>
            <text:p text:style-name="Основной_20_текст.gar-toc-3"><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Финансовое обеспечение избирательных комиссий</text:a></text:p>
            <text:p text:style-name="Основной_20_текст.gar-toc-3"><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Контрольно-ревизионные службы при избирательных комиссиях</text:a></text:p>
          </text:section>
          <text:p text:style-name="Основной_20_текст.gar-toc-btn">[↨]</text:p>
          <text:p text:style-name="Основной_20_текст.gar-toc-2"><text:a xlink:type="simple" xlink:href="#Lbl1000" text:style-name="Internet_20_link" text:visited-style-name="Visited_20_Internet_20_Link"><text:span text:style-name="T1">Глава 10.</text:span></text:a><text:a xlink:type="simple" xlink:href="#Lbl1000" text:style-name="Internet_20_link" text:visited-style-name="Visited_20_Internet_20_Link"> Голосование</text:a> (ст.ст. 78−83)</text:p>
          <text:section text:style-name="Sect1" text:name="gar-ti-11">
            <text:p text:style-name="Основной_20_текст.gar-toc-3"><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Помещение для голосования</text:a></text:p>
            <text:p text:style-name="Основной_20_текст.gar-toc-3"><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Избирательные бюллетени</text:a></text:p>
            <text:p text:style-name="Основной_20_текст.gar-toc-3"><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text:a><text:a xlink:type="simple" xlink:href="#Lbl80" text:style-name="Internet_20_link" text:visited-style-name="Visited_20_Internet_20_Link"><text:span text:style-name="T2">(утратила силу)</text:span></text:a></text:p>
            <text:p text:style-name="Основной_20_текст.gar-toc-3"><text:a xlink:type="simple" xlink:href="#Lbl801" text:style-name="Internet_20_link" text:visited-style-name="Visited_20_Internet_20_Link"><text:span text:style-name="T1">Статья 80.1.</text:span></text:a><text:a xlink:type="simple" xlink:href="#Lbl801" text:style-name="Internet_20_link" text:visited-style-name="Visited_20_Internet_20_Link"> Дни голосования на выборах депутатов Государственной Думы</text:a></text:p>
            <text:p text:style-name="Основной_20_текст.gar-toc-3"><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Порядок голосования</text:a></text:p>
            <text:p text:style-name="Основной_20_текст.gar-toc-3"><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Досрочное голосование</text:a></text:p>
            <text:p text:style-name="Основной_20_текст.gar-toc-3"><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Порядок голосования вне помещения для голосования</text:a></text:p>
          </text:section>
          <text:p text:style-name="Основной_20_текст.gar-toc-btn">[↨]</text:p>
          <text:p text:style-name="Основной_20_текст.gar-toc-2"><text:a xlink:type="simple" xlink:href="#Lbl1100" text:style-name="Internet_20_link" text:visited-style-name="Visited_20_Internet_20_Link"><text:span text:style-name="T1">Глава 11.</text:span></text:a><text:a xlink:type="simple" xlink:href="#Lbl1100" text:style-name="Internet_20_link" text:visited-style-name="Visited_20_Internet_20_Link"> Установление итогов голосования. Определение результатов выборов депутатов Государственной Думы</text:a> (ст.ст. 84−95)</text:p>
          <text:section text:style-name="Sect1" text:name="gar-ti-12">
            <text:p text:style-name="Основной_20_текст.gar-toc-3"><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Протоколы участковой избирательной комиссии об итогах голосования</text:a></text:p>
            <text:p text:style-name="Основной_20_текст.gar-toc-3"><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Порядок подсчета голосов избирателей и составления протоколов об итогах голосования участковой избирательной комиссией</text:a></text:p>
            <text:p text:style-name="Основной_20_текст.gar-toc-3"><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Установление итогов голосования территориальной избирательной комиссией</text:a></text:p>
            <text:p text:style-name="Основной_20_текст.gar-toc-3"><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Определение окружной избирательной комиссией результатов выборов по одномандатному избирательному округу и установление итогов голосования по федеральному избирательному округу</text:a></text:p>
            <text:p text:style-name="Основной_20_текст.gar-toc-3"><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Определение результатов выборов по федеральному избирательному округу</text:a></text:p>
            <text:p text:style-name="Основной_20_текст.gar-toc-3"><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Методика пропорционального распределения депутатских мандатов</text:a></text:p>
            <text:p text:style-name="Основной_20_текст.gar-toc-3"><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Установление общих результатов выборов депутатов Государственной Думы</text:a></text:p>
            <text:p text:style-name="Основной_20_текст.gar-toc-3"><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Повторные выборы</text:a></text:p>
            <text:p text:style-name="Основной_20_текст.gar-toc-3"><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Регистрация депутатов Государственной Думы</text:a></text:p>
            <text:p text:style-name="Основной_20_текст.gar-toc-3"><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Опубликование (обнародование) итогов голосования и результатов выборов депутатов Государственной Думы</text:a></text:p>
            <text:p text:style-name="Основной_20_текст.gar-toc-3"><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Порядок использования ГАС </text:a></text:p>
            <text:p text:style-name="Основной_20_текст.gar-toc-3"><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Хранение избирательных документов</text:a></text:p>
          </text:section>
          <text:p text:style-name="Основной_20_текст.gar-toc-btn">[↨]</text:p>
          <text:p text:style-name="Основной_20_текст.gar-toc-2"><text:a xlink:type="simple" xlink:href="#Lbl1200" text:style-name="Internet_20_link" text:visited-style-name="Visited_20_Internet_20_Link"><text:span text:style-name="T1">Глава 12.</text:span></text:a><text:a xlink:type="simple" xlink:href="#Lbl1200" text:style-name="Internet_20_link" text:visited-style-name="Visited_20_Internet_20_Link"> Замещение вакантных депутатских мандатов</text:a> (ст.ст. 96−97)</text:p>
          <text:section text:style-name="Sect1" text:name="gar-ti-13">
            <text:p text:style-name="Основной_20_текст.gar-toc-3"><text:a xlink:type="simple" xlink:href="#Lbl96" text:style-name="Internet_20_link" text:visited-style-name="Visited_20_Internet_20_Link"><text:span text:style-name="T1">Статья 96.</text:span></text:a><text:a xlink:type="simple" xlink:href="#Lbl96" text:style-name="Internet_20_link" text:visited-style-name="Visited_20_Internet_20_Link"> Замещение вакантных депутатских мандатов по федеральному избирательному округу, исключение зарегистрированного кандидата из федерального списка кандидатов, допущенного к распределению депутатских мандатов</text:a></text:p>
            <text:p text:style-name="Основной_20_текст.gar-toc-3"><text:a xlink:type="simple" xlink:href="#Lbl97" text:style-name="Internet_20_link" text:visited-style-name="Visited_20_Internet_20_Link"><text:span text:style-name="T1">Статья 97.</text:span></text:a><text:a xlink:type="simple" xlink:href="#Lbl97" text:style-name="Internet_20_link" text:visited-style-name="Visited_20_Internet_20_Link"> Дополнительные выборы</text:a></text:p>
          </text:section>
          <text:p text:style-name="Основной_20_текст.gar-toc-btn">[↨]</text:p>
          <text:p text:style-name="Основной_20_текст.gar-toc-2"><text:a xlink:type="simple" xlink:href="#Lbl1300" text:style-name="Internet_20_link" text:visited-style-name="Visited_20_Internet_20_Link"><text:span text:style-name="T1">Глава 13.</text:span></text:a><text:a xlink:type="simple" xlink:href="#Lbl1300" text:style-name="Internet_20_link" text:visited-style-name="Visited_20_Internet_20_Link">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a> (ст.ст. 98−101)</text:p>
          <text:section text:style-name="Sect1" text:name="gar-ti-14">
            <text:p text:style-name="Основной_20_текст.gar-toc-3"><text:a xlink:type="simple" xlink:href="#Lbl98" text:style-name="Internet_20_link" text:visited-style-name="Visited_20_Internet_20_Link"><text:span text:style-name="T1">Статья 98.</text:span></text:a><text:a xlink:type="simple" xlink:href="#Lbl98" text:style-name="Internet_20_link" text:visited-style-name="Visited_20_Internet_20_Link"> Обжалование решений и действий (бездействия), нарушающих избирательные права граждан. Осуществление избирательными комиссиями контроля за соблюдением избирательных прав граждан</text:a></text:p>
            <text:p text:style-name="Основной_20_текст.gar-toc-3"><text:a xlink:type="simple" xlink:href="#Lbl99" text:style-name="Internet_20_link" text:visited-style-name="Visited_20_Internet_20_Link"><text:span text:style-name="T1">Статья 99.</text:span></text:a><text:a xlink:type="simple" xlink:href="#Lbl99" text:style-name="Internet_20_link" text:visited-style-name="Visited_20_Internet_20_Link"> Основания аннулирования регистрации федерального списка кандидатов, кандидата, отмены решения избирательной комиссии о регистрации федерального списка кандидатов, кандидата, об отказе в регистрации федерального списка кандидатов, кандидата, исключении кандидата из федерального списка кандидатов, отмене регистрации федерального списка кандидатов, кандидата</text:a></text:p>
            <text:p text:style-name="Основной_20_текст.gar-toc-3"><text:a xlink:type="simple" xlink:href="#Lbl10000" text:style-name="Internet_20_link" text:visited-style-name="Visited_20_Internet_20_Link"><text:span text:style-name="T1">Статья 100.</text:span></text:a><text:a xlink:type="simple" xlink:href="#Lbl10000" text:style-name="Internet_20_link" text:visited-style-name="Visited_20_Internet_20_Link"> Отмена решения избирательной комиссии об итогах голосования, о результатах выборов депутатов Государственной Думы</text:a></text:p>
            <text:p text:style-name="Основной_20_текст.gar-toc-3"><text:soft-page-break/><text:a xlink:type="simple" xlink:href="#Lbl101" text:style-name="Internet_20_link" text:visited-style-name="Visited_20_Internet_20_Link"><text:span text:style-name="T1">Статья 101.</text:span></text:a><text:a xlink:type="simple" xlink:href="#Lbl101" text:style-name="Internet_20_link" text:visited-style-name="Visited_20_Internet_20_Link"> Ответственность за нарушение законодательства Российской Федерации о выборах депутатов Государственной Думы</text:a></text:p>
          </text:section>
          <text:p text:style-name="Основной_20_текст.gar-toc-btn">[↨]</text:p>
          <text:p text:style-name="Основной_20_текст.gar-toc-2"><text:a xlink:type="simple" xlink:href="#Lbl1400" text:style-name="Internet_20_link" text:visited-style-name="Visited_20_Internet_20_Link"><text:span text:style-name="T1">Глава 14.</text:span></text:a><text:a xlink:type="simple" xlink:href="#Lbl1400" text:style-name="Internet_20_link" text:visited-style-name="Visited_20_Internet_20_Link"> Заключительные положения</text:a> (ст.ст. 102−104)</text:p>
          <text:section text:style-name="Sect1" text:name="gar-ti-15">
            <text:p text:style-name="Основной_20_текст.gar-toc-3"><text:a xlink:type="simple" xlink:href="#Lbl102" text:style-name="Internet_20_link" text:visited-style-name="Visited_20_Internet_20_Link"><text:span text:style-name="T1">Статья 102.</text:span></text:a><text:a xlink:type="simple" xlink:href="#Lbl102" text:style-name="Internet_20_link" text:visited-style-name="Visited_20_Internet_20_Link"> Заключительные положения</text:a></text:p>
            <text:p text:style-name="Основной_20_текст.gar-toc-3"><text:a xlink:type="simple" xlink:href="#Lbl103" text:style-name="Internet_20_link" text:visited-style-name="Visited_20_Internet_20_Link"><text:span text:style-name="T1">Статья 103.</text:span></text:a><text:a xlink:type="simple" xlink:href="#Lbl103" text:style-name="Internet_20_link" text:visited-style-name="Visited_20_Internet_20_Link"> Признание утратившими силу законодательных актов (положений законодательных актов) Российской Федерации</text:a></text:p>
            <text:p text:style-name="Основной_20_текст.gar-toc-3"><text:a xlink:type="simple" xlink:href="#Lbl104" text:style-name="Internet_20_link" text:visited-style-name="Visited_20_Internet_20_Link"><text:span text:style-name="T1">Статья 104.</text:span></text:a><text:a xlink:type="simple" xlink:href="#Lbl104" text:style-name="Internet_20_link" text:visited-style-name="Visited_20_Internet_20_Link"> Порядок вступления в силу настоящего Федерального закона</text:a></text:p>
          </text:section>
          <text:p text:style-name="Основной_20_текст.gar-toc-2"><text:a xlink:type="simple" xlink:href="#Lbl100000" text:style-name="Internet_20_link" text:visited-style-name="Visited_20_Internet_20_Link"><text:span text:style-name="T1">Приложение 1.</text:span></text:a><text:a xlink:type="simple" xlink:href="#Lbl100000" text:style-name="Internet_20_link" text:visited-style-name="Visited_20_Internet_20_Link"> Сведения о размере и об источниках доходов, имуществе, принадлежащем кандидату на праве собственности, о счетах, вкладах в банках, ценных бумагах</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дписной лист в поддержку выдвижения федерального списка кандидатов в депутаты Государственной Думы Федерального Собрания Российской Федерации</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одписной лист в поддержку выдвижения кандидата в депутаты Государственной Думы Федерального Собрания Российской Федерации</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одписной лист в поддержку самовыдвижения кандидата в депутаты Государственной Думы Федерального Собрания Российской Федерации</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Контрольные соотношения данных, внесенных в протокол об итогах голосования</text:a></text:p>
        </text:section>
        <text:p text:style-name="Основной_20_текст.gar-toc-end"> </text:p>
        <text:h text:style-name="Основной_20_текст.colont" text:outline-level="1"><text:bookmark text:name="Lbl100"/>Глава 1</text:h>
        <text:h text:style-name="Heading_20_2" text:outline-level="2"><text:bookmark text:name="tp-4"/>Глава 1. Общие положения</text:h>
        <text:h text:style-name="Основной_20_текст.colont" text:outline-level="1"><text:bookmark text:name="Lbl1"/>Статья 1</text:h>
        <text:h text:style-name="Основной_20_текст.gar-style-15" text:outline-level="9"><text:bookmark text:name="tp-5"/><text:span text:style-name="T1">Статья 1</text:span>. Основные принципы проведения выборов депутатов Государственной Думы Федерального Собрания Российской Федерации</text:h>
        <text:p text:style-name="Text_20_body"><text:bookmark text:name="tp-6"/>Депутаты Государственной Думы Федерального Собрания Российской Федерации (далее — депутаты Государственной Думы)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принуждать гражданина Российской Федерации к участию или неучастию в выборах, а также препятствовать его свободному волеизъявлению.</text:p>
        <text:h text:style-name="Основной_20_текст.colont" text:outline-level="1"><text:bookmark text:name="Lbl2"/>Статья 2</text:h>
        <text:h text:style-name="Основной_20_текст.gar-style-15" text:outline-level="9"><text:bookmark text:name="tp-7"/><text:span text:style-name="T1">Статья 2</text:span>. Законодательство о выборах депутатов Государственной Думы</text:h>
        <text:p text:style-name="Text_20_body"><text:bookmark text:name="tp-8"/><text:bookmark text:name="Lbl210"/><text:span text:style-name="Strong_20_Emphasis">1.</text:span> Законодательство о выборах депутатов Государственной Думы основывается на Конституции Российской Федерации и состоит из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настоящего Федерального закона, других федеральных законов.</text:p>
        <text:p text:style-name="Text_20_body"><text:bookmark text:name="tp-9"/><text:bookmark text:name="Lbl220"/><text:span text:style-name="Strong_20_Emphasis">2.</text:span> Основные термины и понятия, используемые в настоящем Федерально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 если иное не предусмотрено настоящим Федеральным законом.</text:p>
        <text:h text:style-name="Основной_20_текст.colont" text:outline-level="1"><text:bookmark text:name="Lbl3"/>Статья 3</text:h>
        <text:h text:style-name="Основной_20_текст.gar-style-15" text:outline-level="9"><text:bookmark text:name="tp-10"/><text:span text:style-name="T1">Статья 3</text:span>. Избирательная система, применяемая на выборах депутатов Государственной Думы</text:h>
        <text:p text:style-name="Text_20_body"><text:bookmark text:name="tp-11"/><text:bookmark text:name="Lbl310"/><text:span text:style-name="Strong_20_Emphasis">1.</text:span> В соответствии с Конституцией Российской Федерации в Государственную Думу Федерального Собрания Российской Федерации (далее — Государственная Дума) избирается 450 депутатов.</text:p>
        <text:p text:style-name="Text_20_body"><text:bookmark text:name="tp-12"/><text:bookmark text:name="Lbl320"/><text:span text:style-name="Strong_20_Emphasis">2.</text:span> 225 депутатов Государственной Думы избираются по одномандатным избирательным округам (один округ — один депутат), образуемым в соответствии со <text:a xlink:type="simple" xlink:href="#Lbl12" text:style-name="Internet_20_link" text:visited-style-name="Visited_20_Internet_20_Link">статьей 12</text:a> настоящего Федерального закона.</text:p>
        <text:p text:style-name="Text_20_body"><text:bookmark text:name="tp-13"/><text:bookmark text:name="Lbl330"/><text:span text:style-name="Strong_20_Emphasis">3.</text:span> 225 депутатов Государственной Думы избираются по федеральному избирательному округу пропорционально числу голосов избирателей, поданных за федеральные списки кандидатов в депутаты Государственной Думы (далее — федеральные списки кандидатов).</text:p>
        <text:p text:style-name="Text_20_body"><text:bookmark text:name="tp-14"/><text:bookmark text:name="Lbl340"/><text:span text:style-name="Strong_20_Emphasis">4.</text:span> Число голосов избирателей, поданных за федеральный список кандидатов, определяется как сумма голосов избирателей, поданных за соответствующий федеральный список кандидатов в каждом субъекте Российской Федерации и за пределами территории Российской Федерации.</text:p>
        <text:h text:style-name="Основной_20_текст.colont" text:outline-level="1"><text:bookmark text:name="Lbl4"/>Статья 4</text:h>
        <text:h text:style-name="Основной_20_текст.gar-style-15" text:outline-level="9"><text:bookmark text:name="tp-15"/><text:span text:style-name="T1">Статья 4</text:span>. Избирательные права граждан Российской Федерации на выборах депутатов Государственной Думы</text:h>
        <text:p text:style-name="Text_20_body"><text:bookmark text:name="tp-16"/><text:bookmark text:name="Lbl4100"/><text:span text:style-name="Strong_20_Emphasis">1.</text:span> Гражданин Российской Федерации, достигший на день голосования 18 лет, имеет право избирать депутатов Государственной Думы по федеральному избирательному округу.</text:p>
        <text:p text:style-name="Основной_20_текст.gar-style-22"><text:bookmark text:name="tp-1074053657"/><text:bookmark text:name="Lbl420"/>Часть 2 изменена с 4 июня 2018 г. — Федеральный закон от 4 июня 2018 г. № 150-ФЗ</text:p>
        <text:p text:style-name="Основной_20_текст.gar-style-22"><text:bookmark text:name="tp-1073989362"/>См. предыдущую редакцию</text:p>
        <text:p text:style-name="Text_20_body"><text:bookmark text:name="tp-311834"/><text:span text:style-name="Strong_20_Emphasis">2.</text:span> Гражданин Российской Федерации, достигший на день голосования 18 лет, место жительства которого находится на территории соответствующего одномандатного избирательного округа, имеет право избирать депутата Государственной Думы по этому одномандатному избирательному округу. Право избирать депутата Государственной Думы по одномандатному избирательному округу имеет также гражданин Российской Федерации, достигший на день голосования 18 лет, зарегистрированный по месту пребывания на территории этого одномандатного избирательного округа не менее чем за три месяца до дня голосования, в случае подачи им заявления о включении в список избирателей по месту нахождения в соответствии с <text:a xlink:type="simple" xlink:href="#Lbl1741" text:style-name="Internet_20_link" text:visited-style-name="Visited_20_Internet_20_Link">частью 4.1 статьи 17</text:a> настоящего Федерального закона для голосования в пределах одномандатного избирательного округа, в котором он зарегистрирован по месту пребывания.</text:p>
        <text:p text:style-name="Text_20_body"><text:bookmark text:name="tp-18"/><text:bookmark text:name="Lbl430"/><text:soft-page-break/><text:span text:style-name="Strong_20_Emphasis">3.</text:span> Гражданин Российской Федерации, достигший на день голосования 18 лет, имеет право участвовать в выдвижении кандидатов в депутаты Государственной Думы (далее — кандидаты), федеральных списков кандидатов, в предвыборной агитации, в наблюдении за проведением выборов и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настоящим Федеральным законом, иными федеральными законами.</text:p>
        <text:p text:style-name="Основной_20_текст.gar-style-22"><text:bookmark text:name="tp-1074835170"/><text:bookmark text:name="Lbl440"/>Часть 4 изменена с 5 апреля 2021 г. — Федеральный закон от 5 апреля 2021 г. № 89-ФЗ</text:p>
        <text:p text:style-name="Основной_20_текст.gar-style-22"><text:bookmark text:name="tp-1074031572"/>См. предыдущую редакцию</text:p>
        <text:p text:style-name="Text_20_body"><text:bookmark text:name="tp-1093347"/><text:span text:style-name="Strong_20_Emphasis">4.</text:span> Гражданин Российской Федерации, достигший на день голосования 21 года, постоянно проживающий в Российской Федерации, может быть избран депутатом Государственной Думы.</text:p>
        <text:p text:style-name="Text_20_body"><text:bookmark text:name="tp-20"/><text:bookmark text:name="Lbl450"/><text:span text:style-name="Strong_20_Emphasis">5.</text:span> Гражданин Российской Федерации, проживающий или находящийся за пределами территории Российской Федерации, обладает равными с иными гражданами Российской Федерации избирательными правами на выборах депутатов Государственной Думы. Дипломатические представительства и консульские учреждения Российской Федерации обязаны оказывать гражданину Российской Федерации содействие в реализации его избирательных прав.</text:p>
        <text:p text:style-name="Text_20_body"><text:bookmark text:name="tp-21"/><text:bookmark text:name="Lbl460"/><text:span text:style-name="Strong_20_Emphasis">6.</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text:p>
        <text:p text:style-name="Text_20_body"><text:bookmark text:name="tp-22"/><text:bookmark text:name="Lbl470"/><text:span text:style-name="Strong_20_Emphasis">7.</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tp-23"/><text:bookmark text:name="Lbl480"/><text:span text:style-name="Strong_20_Emphasis">8.</text:span> Не имеет права быть избранным депутатом Государственной Думы гражданин Российской Федерации:</text:p>
        <text:p text:style-name="Text_20_body"><text:bookmark text:name="tp-24"/><text:bookmark text:name="Lbl481"/><text:span text:style-name="Strong_20_Emphasis">1)</text:span> осужденный к лишению свободы за совершение тяжкого и (или) особо тяжкого преступления и имеющий на день голосования неснятую и непогашенную судимость за указанное преступление;</text:p>
        <text:p text:style-name="Text_20_body"><text:bookmark text:name="tp-25"/><text:bookmark text:name="Lbl482"/><text:span text:style-name="Strong_20_Emphasis">2)</text:span> осужденный к лишению свободы за совершение тяжкого преступления, судимость которого снята или погашена, — до истечения 10 лет со дня снятия или погашения судимости;</text:p>
        <text:p text:style-name="Text_20_body"><text:bookmark text:name="tp-26"/><text:bookmark text:name="Lbl483"/><text:span text:style-name="Strong_20_Emphasis">3)</text:span> осужденный к лишению свободы за совершение особо тяжкого преступления, судимость которого снята или погашена, — до истечения 15 лет со дня снятия или погашения судимости;</text:p>
        <text:p text:style-name="Основной_20_текст.gar-style-22"><text:bookmark text:name="tp-1076933401"/><text:bookmark text:name="Lbl484"/>Пункт 4 изменен с 14 марта 2022 г. — Федеральный закон от 14 марта 2022 г. № 60-ФЗ</text:p>
        <text:p text:style-name="Основной_20_текст.gar-style-22"><text:bookmark text:name="tp-1074053662"/>См. предыдущую редакцию</text:p>
        <text:p text:style-name="Text_20_body"><text:bookmark text:name="tp-3191578"/><text:span text:style-name="Strong_20_Emphasis">4)</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 а также осужденный за совершение указанного преступления, судимость которого снята или погашена, — до истечения пяти лет со дня снятия или погашения судимости, если на такого гражданина Российской Федерации не распространяется действие <text:a xlink:type="simple" xlink:href="#Lbl482" text:style-name="Internet_20_link" text:visited-style-name="Visited_20_Internet_20_Link">пунктов 2</text:a> и <text:a xlink:type="simple" xlink:href="#Lbl483" text:style-name="Internet_20_link" text:visited-style-name="Visited_20_Internet_20_Link">3</text:a> настоящей части;</text:p>
        <text:p text:style-name="Основной_20_текст.gar-style-22"><text:bookmark text:name="tp-1076933403"/><text:bookmark text:name="Lbl4841"/>Пункт 4.1 изменен с 14 марта 2022 г. — Федеральный закон от 14 марта 2022 г. № 60-ФЗ</text:p>
        <text:p text:style-name="Основной_20_текст.gar-style-22"><text:bookmark text:name="tp-1074053665"/>См. предыдущую редакцию</text:p>
        <text:p text:style-name="Text_20_body"><text:bookmark text:name="tp-3191580"/><text:span text:style-name="Strong_20_Emphasis">4.1)</text:span> осужденный к лишению свободы за совершение преступлений, предусмотренных статьей 106, частью второй статьи 107, частью третьей статьи 110.1, частью второй статьи 112, частью второй статьи 119, частью первой статьи 126, частью второй статьи 127, частью первой статьи 127.2, частью второй статьи 133, частью первой статьи 134, статьей 136, частями второй и третьей статьи 141, частью первой статьи 142, статьей 142.1, частями первой и третьей статьи 142.2, частью первой статьи 150, частью второй статьи 158, частями второй и пятой статьи 159, частью второй статьи 159.1, частью второй статьи 159.2, частью второй статьи 159.3, частью второй статьи 159.5, частью второй статьи 159.6, частью второй статьи 160, частью первой статьи 161, частью второй статьи 167, частью третьей статьи 174, частью третьей статьи 174.1, частью второй статьи 189, частью первой статьи 200.2, частью второй статьи 200.3, частью первой статьи 205.2, частью второй статьи 207.2, статьей 212.1, частью первой статьи 228.4, частью первой статьи 230, частью первой статьи 232, частью первой статьи 239, частью второй статьи 243.4, частью второй статьи 244, частью первой.1 статьи 258.1, частями первой и второй статьи 273, частью первой статьи 274.1, частью второй статьи 280, частью второй статьи 280.1, частью первой статьи 282, частью третьей статьи 296, частью третьей статьи 309, частями первой и второй статьи 313, частью первой статьи 318, частью второй статьи 354, частью второй статьи 354.1 Уголовного кодекса Российской Федерации, и имеющий на день голосования неснятую и непогашенную судимость за указанные преступления, а также осужденный к лишению свободы за совершение указанных преступлений, судимость которого снята или погашена, — до истечения пяти лет со дня снятия или погашения судимости;</text:p>
        <text:p text:style-name="Text_20_body"><text:bookmark text:name="tp-28"/><text:bookmark text:name="Lbl485"/><text:span text:style-name="Strong_20_Emphasis">5)</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Государственной Думы состоится до окончания срока, в течение которого лицо считается подвергнутым административному наказанию;</text:p>
        <text:p text:style-name="Text_20_body"><text:bookmark text:name="tp-29"/><text:bookmark text:name="Lbl486"/><text:span text:style-name="Strong_20_Emphasis">6)</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факт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в период, не превышающий пяти лет до дня голосования.</text:p>
        <text:p text:style-name="Основной_20_текст.gar-style-22"><text:bookmark text:name="tp-1075546212"/><text:bookmark text:name="Lbl4801"/>Статья 4 дополнена частью 8.1 с 4 июня 2021 г. — Федеральный закон от 4 июня 2021 г. № 157-ФЗ</text:p>
        <text:p text:style-name="Text_20_body"><text:bookmark text:name="tp-1804389"/><text:span text:style-name="Strong_20_Emphasis">8.1.</text:span> Не имеет права быть избранным депутатом Государственной Думы гражданин Российской Федерации, причастный к деятельности общественного или религиозного объединения, иной <text:soft-page-break/>организации, в отношении которых вступило в законную силу решение суда о ликвидации или запрете деятельности по основаниям, предусмотренным Федеральным законом от 25 июля 2002 года № 114-ФЗ «О противодействии экстремистской деятельности» либо Федеральным законом от 6 марта 2006 года № 35-ФЗ «О противодействии терроризму» (далее — решение суда о ликвидации или запрете деятельности экстремистской или террористической организации). Данное ограничение распространяется на лиц, являвших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в срок, начинающийся за три года до дня вступления в законную силу решения суда о ликвидации или запрете деятельности экстремистской или террористической организации — для учредителя, члена коллегиального руководящего органа, руководителя, заместителя руководителя, руководителя регионального или другого структурного подразделения, заместителя руководителя регионального или другого структурного подразделения, за один год до дня вступления в законную силу решения суда о ликвидации или запрете деятельности экстремистской или террористической организации — для участника, члена, работника экстремистской или террористической организации и иного лица, причастного к деятельности экстремистской или террористической организации, а также после вступления в законную силу указанного решения суда.</text:p>
        <text:p text:style-name="Основной_20_текст.gar-style-22"><text:bookmark text:name="tp-1075546214"/><text:bookmark text:name="Lbl4802"/>Статья 4 дополнена частью 8.2 с 4 июня 2021 г. — Федеральный закон от 4 июня 2021 г. № 157-ФЗ</text:p>
        <text:p text:style-name="Text_20_body"><text:bookmark text:name="tp-1804391"/><text:span text:style-name="Strong_20_Emphasis">8.2.</text:span> Положения <text:a xlink:type="simple" xlink:href="#Lbl4801" text:style-name="Internet_20_link" text:visited-style-name="Visited_20_Internet_20_Link">части 8</text:a><text:a xlink:type="simple" xlink:href="#Lbl4801" text:style-name="Internet_20_link" text:visited-style-name="Visited_20_Internet_20_Link"><text:span text:style-name="T3"> 1</text:span></text:a> настоящей статьи распространяются на участников, членов, работников экстремистской или террористической организации и иных лиц, в действиях которых вступившим в законную силу решением суда установлена причастность к деятельности экстремистской или террористической организации: непосредственная реализация целей и (или) форм деятельности (в том числе отдельных мероприятий), в связи с которыми соответствующая организация была признана экстремистской или террористической, и (или) выражение поддержки высказываниями, включая высказывания в сети «Интернет», либо иными действиями (предоставление денежных средств, имущественной, организационно-методической, консультативной или иной помощи) тем целям и (или) формам деятельности (в том числе отдельным мероприятиям) соответствующей организации, в связи с которыми она была признана экстремистской или террористической.</text:p>
        <text:p text:style-name="Основной_20_текст.gar-style-22"><text:bookmark text:name="tp-1075546216"/><text:bookmark text:name="Lbl4803"/>Статья 4 дополнена частью 8.3 с 4 июня 2021 г. — Федеральный закон от 4 июня 2021 г. № 157-ФЗ</text:p>
        <text:p text:style-name="Text_20_body"><text:bookmark text:name="tp-1804393"/><text:span text:style-name="Strong_20_Emphasis">8.3.</text:span> Лица, являвшие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экстремистской или террористической организации, не могут быть избраны депутатами Государственной Думы до истечения пяти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Основной_20_текст.gar-style-22"><text:bookmark text:name="tp-1075546218"/><text:bookmark text:name="Lbl4804"/>Статья 4 дополнена частью 8.4 с 4 июня 2021 г. — Федеральный закон от 4 июня 2021 г. № 157-ФЗ</text:p>
        <text:p text:style-name="Text_20_body"><text:bookmark text:name="tp-1804395"/><text:span text:style-name="Strong_20_Emphasis">8.4.</text:span> Лица, являвшиес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не могут быть избраны депутатами Государственной Думы до истечения трех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Основной_20_текст.gar-style-22"><text:bookmark text:name="tp-1076933405"/><text:bookmark text:name="Lbl490"/>Часть 9 изменена с 14 марта 2022 г. — Федеральный закон от 14 марта 2022 г. № 60-ФЗ</text:p>
        <text:p text:style-name="Основной_20_текст.gar-style-22"><text:bookmark text:name="tp-1074053672"/>См. предыдущую редакцию</text:p>
        <text:p text:style-name="Text_20_body"><text:bookmark text:name="tp-3191582"/><text:span text:style-name="Strong_20_Emphasis">9.</text:span> Если срок действия ограничений пассивного избирательного права, предусмотренных <text:a xlink:type="simple" xlink:href="#Lbl482" text:style-name="Internet_20_link" text:visited-style-name="Visited_20_Internet_20_Link">пунктами 2</text:a>, <text:a xlink:type="simple" xlink:href="#Lbl483" text:style-name="Internet_20_link" text:visited-style-name="Visited_20_Internet_20_Link">3</text:a>, <text:a xlink:type="simple" xlink:href="#Lbl484" text:style-name="Internet_20_link" text:visited-style-name="Visited_20_Internet_20_Link">4</text:a> и <text:a xlink:type="simple" xlink:href="#Lbl4841" text:style-name="Internet_20_link" text:visited-style-name="Visited_20_Internet_20_Link">4.1 части 8</text:a> настоящей статьи, истекает в период избирательной кампании до дня голосования, гражданин Российской Федерации, пассивное избирательное право которого было ограничено, вправе в установленном законом порядке быть выдвинутым кандидатом на этих выборах.</text:p>
        <text:p text:style-name="Text_20_body"><text:bookmark text:name="tp-31"/><text:bookmark text:name="Lbl410"/><text:span text:style-name="Strong_20_Emphasis">10.</text:span> Если деяние, за совершение которого был осужден гражданин Российской Федерации,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a xlink:type="simple" xlink:href="#Lbl481" text:style-name="Internet_20_link" text:visited-style-name="Visited_20_Internet_20_Link">пунктами 1-3 части 8</text:a> настоящей статьи, прекращается со дня вступления в силу этого уголовного закона.</text:p>
        <text:p text:style-name="Text_20_body"><text:bookmark text:name="tp-32"/><text:bookmark text:name="Lbl411"/><text:span text:style-name="Strong_20_Emphasis">11.</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a xlink:type="simple" xlink:href="#Lbl482" text:style-name="Internet_20_link" text:visited-style-name="Visited_20_Internet_20_Link">пунктами 2</text:a> и <text:a xlink:type="simple" xlink:href="#Lbl483" text:style-name="Internet_20_link" text:visited-style-name="Visited_20_Internet_20_Link">3 части 8</text:a> настоящей статьи, действует до истечения 10 лет со дня снятия или погашения судимости.</text:p>
        <text:p text:style-name="Text_20_body"><text:bookmark text:name="tp-33"/><text:bookmark text:name="Lbl412"/><text:span text:style-name="Strong_20_Emphasis">12.</text:span> Гражданин Российской Федерации, в отношении которого вступил в законную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выборах депутатов Государственной Думы, если голосование на выборах состоится до истечения установленного судом срока.</text:p>
        <text:p text:style-name="Основной_20_текст.gar-style-22"><text:bookmark text:name="tp-1073833575"/><text:bookmark text:name="Lbl413"/>Федеральным законом от 28 декабря 2016 г. № 505-ФЗ в часть 13 статьи 4 внесены изменения, вступающие в силу по истечении ста восьмидесяти дней после дня официального опубликования названного Федерального закона</text:p>
        <text:p text:style-name="Основной_20_текст.gar-style-22"><text:bookmark text:name="tp-1073743573"/>См. текст части в предыдущей редакции</text:p>
        <text:p text:style-name="Text_20_body"><text:bookmark text:name="tp-209233"/><text:span text:style-name="Strong_20_Emphasis">13.</text:span> Гражданин Российской Федерации, выдвинутый кандидатом на выборах депутатов Государственной Думы, в том числе в составе федерального списка кандидатов, обязан к моменту представления в соответствующую избирательную комиссию документов, необходимых для его регистрации в качестве кандидата, регистрации соответствующего федерального списка кандидатов,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text:soft-page-break/>Федерации, и (или) осуществить отчуждение иностранных финансовых инструментов. Понятие «иностранные финансовые инструменты» используется в настоящем Федеральном законе в значении, определенно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Основной_20_текст.gar-style-22"><text:bookmark text:name="tp-1074318557"/><text:bookmark text:name="Lbl4014"/>Статья 4 дополнена частью 14 с 31 июля 2020 г. — Федеральный закон от 31 июля 2020 г. № 267-ФЗ</text:p>
        <text:p text:style-name="Основной_20_текст.gar-style-22"><text:bookmark text:name="tp-1074318558"/>Изменения применяются к правоотношениям, возникшим в связи с проведением выборов, референдумов, назначенных после 31 июля 2020 г.</text:p>
        <text:p text:style-name="Text_20_body"><text:bookmark text:name="tp-576735"/><text:span text:style-name="Strong_20_Emphasis">14.</text:span> В случае принятия Центральной избирательной комиссией Российской Федерации решения, предусмотренного <text:a xlink:type="simple" xlink:href="#Lbl8011" text:style-name="Internet_20_link" text:visited-style-name="Visited_20_Internet_20_Link">частью 1 статьи 80.1</text:a> настоящего Федерального закона, установленные настоящим Федеральным законом условия реализации гражданами Российской Федерации активного избирательного права, права на участие в предусмотренных законом избирательных действиях на выборах депутатов Государственной Думы, связанные с достижением возраста 18 лет, определяются исходя из последнего возможного дня голосования на выборах депутатов Государственной Думы.</text:p>
        <text:p text:style-name="Основной_20_текст.gar-style-22"><text:bookmark text:name="tp-1074318560"/><text:bookmark text:name="Lbl4015"/>Статья 4 дополнена частью 15 с 31 июля 2020 г. — Федеральный закон от 31 июля 2020 г. № 267-ФЗ</text:p>
        <text:p text:style-name="Основной_20_текст.gar-style-22"><text:bookmark text:name="tp-1074318561"/>Изменения применяются к правоотношениям, возникшим в связи с проведением выборов, референдумов, назначенных после 31 июля 2020 г.</text:p>
        <text:p text:style-name="Text_20_body"><text:bookmark text:name="tp-576738"/><text:span text:style-name="Strong_20_Emphasis">15.</text:span> В случае принятия Центральной избирательной комиссией Российской Федерации решения, предусмотренного <text:a xlink:type="simple" xlink:href="#Lbl8011" text:style-name="Internet_20_link" text:visited-style-name="Visited_20_Internet_20_Link">частью 1 статьи 80.1</text:a> настоящего Федерального закона, установленные настоящим Федеральным законом условия реализации гражданами Российской Федерации права быть избранным депутатом Государственной Думы определяются исходя из первого возможного дня голосования на выборах депутатов Государственной Думы.</text:p>
        <text:h text:style-name="Основной_20_текст.colont" text:outline-level="1"><text:bookmark text:name="Lbl5"/>Статья 5</text:h>
        <text:h text:style-name="Основной_20_текст.gar-style-15" text:outline-level="9"><text:bookmark text:name="tp-35"/><text:span text:style-name="T1">Статья 5</text:span>. Назначение выборов депутатов Государственной Думы</text:h>
        <text:p text:style-name="Text_20_body"><text:bookmark text:name="tp-36"/><text:bookmark text:name="Lbl510"/><text:span text:style-name="Strong_20_Emphasis">1.</text:span> Проведение выборов депутатов Государственной Думы в сроки, установленные Конституцией Российской Федерации и настоящим Федеральным законом, является обязательным.</text:p>
        <text:p text:style-name="Основной_20_текст.gar-style-22"><text:bookmark text:name="tp-1073806601"/><text:bookmark text:name="Lbl520"/>Федеральным законом от 14 июля 2015 г. № 272-ФЗ в часть 2 статьи 5 внесены изменения</text:p>
        <text:p text:style-name="Основной_20_текст.gar-style-22"><text:bookmark text:name="tp-1073743576"/>См. текст части в предыдущей редакции</text:p>
        <text:p text:style-name="Text_20_body"><text:bookmark text:name="tp-37"/><text:span text:style-name="Strong_20_Emphasis">2.</text:span> Выборы депутатов Государственной Думы нового созыва назначаются Президентом Российской Федерации. Решение о назначении выборов должно быть принято не ранее чем за 110 дней и не позднее чем за 90 дней до дня голосования. Днем голосования является третье воскресенье месяца, в котором истекает конституционный срок, на который была избрана Государственная Дума предыдущего созыва. Конституционный срок, на который избирается Государственная Дума, исчисляется со дня ее избрания. Днем избрания Государственной Думы является день голосования, в результате которого она была избрана в правомочном составе.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Основной_20_текст.gar-style-22"><text:bookmark text:name="tp-1073806602"/><text:bookmark text:name="Lbl530"/>Федеральным законом от 14 июля 2015 г. № 272-ФЗ в часть 3 статьи 5 внесены изменения</text:p>
        <text:p text:style-name="Основной_20_текст.gar-style-22"><text:bookmark text:name="tp-1073745380"/>См. текст части в предыдущей редакции</text:p>
        <text:p text:style-name="Text_20_body"><text:bookmark text:name="tp-38"/><text:span text:style-name="Strong_20_Emphasis">3.</text:span> Если Президент Российской Федерации не назначит выборы депутатов Государственной Думы в срок, установленный <text:a xlink:type="simple" xlink:href="#Lbl520" text:style-name="Internet_20_link" text:visited-style-name="Visited_20_Internet_20_Link">частью 2</text:a> настоящей статьи, выборы назначаются Центральной избирательной комиссией Российской Федерации и проводятся в третье воскресенье месяца, в котором истекает конституционный срок, на который была избрана Государственная Дума предыдущего созыва. Решение Центральной избирательной комиссии Российской Федерации о назначении выборов публикуется не позднее чем через семь дней со дня истечения установленного частью 2 настоящей статьи срока официального опубликования решения о назначении выборов.</text:p>
        <text:p text:style-name="Text_20_body"><text:bookmark text:name="tp-39"/><text:bookmark text:name="Lbl540"/><text:span text:style-name="Strong_20_Emphasis">4.</text:span> При роспуске Государственной Думы в случаях и порядке, предусмотренных Конституцией Российской Федерации, Президент Российской Федерации одновременно назначает досрочные выборы депутатов Государственной Думы нового созыва. Днем голосования в этом случае является последнее воскресенье перед днем, когда истекают три месяца со дня роспуска Государственной Думы.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tp-40"/><text:bookmark text:name="Lbl550"/><text:span text:style-name="Strong_20_Emphasis">5.</text:span> Если Президент Российской Федерации, распустив Государственную Думу, не назначит досрочные выборы депутатов Государственной Думы нового созыва, выборы назначаются Центральной избирательной комиссией Российской Федерации и проводятся в последнее воскресенье перед днем, когда истекают три месяца со дня роспуска Государственной Думы. Решение Центральной избирательной комиссии Российской Федерации о назначении досрочных выборов публикуется не позднее чем через семь дней со дня истечения установленного <text:a xlink:type="simple" xlink:href="#Lbl540" text:style-name="Internet_20_link" text:visited-style-name="Visited_20_Internet_20_Link">частью 4</text:a> настоящей статьи срока официального опубликования решения о назначении досрочных выборов.</text:p>
        <text:p text:style-name="Text_20_body"><text:bookmark text:name="tp-41"/><text:bookmark text:name="Lbl560"/><text:span text:style-name="Strong_20_Emphasis">6.</text:span> В случаях, предусмотренных <text:a xlink:type="simple" xlink:href="#Lbl530" text:style-name="Internet_20_link" text:visited-style-name="Visited_20_Internet_20_Link">частями 3-5</text:a> настоящей статьи, сроки осуществления избирательных действий, установленные настоящим Федеральным законом, сокращаются на четверть. При этом сроки в днях умножаются на три четвертых и округляются в сторону ближайшего целого числа; если после умножения получается число, дробная часть которого составляет половину целого числа, то оно округляется в большую сторону.</text:p>
        <text:p text:style-name="Text_20_body"><text:bookmark text:name="tp-42"/><text:bookmark text:name="Lbl570"/><text:span text:style-name="Strong_20_Emphasis">7.</text:span> Если воскресенье, на которое должны быть назначены выборы депутатов Государственной Думы, совпадает с днем, предшествующим нерабочему праздничному дню, или с нерабочим праздничным днем, или с днем, следующим за нерабочим праздничным днем, либо объявлено в установленном порядке рабочим днем, выборы назначаются на следующее воскресенье.</text:p>
        <text:h text:style-name="Основной_20_текст.colont" text:outline-level="1"><text:bookmark text:name="Lbl6"/>Статья 6</text:h>
        <text:h text:style-name="Основной_20_текст.gar-style-15" text:outline-level="9"><text:bookmark text:name="tp-43"/><text:span text:style-name="T1">Статья 6</text:span>. Право выдвижения кандидатов</text:h>
        <text:p text:style-name="Text_20_body"><text:bookmark text:name="tp-44"/><text:bookmark text:name="Lbl610"/><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или в составе федеральных списков кандидатов.</text:p>
        <text:p text:style-name="Text_20_body"><text:bookmark text:name="tp-45"/><text:bookmark text:name="Lbl620"/><text:span text:style-name="Strong_20_Emphasis">2.</text:span> Непосредственное выдвижение кандидатов может быть осуществлено путем самовыдвижения, а также путем выдвижения их политическими партиями, имеющими в соответствии с Федеральным законом от 11 июля 2001 года № 95-ФЗ «О политических партиях» (далее — Федеральный закон «О <text:soft-page-break/>политических партиях») право принимать участие в выборах, в том числе выдвигать кандидатов, списки кандидатов (далее — политические партии).</text:p>
        <text:p text:style-name="Text_20_body"><text:bookmark text:name="tp-46"/><text:bookmark text:name="Lbl630"/><text:span text:style-name="Strong_20_Emphasis">3.</text:span> Выдвижение кандидатов в составе федеральных списков кандидатов осуществляется политическими партиями.</text:p>
        <text:p text:style-name="Text_20_body"><text:bookmark text:name="tp-47"/><text:bookmark text:name="Lbl640"/><text:span text:style-name="Strong_20_Emphasis">4.</text:span> Политическая партия вправе выдвинуть кандидатами, в том числе в составе федерального списка кандидатов, граждан, являющихся членами данной политической партии, а также граждан, не являющихся членами данной или иной политической партии. Политическая партия не вправе выдвинуть кандидатами, в том числе в составе федерального списка кандидатов, граждан, являющихся членами иных политических партий.</text:p>
        <text:h text:style-name="Основной_20_текст.colont" text:outline-level="1"><text:bookmark text:name="Lbl7"/>Статья 7</text:h>
        <text:h text:style-name="Основной_20_текст.gar-style-15" text:outline-level="9"><text:bookmark text:name="tp-48"/><text:span text:style-name="T1">Статья 7</text:span>. Подготовка и проведение выборов депутатов Государственной Думы избирательными комиссиями</text:h>
        <text:p text:style-name="Text_20_body"><text:bookmark text:name="tp-49"/><text:bookmark text:name="Lbl710"/><text:span text:style-name="Strong_20_Emphasis">1.</text:span> Подготовка и проведение выборов депутатов Государственной Думы, обеспечение реализации и защита избирательных прав граждан и контроль за соблюдением указанных прав возлагаются на избирательные комиссии в пределах их компетенции, установленной настоящим Федеральным законом, иными федеральными законами.</text:p>
        <text:p text:style-name="Text_20_body"><text:bookmark text:name="tp-50"/><text:bookmark text:name="Lbl720"/><text:span text:style-name="Strong_20_Emphasis">2.</text:span> При подготовке и проведении выборов депутатов Государственной Думы избирательные комиссии в пределах своей компетенции, установленной настоящим Федеральным законом, иными федеральными законам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а также граждан не допускается.</text:p>
        <text:p text:style-name="Text_20_body"><text:bookmark text:name="tp-51"/><text:bookmark text:name="Lbl730"/><text:span text:style-name="Strong_20_Emphasis">3.</text:span> Нормативные акты и другие решения Центральной избирательной комиссии Российской Федерации, а также решения иных избирательных комиссий, принятые ими в пределах своей компетенции, установленной настоящим Федеральным законом, иными федеральными законами, обязательны для федеральных органов исполнительной власти, органов исполнительной власти субъектов Российской Федерации, других государственных органов, органов местного самоуправления, кандидатов, политических партий и иных общественных объединений, организаций, должностных лиц, избирателей.</text:p>
        <text:p text:style-name="Text_20_body"><text:bookmark text:name="tp-52"/><text:bookmark text:name="Lbl740"/><text:span text:style-name="Strong_20_Emphasis">4.</text:span> При подготовке и проведении выборов депутатов Государственной Думы используется Государственная автоматизированная система Российской Федерации «Выборы» (далее — ГАС «Выборы»). Порядок использования ГАС «Выборы» определяется Центральной избирательной комиссией Российской Федерации в соответствии с Федеральным законом от 10 января 2003 года № 20-ФЗ «О Государственной автоматизированной системе Российской Федерации «Выборы» (далее — Федеральный закон «О Государственной автоматизированной системе Российской Федерации «Выборы»).</text:p>
        <text:h text:style-name="Основной_20_текст.colont" text:outline-level="1"><text:bookmark text:name="Lbl8"/>Статья 8</text:h>
        <text:h text:style-name="Основной_20_текст.gar-style-15" text:outline-level="9"><text:bookmark text:name="tp-53"/><text:span text:style-name="T1">Статья 8</text:span>. Гласность при подготовке и проведении выборов депутатов Государственной Думы</text:h>
        <text:p text:style-name="Text_20_body"><text:bookmark text:name="tp-54"/><text:bookmark text:name="Lbl810"/><text:span text:style-name="Strong_20_Emphasis">1.</text:span> Подготовка и проведение выборов депутатов Государственной Думы осуществляются открыто и гласно. Государство обеспечивает информирование избирателей о порядке и сроках подготовки и проведения выборов, ходе избирательной кампании, об итогах голосования и о результатах выборов.</text:p>
        <text:p text:style-name="Основной_20_текст.gar-style-22"><text:bookmark text:name="tp-1073795912"/><text:bookmark text:name="Lbl820"/>Федеральным законом от 9 марта 2016 г. № 66-ФЗ в часть 2 статьи 8 внесены изменения</text:p>
        <text:p text:style-name="Основной_20_текст.gar-style-22"><text:bookmark text:name="tp-1073745381"/>См. текст части в предыдущей редакции</text:p>
        <text:p text:style-name="Text_20_body"><text:bookmark text:name="tp-54089"/><text:span text:style-name="Strong_20_Emphasis">2.</text:span> Нормативные правовые акты органов государственной власти и органов местного самоуправления, нормативные акты Центральной избирательной комиссии Российской Федерации, касающиеся подготовки и проведения выборов депутатов Государственной Думы, обеспечения избирательных прав граждан, официально опубликовываются в порядке, установленном законодательством. Другие решения названных органов, решения иных избирательных комиссий, непосредственно связанные с подготовкой и проведением выборов, публикуются в периодических печатных изданиях либо доводятся до всеобщего сведения иным путем. Нормативные акты Центральной избирательной комиссии Российской Федерации, касающиеся подготовки и проведения выборов депутатов Государственной Думы, размещаются на ее сайте в информационно-телекоммуникационной сети «Интернет» (далее — сеть «Интернет») в течение пяти дней со дня их принятия.</text:p>
        <text:h text:style-name="Основной_20_текст.colont" text:outline-level="1"><text:bookmark text:name="Lbl9"/>Статья 9</text:h>
        <text:h text:style-name="Основной_20_текст.gar-style-15" text:outline-level="9"><text:bookmark text:name="tp-56"/><text:span text:style-name="T1">Статья 9</text:span>. Право на предвыборную агитацию</text:h>
        <text:p text:style-name="Text_20_body"><text:bookmark text:name="tp-57"/><text:bookmark text:name="Lbl910"/><text:span text:style-name="Strong_20_Emphasis">1.</text:span> Граждане Российской Федерации, политические партии и иные общественные объединения вправе проводить предвыборную агитацию в допускаемых законом формах и законными методами.</text:p>
        <text:p text:style-name="Text_20_body"><text:bookmark text:name="tp-58"/><text:bookmark text:name="Lbl920"/><text:span text:style-name="Strong_20_Emphasis">2.</text:span> Под предвыборной агитацией в настоящем Федеральном законе понимается деятельность, осуществляемая в период избирательной кампании и имеющая целью побудить или побуждающая избирателей голосовать за федеральный список кандидатов (федеральные списки кандидатов) или против него (них), за кандидата (кандидатов), в том числе включенного (включенных) в федеральный список кандидатов, или против него (них).</text:p>
        <text:p text:style-name="Text_20_body"><text:bookmark text:name="tp-59"/><text:bookmark text:name="Lbl930"/><text:span text:style-name="Strong_20_Emphasis">3.</text:span> Государство гарантирует гражданам Российской Федерации, политическим партиям и иным общественным объединениям свободу проведения предвыборной агитации в соответствии с настоящим Федеральным законом, иными федеральными законами.</text:p>
        <text:p text:style-name="Text_20_body"><text:bookmark text:name="tp-60"/><text:bookmark text:name="Lbl940"/><text:span text:style-name="Strong_20_Emphasis">4.</text:span> Зарегистрированным кандидатам, а также политическим партиям, зарегистрировавшим федеральные списки кандидатов, гарантируются равные условия доступа к средствам массовой информации для проведения предвыборной агитации.</text:p>
        <text:h text:style-name="Основной_20_текст.colont" text:outline-level="1"><text:bookmark text:name="Lbl10"/><text:soft-page-break/>Статья 10</text:h>
        <text:h text:style-name="Основной_20_текст.gar-style-15" text:outline-level="9"><text:bookmark text:name="tp-61"/><text:span text:style-name="T1">Статья 10</text:span>. Финансирование выборов депутатов Государственной Думы</text:h>
        <text:p text:style-name="Text_20_body"><text:bookmark text:name="tp-62"/><text:bookmark text:name="Lbl1010"/><text:span text:style-name="Strong_20_Emphasis">1.</text:span> Финансирование мероприятий, связанных с подготовкой и проведением выборов депутатов Государственной Думы, осуществляется за счет средств федерального бюджета.</text:p>
        <text:p text:style-name="Text_20_body"><text:bookmark text:name="tp-63"/><text:bookmark text:name="Lbl1020"/><text:span text:style-name="Strong_20_Emphasis">2.</text:span> Политическая партия, выдвинувшая федеральный список кандидатов, кандидат, выдвинутый по одномандатному избирательному округу, обязаны создать избирательные фонды для финансирования своих избирательных кампаний. В случаях, предусмотренных настоящим Федеральным законом, региональное отделение политической партии, выдвинувшей федеральный список кандидатов, вправе по решению уполномоченного уставом политической партии руководящего органа политической партии создать избирательный фонд для финансирования избирательной кампании политической партии.</text:p>
        <text:h text:style-name="Основной_20_текст.colont" text:outline-level="1"><text:bookmark text:name="Lbl11"/>Статья 11</text:h>
        <text:p text:style-name="Основной_20_текст.gar-style-22"><text:bookmark text:name="tp-1078497860"/>Статья 11 изменена с 5 декабря 2022 г. — Федеральный закон от 5 декабря 2022 г. № 498-ФЗ</text:p>
        <text:p text:style-name="Основной_20_текст.gar-style-22"><text:bookmark text:name="tp-1078497861"/>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675"/>См. предыдущую редакцию</text:p>
        <text:h text:style-name="Основной_20_текст.gar-style-15" text:outline-level="9"><text:bookmark text:name="tp-4756038"/><text:span text:style-name="T1">Статья 11</text:span>. Участие в выборах депутатов Государственной Думы иностранных граждан, лиц без гражданства, иностранных организаций, международных организаций и международных общественных движений, иностранных агентов</text:h>
        <text:p text:style-name="Основной_20_текст.gar-style-22"><text:bookmark text:name="tp-1078497863"/><text:bookmark text:name="Lbl111"/>Часть 1 изменена с 5 декабря 2022 г. — Федеральный закон от 5 декабря 2022 г. № 498-ФЗ</text:p>
        <text:p text:style-name="Основной_20_текст.gar-style-22"><text:bookmark text:name="tp-1078497864"/>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678"/>См. предыдущую редакцию</text:p>
        <text:p text:style-name="Text_20_body"><text:bookmark text:name="tp-4756041"/><text:span text:style-name="Strong_20_Emphasis">1.</text:span> Осуществление иностранными гражданами, лицами без гражданства, иностранными организациями, международными организациями и международными общественными движениями, иностранными агентами деятельности, способствующей либо препятствующей подготовке и проведению выборов депутатов Государственной Думы, выдвижению, регистрации того или иного кандидата, федерального списка кандидатов и избранию кандидатов депутатами Государственной Думы, а также участие в избирательной кампании в иных формах не допускается.</text:p>
        <text:p text:style-name="Text_20_body"><text:bookmark text:name="tp-66"/><text:bookmark text:name="Lbl112"/><text:span text:style-name="Strong_20_Emphasis">2.</text:span> Порядок участия иностранных (международных) наблюдателей в наблюдении за подготовкой и проведением выборов депутатов Государственной Думы устанавливается международными договорами Российской Федерации, настоящим Федеральным законом, иными федеральными законами.</text:p>
        <text:h text:style-name="Основной_20_текст.colont" text:outline-level="1"><text:bookmark text:name="Lbl200"/>Глава 2</text:h>
        <text:h text:style-name="Heading_20_2" text:outline-level="2"><text:bookmark text:name="tp-67"/>Глава 2. Избирательные округа. Избирательные участки. Списки избирателей</text:h>
        <text:h text:style-name="Основной_20_текст.colont" text:outline-level="1"><text:bookmark text:name="Lbl12"/>Статья 12</text:h>
        <text:h text:style-name="Основной_20_текст.gar-style-15" text:outline-level="9"><text:bookmark text:name="tp-68"/><text:span text:style-name="T1">Статья 12</text:span>. Образование одномандатных избирательных округов</text:h>
        <text:p text:style-name="Text_20_body"><text:bookmark text:name="tp-69"/><text:bookmark text:name="Lbl121"/><text:span text:style-name="Strong_20_Emphasis">1.</text:span> Для проведения выборов депутатов Государственной Думы, избираемых по одномандатным избирательным округам, на территории Российской Федерации образуется 225 одномандатных избирательных округов. Образование одномандатных избирательных округов осуществляется на основании сведений о численности избирателей, участников референдума, зарегистрированных на территориях субъектов Российской Федерации в соответствии с требованиями, предусмотренными статьей 16 Федерального закона «Об основных гарантиях избирательных прав и права на участие в референдуме граждан Российской Федерации». Границы одномандатных избирательных округов определяются исходя из численности избирателей, зарегистрированных на территориях субъектов Российской Федерации, по состоянию на ближайшую ко дню принятия Центральной избирательной комиссией Российской Федерации решения о представлении на рассмотрение Государственной Думы схемы одномандатных избирательных округов дату (на 1 января или на 1 июля).</text:p>
        <text:p text:style-name="Text_20_body"><text:bookmark text:name="tp-70"/><text:bookmark text:name="Lbl122"/><text:span text:style-name="Strong_20_Emphasis">2.</text:span> Одномандатные избирательные округа образуются на основе единой нормы представительства избирателей, определяемой путем деления общего числа избирателей, зарегистрированных в Российской Федерации, на общее число одномандатных избирательных округов (225).</text:p>
        <text:p text:style-name="Text_20_body"><text:bookmark text:name="tp-71"/><text:bookmark text:name="Lbl123"/><text:span text:style-name="Strong_20_Emphasis">3.</text:span> После определения единой нормы представительства избирателей для одномандатного избирательного округа число избирателей, зарегистрированных на территории каждого субъекта Российской Федерации, делится на число, составляющее единую норму представительства избирателей. Целая часть полученного частного является предварительно установленным числом одномандатных избирательных округов для соответствующего субъекта Российской Федерации.</text:p>
        <text:p text:style-name="Text_20_body"><text:bookmark text:name="tp-72"/><text:bookmark text:name="Lbl124"/><text:span text:style-name="Strong_20_Emphasis">4.</text:span> Субъектам Российской Федерации, в которых число зарегистрированных избирателей меньше единой нормы представительства избирателей, выделяется по одному одномандатному избирательному округу из общего числа одномандатных избирательных округов.</text:p>
        <text:p text:style-name="Text_20_body"><text:bookmark text:name="tp-73"/><text:bookmark text:name="Lbl125"/><text:span text:style-name="Strong_20_Emphasis">5.</text:span> Оставшиеся одномандатные избирательные округа распределяются по одному между субъектами Российской Федерации, у которых частное, определенное в соответствии с <text:a xlink:type="simple" xlink:href="#Lbl123" text:style-name="Internet_20_link" text:visited-style-name="Visited_20_Internet_20_Link">частью 3</text:a> настоящей статьи, больше единицы и имеет наибольшую дробную часть.</text:p>
        <text:p text:style-name="Основной_20_текст.gar-style-22"><text:bookmark text:name="tp-1073795914"/><text:bookmark text:name="Lbl126"/>Федеральным законом от 9 марта 2016 г. № 66-ФЗ в часть 6 статьи 12 внесены изменения</text:p>
        <text:p text:style-name="Основной_20_текст.gar-style-22"><text:bookmark text:name="tp-1073766301"/>См. текст части в предыдущей редакции</text:p>
        <text:p text:style-name="Text_20_body"><text:bookmark text:name="tp-74"/><text:span text:style-name="Strong_20_Emphasis">6.</text:span> Если распределение одномандатных избирательных округов, предусмотренное <text:a xlink:type="simple" xlink:href="#Lbl123" text:style-name="Internet_20_link" text:visited-style-name="Visited_20_Internet_20_Link">частями 3</text:a> и <text:a xlink:type="simple" xlink:href="#Lbl124" text:style-name="Internet_20_link" text:visited-style-name="Visited_20_Internet_20_Link">4</text:a> настоящей статьи, приводит к тому, что число распределенных одномандатных избирательных округов окажется больше 225, то их распределение производится по следующим правилам. В первую очередь одномандатные избирательные округа выделяются по одному субъектам Российской Федерации, указанным в части 4 настоящей статьи. Затем общее число избирателей, зарегистрированных на территориях остальных субъектов Российской Федерации, делится на число нераспределенных одномандатных избирательных округов. Полученное частное является вторичной единой нормой представительства избирателей для одномандатного избирательного округа. После этого число избирателей, зарегистрированных на территории каждого такого субъекта Российской Федерации, делится на число, составляющее вторичную единую норму представительства избирателей. Целая часть полученного частного является предварительно установленным числом одномандатных избирательных округов для соответствующего субъекта Российской Федерации. Оставшиеся нераспределенными одномандатные избирательные округа <text:soft-page-break/>распределяются по одному между субъектами Российской Федерации, у которых указанное частное имеет наибольшую дробную часть.</text:p>
        <text:p text:style-name="Text_20_body"><text:bookmark text:name="tp-75"/><text:bookmark text:name="Lbl127"/><text:span text:style-name="Strong_20_Emphasis">7.</text:span> Одномандатные избирательные округа образуются в соответствии со следующими требованиями:</text:p>
        <text:p text:style-name="Text_20_body"><text:bookmark text:name="tp-76"/><text:bookmark text:name="Lbl1271"/><text:span text:style-name="Strong_20_Emphasis">1)</text:span> должно соблюдаться примерное равенство одномандатных избирательных округов по числу зарегистрированных на их территориях избирателей с допустимым отклонением от средней нормы представительства избирателей в пределах одного субъекта Российской Федерации не более чем на 10 процентов, а в труднодоступных или отдаленных местностях — не более чем на 15 процентов. Средняя норма представительства избирателей определяется путем деления общего числа избирателей, зарегистрированных на территории субъекта Российской Федерации, на число одномандатных избирательных округов, распределенных этому субъекту Российской Федерации. Перечень труднодоступных и отдаленных местностей устанавливается законом субъекта Российской Федерации, действующим на день принятия Центральной избирательной комиссией Российской Федерации решения о представлении на рассмотрение Государственной Думы схемы одномандатных избирательных округов;</text:p>
        <text:p text:style-name="Text_20_body"><text:bookmark text:name="tp-77"/><text:bookmark text:name="Lbl1272"/><text:span text:style-name="Strong_20_Emphasis">2)</text:span> не допускается образование одномандатных избирательных округов из территорий, не граничащих между собой, за исключением территорий, не граничащих с другими территориями в данном субъекте Российской Федерации;</text:p>
        <text:p text:style-name="Text_20_body"><text:bookmark text:name="tp-78"/><text:bookmark text:name="Lbl1273"/><text:span text:style-name="Strong_20_Emphasis">3)</text:span> не допускается образование одномандатного избирательного округа из территорий двух и более субъектов Российской Федерации;</text:p>
        <text:p text:style-name="Text_20_body"><text:bookmark text:name="tp-79"/><text:bookmark text:name="Lbl1274"/><text:span text:style-name="Strong_20_Emphasis">4)</text:span> на территории каждого субъекта Российской Федерации должно быть образовано не менее одного одномандатного избирательного округа;</text:p>
        <text:p text:style-name="Text_20_body"><text:bookmark text:name="tp-80"/><text:bookmark text:name="Lbl1275"/><text:span text:style-name="Strong_20_Emphasis">5)</text:span> распределение одномандатных избирательных округов между субъектами Российской Федерации должно обеспечивать максимально возможное с учетом требований, предусмотренных <text:a xlink:type="simple" xlink:href="#Lbl1273" text:style-name="Internet_20_link" text:visited-style-name="Visited_20_Internet_20_Link">пунктами 3</text:a> и <text:a xlink:type="simple" xlink:href="#Lbl1274" text:style-name="Internet_20_link" text:visited-style-name="Visited_20_Internet_20_Link">4</text:a> настоящей части, равенство представительства в Государственной Думе избирателей от каждого субъекта Российской Федерации;</text:p>
        <text:p text:style-name="Text_20_body"><text:bookmark text:name="tp-81"/><text:bookmark text:name="Lbl1276"/><text:span text:style-name="Strong_20_Emphasis">6)</text:span> в наименование одномандатного избирательного округа должно быть включено наименование соответствующего субъекта Российской Федерации.</text:p>
        <text:p text:style-name="Text_20_body"><text:bookmark text:name="tp-82"/><text:bookmark text:name="Lbl128"/><text:span text:style-name="Strong_20_Emphasis">8.</text:span> При образовании в соответствии с требованиями, предусмотренными <text:a xlink:type="simple" xlink:href="#Lbl127" text:style-name="Internet_20_link" text:visited-style-name="Visited_20_Internet_20_Link">частью 7</text:a> настоящей статьи, одномандатных избирательных округов учитываются границы муниципальных образований и населенных пунктов.</text:p>
        <text:p text:style-name="Основной_20_текст.gar-style-22"><text:bookmark text:name="tp-1078795920"/><text:bookmark text:name="Lbl129"/>Часть 9 изменена с 29 мая 2023 г. — Федеральный закон от 29 мая 2023 г. № 184-ФЗ</text:p>
        <text:p text:style-name="Основной_20_текст.gar-style-22"><text:bookmark text:name="tp-1078857953"/>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053681"/>См. предыдущую редакцию</text:p>
        <text:p text:style-name="Text_20_body"><text:bookmark text:name="tp-5054097"/><text:span text:style-name="Strong_20_Emphasis">9.</text:span> В целях распределения депутатских мандатов между зарегистрированными кандидатами, включенными в федеральные списки кандидатов, избиратели, проживающие за пределами территории Российской Федерации, приписываются к одномандатным избирательным округам, образованным на территории Российской Федерации. Число избирателей, приписанных к одномандатному избирательному округу, определяется на основании сведений о численности избирателей, участников референдума, зарегистрированных за пределами территории Российской Федерации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 Число избирателей в одномандатном избирательном округе, к которому приписываются избиратели, проживающие за пределами территории Российской Федерации, должно быть меньше единой нормы представительства избирателей. Число избирателей, приписанных к одномандатному избирательному округу, не должно превышать 10 процентов от числа избирателей, зарегистрированных на территории этого одномандатного избирательного округа.</text:p>
        <text:p text:style-name="Text_20_body"><text:bookmark text:name="tp-84"/><text:bookmark text:name="Lbl1210"/><text:span text:style-name="Strong_20_Emphasis">10.</text:span> Центральная избирательная комиссия Российской Федерации разрабатывает и не позднее чем за 80 дней до дня истечения срока, на который была утверждена прежняя схема одномандатных избирательных округов, представляет в установленном порядке на рассмотрение Государственной Думы новую схему одномандатных избирательных округов и ее графическое изображение. В схеме одномандатных избирательных округов указываются:</text:p>
        <text:p text:style-name="Text_20_body"><text:bookmark text:name="tp-85"/><text:bookmark text:name="Lbl12101"/><text:span text:style-name="Strong_20_Emphasis">1)</text:span> наименование каждого одномандатного избирательного округа и его номер;</text:p>
        <text:p text:style-name="Text_20_body"><text:bookmark text:name="tp-86"/><text:bookmark text:name="Lbl12102"/><text:span text:style-name="Strong_20_Emphasis">2)</text:span> перечень входящих в каждый одномандатный избирательный округ муниципальных образований или населенных пунктов. Если одномандатный избирательный округ включает в себя часть территории муниципального образования или населенного пункта, в перечне должны быть описаны границы данной части территории муниципального образования или населенного пункта. Если одномандатный избирательный округ включает в себя всю территорию субъекта Российской Федерации, перечень включенных в него муниципальных образований или населенных пунктов не приводится;</text:p>
        <text:p text:style-name="Text_20_body"><text:bookmark text:name="tp-87"/><text:bookmark text:name="Lbl12103"/><text:span text:style-name="Strong_20_Emphasis">3)</text:span> число избирателей, зарегистрированных в каждом одномандатном избирательном округе;</text:p>
        <text:p text:style-name="Text_20_body"><text:bookmark text:name="tp-88"/><text:bookmark text:name="Lbl12104"/><text:span text:style-name="Strong_20_Emphasis">4)</text:span> число избирателей, приписанных в соответствии с <text:a xlink:type="simple" xlink:href="#Lbl129" text:style-name="Internet_20_link" text:visited-style-name="Visited_20_Internet_20_Link">частью 9</text:a> настоящей статьи к одномандатным избирательным округам, с указанием иностранных государств, в которых эти избиратели проживают.</text:p>
        <text:p text:style-name="Text_20_body"><text:bookmark text:name="tp-89"/><text:bookmark text:name="Lbl1211"/><text:span text:style-name="Strong_20_Emphasis">11.</text:span> При образовании одномандатных избирательных округов и определении их схемы может использоваться ГАС «Выборы».</text:p>
        <text:p text:style-name="Text_20_body"><text:bookmark text:name="tp-90"/><text:bookmark text:name="Lbl1212"/><text:span text:style-name="Strong_20_Emphasis">12.</text:span> Схема одномандатных избирательных округов утверждается федеральным законом сроком на 10 лет. Указанный федеральный закон должен быть опубликован не позднее чем за 20 дней до истечения срока, на который была утверждена прежняя схема одномандатных избирательных округов. В случае, если такой федеральный закон не опубликован в указанный срок, новая схема <text:soft-page-break/>одномандатных избирательных округов утверждается Центральной избирательной комиссией Российской Федерации не позднее чем через один месяц со дня истечения этого срока. В случае роспуска Государственной Думы на досрочных выборах депутатов Государственной Думы применяется прежняя схема одномандатных избирательных округов.</text:p>
        <text:h text:style-name="Основной_20_текст.colont" text:outline-level="1"><text:bookmark text:name="Lbl13"/>Статья 13</text:h>
        <text:h text:style-name="Основной_20_текст.gar-style-15" text:outline-level="9"><text:bookmark text:name="tp-91"/><text:span text:style-name="T1">Статья 13</text:span>. Федеральный избирательный округ</text:h>
        <text:p text:style-name="Text_20_body"><text:bookmark text:name="tp-92"/>Федеральный избирательный округ включает в себя всю территорию Российской Федерации. Избиратели, приписанные в соответствии с <text:a xlink:type="simple" xlink:href="#Lbl129" text:style-name="Internet_20_link" text:visited-style-name="Visited_20_Internet_20_Link">частью 9 статьи 12</text:a> настоящего Федерального закона к одномандатным избирательным округам, считаются также приписанными к федеральному избирательному округу.</text:p>
        <text:h text:style-name="Основной_20_текст.colont" text:outline-level="1"><text:bookmark text:name="Lbl14"/>Статья 14</text:h>
        <text:h text:style-name="Основной_20_текст.gar-style-15" text:outline-level="9"><text:bookmark text:name="tp-93"/><text:span text:style-name="T1">Статья 14</text:span>. Образование избирательных участков</text:h>
        <text:p text:style-name="Text_20_body"><text:bookmark text:name="tp-94"/><text:bookmark text:name="Lbl141"/><text:span text:style-name="Strong_20_Emphasis">1.</text:span> Голосование избирателей на выборах депутатов Государственной Думы проводится на избирательных участках, образованных в соответствии с требованиями, предусмотренными Федеральным законом «Об основных гарантиях избирательных прав и права на участие в референдуме граждан Российской Федерации». Уточнение перечня избирательных участков и их границ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осуществляется не позднее чем через 10 дней со дня официального опубликования (публикации) решения о назначении выборов депутатов Государственной Думы.</text:p>
        <text:p text:style-name="Text_20_body"><text:bookmark text:name="tp-95"/><text:bookmark text:name="Lbl142"/><text:span text:style-name="Strong_20_Emphasis">2.</text:span> В случае, если избирательные участк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и частью 1 настоящей статьи, они образовываются территориальной избирательной комиссией по согласованию с избирательной комиссией субъекта Российской Федерации не позднее чем через 12 дней со дня официального опубликования (публикации) решения о назначении выборов депутатов Государственной Думы.</text:p>
        <text:p text:style-name="Основной_20_текст.gar-style-22"><text:bookmark text:name="tp-1074318563"/><text:bookmark text:name="Lbl143"/>Часть 3 изменена с 31 июля 2020 г. — Федеральный закон от 31 июля 2020 г. № 267-ФЗ</text:p>
        <text:p text:style-name="Основной_20_текст.gar-style-22"><text:bookmark text:name="tp-1074318564"/>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684"/>См. предыдущую редакцию</text:p>
        <text:p text:style-name="Text_20_body"><text:bookmark text:name="tp-576741"/><text:span text:style-name="Strong_20_Emphasis">3.</text:span> Избирательные участки могут образовываться территориальной избирательной комиссией по согласованию с избирательной комиссией субъекта Российской Федерации не позднее чем за 30 дней до дня голосования, а в исключительных случаях по согласованию с избирательной комиссией субъекта Российской Федерации — не позднее чем за три дня до дня (первого дня) голосования:</text:p>
        <text:p text:style-name="Text_20_body"><text:bookmark text:name="tp-97"/><text:bookmark text:name="Lbl1431"/><text:span text:style-name="Strong_20_Emphasis">1)</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 а также в местах, где пребывают избиратели, не имеющие регистрации по месту жительства в пределах Российской Федерации;</text:p>
        <text:p text:style-name="Text_20_body"><text:bookmark text:name="tp-98"/><text:bookmark text:name="Lbl1432"/><text:span text:style-name="Strong_20_Emphasis">2)</text:span> в труднодоступных или отдаленных местностях, на судах, которые будут находиться в день голосования в плавании, на полярных станциях (по согласованию соответственно с руководителем объекта, расположенного в труднодоступной или отдаленной местности, капитаном судна или судовладельцем, начальником полярной станции);</text:p>
        <text:p text:style-name="Text_20_body"><text:bookmark text:name="tp-99"/><text:bookmark text:name="Lbl1433"/><text:span text:style-name="Strong_20_Emphasis">3)</text:span> на территориях воинских частей, расположенных в обособленных, удаленных от населенных пунктов местностях (по представлению командиров воинских частей).</text:p>
        <text:p text:style-name="Основной_20_текст.gar-style-22"><text:bookmark text:name="tp-1078795922"/><text:bookmark text:name="Lbl14031"/>Статья 14 дополнена частью 3.1 с 29 мая 2023 г. — Федеральный закон от 29 мая 2023 г. № 184-ФЗ</text:p>
        <text:p text:style-name="Основной_20_текст.gar-style-22"><text:bookmark text:name="tp-1078857954"/>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099"/><text:span text:style-name="Strong_20_Emphasis">3.1.</text:span> Для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избирательные участки могут образовываться избирательной комиссией субъекта Российской Федерации, на территории которого расположены места содержания под стражей подозреваемых и обвиняемых.</text:p>
        <text:p text:style-name="Основной_20_текст.gar-style-22"><text:bookmark text:name="tp-1074318566"/><text:bookmark text:name="Lbl144"/>Часть 4 изменена с 31 июля 2020 г. — Федеральный закон от 31 июля 2020 г. № 267-ФЗ</text:p>
        <text:p text:style-name="Основной_20_текст.gar-style-22"><text:bookmark text:name="tp-1074318567"/>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689"/>См. предыдущую редакцию</text:p>
        <text:p text:style-name="Text_20_body"><text:bookmark text:name="tp-576744"/><text:span text:style-name="Strong_20_Emphasis">4.</text:span> Избирательные участки для проведения голосования и подсчета голосов избирателей, проживающих или находящихся за пределами территории Российской Федерации, образуются руководителями дипломатических представительств или консульских учреждений Российской Федерации на территориях государств пребывания избирателей не позднее чем за 50 дней до дня голосования, а в исключительных случаях — не позднее чем за пять дней до дня (первого дня) голосования. При этом положение пункта 2 статьи 19 Федерального закона «Об основных гарантиях избирательных прав и права на участие в референдуме граждан Российской Федерации», касающееся числа избирателей на избирательном участке, может не применяться. Руководители дипломатических представительств или консульских учреждений Российской Федерации сообщают в Центральную избирательную комиссию Российской Федерации об образовании избирательных участков не позднее чем за 40 дней до дня голосования, а в исключительных случаях — не позднее чем за три дня до дня (первого дня) голосования.</text:p>
        <text:h text:style-name="Основной_20_текст.colont" text:outline-level="1"><text:bookmark text:name="Lbl15"/>Статья 15</text:h>
        <text:h text:style-name="Основной_20_текст.gar-style-15" text:outline-level="9"><text:bookmark text:name="tp-101"/><text:span text:style-name="T1">Статья 15</text:span>. Порядок доведения до избирателей сведений об образовании избирательных участков</text:h>
        <text:p text:style-name="Основной_20_текст.gar-style-22"><text:bookmark text:name="tp-1074283953"/><text:bookmark text:name="Lbl151"/>Часть 1 изменена с 23 мая 2020 г. — Федеральный закон от 23 мая 2020 г. № 153-ФЗ</text:p>
        <text:p text:style-name="Основной_20_текст.gar-style-22"><text:bookmark text:name="tp-1074053691"/>См. предыдущую редакцию</text:p>
        <text:p text:style-name="Text_20_body"><text:bookmark text:name="tp-542130"/><text:span text:style-name="Strong_20_Emphasis">1.</text:span> Списки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 должны быть опубликованы главой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text:soft-page-break/>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не позднее чем за 45 дней до дня голосования.</text:p>
        <text:p text:style-name="Основной_20_текст.gar-style-22"><text:bookmark text:name="tp-1074318569"/><text:bookmark text:name="Lbl152"/>Часть 2 изменена с 31 июля 2020 г. — Федеральный закон от 31 июля 2020 г. № 267-ФЗ</text:p>
        <text:p text:style-name="Основной_20_текст.gar-style-22"><text:bookmark text:name="tp-1074318570"/>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696"/>См. предыдущую редакцию</text:p>
        <text:p text:style-name="Text_20_body"><text:bookmark text:name="tp-576747"/><text:span text:style-name="Strong_20_Emphasis">2.</text:span> Информация об избирательных участках, образованных в соответствии с <text:a xlink:type="simple" xlink:href="#Lbl143" text:style-name="Internet_20_link" text:visited-style-name="Visited_20_Internet_20_Link">частью 3 статьи 14</text:a> настоящего Федерального закона, должна быть опубликована (обнародована) не позднее чем за два дня до дня (первого дня) голосования.</text:p>
        <text:p text:style-name="Text_20_body"><text:bookmark text:name="tp-104"/><text:bookmark text:name="Lbl153"/><text:span text:style-name="Strong_20_Emphasis">3.</text:span> При опубликовании (обнародовании) указанных в <text:a xlink:type="simple" xlink:href="#Lbl151" text:style-name="Internet_20_link" text:visited-style-name="Visited_20_Internet_20_Link">части 1</text:a> настоящей статьи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p text:style-name="Text_20_body"><text:bookmark text:name="tp-105"/><text:bookmark text:name="Lbl154"/><text:span text:style-name="Strong_20_Emphasis">4.</text:span> Вопросы опубликования (обнародования) указанных в <text:a xlink:type="simple" xlink:href="#Lbl151" text:style-name="Internet_20_link" text:visited-style-name="Visited_20_Internet_20_Link">части 1</text:a> настоящей статьи сведений об избирательных участках, образованных за пределами территории Российской Федерации, решаются руководителями соответствующих дипломатических представительств или консульских учреждений Российской Федерации с учетом местных условий. При наличии у дипломатических представительств, консульских учреждений Российской Федерации сайтов в сети «Интернет» указанные сведения размещаются на этих сайтах.</text:p>
        <text:h text:style-name="Основной_20_текст.colont" text:outline-level="1"><text:bookmark text:name="Lbl16"/>Статья 16</text:h>
        <text:h text:style-name="Основной_20_текст.gar-style-15" text:outline-level="9"><text:bookmark text:name="tp-106"/><text:span text:style-name="T1">Статья 16</text:span>. Составление списков избирателей</text:h>
        <text:p text:style-name="Text_20_body"><text:bookmark text:name="tp-107"/><text:bookmark text:name="Lbl161"/><text:span text:style-name="Strong_20_Emphasis">1.</text:span> Списки избирателей составляются соответствующими избирательными комиссиями отдельно по каждому избирательному участку по форме, установленной Центральной избирательной комиссией Российской Федерации.</text:p>
        <text:p text:style-name="Основной_20_текст.gar-style-22"><text:bookmark text:name="tp-1074283955"/><text:bookmark text:name="Lbl162"/>Часть 2 изменена с 23 мая 2020 г. — Федеральный закон от 23 мая 2020 г. № 153-ФЗ</text:p>
        <text:p text:style-name="Основной_20_текст.gar-style-22"><text:bookmark text:name="tp-1074053753"/>См. предыдущую редакцию</text:p>
        <text:p text:style-name="Text_20_body"><text:bookmark text:name="tp-542132"/><text:span text:style-name="Strong_20_Emphasis">2.</text:span> Списки избирателей составляются территориальной избирательной комиссией не позднее чем за 11 дней до дня голосования на основании сведений об избирателях, представляемых главой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командиром воинской части, руководителем организации, в которой избиратели временно пребывают. В случае проведения досрочного голосования в соответствии с <text:a xlink:type="simple" xlink:href="#Lbl822" text:style-name="Internet_20_link" text:visited-style-name="Visited_20_Internet_20_Link">частью 2 статьи 82</text:a> настоящего Федерального закона список избирателей по соответствующему избирательному участку составляется территориальной избирательной комиссией не позднее чем за 21 день до дня голосования.</text:p>
        <text:p text:style-name="Text_20_body"><text:bookmark text:name="tp-109"/><text:bookmark text:name="Lbl163"/><text:span text:style-name="Strong_20_Emphasis">3.</text:span> При выявлении территориальной избирательной комиссией (территориальными избирательными комиссиями) факта включения гражданина Российской Федерации в списки избирателей на разных избирательных участках указанная комиссия (указанные комиссии) до передачи списков избирателей в участковые избирательные комиссии проводит (проводят) работу по устранению ошибки или неточности в списках.</text:p>
        <text:p text:style-name="Основной_20_текст.gar-style-22"><text:bookmark text:name="tp-1074053659"/><text:bookmark text:name="Lbl164"/>Часть 4 изменена с 4 июня 2018 г. — Федеральный закон от 4 июня 2018 г. № 150-ФЗ</text:p>
        <text:p text:style-name="Основной_20_текст.gar-style-22"><text:bookmark text:name="tp-1074053698"/>См. предыдущую редакцию</text:p>
        <text:p text:style-name="Text_20_body"><text:bookmark text:name="tp-311836"/><text:span text:style-name="Strong_20_Emphasis">4.</text:span>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главой местной администрации поселения. В случае проведения досрочного голосования в соответствии с <text:a xlink:type="simple" xlink:href="#Lbl821" text:style-name="Internet_20_link" text:visited-style-name="Visited_20_Internet_20_Link">частями 1</text:a> и <text:a xlink:type="simple" xlink:href="#Lbl822" text:style-name="Internet_20_link" text:visited-style-name="Visited_20_Internet_20_Link">2 статьи 82</text:a> настоящего Федерального закона список избирателей по соответствующему избирательному участку составляется участковой избирательной комиссией не позднее чем за 21 день до дня голосования.</text:p>
        <text:p text:style-name="Основной_20_текст.gar-style-22"><text:bookmark text:name="tp-1074053661"/><text:bookmark text:name="Lbl165"/>Часть 5 изменена с 4 июня 2018 г. — Федеральный закон от 4 июня 2018 г. № 150-ФЗ</text:p>
        <text:p text:style-name="Основной_20_текст.gar-style-22"><text:bookmark text:name="tp-1074053701"/>См. предыдущую редакцию</text:p>
        <text:p text:style-name="Text_20_body"><text:bookmark text:name="tp-311839"/><text:span text:style-name="Strong_20_Emphasis">5.</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 В случае проведения досрочного голосования в соответствии с <text:a xlink:type="simple" xlink:href="#Lbl821" text:style-name="Internet_20_link" text:visited-style-name="Visited_20_Internet_20_Link">частями 1</text:a> и <text:a xlink:type="simple" xlink:href="#Lbl822" text:style-name="Internet_20_link" text:visited-style-name="Visited_20_Internet_20_Link">2 статьи 82</text:a> настоящего Федерального закона список избирателей по соответствующему избирательному участку составляется участковой избирательной комиссией не позднее чем за 21 день до дня голосования.</text:p>
        <text:p text:style-name="Основной_20_текст.gar-style-22"><text:bookmark text:name="tp-1074053664"/><text:bookmark text:name="Lbl166"/>Часть 6 изменена с 4 июня 2018 г. — Федеральный закон от 4 июня 2018 г. № 150-ФЗ</text:p>
        <text:p text:style-name="Основной_20_текст.gar-style-22"><text:bookmark text:name="tp-1074053703"/>См. предыдущую редакцию</text:p>
        <text:p text:style-name="Text_20_body"><text:bookmark text:name="tp-311842"/><text:span text:style-name="Strong_20_Emphasis">6.</text:span> Списки избирателей по избирательным участкам, образованным в местах временного пребывания избирателей, составляются соответствующими участковыми избирательными комиссиями не позднее дня, предшествующего дню голосования, на основании заявлений избирателей, поданных в порядке, предусмотренном <text:a xlink:type="simple" xlink:href="#Lbl1741" text:style-name="Internet_20_link" text:visited-style-name="Visited_20_Internet_20_Link">частью 4.1 статьи 17</text:a> настоящего Федерального закона. Списки избирателей по избирательным участкам, образованным в больницах, местах содержания под стражей подозреваемых и обвиняемых в совершении преступлений, составляются также на основании сведений об избирателях, представляемых руководителем организации, в которой избиратель временно пребывает, и заявлений избирателей, поданных в порядке, предусмотренном <text:a xlink:type="simple" xlink:href="#Lbl176" text:style-name="Internet_20_link" text:visited-style-name="Visited_20_Internet_20_Link">частью 6 статьи 17</text:a> настоящего Федерального закона.</text:p>
        <text:p text:style-name="Основной_20_текст.gar-style-22"><text:bookmark text:name="tp-1074053667"/><text:bookmark text:name="Lbl1661"/>Статья 16 дополнена частью 6.1 с 4 июня 2018 г. — Федеральный закон от 4 июня 2018 г. № 150-ФЗ</text:p>
        <text:p text:style-name="Text_20_body"><text:bookmark text:name="tp-311844"/><text:span text:style-name="Strong_20_Emphasis">6.1.</text:span> Списки избирателей по избирательным участкам, образованным на судах, которые будут находиться в день голосования в плавании, на полярных станциях, составляются соответствующими участковыми избирательными комиссиями не позднее дня, предшествующего дню голосования, на основании сведений об избирателях, представляемых капитаном судна, начальником полярной станции.</text:p>
        <text:p text:style-name="Основной_20_текст.gar-style-22"><text:bookmark text:name="tp-1074053669"/><text:bookmark text:name="Lbl1662"/>Статья 16 дополнена частью 6.2 с 4 июня 2018 г. — Федеральный закон от 4 июня 2018 г. № 150-ФЗ</text:p>
        <text:p text:style-name="Text_20_body"><text:bookmark text:name="tp-311846"/><text:span text:style-name="Strong_20_Emphasis">6.2.</text:span> Списки избирателей по избирательным участкам, образованным в местах, где пребывают избиратели, не имеющие регистрации по месту жительства в пределах Российской Федерации, <text:soft-page-break/>составляются соответствующими участковыми избирательными комиссиями не позднее дня, предшествующего дню голосования, на основании письменных заявлений избирателей, поданных в соответствии с <text:a xlink:type="simple" xlink:href="#Lbl1761" text:style-name="Internet_20_link" text:visited-style-name="Visited_20_Internet_20_Link">частью 6.1 статьи 17</text:a> настоящего Федерального закона.</text:p>
        <text:p text:style-name="Основной_20_текст.gar-style-22"><text:bookmark text:name="tp-1074053671"/><text:bookmark text:name="Lbl167"/>Часть 7 изменена с 4 июня 2018 г. — Федеральный закон от 4 июня 2018 г. № 150-ФЗ</text:p>
        <text:p text:style-name="Основной_20_текст.gar-style-22"><text:bookmark text:name="tp-1074053783"/>См. предыдущую редакцию</text:p>
        <text:p text:style-name="Text_20_body"><text:bookmark text:name="tp-311849"/><text:span text:style-name="Strong_20_Emphasis">7.</text:span> Список избирателей по избирательному участку, образованному за пределами территории Российской Федерации, составляется соответствующей участковой избирательной комиссией не позднее дня, предшествующего дню голосования, в соответствии с <text:a xlink:type="simple" xlink:href="#Lbl174" text:style-name="Internet_20_link" text:visited-style-name="Visited_20_Internet_20_Link">частью 4 статьи 17</text:a> настоящего Федерального закона.</text:p>
        <text:p text:style-name="Основной_20_текст.gar-style-22"><text:bookmark text:name="tp-1074053674"/><text:bookmark text:name="Lbl168"/>Часть 8 изменена с 4 июня 2018 г. — Федеральный закон от 4 июня 2018 г. № 150-ФЗ</text:p>
        <text:p text:style-name="Основной_20_текст.gar-style-22"><text:bookmark text:name="tp-1074053706"/>См. предыдущую редакцию</text:p>
        <text:p text:style-name="Text_20_body"><text:bookmark text:name="tp-311852"/><text:span text:style-name="Strong_20_Emphasis">8.</text:span> Сведения об избирателях собираются и уточняются должностными лицами, указанными в <text:a xlink:type="simple" xlink:href="#Lbl162" text:style-name="Internet_20_link" text:visited-style-name="Visited_20_Internet_20_Link">частях 2</text:a>, <text:a xlink:type="simple" xlink:href="#Lbl164" text:style-name="Internet_20_link" text:visited-style-name="Visited_20_Internet_20_Link">4 — 6.1</text:a> настоящей статьи, и представляются ими в территориальные избирательные комиссии не позднее чем за 30 дней до дня голосования, а если список избирателей составляется участковой избирательной комиссией, — в соответствующие участковые избирательные комиссии сразу после их сформирования. Сбор, уточнение и представление сведений об избирателях осуществляются в порядке, установленном Центральной избирательной комиссией Российской Федерации.</text:p>
        <text:p text:style-name="Text_20_body"><text:bookmark text:name="tp-115"/><text:bookmark text:name="Lbl169"/><text:span text:style-name="Strong_20_Emphasis">9.</text:span> При составлении списков избирателей может использоваться ГАС «Выборы».</text:p>
        <text:p text:style-name="Основной_20_текст.gar-style-22"><text:bookmark text:name="tp-1074053677"/><text:bookmark text:name="Lbl1610"/>Часть 10 изменена с 4 июня 2018 г. — Федеральный закон от 4 июня 2018 г. № 150-ФЗ</text:p>
        <text:p text:style-name="Основной_20_текст.gar-style-22"><text:bookmark text:name="tp-1074053810"/>См. предыдущую редакцию</text:p>
        <text:p text:style-name="Text_20_body"><text:bookmark text:name="tp-311855"/><text:span text:style-name="Strong_20_Emphasis">10.</text:span>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в случаях, предусмотренных <text:a xlink:type="simple" xlink:href="#Lbl420" text:style-name="Internet_20_link" text:visited-style-name="Visited_20_Internet_20_Link">частью 2 статьи 4</text:a>, <text:a xlink:type="simple" xlink:href="#Lbl178" text:style-name="Internet_20_link" text:visited-style-name="Visited_20_Internet_20_Link">частью 8 статьи 17</text:a> настоящего Федерального закона, — адрес места пребывания). В списке должно быть предусмотрено место для проставления серии и номера паспорта или документа, заменяющего паспорт гражданина, избирателя, для подписи избирателя за каждый полученный им бюллетень, для подписи члена участковой избирательной комиссии, выдавшего бюллетени избирателю, а также для особых отметок и внесения суммарных данных по каждому листу списка.</text:p>
        <text:p text:style-name="Text_20_body"><text:bookmark text:name="tp-117"/><text:bookmark text:name="Lbl1611"/><text:span text:style-name="Strong_20_Emphasis">11.</text:span> Список избирателей составляется в двух экземплярах. Первый экземпляр списка изготавливается на бумажном носителе в машинописном виде, второй экземпляр — в машиночитаемом виде. В исключительных случаях допускается составление списков избирателей в рукописном виде.</text:p>
        <text:p text:style-name="Основной_20_текст.gar-style-22"><text:bookmark text:name="tp-1074053680"/><text:bookmark text:name="Lbl1612"/>Часть 12 изменена с 4 июня 2018 г. — Федеральный закон от 4 июня 2018 г. № 150-ФЗ</text:p>
        <text:p text:style-name="Основной_20_текст.gar-style-22"><text:bookmark text:name="tp-1074053709"/>См. предыдущую редакцию</text:p>
        <text:p text:style-name="Text_20_body"><text:bookmark text:name="tp-311858"/><text:span text:style-name="Strong_20_Emphasis">12.</text:span> Первый экземпляр списка избирателей, составленного в соответствии с <text:a xlink:type="simple" xlink:href="#Lbl162" text:style-name="Internet_20_link" text:visited-style-name="Visited_20_Internet_20_Link">частью 2</text:a> настоящей статьи, передается по акту в соответствующую участковую избирательную комиссию за 10 дней до дня голосования, а второй экземпляр хранится в территориальной избирательной комиссии и используется в порядке, установленном Центральной избирательной комиссией Российской Федерации. Список избирателей подписывается председателем и секретарем территориальной избирательной комиссии с указанием даты внесения подписей и заверяется печатью территориальной избирательной комиссии. В случае проведения досрочного голосования в соответствии с <text:a xlink:type="simple" xlink:href="#Lbl822" text:style-name="Internet_20_link" text:visited-style-name="Visited_20_Internet_20_Link">частью 2 статьи 82</text:a> настоящего Федерального закона первый экземпляр списка избирателей передается в участковую избирательную комиссию не позднее чем за 21 день до дня голосования.</text:p>
        <text:p text:style-name="Text_20_body"><text:bookmark text:name="tp-119"/><text:bookmark text:name="Lbl1613"/><text:span text:style-name="Strong_20_Emphasis">13.</text:span> Список избирателей, составленный участковой избирательной комиссией в соответствии с <text:a xlink:type="simple" xlink:href="#Lbl164" text:style-name="Internet_20_link" text:visited-style-name="Visited_20_Internet_20_Link">частями 4 — 7</text:a>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120"/><text:bookmark text:name="Lbl1614"/><text:span text:style-name="Strong_20_Emphasis">14.</text:span> Участковая избирательная комиссия после получения или составления списка избирателей выверяет его и вносит в него необходимые изменения на основании личных письменных заявлений или устных обращений граждан в соответствии со <text:a xlink:type="simple" xlink:href="#Lbl17" text:style-name="Internet_20_link" text:visited-style-name="Visited_20_Internet_20_Link">статьями 17</text:a> и <text:a xlink:type="simple" xlink:href="#Lbl18" text:style-name="Internet_20_link" text:visited-style-name="Visited_20_Internet_20_Link">18</text:a> настоящего Федерального закона, соответствующих документов органов местного самоуправления, территориальных органов исполнительной власти города федерального значения, их должностных лиц, органов, осуществляющих государственную регистрацию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вышестоящей избирательной комиссии о включении избирателя в список избирателей на другом избирательном участке. Выверенный и уточненный список избирателей не позднее чем в 18 часов по местному времени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121"/><text:bookmark text:name="Lbl1615"/><text:span text:style-name="Strong_20_Emphasis">15.</text:span> Участковая избирательная комиссия вправе разделить первый экземпляр списка избирателей на отдельные книги. Каждая такая книга не позднее чем в день, предшествующий дню голосования, должна быть снабжена титульным листом с указанием порядкового номера книги и общего количества отдельных книг, на которые разделен список избирателей, и сброшюрована (прошита), что подтверждается печатью соответствующей участковой избирательной комиссии и подписью ее председателя.</text:p>
        <text:p text:style-name="Основной_20_текст.gar-style-22"><text:bookmark text:name="tp-1078795924"/><text:bookmark text:name="Lbl16151"/>Статья 16 дополнена частью 15.1 с 29 мая 2023 г. — Федеральный закон от 29 мая 2023 г. № 184-ФЗ</text:p>
        <text:p text:style-name="Основной_20_текст.gar-style-22"><text:bookmark text:name="tp-1078857955"/>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01"/><text:span text:style-name="Strong_20_Emphasis">15.1.</text:span>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списки избирателей составляются в порядке, установленном Центральной избирательной комиссией Российской Федерации.</text:p>
        <text:p text:style-name="Text_20_body"><text:bookmark text:name="tp-122"/><text:bookmark text:name="Lbl12132"/><text:span text:style-name="Strong_20_Emphasis">16.</text:span> Лица, представляющие сведения об избирателях, несут ответственность за достоверность, полноту соответствующих сведений и своевременность их представления.</text:p>
        <text:h text:style-name="Основной_20_текст.colont" text:outline-level="1"><text:bookmark text:name="Lbl17"/><text:soft-page-break/>Статья 17</text:h>
        <text:h text:style-name="Основной_20_текст.gar-style-15" text:outline-level="9"><text:bookmark text:name="tp-123"/><text:span text:style-name="T1">Статья 17</text:span>. Порядок включения в список избирателей и исключения из списка избирателей граждан Российской Федерации</text:h>
        <text:p text:style-name="Text_20_body"><text:bookmark text:name="tp-124"/><text:bookmark text:name="Lbl171"/><text:span text:style-name="Strong_20_Emphasis">1.</text:span> В списки избирателей включаются все граждане Российской Федерации, обладающие активным избирательным правом, за исключением случая, предусмотренного <text:a xlink:type="simple" xlink:href="#Lbl174" text:style-name="Internet_20_link" text:visited-style-name="Visited_20_Internet_20_Link">частью 4</text:a> настоящей статьи. Гражданин Российской Федерации может быть включен в список избирателей только на одном избирательном участке.</text:p>
        <text:p text:style-name="Text_20_body"><text:bookmark text:name="tp-125"/><text:bookmark text:name="Lbl17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федеральным законом, регулирующим порядок реализации прав граждан Российской Федерации на свободу передвижения, выбор места пребывания и места жительства в пределах Российской Федерации.</text:p>
        <text:p text:style-name="Text_20_body"><text:bookmark text:name="tp-126"/><text:bookmark text:name="Lbl173"/><text:span text:style-name="Strong_20_Emphasis">3.</text:span> Военнослужащие, проживающие вне пределов расположения воинской части,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военную службу по призыву.</text:p>
        <text:p text:style-name="Основной_20_текст.gar-style-22"><text:bookmark text:name="tp-1074053683"/><text:bookmark text:name="Lbl174"/>Часть 4 изменена с 4 июня 2018 г. — Федеральный закон от 4 июня 2018 г. № 150-ФЗ</text:p>
        <text:p text:style-name="Основной_20_текст.gar-style-22"><text:bookmark text:name="tp-1074053816"/>См. предыдущую редакцию</text:p>
        <text:p text:style-name="Text_20_body"><text:bookmark text:name="tp-311861"/><text:span text:style-name="Strong_20_Emphasis">4.</text:span> Основанием для включения в список избирателей гражданина Российской Федерации, постоянно проживающего за пределами территории Российской Федерации или находящегося в длительной заграничной командировке, является его личное письменное заявление, поданное не позднее чем в день, предшествующий дню голосования, в соответствующую участковую избирательную комиссию, либо устное обращение в день голосования.</text:p>
        <text:p text:style-name="Основной_20_текст.gar-style-22"><text:bookmark text:name="tp-1074318572"/><text:bookmark text:name="Lbl1741"/>Часть 4.1 изменена с 31 июля 2020 г. — Федеральный закон от 31 июля 2020 г. № 267-ФЗ</text:p>
        <text:p text:style-name="Основной_20_текст.gar-style-22"><text:bookmark text:name="tp-1074318573"/>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712"/>См. предыдущую редакцию</text:p>
        <text:p text:style-name="Text_20_body"><text:bookmark text:name="tp-576750"/><text:span text:style-name="Strong_20_Emphasis">4.1.</text:span> Избиратель, который будет находиться в день голосования вне места своего жительства, вправе подать в избирательную комиссию заявление о включении в список избирателей по месту своего нахождения (далее в настоящей части — заявление) в порядке, установленном Центральной избирательной комиссией Российской Федерации (далее в настоящей части — порядок). Срок подачи заявления устанавливается Центральной избирательной комиссией Российской Федерации в пределах срока, который начинается не ранее чем за 45 дней до дня (первого дня) голосования и заканчивается в 14 часов по местному времени дня, предшествующего дню голосования. Заявление может быть подано избирателем только лично по предъявлении паспорта (в период замены паспорта — временного удостоверения личности). Заявление может быть подано с использованием федеральной государственной информационной системы «Единый портал государственных и муниципальных услуг (функций)», через многофункциональный центр предоставления государственных и муниципальных услуг, если это предусмотрено порядком. Порядком предусматриваются способы защиты заявления от подделок, в том числе может быть предусмотрено использование в целях указанной защиты специального знака (марки), при этом порядок должен содержать требование об учете специальных знаков (марок), в том числе при их передаче избирательными комиссиями. Избиратель, подавший заявление, исключается из списка избирателей по месту своего жительства. Избиратель, подавший заявление, может быть включен в список избирателей по месту своего нахождения только на одном избирательном участке. Избиратель, подавший заявление и явившийся в день голосования на избирательный участок по месту своего жительства, может быть включен в список избирателей только по решению участковой избирательной комиссии и только после установления факта, свидетельствующего о том, что он не проголосовал на избирательном участке по месту своего нахождения. В случае включения избирателя в список избирателей по месту жительства он утрачивает право быть включенным в список избирателей по месту нахождения. Информация о подаче заявления избирателем, в том числе об избирательном участке, на котором избиратель, подавший заявление, должен быть в соответствии с порядком включен в список избирателей, обрабатывается и доводится до сведения соответствующих территориальных и участковых избирательных комиссий, в том числе с использованием ГАС «Выборы». Информация о числе избирателей, подавших заявления, отдельно по каждому избирательному участку размещается в сети «Интернет» в соответствии с порядком.</text:p>
        <text:p text:style-name="Text_20_body"><text:bookmark text:name="tp-311864"/><text:bookmark text:name="Lbl175"/><text:span text:style-name="Strong_20_Emphasis">5.</text:span> Утратила силу с 4 июня 2018 г. — Федеральный закон от 4 июня 2018 г. № 150-ФЗ</text:p>
        <text:p text:style-name="Основной_20_текст.gar-style-22"><text:bookmark text:name="tp-1074053827"/>См. предыдущую редакцию</text:p>
        <text:p text:style-name="Основной_20_текст.gar-style-22"><text:bookmark text:name="tp-1074053690"/><text:bookmark text:name="Lbl176"/>Часть 6 изменена с 4 июня 2018 г. — Федеральный закон от 4 июня 2018 г. № 150-ФЗ</text:p>
        <text:p text:style-name="Основной_20_текст.gar-style-22"><text:bookmark text:name="tp-1074284014"/>См. предыдущую редакцию</text:p>
        <text:p text:style-name="Text_20_body"><text:bookmark text:name="tp-311868"/><text:span text:style-name="Strong_20_Emphasis">6.</text:span> Избиратели, которые будут находиться в день голосования в больницах или местах содержания под стражей подозреваемых и обвиняемых и которые не имели возможности подать заявление о включении в список избирателей по месту своего нахождения в порядке, предусмотренном <text:a xlink:type="simple" xlink:href="#Lbl1741" text:style-name="Internet_20_link" text:visited-style-name="Visited_20_Internet_20_Link">частью 4.1</text:a> настоящей статьи, а также избиратели из числа военнослужащих, находящихся вне места расположения воинской части, и избиратели, работающие вахтовым методом, не имевшие возможности подать указанное заявление, решением участковой избирательной комиссии могут быть включены в список избирателей на избирательном участке по месту их временного пребывания на основании личного письменного заявления, поданного в участковую избирательную комиссию не позднее 14 часов по местному времени дня, предшествующего дню голосования. Информация об этом передается, в том числе с использованием ГАС «Выборы», в участковую избирательную комиссию того избирательного участка, где данный избиратель <text:soft-page-break/>включен в список избирателей по месту жительства. Участковая избирательная комиссия, получившая данную информацию,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 и наименования субъекта Российской Федерации.</text:p>
        <text:p text:style-name="Основной_20_текст.gar-style-22"><text:bookmark text:name="tp-1074053693"/><text:bookmark text:name="Lbl1761"/>Статья 17 дополнена частью 6.1 с 4 июня 2018 г. — Федеральный закон от 4 июня 2018 г. № 150-ФЗ</text:p>
        <text:p text:style-name="Text_20_body"><text:bookmark text:name="tp-311870"/><text:span text:style-name="Strong_20_Emphasis">6.1.</text:span> Избиратели, не имеющие регистрации по месту жительства в пределах Российской Федерации, решением участковой избирательной комиссии могут быть включены в список избирателей на избирательном участке, образованном в месте, где пребывают избиратели, не имеющие регистрации по месту жительства в пределах Российской Федерации, или на избирательном участке, определенном решением избирательной комиссии субъекта Российской Федерации для проведения голосования таких избирателей, на основании личного письменного заявления, поданного в участковую избирательную комиссию не позднее чем в день голосования.</text:p>
        <text:p text:style-name="Text_20_body"><text:bookmark text:name="tp-311871"/><text:bookmark text:name="Lbl177"/><text:span text:style-name="Strong_20_Emphasis">7.</text:span> Утратила силу с 4 июня 2018 г. — Федеральный закон от 4 июня 2018 г. № 150-ФЗ</text:p>
        <text:p text:style-name="Основной_20_текст.gar-style-22"><text:bookmark text:name="tp-1074053715"/>См. предыдущую редакцию</text:p>
        <text:p text:style-name="Основной_20_текст.gar-style-22"><text:bookmark text:name="tp-1074104320"/><text:bookmark text:name="Lbl178"/>Часть 8 изменена с 8 января 2019 г. — Федеральный закон от 27 декабря 2018 г. № 528-ФЗ</text:p>
        <text:p text:style-name="Основной_20_текст.gar-style-22"><text:bookmark text:name="tp-1074053718"/>См. предыдущую редакцию</text:p>
        <text:p text:style-name="Text_20_body"><text:bookmark text:name="tp-390711"/><text:span text:style-name="Strong_20_Emphasis">8.</text:span> Граждане Российской Федерации, признанные вынужденными переселенцами либо обратившиеся в федеральный орган исполнительной власти в сфере внутренних дел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Основной_20_текст.gar-style-22"><text:bookmark text:name="tp-1074053697"/><text:bookmark text:name="Lbl179"/>Часть 9 изменена с 4 июня 2018 г. — Федеральный закон от 4 июня 2018 г. № 150-ФЗ</text:p>
        <text:p text:style-name="Основной_20_текст.gar-style-22"><text:bookmark text:name="tp-1074053720"/>См. предыдущую редакцию</text:p>
        <text:p text:style-name="Text_20_body"><text:bookmark text:name="tp-311875"/><text:span text:style-name="Strong_20_Emphasis">9.</text:span> Граждане Российской Федерации, обладающие активным избирательным правом, находящиеся в иностранных государствах по частным приглашениям, в служебных, деловых и туристических поездках, включаются в список избирателей при явке в день голосования в помещение участковой избирательной комиссии на основании устного обращения и при предъявлении паспорта или документа, заменяющего паспорт гражданина.</text:p>
        <text:p text:style-name="Text_20_body"><text:bookmark text:name="tp-133"/><text:bookmark text:name="Lbl1710"/><text:span text:style-name="Strong_20_Emphasis">10.</text:span> Граждане Российской Федерации, зарегистрированные по месту жительства на территории соответствующего избирательного участка после представления списка избирателей для ознакомления избирателям, а также граждане,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нахождение места жительства (в случае отсутствия места жительства в пределах Российской Федерации — места пребывания) избирателя на территории данного избирательного участка.</text:p>
        <text:p text:style-name="Text_20_body"><text:bookmark text:name="tp-311876"/><text:bookmark text:name="Lbl1711"/><text:span text:style-name="Strong_20_Emphasis">11.</text:span> Утратила силу с 4 июня 2018 г. — Федеральный закон от 4 июня 2018 г. № 150-ФЗ</text:p>
        <text:p text:style-name="Основной_20_текст.gar-style-22"><text:bookmark text:name="tp-1074053722"/>См. предыдущую редакцию</text:p>
        <text:p text:style-name="Основной_20_текст.gar-style-22"><text:bookmark text:name="tp-1074053702"/><text:bookmark text:name="Lbl1712"/>Часть 12 изменена с 4 июня 2018 г. — Федеральный закон от 4 июня 2018 г. № 150-ФЗ</text:p>
        <text:p text:style-name="Основной_20_текст.gar-style-22"><text:bookmark text:name="tp-1074053725"/>См. предыдущую редакцию</text:p>
        <text:p text:style-name="Text_20_body"><text:bookmark text:name="tp-311880"/><text:span text:style-name="Strong_20_Emphasis">12.</text:span> Исключение гражданина Российской Федерации из списка избирателей, подписанного председателем и секретарем территориальной избирательной комиссии (в случае, предусмотренном <text:a xlink:type="simple" xlink:href="#Lbl1613" text:style-name="Internet_20_link" text:visited-style-name="Visited_20_Internet_20_Link">частью 13 статьи 16</text:a> настоящего Федерального закона, — председателем и секретарем участковой избирательной комиссии) и заверенного печатью этой комиссии, производится только на основании официальных документов, в том числе сообщения вышестоящей территориальной избирательной комиссии о включении избирателя в список избирателей на другом избирательном участке. При этом в списке избирателей указываются дата исключения гражданина из списка избирателей и причина этого исключения. Эта запись заверяется подписью председателя участковой избирательной комиссии с указанием даты внесения этой подписи.</text:p>
        <text:p text:style-name="Text_20_body"><text:bookmark text:name="tp-136"/><text:bookmark text:name="Lbl1713"/><text:span text:style-name="Strong_20_Emphasis">13.</text:span> Вносить какие-либо изменения в списки избирателей после окончания голосования и начала подсчета голосов избирателей запрещается.</text:p>
        <text:h text:style-name="Основной_20_текст.colont" text:outline-level="1"><text:bookmark text:name="Lbl18"/>Статья 18</text:h>
        <text:h text:style-name="Основной_20_текст.gar-style-15" text:outline-level="9"><text:bookmark text:name="tp-137"/><text:span text:style-name="T1">Статья 18</text:span>. Ознакомление избирателей со списками избирателей</text:h>
        <text:p text:style-name="Text_20_body"><text:bookmark text:name="tp-138"/><text:bookmark text:name="Lbl181"/><text:span text:style-name="Strong_20_Emphasis">1.</text:span> Списки избирателей представляются участковыми избирательными комиссиями избирателям для ознакомления и дополнительного уточнения за 10 дней до дня голосования, а в предусмотренных <text:a xlink:type="simple" xlink:href="#Lbl164" text:style-name="Internet_20_link" text:visited-style-name="Visited_20_Internet_20_Link">частями 4 — 6 статьи 16</text:a> настоящего Федерального закона случаях составления списка избирателей позднее этого срока — непосредственно после составления списка избирателей. В случае проведения досрочного голосования список избирателей представляется участковой избирательной комиссией избирателям для ознакомления и дополнительного уточнения за 21 день до дня голосования.</text:p>
        <text:p text:style-name="Text_20_body"><text:bookmark text:name="tp-139"/><text:bookmark text:name="Lbl182"/><text:span text:style-name="Strong_20_Emphasis">2.</text:span> Гражданин Российской Федерации, обладающий активным избирательным правом, вправе обратиться в участковую избирательную комиссию с письменным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tp-140"/><text:bookmark text:name="Lbl183"/><text:span text:style-name="Strong_20_Emphasis">3.</text:span> Решение участковой избирательной комиссии об отклонении заявления, указанного в <text:a xlink:type="simple" xlink:href="#Lbl182" text:style-name="Internet_20_link" text:visited-style-name="Visited_20_Internet_20_Link">части 2</text:a> настоящей стать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вносится участковой избирательной комиссией немедленно.</text:p>
        <text:p text:style-name="Text_20_body"><text:bookmark text:name="tp-141"/><text:bookmark text:name="Lbl184"/><text:span text:style-name="Strong_20_Emphasis">4.</text:span> Каждый гражданин Российской Федерации вправе сообщить в участковую избирательную комиссию об изменении указанных в <text:a xlink:type="simple" xlink:href="#Lbl1610" text:style-name="Internet_20_link" text:visited-style-name="Visited_20_Internet_20_Link">части 10 статьи 16</text:a> настоящего Федерального закона <text:soft-page-break/>сведений об избирателях, включенных в список избирателей на соответствующем избирательном участке.</text:p>
        <text:h text:style-name="Основной_20_текст.colont" text:outline-level="1"><text:bookmark text:name="Lbl300"/>Глава 3</text:h>
        <text:h text:style-name="Heading_20_2" text:outline-level="2"><text:bookmark text:name="tp-142"/>Глава 3. Избирательные комиссии</text:h>
        <text:h text:style-name="Основной_20_текст.colont" text:outline-level="1"><text:bookmark text:name="Lbl19"/>Статья 19</text:h>
        <text:h text:style-name="Основной_20_текст.gar-style-15" text:outline-level="9"><text:bookmark text:name="tp-143"/><text:span text:style-name="T1">Статья 19</text:span>. Система и статус избирательных комиссий по выборам депутатов Государственной Думы</text:h>
        <text:p text:style-name="Text_20_body"><text:bookmark text:name="tp-144"/><text:bookmark text:name="Lbl191"/><text:span text:style-name="Strong_20_Emphasis">1.</text:span> Подготовку и проведение выборов депутатов Государственной Думы, обеспечение реализации и защиту избирательных прав граждан осуществляют следующие избирательные комиссии, перечисленные в порядке от вышестоящих к нижестоящим:</text:p>
        <text:p text:style-name="Text_20_body"><text:bookmark text:name="tp-145"/><text:bookmark text:name="Lbl1911"/><text:span text:style-name="Strong_20_Emphasis">1)</text:span> Центральная избирательная комиссия Российской Федерации;</text:p>
        <text:p text:style-name="Text_20_body"><text:bookmark text:name="tp-146"/><text:bookmark text:name="Lbl1912"/><text:span text:style-name="Strong_20_Emphasis">2)</text:span> избирательные комиссии субъектов Российской Федерации;</text:p>
        <text:p text:style-name="Text_20_body"><text:bookmark text:name="tp-147"/><text:bookmark text:name="Lbl1913"/><text:span text:style-name="Strong_20_Emphasis">3)</text:span> окружные избирательные комиссии;</text:p>
        <text:p text:style-name="Основной_20_текст.gar-style-22"><text:bookmark text:name="tp-1076933407"/><text:bookmark text:name="Lbl1914"/>Пункт 4 изменен с 1 января 2023 г. — Федеральный закон от 14 марта 2022 г. № 60-ФЗ</text:p>
        <text:p text:style-name="Основной_20_текст.gar-style-22"><text:bookmark text:name="tp-1074053728"/>См. предыдущую редакцию</text:p>
        <text:p text:style-name="Text_20_body"><text:bookmark text:name="tp-4875333"/><text:span text:style-name="Strong_20_Emphasis">4)</text:span> территориальные избирательные комиссии;</text:p>
        <text:p text:style-name="Text_20_body"><text:bookmark text:name="tp-149"/><text:bookmark text:name="Lbl1915"/><text:span text:style-name="Strong_20_Emphasis">5)</text:span> участковые избирательные комиссии.</text:p>
        <text:p text:style-name="Text_20_body"><text:bookmark text:name="tp-150"/><text:bookmark text:name="Lbl192"/><text:span text:style-name="Strong_20_Emphasis">2.</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tp-151"/><text:bookmark text:name="Lbl193"/><text:span text:style-name="Strong_20_Emphasis">3.</text:span> Решение избирательной комиссии, противоречащее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h text:style-name="Основной_20_текст.colont" text:outline-level="1"><text:bookmark text:name="Lbl20"/>Статья 20</text:h>
        <text:h text:style-name="Основной_20_текст.gar-style-15" text:outline-level="9"><text:bookmark text:name="tp-152"/><text:span text:style-name="T1">Статья 20</text:span>. Порядок формирования Центральной избирательной комиссии Российской Федерации, избирательных комиссий субъектов Российской Федерации</text:h>
        <text:p text:style-name="Text_20_body"><text:bookmark text:name="tp-153"/>Центральная избирательная комиссия Российской Федерации, избирательные комиссии субъектов Российской Федерации формируются в соответствии с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1"/>Статья 21</text:h>
        <text:h text:style-name="Основной_20_текст.gar-style-15" text:outline-level="9"><text:bookmark text:name="tp-154"/><text:span text:style-name="T1">Статья 21</text:span>. Порядок формирования окружной избирательной комиссии</text:h>
        <text:p text:style-name="Text_20_body"><text:bookmark text:name="tp-155"/><text:bookmark text:name="Lbl211"/><text:span text:style-name="Strong_20_Emphasis">1.</text:span> Окружная избирательная комиссия действует в каждом одномандатном избирательном округе.</text:p>
        <text:p text:style-name="Text_20_body"><text:bookmark text:name="tp-156"/><text:bookmark text:name="Lbl212"/><text:span text:style-name="Strong_20_Emphasis">2.</text:span> Если в субъекте Российской Федерации образован только один одномандатный избирательный округ, полномочия окружной избирательной комиссии осуществляет избирательная комиссия этого субъекта Российской Федерации.</text:p>
        <text:p text:style-name="Text_20_body"><text:bookmark text:name="tp-157"/><text:bookmark text:name="Lbl213"/><text:span text:style-name="Strong_20_Emphasis">3.</text:span> Если в субъекте Российской Федерации образовано несколько одномандатных избирательных округов, окружные избирательные комиссии или некоторые из них по решению Центральной избирательной комиссии Российской Федерации могут не формироваться. В этом случае Центральная избирательная комиссия Российской Федерации возлагает полномочия окружных избирательных комиссий, которые не были сформированы, на избирательную комиссию данного субъекта Российской Федерации либо по предложению избирательной комиссии субъекта Российской Федерации — на территориальную избирательную комиссию. Соответствующее решение Центральной избирательной комиссии Российской Федерации публикуется не позднее чем за 30 дней до истечения срока, в который должны быть назначены выборы депутатов Государственной Думы, а в случае назначения досрочных выборов — не позднее чем через пять дней со дня официального опубликования (публикации) решения об их назначении.</text:p>
        <text:p text:style-name="Text_20_body"><text:bookmark text:name="tp-158"/><text:bookmark text:name="Lbl214"/><text:span text:style-name="Strong_20_Emphasis">4.</text:span> Окружная избирательная комиссия (если ее полномочия в соответствии с <text:a xlink:type="simple" xlink:href="#Lbl212" text:style-name="Internet_20_link" text:visited-style-name="Visited_20_Internet_20_Link">частями 2</text:a> и <text:a xlink:type="simple" xlink:href="#Lbl213" text:style-name="Internet_20_link" text:visited-style-name="Visited_20_Internet_20_Link">3</text:a> настоящей статьи не возлагаются на иную избирательную комиссию) формируется избирательной комиссией субъекта Российской Федерации, на территории которого расположен соответствующий одномандатный избирательный округ, не позднее чем за 80 дней до дня голосования в составе не менее восьми и не более четырнадцати членов комиссии с правом решающего голоса. Формирование окружных избирательных комиссий осуществляется с соблюдением общих условий формирования избирательных комиссий и порядка формирования окружн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59"/><text:bookmark text:name="Lbl215"/><text:span text:style-name="Strong_20_Emphasis">5.</text:span> Избирательная комиссия субъекта Российской Федерации не позднее чем за 25 дней до истечения срока, в который должны быть назначены выборы депутатов Государственной Думы, а в случае назначения досрочных выборов — не позднее чем через шесть дней со дня официального опубликования (публикации) решения об их назначении публикует сообщение о приеме предложений по кандидатурам в состав окружной избирательной комиссии. Срок, в течение которого принимаются указанные предложения, составляет 10 дней.</text:p>
        <text:p text:style-name="Основной_20_текст.gar-style-22"><text:bookmark text:name="tp-1073795915"/><text:bookmark text:name="Lbl216"/>Федеральным законом от 9 марта 2016 г. № 66-ФЗ в часть 6 статьи 21 внесены изменения</text:p>
        <text:p text:style-name="Основной_20_текст.gar-style-22"><text:bookmark text:name="tp-1073766304"/>См. текст части в предыдущей редакции</text:p>
        <text:p text:style-name="Text_20_body"><text:bookmark text:name="tp-54092"/><text:span text:style-name="Strong_20_Emphasis">6.</text:span> Формирование окружной избирательной комиссии осуществляется на основе предложений, указанных в пункте 1 статьи 22 Федерального закона «Об основных гарантиях избирательных прав и права на участие в референдуме граждан Российской Федерации», а также предложений <text:soft-page-break/>представительных органов муниципальных образований, собраний избирателей по месту жительства, работы, службы, учебы.</text:p>
        <text:p text:style-name="Text_20_body"><text:bookmark text:name="tp-161"/><text:bookmark text:name="Lbl217"/><text:span text:style-name="Strong_20_Emphasis">7.</text:span> Избирательная комиссия субъекта Российской Федерации обязана назначить в состав окружной избирательной комиссии не менее одной второй членов комиссии от их общего числа на основе поступивших предложений:</text:p>
        <text:p text:style-name="Text_20_body"><text:bookmark text:name="tp-162"/><text:bookmark text:name="Lbl2171"/><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text:p>
        <text:p text:style-name="Основной_20_текст.gar-style-22"><text:bookmark text:name="tp-1076933409"/><text:bookmark text:name="Lbl2172"/>Пункт 2 изменен с 14 марта 2022 г. — Федеральный закон от 14 марта 2022 г. № 60-ФЗ</text:p>
        <text:p text:style-name="Основной_20_текст.gar-style-22"><text:bookmark text:name="tp-1074053731"/>См. предыдущую редакцию</text:p>
        <text:p text:style-name="Text_20_body"><text:bookmark text:name="tp-3191586"/><text:span text:style-name="Strong_20_Emphasis">2)</text:span> политических партий, выдвинувших списки кандидатов, допущенные к распределению депутатских мандатов в законодательном органе субъекта Российской Федерации.</text:p>
        <text:p text:style-name="Text_20_body"><text:bookmark text:name="tp-164"/><text:bookmark text:name="Lbl218"/><text:span text:style-name="Strong_20_Emphasis">8.</text:span> Если избирательная комиссия субъекта Российской Федерации не назначила в состав окружной избирательной комиссии необходимое число членов комиссии в срок, установленный <text:a xlink:type="simple" xlink:href="#Lbl214" text:style-name="Internet_20_link" text:visited-style-name="Visited_20_Internet_20_Link">частью 4</text:a> настоящей статьи, назначение состава комиссии или части ее состава осуществляется Центральной избирательной комиссией Российской Федерации с соблюдением требований, установленных настоящим Федеральным законом.</text:p>
        <text:h text:style-name="Основной_20_текст.colont" text:outline-level="1"><text:bookmark text:name="Lbl22"/>Статья 22</text:h>
        <text:h text:style-name="Основной_20_текст.gar-style-15" text:outline-level="9"><text:bookmark text:name="tp-165"/><text:span text:style-name="T1">Статья 22</text:span>. Порядок формирования территориальных избирательных комиссий</text:h>
        <text:p text:style-name="Основной_20_текст.gar-style-22"><text:bookmark text:name="tp-1076933411"/><text:bookmark text:name="Lbl221"/>Часть 1 изменена с 1 января 2023 г. — Федеральный закон от 14 марта 2022 г. № 60-ФЗ</text:p>
        <text:p text:style-name="Основной_20_текст.gar-style-22"><text:bookmark text:name="tp-1074053734"/>См. предыдущую редакцию</text:p>
        <text:p text:style-name="Text_20_body"><text:bookmark text:name="tp-4875334"/><text:span text:style-name="Strong_20_Emphasis">1.</text:span> Полномочия территориальных избирательных комиссий по выборам депутатов Государственной Думы осуществляют территориальн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другими федеральными законами. Если на соответствующей территории территориальная избирательная комиссия не сформирована, то она формируется в соответствии с указанным Федеральным законом не позднее чем через 35 дней со дня официального опубликования (публикации) решения о назначении выборов. Сообщение о приеме предложений по кандидатурам в состав такой территориальной избирательной комиссии публикуется избирательной комиссией субъекта Российской Федерации не позднее чем через три дня со дня официального опубликования (публикации) решения о назначении выборов. Срок, в течение которого принимаются указанные предложения, составляет 30 дней.</text:p>
        <text:p text:style-name="Text_20_body"><text:bookmark text:name="tp-167"/><text:bookmark text:name="Lbl222"/><text:span text:style-name="Strong_20_Emphasis">2.</text:span> Избирательная комиссия субъекта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образованных на судах, которые будут находиться в день голосования в плавании, и на полярных станциях. Такие территориальные избирательные комиссии формируются с соблюдением общих условий формирования избирательных комиссий и порядка формирования территориальн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4835176"/><text:bookmark text:name="Lbl223"/>Часть 3 изменена с 5 апреля 2021 г. — Федеральный закон от 5 апреля 2021 г. № 89-ФЗ</text:p>
        <text:p text:style-name="Основной_20_текст.gar-style-22"><text:bookmark text:name="tp-1074053781"/>См. предыдущую редакцию</text:p>
        <text:p text:style-name="Text_20_body"><text:bookmark text:name="tp-1093353"/><text:span text:style-name="Strong_20_Emphasis">3.</text:span> Центральная избирательная комиссия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образованных за пределами территории Российской Федерации. Такие территориальные избирательные комиссии формируются в составе не менее пяти и не более десяти членов комиссии с правом решающего голоса, на которых не распространяются установленные Федеральным законом «Об основных гарантиях избирательных прав и права на участие в референдуме граждан Российской Федерации» ограничения, препятствующие приобретению ими статуса члена избирательной комиссии с правом решающего голоса. Председатель такой территориальной избирательной комиссии назначается Центральной избирательной комиссией Российской Федерации. Центральная избирательная комиссия Российской Федерации вправе возложить полномочия таких территориальных избирательных комиссий на соответствующие территориальные комиссии, сформированные для подготовки и проведения выборов Президента Российской Федерации.</text:p>
        <text:p text:style-name="Text_20_body"><text:bookmark text:name="tp-169"/><text:bookmark text:name="Lbl224"/><text:span text:style-name="Strong_20_Emphasis">4.</text:span> Срок полномочий территориальных избирательных комиссий, указанных в <text:a xlink:type="simple" xlink:href="#Lbl222" text:style-name="Internet_20_link" text:visited-style-name="Visited_20_Internet_20_Link">частях 2</text:a> и <text:a xlink:type="simple" xlink:href="#Lbl223" text:style-name="Internet_20_link" text:visited-style-name="Visited_20_Internet_20_Link">3</text:a> настоящей статьи, определяется сформировавшей их избирательной комиссией.</text:p>
        <text:p text:style-name="Text_20_body"><text:bookmark text:name="tp-170"/><text:bookmark text:name="Lbl225"/><text:span text:style-name="Strong_20_Emphasis">5.</text:span> Положения настоящего Федерального закона, регулирующие деятельность территориальных избирательных комиссий, распространяются на территориальные избирательные комиссии, указанные в <text:a xlink:type="simple" xlink:href="#Lbl222" text:style-name="Internet_20_link" text:visited-style-name="Visited_20_Internet_20_Link">частях 2</text:a> и <text:a xlink:type="simple" xlink:href="#Lbl223" text:style-name="Internet_20_link" text:visited-style-name="Visited_20_Internet_20_Link">3</text:a> настоящей статьи, если иное не установлено настоящим Федеральным законом.</text:p>
        <text:h text:style-name="Основной_20_текст.colont" text:outline-level="1"><text:bookmark text:name="Lbl23"/>Статья 23</text:h>
        <text:h text:style-name="Основной_20_текст.gar-style-15" text:outline-level="9"><text:bookmark text:name="tp-171"/><text:span text:style-name="T1">Статья 23</text:span>. Порядок формирования участковых избирательных комиссий</text:h>
        <text:p text:style-name="Text_20_body"><text:bookmark text:name="tp-172"/><text:bookmark text:name="Lbl231"/><text:span text:style-name="Strong_20_Emphasis">1.</text:span> Полномочия участковых избирательных комиссий по выборам депутатов Государственной Думы осуществляют участков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Если на соответствующей территории участковая избирательная комиссия не была сформирована, то участковая избирательная комиссия формируется в порядке, установленном указанным Федеральным законом, не позднее чем через 45 дней со дня официального опубликования (публикации) решения о назначении выборов. Срок приема предложений по составу такой участковой избирательной комиссии составляет 30 дней.</text:p>
        <text:p text:style-name="Основной_20_текст.gar-style-22"><text:bookmark text:name="tp-1077639698"/><text:bookmark text:name="Lbl232"/>Часть 2 изменена с 9 июля 2022 г. — Федеральный закон от 28 июня 2022 г. № 220-ФЗ</text:p>
        <text:p text:style-name="Основной_20_текст.gar-style-22"><text:bookmark text:name="tp-1074053737"/>См. предыдущую редакцию</text:p>
        <text:p text:style-name="Text_20_body"><text:bookmark text:name="tp-4126720"/><text:span text:style-name="Strong_20_Emphasis">2.</text:span> На избирательных участках, образованных в соответствии с <text:a xlink:type="simple" xlink:href="#Lbl143" text:style-name="Internet_20_link" text:visited-style-name="Visited_20_Internet_20_Link">частью 3 статьи 14</text:a> настоящего Федерального закона, участковые избирательные комиссии формируются в порядке, <text:soft-page-break/>установленном Федеральным законом «Об основных гарантиях избирательных прав и права на участие в референдуме граждан Российской Федерации», не позднее чем за 15 дней до дня голосования, а в исключительных случаях — не позднее дня, предшествующего дню голосования. На избирательных участках, образованных на судах, которые будут находиться в день голосования в плавании, на полярных станциях, в вахтовых поселках, участковые избирательные комиссии формируются капитанами судов, начальниками полярных станций, руководителями или иными должностными лицами организаций из числа соответственно членов экипажа, работников полярной станции, работников, привлекаемых к работам вахтовым методом, в том числе не входящих в резерв составов участковых избирательных комиссий.</text:p>
        <text:p text:style-name="Основной_20_текст.gar-style-22"><text:bookmark text:name="tp-1078795926"/><text:bookmark text:name="Lbl2321"/>Статья 23 дополнена частью 2.1 с 29 мая 2023 г. — Федеральный закон от 29 мая 2023 г. № 184-ФЗ</text:p>
        <text:p text:style-name="Основной_20_текст.gar-style-22"><text:bookmark text:name="tp-1078857956"/>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03"/><text:span text:style-name="Strong_20_Emphasis">2.1.</text:span> Для обеспеч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в порядке, установленном Федеральным законом «Об основных гарантиях избирательных прав и права на участие в референдуме граждан Российской Федерации», могут быть сформированы специальные участковые избирательные комиссии.</text:p>
        <text:p text:style-name="Основной_20_текст.gar-style-22"><text:bookmark text:name="tp-1074318584"/><text:bookmark text:name="Lbl233"/>Часть 3 изменена с 31 июля 2020 г. — Федеральный закон от 31 июля 2020 г. № 267-ФЗ</text:p>
        <text:p text:style-name="Основной_20_текст.gar-style-22"><text:bookmark text:name="tp-1074318585"/>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740"/>См. предыдущую редакцию</text:p>
        <text:p text:style-name="Text_20_body"><text:bookmark text:name="tp-576753"/><text:span text:style-name="Strong_20_Emphasis">3.</text:span> На избирательном участке, образованном за пределами территории Российской Федерации, участковая избирательная комиссия формируется, председатель участковой избирательной комиссии назначается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 не позднее чем за 23 дня до дня голосования, а в исключительных случаях — не позднее чем за три дня до дня (первого дня) голосования.</text:p>
        <text:p text:style-name="Text_20_body"><text:bookmark text:name="tp-175"/><text:bookmark text:name="Lbl234"/><text:span text:style-name="Strong_20_Emphasis">4.</text:span> Формирование участковой избирательной комиссии на избирательном участке, образованном за пределами территории Российской Федерации, осуществляется с учетом следующих требований:</text:p>
        <text:p text:style-name="Text_20_body"><text:bookmark text:name="tp-176"/><text:bookmark text:name="Lbl2341"/><text:span text:style-name="Strong_20_Emphasis">1)</text:span> ограничение максимального числа членов участковой избирательной комиссии, предусмотренное пунктом 3 статьи 27 Федерального закона «Об основных гарантиях избирательных прав и права на участие в референдуме граждан Российской Федерации», не действует, если на избирательном участке зарегистрировано более 3000 избирателей;</text:p>
        <text:p text:style-name="Text_20_body"><text:bookmark text:name="tp-177"/><text:bookmark text:name="Lbl2342"/><text:span text:style-name="Strong_20_Emphasis">2)</text:span> предложение по кандидатуре в состав участковой избирательной комиссии, поступившее от политической партии, федеральный список кандидатов которой допущен к распределению депутатских мандатов на последних, предшествующих данным выборах депутатов Государственной Думы, подлежит обязательному учету только в случае, если гражданин Российской Федерации, который обладает активным избирательным правом и кандидатура которого предложена в состав указанной комиссии, постоянно проживает на территории соответствующего иностранного государства.</text:p>
        <text:h text:style-name="Основной_20_текст.colont" text:outline-level="1"><text:bookmark text:name="Lbl24"/>Статья 24</text:h>
        <text:h text:style-name="Основной_20_текст.gar-style-15" text:outline-level="9"><text:bookmark text:name="tp-178"/><text:span text:style-name="T1">Статья 24</text:span>. Порядок назначения и срок полномочий членов избирательной комиссии с правом совещательного голоса</text:h>
        <text:p text:style-name="Text_20_body"><text:bookmark text:name="tp-179"/>Порядок назначения и срок полномочий членов избирательной комиссии с правом совещательного голоса устанавливаются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5"/>Статья 25</text:h>
        <text:h text:style-name="Основной_20_текст.gar-style-15" text:outline-level="9"><text:bookmark text:name="tp-180"/><text:span text:style-name="T1">Статья 25</text:span>. Организация деятельности избирательных комиссий. Содействие избирательным комиссиям в реализации их полномочий</text:h>
        <text:p text:style-name="Text_20_body"><text:bookmark text:name="tp-181"/><text:bookmark text:name="Lbl251"/><text:span text:style-name="Strong_20_Emphasis">1.</text:span> 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82"/><text:bookmark text:name="Lbl252"/><text:span text:style-name="Strong_20_Emphasis">2.</text:span> Государственные органы и организации, органы местного самоуправления, организации, в уставном (складочном) капитале которых на день официального опубликования (публикации) решения о назначении выборов депутатов Государственной Думы доля (вклад) Российской Федерации, субъекта Российской Федерации или муниципального образования составляет более 30 процентов, а также должностные лица указанных органов и организаций обязаны оказывать избирательным комиссиям содействие в реализации их полномочий в соответствии с законодательством Российской Федерации о выборах и референдумах.</text:p>
        <text:p text:style-name="Text_20_body"><text:bookmark text:name="tp-183"/><text:bookmark text:name="Lbl253"/><text:span text:style-name="Strong_20_Emphasis">3.</text:span> Государственные и муниципальные организации, осуществляющие теле- и (или) радиовещание (далее — организации телерадиовещания), и редакции государственных и муниципальных периодических печатных изданий обязаны безвозмездно предоставлять избирательным комиссиям не позднее чем в пятидневный срок со дня их обращения эфирное время для информирования избирателей в порядке, установленном настоящим Федеральным законом, иными федеральными законами, и печатную площадь для опубликования решений избирательных комиссий и размещения иной информации. При этом расходы организаций телерадиовещания и редакций периодических печатных изданий, связанные с предоставлением бесплатного эфирного времени и бесплатной печатной площади, относятся на результаты деятельности этих организаций и редакций.</text:p>
        <text:p text:style-name="Text_20_body"><text:bookmark text:name="tp-184"/><text:bookmark text:name="Lbl254"/><text:span text:style-name="Strong_20_Emphasis">4.</text:span> Государственные органы, органы местного самоуправления, политические партии и иные общественные объединения, организации независимо от формы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text:soft-page-break/>комиссий в пятидневный срок, на обращения, поступившие за пять и менее дней до дня голосования, — не позднее дня, предшествующего дню голосования, а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p text:style-name="Text_20_body"><text:bookmark text:name="tp-185"/><text:bookmark text:name="Lbl255"/><text:span text:style-name="Strong_20_Emphasis">5.</text:span> Избирательные комиссии вправе обращаться в правоохранительные органы с представлением о проведении проверки фактов нарушения настоящего Федерального закона, иных федеральных законов в части, касающейся подготовки и проведения выборов депутатов Государственной Думы, и о принятии соответствующих мер. Правоохранительные органы обязаны принять установленные законом меры по пресечению таких нарушений в пятидневный срок, при получении представления за пять и менее дней до дня голосования — не позднее дня, предшествующего дню голосования, а при получении представления в день, предшествующий дню голосования, в день голосования или в день, следующий за днем голосования, — немедленно. Если факты, содержащиеся в представлении, требуют дополнительной проверки, указанные меры принимаются не позднее чем в десятидневный срок. Правоохранительные органы незамедлительно информируют о результатах проверки и принятых мерах обратившуюся с представлением избирательную комиссию.</text:p>
        <text:h text:style-name="Основной_20_текст.colont" text:outline-level="1"><text:bookmark text:name="Lbl26"/>Статья 26</text:h>
        <text:p text:style-name="Основной_20_текст.gar-style-22"><text:bookmark text:name="tp-1076933413"/>Статья 26 изменена с 14 марта 2022 г. — Федеральный закон от 14 марта 2022 г. № 60-ФЗ</text:p>
        <text:p text:style-name="Основной_20_текст.gar-style-22"><text:bookmark text:name="tp-1074053743"/>См. предыдущую редакцию</text:p>
        <text:h text:style-name="Основной_20_текст.gar-style-15" text:outline-level="9"><text:bookmark text:name="tp-186"/><text:span text:style-name="T1">Статья 26</text:span>. Статус членов избирательных комиссий</text:h>
        <text:p text:style-name="Text_20_body"><text:bookmark text:name="tp-3191590"/><text:bookmark text:name="Lbl3121316"/><text:span text:style-name="Strong_20_Emphasis">1.</text:span> Политическая партия со дня представления в Центральную избирательную комиссию Российской Федерации документов для регистрации федерального списка кандидатов вправе назначить одного члена Центральной избирательной комиссии Российской Федерации с правом совещательного голоса и по одному члену каждой избирательной комиссии субъекта Российской Федерации с правом совещательного голоса.</text:p>
        <text:p text:style-name="Text_20_body"><text:bookmark text:name="tp-3191591"/><text:bookmark text:name="Lbl3121317"/><text:span text:style-name="Strong_20_Emphasis">2.</text:span> Статус членов избирательных комиссий как с правом решающего голоса, так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7"/>Статья 27</text:h>
        <text:h text:style-name="Основной_20_текст.gar-style-15" text:outline-level="9"><text:bookmark text:name="tp-188"/><text:span text:style-name="T1">Статья 27</text:span>. Полномочия Центральной избирательной комиссии Российской Федерации</text:h>
        <text:p text:style-name="Text_20_body"><text:bookmark text:name="tp-189"/>Центральная избирательная комиссия Российской Федерации при подготовке и проведении выборов депутатов Государственной Думы в пределах своих полномочий, установленных федеральными законами:</text:p>
        <text:p text:style-name="Text_20_body"><text:bookmark text:name="tp-190"/><text:bookmark text:name="Lbl271"/><text:span text:style-name="Strong_20_Emphasis">1)</text:span> организует подготовку и проведение выборов, руководит деятельностью избирательных комиссий;</text:p>
        <text:p text:style-name="Text_20_body"><text:bookmark text:name="tp-191"/><text:bookmark text:name="Lbl272"/><text:span text:style-name="Strong_20_Emphasis">2)</text:span> осуществляет контроль за соблюдением избирательных прав граждан, обеспечивает единообразное применение настоящего Федерального закона;</text:p>
        <text:p text:style-name="Text_20_body"><text:bookmark text:name="tp-192"/><text:bookmark text:name="Lbl273"/><text:span text:style-name="Strong_20_Emphasis">3)</text:span> принимает инструкции и иные нормативные акты по вопросам применения настоящего Федерального закона;</text:p>
        <text:p text:style-name="Text_20_body"><text:bookmark text:name="tp-193"/><text:bookmark text:name="Lbl274"/><text:span text:style-name="Strong_20_Emphasis">4)</text:span> оказывает нижестоящим избирательным комиссиям правовую, методическую, организационно-техническую и иную помощь;</text:p>
        <text:p text:style-name="Text_20_body"><text:bookmark text:name="tp-194"/><text:bookmark text:name="Lbl275"/><text:span text:style-name="Strong_20_Emphasis">5)</text:span> осуществляет руководство деятельностью избирательных комиссий по единообразному использованию ГАС «Выборы», ее отдельных технических средств, в том числе технических средств подсчета голосов;</text:p>
        <text:p text:style-name="Text_20_body"><text:bookmark text:name="tp-195"/><text:bookmark text:name="Lbl276"/><text:span text:style-name="Strong_20_Emphasis">6)</text:span> разрабатывает и в установленном порядке представляет на рассмотрение Государственной Думы схему одномандатных избирательных округов, а в случае, предусмотренном <text:a xlink:type="simple" xlink:href="#Lbl1212" text:style-name="Internet_20_link" text:visited-style-name="Visited_20_Internet_20_Link">частью 12 статьи 12</text:a> настоящего Федерального закона, утверждает схему одномандатных избирательных округов;</text:p>
        <text:p text:style-name="Text_20_body"><text:bookmark text:name="tp-196"/><text:bookmark text:name="Lbl277"/><text:span text:style-name="Strong_20_Emphasis">7)</text:span> решает при определении схемы одномандатных избирательных округов вопрос о приписке избирателей, проживающих за пределами территории Российской Федерации, к соответствующим одномандатным избирательным округам;</text:p>
        <text:p text:style-name="Text_20_body"><text:bookmark text:name="tp-197"/><text:bookmark text:name="Lbl278"/><text:span text:style-name="Strong_20_Emphasis">8)</text:span> заслушивает сообщения представителей федеральных органов исполнительной власти,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text:p>
        <text:p text:style-name="Text_20_body"><text:bookmark text:name="tp-198"/><text:bookmark text:name="Lbl279"/><text:span text:style-name="Strong_20_Emphasis">9)</text:span> распределяет средства, выделенные из федерального бюджета на финансовое обеспечение подготовки и проведения выборов,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этих средств, а также за поступлением средств в избирательные фонды политических партий и расходованием этих средств;</text:p>
        <text:p text:style-name="Text_20_body"><text:bookmark text:name="tp-199"/><text:bookmark text:name="Lbl2710"/><text:span text:style-name="Strong_20_Emphasis">10)</text:span> заверяет и регистрирует федеральные списки кандидатов, публикует зарегистрированные федеральные списки кандидатов в объеме, указанном в <text:a xlink:type="simple" xlink:href="#Lbl423" text:style-name="Internet_20_link" text:visited-style-name="Visited_20_Internet_20_Link">части 3 статьи 42</text:a> настоящего Федерального закона;</text:p>
        <text:p text:style-name="Text_20_body"><text:bookmark text:name="tp-200"/><text:bookmark text:name="Lbl2711"/><text:span text:style-name="Strong_20_Emphasis">11)</text:span> заверяет списки кандидатов, выдвинутых политическими партиями по одномандатным избирательным округам;</text:p>
        <text:p text:style-name="Text_20_body"><text:bookmark text:name="tp-201"/><text:bookmark text:name="Lbl2712"/><text:span text:style-name="Strong_20_Emphasis">12)</text:span> регистрирует доверенных лиц и уполномоченных представителей политических партий, в том числе уполномоченных представителей политических партий по финансовым вопросам;</text:p>
        <text:p text:style-name="Text_20_body"><text:bookmark text:name="tp-202"/><text:bookmark text:name="Lbl2713"/><text:span text:style-name="Strong_20_Emphasis">13)</text:span> заверяет списки уполномоченных представителей региональных отделений политических партий по финансовым вопросам;</text:p>
        <text:p text:style-name="Text_20_body"><text:bookmark text:name="tp-203"/><text:bookmark text:name="Lbl2714"/><text:soft-page-break/><text:span text:style-name="Strong_20_Emphasis">14)</text:span> выдает зарегистрированным по федеральному избирательному округу кандидатам, доверенным лицам политических партий, выдвинувших федеральные списки кандидатов, удостоверения установленного образца;</text:p>
        <text:p text:style-name="Text_20_body"><text:bookmark text:name="tp-204"/><text:bookmark text:name="Lbl2715"/><text:span text:style-name="Strong_20_Emphasis">15)</text:span> осуществляет контроль за соблюдением правил информирования избирателей, проведения предвыборной агитации на территории Российской Федерации;</text:p>
        <text:p text:style-name="Text_20_body"><text:bookmark text:name="tp-205"/><text:bookmark text:name="Lbl2716"/><text:span text:style-name="Strong_20_Emphasis">16)</text:span> устанавливает единую нумерацию избирательных участков, образованных за пределами территории Российской Федерации;</text:p>
        <text:p text:style-name="Основной_20_текст.gar-style-22"><text:bookmark text:name="tp-1074053708"/><text:bookmark text:name="Lbl2717"/>Пункт 17 изменен с 4 июня 2018 г. — Федеральный закон от 4 июня 2018 г. № 150-ФЗ</text:p>
        <text:p text:style-name="Основной_20_текст.gar-style-22"><text:bookmark text:name="tp-1074053745"/>См. предыдущую редакцию</text:p>
        <text:p text:style-name="Text_20_body"><text:bookmark text:name="tp-311886"/><text:span text:style-name="Strong_20_Emphasis">17)</text:span> утверждает формы документов, связанных с подготовкой и проведением выборов, определяет способы защиты избирательных бюллетеней, а при необходимости — способы защиты списка избирателей и других документов, связанных с подготовкой и проведением выборов, решает вопросы, касающиеся изготовления указанных документов;</text:p>
        <text:p text:style-name="Text_20_body"><text:bookmark text:name="tp-207"/><text:bookmark text:name="Lbl2718"/><text:span text:style-name="Strong_20_Emphasis">18)</text:span> устанавливает предусмотренные настоящим Федеральным законом формы документов в машиночитаемом виде, порядок их заполнения, в том числе с использованием сети «Интернет», порядок изготовления документов на бумажном носителе на основе документов в машиночитаемом виде, а также принимает меры, направленные на оказание содействия политическим партиям, гражданам, выдвигающим свои кандидатуры в качестве кандидатов, в подготовке документов в машиночитаемом виде;</text:p>
        <text:p text:style-name="Text_20_body"><text:bookmark text:name="tp-208"/><text:bookmark text:name="Lbl2719"/><text:span text:style-name="Strong_20_Emphasis">19)</text:span> утверждает форму избирательного бюллетеня для голосования по федеральному избирательному округу и по одномандатным избирательным округам;</text:p>
        <text:p text:style-name="Text_20_body"><text:bookmark text:name="tp-209"/><text:bookmark text:name="Lbl2720"/><text:span text:style-name="Strong_20_Emphasis">20)</text:span> утверждает текст избирательного бюллетеня для голосования по федеральному избирательному округу на русском языке;</text:p>
        <text:p text:style-name="Text_20_body"><text:bookmark text:name="tp-210"/><text:bookmark text:name="Lbl2721"/><text:span text:style-name="Strong_20_Emphasis">21)</text:span> утверждает образцы печатей избирательных комиссий;</text:p>
        <text:p text:style-name="Основной_20_текст.gar-style-22"><text:bookmark text:name="tp-1073914704"/><text:bookmark text:name="Lbl2722"/>Федеральным законом от 18 июня 2017 г. № 127-ФЗ пункт 22 статьи 27 изложен в новой редакции</text:p>
        <text:p text:style-name="Основной_20_текст.gar-style-22"><text:bookmark text:name="tp-1073743579"/>См. текст пункта в предыдущей редакции</text:p>
        <text:p text:style-name="Text_20_body"><text:bookmark text:name="tp-172881"/><text:span text:style-name="Strong_20_Emphasis">22)</text:span> устанавливает порядок доставки в избирательные комиссии документов, связанных с подготовкой и проведением выборов, а также утверждает по согласованию с уполномоченным федеральным органом исполнительной власти в сфере архивного дела и делопроизводства порядок хранения, передачи в архив и уничтожения по истечении сроков хранения указанных документов;</text:p>
        <text:p text:style-name="Text_20_body"><text:bookmark text:name="tp-212"/><text:bookmark text:name="Lbl2723"/><text:span text:style-name="Strong_20_Emphasis">23)</text:span> разрабатывает нормативы технологического оборудования (кабин для голосования, ящиков для голосования) для участковых избирательных комиссий, утверждает указанные нормативы и осуществляет контроль за их соблюдением;</text:p>
        <text:p text:style-name="Text_20_body"><text:bookmark text:name="tp-213"/><text:bookmark text:name="Lbl2724"/><text:span text:style-name="Strong_20_Emphasis">24)</text:span> рассматривает вопросы материально-технического обеспечения выборов;</text:p>
        <text:p text:style-name="Основной_20_текст.gar-style-22"><text:bookmark text:name="tp-1073795919"/><text:bookmark text:name="Lbl2725"/>Федеральным законом от 9 марта 2016 г. № 66-ФЗ в пункт 25 статьи 27 внесены изменения</text:p>
        <text:p text:style-name="Основной_20_текст.gar-style-22"><text:bookmark text:name="tp-1073743581"/>См. текст пункта в предыдущей редакции</text:p>
        <text:p text:style-name="Text_20_body"><text:bookmark text:name="tp-54096"/><text:span text:style-name="Strong_20_Emphasis">25)</text:span> обеспечивает информирование избирателей о сроках и порядке осуществления избирательных действий, ходе избирательной кампании, политических партиях, выдвинувших федеральные списки кандидатов, кандидатов по одномандатным избирательным округам, политических партиях, зарегистрировавших федеральные списки кандидатов, кандидатах, зарегистрированных кандидатах;</text:p>
        <text:p text:style-name="Text_20_body"><text:bookmark text:name="tp-215"/><text:bookmark text:name="Lbl2726"/><text:span text:style-name="Strong_20_Emphasis">26)</text:span> устанавливает, кто из зарегистрированных кандидатов, включенных в федеральные списки кандидатов, избран депутатами Государственной Думы, и выдает им удостоверения об избрании;</text:p>
        <text:p text:style-name="Text_20_body"><text:bookmark text:name="tp-216"/><text:bookmark text:name="Lbl2727"/><text:span text:style-name="Strong_20_Emphasis">27)</text:span> определяет общие результаты выборов депутатов Государственной Думы в целом по Российской Федерации и осуществляет их официальное опубликование;</text:p>
        <text:p text:style-name="Text_20_body"><text:bookmark text:name="tp-217"/><text:bookmark text:name="Lbl2728"/><text:span text:style-name="Strong_20_Emphasis">28)</text:span> составляет списки зарегистрированных кандидатов, избранных депутатами Государственной Думы, и передает эти списки и необходимые документы в Государственную Думу;</text:p>
        <text:p text:style-name="Text_20_body"><text:bookmark text:name="tp-218"/><text:bookmark text:name="Lbl2729"/><text:span text:style-name="Strong_20_Emphasis">29)</text:span> назначает и организует повторные и дополнительные выборы депутатов Государственной Думы;</text:p>
        <text:p text:style-name="Text_20_body"><text:bookmark text:name="tp-219"/><text:bookmark text:name="Lbl2730"/><text:span text:style-name="Strong_20_Emphasis">30)</text:span> рассматривает жалобы (заявления) на решения и действия (бездействие) избирательных комиссий субъектов Российской Федерации, их должностных лиц, жалобы на решения окружных избирательных комиссий об отказе в регистрации кандидатов и принимает по жалобам (заявлениям) мотивированные решения;</text:p>
        <text:p text:style-name="Text_20_body"><text:bookmark text:name="tp-220"/><text:bookmark text:name="Lbl2731"/><text:span text:style-name="Strong_20_Emphasis">31)</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8"/>Статья 28</text:h>
        <text:h text:style-name="Основной_20_текст.gar-style-15" text:outline-level="9"><text:bookmark text:name="tp-221"/><text:span text:style-name="T1">Статья 28</text:span>. Полномочия избирательной комиссии субъекта Российской Федерации</text:h>
        <text:p text:style-name="Text_20_body"><text:bookmark text:name="tp-222"/>Избирательная комиссия субъекта Российской Федерации при подготовке и проведении выборов депутатов Государственной Думы:</text:p>
        <text:p text:style-name="Text_20_body"><text:bookmark text:name="tp-223"/><text:bookmark text:name="Lbl281"/><text:span text:style-name="Strong_20_Emphasis">1)</text:span> координирует деятельность нижестоящих избирательных комиссий на территории субъекта Российской Федерации, оказывает им методическую, организационно-техническую и иную помощь;</text:p>
        <text:p text:style-name="Text_20_body"><text:bookmark text:name="tp-224"/><text:bookmark text:name="Lbl282"/><text:span text:style-name="Strong_20_Emphasis">2)</text:span> обеспечивает взаимодействие Центральной избирательной комиссии Российской Федерации с органами государственной власти субъекта Российской Федерации;</text:p>
        <text:p text:style-name="Text_20_body"><text:bookmark text:name="tp-225"/><text:bookmark text:name="Lbl283"/><text:span text:style-name="Strong_20_Emphasis">3)</text:span> осуществляет контроль за соблюдением избирательных прав граждан на территории субъекта Российской Федерации;</text:p>
        <text:p text:style-name="Text_20_body"><text:bookmark text:name="tp-226"/><text:bookmark text:name="Lbl284"/><text:span text:style-name="Strong_20_Emphasis">4)</text:span> распределяет средства, выделенные ей на финансовое обеспечение подготовки и проведения выборов на территории субъекта Российской Федерации, в том числе между окружными и территориальными избирательными комиссиями, осуществляет контроль за целевым использованием этих средств;</text:p>
        <text:p text:style-name="Text_20_body"><text:bookmark text:name="tp-227"/><text:bookmark text:name="Lbl285"/><text:soft-page-break/><text:span text:style-name="Strong_20_Emphasis">5)</text:span> осуществляет контроль за поступлением средств в избирательные фонды соответствующих региональных отделений политических партий и расходованием этих средств;</text:p>
        <text:p text:style-name="Text_20_body"><text:bookmark text:name="tp-228"/><text:bookmark text:name="Lbl286"/><text:span text:style-name="Strong_20_Emphasis">6)</text:span> регистрирует уполномоченных представителей региональных отделений политических партий по финансовым вопросам в случае их назначения;</text:p>
        <text:p text:style-name="Text_20_body"><text:bookmark text:name="tp-229"/><text:bookmark text:name="Lbl287"/><text:span text:style-name="Strong_20_Emphasis">7)</text:span> заслушивает сообщения представителей органов исполнительной власти субъекта Российской Федерации и органов местного самоуправления по вопросам, связанным с подготовкой и проведением выборов;</text:p>
        <text:p text:style-name="Text_20_body"><text:bookmark text:name="tp-230"/><text:bookmark text:name="Lbl288"/><text:span text:style-name="Strong_20_Emphasis">8)</text:span> обеспечивает единообразное использование на территории субъекта Российской Федерации ГАС «Выборы» в соответствии с порядком, установленным Центральной избирательной комиссией Российской Федерации;</text:p>
        <text:p text:style-name="Text_20_body"><text:bookmark text:name="tp-231"/><text:bookmark text:name="Lbl289"/><text:span text:style-name="Strong_20_Emphasis">9)</text:span> обеспечивает соблюдение утвержденных Центральной избирательной комиссией Российской Федерации нормативов технологического оборудования (кабин для голосования, ящиков для голосования) для участковых избирательных комиссий, а также порядка хранения, передачи в архив и уничтожения по истечении сроков хранения документов, связанных с подготовкой и проведением выборов;</text:p>
        <text:p text:style-name="Text_20_body"><text:bookmark text:name="tp-232"/><text:bookmark text:name="Lbl2810"/><text:span text:style-name="Strong_20_Emphasis">10)</text:span> контролирует обеспечение окружных, территориальных и участковых избирательных комиссий помещениями, транспортными средствами, средствами связи и выполнение принятых указанными избирательными комиссиями решений по иным вопросам материально-технического обеспечения выборов;</text:p>
        <text:p text:style-name="Text_20_body"><text:bookmark text:name="tp-233"/><text:bookmark text:name="Lbl2811"/><text:span text:style-name="Strong_20_Emphasis">11)</text:span> контролирует и обеспечивает соблюдение на территории субъекта Российской Федерации единого порядка подсчета голосов избирателей, установления итогов голосования и порядка их опубликования (обнародования);</text:p>
        <text:p text:style-name="Text_20_body"><text:bookmark text:name="tp-234"/><text:bookmark text:name="Lbl2812"/><text:span text:style-name="Strong_20_Emphasis">12)</text:span> контролирует своевременность и правильность составления списков избирателей;</text:p>
        <text:p text:style-name="Text_20_body"><text:bookmark text:name="tp-235"/><text:bookmark text:name="Lbl2813"/><text:span text:style-name="Strong_20_Emphasis">13)</text:span> осуществляет контроль за соблюдением порядка информирования избирателей, проведения предвыборной агитации на территории субъекта Российской Федерации;</text:p>
        <text:p text:style-name="Text_20_body"><text:bookmark text:name="tp-236"/><text:bookmark text:name="Lbl2814"/><text:span text:style-name="Strong_20_Emphasis">14)</text:span> осуществляет меры по распределению бесплатного эфирного времени, бесплатной печатной площади между политическими партиями, зарегистрировавшими федеральные списки кандидатов, кандидатами, зарегистрированными по одномандатным избирательным округам;</text:p>
        <text:p text:style-name="Text_20_body"><text:bookmark text:name="tp-237"/><text:bookmark text:name="Lbl2815"/><text:span text:style-name="Strong_20_Emphasis">15)</text:span> обеспечивает информирование избирателей о сроках и порядке осуществления избирательных действий, ходе избирательной кампании, политических партиях, выдвинувших федеральные списки кандидатов, списки кандидатов по одномандатным избирательным округам, политических партиях, зарегистрировавших федеральные списки кандидатов, кандидатах, зарегистрированных кандидатах;</text:p>
        <text:p text:style-name="Text_20_body"><text:bookmark text:name="tp-238"/><text:bookmark text:name="Lbl2816"/><text:span text:style-name="Strong_20_Emphasis">16)</text:span> утверждает в случаях и порядке, предусмотренных настоящим Федеральным законом, тексты избирательных бюллетеней на государственном языке республики в составе Российской Федерации, на языках народов Российской Федерации на территориях их компактного проживания;</text:p>
        <text:p text:style-name="Text_20_body"><text:bookmark text:name="tp-239"/><text:bookmark text:name="Lbl2817"/><text:span text:style-name="Strong_20_Emphasis">17)</text:span> обеспечивает в соответствии с решениями Центральной избирательной комиссии Российской Федерации изготовление избирательных бюллетеней по федеральному избирательному округу и одномандатным избирательным округам, образованным на территории субъекта Российской Федерации, и доставку избирательных бюллетеней в нижестоящие избирательные комиссии;</text:p>
        <text:p text:style-name="Основной_20_текст.gar-style-22"><text:bookmark text:name="tp-1074053711"/><text:bookmark text:name="Lbl2818"/>Пункт 18 изменен с 4 июня 2018 г. — Федеральный закон от 4 июня 2018 г. № 150-ФЗ</text:p>
        <text:p text:style-name="Основной_20_текст.gar-style-22"><text:bookmark text:name="tp-1074053747"/>См. предыдущую редакцию</text:p>
        <text:p text:style-name="Text_20_body"><text:bookmark text:name="tp-311889"/><text:span text:style-name="Strong_20_Emphasis">18)</text:span> обеспечивает доставку в нижестоящие избирательные комиссии документов, связанных с подготовкой и проведением выборов, в порядке, установленном Центральной избирательной комиссией Российской Федерации;</text:p>
        <text:p text:style-name="Text_20_body"><text:bookmark text:name="tp-241"/><text:bookmark text:name="Lbl2819"/><text:span text:style-name="Strong_20_Emphasis">19)</text:span> рассматривает жалобы (заявления) на решения и действия (бездействие) окружных избирательных комиссий, сформированных в субъекте Российской Федерации, и их должностных лиц, за исключением жалоб (заявлений), указанных в <text:a xlink:type="simple" xlink:href="#Lbl2730" text:style-name="Internet_20_link" text:visited-style-name="Visited_20_Internet_20_Link">пункте 30 статьи 27</text:a> настоящего Федерального закона, принимает по жалобам (заявлениям) мотивированные решения;</text:p>
        <text:p text:style-name="Text_20_body"><text:bookmark text:name="tp-242"/><text:bookmark text:name="Lbl2820"/><text:span text:style-name="Strong_20_Emphasis">20)</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9"/>Статья 29</text:h>
        <text:h text:style-name="Основной_20_текст.gar-style-15" text:outline-level="9"><text:bookmark text:name="tp-243"/><text:span text:style-name="T1">Статья 29</text:span>. Полномочия окружной избирательной комиссии</text:h>
        <text:p text:style-name="Text_20_body"><text:bookmark text:name="tp-244"/><text:bookmark text:name="Lbl291"/><text:span text:style-name="Strong_20_Emphasis">1.</text:span> Окружная избирательная комиссия:</text:p>
        <text:p text:style-name="Text_20_body"><text:bookmark text:name="tp-245"/><text:bookmark text:name="Lbl2911"/><text:span text:style-name="Strong_20_Emphasis">1)</text:span> осуществляет контроль за исполнением настоящего Федерального закона на территории одномандатного избирательного округа;</text:p>
        <text:p text:style-name="Text_20_body"><text:bookmark text:name="tp-246"/><text:bookmark text:name="Lbl2912"/><text:span text:style-name="Strong_20_Emphasis">2)</text:span> координирует деятельность территориальных и участковых избирательных комиссий, действующих на территории одномандатного избирательного округа, рассматривает жалобы (заявления) на решения и действия (бездействие) территориальных избирательных комиссий и их должностных лиц, принимает по жалобам (заявлениям) мотивированные решения;</text:p>
        <text:p text:style-name="Text_20_body"><text:bookmark text:name="tp-247"/><text:bookmark text:name="Lbl2913"/><text:span text:style-name="Strong_20_Emphasis">3)</text:span> обеспечивает информирование участников избирательного процесса о сведениях, представленных кандидатами, выдвинутыми по одномандатному избирательному округу, публикует сведения о зарегистрированных кандидатах;</text:p>
        <text:p text:style-name="Text_20_body"><text:bookmark text:name="tp-248"/><text:bookmark text:name="Lbl2914"/><text:span text:style-name="Strong_20_Emphasis">4)</text:span> регистрирует кандидатов, выдвинутых по одномандатному избирательному округу, и их доверенных лиц, выдает им удостоверения установленного образца, регистрирует уполномоченных представителей кандидатов по финансовым вопросам;</text:p>
        <text:p text:style-name="Text_20_body"><text:bookmark text:name="tp-249"/><text:bookmark text:name="Lbl2915"/><text:soft-page-break/><text:span text:style-name="Strong_20_Emphasis">5)</text:span> обеспечивает на территории одномандатного избирательного округа для всех политических партий, кандидат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250"/><text:bookmark text:name="Lbl2916"/><text:span text:style-name="Strong_20_Emphasis">6)</text:span> обеспечивает единообразное использование на территории одномандатного избирательного округа ГАС «Выборы» в соответствии с порядком, установленным Центральной избирательной комиссией Российской Федерации;</text:p>
        <text:p text:style-name="Text_20_body"><text:bookmark text:name="tp-251"/><text:bookmark text:name="Lbl2917"/><text:span text:style-name="Strong_20_Emphasis">7)</text:span> заслушивает сообщения представителей органов исполнительной власти соответствующего субъекта Российской Федерации и органов местного самоуправления по вопросам, связанным с подготовкой и проведением выборов;</text:p>
        <text:p text:style-name="Text_20_body"><text:bookmark text:name="tp-252"/><text:bookmark text:name="Lbl2918"/><text:span text:style-name="Strong_20_Emphasis">8)</text:span> осуществляет на территории одномандатного избирательного округа контроль за соблюдением участниками избирательного процесса порядка и правил проведения предвыборной агитации;</text:p>
        <text:p text:style-name="Text_20_body"><text:bookmark text:name="tp-253"/><text:bookmark text:name="Lbl2919"/><text:span text:style-name="Strong_20_Emphasis">9)</text:span> обеспечивает контроль за целевым использованием средств, выделенных ей на финансовое обеспечение подготовки и проведения выборов, а также за поступлением средств в избирательные фонды кандидатов и расходованием этих средств;</text:p>
        <text:p text:style-name="Text_20_body"><text:bookmark text:name="tp-254"/><text:bookmark text:name="Lbl29110"/><text:span text:style-name="Strong_20_Emphasis">10)</text:span> утверждает текст избирательного бюллетеня для голосования по одномандатному избирательному округу на русском языке, а при наличии соответствующего решения Центральной избирательной комиссии Российской Федерации обеспечивает изготовление избирательных бюллетеней для голосования по одномандатному избирательному округу;</text:p>
        <text:p text:style-name="Text_20_body"><text:bookmark text:name="tp-255"/><text:bookmark text:name="Lbl29111"/><text:span text:style-name="Strong_20_Emphasis">11)</text:span> обеспечивает в случаях, предусмотренных настоящим Федеральным законом, передачу в нижестоящие избирательные комиссии избирательных бюллетеней для голосования по федеральному избирательному округу и одномандатному избирательному округу в порядке, установленном Центральной избирательной комиссией Российской Федерации;</text:p>
        <text:p text:style-name="Основной_20_текст.gar-style-22"><text:bookmark text:name="tp-1074053714"/><text:bookmark text:name="Lbl29112"/>Пункт 12 изменен с 4 июня 2018 г. — Федеральный закон от 4 июня 2018 г. № 150-ФЗ</text:p>
        <text:p text:style-name="Основной_20_текст.gar-style-22"><text:bookmark text:name="tp-1074053750"/>См. предыдущую редакцию</text:p>
        <text:p text:style-name="Text_20_body"><text:bookmark text:name="tp-311892"/><text:span text:style-name="Strong_20_Emphasis">12)</text:span> обеспечивает передачу в нижестоящие избирательные комиссии избирательных документов в порядке, установленном Центральной избирательной комиссией Российской Федерации;</text:p>
        <text:p text:style-name="Text_20_body"><text:bookmark text:name="tp-257"/><text:bookmark text:name="Lbl29113"/><text:span text:style-name="Strong_20_Emphasis">13)</text:span> контролирует соблюдение на территории одномандатного избирательного округа единого порядка подсчета голосов избирателей, установления итогов голосования и определения результатов выборов;</text:p>
        <text:p text:style-name="Text_20_body"><text:bookmark text:name="tp-258"/><text:bookmark text:name="Lbl29114"/><text:span text:style-name="Strong_20_Emphasis">14)</text:span> определяет результаты выборов по одномандатному избирательному округу и итоги голосования по федеральному избирательному округу на территории одномандатного избирательного округа, направляет данные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 в Центральную избирательную комиссию Российской Федерации;</text:p>
        <text:p text:style-name="Text_20_body"><text:bookmark text:name="tp-259"/><text:bookmark text:name="Lbl29115"/><text:span text:style-name="Strong_20_Emphasis">15)</text:span> выдает зарегистрированному кандидату, избранному депутатом Государственной Думы по одномандатному избирательному округу, удостоверение об избрании;</text:p>
        <text:p text:style-name="Text_20_body"><text:bookmark text:name="tp-260"/><text:bookmark text:name="Lbl29116"/><text:span text:style-name="Strong_20_Emphasis">16)</text:span> контролирует на территории одномандатного избирательного округа обеспечение территориальных и участковых избирательных комиссий помещениями, транспортными средствами, средствами связи и выполнение принятых избирательными комиссиями решений по иным вопросам материально-технического обеспечения выборов;</text:p>
        <text:p text:style-name="Text_20_body"><text:bookmark text:name="tp-261"/><text:bookmark text:name="Lbl29117"/><text:span text:style-name="Strong_20_Emphasis">17)</text:span> обеспечивает на территории одномандатного избирательного округа соблюдение утвержденных Центральной избирательной комиссией Российской Федерации нормативов технологического оборудования (кабин для голосования, ящиков для голосования) для участковых избирательных комиссий, а также порядка хранения, передачи в архивы и уничтожения по истечении сроков хранения документов, связанных с подготовкой и проведением выборов;</text:p>
        <text:p text:style-name="Text_20_body"><text:bookmark text:name="tp-262"/><text:bookmark text:name="Lbl29118"/><text:span text:style-name="Strong_20_Emphasis">18)</text:span> обеспечивает информирование избирателей о сроках и порядке осуществления избирательных действий, ходе избирательной кампании, кандидатах;</text:p>
        <text:p text:style-name="Text_20_body"><text:bookmark text:name="tp-263"/><text:bookmark text:name="Lbl29119"/><text:span text:style-name="Strong_20_Emphasis">19)</text:span> проводит повторные и дополнительные выборы депутатов Государственной Думы;</text:p>
        <text:p text:style-name="Text_20_body"><text:bookmark text:name="tp-264"/><text:bookmark text:name="Lbl29120"/><text:span text:style-name="Strong_20_Emphasis">20)</text:span> осуществляет иные полномочия в соответствии с настоящим Федеральным законом.</text:p>
        <text:p text:style-name="Text_20_body"><text:bookmark text:name="tp-265"/><text:bookmark text:name="Lbl292"/><text:span text:style-name="Strong_20_Emphasis">2.</text:span> Срок полномочий окружной избирательной комиссии истекает через два месяца со дня официального опубликования общих результатов выборов депутатов Государственной Думы, если в вышестоящую избирательную комиссию не поступили жалобы (заявления) на действия (бездействие) данной комиссии, в результате которых был нарушен порядок подсчета голосов избирателей, либо если по данным фактам не ведется судебное разбирательство. В случае обжалования результатов выборов по одномандатному избирательному округу или итогов голосования по федеральному избирательному округу на территории одномандатного избирательного округа полномочия окружной избирательной комиссии прекращаются со дня, следующего за днем исполнения окружной избирательной комиссией решения вышестоящей избирательной комиссии либо исполнения вступившего в законную силу судебного решения.</text:p>
        <text:h text:style-name="Основной_20_текст.colont" text:outline-level="1"><text:bookmark text:name="Lbl30"/>Статья 30</text:h>
        <text:h text:style-name="Основной_20_текст.gar-style-15" text:outline-level="9"><text:bookmark text:name="tp-266"/><text:span text:style-name="T1">Статья 30</text:span>. Полномочия территориальной избирательной комиссии</text:h>
        <text:p text:style-name="Text_20_body"><text:bookmark text:name="tp-267"/><text:bookmark text:name="Lbl301"/><text:span text:style-name="Strong_20_Emphasis">1.</text:span> Территориальная избирательная комиссия при подготовке и проведении выборов депутатов Государственной Думы:</text:p>
        <text:p text:style-name="Text_20_body"><text:bookmark text:name="tp-268"/><text:bookmark text:name="Lbl3011"/><text:span text:style-name="Strong_20_Emphasis">1)</text:span> осуществляет контроль за подготовкой и проведением выборов, соблюдением избирательных прав граждан на соответствующей территории, информирует избирателей о месте нахождения и номерах телефонов территориальной и участковых избирательных комиссий;</text:p>
        <text:p text:style-name="Text_20_body"><text:bookmark text:name="tp-269"/><text:bookmark text:name="Lbl3012"/><text:span text:style-name="Strong_20_Emphasis">2)</text:span> формирует в случаях, предусмотренных настоящим Федеральным законом, участковые избирательные комиссии и назначает их председателей;</text:p>
        <text:p text:style-name="Text_20_body"><text:bookmark text:name="tp-270"/><text:bookmark text:name="Lbl3013"/><text:soft-page-break/><text:span text:style-name="Strong_20_Emphasis">3)</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и принимает по жалобам (заявлениям) мотивированные решения;</text:p>
        <text:p text:style-name="Text_20_body"><text:bookmark text:name="tp-271"/><text:bookmark text:name="Lbl3014"/><text:span text:style-name="Strong_20_Emphasis">4)</text:span> составляет отдельно по каждому избирательному участку списки избирателей по форме, установленной Центральной избирательной комиссией Российской Федерации, за исключением случаев, предусмотренных <text:a xlink:type="simple" xlink:href="#Lbl164" text:style-name="Internet_20_link" text:visited-style-name="Visited_20_Internet_20_Link">частями 4 — 7 статьи 16</text:a> настоящего Федерального закона, уточняет сведения об избирателях;</text:p>
        <text:p text:style-name="Text_20_body"><text:bookmark text:name="tp-272"/><text:bookmark text:name="Lbl3015"/><text:span text:style-name="Strong_20_Emphasis">5)</text:span> заслушивает сообщения представителей органов местного самоуправления по вопросам, связанным с подготовкой и проведением выборов;</text:p>
        <text:p text:style-name="Text_20_body"><text:bookmark text:name="tp-273"/><text:bookmark text:name="Lbl3016"/><text:span text:style-name="Strong_20_Emphasis">6)</text:span> распределяет средства, выделенные ей на финансовое обеспечение подготовки и проведения выборов, в том числе между участковыми избирательными комиссиями, осуществляет контроль за целевым использованием этих средств;</text:p>
        <text:p text:style-name="Text_20_body"><text:bookmark text:name="tp-274"/><text:bookmark text:name="Lbl3017"/><text:span text:style-name="Strong_20_Emphasis">7)</text:span> организует доставку в участковые избирательные комиссии избирательных бюллетеней и иных документов, связанных с подготовкой и проведением выборов, в порядке, установленном Центральной избирательной комиссией Российской Федерации;</text:p>
        <text:p text:style-name="Text_20_body"><text:bookmark text:name="tp-311893"/><text:bookmark text:name="Lbl3018"/><text:span text:style-name="Strong_20_Emphasis">8)</text:span> утратил силу с 4 июня 2018 г. — Федеральный закон от 4 июня 2018 г. № 150-ФЗ</text:p>
        <text:p text:style-name="Основной_20_текст.gar-style-22"><text:bookmark text:name="tp-1074053756"/>См. предыдущую редакцию</text:p>
        <text:p text:style-name="Text_20_body"><text:bookmark text:name="tp-276"/><text:bookmark text:name="Lbl3019"/><text:span text:style-name="Strong_20_Emphasis">9)</text:span> оказывает методическую, организационно-техническую и иную помощь участковым избирательным комиссиям в организации голосования на избирательных участках;</text:p>
        <text:p text:style-name="Text_20_body"><text:bookmark text:name="tp-277"/><text:bookmark text:name="Lbl30110"/><text:span text:style-name="Strong_20_Emphasis">10)</text:span> осуществляет контроль за соблюдением на соответствующей территории порядка информирования избирателей, проведения предвыборной агитации;</text:p>
        <text:p text:style-name="Text_20_body"><text:bookmark text:name="tp-278"/><text:bookmark text:name="Lbl30111"/><text:span text:style-name="Strong_20_Emphasis">11)</text:span> обеспечивает единообразное использование на соответствующей территории ГАС «Выборы» в соответствии с порядком, установленным Центральной избирательной комиссией Российской Федерации;</text:p>
        <text:p text:style-name="Text_20_body"><text:bookmark text:name="tp-279"/><text:bookmark text:name="Lbl30112"/><text:span text:style-name="Strong_20_Emphasis">12)</text:span> контролирует и обеспечивает соблюдение на соответствующей территории единого порядка подсчета голосов избирателей и установления итогов голосования;</text:p>
        <text:p text:style-name="Text_20_body"><text:bookmark text:name="tp-280"/><text:bookmark text:name="Lbl30113"/><text:span text:style-name="Strong_20_Emphasis">13)</text:span> обеспечивает соблюдение утвержденных Центральной избирательной комиссией Российской Федерации нормативов технологического оборудования (кабин для голосования, ящиков для голосования) для участковых избирательных комиссий;</text:p>
        <text:p text:style-name="Text_20_body"><text:bookmark text:name="tp-281"/><text:bookmark text:name="Lbl30114"/><text:span text:style-name="Strong_20_Emphasis">14)</text:span> устанавливает итоги голосования на соответствующей территории, сообщает их средствам массовой информации и передает протоколы об итогах голосования в окружную избирательную комиссию;</text:p>
        <text:p text:style-name="Text_20_body"><text:bookmark text:name="tp-282"/><text:bookmark text:name="Lbl30115"/><text:span text:style-name="Strong_20_Emphasis">15)</text:span> обеспечивает передачу документов, связанных с подготовкой и проведением выборов, в вышестоящую избирательную комиссию или архивное учреждение субъекта Российской Федерации в порядке, утвержденном Центральной избирательной комиссией Российской Федерации, или уничтожает указанные документы по истечении сроков их хранения;</text:p>
        <text:p text:style-name="Text_20_body"><text:bookmark text:name="tp-283"/><text:bookmark text:name="Lbl30116"/><text:span text:style-name="Strong_20_Emphasis">16)</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tp-284"/><text:bookmark text:name="Lbl30117"/><text:span text:style-name="Strong_20_Emphasis">17)</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285"/><text:bookmark text:name="Lbl302"/><text:span text:style-name="Strong_20_Emphasis">2.</text:span> Территориальные избирательные комиссии, сформированные в соответствии с <text:a xlink:type="simple" xlink:href="#Lbl222" text:style-name="Internet_20_link" text:visited-style-name="Visited_20_Internet_20_Link">частью 2 статьи 22</text:a> настоящего Федерального закона, осуществляют полномочия, предусмотренные <text:a xlink:type="simple" xlink:href="#Lbl301" text:style-name="Internet_20_link" text:visited-style-name="Visited_20_Internet_20_Link">частью 1</text:a> настоящей статьи, за исключением полномочий, предусмотренных <text:a xlink:type="simple" xlink:href="#Lbl3014" text:style-name="Internet_20_link" text:visited-style-name="Visited_20_Internet_20_Link">пунктами 4</text:a>, <text:a xlink:type="simple" xlink:href="#Lbl3015" text:style-name="Internet_20_link" text:visited-style-name="Visited_20_Internet_20_Link">5</text:a>, <text:a xlink:type="simple" xlink:href="#Lbl3018" text:style-name="Internet_20_link" text:visited-style-name="Visited_20_Internet_20_Link">8</text:a> и <text:a xlink:type="simple" xlink:href="#Lbl30116" text:style-name="Internet_20_link" text:visited-style-name="Visited_20_Internet_20_Link">16 части 1</text:a> настоящей статьи. Территориальные избирательные комиссии, сформированные в соответствии с <text:a xlink:type="simple" xlink:href="#Lbl223" text:style-name="Internet_20_link" text:visited-style-name="Visited_20_Internet_20_Link">частью 3 статьи 22</text:a> настоящего Федерального закона, осуществляют полномочия, предусмотренные частью 1 настоящей статьи, за исключением полномочий, предусмотренных пунктами 2, 4, 5, 8 и 16 части 1 настоящей статьи.</text:p>
        <text:h text:style-name="Основной_20_текст.colont" text:outline-level="1"><text:bookmark text:name="Lbl31"/>Статья 31</text:h>
        <text:h text:style-name="Основной_20_текст.gar-style-15" text:outline-level="9"><text:bookmark text:name="tp-286"/><text:span text:style-name="T1">Статья 31</text:span>. Полномочия участковой избирательной комиссии</text:h>
        <text:p text:style-name="Text_20_body"><text:bookmark text:name="tp-287"/>Участковая избирательная комиссия при подготовке и проведении выборов депутатов Государственной Думы:</text:p>
        <text:p text:style-name="Text_20_body"><text:bookmark text:name="tp-288"/><text:bookmark text:name="Lbl311"/><text:span text:style-name="Strong_20_Emphasis">1)</text:span> информирует избирателей о месте нахождения и номере телефона участковой избирательной комиссии, времени ее работы, а также о дне, времени и месте голосования;</text:p>
        <text:p text:style-name="Text_20_body"><text:bookmark text:name="tp-289"/><text:bookmark text:name="Lbl312"/><text:span text:style-name="Strong_20_Emphasis">2)</text:span> уточняет список избирателей по соответствующему избирательному участку, а в случаях, предусмотренных <text:a xlink:type="simple" xlink:href="#Lbl164" text:style-name="Internet_20_link" text:visited-style-name="Visited_20_Internet_20_Link">частями 4 — 7 статьи 16</text:a> настоящего Федерального закона, составляет и уточняет указанный список;</text:p>
        <text:p text:style-name="Text_20_body"><text:bookmark text:name="tp-290"/><text:bookmark text:name="Lbl313"/><text:span text:style-name="Strong_20_Emphasis">3)</text:span> знакомит избирателей со списком избирателей, рассматривает заявления об ошибках и о неточностях в этом списке, вносит в него соответствующие изменения;</text:p>
        <text:p text:style-name="Text_20_body"><text:bookmark text:name="tp-311895"/><text:bookmark text:name="Lbl314"/><text:span text:style-name="Strong_20_Emphasis">4)</text:span> утратил силу с 4 июня 2018 г. — Федеральный закон от 4 июня 2018 г. № 150-ФЗ</text:p>
        <text:p text:style-name="Основной_20_текст.gar-style-22"><text:bookmark text:name="tp-1074053759"/>См. предыдущую редакцию</text:p>
        <text:p text:style-name="Text_20_body"><text:bookmark text:name="tp-292"/><text:bookmark text:name="Lbl315"/><text:span text:style-name="Strong_20_Emphasis">5)</text:span> контролирует соблюдение правил размещения предвыборных агитационных материалов на территории избирательного участка;</text:p>
        <text:p text:style-name="Text_20_body"><text:bookmark text:name="tp-293"/><text:bookmark text:name="Lbl316"/><text:span text:style-name="Strong_20_Emphasis">6)</text:span> обеспечивает подготовку и надлежащее оборудование помещения для голосования;</text:p>
        <text:p text:style-name="Text_20_body"><text:bookmark text:name="tp-294"/><text:bookmark text:name="Lbl317"/><text:span text:style-name="Strong_20_Emphasis">7)</text:span> обеспечивает информирование избирателей о зарегистрированных федеральных списках кандидатов, зарегистрированных кандидатах на основании сведений, полученных от вышестоящей избирательной комиссии;</text:p>
        <text:p text:style-name="Text_20_body"><text:bookmark text:name="tp-295"/><text:bookmark text:name="Lbl318"/><text:soft-page-break/><text:span text:style-name="Strong_20_Emphasis">8)</text:span> организует на избирательном участке голосование в день голосования, а также досрочное голосование;</text:p>
        <text:p text:style-name="Text_20_body"><text:bookmark text:name="tp-296"/><text:bookmark text:name="Lbl319"/><text:span text:style-name="Strong_20_Emphasis">9)</text:span> проводит подсчет голосов избирателей, устанавливает итоги голосования на избирательном участке, а также составляет протоколы об итогах голосования и передает их в территориальную избирательную комиссию;</text:p>
        <text:p text:style-name="Text_20_body"><text:bookmark text:name="tp-297"/><text:bookmark text:name="Lbl30128"/><text:span text:style-name="Strong_20_Emphasis">10)</text:span> рассматривает жалобы (заявления) на нарушения настоящего Федерального закона и принимает по ним мотивированные решения;</text:p>
        <text:p text:style-name="Text_20_body"><text:bookmark text:name="tp-298"/><text:bookmark text:name="Lbl30129"/><text:span text:style-name="Strong_20_Emphasis">11)</text:span> обеспечивает сохранность и передачу в соответствующую вышестоящую избирательную комиссию документов, связанных с подготовкой и проведением выборов;</text:p>
        <text:p text:style-name="Text_20_body"><text:bookmark text:name="tp-299"/><text:bookmark text:name="Lbl30130"/><text:span text:style-name="Strong_20_Emphasis">12)</text:span> обеспечивает на территории избирательного участка использование технических средств подсчета голосов в соответствии с порядком, установленны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300"/><text:bookmark text:name="Lbl30131"/><text:span text:style-name="Strong_20_Emphasis">13)</text:span> осуществляет иные полномочия в соответствии с настоящим Федеральным законом.</text:p>
        <text:h text:style-name="Основной_20_текст.colont" text:outline-level="1"><text:bookmark text:name="Lbl32"/>Статья 32</text:h>
        <text:h text:style-name="Основной_20_текст.gar-style-15" text:outline-level="9"><text:bookmark text:name="tp-301"/><text:span text:style-name="T1">Статья 32</text:span>. Гласность в деятельности избирательных комиссий</text:h>
        <text:p text:style-name="Основной_20_текст.gar-style-9"><text:bookmark text:name="tp-1073866014"/>О конституционно-правовом смысле положений статьи 32 настоящего Федерального закона см. определение Конституционного Суда РФ от 7 июля 2016 г. № 1358-О</text:p>
        <text:p text:style-name="Основной_20_текст.gar-style-22"><text:bookmark text:name="tp-1076933416"/><text:bookmark text:name="Lbl321"/>Часть 1 изменена с 14 марта 2022 г. — Федеральный закон от 14 марта 2022 г. № 60-ФЗ</text:p>
        <text:p text:style-name="Основной_20_текст.gar-style-22"><text:bookmark text:name="tp-1074053762"/>См. предыдущую редакцию</text:p>
        <text:p text:style-name="Text_20_body"><text:bookmark text:name="tp-3191593"/><text:span text:style-name="Strong_20_Emphasis">1.</text:span> На всех заседаниях любой избирательной комиссии, а также при подсчете голосов избирателей и осуществлении соответствующей участковой или территориальной избирательной комиссией работы со списками избирателей, с избирательными бюллетенями, протоколами и со сводными таблицами об итогах голосования вправе присутствовать члены вышестоящих избирательных комиссий с правом решающего голоса и работники их аппаратов, кандидат, зарегистрированный данной или вышестоящей избирательной комиссией, либо его уполномоченный представитель по финансовым вопросам или доверенное лицо, уполномоченный представитель или доверенное лицо политической партии, зарегистрировавшей федеральный список кандидатов, либо кандидат из указанного списка. На заседании окружной избирательной комиссии, на котором будет рассматриваться вопрос о регистрации кандидата, вправе присутствовать этот кандидат либо его уполномоченный представитель по финансовым вопросам. На заседании Центральной избирательной комиссии Российской Федерации, на котором будет рассматриваться вопрос о регистрации федерального списка кандидатов, вправе присутствовать уполномоченный представитель политической партии, выдвинувшей этот федеральный список кандидатов. Для присутствия на заседаниях избирательной комиссии и при осуществлении ею работы с указанными документами перечисленным лицам не требуется дополнительное разрешение избирательной комиссии.</text:p>
        <text:p text:style-name="Основной_20_текст.gar-style-22"><text:bookmark text:name="tp-1073795923"/><text:bookmark text:name="Lbl3211"/>Федеральным законом от 9 марта 2016 г. № 66-ФЗ статья 32 дополнена частью 1.1</text:p>
        <text:p text:style-name="Text_20_body"><text:bookmark text:name="tp-54100"/><text:span text:style-name="Strong_20_Emphasis">1.1.</text:span> На всех заседаниях избирательной комиссии и при осуществлении ею работы с документами, указанными в <text:a xlink:type="simple" xlink:href="#Lbl321" text:style-name="Internet_20_link" text:visited-style-name="Visited_20_Internet_20_Link">части 1</text:a> настоящей статьи, вправе присутствовать представители средств массовой информации, за исключением случая, предусмотренного <text:a xlink:type="simple" xlink:href="#Lbl3212" text:style-name="Internet_20_link" text:visited-style-name="Visited_20_Internet_20_Link">частью 1.2</text:a> настоящей статьи.</text:p>
        <text:p text:style-name="Основной_20_текст.gar-style-22"><text:bookmark text:name="tp-1078795928"/><text:bookmark text:name="Lbl3212"/>Часть 1.2 изменена с 29 мая 2023 г. — Федеральный закон от 29 мая 2023 г. № 184-ФЗ</text:p>
        <text:p text:style-name="Основной_20_текст.gar-style-22"><text:bookmark text:name="tp-1078857957"/>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053764"/>См. предыдущую редакцию</text:p>
        <text:p text:style-name="Text_20_body"><text:bookmark text:name="tp-5054105"/><text:span text:style-name="Strong_20_Emphasis">1.2.</text:span> На заседаниях избирательной комиссии при установлении ею итогов голосования, определении результатов выборов, референдума, а также при подсчете голосов избирателей, участников референдума вправе присутствовать представители средств массовой информации, работающие в редакциях средств массовой информации на основании заключенного не менее чем за два месяца до дня официального опубликования (публикации) решения о назначении выборов депутатов Государственной Думы трудового договора, аккредитованные в соответствии с <text:a xlink:type="simple" xlink:href="#Lbl3503" text:style-name="Internet_20_link" text:visited-style-name="Visited_20_Internet_20_Link">частью 3 статьи 35</text:a> настоящего Федерального закона.</text:p>
        <text:p text:style-name="Основной_20_текст.gar-style-22"><text:bookmark text:name="tp-1073795927"/><text:bookmark text:name="Lbl322"/>Федеральным законом от 9 марта 2016 г. № 66-ФЗ часть 2 статьи 32 изложена в новой редакции</text:p>
        <text:p text:style-name="Основной_20_текст.gar-style-22"><text:bookmark text:name="tp-1073787221"/>См. текст части в предыдущей редакции</text:p>
        <text:p text:style-name="Text_20_body"><text:bookmark text:name="tp-54104"/><text:span text:style-name="Strong_20_Emphasis">2.</text:span> Избирательная комиссия обеспечивает информирование непосредственно вышестоящей избирательной комиссии, уполномоченного представителя каждой политической партии, зарегистрировавшей федеральный список кандидатов, кандидата, зарегистрированного по соответствующему одномандатному избирательному округу, о времени и месте проведения заседаний избирательной комиссии, а также свободный доступ лиц, указанных в <text:a xlink:type="simple" xlink:href="#Lbl321" text:style-name="Internet_20_link" text:visited-style-name="Visited_20_Internet_20_Link">частях 1</text:a>, <text:a xlink:type="simple" xlink:href="#Lbl3211" text:style-name="Internet_20_link" text:visited-style-name="Visited_20_Internet_20_Link">1.1</text:a> и <text:a xlink:type="simple" xlink:href="#Lbl3212" text:style-name="Internet_20_link" text:visited-style-name="Visited_20_Internet_20_Link">1.2</text:a> настоящей статьи, на соответствующие заседания, а лиц, указанных в частях 1 и 1.2 настоящей статьи, — и в помещение, в котором проводится подсчет голосов избирателей, осуществляется работа с указанными в части 1 настоящей статьи документами.</text:p>
        <text:p text:style-name="Text_20_body"><text:bookmark text:name="tp-304"/><text:bookmark text:name="Lbl323"/><text:span text:style-name="Strong_20_Emphasis">3.</text:span> На заседаниях избирательных комиссий при рассмотрении жалоб (заявлений) вправе присутствовать заявители, представители заинтересованных сторон, которые могут давать объяснения и представлять доказательства по существу рассматриваемого вопроса.</text:p>
        <text:p text:style-name="Text_20_body"><text:bookmark text:name="tp-305"/><text:bookmark text:name="Lbl324"/><text:span text:style-name="Strong_20_Emphasis">4.</text:span> Избирательные комиссии доводят до сведения граждан информацию об итогах регистрации федеральных списков кандидатов, кандидатов, биографические данные зарегистрированных кандидатов, иные сведения о них, поступающие в избирательные комиссии в соответствии с настоящим Федеральным законом, а также итоги голосования по каждому зарегистрированному федеральному списку кандидатов, зарегистрированному кандидату.</text:p>
        <text:p text:style-name="Основной_20_текст.gar-style-22"><text:bookmark text:name="tp-1073795929"/><text:bookmark text:name="Lbl325"/>Федеральным законом от 9 марта 2016 г. № 66-ФЗ в часть 5 статьи 32 внесены изменения</text:p>
        <text:p text:style-name="Основной_20_текст.gar-style-22"><text:bookmark text:name="tp-1073787222"/>См. текст части в предыдущей редакции</text:p>
        <text:p text:style-name="Text_20_body"><text:bookmark text:name="tp-54106"/><text:span text:style-name="Strong_20_Emphasis">5.</text:span> С момента начала работы участковой избирательной комиссии в день голосования, в дни досрочного голосования и до получения сообщения вышестоящей избирательной комиссии о принятии протокола об итогах голосования, а также при повторном подсчете голосов избирателей на избирательных участках вправе присутствовать лица, указанные в <text:a xlink:type="simple" xlink:href="#Lbl321" text:style-name="Internet_20_link" text:visited-style-name="Visited_20_Internet_20_Link">частях 1</text:a> и <text:a xlink:type="simple" xlink:href="#Lbl3212" text:style-name="Internet_20_link" text:visited-style-name="Visited_20_Internet_20_Link">1.2</text:a> настоящей статьи, наблюдатели, иностранные (международные) наблюдатели. Наблюдатели, иностранные (международные) наблюдатели вправе присутствовать при установлении иными избирательными комиссия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p>
        <text:p text:style-name="Основной_20_текст.gar-style-22"><text:bookmark text:name="tp-1073795931"/><text:bookmark text:name="Lbl326"/><text:soft-page-break/>Федеральным законом от 9 марта 2016 г. № 66-ФЗ в часть 6 статьи 32 внесены изменения</text:p>
        <text:p text:style-name="Основной_20_текст.gar-style-22"><text:bookmark text:name="tp-1073795934"/>См. текст части в предыдущей редакции</text:p>
        <text:p text:style-name="Text_20_body"><text:bookmark text:name="tp-54108"/><text:span text:style-name="Strong_20_Emphasis">6.</text:span> Всем членам избирательной комиссии, иным лицам, указанным в <text:a xlink:type="simple" xlink:href="#Lbl321" text:style-name="Internet_20_link" text:visited-style-name="Visited_20_Internet_20_Link">частях 1</text:a> и <text:a xlink:type="simple" xlink:href="#Lbl3212" text:style-name="Internet_20_link" text:visited-style-name="Visited_20_Internet_20_Link">1.2</text:a> настоящей статьи, наблюдателям должен быть обеспечен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е содержания под стражей подозреваемых и обвиняемых в совершении преступлений или другом месте временного пребывания избирателей, а также доступ в помещение для голосования и помещение, в котором проводится подсчет голосов избирателей.</text:p>
        <text:p text:style-name="Основной_20_текст.gar-style-22"><text:bookmark text:name="tp-1076933418"/><text:bookmark text:name="Lbl327"/>Часть 7 изменена с 14 марта 2022 г. — Федеральный закон от 14 марта 2022 г. № 60-ФЗ</text:p>
        <text:p text:style-name="Основной_20_текст.gar-style-22"><text:bookmark text:name="tp-1074757580"/>См. предыдущую редакцию</text:p>
        <text:p text:style-name="Text_20_body"><text:bookmark text:name="tp-3191595"/><text:span text:style-name="Strong_20_Emphasis">7.</text:span> Наблюдатели, представители средств массовой информации, указанные в <text:a xlink:type="simple" xlink:href="#Lbl3212" text:style-name="Internet_20_link" text:visited-style-name="Visited_20_Internet_20_Link">части 1.2</text:a> настоящей статьи, присутствующие при голосовании и подсчете голосов избирателей в участковых избирательных комиссиях, вправе носить нагрудные знаки, не содержащие признаков предвыборной агитации, с обозначением своего статуса и указанием своих фамилии, имени и отчества, наименования политической партии или фамилии, имени и отчества зарегистрированного кандидата, наименования субъекта общественного контроля, указанного в пункте 1 или 2 части 1 статьи 9 Федерального закона от 21 июля 2014 года № 212-ФЗ «Об основах общественного контроля в Российской Федерации» (далее — субъект общественного контроля), направивших наблюдателя в избирательную комиссию, а представители средств массовой информации, указанные в части 1.2 настоящей статьи, — с указанием наименования организации, которую они представляют. Форма нагрудного знака наблюдателя утверждается Центральной избирательной комиссией Российской Федерации.</text:p>
        <text:p text:style-name="Text_20_body"><text:bookmark text:name="tp-309"/><text:bookmark text:name="Lbl328"/><text:span text:style-name="Strong_20_Emphasis">8.</text:span> В случаях, когда настоящим Федеральным законом предусмотрена выдача лицам, указанным в <text:a xlink:type="simple" xlink:href="#Lbl325" text:style-name="Internet_20_link" text:visited-style-name="Visited_20_Internet_20_Link">части 5</text:a> настоящей статьи, заверенных копий протоколов об итогах голосования, о результатах выборов, иных документов, связанных с подготовкой и проведением выборов, заверение указанных копий производится председателем,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а также ставит печать соответствующей избирательной комиссии.</text:p>
        <text:p text:style-name="Основной_20_текст.gar-style-22"><text:bookmark text:name="tp-1078795930"/><text:bookmark text:name="Lbl329"/>Статья 32 дополнена частью 9 с 29 мая 2023 г. — Федеральный закон от 29 мая 2023 г. № 184-ФЗ</text:p>
        <text:p text:style-name="Основной_20_текст.gar-style-22"><text:bookmark text:name="tp-1078857958"/>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07"/><text:span text:style-name="Strong_20_Emphasis">9.</text:span> Фото- и (или) видеосъемка должна осуществляться лицами, имеющими в соответствии с настоящим Федеральным законом право на ее осуществление, таким образом, чтобы не нарушалась тайна голосования и отсутствовала возможность контроля за волеизъявлением избирателей, а также чтобы сохранялась конфиденциальность персональных данных, которые содержатся в списках избирателей и иных документах, содержащих конфиденциальную информацию, отнесенную к таковой в порядке, установленном федеральным законом.</text:p>
        <text:h text:style-name="Основной_20_текст.colont" text:outline-level="1"><text:bookmark text:name="Lbl400"/>Глава 4</text:h>
        <text:h text:style-name="Heading_20_2" text:outline-level="2"><text:bookmark text:name="tp-310"/>Глава 4. Наблюдатели. Иностранные (международные) наблюдатели. Представители средств массовой информации</text:h>
        <text:h text:style-name="Основной_20_текст.colont" text:outline-level="1"><text:bookmark text:name="Lbl33"/>Статья 33</text:h>
        <text:h text:style-name="Основной_20_текст.gar-style-15" text:outline-level="9"><text:bookmark text:name="tp-311"/><text:span text:style-name="T1">Статья 33</text:span>. Наблюдатели</text:h>
        <text:p text:style-name="Основной_20_текст.gar-style-22"><text:bookmark text:name="tp-1074053727"/><text:bookmark text:name="Lbl331"/>Часть 1 изменена с 4 июня 2018 г. — Федеральный закон от 4 июня 2018 г. № 150-ФЗ</text:p>
        <text:p text:style-name="Основной_20_текст.gar-style-22"><text:bookmark text:name="tp-1074053767"/>См. предыдущую редакцию</text:p>
        <text:p text:style-name="Text_20_body"><text:bookmark text:name="tp-311905"/><text:span text:style-name="Strong_20_Emphasis">1.</text:span> Наблюдателей вправе назначить каждая политическая партия, зарегистрировавшая федеральный список кандидатов, каждый кандидат, зарегистрированный по соответствующему одномандатному избирательному округу, а также субъекты общественного контроля. При этом субъекты общественного контроля, указанные в пункте 2 части 1 статьи 9 Федерального закона от 21 июля 2014 года № 212-ФЗ «Об основах общественного контроля в Российской Федерации», назначают наблюдателей в избирательные комиссии, расположенные на территории соответствующего субъекта Российской Федерации.</text:p>
        <text:p text:style-name="Основной_20_текст.gar-style-22"><text:bookmark text:name="tp-1076933420"/><text:bookmark text:name="Lbl332"/>Часть 2 изменена с 14 марта 2022 г. — Федеральный закон от 14 марта 2022 г. № 60-ФЗ</text:p>
        <text:p text:style-name="Основной_20_текст.gar-style-22"><text:bookmark text:name="tp-1074053770"/>См. предыдущую редакцию</text:p>
        <text:p text:style-name="Text_20_body"><text:bookmark text:name="tp-3191597"/><text:span text:style-name="Strong_20_Emphasis">2.</text:span> Наблюдателем может быть гражданин Российской Федерации, обладающий активным избирательным правом. Наблюдателями не могут быть выборные должностные лица, депутаты, высшие должностные лица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избирательных комиссий с правом решающего голоса, за исключением членов избирательных комиссий, полномочия которых были приостановлены в соответствии с пунктом 7 статьи 29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4053798"/><text:bookmark text:name="Lbl333"/>Часть 3 изменена с 4 июня 2018 г. — Федеральный закон от 4 июня 2018 г. № 150-ФЗ</text:p>
        <text:p text:style-name="Основной_20_текст.gar-style-22"><text:bookmark text:name="tp-1074053773"/>См. предыдущую редакцию</text:p>
        <text:p text:style-name="Text_20_body"><text:bookmark text:name="tp-311908"/><text:span text:style-name="Strong_20_Emphasis">3.</text:span> Полномочия наблюдателя должны быть удостоверены в письменной форме в направлении, выданном политической партией, зарегистрировавшей федеральный список кандидатов, кандидатом, зарегистрированным по соответствующему одномандатному избирательному округу, или его доверенным лицом, субъектом общественного контроля, назначившими данного наблюдателя.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в которую он направляется, а также делается запись об отсутствии ограничений, предусмотренных <text:a xlink:type="simple" xlink:href="#Lbl332" text:style-name="Internet_20_link" text:visited-style-name="Visited_20_Internet_20_Link">частью 2</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ются. Направление действительно при предъявлении паспорта или документа, заменяющего паспорт гражданина.</text:p>
        <text:p text:style-name="Основной_20_текст.gar-style-22"><text:bookmark text:name="tp-1076933422"/><text:bookmark text:name="Lbl3331"/>Часть 3.1 изменена с 14 марта 2022 г. — Федеральный закон от 14 марта 2022 г. № 60-ФЗ</text:p>
        <text:p text:style-name="Основной_20_текст.gar-style-22"><text:bookmark text:name="tp-1074053776"/>См. предыдущую редакцию</text:p>
        <text:p text:style-name="Text_20_body"><text:bookmark text:name="tp-3191599"/><text:span text:style-name="Strong_20_Emphasis">3.1.</text:span> Политическая партия, зарегистрированный кандидат, субъект общественного контроля, назначившие наблюдателей в участковые комиссии и территориальные избирательные комиссии, не позднее чем за три дня до дня (первого дня) голосования (досрочного голосования) представляют список назначенных наблюдателей в соответствующую территориальную комиссию, назначившие наблюдателей в окружные избирательные комиссии не позднее чем за три дня до <text:soft-page-break/>дня (первого дня) голосования (досрочного голосования) представляют список назначенных наблюдателей в окружную избирательную комиссию. В данном списке указываются фамилия, имя и отчество каждого наблюдателя, адрес его места жительства, номер избирательного участка, наименование избирательной комиссии, в которую он направляется.</text:p>
        <text:p text:style-name="Основной_20_текст.gar-style-9"><text:bookmark text:name="tp-1076120207"/>См. Разъяснения порядка работы со списками наблюдателей, представляемыми в территориальные избирательные комиссии при проведении выборов депутатов Государственной Думы Федерального Собрания РФ восьмого созыва, утвержденные постановлением ЦИК России от 1 июля 2021 г. № 13/110-8</text:p>
        <text:p text:style-name="Основной_20_текст.gar-style-9"><text:bookmark text:name="tp-1076120208"/>См. Разъяснения порядка работы со списками наблюдателей, представляемыми в комиссии при проведении выборов в органы государственной власти субъектов РФ, органы местного самоуправления, местных референдумов, голосование на которых состоится 17, 18 и 19 сентября 2021 года, утвержденные постановлением ЦИК России от 1 июля 2021 г. № 13/110-8</text:p>
        <text:p text:style-name="Основной_20_текст.gar-style-22"><text:bookmark text:name="tp-1076933424"/><text:bookmark text:name="Lbl334"/>Часть 4 изменена с 14 марта 2022 г. — Федеральный закон от 14 марта 2022 г. № 60-ФЗ</text:p>
        <text:p text:style-name="Основной_20_текст.gar-style-22"><text:bookmark text:name="tp-1074053779"/>См. предыдущую редакцию</text:p>
        <text:p text:style-name="Text_20_body"><text:bookmark text:name="tp-3191601"/><text:span text:style-name="Strong_20_Emphasis">4.</text:span> Направление, указанное в <text:a xlink:type="simple" xlink:href="#Lbl333" text:style-name="Internet_20_link" text:visited-style-name="Visited_20_Internet_20_Link">части 3</text:a> настоящей статьи, должно быть представлено наблюдателем в избирательную комиссию, в которую он назначен, в день, предшествующий дню голосования (досрочного голосования), либо непосредственно в день голосования (досрочного голосования). В участковую избирательную комиссию, территориальную избирательную комиссию и окружную избирательную комиссию направление может быть представлено только наблюдателем, указанным в списке, предусмотренном <text:a xlink:type="simple" xlink:href="#Lbl3331" text:style-name="Internet_20_link" text:visited-style-name="Visited_20_Internet_20_Link">частью 3.1</text:a> настоящей статьи.</text:p>
        <text:p text:style-name="Основной_20_текст.gar-style-22"><text:bookmark text:name="tp-1078795932"/><text:bookmark text:name="Lbl335"/>Часть 5 изменена с 29 мая 2023 г. — Федеральный закон от 29 мая 2023 г. № 184-ФЗ</text:p>
        <text:p text:style-name="Основной_20_текст.gar-style-22"><text:bookmark text:name="tp-1078857959"/>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251600"/>См. предыдущую редакцию</text:p>
        <text:p text:style-name="Text_20_body"><text:bookmark text:name="tp-5054109"/><text:span text:style-name="Strong_20_Emphasis">5.</text:span> Политическая партия, зарегистрировавшая федеральный список кандидатов, кандидат, зарегистрированный по соответствующему одномандатному избирательному округу, субъект общественного контроля могут назначить в каждую участковую избирательную комиссию, территориальную избирательную комиссию и окружную избирательную комиссию (за исключением случая возложения полномочий окружной избирательной комиссии на избирательную комиссию субъекта Российской Федерации) не более трех наблюдателей (в случае принятия решения, предусмотренного <text:a xlink:type="simple" xlink:href="#Lbl8011" text:style-name="Internet_20_link" text:visited-style-name="Visited_20_Internet_20_Link">частью 1 статьи 80.1</text:a> настоящего Федерального закона, о голосовании в течение нескольких дней — из расчета не более трех наблюдателей на каждый день голосования), которые имеют право поочередно осуществлять наблюдение в помещении для голосования, помещении, в котором осуществляется прием протоколов об итогах голосования, суммирование данных этих протоколов и составление протоколов территориальной избирательной комиссии, окружной избирательной комиссии об итогах голосования. Одно и то же лицо может быть назначено наблюдателем только в одну избирательную комиссию. Установление иных, кроме указанных в настоящем Федеральном законе, ограничений, касающихся присутствия наблюдателей в помещении избирательной комиссии,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этих протоколов, не допускается.</text:p>
        <text:p text:style-name="Text_20_body"><text:bookmark text:name="tp-317"/><text:bookmark text:name="Lbl336"/><text:span text:style-name="Strong_20_Emphasis">6.</text:span> Наблюдатель вправе:</text:p>
        <text:p text:style-name="Основной_20_текст.gar-style-22"><text:bookmark text:name="tp-1074053739"/><text:bookmark text:name="Lbl3361"/>Пункт 1 изменен с 4 июня 2018 г. — Федеральный закон от 4 июня 2018 г. № 150-ФЗ</text:p>
        <text:p text:style-name="Основной_20_текст.gar-style-22"><text:bookmark text:name="tp-1074053785"/>См. предыдущую редакцию</text:p>
        <text:p text:style-name="Text_20_body"><text:bookmark text:name="tp-311917"/><text:span text:style-name="Strong_20_Emphasis">1)</text:span> знакомиться со списком избирателей, сведениями об избирателях, подавших заявления о включении в список избирателей по месту своего нахождения, с реестром заявлений (устных обращений) о голосовании вне помещения для голосования;</text:p>
        <text:p text:style-name="Text_20_body"><text:bookmark text:name="tp-319"/><text:bookmark text:name="Lbl3362"/><text:span text:style-name="Strong_20_Emphasis">2)</text:span> находиться в помещении для голосования соответствующего избирательного участка в день голосования, в дни досрочного голосования в любое время в период, предусмотренный <text:a xlink:type="simple" xlink:href="#Lbl325" text:style-name="Internet_20_link" text:visited-style-name="Visited_20_Internet_20_Link">частью 5 статьи 32</text:a> настоящего Федерального закона;</text:p>
        <text:p text:style-name="Text_20_body"><text:bookmark text:name="tp-320"/><text:bookmark text:name="Lbl3363"/><text:span text:style-name="Strong_20_Emphasis">3)</text:span> наблюдать за выдачей избирательных бюллетеней избирателям;</text:p>
        <text:p text:style-name="Text_20_body"><text:bookmark text:name="tp-321"/><text:bookmark text:name="Lbl3364"/><text:span text:style-name="Strong_20_Emphasis">4)</text:span> присутствовать при голосовании вне помещения для голосования;</text:p>
        <text:p text:style-name="Основной_20_текст.gar-style-22"><text:bookmark text:name="tp-1074053742"/><text:bookmark text:name="Lbl3365"/>Пункт 5 изменен с 4 июня 2018 г. — Федеральный закон от 4 июня 2018 г. № 150-ФЗ</text:p>
        <text:p text:style-name="Основной_20_текст.gar-style-22"><text:bookmark text:name="tp-1074053787"/>См. предыдущую редакцию</text:p>
        <text:p text:style-name="Text_20_body"><text:bookmark text:name="tp-311920"/><text:span text:style-name="Strong_20_Emphasis">5)</text:span> наблюдать за подсчетом числа избирателей, внесенных в список избирателей, избирательных бюллетеней, выданных избирателям, погашенных избирательных бюллетеней;</text:p>
        <text:p text:style-name="Text_20_body"><text:bookmark text:name="tp-323"/><text:bookmark text:name="Lbl3366"/><text:span text:style-name="Strong_20_Emphasis">6)</text:span> наблюдать за подсчетом голосов избирателей на расстоянии и в условиях, которые обеспечивали бы ему возможность видеть содержащиеся в избирательных бюллетенях отметки избирателей;</text:p>
        <text:p text:style-name="Text_20_body"><text:bookmark text:name="tp-324"/><text:bookmark text:name="Lbl3367"/><text:span text:style-name="Strong_20_Emphasis">7)</text:span> визуально знакомиться при подсчете голосов избирателей с любым заполненным или незаполненным избирательным бюллетенем, а также наблюдать за составлением избирательной комиссией протоколов об итогах голосования и иных документов в период, предусмотренный <text:a xlink:type="simple" xlink:href="#Lbl325" text:style-name="Internet_20_link" text:visited-style-name="Visited_20_Internet_20_Link">частью 5 статьи 32</text:a> настоящего Федерального закона;</text:p>
        <text:p text:style-name="Text_20_body"><text:bookmark text:name="tp-325"/><text:bookmark text:name="Lbl3368"/><text:span text:style-name="Strong_20_Emphasis">8)</text:span> обращаться с предложениями и замечаниями по вопросам организации голосования к председателю участковой избирательной комиссии, а в случае его отсутствия — к лицу, его замещающему;</text:p>
        <text:p text:style-name="Text_20_body"><text:bookmark text:name="tp-326"/><text:bookmark text:name="Lbl3369"/><text:span text:style-name="Strong_20_Emphasis">9)</text:span> знакомиться с протоколами избирательной комиссии, в которую он направлен, и протоколами непосредственно нижестоящих избирательных комиссий об итогах голосования, о результатах выборов, с документами, приложенными к протоколам об итогах голосования, о результатах выборов, получать от соответствующей избирательной комиссии заверенные копии указанных протоколов;</text:p>
        <text:p text:style-name="Text_20_body"><text:bookmark text:name="tp-327"/><text:bookmark text:name="Lbl33610"/><text:span text:style-name="Strong_20_Emphasis">10)</text:span> обжаловать решения и действия (бездействие) избирательной комиссии, в которую он направлен, в непосредственно вышестоящую избирательную комиссию или в суд;</text:p>
        <text:p text:style-name="Text_20_body"><text:bookmark text:name="tp-328"/><text:bookmark text:name="Lbl33611"/><text:span text:style-name="Strong_20_Emphasis">11)</text:span> присутствовать при повторном подсчете голосов избирателей в соответствующей избирательной комиссии;</text:p>
        <text:p text:style-name="Text_20_body"><text:bookmark text:name="tp-329"/><text:bookmark text:name="Lbl33612"/><text:span text:style-name="Strong_20_Emphasis">12)</text:span> осуществлять в помещении для голосования (с того места, которое определено председателем участковой избирательной комиссии) фото- и (или) видеосъемку, предварительно уведомив об этом председателя, заместителя председателя или секретаря участковой избирательной комиссии.</text:p>
        <text:p text:style-name="Text_20_body"><text:bookmark text:name="tp-330"/><text:bookmark text:name="Lbl337"/><text:span text:style-name="Strong_20_Emphasis">7.</text:span> Наблюдатель не вправе:</text:p>
        <text:p text:style-name="Text_20_body"><text:bookmark text:name="tp-331"/><text:bookmark text:name="Lbl3371"/><text:span text:style-name="Strong_20_Emphasis">1)</text:span> выдавать избирателям избирательные бюллетени;</text:p>
        <text:p text:style-name="Text_20_body"><text:bookmark text:name="tp-332"/><text:bookmark text:name="Lbl3372"/><text:span text:style-name="Strong_20_Emphasis">2)</text:span> расписываться за избирателя, в том числе по его просьбе, в получении избирательного бюллетеня;</text:p>
        <text:p text:style-name="Text_20_body"><text:bookmark text:name="tp-333"/><text:bookmark text:name="Lbl3373"/><text:span text:style-name="Strong_20_Emphasis">3)</text:span> заполнять за избирателя, в том числе по его просьбе, избирательный бюллетень;</text:p>
        <text:p text:style-name="Text_20_body"><text:bookmark text:name="tp-334"/><text:bookmark text:name="Lbl3374"/><text:span text:style-name="Strong_20_Emphasis">4)</text:span> совершать действия, нарушающие тайну голосования;</text:p>
        <text:p text:style-name="Text_20_body"><text:bookmark text:name="tp-335"/><text:bookmark text:name="Lbl3375"/><text:soft-page-break/><text:span text:style-name="Strong_20_Emphasis">5)</text:span> принимать непосредственное участие в подсчете избирательных бюллетеней, проводимом членами избирательной комиссии с правом решающего голоса;</text:p>
        <text:p text:style-name="Text_20_body"><text:bookmark text:name="tp-336"/><text:bookmark text:name="Lbl3376"/><text:span text:style-name="Strong_20_Emphasis">6)</text:span> совершать действия, препятствующие работе избирательной комиссии;</text:p>
        <text:p text:style-name="Text_20_body"><text:bookmark text:name="tp-337"/><text:bookmark text:name="Lbl3377"/><text:span text:style-name="Strong_20_Emphasis">7)</text:span> проводить предвыборную агитацию среди избирателей;</text:p>
        <text:p text:style-name="Text_20_body"><text:bookmark text:name="tp-338"/><text:bookmark text:name="Lbl3378"/><text:span text:style-name="Strong_20_Emphasis">8)</text:span> участвовать в принятии решений избирательной комиссией.</text:p>
        <text:h text:style-name="Основной_20_текст.colont" text:outline-level="1"><text:bookmark text:name="Lbl34"/>Статья 34</text:h>
        <text:h text:style-name="Основной_20_текст.gar-style-15" text:outline-level="9"><text:bookmark text:name="tp-339"/><text:span text:style-name="T1">Статья 34</text:span>. Иностранные (международные) наблюдатели</text:h>
        <text:p text:style-name="Text_20_body"><text:bookmark text:name="tp-340"/><text:bookmark text:name="Lbl341"/><text:span text:style-name="Strong_20_Emphasis">1.</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приглашения, указанного в <text:a xlink:type="simple" xlink:href="#Lbl343" text:style-name="Internet_20_link" text:visited-style-name="Visited_20_Internet_20_Link">части 3</text:a> настоящей статьи, аккредитуются Центральной избирательной комиссией Российской Федерации.</text:p>
        <text:p text:style-name="Text_20_body"><text:bookmark text:name="tp-341"/><text:bookmark text:name="Lbl342"/><text:span text:style-name="Strong_20_Emphasis">2.</text:span> Деятельность иностранных (международных) наблюдателей регулируется международными договорами Российской Федерации, настоящим Федеральным законом, иными федеральными законами.</text:p>
        <text:p text:style-name="Text_20_body"><text:bookmark text:name="tp-342"/><text:bookmark text:name="Lbl343"/><text:span text:style-name="Strong_20_Emphasis">3.</text:span> Приглашения могут быть направлены Президентом Российской Федерации, палатами Федерального Собрания Российской Федерации, Правительством Российской Федерации, Центральной избирательной комиссией Российской Федерации после официального опубликования (публикации) решения о назначении выборов депутатов Государственной Думы. Предложения о направлении приглашений могут быть поданы Уполномоченным по правам человека в Российской Федерации, международными и национальными правительственными и неправительственными организациями, а также частными лицами, имеющими признанный авторитет в области защиты прав человека. Центральная избирательная комиссия Российской Федерации направляет приглашения избирательным органам иностранных государств, а также международным организациям, специализирующимся по вопросам избирательного законодательства и выборов, защиты прав граждан на участие в выборах и референдумах.</text:p>
        <text:p text:style-name="Text_20_body"><text:bookmark text:name="tp-343"/><text:bookmark text:name="Lbl344"/><text:span text:style-name="Strong_20_Emphasis">4.</text:span> Центральная избирательная комиссия Российской Федерации выдает иностранному (международному) наблюдателю удостоверение установленного образца на основании представленных им документов (заявления об аккредитации в качестве иностранного (международного) наблюдателя, копии приглашения, полученного от любого органа или лица, указанных в <text:a xlink:type="simple" xlink:href="#Lbl343" text:style-name="Internet_20_link" text:visited-style-name="Visited_20_Internet_20_Link">части 3</text:a> настоящей статьи, а также документа, удостоверяющего личность иностранного (международного) наблюдателя). Удостоверение дает иностранному (международному) наблюдателю право осуществлять свою деятельность в период, указанный в <text:a xlink:type="simple" xlink:href="#Lbl345" text:style-name="Internet_20_link" text:visited-style-name="Visited_20_Internet_20_Link">части 5</text:a> настоящей статьи.</text:p>
        <text:p text:style-name="Text_20_body"><text:bookmark text:name="tp-344"/><text:bookmark text:name="Lbl345"/><text:span text:style-name="Strong_20_Emphasis">5.</text:span> Срок полномочий иностранного (международного) наблюдателя начинается со дня его аккредитации Центральной избирательной комиссией Российской Федерации и заканчивается в день официального опубликования результатов выборов депутатов Государственной Думы.</text:p>
        <text:p text:style-name="Text_20_body"><text:bookmark text:name="tp-345"/><text:bookmark text:name="Lbl346"/><text:span text:style-name="Strong_20_Emphasis">6.</text:span> Избирательные комиссии, органы государственной власти, иные государственные органы, органы местного самоуправления, должностные лица обязаны оказывать иностранному (международному) наблюдателю необходимое содействие в пределах своей компетенции.</text:p>
        <text:p text:style-name="Text_20_body"><text:bookmark text:name="tp-346"/><text:bookmark text:name="Lbl347"/><text:span text:style-name="Strong_20_Emphasis">7.</text:span> Иностранный (международный) наблюдатель осуществляет свою деятельность самостоятельно и независимо. Материально-финансовое обеспечение деятельности иностранного (международного) наблюдателя осуществляется за счет средств стороны, направившей наблюдателя, или за счет его собственных средств.</text:p>
        <text:p text:style-name="Text_20_body"><text:bookmark text:name="tp-347"/><text:bookmark text:name="Lbl348"/><text:span text:style-name="Strong_20_Emphasis">8.</text:span> Иностранные (международные) наблюдатели вправе встречаться с кандидатами, представителями политических партий и иных общественных объединений, наблюдателями.</text:p>
        <text:p text:style-name="Text_20_body"><text:bookmark text:name="tp-348"/><text:bookmark text:name="Lbl349"/><text:span text:style-name="Strong_20_Emphasis">9.</text:span> Иностранные (международные) наблюдатели вправе публично излагать свое мнение о законодательстве Российской Федерации о выборах, о подготовке и проведении выборов депутатов Государственной Думы, проводить пресс-конференции и обращаться к представителям средств массовой информации только после окончания времени голосования на всей территории Российской Федерации.</text:p>
        <text:p text:style-name="Text_20_body"><text:bookmark text:name="tp-349"/><text:bookmark text:name="Lbl3410"/><text:span text:style-name="Strong_20_Emphasis">10.</text:span> Иностранные (международные) наблюдатели не вправе использовать свой статус для осуществления деятельности, не связанной с наблюдением за подготовкой и проведением выборов депутатов Государственной Думы.</text:p>
        <text:p text:style-name="Text_20_body"><text:bookmark text:name="tp-350"/><text:bookmark text:name="Lbl3411"/><text:span text:style-name="Strong_20_Emphasis">11.</text:span> Центральная избирательная комиссия Российской Федерации вправе отозвать аккредитацию иностранного (международного) наблюдателя в случае нарушения им общепризнанных принципов и норм международного права, настоящего Федерального закона, иных федеральных законов.</text:p>
        <text:h text:style-name="Основной_20_текст.colont" text:outline-level="1"><text:bookmark text:name="Lbl35"/>Статья 35</text:h>
        <text:p text:style-name="Основной_20_текст.gar-style-22"><text:bookmark text:name="tp-1073795940"/>Федеральным законом от 9 марта 2016 г. № 66-ФЗ статья 35 изложена в новой редакции</text:p>
        <text:p text:style-name="Основной_20_текст.gar-style-22"><text:bookmark text:name="tp-1073743586"/>См. текст статьи в предыдущей редакции</text:p>
        <text:h text:style-name="Основной_20_текст.gar-style-15" text:outline-level="9"><text:bookmark text:name="tp-351"/><text:span text:style-name="T1">Статья 35</text:span>. Представители средств массовой информации</text:h>
        <text:p text:style-name="Основной_20_текст.gar-style-9"><text:bookmark text:name="tp-1073866015"/>О конституционно-правовом смысле положений статьи 32 настоящего Федерального закона см. определение Конституционного Суда РФ от 7 июля 2016 г. № 1358-О</text:p>
        <text:p text:style-name="Text_20_body"><text:bookmark text:name="tp-54117"/><text:bookmark text:name="Lbl3501"/><text:span text:style-name="Strong_20_Emphasis">1.</text:span> Представители средств массовой информации, принимая участие в информационном освещении подготовки и проведения выборов депутатов Государственной Думы, вправе:</text:p>
        <text:p text:style-name="Text_20_body"><text:bookmark text:name="tp-354"/><text:bookmark text:name="Lbl351"/><text:span text:style-name="Strong_20_Emphasis">1)</text:span> знакомиться с протоколами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text:p>
        <text:p text:style-name="Text_20_body"><text:bookmark text:name="tp-54118"/><text:bookmark text:name="Lbl352"/><text:span text:style-name="Strong_20_Emphasis">2)</text:span> получать от соответствующей избирательной комиссии копии указанных в <text:a xlink:type="simple" xlink:href="#Lbl351" text:style-name="Internet_20_link" text:visited-style-name="Visited_20_Internet_20_Link">пункте 1</text:a> настоящей части протоколов;</text:p>
        <text:p text:style-name="Text_20_body"><text:bookmark text:name="tp-356"/><text:bookmark text:name="Lbl353"/><text:span text:style-name="Strong_20_Emphasis">3)</text:span> присутствовать на предвыборных агитационных мероприятиях, освещать их проведение.</text:p>
        <text:p text:style-name="Text_20_body"><text:bookmark text:name="tp-54119"/><text:bookmark text:name="Lbl3502"/><text:soft-page-break/><text:span text:style-name="Strong_20_Emphasis">2.</text:span> Представители средств массовой информации, указанные в <text:a xlink:type="simple" xlink:href="#Lbl3212" text:style-name="Internet_20_link" text:visited-style-name="Visited_20_Internet_20_Link">части 1.2 статьи 32</text:a> настоящего Федерального закона, вправе находиться в помещении для голосования в день голосования, в дни досрочного голосования, а также производить фото- и видеосъемку, предварительно уведомив об этом председателя, заместителя председателя или секретаря соответствующей избирательной комиссии.</text:p>
        <text:p text:style-name="Основной_20_текст.gar-style-22"><text:bookmark text:name="tp-1074318593"/><text:bookmark text:name="Lbl3503"/>Часть 3 изменена с 31 июля 2020 г. — Федеральный закон от 31 июля 2020 г. № 267-ФЗ</text:p>
        <text:p text:style-name="Основной_20_текст.gar-style-22"><text:bookmark text:name="tp-1074318594"/>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053789"/>См. предыдущую редакцию</text:p>
        <text:p text:style-name="Text_20_body"><text:bookmark text:name="tp-576762"/><text:span text:style-name="Strong_20_Emphasis">3.</text:span> Для осуществления полномочий, указанных в <text:a xlink:type="simple" xlink:href="#Lbl3212" text:style-name="Internet_20_link" text:visited-style-name="Visited_20_Internet_20_Link">частях 1.2</text:a>, <text:a xlink:type="simple" xlink:href="#Lbl325" text:style-name="Internet_20_link" text:visited-style-name="Visited_20_Internet_20_Link">5</text:a> и <text:a xlink:type="simple" xlink:href="#Lbl326" text:style-name="Internet_20_link" text:visited-style-name="Visited_20_Internet_20_Link">6 статьи 32</text:a> настоящего Федерального закона, <text:a xlink:type="simple" xlink:href="#Lbl3502" text:style-name="Internet_20_link" text:visited-style-name="Visited_20_Internet_20_Link">части 2</text:a> настоящей статьи, представители средств массовой информации аккредитуются в порядке, установленном Центральной избирательной комиссией Российской Федерации или по ее поручению избирательной комиссией субъекта Российской Федерации. Заявки на аккредитацию для осуществления указанных полномочий должны быть поданы редакцией средства массовой информации в комиссию не позднее чем за три дня до дня (первого дня) голосования (досрочного голосования).</text:p>
        <text:p text:style-name="Text_20_body"><text:bookmark text:name="tp-54121"/><text:bookmark text:name="Lbl3504"/><text:span text:style-name="Strong_20_Emphasis">4.</text:span> Аккредитованный в соответствии с <text:a xlink:type="simple" xlink:href="#Lbl3503" text:style-name="Internet_20_link" text:visited-style-name="Visited_20_Internet_20_Link">частью 3</text:a> настоящей статьи представитель средства массовой информации считается извещенным о проведении мероприятия избирательной комиссии, если выполнены требования закона об опубликовании (обнародовании) соответствующей информации.</text:p>
        <text:h text:style-name="Основной_20_текст.colont" text:outline-level="1"><text:bookmark text:name="Lbl500"/>Глава 5</text:h>
        <text:h text:style-name="Heading_20_2" text:outline-level="2"><text:bookmark text:name="tp-359"/>Глава 5. Политические партии</text:h>
        <text:h text:style-name="Основной_20_текст.colont" text:outline-level="1"><text:bookmark text:name="Lbl36"/>Статья 36</text:h>
        <text:h text:style-name="Основной_20_текст.gar-style-15" text:outline-level="9"><text:bookmark text:name="tp-360"/><text:span text:style-name="T1">Статья 36</text:span>. Участие политических партий в выборах депутатов Государственной Думы</text:h>
        <text:p text:style-name="Text_20_body"><text:bookmark text:name="tp-361"/><text:bookmark text:name="Lbl361"/><text:span text:style-name="Strong_20_Emphasis">1.</text:span> Политические партии участвуют в выборах депутатов Государственной Думы, в том числе выдвигают федеральные списки кандидатов, кандидатов по одномандатным избирательным округам, в соответствии с настоящим Федеральным законом и Федеральным законом «О политических партиях». Политическая партия вправе выдвинуть один федеральный список кандидатов и одним списком выдвинуть кандидатов по одномандатным избирательным округам.</text:p>
        <text:p text:style-name="Text_20_body"><text:bookmark text:name="tp-362"/><text:bookmark text:name="Lbl362"/><text:span text:style-name="Strong_20_Emphasis">2.</text:span> Федеральный орган исполнительной власти, уполномоченный на осуществление функций в сфере регистрации политических партий, по состоянию на день официального опубликования (публикации) решения о назначении выборов депутатов Государственной Думы составляет список политических партий, имеющих в соответствии с Федеральным законом «О политических партиях» и настоящим Федеральным законом право принимать участие в выборах депутатов Государственной Думы, в том числе выдвигать федеральные списки кандидатов, кандидатов по одномандатным избирательным округам, и не позднее чем через три дня со дня официального опубликования (публикации) данного решения публикует указанный список в общероссийских государственных периодических печатных изданиях и размещает его на своем официальном сайте в сети «Интернет». В этот же срок федеральный орган исполнительной власти, уполномоченный на осуществление функций в сфере регистрации политических партий, направляет указанный список в Центральную избирательную комиссию Российской Федерации.</text:p>
        <text:h text:style-name="Основной_20_текст.colont" text:outline-level="1"><text:bookmark text:name="Lbl37"/>Статья 37</text:h>
        <text:h text:style-name="Основной_20_текст.gar-style-15" text:outline-level="9"><text:bookmark text:name="tp-363"/><text:span text:style-name="T1">Статья 37</text:span>. Наименование и эмблема политической партии</text:h>
        <text:p text:style-name="Text_20_body"><text:bookmark text:name="tp-364"/><text:bookmark text:name="Lbl371"/><text:span text:style-name="Strong_20_Emphasis">1.</text:span> Политическая партия, выдвинувшая федеральный список кандидатов, кандидатов по одномандатным избирательным округам, представляет в Центральную избирательную комиссию Российской Федерации сведения о своем наименовании.</text:p>
        <text:p text:style-name="Text_20_body"><text:bookmark text:name="tp-365"/><text:bookmark text:name="Lbl372"/><text:span text:style-name="Strong_20_Emphasis">2.</text:span> Наименованием политической партии является наименование, указанное в документе о государственной регистрации политической партии, выданном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tp-366"/><text:bookmark text:name="Lbl373"/><text:span text:style-name="Strong_20_Emphasis">3.</text:span> Политическая партия одновременно с представлением федерального списка кандидатов для заверения вправе представить в Центральную избирательную комиссию Российской Федерации свою эмблему, описание которой содержится в ее уставе.</text:p>
        <text:p text:style-name="Text_20_body"><text:bookmark text:name="tp-367"/><text:bookmark text:name="Lbl374"/><text:span text:style-name="Strong_20_Emphasis">4.</text:span> В избирательных документах используется полное наименование политической партии, если оно состоит не более чем из семи слов. Если полное наименование политической партии состоит более чем из семи слов, а сокращенное наименование не более чем из семи слов, в избирательных документах используется сокращенное наименование политической партии. Если как полное, так и сокращенное наименование политической партии состоит более чем из семи слов, политическая партия согласует с Центральной избирательной комиссией Российской Федерации краткое (состоящее не более чем из семи слов) наименование, которое используется в избирательных документах. Краткое наименование политической партии образуется с соблюдением требований, предусмотренных статьей 6 Федерального закона «О политических партиях», и только из слов, составляющих наименование политической партии, указанное в ее уставе. Политическая партия, выдвинувшая федеральный список кандидатов, согласует также с Центральной избирательной комиссией Российской Федерации изображение эмблемы, которое используется в избирательных документах.</text:p>
        <text:p text:style-name="Text_20_body"><text:bookmark text:name="tp-368"/><text:bookmark text:name="Lbl375"/><text:span text:style-name="Strong_20_Emphasis">5.</text:span> Изменение наименования и эмблемы политической партии после представления сведений о них в Центральную избирательную комиссию Российской Федерации не допускается.</text:p>
        <text:h text:style-name="Основной_20_текст.colont" text:outline-level="1"><text:bookmark text:name="Lbl38"/>Статья 38</text:h>
        <text:h text:style-name="Основной_20_текст.gar-style-15" text:outline-level="9"><text:bookmark text:name="tp-369"/><text:span text:style-name="T1">Статья 38</text:span>. Уполномоченные представители политической партии и ее региональных отделений</text:h>
        <text:p text:style-name="Text_20_body"><text:bookmark text:name="tp-370"/><text:bookmark text:name="Lbl381"/><text:span text:style-name="Strong_20_Emphasis">1.</text:span> Политическая партия, выдвинувшая федеральный список кандидатов, кандидатов по одномандатным избирательным округам, имеет право назначить не более 500 представителей, <text:soft-page-break/>уполномоченных в соответствии с настоящим Федеральным законом представлять политическую партию по всем вопросам, связанным с ее участием в выборах депутатов Государственной Думы (далее также — уполномоченные представители политической партии). Из числа указанных представителей политическая партия, выдвинувшая федеральный список кандидатов, обязана назначить уполномоченных представителей по финансовым вопросам (далее также — уполномоченные представители политической партии по финансовым вопросам).</text:p>
        <text:p text:style-name="Text_20_body"><text:bookmark text:name="tp-371"/><text:bookmark text:name="Lbl382"/><text:span text:style-name="Strong_20_Emphasis">2.</text:span> Политическая партия, выдвинувшая федеральный список кандидатов, по предложению своего регионального отделения назначает уполномоченных представителей по финансовым вопросам, наделенных полномочиями по распоряжению средствами избирательного фонда данного регионального отделения и иными связанными с этим полномочиями (далее также — уполномоченные представители регионального отделения политической партии по финансовым вопросам).</text:p>
        <text:p text:style-name="Text_20_body"><text:bookmark text:name="tp-372"/><text:bookmark text:name="Lbl383"/><text:span text:style-name="Strong_20_Emphasis">3.</text:span> Уполномоченные представители, указанные в <text:a xlink:type="simple" xlink:href="#Lbl381" text:style-name="Internet_20_link" text:visited-style-name="Visited_20_Internet_20_Link">частях 1</text:a> и <text:a xlink:type="simple" xlink:href="#Lbl382" text:style-name="Internet_20_link" text:visited-style-name="Visited_20_Internet_20_Link">2</text:a> настоящей статьи, назначаются решением съезда политической партии либо решением органа, уполномоченного на то съездом политической партии. В решении указываются фамилия, имя и отчество, дата рождения,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адрес места жительства каждого уполномоченного представителя, а также его полномочия. Для уполномоченного представителя политической партии по финансовым вопросам или уполномоченного представителя регионального отделения политической партии по финансовым вопросам указывается также, что он имеет право подписи платежных (расчетных) документов.</text:p>
        <text:p text:style-name="Text_20_body"><text:bookmark text:name="tp-373"/><text:bookmark text:name="Lbl384"/><text:span text:style-name="Strong_20_Emphasis">4.</text:span> Списки уполномоченных представителей, указанных в <text:a xlink:type="simple" xlink:href="#Lbl381" text:style-name="Internet_20_link" text:visited-style-name="Visited_20_Internet_20_Link">частях 1</text:a> и <text:a xlink:type="simple" xlink:href="#Lbl382" text:style-name="Internet_20_link" text:visited-style-name="Visited_20_Internet_20_Link">2</text:a> настоящей статьи, представляются в Центральную избирательную комиссию Российской Федерации на бумажном носителе и в машиночитаемом виде по установленной ею форме. В списках указываются сведения об уполномоченных представителях, предусмотренные <text:a xlink:type="simple" xlink:href="#Lbl383" text:style-name="Internet_20_link" text:visited-style-name="Visited_20_Internet_20_Link">частью 3</text:a> настоящей статьи, номер телефона каждого уполномоченного представителя, а для уполномоченных представителей политической партии по финансовым вопросам и уполномоченных представителей регионального отделения политической партии по финансовым вопросам также сведения о том, что они являются соответствующими уполномоченными представителями по финансовым вопросам, и объем их полномочий. К списку прилагается письменное заявление каждого из перечисленных в данном списке лиц о согласии быть уполномоченным представителем. С 1 июня 2015 года списки уполномоченных представителей, указанных в частях 1 и 2 настоящей статьи, на бумажном носителе и текст заявления уполномоченного представителя о согласии осуществлять указанную деятельность изготавливаются с использованием программных средств на основе документа в машиночитаемом виде, составленного по форме, утвержденной Центральной избирательной комиссией Российской Федерации.</text:p>
        <text:p text:style-name="Text_20_body"><text:bookmark text:name="tp-374"/><text:bookmark text:name="Lbl385"/><text:span text:style-name="Strong_20_Emphasis">5.</text:span> Уполномоченные представители политической партии осуществляют свои полномочия на основании решения, предусмотренного <text:a xlink:type="simple" xlink:href="#Lbl383" text:style-name="Internet_20_link" text:visited-style-name="Visited_20_Internet_20_Link">частью 3</text:a> настоящей статьи, а уполномоченные представители политической партии по финансовым вопросам и уполномоченные представители регионального отделения политической партии по финансовым вопросам также на основании нотариально удостоверенной и оформленной в установленном законом порядке доверенности, в которой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и приводится оттиск печати для финансовых документов политической партии, регионального отделения политической партии.</text:p>
        <text:p text:style-name="Text_20_body"><text:bookmark text:name="tp-375"/><text:bookmark text:name="Lbl386"/><text:span text:style-name="Strong_20_Emphasis">6.</text:span> Уполномоченные представители политической партии по финансовым вопросам подлежат регистрации Центральной избирательной комиссией Российской Федерации. Регистрация производится на основании решения и доверенности, предусмотренных соответственно <text:a xlink:type="simple" xlink:href="#Lbl383" text:style-name="Internet_20_link" text:visited-style-name="Visited_20_Internet_20_Link">частями 3</text:a> и <text:a xlink:type="simple" xlink:href="#Lbl385" text:style-name="Internet_20_link" text:visited-style-name="Visited_20_Internet_20_Link">5</text:a> настоящей статьи, и при предъявлении уполномоченным представителем паспорта или документа, заменяющего паспорт гражданина.</text:p>
        <text:p text:style-name="Text_20_body"><text:bookmark text:name="tp-376"/><text:bookmark text:name="Lbl387"/><text:span text:style-name="Strong_20_Emphasis">7.</text:span> Список уполномоченных представителей региональных отделений политической партии по финансовым вопросам заверяется Центральной избирательной комиссией Российской Федерации и после заверения федерального списка кандидатов, выдвинутого политической партией, направляется в соответствующие избирательные комиссии субъектов Российской Федерации для регистрации уполномоченных представителей региональных отделений политической партии по финансовым вопросам. Регистрация производится на основании решения Центральной избирательной комиссии Российской Федерации о заверении списка уполномоченных представителей региональных отделений политической партии по финансовым вопросам, доверенности, предусмотренной <text:a xlink:type="simple" xlink:href="#Lbl385" text:style-name="Internet_20_link" text:visited-style-name="Visited_20_Internet_20_Link">частью 5</text:a> настоящей статьи, и при предъявлении уполномоченным представителем паспорта или документа, заменяющего паспорт гражданина.</text:p>
        <text:p text:style-name="Основной_20_текст.gar-style-9"><text:bookmark text:name="tp-1073819253"/>См. Разъяснения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Ф седьмого созыва, утвержденные постановлением ЦИК России от 27 апреля 2016 г. № 5/41-7</text:p>
        <text:p text:style-name="Основной_20_текст.gar-style-22"><text:bookmark text:name="tp-1073795946"/><text:bookmark text:name="Lbl388"/>Федеральным законом от 9 марта 2016 г. № 66-ФЗ в часть 8 статьи 38 внесены изменения</text:p>
        <text:p text:style-name="Основной_20_текст.gar-style-22"><text:bookmark text:name="tp-1073795950"/>См. текст части в предыдущей редакции</text:p>
        <text:p text:style-name="Text_20_body"><text:bookmark text:name="tp-54124"/><text:span text:style-name="Strong_20_Emphasis">8.</text:span> Политическая партия по решению ее уполномоченного на то органа вправе в любое время прекратить полномочия назначенного ею уполномоченного представителя, письменно известив его об этом и направив копию соответствующего решения в Центральную избирательную комиссию Российской Федерации и избирательную комиссию соответствующего субъекта Российской Федерации. Копия решения о прекращении полномочий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направляется также в <text:soft-page-break/>филиал публичного акционерного общества «Сбербанк России», а в случае, предусмотренном пунктом 11 статьи 58 Федерального закона «Об основных гарантиях избирательных прав и права на участие в референдуме граждан Российской Федерации», — в филиал иной кредитной организации (далее — филиал публичного акционерного общества «Сбербанк России» (иной кредитной организации), в котором политическая партия (соответствующее региональное отделение политической партии) открыла (открыло) специальный избирательный счет для формирования своего избирательного фонда.</text:p>
        <text:p text:style-name="Text_20_body"><text:bookmark text:name="tp-378"/><text:bookmark text:name="Lbl389"/><text:span text:style-name="Strong_20_Emphasis">9.</text:span> Уполномоченные представители, указанные в <text:a xlink:type="simple" xlink:href="#Lbl381" text:style-name="Internet_20_link" text:visited-style-name="Visited_20_Internet_20_Link">частях 1</text:a> и <text:a xlink:type="simple" xlink:href="#Lbl382" text:style-name="Internet_20_link" text:visited-style-name="Visited_20_Internet_20_Link">2</text:a> настоящей статьи, не вправе использовать преимущества своего должностного или служебного положения.</text:p>
        <text:p text:style-name="Основной_20_текст.gar-style-22"><text:bookmark text:name="tp-1073795949"/><text:bookmark text:name="Lbl3810"/>Федеральным законом от 9 марта 2016 г. № 66-ФЗ в часть 10 статьи 38 внесены изменения</text:p>
        <text:p text:style-name="Основной_20_текст.gar-style-22"><text:bookmark text:name="tp-1073795953"/>См. текст части в предыдущей редакции</text:p>
        <text:p text:style-name="Text_20_body"><text:bookmark text:name="tp-54127"/><text:span text:style-name="Strong_20_Emphasis">10.</text:span> Срок полномочий уполномоченных представителей политической партии начинается со дня их назначения и истекает с момента утраты своего статуса всеми кандидатами, включенными соответственно в федеральный список кандидатов, список кандидатов по одномандатным избирательным округам, но не позднее дня официального опубликования общих результатов выборов депутатов Государственной Думы. Срок полномочий уполномоченных представителей политической партии по финансовым вопросам и уполномоченных представителей региональных отделений политической партии по финансовым вопросам истекает через 90 дней со дня голосования, а в случае, если ведется судебное разбирательство с участием назначившей их политической партии, — со дня, следующего за днем вступления в законную силу судебного решения.</text:p>
        <text:p text:style-name="Text_20_body"><text:bookmark text:name="tp-380"/><text:bookmark text:name="Lbl3811"/><text:span text:style-name="Strong_20_Emphasis">11.</text:span> Уполномоченный представитель политической партии, зарегистрировавшей федеральный список кандидатов, имеет право получить в избирательной комиссии субъекта Российской Федерации 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h text:style-name="Основной_20_текст.colont" text:outline-level="1"><text:bookmark text:name="Lbl600"/>Глава 6</text:h>
        <text:h text:style-name="Heading_20_2" text:outline-level="2"><text:bookmark text:name="tp-381"/>Глава 6. Выдвижение и регистрация федеральных списков кандидатов, кандидатов по одномандатным избирательным округам</text:h>
        <text:h text:style-name="Основной_20_текст.colont" text:outline-level="1"><text:bookmark text:name="Lbl39"/>Статья 39</text:h>
        <text:h text:style-name="Основной_20_текст.gar-style-15" text:outline-level="9"><text:bookmark text:name="tp-382"/><text:span text:style-name="T1">Статья 39</text:span>. Выдвижение федерального списка кандидатов</text:h>
        <text:p text:style-name="Text_20_body"><text:bookmark text:name="tp-383"/><text:bookmark text:name="Lbl391"/><text:span text:style-name="Strong_20_Emphasis">1.</text:span> Решение о выдвижении федерального списка кандидатов принимается тайным голосованием на съезде политической партии в соответствии с Федеральным законом «О политических партиях».</text:p>
        <text:p text:style-name="Text_20_body"><text:bookmark text:name="tp-384"/><text:bookmark text:name="Lbl392"/><text:span text:style-name="Strong_20_Emphasis">2.</text:span> Порядок включения кандидатур в федеральный список кандидатов и порядок проведения тайного голосования, предусмотренного <text:a xlink:type="simple" xlink:href="#Lbl391" text:style-name="Internet_20_link" text:visited-style-name="Visited_20_Internet_20_Link">частью 1</text:a> настоящей статьи, определяются уставом политической партии.</text:p>
        <text:p text:style-name="Text_20_body"><text:bookmark text:name="tp-385"/><text:bookmark text:name="Lbl393"/><text:span text:style-name="Strong_20_Emphasis">3.</text:span> Выдвижение федерального списка кандидатов на съезде политической партии осуществляется в течение 25 дней после дня официального опубликования (публикации) решения о назначении выборов депутатов Государственной Думы.</text:p>
        <text:p text:style-name="Text_20_body"><text:bookmark text:name="tp-386"/><text:bookmark text:name="Lbl394"/><text:span text:style-name="Strong_20_Emphasis">4.</text:span> Решение съезда политической партии о выдвижении федерального списка кандидатов оформляется протоколом, в котором указываются:</text:p>
        <text:p text:style-name="Text_20_body"><text:bookmark text:name="tp-387"/><text:bookmark text:name="Lbl3941"/><text:span text:style-name="Strong_20_Emphasis">1)</text:span> число зарегистрированных делегатов съезда;</text:p>
        <text:p text:style-name="Text_20_body"><text:bookmark text:name="tp-388"/><text:bookmark text:name="Lbl3942"/><text:span text:style-name="Strong_20_Emphasis">2)</text:span> число делегатов съезда, необходимое для принятия решения в соответствии с уставом политической партии;</text:p>
        <text:p text:style-name="Text_20_body"><text:bookmark text:name="tp-389"/><text:bookmark text:name="Lbl3943"/><text:span text:style-name="Strong_20_Emphasis">3)</text:span> решение о выдвижении федерального списка кандидатов и итоги голосования за это решение (с приложением федерального списка кандидатов);</text:p>
        <text:p text:style-name="Text_20_body"><text:bookmark text:name="tp-390"/><text:bookmark text:name="Lbl3944"/><text:span text:style-name="Strong_20_Emphasis">4)</text:span> решение о назначении уполномоченных представителей политической партии, уполномоченных представителей политической партии по финансовым вопросам, а также уполномоченных представителей региональных отделений политической партии по финансовым вопросам (в случае назначения таковых);</text:p>
        <text:p text:style-name="Text_20_body"><text:bookmark text:name="tp-391"/><text:bookmark text:name="Lbl3945"/><text:span text:style-name="Strong_20_Emphasis">5)</text:span> дата принятия решения.</text:p>
        <text:p text:style-name="Text_20_body"><text:bookmark text:name="tp-392"/><text:bookmark text:name="Lbl395"/><text:span text:style-name="Strong_20_Emphasis">5.</text:span> В федеральный список кандидатов, выдвинутый политической партией, наряду с членами данной политической партии могут быть включены граждане, не являющиеся членами данной или иной политической партии. Указанные лица могут составлять не более 50 процентов от числа кандидатов, включенных в федеральный список кандидатов. В федеральный список кандидатов не могут быть включены граждане, являющиеся членами иных политических партий.</text:p>
        <text:p text:style-name="Text_20_body"><text:bookmark text:name="tp-393"/><text:bookmark text:name="Lbl396"/><text:span text:style-name="Strong_20_Emphasis">6.</text:span> Федеральный список кандидатов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text:p>
        <text:p text:style-name="Text_20_body"><text:bookmark text:name="tp-394"/><text:bookmark text:name="Lbl397"/><text:span text:style-name="Strong_20_Emphasis">7.</text:span> Состав федерального списка кандидатов и порядок размещения в нем кандидатов определяются политической партией в соответствии с требованиями, предусмотренными <text:a xlink:type="simple" xlink:href="#Lbl395" text:style-name="Internet_20_link" text:visited-style-name="Visited_20_Internet_20_Link">частями 5</text:a>,<text:a xlink:type="simple" xlink:href="#Lbl398" text:style-name="Internet_20_link" text:visited-style-name="Visited_20_Internet_20_Link">8-11</text:a> настоящей статьи.</text:p>
        <text:p text:style-name="Основной_20_текст.gar-style-22"><text:bookmark text:name="tp-1073795952"/><text:bookmark text:name="Lbl398"/>Федеральным законом от 9 марта 2016 г. № 66-ФЗ в часть 8 статьи 39 внесены изменения</text:p>
        <text:p text:style-name="Основной_20_текст.gar-style-22"><text:bookmark text:name="tp-1073795956"/>См. текст части в предыдущей редакции</text:p>
        <text:p text:style-name="Text_20_body"><text:bookmark text:name="tp-54130"/><text:span text:style-name="Strong_20_Emphasis">8.</text:span> Федеральный список кандидатов может быть разбит на общефедеральную и региональную части. В региональную часть входят региональные группы кандидатов, соответствующие группе граничащих между собой субъектов Российской Федерации, группе, состоящей из граничащих между собой субъектов Российской Федерации и субъекта Российской Федерации, не граничащего с другими субъектами Российской Федерации, группе из двух субъектов Российской Федерации, один из которых не граничит с другими субъектами Российской Федерации, субъекту Российской Федерации или части территории субъекта Российской Федерации, которая включает в себя территорию одномандатного избирательного округа или территории двух и более граничащих <text:soft-page-break/>между собой одномандатных избирательных округов. В региональной части федерального списка кандидатов должно быть указано, какой группе субъектов Российской Федерации (с указанием наименований субъектов Российской Федерации), какому субъекту Российской Федерации, какому одномандатному избирательному округу или каким одномандатным избирательным округам (с указанием наименований и номеров одномандатных избирательных округов) соответствует каждая региональная группа кандидатов, а также должен быть указан номер каждой региональной группы кандидатов. При отсутствии в федеральном списке кандидатов общефедеральной части весь список разбивается на региональные группы кандидатов в соответствии с требованиями настоящей статьи.</text:p>
        <text:p text:style-name="Основной_20_текст.gar-style-22"><text:bookmark text:name="tp-1074917236"/><text:bookmark text:name="Lbl399"/>Часть 9 изменена с 20 апреля 2021 г. — Федеральный закон от 20 апреля 2021 г. № 96-ФЗ</text:p>
        <text:p text:style-name="Основной_20_текст.gar-style-22"><text:bookmark text:name="tp-1074053791"/>См. предыдущую редакцию</text:p>
        <text:p text:style-name="Основной_20_текст.gar-style-9"><text:bookmark text:name="tp-1074917237"/>Положения части 9 (в редакции Федерального закона от 20 апреля 2021 г. № 96-ФЗ) применяются к правоотношениям, возникшим в связи с проведением выборов, назначенных после 20 апреля 2021 г.</text:p>
        <text:p text:style-name="Text_20_body"><text:bookmark text:name="tp-1175414"/><text:span text:style-name="Strong_20_Emphasis">9.</text:span> В федеральном списке кандидатов должно быть не менее 200 и не более 400 кандидатов, региональных групп кандидатов должно быть не менее 35. В общефедеральную часть федерального списка кандидатов может быть включено не более 15 кандидатов. Региональная часть федерального списка кандидатов должна охватывать всю территорию Российской Федерации.</text:p>
        <text:p text:style-name="Text_20_body"><text:bookmark text:name="tp-397"/><text:bookmark text:name="Lbl3910"/><text:span text:style-name="Strong_20_Emphasis">10.</text:span> В федеральный список кандидатов могут быть включены кандидаты, выдвинутые политической партией по одномандатным избирательным округам.</text:p>
        <text:p text:style-name="Text_20_body"><text:bookmark text:name="tp-398"/><text:bookmark text:name="Lbl3911"/><text:span text:style-name="Strong_20_Emphasis">11.</text:span> Кандидат может упоминаться в федеральном списке кандидатов только один раз.</text:p>
        <text:h text:style-name="Основной_20_текст.colont" text:outline-level="1"><text:bookmark text:name="Lbl40"/>Статья 40</text:h>
        <text:h text:style-name="Основной_20_текст.gar-style-15" text:outline-level="9"><text:bookmark text:name="tp-399"/><text:span text:style-name="T1">Статья 40</text:span>. Выдвижение политической партией кандидатов по одномандатным избирательным округам</text:h>
        <text:p text:style-name="Text_20_body"><text:bookmark text:name="tp-400"/><text:bookmark text:name="Lbl401"/><text:span text:style-name="Strong_20_Emphasis">1.</text:span> Решение политической партии о выдвижении кандидатов по одномандатным избирательным округам принимается тайным голосованием на съезде политической партии в соответствии с Федеральным законом «О политических партиях». Выдвинутые кандидаты включаются в список кандидатов по одномандатным избирательным округам.</text:p>
        <text:p text:style-name="Основной_20_текст.gar-style-9"><text:bookmark text:name="tp-1073882239"/><text:bookmark text:name="Lbl402"/>Постановлением Конституционного Суда РФ от 13 апреля 2017 г. № 11-П часть 2 статьи 40 настоящего Федерального закона признана не соответствующей Конституции РФ, ее статьям 18, 19 (части 1 и 2), 32 (часть 2), 55 (часть 3) и 97 (часть 1), в той мере, в какой в системе действующего правового регулирования содержащиеся в них положения позволяют ЦИК РФ отказывать в заверении списка кандидатов, выдвинутых политической партией по одномандатным избирательным округам, если представленные для заверения этого списка документы содержат сведения о выдвижении в некоторых одномандатных избирательных округах более одного кандидата, в случае, когда решения о выдвижении кандидатов по другим одномандатным избирательным округам приняты политической партией в рамках установленных правил выдвижения и позволяют достоверно определить поименный состав кандидатов и их распределение по соответствующим одномандатным избирательным округам</text:p>
        <text:p text:style-name="Основной_20_текст.gar-style-9"><text:bookmark text:name="tp-1073898466"/>Признание части 2 статьи 40 не соответствующей Конституции РФ не затрагивает результаты выборов в Государственную Думу седьмого созыва, состоявшихся 18 сентября 2016 г., и не может служить основанием для их пересмотра</text:p>
        <text:p text:style-name="Text_20_body"><text:bookmark text:name="tp-401"/><text:span text:style-name="Strong_20_Emphasis">2.</text:span> В одном одномандатном избирательном округе политическая партия вправе выдвинуть только одного кандидата.</text:p>
        <text:p text:style-name="Text_20_body"><text:bookmark text:name="tp-402"/><text:bookmark text:name="Lbl403"/><text:span text:style-name="Strong_20_Emphasis">3.</text:span> Решение политической партии о выдвижении кандидатов по одномандатным избирательным округам на повторных и дополнительных выборах депутатов Государственной Думы может быть принято постоянно действующим руководящим органом политической партии, если это предусмотрено ее уставом, после официального опубликования решения о назначении повторных или дополнительных выборов.</text:p>
        <text:p text:style-name="Text_20_body"><text:bookmark text:name="tp-403"/><text:bookmark text:name="Lbl404"/><text:span text:style-name="Strong_20_Emphasis">4.</text:span> Выдвижение политической партией кандидатов по одномандатным избирательным округам на съезде политической партии осуществляется в течение 25 дней после дня официального опубликования (публикации) решения о назначении выборов депутатов Государственной Думы.</text:p>
        <text:p text:style-name="Text_20_body"><text:bookmark text:name="tp-404"/><text:bookmark text:name="Lbl405"/><text:span text:style-name="Strong_20_Emphasis">5.</text:span> Решение съезда политической партии о выдвижении кандидатов по одномандатным избирательным округам оформляется протоколом, в котором указываются:</text:p>
        <text:p text:style-name="Text_20_body"><text:bookmark text:name="tp-405"/><text:bookmark text:name="Lbl4051"/><text:span text:style-name="Strong_20_Emphasis">1)</text:span> число зарегистрированных делегатов съезда;</text:p>
        <text:p text:style-name="Text_20_body"><text:bookmark text:name="tp-406"/><text:bookmark text:name="Lbl4052"/><text:span text:style-name="Strong_20_Emphasis">2)</text:span> число делегатов съезда, необходимое для принятия решения в соответствии с уставом политической партии;</text:p>
        <text:p text:style-name="Text_20_body"><text:bookmark text:name="tp-407"/><text:bookmark text:name="Lbl4053"/><text:span text:style-name="Strong_20_Emphasis">3)</text:span> решение о выдвижении кандидатов по одномандатным избирательным округам и итоги голосования за это решение (с приложением списка кандидатов);</text:p>
        <text:p text:style-name="Text_20_body"><text:bookmark text:name="tp-408"/><text:bookmark text:name="Lbl4054"/><text:span text:style-name="Strong_20_Emphasis">4)</text:span> решение о назначении уполномоченных представителей политической партии;</text:p>
        <text:p text:style-name="Text_20_body"><text:bookmark text:name="tp-409"/><text:bookmark text:name="Lbl4055"/><text:span text:style-name="Strong_20_Emphasis">5)</text:span> дата принятия решения.</text:p>
        <text:p text:style-name="Text_20_body"><text:bookmark text:name="tp-410"/><text:bookmark text:name="Lbl406"/><text:span text:style-name="Strong_20_Emphasis">6.</text:span> Список кандидатов по одномандатным избирательным округам должен содержать наименование и номер избирательного округа, в котором будет баллотироваться каждый кандидат. Указанный список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text:p>
        <text:p text:style-name="Text_20_body"><text:bookmark text:name="tp-411"/><text:bookmark text:name="Lbl407"/><text:span text:style-name="Strong_20_Emphasis">7.</text:span> Политическая партия по решению уполномоченного на то органа политической партии, определенного ее уставом или на съезде политической партии, не позднее чем за 55 дней до дня голосования вправе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Центральную избирательную комиссию Российской Федерации. В этот же срок политическая партия по решению указанного органа политической партии также вправе с согласия кандидата, включенного в федеральный список кандидатов, выдвинуть его в любом одномандатном избирательном округе, подав письменное уведомление об этом в Центральную избирательную комиссию Российской Федерации. В случае, если указанное решение представлено в Центральную избирательную комиссию Российской Федерации после заверения ею списка кандидатов по одномандатным избирательным округам, Центральная избирательная комиссия Российской Федерации принимает решение о внесении изменений в заверенный список и выдает соответствующему кандидату заверенную выписку из указанного списка.</text:p>
        <text:p text:style-name="Text_20_body"><text:bookmark text:name="tp-412"/><text:bookmark text:name="Lbl408"/><text:span text:style-name="Strong_20_Emphasis">8.</text:span> В список кандидатов, выдвинутых политической партией по одномандатным избирательным округам, наряду с членами данной политической партии могут быть включены граждане, не являющиеся членами данной или иной политической партии. В указанный список не могут быть включены граждане, являющиеся членами иных политических партий.</text:p>
        <text:h text:style-name="Основной_20_текст.colont" text:outline-level="1"><text:bookmark text:name="Lbl41"/><text:soft-page-break/>Статья 41</text:h>
        <text:h text:style-name="Основной_20_текст.gar-style-15" text:outline-level="9"><text:bookmark text:name="tp-413"/><text:span text:style-name="T1">Статья 41</text:span>. Самовыдвижение кандидата</text:h>
        <text:p text:style-name="Text_20_body"><text:bookmark text:name="tp-414"/><text:bookmark text:name="Lbl4110"/><text:span text:style-name="Strong_20_Emphasis">1.</text:span> Гражданин Российской Федерации, обладающий пассивным избирательным правом, вправе выдвинуть свою кандидатуру в качестве кандидата по одномандатному избирательному округу на выборах депутатов Государственной Думы.</text:p>
        <text:p text:style-name="Text_20_body"><text:bookmark text:name="tp-415"/><text:bookmark text:name="Lbl4120"/><text:span text:style-name="Strong_20_Emphasis">2.</text:span> Самовыдвижение кандидата может осуществляться только по одному одномандатному избирательному округу. Кандидат, выдвинутый в порядке самовыдвижения, не может быть выдвинут политической партией. В случае несоблюдения данных требований действительным считается выдвижение, о котором окружная избирательная комиссия была уведомлена в соответствии с настоящей статьей или со <text:a xlink:type="simple" xlink:href="#Lbl43" text:style-name="Internet_20_link" text:visited-style-name="Visited_20_Internet_20_Link">статьей 43</text:a> настоящего Федерального закона раньше, если в течение суток после приема окружной избирательной комиссией более позднего уведомления кандидат не подаст заявление об отзыве уведомления, представленного ранее.</text:p>
        <text:p text:style-name="Основной_20_текст.gar-style-22"><text:bookmark text:name="tp-1076933428"/><text:bookmark text:name="Lbl4130"/>Часть 3 изменена с 14 марта 2022 г. — Федеральный закон от 14 марта 2022 г. № 60-ФЗ</text:p>
        <text:p text:style-name="Основной_20_текст.gar-style-22"><text:bookmark text:name="tp-1074053793"/>См. предыдущую редакцию</text:p>
        <text:p text:style-name="Text_20_body"><text:bookmark text:name="tp-3191605"/><text:span text:style-name="Strong_20_Emphasis">3.</text:span> Самовыдвижение кандидата по одномандатному избирательному округу осуществляется в течение 25 дней (до 18 часов по местному времени) после дня официального опубликования (публикации) решения о назначении выборов депутатов Государственной Думы.</text:p>
        <text:p text:style-name="Text_20_body"><text:bookmark text:name="tp-417"/><text:bookmark text:name="Lbl414"/><text:span text:style-name="Strong_20_Emphasis">4.</text:span> Гражданин Российской Федерации, выдвинувший свою кандидатуру в качестве кандидата по одномандатному избирательному округу, представляет в соответствующую окружную избирательную комиссию письменное уведомление о самовыдвижении, в котором указываются его фамилия, имя и отчество, дата рождения и адрес места жительства.</text:p>
        <text:p text:style-name="Text_20_body"><text:bookmark text:name="tp-418"/><text:bookmark text:name="Lbl415"/><text:span text:style-name="Strong_20_Emphasis">5.</text:span> Одновременно с уведомлением, указанным в <text:a xlink:type="simple" xlink:href="#Lbl414" text:style-name="Internet_20_link" text:visited-style-name="Visited_20_Internet_20_Link">части 4</text:a> настоящей статьи, в соответствующую окружную избирательную комиссию представляются:</text:p>
        <text:p text:style-name="Основной_20_текст.gar-style-22"><text:bookmark text:name="tp-1076933430"/><text:bookmark text:name="Lbl4151"/>Пункт 1 изменен с 14 марта 2022 г. — Федеральный закон от 14 марта 2022 г. № 60-ФЗ</text:p>
        <text:p text:style-name="Основной_20_текст.gar-style-22"><text:bookmark text:name="tp-1074053795"/>См. предыдущую редакцию</text:p>
        <text:p text:style-name="Text_20_body"><text:bookmark text:name="tp-3191607"/><text:span text:style-name="Strong_20_Emphasis">1)</text:span> заявление кандидата о ег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В заявлении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страховой номер индивидуального лицевого счета,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Если у кандидата имелась или имеется судимость, в заявлении указываются сведения о судимости кандидата, а если судимость снята или погашена, также сведения о дате снятия или погашения судимости. Заявление представляется на бумажном носителе. С 1 июня 2015 года текст заявления может быть изготовлен с использованием программных средств на основе документа в машиночитаемом виде, составленного по форме, установленной Центральной избирательной комиссией Российской Федерации;</text:p>
        <text:p text:style-name="Основной_20_текст.gar-style-22"><text:bookmark text:name="tp-1076933432"/><text:bookmark text:name="Lbl4152"/>Пункт 2 изменен с 14 марта 2022 г. — Федеральный закон от 14 марта 2022 г. № 60-ФЗ</text:p>
        <text:p text:style-name="Основной_20_текст.gar-style-22"><text:bookmark text:name="tp-1074284005"/>См. предыдущую редакцию</text:p>
        <text:p text:style-name="Text_20_body"><text:bookmark text:name="tp-3191609"/><text:span text:style-name="Strong_20_Emphasis">2)</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счетах, вкладах в банках, ценных бумагах. Указанные сведения представляются на бумажном носителе по форме согласно <text:a xlink:type="simple" xlink:href="#Lbl100000" text:style-name="Internet_20_link" text:visited-style-name="Visited_20_Internet_20_Link">приложению 1</text:a> к настоящему Федеральному закону и в машиночитаемом виде по форме, установленной Центральной избирательной комиссией Российской Федерации. С 1 июня 2015 года документ на бумажном носителе, содержащий указанные сведения, изготавливается на основе документа в машиночитаемом виде;</text:p>
        <text:p text:style-name="Text_20_body"><text:bookmark text:name="tp-421"/><text:bookmark text:name="Lbl4153"/><text:span text:style-name="Strong_20_Emphasis">3)</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Указанные сведения представляются по форме, предусмотренной указом Президента Российской Федерации;</text:p>
        <text:p text:style-name="Основной_20_текст.gar-style-22"><text:bookmark text:name="tp-1077091104"/><text:bookmark text:name="Lbl4154"/>Пункт 4 изменен с 12 апреля 2022 г. — Федеральный закон от 1 апреля 2022 г. № 90-ФЗ</text:p>
        <text:p text:style-name="Основной_20_текст.gar-style-22"><text:bookmark text:name="tp-1074053831"/>См. предыдущую редакцию</text:p>
        <text:p text:style-name="Основной_20_текст.gar-style-9"><text:bookmark text:name="tp-1077200868"/>Положения пункта 4 (в редакции Федерального закона от 1 апреля 2022 г. № 90-ФЗ) применяются к правоотношениям, возникшим в связи с проведением выборов, назначенных после 12 апреля 2022 г.</text:p>
        <text:p text:style-name="Text_20_body"><text:bookmark text:name="tp-3459045"/><text:span text:style-name="Strong_20_Emphasis">4)</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Указанные сведения представляются по форме, предусмотренной указом Президента Российской Федерации.</text:p>
        <text:p text:style-name="Основной_20_текст.gar-style-22"><text:bookmark text:name="tp-1078497866"/><text:bookmark text:name="Lbl41051"/>Часть 5.1 изменена с 5 декабря 2022 г. — Федеральный закон от 5 декабря 2022 г. № 498-ФЗ</text:p>
        <text:p text:style-name="Основной_20_текст.gar-style-22"><text:bookmark text:name="tp-1078497867"/>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820"/>См. предыдущую редакцию</text:p>
        <text:p text:style-name="Text_20_body"><text:bookmark text:name="tp-4756044"/><text:span text:style-name="Strong_20_Emphasis">5.1.</text:span> Если кандидат является иностранным агентом либо кандидатом, аффилированным с иностранным агентом, сведения об этом должны быть указаны в заявлении, предусмотренном <text:a xlink:type="simple" xlink:href="#Lbl4151" text:style-name="Internet_20_link" text:visited-style-name="Visited_20_Internet_20_Link">пунктом 1 части 5</text:a> настоящей статьи.</text:p>
        <text:p text:style-name="Основной_20_текст.gar-style-22"><text:bookmark text:name="tp-1073795955"/><text:bookmark text:name="Lbl416"/>Федеральным законом от 9 марта 2016 г. № 66-ФЗ в часть 6 статьи 41 внесены изменения</text:p>
        <text:p text:style-name="Основной_20_текст.gar-style-22"><text:bookmark text:name="tp-1073795959"/>См. текст части в предыдущей редакции</text:p>
        <text:p text:style-name="Text_20_body"><text:bookmark text:name="tp-54133"/><text:span text:style-name="Strong_20_Emphasis">6.</text:span> Кандидат вправе указать в заявлении, предусмотренном <text:a xlink:type="simple" xlink:href="#Lbl415" text:style-name="Internet_20_link" text:visited-style-name="Visited_20_Internet_20_Link">частью 5</text:a> настоящей статьи, свою принадлежность к политической партии, зарегистрированной в установленном федеральным законом порядке,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text:soft-page-break/>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 В этом случае в избирательных документах используется полное наименование политической партии, общественного объединения, если оно состоит не более чем из семи слов. Если полное наименование политической партии, общественного объединения состоит более чем из семи слов, а сокращенное наименование не более чем из семи слов, в избирательных документах используется сокращенное наименование политической партии, общественного объединения. Если как полное, так и сокращенное наименование политической партии (за исключением политической партии, выдвинувшей федеральный список кандидатов, кандидатов по одномандатным избирательным округам), общественного объединения состоит более чем из семи слов, кандидат согласует с одним из указанных органов политической партии, иного общественного объединения и окружной избирательной комиссией краткое (состоящее не более чем из семи слов) наименование, которое используется в избирательных документах. При этом краткое наименование политической партии, общественного объединения образуется с соблюдением требований, предусмотренных соответственно статьей 6 Федерального закона «О политических партиях», положениями Федерального закона от 19 мая 1995 года № 82-ФЗ «Об общественных объединениях», и только из слов, составляющих наименование политической партии, общественного объединения, указанное в ее (его) уставе.</text:p>
        <text:p text:style-name="Text_20_body"><text:bookmark text:name="tp-424"/><text:bookmark text:name="Lbl417"/><text:span text:style-name="Strong_20_Emphasis">7.</text:span> Уведомление о самовыдвижении и прилагаемые к нему документы кандидат представляет в окружную избирательную комиссию лично и в сроки, установленные <text:a xlink:type="simple" xlink:href="#Lbl4130" text:style-name="Internet_20_link" text:visited-style-name="Visited_20_Internet_20_Link">частью 3</text:a> настоящей статьи. Уведомление о самовыдвижении и прилагаемые к нему документы могут быть представлены по просьбе кандидата иными лицами в случае, если кандидат болен или содержится в месте содержания под стражей подозреваемых и обвиняемых. В этом случае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text:p>
        <text:p text:style-name="Основной_20_текст.gar-style-22"><text:bookmark text:name="tp-1073795958"/><text:bookmark text:name="Lbl418"/>Федеральным законом от 9 марта 2016 г. № 66-ФЗ в часть 8 статьи 41 внесены изменения</text:p>
        <text:p text:style-name="Основной_20_текст.gar-style-22"><text:bookmark text:name="tp-1073795964"/>См. текст части в предыдущей редакции</text:p>
        <text:p text:style-name="Text_20_body"><text:bookmark text:name="tp-54136"/><text:span text:style-name="Strong_20_Emphasis">8.</text:span> Уведомление о самовыдвижении и прилагаемые к нему документы принимаются окружной избирательной комиссией при предъявлении кандидатом своего паспорта или документа, заменяющего паспорт гражданина, копия которого изготавливается в окружной избирательной комиссии в присутствии кандидата и заверяется подписью лица, принявшего уведомление и прилагаемые к нему документы. Если уведомление и прилагаемые к нему документы представляются по просьбе кандидата иным лицом, в окружную избирательную комиссию представляется нотариально удостоверенная копия паспорта кандидата или документа, заменяющего паспорт гражданина. Кандидат (иное лицо) также представляет копии документов, подтверждающих указанные в заявлении кандидата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Если кандидат менял фамилию, или имя, или отчество, кандидат (иное лицо) также представляет копии соответствующих документов.</text:p>
        <text:p text:style-name="Text_20_body"><text:bookmark text:name="tp-426"/><text:bookmark text:name="Lbl419"/><text:span text:style-name="Strong_20_Emphasis">9.</text:span> Окружная избирательная комиссия обязана незамедлительно после представления документов (копий документов), указанных в <text:a xlink:type="simple" xlink:href="#Lbl418" text:style-name="Internet_20_link" text:visited-style-name="Visited_20_Internet_20_Link">части 8</text:a> настоящей статьи, выдать кандидату (иному лицу, представившему документы в соответствии с <text:a xlink:type="simple" xlink:href="#Lbl433" text:style-name="Internet_20_link" text:visited-style-name="Visited_20_Internet_20_Link">частью 3 статьи 43</text:a> настоящего Федерального закона) документ, подтверждающий их прием, с указанием даты и времени начала и окончания приема.</text:p>
        <text:p text:style-name="Text_20_body"><text:bookmark text:name="tp-427"/><text:bookmark text:name="Lbl41100"/><text:span text:style-name="Strong_20_Emphasis">10.</text:span> Если к моменту подачи кандидатом уведомления о самовыдвижении и прилагаемых к нему документов формирование окружной избирательной комиссии не завершено, указанные уведомление и документы представляются в избирательную комиссию соответствующего субъекта Российской Федерации, которая до сформирования окружной избирательной комиссии осуществляет ее полномочия по работе с поданными кандидатами документами. После сформирования окружной избирательной комиссии и назначения ее председателя избирательная комиссия субъекта Российской Федерации передает указанные документы в окружную избирательную комиссию.</text:p>
        <text:p text:style-name="Text_20_body"><text:bookmark text:name="tp-428"/><text:bookmark text:name="Lbl4111"/><text:span text:style-name="Strong_20_Emphasis">11.</text:span> Окружная избирательная комиссия или избирательная комиссия субъекта Российской Федерации размещает в сети «Интернет» (в режиме «только чтение») сведения о кандидатах, выдвинутых в порядке самовыдвижения по одномандатному избирательному округу, и информацию об изменениях в этих сведениях в объеме, установленном Центральной избирательной комиссией Российской Федерации.</text:p>
        <text:h text:style-name="Основной_20_текст.colont" text:outline-level="1"><text:bookmark text:name="Lbl42"/>Статья 42</text:h>
        <text:h text:style-name="Основной_20_текст.gar-style-15" text:outline-level="9"><text:bookmark text:name="tp-429"/><text:span text:style-name="T1">Статья 42</text:span>. Представление федеральных списков кандидатов, списков кандидатов по одномандатным избирательным округам и иных избирательных документов в Центральную избирательную комиссию Российской Федерации</text:h>
        <text:p text:style-name="Основной_20_текст.gar-style-22"><text:bookmark text:name="tp-1076933436"/><text:bookmark text:name="Lbl421"/>Часть 1 изменена с 14 марта 2022 г. — Федеральный закон от 14 марта 2022 г. № 60-ФЗ</text:p>
        <text:p text:style-name="Основной_20_текст.gar-style-22"><text:bookmark text:name="tp-1074053802"/>См. предыдущую редакцию</text:p>
        <text:p text:style-name="Text_20_body"><text:bookmark text:name="tp-3191613"/><text:span text:style-name="Strong_20_Emphasis">1.</text:span> Федеральный список кандидатов, список кандидатов по одномандатным избирательным округам представляются уполномоченным представителем политической партии в Центральную избирательную комиссию Российской Федерации не позднее чем через 25 дней (до 18 часов по московскому времени) после дня официального опубликования (публикации) решения о назначении выборов депутатов Государственной Думы на бумажном носителе и в машиночитаемом виде по форме, установленной Центральной избирательной комиссией Российской Федерации и предоставленной политическим партиям не позднее дня официального опубликования (публикации) решения о назначении выборов.</text:p>
        <text:p text:style-name="Основной_20_текст.gar-style-22"><text:bookmark text:name="tp-1076933438"/><text:bookmark text:name="Lbl422"/><text:soft-page-break/>Часть 2 изменена с 14 марта 2022 г. — Федеральный закон от 14 марта 2022 г. № 60-ФЗ</text:p>
        <text:p text:style-name="Основной_20_текст.gar-style-22"><text:bookmark text:name="tp-1074053805"/>См. предыдущую редакцию</text:p>
        <text:p text:style-name="Text_20_body"><text:bookmark text:name="tp-3191615"/><text:span text:style-name="Strong_20_Emphasis">2.</text:span> В федеральном списке кандидатов, списке кандидатов по одномандатным избирательным округам, представляемых в машиночитаемом виде,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страховой номер индивидуального лицевого счета,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Если у кандидата имелась или имеется судимость, в списках указываются сведения о судимости кандидата. По желанию кандидата в списках также указывае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В списке кандидатов по одномандатным избирательным округам указываются наименование и номер одномандатного избирательного округа, по которому будет баллотироваться каждый кандидат.</text:p>
        <text:p text:style-name="Основной_20_текст.gar-style-22"><text:bookmark text:name="tp-1076933440"/><text:bookmark text:name="Lbl423"/>Часть 3 изменена с 14 марта 2022 г. — Федеральный закон от 14 марта 2022 г. № 60-ФЗ</text:p>
        <text:p text:style-name="Основной_20_текст.gar-style-22"><text:bookmark text:name="tp-1074053808"/>См. предыдущую редакцию</text:p>
        <text:p text:style-name="Text_20_body"><text:bookmark text:name="tp-3191617"/><text:span text:style-name="Strong_20_Emphasis">3.</text:span> В федеральном списке кандидатов, списке кандидатов по одномандатным избирательным округам, представляемых на бумажном носителе, указываются фамилия, имя и отчество, дата рождения каждого кандидата,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данной политической партии, данном общественном объединении, указанные в соответствии с <text:a xlink:type="simple" xlink:href="#Lbl422" text:style-name="Internet_20_link" text:visited-style-name="Visited_20_Internet_20_Link">частью 2</text:a> настоящей статьи. Если у кандидата имелась или имеется судимость, в списках указываются сведения о судимости кандидата. В списке кандидатов по одномандатным избирательным округам указываются наименование и номер одномандатного избирательного округа, по которому будет баллотироваться каждый кандидат. С 1 июня 2015 года федеральный список кандидатов, список кандидатов по одномандатным избирательным округам на бумажном носителе изготавливаются с использованием программных средств после составления этих списков в машиночитаемом виде.</text:p>
        <text:p text:style-name="Основной_20_текст.gar-style-22"><text:bookmark text:name="tp-1078497869"/><text:bookmark text:name="Lbl4231"/>Часть 3.1 изменена с 5 декабря 2022 г. — Федеральный закон от 5 декабря 2022 г. № 498-ФЗ</text:p>
        <text:p text:style-name="Основной_20_текст.gar-style-22"><text:bookmark text:name="tp-1078497870"/>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797"/>См. предыдущую редакцию</text:p>
        <text:p text:style-name="Text_20_body"><text:bookmark text:name="tp-4756047"/><text:span text:style-name="Strong_20_Emphasis">3.1.</text:span> Если кандидат является иностранным агентом либо кандидатом, аффилированным с иностранным агентом, сведения об этом должны быть указаны в списках, предусмотренных <text:a xlink:type="simple" xlink:href="#Lbl422" text:style-name="Internet_20_link" text:visited-style-name="Visited_20_Internet_20_Link">частями 2</text:a> и <text:a xlink:type="simple" xlink:href="#Lbl423" text:style-name="Internet_20_link" text:visited-style-name="Visited_20_Internet_20_Link">3</text:a> настоящей статьи.</text:p>
        <text:p text:style-name="Text_20_body"><text:bookmark text:name="tp-433"/><text:bookmark text:name="Lbl424"/><text:span text:style-name="Strong_20_Emphasis">4.</text:span> Одновременно с федеральным списком кандидатов, со списком кандидатов по одномандатным избирательным округам уполномоченный представитель политической партии представляет:</text:p>
        <text:p text:style-name="Text_20_body"><text:bookmark text:name="tp-434"/><text:bookmark text:name="Lbl4241"/><text:span text:style-name="Strong_20_Emphasis">1)</text:span> нотариально удостоверенную копию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политических партий;</text:p>
        <text:p text:style-name="Text_20_body"><text:bookmark text:name="tp-435"/><text:bookmark text:name="Lbl4242"/><text:span text:style-name="Strong_20_Emphasis">2)</text:span> решение съезда политической партии о выдвижении федерального списка кандидатов и (или) решение съезда политической партии о выдвижении кандидатов по одномандатным избирательным округам, оформленные в соответствии с <text:a xlink:type="simple" xlink:href="#Lbl394" text:style-name="Internet_20_link" text:visited-style-name="Visited_20_Internet_20_Link">частью 4 статьи 39</text:a> и <text:a xlink:type="simple" xlink:href="#Lbl405" text:style-name="Internet_20_link" text:visited-style-name="Visited_20_Internet_20_Link">частью 5 статьи 40</text:a> настоящего Федерального закона;</text:p>
        <text:p text:style-name="Text_20_body"><text:bookmark text:name="tp-436"/><text:bookmark text:name="Lbl4243"/><text:span text:style-name="Strong_20_Emphasis">3)</text:span> списки уполномоченных представителей политической партии, уполномоченных представителей политической партии по финансовым вопросам, а также уполномоченных представителей региональных отделений политической партии по финансовым вопросам (в случае назначения таковых), оформленные в соответствии с требованиями, предусмотренными <text:a xlink:type="simple" xlink:href="#Lbl383" text:style-name="Internet_20_link" text:visited-style-name="Visited_20_Internet_20_Link">частями 3</text:a> и <text:a xlink:type="simple" xlink:href="#Lbl384" text:style-name="Internet_20_link" text:visited-style-name="Visited_20_Internet_20_Link">4 статьи 38</text:a> настоящего Федерального закона;</text:p>
        <text:p text:style-name="Text_20_body"><text:bookmark text:name="tp-437"/><text:bookmark text:name="Lbl4244"/><text:span text:style-name="Strong_20_Emphasis">4)</text:span> подписанный уполномоченным лицом политической партии и заверенный печатью список граждан, включенных ею в федеральный список кандидатов и являющихся членами этой политической партии, на бумажном носителе, а также в машиночитаемом виде по форме, установленной Центральной избирательной комиссией Российской Федерации.</text:p>
        <text:p text:style-name="Text_20_body"><text:bookmark text:name="tp-438"/><text:bookmark text:name="Lbl425"/><text:span text:style-name="Strong_20_Emphasis">5.</text:span> Одновременно с документами, указанными в <text:a xlink:type="simple" xlink:href="#Lbl421" text:style-name="Internet_20_link" text:visited-style-name="Visited_20_Internet_20_Link">частях 1</text:a> и <text:a xlink:type="simple" xlink:href="#Lbl424" text:style-name="Internet_20_link" text:visited-style-name="Visited_20_Internet_20_Link">4</text:a> настоящей статьи, уполномоченный представитель политической партии представляет:</text:p>
        <text:p text:style-name="Основной_20_текст.gar-style-9"><text:bookmark text:name="tp-1073866016"/>О конституционно-правовом смысле положений части 5 статьи 42 настоящего Федерального закона см. определение Конституционного Суда РФ от 15 сентября 2016 г. № 1742-О</text:p>
        <text:p text:style-name="Основной_20_текст.gar-style-22"><text:bookmark text:name="tp-1076933444"/><text:bookmark text:name="Lbl4251"/>Пункт 1 изменен с 14 марта 2022 г. — Федеральный закон от 14 марта 2022 г. № 60-ФЗ</text:p>
        <text:p text:style-name="Основной_20_текст.gar-style-22"><text:bookmark text:name="tp-1074053799"/>См. предыдущую редакцию</text:p>
        <text:p text:style-name="Text_20_body"><text:bookmark text:name="tp-3191621"/><text:span text:style-name="Strong_20_Emphasis">1)</text:span> заявление каждого кандидата, включенного в федеральный список кандидатов, список кандидатов по одномандатным избирательным округам, о его согласии баллотироваться в составе федерального списка кандидатов или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В заявлении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страховой номер индивидуального лицевого счета, гражданство, сведения о профессиональном образовании (при наличии) с указанием организации, осуществляющей <text:soft-page-break/>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Если у кандидата имелась или имеется судимость, в заявлении указываются сведения о судимости кандидата, а в случае, если судимость снята или погашена, также сведения о дате снятия или погашения судимости. Кандидат вправе указать в заявлении свою принадлежность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 Если кандидат указал свою принадлежность к иному общественному объединению, наименование данного общественного объединения используется в избирательных документах на выборах депутатов Государственной Думы в соответствии с требованиями <text:a xlink:type="simple" xlink:href="#Lbl416" text:style-name="Internet_20_link" text:visited-style-name="Visited_20_Internet_20_Link">части 6 статьи 41</text:a> настоящего Федерального закона, при этом предусмотренное согласование наименования данного общественного объединения осуществляется кандидатом или политической партией, выдвинувшей кандидата, непосредственно с одним из указанных органов общественного объединения и Центральной избирательной комиссией Российской Федерации. С 1 июня 2015 года текст заявления изготавливается с использованием программных средств на основе документа в машиночитаемом виде, составленного по форме, установленной Центральной избирательной комиссией Российской Федерации;</text:p>
        <text:p text:style-name="Основной_20_текст.gar-style-22"><text:bookmark text:name="tp-1076933446"/><text:bookmark text:name="Lbl4252"/>Пункт 2 изменен с 14 марта 2022 г. — Федеральный закон от 14 марта 2022 г. № 60-ФЗ</text:p>
        <text:p text:style-name="Основной_20_текст.gar-style-22"><text:bookmark text:name="tp-1074053854"/>См. предыдущую редакцию</text:p>
        <text:p text:style-name="Text_20_body"><text:bookmark text:name="tp-3191623"/><text:span text:style-name="Strong_20_Emphasis">2)</text:span> сведения о размере и об источниках доходов каждого кандидата, включенного в федеральный список кандидатов, а также об имуществе, принадлежащем такому кандидату на праве собственности (в том числе совместной собственности), включая сведения о счетах, вкладах в банках, ценных бумагах. Указанные сведения представляются на бумажном носителе по форме согласно <text:a xlink:type="simple" xlink:href="#Lbl100000" text:style-name="Internet_20_link" text:visited-style-name="Visited_20_Internet_20_Link">приложению 1</text:a> к настоящему Федеральному закону и в машиночитаемом виде по форме, установленной Центральной избирательной комиссией Российской Федерации. С 1 июня 2015 года документ на бумажном носителе, содержащий указанные сведения, изготавливается на основе документа в машиночитаемом виде;</text:p>
        <text:p text:style-name="Text_20_body"><text:bookmark text:name="tp-441"/><text:bookmark text:name="Lbl4253"/><text:span text:style-name="Strong_20_Emphasis">3)</text:span> сведения о принадлежащем каждому кандидату, включенному в федеральный список кандидатов, супругу кандидата и его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Указанные сведения представляются по форме, предусмотренной указом Президента Российской Федерации;</text:p>
        <text:p text:style-name="Основной_20_текст.gar-style-22"><text:bookmark text:name="tp-1077091106"/><text:bookmark text:name="Lbl4254"/>Пункт 4 изменен с 12 апреля 2022 г. — Федеральный закон от 1 апреля 2022 г. № 90-ФЗ</text:p>
        <text:p text:style-name="Основной_20_текст.gar-style-22"><text:bookmark text:name="tp-1074053812"/>См. предыдущую редакцию</text:p>
        <text:p text:style-name="Основной_20_текст.gar-style-9"><text:bookmark text:name="tp-1077200872"/>Положения пункта 4 (в редакции Федерального закона от 1 апреля 2022 г. № 90-ФЗ) применяются к правоотношениям, возникшим в связи с проведением выборов, назначенных после 12 апреля 2022 г.</text:p>
        <text:p text:style-name="Text_20_body"><text:bookmark text:name="tp-3459047"/><text:span text:style-name="Strong_20_Emphasis">4)</text:span> сведения о расходах каждого кандидата, включенного в федеральный список кандидатов, а также о расходах супруга кандидата и его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течение последних трех лет, если сумма сделки превышает общий доход такого кандидата и его супруга за три последних года, предшествующих совершению сделки, и об источниках получения средств, за счет которых совершена сделка. Указанные сведения представляются по форме, предусмотренной указом Президента Российской Федерации.</text:p>
        <text:p text:style-name="Основной_20_текст.gar-style-22"><text:bookmark text:name="tp-1078497872"/><text:bookmark text:name="Lbl42511"/>Часть 5.1 изменена с 5 декабря 2022 г. — Федеральный закон от 5 декабря 2022 г. № 498-ФЗ</text:p>
        <text:p text:style-name="Основной_20_текст.gar-style-22"><text:bookmark text:name="tp-1078497873"/>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818"/>См. предыдущую редакцию</text:p>
        <text:p text:style-name="Text_20_body"><text:bookmark text:name="tp-4756050"/><text:span text:style-name="Strong_20_Emphasis">5.1.</text:span> Если кандидат является иностранным агентом либо кандидатом, аффилированным с иностранным агентом, сведения об этом должны быть указаны в заявлении, предусмотренном <text:a xlink:type="simple" xlink:href="#Lbl4251" text:style-name="Internet_20_link" text:visited-style-name="Visited_20_Internet_20_Link">пунктом 1 части 5</text:a> настоящей статьи.</text:p>
        <text:p text:style-name="Text_20_body"><text:bookmark text:name="tp-443"/><text:bookmark text:name="Lbl426"/><text:span text:style-name="Strong_20_Emphasis">6.</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настоящим Федеральны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425" text:style-name="Internet_20_link" text:visited-style-name="Visited_20_Internet_20_Link">части 5</text:a> настоящей статьи, должны быть нотариально удостоверены.</text:p>
        <text:p text:style-name="Text_20_body"><text:bookmark text:name="tp-444"/><text:bookmark text:name="Lbl427"/><text:span text:style-name="Strong_20_Emphasis">7.</text:span> Кандидат может быть включен только в один федеральный список кандидатов, только в один список кандидатов по одномандатным избирательным округам.</text:p>
        <text:p text:style-name="Основной_20_текст.gar-style-22"><text:bookmark text:name="tp-1073795963"/><text:bookmark text:name="Lbl428"/>Федеральным законом от 9 марта 2016 г. № 66-ФЗ в часть 8 статьи 42 внесены изменения</text:p>
        <text:p text:style-name="Основной_20_текст.gar-style-22"><text:bookmark text:name="tp-1073795967"/>См. текст части в предыдущей редакции</text:p>
        <text:p text:style-name="Text_20_body"><text:bookmark text:name="tp-54141"/><text:span text:style-name="Strong_20_Emphasis">8.</text:span> Федеральный список кандидатов, список кандидатов по одномандатным избирательным округам и прилагаемые к ним документы принимаются Центральной избирательной комиссией Российской Федерации вместе с заверенными уполномоченным представителем политической партии копиями паспорта (отдельных страниц паспорта, определяемых Центральной избирательной комиссией Российской Федерации) или документа, заменяющего паспорт гражданина, кандидата, а в отношении кандидата, включенного в федеральный список кандидатов, и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Заверенные копии указанных документов представляются в отношении соответственно каждого кандидата, включенного в федеральный <text:soft-page-break/>список кандидатов, список кандидатов по одномандатным избирательным округам. Если кандидат, включенный в федеральный список кандидатов, менял фамилию, или имя, или отчество, в Центральную избирательную комиссию Российской Федерации представляются заверенные уполномоченным представителем политической партии копии соответствующих документов. При представлении в Центральную избирательную комиссию Российской Федерации федерального списка кандидатов и прилагаемых к нему документов уполномоченный представитель политической партии предъявляет также доверенности на уполномоченных представителей политической партии по финансовым вопросам и на уполномоченных представителей региональных отделений политической партии по финансовым вопросам (в случае назначения таковых), оформленные в соответствии с требованиями, предусмотренными <text:a xlink:type="simple" xlink:href="#Lbl385" text:style-name="Internet_20_link" text:visited-style-name="Visited_20_Internet_20_Link">частью 5 статьи 38</text:a> настоящего Федерального закона. Копии указанных доверенностей изготавливаются в Центральной избирательной комиссии Российской Федерации в присутствии уполномоченного представителя политической партии, заверяются подписью лица, принявшего документы, и прилагаются к этим документам. После приема документов, указанных в настоящей части, Центральная избирательная комиссия Российской Федерации незамедлительно выдает уполномоченному представителю политической партии документ, подтверждающий их прием, с указанием даты и времени начала и окончания приема.</text:p>
        <text:p text:style-name="Text_20_body"><text:bookmark text:name="tp-446"/><text:bookmark text:name="Lbl429"/><text:span text:style-name="Strong_20_Emphasis">9.</text:span> Центральная избирательная комиссия Российской Федерации в течение семи дней со дня представления документов, указанных в <text:a xlink:type="simple" xlink:href="#Lbl428" text:style-name="Internet_20_link" text:visited-style-name="Visited_20_Internet_20_Link">части 8</text:a> настоящей статьи, рассматривает представленные документы, по результатам рассмотрения заверяет федеральный список кандидатов, список кандидатов по одномандатным избирательным округам и выдает уполномоченному представителю политической партии копию заверенного федерального списка кандидатов, копию заверенного списка кандидатов по одномандатным избирательным округам либо отказывает в заверении списка (списков), о чем принимается мотивированное решение, копия которого выдается уполномоченному представителю политической партии.</text:p>
        <text:p text:style-name="Основной_20_текст.gar-style-22"><text:bookmark text:name="tp-1073969232"/><text:bookmark text:name="Lbl4210"/>Часть 10 изменена с 16 февраля 2018 г. — Федеральный закон от 5 февраля 2018 г. № 1-ФЗ</text:p>
        <text:p text:style-name="Основной_20_текст.gar-style-22"><text:bookmark text:name="tp-1074053825"/>См. предыдущую редакцию</text:p>
        <text:p text:style-name="Text_20_body"><text:bookmark text:name="tp-247539"/><text:span text:style-name="Strong_20_Emphasis">10.</text:span> Основаниями отказа в заверении федерального списка кандидатов, списка кандидатов по одномандатным избирательным округам являются отсутствие документов, указанных в <text:a xlink:type="simple" xlink:href="#Lbl421" text:style-name="Internet_20_link" text:visited-style-name="Visited_20_Internet_20_Link">частях 1 — 4</text:a> настоящей статьи, нарушение предусмотренного <text:a xlink:type="simple" xlink:href="#Lbl39" text:style-name="Internet_20_link" text:visited-style-name="Visited_20_Internet_20_Link">статьями 39</text:a> и <text:a xlink:type="simple" xlink:href="#Lbl40" text:style-name="Internet_20_link" text:visited-style-name="Visited_20_Internet_20_Link">40</text:a> настоящего Федерального закона порядка выдвижения федерального списка кандидатов, списка кандидатов по одномандатным избирательным округам (за исключением требования, предусмотренного <text:a xlink:type="simple" xlink:href="#Lbl402" text:style-name="Internet_20_link" text:visited-style-name="Visited_20_Internet_20_Link">частью 2 статьи 40</text:a> настоящего Федерального закона). Несоблюдение требований, предусмотренных <text:a xlink:type="simple" xlink:href="#Lbl425" text:style-name="Internet_20_link" text:visited-style-name="Visited_20_Internet_20_Link">частью 5</text:a> или <text:a xlink:type="simple" xlink:href="#Lbl427" text:style-name="Internet_20_link" text:visited-style-name="Visited_20_Internet_20_Link">7</text:a> настоящей статьи, влечет за собой исключение соответствующего кандидата из федерального списка кандидатов, списка кандидатов по одномандатным избирательным округам до того, как соответствующий список будет заверен. Несоблюдение требования, предусмотренного частью 2 статьи 40 настоящего Федерального закона, влечет за собой исключение всех кандидатов, выдвинутых по соответствующему одномандатному избирательному округу, из списка кандидатов по одномандатным избирательным округам до того, как соответствующий список будет заверен.</text:p>
        <text:p text:style-name="Основной_20_текст.gar-style-9"><text:bookmark text:name="tp-1073882241"/><text:bookmark text:name="Lbl4211"/>О конституционно-правовом смысле части 11 статьи 42 настоящего Федерального закона см. постановлением Конституционного Суда РФ от 13 апреля 2017 г. № 11-П</text:p>
        <text:p text:style-name="Text_20_body"><text:bookmark text:name="tp-448"/><text:span text:style-name="Strong_20_Emphasis">11.</text:span> Решения Центральной избирательной комиссии Российской Федерации об отказе в заверении федерального списка кандидатов, об отказе в заверении списка кандидатов по одномандатным избирательным округам или об исключении кандидата из соответствующего списка могут быть обжалованы политической партией, кандидатом в Верховный Суд Российской Федерации в течение 10 дней со дня принятия обжалуемого решения. Указанный срок восстановлению не подлежит.</text:p>
        <text:p text:style-name="Text_20_body"><text:bookmark text:name="tp-449"/><text:bookmark text:name="Lbl4212"/><text:span text:style-name="Strong_20_Emphasis">12.</text:span> После представления федерального списка кандидатов, списка кандидатов по одномандатным избирательным округам в Центральную избирательную комиссию Российской Федерации в состав данного списка и в порядок размещения в нем кандидатов не могут быть внесены изменения, кроме случаев, когда такие изменения вызваны выбытием кандидата по его личному заявлению, либо исключением кандидата политической партией из соответствующего списка, либо исключением кандидата из соответствующего списка на основании решения Центральной избирательной комиссии Российской Федерации, либо изменением в соответствии с <text:a xlink:type="simple" xlink:href="#Lbl407" text:style-name="Internet_20_link" text:visited-style-name="Visited_20_Internet_20_Link">частью 7 статьи 40</text:a> настоящего Федерального закона избирательного округа, по которому выдвинут кандидат, либо смертью кандидата.</text:p>
        <text:p text:style-name="Text_20_body"><text:bookmark text:name="tp-450"/><text:bookmark text:name="Lbl4213"/><text:span text:style-name="Strong_20_Emphasis">13.</text:span> Центральная избирательная комиссия Российской Федерации размещает в сети «Интернет» (в режиме «только чтение») сведения о заверенных федеральном списке кандидатов, списке кандидатов по одномандатным избирательным округам и информацию об изменениях в этих списках в объеме, указанном в <text:a xlink:type="simple" xlink:href="#Lbl423" text:style-name="Internet_20_link" text:visited-style-name="Visited_20_Internet_20_Link">части 3</text:a> настоящей статьи.</text:p>
        <text:p text:style-name="Основной_20_текст.gar-style-22"><text:bookmark text:name="tp-1074835178"/><text:bookmark text:name="Lbl4214"/>Часть 14 изменена с 5 апреля 2021 г. — Федеральный закон от 5 апреля 2021 г. № 89-ФЗ</text:p>
        <text:p text:style-name="Основной_20_текст.gar-style-22"><text:bookmark text:name="tp-1074053814"/>См. предыдущую редакцию</text:p>
        <text:p text:style-name="Основной_20_текст.gar-style-9"><text:bookmark text:name="tp-1074835179"/>Положения части 14 (в редакции Федерального закона от 5 апреля 2021 г. № 89-ФЗ) применяются к правоотношениям, возникшим в связи с проведением выборов, референдумов, назначенных после 5 апреля 2021 г.</text:p>
        <text:p text:style-name="Text_20_body"><text:bookmark text:name="tp-1093356"/><text:span text:style-name="Strong_20_Emphasis">14.</text:span> Центральная избирательная комиссия Российской Федерации направляет копии заверенного списка кандидатов по одномандатным избирательным округам (заверенные выписки из указанного списка), копии заявлений кандидатов, включенных в указанный список, о согласии баллотироваться, а также копии документов, подтверждающих сведения о принадлежности кандидатов к выдвинувшим их политическим партиям, иным общественным объединениям (в случае представления указанных документов), в соответствующие окружные избирательные комиссии не позднее чем через три дня со дня заверения списка, а в случае, предусмотренном <text:a xlink:type="simple" xlink:href="#Lbl407" text:style-name="Internet_20_link" text:visited-style-name="Visited_20_Internet_20_Link">частью 7 статьи 40</text:a> настоящего Федерального закона, — не позднее чем через три дня со дня внесения изменений в заверенный список.</text:p>
        <text:h text:style-name="Основной_20_текст.colont" text:outline-level="1"><text:bookmark text:name="Lbl43"/><text:soft-page-break/>Статья 43</text:h>
        <text:h text:style-name="Основной_20_текст.gar-style-15" text:outline-level="9"><text:bookmark text:name="tp-452"/><text:span text:style-name="T1">Статья 43</text:span>. Представление кандидатом, выдвинутым политической партией по одномандатному избирательному округу, документов в окружную избирательную комиссию</text:h>
        <text:p text:style-name="Основной_20_текст.gar-style-22"><text:bookmark text:name="tp-1076933450"/><text:bookmark text:name="Lbl431"/>Часть 1 изменена с 14 марта 2022 г. — Федеральный закон от 14 марта 2022 г. № 60-ФЗ</text:p>
        <text:p text:style-name="Основной_20_текст.gar-style-22"><text:bookmark text:name="tp-1074053822"/>См. предыдущую редакцию</text:p>
        <text:p text:style-name="Text_20_body"><text:bookmark text:name="tp-3191627"/><text:span text:style-name="Strong_20_Emphasis">1.</text:span> Кандидат, выдвинутый политической партией по одномандатному избирательному округу и включенный в заверенный Центральной избирательной комиссией Российской Федерации список кандидатов по одномандатным избирательным округам, не позднее чем через 35 дней (до 18 часов по местному времени) после дня официального опубликования (публикации) решения о назначении выборов депутатов Государственной Думы представляет в соответствующую окружную избирательную комиссию:</text:p>
        <text:p text:style-name="Text_20_body"><text:bookmark text:name="tp-54145"/><text:bookmark text:name="Lbl4311"/><text:span text:style-name="Strong_20_Emphasis">1)</text:span> утратил силу;</text:p>
        <text:p text:style-name="Основной_20_текст.gar-style-22"><text:bookmark text:name="tp-1073795970"/>См. текст пункта 1 части 1 статьи 43</text:p>
        <text:p text:style-name="Основной_20_текст.gar-style-22"><text:bookmark text:name="tp-1076933452"/><text:bookmark text:name="Lbl4312"/>Пункт 2 изменен с 14 марта 2022 г. — Федеральный закон от 14 марта 2022 г. № 60-ФЗ</text:p>
        <text:p text:style-name="Основной_20_текст.gar-style-22"><text:bookmark text:name="tp-1074053829"/>См. предыдущую редакцию</text:p>
        <text:p text:style-name="Text_20_body"><text:bookmark text:name="tp-3191629"/><text:span text:style-name="Strong_20_Emphasis">2)</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счетах, вкладах в банках, ценных бумагах. Указанные сведения представляются на бумажном носителе по форме согласно <text:a xlink:type="simple" xlink:href="#Lbl100000" text:style-name="Internet_20_link" text:visited-style-name="Visited_20_Internet_20_Link">приложению 1</text:a> к настоящему Федеральному закону и в машиночитаемом виде по форме, установленной Центральной избирательной комиссией Российской Федерации. С 1 июня 2015 года документ на бумажном носителе, содержащий указанные сведения, изготавливается на основе документа в машиночитаемом виде;</text:p>
        <text:p text:style-name="Text_20_body"><text:bookmark text:name="tp-456"/><text:bookmark text:name="Lbl4313"/><text:span text:style-name="Strong_20_Emphasis">3)</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Указанные сведения представляются по форме, предусмотренной указом Президента Российской Федерации;</text:p>
        <text:p text:style-name="Основной_20_текст.gar-style-22"><text:bookmark text:name="tp-1077091108"/><text:bookmark text:name="Lbl4314"/>Пункт 4 изменен с 12 апреля 2022 г. — Федеральный закон от 1 апреля 2022 г. № 90-ФЗ</text:p>
        <text:p text:style-name="Основной_20_текст.gar-style-22"><text:bookmark text:name="tp-1074053834"/>См. предыдущую редакцию</text:p>
        <text:p text:style-name="Основной_20_текст.gar-style-9"><text:bookmark text:name="tp-1077200870"/>Положения пункта 4 (в редакции Федерального закона от 1 апреля 2022 г. № 90-ФЗ) применяются к правоотношениям, возникшим в связи с проведением выборов, назначенных после 12 апреля 2022 г.</text:p>
        <text:p text:style-name="Text_20_body"><text:bookmark text:name="tp-3459049"/><text:span text:style-name="Strong_20_Emphasis">4)</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Указанные сведения представляются по форме, предусмотренной указом Президента Российской Федерации.</text:p>
        <text:p text:style-name="Text_20_body"><text:bookmark text:name="tp-458"/><text:bookmark text:name="Lbl432"/><text:span text:style-name="Strong_20_Emphasis">2.</text:span> Кандидат вправе представить в окружную избирательную комиссию заверенную Центральной избирательной комиссией Российской Федерации копию списка кандидатов, выдвинутых по одномандатным избирательным округам.</text:p>
        <text:p text:style-name="Text_20_body"><text:bookmark text:name="tp-459"/><text:bookmark text:name="Lbl433"/><text:span text:style-name="Strong_20_Emphasis">3.</text:span> Документы, указанные в <text:a xlink:type="simple" xlink:href="#Lbl431" text:style-name="Internet_20_link" text:visited-style-name="Visited_20_Internet_20_Link">части 1</text:a> настоящей статьи, кандидат представляет в окружную избирательную комиссию лично. Документы могут быть представлены по просьбе кандидата иными лицами в случае, если кандидат болен или содержится в месте содержания под стражей подозреваемых и обвиняемых. В этом случае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text:p>
        <text:p text:style-name="Основной_20_текст.gar-style-22"><text:bookmark text:name="tp-1073795971"/><text:bookmark text:name="Lbl434"/>Федеральным законом от 9 марта 2016 г. № 66-ФЗ в часть 4 статьи 43 внесены изменения</text:p>
        <text:p text:style-name="Основной_20_текст.gar-style-22"><text:bookmark text:name="tp-1073795975"/>См. текст части в предыдущей редакции</text:p>
        <text:p text:style-name="Text_20_body"><text:bookmark text:name="tp-54149"/><text:span text:style-name="Strong_20_Emphasis">4.</text:span> Документы, указанные в <text:a xlink:type="simple" xlink:href="#Lbl431" text:style-name="Internet_20_link" text:visited-style-name="Visited_20_Internet_20_Link">части 1</text:a> настоящей статьи, принимаются окружной избирательной комиссией при предъявлении кандидатом своего паспорта или документа, заменяющего паспорт гражданина, копия которого изготавливается в окружной избирательной комиссии в присутствии кандидата и заверяется подписью лица, принявшего документы. Если документы, указанные в части 1 настоящей статьи, представляются по просьбе кандидата иным лицом, в окружную избирательную комиссию представляется удостоверенная нотариально копия паспорта кандидата или документа, заменяющего паспорт гражданина. Кандидат (иное лицо) также представляет копии документов, подтверждающих указанные в заявлении кандидата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Если кандидат менял фамилию, или имя, или отчество, кандидат (иное лицо) также представляет копии соответствующих документов.</text:p>
        <text:p text:style-name="Text_20_body"><text:bookmark text:name="tp-461"/><text:bookmark text:name="Lbl435"/><text:span text:style-name="Strong_20_Emphasis">5.</text:span> Представление в окружную избирательную комиссию документов, указанных в <text:a xlink:type="simple" xlink:href="#Lbl431" text:style-name="Internet_20_link" text:visited-style-name="Visited_20_Internet_20_Link">частях 1</text:a> и <text:a xlink:type="simple" xlink:href="#Lbl434" text:style-name="Internet_20_link" text:visited-style-name="Visited_20_Internet_20_Link">4</text:a> настоящей статьи, считается уведомлением о выдвижении кандидата по одномандатному избирательному округу. Окружная избирательная комиссия обязана незамедлительно после представления документов, указанных в частях 1 и 4 настоящей статьи, выдать кандидату (иному лицу) документ, подтверждающий их прием, с указанием даты и времени начала и окончания приема.</text:p>
        <text:p text:style-name="Text_20_body"><text:bookmark text:name="tp-462"/><text:bookmark text:name="Lbl436"/><text:span text:style-name="Strong_20_Emphasis">6.</text:span> Если к моменту подачи документов формирование окружной избирательной комиссии не завершено, документы, указанные в <text:a xlink:type="simple" xlink:href="#Lbl431" text:style-name="Internet_20_link" text:visited-style-name="Visited_20_Internet_20_Link">частях 1</text:a> и <text:a xlink:type="simple" xlink:href="#Lbl434" text:style-name="Internet_20_link" text:visited-style-name="Visited_20_Internet_20_Link">4</text:a> настоящей статьи, представляются в избирательную комиссию соответствующего субъекта Российской Федерации, которая до сформирования окружной избирательной комиссии осуществляет ее полномочия по работе с представленными кандидатами документами. После сформирования окружной избирательной комиссии и назначения ее председателя избирательная комиссия субъекта Российской Федерации передает указанные документы в окружную избирательную комиссию.</text:p>
        <text:p text:style-name="Text_20_body"><text:bookmark text:name="tp-463"/><text:bookmark text:name="Lbl437"/><text:span text:style-name="Strong_20_Emphasis">7.</text:span> Окружная избирательная комиссия или избирательная комиссия субъекта Российской Федерации размещает в сети «Интернет» (в режиме «только чтение») сведения о кандидатах, <text:soft-page-break/>выдвинутых по одномандатному избирательному округу, и информацию об изменениях в этих сведениях в объеме, установленном Центральной избирательной комиссией Российской Федерации.</text:p>
        <text:h text:style-name="Основной_20_текст.colont" text:outline-level="1"><text:bookmark text:name="Lbl44"/>Статья 44</text:h>
        <text:h text:style-name="Основной_20_текст.gar-style-15" text:outline-level="9"><text:bookmark text:name="tp-464"/><text:span text:style-name="T1">Статья 44</text:span>. Поддержка выдвижения федеральных списков кандидатов, кандидатов</text:h>
        <text:p text:style-name="Основной_20_текст.gar-style-22"><text:bookmark text:name="tp-1076933454"/><text:bookmark text:name="Lbl441"/>Часть 1 изменена с 14 марта 2022 г. — Федеральный закон от 14 марта 2022 г. № 60-ФЗ</text:p>
        <text:p text:style-name="Основной_20_текст.gar-style-22"><text:bookmark text:name="tp-1074053837"/>См. предыдущую редакцию</text:p>
        <text:p text:style-name="Text_20_body"><text:bookmark text:name="tp-3191631"/><text:span text:style-name="Strong_20_Emphasis">1.</text:span> Необходимым условием регистрации федерального списка кандидатов, кандидата является поддержка их выдвижения избирателями, наличие которой определяется по результатам последних выборов депутатов Государственной Думы, депутатов законодательных органов субъектов Российской Федерации либо подтверждается необходимым числом подписей избирателей, собранных в поддержку выдвижения.</text:p>
        <text:p text:style-name="Основной_20_текст.gar-style-22"><text:bookmark text:name="tp-1076933456"/><text:bookmark text:name="Lbl442"/>Часть 2 изменена с 14 марта 2022 г. — Федеральный закон от 14 марта 2022 г. № 60-ФЗ</text:p>
        <text:p text:style-name="Основной_20_текст.gar-style-22"><text:bookmark text:name="tp-1074053839"/>См. предыдущую редакцию</text:p>
        <text:p text:style-name="Text_20_body"><text:bookmark text:name="tp-3191633"/><text:span text:style-name="Strong_20_Emphasis">2.</text:span> Выдвижение политической партией федерального списка кандидатов, кандидата по одномандатному избирательному округу считается поддержанным избирателями на основании результатов последних выборов депутатов Государственной Думы, депутатов законодательных органов субъектов Российской Федерации и не требует сбора подписей избирателей в любом из следующих случаев:</text:p>
        <text:p text:style-name="Text_20_body"><text:bookmark text:name="tp-467"/><text:bookmark text:name="Lbl4421"/><text:span text:style-name="Strong_20_Emphasis">1)</text:span> федеральный список кандидатов, выдвинутый политической партией, по результатам последних выборов депутатов Государственной Думы был допущен к распределению депутатских мандатов или получил не менее 3 процентов голосов избирателей, принявших участие в голосовании по федеральному избирательному округу;</text:p>
        <text:p text:style-name="Основной_20_текст.gar-style-22"><text:bookmark text:name="tp-1076933458"/><text:bookmark text:name="Lbl4422"/>Пункт 2 изменен с 14 марта 2022 г. — Федеральный закон от 14 марта 2022 г. № 60-ФЗ</text:p>
        <text:p text:style-name="Основной_20_текст.gar-style-22"><text:bookmark text:name="tp-1074053843"/>См. предыдущую редакцию</text:p>
        <text:p text:style-name="Text_20_body"><text:bookmark text:name="tp-3191635"/><text:span text:style-name="Strong_20_Emphasis">2)</text:span> список кандидатов, выдвинутый политической партией, был допущен к распределению депутатских мандатов в законодательном органе хотя бы одного субъекта Российской Федерации созыва, действующего на день официального опубликования (публикации) решения о назначении выборов депутатов Государственной Думы;</text:p>
        <text:p text:style-name="Text_20_body"><text:bookmark text:name="tp-509774"/><text:bookmark text:name="Lbl4423"/><text:span text:style-name="Strong_20_Emphasis">3)</text:span> утратил силу с 9 марта 2020 г. — Федеральный закон от 27 февраля 2020 г. № 27-ФЗ</text:p>
        <text:p text:style-name="Основной_20_текст.gar-style-22"><text:bookmark text:name="tp-1074251599"/>См. предыдущую редакцию.</text:p>
        <text:p text:style-name="Text_20_body"><text:bookmark text:name="tp-470"/><text:bookmark text:name="Lbl443"/><text:span text:style-name="Strong_20_Emphasis">3.</text:span> В поддержку выдвижения политической партией, на которую не распространяется действие <text:a xlink:type="simple" xlink:href="#Lbl442" text:style-name="Internet_20_link" text:visited-style-name="Visited_20_Internet_20_Link">части 2</text:a> настоящей статьи, федерального списка кандидатов должно быть собрано не менее 200 тысяч подписей избирателей, при этом на один субъект Российской Федерации должно приходиться не более 7 тысяч подписей избирателей, зарегистрированных в данном субъекте Российской Федерации.</text:p>
        <text:p text:style-name="Text_20_body"><text:bookmark text:name="tp-471"/><text:bookmark text:name="Lbl444"/><text:span text:style-name="Strong_20_Emphasis">4.</text:span> Выдвижение кандидата по одномандатному избирательному округу политической партией, указанной в <text:a xlink:type="simple" xlink:href="#Lbl443" text:style-name="Internet_20_link" text:visited-style-name="Visited_20_Internet_20_Link">части 3</text:a> настоящей статьи и зарегистрировавшей федеральный список кандидатов, считается поддержанным избирателями и не требует сбора их подписей.</text:p>
        <text:p text:style-name="Text_20_body"><text:bookmark text:name="tp-472"/><text:bookmark text:name="Lbl445"/><text:span text:style-name="Strong_20_Emphasis">5.</text:span> В поддержку выдвижения политической партией кандидата по одномандатному избирательному округу, на которого не распространяется действие <text:a xlink:type="simple" xlink:href="#Lbl442" text:style-name="Internet_20_link" text:visited-style-name="Visited_20_Internet_20_Link">частей 2</text:a> и <text:a xlink:type="simple" xlink:href="#Lbl444" text:style-name="Internet_20_link" text:visited-style-name="Visited_20_Internet_20_Link">4</text:a> настоящей статьи, самовыдвижения кандидата должны быть собраны подписи избирателей в количестве не менее 3 процентов от указанного в федеральном законе об утверждении схемы одномандатных избирательных округов общего числа избирателей, зарегистрированных на территории соответствующего избирательного округа, а если в избирательном округе менее 100 тысяч избирателей, — не менее 3 тысяч подписей избирателей.</text:p>
        <text:p text:style-name="Основной_20_текст.gar-style-22"><text:bookmark text:name="tp-1073795974"/><text:bookmark text:name="Lbl446"/>Федеральным законом от 9 марта 2016 г. № 66-ФЗ в часть 6 статьи 44 внесены изменения</text:p>
        <text:p text:style-name="Основной_20_текст.gar-style-22"><text:bookmark text:name="tp-1073795978"/>См. текст части в предыдущей редакции</text:p>
        <text:p text:style-name="Text_20_body"><text:bookmark text:name="tp-54152"/><text:span text:style-name="Strong_20_Emphasis">6.</text:span> Центральная избирательная комиссия Российской Федерации не позднее чем через 10 дней со дня официального опубликования (публикации) решения о назначении выборов депутатов Государственной Думы составляет на основании данных, содержащихся в ГАС «Выборы», список политических партий, на которые распространяется действие <text:a xlink:type="simple" xlink:href="#Lbl442" text:style-name="Internet_20_link" text:visited-style-name="Visited_20_Internet_20_Link">части 2</text:a> настоящей статьи. Указанный список публикуется в общероссийском государственном периодическом печатном издании и размещается на официальном сайте Центральной избирательной комиссии Российской Федерации в сети «Интернет».</text:p>
        <text:h text:style-name="Основной_20_текст.colont" text:outline-level="1"><text:bookmark text:name="Lbl45"/>Статья 45</text:h>
        <text:h text:style-name="Основной_20_текст.gar-style-15" text:outline-level="9"><text:bookmark text:name="tp-474"/><text:span text:style-name="T1">Статья 45</text:span>. Сбор подписей избирателей</text:h>
        <text:p text:style-name="Text_20_body"><text:bookmark text:name="tp-475"/><text:bookmark text:name="Lbl451"/><text:span text:style-name="Strong_20_Emphasis">1.</text:span> Подписи, собираемые в поддержку выдвижения федерального списка кандидатов, выдвижения (самовыдвижения) кандидата, вносятся в подписные листы, которые изготавливаются по форме согласно <text:a xlink:type="simple" xlink:href="#Lbl2000" text:style-name="Internet_20_link" text:visited-style-name="Visited_20_Internet_20_Link">приложениям 2</text:a>, <text:a xlink:type="simple" xlink:href="#Lbl3000" text:style-name="Internet_20_link" text:visited-style-name="Visited_20_Internet_20_Link">3</text:a> и <text:a xlink:type="simple" xlink:href="#Lbl4000" text:style-name="Internet_20_link" text:visited-style-name="Visited_20_Internet_20_Link">4</text:a> к настоящему Федеральному закону.</text:p>
        <text:p text:style-name="Основной_20_текст.gar-style-22"><text:bookmark text:name="tp-1074283957"/><text:bookmark text:name="Lbl45011"/>Статья 45 дополнена частью 1.1 с 23 мая 2020 г. — Федеральный закон от 23 мая 2020 г. № 154-ФЗ</text:p>
        <text:p text:style-name="Основной_20_текст.gar-style-22"><text:bookmark text:name="tp-1074283958"/>Изменения применяются к правоотношениям, возникшим в связи с проведением выборов, назначенных после 23 мая 2020 г.</text:p>
        <text:p text:style-name="Text_20_body"><text:bookmark text:name="tp-542135"/><text:span text:style-name="Strong_20_Emphasis">1.1.</text:span> На основании форм подписных листов, установленных настоящим Федеральным законом, Центральная избирательная комиссия Российской Федерации утверждает образец заполнения подписного листа в части, касающейся указания наименования субъекта Российской Федерации, наименования и номера одномандатного избирательного округа.</text:p>
        <text:p text:style-name="Text_20_body"><text:bookmark text:name="tp-476"/><text:bookmark text:name="Lbl452"/><text:span text:style-name="Strong_20_Emphasis">2.</text:span> Оплата изготовления подписных листов осуществляется только из средств соответствующего избирательного фонда. Политическая партия, кандидат вправе начать сбор подписей избирателей со дня оплаты изготовления подписных листов.</text:p>
        <text:p text:style-name="Основной_20_текст.gar-style-22"><text:bookmark text:name="tp-1073795977"/><text:bookmark text:name="Lbl453"/>Федеральным законом от 9 марта 2016 г. № 66-ФЗ в часть 3 статьи 45 внесены изменения</text:p>
        <text:p text:style-name="Основной_20_текст.gar-style-22"><text:bookmark text:name="tp-1073795981"/>См. текст части в предыдущей редакции</text:p>
        <text:p text:style-name="Text_20_body"><text:bookmark text:name="tp-54155"/><text:span text:style-name="Strong_20_Emphasis">3.</text:span> Если кандидат по одномандатному избирательному округу является депутатом и осуществляет свои полномочия на непостоянной основе, в подписном листе дополнительно указываются сведения о том, что кандидат является депутатом на непостоянной основе, и наименование соответствующего представительного органа.</text:p>
        <text:p text:style-name="Text_20_body"><text:bookmark text:name="tp-478"/><text:bookmark text:name="Lbl454"/><text:span text:style-name="Strong_20_Emphasis">4.</text:span> В случае, если у кандидата, сведения о котором содержатся в подписном листе, имелась или имеется судимость, в подписном листе дополнительно указываются сведения о судимости кандидата.</text:p>
        <text:p text:style-name="Основной_20_текст.gar-style-22"><text:bookmark text:name="tp-1078497875"/><text:bookmark text:name="Lbl455"/>Часть 5 изменена с 5 декабря 2022 г. — Федеральный закон от 5 декабря 2022 г. № 498-ФЗ</text:p>
        <text:p text:style-name="Основной_20_текст.gar-style-22"><text:bookmark text:name="tp-1078497876"/>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053845"/>См. предыдущую редакцию</text:p>
        <text:p text:style-name="Text_20_body"><text:bookmark text:name="tp-4756053"/><text:span text:style-name="Strong_20_Emphasis">5.</text:span> Если кандидат, сведения о котором содержатся в подписном листе, в заявлении о согласии баллотироваться указал в соответствии с <text:a xlink:type="simple" xlink:href="#Lbl416" text:style-name="Internet_20_link" text:visited-style-name="Visited_20_Internet_20_Link">частью 6 статьи 41</text:a>, <text:a xlink:type="simple" xlink:href="#Lbl4251" text:style-name="Internet_20_link" text:visited-style-name="Visited_20_Internet_20_Link">пунктом 1 части 5 статьи 42</text:a> настоящего Федерального закона свою принадлежность к политической партии или иному <text:soft-page-break/>общественному объединению и свой статус в этой политической партии или этом общественном объединении, сведения об этом указываются в подписном листе. Если кандидат является иностранным агентом либо кандидатом, аффилированным с иностранным агентом, сведения об этом указываются в подписном листе. В случае сбора подписей в поддержку выдвижения федерального списка кандидатов политической партией, которой выдвинут такой кандидат или такие кандидаты (в том числе в составе списка кандидатов), в подписном листе указывается информация о том, что политической партией выдвинут кандидат (кандидаты), являющийся (являющиеся) иностранным агентом (иностранными агентами), и (или) кандидат (кандидаты), аффилированный (аффилированные) с иностранным агентом.</text:p>
        <text:p text:style-name="Text_20_body"><text:bookmark text:name="tp-480"/><text:bookmark text:name="Lbl456"/><text:span text:style-name="Strong_20_Emphasis">6.</text:span> В поддержку выдвижения (самовыдвижения) кандидата допускается сбор подписей только тех избирателей, место жительства которых расположено на территории того одномандатного избирательного округа, в котором выдвинут кандидат.</text:p>
        <text:p text:style-name="Text_20_body"><text:bookmark text:name="tp-481"/><text:bookmark text:name="Lbl457"/><text:span text:style-name="Strong_20_Emphasis">7.</text:span> Право сбора подписей избирателей принадлежит дееспособному гражданину Российской Федерации, достигшему на момент сбора подписей возраста 18 лет. Политическая партия, кандидат могут заключить с лицом, осуществляющим сбор подписей избирателей, договор о сборе подписей. Оплата этой работы осуществляется только из средств соответствующего избирательного фонда.</text:p>
        <text:p text:style-name="Text_20_body"><text:bookmark text:name="tp-482"/><text:bookmark text:name="Lbl458"/><text:span text:style-name="Strong_20_Emphasis">8.</text:span> Политическая партия, кандидат обязаны составить список лиц, осуществлявших сбор подписей избирателей, на бумажном носителе и в машиночитаемом виде по форме, установленной Центральной избирательной комиссией Российской Федерации. В списке указываются сведения о каждом лице, осуществлявшем сбор подписей избирателей: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а также ставится подпись лица, осуществлявшего сбор подписей избирателей. Сведения о лицах, осуществлявших сбор подписей избирателей, и подписи этих лиц в списке, составленном на бумажном носителе, удостоверяются нотариально.</text:p>
        <text:p text:style-name="Text_20_body"><text:bookmark text:name="tp-483"/><text:bookmark text:name="Lbl459"/><text:span text:style-name="Strong_20_Emphasis">9.</text:span> Сбор подписей избирателей осуществляется по месту жительства и в других местах, где проведение предвыборной агитации и сбор подписей не запрещены федеральным законом.</text:p>
        <text:p text:style-name="Text_20_body"><text:bookmark text:name="tp-484"/><text:bookmark text:name="Lbl4510"/><text:span text:style-name="Strong_20_Emphasis">10.</text:span>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избирателей не допускается. Запрещается в процессе сбора подписей избирателей принуждать избирателей ставить свои подписи и вознаграждать их за это в любой форме, а также осуществлять сбор подписей избирателей на рабочих местах, в процессе и местах выдачи заработной платы, пенсий, пособий, стипендий, иных социальных выплат и при оказании благотворительной помощи. Подписи, собранные с нарушением положений настоящей части, являются недействительными.</text:p>
        <text:p text:style-name="Основной_20_текст.gar-style-22"><text:bookmark text:name="tp-1074283960"/><text:bookmark text:name="Lbl4511"/>Часть 11 изменена с 23 мая 2020 г. — Федеральный закон от 23 мая 2020 г. № 154-ФЗ</text:p>
        <text:p text:style-name="Основной_20_текст.gar-style-22"><text:bookmark text:name="tp-1074283961"/>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053848"/>См. предыдущую редакцию</text:p>
        <text:p text:style-name="Text_20_body"><text:bookmark text:name="tp-542138"/><text:span text:style-name="Strong_20_Emphasis">11.</text:span> Избиратель ставит в подписном листе свою подпись и дату ее внесения, а также указывает свои фамилию, имя и отчество, год рождения (в возрасте 18 лет на день голосования — дополнительно число и месяц рождения), адрес места жительства, серию и номер паспорта или документа, заменяющего паспорт гражданина. Данные об избирателе, ставящем в подписном листе свои фамилию, имя, отчество, подпись и дату ее внесения, могут вноситься в подписной лист по просьбе избирателя лицом, осуществляющим сбор подписей избирателей. Указанные данные вносятся только рукописным способом, при этом использование карандашей не допускается. Фамилию, имя, отчество, подпись и дату ее внесения избиратель ставит собственноручно. Избиратель вправе ставить подпись в поддержку выдвижения разных федеральных списков кандидатов, выдвижения (самовыдвижения) разных кандидатов, но только один раз в поддержку выдвижения одного и того же федерального списка кандидатов, выдвижения (самовыдвижения) одного и того же кандидата.</text:p>
        <text:p text:style-name="Основной_20_текст.gar-style-9"><text:bookmark text:name="tp-1075976709"/>См. образцы заполнения подписного листа для кандидатов, выдвинутых в порядке самовыдвижения по одномандатным избирательным округам, в части, касающейся указания наименования и номера одномандатного избирательного округа, на выборах депутатов Государственной Думы Федерального Собрания Российской Федерации восьмого созыва, утвержденные постановлением ЦИК России от 18 июня 2021 г. № 11/92-8</text:p>
        <text:p text:style-name="Основной_20_текст.gar-style-9"><text:bookmark text:name="tp-1075928876"/>См. образцы заполнения подписного листа для кандидатов, выдвинутых политическими партиями по одномандатным избирательным округам, в части, касающейся указания наименования и номера одномандатного избирательного округа, на выборах депутатов Государственной Думы Федерального Собрания РФ восьмого созыва, утвержденные постановлением ЦИК России от 18 июня 2021 г. № 11/91-8</text:p>
        <text:p text:style-name="Text_20_body"><text:bookmark text:name="tp-486"/><text:bookmark text:name="Lbl4512"/><text:span text:style-name="Strong_20_Emphasis">12.</text:span> Каждый подписной лист с подписями избирателей, собранными в поддержку выдвижения федерального списка кандидатов, выдвижения (самовыдвижения) кандидата,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p>
        <text:p text:style-name="Text_20_body"><text:bookmark text:name="tp-487"/><text:bookmark text:name="Lbl4513"/><text:span text:style-name="Strong_20_Emphasis">13.</text:span> Каждый подписной лист с подписями избирателей в поддержку выдвижения федерального списка кандидатов должен быть заверен уполномоченным представителем политической партии.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уполномоченный представитель политической партии, кандидат напротив своих фамилии, имени и отчества собственноручно ставит свою подпись и дату ее внесения.</text:p>
        <text:p text:style-name="Text_20_body"><text:bookmark text:name="tp-542139"/><text:bookmark text:name="Lbl4514"/><text:span text:style-name="Strong_20_Emphasis">14.</text:span> Утратила силу с 23 мая 2020 г. Изменения применяются к правоотношениям, возникшим в связи с проведением выборов, назначенных после 23 мая 2020 г. — Федеральный закон от 23 мая 2020 г. № 154-ФЗ</text:p>
        <text:p text:style-name="Основной_20_текст.gar-style-22"><text:bookmark text:name="tp-1074053850"/>См. предыдущую редакцию</text:p>
        <text:p text:style-name="Text_20_body"><text:bookmark text:name="tp-489"/><text:bookmark text:name="Lbl4515"/><text:span text:style-name="Strong_20_Emphasis">15.</text:span> После окончания сбора подписей избирателей в поддержку выдвижения федерального списка кандидатов уполномоченные представители политической партии подсчитывают количество собранных подписей по каждому субъекту Российской Федерации, а также общее количество подписей избирателей и составляют протокол об итогах сбора подписей избирателей на бумажном <text:soft-page-break/>носителе и в машиночитаемом виде по форме, установленной Центральной избирательной комиссией Российской Федерации. После окончания сбора подписей избирателей в поддержку выдвижения (самовыдвижения) кандидата кандидат подсчитывает количество собранных подписей, составляет протокол об итогах сбора подписей избирателей на бумажном носителе и в машиночитаемом виде по форме, установленной Центральной избирательной комиссией Российской Федерации.</text:p>
        <text:p text:style-name="Основной_20_текст.gar-style-22"><text:bookmark text:name="tp-1074283964"/><text:bookmark text:name="Lbl4516"/>Часть 16 изменена с 23 мая 2020 г. — Федеральный закон от 23 мая 2020 г. № 154-ФЗ</text:p>
        <text:p text:style-name="Основной_20_текст.gar-style-22"><text:bookmark text:name="tp-1074283965"/>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053852"/>См. предыдущую редакцию</text:p>
        <text:p text:style-name="Text_20_body"><text:bookmark text:name="tp-542142"/><text:span text:style-name="Strong_20_Emphasis">16.</text:span> Подписные листы с подписями избирателей, собранными в поддержку выдвижения федерального списка кандидатов, представляются в Центральную избирательную комиссию Российской Федерации, а в поддержку выдвижения (самовыдвижения) кандидата — в окружную избирательную комиссию. Подписные листы представляются в пронумерованном и сброшюрованном (не более 100 листов в одной папке) виде.</text:p>
        <text:h text:style-name="Основной_20_текст.colont" text:outline-level="1"><text:bookmark text:name="Lbl46"/>Статья 46</text:h>
        <text:h text:style-name="Основной_20_текст.gar-style-15" text:outline-level="9"><text:bookmark text:name="tp-491"/><text:span text:style-name="T1">Статья 46</text:span>. Представление избирательных документов в Центральную избирательную комиссию Российской Федерации для регистрации федерального списка кандидатов</text:h>
        <text:p text:style-name="Text_20_body"><text:bookmark text:name="tp-492"/><text:bookmark text:name="Lbl461"/><text:span text:style-name="Strong_20_Emphasis">1.</text:span> Для регистрации федерального списка кандидатов уполномоченный представитель политической партии представляет в Центральную избирательную комиссию Российской Федерации:</text:p>
        <text:p text:style-name="Text_20_body"><text:bookmark text:name="tp-493"/><text:bookmark text:name="Lbl4611"/><text:span text:style-name="Strong_20_Emphasis">1)</text:span> документ, подтверждающий открытие специального избирательного счета избирательного фонда политической партии;</text:p>
        <text:p text:style-name="Text_20_body"><text:bookmark text:name="tp-494"/><text:bookmark text:name="Lbl4612"/><text:span text:style-name="Strong_20_Emphasis">2)</text:span> сведения об изменениях в федеральном списке кандидатов, произошедших после его заверения, и об изменениях в сведениях о каждом кандидате из федерального списка кандидатов, ранее представленных в соответствии с <text:a xlink:type="simple" xlink:href="#Lbl421" text:style-name="Internet_20_link" text:visited-style-name="Visited_20_Internet_20_Link">частями 1 — 3</text:a> и <text:a xlink:type="simple" xlink:href="#Lbl425" text:style-name="Internet_20_link" text:visited-style-name="Visited_20_Internet_20_Link">5 статьи 42</text:a> настоящего Федерального закона (если такие изменения имеются);</text:p>
        <text:p text:style-name="Text_20_body"><text:bookmark text:name="tp-495"/><text:bookmark text:name="Lbl4613"/><text:span text:style-name="Strong_20_Emphasis">3)</text:span> в отношении каждого кандидата, включенного в федеральный список кандидатов, —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tp-496"/><text:bookmark text:name="Lbl462"/><text:span text:style-name="Strong_20_Emphasis">2.</text:span> Уполномоченный представитель политической партии, на которую распространяется действие <text:a xlink:type="simple" xlink:href="#Lbl443" text:style-name="Internet_20_link" text:visited-style-name="Visited_20_Internet_20_Link">части 3 статьи 44</text:a> настоящего Федерального закона, вместе с документами, указанными в <text:a xlink:type="simple" xlink:href="#Lbl461" text:style-name="Internet_20_link" text:visited-style-name="Visited_20_Internet_20_Link">части 1</text:a> настоящей статьи, также представляет:</text:p>
        <text:p text:style-name="Text_20_body"><text:bookmark text:name="tp-497"/><text:bookmark text:name="Lbl4621"/><text:span text:style-name="Strong_20_Emphasis">1)</text:span> подписные листы с подписями избирателей, пронумерованные и сброшюрованные в виде папок по субъектам Российской Федерации, на территориях которых осуществлялся сбор подписей избирателей. Количество представляемых подписей избирателей может превышать необходимое для поддержки выдвижения федерального списка кандидатов количество подписей, установленное <text:a xlink:type="simple" xlink:href="#Lbl443" text:style-name="Internet_20_link" text:visited-style-name="Visited_20_Internet_20_Link">частью 3 статьи 44</text:a> настоящего Федерального закона, но не более чем на 5 процентов;</text:p>
        <text:p text:style-name="Text_20_body"><text:bookmark text:name="tp-498"/><text:bookmark text:name="Lbl4622"/><text:span text:style-name="Strong_20_Emphasis">2)</text:span> протокол об итогах сбора подписей избирателей на бумажном носителе и в машиночитаемом виде, составленный в соответствии с требованиями, предусмотренными <text:a xlink:type="simple" xlink:href="#Lbl4515" text:style-name="Internet_20_link" text:visited-style-name="Visited_20_Internet_20_Link">частью 15 статьи 45</text:a> настоящего Федерального закона;</text:p>
        <text:p text:style-name="Text_20_body"><text:bookmark text:name="tp-499"/><text:bookmark text:name="Lbl4623"/><text:span text:style-name="Strong_20_Emphasis">3)</text:span> список лиц, осуществлявших сбор подписей избирателей, на бумажном носителе и в машиночитаемом виде, составленный в соответствии с требованиями, предусмотренными <text:a xlink:type="simple" xlink:href="#Lbl458" text:style-name="Internet_20_link" text:visited-style-name="Visited_20_Internet_20_Link">частью 8 статьи 45</text:a> настоящего Федерального закона;</text:p>
        <text:p text:style-name="Text_20_body"><text:bookmark text:name="tp-500"/><text:bookmark text:name="Lbl4624"/><text:span text:style-name="Strong_20_Emphasis">4)</text:span> копию документа, подтверждающего оплату изготовления подписных листов.</text:p>
        <text:p text:style-name="Text_20_body"><text:bookmark text:name="tp-501"/><text:bookmark text:name="Lbl463"/><text:span text:style-name="Strong_20_Emphasis">3.</text:span> Все документы для регистрации федерального списка кандидатов представляются в Центральную избирательную комиссию Российской Федерации одновременно не ранее чем за 75 дней и не позднее чем за 45 дней до дня голосования до 18 часов по московскому времени.</text:p>
        <text:p text:style-name="Text_20_body"><text:bookmark text:name="tp-502"/><text:bookmark text:name="Lbl464"/><text:span text:style-name="Strong_20_Emphasis">4.</text:span> При приеме документов для регистрации федерального списка кандидатов Центральная избирательная комиссия Российской Федерации выдает уполномоченному представителю политической партии документ, подтверждающий их прием, с указанием даты и времени начала и окончания приема. В случае представления подписных листов Центральная избирательная комиссия Российской Федерации заверяет каждую папку с подписными листами печатью (специальным штампом), проверяет соответствие количества представленных подписных листов количеству, указанному в протоколе об итогах сбора подписей избирателей, а затем выдает уполномоченному представителю политической партии документ, подтверждающий прием представленных документов и подписных листов, с указанием даты и времени приема, количества принятых подписных листов и заявленного количества подписей избирателей. Центральная избирательная комиссия Российской Федерации не вправе ограничивать доступ уполномоченного представителя политической партии в занимаемое ею помещение или отказывать ему в приеме представляемых для регистрации федерального списка кандидатов документов в случае, если эти документы доставлены до истечения времени, указанного в <text:a xlink:type="simple" xlink:href="#Lbl463" text:style-name="Internet_20_link" text:visited-style-name="Visited_20_Internet_20_Link">части 3</text:a> настоящей статьи.</text:p>
        <text:h text:style-name="Основной_20_текст.colont" text:outline-level="1"><text:bookmark text:name="Lbl47"/>Статья 47</text:h>
        <text:h text:style-name="Основной_20_текст.gar-style-15" text:outline-level="9"><text:bookmark text:name="tp-503"/><text:span text:style-name="T1">Статья 47</text:span>. Представление избирательных документов в окружную избирательную комиссию для регистрации кандидата, выдвинутого по одномандатному избирательному округу</text:h>
        <text:p text:style-name="Text_20_body"><text:bookmark text:name="tp-504"/><text:bookmark text:name="Lbl471"/><text:span text:style-name="Strong_20_Emphasis">1.</text:span> Для регистрации кандидата, выдвинутого политической партией по одномандатному избирательному округу или в порядке самовыдвижения, кандидат либо уполномоченный представитель этой политической партии представляет в соответствующую окружную избирательную комиссию следующие избирательные документы:</text:p>
        <text:p text:style-name="Text_20_body"><text:bookmark text:name="tp-505"/><text:bookmark text:name="Lbl4711"/><text:soft-page-break/><text:span text:style-name="Strong_20_Emphasis">1)</text:span> документ, подтверждающий открытие специального избирательного счета избирательного фонда кандидата;</text:p>
        <text:p text:style-name="Основной_20_текст.gar-style-22"><text:bookmark text:name="tp-1073795983"/><text:bookmark text:name="Lbl4712"/>Федеральным законом от 9 марта 2016 г. № 66-ФЗ в пункт 2 части 1 статьи 47 внесены изменения</text:p>
        <text:p text:style-name="Основной_20_текст.gar-style-22"><text:bookmark text:name="tp-1073795991"/>См. текст пункта в предыдущей редакции</text:p>
        <text:p text:style-name="Text_20_body"><text:bookmark text:name="tp-506"/><text:span text:style-name="Strong_20_Emphasis">2)</text:span> сведения об изменениях в данных о кандидате, ранее представленных в соответствии с <text:a xlink:type="simple" xlink:href="#Lbl4151" text:style-name="Internet_20_link" text:visited-style-name="Visited_20_Internet_20_Link">пунктом 1 части 5</text:a> и <text:a xlink:type="simple" xlink:href="#Lbl416" text:style-name="Internet_20_link" text:visited-style-name="Visited_20_Internet_20_Link">частью 6 статьи 41</text:a> или <text:a xlink:type="simple" xlink:href="#Lbl4251" text:style-name="Internet_20_link" text:visited-style-name="Visited_20_Internet_20_Link">пунктом 1 части 5 статьи 42</text:a> настоящего Федерального закона (если такие изменения имеются);</text:p>
        <text:p text:style-name="Text_20_body"><text:bookmark text:name="tp-507"/><text:bookmark text:name="Lbl4713"/><text:span text:style-name="Strong_20_Emphasis">3)</text:span>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tp-508"/><text:bookmark text:name="Lbl472"/><text:span text:style-name="Strong_20_Emphasis">2.</text:span> Кандидат, выдвинутый по одномандатному избирательному округу политической партией, на которую распространяется действие <text:a xlink:type="simple" xlink:href="#Lbl443" text:style-name="Internet_20_link" text:visited-style-name="Visited_20_Internet_20_Link">части 3 статьи 44</text:a> настоящего Федерального закона, или в порядке самовыдвижения, либо уполномоченный представитель этой политической партии вместе с документами, указанными в <text:a xlink:type="simple" xlink:href="#Lbl471" text:style-name="Internet_20_link" text:visited-style-name="Visited_20_Internet_20_Link">части 1</text:a> настоящей статьи, также представляет:</text:p>
        <text:p text:style-name="Text_20_body"><text:bookmark text:name="tp-509"/><text:bookmark text:name="Lbl4721"/><text:span text:style-name="Strong_20_Emphasis">1)</text:span> подписные листы с подписями избирателей, собранными в поддержку выдвижения (самовыдвижения) кандидата, пронумерованные и сброшюрованные в виде папок. Количество представляемых подписей избирателей может превышать необходимое для поддержки выдвижения (самовыдвижения) кандидата количество подписей, установленное <text:a xlink:type="simple" xlink:href="#Lbl445" text:style-name="Internet_20_link" text:visited-style-name="Visited_20_Internet_20_Link">частью 5 статьи 44</text:a> настоящего Федерального закона, но не более чем на 5 процентов;</text:p>
        <text:p text:style-name="Text_20_body"><text:bookmark text:name="tp-510"/><text:bookmark text:name="Lbl4722"/><text:span text:style-name="Strong_20_Emphasis">2)</text:span> протокол об итогах сбора подписей избирателей на бумажном носителе и в машиночитаемом виде, составленный в соответствии с требованиями, предусмотренными <text:a xlink:type="simple" xlink:href="#Lbl4515" text:style-name="Internet_20_link" text:visited-style-name="Visited_20_Internet_20_Link">частью 15 статьи 45</text:a> настоящего Федерального закона;</text:p>
        <text:p text:style-name="Text_20_body"><text:bookmark text:name="tp-511"/><text:bookmark text:name="Lbl4723"/><text:span text:style-name="Strong_20_Emphasis">3)</text:span> список лиц, осуществлявших сбор подписей избирателей, на бумажном носителе и в машиночитаемом виде, составленный в соответствии с требованиями, предусмотренными <text:a xlink:type="simple" xlink:href="#Lbl458" text:style-name="Internet_20_link" text:visited-style-name="Visited_20_Internet_20_Link">частью 8 статьи 45</text:a> настоящего Федерального закона;</text:p>
        <text:p text:style-name="Text_20_body"><text:bookmark text:name="tp-512"/><text:bookmark text:name="Lbl41177"/><text:span text:style-name="Strong_20_Emphasis">4)</text:span> копию документа, подтверждающего оплату изготовления подписных листов.</text:p>
        <text:p text:style-name="Text_20_body"><text:bookmark text:name="tp-513"/><text:bookmark text:name="Lbl473"/><text:span text:style-name="Strong_20_Emphasis">3.</text:span> Если на момент представления в окружную избирательную комиссию документов, необходимых для регистрации кандидата, выдвинутого по одномандатному избирательному округу политической партией, на которую распространяется действие <text:a xlink:type="simple" xlink:href="#Lbl443" text:style-name="Internet_20_link" text:visited-style-name="Visited_20_Internet_20_Link">части 3 статьи 44</text:a> настоящего Федерального закона, федеральный список кандидатов, выдвинутый этой политической партией, зарегистрирован на основании подписей избирателей, представление подписных листов с подписями избирателей, собранными в поддержку выдвижения такого кандидата, не требуется.</text:p>
        <text:p text:style-name="Text_20_body"><text:bookmark text:name="tp-514"/><text:bookmark text:name="Lbl474"/><text:span text:style-name="Strong_20_Emphasis">4.</text:span> Все документы для регистрации кандидата, выдвинутого политической партией по одномандатному избирательному округу или в порядке самовыдвижения, представляются в окружную избирательную комиссию одновременно не ранее чем за 75 дней и не позднее чем за 45 дней до дня голосования до 18 часов по местному времени.</text:p>
        <text:p text:style-name="Text_20_body"><text:bookmark text:name="tp-515"/><text:bookmark text:name="Lbl475"/><text:span text:style-name="Strong_20_Emphasis">5.</text:span> При приеме документов для регистрации кандидата окружная избирательная комиссия выдает кандидату или уполномоченному представителю политической партии документ, подтверждающий их прием, с указанием даты и времени начала и окончания приема. В случае представления подписных листов окружная избирательная комиссия заверяет каждую папку с подписными листами печатью окружной избирательной комиссии, проверяет соответствие количества представленных подписных листов количеству, указанному в протоколе об итогах сбора подписей избирателей, а затем выдает кандидату или уполномоченному представителю политической партии документ, подтверждающий прием представленных документов и подписных листов, с указанием даты и времени приема, количества принятых подписных листов и заявленного количества подписей избирателей.</text:p>
        <text:p text:style-name="Основной_20_текст.gar-style-9"><text:bookmark text:name="tp-1075976710"/>См. Порядок приема и проверки окружной избирательной комиссией подписных листов с подписями избирателей, собранными в поддержку выдвижения (самовыдвижения) кандидата в депутаты ГД ФС РФ восьмого созыва, и иных связанных с ними документов, проведения случайной выборки подписных листов, утвержденный постановлением ЦИК России от 9 июня 2021 г. № 9/74-8</text:p>
        <text:h text:style-name="Основной_20_текст.colont" text:outline-level="1"><text:bookmark text:name="Lbl48"/>Статья 48</text:h>
        <text:h text:style-name="Основной_20_текст.gar-style-15" text:outline-level="9"><text:bookmark text:name="tp-516"/><text:span text:style-name="T1">Статья 48</text:span>. Проверка Центральной избирательной комиссией Российской Федерации соблюдения требований настоящего Федерального закона при выдвижении политическими партиями федеральных списков кандидатов, кандидатов по одномандатным избирательным округам. Проверка достоверности сведений о кандидатах, порядка сбора подписей избирателей и подписных листов</text:h>
        <text:p text:style-name="Text_20_body"><text:bookmark text:name="tp-517"/><text:bookmark text:name="Lbl4810"/><text:span text:style-name="Strong_20_Emphasis">1.</text:span> Центральная избирательная комиссия Российской Федерации проверяет соблюдение требований настоящего Федерального закона при выдвижении политическими партиями федеральных списков кандидатов, кандидатов по одномандатным избирательным округам. В случае представления подписных листов с подписями избирателей Центральная избирательная комиссия Российской Федерации проверяет соблюдение требований настоящего Федерального закона к сбору подписей избирателей и оформлению подписных листов, достоверность сведений об избирателях и подписей избирателей, содержащихся в подписных листах.</text:p>
        <text:p text:style-name="Text_20_body"><text:bookmark text:name="tp-518"/><text:bookmark text:name="Lbl4830"/><text:span text:style-name="Strong_20_Emphasis">2.</text:span> Для проверки соблюдения порядка выдвижения политическими партиями федеральных списков кандидатов, кандидатов по одномандатным избирательным округам, порядка сбора подписей избирателей и оформления подписных листов, достоверности содержащихся в подписных листах сведений об избирателях и их подписей Центральная избирательная комиссия Российской Федерации может своим решением создавать рабочие группы из числа членов Центральной избирательной комиссии Российской Федерации, работников ее аппарата и организаций, созданных для обеспечения ее деятельности.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text:soft-page-break/>Федерации, иных государственных органов, а также иные лица в соответствии с пунктом 19 статьи 28 Федерального закона «Об основных гарантиях избирательных прав и права на участие в референдуме граждан Российской Федерации». Заключения экспертов могут служить основанием для признания недостоверными и (или) недействительными подписей избирателей, содержащихся в подписных листах. Заключения экспертов излагаются в письменной форме в ведомостях проверки подписных листов или ином документе.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text:p>
        <text:p text:style-name="Text_20_body"><text:bookmark text:name="tp-519"/><text:bookmark text:name="Lbl48300"/><text:span text:style-name="Strong_20_Emphasis">3.</text:span> Центральная избирательная комиссия Российской Федерации проверяет достоверность сведений о кандидатах, включенных в федеральные списки кандидатов, и иных сведений, представленных политическими партиями в соответствии с настоящим Федеральным законом.</text:p>
        <text:p text:style-name="Основной_20_текст.gar-style-22"><text:bookmark text:name="tp-1076933460"/><text:bookmark text:name="Lbl4840"/>Часть 4 изменена с 14 марта 2022 г. — Федеральный закон от 14 марта 2022 г. № 60-ФЗ</text:p>
        <text:p text:style-name="Основной_20_текст.gar-style-22"><text:bookmark text:name="tp-1074053856"/>См. предыдущую редакцию</text:p>
        <text:p text:style-name="Text_20_body"><text:bookmark text:name="tp-3191637"/><text:span text:style-name="Strong_20_Emphasis">4.</text:span> Центральная избирательная комиссия Российской Федерации обращается в соответствующие органы, учреждения и организации, в том числе с представлениями, для проверки достоверности представленных в соответствии со <text:a xlink:type="simple" xlink:href="#Lbl42" text:style-name="Internet_20_link" text:visited-style-name="Visited_20_Internet_20_Link">статьей 42</text:a> настоящего Федерального закона сведений о кандидатах, включенных в федеральные списки кандидатов, выполнения этими кандидатами требований, предусмотренных <text:a xlink:type="simple" xlink:href="#Lbl413" text:style-name="Internet_20_link" text:visited-style-name="Visited_20_Internet_20_Link">частью 13 статьи 4</text:a> настоящего Федерального закона, а также о проверке достоверности представленных в соответствии с <text:a xlink:type="simple" xlink:href="#Lbl422" text:style-name="Internet_20_link" text:visited-style-name="Visited_20_Internet_20_Link">частью 2 статьи 42</text:a> настоящего Федерального закона сведений о судимости кандидатов, включенных в списки кандидатов по одномандатным избирательным округам. Соответствующие органы, учреждения и организации обязаны в течение 10 дней, а в отношении сведений, представленных в соответствии с <text:a xlink:type="simple" xlink:href="#Lbl4252" text:style-name="Internet_20_link" text:visited-style-name="Visited_20_Internet_20_Link">пунктом 2 части 5 статьи 42</text:a> настоящего Федерального закона, выполнения требований, предусмотренных частью 13 статьи 4 настоящего Федерального закона, — в течение 20 дней сообщить о результатах проверки. Если указанное представление поступило за 10 и менее дней до дня голосования, соответствующие органы, учреждения и организации должны сообщить о результатах проверки в срок, установленный Центральной избирательной комиссией Российской Федерации. Указанные представления могут не направляться в случае, если проверка достоверности сведений о кандидатах осуществляется с использованием единой системы межведомственного электронного взаимодействия и (или) ГАС «Выборы», при этом результаты такой проверки должны быть подписаны усиленной квалифицированной электронной подписью соответствующих органа, учреждения и организации. Проверка выполнения требований, предусмотренных частью 13 статьи 4 настоящего Федерального закона, осуществляется по основаниям, установленны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й закон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рядок проверки сведений, указанных в <text:a xlink:type="simple" xlink:href="#Lbl4253" text:style-name="Internet_20_link" text:visited-style-name="Visited_20_Internet_20_Link">пунктах 3</text:a> и <text:a xlink:type="simple" xlink:href="#Lbl4254" text:style-name="Internet_20_link" text:visited-style-name="Visited_20_Internet_20_Link">4 части 5 статьи 42</text:a> настоящего Федерального закона, устанавливается указом Президента Российской Федерации.</text:p>
        <text:p text:style-name="Text_20_body"><text:bookmark text:name="tp-521"/><text:bookmark text:name="Lbl4850"/><text:span text:style-name="Strong_20_Emphasis">5.</text:span> Сведения о выявленных фактах недостоверности сведений, представленных о себе кандидатами, Центральная избирательная комиссия Российской Федерации направляет:</text:p>
        <text:p text:style-name="Text_20_body"><text:bookmark text:name="tp-522"/><text:bookmark text:name="Lbl4851"/><text:span text:style-name="Strong_20_Emphasis">1)</text:span> в средства массовой информации — в отношении кандидатов, включенных в федеральные списки кандидатов;</text:p>
        <text:p text:style-name="Text_20_body"><text:bookmark text:name="tp-523"/><text:bookmark text:name="Lbl4852"/><text:span text:style-name="Strong_20_Emphasis">2)</text:span> в окружные избирательные комиссии — в отношении кандидатов, включенных в списки кандидатов по одномандатным избирательным округам.</text:p>
        <text:p text:style-name="Text_20_body"><text:bookmark text:name="tp-524"/><text:bookmark text:name="Lbl4860"/><text:span text:style-name="Strong_20_Emphasis">6.</text:span> Для установления достоверности содержащихся в подписных листах сведений Центральная избирательная комиссия Российской Федерации использует ГАС «Выборы», включая регистр избирателей, участников референдума. Сведения о результатах проверки, подписанные должностным лицом избирательной комиссии субъекта Российской Федерации, в том числе полученные по каналам связи ГАС «Выборы» и подписанные электронной подписью, могут являться основанием для признания подписей избирателей недействительными.</text:p>
        <text:p text:style-name="Text_20_body"><text:bookmark text:name="tp-525"/><text:bookmark text:name="Lbl487"/><text:span text:style-name="Strong_20_Emphasis">7.</text:span> При выявлении неполноты сведений о кандидатах, включенных в федеральный список кандидатов, список кандидатов по одномандатным избирательным округам, отсутствия каких-либо документов, указанных в <text:a xlink:type="simple" xlink:href="#Lbl421" text:style-name="Internet_20_link" text:visited-style-name="Visited_20_Internet_20_Link">частях 1</text:a>, <text:a xlink:type="simple" xlink:href="#Lbl424" text:style-name="Internet_20_link" text:visited-style-name="Visited_20_Internet_20_Link">4</text:a>, <text:a xlink:type="simple" xlink:href="#Lbl425" text:style-name="Internet_20_link" text:visited-style-name="Visited_20_Internet_20_Link">5 </text:a>и <text:a xlink:type="simple" xlink:href="#Lbl428" text:style-name="Internet_20_link" text:visited-style-name="Visited_20_Internet_20_Link">8 статьи 42</text:a>, <text:a xlink:type="simple" xlink:href="#Lbl461" text:style-name="Internet_20_link" text:visited-style-name="Visited_20_Internet_20_Link">части 1</text:a> и <text:a xlink:type="simple" xlink:href="#Lbl4622" text:style-name="Internet_20_link" text:visited-style-name="Visited_20_Internet_20_Link">пунктах 2</text:a> и <text:a xlink:type="simple" xlink:href="#Lbl4624" text:style-name="Internet_20_link" text:visited-style-name="Visited_20_Internet_20_Link">4 части 2 статьи 46</text:a> настоящего Федерального закона, или несоблюдения требований настоящего Федерального закона к оформлению документов, представленных в Центральную избирательную комиссию Российской Федерации в соответствии с частями 1, 4, 5 и 8 статьи 42, частью 1 и пунктами 2 и 4 части 2 статьи 46 настоящего Федерального закона, Центральная избирательная комиссия Российской Федерации не позднее чем за три дня до дня заседания, на котором должен рассматриваться вопрос о заверении соответственно федерального списка кандидатов, списка кандидатов по одномандатным избирательным округам или о регистрации федерального списка кандидатов, извещает об этом политическую партию, выдвинувшую федеральный список кандидатов, кандидатов по одномандатным избирательным округам. Не позднее чем за один день до дня указанного заседания политическая партия вправе вносить уточнения и дополнения в документы, содержащие сведения о кандидатах, а также в иные документы, представленные в Центральную избирательную комиссию Российской Федерации в соответствии с частями 1, 4, 5 и 8 статьи 42, частью 1 и пунктами 2 и 4 части 2 статьи 46 настоящего Федерального закона, в целях приведения указанных документов в соответствие с требованиями настоящего Федерального закона, в том <text:soft-page-break/>числе к их оформлению. Политическая партия вправе заменить представленный документ только в случае, если он оформлен с нарушением требований настоящего Федерального закона. В случае, если в результате проверки, проведенной Центральной избирательной комиссией Российской Федерации, выявлено отсутствие заверенной копии какого-либо документа, предусмотренного частью 8 статьи 42 настоящего Федерального закона, политическая партия вправе представить ее не позднее чем за один день до дня заседания, на котором будет рассматриваться вопрос о регистрации соответствующего федерального списка кандидатов.</text:p>
        <text:p text:style-name="Text_20_body"><text:bookmark text:name="tp-526"/><text:bookmark text:name="Lbl488"/><text:span text:style-name="Strong_20_Emphasis">8.</text:span> Центральная избирательная комиссия Российской Федерации доводит до избирателей сведения о кандидатах, представленные при выдвижении политическими партиями федеральных списков кандидатов, кандидатов по одномандатным избирательным округам, в установленном ею объеме.</text:p>
        <text:p text:style-name="Text_20_body"><text:bookmark text:name="tp-527"/><text:bookmark text:name="Lbl489"/><text:span text:style-name="Strong_20_Emphasis">9.</text:span> При проведении проверки подписей избирателей проверке подлежит не менее 20 процентов от необходимого для регистрации федерального списка кандидатов количества подписей избирателей и соответствующих им сведений об избирателях, поставивших свои подписи в подписных листах. Для первоначальной проверки отбирается одинаковое количество подписей избирателей, собранных в поддержку выдвижения каждого федерального списка кандидатов. Количество отбираемых для первоначальной проверки подписей в поддержку выдвижения федерального списка кандидатов устанавливается решением Центральной избирательной комиссии Российской Федерации. Подписные листы для выборочной проверки отбираются посредством случайной выборки (жребия). Выборка проводится в Центральной избирательной комиссии Российской Федерации непосредственно после выдачи уполномоченному представителю политической партии документа, подтверждающего прием подписных листов. Процедура проведения выборки определяется Центральной избирательной комиссией Российской Федерации.</text:p>
        <text:p text:style-name="Text_20_body"><text:bookmark text:name="tp-528"/><text:bookmark text:name="Lbl48100"/><text:span text:style-name="Strong_20_Emphasis">10.</text:span> При проведении выборки и при проверке подписных листов вправе присутствовать уполномоченные представители или доверенные лица политических партий, представивших для регистрации выдвинутых ими федеральных списков кандидатов необходимое количество подписей избирателей, а также иные лица, направленные такими политическими партиями. О проверке подписных листов должны извещаться указанные политические партии.</text:p>
        <text:p text:style-name="Text_20_body"><text:bookmark text:name="tp-529"/><text:bookmark text:name="Lbl4811"/><text:span text:style-name="Strong_20_Emphasis">11.</text:span> Проверке подлежат все подписи избирателей и соответствующие им сведения об избирателях, содержащиеся в подписных листах, отобранных для проверки. Если в этих подписных листах содержится большее количество подписей избирателей, чем установленное для проверки, в последнем отобранном для проверки подписном листе проверяются подписи, начиная с первой, до достижения установленного количества подлежащих проверке подписей.</text:p>
        <text:p text:style-name="Text_20_body"><text:bookmark text:name="tp-530"/><text:bookmark text:name="Lbl4812"/><text:span text:style-name="Strong_20_Emphasis">12.</text:span> По результатам проверки подпись избирателя может быть признана достоверной либо недостоверной и (или) недействительной.</text:p>
        <text:p text:style-name="Text_20_body"><text:bookmark text:name="tp-531"/><text:bookmark text:name="Lbl4813"/><text:span text:style-name="Strong_20_Emphasis">13.</text:span> Проверке и учету не подлежат подписи избирателей, содержащиеся в подписных листах, но исключенные (вычеркнутые) лицами, заверяющими подписные листы, если это специально оговорено ими в подписном листе или в протоколе об итогах сбора подписей до представления подписных листов.</text:p>
        <text:p text:style-name="Text_20_body"><text:bookmark text:name="tp-532"/><text:bookmark text:name="Lbl4814"/><text:span text:style-name="Strong_20_Emphasis">14.</text:span> Не могут служить основанием для признания подписи избирателя недействительной сокращения слов и дат, имеющиеся в сведениях об избирателях, содержащихся в подписных листах, если такие сокращения не препятствуют однозначному восприятию этих сведений.</text:p>
        <text:p text:style-name="Text_20_body"><text:bookmark text:name="tp-533"/><text:bookmark text:name="Lbl4815"/><text:span text:style-name="Strong_20_Emphasis">15.</text:span> Если при проверке подписей избирателей обнаруживается несколько подписей одного и того же избирателя в поддержку выдвижения одного и того же федерального списка кандидатов, достоверной считается только одна подпись, а остальные подписи считаются недействительными.</text:p>
        <text:p text:style-name="Text_20_body"><text:bookmark text:name="tp-534"/><text:bookmark text:name="Lbl4816"/><text:span text:style-name="Strong_20_Emphasis">16.</text:span> Недостоверной признается подпись, выполненная от имени одного лица другим лицом. Такая подпись признается недостоверной на основании заключения эксперта, привлеченного к проверке в соответствии с <text:a xlink:type="simple" xlink:href="#Lbl4830" text:style-name="Internet_20_link" text:visited-style-name="Visited_20_Internet_20_Link">частью 2</text:a> настоящей статьи.</text:p>
        <text:p text:style-name="Text_20_body"><text:bookmark text:name="tp-535"/><text:bookmark text:name="Lbl4817"/><text:span text:style-name="Strong_20_Emphasis">17.</text:span> Недействительными признаются:</text:p>
        <text:p text:style-name="Text_20_body"><text:bookmark text:name="tp-536"/><text:bookmark text:name="Lbl48171"/><text:span text:style-name="Strong_20_Emphasis">1)</text:span> подписи избирателей, собранные до дня оплаты изготовления подписных листов;</text:p>
        <text:p text:style-name="Text_20_body"><text:bookmark text:name="tp-537"/><text:bookmark text:name="Lbl48172"/><text:span text:style-name="Strong_20_Emphasis">2)</text:span> подписи лиц, не обладающих активным избирательным правом в федеральном избирательном округе, а также подписи избирателей, место жительства которых находится за пределами территории соответствующего субъекта Российской Федерации;</text:p>
        <text:p text:style-name="Text_20_body"><text:bookmark text:name="tp-538"/><text:bookmark text:name="Lbl48173"/><text:span text:style-name="Strong_20_Emphasis">3)</text:span> подписи избирателей, указавших в подписном листе сведения, не соответствующие действительности.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a xlink:type="simple" xlink:href="#Lbl4830" text:style-name="Internet_20_link" text:visited-style-name="Visited_20_Internet_20_Link">частью 2</text:a> настоящей статьи;</text:p>
        <text:p text:style-name="Text_20_body"><text:bookmark text:name="tp-539"/><text:bookmark text:name="Lbl48174"/><text:span text:style-name="Strong_20_Emphasis">4)</text:span> подписи избирателей без указания каких-либо сведений, требуемых в соответствии с настоящим Федеральным законом, и (или) без указания даты собственноручного внесения избирателем своей подписи в подписной лист;</text:p>
        <text:p text:style-name="Text_20_body"><text:bookmark text:name="tp-540"/><text:bookmark text:name="Lbl48175"/><text:span text:style-name="Strong_20_Emphasis">5)</text:span> подписи избирателей, сведения о которых внесены в подписной лист нерукописным способом или карандашом;</text:p>
        <text:p text:style-name="Text_20_body"><text:bookmark text:name="tp-541"/><text:bookmark text:name="Lbl48176"/><text:span text:style-name="Strong_20_Emphasis">6)</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проверке в соответствии с <text:a xlink:type="simple" xlink:href="#Lbl4830" text:style-name="Internet_20_link" text:visited-style-name="Visited_20_Internet_20_Link">частью 2</text:a> настоящей статьи;</text:p>
        <text:p text:style-name="Text_20_body"><text:bookmark text:name="tp-542"/><text:bookmark text:name="Lbl48177"/><text:soft-page-break/><text:span text:style-name="Strong_20_Emphasis">7)</text:span>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вшими сбор подписей избирателей;</text:p>
        <text:p text:style-name="Text_20_body"><text:bookmark text:name="tp-543"/><text:bookmark text:name="Lbl48178"/><text:span text:style-name="Strong_20_Emphasis">8)</text:span> все подписи избирателей в подписном листе в случае, если подписной лист не заверен собственноручно подписью лица, осуществлявшего сбор подписей, и (или) уполномоченного представителя политической партии,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уполномоченным представителем политической партии имеются исправления, специально не оговоренные соответственно лицом, осуществлявшим сбор подписей избирателей, уполномоченным представителем политической партии, либо если сведения о лице, осуществлявшем сбор подписей избирателей, об уполномоченном представителе политической партии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 либо внесены нерукописным способом или карандашом;</text:p>
        <text:p text:style-name="Основной_20_текст.gar-style-22"><text:bookmark text:name="tp-1074283967"/><text:bookmark text:name="Lbl48179"/>Пункт 9 изменен с 23 мая 2020 г. — Федеральный закон от 23 мая 2020 г. № 154-ФЗ</text:p>
        <text:p text:style-name="Основной_20_текст.gar-style-22"><text:bookmark text:name="tp-1074283968"/>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078168"/>См. предыдущую редакцию</text:p>
        <text:p text:style-name="Text_20_body"><text:bookmark text:name="tp-542145"/><text:span text:style-name="Strong_20_Emphasis">9)</text:span> все подписи избирателей в подписном листе, форма которого не соответствует требованиям, установленным <text:a xlink:type="simple" xlink:href="#Lbl2000" text:style-name="Internet_20_link" text:visited-style-name="Visited_20_Internet_20_Link">приложением 2</text:a> к настоящему Федеральному закону, и (или) в который не внесены сведения, предусмотренные <text:a xlink:type="simple" xlink:href="#Lbl453" text:style-name="Internet_20_link" text:visited-style-name="Visited_20_Internet_20_Link">частями 3</text:a>, <text:a xlink:type="simple" xlink:href="#Lbl454" text:style-name="Internet_20_link" text:visited-style-name="Visited_20_Internet_20_Link">4</text:a> и <text:a xlink:type="simple" xlink:href="#Lbl455" text:style-name="Internet_20_link" text:visited-style-name="Visited_20_Internet_20_Link">5 статьи 45</text:a> настоящего Федерального закона, и (или) который изготовлен с несоблюдением требований, предусмотренных <text:a xlink:type="simple" xlink:href="#Lbl452" text:style-name="Internet_20_link" text:visited-style-name="Visited_20_Internet_20_Link">частью 2 статьи 45</text:a> настоящего Федерального закона. Неточное указание в подписном листе наименования субъекта Российской Федерации, если оно соответствует образцу, утвержденному в соответствии с <text:a xlink:type="simple" xlink:href="#Lbl45011" text:style-name="Internet_20_link" text:visited-style-name="Visited_20_Internet_20_Link">частью 1.1 статьи 45</text:a> настоящего Федерального закона, не может служить основанием для признания подписей избирателей недействительными;</text:p>
        <text:p text:style-name="Text_20_body"><text:bookmark text:name="tp-582"/><text:bookmark text:name="Lbl481710"/><text:span text:style-name="Strong_20_Emphasis">10)</text:span> подписи избирателей, собранные с нарушением требований, предусмотренных <text:a xlink:type="simple" xlink:href="#Lbl459" text:style-name="Internet_20_link" text:visited-style-name="Visited_20_Internet_20_Link">частями 9</text:a> и <text:a xlink:type="simple" xlink:href="#Lbl4510" text:style-name="Internet_20_link" text:visited-style-name="Visited_20_Internet_20_Link">10 статьи 45</text:a> настоящего Федерального закона;</text:p>
        <text:p text:style-name="Основной_20_текст.gar-style-22"><text:bookmark text:name="tp-1074283970"/><text:bookmark text:name="Lbl481711"/>Пункт 11 изменен с 23 мая 2020 г. — Федеральный закон от 23 мая 2020 г. № 154-ФЗ</text:p>
        <text:p text:style-name="Основной_20_текст.gar-style-22"><text:bookmark text:name="tp-1074283971"/>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132536"/>См. предыдущую редакцию</text:p>
        <text:p text:style-name="Text_20_body"><text:bookmark text:name="tp-542154"/><text:span text:style-name="Strong_20_Emphasis">11)</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а также если фамилия, имя, отчество указаны избирателями несобственноручно, — на основании заключения эксперта, привлеченного к проверке в соответствии с <text:a xlink:type="simple" xlink:href="#Lbl4830" text:style-name="Internet_20_link" text:visited-style-name="Visited_20_Internet_20_Link">частью 2</text:a> настоящей статьи;</text:p>
        <text:p text:style-name="Text_20_body"><text:bookmark text:name="tp-547"/><text:bookmark text:name="Lbl481712"/><text:span text:style-name="Strong_20_Emphasis">12)</text:span> все подписи избирателей в подписном листе, который заверен осуществлявшим сбор подписей избирателей лицом, не внесенным в список, составленный в соответствии с <text:a xlink:type="simple" xlink:href="#Lbl458" text:style-name="Internet_20_link" text:visited-style-name="Visited_20_Internet_20_Link">частью 8 статьи 45</text:a> настоящего Федерального закона;</text:p>
        <text:p text:style-name="Text_20_body"><text:bookmark text:name="tp-548"/><text:bookmark text:name="Lbl481713"/><text:span text:style-name="Strong_20_Emphasis">13)</text:span> подписи избирателей, которые внесены в подписной лист позднее заверения подписного листа лицом, осуществлявшим сбор подписей избирателей, и (или) уполномоченным представителем политической партии;</text:p>
        <text:p text:style-name="Text_20_body"><text:bookmark text:name="tp-549"/><text:bookmark text:name="Lbl481714"/><text:span text:style-name="Strong_20_Emphasis">14)</text:span> все подписи избирателей в подписном листе, если заверительная запись лица, осуществлявшего сбор подписей избирателей, внесена позднее заверительной записи уполномоченного представителя политической партии.</text:p>
        <text:p text:style-name="Text_20_body"><text:bookmark text:name="tp-550"/><text:bookmark text:name="Lbl4818"/><text:span text:style-name="Strong_20_Emphasis">18.</text:span> При обнаружении в подписном листе заполненной строки (заполненных строк), не соответствующей (не соответствующих) требованиям настоящего Федерального закона, не учитывается только подпись в данной строке (данных строках), за исключением случаев, предусмотренных <text:a xlink:type="simple" xlink:href="#Lbl48178" text:style-name="Internet_20_link" text:visited-style-name="Visited_20_Internet_20_Link">пунктами 8</text:a>, <text:a xlink:type="simple" xlink:href="#Lbl48179" text:style-name="Internet_20_link" text:visited-style-name="Visited_20_Internet_20_Link">9</text:a>, <text:a xlink:type="simple" xlink:href="#Lbl481712" text:style-name="Internet_20_link" text:visited-style-name="Visited_20_Internet_20_Link">12</text:a> и <text:a xlink:type="simple" xlink:href="#Lbl481714" text:style-name="Internet_20_link" text:visited-style-name="Visited_20_Internet_20_Link">14 части 17</text:a> настоящей статьи.</text:p>
        <text:p text:style-name="Text_20_body"><text:bookmark text:name="tp-551"/><text:bookmark text:name="Lbl4819"/><text:span text:style-name="Strong_20_Emphasis">19.</text:span> Специально оговоренные избирателем или лицом, заверяющим подписной лист, исправления и помарки, внесенные или сделанные при составлении подписного листа, не могут служить основанием для признания подписи недействительной, если не установлены ее недостоверность и (или) недействительность в соответствии с <text:a xlink:type="simple" xlink:href="#Lbl48178" text:style-name="Internet_20_link" text:visited-style-name="Visited_20_Internet_20_Link">пунктами 8</text:a>, <text:a xlink:type="simple" xlink:href="#Lbl48179" text:style-name="Internet_20_link" text:visited-style-name="Visited_20_Internet_20_Link">9</text:a>, <text:a xlink:type="simple" xlink:href="#Lbl481712" text:style-name="Internet_20_link" text:visited-style-name="Visited_20_Internet_20_Link">12</text:a> и <text:a xlink:type="simple" xlink:href="#Lbl481714" text:style-name="Internet_20_link" text:visited-style-name="Visited_20_Internet_20_Link">14 части 17</text:a> настоящей статьи.</text:p>
        <text:p text:style-name="Text_20_body"><text:bookmark text:name="tp-552"/><text:bookmark text:name="Lbl4820"/><text:span text:style-name="Strong_20_Emphasis">20.</text:span> Если количество недостоверных и (или) недействительных подписей избирателей, выявленных при выборочной проверке, составит 5 и более процентов от установленного количества подписей, подлежащих проверке, в предусмотренном настоящей статьей порядке проводится дополнительная проверка еще 15 процентов подписей от количества подписей, необходимого для регистрации федерального списка кандидатов.</text:p>
        <text:p text:style-name="Основной_20_текст.gar-style-22"><text:bookmark text:name="tp-1073795984"/><text:bookmark text:name="Lbl4821"/>Федеральным законом от 9 марта 2016 г. № 66-ФЗ в часть 21 статьи 48 внесены изменения</text:p>
        <text:p text:style-name="Основной_20_текст.gar-style-22"><text:bookmark text:name="tp-1073795988"/>См. текст части в предыдущей редакции</text:p>
        <text:p text:style-name="Text_20_body"><text:bookmark text:name="tp-54162"/><text:span text:style-name="Strong_20_Emphasis">21.</text:span> Если суммарное количество недостоверных и (или) недействительных подписей избирателей, выявленных при выборочной проверке, составит 5 и более процентов от общего количества подписей, подлежащих проверке в соответствии с <text:a xlink:type="simple" xlink:href="#Lbl489" text:style-name="Internet_20_link" text:visited-style-name="Visited_20_Internet_20_Link">частями 9</text:a> и <text:a xlink:type="simple" xlink:href="#Lbl4817" text:style-name="Internet_20_link" text:visited-style-name="Visited_20_Internet_20_Link">17</text:a> настоящей статьи, дальнейшая проверка подписных листов прекращается и федеральный список кандидатов не регистрируется.</text:p>
        <text:p text:style-name="Text_20_body"><text:bookmark text:name="tp-554"/><text:bookmark text:name="Lbl4822"/><text:span text:style-name="Strong_20_Emphasis">22.</text:span> Федеральный список кандидатов не регистрируется, если количества представленных подписей избирателей за вычетом подписей, признанных недостоверными и (или) недействительными, недостаточно для регистрации.</text:p>
        <text:p text:style-name="Text_20_body"><text:bookmark text:name="tp-555"/><text:bookmark text:name="Lbl4823"/><text:span text:style-name="Strong_20_Emphasis">23.</text:span> По окончании проверки подписных листов по каждому федеральному списку кандидатов, в поддержку выдвижения которого собирались подписи избирателей, составляется итоговый протокол, который подписывается членом Центральной избирательной комиссии Российской Федерации с правом решающего голоса. На основании этого протокола Центральная избирательная комиссия Российской Федерации принимает решение о регистрации федерального списка кандидатов либо об отказе в его регистрации. В протоколе указывается количество заявленных, количество представленных и количество проверенных подписей избирателей, а <text:soft-page-break/>также количество подписей, признанных недостоверными и (или) недействительными, с изложением оснований (причин) признания их таковыми. Протокол прилагается к решению Центральной избирательной комиссии Российской Федерации о регистрации федерального списка кандидатов либо об отказе в его регистрации. Внесение изменений в протокол после принятия соответствующего решения не допускается. Копия протокола передается уполномоченному представителю политической партии не позднее чем за двое суток до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В случае, если количества достоверных подписей избирателей недостаточно для регистрации федерального списка кандидатов либо если количество недостоверных и (или) недействительных подписей составило 5 и более процентов от общего количества подписей, подлежащих проверке, уполномоченный представитель политической партии вправе получить в Центральной избирательной комиссии Российской Федерации одновременно с копией итогового протокола заверенные копии ведомостей проверки подписных листов, в которых изложены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text:p>
        <text:p text:style-name="Text_20_body"><text:bookmark text:name="tp-556"/><text:bookmark text:name="Lbl4824"/><text:span text:style-name="Strong_20_Emphasis">24.</text:span> Повторная проверка подписных листов после принятия Центральной избирательной комиссией Российской Федерации решения о регистрации либо об отказе в регистрации федерального списка кандидатов может быть проведена только Верховным Судом Российской Федерации в соответствии с <text:a xlink:type="simple" xlink:href="#Lbl998" text:style-name="Internet_20_link" text:visited-style-name="Visited_20_Internet_20_Link">частью 8 статьи 99</text:a> настоящего Федерального закона и только в пределах подписей, подлежавших проверке.</text:p>
        <text:h text:style-name="Основной_20_текст.colont" text:outline-level="1"><text:bookmark text:name="Lbl49"/>Статья 49</text:h>
        <text:h text:style-name="Основной_20_текст.gar-style-15" text:outline-level="9"><text:bookmark text:name="tp-557"/><text:span text:style-name="T1">Статья 49</text:span>. Проверка окружной избирательной комиссией соблюдения требований настоящего Федерального закона при самовыдвижении кандидатов, представлении кандидатами, выдвинутыми по одномандатным избирательным округам, документов в окружную избирательную комиссию. Проверка достоверности сведений о кандидатах, порядка сбора подписей избирателей и подписных листов</text:h>
        <text:p text:style-name="Text_20_body"><text:bookmark text:name="tp-558"/><text:bookmark text:name="Lbl491"/><text:span text:style-name="Strong_20_Emphasis">1.</text:span> Окружная избирательная комиссия проверяет соблюдение требований настоящего Федерального закона при самовыдвижении кандидатов и представлении кандидатами, выдвинутыми политическими партиями по одномандатным избирательным округам и в порядке самовыдвижения, документов в окружную избирательную комиссию, а также достоверность сведений о кандидатах. В случае представления подписных листов с подписями избирателей окружная избирательная комиссия проверяет соблюдение требований настоящего Федерального закона к сбору подписей избирателей и оформлению подписных листов, достоверность сведений об избирателях и подписей избирателей, содержащихся в подписных листах.</text:p>
        <text:p text:style-name="Text_20_body"><text:bookmark text:name="tp-559"/><text:bookmark text:name="Lbl492"/><text:span text:style-name="Strong_20_Emphasis">2.</text:span> Для проверки соблюдения требований, указанных в <text:a xlink:type="simple" xlink:href="#Lbl491" text:style-name="Internet_20_link" text:visited-style-name="Visited_20_Internet_20_Link">части 1</text:a> настоящей статьи, окружная избирательная комиссия может своим решением создавать рабочие группы.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иных государственных органов. Заключения экспертов могут служить основанием для признания недостоверными и (или) недействительными подписей избирателей, содержащихся в подписных листах. Заключения экспертов излагаются в письменной форме в ведомостях проверки подписных листов или ином документе.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text:p>
        <text:p text:style-name="Основной_20_текст.gar-style-22"><text:bookmark text:name="tp-1076933462"/><text:bookmark text:name="Lbl493"/>Часть 3 изменена с 14 марта 2022 г. — Федеральный закон от 14 марта 2022 г. № 60-ФЗ</text:p>
        <text:p text:style-name="Основной_20_текст.gar-style-22"><text:bookmark text:name="tp-1074188971"/>См. предыдущую редакцию</text:p>
        <text:p text:style-name="Text_20_body"><text:bookmark text:name="tp-3191639"/><text:span text:style-name="Strong_20_Emphasis">3.</text:span> Окружная избирательная комиссия обращается в соответствующие органы, учреждения и организации, в том числе с представлениями, для проверки достоверности сведений, представленных кандидатами в соответствии с <text:a xlink:type="simple" xlink:href="#Lbl415" text:style-name="Internet_20_link" text:visited-style-name="Visited_20_Internet_20_Link">частью 5 статьи 41</text:a>, <text:a xlink:type="simple" xlink:href="#Lbl4251" text:style-name="Internet_20_link" text:visited-style-name="Visited_20_Internet_20_Link">пунктом 1 части 5 статьи 42</text:a> или <text:a xlink:type="simple" xlink:href="#Lbl431" text:style-name="Internet_20_link" text:visited-style-name="Visited_20_Internet_20_Link">частью 1 статьи 43</text:a> настоящего Федерального закона, за исключением сведений, которые в соответствии с <text:a xlink:type="simple" xlink:href="#Lbl4840" text:style-name="Internet_20_link" text:visited-style-name="Visited_20_Internet_20_Link">частью 4 статьи 48</text:a> настоящего Федерального закона проверяет Центральная избирательная комиссия Российской Федерации, а также о проверке выполнения требований, предусмотренных <text:a xlink:type="simple" xlink:href="#Lbl413" text:style-name="Internet_20_link" text:visited-style-name="Visited_20_Internet_20_Link">частью 13 статьи 4</text:a> настоящего Федерального закона. Соответствующие органы, учреждения и организации обязаны в течение 10 дней, а в отношении сведений, представленных в соответствии с <text:a xlink:type="simple" xlink:href="#Lbl4152" text:style-name="Internet_20_link" text:visited-style-name="Visited_20_Internet_20_Link">пунктом 2 части 5 статьи 41</text:a> и <text:a xlink:type="simple" xlink:href="#Lbl4312" text:style-name="Internet_20_link" text:visited-style-name="Visited_20_Internet_20_Link">пунктом 2 части 1 статьи 43</text:a> настоящего Федерального закона, выполнения требований, предусмотренных частью 13 статьи 4 настоящего Федерального закона, — в течение 20 дней сообщить о результатах проверки. Если представление поступило за 10 и менее дней до дня голосования, соответствующие органы, учреждения и организации должны сообщить о результатах проверки в срок, установленный окружной избирательной комиссией. Указанные представления могут не направляться в случае, если проверка достоверности сведений о кандидатах осуществляется с использованием единой системы межведомственного электронного взаимодействия и (или) ГАС «Выборы», при этом результаты такой проверки должны быть подписаны усиленной квалифицированной электронной подписью соответствующих органа, учреждения и организации. Проверка выполнения требований, предусмотренных частью 13 статьи 4 настоящего Федерального закона, осуществляется по основаниям, установленным Федеральным законом «О запрете отдельным категориям лиц открывать и иметь счета (вклады), хранить наличные денежные средства и ценности в <text:soft-page-break/>иностранных банках, расположенных за пределами территории Российской Федерации, владеть и (или) пользоваться иностранными финансовыми инструментами». Порядок проверки сведений, указанных в <text:a xlink:type="simple" xlink:href="#Lbl4153" text:style-name="Internet_20_link" text:visited-style-name="Visited_20_Internet_20_Link">пунктах 3</text:a> и <text:a xlink:type="simple" xlink:href="#Lbl4154" text:style-name="Internet_20_link" text:visited-style-name="Visited_20_Internet_20_Link">4 части 5 статьи 41</text:a>, <text:a xlink:type="simple" xlink:href="#Lbl4313" text:style-name="Internet_20_link" text:visited-style-name="Visited_20_Internet_20_Link">пунктах 3</text:a> и <text:a xlink:type="simple" xlink:href="#Lbl4314" text:style-name="Internet_20_link" text:visited-style-name="Visited_20_Internet_20_Link">4 части 1 статьи 43</text:a> настоящего Федерального закона, устанавливается указом Президента Российской Федерации.</text:p>
        <text:p text:style-name="Text_20_body"><text:bookmark text:name="tp-561"/><text:bookmark text:name="Lbl494"/><text:span text:style-name="Strong_20_Emphasis">4.</text:span> Для установления достоверности содержащихся в подписных листах сведений окружные избирательные комиссии вправе использовать ГАС «Выборы», включая регистр избирателей, участников референдума.</text:p>
        <text:p text:style-name="Text_20_body"><text:bookmark text:name="tp-562"/><text:bookmark text:name="Lbl495"/><text:span text:style-name="Strong_20_Emphasis">5.</text:span> При выявлении неполноты сведений о кандидате, отсутствия каких-либо документов, указанных в <text:a xlink:type="simple" xlink:href="#Lbl414" text:style-name="Internet_20_link" text:visited-style-name="Visited_20_Internet_20_Link">частях 4 — 6</text:a> и <text:a xlink:type="simple" xlink:href="#Lbl418" text:style-name="Internet_20_link" text:visited-style-name="Visited_20_Internet_20_Link">8 статьи 41</text:a>, <text:a xlink:type="simple" xlink:href="#Lbl431" text:style-name="Internet_20_link" text:visited-style-name="Visited_20_Internet_20_Link">частях 1</text:a> и <text:a xlink:type="simple" xlink:href="#Lbl434" text:style-name="Internet_20_link" text:visited-style-name="Visited_20_Internet_20_Link">4 статьи 43</text:a>, <text:a xlink:type="simple" xlink:href="#Lbl471" text:style-name="Internet_20_link" text:visited-style-name="Visited_20_Internet_20_Link">части 1</text:a> и <text:a xlink:type="simple" xlink:href="#Lbl4722" text:style-name="Internet_20_link" text:visited-style-name="Visited_20_Internet_20_Link">пунктах 2</text:a> и <text:a xlink:type="simple" xlink:href="#Lbl41177" text:style-name="Internet_20_link" text:visited-style-name="Visited_20_Internet_20_Link">4 части 2 статьи 47</text:a> настоящего Федерального закона, или несоблюдения требований настоящего Федерального закона к оформлению документов, представленных в окружную избирательную комиссию в соответствии с частями 4 — 6 и 8 статьи 41, частями 1 и 4 статьи 43, частью 1 и пунктами 2 и 4 части 2 статьи 47 настоящего Федерального закона, окружная избирательная комиссия не позднее чем за три дня до дня ее заседания, на котором должен рассматриваться вопрос о регистрации кандидата, извещает об этом кандидата. Не позднее чем за один день до дня указанного заседания кандидат вправе вносить уточнения и дополнения в документы, содержащие сведения о нем, а также в иные документы, представленные в окружную избирательную комиссию в соответствии с частями 4 — 6 и 8 статьи 41, частями 1 и 4 статьи 43, частью 1 и пунктами 2 и 4 части 2 статьи 47 настоящего Федерального закона, в целях приведения указанных документов в соответствие с требованиями настоящего Федерального закона, в том числе к их оформлению. Кандидат вправе заменить представленный документ только в случае, если он оформлен с нарушением требований закона. В случае, если в результате проверки, проведенной окружной избирательной комиссией, выявлено отсутствие копии какого-либо документа, предусмотренного частью 8 статьи 41 и частью 4 статьи 43 настоящего Федерального закона, кандидат вправе представить ее не позднее чем за один день до дня заседания, на котором будет рассматриваться вопрос о его регистрации.</text:p>
        <text:p text:style-name="Text_20_body"><text:bookmark text:name="tp-563"/><text:bookmark text:name="Lbl496"/><text:span text:style-name="Strong_20_Emphasis">6.</text:span> Окружная избирательная комиссия доводит до избирателей сведения о кандидатах, выдвинутых по одномандатным избирательным округам, в объеме, установленном Центральной избирательной комиссией Российской Федерации.</text:p>
        <text:p text:style-name="Text_20_body"><text:bookmark text:name="tp-564"/><text:bookmark text:name="Lbl497"/><text:span text:style-name="Strong_20_Emphasis">7.</text:span> При проведении проверки подписей избирателей проверке подлежит не менее 20 процентов от необходимого для регистрации кандидата количества подписей избирателей и соответствующих им сведений об избирателях, поставивших свои подписи в подписных листах. Для первоначальной проверки отбирается одинаковое количество подписей избирателей, собранных в поддержку выдвижения (самовыдвижения) каждого кандидата. Указанное количество устанавливается решением окружной избирательной комиссии. Подписные листы для выборочной проверки отбираются посредством случайной выборки (жребия). Выборка проводится в окружной избирательной комиссии непосредственно после выдачи кандидату документа, подтверждающего прием подписных листов. Процедура проведения выборки определяется Центральной избирательной комиссией Российской Федерации.</text:p>
        <text:p text:style-name="Text_20_body"><text:bookmark text:name="tp-565"/><text:bookmark text:name="Lbl498"/><text:span text:style-name="Strong_20_Emphasis">8.</text:span> При проведении в окружной избирательной комиссии выборки и при проверке подписных листов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а также иные лица, направленные таким кандидатом. О проверке подписных листов должны извещаться кандидаты, представившие необходимое для регистрации количество подписей избирателей.</text:p>
        <text:p text:style-name="Text_20_body"><text:bookmark text:name="tp-566"/><text:bookmark text:name="Lbl499"/><text:span text:style-name="Strong_20_Emphasis">9.</text:span> Проверке подлежат все подписи избирателей и соответствующие им сведения об избирателях, содержащиеся в подписных листах, отобранных для проверки. Если в этих подписных листах содержится большее количество подписей избирателей, чем установленное для проверки, в последнем отобранном для проверки подписном листе проверяются подписи, начиная с первой, до достижения установленного количества подлежащих проверке подписей.</text:p>
        <text:p text:style-name="Text_20_body"><text:bookmark text:name="tp-567"/><text:bookmark text:name="Lbl4910"/><text:span text:style-name="Strong_20_Emphasis">10.</text:span> По результатам проверки подпись избирателя может быть признана достоверной либо недостоверной и (или) недействительной.</text:p>
        <text:p text:style-name="Text_20_body"><text:bookmark text:name="tp-568"/><text:bookmark text:name="Lbl4911"/><text:span text:style-name="Strong_20_Emphasis">11.</text:span> Проверке и учету не подлежат подписи избирателей, содержащиеся в подписных листах, но исключенные (вычеркнутые) лицами, заверяющими подписные листы, если это специально оговорено ими в подписном листе или в протоколе об итогах сбора подписей до представления подписных листов в окружную избирательную комиссию.</text:p>
        <text:p text:style-name="Text_20_body"><text:bookmark text:name="tp-569"/><text:bookmark text:name="Lbl4912"/><text:span text:style-name="Strong_20_Emphasis">12.</text:span> Не могут служить основанием для признания подписи избирателя недействительной сокращения слов и дат, имеющиеся в сведениях об избирателях, содержащихся в подписных листах, если такие сокращения не препятствуют однозначному восприятию этих сведений.</text:p>
        <text:p text:style-name="Text_20_body"><text:bookmark text:name="tp-570"/><text:bookmark text:name="Lbl4913"/><text:span text:style-name="Strong_20_Emphasis">13.</text:span> Если при проверке подписей избирателей обнаруживается несколько подписей одного и того же избирателя в поддержку выдвижения (самовыдвижения) одного и того же кандидата, достоверной считается только одна подпись, а остальные подписи считаются недействительными.</text:p>
        <text:p text:style-name="Text_20_body"><text:bookmark text:name="tp-571"/><text:bookmark text:name="Lbl4914"/><text:span text:style-name="Strong_20_Emphasis">14.</text:span> Недостоверной признается подпись, выполненная от имени одного лица другим лицом. Такая подпись признается недостоверной на основании заключения эксперта, привлеченного к проверке в соответствии с <text:a xlink:type="simple" xlink:href="#Lbl492" text:style-name="Internet_20_link" text:visited-style-name="Visited_20_Internet_20_Link">частью 2</text:a> настоящей статьи.</text:p>
        <text:p text:style-name="Text_20_body"><text:bookmark text:name="tp-572"/><text:bookmark text:name="Lbl4915"/><text:span text:style-name="Strong_20_Emphasis">15.</text:span> Недействительными признаются:</text:p>
        <text:p text:style-name="Text_20_body"><text:bookmark text:name="tp-573"/><text:bookmark text:name="Lbl49151"/><text:span text:style-name="Strong_20_Emphasis">1)</text:span> подписи избирателей, собранные до дня оплаты изготовления подписных листов;</text:p>
        <text:p text:style-name="Text_20_body"><text:bookmark text:name="tp-574"/><text:bookmark text:name="Lbl49152"/><text:soft-page-break/><text:span text:style-name="Strong_20_Emphasis">2)</text:span> подписи лиц, не обладающих активным избирательным правом в соответствующем одномандатном избирательном округе;</text:p>
        <text:p text:style-name="Text_20_body"><text:bookmark text:name="tp-575"/><text:bookmark text:name="Lbl49153"/><text:span text:style-name="Strong_20_Emphasis">3)</text:span> подписи избирателей, указавших в подписном листе сведения, не соответствующие действительности.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a xlink:type="simple" xlink:href="#Lbl492" text:style-name="Internet_20_link" text:visited-style-name="Visited_20_Internet_20_Link">частью 2</text:a> настоящей статьи;</text:p>
        <text:p text:style-name="Text_20_body"><text:bookmark text:name="tp-576"/><text:bookmark text:name="Lbl49154"/><text:span text:style-name="Strong_20_Emphasis">4)</text:span> подписи избирателей без указания каких-либо сведений, требуемых в соответствии с настоящим Федеральным законом, и (или) без указания даты собственноручного внесения избирателем своей подписи в подписной лист;</text:p>
        <text:p text:style-name="Text_20_body"><text:bookmark text:name="tp-577"/><text:bookmark text:name="Lbl49155"/><text:span text:style-name="Strong_20_Emphasis">5)</text:span> подписи избирателей, сведения о которых внесены в подписной лист нерукописным способом или карандашом;</text:p>
        <text:p text:style-name="Text_20_body"><text:bookmark text:name="tp-578"/><text:bookmark text:name="Lbl49156"/><text:span text:style-name="Strong_20_Emphasis">6)</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проверке в соответствии с <text:a xlink:type="simple" xlink:href="#Lbl492" text:style-name="Internet_20_link" text:visited-style-name="Visited_20_Internet_20_Link">частью 2</text:a> настоящей статьи;</text:p>
        <text:p text:style-name="Text_20_body"><text:bookmark text:name="tp-579"/><text:bookmark text:name="Lbl49157"/><text:span text:style-name="Strong_20_Emphasis">7)</text:span>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вшими сбор подписей избирателей;</text:p>
        <text:p text:style-name="Text_20_body"><text:bookmark text:name="tp-580"/><text:bookmark text:name="Lbl49158"/><text:span text:style-name="Strong_20_Emphasis">8)</text:span> все подписи избирателей в подписном листе в случае, если подписной лист не заверен собственноручно подписью лица, осуществлявшего сбор подписей избирателей, и (или)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в подписной лист собственноручно либо внесены нерукописным способом или карандашом;</text:p>
        <text:p text:style-name="Основной_20_текст.gar-style-22"><text:bookmark text:name="tp-1074283973"/><text:bookmark text:name="Lbl49159"/>Пункт 9 изменен с 23 мая 2020 г. — Федеральный закон от 23 мая 2020 г. № 154-ФЗ</text:p>
        <text:p text:style-name="Основной_20_текст.gar-style-22"><text:bookmark text:name="tp-1074283974"/>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318630"/>См. предыдущую редакцию</text:p>
        <text:p text:style-name="Text_20_body"><text:bookmark text:name="tp-542151"/><text:span text:style-name="Strong_20_Emphasis">9)</text:span> все подписи избирателей в подписном листе, форма которого не соответствует требованиям, установленным <text:a xlink:type="simple" xlink:href="#Lbl3000" text:style-name="Internet_20_link" text:visited-style-name="Visited_20_Internet_20_Link">приложениями 3</text:a> и <text:a xlink:type="simple" xlink:href="#Lbl4000" text:style-name="Internet_20_link" text:visited-style-name="Visited_20_Internet_20_Link">4</text:a> к настоящему Федеральному закону, и (или) в который не внесены сведения, предусмотренные <text:a xlink:type="simple" xlink:href="#Lbl453" text:style-name="Internet_20_link" text:visited-style-name="Visited_20_Internet_20_Link">частями 3</text:a>, <text:a xlink:type="simple" xlink:href="#Lbl454" text:style-name="Internet_20_link" text:visited-style-name="Visited_20_Internet_20_Link">4</text:a> и <text:a xlink:type="simple" xlink:href="#Lbl455" text:style-name="Internet_20_link" text:visited-style-name="Visited_20_Internet_20_Link">5 статьи 45</text:a> настоящего Федерального закона, и (или) который изготовлен с несоблюдением требований, предусмотренных <text:a xlink:type="simple" xlink:href="#Lbl452" text:style-name="Internet_20_link" text:visited-style-name="Visited_20_Internet_20_Link">частью 2 статьи 45</text:a> настоящего Федерального закона. Неточное указание в подписном листе наименования и номера одномандатного избирательного округа, если оно соответствует образцу, утвержденному в соответствии с <text:a xlink:type="simple" xlink:href="#Lbl45011" text:style-name="Internet_20_link" text:visited-style-name="Visited_20_Internet_20_Link">частью 1.1 статьи 45</text:a> настоящего Федерального закона, не может служить основанием для признания подписей избирателей недействительными;</text:p>
        <text:p text:style-name="Text_20_body"><text:bookmark text:name="tp-545"/><text:bookmark text:name="Lbl491510"/><text:span text:style-name="Strong_20_Emphasis">10)</text:span> подписи избирателей, собранные с нарушением требований, предусмотренных <text:a xlink:type="simple" xlink:href="#Lbl459" text:style-name="Internet_20_link" text:visited-style-name="Visited_20_Internet_20_Link">частями 9</text:a> и <text:a xlink:type="simple" xlink:href="#Lbl4510" text:style-name="Internet_20_link" text:visited-style-name="Visited_20_Internet_20_Link">10 статьи 45</text:a> настоящего Федерального закона;</text:p>
        <text:p text:style-name="Основной_20_текст.gar-style-22"><text:bookmark text:name="tp-1074283976"/><text:bookmark text:name="Lbl491511"/>Пункт 11 изменен с 23 мая 2020 г. — Федеральный закон от 23 мая 2020 г. № 154-ФЗ</text:p>
        <text:p text:style-name="Основной_20_текст.gar-style-22"><text:bookmark text:name="tp-1074283977"/>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284008"/>См. предыдущую редакцию</text:p>
        <text:p text:style-name="Text_20_body"><text:bookmark text:name="tp-542148"/><text:span text:style-name="Strong_20_Emphasis">11)</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а также если фамилия, имя, отчество указаны избирателями несобственноручно, — на основании заключения эксперта, привлеченного к проверке в соответствии с <text:a xlink:type="simple" xlink:href="#Lbl492" text:style-name="Internet_20_link" text:visited-style-name="Visited_20_Internet_20_Link">частью 2</text:a> настоящей статьи;</text:p>
        <text:p text:style-name="Text_20_body"><text:bookmark text:name="tp-584"/><text:bookmark text:name="Lbl491512"/><text:span text:style-name="Strong_20_Emphasis">12)</text:span> все подписи избирателей в подписном листе, который заверен осуществлявшим сбор подписей избирателей лицом, не внесенным в список, составленный в соответствии с <text:a xlink:type="simple" xlink:href="#Lbl458" text:style-name="Internet_20_link" text:visited-style-name="Visited_20_Internet_20_Link">частью 8 статьи 45</text:a> настоящего Федерального закона;</text:p>
        <text:p text:style-name="Text_20_body"><text:bookmark text:name="tp-585"/><text:bookmark text:name="Lbl491513"/><text:span text:style-name="Strong_20_Emphasis">13)</text:span> подписи избирателей, которые внесены в подписной лист позднее заверения подписного листа лицом, осуществлявшим сбор подписей избирателей, и (или) кандидатом;</text:p>
        <text:p text:style-name="Text_20_body"><text:bookmark text:name="tp-586"/><text:bookmark text:name="Lbl491514"/><text:span text:style-name="Strong_20_Emphasis">14)</text:span> все подписи избирателей в подписном листе, если заверительная запись лица, осуществлявшего сбор подписей избирателей, внесена позднее заверительной записи кандидата.</text:p>
        <text:p text:style-name="Text_20_body"><text:bookmark text:name="tp-587"/><text:bookmark text:name="Lbl1916"/><text:span text:style-name="Strong_20_Emphasis">16.</text:span> При обнаружении в подписном листе заполненной строки (заполненных строк), не соответствующей (не соответствующих) требованиям настоящего Федерального закона, не учитывается только подпись в данной строке (данных строках), за исключением случаев, предусмотренных <text:a xlink:type="simple" xlink:href="#Lbl49158" text:style-name="Internet_20_link" text:visited-style-name="Visited_20_Internet_20_Link">пунктами 8</text:a>, <text:a xlink:type="simple" xlink:href="#Lbl49159" text:style-name="Internet_20_link" text:visited-style-name="Visited_20_Internet_20_Link">9</text:a>, <text:a xlink:type="simple" xlink:href="#Lbl491512" text:style-name="Internet_20_link" text:visited-style-name="Visited_20_Internet_20_Link">12</text:a> и <text:a xlink:type="simple" xlink:href="#Lbl491514" text:style-name="Internet_20_link" text:visited-style-name="Visited_20_Internet_20_Link">14 части 15</text:a> настоящей статьи.</text:p>
        <text:p text:style-name="Text_20_body"><text:bookmark text:name="tp-588"/><text:bookmark text:name="Lbl4917"/><text:span text:style-name="Strong_20_Emphasis">17.</text:span> Специально оговоренные избирателем или лицом, заверяющим подписной лист, исправления и помарки, внесенные или сделанные при составлении подписного листа, не могут служить основанием для признания подписи недействительной, если не установлены ее недостоверность и (или) недействительность в соответствии с <text:a xlink:type="simple" xlink:href="#Lbl49158" text:style-name="Internet_20_link" text:visited-style-name="Visited_20_Internet_20_Link">пунктами 8</text:a>, <text:a xlink:type="simple" xlink:href="#Lbl49159" text:style-name="Internet_20_link" text:visited-style-name="Visited_20_Internet_20_Link">9</text:a>, <text:a xlink:type="simple" xlink:href="#Lbl491512" text:style-name="Internet_20_link" text:visited-style-name="Visited_20_Internet_20_Link">12</text:a> и <text:a xlink:type="simple" xlink:href="#Lbl491514" text:style-name="Internet_20_link" text:visited-style-name="Visited_20_Internet_20_Link">14 части 15</text:a> настоящей статьи.</text:p>
        <text:p text:style-name="Text_20_body"><text:bookmark text:name="tp-589"/><text:bookmark text:name="Lbl4918"/><text:span text:style-name="Strong_20_Emphasis">18.</text:span> Если количество недостоверных и (или) недействительных подписей избирателей, выявленных при выборочной проверке, составит 5 и более процентов от установленного количества подписей, подлежащих проверке, в предусмотренном настоящей статьей порядке проводится дополнительная проверка еще 15 процентов подписей от количества подписей, необходимого для регистрации кандидата.</text:p>
        <text:p text:style-name="Text_20_body"><text:bookmark text:name="tp-590"/><text:bookmark text:name="Lbl4919"/><text:soft-page-break/><text:span text:style-name="Strong_20_Emphasis">19.</text:span> Если суммарное количество недостоверных и (или) недействительных подписей избирателей, выявленных при выборочной проверке, составит 5 и более процентов от общего количества подписей, подлежащих проверке в соответствии с <text:a xlink:type="simple" xlink:href="#Lbl497" text:style-name="Internet_20_link" text:visited-style-name="Visited_20_Internet_20_Link">частями 7</text:a> и <text:a xlink:type="simple" xlink:href="#Lbl4918" text:style-name="Internet_20_link" text:visited-style-name="Visited_20_Internet_20_Link">18</text:a> настоящей статьи, дальнейшая проверка подписных листов прекращается и кандидат не регистрируется.</text:p>
        <text:p text:style-name="Text_20_body"><text:bookmark text:name="tp-591"/><text:bookmark text:name="Lbl4920"/><text:span text:style-name="Strong_20_Emphasis">20.</text:span> Кандидат не регистрируется, если количества представленных им подписей избирателей за вычетом подписей, признанных недостоверными и (или) недействительными, недостаточно для регистрации.</text:p>
        <text:p text:style-name="Text_20_body"><text:bookmark text:name="tp-592"/><text:bookmark text:name="Lbl4921"/><text:span text:style-name="Strong_20_Emphasis">21.</text:span> По окончании проверки подписных листов по каждому кандидату, в поддержку выдвижения которого собирались подписи избирателей, составляется итоговый протокол, который подписывается уполномоченным на то членом окружной избирательной комиссии с правом решающего голоса. На основании этого протокола окружная избирательная комиссия принимает решение о регистрации кандидата либо об отказе в его регистрации. В протоколе указывае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изложением оснований (причин) признания их таковыми. Протокол прилагается к решению окружной избирательной комиссии о регистрации кандидата либо об отказе в его регистрации. Внесение изменений в протокол после принятия соответствующего решения не допускается. Копия протокола передается кандидату не позднее чем за двое суток до заседания окружной избирательной комиссии, на котором должен рассматриваться вопрос о регистрации этого кандидата. В случае, если количества достоверных подписей избирателей недостаточно для регистрации кандидата либо если количество недостоверных и (или) недействительных подписей составило 5 и более процентов от общего количества подписей, подлежащих проверке, кандидат вправе получить в окружной избирательной комиссии одновременно с копией итогового протокола заверенные копии ведомостей проверки подписных листов, в которых изложены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text:p>
        <text:p text:style-name="Text_20_body"><text:bookmark text:name="tp-593"/><text:bookmark text:name="Lbl4922"/><text:span text:style-name="Strong_20_Emphasis">22.</text:span> Повторная проверка подписных листов после принятия окружной избирательной комиссией решения о регистрации либо об отказе в регистрации кандидата может быть проведена только верховным судом республики, краевым, областным судом, судом автономного округа, судом автономной области или Центральной избирательной комиссией Российской Федерации в соответствии с <text:a xlink:type="simple" xlink:href="#Lbl999" text:style-name="Internet_20_link" text:visited-style-name="Visited_20_Internet_20_Link">частью 9 статьи 99</text:a> настоящего Федерального закона и только в пределах подписей, подлежавших проверке.</text:p>
        <text:h text:style-name="Основной_20_текст.colont" text:outline-level="1"><text:bookmark text:name="Lbl50"/>Статья 50</text:h>
        <text:h text:style-name="Основной_20_текст.gar-style-15" text:outline-level="9"><text:bookmark text:name="tp-594"/><text:span text:style-name="T1">Статья 50</text:span>. Регистрация федерального списка кандидатов</text:h>
        <text:p text:style-name="Text_20_body"><text:bookmark text:name="tp-595"/><text:bookmark text:name="Lbl501"/><text:span text:style-name="Strong_20_Emphasis">1.</text:span> Центральная избирательная комиссия Российской Федерации не позднее чем через 10 дней после дня приема документов, необходимых для регистрации федерального списка кандидатов, принимает решение о регистрации федерального списка кандидатов либо мотивированное решение об отказе в его регистрации.</text:p>
        <text:p text:style-name="Text_20_body"><text:bookmark text:name="tp-596"/><text:bookmark text:name="Lbl502"/><text:span text:style-name="Strong_20_Emphasis">2.</text:span> В решении о регистрации федерального списка кандидатов указываются дата и время регистрации.</text:p>
        <text:p text:style-name="Text_20_body"><text:bookmark text:name="tp-597"/><text:bookmark text:name="Lbl503"/><text:span text:style-name="Strong_20_Emphasis">3.</text:span> В случае принятия решения об отказе в регистрации федерального списка кандидатов Центральная избирательная комиссия Российской Федерации обязана в течение суток с момента принятия данного решения выдать уполномоченному представителю политической партии копию решения с изложением оснований отказа. Основаниями отказа являются:</text:p>
        <text:p text:style-name="Text_20_body"><text:bookmark text:name="tp-598"/><text:bookmark text:name="Lbl5031"/><text:span text:style-name="Strong_20_Emphasis">1)</text:span> несоблюдение при выдвижении федерального списка кандидатов требований,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и настоящим Федеральным законом;</text:p>
        <text:p text:style-name="Text_20_body"><text:bookmark text:name="tp-599"/><text:bookmark text:name="Lbl5032"/><text:span text:style-name="Strong_20_Emphasis">2)</text:span> отсутствие среди документов, представленных в Центральную избирательную комиссию Российской Федерации в соответствии со <text:a xlink:type="simple" xlink:href="#Lbl42" text:style-name="Internet_20_link" text:visited-style-name="Visited_20_Internet_20_Link">статьями 42</text:a> и <text:a xlink:type="simple" xlink:href="#Lbl46" text:style-name="Internet_20_link" text:visited-style-name="Visited_20_Internet_20_Link">46</text:a> настоящего Федерального закона, документов, указанных в <text:a xlink:type="simple" xlink:href="#Lbl421" text:style-name="Internet_20_link" text:visited-style-name="Visited_20_Internet_20_Link">частях 1 — 5</text:a> и <text:a xlink:type="simple" xlink:href="#Lbl428" text:style-name="Internet_20_link" text:visited-style-name="Visited_20_Internet_20_Link">8 статьи 42</text:a> и <text:a xlink:type="simple" xlink:href="#Lbl461" text:style-name="Internet_20_link" text:visited-style-name="Visited_20_Internet_20_Link">части 1 статьи 46</text:a> настоящего Федерального закона (за исключением случаев отсутствия указанных документов в отношении отдельных кандидатов, включенных в федеральный список кандидатов);</text:p>
        <text:p text:style-name="Text_20_body"><text:bookmark text:name="tp-600"/><text:bookmark text:name="Lbl5033"/><text:span text:style-name="Strong_20_Emphasis">3)</text:span> наличие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среди документов, представленных в соответствии со <text:a xlink:type="simple" xlink:href="#Lbl42" text:style-name="Internet_20_link" text:visited-style-name="Visited_20_Internet_20_Link">статьями 42</text:a> и <text:a xlink:type="simple" xlink:href="#Lbl46" text:style-name="Internet_20_link" text:visited-style-name="Visited_20_Internet_20_Link">46</text:a> настоящего Федерального закона, документов, оформленных с нарушением требований, предусмотренных <text:a xlink:type="simple" xlink:href="#Lbl383" text:style-name="Internet_20_link" text:visited-style-name="Visited_20_Internet_20_Link">частями 3-5 статьи 38</text:a>, <text:a xlink:type="simple" xlink:href="#Lbl394" text:style-name="Internet_20_link" text:visited-style-name="Visited_20_Internet_20_Link">частями 4</text:a> и <text:a xlink:type="simple" xlink:href="#Lbl396" text:style-name="Internet_20_link" text:visited-style-name="Visited_20_Internet_20_Link">6 статьи 39</text:a>, <text:a xlink:type="simple" xlink:href="#Lbl421" text:style-name="Internet_20_link" text:visited-style-name="Visited_20_Internet_20_Link">частями 1 — 5</text:a> и <text:a xlink:type="simple" xlink:href="#Lbl428" text:style-name="Internet_20_link" text:visited-style-name="Visited_20_Internet_20_Link">8 статьи 42</text:a> настоящего Федерального закона (за исключением случаев ненадлежащего оформления документов в отношении отдельных кандидатов, включенных в федеральный список кандидатов);</text:p>
        <text:p text:style-name="Text_20_body"><text:bookmark text:name="tp-601"/><text:bookmark text:name="Lbl5034"/><text:span text:style-name="Strong_20_Emphasis">4)</text:span> отсутствие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в документах, представленных в соответствии со <text:a xlink:type="simple" xlink:href="#Lbl42" text:style-name="Internet_20_link" text:visited-style-name="Visited_20_Internet_20_Link">статьей 42</text:a> настоящего Федерального закона, каких-либо сведений, предусмотренных <text:a xlink:type="simple" xlink:href="#Lbl421" text:style-name="Internet_20_link" text:visited-style-name="Visited_20_Internet_20_Link">частями 1 — 3</text:a> и <text:a xlink:type="simple" xlink:href="#Lbl425" text:style-name="Internet_20_link" text:visited-style-name="Visited_20_Internet_20_Link">5 статьи 42</text:a> <text:soft-page-break/>настоящего Федерального закона (за исключением случаев отсутствия сведений в отношении отдельных кандидатов, включенных в федеральный список кандидатов);</text:p>
        <text:p text:style-name="Text_20_body"><text:bookmark text:name="tp-602"/><text:bookmark text:name="Lbl5035"/><text:span text:style-name="Strong_20_Emphasis">5)</text:span> установленный решением суда факт несоблюдения политической партией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603"/><text:bookmark text:name="Lbl5036"/><text:span text:style-name="Strong_20_Emphasis">6)</text:span> установленный решением суда факт подкупа избирателей политической партией, ее доверенным лицом, уполномоченным представителем, а также действовавшими по их поручению иным лицом или организацией;</text:p>
        <text:p text:style-name="Text_20_body"><text:bookmark text:name="tp-604"/><text:bookmark text:name="Lbl5037"/><text:span text:style-name="Strong_20_Emphasis">7)</text:span> несоздание политической партией своего избирательного фонда. Отсутствие средств в избирательном фонде не является основанием отказа в регистрации;</text:p>
        <text:p text:style-name="Text_20_body"><text:bookmark text:name="tp-605"/><text:bookmark text:name="Lbl5038"/><text:span text:style-name="Strong_20_Emphasis">8)</text:span> использование политической партией при финансировании своей избирательной кампании помимо средств своего избирательного фонда и избирательных фондов своих региональных отделений (при наличии таких избирательных фондов)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606"/><text:bookmark text:name="Lbl5039"/><text:span text:style-name="Strong_20_Emphasis">9)</text:span> превышение политической партией при финансировании своей избирательной кампании более чем на 5 процентов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607"/><text:bookmark text:name="Lbl50310"/><text:span text:style-name="Strong_20_Emphasis">10)</text:span> превышение числа кандидатов, исключенных из федерального списка кандидатов по заявлениям кандидатов о снятии своих кандидатур, по решению политической партии (за исключением случаев выбытия кандидатов по вынуждающим к тому обстоятельствам), а также по решению Центральной избирательной комиссии Российской Федерации, принятому в соответствии с <text:a xlink:type="simple" xlink:href="#Lbl504" text:style-name="Internet_20_link" text:visited-style-name="Visited_20_Internet_20_Link">частью 4</text:a> настоящей статьи, более чем на 25 процентов от общего числа кандидатов в заверенном федеральном списке кандидатов;</text:p>
        <text:p text:style-name="Text_20_body"><text:bookmark text:name="tp-608"/><text:bookmark text:name="Lbl50311"/><text:span text:style-name="Strong_20_Emphasis">11)</text:span> неоднократное использование уполномоченным представителем или доверенным лицом политической партии преимуществ должностного или служебного положения;</text:p>
        <text:p text:style-name="Text_20_body"><text:bookmark text:name="tp-609"/><text:bookmark text:name="Lbl50312"/><text:span text:style-name="Strong_20_Emphasis">12)</text:span> выбытие кандидатов из федерального списка кандидатов, в результате которого число региональных групп кандидатов оказалось менее двадцати шести;</text:p>
        <text:p text:style-name="Основной_20_текст.gar-style-22"><text:bookmark text:name="tp-1074283979"/><text:bookmark text:name="Lbl50313"/>Пункт 13 изменен с 23 мая 2020 г. — Федеральный закон от 23 мая 2020 г. № 154-ФЗ</text:p>
        <text:p text:style-name="Основной_20_текст.gar-style-22"><text:bookmark text:name="tp-1074283980"/>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284006"/>См. предыдущую редакцию</text:p>
        <text:p text:style-name="Text_20_body"><text:bookmark text:name="tp-610"/><text:span text:style-name="Strong_20_Emphasis">13)</text:span> для федерального списка кандидатов, выдвинутого политической партией, на которую распространяется действие <text:a xlink:type="simple" xlink:href="#Lbl443" text:style-name="Internet_20_link" text:visited-style-name="Visited_20_Internet_20_Link">части 3 статьи 44</text:a> настоящего Федерального закона, — наличие среди подписей избирателей, представленных в поддержку выдвижения федерального списка кандидатов, более 5 процентов подписей, собранных в местах, где в соответствии с настоящим Федеральным законом сбор подписей запрещен;</text:p>
        <text:p text:style-name="Text_20_body"><text:bookmark text:name="tp-611"/><text:bookmark text:name="Lbl50314"/><text:span text:style-name="Strong_20_Emphasis">14)</text:span> для федерального списка кандидатов, выдвинутого политической партией, на которую распространяется действие <text:a xlink:type="simple" xlink:href="#Lbl443" text:style-name="Internet_20_link" text:visited-style-name="Visited_20_Internet_20_Link">части 3 статьи 44</text:a> настоящего Федерального закона, — недостаточное количество достоверных подписей избирателей, представленных в поддержку выдвижения федерального списка кандидатов, либо выявление 5 и более процентов недостоверных и (или) недействительных подписей избирателей от общего количества подписей, подлежащих проверке;</text:p>
        <text:p text:style-name="Text_20_body"><text:bookmark text:name="tp-612"/><text:bookmark text:name="Lbl50315"/><text:span text:style-name="Strong_20_Emphasis">15)</text:span> для федерального списка кандидатов, выдвинутого политической партией, на которую распространяется действие <text:a xlink:type="simple" xlink:href="#Lbl443" text:style-name="Internet_20_link" text:visited-style-name="Visited_20_Internet_20_Link">части 3 статьи 44</text:a> настоящего Федерального закона, — отсутствие среди документов, представленных в Центральную избирательную комиссию Российской Федерации, документов, указанных в <text:a xlink:type="simple" xlink:href="#Lbl462" text:style-name="Internet_20_link" text:visited-style-name="Visited_20_Internet_20_Link">части 2 статьи 46</text:a> настоящего Федерального закона.</text:p>
        <text:p text:style-name="Text_20_body"><text:bookmark text:name="tp-613"/><text:bookmark text:name="Lbl504"/><text:span text:style-name="Strong_20_Emphasis">4.</text:span> Центральная избирательная комиссия Российской Федерации исключает кандидата из федерального списка кандидатов в случае:</text:p>
        <text:p text:style-name="Text_20_body"><text:bookmark text:name="tp-614"/><text:bookmark text:name="Lbl5041"/><text:span text:style-name="Strong_20_Emphasis">1)</text:span> отсутствия у кандидата пассивного избирательного права;</text:p>
        <text:p text:style-name="Text_20_body"><text:bookmark text:name="tp-615"/><text:bookmark text:name="Lbl5042"/><text:span text:style-name="Strong_20_Emphasis">2)</text:span> неуказания кандидатом сведений об имевшейся или имеющейся у него судимости;</text:p>
        <text:p text:style-name="Text_20_body"><text:bookmark text:name="tp-616"/><text:bookmark text:name="Lbl5043"/><text:span text:style-name="Strong_20_Emphasis">3)</text:span> установления судом факта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617"/><text:bookmark text:name="Lbl5044"/><text:span text:style-name="Strong_20_Emphasis">4)</text:span> неоднократного использования кандидатом преимуществ должностного или служебного положения;</text:p>
        <text:p text:style-name="Text_20_body"><text:bookmark text:name="tp-618"/><text:bookmark text:name="Lbl5045"/><text:span text:style-name="Strong_20_Emphasis">5)</text:span> наличия факта регистрации кандидата в другом федеральном списке кандидатов;</text:p>
        <text:p text:style-name="Text_20_body"><text:bookmark text:name="tp-619"/><text:bookmark text:name="Lbl5046"/><text:span text:style-name="Strong_20_Emphasis">6)</text:span> наличия в федеральном списке кандидатов, выдвинутом политической партией, кандидата, являющегося членом иной политической партии;</text:p>
        <text:p text:style-name="Text_20_body"><text:bookmark text:name="tp-620"/><text:bookmark text:name="Lbl5047"/><text:span text:style-name="Strong_20_Emphasis">7)</text:span> отсутствия среди документов, представленных в Центральную избирательную комиссию Российской Федерации в соответствии со <text:a xlink:type="simple" xlink:href="#Lbl42" text:style-name="Internet_20_link" text:visited-style-name="Visited_20_Internet_20_Link">статьей 42</text:a> настоящего Федерального закона, документов, необходимых в соответствии с <text:a xlink:type="simple" xlink:href="#Lbl422" text:style-name="Internet_20_link" text:visited-style-name="Visited_20_Internet_20_Link">частями 2</text:a>, <text:a xlink:type="simple" xlink:href="#Lbl423" text:style-name="Internet_20_link" text:visited-style-name="Visited_20_Internet_20_Link">3</text:a>, <text:a xlink:type="simple" xlink:href="#Lbl425" text:style-name="Internet_20_link" text:visited-style-name="Visited_20_Internet_20_Link">5</text:a> и <text:a xlink:type="simple" xlink:href="#Lbl428" text:style-name="Internet_20_link" text:visited-style-name="Visited_20_Internet_20_Link">8 статьи 42</text:a> настоящего Федерального закона для регистрации кандидата, включенного в федеральный список кандидатов;</text:p>
        <text:p text:style-name="Text_20_body"><text:bookmark text:name="tp-621"/><text:bookmark text:name="Lbl5048"/><text:span text:style-name="Strong_20_Emphasis">8)</text:span> наличия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среди документов, представленных в соответствии со <text:a xlink:type="simple" xlink:href="#Lbl42" text:style-name="Internet_20_link" text:visited-style-name="Visited_20_Internet_20_Link">статьей 42</text:a> настоящего Федерального закона, документов, оформленных в отношении кандидата с нарушением требований, предусмотренных <text:a xlink:type="simple" xlink:href="#Lbl422" text:style-name="Internet_20_link" text:visited-style-name="Visited_20_Internet_20_Link">частями 2</text:a>, <text:a xlink:type="simple" xlink:href="#Lbl423" text:style-name="Internet_20_link" text:visited-style-name="Visited_20_Internet_20_Link">3</text:a>, <text:a xlink:type="simple" xlink:href="#Lbl425" text:style-name="Internet_20_link" text:visited-style-name="Visited_20_Internet_20_Link">5</text:a> и <text:a xlink:type="simple" xlink:href="#Lbl428" text:style-name="Internet_20_link" text:visited-style-name="Visited_20_Internet_20_Link">8 статьи 42</text:a> настоящего Федерального закона;</text:p>
        <text:p text:style-name="Text_20_body"><text:bookmark text:name="tp-622"/><text:bookmark text:name="Lbl5049"/><text:span text:style-name="Strong_20_Emphasis">9)</text:span> отсутствия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text:soft-page-break/>списка кандидатов, в документах, представленных в соответствии со <text:a xlink:type="simple" xlink:href="#Lbl42" text:style-name="Internet_20_link" text:visited-style-name="Visited_20_Internet_20_Link">статьей 42</text:a> настоящего Федерального закона, каких-либо сведений в отношении кандидата, предусмотренных <text:a xlink:type="simple" xlink:href="#Lbl422" text:style-name="Internet_20_link" text:visited-style-name="Visited_20_Internet_20_Link">частями 2</text:a>, <text:a xlink:type="simple" xlink:href="#Lbl423" text:style-name="Internet_20_link" text:visited-style-name="Visited_20_Internet_20_Link">3</text:a> и <text:a xlink:type="simple" xlink:href="#Lbl425" text:style-name="Internet_20_link" text:visited-style-name="Visited_20_Internet_20_Link">5 статьи 42</text:a> настоящего Федерального закона;</text:p>
        <text:p text:style-name="Text_20_body"><text:bookmark text:name="tp-623"/><text:bookmark text:name="Lbl50410"/><text:span text:style-name="Strong_20_Emphasis">10)</text:span> наличия факта регистрации кандидата по одномандатному избирательному округу как кандидата, выдвинутого в порядке самовыдвижения, либо как кандидата, выдвинутого другой политической партией;</text:p>
        <text:p text:style-name="Text_20_body"><text:bookmark text:name="tp-624"/><text:bookmark text:name="Lbl50411"/><text:span text:style-name="Strong_20_Emphasis">11)</text:span> несоблюдения кандидатом требований, установленных <text:a xlink:type="simple" xlink:href="#Lbl413" text:style-name="Internet_20_link" text:visited-style-name="Visited_20_Internet_20_Link">частью 13 статьи 4</text:a> настоящего Федерального закона.</text:p>
        <text:p text:style-name="Text_20_body"><text:bookmark text:name="tp-625"/><text:bookmark text:name="Lbl505"/><text:span text:style-name="Strong_20_Emphasis">5.</text:span> В случае отказа в регистрации федерального списка кандидатов его повторное выдвижение возможно при соблюдении порядка и сроков, установленных настоящим Федеральным законом.</text:p>
        <text:p text:style-name="Text_20_body"><text:bookmark text:name="tp-626"/><text:bookmark text:name="Lbl506"/><text:span text:style-name="Strong_20_Emphasis">6.</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Центральная избирательная комиссия Российской Федерации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 виновных лиц.</text:p>
        <text:p text:style-name="Text_20_body"><text:bookmark text:name="tp-627"/><text:bookmark text:name="Lbl507"/><text:span text:style-name="Strong_20_Emphasis">7.</text:span> Решение Центральной избирательной комиссии Российской Федерации о регистрации федерального списка кандидатов либо об отказе в его регистрации может быть обжаловано политической партией, кандидатом в Верховный Суд Российской Федерации в течение 10 дней со дня принятия обжалуемого решения. Указанный срок восстановлению не подлежит.</text:p>
        <text:p text:style-name="Text_20_body"><text:bookmark text:name="tp-628"/><text:bookmark text:name="Lbl508"/><text:span text:style-name="Strong_20_Emphasis">8.</text:span> После регистрации федерального списка кандидатов кандидат, включенный в указанный список, приобретает статус зарегистрированного кандидата. Каждому зарегистрированному кандидату выдается удостоверение.</text:p>
        <text:p text:style-name="Text_20_body"><text:bookmark text:name="tp-629"/><text:bookmark text:name="Lbl509"/><text:span text:style-name="Strong_20_Emphasis">9.</text:span> Зарегистрированные федеральные списки кандидатов вместе со сведениями о включенных в них зарегистрированных кандидатах Центральная избирательная комиссия Российской Федерации не позднее чем через 48 часов после регистрации указанных списков передает представителям средств массовой информации. Перечень подлежащих опубликованию сведений о доходах и об имуществе кандидатов, зарегистрированных по федеральному избирательному округу, о доходах и об имуществе их супругов и несовершеннолетних детей, о расходах указанных лиц устанавливается Центральной избирательной комиссией Российской Федерации.</text:p>
        <text:p text:style-name="Text_20_body"><text:bookmark text:name="tp-630"/><text:bookmark text:name="Lbl5010"/><text:span text:style-name="Strong_20_Emphasis">10.</text:span> Окружные и территориальные избирательные комиссии не позднее чем за 15 дней до дня голосования размещают на стендах в своих помещениях информацию о зарегистрированных федеральных списках кандидатов и зарегистрированных кандидатах с указанием сведений, предусмотренных <text:a xlink:type="simple" xlink:href="#Lbl783" text:style-name="Internet_20_link" text:visited-style-name="Visited_20_Internet_20_Link">частями 3</text:a> и <text:a xlink:type="simple" xlink:href="#Lbl785" text:style-name="Internet_20_link" text:visited-style-name="Visited_20_Internet_20_Link">5 статьи 78</text:a> настоящего Федерального закона. Таким же образом размещается информация об отмене регистрации зарегистрированных федеральных списков кандидатов, о выбытии кандидатов из зарегистрированных федеральных списков кандидатов. Сведения о зарегистрированных кандидатах и политических партиях, зарегистрировавших федеральные списки кандидатов, размещаются в той же последовательности, что и в избирательном бюллетене.</text:p>
        <text:p text:style-name="Text_20_body"><text:bookmark text:name="tp-631"/><text:bookmark text:name="Lbl5011"/><text:span text:style-name="Strong_20_Emphasis">11.</text:span> Если за 35 дней до дня голосования будет зарегистрировано менее двух федеральных списков кандидатов, голосование на выборах депутатов Государственной Думы по решению Центральной избирательной комиссии Российской Федерации откладывается на срок не более двух месяцев для дополнительного выдвижения федеральных списков кандидатов и осуществления последующих избирательных действий.</text:p>
        <text:p text:style-name="Основной_20_текст.gar-style-22"><text:bookmark text:name="tp-1078795934"/><text:bookmark text:name="Lbl5012"/>Статья 50 дополнена частью 12 с 29 мая 2023 г. — Федеральный закон от 29 мая 2023 г. № 184-ФЗ</text:p>
        <text:p text:style-name="Основной_20_текст.gar-style-22"><text:bookmark text:name="tp-1078857960"/>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11"/><text:span text:style-name="Strong_20_Emphasis">12.</text:span> В случае появления судимости у кандидата, включенного в зарегистрированный федеральный список кандидатов, такой кандидат обязан не позднее 18 часов по московскому времени дня, следующего за днем появления судимости, представить в Центральную избирательную комиссию Российской Федерации сведения об указанной судимости в письменной форме. Сведения об указанной судимости кандидата могут быть представлены также лицами, указанными в <text:a xlink:type="simple" xlink:href="#Lbl522" text:style-name="Internet_20_link" text:visited-style-name="Visited_20_Internet_20_Link">части 2 статьи 52</text:a> настоящего Федерального закона.</text:p>
        <text:h text:style-name="Основной_20_текст.colont" text:outline-level="1"><text:bookmark text:name="Lbl51"/>Статья 51</text:h>
        <text:h text:style-name="Основной_20_текст.gar-style-15" text:outline-level="9"><text:bookmark text:name="tp-632"/><text:span text:style-name="T1">Статья 51</text:span>. Регистрация кандидата, выдвинутого по одномандатному избирательному округу</text:h>
        <text:p text:style-name="Text_20_body"><text:bookmark text:name="tp-633"/><text:bookmark text:name="Lbl511"/><text:span text:style-name="Strong_20_Emphasis">1.</text:span> Окружная избирательная комиссия не позднее чем через 10 дней после дня приема документов, необходимых для регистрации кандидата по одномандатному избирательному округу, принимает решение о регистрации кандидата либо мотивированное решение об отказе в его регистрации.</text:p>
        <text:p text:style-name="Text_20_body"><text:bookmark text:name="tp-634"/><text:bookmark text:name="Lbl512"/><text:span text:style-name="Strong_20_Emphasis">2.</text:span> В решении окружной избирательной комиссии о регистрации кандидата по одномандатному избирательному округу указываются дата и время регистрации. При регистрации кандидата, выдвинутого политической партией, в решении о его регистрации указывается, что кандидат выдвинут политической партией, а также наименование этой политической партии.</text:p>
        <text:p text:style-name="Text_20_body"><text:bookmark text:name="tp-635"/><text:bookmark text:name="Lbl513"/><text:span text:style-name="Strong_20_Emphasis">3.</text:span> Регистрация одного и того же кандидата более чем по одному одномандатному избирательному округу не допускается.</text:p>
        <text:p text:style-name="Text_20_body"><text:bookmark text:name="tp-636"/><text:bookmark text:name="Lbl514"/><text:span text:style-name="Strong_20_Emphasis">4.</text:span> Один и тот же кандидат может быть зарегистрирован по федеральному избирательному округу и по одному одномандатному избирательному округу, если этот кандидат выдвинут в составе федерального списка кандидатов и по одномандатному избирательному округу одной и той же политической партией.</text:p>
        <text:p text:style-name="Text_20_body"><text:bookmark text:name="tp-637"/><text:bookmark text:name="Lbl515"/><text:span text:style-name="Strong_20_Emphasis">5.</text:span> Кандидат, выдвинутый в порядке самовыдвижения и зарегистрированный по одномандатному избирательному округу, не может быть зарегистрирован как кандидат, выдвинутый политической партией. Кандидат, выдвинутый политической партией и зарегистрированный по одномандатному <text:soft-page-break/>избирательному округу, не может быть зарегистрирован как кандидат, выдвинутый в порядке самовыдвижения.</text:p>
        <text:p text:style-name="Text_20_body"><text:bookmark text:name="tp-638"/><text:bookmark text:name="Lbl516"/><text:span text:style-name="Strong_20_Emphasis">6.</text:span> В случае несоблюдения требований, предусмотренных <text:a xlink:type="simple" xlink:href="#Lbl513" text:style-name="Internet_20_link" text:visited-style-name="Visited_20_Internet_20_Link">частями 3</text:a> и <text:a xlink:type="simple" xlink:href="#Lbl515" text:style-name="Internet_20_link" text:visited-style-name="Visited_20_Internet_20_Link">5</text:a> настоящей статьи, действительной считается регистрация кандидата, решение о которой принято ранее. Решение о регистрации кандидата, принятое позже, аннулируется окружной избирательной комиссией, если в течение суток после его принятия кандидат не подаст заявление об отказе от регистрации, состоявшейся ранее.</text:p>
        <text:p text:style-name="Text_20_body"><text:bookmark text:name="tp-639"/><text:bookmark text:name="Lbl517"/><text:span text:style-name="Strong_20_Emphasis">7.</text:span> В случае принятия решения об отказе в регистрации кандидата окружная избирательная комиссия в течение суток с момента его принятия выдает кандидату копию решения с изложением оснований отказа. Основаниями отказа являются:</text:p>
        <text:p text:style-name="Text_20_body"><text:bookmark text:name="tp-640"/><text:bookmark text:name="Lbl5171"/><text:span text:style-name="Strong_20_Emphasis">1)</text:span> отсутствие у кандидата пассивного избирательного права;</text:p>
        <text:p text:style-name="Text_20_body"><text:bookmark text:name="tp-641"/><text:bookmark text:name="Lbl5172"/><text:span text:style-name="Strong_20_Emphasis">2)</text:span> для кандидата, выдвинутого политической партией, — несоблюдение требований к выдвижению кандидата, предусмотренных Федеральным законом «О политических партиях» и настоящим Федеральным законом;</text:p>
        <text:p text:style-name="Text_20_body"><text:bookmark text:name="tp-642"/><text:bookmark text:name="Lbl5173"/><text:span text:style-name="Strong_20_Emphasis">3)</text:span> отсутствие среди документов, представленных в окружную избирательную комиссию в соответствии со <text:a xlink:type="simple" xlink:href="#Lbl41" text:style-name="Internet_20_link" text:visited-style-name="Visited_20_Internet_20_Link">статьями 41</text:a>, <text:a xlink:type="simple" xlink:href="#Lbl43" text:style-name="Internet_20_link" text:visited-style-name="Visited_20_Internet_20_Link">43</text:a> и <text:a xlink:type="simple" xlink:href="#Lbl47" text:style-name="Internet_20_link" text:visited-style-name="Visited_20_Internet_20_Link">47</text:a> настоящего Федерального закона, документов, указанных в <text:a xlink:type="simple" xlink:href="#Lbl414" text:style-name="Internet_20_link" text:visited-style-name="Visited_20_Internet_20_Link">частях 4 — 6</text:a> и <text:a xlink:type="simple" xlink:href="#Lbl418" text:style-name="Internet_20_link" text:visited-style-name="Visited_20_Internet_20_Link">8 статьи 41</text:a>, <text:a xlink:type="simple" xlink:href="#Lbl431" text:style-name="Internet_20_link" text:visited-style-name="Visited_20_Internet_20_Link">частях 1</text:a> и <text:a xlink:type="simple" xlink:href="#Lbl434" text:style-name="Internet_20_link" text:visited-style-name="Visited_20_Internet_20_Link">4 статьи 43</text:a>, <text:a xlink:type="simple" xlink:href="#Lbl471" text:style-name="Internet_20_link" text:visited-style-name="Visited_20_Internet_20_Link">части 1 статьи 47</text:a> настоящего Федерального закона;</text:p>
        <text:p text:style-name="Text_20_body"><text:bookmark text:name="tp-643"/><text:bookmark text:name="Lbl5174"/><text:span text:style-name="Strong_20_Emphasis">4)</text:span> наличие на день, предшествующий дню заседания окружной избирательной комиссии, на котором должен рассматриваться вопрос о регистрации кандидата, среди документов, представленных в соответствии со <text:a xlink:type="simple" xlink:href="#Lbl41" text:style-name="Internet_20_link" text:visited-style-name="Visited_20_Internet_20_Link">статьями 41</text:a>, <text:a xlink:type="simple" xlink:href="#Lbl43" text:style-name="Internet_20_link" text:visited-style-name="Visited_20_Internet_20_Link">43</text:a> и <text:a xlink:type="simple" xlink:href="#Lbl47" text:style-name="Internet_20_link" text:visited-style-name="Visited_20_Internet_20_Link">47</text:a> настоящего Федерального закона, документов, оформленных с нарушением требований, предусмотренных <text:a xlink:type="simple" xlink:href="#Lbl414" text:style-name="Internet_20_link" text:visited-style-name="Visited_20_Internet_20_Link">частями 4-6</text:a> и <text:a xlink:type="simple" xlink:href="#Lbl418" text:style-name="Internet_20_link" text:visited-style-name="Visited_20_Internet_20_Link">8 статьи 41</text:a>, <text:a xlink:type="simple" xlink:href="#Lbl431" text:style-name="Internet_20_link" text:visited-style-name="Visited_20_Internet_20_Link">частями 1</text:a> и <text:a xlink:type="simple" xlink:href="#Lbl434" text:style-name="Internet_20_link" text:visited-style-name="Visited_20_Internet_20_Link">4 статьи 43</text:a>, <text:a xlink:type="simple" xlink:href="#Lbl4722" text:style-name="Internet_20_link" text:visited-style-name="Visited_20_Internet_20_Link">пунктами 2</text:a> и <text:a xlink:type="simple" xlink:href="#Lbl41177" text:style-name="Internet_20_link" text:visited-style-name="Visited_20_Internet_20_Link">4 части 2 статьи 47</text:a> настоящего Федерального закона;</text:p>
        <text:p text:style-name="Основной_20_текст.gar-style-22"><text:bookmark text:name="tp-1073795990"/><text:bookmark text:name="Lbl5175"/>Федеральным законом от 9 марта 2016 г. № 66-ФЗ в пункт 5 части 7 статьи 51 внесены изменения</text:p>
        <text:p text:style-name="Основной_20_текст.gar-style-22"><text:bookmark text:name="tp-1073795994"/>См. текст пункта в предыдущей редакции</text:p>
        <text:p text:style-name="Text_20_body"><text:bookmark text:name="tp-54168"/><text:span text:style-name="Strong_20_Emphasis">5)</text:span> отсутствие на день, предшествующий дню заседания окружной избирательной комиссии, на котором должен рассматриваться вопрос о регистрации кандидата, в документах, представленных в соответствии со <text:a xlink:type="simple" xlink:href="#Lbl41" text:style-name="Internet_20_link" text:visited-style-name="Visited_20_Internet_20_Link">статьями 41</text:a> и <text:a xlink:type="simple" xlink:href="#Lbl43" text:style-name="Internet_20_link" text:visited-style-name="Visited_20_Internet_20_Link">43</text:a> настоящего Федерального закона, каких-либо сведений, предусмотренных <text:a xlink:type="simple" xlink:href="#Lbl4151" text:style-name="Internet_20_link" text:visited-style-name="Visited_20_Internet_20_Link">пунктами 1</text:a>, <text:a xlink:type="simple" xlink:href="#Lbl4153" text:style-name="Internet_20_link" text:visited-style-name="Visited_20_Internet_20_Link">3</text:a> и <text:a xlink:type="simple" xlink:href="#Lbl4154" text:style-name="Internet_20_link" text:visited-style-name="Visited_20_Internet_20_Link">4 части 5 статьи 41</text:a> или <text:a xlink:type="simple" xlink:href="#Lbl4251" text:style-name="Internet_20_link" text:visited-style-name="Visited_20_Internet_20_Link">пунктами 1</text:a>, <text:a xlink:type="simple" xlink:href="#Lbl4253" text:style-name="Internet_20_link" text:visited-style-name="Visited_20_Internet_20_Link">3</text:a> и <text:a xlink:type="simple" xlink:href="#Lbl4254" text:style-name="Internet_20_link" text:visited-style-name="Visited_20_Internet_20_Link">4 части 5 статьи 42</text:a> настоящего Федерального закона;</text:p>
        <text:p text:style-name="Основной_20_текст.gar-style-22"><text:bookmark text:name="tp-1074283981"/><text:bookmark text:name="Lbl5176"/>Пункт 6 изменен с 23 мая 2020 г. — Федеральный закон от 23 мая 2020 г. № 154-ФЗ</text:p>
        <text:p text:style-name="Основной_20_текст.gar-style-22"><text:bookmark text:name="tp-1074283982"/>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4284007"/>См. предыдущую редакцию</text:p>
        <text:p text:style-name="Text_20_body"><text:bookmark text:name="tp-645"/><text:span text:style-name="Strong_20_Emphasis">6)</text:span> для кандидата, представившего подписные листы с подписями избирателей, собранными в поддержку его выдвижения (самовыдвижения), — наличие среди подписей избирателей более 5 процентов подписей, собранных в местах, где в соответствии с настоящим Федеральным законом сбор подписей запрещен;</text:p>
        <text:p text:style-name="Text_20_body"><text:bookmark text:name="tp-646"/><text:bookmark text:name="Lbl5177"/><text:span text:style-name="Strong_20_Emphasis">7)</text:span> для кандидата, представившего подписные листы с подписями избирателей, собранными в поддержку его выдвижения (самовыдвижения), — недостаточное количество достоверных подписей избирателей, представленных для регистрации кандидата, либо выявление 5 и более процентов недостоверных и (или) недействительных подписей от общего количества подписей, подлежащих проверке;</text:p>
        <text:p text:style-name="Text_20_body"><text:bookmark text:name="tp-647"/><text:bookmark text:name="Lbl5178"/><text:span text:style-name="Strong_20_Emphasis">8)</text:span> для кандидата, представившего подписные листы с подписями избирателей, собранными в поддержку его выдвижения (самовыдвижения), — отсутствие среди документов, представленных в окружную избирательную комиссию, документов, указанных в <text:a xlink:type="simple" xlink:href="#Lbl472" text:style-name="Internet_20_link" text:visited-style-name="Visited_20_Internet_20_Link">части 2 статьи 47</text:a> настоящего Федерального закона;</text:p>
        <text:p text:style-name="Основной_20_текст.gar-style-22"><text:bookmark text:name="tp-1073795993"/><text:bookmark text:name="Lbl5179"/>Федеральным законом от 9 марта 2016 г. № 66-ФЗ в пункт 9 части 7 статьи 51 внесены изменения</text:p>
        <text:p text:style-name="Основной_20_текст.gar-style-22"><text:bookmark text:name="tp-1073796108"/>См. текст пункта в предыдущей редакции</text:p>
        <text:p text:style-name="Text_20_body"><text:bookmark text:name="tp-648"/><text:span text:style-name="Strong_20_Emphasis">9)</text:span> сокрытие кандидатом сведений об имевшейся или имеющейся судимости, которые должны быть представлены в соответствии с <text:a xlink:type="simple" xlink:href="#Lbl4151" text:style-name="Internet_20_link" text:visited-style-name="Visited_20_Internet_20_Link">пунктом 1 части 5 статьи 41</text:a> и <text:a xlink:type="simple" xlink:href="#Lbl4251" text:style-name="Internet_20_link" text:visited-style-name="Visited_20_Internet_20_Link">пунктом 1 части 5 статьи 42</text:a> настоящего Федерального закона;</text:p>
        <text:p text:style-name="Text_20_body"><text:bookmark text:name="tp-649"/><text:bookmark text:name="Lbl51710"/><text:span text:style-name="Strong_20_Emphasis">10)</text:span> 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tp-650"/><text:bookmark text:name="Lbl51711"/><text:span text:style-name="Strong_20_Emphasis">11)</text:span> использование кандидатом при финансировании своей избирательной кампании помимо средств своего избирательного фонда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text:p>
        <text:p text:style-name="Text_20_body"><text:bookmark text:name="tp-651"/><text:bookmark text:name="Lbl51712"/><text:span text:style-name="Strong_20_Emphasis">12)</text:span> превышение кандидатом при финансировании своей избирательной кампании более чем на 5 процентов установленной настоящим Федеральным законом предельной суммы всех расходов из средств избирательного фонда;</text:p>
        <text:p text:style-name="Text_20_body"><text:bookmark text:name="tp-652"/><text:bookmark text:name="Lbl51713"/><text:span text:style-name="Strong_20_Emphasis">13)</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653"/><text:bookmark text:name="Lbl51714"/><text:span text:style-name="Strong_20_Emphasis">14)</text:span> неоднократное использование кандидатом преимуществ своего должностного или служебного положения;</text:p>
        <text:p text:style-name="Text_20_body"><text:bookmark text:name="tp-654"/><text:bookmark text:name="Lbl51715"/><text:span text:style-name="Strong_20_Emphasis">15)</text:span> регистрация кандидата в другом избирательном округе на данных выборах, за исключением случая, если кандидат выдвинут политической партией в одномандатном избирательном округе и в составе федерального списка кандидатов;</text:p>
        <text:p text:style-name="Text_20_body"><text:bookmark text:name="tp-655"/><text:bookmark text:name="Lbl51716"/><text:span text:style-name="Strong_20_Emphasis">16)</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tp-656"/><text:bookmark text:name="Lbl51717"/><text:soft-page-break/><text:span text:style-name="Strong_20_Emphasis">17)</text:span> несоблюдение кандидатом требований, установленных <text:a xlink:type="simple" xlink:href="#Lbl413" text:style-name="Internet_20_link" text:visited-style-name="Visited_20_Internet_20_Link">частью 13 статьи 4</text:a> настоящего Федерального закона.</text:p>
        <text:p text:style-name="Text_20_body"><text:bookmark text:name="tp-657"/><text:bookmark text:name="Lbl518"/><text:span text:style-name="Strong_20_Emphasis">8.</text:span> В случае отказа в регистрации кандидата его повторное выдвижение возможно при соблюдении порядка и сроков, установленных настоящим Федеральным законом.</text:p>
        <text:p text:style-name="Text_20_body"><text:bookmark text:name="tp-658"/><text:bookmark text:name="Lbl519"/><text:span text:style-name="Strong_20_Emphasis">9.</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окружная избирательная комиссия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 виновных лиц.</text:p>
        <text:p text:style-name="Основной_20_текст.gar-style-22"><text:bookmark text:name="tp-1075090548"/><text:bookmark text:name="Lbl5110"/>Часть 10 изменена с 30 апреля 2021 г. — Федеральный закон от 30 апреля 2021 г. № 115-ФЗ</text:p>
        <text:p text:style-name="Основной_20_текст.gar-style-22"><text:bookmark text:name="tp-1075090549"/>Изменения применяются к правоотношениям, возникшим в связи с проведением выборов, референдумов, назначенных после 30 апреля 2021 г.</text:p>
        <text:p text:style-name="Основной_20_текст.gar-style-22"><text:bookmark text:name="tp-1074284009"/>См. предыдущую редакцию</text:p>
        <text:p text:style-name="Text_20_body"><text:bookmark text:name="tp-1348726"/><text:span text:style-name="Strong_20_Emphasis">10.</text:span> Решение окружной избирательной комиссии об отказе в регистрации кандидата может быть обжаловано в Центральную избирательную комиссию Российской Федерации в течение пяти дней со дня принятия обжалуемого решения или в верховный суд республики, краевой, областной суд, суд города федерального значения, суд автономной области, автономного округа в течение десяти дней со дня принятия обжалуемого решения. В случае, если решение окружной избирательной комиссии об отказе в регистрации кандидата обжаловано в Центральную избирательную комиссию Российской Федерации, жалоба на указанное решение также может быть подана в верховный суд республики, краевой, областной суд, суд города федерального значения, суд автономной области, автономного округа в течение пяти дней со дня принятия Центральной избирательной комиссией Российской Федерации решения об оставлении жалобы без удовлетворения. Указанные сроки восстановлению не подлежат.</text:p>
        <text:p text:style-name="Text_20_body"><text:bookmark text:name="tp-660"/><text:bookmark text:name="Lbl5111"/><text:span text:style-name="Strong_20_Emphasis">11.</text:span> Каждому зарегистрированному кандидату выдается удостоверение.</text:p>
        <text:p text:style-name="Text_20_body"><text:bookmark text:name="tp-661"/><text:bookmark text:name="Lbl5112"/><text:span text:style-name="Strong_20_Emphasis">12.</text:span> Сведения о кандидатах, зарегистрированных по одномандатным избирательным округам, окружная избирательная комиссия не позднее чем через 48 часов после регистрации передает представителям средств массовой информации. Перечень подлежащих опубликованию сведений о доходах и об имуществе кандидатов, зарегистрированных по одномандатным избирательным округам, о доходах и об имуществе их супругов и несовершеннолетних детей, о расходах указанных лиц устанавливается Центральной избирательной комиссией Российской Федерации.</text:p>
        <text:p text:style-name="Text_20_body"><text:bookmark text:name="tp-662"/><text:bookmark text:name="Lbl5113"/><text:span text:style-name="Strong_20_Emphasis">13.</text:span> Окружные и территориальные избирательные комиссии не позднее чем за 15 дней до дня голосования размещают на стендах в своих помещениях информацию о зарегистрированных кандидатах с указанием сведений, предусмотренных <text:a xlink:type="simple" xlink:href="#Lbl784" text:style-name="Internet_20_link" text:visited-style-name="Visited_20_Internet_20_Link">частями 4</text:a> и <text:a xlink:type="simple" xlink:href="#Lbl785" text:style-name="Internet_20_link" text:visited-style-name="Visited_20_Internet_20_Link">5 статьи 78</text:a> настоящего Федерального закона. Таким же образом размещается информация об отмене регистрации зарегистрированных кандидатов. Сведения о зарегистрированных кандидатах размещаются в той же последовательности, что и в избирательных бюллетенях.</text:p>
        <text:p text:style-name="Text_20_body"><text:bookmark text:name="tp-663"/><text:bookmark text:name="Lbl5114"/><text:span text:style-name="Strong_20_Emphasis">14.</text:span> Если за 35 дней до дня голосования по одномандатному избирательному округу не будет зарегистрирован ни один кандидат либо будет зарегистрирован только один кандидат, выборы в данном одномандатном избирательном округе по решению окружной избирательной комиссии откладываются на срок не более двух месяцев для дополнительного выдвижения кандидатов и осуществления последующих избирательных действий.</text:p>
        <text:p text:style-name="Основной_20_текст.gar-style-22"><text:bookmark text:name="tp-1078795936"/><text:bookmark text:name="Lbl5115"/>Статья 51 дополнена частью 15 с 29 мая 2023 г. — Федеральный закон от 29 мая 2023 г. № 184-ФЗ</text:p>
        <text:p text:style-name="Основной_20_текст.gar-style-22"><text:bookmark text:name="tp-1078857961"/>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13"/><text:span text:style-name="Strong_20_Emphasis">15.</text:span> В случае появления судимости у кандидата, зарегистрированного по одномандатному избирательному округу, такой кандидат обязан не позднее 18 часов по местному времени дня, следующего за днем появления судимости, представить в соответствующую окружную избирательную комиссию сведения об указанной судимости в письменной форме. Сведения об указанной судимости кандидата могут быть представлены также лицами, указанными в <text:a xlink:type="simple" xlink:href="#Lbl522" text:style-name="Internet_20_link" text:visited-style-name="Visited_20_Internet_20_Link">части 2 статьи 52</text:a> настоящего Федерального закона.</text:p>
        <text:h text:style-name="Основной_20_текст.colont" text:outline-level="1"><text:bookmark text:name="Lbl700"/>Глава 7</text:h>
        <text:h text:style-name="Heading_20_2" text:outline-level="2"><text:bookmark text:name="tp-664"/>Глава 7. Статус кандидатов</text:h>
        <text:h text:style-name="Основной_20_текст.colont" text:outline-level="1"><text:bookmark text:name="Lbl52"/>Статья 52</text:h>
        <text:h text:style-name="Основной_20_текст.gar-style-15" text:outline-level="9"><text:bookmark text:name="tp-665"/><text:span text:style-name="T1">Статья 52</text:span>. Равенство кандидатов</text:h>
        <text:p text:style-name="Text_20_body"><text:bookmark text:name="tp-666"/><text:bookmark text:name="Lbl521"/><text:span text:style-name="Strong_20_Emphasis">1.</text:span> Все кандидаты обладают равными правами и несут равные обязанности, за исключением случаев, установленных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667"/><text:bookmark text:name="Lbl522"/><text:span text:style-name="Strong_20_Emphasis">2.</text:span> От имени кандидатов, выдвинутых в составе федерального списка кандидатов, вправе выступать только уполномоченные представители и доверенные лица политической партии, выдвинувшей этот список, а от имени кандидатов, выдвинутых по одномандатным избирательным округам, — только их уполномоченные представители по финансовым вопросам и доверенные лица.</text:p>
        <text:h text:style-name="Основной_20_текст.colont" text:outline-level="1"><text:bookmark text:name="Lbl53"/>Статья 53</text:h>
        <text:h text:style-name="Основной_20_текст.gar-style-15" text:outline-level="9"><text:bookmark text:name="tp-668"/><text:span text:style-name="T1">Статья 53</text:span>. Ограничения, связанные с должностным или со служебным положением</text:h>
        <text:p text:style-name="Text_20_body"><text:bookmark text:name="tp-669"/><text:bookmark text:name="Lbl531"/><text:span text:style-name="Strong_20_Emphasis">1.</text:span> Кандидаты, замещающие государственные или выборные муниципальные должности либо находящиеся на государственной или муниципальной службе, кандидаты,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в период избирательной кампании не вправе использовать преимущества своего должностного или служебного положения.</text:p>
        <text:p text:style-name="Text_20_body"><text:bookmark text:name="tp-670"/><text:bookmark text:name="Lbl532"/><text:soft-page-break/><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освобождаются от выполнения должностных или служебных обязанностей. Заверенная копия соответствующего приказа (распоряжения) представляется:</text:p>
        <text:p text:style-name="Text_20_body"><text:bookmark text:name="tp-671"/><text:bookmark text:name="Lbl5321"/><text:span text:style-name="Strong_20_Emphasis">1)</text:span> в отношении кандидата, включенного в зарегистрированный федеральный список кандидатов, — уполномоченным представителем политической партии в Центральную избирательную комиссию Российской Федерации не позднее чем через пять дней со дня регистрации федерального списка кандидатов, в который включен такой кандидат;</text:p>
        <text:p text:style-name="Text_20_body"><text:bookmark text:name="tp-672"/><text:bookmark text:name="Lbl5322"/><text:span text:style-name="Strong_20_Emphasis">2)</text:span> кандидатом, зарегистрированным по одномандатному избирательному округу, — в соответствующую окружную избирательную комиссию не позднее чем через пять дней со дня регистрации кандидата.</text:p>
        <text:p text:style-name="Text_20_body"><text:bookmark text:name="tp-673"/><text:bookmark text:name="Lbl53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федеральных списков кандидатов, кандидатов и (или) содействия избранию кандидатов.</text:p>
        <text:p text:style-name="Text_20_body"><text:bookmark text:name="tp-674"/><text:bookmark text:name="Lbl534"/><text:span text:style-name="Strong_20_Emphasis">4.</text:span> Под использованием преимуществ должностного или служебного положения в настоящем Федеральном законе понимается:</text:p>
        <text:p text:style-name="Text_20_body"><text:bookmark text:name="tp-675"/><text:bookmark text:name="Lbl534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федеральных списков кандидатов, кандидатов и (или) избранию кандидатов;</text:p>
        <text:p text:style-name="Text_20_body"><text:bookmark text:name="tp-676"/><text:bookmark text:name="Lbl534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федеральных списков кандидатов, кандидатов и (или) избранию кандидатов, в случае, если иным политическим партиям, выдвинувшим федеральные списки кандидатов, кандидатов по одномандатным избирательным округам, иным кандидатам, выдвинутым по одномандатным избирательным округам, не будет гарантировано предоставление указанных помещений на таких же условиях;</text:p>
        <text:p text:style-name="Text_20_body"><text:bookmark text:name="tp-677"/><text:bookmark text:name="Lbl5343"/><text:span text:style-name="Strong_20_Emphasis">3)</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перечисле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tp-678"/><text:bookmark text:name="Lbl434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федеральных списков кандидат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tp-679"/><text:bookmark text:name="Lbl5345"/><text:span text:style-name="Strong_20_Emphasis">5)</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tp-680"/><text:bookmark text:name="Lbl5346"/><text:span text:style-name="Strong_20_Emphasis">6)</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в случае, если иным политическим партиям, выдвинувшим федеральные списки кандидатов, кандидатов по одномандатным избирательным округам, иным кандидатам, выдвинутым по одномандатным избирательным округам, в этих же целях не будет гарантирован такой доступ в соответствии с настоящим Федеральным законом;</text:p>
        <text:p text:style-name="Text_20_body"><text:bookmark text:name="tp-681"/><text:bookmark text:name="Lbl5347"/><text:span text:style-name="Strong_20_Emphasis">7)</text:span> агитационное выступление в период избирательной кампании при проведении массового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tp-682"/><text:bookmark text:name="Lbl5348"/><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text:soft-page-break/>кандидата поздравлений и иных материалов, не оплаченных из средств соответствующего избирательного фонда.</text:p>
        <text:p text:style-name="Text_20_body"><text:bookmark text:name="tp-683"/><text:bookmark text:name="Lbl535"/><text:span text:style-name="Strong_20_Emphasis">5.</text:span> Соблюдение предусмотренных <text:a xlink:type="simple" xlink:href="#Lbl534" text:style-name="Internet_20_link" text:visited-style-name="Visited_20_Internet_20_Link">частью 4</text:a> настоящей статьи ограничений не должно препятствовать осуществлению депутатами своих полномочий и исполнению ими своих обязанностей перед избирателями.</text:p>
        <text:p text:style-name="Text_20_body"><text:bookmark text:name="tp-684"/><text:bookmark text:name="Lbl536"/><text:span text:style-name="Strong_20_Emphasis">6.</text:span> Должностным лицам, журналистам, другим творческим работникам организаций, осуществляющих выпуск средств массовой информации, если указанные лица являются кандидатами либо уполномоченными представителями или доверенными лицами политических партий, кандидатов,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54"/>Статья 54</text:h>
        <text:h text:style-name="Основной_20_текст.gar-style-15" text:outline-level="9"><text:bookmark text:name="tp-685"/><text:span text:style-name="T1">Статья 54</text:span>. Гарантии деятельности кандидатов</text:h>
        <text:p text:style-name="Основной_20_текст.gar-style-22"><text:bookmark text:name="tp-1073795995"/><text:bookmark text:name="Lbl541"/>Федеральным законом от 9 марта 2016 г. № 66-ФЗ в часть 1 статьи 54 внесены изменения</text:p>
        <text:p text:style-name="Основной_20_текст.gar-style-22"><text:bookmark text:name="tp-1073795999"/>См. текст части в предыдущей редакции</text:p>
        <text:p text:style-name="Text_20_body"><text:bookmark text:name="tp-64783"/><text:span text:style-name="Strong_20_Emphasis">1.</text:span> Работодатель, руководитель государственного органа или его подразделени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Центральной избирательной комиссией Российской Федерации соответствующего федерального списка кандидатов, окружной избирательной комиссией — кандидата по соответствующему одномандатному избирательному округу и до дня официального опубликования общих результатов выборов депутатов Государственной Думы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указанного срока.</text:p>
        <text:p text:style-name="Text_20_body"><text:bookmark text:name="tp-687"/><text:bookmark text:name="Lbl542"/><text:span text:style-name="Strong_20_Emphasis">2.</text:span> Зарегистрированный кандидат по инициативе работодателя (администрации образовательной организации) не может быть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военные сборы или направлен на альтернативную гражданскую службу. Период участия зарегистрированного кандидата в выборах депутатов Государственной Думы засчитывается в трудовой стаж по той специальности, по которой он работал до его регистрации кандидатом.</text:p>
        <text:p text:style-name="Text_20_body"><text:bookmark text:name="tp-688"/><text:bookmark text:name="Lbl543"/><text:span text:style-name="Strong_20_Emphasis">3.</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Председателя Следственного комитета Российской Федерации.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Председателя Следственного комитета Российской Федерации. Зарегистрированный кандидат не может быть подвергнут административному наказанию, налагаемому в судебном порядке, без согласия Генерального прокурора Российской Федерации. При даче соответствующего согласия Председатель Следственного комитета Российской Федерации, Генеральный прокурор Российской Федерации обязаны известить об этом Центральную избирательную комиссию Российской Федерации.</text:p>
        <text:p text:style-name="Основной_20_текст.gar-style-22"><text:bookmark text:name="tp-1076933464"/><text:bookmark text:name="Lbl544"/>Статья 54 дополнена частью 4 с 14 марта 2022 г. — Федеральный закон от 14 марта 2022 г. № 60-ФЗ</text:p>
        <text:p text:style-name="Text_20_body"><text:bookmark text:name="tp-3191641"/><text:span text:style-name="Strong_20_Emphasis">4.</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743" text:style-name="Internet_20_link" text:visited-style-name="Visited_20_Internet_20_Link">частью 3 статьи 74</text:a> настоящего Федерального закона, с момента официального опубликования результатов выборов, а при досрочном выбытии — с даты выбытия. В случае непредставления в установленный законом срок ни одного из документов, предусмотренных для регистрации федерального списка кандидатов, Центральная избирательная комиссия Российской Федерации принимает решение о признании кандидатов, включенных в федеральный список кандидатов, выдвинутый избирательным объединением, утратившими статус кандидатов. В случаях, предусмотренных <text:a xlink:type="simple" xlink:href="#Lbl562" text:style-name="Internet_20_link" text:visited-style-name="Visited_20_Internet_20_Link">частями 2 — 5 статьи 56</text:a> настоящего Федерального закона, а также в случае смерти кандидата, наступивших до его регистрации, либо непредставления в установленный законом срок ни одного из предусмотренных законом документов, представление которых необходимо для регистрации кандидата, соответствующая избирательная комиссия принимает решение о признании кандидата, выдвинутого непосредственно, утратившим статус кандидата.</text:p>
        <text:h text:style-name="Основной_20_текст.colont" text:outline-level="1"><text:bookmark text:name="Lbl55"/>Статья 55</text:h>
        <text:h text:style-name="Основной_20_текст.gar-style-15" text:outline-level="9"><text:bookmark text:name="tp-689"/><text:span text:style-name="T1">Статья 55</text:span>. Доверенные лица политических партий, кандидатов</text:h>
        <text:p text:style-name="Text_20_body"><text:bookmark text:name="tp-690"/><text:bookmark text:name="Lbl551"/><text:span text:style-name="Strong_20_Emphasis">1.</text:span> Политическая партия, выдвинувшая федеральный список кандидатов, вправе назначить до 1000 доверенных лиц. Кандидат, выдвинутый по одномандатному избирательному округу, вправе назначить до 20 доверенных лиц. Доверенные лица регистрируются соответственно Центральной избирательной комиссией Российской Федерации, окружной избирательной комиссией в течение пяти дней после дня поступления письменного представления политической партии, кандидата о назначении доверенных лиц вместе с заявлением самого гражданина о согласии быть доверенным лицом, но не ранее соответственно принятия решения о заверении федерального списка кандидатов, выдвинутого этой политической партией, уведомления окружной избирательной комиссии о выдвижении кандидата по одномандатному избирательному округу. Список доверенных лиц политической партии на бумажном носителе и в машиночитаемом виде представляется в Центральную избирательную комиссию Российской Федерации по установленной ею форме. Список доверенных лиц кандидата на бумажном носителе и в машиночитаемом виде представляется в окружную избирательную комиссию по установленной Центральной избирательной комиссией Российской Федерации форме. С 1 июня 2015 года список доверенных лиц на бумажном носителе и текст заявления доверенного лица о согласии быть доверенным лицом изготавливаются с использованием программных средств на основе документа в <text:soft-page-break/>машиночитаемом виде, составленного по форме, установленной Центральной избирательной комиссией Российской Федерации.</text:p>
        <text:p text:style-name="Text_20_body"><text:bookmark text:name="tp-691"/><text:bookmark text:name="Lbl552"/><text:span text:style-name="Strong_20_Emphasis">2.</text:span> В представлении о назначении доверенных лиц указываются фамилия, имя и отчество, дата рождения,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адрес места жительства каждого доверенного лица.</text:p>
        <text:p text:style-name="Text_20_body"><text:bookmark text:name="tp-692"/><text:bookmark text:name="Lbl553"/><text:span text:style-name="Strong_20_Emphasis">3.</text:span> Доверенными лицами не могут быть граждане Российской Федерации, являющиеся кандидатами на выборах любого уровня, судьи, члены избирательных комиссий, работники аппаратов избирательных комиссий. Лица, замещающие государственные должности в исполнительных органах государственной власти, главы местных администраций, а также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замещающего государственную должность в исполнительном органе государственной власти, должность главы местной администрации либо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должностных (служебных) обязанностей (в том числе на период отпуска):</text:p>
        <text:p text:style-name="Text_20_body"><text:bookmark text:name="tp-693"/><text:bookmark text:name="Lbl5531"/><text:span text:style-name="Strong_20_Emphasis">1)</text:span> в Центральную избирательную комиссию Российской Федерации — для доверенного лица политической партии;</text:p>
        <text:p text:style-name="Text_20_body"><text:bookmark text:name="tp-694"/><text:bookmark text:name="Lbl5532"/><text:span text:style-name="Strong_20_Emphasis">2)</text:span> в окружную избирательную комиссию — для доверенного лица кандидата, выдвинутого по одномандатному избирательному округу.</text:p>
        <text:p text:style-name="Text_20_body"><text:bookmark text:name="tp-695"/><text:bookmark text:name="Lbl554"/><text:span text:style-name="Strong_20_Emphasis">4.</text:span> Доверенные лица политической партии получают удостоверения в Центральной избирательной комиссии Российской Федерации, а доверенные лица кандидатов, выдвинутых по одномандатным избирательным округам, — в соответствующих окружных избирательных комиссиях. Работодатель обязан предоставлять доверенному лицу по его просьбе неоплачиваемый отпуск на период осуществления им своих полномочий.</text:p>
        <text:p text:style-name="Text_20_body"><text:bookmark text:name="tp-696"/><text:bookmark text:name="Lbl555"/><text:span text:style-name="Strong_20_Emphasis">5.</text:span> Доверенные лица осуществляют агитационную деятельность в пользу назначивших их политической партии, кандидата. Доверенное лицо не имеет полномочий наблюдателя.</text:p>
        <text:p text:style-name="Text_20_body"><text:bookmark text:name="tp-697"/><text:bookmark text:name="Lbl556"/><text:span text:style-name="Strong_20_Emphasis">6.</text:span> Политические партии, кандидаты, назначившие доверенных лиц, вправе в любое время отозвать их и назначить других доверенных лиц, уведомив об этом соответственно Центральную избирательную комиссию Российской Федерации, окружную избирательную комиссию, которые аннулируют выданные отозванным доверенным лицам удостоверения. Доверенное лицо вправе в любое время по собственной инициативе сложить с себя полномочия доверенного лица, вернув соответственно в Центральную избирательную комиссию Российской Федерации, окружную избирательную комиссию выданное ему удостоверение и уведомив об этом назначивших его политическую партию, кандидата.</text:p>
        <text:p text:style-name="Основной_20_текст.gar-style-22"><text:bookmark text:name="tp-1078795938"/><text:bookmark text:name="Lbl557"/>Часть 7 изменена с 29 мая 2023 г. — Федеральный закон от 29 мая 2023 г. № 184-ФЗ</text:p>
        <text:p text:style-name="Основной_20_текст.gar-style-22"><text:bookmark text:name="tp-1078857962"/>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284010"/>См. предыдущую редакцию</text:p>
        <text:p text:style-name="Text_20_body"><text:bookmark text:name="tp-5054115"/><text:span text:style-name="Strong_20_Emphasis">7.</text:span> Полномочия доверенных лиц, включая полномочия, указанные в <text:a xlink:type="simple" xlink:href="#Lbl321" text:style-name="Internet_20_link" text:visited-style-name="Visited_20_Internet_20_Link">части 1 статьи 32</text:a> настоящего Федерального закона, начинаются со дня их регистрации соответственно Центральной избирательной комиссией Российской Федерации, окружной избирательной комиссией и заканчиваются одновременно с прекращением агитационного периода либо с утратой своего статуса всеми кандидатами, включенными в федеральный список кандидатов, выдвинутый политической партией, назначившей доверенных лиц, с утратой своего статуса кандидатом, назначившим доверенных лиц, за исключением случая, предусмотренного <text:a xlink:type="simple" xlink:href="#Lbl556" text:style-name="Internet_20_link" text:visited-style-name="Visited_20_Internet_20_Link">частью 6</text:a> настоящей статьи.</text:p>
        <text:p text:style-name="Text_20_body"><text:bookmark text:name="tp-699"/><text:bookmark text:name="Lbl558"/><text:span text:style-name="Strong_20_Emphasis">8.</text:span> Регистрация доверенного лица политической партии, кандидата аннулируется соответственно Центральной избирательной комиссией Российской Федерации, окружной избирательной комиссией в случае приобретения им статуса, несовместимого со статусом доверенного лица. О принятом решении соответствующие политическая партия, кандидат уведомляются в трехдневный срок со дня принятия решения.</text:p>
        <text:h text:style-name="Основной_20_текст.colont" text:outline-level="1"><text:bookmark text:name="Lbl56"/>Статья 56</text:h>
        <text:h text:style-name="Основной_20_текст.gar-style-15" text:outline-level="9"><text:bookmark text:name="tp-700"/><text:span text:style-name="T1">Статья 56</text:span>. Выбытие кандидатов, отзыв федеральных списков кандидатов</text:h>
        <text:p text:style-name="Основной_20_текст.gar-style-22"><text:bookmark text:name="tp-1074318587"/><text:bookmark text:name="Lbl561"/>Часть 1 изменена с 31 июля 2020 г. — Федеральный закон от 31 июля 2020 г. № 267-ФЗ</text:p>
        <text:p text:style-name="Основной_20_текст.gar-style-22"><text:bookmark text:name="tp-1074318588"/>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284011"/>См. предыдущую редакцию</text:p>
        <text:p text:style-name="Text_20_body"><text:bookmark text:name="tp-576765"/><text:span text:style-name="Strong_20_Emphasis">1.</text:span> Кандидат, выдвинутый в составе федерального списка кандидатов, вправе не позднее чем за 15 дней, а в случае наличия вынуждающих к тому обстоятельств — не позднее чем за один день до дня (первого дня) голосования отказаться от дальнейшего участия в выборах депутатов Государственной Думы, подав письменное заявление в Центральную избирательную комиссию Российской Федерации. Указанное заявление не подлежит отзыву. Если указанное заявление подано до заверения федерального списка кандидатов, Центральная избирательная комиссия Российской Федерации исключает кандидата из федерального списка кандидатов до его заверения. Если указанное заявление подано после заверения или регистрации федерального списка кандидатов, Центральная избирательная комиссия Российской Федерации исключает кандидата из федерального списка кандидатов не позднее чем в трехдневный срок, а за три и менее дня до дня (первого дня) голосования — в течение суток со дня подачи заявления.</text:p>
        <text:p text:style-name="Основной_20_текст.gar-style-22"><text:bookmark text:name="tp-1074318590"/><text:bookmark text:name="Lbl562"/>Часть 2 изменена с 31 июля 2020 г. — Федеральный закон от 31 июля 2020 г. № 267-ФЗ</text:p>
        <text:p text:style-name="Основной_20_текст.gar-style-22"><text:bookmark text:name="tp-1074318591"/>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284012"/>См. предыдущую редакцию</text:p>
        <text:p text:style-name="Text_20_body"><text:bookmark text:name="tp-576768"/><text:span text:style-name="Strong_20_Emphasis">2.</text:span> Кандидат, выдвинутый по одномандатному избирательному округу, вправе не позднее чем за пять дней, а в случае наличия вынуждающих к тому обстоятельств — не позднее чем за один день до дня (первого дня) голосования отказаться от дальнейшего участия в выборах депутатов Государственной Думы, подав письменное заявление в соответствующую окружную <text:soft-page-break/>избирательную комиссию. Указанное заявление не подлежит отзыву. Если указанное заявление подано после регистрации кандидата, окружная избирательная комиссия принимает решение об аннулировании его регистрации не позднее чем в трехдневный срок, а за три и менее дня до дня (первого дня) голосования — в течение суток со дня подачи заявления.</text:p>
        <text:p text:style-name="Основной_20_текст.gar-style-22"><text:bookmark text:name="tp-1074318599"/><text:bookmark text:name="Lbl563"/>Часть 3 изменена с 31 июля 2020 г. — Федеральный закон от 31 июля 2020 г. № 267-ФЗ</text:p>
        <text:p text:style-name="Основной_20_текст.gar-style-22"><text:bookmark text:name="tp-1074318600"/>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284013"/>См. предыдущую редакцию</text:p>
        <text:p text:style-name="Text_20_body"><text:bookmark text:name="tp-576771"/><text:span text:style-name="Strong_20_Emphasis">3.</text:span> Политическая партия вправе в любое время, но не позднее чем за пять дней до дня (первого дня) голосования отозвать выдвинутый ею федеральный список кандидатов по решению съезда политической партии. Указанное решение представляется в Центральную избирательную комиссию Российской Федерации не позднее чем за пять дней до дня (первого дня) голосования. Указанное решение не подлежит отзыву.</text:p>
        <text:p text:style-name="Text_20_body"><text:bookmark text:name="tp-704"/><text:bookmark text:name="Lbl564"/><text:span text:style-name="Strong_20_Emphasis">4.</text:span> Политическая партия в соответствии с федеральным законом и (или) со своим уставом вправе исключить отдельных кандидатов из выдвинутого ею федерального списка кандидатов, заверенного (зарегистрированного) Центральной избирательной комиссией Российской Федерации не позднее чем за 15 дней до дня голосования, за исключением случая, предусмотренного <text:a xlink:type="simple" xlink:href="#Lbl9914" text:style-name="Internet_20_link" text:visited-style-name="Visited_20_Internet_20_Link">частью 14 статьи 99</text:a> настоящего Федерального закона.</text:p>
        <text:p text:style-name="Основной_20_текст.gar-style-22"><text:bookmark text:name="tp-1074318596"/><text:bookmark text:name="Lbl565"/>Часть 5 изменена с 31 июля 2020 г. — Федеральный закон от 31 июля 2020 г. № 267-ФЗ</text:p>
        <text:p text:style-name="Основной_20_текст.gar-style-22"><text:bookmark text:name="tp-1074318597"/>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284015"/>См. предыдущую редакцию</text:p>
        <text:p text:style-name="Text_20_body"><text:bookmark text:name="tp-576774"/><text:span text:style-name="Strong_20_Emphasis">5.</text:span> Политическая партия в порядке и по основаниям, которые предусмотрены федеральным законом и (или) уставом политической партии, вправе в любое время, но не позднее чем за пять дней до дня (первого дня) голосования отозвать выдвинутого ею по одномандатному избирательному округу кандидата, подав письменное заявление об этом до заверения списка кандидатов по одномандатным избирательным округам в Центральную избирательную комиссию Российской Федерации, а после заверения списка — в соответствующую окружную избирательную комиссию. Указанное заявление не подлежит отзыву. Центральная избирательная комиссия Российской Федерации исключает кандидата из списка кандидатов по одномандатным избирательным округам до его заверения, а окружная избирательная комиссия в случае, если кандидат был зарегистрирован, принимает решение об аннулировании регистрации кандидата. О таком решении Центральная избирательная комиссия Российской Федерации, окружная избирательная комиссия незамедлительно уведомляют лицо, в отношении которого оно принято, и выдают ему копию решения.</text:p>
        <text:p text:style-name="Text_20_body"><text:bookmark text:name="tp-706"/><text:bookmark text:name="Lbl566"/><text:span text:style-name="Strong_20_Emphasis">6.</text:span> Не допускается дополнительное включение кандидатов в федеральный список кандидатов, список кандидатов по одномандатным избирательным округам, равно как и их перемещение в указанных списках, за исключением случаев, если такое перемещение связано с изменением очередности из-за выбытия отдельных кандидатов, а также случая, предусмотренного <text:a xlink:type="simple" xlink:href="#Lbl407" text:style-name="Internet_20_link" text:visited-style-name="Visited_20_Internet_20_Link">частью 7 статьи 40</text:a> настоящего Федерального закона.</text:p>
        <text:p text:style-name="Text_20_body"><text:bookmark text:name="tp-707"/><text:bookmark text:name="Lbl567"/><text:span text:style-name="Strong_20_Emphasis">7.</text:span> Если ко дню голосования останется менее двух зарегистрированных федеральных списков кандидатов, менее двух зарегистрированных кандидатов по одному одномандатному избирательному округу, голосование на выборах депутатов Государственной Думы по федеральному избирательному округу, одномандатному избирательному округу по решению соответственно Центральной избирательной комиссии Российской Федерации, окружной избирательной комиссии откладывается на срок не более трех месяцев для дополнительного выдвижения федеральных списков кандидатов, кандидатов и осуществления последующих избирательных действий.</text:p>
        <text:p text:style-name="Text_20_body"><text:bookmark text:name="tp-708"/><text:bookmark text:name="Lbl568"/><text:span text:style-name="Strong_20_Emphasis">8.</text:span> Если ситуация, предусмотренная <text:a xlink:type="simple" xlink:href="#Lbl567" text:style-name="Internet_20_link" text:visited-style-name="Visited_20_Internet_20_Link">частью 7</text:a> настоящей статьи, возникла в связи с тем, что политическая партия без вынуждающих к тому обстоятельств отозвала зарегистрированный федеральный список кандидатов, зарегистрированного кандидата или зарегистрированный кандидат без вынуждающих к тому обстоятельств снял свою кандидатуру, либо в связи с тем, что регистрация федерального списка кандидатов, кандидата была отменена судом или аннулирована соответствующей избирательной комиссией на основании <text:a xlink:type="simple" xlink:href="#Lbl992" text:style-name="Internet_20_link" text:visited-style-name="Visited_20_Internet_20_Link">части 2 статьи 99</text:a> настоящего Федерального закона (за исключением аннулирования регистрации из-за выбытия кандидата из указанного списка по вынуждающим к тому обстоятельствам), расходы, понесенные всеми избирательными комиссиями при подготовке и проведении выборов депутатов Государственной Думы по соответствующему избирательному округу, возмещаются за счет такой политической партии, такого кандидата.</text:p>
        <text:p text:style-name="Text_20_body"><text:bookmark text:name="tp-709"/><text:bookmark text:name="Lbl569"/><text:span text:style-name="Strong_20_Emphasis">9.</text:span> Под обстоятельствами, вынуждающими политическую партию отозвать федеральный список кандидатов, понимается выбытие по вынуждающим к тому обстоятельствам, в том числе в связи со смертью, более чем 25 процентов кандидатов из федерального списка кандидатов. Под обстоятельствами, вынуждающими кандидата отказаться от дальнейшего участия в выборах депутатов Государственной Думы, понимаются замещение им должности, предусмотренной Конституцией Российской Федерации, признание его судом недееспособным, ограничение его судом в дееспособности, а также тяжелая болезнь, стойкое расстройство здоровья кандидата или его близких родственников.</text:p>
        <text:h text:style-name="Основной_20_текст.colont" text:outline-level="1"><text:bookmark text:name="Lbl800"/>Глава 8</text:h>
        <text:h text:style-name="Heading_20_2" text:outline-level="2"><text:bookmark text:name="tp-710"/>Глава 8. Информирование избирателей и предвыборная агитация</text:h>
        <text:h text:style-name="Основной_20_текст.colont" text:outline-level="1"><text:bookmark text:name="Lbl57"/>Статья 57</text:h>
        <text:h text:style-name="Основной_20_текст.gar-style-15" text:outline-level="9"><text:bookmark text:name="tp-711"/><text:span text:style-name="T1">Статья 57</text:span>. Информационное обеспечение выборов депутатов Государственной Думы</text:h>
        <text:p text:style-name="Text_20_body"><text:bookmark text:name="tp-712"/>Информационное обеспечение выборов депутатов Государственной Думы включает в себя информирование избирателей и предвыборную агитацию, способствует осознанному волеизъявлению избирателей, гласности выборов.</text:p>
        <text:h text:style-name="Основной_20_текст.colont" text:outline-level="1"><text:bookmark text:name="Lbl58"/><text:soft-page-break/>Статья 58</text:h>
        <text:h text:style-name="Основной_20_текст.gar-style-15" text:outline-level="9"><text:bookmark text:name="tp-713"/><text:span text:style-name="T1">Статья 58</text:span>. Информирование избирателей</text:h>
        <text:p text:style-name="Text_20_body"><text:bookmark text:name="tp-714"/><text:bookmark text:name="Lbl58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редакции сетевых изданий, юридические и физические лица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органы местного самоуправления не вправе информировать избирателей о политических партиях, выдвинувших федеральные списки кандидатов, кандидатов по одномандатным избирательным округам, кандидатах.</text:p>
        <text:p text:style-name="Text_20_body"><text:bookmark text:name="tp-715"/><text:bookmark text:name="Lbl582"/><text:span text:style-name="Strong_20_Emphasis">2.</text:span> Информационные материалы, размещаемые в средствах массовой информации, в том числе в сетевых изданиях, или распространяемые иным способом, должны быть объективными, достоверными, не должны нарушать установленное настоящим Федеральным законом равенство прав политических партий, выдвинувших федеральные списки кандидатов, кандидатов по одномандатным избирательным округам, кандидатов.</text:p>
        <text:p text:style-name="Text_20_body"><text:bookmark text:name="tp-716"/><text:bookmark text:name="Lbl583"/><text:span text:style-name="Strong_20_Emphasis">3.</text:span> Организации, осуществляющие выпуск средств массовой информации, редакции сетевых изданий свободны в своей деятельности по информированию избирателей, осуществляемой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 Организации, осуществляющие выпуск средств массовой информации, редакции сетевых изданий вправе на основании <text:a xlink:type="simple" xlink:href="#Lbl582" text:style-name="Internet_20_link" text:visited-style-name="Visited_20_Internet_20_Link">части 2</text:a> настоящей статьи публиковать (обнародовать) интервью с кандидатами и представителями политических партий, выпускать в свет (в эфир) иные сообщения и материалы о кандидатах, политических партиях, передачи с участием кандидатов и представителей политических партий. Организации телерадиовещания, редакции электронных сетевых изданий вправе также на основании части 2 настоящей статьи организовывать совместные мероприятия с участием кандидатов и представителей политических партий и осуществлять их трансляцию (обнародование) на каналах организаций телерадиовещания, в электронных сетевых изданиях.</text:p>
        <text:p text:style-name="Text_20_body"><text:bookmark text:name="tp-717"/><text:bookmark text:name="Lbl584"/><text:span text:style-name="Strong_20_Emphasis">4.</text:span> В информационных телепрограммах и радиопрограммах, публикациях в периодических печатных изданиях, выпусках либо обновлениях сетевого издания сообщения о проведении предвыборных мероприятий политическими партиями, выдвинувшими федеральные списки кандидатов, кандидатов по одномандатным избирательным округам, кандидатами должны даваться исключительно отдельным информационным блоком, без комментариев. Такие информационные блоки не оплачиваются политическими партиями, кандидатами. В них не должно отдаваться предпочтение какой бы то ни было политической партии, кандидату, не должна допускаться дискриминация (умаление прав) какой бы то ни было политической партии, кандидата, в том числе по времени освещения проводимых ими предвыборных мероприятий, объему печатной площади, отведенной для таких сообщений.</text:p>
        <text:p text:style-name="Основной_20_текст.gar-style-22"><text:bookmark text:name="tp-1078497878"/><text:bookmark text:name="Lbl5841"/>Часть 4.1 изменена с 5 декабря 2022 г. — Федеральный закон от 5 декабря 2022 г. № 498-ФЗ</text:p>
        <text:p text:style-name="Основной_20_текст.gar-style-22"><text:bookmark text:name="tp-1078497879"/>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284016"/>См. предыдущую редакцию</text:p>
        <text:p text:style-name="Text_20_body"><text:bookmark text:name="tp-4756056"/><text:span text:style-name="Strong_20_Emphasis">4.1.</text:span> Информирование избирателей избирательными комиссиями, а также организациями, осуществляющими выпуск средств массовой информации, редакциями сетевых изданий о кандидате, являющемся иностранным агентом, либо о кандидате, аффилированном с иностранным агентом, должно сопровождаться указанием на то, что кандидат является иностранным агентом либо является кандидатом, аффилированным с иностранным агентом.</text:p>
        <text:p text:style-name="Text_20_body"><text:bookmark text:name="tp-718"/><text:bookmark text:name="Lbl585"/><text:span text:style-name="Strong_20_Emphasis">5.</text:span> Журналист, иной творческий работник, должностное лицо организации, осуществляющей выпуск средства массовой информации, редакции сетевого издания, участвующие (участвовавшие) в деятельности по информационному обеспечению выборов депутатов Государственной Думы в соответствии с законодательством Российской Федерации о выборах, по инициативе работодателя не могут быть уволены с работы или без их согласия переведены на другую работу в период проведения избирательной кампании по выборам депутатов Государственной Думы и в течение одного года после ее окончания, за исключением случая, если на указанных лиц в соответствии с трудовым законодательством Российской Федерации было наложено взыскание, не оспоренное в судебном порядке либо признанное в судебном порядке законным и обоснованным.</text:p>
        <text:p text:style-name="Основной_20_текст.gar-style-22"><text:bookmark text:name="tp-1074053746"/><text:bookmark text:name="Lbl586"/>Часть 6 изменена с 4 июня 2018 г. — Федеральный закон от 4 июня 2018 г. № 150-ФЗ</text:p>
        <text:p text:style-name="Основной_20_текст.gar-style-22"><text:bookmark text:name="tp-1074917239"/>См. предыдущую редакцию</text:p>
        <text:p text:style-name="Text_20_body"><text:bookmark text:name="tp-311924"/><text:span text:style-name="Strong_20_Emphasis">6.</text:span> В день голосования до момента окончания голосования на территории Российской Федерации запрещается опубликование (обнародование) данных об итогах голосования, о результатах выборов депутатов Государственной Думы,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 Указанное ограничение не применяется в отношении распространения информации средствами видеотрансляции, устанавливаемыми в помещениях, где проводятся подсчет голосов избирателей и установление итогов голосования, в соответствии с <text:a xlink:type="simple" xlink:href="#Lbl7815" text:style-name="Internet_20_link" text:visited-style-name="Visited_20_Internet_20_Link">частью 15 статьи 78</text:a> и <text:a xlink:type="simple" xlink:href="#Lbl8618" text:style-name="Internet_20_link" text:visited-style-name="Visited_20_Internet_20_Link">частью 18 статьи 86</text:a> настоящего Федерального закона.</text:p>
        <text:h text:style-name="Основной_20_текст.colont" text:outline-level="1"><text:bookmark text:name="Lbl59"/>Статья 59</text:h>
        <text:h text:style-name="Основной_20_текст.gar-style-15" text:outline-level="9"><text:bookmark text:name="tp-720"/><text:span text:style-name="T1">Статья 59</text:span>. Участие избирательных комиссий в информационном обеспечении выборов депутатов Государственной Думы</text:h>
        <text:p text:style-name="Text_20_body"><text:bookmark text:name="tp-721"/><text:bookmark text:name="Lbl591"/><text:span text:style-name="Strong_20_Emphasis">1.</text:span> Избирательные комиссии осуществляют информирование избирателей, в том числе через средства массовой информации, о подготовке и проведении выборов депутатов Государственной Думы, сроках и порядке совершения избирательных действий,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а также о законодательстве Российской Федерации о выборах. <text:soft-page-break/>Избирательные комиссии также принимают необходимые меры по информированию избирателей, являющихся инвалидами.</text:p>
        <text:p text:style-name="Text_20_body"><text:bookmark text:name="tp-722"/><text:bookmark text:name="Lbl592"/><text:span text:style-name="Strong_20_Emphasis">2.</text:span> В период со дня официального опубликования (публикации) решения о назначении выборов депутатов Государственной Думы до дня официального опубликования общих результатов выборов общероссийские государственные организации телерадиовещания безвозмездно предоставляют Центральной избирательной комиссии Российской Федерации не менее 15 минут эфирного времени, а региональные государственные организации телерадиовещания — избирательным комиссиям субъектов Российской Федерации, окружным избирательным комиссиям не менее 10 минут эфирного времени еженедельно на каждом из своих каналов в целях, предусмотренных <text:a xlink:type="simple" xlink:href="#Lbl591" text:style-name="Internet_20_link" text:visited-style-name="Visited_20_Internet_20_Link">частью 1</text:a> настоящей статьи, а также для ответов на вопросы граждан. В этих же целях общероссийские государственные организации телерадиовещания безвозмездно предоставляют Центральной избирательной комиссии Российской Федерации не менее 10 минут эфирного времени еженедельно на каждом из своих каналов в период, который начинается за 90 дней до окончания срока, в течение которого должны быть назначены выборы, и заканчивается в день официального опубликования (публикации) решения о назначении выборов.</text:p>
        <text:p text:style-name="Text_20_body"><text:bookmark text:name="tp-723"/><text:bookmark text:name="Lbl593"/><text:span text:style-name="Strong_20_Emphasis">3.</text:span> Редакции общероссийских государственных периодических печатных изданий, выходящих не реже одного раза в неделю, в период проведения избирательной кампании по выборам депутатов Государственной Думы безвозмездно предоставляют Центральной избирательной комиссии Российской Федерации не менее одной сотой от еженедельного объема печатной площади издания. Редакции региональных государственных периодических печатных изданий, выходящих не реже одного раза в неделю, в период проведения избирательной кампании по выборам депутатов Государственной Думы безвозмездно предоставляют избирательным комиссиям субъектов Российской Федерации, окружным избирательным комиссиям не менее одной сотой от еженедельного объема печатной площади издания. Данные избирательные комиссии используют указанную печатную площадь в целях, предусмотренных <text:a xlink:type="simple" xlink:href="#Lbl591" text:style-name="Internet_20_link" text:visited-style-name="Visited_20_Internet_20_Link">частью 1</text:a> настоящей статьи, а также для ответов на вопросы граждан.</text:p>
        <text:h text:style-name="Основной_20_текст.colont" text:outline-level="1"><text:bookmark text:name="Lbl60"/>Статья 60</text:h>
        <text:h text:style-name="Основной_20_текст.gar-style-15" text:outline-level="9"><text:bookmark text:name="tp-724"/><text:span text:style-name="T1">Статья 60</text:span>. Опубликование (обнародование) результатов опросов общественного мнения</text:h>
        <text:p text:style-name="Text_20_body"><text:bookmark text:name="tp-725"/><text:bookmark text:name="Lbl601"/><text:span text:style-name="Strong_20_Emphasis">1.</text:span> Опубликование (обнародование) результатов опросов общественного мнения, связанных с выборами депутатов Государственной Думы, является разновидностью информирования избирателей.</text:p>
        <text:p text:style-name="Text_20_body"><text:bookmark text:name="tp-726"/><text:bookmark text:name="Lbl602"/><text:span text:style-name="Strong_20_Emphasis">2.</text:span> При опубликовании (обнародовании) результатов опросов общественного мнения, связанных с выборами депутатов Государственной Думы, редакции средств массовой информации, граждане и организации, публикующие (обнародующие) такие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указанное обнародование).</text:p>
        <text:p text:style-name="Основной_20_текст.gar-style-22"><text:bookmark text:name="tp-1074318575"/><text:bookmark text:name="Lbl603"/>Часть 3 изменена с 31 июля 2020 г. — Федеральный закон от 31 июля 2020 г. № 267-ФЗ</text:p>
        <text:p text:style-name="Основной_20_текст.gar-style-22"><text:bookmark text:name="tp-1074318576"/>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284017"/>См. предыдущую редакцию</text:p>
        <text:p text:style-name="Text_20_body"><text:bookmark text:name="tp-576777"/><text:span text:style-name="Strong_20_Emphasis">3.</text:span> В течение пяти дней, предшествующих дню (последнему дню)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Государственной Думы, иных исследований, связанных с указанн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61"/>Статья 61</text:h>
        <text:h text:style-name="Основной_20_текст.gar-style-15" text:outline-level="9"><text:bookmark text:name="tp-728"/><text:span text:style-name="T1">Статья 61</text:span>.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h>
        <text:p text:style-name="Text_20_body"><text:bookmark text:name="tp-729"/><text:bookmark text:name="Lbl611"/><text:span text:style-name="Strong_20_Emphasis">1.</text:span> Информационное обеспечение выборов депутатов Государственной Думы осуществляется с использованием государственных, муниципальных и негосударственных организаций телерадиовещания, периодических печатных изданий.</text:p>
        <text:p text:style-name="Text_20_body"><text:bookmark text:name="tp-730"/><text:bookmark text:name="Lbl612"/><text:span text:style-name="Strong_20_Emphasis">2.</text:span> Под 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Государственной Думы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выделялись бюджетные ассигнования из федерального бюджета, бюджета субъекта Российской Федерации на их функционирование (в том числе в форме субсидий), и (или) в уставном (складочном) капитале которых на день официального опубликования (публикации) решения о назначении выборов имеется доля (вклад) Российской Федерации и (или) субъекта (субъектов) Российской Федерации.</text:p>
        <text:p text:style-name="Text_20_body"><text:bookmark text:name="tp-731"/><text:bookmark text:name="Lbl613"/><text:span text:style-name="Strong_20_Emphasis">3.</text:span> Под муниципаль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Государственной Думы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выделялись <text:soft-page-break/>бюджетные ассигнования из местного бюджета на их функционирование (в том числе в форме субсидий),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tp-732"/><text:bookmark text:name="Lbl614"/><text:span text:style-name="Strong_20_Emphasis">4.</text:span> Под не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не подпадающие под действие <text:a xlink:type="simple" xlink:href="#Lbl612" text:style-name="Internet_20_link" text:visited-style-name="Visited_20_Internet_20_Link">частей 2</text:a> и <text:a xlink:type="simple" xlink:href="#Lbl613" text:style-name="Internet_20_link" text:visited-style-name="Visited_20_Internet_20_Link">3</text:a> настоящей статьи.</text:p>
        <text:p text:style-name="Text_20_body"><text:bookmark text:name="tp-733"/><text:bookmark text:name="Lbl615"/><text:span text:style-name="Strong_20_Emphasis">5.</text:span> В зависимости от территории распространения информации организации телерадиовещания и периодические печатные издания разделяются в настоящем Федеральном законе:</text:p>
        <text:p text:style-name="Text_20_body"><text:bookmark text:name="tp-734"/><text:bookmark text:name="Lbl6151"/><text:span text:style-name="Strong_20_Emphasis">1)</text:span> на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каналов, радиоканалов, телепрограмм, радиопрограмм), распространяемых на основании договоров иными организациями телерадиовещания на территориях половины или более чем половины субъектов Российской Федерации;</text:p>
        <text:p text:style-name="Text_20_body"><text:bookmark text:name="tp-735"/><text:bookmark text:name="Lbl6152"/><text:span text:style-name="Strong_20_Emphasis">2)</text:span> на региональные организации телерадиовещания, то есть организации телерадиовещания, имеющие лицензию на вещание и распространяющие средства массовой информации (телеканалы, радиоканалы, телепрограммы, радиопрограммы) на территориях менее чем половины субъектов Российской Федерации, а также соответствующие подразделения организаций телерадиовещания, указанных в <text:a xlink:type="simple" xlink:href="#Lbl611" text:style-name="Internet_20_link" text:visited-style-name="Visited_20_Internet_20_Link">пункте 1</text:a> настоящей части;</text:p>
        <text:p text:style-name="Text_20_body"><text:bookmark text:name="tp-736"/><text:bookmark text:name="Lbl6153"/><text:span text:style-name="Strong_20_Emphasis">3)</text:span>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p>
        <text:p text:style-name="Text_20_body"><text:bookmark text:name="tp-737"/><text:bookmark text:name="Lbl6154"/><text:span text:style-name="Strong_20_Emphasis">4)</text:span> на региональные периодические печатные издания, то есть издания, зарегистрированные для распространения на территориях менее чем половины субъектов Российской Федерации.</text:p>
        <text:p text:style-name="Text_20_body"><text:bookmark text:name="tp-738"/><text:bookmark text:name="Lbl616"/><text:span text:style-name="Strong_20_Emphasis">6.</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политических партий, выдвинувших федеральные списки кандидатов, кандидатов по одномандатным избирательным округам, кандидатов.</text:p>
        <text:p text:style-name="Text_20_body"><text:bookmark text:name="tp-739"/><text:bookmark text:name="Lbl617"/><text:span text:style-name="Strong_20_Emphasis">7.</text:span> Перечень общероссийских государственных организаций телерадиовещания и общероссийских государственных периодических печатных изданий публикуется Центральной избирательной комиссией Российской Федерации по представлению федерального органа исполнительной власти, уполномоченного на осуществление функций по регистрации средств массовой информации, не позднее чем на пятнадцатый день после дня официального опубликования (публикации) решения о назначении выборов депутатов Государственной Думы.</text:p>
        <text:p text:style-name="Text_20_body"><text:bookmark text:name="tp-740"/><text:bookmark text:name="Lbl618"/><text:span text:style-name="Strong_20_Emphasis">8.</text:span> Перечень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 публикуется избирательными комиссиями субъектов Российской Федерации по представлению территориальных органов федерального органа исполнительной власти, уполномоченного на осуществление функций по регистрации средств массовой информации, не позднее чем на пятнадцатый день после дня официального опубликования (публикации) решения о назначении выборов депутатов Государственной Думы.</text:p>
        <text:p text:style-name="Text_20_body"><text:bookmark text:name="tp-741"/><text:bookmark text:name="Lbl619"/><text:span text:style-name="Strong_20_Emphasis">9.</text:span> Перечни, указанные в <text:a xlink:type="simple" xlink:href="#Lbl617" text:style-name="Internet_20_link" text:visited-style-name="Visited_20_Internet_20_Link">частях 7</text:a> и <text:a xlink:type="simple" xlink:href="#Lbl618" text:style-name="Internet_20_link" text:visited-style-name="Visited_20_Internet_20_Link">8</text:a> настоящей статьи, представляются в соответствующие избирательные комиссии не позднее чем на десятый день после дня официального опубликования (публикации) решения о назначении выборов депутатов Государственной Думы. В указанные перечни включаются следующие сведения о каждой организации телерадиовещания, каждом периодическом печатном издании:</text:p>
        <text:p text:style-name="Text_20_body"><text:bookmark text:name="tp-742"/><text:bookmark text:name="Lbl6191"/><text:span text:style-name="Strong_20_Emphasis">1)</text:span> наименование организации телерадиовещания, соответствующего средства массовой информации, форма периодического распространения (телеканал, радиоканал, телепрограмма, радиопрограмма) и территория распространения в соответствии с лицензией на телевизионное вещание, радиовещание либо наименование периодического печатного издания и территория его распространения в соответствии со свидетельством о регистрации средства массовой информации;</text:p>
        <text:p text:style-name="Text_20_body"><text:bookmark text:name="tp-743"/><text:bookmark text:name="Lbl6192"/><text:span text:style-name="Strong_20_Emphasis">2)</text:span> регистрационный номер и дата выдачи свидетельства о регистрации средства массовой информации;</text:p>
        <text:p text:style-name="Text_20_body"><text:bookmark text:name="tp-744"/><text:bookmark text:name="Lbl6193"/><text:span text:style-name="Strong_20_Emphasis">3)</text:span> юридический адрес организации телерадиовещания либо редакции периодического печатного издания;</text:p>
        <text:p text:style-name="Text_20_body"><text:bookmark text:name="tp-745"/><text:bookmark text:name="Lbl6194"/><text:span text:style-name="Strong_20_Emphasis">4)</text:span> учредитель (учредители) организации телерадиовещания либо учредитель (учредители) периодического печатного издания, редакции периодического печатного издания;</text:p>
        <text:p text:style-name="Text_20_body"><text:bookmark text:name="tp-746"/><text:bookmark text:name="Lbl6195"/><text:span text:style-name="Strong_20_Emphasis">5)</text:span> вид и объем выделявшихся бюджетных ассигнований из федерального бюджета, бюджета субъекта Российской Федерации, местного бюджета на функционирование организации телерадиовещания, периодического печатного издания (если таковые выделялись за год, предшествующий дню официального опубликования (публикации) решения о назначении выборов депутатов Государственной Думы);</text:p>
        <text:p text:style-name="Text_20_body"><text:bookmark text:name="tp-747"/><text:bookmark text:name="Lbl6196"/><text:soft-page-break/><text:span text:style-name="Strong_20_Emphasis">6)</text:span> доля (вклад) Российской Федерации, субъектов Российской Федерации, муниципальных образований в уставном (складочном) капитале (если таковая (таковой) имеется на день официального опубликования (публикации) решения о назначении выборов депутатов Государственной Думы);</text:p>
        <text:p text:style-name="Text_20_body"><text:bookmark text:name="tp-748"/><text:bookmark text:name="Lbl6197"/><text:span text:style-name="Strong_20_Emphasis">7)</text:span> периодичность выпуска периодического печатного издания;</text:p>
        <text:p text:style-name="Text_20_body"><text:bookmark text:name="tp-749"/><text:bookmark text:name="Lbl6198"/><text:span text:style-name="Strong_20_Emphasis">8)</text:span> указание на то, что соответствующие телеканал, радиоканал, телепрограмма, радиопрограмма, периодическое печатное издание являются специализированными (для культурно-просветительских, детских, технических, научных и других специализированных средств массовой информации).</text:p>
        <text:p text:style-name="Text_20_body"><text:bookmark text:name="tp-750"/><text:bookmark text:name="Lbl6110"/><text:span text:style-name="Strong_20_Emphasis">10.</text:span> Федеральный орган исполнительной власти, осуществляющий функции по оказанию государственных услуг, управлению государственным имуществом в сфере печати, средств массовой информации и массовых коммуникаций, в том числе компьютерных сетей общего пользования в области электронных средств массовой информации, издательской и полиграфической деятельности, не позднее чем на пятый день после дня официального опубликования (публикации) решения о назначении выборов депутатов Государственной Думы представляет в федеральный орган исполнительной власти, уполномоченный на осуществление функций по регистрации средств массовой информации, список организаций телерадиовещания и периодических печатных изданий, которым за год, предшествующий дню официального опубликования (публикации) указанного решения, выделялись бюджетные ассигнования из федерального бюджета на их функционирование (в том числе в форме субсидий), а также сведения о виде и об объеме таких ассигнований.</text:p>
        <text:p text:style-name="Text_20_body"><text:bookmark text:name="tp-751"/><text:bookmark text:name="Lbl6111"/><text:span text:style-name="Strong_20_Emphasis">11.</text:span> Органы исполнительной власти субъектов Российской Федерации не позднее чем на пятый день после дня официального опубликования (публикации) решения о назначении выборов депутатов Государственной Думы представляют в территориальные органы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Государственной Думы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text:p>
        <text:p text:style-name="Text_20_body"><text:bookmark text:name="tp-752"/><text:bookmark text:name="Lbl6112"/><text:span text:style-name="Strong_20_Emphasis">12.</text:span> Органы местного самоуправления не позднее чем на пятый день после дня официального опубликования (публикации) решения о назначении выборов депутатов Государственной Думы представляют в территориальные органы федерального органа исполнительной власти, уполномоченного на осуществление функций по регистрации средств массовой информации, список организаций телерадиовещания и периодических печатных изданий, подпадающих под действие <text:a xlink:type="simple" xlink:href="#Lbl613" text:style-name="Internet_20_link" text:visited-style-name="Visited_20_Internet_20_Link">части 3</text:a> настоящей статьи,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text:p>
        <text:h text:style-name="Основной_20_текст.colont" text:outline-level="1"><text:bookmark text:name="Lbl62"/>Статья 62</text:h>
        <text:h text:style-name="Основной_20_текст.gar-style-15" text:outline-level="9"><text:bookmark text:name="tp-753"/><text:span text:style-name="T1">Статья 62</text:span>. Предвыборная агитация</text:h>
        <text:p text:style-name="Text_20_body"><text:bookmark text:name="tp-754"/><text:bookmark text:name="Lbl621"/><text:span text:style-name="Strong_20_Emphasis">1.</text:span> В период проведения избирательной кампании по выборам депутатов Государственной Думы предвыборной агитацией признаются:</text:p>
        <text:p text:style-name="Text_20_body"><text:bookmark text:name="tp-755"/><text:bookmark text:name="Lbl6211"/><text:span text:style-name="Strong_20_Emphasis">1)</text:span> призывы голосовать за федеральный список кандидатов (федеральные списки кандидатов) или против него (них) либо за кандидата (кандидатов) или против него (них);</text:p>
        <text:p text:style-name="Text_20_body"><text:bookmark text:name="tp-756"/><text:bookmark text:name="Lbl6212"/><text:span text:style-name="Strong_20_Emphasis">2)</text:span> выражение предпочтения какой-либо политической партии, выдвинувшей федеральный список кандидатов, кандидатов по одномандатным избирательным округам, какому-либо кандидату (каким-либо кандидатам), в частности указание на то, за какую политическую партию, какой федеральный список кандидатов, какого кандидата (каких кандидатов)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602" text:style-name="Internet_20_link" text:visited-style-name="Visited_20_Internet_20_Link">частью 2 статьи 60</text:a> настоящего Федерального закона);</text:p>
        <text:p text:style-name="Text_20_body"><text:bookmark text:name="tp-757"/><text:bookmark text:name="Lbl6213"/><text:span text:style-name="Strong_20_Emphasis">3)</text:span> описание возможных последствий допуска того или иного федерального списка кандидатов к распределению депутатских мандатов, избрания того или иного кандидата;</text:p>
        <text:p text:style-name="Text_20_body"><text:bookmark text:name="tp-758"/><text:bookmark text:name="Lbl6214"/><text:span text:style-name="Strong_20_Emphasis">4)</text:span> распространение информации, в которой явно преобладают сведения о какой-либо политической партии, выдвинувшей федеральный список кандидатов, кандидатов по одномандатным избирательным округам, каком-либо кандидате (каких-либо кандидатах) в сочетании с позитивными либо негативными комментариями;</text:p>
        <text:p text:style-name="Text_20_body"><text:bookmark text:name="tp-759"/><text:bookmark text:name="Lbl6215"/><text:span text:style-name="Strong_20_Emphasis">5)</text:span> распространение информации о деятельности кандидатов, не связанной с их профессиональной деятельностью или исполнением ими своих служебных (должностных) обязанностей;</text:p>
        <text:p text:style-name="Text_20_body"><text:bookmark text:name="tp-760"/><text:bookmark text:name="Lbl6216"/><text:span text:style-name="Strong_20_Emphasis">6)</text:span> деятельность, способствующая формированию положительного или отрицательного отношения избирателей к политической партии, выдвинувшей федеральный список кандидатов, кандидатов по одномандатным избирательным округам, кандидату (кандидатам).</text:p>
        <text:p text:style-name="Text_20_body"><text:bookmark text:name="tp-1738"/><text:bookmark text:name="Lbl622"/><text:soft-page-break/><text:span text:style-name="Strong_20_Emphasis">2.</text:span> Действия, совершаемые при осуществлении представителями организаций, осуществляющих выпуск средств массовой информации, и представителями редакций сетевых изданий профессиональной деятельности и указанные в <text:a xlink:type="simple" xlink:href="#Lbl6211" text:style-name="Internet_20_link" text:visited-style-name="Visited_20_Internet_20_Link">пункте 1 части 1</text:a> настоящей статьи, признаются предвыборной агитацией в случае, если эти действия совершены с целью побудить избирателей голосовать за федеральный список кандидатов или против него либо за кандидата (кандидатов) или против него (них), а действия, указанные в <text:a xlink:type="simple" xlink:href="#Lbl6212" text:style-name="Internet_20_link" text:visited-style-name="Visited_20_Internet_20_Link">пунктах 2-6 части 1</text:a> настоящей статьи, в случае, если эти действия совершены с такой целью неоднократно.</text:p>
        <text:p text:style-name="Text_20_body"><text:bookmark text:name="tp-762"/><text:bookmark text:name="Lbl623"/><text:span text:style-name="Strong_20_Emphasis">3.</text:span> Предвыборная агитация может проводиться:</text:p>
        <text:p text:style-name="Text_20_body"><text:bookmark text:name="tp-763"/><text:bookmark text:name="Lbl6231"/><text:span text:style-name="Strong_20_Emphasis">1)</text:span> на каналах организаций телерадиовещания, в периодических печатных изданиях и сетевых изданиях;</text:p>
        <text:p text:style-name="Основной_20_текст.gar-style-9"><text:bookmark text:name="tp-1074009488"/>См. практические рекомендации Роскомнадзора от 19 января 2018 г. для редакций средств массовой информации по соблюдению требований законодательства РФ о выборах</text:p>
        <text:p text:style-name="Text_20_body"><text:bookmark text:name="tp-764"/><text:bookmark text:name="Lbl6232"/><text:span text:style-name="Strong_20_Emphasis">2)</text:span> посредством проведения агитационных публичных мероприятий;</text:p>
        <text:p text:style-name="Основной_20_текст.gar-style-22"><text:bookmark text:name="tp-1074757556"/><text:bookmark text:name="Lbl6233"/>Пункт 3 изменен с 9 марта 2021 г. — Федеральный закон от 9 марта 2021 г. № 43-ФЗ</text:p>
        <text:p text:style-name="Основной_20_текст.gar-style-22"><text:bookmark text:name="tp-1074757557"/>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284018"/>См. предыдущую редакцию</text:p>
        <text:p text:style-name="Text_20_body"><text:bookmark text:name="tp-1015734"/><text:span text:style-name="Strong_20_Emphasis">3)</text:span> посредством изготовления и распространения, в том числе в информационно-телекоммуникационных сетях, включая сеть «Интернет», печатных, аудиовизуальных и других агитационных материалов;</text:p>
        <text:p text:style-name="Text_20_body"><text:bookmark text:name="tp-766"/><text:bookmark text:name="Lbl6234"/><text:span text:style-name="Strong_20_Emphasis">4)</text:span> другими не запрещенными настоящим Федеральным законом, иными федеральными законами методами.</text:p>
        <text:p text:style-name="Основной_20_текст.gar-style-22"><text:bookmark text:name="tp-1074757559"/><text:bookmark text:name="Lbl62031"/>Статья 62 дополнена частью 3.1 с 9 марта 2021 г. — Федеральный закон от 9 марта 2021 г. № 43-ФЗ</text:p>
        <text:p text:style-name="Основной_20_текст.gar-style-22"><text:bookmark text:name="tp-1074757560"/>Изменения применяются к правоотношениям, возникшим в связи с проведением выборов, референдумов, назначенных после 9 марта 2021 г.</text:p>
        <text:p text:style-name="Text_20_body"><text:bookmark text:name="tp-1015737"/><text:span text:style-name="Strong_20_Emphasis">3.1.</text:span> Особенности изготовления и (или) распространения агитационных материалов могут быть установлены Центральной избирательной комиссией Российской Федерации с учетом требований настоящего Федерального закона.</text:p>
        <text:p text:style-name="Text_20_body"><text:bookmark text:name="tp-767"/><text:bookmark text:name="Lbl624"/><text:span text:style-name="Strong_20_Emphasis">4.</text:span> Предвыборная агитация на каналах организаций телерадиовещания, в периодических печатных изданиях и сетевых изданиях проводится в форме публичных дебатов, дискуссий, «круглых столов», пресс-конференций, интервью, выступлений, показа телеочерков, видеофильмов о политических партиях, зарегистрировавших федеральные списки кандидатов, зарегистрированном кандидате (зарегистрированных кандидатах), в других не запрещенных федеральным законом формах.</text:p>
        <text:p text:style-name="Text_20_body"><text:bookmark text:name="tp-768"/><text:bookmark text:name="Lbl625"/><text:span text:style-name="Strong_20_Emphasis">5.</text:span> Политическая партия, выдвинувшая федеральный список кандидатов, кандидат, выдвинутый по одномандатному избирательному округу, вправе самостоятельно определять содержание, формы и методы своей предвыборной агитации, самостоятельно проводить ее, а также привлекать к проведению предвыборной агитации иных лиц в порядке, установленном законодательством Российской Федерации.</text:p>
        <text:p text:style-name="Text_20_body"><text:bookmark text:name="tp-769"/><text:bookmark text:name="Lbl626"/><text:span text:style-name="Strong_20_Emphasis">6.</text:span> При проведении агитационных мероприятий от имени политической партии вправе выступать кандидаты, уполномоченные на то политической партией, а также уполномоченные представители и доверенные лица политической партии (далее также — представители политической партии), от имени кандидата — его доверенные лица.</text:p>
        <text:p text:style-name="Text_20_body"><text:bookmark text:name="tp-770"/><text:bookmark text:name="Lbl627"/><text:span text:style-name="Strong_20_Emphasis">7.</text:span> Запрещается проводить предвыборную агитацию, выпускать и распространять любые агитационные материалы:</text:p>
        <text:p text:style-name="Text_20_body"><text:bookmark text:name="tp-771"/><text:bookmark text:name="Lbl6271"/><text:span text:style-name="Strong_20_Emphasis">1)</text:span> органам государственной власти, иным государственным органам, органам местного самоуправления;</text:p>
        <text:p text:style-name="Text_20_body"><text:bookmark text:name="tp-772"/><text:bookmark text:name="Lbl627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 Указание в предвыборном агитационном материале должности такого лица не является нарушением настоящего запрета;</text:p>
        <text:p text:style-name="Text_20_body"><text:bookmark text:name="tp-773"/><text:bookmark text:name="Lbl6273"/><text:span text:style-name="Strong_20_Emphasis">3)</text:span> воинским частям, военным учреждениям и организациям;</text:p>
        <text:p text:style-name="Text_20_body"><text:bookmark text:name="tp-774"/><text:bookmark text:name="Lbl627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ими обрядов и церемоний;</text:p>
        <text:p text:style-name="Text_20_body"><text:bookmark text:name="tp-775"/><text:bookmark text:name="Lbl6275"/><text:span text:style-name="Strong_20_Emphasis">5)</text:span> избирательным комиссиям и членам избирательных комиссий с правом решающего голоса;</text:p>
        <text:p text:style-name="Text_20_body"><text:bookmark text:name="tp-776"/><text:bookmark text:name="Lbl6276"/><text:span text:style-name="Strong_20_Emphasis">6)</text:span> иностранным гражданам, лицам без гражданства, иностранным организациям;</text:p>
        <text:p text:style-name="Text_20_body"><text:bookmark text:name="tp-777"/><text:bookmark text:name="Lbl6277"/><text:span text:style-name="Strong_20_Emphasis">7)</text:span> международным организациям и международным общественным движениям;</text:p>
        <text:p text:style-name="Text_20_body"><text:bookmark text:name="tp-778"/><text:bookmark text:name="Lbl6278"/><text:span text:style-name="Strong_20_Emphasis">8)</text:span> представителям организаций, осуществляющих выпуск средств массовой информации, и представителям редакций сетевых изданий при осуществлении ими профессиональной деятельности;</text:p>
        <text:p text:style-name="Text_20_body"><text:bookmark text:name="tp-779"/><text:bookmark text:name="Lbl6279"/><text:span text:style-name="Strong_20_Emphasis">9)</text:span> лицам, в отношении которых решением суда в период проводимой избирательной кампании по выборам депутатов Государственной Думы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3806893"/><text:bookmark text:name="Lbl628"/>Федеральным законом от 5 апреля 2016 г. № 92-ФЗ в часть 8 статьи 62 настоящего Федерального закона внесены изменения</text:p>
        <text:p text:style-name="Основной_20_текст.gar-style-22"><text:bookmark text:name="tp-1073796001"/>См. текст части в предыдущей редакции</text:p>
        <text:p text:style-name="Text_20_body"><text:bookmark text:name="tp-65070"/><text:span text:style-name="Strong_20_Emphasis">8.</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text:p>
        <text:p text:style-name="Основной_20_текст.gar-style-22"><text:bookmark text:name="tp-1073806895"/><text:bookmark text:name="Lbl6281"/>Федеральным законом от 5 апреля 2016 г. № 92-ФЗ статья 62 настоящего Федерального закона дополнена частью 8.1</text:p>
        <text:p text:style-name="Text_20_body"><text:bookmark text:name="tp-65072"/><text:span text:style-name="Strong_20_Emphasis">8.1.</text:span> Использование в агитационных материалах высказываний физического лица, не имеющего в соответствии с настоящим Федеральным законом права проводить предвыборную агитацию, о политической партии, выдвинувшей федеральный список кандидатов, кандидатов по одномандатным избирательным округам, о кандидате (кандидатах) не допускается.</text:p>
        <text:p text:style-name="Основной_20_текст.gar-style-22"><text:bookmark text:name="tp-1073806897"/><text:bookmark text:name="Lbl629"/><text:soft-page-break/>Федеральным законом от 5 апреля 2016 г. № 92-ФЗ часть 9 статьи 62 настоящего Федерального закона изложена в новой редакции</text:p>
        <text:p text:style-name="Основной_20_текст.gar-style-22"><text:bookmark text:name="tp-1073796004"/>См. текст части в предыдущей редакции</text:p>
        <text:p text:style-name="Text_20_body"><text:bookmark text:name="tp-65074"/><text:span text:style-name="Strong_20_Emphasis">9.</text:span> Использование в агитационных материалах высказываний физического лица, не указанного в <text:a xlink:type="simple" xlink:href="#Lbl6281" text:style-name="Internet_20_link" text:visited-style-name="Visited_20_Internet_20_Link">части 8.1</text:a> настоящей статьи, о политической партии, выдвинувшей федеральный список кандидатов, кандидатов по одномандатным избирательным округам, о кандидате (кандидатах) допускается только с письменного согласия данного физического лица. Документ, подтверждающий такое согласие, представляется в избирательную комиссию вместе с экземплярами предвыборных агитационных материалов, представляемых в соответствии с <text:a xlink:type="simple" xlink:href="#Lbl685" text:style-name="Internet_20_link" text:visited-style-name="Visited_20_Internet_20_Link">частью 5 статьи 68</text:a> настоящего Федерально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Представление указанного документа не требуется в случаях:</text:p>
        <text:p text:style-name="Text_20_body"><text:bookmark text:name="tp-65075"/><text:bookmark text:name="Lbl6291"/><text:span text:style-name="Strong_20_Emphasis">1)</text:span> использования политической партией высказываний кандидатов, включенных ею в федеральный список кандидатов, список кандидатов по одномандатным избирательным округам;</text:p>
        <text:p text:style-name="Text_20_body"><text:bookmark text:name="tp-65076"/><text:bookmark text:name="Lbl6292"/><text:span text:style-name="Strong_20_Emphasis">2)</text:span> использования обнародованных высказываний о политической партии, выдвинувшей федеральный список кандидатов, кандидатов по одномандатным избирательным округам, о кандидате (кандидатах) с указанием даты (периода времени) обнародования таких высказываний и наименования средства массовой информации, в котором они были обнародованы;</text:p>
        <text:p text:style-name="Text_20_body"><text:bookmark text:name="tp-65077"/><text:bookmark text:name="Lbl6293"/><text:span text:style-name="Strong_20_Emphasis">3)</text:span> цитирования высказываний о политической партии, выдвинувшей федеральный список кандидатов, кандидатов по одномандатным избирательным округам, о кандидате (кандидатах), обнародованных иными политическими партиями, кандидатами в своих агитационных материалах, изготовленных и распространенных в соответствии с настоящим Федеральным законом.</text:p>
        <text:p text:style-name="Основной_20_текст.gar-style-22"><text:bookmark text:name="tp-1073806902"/><text:bookmark text:name="Lbl62091"/>Федеральным законом от 5 апреля 2016 г. № 92-ФЗ статья 62 настоящего Федерального закона дополнена частью 9.1</text:p>
        <text:p text:style-name="Text_20_body"><text:bookmark text:name="tp-65079"/><text:span text:style-name="Strong_20_Emphasis">9.1.</text:span> Использование в агитационных материалах изображений физического лица допускается только в следующих случаях:</text:p>
        <text:p text:style-name="Text_20_body"><text:bookmark text:name="tp-65080"/><text:bookmark text:name="Lbl62911"/><text:span text:style-name="Strong_20_Emphasis">1)</text:span> использование политической партией изображений выдвинутых ею кандидатов (в том числе в составе федерального списка кандидатов), включая кандидатов среди неопределенного круга лиц;</text:p>
        <text:p text:style-name="Text_20_body"><text:bookmark text:name="tp-65081"/><text:bookmark text:name="Lbl62912"/><text:span text:style-name="Strong_20_Emphasis">2)</text:span> использование кандидатом своих изображений, в том числе среди неопределенного круга лиц.</text:p>
        <text:p text:style-name="Основной_20_текст.gar-style-22"><text:bookmark text:name="tp-1073806906"/><text:bookmark text:name="Lbl62092"/>Федеральным законом от 5 апреля 2016 г. № 92-ФЗ статья 62 настоящего Федерального закона дополнена частью 9.2</text:p>
        <text:p text:style-name="Text_20_body"><text:bookmark text:name="tp-65083"/><text:span text:style-name="Strong_20_Emphasis">9.2.</text:span> В случаях, указанных в <text:a xlink:type="simple" xlink:href="#Lbl62091" text:style-name="Internet_20_link" text:visited-style-name="Visited_20_Internet_20_Link">части 9.1</text:a> настоящей статьи, получение согласия на использование соответствующих изображений не требуется.</text:p>
        <text:p text:style-name="Основной_20_текст.gar-style-22"><text:bookmark text:name="tp-1078497881"/><text:bookmark text:name="Lbl62093"/>Часть 9.3 изменена с 5 декабря 2022 г. — Федеральный закон от 5 декабря 2022 г. № 498-ФЗ</text:p>
        <text:p text:style-name="Основной_20_текст.gar-style-22"><text:bookmark text:name="tp-1078497882"/>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284021"/>См. предыдущую редакцию</text:p>
        <text:p text:style-name="Text_20_body"><text:bookmark text:name="tp-4756059"/><text:span text:style-name="Strong_20_Emphasis">9.3.</text:span> Агитационный материал кандидата, являющегося иностранным агентом, кандидата, аффилированного с иностранным агентом, должен содержать информацию о том, что данный кандидат является иностранным агентом либо кандидатом, аффилированным с иностранным агентом. Агитационный материал политической партии, выдвинувшей кандидата (в том числе в составе федерального списка кандидатов), который является иностранным агентом либо кандидатом, аффилированным с иностранным агентом, должен содержать информацию о том, что политической партией выдвинут (в том числе в составе федерального списка кандидатов) такой кандидат. Данная информация должна быть ясно видимой (ясно различаемой на слух) и занимать не менее 15 процентов от площади (объема) агитационного материала.</text:p>
        <text:p text:style-name="Основной_20_текст.gar-style-22"><text:bookmark text:name="tp-1078497884"/><text:bookmark text:name="Lbl6294"/>Часть 9.4 изменена с 5 декабря 2022 г. — Федеральный закон от 5 декабря 2022 г. № 498-ФЗ</text:p>
        <text:p text:style-name="Основной_20_текст.gar-style-22"><text:bookmark text:name="tp-1078497885"/>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284029"/>См. предыдущую редакцию</text:p>
        <text:p text:style-name="Text_20_body"><text:bookmark text:name="tp-4756062"/><text:span text:style-name="Strong_20_Emphasis">9.4.</text:span> В случае, если в агитационном материале используется высказывание физического лица, являющегося иностранным агентом, данное высказывание должно предваряться информацией о том, что оно является высказыванием такого физического лица. Данная информация должна быть ясно видимой (ясно различаемой на слух) и занимать не менее 15 процентов от площади (объема) агитационного материала. В случае использования такого высказывания в агитационном материале политическая партия, кандидат при предоставлении агитационного материала в установленном порядке в организацию телерадиовещания, редакцию периодического печатного издания, избирательную комиссию предоставляют информацию о том, какое высказывание какого физического лица, являющегося иностранным агентом, использовано в агитационном материале.</text:p>
        <text:p text:style-name="Основной_20_текст.gar-style-22"><text:bookmark text:name="tp-1073795998"/><text:bookmark text:name="Lbl6210"/>Федеральным законом от 9 марта 2016 г. № 66-ФЗ в часть 10 статьи 62 внесены изменения</text:p>
        <text:p text:style-name="Основной_20_текст.gar-style-22"><text:bookmark text:name="tp-1073796007"/>См. текст части в предыдущей редакции</text:p>
        <text:p text:style-name="Text_20_body"><text:bookmark text:name="tp-787"/><text:span text:style-name="Strong_20_Emphasis">10.</text:span> Расходы на проведение предвыборной агитации осуществляются исключительно за счет средств избирательного фонда политической партии, выдвинувшей федеральный список кандидатов, избирательных фондов ее региональных отделений (при наличии таких избирательных фондов), избирательных фондов кандидатов в порядке и формах, предусмотренных настоящим Федеральным законом. Оплата расходов на проведение предвыборной агитации за федеральный список кандидатов, выдвинутый политической партией, из средств избирательных фондов других политических партий, их региональных отделений, избирательных фондов кандидатов запрещается. Оплата расходов на проведение предвыборной агитации за кандидата, выдвинутого по одномандатному избирательному округу, из средств избирательных фондов других кандидатов, избирательных фондов политических партий, их региональных отделений запрещается. Допускается оплата расходов из средств избирательного фонда политической партии, избирательных фондов ее региональных отделений на изготовление предвыборных агитационных материалов, размещаемых выдвинутым этой политической партией кандидатом на каналах организаций телерадиовещания и в сетевых изданиях.</text:p>
        <text:p text:style-name="Text_20_body"><text:bookmark text:name="tp-788"/><text:bookmark text:name="Lbl62110"/><text:span text:style-name="Strong_20_Emphasis">11.</text:span> Политическая партия, зарегистрировавшая федеральный список кандидатов, не позднее чем за 20 дней до дня голосования публикует свою предвыборную программу не менее чем в одном общероссийском государственном периодическом печатном издании, размещает ее в сети «Интернет» и в течение этого же срока представляет в Центральную избирательную комиссию Российской Федерации копию указанной публикации, а также сообщает адрес сайта в сети «Интернет», на котором размещена предвыборная программа данной политической партии. Для такой публикации используется бесплатная печатная площадь, предоставляемая политической партии в соответствии с настоящим Федеральным законом, либо такая публикация оплачивается из средств избирательного фонда политической партии.</text:p>
        <text:p text:style-name="Text_20_body"><text:bookmark text:name="tp-789"/><text:bookmark text:name="Lbl62120"/><text:soft-page-break/><text:span text:style-name="Strong_20_Emphasis">12.</text:span> Политическая партия, выдвинувшая только кандидатов, зарегистрированных по одномандатным избирательным округам, не позднее чем за 20 дней до дня голосования публикует свою предвыборную программу не менее чем в одном соответствующем региональном государственном периодическом печатном издании, размещает ее в сети «Интернет» и в течение этого же срока представляет в Центральную избирательную комиссию Российской Федерации копию указанной публикации, а также сообщает адрес сайта в сети «Интернет», на котором размещена предвыборная программа данной политической партии. Для такой публикации используется бесплатная печатная площадь, предоставляемая зарегистрированному кандидату (зарегистрированным кандидатам) в соответствии с настоящим Федеральным законом, либо такая публикация оплачивается из средств избирательного фонда зарегистрированного кандидата (избирательных фондов зарегистрированных кандидатов).</text:p>
        <text:h text:style-name="Основной_20_текст.colont" text:outline-level="1"><text:bookmark text:name="Lbl63"/>Статья 63</text:h>
        <text:h text:style-name="Основной_20_текст.gar-style-15" text:outline-level="9"><text:bookmark text:name="tp-790"/><text:span text:style-name="T1">Статья 63</text:span>. Агитационный период</text:h>
        <text:p text:style-name="Основной_20_текст.gar-style-22"><text:bookmark text:name="tp-1075090551"/><text:bookmark text:name="Lbl631"/>Часть 1 изменена с 30 апреля 2021 г. — Федеральный закон от 30 апреля 2021 г. № 115-ФЗ</text:p>
        <text:p text:style-name="Основной_20_текст.gar-style-22"><text:bookmark text:name="tp-1075090552"/>Изменения применяются к правоотношениям, возникшим в связи с проведением выборов, референдумов, назначенных после 30 апреля 2021 г.</text:p>
        <text:p text:style-name="Основной_20_текст.gar-style-22"><text:bookmark text:name="tp-1074284037"/>См. предыдущую редакцию</text:p>
        <text:p text:style-name="Text_20_body"><text:bookmark text:name="tp-1348729"/><text:span text:style-name="Strong_20_Emphasis">1.</text:span> Агитационный период для политической партии начинается со дня принятия ею решения о выдвижении федерального списка кандидатов, кандидатов по одномандатным избирательным округам. Агитационный период для кандидата, выдвинутого в составе федерального списка кандидатов, начинается со дня представления в Центральную избирательную комиссию Российской Федерации федерального списка кандидатов. Агитационный период для кандидата, выдвинутого в порядке самовыдвижения по одномандатному избирательному округу, начинается со дня представления кандидатом в окружную избирательную комиссию заявления о согласии баллотироваться. Агитационный период для кандидата, выдвинутого политической партией по одномандатному избирательному округу, начинается со дня представления кандидатом в окружную избирательную комиссию документов, указанных в <text:a xlink:type="simple" xlink:href="#Lbl431" text:style-name="Internet_20_link" text:visited-style-name="Visited_20_Internet_20_Link">частях 1</text:a> и <text:a xlink:type="simple" xlink:href="#Lbl434" text:style-name="Internet_20_link" text:visited-style-name="Visited_20_Internet_20_Link">4 статьи 43</text:a> настоящего Федерального закона. Агитационный период прекращается в ноль часов по местному времени дня, предшествующего дню голосования, а в случае принятия Центральной избирательной комиссией Российской Федерации предусмотренного <text:a xlink:type="simple" xlink:href="#Lbl8011" text:style-name="Internet_20_link" text:visited-style-name="Visited_20_Internet_20_Link">частью 1 статьи 80.1</text:a> настоящего Федерального закона решения о голосовании в течение нескольких дней подряд — в ноль часов по местному времени первого дня голосования.</text:p>
        <text:p text:style-name="Основной_20_текст.gar-style-22"><text:bookmark text:name="tp-1075090554"/><text:bookmark text:name="Lbl632"/>Часть 2 изменена с 30 апреля 2021 г. — Федеральный закон от 30 апреля 2021 г. № 115-ФЗ</text:p>
        <text:p text:style-name="Основной_20_текст.gar-style-22"><text:bookmark text:name="tp-1075090555"/>Изменения применяются к правоотношениям, возникшим в связи с проведением выборов, референдумов, назначенных после 30 апреля 2021 г.</text:p>
        <text:p text:style-name="Основной_20_текст.gar-style-22"><text:bookmark text:name="tp-1074318650"/>См. предыдущую редакцию</text:p>
        <text:p text:style-name="Text_20_body"><text:bookmark text:name="tp-1348732"/><text:span text:style-name="Strong_20_Emphasis">2.</text:span> Предвыборная агитация на каналах организаций телерадиовещания, в периодических печатных изданиях и в сетевых изданиях проводится в период, который начинается за 28 дней до дня голосования и прекращается в ноль часов по местному времени дня, предшествующего дню голосования, а в случае принятия Центральной избирательной комиссией Российской Федерации предусмотренного <text:a xlink:type="simple" xlink:href="#Lbl8011" text:style-name="Internet_20_link" text:visited-style-name="Visited_20_Internet_20_Link">частью 1 статьи 80.1</text:a> настоящего Федерального закона решения о голосовании в течение нескольких дней подряд — в ноль часов по местному времени первого дня голосования.</text:p>
        <text:p text:style-name="Основной_20_текст.gar-style-22"><text:bookmark text:name="tp-1075090557"/><text:bookmark text:name="Lbl633"/>Часть 3 изменена с 30 апреля 2021 г. — Федеральный закон от 30 апреля 2021 г. № 115-ФЗ</text:p>
        <text:p text:style-name="Основной_20_текст.gar-style-22"><text:bookmark text:name="tp-1075090558"/>Изменения применяются к правоотношениям, возникшим в связи с проведением выборов, референдумов, назначенных после 30 апреля 2021 г.</text:p>
        <text:p text:style-name="Основной_20_текст.gar-style-22"><text:bookmark text:name="tp-1074284043"/>См. предыдущую редакцию</text:p>
        <text:p text:style-name="Text_20_body"><text:bookmark text:name="tp-1348735"/><text:span text:style-name="Strong_20_Emphasis">3.</text:span> Проведение предвыборной агитации в день голосования запрещается. Проведение предвыборной агитации в день, предшествующий дню голосования, запрещается, за исключением случая принятия Центральной избирательной комиссией Российской Федерации предусмотренного <text:a xlink:type="simple" xlink:href="#Lbl8011" text:style-name="Internet_20_link" text:visited-style-name="Visited_20_Internet_20_Link">частью 1 статьи 80.1</text:a> настоящего Федерального закона решения о голосовании в течение нескольких дней подряд.</text:p>
        <text:p text:style-name="Основной_20_текст.gar-style-22"><text:bookmark text:name="tp-1073796003"/><text:bookmark text:name="Lbl634"/>Федеральным законом от 9 марта 2016 г. № 66-ФЗ часть 4 статьи 63 изложена в новой редакции</text:p>
        <text:p text:style-name="Основной_20_текст.gar-style-22"><text:bookmark text:name="tp-1073796013"/>См. текст части в предыдущей редакции</text:p>
        <text:p text:style-name="Text_20_body"><text:bookmark text:name="tp-54181"/><text:span text:style-name="Strong_20_Emphasis">4.</text:span> Агитационные печатные материалы (листовки, плакаты и другие материалы), ранее изготовленные в соответствии с настоящим Федеральным законом и размещенные в установленном законом порядке на специальных местах, указанных в <text:a xlink:type="simple" xlink:href="#Lbl689" text:style-name="Internet_20_link" text:visited-style-name="Visited_20_Internet_20_Link">части 9 статьи 68</text:a> настоящего Федерального закона, рекламных конструкциях или иных стабильно размещенных объектах в соответствии с <text:a xlink:type="simple" xlink:href="#Lbl6810" text:style-name="Internet_20_link" text:visited-style-name="Visited_20_Internet_20_Link">частями 10</text:a> и <text:a xlink:type="simple" xlink:href="#Lbl6811" text:style-name="Internet_20_link" text:visited-style-name="Visited_20_Internet_20_Link">11 статьи 68</text:a> настоящего Федерального закона, могут сохраняться в день голосования на прежних местах.</text:p>
        <text:h text:style-name="Основной_20_текст.colont" text:outline-level="1"><text:bookmark text:name="Lbl64"/>Статья 64</text:h>
        <text:h text:style-name="Основной_20_текст.gar-style-15" text:outline-level="9"><text:bookmark text:name="tp-795"/><text:span text:style-name="T1">Статья 64</text:span>. Общие условия доступа политических партий, кандидатов к средствам массовой информации</text:h>
        <text:p text:style-name="Основной_20_текст.gar-style-22"><text:bookmark text:name="tp-1073796006"/><text:bookmark text:name="Lbl641"/>Федеральным законом от 9 марта 2016 г. № 66-ФЗ в часть 1 статьи 64 внесены изменения</text:p>
        <text:p text:style-name="Основной_20_текст.gar-style-22"><text:bookmark text:name="tp-1073796016"/>См. текст части в предыдущей редакции</text:p>
        <text:p text:style-name="Text_20_body"><text:bookmark text:name="tp-54184"/><text:span text:style-name="Strong_20_Emphasis">1.</text:span> Эфирное время на каналах организаций телерадиовещания и печатная площадь в периодических печатных изданиях могут предоставляться политическим партиям, зарегистрировавшим федеральные списки кандидатов, кандидатам, зарегистрированным по одномандатным избирательным округам (далее в настоящей главе также — политические партии, зарегистрированные кандидаты), за плату (платное эфирное время, платная печатная площадь), а в случаях и в порядке, установленном настоящим Федеральным законом, безвозмездно (бесплатное эфирное время, бесплатная печатная площадь).</text:p>
        <text:p text:style-name="Text_20_body"><text:bookmark text:name="tp-797"/><text:bookmark text:name="Lbl642"/><text:span text:style-name="Strong_20_Emphasis">2.</text:span> Политическая партия не вправе использовать предоставленные ей бесплатное и платное эфирное время, бесплатную и платную печатную площадь для проведения предвыборной агитации за другие политические партии и выдвинутых ими кандидатов.</text:p>
        <text:p text:style-name="Text_20_body"><text:bookmark text:name="tp-798"/><text:bookmark text:name="Lbl643"/><text:span text:style-name="Strong_20_Emphasis">3.</text:span> Зарегистрированный кандидат, выдвинутый в порядке самовыдвижения, не вправе использовать предоставленные ему бесплатное и платное эфирное время, бесплатную и платную печатную площадь для проведения предвыборной агитации за других кандидатов, за политические партии.</text:p>
        <text:p text:style-name="Text_20_body"><text:bookmark text:name="tp-799"/><text:bookmark text:name="Lbl644"/><text:span text:style-name="Strong_20_Emphasis">4.</text:span> Зарегистрированный кандидат, выдвинутый политической партией, не вправе использовать предоставленные ему бесплатное и платное эфирное время, бесплатную и платную печатную площадь для проведения предвыборной агитации за другие политические партии, за других кандидатов. Под другими политическими партиями понимаются все политические партии, кроме политической партии, выдвинувшей зарегистрированного кандидата. Под другими кандидатами понимаются все кандидаты, кроме кандидатов, выдвинутых той же политической партией, которой выдвинут зарегистрированный кандидат.</text:p>
        <text:p text:style-name="Text_20_body"><text:bookmark text:name="tp-800"/><text:bookmark text:name="Lbl645"/><text:soft-page-break/><text:span text:style-name="Strong_20_Emphasis">5.</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политическим партиям равные условия для проведения предвыборной агитации, в том числе для представления избирателям своих предвыборных программ.</text:p>
        <text:p text:style-name="Text_20_body"><text:bookmark text:name="tp-801"/><text:bookmark text:name="Lbl646"/><text:span text:style-name="Strong_20_Emphasis">6.</text:span> Общероссийские государственные организации телерадиовещания и редакции общероссийских государственных периодических печатных изданий обязаны предоставлять политическим партиям эфирное время и печатную площадь для проведения предвыборной агитации.</text:p>
        <text:p text:style-name="Text_20_body"><text:bookmark text:name="tp-802"/><text:bookmark text:name="Lbl647"/><text:span text:style-name="Strong_20_Emphasis">7.</text:span> Региональные государственные организации телерадиовещания и редакции региональных государственных периодических печатных изданий обязаны предоставлять эфирное время и печатную площадь для проведения предвыборной агитации политическим партиям, зарегистрированным кандидатам, за исключением случая, предусмотренного <text:a xlink:type="simple" xlink:href="#Lbl648" text:style-name="Internet_20_link" text:visited-style-name="Visited_20_Internet_20_Link">частью 8</text:a> настоящей статьи. Кандидату, зарегистрированному по одномандатному избирательному округу, эфирное время предоставляется региональной государственной организацией телерадиовещания, имеющей лицензию на вещание на территории, включающей в себя территорию соответствующего одномандатного избирательного округа, либо на входящей в одномандатный избирательный округ территории, а печатная площадь — редакцией государственного периодического печатного издания, территория распространения которого в соответствии со свидетельством о регистрации средства массовой информации включает в себя территорию соответствующего одномандатного избирательного округа либо входит в состав его территории.</text:p>
        <text:p text:style-name="Text_20_body"><text:bookmark text:name="tp-803"/><text:bookmark text:name="Lbl648"/><text:span text:style-name="Strong_20_Emphasis">8.</text:span> Региональные государственные организации телерадиовещания и редакции региональных государственных периодических печатных изданий не предоставляют эфирное время и печатную площадь для проведения предвыборной агитации на территории субъекта Российской Федерации политической партии, в зарегистрированном федеральном списке кандидатов которой отсутствует региональная группа, соответствующая данному субъекту Российской Федерации, в том числе в составе группы субъектов Российской Федерации, либо части территории данного субъекта Российской Федерации, за исключением случаев, предусмотренных <text:a xlink:type="simple" xlink:href="#Lbl6521" text:style-name="Internet_20_link" text:visited-style-name="Visited_20_Internet_20_Link">частью 21 статьи 65</text:a> и <text:a xlink:type="simple" xlink:href="#Lbl6612" text:style-name="Internet_20_link" text:visited-style-name="Visited_20_Internet_20_Link">частью 12 статьи 66</text:a> настоящего Федерального закона.</text:p>
        <text:p text:style-name="Text_20_body"><text:bookmark text:name="tp-804"/><text:bookmark text:name="Lbl649"/><text:span text:style-name="Strong_20_Emphasis">9.</text:span> Муниципальные организации телерадиовещания и редакции муниципальных периодических печатных изданий вправе предоставлять эфирное время и печатную площадь для проведения предвыборной агитации политическим партиям, зарегистрированным кандидатам при условии выполнения указанными организациями и редакциями требований, предусмотренных <text:a xlink:type="simple" xlink:href="#Lbl6413" text:style-name="Internet_20_link" text:visited-style-name="Visited_20_Internet_20_Link">частями 13</text:a> и <text:a xlink:type="simple" xlink:href="#Lbl6414" text:style-name="Internet_20_link" text:visited-style-name="Visited_20_Internet_20_Link">14</text:a> настоящей статьи. Эфирное время и печатная площадь предоставляются указанными организациями телерадиовещания и редакциями периодических печатных изданий только за плату.</text:p>
        <text:p text:style-name="Text_20_body"><text:bookmark text:name="tp-805"/><text:bookmark text:name="Lbl6410"/><text:span text:style-name="Strong_20_Emphasis">10.</text:span> Негосударственные организации телерадиовещания, редакции негосударственных периодических печатных изданий и редакции сетевых изданий, осуществляющие выпуск средств массовой информации, зарегистрированных не менее чем за один год до дня официального опубликования (публикации) решения о назначении выборов депутатов Государственной Думы, а также редакции негосударственных периодических печатных изданий и редакции сетевых изданий, учрежденных политическими партиями (их структурными подразделениями), независимо от срока регистрации изданий вправе предоставлять политическим партиям платное эфирное время, платную печатную площадь, услуги по размещению предвыборных агитационных материалов в сетевых изданиях при условии выполнения указанными организациями и редакциями требований, предусмотренных <text:a xlink:type="simple" xlink:href="#Lbl6413" text:style-name="Internet_20_link" text:visited-style-name="Visited_20_Internet_20_Link">частями 13</text:a> и <text:a xlink:type="simple" xlink:href="#Lbl6414" text:style-name="Internet_20_link" text:visited-style-name="Visited_20_Internet_20_Link">14</text:a> настоящей статьи.</text:p>
        <text:p text:style-name="Text_20_body"><text:bookmark text:name="tp-806"/><text:bookmark text:name="Lbl6411"/><text:span text:style-name="Strong_20_Emphasis">11.</text:span> Негосударственные региональные организации, осуществляющие выпуск средств массовой информации, и редакции сетевых изданий, указанные в части 10 настоящей статьи, вправе предоставлять зарегистрированным кандидатам платное эфирное время, платную печатную площадь, услуги по размещению предвыборных агитационных материалов в сетевых изданиях при условии выполнения указанными организациями и редакциями требований, предусмотренных <text:a xlink:type="simple" xlink:href="#Lbl6413" text:style-name="Internet_20_link" text:visited-style-name="Visited_20_Internet_20_Link">частями 13</text:a> и <text:a xlink:type="simple" xlink:href="#Lbl6414" text:style-name="Internet_20_link" text:visited-style-name="Visited_20_Internet_20_Link">14</text:a> настоящей статьи.</text:p>
        <text:p text:style-name="Text_20_body"><text:bookmark text:name="tp-807"/><text:bookmark text:name="Lbl6412"/><text:span text:style-name="Strong_20_Emphasis">12.</text:span> Негосударственные организации телерадиовещания, редакции негосударственных периодических печатных изданий, редакции сетевых изданий, не указанные в <text:a xlink:type="simple" xlink:href="#Lbl6410" text:style-name="Internet_20_link" text:visited-style-name="Visited_20_Internet_20_Link">частях 10</text:a> и <text:a xlink:type="simple" xlink:href="#Lbl6411" text:style-name="Internet_20_link" text:visited-style-name="Visited_20_Internet_20_Link">11</text:a> настоящей статьи, не вправе предоставлять политическим партиям, зарегистрированным кандидатам эфирное время, печатную площадь, услуги по размещению предвыборных агитационных материалов в сетевых изданиях.</text:p>
        <text:p text:style-name="Text_20_body"><text:bookmark text:name="tp-808"/><text:bookmark text:name="Lbl6413"/><text:span text:style-name="Strong_20_Emphasis">13.</text:span> В случае предоставления эфирного времени, печатной площади, услуг по размещению предвыборных агитационных материалов в сетевых изданиях условия их оплаты должны быть едиными для политических партий, для зарегистрированных кандидатов. Это требование не распространяется на редакции периодических печатных изданий и редакции сетевых изданий, учрежденных такими политическими партиями, кандидатами. Под периодическим печатным изданием или сетевым изданием, учрежденными кандидатом (кандидатами), в настоящем Федеральном законе понимается периодическое печатное издание или сетевое издание, учрежденные не менее чем за один год до начала избирательной кампании по выборам депутатов Государственной Думы гражданином (гражданами) Российской Федерации, участвующим (участвующими) в выборах депутатов Государственной Думы в качестве кандидата (кандидатов).</text:p>
        <text:p text:style-name="Text_20_body"><text:bookmark text:name="tp-809"/><text:bookmark text:name="Lbl6414"/><text:span text:style-name="Strong_20_Emphasis">14.</text:span> Сведения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 должны быть опубликованы соответствующей организацией телерадиовещания, <text:soft-page-break/>редакцией периодического печатного издания, редакцией сетевого издания не позднее чем через 30 дней со дня официального опубликования (публикации) решения о назначении выборов депутатов Государственной Думы. Указанные сведения, информация о дате и об источнике их опубликования, сведения о регистрационном номере и дате выдачи свидетельства о регистрации средства массовой информации и уведомление о готовности предоставить политическим партиям, зарегистрированным кандидатам эфирное время, печатную площадь, услуги по размещению предвыборных агитационных материалов в сетевых изданиях в тот же срок должны быть представлены:</text:p>
        <text:p text:style-name="Text_20_body"><text:bookmark text:name="tp-810"/><text:bookmark text:name="Lbl64141"/><text:span text:style-name="Strong_20_Emphasis">1)</text:span> в Центральную избирательную комиссию Российской Федерации — общероссийскими организациями телерадиовещания, редакциями общероссийских периодических печатных изданий, редакциями сетевых изданий;</text:p>
        <text:p text:style-name="Text_20_body"><text:bookmark text:name="tp-811"/><text:bookmark text:name="Lbl64142"/><text:span text:style-name="Strong_20_Emphasis">2)</text:span> в избирательную комиссию субъекта Российской Федерации — соответствующими региональными и муниципальными организациями телерадиовещания, редакциями региональных и муниципальных периодических печатных изданий.</text:p>
        <text:p text:style-name="Text_20_body"><text:bookmark text:name="tp-812"/><text:bookmark text:name="Lbl6415"/><text:span text:style-name="Strong_20_Emphasis">15.</text:span> Организации телерадиовещания, редакции периодических печатных изданий, редакции сетевых изданий независимо от формы собственности, предоставившие политическим партиям, зарегистрированным кандидатам эфирное время, печатную площадь, услуги по размещению предвыборных агитационных материалов в сетевых изданиях, обязаны вести отдельный учет их объема и стоимости в соответствии с формами такого учета, которые установлены Центральной избирательной комиссией Российской Федерации. Данные этого учета в десятидневный срок после дня голосования должны быть представлены:</text:p>
        <text:p text:style-name="Text_20_body"><text:bookmark text:name="tp-813"/><text:bookmark text:name="Lbl64151"/><text:span text:style-name="Strong_20_Emphasis">1)</text:span> в Центральную избирательную комиссию Российской Федерации — общероссийскими организациями телерадиовещания, редакциями общероссийских периодических печатных изданий, редакциями сетевых изданий;</text:p>
        <text:p text:style-name="Text_20_body"><text:bookmark text:name="tp-814"/><text:bookmark text:name="Lbl64152"/><text:span text:style-name="Strong_20_Emphasis">2)</text:span> в избирательную комиссию субъекта Российской Федерации — соответствующими региональными и муниципальными организациями телерадиовещания, редакциями региональных и муниципальных периодических печатных изданий.</text:p>
        <text:p text:style-name="Text_20_body"><text:bookmark text:name="tp-815"/><text:bookmark text:name="Lbl6416"/><text:span text:style-name="Strong_20_Emphasis">16.</text:span> Организации телерадиовещания, редакции периодических печатных изданий и редакции сетевых изданий независимо от формы собственности, предоставившие политическим партиям эфирное время, печатную площадь, услуги по размещению предвыборных агитационных материалов в сетевых изданиях, по запросу Центральной избирательной комиссии Российской Федерации, а организации телерадиовещания и редакции периодических печатных изданий, редакции сетевых изданий независимо от формы собственности, предоставившие региональным отделениям политических партий, кандидатам эфирное время, печатную площадь, услуги по размещению предвыборных агитационных материалов в сетевых изданиях, — по запросу соответствующей избирательной комиссии субъекта Российской Федерации обязаны представлять этим избирательным комиссиям соответствующие договоры, указанные в <text:a xlink:type="simple" xlink:href="#Lbl6418" text:style-name="Internet_20_link" text:visited-style-name="Visited_20_Internet_20_Link">части 18</text:a> настоящей статьи.</text:p>
        <text:p text:style-name="Text_20_body"><text:bookmark text:name="tp-816"/><text:bookmark text:name="Lbl6417"/><text:span text:style-name="Strong_20_Emphasis">17.</text:span> Допускается отказ негосударственных и муниципальных организаций телерадиовещания, редакций негосударственных и муниципальных периодических печатных изданий, организаций телерадиовещания, осуществляющих выпуск специализированных телеканалов, радиоканалов, телепрограмм, радиопрограмм, и редакций специализированных периодических печатных изданий, а также редакций государственных периодических печатных изданий, выходящих реже одного раза в неделю, и редакций сетевых изданий от предоставления политическим партиям, зарегистрированным кандидатам эфирного времени, печатной площади, услуг по размещению предвыборных агитационных материалов в сетевых изданиях. Таким отказом считается непредставление в соответствующую избирательную комиссию уведомления, указанного в <text:a xlink:type="simple" xlink:href="#Lbl6414" text:style-name="Internet_20_link" text:visited-style-name="Visited_20_Internet_20_Link">части 14</text:a> настоящей статьи, в установленный срок.</text:p>
        <text:p text:style-name="Text_20_body"><text:bookmark text:name="tp-817"/><text:bookmark text:name="Lbl6418"/><text:span text:style-name="Strong_20_Emphasis">18.</text:span> Предоставление эфирного времени и печатной площади для проведения предвыборной агитации, услуг по размещению предвыборных агитационных материалов в сетевом издан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редакцией сетевого издания и политической партией, ее региональным отделением, зарегистрированным кандидатом до предоставления указанных эфирного времени, печатной площади, услуг.</text:p>
        <text:p text:style-name="Основной_20_текст.gar-style-22"><text:bookmark text:name="tp-1076933468"/><text:bookmark text:name="Lbl64181"/>Статья 64 дополнена частью 18.1 с 14 марта 2022 г. — Федеральный закон от 14 марта 2022 г. № 60-ФЗ</text:p>
        <text:p text:style-name="Text_20_body"><text:bookmark text:name="tp-3191645"/><text:span text:style-name="Strong_20_Emphasis">18.1.</text:span> Политические партии, зарегистрировавшие федеральные списки кандидатов, кандидаты, зарегистрированные по одномандатным избирательным округам, должны представить копии агитационных материалов, предназначенных для размещения на каналах организаций, осуществляющих телерадиовещание, в периодических печатных изданиях после направления (передачи) агитационного материала в соответствующую организацию телерадиовещания, редакцию периодического печатного издания и до начала его распространения:</text:p>
        <text:p text:style-name="Text_20_body"><text:bookmark text:name="tp-3191646"/><text:bookmark text:name="Lbl641811"/><text:span text:style-name="Strong_20_Emphasis">1)</text:span> на каналах общероссийских организаций телерадиовещания, в общероссийских периодических печатных изданиях — в Центральную избирательную комиссию Российской Федерации;</text:p>
        <text:p text:style-name="Text_20_body"><text:bookmark text:name="tp-3191647"/><text:bookmark text:name="Lbl641812"/><text:span text:style-name="Strong_20_Emphasis">2)</text:span> на каналах региональных и муниципальных организаций телерадиовещания, в региональных и муниципальных периодических печатных изданиях — в соответствующую избирательную комиссию субъекта Российской Федерации.</text:p>
        <text:p text:style-name="Основной_20_текст.gar-style-22"><text:bookmark text:name="tp-1076933472"/><text:bookmark text:name="Lbl64182"/>Статья 64 дополнена частью 18.2 с 14 марта 2022 г. — Федеральный закон от 14 марта 2022 г. № 60-ФЗ</text:p>
        <text:p text:style-name="Text_20_body"><text:bookmark text:name="tp-3191649"/><text:span text:style-name="Strong_20_Emphasis">18.2.</text:span> Вместе с копией агитационного материала в соответствующую избирательную комиссию предоставляется информация о том, изображение какого кандидата (кандидатов) использовано в <text:soft-page-break/>агитационном материале (в случае использования изображений кандидата (кандидатов) в агитационном материале).</text:p>
        <text:p text:style-name="Text_20_body"><text:bookmark text:name="tp-818"/><text:bookmark text:name="Lbl6419"/><text:span text:style-name="Strong_20_Emphasis">19.</text:span> Организации, осуществляющие выпуск средств массовой информации, редакции сетевых изданий обязаны хранить указанные в <text:a xlink:type="simple" xlink:href="#Lbl6415" text:style-name="Internet_20_link" text:visited-style-name="Visited_20_Internet_20_Link">частях 15</text:a>, <text:a xlink:type="simple" xlink:href="#Lbl6416" text:style-name="Internet_20_link" text:visited-style-name="Visited_20_Internet_20_Link">16</text:a> и <text:a xlink:type="simple" xlink:href="#Lbl6418" text:style-name="Internet_20_link" text:visited-style-name="Visited_20_Internet_20_Link">18</text:a> настоящей статьи учетные документы о предоставлении соответственно бесплатного и платного эфирного времени, бесплатной и платной печатной площади, услуг по размещению предвыборных агитационных материалов в сетевом издании не менее трех лет со дня голосования.</text:p>
        <text:h text:style-name="Основной_20_текст.colont" text:outline-level="1"><text:bookmark text:name="Lbl65"/>Статья 65</text:h>
        <text:h text:style-name="Основной_20_текст.gar-style-15" text:outline-level="9"><text:bookmark text:name="tp-819"/><text:span text:style-name="T1">Статья 65</text:span>. Условия проведения предвыборной агитации на телевидении и радио</text:h>
        <text:p text:style-name="Text_20_body"><text:bookmark text:name="tp-820"/><text:bookmark text:name="Lbl651"/><text:span text:style-name="Strong_20_Emphasis">1.</text:span> Общий объем эфирного времени, которое каждая общероссийская государственная организация телерадиовещания безвозмездно предоставляет на каждом из своих каналов для проведения политическими партиями предвыборной агитации, должен составлять не менее одного часа в рабочие дни в пределах периода, установленного <text:a xlink:type="simple" xlink:href="#Lbl632" text:style-name="Internet_20_link" text:visited-style-name="Visited_20_Internet_20_Link">частью 2 статьи 63</text:a> настоящего Федерального закона.</text:p>
        <text:p text:style-name="Text_20_body"><text:bookmark text:name="tp-821"/><text:bookmark text:name="Lbl652"/><text:span text:style-name="Strong_20_Emphasis">2.</text:span> Общий объем эфирного времени, которое каждая региональная государственная организация телерадиовещания безвозмездно предоставляет на каждом из своих каналов для проведения политическими партиями, зарегистрированными кандидатами предвыборной агитации, должен составлять не менее 30 минут в рабочие дни в пределах периода, установленного <text:a xlink:type="simple" xlink:href="#Lbl632" text:style-name="Internet_20_link" text:visited-style-name="Visited_20_Internet_20_Link">частью 2 статьи 63</text:a> настоящего Федерального закона. Если общее время вещания организации телерадиовещания составляет менее двух часов в день, общий объем предоставляемого эфирного времени должен составлять не менее одной четвертой части общего времени вещания.</text:p>
        <text:p text:style-name="Text_20_body"><text:bookmark text:name="tp-822"/><text:bookmark text:name="Lbl653"/><text:span text:style-name="Strong_20_Emphasis">3.</text:span> При проведении дополнительных выборов депутатов Государственной Думы общий объем эфирного времени, которое каждая региональная государственная организация телерадиовещания безвозмездно предоставляет на каждом из своих каналов для проведения зарегистрированными кандидатами предвыборной агитации, должен составлять не менее 10 минут в рабочие дни в пределах периода, установленного <text:a xlink:type="simple" xlink:href="#Lbl632" text:style-name="Internet_20_link" text:visited-style-name="Visited_20_Internet_20_Link">частью 2 статьи 63</text:a> настоящего Федерального закона.</text:p>
        <text:p text:style-name="Text_20_body"><text:bookmark text:name="tp-823"/><text:bookmark text:name="Lbl654"/><text:span text:style-name="Strong_20_Emphasis">4.</text:span> В случае, если в результате безвозмездного предоставления эфирного времени на каком-либо телеканале, радиоканале на каждую политическую партию, каждого зарегистрированного кандидата придется более 60 минут эфирного времени, общий объем эфирного времени, предоставляемого в соответствии с настоящей статьей соответствующей организацией телерадиовещания, сокращается и должен составлять:</text:p>
        <text:p text:style-name="Text_20_body"><text:bookmark text:name="tp-824"/><text:bookmark text:name="Lbl6541"/><text:span text:style-name="Strong_20_Emphasis">1)</text:span> для общероссийской государственной организации телерадиовещания — 60 минут, умноженных на число политических партий;</text:p>
        <text:p text:style-name="Text_20_body"><text:bookmark text:name="tp-825"/><text:bookmark text:name="Lbl6542"/><text:span text:style-name="Strong_20_Emphasis">2)</text:span> для региональной государственной организации телерадиовещания — 60 минут, умноженных на сумму числа политических партий и числа кандидатов, зарегистрированных по одномандатным избирательным округам, образованным на территории соответствующего субъекта Российской Федерации.</text:p>
        <text:p text:style-name="Text_20_body"><text:bookmark text:name="tp-826"/><text:bookmark text:name="Lbl655"/><text:span text:style-name="Strong_20_Emphasis">5.</text:span> Половина общего объема бесплатного эфирного времени, предоставляемого региональной государственной организацией телерадиовещания, отводится для проведения предвыборной агитации политическими партиями, другая половина — для проведения предвыборной агитации зарегистрированными кандидатами.</text:p>
        <text:p text:style-name="Text_20_body"><text:bookmark text:name="tp-827"/><text:bookmark text:name="Lbl656"/><text:span text:style-name="Strong_20_Emphasis">6.</text:span> Эфирное время, предоставляемое безвозмездно, должно приходиться на определяемый соответствующей организацией телерадиовещания период, когда телепередачи и радиопередачи собирают наибольшую аудиторию.</text:p>
        <text:p text:style-name="Основной_20_текст.gar-style-22"><text:bookmark text:name="tp-1073796009"/><text:bookmark text:name="Lbl657"/>Федеральным законом от 9 марта 2016 г. № 65-ФЗ в часть 7 статьи 65 внесены изменения</text:p>
        <text:p text:style-name="Основной_20_текст.gar-style-22"><text:bookmark text:name="tp-1073796019"/>См. текст части в предыдущей редакции</text:p>
        <text:p text:style-name="Text_20_body"><text:bookmark text:name="tp-54187"/><text:span text:style-name="Strong_20_Emphasis">7.</text:span> Эфирное время, предоставляемое безвозмездно, отводится для проведения дискуссий, «круглых столов», иных совместных агитационных мероприятий (далее — совместные агитационные мероприятия) и для размещения предвыборных агитационных материалов политических партий, зарегистрированных кандидатов. Политическая партия, зарегистрировавшая федеральный список кандидатов, зарегистрированный кандидат обязаны участвовать в совместных агитационных мероприятиях. Политическая партия, зарегистрированный кандидат вправе не позднее чем за 35 дней до дня голосования отказаться от эфирного времени, предоставляемого для размещения предвыборных агитационных материалов, в том числе на некоторых каналах, сообщив об этом в письменной форме соответственно в Центральную избирательную комиссию Российской Федерации, избирательную комиссию субъекта Российской Федерации. Указанный отказ влечет за собой соответствующее уменьшение объема эфирного времени, предоставляемого организацией телерадиовещания в соответствии с <text:a xlink:type="simple" xlink:href="#Lbl651" text:style-name="Internet_20_link" text:visited-style-name="Visited_20_Internet_20_Link">частью 1</text:a> настоящей статьи.</text:p>
        <text:p text:style-name="Основной_20_текст.gar-style-22"><text:bookmark text:name="tp-1073796012"/><text:bookmark text:name="Lbl658"/>Федеральным законом от 9 марта 2016 г. № 65-ФЗ в часть 8 статьи 65 внесены изменения</text:p>
        <text:p text:style-name="Основной_20_текст.gar-style-22"><text:bookmark text:name="tp-1073796024"/>См. текст части в предыдущей редакции</text:p>
        <text:p text:style-name="Text_20_body"><text:bookmark text:name="tp-54190"/><text:span text:style-name="Strong_20_Emphasis">8.</text:span> Не менее половины общего объема эфирного времени, предоставляемого безвозмездно, отводится для проведения совместных агитационных мероприятий. Данное правило не применяется при предоставлении эфирного времени безвозмездно политическим партиям, если указанного объема эфирного времени недостает для проведения хотя бы одного совместного агитационного мероприятия, в котором на каждую политическую партию, зарегистрировавшую федеральный список кандидатов, придется пять или более минут, а также при предоставлении эфирного времени безвозмездно кандидатам, зарегистрированным по соответствующему одномандатному избирательному округу, если указанного объема эфирного времени недостает для проведения хотя бы одного совместного агитационного мероприятия, в котором на каждого кандидата придется пять или более минут. Совместные агитационные мероприятия на каналах региональных государственных организаций телерадиовещания проводятся раздельно между политическими партиями и между зарегистрированными кандидатами. В субъекте Российской <text:soft-page-break/>Федерации, на территории которого образовано более одного одномандатного избирательного округа, совместные агитационные мероприятия проводятся либо раздельно между кандидатами, зарегистрированными по каждому одномандатному избирательному округу, либо между кандидатами, зарегистрированными по разным одномандатным избирательным округам, при этом возможность участия в каждом совместном агитационном мероприятии должна быть предоставлена всем зарегистрированным по данным избирательным округам кандидатам.</text:p>
        <text:p text:style-name="Основной_20_текст.gar-style-22"><text:bookmark text:name="tp-1078497887"/><text:bookmark text:name="Lbl659"/>Часть 9 изменена с 5 декабря 2022 г. — Федеральный закон от 5 декабря 2022 г. № 498-ФЗ</text:p>
        <text:p text:style-name="Основной_20_текст.gar-style-22"><text:bookmark text:name="tp-1078497888"/>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318631"/>См. предыдущую редакцию</text:p>
        <text:p text:style-name="Text_20_body"><text:bookmark text:name="tp-4756065"/><text:span text:style-name="Strong_20_Emphasis">9.</text:span> В совместном агитационном мероприятии, проводимом на канале организации телерадиовещания в рамках эфирного времени, предоставленного политическим партиям, участвуют зарегистрированные кандидаты, выдвинутые данной политической партией, только лично. В совместном агитационном мероприятии, проводимом на канале организации телерадиовещания в рамках эфирного времени, предоставленного зарегистрированным кандидатам, зарегистрированные кандидаты участвуют только лично. В случае участия в совместном агитационном мероприятии зарегистрированного кандидата, являющегося иностранным агентом, либо зарегистрированного кандидата, аффилированного с иностранным агентом, его выступление должно предваряться (сопровождаться) информацией о том, что данный кандидат является иностранным агентом либо кандидатом, аффилированным с иностранным агентом. В случае участия в совместном агитационном мероприятии зарегистрированного кандидата, выдвинутого политической партией, которой также выдвинут кандидат (в том числе в составе федерального списка кандидатов), являющийся иностранным агентом либо кандидатом, аффилированным с иностранным агентом, его выступление должно предваряться (сопровождаться) информацией о том, что политической партией выдвинут такой кандидат.</text:p>
        <text:p text:style-name="Основной_20_текст.gar-style-22"><text:bookmark text:name="tp-1073796018"/><text:bookmark text:name="Lbl6510"/>Федеральным законом от 9 марта 2016 г. № 65-ФЗ часть 10 статьи 65 изложена в новой редакции</text:p>
        <text:p text:style-name="Основной_20_текст.gar-style-22"><text:bookmark text:name="tp-1073796030"/>См. текст части в предыдущей редакции</text:p>
        <text:p text:style-name="Text_20_body"><text:bookmark text:name="tp-64785"/><text:span text:style-name="Strong_20_Emphasis">10.</text:span> Даты и время выхода в эфир совместных агитационных мероприятий в рамках эфирного времени, предоставленного безвозмездно политическим партиям, зарегистрированным кандидатам на каналах общероссийских и региональных государственных организаций телерадиовещания, определяются жеребьевкой, предусмотренной <text:a xlink:type="simple" xlink:href="#Lbl6514" text:style-name="Internet_20_link" text:visited-style-name="Visited_20_Internet_20_Link">частью 14</text:a> настоящей статьи.</text:p>
        <text:p text:style-name="Text_20_body"><text:bookmark text:name="tp-54197"/><text:bookmark text:name="Lbl6511"/><text:span text:style-name="Strong_20_Emphasis">11.</text:span> Утратила силу.</text:p>
        <text:p text:style-name="Основной_20_текст.gar-style-22"><text:bookmark text:name="tp-1073796022"/>См. текст части 11 статьи 65</text:p>
        <text:p text:style-name="Основной_20_текст.gar-style-22"><text:bookmark text:name="tp-1073796023"/><text:bookmark text:name="Lbl6512"/>Федеральным законом от 9 марта 2016 г. № 65-ФЗ часть 12 статьи 65 изложена в новой редакции</text:p>
        <text:p text:style-name="Основной_20_текст.gar-style-22"><text:bookmark text:name="tp-1073796033"/>См. текст части в предыдущей редакции</text:p>
        <text:p text:style-name="Text_20_body"><text:bookmark text:name="tp-77428"/><text:span text:style-name="Strong_20_Emphasis">12.</text:span> При невыполнении политической партией, зарегистрированным кандидатом обязанности участия в совместном агитационном мероприятии доля эфирного времени, отведенная политической партии, зарегистрированному кандидату для участия в совместном агитационном мероприятии, распределяется между другими участниками совместного агитационного мероприятия (в том числе если в совместном агитационном мероприятии может принять участие только один участник).</text:p>
        <text:p text:style-name="Text_20_body"><text:bookmark text:name="tp-834"/><text:bookmark text:name="Lbl6513"/><text:span text:style-name="Strong_20_Emphasis">13.</text:span> Эфирное время, предоставляемое безвозмездно для размещения предвыборных агитационных материалов политических партий, зарегистрированных кандидатов, распределяется (при его наличии) соответственно между всеми политическими партиями, всеми зарегистрированными кандидатами в равных долях.</text:p>
        <text:p text:style-name="Основной_20_текст.gar-style-22"><text:bookmark text:name="tp-1074283983"/><text:bookmark text:name="Lbl6514"/>Часть 14 изменена с 23 мая 2020 г. — Федеральный закон от 23 мая 2020 г. № 153-ФЗ</text:p>
        <text:p text:style-name="Основной_20_текст.gar-style-22"><text:bookmark text:name="tp-1074318632"/>См. предыдущую редакцию</text:p>
        <text:p text:style-name="Text_20_body"><text:bookmark text:name="tp-542160"/><text:span text:style-name="Strong_20_Emphasis">14.</text:span> В целях распределения эфирного времени, предоставляемого безвозмездно для проведения совместных агитационных мероприятий и для размещения предвыборных агитационных материалов, Центральная избирательная комиссия Российской Федерации, избирательная комиссия субъекта Российской Федерации по завершении регистрации федеральных списков кандидатов, кандидатов по одномандатным избирательным округам, но не позднее чем за 30 дней до дня голосования проводят жеребьевку. Жеребьевка по распределению бесплатного эфирного времени, предоставляемого региональной государственной организацией телерадиовещания, имеющей лицензию на вещание в пределах территории муниципального района, муниципального округа, городского округа, нескольких муниципальных районов, муниципальных округов, городских округов, может проводиться по поручению избирательной комиссии субъекта Российской Федерации соответствующей территориальной избирательной комиссией. Если на территории муниципального района (муниципального округа, городского округа) образовано несколько территориальных избирательных комиссий, территориальная избирательная комиссия, которая проводит жеребьевку, определяется по решению избирательной комиссии субъекта Российской Федерации. При проведении жеребьевки вправе присутствовать лица, указанные в <text:a xlink:type="simple" xlink:href="#Lbl321" text:style-name="Internet_20_link" text:visited-style-name="Visited_20_Internet_20_Link">части 1 статьи 32</text:a> настоящего Федерального закона. В результате жеребьевки, которую проводит Центральная избирательная комиссия Российской Федерации с участием представителей общероссийских государственных организаций телерадиовещания, определяются даты и время выхода в эфир совместных агитационных мероприятий и предвыборных агитационных материалов политических партий. В результате жеребьевки, которую проводит избирательная комиссия субъекта Российской Федерации, территориальная избирательная комиссия с участием представителей соответствующих региональных государственных организаций телерадиовещания, определяются даты и время выхода в эфир совместных агитационных мероприятий и предвыборных агитационных материалов политических партий, зарегистрированных кандидатов. Результаты жеребьевки оформляются протоколом.</text:p>
        <text:p text:style-name="Text_20_body"><text:bookmark text:name="tp-836"/><text:bookmark text:name="Lbl6515"/><text:span text:style-name="Strong_20_Emphasis">15.</text:span> На основании протокола, указанного в <text:a xlink:type="simple" xlink:href="#Lbl6514" text:style-name="Internet_20_link" text:visited-style-name="Visited_20_Internet_20_Link">части 14</text:a> настоящей статьи, составляется график распределения эфирного времени, предоставляемого безвозмездно, который утверждается решением соответствующей избирательной комиссии и публикуется соответственно в общероссийских и региональных государственных периодических печатных изданиях.</text:p>
        <text:p text:style-name="Text_20_body"><text:bookmark text:name="tp-837"/><text:bookmark text:name="Lbl6516"/><text:span text:style-name="Strong_20_Emphasis">16.</text:span> Государственные организации телерадиовещания обязаны резервировать платное эфирное время для проведения предвыборной агитации политическими партиями, зарегистрированными кандидатами. Общий объем платного эфирного времени, резервируемого каждой общероссийской организацией телерадиовещания, не может быть меньше общего объема эфирного времени, <text:soft-page-break/>предоставляемого безвозмездно, но не должен превышать его более чем в два раза. Общий объем платного эфирного времени, резервируемого каждой региональной организацией телерадиовещания, не может быть меньше общего объема эфирного времени, предоставляемого безвозмездно, но не должен превышать его более чем в четыре раза.</text:p>
        <text:p text:style-name="Text_20_body"><text:bookmark text:name="tp-838"/><text:bookmark text:name="Lbl6517"/><text:span text:style-name="Strong_20_Emphasis">17.</text:span> Каждая политическая партия вправе за соответствующую плату получить эфирное время из общего объема зарезервированного общероссийской государственной организацией телерадиовещания эфирного времени в объеме не менее доли, полученной путем деления общего объема зарезервированного эфирного времени на общее число политических партий. Каждая политическая партия вправе за соответствующую плату получить эфирное время из общего объема зарезервированного региональной государственной организацией телерадиовещания эфирного времени в объеме не менее доли, полученной путем деления половины общего объема зарезервированного эфирного времени на общее число политических партий. Каждый зарегистрированный кандидат вправе за соответствующую плату получить эфирное время из общего объема зарезервированного эфирного времени в объеме не менее доли, полученной путем деления оставшейся половины общего объема зарезервированного региональной государственной организацией телерадиовещания эфирного времени на общее число зарегистрированных кандидатов.</text:p>
        <text:p text:style-name="Text_20_body"><text:bookmark text:name="tp-839"/><text:bookmark text:name="Lbl6518"/><text:span text:style-name="Strong_20_Emphasis">18.</text:span> Платное эфирное время предоставляется государственной организацией телерадиовещания в период, установленный <text:a xlink:type="simple" xlink:href="#Lbl632" text:style-name="Internet_20_link" text:visited-style-name="Visited_20_Internet_20_Link">частью 2 статьи 63</text:a> настоящего Федерального закона. Даты и время выхода в эфир совместных агитационных мероприятий, предвыборных агитационных материалов определяются в соответствии с жеребьевкой, которую проводит организация телерадиовещ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 Жеребьевка проводится в срок, установленный <text:a xlink:type="simple" xlink:href="#Lbl6514" text:style-name="Internet_20_link" text:visited-style-name="Visited_20_Internet_20_Link">частью 14</text:a> настоящей статьи.</text:p>
        <text:p text:style-name="Text_20_body"><text:bookmark text:name="tp-840"/><text:bookmark text:name="Lbl6519"/><text:span text:style-name="Strong_20_Emphasis">19.</text:span> Муниципальные организации телерадиовещания, выполнившие условия, предусмотренные <text:a xlink:type="simple" xlink:href="#Lbl6414" text:style-name="Internet_20_link" text:visited-style-name="Visited_20_Internet_20_Link">частью 14 статьи 64</text:a> настоящего Федерального закона, предоставляют политическим партиям, зарегистрированным кандидатам платное эфирное время для проведения предвыборной агитации. Общий объем предоставляемого эфирного времени определяет муниципальная организация телерадиовещания. Даты и время выхода в эфир совместных агитационных мероприятий и (или) предвыборных агитационных материалов каждой политической партии, каждого зарегистрированного кандидата определяются в соответствии с жеребьевкой, которую проводит муниципальная организация телерадиовещ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 Жеребьевка проводится в срок, установленный <text:a xlink:type="simple" xlink:href="#Lbl6514" text:style-name="Internet_20_link" text:visited-style-name="Visited_20_Internet_20_Link">частью 14</text:a> настоящей статьи.</text:p>
        <text:p text:style-name="Основной_20_текст.gar-style-22"><text:bookmark text:name="tp-1073796026"/><text:bookmark text:name="Lbl6520"/>Федеральным законом от 9 марта 2016 г. № 65-ФЗ в часть 20 статьи 65 внесены изменения</text:p>
        <text:p text:style-name="Основной_20_текст.gar-style-22"><text:bookmark text:name="tp-1073796036"/>См. текст части в предыдущей редакции</text:p>
        <text:p text:style-name="Text_20_body"><text:bookmark text:name="tp-54204"/><text:span text:style-name="Strong_20_Emphasis">20.</text:span> В случае, если политическая партия, зарегистрированный кандидат откажутся от использования предоставленного им для размещения агитационных материалов эфирного времени, они обязаны 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tp-842"/><text:bookmark text:name="Lbl6521"/><text:span text:style-name="Strong_20_Emphasis">21.</text:span> Если после распределения платного эфирного времени в соответствии с <text:a xlink:type="simple" xlink:href="#Lbl6518" text:style-name="Internet_20_link" text:visited-style-name="Visited_20_Internet_20_Link">частью 18</text:a> или <text:a xlink:type="simple" xlink:href="#Lbl6519" text:style-name="Internet_20_link" text:visited-style-name="Visited_20_Internet_20_Link">19</text:a> настоящей статьи либо в результате отказа политической партии, зарегистрированного кандидата в соответствии с <text:a xlink:type="simple" xlink:href="#Lbl6520" text:style-name="Internet_20_link" text:visited-style-name="Visited_20_Internet_20_Link">частью 20</text:a> настоящей статьи от использования предоставленного им эфирного времени останется нераспределенное эфирное время, оно может быть предоставлено за плату политическим партиям, зарегистрированным кандидатам, подавшим заявку на предоставление такого эфирного времени. Оставшееся эфирное время распределяется между политическими партиями, зарегистрированными кандидатами на равных условиях путем проведения жеребьевки.</text:p>
        <text:p text:style-name="Text_20_body"><text:bookmark text:name="tp-843"/><text:bookmark text:name="Lbl6522"/><text:span text:style-name="Strong_20_Emphasis">22.</text:span> Негосударственные организации телерадиовещания, выполнившие условия, предусмотренные <text:a xlink:type="simple" xlink:href="#Lbl6414" text:style-name="Internet_20_link" text:visited-style-name="Visited_20_Internet_20_Link">частью 14 статьи 64</text:a> настоящего Федерального закона, обязаны предоставлять политическим партиям, зарегистрированным кандидатам эфирное время для проведения предвыборной агитации на равных условиях. Негосударственные организации телерадиовещания, не соблюдающие этого требования или не выполнившие условий, предусмотренных частью 14 статьи 64 настоящего Федерального закона, не вправе предоставлять политическим партиям, зарегистрированным кандидатам эфирное время для проведения предвыборной агитации.</text:p>
        <text:p text:style-name="Основной_20_текст.gar-style-22"><text:bookmark text:name="tp-1073796029"/><text:bookmark text:name="Lbl6523"/>Федеральным законом от 9 марта 2016 г. № 65-ФЗ в часть 23 статьи 65 внесены изменения</text:p>
        <text:p text:style-name="Основной_20_текст.gar-style-22"><text:bookmark text:name="tp-1073796039"/>См. текст части в предыдущей редакции</text:p>
        <text:p text:style-name="Text_20_body"><text:bookmark text:name="tp-54207"/><text:span text:style-name="Strong_20_Emphasis">23.</text:span> В договоре о предоставлении платного эфирного времени указываются следующие условия: вид (форма) предвыборной агитации, дата и время выхода в эфир агитационного материала, совместного агитационного мероприятия, продолжительность предоставляемого эфирного времени, размер и порядок его оплаты, формы и условия участия журналиста (ведущего) в телепередаче, радиопередаче. После выполнения условий договора оформляются акт об оказании услуг и справка об использованном эфирном времени, в которых отмечается выполнение обязательств по договору с указанием канала вещания, названия передачи и времени ее выхода в эфир.</text:p>
        <text:p text:style-name="Основной_20_текст.gar-style-22"><text:bookmark text:name="tp-1073796032"/><text:bookmark text:name="Lbl6524"/>Федеральным законом от 9 марта 2016 г. № 66-ФЗ в часть 24 статьи 65 внесены изменения</text:p>
        <text:p text:style-name="Основной_20_текст.gar-style-22"><text:bookmark text:name="tp-1073796042"/>См. текст части в предыдущей редакции</text:p>
        <text:p text:style-name="Text_20_body"><text:bookmark text:name="tp-54210"/><text:span text:style-name="Strong_20_Emphasis">24.</text:span> Платежный документ о перечислении в полном объеме средств в оплату стоимости эфирного времени представляется в филиал публичного акционерного общества «Сбербанк России» (иной кредитной организации)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зарегистрированным кандидатом или его уполномоченным представителем <text:soft-page-break/>по финансовым вопросам не позднее чем за день до дня предоставления эфирного времени. Копия платежного документа с отметкой филиала публичного акционерного общества «Сбербанк России» (иной кредитной организации) представляется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зарегистрированным кандидатом или его уполномоченным представителем по финансовым вопросам в организацию телерадиовещания до предоставления эфирного времени. В случае нарушения этого условия предоставление эфирного времени не допускается.</text:p>
        <text:p text:style-name="Основной_20_текст.gar-style-22"><text:bookmark text:name="tp-1073796035"/><text:bookmark text:name="Lbl6525"/>Федеральным законом от 9 марта 2016 г. № 66-ФЗ в часть 25 статьи 65 внесены изменения</text:p>
        <text:p text:style-name="Основной_20_текст.gar-style-22"><text:bookmark text:name="tp-1073796045"/>См. текст части в предыдущей редакции</text:p>
        <text:p text:style-name="Text_20_body"><text:bookmark text:name="tp-54213"/><text:span text:style-name="Strong_20_Emphasis">25.</text:span> Филиал публичного акционерного общества «Сбербанк России» (иной кредитной организации) обязан осуществить перечисление денежных средств не позднее операционного дня, следующего за днем получения платежного документа. При этом перевод денежных средств осуществляется в срок не более трех рабочих дней начиная со дня списания денежных средств со специального избирательного счета соответственно политической партии, регионального отделения политической партии, зарегистрированного кандидата.</text:p>
        <text:p text:style-name="Text_20_body"><text:bookmark text:name="tp-847"/><text:bookmark text:name="Lbl6526"/><text:span text:style-name="Strong_20_Emphasis">26.</text:span> Если при использовании платного эфирного времени политическая партия или зарегистрированный кандидат нарушат условия, установленные настоящим Федеральным законом, организация телерадиовещания вправе обратиться в суд с требованием о расторжении договора о предоставлении платного эфирного времени.</text:p>
        <text:p text:style-name="Text_20_body"><text:bookmark text:name="tp-848"/><text:bookmark text:name="Lbl6527"/><text:span text:style-name="Strong_20_Emphasis">27.</text:span> Запрещается прерывать передачу предвыборных агитационных материалов, совместных агитационных мероприятий, в том числе рекламой товаров, работ и услуг.</text:p>
        <text:p text:style-name="Text_20_body"><text:bookmark text:name="tp-849"/><text:bookmark text:name="Lbl6528"/><text:span text:style-name="Strong_20_Emphasis">28.</text:span> Запрещается перекрывать передачу предвыборных агитационных материалов, совместных агитационных мероприятий трансляцией иных телепрограмм и радиопрограмм, передачей иных агитационных материалов.</text:p>
        <text:p text:style-name="Основной_20_текст.gar-style-22"><text:bookmark text:name="tp-1073796038"/><text:bookmark text:name="Lbl6529"/>Федеральным законом от 9 марта 2016 г. № 65-ФЗ в часть 29 статьи 65 внесены изменения</text:p>
        <text:p text:style-name="Основной_20_текст.gar-style-22"><text:bookmark text:name="tp-1073796048"/>См. текст части в предыдущей редакции</text:p>
        <text:p text:style-name="Text_20_body"><text:bookmark text:name="tp-54216"/><text:span text:style-name="Strong_20_Emphasis">29.</text:span> Видео- и аудиозаписи выпущенных в эфир телепрограмм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общих результатов выборов депутатов Государственной Думы.</text:p>
        <text:h text:style-name="Основной_20_текст.colont" text:outline-level="1"><text:bookmark text:name="Lbl66"/>Статья 66</text:h>
        <text:h text:style-name="Основной_20_текст.gar-style-15" text:outline-level="9"><text:bookmark text:name="tp-851"/><text:span text:style-name="T1">Статья 66</text:span>. Условия проведения предвыборной агитации через периодические печатные издания</text:h>
        <text:p text:style-name="Text_20_body"><text:bookmark text:name="tp-852"/><text:bookmark text:name="Lbl661"/><text:span text:style-name="Strong_20_Emphasis">1.</text:span> Политические партии имеют право на предоставление им безвозмездно печатной площади в общероссийских государственных периодических печатных изданиях, выходящих не реже одного раза в неделю, на следующих условиях: равный объем предоставляемой печатной площади, равноценное место на полосе, одинаковый размер шрифта и иные равные условия.</text:p>
        <text:p text:style-name="Text_20_body"><text:bookmark text:name="tp-853"/><text:bookmark text:name="Lbl662"/><text:span text:style-name="Strong_20_Emphasis">2.</text:span> Политические партии, зарегистрированные кандидаты имеют право на предоставление им безвозмездно печатной площади в региональных государственных периодических печатных изданиях, выходящих не реже одного раза в неделю. Половина общего объема печатной площади, предоставляемой редакцией регионального государственного периодического печатного издания, отводится для проведения предвыборной агитации политическими партиями, другая половина — для проведения предвыборной агитации кандидатами, зарегистрированными по одномандатным избирательным округам, образованным на территории соответствующего субъекта Российской Федерации. Печатная площадь предоставляется на следующих условиях: равный объем предоставляемой печатной площади, равноценное место на полосе, одинаковый размер шрифта и иные равные условия соответственно для политических партий, для зарегистрированных кандидатов.</text:p>
        <text:p text:style-name="Text_20_body"><text:bookmark text:name="tp-854"/><text:bookmark text:name="Lbl663"/><text:span text:style-name="Strong_20_Emphasis">3.</text:span> Общий еженедельный минимальный объем печатной площади, которую каждая редакция государственного периодического печатного издания предоставляет безвозмездно политическим партиям, зарегистрированным кандидатам, должен составлять не менее 10 процентов от общего объема еженедельной печатной площади соответствующего издания в пределах периода, установленного <text:a xlink:type="simple" xlink:href="#Lbl632" text:style-name="Internet_20_link" text:visited-style-name="Visited_20_Internet_20_Link">частью 2 статьи 63</text:a> настоящего Федерального закона. Информация об общем объеме печатной площади, которую редакция государственного периодического печатного издания предоставляет для проведения предвыборной агитации, публикуется в данном издании не позднее чем через 30 дней со дня официального опубликования (публикации) решения о назначении выборов депутатов Государственной Думы.</text:p>
        <text:p text:style-name="Text_20_body"><text:bookmark text:name="tp-855"/><text:bookmark text:name="Lbl664"/><text:span text:style-name="Strong_20_Emphasis">4.</text:span> При проведении дополнительных выборов депутатов Государственной Думы общий еженедельный минимальный объем печатной площади, которую каждая редакция регионального государственного периодического печатного издания предоставляет безвозмездно зарегистрированным кандидатам, должен составлять не менее 5 процентов от общего объема еженедельной печатной площади соответствующего издания в пределах периода, установленного <text:a xlink:type="simple" xlink:href="#Lbl632" text:style-name="Internet_20_link" text:visited-style-name="Visited_20_Internet_20_Link">частью 2 статьи 63</text:a> настоящего Федерального закона.</text:p>
        <text:p text:style-name="Text_20_body"><text:bookmark text:name="tp-856"/><text:bookmark text:name="Lbl665"/><text:span text:style-name="Strong_20_Emphasis">5.</text:span> Соответствующий объем печатной площади, предоставляемой безвозмездно, распределяется между политическими партиями, зарегистрированными кандидатами путем деления этого объема соответственно на число политических партий, число зарегистрированных кандидатов.</text:p>
        <text:p text:style-name="Основной_20_текст.gar-style-22"><text:bookmark text:name="tp-1074283985"/><text:bookmark text:name="Lbl666"/>Часть 6 изменена с 23 мая 2020 г. — Федеральный закон от 23 мая 2020 г. № 153-ФЗ</text:p>
        <text:p text:style-name="Основной_20_текст.gar-style-22"><text:bookmark text:name="tp-1074318633"/>См. предыдущую редакцию</text:p>
        <text:p text:style-name="Text_20_body"><text:bookmark text:name="tp-542162"/><text:span text:style-name="Strong_20_Emphasis">6.</text:span> После завершения регистрации федеральных списков кандидатов, кандидатов по одномандатным избирательным округам, но не позднее чем за 30 дней до дня голосования соответственно Центральная избирательная комиссия Российской Федерации, избирательные комиссии субъектов Российской Федерации с участием представителей редакций государственных периодических печатных изданий проводят жеребьевку в целях распределения печатной площади, <text:soft-page-break/>предоставляемой безвозмездно, между всеми политическими партиями, всеми кандидатами, зарегистрированными по одномандатным избирательным округам, образованным на территории соответствующего субъекта Российской Федерации, и определения дат публикации предвыборных агитационных материалов. Жеребьевка по распределению печатной площади, предоставляемой безвозмездно в региональных государственных периодических печатных изданиях, распространяемых в пределах территории муниципального района (муниципального округа, городского округа), может проводиться по поручению избирательной комиссии субъекта Российской Федерации соответствующей территориальной избирательной комиссией. Если на территории муниципального района (муниципального округа, городского округа) образовано несколько территориальных избирательных комиссий, территориальная избирательная комиссия, которая проводит жеребьевку, определяется по решению избирательной комиссии субъекта Российской Федерации. При проведении жеребьевки вправе присутствовать лица, указанные в <text:a xlink:type="simple" xlink:href="#Lbl321" text:style-name="Internet_20_link" text:visited-style-name="Visited_20_Internet_20_Link">части 1 статьи 32</text:a> настоящего Федерального закона. Результаты жеребьевки оформляются протоколом и утверждаются решением избирательной комиссии, проводившей жеребьевку.</text:p>
        <text:p text:style-name="Text_20_body"><text:bookmark text:name="tp-858"/><text:bookmark text:name="Lbl667"/><text:span text:style-name="Strong_20_Emphasis">7.</text:span> Редакции государственных периодических печатных изданий, выходящих не реже одного раза в неделю, обязаны резервировать платную печатную площадь для проведения предвыборной агитации политическими партиями, зарегистрированными кандидатами. Общий объем платной печатной площади, резервируемой каждой редакцией общероссийского государственного периодического печатного издания, не может быть меньше общего объема печатной площади, предоставляемого безвозмездно, но не должен превышать его более чем в два раза. Общий объем платной печатной площади, резервируемой каждой редакцией регионального государственного периодического печатного издания, не может быть меньше общего объема печатной площади, предоставляемой безвозмездно, но не должен превышать его более чем в четыре раза.</text:p>
        <text:p text:style-name="Text_20_body"><text:bookmark text:name="tp-859"/><text:bookmark text:name="Lbl668"/><text:span text:style-name="Strong_20_Emphasis">8.</text:span> Каждая политическая партия вправе за соответствующую плату получить в общероссийском государственном периодическом печатном издании печатную площадь в объеме не менее доли, полученной путем деления общего объема зарезервированной печатной площади на общее число политических партий. Каждая политическая партия вправе за соответствующую плату получить печатную площадь в региональном государственном периодическом печатном издании в объеме не менее доли, полученной путем деления половины общего объема зарезервированной печатной площади на общее число политических партий. Каждый зарегистрированный кандидат вправе за соответствующую плату получить печатную площадь в региональном государственном периодическом печатном издании в объеме не менее доли, полученной путем деления оставшейся половины общего объема зарезервированной печатной площади на общее число кандидатов, зарегистрированных по одномандатным избирательным округам, образованным в соответствующем субъекте Российской Федерации.</text:p>
        <text:p text:style-name="Text_20_body"><text:bookmark text:name="tp-860"/><text:bookmark text:name="Lbl669"/><text:span text:style-name="Strong_20_Emphasis">9.</text:span> Платная печатная площадь предоставляется редакцией государственного периодического печатного издания в период, установленный <text:a xlink:type="simple" xlink:href="#Lbl632" text:style-name="Internet_20_link" text:visited-style-name="Visited_20_Internet_20_Link">частью 2 статьи 63</text:a> настоящего Федерального закона. Даты публикации предвыборных агитационных материалов определяются в соответствии с жеребьевкой, которую проводит редакция государственного периодического печатного изд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 Жеребьевка проводится в срок, установленный <text:a xlink:type="simple" xlink:href="#Lbl666" text:style-name="Internet_20_link" text:visited-style-name="Visited_20_Internet_20_Link">частью 6</text:a> настоящей статьи. При проведении жеребьевки вправе присутствовать соответственно члены Центральной избирательной комиссии Российской Федерации, избирательной комиссии субъекта Российской Федерации, а также лица, указанные в <text:a xlink:type="simple" xlink:href="#Lbl321" text:style-name="Internet_20_link" text:visited-style-name="Visited_20_Internet_20_Link">части 1 статьи 32</text:a> настоящего Федерального закона. Результаты жеребьевки оформляются протоколом.</text:p>
        <text:p text:style-name="Text_20_body"><text:bookmark text:name="tp-861"/><text:bookmark text:name="Lbl6610"/><text:span text:style-name="Strong_20_Emphasis">10.</text:span> Редакции муниципальных периодических печатных изданий и государственных периодических печатных изданий, выходящих реже одного раза в неделю, выполнившие условия, предусмотренные <text:a xlink:type="simple" xlink:href="#Lbl6414" text:style-name="Internet_20_link" text:visited-style-name="Visited_20_Internet_20_Link">частью 14 статьи 64</text:a> настоящего Федерального закона, предоставляют политическим партиям, зарегистрированным кандидатам платную печатную площадь для проведения предвыборной агитации. Общий объем предоставляемой печатной площади определяют редакции указанных периодических печатных изданий. Даты публикации предвыборных агитационных материалов определяются в соответствии с жеребьевкой, которую проводят редакции указанных периодических печатных изданий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 Жеребьевка проводится в срок, установленный <text:a xlink:type="simple" xlink:href="#Lbl666" text:style-name="Internet_20_link" text:visited-style-name="Visited_20_Internet_20_Link">частью 6</text:a> настоящей статьи.</text:p>
        <text:p text:style-name="Text_20_body"><text:bookmark text:name="tp-862"/><text:bookmark text:name="Lbl6611"/><text:span text:style-name="Strong_20_Emphasis">11.</text:span> В случае, если политическая партия, зарегистрированный кандидат откажутся от использования предоставленной им для проведения предвыборной агитации печатной площади, они обязаны не позднее чем за пять дней до дня публикации предвыборного агитационного материала сообщить об этом в письменной форме редакции соответствующего периодического печатного издания, которая вправе использовать высвободившуюся печатную площадь по своему усмотрению.</text:p>
        <text:p text:style-name="Text_20_body"><text:bookmark text:name="tp-863"/><text:bookmark text:name="Lbl6612"/><text:span text:style-name="Strong_20_Emphasis">12.</text:span> Если после распределения платной печатной площади в соответствии с <text:a xlink:type="simple" xlink:href="#Lbl669" text:style-name="Internet_20_link" text:visited-style-name="Visited_20_Internet_20_Link">частью 9</text:a> или <text:a xlink:type="simple" xlink:href="#Lbl6610" text:style-name="Internet_20_link" text:visited-style-name="Visited_20_Internet_20_Link">10</text:a> настоящей статьи либо в результате отказа политической партии, зарегистрированного кандидата в соответствии с <text:a xlink:type="simple" xlink:href="#Lbl6611" text:style-name="Internet_20_link" text:visited-style-name="Visited_20_Internet_20_Link">частью 11</text:a> настоящей статьи от использования предоставленной им печатной площади останется нераспределенная печатная площадь, она может быть предоставлена за плату политическим партиям, зарегистрированным кандидатам, подавшим заявку на предоставление такой печатной площади. Эта печатная площадь распределяется между указанными <text:soft-page-break/>политическими партиями, зарегистрированными кандидатами на равных условиях путем проведения жеребьевки.</text:p>
        <text:p text:style-name="Text_20_body"><text:bookmark text:name="tp-864"/><text:bookmark text:name="Lbl6613"/><text:span text:style-name="Strong_20_Emphasis">13.</text:span> Редакции негосударственных периодических печатных изданий, выполнившие условия, предусмотренные <text:a xlink:type="simple" xlink:href="#Lbl6414" text:style-name="Internet_20_link" text:visited-style-name="Visited_20_Internet_20_Link">частью 14 статьи 64</text:a> настоящего Федерального закона, предоставляют политическим партиям, зарегистрированным кандидатам печатную площадь для проведения предвыборной агитации на равных условиях оплаты. Указанные редакции вправе отказать в предоставлении печатной площади для проведения предвыборной агитации. Редакции негосударственных периодических печатных изданий, не выполнившие условий, предусмотренных частью 14 статьи 64 настоящего Федерального закона, не вправе предоставлять политическим партиям, зарегистрированным кандидатам печатную площадь для проведения предвыборной агитации.</text:p>
        <text:p text:style-name="Основной_20_текст.gar-style-22"><text:bookmark text:name="tp-1073796041"/><text:bookmark text:name="Lbl6614"/>Федеральным законом от 9 марта 2016 г. № 66-ФЗ в часть 14 статьи 66 внесены изменения</text:p>
        <text:p text:style-name="Основной_20_текст.gar-style-22"><text:bookmark text:name="tp-1073796051"/>См. текст части в предыдущей редакции</text:p>
        <text:p text:style-name="Text_20_body"><text:bookmark text:name="tp-54219"/><text:span text:style-name="Strong_20_Emphasis">14.</text:span> Платежный документ о перечислении в полном объеме средств в оплату стоимости печатной площади представляется в филиал публичного акционерного общества «Сбербанк России» (иной кредитной организации)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зарегистрированным кандидатом или его уполномоченным представителем по финансовым вопросам не позднее чем за два дня до дня публикации предвыборного агитационного материала. Копия платежного документа с отметкой филиала публичного акционерного общества «Сбербанк России» (иной кредитной организации) представляется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зарегистрированным кандидатом или его уполномоченным представителем по финансовым вопроса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Основной_20_текст.gar-style-22"><text:bookmark text:name="tp-1073796044"/><text:bookmark text:name="Lbl6615"/>Федеральным законом от 9 марта 2016 г. № 66-ФЗ в часть 15 статьи 66 внесены изменения</text:p>
        <text:p text:style-name="Основной_20_текст.gar-style-22"><text:bookmark text:name="tp-1073796054"/>См. текст части в предыдущей редакции</text:p>
        <text:p text:style-name="Text_20_body"><text:bookmark text:name="tp-54222"/><text:span text:style-name="Strong_20_Emphasis">15.</text:span> Филиал публичного акционерного общества «Сбербанк России» (иной кредитной организации) обязан осуществить перечисление денежных средств не позднее операционного дня, следующего за днем получения платежного документа. При этом перевод денежных средств осуществляется в срок не более трех рабочих дней начиная со дня списания денежных средств со специального избирательного счета соответственно политической партии, регионального отделения политической партии, зарегистрированного кандидата.</text:p>
        <text:p text:style-name="Text_20_body"><text:bookmark text:name="tp-867"/><text:bookmark text:name="Lbl6616"/><text:span text:style-name="Strong_20_Emphasis">16.</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ей политической партией, зарегистрированным кандидатом.</text:p>
        <text:p text:style-name="Text_20_body"><text:bookmark text:name="tp-868"/><text:bookmark text:name="Lbl6617"/><text:span text:style-name="Strong_20_Emphasis">17.</text:span> Редакции периодических печатных изданий, публикующие предвыборные агитационные материалы, не вправе отдавать предпочтение какой-либо политической партии, какому-либо зарегистрированному кандидату путем изменения тиража и периодичности выхода указанных печатных изданий. Это требование не распространяется на редакции периодических печатных изданий, учрежденных политическими партиями, кандидатами.</text:p>
        <text:p text:style-name="Основной_20_текст.gar-style-22"><text:bookmark text:name="tp-1078497890"/><text:bookmark text:name="Lbl6618"/>Часть 18 изменена с 5 декабря 2022 г. — Федеральный закон от 5 декабря 2022 г. № 498-ФЗ</text:p>
        <text:p text:style-name="Основной_20_текст.gar-style-22"><text:bookmark text:name="tp-1078497891"/>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318636"/>См. предыдущую редакцию</text:p>
        <text:p text:style-name="Text_20_body"><text:bookmark text:name="tp-4756068"/><text:span text:style-name="Strong_20_Emphasis">18.</text:span> Во всех предвыборных агитационных материалах, размещаемых в периодических печатных изданиях, должна содержаться информация о том, из средств избирательного фонда какой политической партии, из средств избирательного фонда какого ее регионального отделения или из средств избирательного фонда какого зарегистрированного кандидата была оплачена публикация. Если предвыборные агитационные материалы были опубликованы безвозмездно в соответствии с <text:a xlink:type="simple" xlink:href="#Lbl661" text:style-name="Internet_20_link" text:visited-style-name="Visited_20_Internet_20_Link">частью 1</text:a> или <text:a xlink:type="simple" xlink:href="#Lbl662" text:style-name="Internet_20_link" text:visited-style-name="Visited_20_Internet_20_Link">2</text:a> настоящей статьи, информация об этом также должна содержаться в публикации с указанием, какой политической партии, какому зарегистрированному кандидату была предоставлена такая возможность. В размещаемых в периодических печатных изданиях предвыборных агитационных материалах зарегистрированного кандидата, являющегося иностранным агентом, зарегистрированного кандидата, аффилированного с иностранным агентом, или политической партии, выдвинувшей такого кандидата (в том числе в составе федерального списка кандидатов), должна помещаться информация о том, что кандидат является иностранным агентом либо кандидатом, аффилированным с иностранным агентом, или о том, что политической партией выдвинут такой кандидат (в том числе в составе федерального списка кандидатов), в соответствии с <text:a xlink:type="simple" xlink:href="#Lbl62093" text:style-name="Internet_20_link" text:visited-style-name="Visited_20_Internet_20_Link">частью 9.3 статьи 62</text:a> настоящего Федерального закона. В размещаемых в периодических печатных изданиях агитационных материалах, в которых использованы высказывания, указанные в <text:a xlink:type="simple" xlink:href="#Lbl6294" text:style-name="Internet_20_link" text:visited-style-name="Visited_20_Internet_20_Link">части 9.4 статьи 62</text:a> настоящего Федерального закона, должна помещаться информация об этом в соответствии с частью 9.4 статьи 62 настоящего Федерального закона. Ответственность за выполнение данного требования несет редакция периодического печатного издания.</text:p>
        <text:h text:style-name="Основной_20_текст.colont" text:outline-level="1"><text:bookmark text:name="Lbl67"/>Статья 67</text:h>
        <text:h text:style-name="Основной_20_текст.gar-style-15" text:outline-level="9"><text:bookmark text:name="tp-870"/><text:span text:style-name="T1">Статья 67</text:span>. Условия проведения предвыборной агитации посредством агитационных публичных мероприятий</text:h>
        <text:p text:style-name="Text_20_body"><text:bookmark text:name="tp-871"/><text:bookmark text:name="Lbl671"/><text:span text:style-name="Strong_20_Emphasis">1.</text:span> Государственные органы, органы местного самоуправления обязаны оказывать содействие политическим партиям, зарегистрированным кандидатам в организации и проведении агитационных публичных мероприятий.</text:p>
        <text:p text:style-name="Text_20_body"><text:bookmark text:name="tp-872"/><text:bookmark text:name="Lbl67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tp-873"/><text:bookmark text:name="Lbl673"/><text:soft-page-break/><text:span text:style-name="Strong_20_Emphasis">3.</text:span> По заявке политической партии, зарегистрированного кандидата помещение, пригодное для проведения публичных мероприятий, проводимых в форме собраний, и находящееся в государственной или муниципальной собственности, предоставляется в соответствии с законодательством Российской Федерации о выборах собственником, владельцем помещения на время, установленное избирательной комиссией субъекта Российской Федерации или по ее поручению территориальной избирательной комиссией, для встреч представителей этой политической партии, этого зарегистрированного кандидата с избирателями. При этом избирательные комиссии обязаны обеспечить равные условия проведения указанных мероприятий для всех политических партий, для всех зарегистрированных кандидатов.</text:p>
        <text:p text:style-name="Основной_20_текст.gar-style-22"><text:bookmark text:name="tp-1073796047"/><text:bookmark text:name="Lbl674"/>Федеральным законом от 9 марта 2016 г. № 66-ФЗ в часть 4 статьи 67 внесены изменения</text:p>
        <text:p text:style-name="Основной_20_текст.gar-style-22"><text:bookmark text:name="tp-1073796057"/>См. текст части в предыдущей редакции</text:p>
        <text:p text:style-name="Text_20_body"><text:bookmark text:name="tp-54225"/><text:span text:style-name="Strong_20_Emphasis">4.</text:span> Если помещение, указанное в <text:a xlink:type="simple" xlink:href="#Lbl673" text:style-name="Internet_20_link" text:visited-style-name="Visited_20_Internet_20_Link">части 3</text:a> настоящей статьи, а равно помещение, находящееся в собственности организации, имеющей на день официального опубликования (публикации) решения о назначении выборов депутатов Государственной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й политической партии, одному зарегистрированному кандидату, собственник, владелец помещения не вправе отказать другим политическим партиям, другим зарегистрированным кандидатам в предоставлении помещения на таких же условиях в иное время в течение агитационного периода. В случае предоставления помещения политической партии, зарегистрированному кандидату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субъекта Российской Федерации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 другим зарегистрированным кандидатам.</text:p>
        <text:p text:style-name="Text_20_body"><text:bookmark text:name="tp-875"/><text:bookmark text:name="Lbl675"/><text:span text:style-name="Strong_20_Emphasis">5.</text:span> Избирательная комиссия субъекта Российской Федерации, получившая уведомление о факте предоставления помещения политической партии, зарегистрированному кандидату, в течение двух суток с момента получения уведомления обязана разместить содержащуюся в нем информацию в сети «Интернет» или иным способом довести ее до сведения других политических партий, других кандидатов, зарегистрированных по соответствующему одномандатному избирательному округу.</text:p>
        <text:p text:style-name="Text_20_body"><text:bookmark text:name="tp-876"/><text:bookmark text:name="Lbl676"/><text:span text:style-name="Strong_20_Emphasis">6.</text:span> Заявки о предоставлении помещений для проведения встреч представителей политических партий, зарегистрированных кандидатов с избирателями рассматриваются собственниками, владельцами помещений, указанных в <text:a xlink:type="simple" xlink:href="#Lbl673" text:style-name="Internet_20_link" text:visited-style-name="Visited_20_Internet_20_Link">частях 3</text:a> и <text:a xlink:type="simple" xlink:href="#Lbl674" text:style-name="Internet_20_link" text:visited-style-name="Visited_20_Internet_20_Link">4</text:a> настоящей статьи, в течение трех дней со дня подачи заявок.</text:p>
        <text:p text:style-name="Text_20_body"><text:bookmark text:name="tp-877"/><text:bookmark text:name="Lbl677"/><text:span text:style-name="Strong_20_Emphasis">7.</text:span> Политические партии, выдвинувшие федеральные списки кандидатов, кандидаты вправе арендовать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tp-878"/><text:bookmark text:name="Lbl678"/><text:span text:style-name="Strong_20_Emphasis">8.</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ые для проведения собраний, находится в расположении воинской части либо в военных организации или учреждении. Такое здание или помещение предоставляется для проведения встреч представителей политических партий, зарегистрированных кандидатов с избирателями из числа военнослужащих командиром воинской части по запросу избирательной комиссии субъекта Российской Федерации либо по ее поручению по запросу окружной или территориальной избирательной комиссии. Встречи представителей политических партий с избирателями из числа военнослужащих обеспечивает командир воинской части совместно с соответствующей избирательной комиссией, при этом уполномоченные представители или доверенные лица других политических партий, кандидаты, зарегистрированные по соответствующему одномандатному избирательному округу, оповещаются о времени и месте встречи не позднее чем за три дня до ее проведения.</text:p>
        <text:p text:style-name="Text_20_body"><text:bookmark text:name="tp-879"/><text:bookmark text:name="Lbl679"/><text:span text:style-name="Strong_20_Emphasis">9.</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68"/>Статья 68</text:h>
        <text:p text:style-name="Основной_20_текст.gar-style-22"><text:bookmark text:name="tp-1074757562"/>Наименование изменено с 9 марта 2021 г. — Федеральный закон от 9 марта 2021 г. № 43-ФЗ</text:p>
        <text:p text:style-name="Основной_20_текст.gar-style-22"><text:bookmark text:name="tp-1074757563"/>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318637"/>См. предыдущую редакцию</text:p>
        <text:h text:style-name="Основной_20_текст.gar-style-15" text:outline-level="9"><text:bookmark text:name="tp-1015740"/><text:span text:style-name="T1">Статья 68</text:span>. Условия изготовления и распространения печатных, аудиовизуальных и иных предвыборных агитационных материалов</text:h>
        <text:p text:style-name="Основной_20_текст.gar-style-22"><text:bookmark text:name="tp-1074757565"/><text:bookmark text:name="Lbl681"/>Часть 1 изменена с 9 марта 2021 г. — Федеральный закон от 9 марта 2021 г. № 43-ФЗ</text:p>
        <text:p text:style-name="Основной_20_текст.gar-style-22"><text:bookmark text:name="tp-1074757566"/>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318635"/>См. предыдущую редакцию</text:p>
        <text:p text:style-name="Text_20_body"><text:bookmark text:name="tp-1015743"/><text:span text:style-name="Strong_20_Emphasis">1.</text:span> Политические партии, выдвинувшие федеральные списки кандидатов, кандидаты вправе беспрепятственно изготавливать и распространять, в том числе в информационно-телекоммуникационных сетях, включая сеть «Интернет», печатные, аудиовизуальные и иные предвыборные агитационные материалы в порядке, установленном законодательством Российской Федерации. Все предвыборные агитационные материалы должны изготавливаться на территории Российской Федерации.</text:p>
        <text:p text:style-name="Text_20_body"><text:bookmark text:name="tp-882"/><text:bookmark text:name="Lbl682"/><text:span text:style-name="Strong_20_Emphasis">2.</text:span> Организации, индивидуальные предприниматели, выполняющие работы (оказывающие услуги) по подготовке и размещению предвыборных агитационных материалов, обязаны обеспечить политическим партиям, зарегистрированным кандидатам равные условия оплаты своих работ (услуг).</text:p>
        <text:p text:style-name="Text_20_body"><text:bookmark text:name="tp-883"/><text:bookmark text:name="Lbl683"/><text:span text:style-name="Strong_20_Emphasis">3.</text:span> Организации, индивидуальные предприниматели, выполняющие работы (оказывающие услуги) по изготовлению печатных предвыборных агитационных материалов, обязаны обеспечить политическим партиям, выдвинувшим федеральные списки кандидатов, кандидатам равные условия оплаты изготовления таких агитационных материалов. Сведения о размере (в валюте <text:soft-page-break/>Российской Федерации) и других условиях оплаты работ (услуг) по изготовлению печатных предвыборных агитационных материалов, выполняемых соответствующей организацией, соответствующим индивидуальным предпринимателем, должны быть опубликованы не позднее чем через 30 дней со дня официального опубликования (публикации) решения о назначении выборов депутатов Государственной Думы и в тот же срок представлены в Центральную избирательную комиссию Российской Федерации либо в избирательную комиссию субъекта Российской Федерации, на территории которого зарегистрированы эта организация, этот индивидуальный предприниматель. Вместе с указанными сведениями в Центральную избирательную комиссию Российской Федерации, избирательную комиссию субъекта Российской Федерации должны быть представлены также сведения, содержащие наименование, юридический адрес и идентификационный номер налогоплательщика организации (фамилию, имя и отчество индивидуального предпринимателя, наименование субъекта Российской Федерации, района, города, иного населенного пункта, где находится его место жительства). Организации, индивидуальные предприниматели, не выполнившие данных требований, не вправе осуществлять работы (оказывать услуги) по изготовлению печатных предвыборных агитационных материалов.</text:p>
        <text:p text:style-name="Основной_20_текст.gar-style-22"><text:bookmark text:name="tp-1078497893"/><text:bookmark text:name="Lbl684"/>Часть 4 изменена с 5 декабря 2022 г. — Федеральный закон от 5 декабря 2022 г. № 498-ФЗ</text:p>
        <text:p text:style-name="Основной_20_текст.gar-style-22"><text:bookmark text:name="tp-1078497894"/>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318634"/>См. предыдущую редакцию</text:p>
        <text:p text:style-name="Text_20_body"><text:bookmark text:name="tp-4756071"/><text:span text:style-name="Strong_20_Emphasis">4.</text:span> Все печатные и аудиовизуальные предвыборные агитационные материалы должны содержать наименование, юридический адрес и идентификационный номер налогоплательщика организации (фамилию, имя и отчество лица,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данные материалы, а также информацию о тираже, дате изготовления этих материалов и указание об оплате их изготовления из средств соответствующего избирательного фонда. Все предвыборные агитационные материалы кандидата, являющегося иностранным агентом либо кандидатом, аффилированным с иностранным агентом, политической партии, выдвинувшей (в том числе в составе федерального списка кандидатов) такого кандидата, а также агитационные материалы, в которых использованы высказывания, указанные в <text:a xlink:type="simple" xlink:href="#Lbl6294" text:style-name="Internet_20_link" text:visited-style-name="Visited_20_Internet_20_Link">части 9.4 статьи 62</text:a> настоящего Федерального закона, должны содержать информацию об этом в соответствии с <text:a xlink:type="simple" xlink:href="#Lbl62093" text:style-name="Internet_20_link" text:visited-style-name="Visited_20_Internet_20_Link">частями 9.3</text:a> и <text:a xlink:type="simple" xlink:href="#Lbl6294" text:style-name="Internet_20_link" text:visited-style-name="Visited_20_Internet_20_Link">9.4 статьи 62</text:a> настоящего Федерального закона.</text:p>
        <text:p text:style-name="Основной_20_текст.gar-style-22"><text:bookmark text:name="tp-1074757571"/><text:bookmark text:name="Lbl685"/>Часть 5 изменена с 9 марта 2021 г. — Федеральный закон от 9 марта 2021 г. № 43-ФЗ</text:p>
        <text:p text:style-name="Основной_20_текст.gar-style-22"><text:bookmark text:name="tp-1074757572"/>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318638"/>См. предыдущую редакцию</text:p>
        <text:p text:style-name="Text_20_body"><text:bookmark text:name="tp-1015749"/><text:span text:style-name="Strong_20_Emphasis">5.</text:span> Экземпляры печатных предвыборных агитационных материалов или их копии, экземпляры или копии аудиовизуальных предвыборных агитационных материалов, фотографии, экземпляры или копии иных предвыборных агитационных материалов, а также электронные образы этих предвыборных агитационных материалов в машиночитаемом виде до начала их распространения должны быть представлены:</text:p>
        <text:p text:style-name="Text_20_body"><text:bookmark text:name="tp-886"/><text:bookmark text:name="Lbl6851"/><text:span text:style-name="Strong_20_Emphasis">1)</text:span> политической партией, выдвинувшей федеральный список кандидатов, — в Центральную избирательную комиссию Российской Федерации или в избирательные комиссии субъектов Российской Федерации, на территориях которых будут распространяться эти материалы;</text:p>
        <text:p text:style-name="Основной_20_текст.gar-style-9"><text:bookmark text:name="tp-1073819257"/>О порядке приема, учета, анализа, обработки и хранения в ЦИК Росс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Ф седьмого созыв см. распоряжение ЦИК России от 12 июля 2016 г. № 178-р</text:p>
        <text:p text:style-name="Text_20_body"><text:bookmark text:name="tp-887"/><text:bookmark text:name="Lbl6852"/><text:span text:style-name="Strong_20_Emphasis">2)</text:span> кандидатом — в соответствующую окружную избирательную комиссию.</text:p>
        <text:p text:style-name="Основной_20_текст.gar-style-22"><text:bookmark text:name="tp-1073796050"/><text:bookmark text:name="Lbl686"/>Федеральным законом от 9 марта 2016 г. № 66-ФЗ в часть 6 статьи 68 внесены изменения</text:p>
        <text:p text:style-name="Основной_20_текст.gar-style-22"><text:bookmark text:name="tp-1073796060"/>См. текст части в предыдущей редакции</text:p>
        <text:p text:style-name="Text_20_body"><text:bookmark text:name="tp-54228"/><text:span text:style-name="Strong_20_Emphasis">6.</text:span> Вместе с материалами, указанными в <text:a xlink:type="simple" xlink:href="#Lbl685" text:style-name="Internet_20_link" text:visited-style-name="Visited_20_Internet_20_Link">части 5</text:a> настоящей статьи, в соответствующие избирательные комиссии должны быть также представлены сведения о месте нахождения организации (об адресе места жительства лица), изготовившей и заказавшей (изготовившего и заказавшего) эти материалы, и копия документа об оплате изготовления данного предвыборного агитационного материала из соответствующего избирательного фонда с отметкой филиала публичного акционерного общества «Сбербанк России» (иной кредитной организации).</text:p>
        <text:p text:style-name="Основной_20_текст.gar-style-22"><text:bookmark text:name="tp-1073806908"/><text:bookmark text:name="Lbl687"/>Федеральным законом от 5 апреля 2016 г. № 92-ФЗ в часть 7 статьи 68 настоящего Федерального закона внесены изменения</text:p>
        <text:p text:style-name="Основной_20_текст.gar-style-22"><text:bookmark text:name="tp-1073796063"/>См. текст части в предыдущей редакции</text:p>
        <text:p text:style-name="Text_20_body"><text:bookmark text:name="tp-65085"/><text:span text:style-name="Strong_20_Emphasis">7.</text:span> Запрещается изготовление предвыборных печатных агитационных материалов в организациях и у индивидуальных предпринимателей, не выполнивших требования, предусмотренные <text:a xlink:type="simple" xlink:href="#Lbl683" text:style-name="Internet_20_link" text:visited-style-name="Visited_20_Internet_20_Link">частью 3</text:a> настоящей статьи, либо по договору с физическими лицами, не являющимися индивидуальными предпринимателями, а также изготовление предвыборных агитационных материалов без предварительной оплаты из средств соответствующего избирательного фонда, с нарушением требований, предусмотренных <text:a xlink:type="simple" xlink:href="#Lbl627" text:style-name="Internet_20_link" text:visited-style-name="Visited_20_Internet_20_Link">частями 7</text:a>, <text:a xlink:type="simple" xlink:href="#Lbl628" text:style-name="Internet_20_link" text:visited-style-name="Visited_20_Internet_20_Link">8</text:a>, <text:a xlink:type="simple" xlink:href="#Lbl6281" text:style-name="Internet_20_link" text:visited-style-name="Visited_20_Internet_20_Link">8.1</text:a> и <text:a xlink:type="simple" xlink:href="#Lbl62091" text:style-name="Internet_20_link" text:visited-style-name="Visited_20_Internet_20_Link">9.1 статьи 62</text:a> настоящего Федерального закона, <text:a xlink:type="simple" xlink:href="#Lbl684" text:style-name="Internet_20_link" text:visited-style-name="Visited_20_Internet_20_Link">частью 4</text:a> настоящей статьи.</text:p>
        <text:p text:style-name="Основной_20_текст.gar-style-22"><text:bookmark text:name="tp-1076933478"/><text:bookmark text:name="Lbl688"/>Часть 8 изменена с 14 марта 2022 г. — Федеральный закон от 14 марта 2022 г. № 60-ФЗ</text:p>
        <text:p text:style-name="Основной_20_текст.gar-style-22"><text:bookmark text:name="tp-1074318639"/>См. предыдущую редакцию</text:p>
        <text:p text:style-name="Text_20_body"><text:bookmark text:name="tp-3191655"/><text:span text:style-name="Strong_20_Emphasis">8.</text:span> Запрещается распространение предвыборных агитационных материалов, изготовленных с нарушением <text:a xlink:type="simple" xlink:href="#Lbl687" text:style-name="Internet_20_link" text:visited-style-name="Visited_20_Internet_20_Link">части 7</text:a> настоящей статьи и (или) с нарушением требований, предусмотренных <text:a xlink:type="simple" xlink:href="#Lbl685" text:style-name="Internet_20_link" text:visited-style-name="Visited_20_Internet_20_Link">частями 5</text:a> и <text:a xlink:type="simple" xlink:href="#Lbl686" text:style-name="Internet_20_link" text:visited-style-name="Visited_20_Internet_20_Link">6</text:a> настоящей статьи и <text:a xlink:type="simple" xlink:href="#Lbl629" text:style-name="Internet_20_link" text:visited-style-name="Visited_20_Internet_20_Link">частями 9</text:a>, <text:a xlink:type="simple" xlink:href="#Lbl62093" text:style-name="Internet_20_link" text:visited-style-name="Visited_20_Internet_20_Link">9.3</text:a> и <text:a xlink:type="simple" xlink:href="#Lbl6294" text:style-name="Internet_20_link" text:visited-style-name="Visited_20_Internet_20_Link">9.4 статьи 62</text:a> настоящего Федерального закона.</text:p>
        <text:p text:style-name="Text_20_body"><text:bookmark text:name="tp-891"/><text:bookmark text:name="Lbl689"/><text:span text:style-name="Strong_20_Emphasis">9.</text:span> Органы местного самоуправления по предложению избирательной комиссии субъекта Российской Федерации или территориальной избирательной комиссии не позднее чем за 30 дней до дня голосования обязаны выделить и оборудовать на территории каждого избирательного участка специальные места (специальное место) для размещения печатных предвыборных агитационных материалов политических партий, выдвинувших федеральные списки кандидатов, кандидатов. Указанные места должны быть удобны для посещения избирателями и располагаться таким образом, чтобы избиратели могли прочесть содержащуюся в агитационных материалах информацию. Уполномоченные представители политических партий, выдвинувших федеральные списки кандидатов, кандидаты вправе получить в соответствующей территориальной избирательной комиссии список мест, выделенных для размещения указанных агитационных материалов.</text:p>
        <text:p text:style-name="Основной_20_текст.gar-style-22"><text:bookmark text:name="tp-1073796059"/><text:bookmark text:name="Lbl6810"/>Федеральным законом от 9 марта 2016 г. № 66-ФЗ в часть 10 статьи 68 внесены изменения</text:p>
        <text:p text:style-name="Основной_20_текст.gar-style-22"><text:bookmark text:name="tp-1073796069"/>См. текст части в предыдущей редакции</text:p>
        <text:p text:style-name="Text_20_body"><text:bookmark text:name="tp-54237"/><text:span text:style-name="Strong_20_Emphasis">10.</text:span> В случаях, не предусмотренных <text:a xlink:type="simple" xlink:href="#Lbl689" text:style-name="Internet_20_link" text:visited-style-name="Visited_20_Internet_20_Link">частью 9</text:a> настоящей статьи, печатные предвыборные агитационные материалы могут размещаться в помещениях, на зданиях, сооружениях и иных объектах только при наличии письменного согласия собственников, владельцев (договора с собственниками, владельцами) указанных объектов и на их условиях. Размещение указанных <text:soft-page-break/>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депутатов Государственной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политических партий, зарегистрировавших федеральные списки кандидатов, всех зарегистрированных кандидатов без взимания платы.</text:p>
        <text:p text:style-name="Основной_20_текст.gar-style-22"><text:bookmark text:name="tp-1073796062"/><text:bookmark text:name="Lbl6811"/>Федеральным законом от 9 марта 2016 г. № 66-ФЗ в часть 11 статьи 68 внесены изменения</text:p>
        <text:p text:style-name="Основной_20_текст.gar-style-22"><text:bookmark text:name="tp-1073796072"/>См. текст части в предыдущей редакции</text:p>
        <text:p text:style-name="Text_20_body"><text:bookmark text:name="tp-54240"/><text:span text:style-name="Strong_20_Emphasis">11.</text:span> Запрещается размещать предвыборные агитационные материалы на памятниках, обелисках, зданиях, сооружениях и в помещениях, имеющих историческую, культурную или архитектурную ценность. Запрещается вывешивать (расклеивать, размещать) любые предвыборные агитационные материалы в зданиях, в которых размещены избирательные комиссии, находятся помещения для голосования, и на расстоянии менее 50 метров от входа в них.</text:p>
        <text:p text:style-name="Основной_20_текст.gar-style-22"><text:bookmark text:name="tp-1074757574"/><text:bookmark text:name="Lbl6812"/>Часть 12 изменена с 9 марта 2021 г. — Федеральный закон от 9 марта 2021 г. № 43-ФЗ</text:p>
        <text:p text:style-name="Основной_20_текст.gar-style-22"><text:bookmark text:name="tp-1074757575"/>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318642"/>См. предыдущую редакцию</text:p>
        <text:p text:style-name="Text_20_body"><text:bookmark text:name="tp-1015752"/><text:span text:style-name="Strong_20_Emphasis">12.</text:span> Положения настоящей статьи применяются к изготовлению и распространению печатных, аудиовизуальных и иных предвыборных агитационных материалов, в том числе изготовленных для распространения и распространяемых в информационно-телекоммуникационных сетях, включая сеть «Интернет», за исключением предвыборных агитационных материалов, распространяемых в соответствии со <text:a xlink:type="simple" xlink:href="#Lbl65" text:style-name="Internet_20_link" text:visited-style-name="Visited_20_Internet_20_Link">статьями 65</text:a> и <text:a xlink:type="simple" xlink:href="#Lbl66" text:style-name="Internet_20_link" text:visited-style-name="Visited_20_Internet_20_Link">66</text:a> настоящего Федерального закона.</text:p>
        <text:h text:style-name="Основной_20_текст.colont" text:outline-level="1"><text:bookmark text:name="Lbl69"/>Статья 69</text:h>
        <text:h text:style-name="Основной_20_текст.gar-style-15" text:outline-level="9"><text:bookmark text:name="tp-895"/><text:span text:style-name="T1">Статья 69</text:span>. Ограничения при проведении предвыборной агитации</text:h>
        <text:p text:style-name="Основной_20_текст.gar-style-22"><text:bookmark text:name="tp-1078795940"/><text:bookmark text:name="Lbl691"/>Часть 1 изменена с 29 мая 2023 г. — Федеральный закон от 29 мая 2023 г. № 184-ФЗ</text:p>
        <text:p text:style-name="Основной_20_текст.gar-style-22"><text:bookmark text:name="tp-1078857963"/>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318646"/>См. предыдущую редакцию</text:p>
        <text:p text:style-name="Text_20_body"><text:bookmark text:name="tp-896"/><text:span text:style-name="Strong_20_Emphasis">1.</text:span> При проведении предвыборной агитации не допускается нарушение ограничений, предусмотренных пунктами 1 — 1.2 статьи 5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8795941"/><text:bookmark text:name="Lbl692"/>Часть 2 изменена с 29 мая 2023 г. — Федеральный закон от 29 мая 2023 г. № 184-ФЗ</text:p>
        <text:p text:style-name="Основной_20_текст.gar-style-22"><text:bookmark text:name="tp-1078857964"/>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318648"/>См. предыдущую редакцию</text:p>
        <text:p text:style-name="Text_20_body"><text:bookmark text:name="tp-5054118"/><text:span text:style-name="Strong_20_Emphasis">2.</text:span> Политическим партиям, выдвинувшим федеральные списки кандидатов, их доверенным лицам и уполномоченным представителям по финансовым вопросам, уполномоченным представителям региональных отделений политических партий по финансовым вопросам, кандидатам, их доверенным лицам и уполномоченным представителям по финансовым вопрос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сбор подписей избирателей, участие в проведении предвыборной агитации; производить вознаграждение избирателей, выполнявших указанную организационную работу, сбор подписей, участвовавших в предвыборной агитации,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агитационных материалов, которые специально изготовлены для избирательной кампании и стоимость которых не превышает 2 процентов величины прожиточного минимума в целом по Российской Федерации на душу населения за единицу продукции; оказывать услуги безвозмездно или на льготных условиях, а также воздействовать на избирателей посредством обещания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оссийской Федерации решений органов государственной власти, органов местного самоуправления.</text:p>
        <text:p text:style-name="Text_20_body"><text:bookmark text:name="tp-898"/><text:bookmark text:name="Lbl69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 депутатов Государственной Думы.</text:p>
        <text:p text:style-name="Text_20_body"><text:bookmark text:name="tp-899"/><text:bookmark text:name="Lbl694"/><text:span text:style-name="Strong_20_Emphasis">4.</text:span> Оплата рекламы коммерческой и иной не связанной с выборами депутатов Государственной Думы деятельности с использованием наименования, эмблемы или иной символики политической партии, выдвинувшей федеральный список кандидатов, а также рекламы с использованием фамилии или изображения кандидата в период избирательной кампании осуществляется только за счет средств избирательного фонда политической партии, кандидата. В день голосования и в день, предшествующий дню голосования, такая реклама, в том числе оплаченная из средств избирательного фонда, не допускается. На этих же условиях могут размещаться объявления (иная информация) о связанной с выборами депутатов Государственной Думы деятельности политической партии, ее регионального отделения, кандидата при условии указания в объявлении (иной информации) сведений, из средств избирательного фонда какой политической партии, какого ее регионального отделения, какого кандидата оплачено их размещение.</text:p>
        <text:p text:style-name="Text_20_body"><text:bookmark text:name="tp-900"/><text:bookmark text:name="Lbl695"/><text:span text:style-name="Strong_20_Emphasis">5.</text:span> Политические партии, выдвинувшие федеральные списки кандидатов, их доверенные лица и уполномоченные представители, в том числе по финансовым вопросам, уполномоченные представители региональных отделений политических партий по финансовым вопросам, кандидаты, их доверенные лица и уполномоченные представители по финансовым вопросам,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политические парт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указанных политических партий, кандидатов, доверенных лиц и уполномоченных представителей, а также проводить одновременно с благотворительной деятельностью предвыборную агитацию. Указанным политическим партиям, кандидатам, доверенным лицам и уполномоченным <text:soft-page-break/>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tp-901"/><text:bookmark text:name="Lbl696"/><text:span text:style-name="Strong_20_Emphasis">6.</text:span> Агитационные материалы не могут содержать коммерческую рекламу.</text:p>
        <text:p text:style-name="Text_20_body"><text:bookmark text:name="tp-902"/><text:bookmark text:name="Lbl697"/><text:span text:style-name="Strong_20_Emphasis">7.</text:span> Политическая партия, зарегистрировавшая федеральный список кандидатов, зарегистрированный кандидат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tp-903"/><text:bookmark text:name="Lbl6971"/><text:span text:style-name="Strong_20_Emphasis">1)</text:span> распространения призывов голосовать против федерального списка кандидатов (федеральных списков кандидатов), против кандидата (кандидатов);</text:p>
        <text:p text:style-name="Text_20_body"><text:bookmark text:name="tp-904"/><text:bookmark text:name="Lbl6972"/><text:span text:style-name="Strong_20_Emphasis">2)</text:span> описания возможных негативных последствий в случае, если тот или иной федеральный список кандидатов будет допущен к распределению депутатских мандатов, тот или иной кандидат (те или иные кандидаты) будет избран (будут избраны);</text:p>
        <text:p text:style-name="Text_20_body"><text:bookmark text:name="tp-905"/><text:bookmark text:name="Lbl6973"/><text:span text:style-name="Strong_20_Emphasis">3)</text:span> распространения информации, в которой явно преобладают сведения о какой-либо политической партии, выдвинувшей федеральный список кандидатов, кандидатов по одномандатным избирательным округам, о каком-либо кандидате (каких-либо кандидатах) в сочетании с негативными комментариями;</text:p>
        <text:p text:style-name="Text_20_body"><text:bookmark text:name="tp-906"/><text:bookmark text:name="Lbl6974"/><text:span text:style-name="Strong_20_Emphasis">4)</text:span> распространения информации, способствующей созданию отрицательного отношения избирателей к политической партии, выдвинувшей федеральный список кандидатов, кандидатов по одномандатным избирательным округам, кандидату (кандидатам).</text:p>
        <text:p text:style-name="Text_20_body"><text:bookmark text:name="tp-907"/><text:bookmark text:name="Lbl698"/><text:span text:style-name="Strong_20_Emphasis">8.</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деловой репутации политической партии, выдвинувшей федеральный список кандидатов, кандидатов по одномандатным избирательным округам, чести, достоинству или деловой репутации кандидата, обязаны предоставить соответствующим политической партии, кандидату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политической партии, кандидату в то же время суток, в которое была обнародована первоначальная информация, и его объем должен быть не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бъем опровергаемого текста. Непредоставление политической партии, кандидату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организации, осуществляющей выпуск средства массовой информации, и ее должностных лиц к ответственности в соответствии с законодательством Российской Федерации. Предусмотренные настоящей частью требования не распространяются на случаи размещения агитационных материалов, представленных политическими партиями, зарегистрированными кандидатами, в рамках использования ими в соответствии с настоящим Федеральным законом бесплатного и платного эфирного времени, бесплатной и платной печатной площади.</text:p>
        <text:p text:style-name="Основной_20_текст.gar-style-22"><text:bookmark text:name="tp-1074757577"/><text:bookmark text:name="Lbl699"/>Часть 9 изменена с 9 марта 2021 г. — Федеральный закон от 9 марта 2021 г. № 43-ФЗ</text:p>
        <text:p text:style-name="Основной_20_текст.gar-style-22"><text:bookmark text:name="tp-1074757578"/>Изменения применяются к правоотношениям, возникшим в связи с проведением выборов, референдумов, назначенных после 9 марта 2021 г.</text:p>
        <text:p text:style-name="Основной_20_текст.gar-style-22"><text:bookmark text:name="tp-1074318649"/>См. предыдущую редакцию</text:p>
        <text:p text:style-name="Text_20_body"><text:bookmark text:name="tp-1015755"/><text:span text:style-name="Strong_20_Emphasis">9.</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 В случае распространения подложных печатных, аудиовизуальных и иных предвыборных агитационных материалов, распространения предвыборных агитационных материалов с нарушением требований настоящего Федерального закона, нарушения организацией телерадиовещания, редакцией периодического печатного издания, редакцией сетевого издания установленного настоящим Федеральным законом порядка проведения предвыборной агитации соответствующая избирательная комиссия обязана обратиться в правоохранительные органы, суд, федеральный орган по контролю и надзору в сфере средств массовой информации, массовых коммуникаций, информационных технологий и связи с представлением о пресечении противоправной агитационной деятельности, об изъятии незаконных предвыборных агитационных материалов и о привлечении организации телерадиовещания, редакции периодического печатного издания, редакции сетевого издания, их должностных лиц, а также иных лиц к ответственности в соответствии с законодательством Российской Федерации.</text:p>
        <text:p text:style-name="Text_20_body"><text:bookmark text:name="tp-909"/><text:bookmark text:name="Lbl6910"/><text:span text:style-name="Strong_20_Emphasis">10.</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агитационных материалов и их изъятию, устанавливать изготовителей указанных материалов и источники их оплаты, а также незамедлительно информировать соответствующую избирательную комиссию о выявленных фактах и принятых мерах.</text:p>
        <text:h text:style-name="Основной_20_текст.colont" text:outline-level="1"><text:bookmark text:name="Lbl900"/>Глава 9</text:h>
        <text:h text:style-name="Heading_20_2" text:outline-level="2"><text:bookmark text:name="tp-910"/>Глава 9. Финансирование выборов депутатов Государственной Думы</text:h>
        <text:h text:style-name="Основной_20_текст.colont" text:outline-level="1"><text:bookmark text:name="Lbl70"/>Статья 70</text:h>
        <text:h text:style-name="Основной_20_текст.gar-style-15" text:outline-level="9"><text:bookmark text:name="tp-911"/><text:span text:style-name="T1">Статья 70</text:span>. Финансовое обеспечение подготовки и проведения выборов депутатов Государственной Думы</text:h>
        <text:p text:style-name="Основной_20_текст.gar-style-22"><text:bookmark text:name="tp-1073796068"/><text:bookmark text:name="Lbl701"/>Федеральным законом от 9 марта 2016 г. № 66-ФЗ в часть 1 статьи 70 внесены изменения</text:p>
        <text:p text:style-name="Основной_20_текст.gar-style-22"><text:bookmark text:name="tp-1073796077"/>См. текст части в предыдущей редакции</text:p>
        <text:p text:style-name="Text_20_body"><text:bookmark text:name="tp-54246"/><text:span text:style-name="Strong_20_Emphasis">1.</text:span> Расходы, связанные с подготовкой и проведением выборов депутатов Государственной Думы, обеспечением деятельности избирательных комиссий в течение срока их полномочий, <text:soft-page-break/>использованием и эксплуатацией средств автоматизации, а также с повышением правовой культуры избирателей и обучением организаторов выборов, осуществляются за счет средств, выделенных на эти цели из федерального бюджета. Средства на указанные расходы предусматриваются в федеральном бюджете в соответствии с бюджетной классификацией Российской Федерации и перечисляются избирательным комиссиям, федеральным органам исполнительной власти, в ведении которых находятся дипломатические представительства и консульские учреждения Российской Федерации, воинские части (для избирательных участков, образованных для проведения голосования и подсчета голосов избирателей, проживающих или находящихся за пределами территории Российской Федерации, и избирательных участков, образованных на территориях воинских частей, расположенных в обособленных, удаленных от населенных пунктов местностях), на счета, открываемые ими в учреждениях Центрального банка Российской Федерации, а в случае отсутствия указанных учреждений — в филиалах публичного акционерного общества «Сбербанк России». Главным распорядителем указанных средств является Центральная избирательная комиссия Российской Федерации.</text:p>
        <text:p text:style-name="Text_20_body"><text:bookmark text:name="tp-913"/><text:bookmark text:name="Lbl702"/><text:span text:style-name="Strong_20_Emphasis">2.</text:span> Средства, выделенные из федерального бюджета на подготовку и проведение выборов депутатов Государственной Думы, поступают в распоряжение Центральной избирательной комиссии Российской Федерации в соответствии с утвержденной сводной бюджетной росписью федерального бюджета, но не позднее чем в десятидневный срок со дня официального опубликования (публикации) решения о назначении выборов депутатов Государственной Думы.</text:p>
        <text:p text:style-name="Основной_20_текст.gar-style-22"><text:bookmark text:name="tp-1076933480"/><text:bookmark text:name="Lbl703"/>Часть 3 изменена с 14 марта 2022 г. — Федеральный закон от 14 марта 2022 г. № 60-ФЗ</text:p>
        <text:p text:style-name="Основной_20_текст.gar-style-22"><text:bookmark text:name="tp-1074318651"/>См. предыдущую редакцию</text:p>
        <text:p text:style-name="Text_20_body"><text:bookmark text:name="tp-3191657"/><text:span text:style-name="Strong_20_Emphasis">3.</text:span> Центральная избирательная комиссия Российской Федерации не позднее чем за 50 дней до дня голосования распределяет поступившие в ее распоряжение средства, выделенные из федерального бюджета на подготовку и проведение выборов депутатов Государственной Думы, между избирательными комиссиями субъектов Российской Федерации, которые распределяют полученные средства между окружными и территориальными избирательными комиссиями не позднее чем за 30 дней до дня голосования. Средства на подготовку и проведение выборов на избирательных участках, образованных для проведения голосования и подсчета голосов избирателей, проживающих или находящихся за пределами территории Российской Федерации, и избирательных участках, образованных на территориях воинских частей, расположенных в обособленных, удаленных от населенных пунктов местностях, Центральная избирательная комиссия Российской Федерации распределяет между государственными органами, в ведении которых находятся вопросы регистрации и учета избирателей на указанных избирательных участках, а также между территориальными избирательными комиссиями, образованными в соответствии с <text:a xlink:type="simple" xlink:href="#Lbl223" text:style-name="Internet_20_link" text:visited-style-name="Visited_20_Internet_20_Link">частью 3 статьи 22</text:a> настоящего Федерального закона, не позднее чем за 30 дней до дня голосования. В случае проведения досрочных выборов, а также в случае несвоевременного или не в полном объеме финансирования подготовки и проведения выборов, а также дополнительного выделения средств вышестоящей избирательной комиссией указанные избирательные комиссии распределяют средства по мере их поступления.</text:p>
        <text:p text:style-name="Основной_20_текст.gar-style-22"><text:bookmark text:name="tp-1076933482"/><text:bookmark text:name="Lbl7031"/>Статья 70 дополнена частью 3.1 с 14 марта 2022 г. — Федеральный закон от 14 марта 2022 г. № 60-ФЗ</text:p>
        <text:p text:style-name="Text_20_body"><text:bookmark text:name="tp-3191659"/><text:span text:style-name="Strong_20_Emphasis">3.1.</text:span> Распределение средств (внесение изменений в распределение средств, дополнительное выделение средств) федерального бюджета в период подготовки и проведения выборов депутатов Государственной Думы осуществляется избирательными комиссиями в порядке, предусмотренном пунктом 7 статьи 57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4053801"/><text:bookmark text:name="Lbl704"/>Часть 4 изменена с 4 июня 2018 г. — Федеральный закон от 4 июня 2018 г. № 150-ФЗ</text:p>
        <text:p text:style-name="Основной_20_текст.gar-style-22"><text:bookmark text:name="tp-1074757581"/>См. предыдущую редакцию</text:p>
        <text:p text:style-name="Text_20_body"><text:bookmark text:name="tp-311927"/><text:span text:style-name="Strong_20_Emphasis">4.</text:span> Закупка бюллетеней, специальных знаков (марок), информационных материалов, размещаемых в помещениях избирательных комиссий и помещениях для голосования, услуг по доставке избирательной документации и иных отправлений избирательных комиссий, используемых при проведении выборов депутатов Государственной Думы, осуществляется Центральной избирательной комиссией Российской Федерации и (или) по ее решению соответствующими нижестоящими избирательными комиссиями в соответствии с Гражданским кодексом Российской Федерации.</text:p>
        <text:p text:style-name="Text_20_body"><text:bookmark text:name="tp-916"/><text:bookmark text:name="Lbl705"/><text:span text:style-name="Strong_20_Emphasis">5.</text:span> В случае назначения досрочных выборов депутатов Государственной Думы объем средств, выделенных из федерального бюджета на их подготовку и проведение, не может быть меньше суммы, содержащейся в отчете Центральной избирательной комиссии Российской Федерации о расходовании средств, выделенных из федерального бюджета на подготовку и проведение выборов депутатов Государственной Думы, предшествующих данным выборам (с учетом изменения минимального размера оплаты труда, установленного федеральным законом для регулирования оплаты труда).</text:p>
        <text:p text:style-name="Text_20_body"><text:bookmark text:name="tp-917"/><text:bookmark text:name="Lbl706"/><text:span text:style-name="Strong_20_Emphasis">6.</text:span> Председатели избирательных комиссий распоряжаются средствами, выделенными из федерального бюджета на подготовку и проведение выборов депутатов Государственной Думы,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настоящим Федеральным законом.</text:p>
        <text:p text:style-name="Text_20_body"><text:bookmark text:name="tp-918"/><text:bookmark text:name="Lbl707"/><text:span text:style-name="Strong_20_Emphasis">7.</text:span> Не израсходованные избирательными комиссиями средства, выделенные из федерального бюджета на подготовку и проведение выборов депутатов Государственной Думы, не позднее чем через 60 дней после представления в палаты Федерального Собрания Российской Федерации отчета о расходовании указанных средств, а также сведений о поступлении средств в избирательные фонды и расходовании этих средств возвращаются в доход федерального бюджета и используются в порядке и на цели, которые предусмотрены бюджетным законодательством Российской Федерации.</text:p>
        <text:h text:style-name="Основной_20_текст.colont" text:outline-level="1"><text:bookmark text:name="Lbl71"/><text:soft-page-break/>Статья 71</text:h>
        <text:h text:style-name="Основной_20_текст.gar-style-15" text:outline-level="9"><text:bookmark text:name="tp-919"/><text:span text:style-name="T1">Статья 71</text:span>. Избирательные фонды</text:h>
        <text:p text:style-name="Text_20_body"><text:bookmark text:name="tp-920"/><text:bookmark text:name="Lbl711"/><text:span text:style-name="Strong_20_Emphasis">1.</text:span> Политическая партия, выдвинувшая федеральный список кандидатов, обязана создать собственный избирательный фонд для финансирования своей избирательной кампании. Региональное отделение такой политической партии, зарегистрированное в соответствии с федеральным законом в субъекте Российской Федерации, вправе по решению уполномоченного уставом политической партии руководящего органа политической партии создать свой избирательный фонд, если в федеральном списке кандидатов, выдвинутом этой политической партией, имеется региональная группа кандидатов, соответствующая этому субъекту Российской Федерации, в том числе в составе группы субъектов Российской Федерации, или части его территории. Кандидат, выдвинутый по одномандатному избирательному округу, обязан создать собственный избирательный фонд. Политическая партия, выдвинувшая кандидатов только по одномандатным избирательным округам, кандидат, включенный в федеральный список кандидатов, собственные избирательные фонды не создают.</text:p>
        <text:p text:style-name="Text_20_body"><text:bookmark text:name="tp-921"/><text:bookmark text:name="Lbl712"/><text:span text:style-name="Strong_20_Emphasis">2.</text:span> Избирательные фонды политических партий могут создаваться только за счет:</text:p>
        <text:p text:style-name="Text_20_body"><text:bookmark text:name="tp-922"/><text:bookmark text:name="Lbl7121"/><text:span text:style-name="Strong_20_Emphasis">1)</text:span> собственных средств политической партии, которые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политической партии;</text:p>
        <text:p text:style-name="Text_20_body"><text:bookmark text:name="tp-923"/><text:bookmark text:name="Lbl7122"/><text:span text:style-name="Strong_20_Emphasis">2)</text:span> добровольных пожертвований граждан и юридических лиц в размере, не превышающем в совокупности для каждого гражданина, юридического лица соответственно 0,07 и 3,5 процента от установленной в соответствии с настоящим Федеральным законом предельной суммы всех расходов из средств избирательного фонда политической партии.</text:p>
        <text:p text:style-name="Text_20_body"><text:bookmark text:name="tp-924"/><text:bookmark text:name="Lbl713"/><text:span text:style-name="Strong_20_Emphasis">3.</text:span> Предельная сумма всех расходов из средств избирательного фонда политической партии не может превышать 700 миллионов рублей. В указанную сумму не включаются расходы из средств избирательных фондов региональных отделений политической партии.</text:p>
        <text:p text:style-name="Text_20_body"><text:bookmark text:name="tp-925"/><text:bookmark text:name="Lbl714"/><text:span text:style-name="Strong_20_Emphasis">4.</text:span> Избирательные фонды региональных отделений политических партий могут создаваться только за счет:</text:p>
        <text:p text:style-name="Text_20_body"><text:bookmark text:name="tp-926"/><text:bookmark text:name="Lbl7141"/><text:span text:style-name="Strong_20_Emphasis">1)</text:span> собственных средств политической партии, ее регионального отделения (за исключением средств избирательного фонда политической партии), которые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регионального отделения политической партии;</text:p>
        <text:p text:style-name="Text_20_body"><text:bookmark text:name="tp-927"/><text:bookmark text:name="Lbl7142"/><text:span text:style-name="Strong_20_Emphasis">2)</text:span> добровольных пожертвований граждан и юридических лиц в размере, не превышающем в совокупности для каждого гражданина, юридического лица соответственно 2 и 20 процентов от установленной в соответствии с настоящим Федеральным законом предельной суммы всех расходов из средств избирательного фонда регионального отделения политической партии.</text:p>
        <text:p text:style-name="Text_20_body"><text:bookmark text:name="tp-928"/><text:bookmark text:name="Lbl715"/><text:span text:style-name="Strong_20_Emphasis">5.</text:span> Предельная сумма всех расходов из средств избирательного фонда регионального отделения политической партии, в федеральном списке кандидатов которой региональная группа кандидатов соответствует (региональные группы кандидатов соответствуют) субъекту Российской Федерации (всем одномандатным избирательным округам, образованным на территории субъекта Российской Федерации), в том числе в составе группы субъектов Российской Федерации, не может превышать:</text:p>
        <text:p text:style-name="Text_20_body"><text:bookmark text:name="tp-929"/><text:bookmark text:name="Lbl7151"/><text:span text:style-name="Strong_20_Emphasis">1)</text:span> 15 миллионов рублей, если на территории субъекта Российской Федерации зарегистрировано не более 100 тысяч избирателей;</text:p>
        <text:p text:style-name="Text_20_body"><text:bookmark text:name="tp-930"/><text:bookmark text:name="Lbl7152"/><text:span text:style-name="Strong_20_Emphasis">2)</text:span> 20 миллионов рублей, если на территории субъекта Российской Федерации зарегистрировано свыше 100 тысяч, но не более 500 тысяч избирателей;</text:p>
        <text:p text:style-name="Text_20_body"><text:bookmark text:name="tp-931"/><text:bookmark text:name="Lbl7153"/><text:span text:style-name="Strong_20_Emphasis">3)</text:span> 25 миллионов рублей, если на территории субъекта Российской Федерации зарегистрировано свыше 500 тысяч, но не более 1 миллиона избирателей;</text:p>
        <text:p text:style-name="Text_20_body"><text:bookmark text:name="tp-932"/><text:bookmark text:name="Lbl7154"/><text:span text:style-name="Strong_20_Emphasis">4)</text:span> 35 миллионов рублей, если на территории субъекта Российской Федерации зарегистрировано свыше 1 миллиона, но не более 2 миллионов избирателей;</text:p>
        <text:p text:style-name="Text_20_body"><text:bookmark text:name="tp-933"/><text:bookmark text:name="Lbl7155"/><text:span text:style-name="Strong_20_Emphasis">5)</text:span> 55 миллионов рублей, если на территории субъекта Российской Федерации зарегистрировано свыше 2 миллионов, но не более 5 миллионов избирателей;</text:p>
        <text:p text:style-name="Text_20_body"><text:bookmark text:name="tp-934"/><text:bookmark text:name="Lbl7156"/><text:span text:style-name="Strong_20_Emphasis">6)</text:span> 100 миллионов рублей, если на территории субъекта Российской Федерации зарегистрировано свыше 5 миллионов избирателей.</text:p>
        <text:p text:style-name="Text_20_body"><text:bookmark text:name="tp-935"/><text:bookmark text:name="Lbl716"/><text:span text:style-name="Strong_20_Emphasis">6.</text:span> Если региональные группы кандидатов федерального списка кандидатов соответствуют части территории субъекта Российской Федерации (не всем одномандатным избирательным округам, образованным на территории субъекта Российской Федерации), предельная сумма всех расходов из средств избирательного фонда соответствующего регионального отделения политической партии не может превышать произведение числа одномандатных избирательных округов, которым соответствуют региональные группы кандидатов, и числа, полученного путем деления соответствующей предельной суммы всех расходов из средств избирательного фонда регионального отделения политической партии, предусмотренной <text:a xlink:type="simple" xlink:href="#Lbl715" text:style-name="Internet_20_link" text:visited-style-name="Visited_20_Internet_20_Link">частью 5</text:a> настоящей статьи, на общее число одномандатных избирательных округов, образованных на территории субъекта Российской Федерации.</text:p>
        <text:p text:style-name="Text_20_body"><text:bookmark text:name="tp-936"/><text:bookmark text:name="Lbl717"/><text:span text:style-name="Strong_20_Emphasis">7.</text:span> Если региональная группа (региональные группы) кандидатов федерального списка кандидатов исключается (исключаются) из федерального списка кандидатов, но при этом в федеральном списке кандидатов остается не менее чем одна региональная группа кандидатов, соответствующая одному из одномандатных избирательных округов, образованных на территории субъекта Российской Федерации, предельная сумма всех расходов из средств избирательного фонда <text:soft-page-break/>соответствующего регионального отделения политической партии, определенная в соответствии с <text:a xlink:type="simple" xlink:href="#Lbl716" text:style-name="Internet_20_link" text:visited-style-name="Visited_20_Internet_20_Link">частью 6</text:a> настоящей статьи, не уменьшается.</text:p>
        <text:p text:style-name="Text_20_body"><text:bookmark text:name="tp-937"/><text:bookmark text:name="Lbl718"/><text:span text:style-name="Strong_20_Emphasis">8.</text:span> Избирательные фонды кандидатов могут создаваться только за счет:</text:p>
        <text:p text:style-name="Text_20_body"><text:bookmark text:name="tp-1739"/><text:bookmark text:name="Lbl7181"/><text:span text:style-name="Strong_20_Emphasis">1)</text:span> собственных средств политической партии (если кандидат выдвинут политической партией), за исключением средств ее избирательного фонда (если политическая партия создала избирательный фонд в связи с выдвижением федерального списка кандидатов). Собственные средства политической партии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кандидата;</text:p>
        <text:p text:style-name="Text_20_body"><text:bookmark text:name="tp-940"/><text:bookmark text:name="Lbl7182"/><text:span text:style-name="Strong_20_Emphasis">2)</text:span> собственных средств кандидата, которые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кандидата;</text:p>
        <text:p text:style-name="Text_20_body"><text:bookmark text:name="tp-941"/><text:bookmark text:name="Lbl7183"/><text:span text:style-name="Strong_20_Emphasis">3)</text:span> добровольных пожертвований граждан и юридических лиц в размере, не превышающем в совокупности для каждого гражданина, юридического лица соответственно 2 и 20 процентов от установленной в соответствии с настоящим Федеральным законом предельной суммы всех расходов из средств избирательного фонда кандидата.</text:p>
        <text:p text:style-name="Основной_20_текст.gar-style-22"><text:bookmark text:name="tp-1073796074"/><text:bookmark text:name="Lbl719"/>Федеральным законом от 9 марта 2016 г. № 66-ФЗ в часть 9 статьи 71 внесены изменения</text:p>
        <text:p text:style-name="Основной_20_текст.gar-style-22"><text:bookmark text:name="tp-1073796082"/>См. текст части в предыдущей редакции</text:p>
        <text:p text:style-name="Text_20_body"><text:bookmark text:name="tp-64784"/><text:span text:style-name="Strong_20_Emphasis">9.</text:span> Предельная сумма всех расходов из средств избирательного фонда кандидата не может превышать 40 миллионов рублей.</text:p>
        <text:p text:style-name="Основной_20_текст.gar-style-22"><text:bookmark text:name="tp-1073743575"/><text:bookmark text:name="Lbl7110"/>Федеральным законом от 24 ноября 2014 г. № 355-ФЗ часть 10 статьи 71 изложена в новой редакции</text:p>
        <text:p text:style-name="Основной_20_текст.gar-style-22"><text:bookmark text:name="tp-1073796085"/>См. текст части в предыдущей редакции</text:p>
        <text:p text:style-name="Text_20_body"><text:bookmark text:name="tp-1753"/><text:span text:style-name="Strong_20_Emphasis">10.</text:span> Перечень органов, организаций и лиц, которым запрещается вносить пожертвования в избирательные фонды, устанавливается пунктом 6 статьи 58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3796078"/><text:bookmark text:name="Lbl7111"/>Федеральным законом от 9 марта 2016 г. № 66-ФЗ в часть 11 статьи 71 внесены изменения</text:p>
        <text:p text:style-name="Основной_20_текст.gar-style-22"><text:bookmark text:name="tp-1073796088"/>См. текст части в предыдущей редакции</text:p>
        <text:p text:style-name="Text_20_body"><text:bookmark text:name="tp-64787"/><text:span text:style-name="Strong_20_Emphasis">11.</text:span> Некоммерческие организации, указанные в подпункте «п» пункта 6 статьи 58 Федерального закона «Об основных гарантиях избирательных прав и права на участие в референдуме граждан Российской Федерации», не вправе вносить пожертвования в избирательный фонд только в случае, если полученные этими некоммерческими организациями денежные средства или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подпункта «п» пункта 6 статьи 58 Федерального закона «Об основных гарантиях избирательных прав и права на участие в референдуме граждан Российской Федераци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tp-968"/><text:bookmark text:name="Lbl7112"/><text:span text:style-name="Strong_20_Emphasis">12.</text:span> Право распоряжаться средствами избирательного фонда политической партии принадлежит создавшей этот фонд политической партии. Право распоряжаться средствами избирательного фонда регионального отделения политической партии принадлежит создавшему этот фонд региональному отделению политической партии по согласованию с лицом, уполномоченным на это руководящим органом политической партии. Право распоряжаться средствами избирательного фонда кандидата принадлежит создавшему этот фонд кандидату, а также уполномоченному представителю кандидата по финансовым вопросам, действующему от имени кандидата на основании нотариально удостоверенной доверенности. Уполномоченный представитель кандидата по финансовым вопросам регистрируется окружной избирательной комиссией. Регистрация осуществляется на основании заявления кандидата о назначении его уполномоченного представителя по финансовым вопросам, письменного согласия гражданина быть таким уполномоченным представителем, нотариально удостоверенной доверенности и при предъявлении уполномоченным представителем кандидата по финансовым вопросам паспорта или документа, заменяющего паспорт гражданина. Срок полномочий уполномоченного представителя кандидата по финансовым вопросам начинается со дня его назначения и истекает через 90 дней со дня голосования, а в случае, если ведется судебное разбирательство с участием назначившего его кандидата, — со дня, следующего за днем вступления в законную силу судебного решения.</text:p>
        <text:p text:style-name="Text_20_body"><text:bookmark text:name="tp-969"/><text:bookmark text:name="Lbl7113"/><text:span text:style-name="Strong_20_Emphasis">13.</text:span> Средства избирательных фондов политических партий, кандидатов имеют целевое назначение и могут использоваться только:</text:p>
        <text:p text:style-name="Text_20_body"><text:bookmark text:name="tp-970"/><text:bookmark text:name="Lbl71131"/><text:span text:style-name="Strong_20_Emphasis">1)</text:span> на финансовое обеспечение организационно-технических мероприятий, направленных на сбор подписей избирателей, в том числе на оплату труда лиц, привлекаемых для сбора подписей избирателей;</text:p>
        <text:p text:style-name="Text_20_body"><text:bookmark text:name="tp-971"/><text:bookmark text:name="Lbl71132"/><text:span text:style-name="Strong_20_Emphasis">2)</text:span> на проведение предвыборной агитации, а также на оплату работ (услуг) информационного и консультационного характера;</text:p>
        <text:p text:style-name="Text_20_body"><text:bookmark text:name="tp-972"/><text:bookmark text:name="Lbl71133"/><text:span text:style-name="Strong_20_Emphasis">3)</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политической партией, кандидатом своей избирательной кампании.</text:p>
        <text:p text:style-name="Text_20_body"><text:bookmark text:name="tp-973"/><text:bookmark text:name="Lbl7114"/><text:span text:style-name="Strong_20_Emphasis">14.</text:span> Средства избирательных фондов региональных отделений политических партий имеют целевое назначение и могут использоваться только:</text:p>
        <text:p text:style-name="Text_20_body"><text:bookmark text:name="tp-974"/><text:bookmark text:name="Lbl71141"/><text:span text:style-name="Strong_20_Emphasis">1)</text:span> на проведение предвыборной агитации, за исключением оплаты расходов, связанных с предоставлением платного эфирного времени на каналах общероссийских организаций телерадиовещания и платной печатной площади в общероссийских периодических печатных изданиях, а также на оплату работ (услуг) информационного и консультационного характера;</text:p>
        <text:p text:style-name="Text_20_body"><text:bookmark text:name="tp-975"/><text:bookmark text:name="Lbl71142"/><text:soft-page-break/><text:span text:style-name="Strong_20_Emphasis">2)</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политической партией своей избирательной кампании.</text:p>
        <text:p text:style-name="Text_20_body"><text:bookmark text:name="tp-976"/><text:bookmark text:name="Lbl7115"/><text:span text:style-name="Strong_20_Emphasis">15.</text:span> Политическая партия, ее региональные отделения вправе использовать на финансовое обеспечение организационно-технических мероприятий, связанных со сбором подписей избирателей, проведение предвыборной агитации, осуществление другой деятельности, направленной на достижение определенного результата на выборах депутатов Государственной Думы, только денежные средства (в том числе собственные денежные средства политической партии), поступившие в избирательные фонды политической партии, ее региональных отделений в установленном настоящим Федеральным законом порядке.</text:p>
        <text:p text:style-name="Text_20_body"><text:bookmark text:name="tp-977"/><text:bookmark text:name="Lbl7116"/><text:span text:style-name="Strong_20_Emphasis">16.</text:span> Кандидат вправе использовать на финансовое обеспечение организационно-технических мероприятий, связанных со сбором подписей избирателей, на проведение предвыборной агитации, осуществление другой деятельности, направленной на достижение определенного результата на выборах депутатов Государственной Думы, только денежные средства, поступившие в его избирательный фонд в установленном настоящим Федеральным законом порядке.</text:p>
        <text:p text:style-name="Text_20_body"><text:bookmark text:name="tp-978"/><text:bookmark text:name="Lbl7117"/><text:span text:style-name="Strong_20_Emphasis">17.</text:span> Политическая партия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е пользовании на день официального опубликования (публикации) решения о назначении выборов депутатов Государственной Думы.</text:p>
        <text:p text:style-name="Основной_20_текст.gar-style-22"><text:bookmark text:name="tp-1074318602"/><text:bookmark text:name="Lbl7118"/>Часть 18 изменена с 31 июля 2020 г. — Федеральный закон от 31 июля 2020 г. № 267-ФЗ</text:p>
        <text:p text:style-name="Основной_20_текст.gar-style-22"><text:bookmark text:name="tp-1074318603"/>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757582"/>См. предыдущую редакцию</text:p>
        <text:p text:style-name="Text_20_body"><text:bookmark text:name="tp-576780"/><text:span text:style-name="Strong_20_Emphasis">18.</text:span> Политическая партия, ее региональное отделение, кандидат для финансирования соответствующей избирательной кампании вправе использовать только те средства, которые перечислены отправителями на специальные избирательные счета их избирательных фондов до дня (первого дня) голосования в порядке, установленном настоящим Федеральным законом.</text:p>
        <text:p text:style-name="Text_20_body"><text:bookmark text:name="tp-980"/><text:bookmark text:name="Lbl7119"/><text:span text:style-name="Strong_20_Emphasis">19.</text:span> В случае дополнительного выдвижения федеральных списков кандидатов, кандидатов по одномандатным избирательным округам при обстоятельствах, указанных соответственно в <text:a xlink:type="simple" xlink:href="#Lbl5011" text:style-name="Internet_20_link" text:visited-style-name="Visited_20_Internet_20_Link">части 11 статьи 50</text:a>, <text:a xlink:type="simple" xlink:href="#Lbl5114" text:style-name="Internet_20_link" text:visited-style-name="Visited_20_Internet_20_Link">части 14 статьи 51</text:a> и <text:a xlink:type="simple" xlink:href="#Lbl567" text:style-name="Internet_20_link" text:visited-style-name="Visited_20_Internet_20_Link">части 7 статьи 56</text:a> настоящего Федерального закона, предельная сумма всех расходов из средств избирательного фонда политической партии, ранее зарегистрировавшей федеральный список кандидатов, из средств избирательного фонда регионального отделения этой политической партии и из средств избирательного фонда кандидата, ранее зарегистрированного по одномандатному избирательному округу, увеличивается в 1,5 раза.</text:p>
        <text:h text:style-name="Основной_20_текст.colont" text:outline-level="1"><text:bookmark text:name="Lbl72"/>Статья 72</text:h>
        <text:h text:style-name="Основной_20_текст.gar-style-15" text:outline-level="9"><text:bookmark text:name="tp-981"/><text:span text:style-name="T1">Статья 72</text:span>. Специальные избирательные счета политических партий, их региональных отделений, кандидатов</text:h>
        <text:p text:style-name="Text_20_body"><text:bookmark text:name="tp-982"/><text:bookmark text:name="Lbl721"/><text:span text:style-name="Strong_20_Emphasis">1.</text:span> Политическая партия обязана открыть специальный избирательный счет для формирования своего избирательного фонда после получения копии федерального списка кандидатов, заверенного Центральной избирательной комиссией Российской Федерации.</text:p>
        <text:p text:style-name="Text_20_body"><text:bookmark text:name="tp-983"/><text:bookmark text:name="Lbl722"/><text:span text:style-name="Strong_20_Emphasis">2.</text:span> Региональное отделение политической партии при наличии указанного в <text:a xlink:type="simple" xlink:href="#Lbl711" text:style-name="Internet_20_link" text:visited-style-name="Visited_20_Internet_20_Link">части 1 статьи 71</text:a> настоящего Федерального закона решения уполномоченного уставом политической партии руководящего органа политической партии вправе открыть в субъекте Российской Федерации, в котором оно зарегистрировано в соответствии с федеральным законом, специальный избирательный счет для формирования своего избирательного фонда после заверения федерального списка кандидатов Центральной избирательной комиссией Российской Федерации.</text:p>
        <text:p text:style-name="Text_20_body"><text:bookmark text:name="tp-984"/><text:bookmark text:name="Lbl723"/><text:span text:style-name="Strong_20_Emphasis">3.</text:span> Кандидат обязан открыть в субъекте Российской Федерации, где образован одномандатный избирательный округ, по которому выдвинут кандидат, специальный избирательный счет для формирования своего избирательного фонда после уведомления соответствующей окружной избирательной комиссии о своем выдвижении.</text:p>
        <text:p text:style-name="Основной_20_текст.gar-style-22"><text:bookmark text:name="tp-1073796081"/><text:bookmark text:name="Lbl724"/>Федеральным законом от 9 марта 2016 г. № 66-ФЗ в часть 4 статьи 72 внесены изменения</text:p>
        <text:p text:style-name="Основной_20_текст.gar-style-22"><text:bookmark text:name="tp-1073796091"/>См. текст части в предыдущей редакции</text:p>
        <text:p text:style-name="Text_20_body"><text:bookmark text:name="tp-54259"/><text:span text:style-name="Strong_20_Emphasis">4.</text:span> Специальный избирательный счет открывается в филиале публичного акционерного общества «Сбербанк России», а в случае, предусмотренном пунктом 11 статьи 58 Федерального закона «Об основных гарантиях избирательных прав и права на участие в референдуме граждан Российской Федерации», — в филиале иной кредитной организации, указанном для политической партии Центральной избирательной комиссией Российской Федерации, для регионального отделения политической партии — избирательной комиссией субъекта Российской Федерации, для кандидата — соответствующей окружной избирательной комиссией. Политическая партия, ее региональное отделение, кандидат вправе открыть только по одному специальному избирательному счету.</text:p>
        <text:p text:style-name="Основной_20_текст.gar-style-22"><text:bookmark text:name="tp-1073796084"/><text:bookmark text:name="Lbl725"/>Федеральным законом от 9 марта 2016 г. № 66-ФЗ в часть 5 статьи 72 внесены изменения</text:p>
        <text:p text:style-name="Основной_20_текст.gar-style-22"><text:bookmark text:name="tp-1073796094"/>См. текст части в предыдущей редакции</text:p>
        <text:p text:style-name="Text_20_body"><text:bookmark text:name="tp-54262"/><text:span text:style-name="Strong_20_Emphasis">5.</text:span> По предъявлении документов, предусмотренных настоящим Федеральным законом и оформленных в соответствии с установленным им порядком, филиалы публичного акционерного общества «Сбербанк России» (иной кредитной организации) обязаны незамедлительно открыть политической партии, ее региональному отделению, кандидату специальный избирательный счет. Плата за услуги по открытию счета и проведению операций по этому счету не взимается. За пользование средствами, находящимися на специальном избирательном счете, проценты не начисляются и не выплачиваются. Все средства зачисляются на специальный избирательный счет в валюте Российской Федерации.</text:p>
        <text:p text:style-name="Text_20_body"><text:bookmark text:name="tp-987"/><text:bookmark text:name="Lbl726"/><text:span text:style-name="Strong_20_Emphasis">6.</text:span> Политическая партия открывает специальный избирательный счет на основании документа, выдаваемого Центральной избирательной комиссией Российской Федерации в течение трех дней после заверения ею федерального списка кандидатов и регистрации уполномоченных представителей политической партии по финансовым вопросам. Региональное отделение <text:soft-page-break/>политической партии открывает специальный избирательный счет на основании документа, выдаваемого избирательной комиссией субъекта Российской Федерации в течение трех дней после регистрации уполномоченных представителей регионального отделения политической партии по финансовым вопросам. Кандидат открывает специальный избирательный счет в одномандатном избирательном округе, по которому он выдвинут, на основании документа, выдаваемого окружной избирательной комиссией в течение трех дней после ее уведомления о выдвижении кандидата, а если окружная избирательная комиссия не сформирована — на основании документа, выдаваемого избирательной комиссией субъекта Российской Федерации в тот же срок после ее уведомления. Кандидат может в установленном порядке поручить открыть специальный избирательный счет своему уполномоченному представителю по финансовым вопросам.</text:p>
        <text:p text:style-name="Основной_20_текст.gar-style-22"><text:bookmark text:name="tp-1074318605"/><text:bookmark text:name="Lbl727"/>Часть 7 изменена с 31 июля 2020 г. — Федеральный закон от 31 июля 2020 г. № 267-ФЗ</text:p>
        <text:p text:style-name="Основной_20_текст.gar-style-22"><text:bookmark text:name="tp-1074318606"/>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757583"/>См. предыдущую редакцию</text:p>
        <text:p text:style-name="Text_20_body"><text:bookmark text:name="tp-576783"/><text:span text:style-name="Strong_20_Emphasis">7.</text:span> Все финансовые операции по специальному избирательному счету, за исключением возврата в избирательный фонд неизрасходованных средств и зачисления на указанный счет средств, перечисленных до дня (первого дня) голосования, прекращаются в день (первый день) голосования. Если политическая партия, кандидат не представили в установленном настоящим Федеральным законом порядке в соответствующую избирательную комиссию документы, необходимые для регистрации соответственно федерального списка кандидатов, кандидата, или получили отказ в регистрации, либо политическая партия отозвала федеральный список кандидатов или кандидата, выдвинутого ею по одномандатному избирательному округу, либо кандидат снял свою кандидатуру, либо изменился одномандатный избирательный округ в соответствии с <text:a xlink:type="simple" xlink:href="#Lbl407" text:style-name="Internet_20_link" text:visited-style-name="Visited_20_Internet_20_Link">частью 7 статьи 40</text:a> настоящего Федерального закона, а также если регистрация федерального списка кандидатов, кандидата была отменена или аннулирована, все финансовые операции по специальному избирательному счету прекращаются филиалом публичного акционерного общества «Сбербанк России» (иной кредитной организации) по указанию соответствующей избирательной комиссии.</text:p>
        <text:p text:style-name="Text_20_body"><text:bookmark text:name="tp-989"/><text:bookmark text:name="Lbl728"/><text:span text:style-name="Strong_20_Emphasis">8.</text:span> Все финансовые операции по специальному избирательному счету регионального отделения политической партии помимо случаев, предусмотренных <text:a xlink:type="simple" xlink:href="#Lbl727" text:style-name="Internet_20_link" text:visited-style-name="Visited_20_Internet_20_Link">частью 7</text:a> настоящей статьи, прекращаются также в случае, если региональные группы кандидатов, соответствующие субъекту Российской Федерации (в том числе в составе группы субъектов Российской Федерации), исключены из федерального списка кандидатов.</text:p>
        <text:p text:style-name="Text_20_body"><text:bookmark text:name="tp-990"/><text:bookmark text:name="Lbl729"/><text:span text:style-name="Strong_20_Emphasis">9.</text:span> Финансовые операции по расходованию средств со специального избирательного счета регионального отделения политической партии могут быть приостановлены (прекращены) по указанию избирательной комиссии субъекта Российской Федерации на основании решения руководящего органа политической партии, уполномоченного на то съездом политической партии.</text:p>
        <text:p text:style-name="Text_20_body"><text:bookmark text:name="tp-991"/><text:bookmark text:name="Lbl7210"/><text:span text:style-name="Strong_20_Emphasis">10.</text:span> На основании ходатайства политической партии, ее регионального отделения, кандидата соответственно Центральная избирательная комиссия Российской Федерации, избирательная комиссия субъекта Российской Федерации, окружная избирательная комиссия вправе продлить срок проведения финансовых операций по оплате работ (услуг, товаров), выполненных (оказанных, приобретенных) до даты прекращения (приостановления) финансовых операций по соответствующему специальному избирательному счету.</text:p>
        <text:p text:style-name="Text_20_body"><text:bookmark text:name="tp-992"/><text:bookmark text:name="Lbl7211"/><text:span text:style-name="Strong_20_Emphasis">11.</text:span> Специальный избирательный счет закрывается политической партией, ее региональным отделением, кандидатом до дня представления ими итогового финансового отчета.</text:p>
        <text:p text:style-name="Text_20_body"><text:bookmark text:name="tp-993"/><text:bookmark text:name="Lbl7212"/><text:span text:style-name="Strong_20_Emphasis">12.</text:span> Порядок открытия, ведения и закрытия специальных избирательных счетов устанавливается Центральной избирательной комиссией Российской Федерации по согласованию с Центральным банком Российской Федерации.</text:p>
        <text:h text:style-name="Основной_20_текст.colont" text:outline-level="1"><text:bookmark text:name="Lbl73"/>Статья 73</text:h>
        <text:h text:style-name="Основной_20_текст.gar-style-15" text:outline-level="9"><text:bookmark text:name="tp-994"/><text:span text:style-name="T1">Статья 73</text:span>. Добровольные пожертвования в избирательный фонд</text:h>
        <text:p text:style-name="Основной_20_текст.gar-style-22"><text:bookmark text:name="tp-1078497896"/><text:bookmark text:name="Lbl731"/>Часть 1 изменена с 5 декабря 2022 г. — Федеральный закон от 5 декабря 2022 г. № 498-ФЗ</text:p>
        <text:p text:style-name="Основной_20_текст.gar-style-22"><text:bookmark text:name="tp-1078497897"/>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757584"/>См. предыдущую редакцию</text:p>
        <text:p text:style-name="Text_20_body"><text:bookmark text:name="tp-4756074"/><text:span text:style-name="Strong_20_Emphasis">1.</text:span> Добровольное пожертвование гражданина Российской Федерации в избирательный фонд вносится в отделение связи, кредитную организацию лично гражданином из собственных средств по предъявлении паспорта или документа, заменяющего паспорт гражданина. При внесении добровольного пожертвования гражданин указывает в платежном документе следующие сведения о себе: фамилию, имя и отчество, дату рождения, адрес места жительства, серию и номер паспорта или документа, заменяющего паспорт гражданина, сведения о гражданстве. Добровольное пожертвование юридического лица в избирательный фонд осуществляется в безналичном порядке путем перечисления средств на специальный избирательный счет. При внесении добровольного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пунктом 6 статьи 5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996"/><text:bookmark text:name="Lbl732"/><text:span text:style-name="Strong_20_Emphasis">2.</text:span> Добровольные пожертвования в избирательный фонд перечисляются (зачисляются) на специальный избирательный счет отделениями связи и кредитными организациями не позднее операционного дня, следующего за днем получения соответствующего платежного документа. При этом перевод денежных средств осуществляется в срок не более трех рабочих дней начиная со дня списания денежных средств с банковского счета плательщика или со дня предоставления плательщиком наличных денежных средств в целях перевода денежных средств без открытия банковского счета.</text:p>
        <text:p text:style-name="Основной_20_текст.gar-style-22"><text:bookmark text:name="tp-1074960535"/><text:bookmark text:name="Lbl733"/>Часть 3 изменена с 20 апреля 2021 г. — Федеральный закон от 20 апреля 2021 г. № 91-ФЗ</text:p>
        <text:p text:style-name="Основной_20_текст.gar-style-22"><text:bookmark text:name="tp-1074960536"/>Изменения применяются к правоотношениям, возникшим в связи с проведением выборов, назначенных после 20 апреля 2021 г.</text:p>
        <text:p text:style-name="Основной_20_текст.gar-style-22"><text:bookmark text:name="tp-1074757585"/>См. предыдущую редакцию</text:p>
        <text:p text:style-name="Text_20_body"><text:bookmark text:name="tp-1218713"/><text:span text:style-name="Strong_20_Emphasis">3.</text:span> Политическая партия, ее региональное отделение, кандидат вправе возвратить жертвователю любое пожертвование в избирательный фонд, за исключением пожертвования, внесенного анонимным жертвователем. Если добровольное пожертвование в избирательный фонд внесено <text:soft-page-break/>гражданином или юридическим лицом, не имеющими права осуществлять такое пожертвование, либо пожертвование внесено с нарушением требований, предусмотренных <text:a xlink:type="simple" xlink:href="#Lbl731" text:style-name="Internet_20_link" text:visited-style-name="Visited_20_Internet_20_Link">частью 1</text:a> настоящей статьи, либо пожертвование внесено в размере, превышающем максимальный размер такого пожертвования, предусмотренный <text:a xlink:type="simple" xlink:href="#Lbl71" text:style-name="Internet_20_link" text:visited-style-name="Visited_20_Internet_20_Link">статьей 71</text:a> настоящего Федерального закона, политическая партия, ее региональное отделение, кандидат обязаны не позднее чем через 10 дней со дня поступления пожертвования на соответствующий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Политическая партия, ее региональное отделение, кандидат не несут ответственности за принятие пожертвований, при внесении которых жертвователи указали сведения, предусмотренные <text:a xlink:type="simple" xlink:href="#Lbl731" text:style-name="Internet_20_link" text:visited-style-name="Visited_20_Internet_20_Link">частью 1</text:a> настоящей статьи, оказавшиеся недостоверными или неполными, если политическая партия, ее региональное отделение, кандидат своевременно не получили информацию о неправомерности данных пожертвований или неполноте сведений о жертвователе.</text:p>
        <text:p text:style-name="Text_20_body"><text:bookmark text:name="tp-998"/><text:bookmark text:name="Lbl734"/><text:span text:style-name="Strong_20_Emphasis">4.</text:span> Политическая партия, ее региональное отделение, кандидат вправе возвратить собственные средства, перечисленные в их избирательные фонды. Кандидат, выдвинутый политической партией по одномандатному избирательному округу, вправе возвратить политической партии ее собственные средства, перечисленные в его избирательный фонд.</text:p>
        <text:p text:style-name="Text_20_body"><text:bookmark text:name="tp-999"/><text:bookmark text:name="Lbl735"/><text:span text:style-name="Strong_20_Emphasis">5.</text:span> Пожертвования, внесенные в избирательный фонд анонимными жертвователями, не позднее чем через 10 дней со дня поступления на специальный избирательный счет должны перечисляться в доход федерального бюджета.</text:p>
        <text:p text:style-name="Text_20_body"><text:bookmark text:name="tp-1000"/><text:bookmark text:name="Lbl736"/><text:span text:style-name="Strong_20_Emphasis">6.</text:span> Граждане и юридические лица вправе оказывать финансовую поддержку политической партии, кандидату только через избирательные фонды. Запрещаются без документально подтвержденного согласия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кандидата или его уполномоченного представителя по финансовым вопросам и без оплаты из средств соответствующего избирательного фонда выполнение оплачиваемых работ (оказание платных услуг), реализация товаров, прямо или косвенно связанных с выборами депутатов Государственной Думы и направленных на достижение определенного результата на выборах. Расчеты между политической партией, ее региональным отделением, кандидатом и юридическим лицом за такое выполнение работ (оказание услуг), такую реализацию товаров производятся только в безналичном порядке.</text:p>
        <text:p text:style-name="Text_20_body"><text:bookmark text:name="tp-1001"/><text:bookmark text:name="Lbl737"/><text:span text:style-name="Strong_20_Emphasis">7.</text:span> Запрещае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прямо или косвенно связанных с выборами депутатов Государственной Думы и направленных на достижение определенного результата на выборах. Материальная поддержка политической партии, кандидата,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text:p>
        <text:p text:style-name="Text_20_body"><text:bookmark text:name="tp-1002"/><text:bookmark text:name="Lbl738"/><text:span text:style-name="Strong_20_Emphasis">8.</text:span> Допускается добровольное бесплатное личное выполнение работ (оказание услуг) гражданином для политической партии, ее регионального отделения, кандидата в ходе избирательной кампании без привлечения третьих лиц.</text:p>
        <text:h text:style-name="Основной_20_текст.colont" text:outline-level="1"><text:bookmark text:name="Lbl74"/>Статья 74</text:h>
        <text:h text:style-name="Основной_20_текст.gar-style-15" text:outline-level="9"><text:bookmark text:name="tp-1003"/><text:span text:style-name="T1">Статья 74</text:span>. Отчетность по средствам избирательных фондов</text:h>
        <text:p text:style-name="Text_20_body"><text:bookmark text:name="tp-1004"/><text:bookmark text:name="Lbl741"/><text:span text:style-name="Strong_20_Emphasis">1.</text:span> Политическая партия, выдвинувшая федеральный список кандидатов, ее региональное отделение, кандидат, создавшие избирательные фонды, обязаны вести учет поступления средств в избирательные фонды и расходования этих средств. Порядок и формы учета и отчетности политической партии, ее регионального отделения, кандидата о поступлении средств в избирательные фонды и расходовании этих средств утверждаются Центральной избирательной комиссией Российской Федерации.</text:p>
        <text:p text:style-name="Основной_20_текст.gar-style-22"><text:bookmark text:name="tp-1073796093"/><text:bookmark text:name="Lbl742"/>Федеральным законом от 9 марта 2016 г. № 66-ФЗ в часть 2 статьи 74 внесены изменения</text:p>
        <text:p text:style-name="Основной_20_текст.gar-style-22"><text:bookmark text:name="tp-1073796103"/>См. текст части в предыдущей редакции</text:p>
        <text:p text:style-name="Text_20_body"><text:bookmark text:name="tp-54271"/><text:span text:style-name="Strong_20_Emphasis">2.</text:span> Политическая партия не позднее чем через 30 дней со дня официального опубликования общих результатов выборов депутатов Государственной Думы представляет в Центральную избирательную комиссию Российской Федерации итоговый финансовый отчет. К итоговому финансовому отчету прилагаются первичные финансовые документы, подтверждающие поступление средств на специальный избирательный счет политической партии и расходование этих средств, справки об оставшихся средствах и (или) о закрытии указанного счета, а также материалы, предусмотренные <text:a xlink:type="simple" xlink:href="#Lbl685" text:style-name="Internet_20_link" text:visited-style-name="Visited_20_Internet_20_Link">частью 5 статьи 68</text:a> настоящего Федерального закона, или их копии.</text:p>
        <text:p text:style-name="Основной_20_текст.gar-style-22"><text:bookmark text:name="tp-1073796096"/><text:bookmark text:name="Lbl743"/>Федеральным законом от 9 марта 2016 г. № 66-ФЗ в часть 3 статьи 74 внесены изменения</text:p>
        <text:p text:style-name="Основной_20_текст.gar-style-22"><text:bookmark text:name="tp-1073796106"/>См. текст части в предыдущей редакции</text:p>
        <text:p text:style-name="Text_20_body"><text:bookmark text:name="tp-54274"/><text:span text:style-name="Strong_20_Emphasis">3.</text:span> Региональное отделение политической партии (в случае создания им избирательного фонда), кандидат не позднее чем через 30 дней со дня официального опубликования общих результатов выборов депутатов Государственной Думы представляют соответственно в избирательную комиссию субъекта Российской Федерации, окружную избирательную комиссию итоговый финансовый отчет. К итоговому финансовому отчету прилагаются первичные финансовые документы, подтверждающие поступление средств на специальные избирательные счета регионального отделения политической партии, кандидата и расходование этих средств, справки об оставшихся средствах и (или) о закрытии соответствующего специального избирательного счета, а также материалы, предусмотренные <text:a xlink:type="simple" xlink:href="#Lbl685" text:style-name="Internet_20_link" text:visited-style-name="Visited_20_Internet_20_Link">частью 5 статьи 68</text:a> настоящего Федерального закона, или их копии.</text:p>
        <text:p text:style-name="Основной_20_текст.gar-style-22"><text:bookmark text:name="tp-1073796099"/><text:bookmark text:name="Lbl744"/>Федеральным законом от 9 марта 2016 г. № 66-ФЗ в часть 4 статьи 74 внесены изменения</text:p>
        <text:p text:style-name="Основной_20_текст.gar-style-22"><text:bookmark text:name="tp-1073796114"/>См. текст части в предыдущей редакции</text:p>
        <text:p text:style-name="Text_20_body"><text:bookmark text:name="tp-54277"/><text:span text:style-name="Strong_20_Emphasis">4.</text:span> В случае отказа в регистрации федерального списка кандидатов, кандидата, отмены или аннулирования регистрации федерального списка кандидатов, кандидата (если отказ в регистрации, отмена или аннулирование регистрации не обжалованы в суде) либо в случае <text:soft-page-break/>изменения избирательного округа в соответствии с <text:a xlink:type="simple" xlink:href="#Lbl407" text:style-name="Internet_20_link" text:visited-style-name="Visited_20_Internet_20_Link">частью 7 статьи 40</text:a> настоящего Федерального закона итоговый финансовый отчет и первичные финансовые документы, подтверждающие поступление средств на соответствующий специальный избирательный счет, представляются политической партией, ее региональным отделением (в случае создания им избирательного фонда), кандидатом в соответствующую избирательную комиссию после принятия решения об отказе в регистрации, отмене или аннулировании регистрации либо об изменении избирательного округа, но не позднее чем через 30 дней со дня официального опубликования общих результатов выборов депутатов Государственной Думы.</text:p>
        <text:p text:style-name="Text_20_body"><text:bookmark text:name="tp-1008"/><text:bookmark text:name="Lbl745"/><text:span text:style-name="Strong_20_Emphasis">5.</text:span> Перечень первичных финансовых документов, прилагаемых к итоговому финансовому отчету политической партии, ее регионального отделения, кандидата, определяется Центральной избирательной комиссией Российской Федерации.</text:p>
        <text:p text:style-name="Text_20_body"><text:bookmark text:name="tp-1009"/><text:bookmark text:name="Lbl746"/><text:span text:style-name="Strong_20_Emphasis">6.</text:span> Обязанность представления финансового отчета политической партии, ее регионального отделения, кандидата возлагается соответственно на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кандидата (гражданина, являвшегося кандидатом) или его уполномоченного представителя по финансовым вопросам.</text:p>
        <text:p text:style-name="Text_20_body"><text:bookmark text:name="tp-1010"/><text:bookmark text:name="Lbl747"/><text:span text:style-name="Strong_20_Emphasis">7.</text:span> Копии финансовых отчетов, указанных в <text:a xlink:type="simple" xlink:href="#Lbl742" text:style-name="Internet_20_link" text:visited-style-name="Visited_20_Internet_20_Link">частях 2 — 4</text:a> настоящей статьи, передаются соответствующей избирательной комиссией в редакции средств массовой информации для опубликования, а также размещаются ею в сети «Интернет» в течение пяти дней со дня получения этих отчетов. Редакции общероссийских государственных периодических печатных изданий, редакции региональных государственных периодических печатных изданий обязаны публиковать переданные им соответственно Центральной избирательной комиссией Российской Федерации, избирательными комиссиями субъектов Российской Федерации, окружными избирательными комиссиями финансовые отчеты в течение трех дней со дня их получения.</text:p>
        <text:p text:style-name="Основной_20_текст.gar-style-22"><text:bookmark text:name="tp-1073796102"/><text:bookmark text:name="Lbl748"/>Федеральным законом от 9 марта 2016 г. № 66-ФЗ в часть 8 статьи 74 внесены изменения</text:p>
        <text:p text:style-name="Основной_20_текст.gar-style-22"><text:bookmark text:name="tp-1073796117"/>См. текст части в предыдущей редакции</text:p>
        <text:p text:style-name="Text_20_body"><text:bookmark text:name="tp-54280"/><text:span text:style-name="Strong_20_Emphasis">8.</text:span> Филиалы публичного акционерного общества «Сбербанк России» (иной кредитной организации) не реже одного раза в неделю, а менее чем за 10 дней до дня голосования — не реже одного раза в три операционных дня представляют в Центральную избирательную комиссию Российской Федерации, избирательную комиссию субъекта Российской Федерации, окружную избирательную комиссию сведения о поступлении средств на соответствующие специальные избирательные счета и расходовании этих средств по формам, установленным Центральной избирательной комиссией Российской Федерации. При этом может использоваться ГАС «Выборы».</text:p>
        <text:p text:style-name="Основной_20_текст.gar-style-22"><text:bookmark text:name="tp-1074318608"/><text:bookmark text:name="Lbl749"/>Часть 9 изменена с 31 июля 2020 г. — Федеральный закон от 31 июля 2020 г. № 267-ФЗ</text:p>
        <text:p text:style-name="Основной_20_текст.gar-style-22"><text:bookmark text:name="tp-1074318609"/>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757586"/>См. предыдущую редакцию</text:p>
        <text:p text:style-name="Text_20_body"><text:bookmark text:name="tp-576786"/><text:span text:style-name="Strong_20_Emphasis">9.</text:span> Центральная избирательная комиссия Российской Федерации, избирательная комиссия субъекта Российской Федерации, окружная избирательная комиссия до дня голосования периодически, но не реже одного раза в неделю направляют в редакции средств массовой информации для опубликования информацию о поступлении средств на соответствующие специальные избирательные счета и расходовании этих средств. Центральная избирательная комиссия Российской Федерации, избирательная комиссия субъекта Российской Федерации, окружная избирательная комиссия знакомят соответственно уполномоченных представителей политической партии по финансовым вопросам, уполномоченных представителей региональных отделений политической партии по финансовым вопросам, кандидатов или их уполномоченных представителей по финансовым вопросам, а также редакции средств массовой информации по их официальным запросам с полученными от филиалов публичного акционерного общества «Сбербанк России» (иной кредитной организации) сведениями о поступлении средств на соответствующие специальные избирательные счета и расходовании этих средств. Филиалы публичного акционерного общества «Сбербанк России» (иной кредитной организации) по запросу Центральной избирательной комиссии Российской Федерации, избирательной комиссии субъекта Российской Федерации, окружной избирательной комиссии (по соответствующему избирательному фонду — также по требованию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кандидата или его уполномоченного представителя по финансовым вопросам) обязаны в трехдневный срок, а за три дня до дня (первого дня) голосования — немедленно представить заверенные копии первичных финансовых документов, подтверждающих поступление средств на специальные избирательные счета и расходование этих средств.</text:p>
        <text:p text:style-name="Text_20_body"><text:bookmark text:name="tp-1013"/><text:bookmark text:name="Lbl7410"/><text:span text:style-name="Strong_20_Emphasis">10.</text:span> Редакции общероссийских государственных периодических печатных изданий, редакции региональных государственных периодических печатных изданий обязаны публиковать переданные им соответственно Центральной избирательной комиссией Российской Федерации, избирательными комиссиями субъектов Российской Федерации, окружными избирательными комиссиями сведения о поступлении средств на специальные избирательные счета и расходовании этих средств. Обязательному опубликованию подлежат сведения:</text:p>
        <text:p text:style-name="Основной_20_текст.gar-style-22"><text:bookmark text:name="tp-1073743578"/><text:bookmark text:name="Lbl74101"/>Федеральным законом от 24 ноября 2014 г. № 355-ФЗ в пункт 1 части 10 статьи 74 внесены изменения</text:p>
        <text:p text:style-name="Основной_20_текст.gar-style-22"><text:bookmark text:name="tp-1073796109"/>См. текст пункта в предыдущей редакции</text:p>
        <text:p text:style-name="Text_20_body"><text:bookmark text:name="tp-1014"/><text:span text:style-name="Strong_20_Emphasis">1)</text:span> о финансовой операции по расходованию средств из соответствующего избирательного фонда в случае, если ее размер превышает 400 тысяч рублей для политической партии и 100 тысяч рублей для ее регионального отделения, кандидата;</text:p>
        <text:p text:style-name="Основной_20_текст.gar-style-22"><text:bookmark text:name="tp-1073743580"/><text:bookmark text:name="Lbl74102"/>Федеральным законом от 24 ноября 2014 г. № 355-ФЗ в пункт 2 части 10 статьи 74 внесены изменения</text:p>
        <text:p text:style-name="Основной_20_текст.gar-style-22"><text:bookmark text:name="tp-1073796110"/>См. текст пункта в предыдущей редакции</text:p>
        <text:p text:style-name="Text_20_body"><text:bookmark text:name="tp-1015"/><text:span text:style-name="Strong_20_Emphasis">2)</text:span> о юридических лицах, перечисливших в избирательный фонд политической партии, ее регионального отделения, кандидата добровольные пожертвования в сумме, превышающей 200 тысяч рублей для политической партии и 50 тысяч рублей для ее регионального отделения, кандидата;</text:p>
        <text:p text:style-name="Основной_20_текст.gar-style-22"><text:bookmark text:name="tp-1073743582"/><text:bookmark text:name="Lbl74103"/><text:soft-page-break/>Федеральным законом от 24 ноября 2014 г. № 355-ФЗ в пункт 3 части 10 статьи 74 внесены изменения</text:p>
        <text:p text:style-name="Основной_20_текст.gar-style-22"><text:bookmark text:name="tp-1073796127"/>См. текст пункта в предыдущей редакции</text:p>
        <text:p text:style-name="Text_20_body"><text:bookmark text:name="tp-1760"/><text:span text:style-name="Strong_20_Emphasis">3)</text:span> о количестве граждан, внесших в избирательный фонд политической партии, ее регионального отделения, кандидата добровольные пожертвования на сумму, превышающую 20 тысяч рублей для политической партии или ее регионального отделения, кандидата;</text:p>
        <text:p text:style-name="Text_20_body"><text:bookmark text:name="tp-1017"/><text:bookmark text:name="Lbl74104"/><text:span text:style-name="Strong_20_Emphasis">4)</text:span> о средствах, возвращенных жертвователям из избирательного фонда политической партии, ее регионального отделения, кандидата, в том числе об основаниях возврата;</text:p>
        <text:p text:style-name="Text_20_body"><text:bookmark text:name="tp-1018"/><text:bookmark text:name="Lbl74105"/><text:span text:style-name="Strong_20_Emphasis">5)</text:span> об общей сумме средств, поступивших в избирательный фонд политической партии, ее регионального отделения, кандидата, и об общей сумме израсходованных средств.</text:p>
        <text:p text:style-name="Основной_20_текст.gar-style-22"><text:bookmark text:name="tp-1073796111"/><text:bookmark text:name="Lbl740101"/>Федеральным законом от 9 марта 2016 г. № 66-ФЗ статья 74 дополнена частью 10.1</text:p>
        <text:p text:style-name="Text_20_body"><text:bookmark text:name="tp-54288"/><text:span text:style-name="Strong_20_Emphasis">10.1.</text:span> Сведения, указанные в <text:a xlink:type="simple" xlink:href="#Lbl7410" text:style-name="Internet_20_link" text:visited-style-name="Visited_20_Internet_20_Link">части 10</text:a> настоящей статьи, размещаются Центральной избирательной комиссией Российской Федерации, избирательными комиссиями субъектов Российской Федерации на своих официальных сайтах в сети «Интернет» в объеме, установленном Центральной избирательной комиссией Российской Федерации.</text:p>
        <text:p text:style-name="Основной_20_текст.gar-style-22"><text:bookmark text:name="tp-1073796113"/><text:bookmark text:name="Lbl7411"/>Федеральным законом от 9 марта 2016 г. № 66-ФЗ в часть 11 статьи 74 внесены изменения</text:p>
        <text:p text:style-name="Основной_20_текст.gar-style-22"><text:bookmark text:name="tp-1073796123"/>См. текст части в предыдущей редакции</text:p>
        <text:p text:style-name="Text_20_body"><text:bookmark text:name="tp-54291"/><text:span text:style-name="Strong_20_Emphasis">11.</text:span>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осуществить на безвозмездной основе проверку сведений, указанных гражданами и юридическими лицами при внесении (перечислении) добровольных пожертвований в избирательные фонды политической партии, ее регионального отделения, кандидата, и сообщить о результатах проверки в соответствующую избирательную комиссию. Указанные сведения представляются по формам, установленным Центральной избирательной комиссией Российской Федерации. При этом может использоваться ГАС «Выборы». При поступлении в распоряжение Центральной избирательной комиссии Российской Федерации, избирательных комиссий субъектов Российской Федерации, окружных избирательных комиссий информации о внесении добровольных пожертвований с нарушением требований, предусмотренных пунктом 6 статьи 58 Федерального закона «Об основных гарантиях избирательных прав и права на участие в референдуме граждан Российской Федерации», указанная информация незамедлительно сообщается Центральной избирательной комиссией Российской Федерации, избирательными комиссиями субъектов Российской Федерации, окружными избирательными комиссиями соответствующим политическим партиям, их региональным отделениям, кандидатам.</text:p>
        <text:h text:style-name="Основной_20_текст.colont" text:outline-level="1"><text:bookmark text:name="Lbl75"/>Статья 75</text:h>
        <text:h text:style-name="Основной_20_текст.gar-style-15" text:outline-level="9"><text:bookmark text:name="tp-1020"/><text:span text:style-name="T1">Статья 75</text:span>. Возврат средств политическими партиями, их региональными отделениями, кандидатами</text:h>
        <text:p text:style-name="Text_20_body"><text:bookmark text:name="tp-1021"/><text:bookmark text:name="Lbl751"/><text:span text:style-name="Strong_20_Emphasis">1.</text:span> Политическая партия, выдвинувшая федеральный список кандидатов, ее региональное отделение, кандидат после дня голосования либо после принятия решения об отказе в регистрации федерального списка кандидатов, кандидата, отмене или аннулировании регистрации, изменении избирательного округа в соответствии с <text:a xlink:type="simple" xlink:href="#Lbl407" text:style-name="Internet_20_link" text:visited-style-name="Visited_20_Internet_20_Link">частью 7 статьи 40</text:a> настоящего Федерального закона и до представления итогового финансового отчета обязаны перечислить неизрасходованные средства, находящиеся на соответствующем специальном избирательном счете, гражданам и (или) юридическим лицам, внесшим добровольные пожертвования либо осуществившим перечисления в соответствующие избирательные фонды, пропорционально вложенным ими средствам (за вычетом расходов на пересылку). Остаток неизрасходованных средств, которые не могут быть возвращены жертвователям в указанном порядке, подлежит перечислению в доход федерального бюджета.</text:p>
        <text:p text:style-name="Основной_20_текст.gar-style-22"><text:bookmark text:name="tp-1073796116"/><text:bookmark text:name="Lbl752"/>Федеральным законом от 9 марта 2016 г. № 66-ФЗ в часть 2 статьи 75 внесены изменения</text:p>
        <text:p text:style-name="Основной_20_текст.gar-style-22"><text:bookmark text:name="tp-1073796139"/>См. текст части в предыдущей редакции</text:p>
        <text:p text:style-name="Text_20_body"><text:bookmark text:name="tp-54294"/><text:span text:style-name="Strong_20_Emphasis">2.</text:span> По истечении 60 дней со дня голосования филиалы публичного акционерного общества «Сбербанк России» (иной кредитной организации) по письменному указанию Центральной избирательной комиссии Российской Федерации, избирательной комиссии субъекта Российской Федерации, окружной избирательной комиссии обязаны перечислить оставшиеся на специальных избирательных счетах средства в доход федерального бюджета.</text:p>
        <text:h text:style-name="Основной_20_текст.colont" text:outline-level="1"><text:bookmark text:name="Lbl76"/>Статья 76</text:h>
        <text:h text:style-name="Основной_20_текст.gar-style-15" text:outline-level="9"><text:bookmark text:name="tp-1023"/><text:span text:style-name="T1">Статья 76</text:span>. Финансовое обеспечение избирательных комиссий</text:h>
        <text:p text:style-name="Text_20_body"><text:bookmark text:name="tp-1024"/><text:bookmark text:name="Lbl761"/><text:span text:style-name="Strong_20_Emphasis">1.</text:span> Расходование средств, выделенных из федерального бюджета на подготовку и проведение выборов депутатов Государственной Думы, обеспечение деятельности избирательных комиссий, использование и эксплуатацию средств автоматизации, на повышение правовой культуры избирателей и обучение организаторов выборов, производится избирательными комиссиями самостоятельно на цели, предусмотренные настоящим Федеральным законом.</text:p>
        <text:p text:style-name="Text_20_body"><text:bookmark text:name="tp-1025"/><text:bookmark text:name="Lbl762"/><text:span text:style-name="Strong_20_Emphasis">2.</text:span> За счет средств федерального бюджета финансируются следующие расходы избирательных комиссий:</text:p>
        <text:p text:style-name="Основной_20_текст.gar-style-22"><text:bookmark text:name="tp-1074188962"/><text:bookmark text:name="Lbl7621"/>Пункт 1 изменен с 29 мая 2019 г. — Федеральный закон от 29 мая 2019 г. № 104-ФЗ</text:p>
        <text:p text:style-name="Основной_20_текст.gar-style-22"><text:bookmark text:name="tp-1074188963"/>Изменения применяются к правоотношениям, возникшим в связи с проведением выборов, референдумов, назначенных после 29 мая 2019 г.</text:p>
        <text:p text:style-name="Основной_20_текст.gar-style-22"><text:bookmark text:name="tp-1074835190"/>См. предыдущую редакцию</text:p>
        <text:p text:style-name="Text_20_body"><text:bookmark text:name="tp-447140"/><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работников Федерального центра информатизации при Центральной избирательной комиссии Российской Федерации,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депутатов Государственной Думы, а также на выплаты гражданам, работающим в избирательных комиссиях по гражданско-правовым договорам, и специалистам, направляемым для работы в составе контрольно-ревизионных служб при избирательных комиссиях;</text:p>
        <text:p text:style-name="Text_20_body"><text:bookmark text:name="tp-1027"/><text:bookmark text:name="Lbl7622"/><text:span text:style-name="Strong_20_Emphasis">2)</text:span> на изготовление печатной продукции и осуществление издательской деятельности;</text:p>
        <text:p text:style-name="Text_20_body"><text:bookmark text:name="tp-1028"/><text:bookmark text:name="Lbl7623"/><text:soft-page-break/><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депутатов Государственной Думы и обеспечения деятельности избирательных комиссий;</text:p>
        <text:p text:style-name="Text_20_body"><text:bookmark text:name="tp-1029"/><text:bookmark text:name="Lbl7624"/><text:span text:style-name="Strong_20_Emphasis">4)</text:span> на транспортные расходы, в том числе при проведении голосования в труднодоступных и отдаленных местностях;</text:p>
        <text:p text:style-name="Text_20_body"><text:bookmark text:name="tp-1030"/><text:bookmark text:name="Lbl7625"/><text:span text:style-name="Strong_20_Emphasis">5)</text:span> на доставку и хранение избирательных документов, на подготовку их к передаче в архив или на уничтожение;</text:p>
        <text:p text:style-name="Text_20_body"><text:bookmark text:name="tp-1031"/><text:bookmark text:name="Lbl7626"/><text:span text:style-name="Strong_20_Emphasis">6)</text:span> на командировки и другие цели, связанные с подготовкой и проведением выборов депутатов Государственной Думы, а также с обеспечением деятельности избирательных комиссий;</text:p>
        <text:p text:style-name="Text_20_body"><text:bookmark text:name="tp-1032"/><text:bookmark text:name="Lbl7627"/><text:span text:style-name="Strong_20_Emphasis">7)</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tp-1033"/><text:bookmark text:name="Lbl763"/><text:span text:style-name="Strong_20_Emphasis">3.</text:span> Члену избирательной комиссии с правом решающего голоса производится дополнительная оплата труда (выплачивается вознаграждение) за работу в избирательной комиссии в период подготовки и проведения выборов депутатов Государственной Думы.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Порядок выплаты и размеры компенсации и дополнительной оплаты труда (вознаграждения) устанавливаются Центральной избирательной комиссией Российской Федерации за счет и в пределах средств, выделенных из федерального бюджета на подготовку и проведение выборов депутатов Государственной Думы.</text:p>
        <text:p text:style-name="Text_20_body"><text:bookmark text:name="tp-1034"/><text:bookmark text:name="Lbl764"/><text:span text:style-name="Strong_20_Emphasis">4.</text:span> Оплата труда членов избирательной комиссии с правом решающего голоса, работающих на постоянной (штатной) основе, работников аппарата избирательной комиссии производится в пределах средств, выделенных из федерального бюджета на подготовку и проведение выборов депутатов Государственной Думы, в порядке и размерах, определяемых Центральной избирательной комиссией Российской Федерации.</text:p>
        <text:p text:style-name="Основной_20_текст.gar-style-22"><text:bookmark text:name="tp-1074188965"/><text:bookmark text:name="Lbl7641"/>Статья 73 дополнена частью 4.1 с 29 мая 2019 г. — Федеральный закон от 29 мая 2019 г. № 104-ФЗ</text:p>
        <text:p text:style-name="Основной_20_текст.gar-style-22"><text:bookmark text:name="tp-1074188966"/>Изменения применяются к правоотношениям, возникшим в связи с проведением выборов, референдумов, назначенных после 29 мая 2019 г.</text:p>
        <text:p text:style-name="Text_20_body"><text:bookmark text:name="tp-447143"/><text:span text:style-name="Strong_20_Emphasis">4.1.</text:span> Дополнительная оплата труда (вознаграждение) работников Федерального центра информатизации при Центральной избирательной комиссии Российской Федерации производится Центральной избирательной комиссией Российской Федерации в пределах средств, выделенных из федерального бюджета на подготовку и проведение выборов депутатов Государственной Думы, в порядке и размерах, которые устанавливаются Центральной избирательной комиссией Российской Федерации.</text:p>
        <text:p text:style-name="Text_20_body"><text:bookmark text:name="tp-1035"/><text:bookmark text:name="Lbl765"/><text:span text:style-name="Strong_20_Emphasis">5.</text:span> Участковая избирательная комиссия не позднее чем через 10 дней со дня голосования представляет в территориальную избирательную комиссию отчет о поступлении участковой избирательной комиссии средств, выделенных из федерального бюджета на подготовку и проведение выборов депутатов Государственной Думы, и расходовании этих средств. Территориальная избирательная комиссия не позднее чем через 20 дней со дня голосования представляет в избирательную комиссию субъекта Российской Федерации отчет о поступлении территориальной избирательной комиссии средств, выделенных из федерального бюджета на подготовку и проведение выборов депутатов Государственной Думы, и расходовании этих средств. Окружная избирательная комиссия не позднее чем через 35 дней со дня официального опубликования данных о результатах выборов в одномандатном избирательном округе представляет в избирательную комиссию субъекта Российской Федерации отчет о поступлении окружной избирательной комиссии средств, выделенных из федерального бюджета на подготовку и проведение выборов депутатов Государственной Думы, и расходовании этих средств, а также сведения о поступлении средств в избирательные фонды кандидатов и расходовании этих средств.</text:p>
        <text:p text:style-name="Основной_20_текст.gar-style-22"><text:bookmark text:name="tp-1073796119"/><text:bookmark text:name="Lbl766"/>Федеральным законом от 9 марта 2016 г. № 66-ФЗ в часть 6 статьи 76 внесены изменения</text:p>
        <text:p text:style-name="Основной_20_текст.gar-style-22"><text:bookmark text:name="tp-1073796142"/>См. текст части в предыдущей редакции</text:p>
        <text:p text:style-name="Text_20_body"><text:bookmark text:name="tp-54297"/><text:span text:style-name="Strong_20_Emphasis">6.</text:span> Избирательная комиссия субъекта Российской Федерации не позднее чем через 50 дней со дня официального опубликования общих результатов выборов депутатов Государственной Думы представляет в Центральную избирательную комиссию Российской Федерации отчет о поступлении избирательной комиссии субъекта Российской Федерации средств, выделенных из федерального бюджета на подготовку и проведение выборов депутатов Государственной Думы, и расходовании этих средств, а если соответствующими региональными отделениями политических партий были созданы избирательные фонды, — также сведения о поступлении средств в указанные избирательные фонды и расходовании этих средств.</text:p>
        <text:p text:style-name="Основной_20_текст.gar-style-22"><text:bookmark text:name="tp-1073796122"/><text:bookmark text:name="Lbl767"/>Федеральным законом от 9 марта 2016 г. № 66-ФЗ в часть 7 статьи 76 внесены изменения</text:p>
        <text:p text:style-name="Основной_20_текст.gar-style-22"><text:bookmark text:name="tp-1073796145"/>См. текст части в предыдущей редакции</text:p>
        <text:p text:style-name="Text_20_body"><text:bookmark text:name="tp-54300"/><text:span text:style-name="Strong_20_Emphasis">7.</text:span> Центральная избирательная комиссия Российской Федерации не позднее чем через три месяца со дня официального опубликования общих результатов выборов депутатов Государственной Думы представляет в палаты Федерального Собрания Российской Федерации отчет о расходовании средств, выделенных из федерального бюджета на подготовку и проведение выборов депутатов Государственной Думы, а также сведения о поступлении средств в избирательные фонды и расходовании этих средств. Указанные отчет и сведения не позднее чем через один месяц со дня их представления в палаты Федерального Собрания Российской Федерации должны быть опубликованы Центральной избирательной комиссией Российской Федерации в ее официальном печатном органе и переданы редакциям других средств массовой информации для опубликования.</text:p>
        <text:h text:style-name="Основной_20_текст.colont" text:outline-level="1"><text:bookmark text:name="Lbl77"/>Статья 77</text:h>
        <text:p text:style-name="Основной_20_текст.gar-style-22"><text:bookmark text:name="tp-1073743585"/>Федеральным законом от 24 ноября 2014 г. № 355-ФЗ статья 77 изложена в новой редакции</text:p>
        <text:p text:style-name="Основной_20_текст.gar-style-22"><text:bookmark text:name="tp-1073796125"/>См. текст статьи в предыдущей редакции</text:p>
        <text:h text:style-name="Основной_20_текст.gar-style-15" text:outline-level="9"><text:bookmark text:name="tp-1038"/><text:span text:style-name="T1">Статья 77</text:span>. Контрольно-ревизионные службы при избирательных комиссиях</text:h>
        <text:p text:style-name="Text_20_body"><text:bookmark text:name="tp-1763"/>Порядок создания контрольно-ревизионных служб, их полномочия и порядок осуществления этих полномочий устанавливаются статьей 60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1000"/><text:soft-page-break/>Глава 10</text:h>
        <text:h text:style-name="Heading_20_2" text:outline-level="2"><text:bookmark text:name="tp-1053"/>Глава 10. Голосование</text:h>
        <text:h text:style-name="Основной_20_текст.colont" text:outline-level="1"><text:bookmark text:name="Lbl78"/>Статья 78</text:h>
        <text:h text:style-name="Основной_20_текст.gar-style-15" text:outline-level="9"><text:bookmark text:name="tp-1054"/><text:span text:style-name="T1">Статья 78</text:span>. Помещение для голосования</text:h>
        <text:p text:style-name="Text_20_body"><text:bookmark text:name="tp-1055"/><text:bookmark text:name="Lbl78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настоящим Федеральным законом, — командиром воинской части, капитаном судна, начальником полярной станции, руководителем дипломатического представительства или консульского учреждения Российской Федерации.</text:p>
        <text:p text:style-name="Основной_20_текст.gar-style-22"><text:bookmark text:name="tp-1078795943"/><text:bookmark text:name="Lbl782"/>Часть 2 изменена с 29 мая 2023 г. — Федеральный закон от 29 мая 2023 г. № 184-ФЗ</text:p>
        <text:p text:style-name="Основной_20_текст.gar-style-22"><text:bookmark text:name="tp-1078857965"/>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835191"/>См. предыдущую редакцию</text:p>
        <text:p text:style-name="Text_20_body"><text:bookmark text:name="tp-5054120"/><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 а также с учетом требований, установленных Центральной избирательной комиссией Российской Федерации, должны быть определены места для наблюдателей и указанных в <text:a xlink:type="simple" xlink:href="#Lbl3212" text:style-name="Internet_20_link" text:visited-style-name="Visited_20_Internet_20_Link">части 1.2 статьи 32</text:a> настоящего Федерального закона представителей средств массовой информации.</text:p>
        <text:p text:style-name="Text_20_body"><text:bookmark text:name="tp-1057"/><text:bookmark text:name="Lbl783"/><text:span text:style-name="Strong_20_Emphasis">3.</text:span> В помещении для голосования либо непосредственно перед ним участковая избирательная комиссия оборудует информационный стенд (информационные стенды), на котором (на которых) размещает следующую информацию обо всех федеральных списках кандидатов, внесенных в избирательный бюллетень, и о выдвинувших их политических партиях:</text:p>
        <text:p text:style-name="Text_20_body"><text:bookmark text:name="tp-1058"/><text:bookmark text:name="Lbl7831"/><text:span text:style-name="Strong_20_Emphasis">1)</text:span> наименование политической партии;</text:p>
        <text:p text:style-name="Text_20_body"><text:bookmark text:name="tp-1059"/><text:bookmark text:name="Lbl7832"/><text:span text:style-name="Strong_20_Emphasis">2)</text:span> биографические данные зарегистрированных кандидатов, включенных в общефедеральные части федеральных списков кандидатов и соответствующие региональные группы кандидатов, в объеме, установленном Центральной избирательной комиссией Российской Федерации, но не меньшем, чем объем, установленный для публикации зарегистрированных федеральных списков кандидатов;</text:p>
        <text:p text:style-name="Text_20_body"><text:bookmark text:name="tp-1060"/><text:bookmark text:name="Lbl7833"/><text:span text:style-name="Strong_20_Emphasis">3)</text:span> информацию о фактах представления оказавшихся недостоверными сведений о зарегистрированных кандидатах, включенных в общефедеральные части федеральных списков кандидатов и соответствующие региональные группы кандидатов, которые предусмотрены <text:a xlink:type="simple" xlink:href="#Lbl425" text:style-name="Internet_20_link" text:visited-style-name="Visited_20_Internet_20_Link">частью 5 статьи 42</text:a> настоящего Федерального закона (если такая информация имеется).</text:p>
        <text:p text:style-name="Text_20_body"><text:bookmark text:name="tp-1061"/><text:bookmark text:name="Lbl784"/><text:span text:style-name="Strong_20_Emphasis">4.</text:span> На информационном стенде размещается следующая информация о каждом зарегистрированном кандидате, внесенном в избирательный бюллетень для голосования по соответствующему одномандатному избирательному округу:</text:p>
        <text:p text:style-name="Text_20_body"><text:bookmark text:name="tp-1062"/><text:bookmark text:name="Lbl7841"/><text:span text:style-name="Strong_20_Emphasis">1)</text:span> биографические данные зарегистрированного кандидата в объеме, установленном Центральной избирательной комиссией Российской Федерации, но не меньшем, чем объем биографических данных, внесенных в избирательный бюллетень;</text:p>
        <text:p text:style-name="Text_20_body"><text:bookmark text:name="tp-1063"/><text:bookmark text:name="Lbl7482"/><text:span text:style-name="Strong_20_Emphasis">2)</text:span> если кандидат выдвинут политической партией, — слова «выдвинут политической партией» с указанием наименования этой политической партии;</text:p>
        <text:p text:style-name="Text_20_body"><text:bookmark text:name="tp-1064"/><text:bookmark text:name="Lbl7843"/><text:span text:style-name="Strong_20_Emphasis">3)</text:span> если кандидат сам выдвинул свою кандидатуру, — слово «самовыдвижение»;</text:p>
        <text:p text:style-name="Основной_20_текст.gar-style-22"><text:bookmark text:name="tp-1073796126"/><text:bookmark text:name="Lbl7844"/>Федеральным законом от 9 марта 2016 г. № 66-ФЗ в пункт 4 части 4 статьи 78 внесены изменения</text:p>
        <text:p text:style-name="Основной_20_текст.gar-style-22"><text:bookmark text:name="tp-1073796133"/>См. текст пункта в предыдущей редакции</text:p>
        <text:p text:style-name="Text_20_body"><text:bookmark text:name="tp-54304"/><text:span text:style-name="Strong_20_Emphasis">4)</text:span> информацию о фактах представления кандидатом оказавшихся недостоверными сведений, предусмотренных <text:a xlink:type="simple" xlink:href="#Lbl415" text:style-name="Internet_20_link" text:visited-style-name="Visited_20_Internet_20_Link">частью 5 статьи 41</text:a>, <text:a xlink:type="simple" xlink:href="#Lbl4251" text:style-name="Internet_20_link" text:visited-style-name="Visited_20_Internet_20_Link">пунктом 1 части 5 статьи 42 </text:a>или <text:a xlink:type="simple" xlink:href="#Lbl431" text:style-name="Internet_20_link" text:visited-style-name="Visited_20_Internet_20_Link">частью 1 статьи 43</text:a> настоящего Федерального закона (если такая информация имеется).</text:p>
        <text:p text:style-name="Основной_20_текст.gar-style-22"><text:bookmark text:name="tp-1078497899"/><text:bookmark text:name="Lbl785"/>Часть 5 изменена с 5 декабря 2022 г. — Федеральный закон от 5 декабря 2022 г. № 498-ФЗ</text:p>
        <text:p text:style-name="Основной_20_текст.gar-style-22"><text:bookmark text:name="tp-1078497900"/>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835192"/>См. предыдущую редакцию</text:p>
        <text:p text:style-name="Text_20_body"><text:bookmark text:name="tp-4756077"/><text:span text:style-name="Strong_20_Emphasis">5.</text:span> Если у кого-либо из зарегистрированных кандидатов, в том числе включенных в федеральные списки кандидатов, имелась или имеется судимость, в материалах, размещаемых на информационном стенде, указываются сведения о судимости кандидата, а если судимость снята или погашена, также сведения о дате снятия или погашения судимости. Если зарегистрированный кандидат, в том числе включенный в федеральный список кандидатов, является иностранным агентом либо кандидатом, аффилированным с иностранным агентом, на информационном стенде размещается информация об этом.</text:p>
        <text:p text:style-name="Text_20_body"><text:bookmark text:name="tp-1067"/><text:bookmark text:name="Lbl786"/><text:span text:style-name="Strong_20_Emphasis">6.</text:span> На информационном стенде размещаются образцы заполненных избирательных бюллетеней, которые не должны содержать фамилии зарегистрированных кандидатов, внесенных в избирательный бюллетень, наименования политических партий, выдвинувших федеральные списки кандидатов.</text:p>
        <text:p text:style-name="Text_20_body"><text:bookmark text:name="tp-1068"/><text:bookmark text:name="Lbl787"/><text:span text:style-name="Strong_20_Emphasis">7.</text:span> Сведения о политических партиях и зарегистрированных кандидатах, внесенных в избирательные бюллетени, размещаются в информационных материалах в той же последовательности, которая была определена при утверждении формы и текста избирательных бюллетеней.</text:p>
        <text:p text:style-name="Text_20_body"><text:bookmark text:name="tp-1069"/><text:bookmark text:name="Lbl788"/><text:span text:style-name="Strong_20_Emphasis">8.</text:span> На информационном стенде размещаются извлечения из уголовного законодательства Российской Федерации, законодательства Российской Федерации об административных правонарушениях, касающиеся ответственности за нарушение законодательства Российской Федерации о выборах.</text:p>
        <text:p text:style-name="Text_20_body"><text:bookmark text:name="tp-1070"/><text:bookmark text:name="Lbl789"/><text:span text:style-name="Strong_20_Emphasis">9.</text:span> Размещаемые на информационном стенде материалы не должны содержать признаки предвыборной агитации. Указанные материалы размещаются участковой избирательной комиссией таким образом, чтобы избиратели свободно могли с ними ознакомиться.</text:p>
        <text:p text:style-name="Text_20_body"><text:bookmark text:name="tp-1071"/><text:bookmark text:name="Lbl7810"/><text:span text:style-name="Strong_20_Emphasis">10.</text:span> Для информирования граждан, являющихся инвалидами по зрению, на информационном стенде размещаются материалы, указанные в <text:a xlink:type="simple" xlink:href="#Lbl783" text:style-name="Internet_20_link" text:visited-style-name="Visited_20_Internet_20_Link">частях 3 — 5</text:a> и <text:a xlink:type="simple" xlink:href="#Lbl787" text:style-name="Internet_20_link" text:visited-style-name="Visited_20_Internet_20_Link">7 </text:a>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субъекта Российской Федерации.</text:p>
        <text:p text:style-name="Text_20_body"><text:bookmark text:name="tp-1072"/><text:bookmark text:name="Lbl7811"/><text:soft-page-break/><text:span text:style-name="Strong_20_Emphasis">11.</text:span> В помещении для голосования должны находиться федеральные списки кандидатов, зарегистрированные Центральной избирательной комиссией Российской Федерации.</text:p>
        <text:p text:style-name="Text_20_body"><text:bookmark text:name="tp-1073"/><text:bookmark text:name="Lbl7812"/><text:span text:style-name="Strong_20_Emphasis">12.</text:span> В помещении для голосования должны находиться увеличенные формы протоколов участковой избирательной комиссии об итогах голосования, предназначенные для занесения в них данных об итогах голосования по мере их установления. Увеличенные формы протоколов вывешиваются до начала голосования и должны находиться в поле зрения членов участковой избирательной комиссии, наблюдателей и на расстоянии, необходимом для восприятия содержащейся в них информации. Увеличенные формы протоколов не заменяют собой протоколы участковой избирательной комиссии об итогах голосования, а данные, занесенные в них, не имеют юридического значения.</text:p>
        <text:p text:style-name="Text_20_body"><text:bookmark text:name="tp-1074"/><text:bookmark text:name="Lbl7813"/><text:span text:style-name="Strong_20_Emphasis">13.</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рации.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для обработки избирательных бюллетеней. Для голосования также могут использоваться комплексы для электронного голосования. Технические средства подсчета голосов, комплексы для электронного голосования использу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в соответствии с инструкцией, утверждаемой Центральной избирательной комиссией Российской Федерации.</text:p>
        <text:p text:style-name="Text_20_body"><text:bookmark text:name="tp-1075"/><text:bookmark text:name="Lbl7814"/><text:span text:style-name="Strong_20_Emphasis">14.</text:span> Помещение для голосования должно быть оборудовано таким образом, чтобы места выдачи избирательных бюллетеней, кабины, иные специально оборудованные места для тайного голосования и стационарные ящики для голосования находились в поле зрения членов участковой избирательной комиссии и наблюдателей.</text:p>
        <text:p text:style-name="Основной_20_текст.gar-style-22"><text:bookmark text:name="tp-1074053752"/><text:bookmark text:name="Lbl7815"/>Часть 15 изменена с 4 июня 2018 г. — Федеральный закон от 4 июня 2018 г. № 150-ФЗ</text:p>
        <text:p text:style-name="Основной_20_текст.gar-style-22"><text:bookmark text:name="tp-1074835193"/>См. предыдущую редакцию</text:p>
        <text:p text:style-name="Text_20_body"><text:bookmark text:name="tp-311930"/><text:span text:style-name="Strong_20_Emphasis">15.</text:span> В помещениях для голосования могут применяться средства видеонаблюдения и трансляции изображения, за исключением помещений для голосования, находящихся на избирательных участках, образованных в больницах и других медицинских организациях, которые имеют стационарные отделения, в местах содержания под стражей подозреваемых и обвиняемых, других местах временного пребывания, воинских частях, на судах, которые будут находиться в день голосования в плавании, на полярных станциях, а также на избирательных участках, образованных за пределами территории Российской Федерации. В помещениях для голосования, находящихся на избирательных участках, где голосуют военнослужащие, за исключением помещений для голосования, находящихся на избирательных участках, образованных в воинских частях, средства видеонаблюдения и трансляции изображения применяются по согласованию с командиром воинской части. Установку в помещениях для голосования средств видеонаблюдения и трансляции изображения, трансляцию изображения в сети «Интернет», а также хранение соответствующих видеозаписей организует и обеспечива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Оказание услуг (выполнение работ, поставка товаров), связанных с организацией видеонаблюдения, трансляцией изображения в сети «Интернет» и хранением соответствующих видеозаписей, осуществляется организацией, определенной Правительством Российской Федерации и привлекаем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Порядок применения в помещениях для голосования средств видеонаблюдения и трансляции изображения, трансляции изображения в сети «Интернет», а также хранения соответствующих видеозаписей устанавливается Центральной избирательной комиссией Российской Федерации по согласованию с указанным федеральным органом исполнительной власти.</text:p>
        <text:p text:style-name="Основной_20_текст.gar-style-22"><text:bookmark text:name="tp-1073796129"/><text:bookmark text:name="Lbl7816"/>Федеральным законом от 9 марта 2016 г. № 66-ФЗ статья 78 дополнена частью 16</text:p>
        <text:p text:style-name="Text_20_body"><text:bookmark text:name="tp-54306"/><text:span text:style-name="Strong_20_Emphasis">16.</text:span> При оборудовании помещения для голосования должны обеспечиваться предусмотренные законодательством Российской Федерации условия для беспрепятственного доступа к данному помещению избирателей, являющихся инвалидами, и голосования в нем.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настоящим Федеральным законом, иными федеральными законами.</text:p>
        <text:h text:style-name="Основной_20_текст.colont" text:outline-level="1"><text:bookmark text:name="Lbl79"/>Статья 79</text:h>
        <text:h text:style-name="Основной_20_текст.gar-style-15" text:outline-level="9"><text:bookmark text:name="tp-1077"/><text:span text:style-name="T1">Статья 79</text:span>. Избирательные бюллетени</text:h>
        <text:p text:style-name="Text_20_body"><text:bookmark text:name="tp-1078"/><text:bookmark text:name="Lbl791"/><text:span text:style-name="Strong_20_Emphasis">1.</text:span> Порядок изготовления и доставки избирательных бюллетеней, а также порядок осуществления контроля за их изготовлением и доставкой утверждается Центральной избирательной комиссией Российской Федерации не позднее чем за 45 дней до дня голосования.</text:p>
        <text:p text:style-name="Text_20_body"><text:bookmark text:name="tp-1079"/><text:bookmark text:name="Lbl792"/><text:span text:style-name="Strong_20_Emphasis">2.</text:span> В целях защиты избирательных бюллетеней от подделки при их изготовлении используется бумага с водяными знаками или с нанесенными типографским способом надписью микрошрифтом 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Центральной избирательной комиссией Российской Федерации не позднее чем за 60 дней до дня голосования.</text:p>
        <text:p text:style-name="Text_20_body"><text:bookmark text:name="tp-1080"/><text:bookmark text:name="Lbl793"/><text:span text:style-name="Strong_20_Emphasis">3.</text:span> В помощь избирателям, являющимся инвалидами по зрению, по решению соответствующей избирательной комиссии изготавливаются специальные трафареты для самостоятельного <text:soft-page-break/>заполнения избирательных бюллетеней,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субъекта Российской Федерации.</text:p>
        <text:p text:style-name="Text_20_body"><text:bookmark text:name="tp-1081"/><text:bookmark text:name="Lbl794"/><text:span text:style-name="Strong_20_Emphasis">4.</text:span> Для голосования на выборах депутатов Государственной Думы изготавливаются избирательные бюллетени для голосования по федеральному избирательному округу и одномандатным избирательным округам, которые должны различаться по форме. Форму и текст избирательного бюллетеня для голосования по федеральному избирательному округу на русском языке, а также форму избирательного бюллетеня для голосования по одномандатным избирательным округам утверждает Центральная избирательная комиссия Российской Федерации не позднее чем за 23 дня до дня голосования. Текст избирательного бюллетеня для голосования по одномандатным избирательным округам на русском языке утверждают окружные избирательные комиссии не позднее чем за 22 дня до дня голосования. Текст избирательного бюллетеня должен быть размещен на одной стороне избирательного бюллетеня, за исключением случаев, когда в избирательный бюллетень для голосования по федеральному избирательному округу внесено свыше 20 зарегистрированных федеральных списков кандидатов, а в избирательный бюллетень для голосования по одномандатному избирательному округу — свыше 30 зарегистрированных кандидатов. В указанных случаях избирательный бюллетень может быть изготовлен в форме брошюры. В случае использования прозрачных ящиков для голосования форма избирательного бюллетеня устанавливается с учетом необходимости защиты тайны голосования, за исключением случая, когда по решению Центральной избирательной комиссии Российской Федерации в этих целях используются конверты.</text:p>
        <text:p text:style-name="Text_20_body"><text:bookmark text:name="tp-1082"/><text:bookmark text:name="Lbl795"/><text:span text:style-name="Strong_20_Emphasis">5.</text:span> В избирательном бюллетене для голосования по федеральному избирательному округу в порядке, определяемом жеребьевкой, помещаются наименования политических партий, зарегистрировавших федеральные списки кандидатов, а также эмблемы этих политических партий (если они были представлены в Центральную избирательную комиссию Российской Федерации в соответствии с <text:a xlink:type="simple" xlink:href="#Lbl373" text:style-name="Internet_20_link" text:visited-style-name="Visited_20_Internet_20_Link">частью 3 статьи 37</text:a> настоящего Федерального закона) в одноцветном исполнении. Жеребьевку проводит Центральная избирательная комиссия Российской Федерации с участием уполномоченных представителей политических партий не позднее чем за 30 дней до дня голосования. Номер, полученный политической партией в результате жеребьевки, сохраняется до окончания избирательной кампании. Под наименованием политической партии помещаются фамилии, имена и отчества зарегистрированных кандидатов, включенных в общефедеральную часть федерального списка кандидатов, номер соответствующей региональной группы кандидатов (при ее наличии) и фамилии, имена и отчества первых трех зарегистрированных кандидатов, включенных в эту региональную группу кандидатов. Если в федеральном списке кандидатов отсутствуют общефедеральная часть и соответствующая региональная группа кандидатов, в избирательном бюллетене помещаются только наименование политической партии, зарегистрировавшей данный федеральный список кандидатов, и ее эмблема (если она была представлена в Центральную избирательную комиссию Российской Федерации в соответствии с частью 3 статьи 37 настоящего Федерального закона). Если в федеральном списке кандидатов отсутствует общефедеральная часть, в избирательном бюллетене помещаются наименование политической партии, зарегистрировавшей данный федеральный список кандидатов, ее эмблема (если она была представлена в Центральную избирательную комиссию Российской Федерации в соответствии с частью 3 статьи 37 настоящего Федерального закона), номер соответствующей региональной группы кандидатов и фамилии, имена и отчества первых трех зарегистрированных кандидатов, включенных в эту региональную группу кандидатов. При регистрации более десяти федеральных списков кандидатов в избирательном бюллетене по решению Центральной избирательной комиссии Российской Федерации помещаются только наименования политических партий, зарегистрировавших федеральные списки кандидатов, и эмблемы этих политических партий (если они были представлены в Центральную избирательную комиссию Российской Федерации в соответствии с частью 3 статьи 37 настоящего Федерального закона). В этом случае фамилии, имена и отчества зарегистрированных кандидатов, включенных в общефедеральные части федеральных списков кандидатов, номера соответствующих региональных групп кандидатов, фамилии, имена и отчества первых трех зарегистрированных кандидатов, включенных в эти региональные группы кандидатов, а также иные предусмотренные настоящей статьей сведения о зарегистрированных кандидатах указываются в специальном информационном материале, который изготавливается по форме, установленной Центральной избирательной комиссией Российской Федерации, избирательной комиссией субъекта Российской Федерации. Данный информационный материал размещается в кабине либо ином специально оборудованном месте для тайного голосования и (или) на информационном стенде, указанном в <text:a xlink:type="simple" xlink:href="#Lbl783" text:style-name="Internet_20_link" text:visited-style-name="Visited_20_Internet_20_Link">части 3 статьи 78</text:a> настоящего Федерального закона.</text:p>
        <text:p text:style-name="Text_20_body"><text:bookmark text:name="tp-1083"/><text:bookmark text:name="Lbl796"/><text:span text:style-name="Strong_20_Emphasis">6.</text:span> Справа от наименования каждой политической партии или под наименованием каждой политической партии и сведениями о зарегистрированных кандидатах, включенных в соответствующую региональную группу кандидатов (при ее наличии), помещается пустой квадрат.</text:p>
        <text:p text:style-name="Text_20_body"><text:bookmark text:name="tp-1084"/><text:bookmark text:name="Lbl797"/><text:span text:style-name="Strong_20_Emphasis">7.</text:span> В избирательном бюллетене для голосования по одномандатному избирательному округу фамилии зарегистрированных кандидатов размещаются в алфавитном порядке, при этом избирательный бюллетень должен содержать следующие сведения о каждом из зарегистрированных кандидатов:</text:p>
        <text:p text:style-name="Основной_20_текст.gar-style-22"><text:bookmark text:name="tp-1076933484"/><text:bookmark text:name="Lbl7971"/>Пункт 1 изменен с 14 марта 2022 г. — Федеральный закон от 14 марта 2022 г. № 60-ФЗ</text:p>
        <text:p text:style-name="Основной_20_текст.gar-style-22"><text:bookmark text:name="tp-1074835194"/>См. предыдущую редакцию</text:p>
        <text:p text:style-name="Text_20_body"><text:bookmark text:name="tp-3191661"/><text:span text:style-name="Strong_20_Emphasis">1)</text:span> фамилия, имя и отчество. Если фамилии, имена и отчества двух и более кандидатов совпадают полностью, сведения о кандидатах размещаются в избирательном бюллетене в соответствии с <text:soft-page-break/>датами рождения кандидатов (первыми указываются сведения о старшем кандидате).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в избирательном бюллетене также указываются его прежние фамилия, или имя, или отчество;</text:p>
        <text:p text:style-name="Text_20_body"><text:bookmark text:name="tp-1086"/><text:bookmark text:name="Lbl7972"/><text:span text:style-name="Strong_20_Emphasis">2)</text:span> год рождения;</text:p>
        <text:p text:style-name="Text_20_body"><text:bookmark text:name="tp-1087"/><text:bookmark text:name="Lbl7973"/><text:span text:style-name="Strong_20_Emphasis">3)</text:span> место жительства (наименование субъекта Российской Федерации, района, города, иного населенного пункта);</text:p>
        <text:p text:style-name="Text_20_body"><text:bookmark text:name="tp-1088"/><text:bookmark text:name="Lbl7974"/><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Основной_20_текст.gar-style-22"><text:bookmark text:name="tp-1073806613"/><text:bookmark text:name="Lbl7975"/>Федеральным законом от 9 марта 2016 г. № 66-ФЗ в пункт 5 части 7 статьи 79 внесены изменения</text:p>
        <text:p text:style-name="Основной_20_текст.gar-style-22"><text:bookmark text:name="tp-1073796155"/>См. текст пункта в предыдущей редакции</text:p>
        <text:p text:style-name="Text_20_body"><text:bookmark text:name="tp-54310"/><text:span text:style-name="Strong_20_Emphasis">5)</text:span> если кандидат выдвинут политической партией, — слово «выдвинут» с указанием наименования этой политической партии;</text:p>
        <text:p text:style-name="Text_20_body"><text:bookmark text:name="tp-1090"/><text:bookmark text:name="Lbl7976"/><text:span text:style-name="Strong_20_Emphasis">6)</text:span> если кандидат сам выдвинул свою кандидатуру, — слово «самовыдвижение»;</text:p>
        <text:p text:style-name="Основной_20_текст.gar-style-22"><text:bookmark text:name="tp-1074053755"/><text:bookmark text:name="Lbl7977"/>Пункт 7 изменен с 4 июня 2018 г. — Федеральный закон от 4 июня 2018 г. № 150-ФЗ</text:p>
        <text:p text:style-name="Основной_20_текст.gar-style-22"><text:bookmark text:name="tp-1074835195"/>См. предыдущую редакцию</text:p>
        <text:p text:style-name="Text_20_body"><text:bookmark text:name="tp-311933"/><text:span text:style-name="Strong_20_Emphasis">7)</text:span> если зарегистрированный кандидат в соответствии с <text:a xlink:type="simple" xlink:href="#Lbl416" text:style-name="Internet_20_link" text:visited-style-name="Visited_20_Internet_20_Link">частью 6 статьи 41</text:a>, <text:a xlink:type="simple" xlink:href="#Lbl4251" text:style-name="Internet_20_link" text:visited-style-name="Visited_20_Internet_20_Link">пунктом 1 части 5 статьи 42</text:a> настоящего Федерального закона указал принадлежность к политической партии, иному общественному объединению, — наименование этой политической партии, этого общественного объединения в соответствии с требованиями <text:a xlink:type="simple" xlink:href="#Lbl416" text:style-name="Internet_20_link" text:visited-style-name="Visited_20_Internet_20_Link">части 6 статьи 41</text:a> настоящего Федерального закона и статус зарегистрированного кандидата в этой политической партии, этом общественном объединении.</text:p>
        <text:p text:style-name="Основной_20_текст.gar-style-22"><text:bookmark text:name="tp-1074835184"/><text:bookmark text:name="Lbl79071"/>Статья 79 дополнена частью 7.1 с 5 апреля 2021 г. — Федеральный закон от 5 апреля 2021 г. № 89-ФЗ</text:p>
        <text:p text:style-name="Основной_20_текст.gar-style-9"><text:bookmark text:name="tp-1074835185"/>Положения части 7.1 (в редакции Федерального закона от 5 апреля 2021 г. № 89-ФЗ) применяются к правоотношениям, возникшим в связи с проведением выборов, референдумов, назначенных после 5 апреля 2021 г.</text:p>
        <text:p text:style-name="Text_20_body"><text:bookmark text:name="tp-1093362"/><text:span text:style-name="Strong_20_Emphasis">7.1.</text:span> В случае, если в избирательный бюллетень для голосования по одномандатному избирательному округу внесено свыше десяти зарегистрированных кандидатов, по решению Центральной избирательной комиссии Российской Федерации сведения о каждом из таких зарегистрированных кандидатов, предусмотренные <text:a xlink:type="simple" xlink:href="#Lbl7974" text:style-name="Internet_20_link" text:visited-style-name="Visited_20_Internet_20_Link">пунктами 4</text:a> и <text:a xlink:type="simple" xlink:href="#Lbl7977" text:style-name="Internet_20_link" text:visited-style-name="Visited_20_Internet_20_Link">7 части 7</text:a> настоящей статьи (все либо отдельные из этих сведений), в избирательном бюллетене не размещаются и указываются в специальном информационном материале, который изготавливается по форме, установленной Центральной избирательной комиссией Российской Федерации. Данный информационный материал размещается в кабине либо ином специально оборудованном месте для тайного голосования и (или) на информационном стенде, указанном в <text:a xlink:type="simple" xlink:href="#Lbl783" text:style-name="Internet_20_link" text:visited-style-name="Visited_20_Internet_20_Link">части 3 статьи 78</text:a> настоящего Федерального закона.</text:p>
        <text:p text:style-name="Text_20_body"><text:bookmark text:name="tp-1092"/><text:bookmark text:name="Lbl798"/><text:span text:style-name="Strong_20_Emphasis">8.</text:span> Справа от сведений о каждом зарегистрированном кандидате или под указанными сведениями помещается пустой квадрат.</text:p>
        <text:p text:style-name="Основной_20_текст.gar-style-22"><text:bookmark text:name="tp-1078795945"/><text:bookmark text:name="Lbl799"/>Часть 9 изменена с 29 мая 2023 г. — Федеральный закон от 29 мая 2023 г. № 184-ФЗ</text:p>
        <text:p text:style-name="Основной_20_текст.gar-style-22"><text:bookmark text:name="tp-1078857966"/>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960544"/>См. предыдущую редакцию</text:p>
        <text:p text:style-name="Text_20_body"><text:bookmark text:name="tp-5054122"/><text:span text:style-name="Strong_20_Emphasis">9.</text:span> Если у зарегистрированного кандидата, фамилия, имя и отчество которого указываются в избирательном бюллетене, имелась или имеется судимость, в избирательном бюллетене должны содержаться сведения о судимости кандидата. Эти сведения указываются на основании соответствующих документов, представленных в Центральную избирательную комиссию Российской Федерации, окружную избирательную комиссию.</text:p>
        <text:p text:style-name="Основной_20_текст.gar-style-22"><text:bookmark text:name="tp-1078497902"/><text:bookmark text:name="Lbl7991"/>Часть 9.1 изменена с 5 декабря 2022 г. — Федеральный закон от 5 декабря 2022 г. № 498-ФЗ</text:p>
        <text:p text:style-name="Основной_20_текст.gar-style-22"><text:bookmark text:name="tp-1078497903"/>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4960545"/>См. предыдущую редакцию</text:p>
        <text:p text:style-name="Text_20_body"><text:bookmark text:name="tp-4756080"/><text:span text:style-name="Strong_20_Emphasis">9.1.</text:span> Если зарегистрированный кандидат, фамилия, имя, отчество которого внесены в избирательный бюллетень, является иностранным агентом либо кандидатом, аффилированным с иностранным агентом, в избирательном бюллетене должны указываться сведения о том, что кандидат является иностранным агентом либо кандидатом, аффилированным с иностранным агентом. В случае, если такой кандидат (такие кандидаты) включен (включены) в состав федерального списка кандидатов и сведения о нем (о них) не внесены в избирательный бюллетень в соответствии с <text:a xlink:type="simple" xlink:href="#Lbl795" text:style-name="Internet_20_link" text:visited-style-name="Visited_20_Internet_20_Link">частью 5</text:a> настоящей статьи, в избирательном бюллетене указывается, что в составе федерального списка кандидатов выдвинут (выдвинуты) такой кандидат (такие кандидаты).</text:p>
        <text:p text:style-name="Text_20_body"><text:bookmark text:name="tp-1094"/><text:bookmark text:name="Lbl7910"/><text:span text:style-name="Strong_20_Emphasis">10.</text:span> Избирательные бюллетени печатаются на русском языке. По решению избирательной комиссии субъекта Российской Федерации избирательные бюллетени печатаются также на государственном языке соответствующей республики, входящей в состав Российской Федерации, а при необходимости — и на языках народов Российской Федерации на территориях их компактного проживания. Если для избирательного участка избирательные бюллетени печатаются на двух и более языках, текст на этих языках помещается в каждом избирательном бюллетене. Текст избирательных бюллетеней в этом случае утверждается избирательной комиссией субъекта Российской Федерации не позднее чем за 22 дня до дня голосования.</text:p>
        <text:p text:style-name="Text_20_body"><text:bookmark text:name="tp-1095"/><text:bookmark text:name="Lbl7911"/><text:span text:style-name="Strong_20_Emphasis">11.</text:span> Количество избирательных бюллетеней для голосования по федеральному избирательному округу и одномандатным избирательным округам, в том числе по субъектам Российской Федерации, определяется решением Центральной избирательной комиссии Российской Федерации не позднее чем за 24 дня до дня голосования. Количество избирательных бюллетеней не должно превышать более чем на 1,5 процента число избирателей, зарегистрированных на территории соответствующего избирательного округа. Избирательные бюллетени изготавливаются в два этапа:</text:p>
        <text:p text:style-name="Text_20_body"><text:bookmark text:name="tp-1096"/><text:bookmark text:name="Lbl79111"/><text:span text:style-name="Strong_20_Emphasis">1)</text:span> не позднее чем за 20 дней до дня голосования для обеспечения досрочного голосования на избирательных участках, образованных в труднодоступных или отдаленных местностях, — по решению избирательной комиссии субъекта Российской Федерации, для голосования на избирательных участках, образованных за пределами территории Российской Федерации, — по решению Центральной избирательной комиссии Российской Федерации в определенном ею количестве;</text:p>
        <text:p text:style-name="Text_20_body"><text:bookmark text:name="tp-1097"/><text:bookmark text:name="Lbl79112"/><text:soft-page-break/><text:span text:style-name="Strong_20_Emphasis">2)</text:span> не позднее чем за 10 дней до дня голосования для обеспечения голосования в день голосования — по решению избирательной комиссии субъекта Российской Федерации в количестве, определенном решением Центральной избирательной комиссии Российской Федерации в соответствии с <text:a xlink:type="simple" xlink:href="#Lbl7911" text:style-name="Internet_20_link" text:visited-style-name="Visited_20_Internet_20_Link">абзацем первым</text:a> настоящей части, за вычетом бюллетеней, ранее изготовленных для обеспечения досрочного голосования на избирательных участках, образованных в труднодоступных или отдаленных местностях.</text:p>
        <text:p text:style-name="Text_20_body"><text:bookmark text:name="tp-1098"/><text:bookmark text:name="Lbl7912"/><text:span text:style-name="Strong_20_Emphasis">12.</text:span> Изготовленные полиграфической организацией избирательные бюллетени передаются по акту членам избирательной комиссии, осуществившей закупку избирательных бюллетеней. В этом акте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договору, работники полиграфической организации уничтожают лишние избирательные бюллетени (при их выявлении), о чем составляется акт. Избирательная комиссия, осуществившая закупку избирательных 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данной избирательной комиссии, уничтожения избирательных бюллетеней. Любой член данной избирательной комиссии, представитель политической партии, кандидат, зарегистрированный по соответствующему одномандатному избирательному округу, вправе подписать акты, указанные в настоящей части.</text:p>
        <text:p text:style-name="Text_20_body"><text:bookmark text:name="tp-1099"/><text:bookmark text:name="Lbl7913"/><text:span text:style-name="Strong_20_Emphasis">13.</text:span> Передача избирательных бюллетеней территориальным избирательным комиссиям осуществляется в сроки, установленные Центральной избирательной комиссией Российской Федерации. Вышестоящие избирательные комиссии передают территориальным избирательным комиссиям на основании своего решения о распределении избирательных бюллетеней по территориальным избирательным комиссиям весь тираж избирательных бюллетеней, полученный ими от полиграфических организаций.</text:p>
        <text:p text:style-name="Основной_20_текст.gar-style-22"><text:bookmark text:name="tp-1078795947"/><text:bookmark text:name="Lbl7914"/>Часть 14 изменена с 29 мая 2023 г. — Федеральный закон от 29 мая 2023 г. № 184-ФЗ</text:p>
        <text:p text:style-name="Основной_20_текст.gar-style-22"><text:bookmark text:name="tp-1078857967"/>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960546"/>См. предыдущую редакцию</text:p>
        <text:p text:style-name="Text_20_body"><text:bookmark text:name="tp-5054124"/><text:span text:style-name="Strong_20_Emphasis">14.</text:span> На основании решения территориальной избирательной комиссии о распределении избирательных бюллетеней участковые избирательные комиссии получают от территориальной избирательной комиссии избирательные бюллетени не позднее чем за один день до дня (первого дня) голосования (досрочного голосования). По каждому избирательному участку количество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чем 70 процентов от числа избирателей, включенных в список избирателей на избирательном участке, на день передачи избирательных бюллетеней, за исключением случая проведения дистанционного электронного голосования. В этом случае количество передаваемых избирательных бюллетеней определяется решением избирательной комиссии субъекта Российской Федерации. На избирательном участке, на котором ожидается значительное число избирателей, подавших заявление о включении в список избирателей по месту нахождения в порядке, установленном <text:a xlink:type="simple" xlink:href="#Lbl1741" text:style-name="Internet_20_link" text:visited-style-name="Visited_20_Internet_20_Link">частью 4.1 статьи 17</text:a> настоящего Федерального закона, либо избирателей, работающих вахтовым методом и имеющих право на включение в список избирателей в соответствии с <text:a xlink:type="simple" xlink:href="#Lbl176" text:style-name="Internet_20_link" text:visited-style-name="Visited_20_Internet_20_Link">частью 6 статьи 17</text:a> настоящего Федерального закона, а также на избирательном участке, на котором зарегистрировано менее 500 избирателей и используются комплексы обработки избирательных бюллетеней, количество избирательных бюллетеней может быть увеличено решением избирательной комиссии субъекта Российской Федерации в пределах количества избирательных бюллетеней, определенного решением Центральной избирательной комиссии Российской Федерации для соответствующего избирательного округа. При передаче избирательных бюллетеней участковым избирательным комиссиям производятся их поштучный пересчет и выбраковка, при этом выбракованные бюллетени (при их выявлении) уничтожаются членами территориальной избирательной комиссии, о чем составляется акт.</text:p>
        <text:p text:style-name="Text_20_body"><text:bookmark text:name="tp-1101"/><text:bookmark text:name="Lbl7915"/><text:span text:style-name="Strong_20_Emphasis">15.</text:span> О передаче избирательных бюллетеней вышестоящей избирательной комиссией нижестоящей избирательной комиссии составляются в двух экземплярах акт о передаче избирательных бюллетеней для голосования по федеральному избирательному округу и акт о передаче избирательных бюллетеней для голосования по одномандатному избирательному округу. В каждом акте указываются время и дата его составления, количество передаваемых избирательных бюллетеней.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Соответствующая избирательная комиссия обязана оповестить всех членов данной избирательной комиссии, представителей указанных политических партий, кандидатов о дате, времени и месте передачи избирательных бюллетеней и предоставить возможность присутствовать не менее чем одному представителю каждой политической партии, каждому кандидату или его представителю при проведении указанной передачи. При этом каждое из перечисленных лиц вправе подписать составляемый при передаче избирательных бюллетеней акт.</text:p>
        <text:p text:style-name="Text_20_body"><text:bookmark text:name="tp-1102"/><text:bookmark text:name="Lbl7916"/><text:span text:style-name="Strong_20_Emphasis">16.</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tp-1103"/><text:bookmark text:name="Lbl7917"/><text:span text:style-name="Strong_20_Emphasis">17.</text:span> В участковые избирательные комиссии, сформированные на избирательных участках, образованных за пределами территории Российской Федерации, избирательные бюллетени могут <text:soft-page-break/>передаваться непосредственно избирательной комиссией, осуществившей их закупку, в порядке, установленном Центральной избирательной комиссией Российской Федерации, и в определенном ею количестве.</text:p>
        <text:p text:style-name="Основной_20_текст.gar-style-22"><text:bookmark text:name="tp-1078795949"/><text:bookmark text:name="Lbl7918"/>Часть 18 изменена с 29 мая 2023 г. — Федеральный закон от 29 мая 2023 г. № 184-ФЗ</text:p>
        <text:p text:style-name="Основной_20_текст.gar-style-22"><text:bookmark text:name="tp-1078857968"/>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960547"/>См. предыдущую редакцию</text:p>
        <text:p text:style-name="Text_20_body"><text:bookmark text:name="tp-5054126"/><text:span text:style-name="Strong_20_Emphasis">18.</text:span> В исключительных случаях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на избирательных участках, образованных за пределами территории Российской Федерации, а также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при наличии технических средств допускается изготовление документов, связанных с подготовкой и проведением выборов депутатов Государственной Думы, в том числе избирательных бюллетеней, непосредственно участковой избирательной комиссией, при этом положения <text:a xlink:type="simple" xlink:href="#Lbl792" text:style-name="Internet_20_link" text:visited-style-name="Visited_20_Internet_20_Link">части 2</text:a> настоящей статьи могут не применяться. Решение об изготовлении этих документов с указанием необходимого тиража и срока изготовления избирательных бюллетеней принимается участковой избирательной комиссией по согласованию с соответствующей территориальной избирательной комиссией либо с Центральной избирательной комиссией Российской Федерации.</text:p>
        <text:p text:style-name="Text_20_body"><text:bookmark text:name="tp-1105"/><text:bookmark text:name="Lbl7919"/><text:span text:style-name="Strong_20_Emphasis">19.</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Если избирательные бюллетени изготовлены в форме брошюры, указанные печать и подписи ставятся в правом верхнем углу первой страницы брошюры. Незаверенные избирательные бюллетени признаются избирательными бюллетенями неустановленной формы и при подсчете голосов не учитываются.</text:p>
        <text:p text:style-name="Text_20_body"><text:bookmark text:name="tp-1106"/><text:bookmark text:name="Lbl7920"/><text:span text:style-name="Strong_20_Emphasis">20.</text:span> В случае выбытия отдельных зарегистрированных кандидатов, фамилии, имена и отчества которых указаны в избирательном бюллетене, отмены или аннулирования регистрации федерального списка кандидатов после изготовления избирательных бюллетеней территориальные и участковые избирательные комиссии по указанию Центральной избирательной комиссии Российской Федерации, соответствующей окружной избирательной комиссии вычеркивают в избирательных бюллетенях сведения о таких кандидатах, политических партиях, выдвинувших такие федеральные списки кандидатов. При необходимости внесения в изготовленный избирательный бюллетень изменений в сведения о политической партии, кандидате эти изменения по решению Центральной избирательной комиссии Российской Федерации, соответствующей окружной избирательной комиссии могут быть внесены членами территориальной или участковой избирательной комиссии от руки либо с использованием технических средств.</text:p>
        <text:p text:style-name="Text_20_body"><text:bookmark text:name="tp-1107"/><text:bookmark text:name="Lbl7921"/><text:span text:style-name="Strong_20_Emphasis">21.</text:span> В случае регистрации федерального списка кандидатов, кандидата менее чем за 10 дней до дня голосования Центральная избирательная комиссия Российской Федерации, соответствующая окружная избирательная комиссия вправе принять решение о внесении в изготовленные избирательные бюллетени предусмотренных настоящей статьей сведений о политической партии, выдвинувшей этот федеральный список кандидатов, региональных группах кандидатов, зарегистрированных кандидатах от руки либо с использованием технических средств.</text:p>
        <text:p text:style-name="Основной_20_текст.gar-style-22"><text:bookmark text:name="tp-1074318614"/><text:bookmark text:name="Lbl7922"/>Часть 22 изменена с 31 июля 2020 г. — Федеральный закон от 31 июля 2020 г. № 267-ФЗ</text:p>
        <text:p text:style-name="Основной_20_текст.gar-style-22"><text:bookmark text:name="tp-1074318615"/>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4960548"/>См. предыдущую редакцию</text:p>
        <text:p text:style-name="Text_20_body"><text:bookmark text:name="tp-576792"/><text:span text:style-name="Strong_20_Emphasis">22.</text:span> В день голосования (последний день голосования) после окончания времени голосования неиспользованные избирательные бюллетени, находящиеся в территориальной избирательной комиссии, подсчитываются и погашаются, о чем соответствующей территориальной избирательной комиссией составляется акт. При погашении избирательных бюллетеней вправе присутствовать лица, указанные в <text:a xlink:type="simple" xlink:href="#Lbl325" text:style-name="Internet_20_link" text:visited-style-name="Visited_20_Internet_20_Link">части 5 статьи 32</text:a> настоящего Федерального закона. Эти бюллетени хранятся секретарем данной избирательной комиссии в опечатанном виде вместе с другими документами данной избирательной комиссии.</text:p>
        <text:h text:style-name="Основной_20_текст.colont" text:outline-level="1"><text:bookmark text:name="Lbl80"/>Статья 80</text:h>
        <text:h text:style-name="Основной_20_текст.gar-style-15" text:outline-level="9"><text:bookmark text:name="tp-311937"/><text:span text:style-name="T1">Статья 80</text:span>. Утратила силу с 4 июня 2018 г. — Федеральный закон от 4 июня 2018 г. № 150-ФЗ</text:h>
        <text:p text:style-name="Основной_20_текст.gar-style-22"><text:bookmark text:name="tp-1074960549"/>См. предыдущую редакцию</text:p>
        <text:h text:style-name="Основной_20_текст.colont" text:outline-level="1"><text:bookmark text:name="Lbl801"/>Статья 80.1</text:h>
        <text:p text:style-name="Основной_20_текст.gar-style-22"><text:bookmark text:name="tp-1074318617"/>Федеральный закон дополнен статьей 80.1 с 31 июля 2020 г. — Федеральный закон от 31 июля 2020 г. № 267-ФЗ</text:p>
        <text:p text:style-name="Основной_20_текст.gar-style-22"><text:bookmark text:name="tp-1074318618"/>Изменения применяются к правоотношениям, возникшим в связи с проведением выборов, референдумов, назначенных после 31 июля 2020 г.</text:p>
        <text:h text:style-name="Основной_20_текст.gar-style-15" text:outline-level="9"><text:bookmark text:name="tp-576795"/><text:span text:style-name="T1">Статья 80.1.</text:span> Дни голосования на выборах депутатов Государственной Думы</text:h>
        <text:p text:style-name="Text_20_body"><text:bookmark text:name="tp-576796"/><text:bookmark text:name="Lbl8011"/><text:span text:style-name="Strong_20_Emphasis">1.</text:span> По решению Центральной избирательной комиссии Российской Федерации голосование на выборах депутатов Государственной Думы может проводиться в течение нескольких дней подряд, но не более трех дней. Указанное решение может быть принято не позднее чем в десятидневный срок со дня официального опубликования (публикации) решения о назначении выборов депутатов Государственной Думы и не подлежит пересмотру.</text:p>
        <text:p text:style-name="Text_20_body"><text:bookmark text:name="tp-576797"/><text:bookmark text:name="Lbl8012"/><text:span text:style-name="Strong_20_Emphasis">2.</text:span> В случае принятия решения о проведении голосования в течение нескольких дней подряд предусмотренные настоящим Федеральным законом сроки избирательных действий, осуществляемых до дня голосования или после него, отсчитываются от последнего из указанных дней голосования, если настоящим Федеральным законом не предусмотрено иное. Если определенные действия осуществляются либо могут осуществляться (не могут осуществляться) в день голосования или в предшествующий ему день, такие действия осуществляются либо могут осуществляться (не могут осуществляться) соответственно в любой из указанных дней голосования или в предшествующий им день, если настоящим Федеральным законом не предусмотрено иное.</text:p>
        <text:p text:style-name="Text_20_body"><text:bookmark text:name="tp-576798"/><text:bookmark text:name="Lbl8013"/><text:span text:style-name="Strong_20_Emphasis">3.</text:span> По решению Центральной избирательной комиссии Российской Федерации в период, определенный в соответствии с <text:a xlink:type="simple" xlink:href="#Lbl8011" text:style-name="Internet_20_link" text:visited-style-name="Visited_20_Internet_20_Link">частью 1</text:a> настоящей статьи, может быть проведено голосование с использованием следующих дополнительных возможностей реализации избирательных прав граждан Российской Федерации:</text:p>
        <text:p text:style-name="Text_20_body"><text:bookmark text:name="tp-576799"/><text:bookmark text:name="Lbl80131"/><text:soft-page-break/><text:span text:style-name="Strong_20_Emphasis">1)</text:span> голосование избирателей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576800"/><text:bookmark text:name="Lbl80132"/><text:span text:style-name="Strong_20_Emphasis">2)</text:span>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text:p>
        <text:p text:style-name="Text_20_body"><text:bookmark text:name="tp-576801"/><text:bookmark text:name="Lbl8014"/><text:span text:style-name="Strong_20_Emphasis">4.</text:span> Подсчет голосов избирателей начинается сразу после окончания времени голосования в последний день голосования.</text:p>
        <text:p text:style-name="Основной_20_текст.gar-style-22"><text:bookmark text:name="tp-1076933486"/><text:bookmark text:name="Lbl80141"/>Статья 80.1 дополнена частью 4.1 с 14 марта 2022 г. — Федеральный закон от 14 марта 2022 г. № 60-ФЗ</text:p>
        <text:p text:style-name="Text_20_body"><text:bookmark text:name="tp-3191663"/><text:span text:style-name="Strong_20_Emphasis">4.1.</text:span> В случае принятия решения о проведении голосования в соответствии с настоящей статьей досрочное голосование, предусмотренное <text:a xlink:type="simple" xlink:href="#Lbl8221" text:style-name="Internet_20_link" text:visited-style-name="Visited_20_Internet_20_Link">частями 2.1</text:a> и <text:a xlink:type="simple" xlink:href="#Lbl8213" text:style-name="Internet_20_link" text:visited-style-name="Visited_20_Internet_20_Link">13 статьи 82</text:a> настоящего Федерального закона, голосование вне помещения для голосования, предусмотренное <text:a xlink:type="simple" xlink:href="#Lbl8318" text:style-name="Internet_20_link" text:visited-style-name="Visited_20_Internet_20_Link">частью 18 статьи 83</text:a> настоящего Федерального закона, не проводятся.</text:p>
        <text:p text:style-name="Text_20_body"><text:bookmark text:name="tp-576802"/><text:bookmark text:name="Lbl8015"/><text:span text:style-name="Strong_20_Emphasis">5.</text:span> Иные особенности голосования, установления итогов голосования в дни голосования, предусмотренные настоящей статьей, устанавливаются Центральной избирательной комиссией Российской Федерации.</text:p>
        <text:h text:style-name="Основной_20_текст.colont" text:outline-level="1"><text:bookmark text:name="Lbl81"/>Статья 81</text:h>
        <text:h text:style-name="Основной_20_текст.gar-style-15" text:outline-level="9"><text:bookmark text:name="tp-1127"/><text:span text:style-name="T1">Статья 81</text:span>. Порядок голосования</text:h>
        <text:p text:style-name="Text_20_body"><text:bookmark text:name="tp-1128"/><text:bookmark text:name="Lbl811"/><text:span text:style-name="Strong_20_Emphasis">1.</text:span> Голосование проводится с 8 до 20 часов по местному времени. Если на территории избирательного участка находится место жительства (место пребывания) избирателей, рабочее время которых совпадает со временем голосования (при работе на предприятиях с непрерывным циклом работы или пр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 Лицам, указанным в <text:a xlink:type="simple" xlink:href="#Lbl325" text:style-name="Internet_20_link" text:visited-style-name="Visited_20_Internet_20_Link">части 5 статьи 32</text:a> настоящего Федерального закона, доступ в помещения для голосования должен быть обеспечен не менее чем за один час до начала голосования.</text:p>
        <text:p text:style-name="Text_20_body"><text:bookmark text:name="tp-1129"/><text:bookmark text:name="Lbl812"/><text:span text:style-name="Strong_20_Emphasis">2.</text:span> О дне, времени и месте голосования территориальные и участковые избирательные комиссии обязаны оповестить избирателей через средства массовой информации или иным способом не позднее чем за десять дней до дня голосования, а при проведении досрочного голосования в соответствии со <text:a xlink:type="simple" xlink:href="#Lbl82" text:style-name="Internet_20_link" text:visited-style-name="Visited_20_Internet_20_Link">статьей 82</text:a> настоящего Федерального закона — не позднее чем за пять дней до дня досрочного голосования.</text:p>
        <text:p text:style-name="Основной_20_текст.gar-style-22"><text:bookmark text:name="tp-1078795951"/><text:bookmark text:name="Lbl813"/>Часть 3 изменена с 29 мая 2023 г. — Федеральный закон от 29 мая 2023 г. № 184-ФЗ</text:p>
        <text:p text:style-name="Основной_20_текст.gar-style-22"><text:bookmark text:name="tp-1078857969"/>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960550"/>См. предыдущую редакцию</text:p>
        <text:p text:style-name="Text_20_body"><text:bookmark text:name="tp-5054128"/><text:span text:style-name="Strong_20_Emphasis">3.</text:span> На избирательных участках, образованных в воинских частях, в труднодоступных или отдаленных местностях, на судах, которые будут находиться в день голосования в плавании, на полярных станциях, а также на избирательных участках, образованных для проведения голосования, предусмотренного <text:a xlink:type="simple" xlink:href="#Lbl8118" text:style-name="Internet_20_link" text:visited-style-name="Visited_20_Internet_20_Link">частью 18</text:a> настоящей статьи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участковая избирательная комиссия может объявить голосование законченным раньше времени, установленного <text:a xlink:type="simple" xlink:href="#Lbl811" text:style-name="Internet_20_link" text:visited-style-name="Visited_20_Internet_20_Link">частью 1</text:a> настоящей статьи, если проголосовали все избиратели, включенные в список избирателей.</text:p>
        <text:p text:style-name="Основной_20_текст.gar-style-22"><text:bookmark text:name="tp-1074053794"/><text:bookmark text:name="Lbl814"/>Часть 4 изменена с 4 июня 2018 г. — Федеральный закон от 4 июня 2018 г. № 150-ФЗ</text:p>
        <text:p text:style-name="Основной_20_текст.gar-style-22"><text:bookmark text:name="tp-1076933514"/>См. предыдущую редакцию</text:p>
        <text:p text:style-name="Text_20_body"><text:bookmark text:name="tp-311941"/><text:span text:style-name="Strong_20_Emphasis">4.</text:span> В день голосования непосредственно перед наступлением времени голосования председатель участковой избирательной комиссии предъявляет к осмотру членам участковой избирательной комиссии, лицам, указанным в <text:a xlink:type="simple" xlink:href="#Lbl325" text:style-name="Internet_20_link" text:visited-style-name="Visited_20_Internet_20_Link">части 5 статьи 32</text:a> настоящего Федерального закона, пустые переносные и стационарные ящики для голосования, которые зате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опломбированные) переносные ящики для голосования с избирательными бюллетенями, заполненными проголосовавшими досрочно в соответствии с <text:a xlink:type="simple" xlink:href="#Lbl822" text:style-name="Internet_20_link" text:visited-style-name="Visited_20_Internet_20_Link">частями 2 — 9 статьи 82</text:a> настоящего Федерального закона избирателями, если таковые имеются. Председатель участковой избирательной комиссии также информирует о числе избирателей, включенных в список избирателей на данном избирательном участке, о числе избирателей, исключенных из списка избирателей в связи с подачей заявления о включении в список избирателей по месту нахождения на ином избирательном участке, а также о числе избирателей, подавших заявления о включении в список избирателей по месту нахождения на данном избирательном участке.</text:p>
        <text:p text:style-name="Text_20_body"><text:bookmark text:name="tp-1132"/><text:bookmark text:name="Lbl815"/><text:span text:style-name="Strong_20_Emphasis">5.</text:span> Члены участковой избирательной комиссии с правом решающего голоса непосредственно перед наступлением времени голосования получают от председателя участковой избирательной комиссии список избирателей или книги, на которые разделен список избирателей, а также избирательные бюллетени для выдачи избирателям и расписываются в их получении. После этого председатель участковой избирательной комиссии объявляет помещение для голосования открытым и приглашает избирателей приступить к голосованию.</text:p>
        <text:p text:style-name="Основной_20_текст.gar-style-22"><text:bookmark text:name="tp-1078795953"/><text:bookmark text:name="Lbl816"/>Часть 6 изменена с 29 мая 2023 г. — Федеральный закон от 29 мая 2023 г. № 184-ФЗ</text:p>
        <text:p text:style-name="Основной_20_текст.gar-style-22"><text:bookmark text:name="tp-1078857970"/>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4960551"/>См. предыдущую редакцию</text:p>
        <text:p text:style-name="Text_20_body"><text:bookmark text:name="tp-5054130"/><text:span text:style-name="Strong_20_Emphasis">6.</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Каждый избиратель имеет право получить два избирательных бюллетеня (за исключением случая, предусмотренного <text:a xlink:type="simple" xlink:href="#Lbl8111" text:style-name="Internet_20_link" text:visited-style-name="Visited_20_Internet_20_Link">частью 11</text:a> настоящей статьи): один для голосования по федеральному избирательному округу и один для голосования по соответствующему одномандатному избирательному округу. Если избиратель голосует за пределами территории одномандатного избирательного округа, в котором он обладает активным избирательным правом в соответствии с <text:a xlink:type="simple" xlink:href="#Lbl420" text:style-name="Internet_20_link" text:visited-style-name="Visited_20_Internet_20_Link">частью 2 статьи 4</text:a> настоящего Федерального закона, а также за пределами территории Российской Федерации, он вправе получить только один избирательный бюллетень — для голосования по федеральному избирательному округу. Перед выдачей избирательных бюллетеней член участковой <text:soft-page-break/>избирательной комиссии обязан удостовериться в том, что избиратель не проголосовал досрочно, письменное заявление (устное обращение) избирателя о предоставлении ему возможности проголосовать вне помещения для голосования не зарегистрировано в реестре, указанном в <text:a xlink:type="simple" xlink:href="#Lbl832" text:style-name="Internet_20_link" text:visited-style-name="Visited_20_Internet_20_Link">части 2 статьи 83</text:a> настоящего Федерального закона, и к нему не направлены члены участковой избирательной комиссии для проведения голосования вне помещения для голосования.</text:p>
        <text:p text:style-name="Основной_20_текст.gar-style-22"><text:bookmark text:name="tp-1074053769"/><text:bookmark text:name="Lbl817"/>Часть 7 изменена с 4 июня 2018 г. — Федеральный закон от 4 июня 2018 г. № 150-ФЗ</text:p>
        <text:p text:style-name="Основной_20_текст.gar-style-22"><text:bookmark text:name="tp-1074960552"/>См. предыдущую редакцию</text:p>
        <text:p text:style-name="Text_20_body"><text:bookmark text:name="tp-311947"/><text:span text:style-name="Strong_20_Emphasis">7.</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указанные сведения могут быть проставлены в списке избирателей членом участковой избирательной комиссии с правом решающего голоса. При наличии соответствующего решения Центральной избирательной комиссии Российской Федерации серия и номер паспорта или документа, заменяющего паспорт гражданина, могут быть внесены в список избирателей с использованием ГАС «Выборы» при составлении указанного списка. В этом случае член участковой избирательной комиссии с правом решающего голоса, выдающий избирательные бюллетени, сверяет указанные сведения с соответствующими записями в предъявляемом избирателем документе. Избиратель проверяет правильность произведенной записи и расписывается в получении каждого избирательного бюллетеня. Член участковой избирательной комиссии, выдавший избирателю избирательные бюллетени, также расписывается в соответствующей графе списка избирателей.</text:p>
        <text:p text:style-name="Text_20_body"><text:bookmark text:name="tp-1135"/><text:bookmark text:name="Lbl818"/><text:span text:style-name="Strong_20_Emphasis">8.</text:span> Голосование проводится путем внесения избирателем в избирательные бюллетени любого знака: в бюллетене для голосования по федеральному избирательному округу — в квадрат, относящийся к федеральному списку кандидатов, в пользу которого сделан выбор; в бюллетене для голосования по одномандатному избирательному округу — в квадрат, относящийся к кандидату, в пользу которого сделан выбор.</text:p>
        <text:p text:style-name="Text_20_body"><text:bookmark text:name="tp-1136"/><text:bookmark text:name="Lbl819"/><text:span text:style-name="Strong_20_Emphasis">9.</text:span> Каждый избиратель голосует лично. Голосование за других избирателей не допускается. Избирательные бюллетени заполняются в кабине или ином специально оборудованном месте для тайного голосования, где присутствие других лиц недопустимо, за исключением случая, предусмотренного <text:a xlink:type="simple" xlink:href="#Lbl8110" text:style-name="Internet_20_link" text:visited-style-name="Visited_20_Internet_20_Link">частью 10</text:a> настоящей статьи.</text:p>
        <text:p text:style-name="Text_20_body"><text:bookmark text:name="tp-1137"/><text:bookmark text:name="Lbl8110"/><text:span text:style-name="Strong_20_Emphasis">10.</text:span> Избиратель, который не может самостоятельно расписаться в получении избирательных бюллетеней или заполнить избирательные бюллетени, принять участие в электронном голосовании, вправе воспользоваться для этого помощью другого лица, не являющегося членом избирательной комиссии, зарегистрированным кандидатом или его доверенным лицом, доверенным лицом или уполномоченным представителем политической партии, в том числе по финансовым вопросам, уполномоченным представителем регионального отделения политической партии по финансовым вопросам, уполномоченным представителем кандидата по финансовым вопросам, наблюдателем, иностранным (международным) наблюдателем. Такой избиратель устно извещает избирательную комиссию о своем намерении воспользоваться помощью другого лица. В этом случае в соответствующей графе (соответствующих графах) списка избирателей указываются фамилия, имя и отчество, серия и номер паспорта или документа, заменяющего паспорт гражданина, лица, оказывающего помощь избирателю.</text:p>
        <text:p text:style-name="Text_20_body"><text:bookmark text:name="tp-1138"/><text:bookmark text:name="Lbl8111"/><text:span text:style-name="Strong_20_Emphasis">11.</text:span> Если избиратель считает, что при заполнении избирательного бюллетеня совершил ошибку, он вправе обратиться к члену участковой избирательной комиссии с правом решающего голоса, выдавшему избирательный бюллетень, с просьбой выдать ему новый избирательный бюллетень взамен испорченного. Член участковой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На испорченном избирательном бюллетене член участковой избирательной комиссии с правом решающего голоса делает соответствующую запись и заверяет ее своей подписью. Данная запись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Основной_20_текст.gar-style-22"><text:bookmark text:name="tp-1073796141"/><text:bookmark text:name="Lbl8112"/>Федеральным законом от 9 марта 2016 г. № 66-ФЗ в часть 12 статьи 81 внесены изменения</text:p>
        <text:p text:style-name="Основной_20_текст.gar-style-22"><text:bookmark text:name="tp-1073796149"/>См. текст части в предыдущей редакции</text:p>
        <text:p text:style-name="Text_20_body"><text:bookmark text:name="tp-54319"/><text:span text:style-name="Strong_20_Emphasis">12.</text:span> Заполненные избирательные бюллетени избиратель опускает в опечатанный (опломбированный) стационарный ящик для голосования. Если Центральной избирательной комиссией Российской Федерации в соответствии с <text:a xlink:type="simple" xlink:href="#Lbl794" text:style-name="Internet_20_link" text:visited-style-name="Visited_20_Internet_20_Link">частью 4 статьи 79</text:a> настоящего Федерального закона принято решение об использовании конвертов, избиратель вне кабины или иного специально оборудованного места для тайного голосования помещает заполненные избирательные бюллетени в конверт, который выдается ему членом участковой избирательной комиссии с правом решающего голоса, запечатывает его, после чего опускает этот конверт в ящик для голосования.</text:p>
        <text:p text:style-name="Text_20_body"><text:bookmark text:name="tp-1140"/><text:bookmark text:name="Lbl8113"/><text:span text:style-name="Strong_20_Emphasis">13.</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отсутствие заместителя председателя участковой избирательной комиссии — секретарь или иной член участковой избирательной комиссии с правом решающего голоса, уполномоченный ею.</text:p>
        <text:p text:style-name="Text_20_body"><text:bookmark text:name="tp-1141"/><text:bookmark text:name="Lbl8114"/><text:span text:style-name="Strong_20_Emphasis">14.</text:span> При проведении голосования, подсчете голосов избирателей и составлении протокола участковой избирательной комиссии об итогах голосования в помещении для голосования, в помещении участковой избирательной комиссии вправе находиться лица, указанные в <text:a xlink:type="simple" xlink:href="#Lbl325" text:style-name="Internet_20_link" text:visited-style-name="Visited_20_Internet_20_Link">части 5 статьи 32</text:a> настоящего Федерального закона. Эти лица вправе осуществлять наблюдение как непрерывно, так и в свободно выбираемые ими промежутки времени в течение всего периода наблюдения, им обеспечивается свободный доступ в помещение (помещения), где проводятся <text:soft-page-break/>голосование и подсчет голосов избирателей. Список лиц, осуществлявших наблюдение за ходом голосования и подсчетом голосов избирателей, составляется участковой избирательной комиссией на основе представленных данными лицами документов.</text:p>
        <text:p text:style-name="Основной_20_текст.gar-style-22"><text:bookmark text:name="tp-1076933488"/><text:bookmark text:name="Lbl8115"/>Часть 15 изменена с 14 марта 2022 г. — Федеральный закон от 14 марта 2022 г. № 60-ФЗ</text:p>
        <text:p text:style-name="Основной_20_текст.gar-style-22"><text:bookmark text:name="tp-1074960555"/>См. предыдущую редакцию</text:p>
        <text:p text:style-name="Text_20_body"><text:bookmark text:name="tp-3191665"/><text:span text:style-name="Strong_20_Emphasis">15.</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помещения, в котором осуществляется прием протоколов об итогах голосования, суммирование данных этих протоколов и составление протоколов территориальной избирательной комиссии, окружной избирательной комиссии об итогах голосования), если они нарушают законодательство Российской Федерации о выборах. Решение об отстранении члена участковой избирательной комиссии от участия в работе данной комиссии, решение об удалении наблюдателя или иного лица из помещения для голосования (помещения, в котором осуществляется прием протоколов об итогах голосования, суммирование данных этих протоколов и составление протоколов территориальной избирательной комиссии, окружной избирательной комиссии об итогах голосования) принимается судом по месту нахождения участковой избирательной комиссии (территориальной избирательной комиссии, окружной избирательной комиссии), а решение об удалении наблюдателя или иного лица из помещения для голосования избирательного участка, образованного за пределами территории Российской Федерации, принимается участковой избирательной комиссией в письменной форме. Исполнение соответствующего судебного решения обеспечивают правоохранительные органы. Правоохранительные органы также обеспечивают в соответствии с федеральными законами безопасность граждан и общественный порядок в помещении для голосования и на территории избирательного участка.</text:p>
        <text:p text:style-name="Text_20_body"><text:bookmark text:name="tp-1143"/><text:bookmark text:name="Lbl8116"/><text:span text:style-name="Strong_20_Emphasis">16.</text:span> Политическим партиям, зарегистрировавшим федеральные списки кандидатов, их доверенным лицам и уполномоченным представителям, кандидатам,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совершать любые действия, направленные на обеспечение доставки избирателей для участия в голосовании.</text:p>
        <text:p text:style-name="Основной_20_текст.gar-style-22"><text:bookmark text:name="tp-1076933490"/><text:bookmark text:name="Lbl8117"/>Часть 17 изменена с 14 марта 2022 г. — Федеральный закон от 14 марта 2022 г. № 60-ФЗ</text:p>
        <text:p text:style-name="Основной_20_текст.gar-style-22"><text:bookmark text:name="tp-1074960560"/>См. предыдущую редакцию</text:p>
        <text:p text:style-name="Text_20_body"><text:bookmark text:name="tp-3191667"/><text:span text:style-name="Strong_20_Emphasis">17.</text:span> По решению Центральной избирательной комиссии Российской Федерации может проводиться дистанционное электронное голосование. Дистанционное электронное голосование проводится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 в порядке, установленном Центральной избирательной комиссией Российской Федерации.</text:p>
        <text:p text:style-name="Основной_20_текст.gar-style-22"><text:bookmark text:name="tp-1078795955"/><text:bookmark text:name="Lbl8118"/>Статья 81 дополнена частью 18 с 29 мая 2023 г. — Федеральный закон от 29 мая 2023 г. № 184-ФЗ</text:p>
        <text:p text:style-name="Основной_20_текст.gar-style-22"><text:bookmark text:name="tp-1078857971"/>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32"/><text:span text:style-name="Strong_20_Emphasis">18.</text:span> По решению Центральной избирательной комиссии Российской Федерации голосование избирателей, которые находятся в местах содержания под стражей подозреваемых и обвиняемых за пределами и в пределах соответствующего одномандатного избирательного округа, осуществляется в установленном ею порядке с учетом требований настоящего Федерального закона.</text:p>
        <text:h text:style-name="Основной_20_текст.colont" text:outline-level="1"><text:bookmark text:name="Lbl82"/>Статья 82</text:h>
        <text:h text:style-name="Основной_20_текст.gar-style-15" text:outline-level="9"><text:bookmark text:name="tp-1144"/><text:span text:style-name="T1">Статья 82</text:span>. Досрочное голосование</text:h>
        <text:p text:style-name="Основной_20_текст.gar-style-22"><text:bookmark text:name="tp-1073796144"/><text:bookmark text:name="Lbl821"/>Федеральным законом от 9 марта 2016 г. № 66-ФЗ в часть 1 статьи 82 внесены изменения</text:p>
        <text:p text:style-name="Основной_20_текст.gar-style-22"><text:bookmark text:name="tp-1073796152"/>См. текст части в предыдущей редакции</text:p>
        <text:p text:style-name="Text_20_body"><text:bookmark text:name="tp-1145"/><text:span text:style-name="Strong_20_Emphasis">1.</text:span> Избирательные комиссии субъектов Российской Федерации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Центральная избирательная комиссия Российской Федерации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за пределами территории Российской Федерации. В этих случаях досрочное голосование проводится с соблюдением требований, предусмотренных <text:a xlink:type="simple" xlink:href="#Lbl81" text:style-name="Internet_20_link" text:visited-style-name="Visited_20_Internet_20_Link">статьей 81</text:a> настоящего Федерального закона. Подсчет голосов избирателей и установление итогов голосования осуществляются сразу после окончания досрочного голосования в соответствии с требованиями, предусмотренными <text:a xlink:type="simple" xlink:href="#Lbl85" text:style-name="Internet_20_link" text:visited-style-name="Visited_20_Internet_20_Link">статьей 85</text:a> настоящего Федерального закона.</text:p>
        <text:p text:style-name="Основной_20_текст.gar-style-22"><text:bookmark text:name="tp-1076933492"/><text:bookmark text:name="Lbl822"/>Часть 2 изменена с 14 марта 2022 г. — Федеральный закон от 14 марта 2022 г. № 60-ФЗ</text:p>
        <text:p text:style-name="Основной_20_текст.gar-style-22"><text:bookmark text:name="tp-1075090564"/>См. предыдущую редакцию</text:p>
        <text:p text:style-name="Text_20_body"><text:bookmark text:name="tp-3191669"/><text:span text:style-name="Strong_20_Emphasis">2.</text:span>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 в соответствии с <text:a xlink:type="simple" xlink:href="#Lbl821" text:style-name="Internet_20_link" text:visited-style-name="Visited_20_Internet_20_Link">частью 1</text:a> настоящей статьи, избирательная комиссия субъекта Российской Федерации вправе разрешить провести голосование этих групп избирателей досрочно (но не ранее чем за 20 дней до дня голосования) в течение нескольких дней в порядке, установленном <text:a xlink:type="simple" xlink:href="#Lbl823" text:style-name="Internet_20_link" text:visited-style-name="Visited_20_Internet_20_Link">частями 3 — 9</text:a> настоящей статьи. Центральная избирательная комиссия Российской Федерации вправе разрешить провести голосование групп избирателей, проживающих за пределами территории Российской Федерации, досрочно (но не ранее чем за 15 дней до дня голосования) в течение нескольких дней в порядке, установленном частями 3 — 9 настоящей статьи.</text:p>
        <text:p text:style-name="Основной_20_текст.gar-style-22"><text:bookmark text:name="tp-1076933494"/><text:bookmark text:name="Lbl8221"/>Статья 82 дополнена частью 2.1 с 14 марта 2022 г. — Федеральный закон от 14 марта 2022 г. № 60-ФЗ</text:p>
        <text:p text:style-name="Text_20_body"><text:bookmark text:name="tp-3191671"/><text:span text:style-name="Strong_20_Emphasis">2.1.</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может быть проведено досрочно, но не ранее чем за 15 дней до дня голосования, в порядке, установленном Центральной избирательной комиссией Российской Федерации.</text:p>
        <text:p text:style-name="Text_20_body"><text:bookmark text:name="tp-1147"/><text:bookmark text:name="Lbl823"/><text:soft-page-break/><text:span text:style-name="Strong_20_Emphasis">3.</text:span> Для проведения досрочного голосования, указанного в <text:a xlink:type="simple" xlink:href="#Lbl822" text:style-name="Internet_20_link" text:visited-style-name="Visited_20_Internet_20_Link">части 2</text:a>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Переносные ящики для голосования изготавливаются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рации.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членов участковой избирательной комиссии, а также присутствующим лицам, указанным в <text:a xlink:type="simple" xlink:href="#Lbl325" text:style-name="Internet_20_link" text:visited-style-name="Visited_20_Internet_20_Link">части 5 статьи 32</text:a> настоящего Федерального закона, о чем составляется акт. После этого пустые переносные ящики для голосования опечатываются (пломбируются).</text:p>
        <text:p text:style-name="Text_20_body"><text:bookmark text:name="tp-1148"/><text:bookmark text:name="Lbl824"/><text:span text:style-name="Strong_20_Emphasis">4.</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Если избирательный бюллетень изготовлен в форме брошюры, указанные печать и подписи ставятся в правом верхнем углу первой страницы брошюры. Незаверенный избирательный бюллетень признается избирательным бюллетенем неустановленной формы и при подсчете голосов избирателей не учитывается.</text:p>
        <text:p text:style-name="Text_20_body"><text:bookmark text:name="tp-1149"/><text:bookmark text:name="Lbl825"/><text:span text:style-name="Strong_20_Emphasis">5.</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выписку из списка избирателей, содержащую сведения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ых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ют не менее двух лиц из числа лиц, указанных в <text:a xlink:type="simple" xlink:href="#Lbl8210" text:style-name="Internet_20_link" text:visited-style-name="Visited_20_Internet_20_Link">части 10</text:a> настоящей статьи.</text:p>
        <text:p text:style-name="Text_20_body"><text:bookmark text:name="tp-1150"/><text:bookmark text:name="Lbl826"/><text:span text:style-name="Strong_20_Emphasis">6.</text:span> 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хранится вместе со списком избирателей.</text:p>
        <text:p text:style-name="Text_20_body"><text:bookmark text:name="tp-1151"/><text:bookmark text:name="Lbl827"/><text:span text:style-name="Strong_20_Emphasis">7.</text:span> Избиратель заполняет избирательные бюллетени и опускает их в переносной ящик для голосования в порядке, установленном <text:a xlink:type="simple" xlink:href="#Lbl81" text:style-name="Internet_20_link" text:visited-style-name="Visited_20_Internet_20_Link">статьей 81</text:a> настоящего Федерального закона.</text:p>
        <text:p text:style-name="Text_20_body"><text:bookmark text:name="tp-1152"/><text:bookmark text:name="Lbl828"/><text:span text:style-name="Strong_20_Emphasis">8.</text:span> О проведении досрочного голосования составляется акт, в котором указываются дата и время голосования, число избирателей, получивших избирательные бюллетени для участия в досрочном голосовании, фамилии членов избирательной комиссии, иных лиц, присутствовавших при голосовании. Указанный акт хранится вместе с переносным ящиком для голосования.</text:p>
        <text:p text:style-name="Text_20_body"><text:bookmark text:name="tp-1153"/><text:bookmark text:name="Lbl829"/><text:span text:style-name="Strong_20_Emphasis">9.</text:span> С момента оконча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непосредственного подсчета голосов избирателей на избирательном участке. Переносные ящики для голосования с находящимися в них избирательными бюллетенями, которые заполнили проголосовавшие досрочно избиратели, запрещается использовать для проведения голосования в день голосования.</text:p>
        <text:p text:style-name="Основной_20_текст.gar-style-22"><text:bookmark text:name="tp-1076933496"/><text:bookmark text:name="Lbl8210"/>Часть 10 изменена с 14 марта 2022 г. — Федеральный закон от 14 марта 2022 г. № 60-ФЗ</text:p>
        <text:p text:style-name="Основной_20_текст.gar-style-22"><text:bookmark text:name="tp-1074960565"/>См. предыдущую редакцию</text:p>
        <text:p text:style-name="Text_20_body"><text:bookmark text:name="tp-3191673"/><text:span text:style-name="Strong_20_Emphasis">10.</text:span> При проведении досрочного голосования вправе присутствовать лица, указанные в <text:a xlink:type="simple" xlink:href="#Lbl325" text:style-name="Internet_20_link" text:visited-style-name="Visited_20_Internet_20_Link">части 5 статьи 32</text:a> настоящего Федерально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наблюдателей, назначенных разными политическими партиями, зарегистрированными кандидатами, одним из субъектов общественного контроля,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tp-1155"/><text:bookmark text:name="Lbl8211"/><text:span text:style-name="Strong_20_Emphasis">11.</text:span> Даты проведения досрочного голосования устанавливаются решением соответствующей участковой избирательной комиссии и должны быть доведены до сведения избирателей и лиц, указанных в <text:a xlink:type="simple" xlink:href="#Lbl325" text:style-name="Internet_20_link" text:visited-style-name="Visited_20_Internet_20_Link">части 5 статьи 32</text:a> настоящего Федерального закона, через средства массовой информации или иным способом.</text:p>
        <text:p text:style-name="Text_20_body"><text:bookmark text:name="tp-1156"/><text:bookmark text:name="Lbl8212"/><text:span text:style-name="Strong_20_Emphasis">12.</text:span> При проведении досрочного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p>
        <text:p text:style-name="Основной_20_текст.gar-style-22"><text:bookmark text:name="tp-1076933498"/><text:bookmark text:name="Lbl8213"/>Часть 13 изменена с 14 марта 2022 г. — Федеральный закон от 14 марта 2022 г. № 60-ФЗ</text:p>
        <text:p text:style-name="Основной_20_текст.gar-style-22"><text:bookmark text:name="tp-1074960568"/>См. предыдущую редакцию</text:p>
        <text:p text:style-name="Text_20_body"><text:bookmark text:name="tp-3191675"/><text:span text:style-name="Strong_20_Emphasis">13.</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text:soft-page-break/>избирательных прав досрочное голосование избирателей может проводиться в порядке и сроки, установленные Центральной избирательной комиссией Российской Федерации, до дня голосования, но не ранее чем за 10 дней до дня голосования.</text:p>
        <text:p text:style-name="Основной_20_текст.gar-style-22"><text:bookmark text:name="tp-1078795957"/><text:bookmark text:name="Lbl8214"/>Статья 82 дополнена частью 14 с 29 мая 2023 г. — Федеральный закон от 29 мая 2023 г. № 184-ФЗ</text:p>
        <text:p text:style-name="Основной_20_текст.gar-style-22"><text:bookmark text:name="tp-1078857972"/>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34"/><text:span text:style-name="Strong_20_Emphasis">14.</text:span> По решению Центральной избирательной комиссии Российской Федерации досрочное голосование избирателей, которые находятся в местах содержания под стражей подозреваемых и обвиняемых за пределами и в пределах соответствующего одномандатного избирательного округа, осуществляется в порядке и сроки, установленные Центральной избирательной комиссией Российской Федерации, с учетом требований настоящего Федерального закона.</text:p>
        <text:h text:style-name="Основной_20_текст.colont" text:outline-level="1"><text:bookmark text:name="Lbl83"/>Статья 83</text:h>
        <text:h text:style-name="Основной_20_текст.gar-style-15" text:outline-level="9"><text:bookmark text:name="tp-1157"/><text:span text:style-name="T1">Статья 83</text:span>. Порядок голосования вне помещения для голосования</text:h>
        <text:p text:style-name="Основной_20_текст.gar-style-22"><text:bookmark text:name="tp-1074283996"/><text:bookmark text:name="Lbl831"/>Часть 1 изменена с 23 мая 2020 г. — Федеральный закон от 23 мая 2020 г. № 154-ФЗ</text:p>
        <text:p text:style-name="Основной_20_текст.gar-style-22"><text:bookmark text:name="tp-1074283997"/>Изменения применяются к правоотношениям, возникшим в связи с проведением выборов, назначенных после 23 мая 2020 г.</text:p>
        <text:p text:style-name="Основной_20_текст.gar-style-22"><text:bookmark text:name="tp-1075090565"/>См. предыдущую редакцию</text:p>
        <text:p text:style-name="Text_20_body"><text:bookmark text:name="tp-542174"/><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ключенными или включены в список избирателей на данном избирательном участке, но не могут по уважительным причинам прибыть в помещение для голосования (по состоянию здоровья, инвалидности, в связи с необходимостью ухода за лицами, в этом нуждающимися, и иным уважительным причинам, не позволяющим прибыть в помещение для голосования). Участковая избирательная комиссия также обеспечивает возможность участия в голосовании избирателям, которые включены в список избирателей,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ext:p text:style-name="Основной_20_текст.gar-style-22"><text:bookmark text:name="tp-1078795959"/><text:bookmark text:name="Lbl832"/>Часть 2 изменена с 29 мая 2023 г. — Федеральный закон от 29 мая 2023 г. № 184-ФЗ</text:p>
        <text:p text:style-name="Основной_20_текст.gar-style-22"><text:bookmark text:name="tp-1078857973"/>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5090566"/>См. предыдущую редакцию</text:p>
        <text:p text:style-name="Text_20_body"><text:bookmark text:name="tp-5054136"/><text:span text:style-name="Strong_20_Emphasis">2.</text:span> Голосование вне помещения для голосования, за исключением случаев, предусмотренных <text:a xlink:type="simple" xlink:href="#Lbl80131" text:style-name="Internet_20_link" text:visited-style-name="Visited_20_Internet_20_Link">пунктом 1 части 3 статьи 80.1</text:a>, <text:a xlink:type="simple" xlink:href="#Lbl82" text:style-name="Internet_20_link" text:visited-style-name="Visited_20_Internet_20_Link">статьей 82</text:a> настоящего Федерального закона и <text:a xlink:type="simple" xlink:href="#Lbl8318" text:style-name="Internet_20_link" text:visited-style-name="Visited_20_Internet_20_Link">частью 18</text:a> настоящей статьи, проводится только в день голосования на основании письменного заявления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Указанное заявление (устное обращение) может быть подано (сделано) избирателем в любое время в течение 10 дней до дня голосования, но не позднее чем за шесть часов до окончания времени голосования. Участковая избирательная комиссия регистрирует все заявления (устные обращения) в специальном реестре, который по окончании голосования хранится вместе со списком избирателей. Указанный реестр может быть составлен в электронном виде в порядке, установленном Центральной избирательной комиссией Российской Федерации.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tp-1160"/><text:bookmark text:name="Lbl833"/><text:span text:style-name="Strong_20_Emphasis">3.</text:span> При регистрации устного обращения избирателя в реестре в соответствии с <text:a xlink:type="simple" xlink:href="#Lbl832" text:style-name="Internet_20_link" text:visited-style-name="Visited_20_Internet_20_Link">частью 2</text:a> настоящей статьи указываются время поступления данного обращения, фамилия, имя и отчество избирателя, заявившего о своем желании проголосовать вне помещения для голосования, адрес его места жительства, а также ставится подпись члена участковой избирательн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и отчество этого лица и адрес его места жительства. По прибытии членов участковой избирательной комиссии к избирателю обращение избирателя подтверждается письменным заявлением.</text:p>
        <text:p text:style-name="Text_20_body"><text:bookmark text:name="tp-1161"/><text:bookmark text:name="Lbl834"/><text:span text:style-name="Strong_20_Emphasis">4.</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 Участковая избирательная комиссия на своем заседании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Основной_20_текст.gar-style-22"><text:bookmark text:name="tp-1076933500"/><text:bookmark text:name="Lbl835"/>Часть 5 изменена с 14 марта 2022 г. — Федеральный закон от 14 марта 2022 г. № 60-ФЗ</text:p>
        <text:p text:style-name="Основной_20_текст.gar-style-22"><text:bookmark text:name="tp-1075090567"/>См. предыдущую редакцию</text:p>
        <text:p text:style-name="Text_20_body"><text:bookmark text:name="tp-3191677"/><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наблюдателям присутствовать при его проведении.</text:p>
        <text:p text:style-name="Text_20_body"><text:bookmark text:name="tp-1163"/><text:bookmark text:name="Lbl836"/><text:span text:style-name="Strong_20_Emphasis">6.</text:span> Участковая избирательная комиссия должна располагать необходимым количеством переносных ящиков для голосования, предназначенных для проведения голосования, предусмотренного настоящей статьей. Переносные ящики для голосования изготавливаются из прозрачного или полупрозрачного материала в соответствии с нормативами технологического оборудования, утвержденными Центральной избирательной комиссией Российской Федерации. Количество таких ящиков определяется решением территориальн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tp-1164"/><text:bookmark text:name="Lbl8361"/><text:span text:style-name="Strong_20_Emphasis">1)</text:span> до 501 избирателя — 1 переносной ящик для голосования;</text:p>
        <text:p text:style-name="Text_20_body"><text:bookmark text:name="tp-1165"/><text:bookmark text:name="Lbl8362"/><text:span text:style-name="Strong_20_Emphasis">2)</text:span> от 501 до 1001 избирателя — 2 переносных ящика для голосования;</text:p>
        <text:p text:style-name="Text_20_body"><text:bookmark text:name="tp-1166"/><text:bookmark text:name="Lbl8363"/><text:span text:style-name="Strong_20_Emphasis">3)</text:span> более 1000 избирателей — 3 переносных ящика для голосования.</text:p>
        <text:p text:style-name="Основной_20_текст.gar-style-22"><text:bookmark text:name="tp-1074835187"/><text:bookmark text:name="Lbl837"/>Часть 7 изменена с 5 апреля 2021 г. — Федеральный закон от 5 апреля 2021 г. № 89-ФЗ</text:p>
        <text:p text:style-name="Основной_20_текст.gar-style-22"><text:bookmark text:name="tp-1076933508"/>См. предыдущую редакцию</text:p>
        <text:p text:style-name="Основной_20_текст.gar-style-9"><text:bookmark text:name="tp-1074835188"/>Положения части 7 (в редакции Федерального закона от 5 апреля 2021 г. № 89-ФЗ) применяются к правоотношениям, возникшим в связи с проведением выборов, референдумов, назначенных после 5 апреля 2021 г.</text:p>
        <text:p text:style-name="Text_20_body"><text:bookmark text:name="tp-1093365"/><text:span text:style-name="Strong_20_Emphasis">7.</text:span>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a xlink:type="simple" xlink:href="#Lbl836" text:style-name="Internet_20_link" text:visited-style-name="Visited_20_Internet_20_Link">части 6</text:a> настоящей статьи, <text:soft-page-break/>может быть увеличено, но не более чем на 2 переносных ящика при наличии хотя бы одного из условий:</text:p>
        <text:p text:style-name="Text_20_body"><text:bookmark text:name="tp-1168"/><text:bookmark text:name="Lbl8371"/><text:span text:style-name="Strong_20_Emphasis">1)</text:span> избирательный участок включает в себя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tp-1169"/><text:bookmark text:name="Lbl8372"/><text:span text:style-name="Strong_20_Emphasis">2)</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tp-1170"/><text:bookmark text:name="Lbl8373"/><text:span text:style-name="Strong_20_Emphasis">3)</text:span> на территории избирательного участк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171"/><text:bookmark text:name="Lbl8374"/><text:span text:style-name="Strong_20_Emphasis">4)</text:span> при совмещении дня голосования на выборах депутатов Государственной Думы с днем голосования на выборах в органы государственной власти субъекта Российской Федерации и (или) органы местного самоуправления избиратель имеет возможность проголосовать одновременно более чем по двум избирательным бюллетеням.</text:p>
        <text:p text:style-name="Text_20_body"><text:bookmark text:name="tp-1172"/><text:bookmark text:name="Lbl838"/><text:span text:style-name="Strong_20_Emphasis">8.</text:span> Количество переносных ящиков для голосования, определенное в соответствии с <text:a xlink:type="simple" xlink:href="#Lbl836" text:style-name="Internet_20_link" text:visited-style-name="Visited_20_Internet_20_Link">частями 6</text:a> и <text:a xlink:type="simple" xlink:href="#Lbl837" text:style-name="Internet_20_link" text:visited-style-name="Visited_20_Internet_20_Link">7</text:a> настоящей статьи, по решению Центральной избирательной комиссии Российской Федерации может быть увеличено в случае изготовления избирательного бюллетеня в форме брошюры.</text:p>
        <text:p text:style-name="Основной_20_текст.gar-style-22"><text:bookmark text:name="tp-1073796148"/><text:bookmark text:name="Lbl839"/>Федеральным законом от 9 марта 2016 г. № 66-ФЗ в часть 9 статьи 83 внесены изменения</text:p>
        <text:p text:style-name="Основной_20_текст.gar-style-22"><text:bookmark text:name="tp-1073796161"/>См. текст части в предыдущей редакции</text:p>
        <text:p text:style-name="Text_20_body"><text:bookmark text:name="tp-54326"/><text:span text:style-name="Strong_20_Emphasis">9.</text:span> Члены участковой избирательной комиссии с правом решающего голоса, проводящие голосование вне помещения для голосования, получают избирательные бюллетени и расписываются в их получении в ведомости выдачи избирательных бюллетеней для проведения голосования вне помещения для голосования. Общее число получаемых избирательных бюллетеней по каждому избирательному округу не может превышать более чем на 5 процентов число письменных заявлений (устных обращений), полученных к моменту выезда (выхода) членов избирательной комиссии, но должно составлять не менее двух избирательных бюллетеней по каждому избирательному округу.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реестр, указанный в <text:a xlink:type="simple" xlink:href="#Lbl832" text:style-name="Internet_20_link" text:visited-style-name="Visited_20_Internet_20_Link">части 2</text:a> настоящей статьи, либо заверенную выписку из него, содержащую сведения об избирателях и запись о поступивших письменных заявлениях (устных обращениях) избирателей о предоставлении им возможности проголосовать вне помещения для голосования, поступившие письменны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избирательных бюллетеней. В список избирателей вносится отметка о том, что к соответствующему избирателю выехали (вышли) члены участковой избирательной комиссии.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ют не менее двух лиц из числа лиц, указанных в <text:a xlink:type="simple" xlink:href="#Lbl8315" text:style-name="Internet_20_link" text:visited-style-name="Visited_20_Internet_20_Link">части 15</text:a> настоящей статьи.</text:p>
        <text:p text:style-name="Text_20_body"><text:bookmark text:name="tp-1174"/><text:bookmark text:name="Lbl8310"/><text:span text:style-name="Strong_20_Emphasis">10.</text:span> Голосование вне помещения для голосования проводится с соблюдением требований, предусмотренных <text:a xlink:type="simple" xlink:href="#Lbl81" text:style-name="Internet_20_link" text:visited-style-name="Visited_20_Internet_20_Link">статьей 81</text:a> настоящего Федерального закона.</text:p>
        <text:p text:style-name="Text_20_body"><text:bookmark text:name="tp-1175"/><text:bookmark text:name="Lbl8311"/><text:span text:style-name="Strong_20_Emphasis">11.</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и удостоверяет получение каждого избирательного бюллетеня своей подписью. С согласия избирателя либо по его просьбе указанные сведения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ых бюллетеней своими подписями на заявлении избирателя. В заявлении также делается отметка о получении нового избирательного бюллетеня взамен испорченного. По окончании голосования заявление хранится вместе со списком избирателей.</text:p>
        <text:p text:style-name="Text_20_body"><text:bookmark text:name="tp-1176"/><text:bookmark text:name="Lbl8312"/><text:span text:style-name="Strong_20_Emphasis">12.</text:span> В случае, если избиратель вследствие инвалидности или по состоянию здоровья не может самостоятельно расписаться в получении избирательных бюллетеней или заполнить избирательные бюллетени, он вправе воспользоваться для этого помощью другого избирателя в порядке, установленном <text:a xlink:type="simple" xlink:href="#Lbl8110" text:style-name="Internet_20_link" text:visited-style-name="Visited_20_Internet_20_Link">частью 10 статьи 81</text:a> настоящего Федерального закона.</text:p>
        <text:p text:style-name="Text_20_body"><text:bookmark text:name="tp-1177"/><text:bookmark text:name="Lbl8313"/><text:span text:style-name="Strong_20_Emphasis">13.</text:span>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832" text:style-name="Internet_20_link" text:visited-style-name="Visited_20_Internet_20_Link">частью 2</text:a> настоящей статьи.</text:p>
        <text:p text:style-name="Text_20_body"><text:bookmark text:name="tp-1178"/><text:bookmark text:name="Lbl8314"/><text:span text:style-name="Strong_20_Emphasis">14.</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обращениям) избирателей. Одновременно в соответствующей графе (соответствующих графах) списка избирателей делается соответствующая отметка, а также ставятся подписи указанных членов участковой избирательной комиссии.</text:p>
        <text:p text:style-name="Основной_20_текст.gar-style-22"><text:bookmark text:name="tp-1076933502"/><text:bookmark text:name="Lbl8315"/>Часть 15 изменена с 14 марта 2022 г. — Федеральный закон от 14 марта 2022 г. № 60-ФЗ</text:p>
        <text:p text:style-name="Основной_20_текст.gar-style-22"><text:bookmark text:name="tp-1076933511"/>См. предыдущую редакцию</text:p>
        <text:p text:style-name="Text_20_body"><text:bookmark text:name="tp-3191679"/><text:span text:style-name="Strong_20_Emphasis">15.</text:span> При проведении голосования вне помещения для голосования вправе присутствовать наблюдатели. При этом участковая избирательная комиссия должна обеспечить не менее чем двум лицам из числа наблюдателей, назначенных разными политическими партиями, <text:soft-page-break/>зарегистрированными кандидатами, одним из субъектов общественного контроля, равные с проводящими голосование вне помещения для голосования членами этой комиссии с правом решающего голоса возможности прибытия к месту проведения голосования. При этом лицами, назначенными разными политическими партиями, зарегистрированными кандидатами, не признаются наблюдатели, назначенные кандидатом, выдвинутым политической партией, и наблюдатели, назначенные этой политической партией. Организация голосования вне помещения для голосования должна исключать возможность нарушения избирательных прав граждан, а равно возможность искажения волеизъявления избирателей.</text:p>
        <text:p text:style-name="Text_20_body"><text:bookmark text:name="tp-1180"/><text:bookmark text:name="Lbl8316"/><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никто из членов участковой избирательной комиссии не вправе выдать ему в помещении для голосования избирательные бюллетени, пока не возвратятся члены участковой избирательной комиссии, проводящие голосование вне помещения для голосования по заявлению (устному обращению) этого избирателя, и не будет установлено, что указанный избиратель не проголосовал вне помещения для голосования.</text:p>
        <text:p text:style-name="Основной_20_текст.gar-style-22"><text:bookmark text:name="tp-1076933504"/><text:bookmark text:name="Lbl8317"/>Часть 17 изменена с 14 марта 2022 г. — Федеральный закон от 14 марта 2022 г. № 60-ФЗ</text:p>
        <text:p text:style-name="Основной_20_текст.gar-style-22"><text:bookmark text:name="tp-1076933506"/>См. предыдущую редакцию</text:p>
        <text:p text:style-name="Text_20_body"><text:bookmark text:name="tp-3191681"/><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по каждому избирательному округу,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наблюдателях, присутствовавших при проведении голосования вне помещения для голосования.</text:p>
        <text:p text:style-name="Основной_20_текст.gar-style-22"><text:bookmark text:name="tp-1074284002"/><text:bookmark text:name="Lbl8318"/>Статья 83 дополнена частью 18 с 23 мая 2020 г. — Федеральный закон от 23 мая 2020 г. № 154-ФЗ</text:p>
        <text:p text:style-name="Основной_20_текст.gar-style-22"><text:bookmark text:name="tp-1074284003"/>Изменения применяются к правоотношениям, возникшим в связи с проведением выборов, назначенных после 23 мая 2020 г.</text:p>
        <text:p text:style-name="Text_20_body"><text:bookmark text:name="tp-542180"/><text:span text:style-name="Strong_20_Emphasis">18.</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избирателей вне помещения для голосования, в том числе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может проводиться в порядке и сроки, которые установлены Центральной избирательной комиссией Российской Федерации, в том числе досрочно, но не ранее чем за семь дней до дня голосования.</text:p>
        <text:p text:style-name="Основной_20_текст.gar-style-22"><text:bookmark text:name="tp-1078795961"/><text:bookmark text:name="Lbl8319"/>Статья 83 дополнена частью 19 с 29 мая 2023 г. — Федеральный закон от 29 мая 2023 г. № 184-ФЗ</text:p>
        <text:p text:style-name="Основной_20_текст.gar-style-22"><text:bookmark text:name="tp-1078857974"/>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38"/><text:span text:style-name="Strong_20_Emphasis">19.</text:span> По решению Центральной избирательной комиссии Российской Федерации голосование вне помещения для голосования избирателей, которые находятся в местах содержания под стражей подозреваемых и обвиняемых за пределами и в пределах соответствующего одномандатного избирательного округа, осуществляется в установленном ею порядке с учетом требований настоящего Федерального закона.</text:p>
        <text:h text:style-name="Основной_20_текст.colont" text:outline-level="1"><text:bookmark text:name="Lbl1100"/>Глава 11</text:h>
        <text:h text:style-name="Heading_20_2" text:outline-level="2"><text:bookmark text:name="tp-1182"/>Глава 11. Установление итогов голосования. Определение результатов выборов депутатов Государственной Думы</text:h>
        <text:h text:style-name="Основной_20_текст.colont" text:outline-level="1"><text:bookmark text:name="Lbl84"/>Статья 84</text:h>
        <text:h text:style-name="Основной_20_текст.gar-style-15" text:outline-level="9"><text:bookmark text:name="tp-1183"/><text:span text:style-name="T1">Статья 84</text:span>. Протоколы участковой избирательной комиссии об итогах голосования</text:h>
        <text:p text:style-name="Text_20_body"><text:bookmark text:name="tp-1184"/><text:bookmark text:name="Lbl841"/><text:span text:style-name="Strong_20_Emphasis">1.</text:span> Участковая избирательная комиссия оформляет свои решения об итогах голосования на соответствующем избирательном участке двумя протоколами: протоколом № 1 — об итогах голосования по одномандатному избирательному округу и протоколом № 2 — об итогах голосования по федеральному избирательному округу (далее также — протоколы участковой избирательной комиссии об итогах голосования).</text:p>
        <text:p text:style-name="Основной_20_текст.gar-style-22"><text:bookmark text:name="tp-1078795963"/><text:bookmark text:name="Lbl8411"/>Статья 84 дополнена частью 1.1 с 29 мая 2023 г. — Федеральный закон от 29 мая 2023 г. № 184-ФЗ</text:p>
        <text:p text:style-name="Основной_20_текст.gar-style-22"><text:bookmark text:name="tp-1078857975"/>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40"/><text:span text:style-name="Strong_20_Emphasis">1.1.</text:span> Участковая избирательная комиссия, сформированная на избирательном участке, образованном за пределами территории Российской Федерации, оформляет свое решение об итогах голосования на соответствующем избирательном участке одним протоколом — протоколом № 2 об итогах голосования по федеральному избирательному округу.</text:p>
        <text:p text:style-name="Text_20_body"><text:bookmark text:name="tp-1185"/><text:bookmark text:name="Lbl842"/><text:span text:style-name="Strong_20_Emphasis">2.</text:span> Протоколы участковой избирательной комиссии об итогах голосования могут быть составлены в электронном виде. Особенности передачи участковыми избирательными комиссиями в вышестоящие избирательные комиссии протоколов об итогах голосования, составленных в электронном виде, приема таких протоколов вышестоящими избирательными комиссиями и ввода содержащихся в этих протоколах данных в ГАС «Выборы» устанавливаются Центральной избирательной комиссией Российской Федерации.</text:p>
        <text:p text:style-name="Text_20_body"><text:bookmark text:name="tp-1186"/><text:bookmark text:name="Lbl843"/><text:span text:style-name="Strong_20_Emphasis">3.</text:span> В случае, если протоколы участковой избирательной комиссии об итогах голосования оформляются на бумажном носителе, каждый из них составляется, как правило, на одном листе. Если протокол составлен более чем на одном листе,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Каждый протокол должен содержать:</text:p>
        <text:p text:style-name="Text_20_body"><text:bookmark text:name="tp-1187"/><text:bookmark text:name="Lbl8431"/><text:span text:style-name="Strong_20_Emphasis">1)</text:span> номер экземпляра протокола;</text:p>
        <text:p text:style-name="Text_20_body"><text:bookmark text:name="tp-1188"/><text:bookmark text:name="Lbl8432"/><text:span text:style-name="Strong_20_Emphasis">2)</text:span> название выборов, дату голосования, наименование избирательного округа, а для одномандатного избирательного округа также его номер;</text:p>
        <text:p text:style-name="Text_20_body"><text:bookmark text:name="tp-1189"/><text:bookmark text:name="Lbl8433"/><text:soft-page-break/><text:span text:style-name="Strong_20_Emphasis">3)</text:span> слово «Протокол»;</text:p>
        <text:p text:style-name="Text_20_body"><text:bookmark text:name="tp-1190"/><text:bookmark text:name="Lbl8434"/><text:span text:style-name="Strong_20_Emphasis">4)</text:span> адрес помещения для голосования с указанием номера избирательного участка;</text:p>
        <text:p text:style-name="Text_20_body"><text:bookmark text:name="tp-1191"/><text:bookmark text:name="Lbl8435"/><text:span text:style-name="Strong_20_Emphasis">5)</text:span> следующие строки протокола:</text:p>
        <text:p text:style-name="Text_20_body"><text:bookmark text:name="tp-1192"/><text:bookmark text:name="Lbl84351"/><text:span text:style-name="Strong_20_Emphasis">а)</text:span> строка 1: число избирателей, внесенных в список избирателей на момент окончания голосования;</text:p>
        <text:p text:style-name="Text_20_body"><text:bookmark text:name="tp-1193"/><text:bookmark text:name="Lbl84352"/><text:span text:style-name="Strong_20_Emphasis">б)</text:span> строка 2: число избирательных бюллетеней, полученных участковой избирательной комиссией;</text:p>
        <text:p text:style-name="Text_20_body"><text:bookmark text:name="tp-1194"/><text:bookmark text:name="Lbl84353"/><text:span text:style-name="Strong_20_Emphasis">в)</text:span> строка 3: число избирательных бюллетеней, выданных избирателям, проголосовавшим досрочно;</text:p>
        <text:p text:style-name="Text_20_body"><text:bookmark text:name="tp-1195"/><text:bookmark text:name="Lbl84354"/><text:span text:style-name="Strong_20_Emphasis">г)</text:span> строка 4: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tp-1196"/><text:bookmark text:name="Lbl84355"/><text:span text:style-name="Strong_20_Emphasis">д)</text:span> строка 5: число избирательных бюллетеней, выданных избирателям, проголосовавшим вне помещения для голосования в день голосования;</text:p>
        <text:p text:style-name="Text_20_body"><text:bookmark text:name="tp-1197"/><text:bookmark text:name="Lbl84356"/><text:span text:style-name="Strong_20_Emphasis">е)</text:span> строка 6: число погашенных избирательных бюллетеней;</text:p>
        <text:p text:style-name="Text_20_body"><text:bookmark text:name="tp-1198"/><text:bookmark text:name="Lbl84357"/><text:span text:style-name="Strong_20_Emphasis">ж)</text:span> строка 7: число избирательных бюллетеней, содержащихся в переносных ящиках для голосования;</text:p>
        <text:p text:style-name="Text_20_body"><text:bookmark text:name="tp-1199"/><text:bookmark text:name="Lbl84358"/><text:span text:style-name="Strong_20_Emphasis">з)</text:span> строка 8: число избирательных бюллетеней, содержащихся в стационарных ящиках для голосования;</text:p>
        <text:p text:style-name="Text_20_body"><text:bookmark text:name="tp-1200"/><text:bookmark text:name="Lbl84359"/><text:span text:style-name="Strong_20_Emphasis">и)</text:span> строка 9: число недействительных избирательных бюллетеней;</text:p>
        <text:p text:style-name="Text_20_body"><text:bookmark text:name="tp-1201"/><text:bookmark text:name="Lbl843510"/><text:span text:style-name="Strong_20_Emphasis">к)</text:span> строка 10: число действительных избирательных бюллетеней;</text:p>
        <text:p text:style-name="Основной_20_текст.gar-style-22"><text:bookmark text:name="tp-1074053778"/><text:bookmark text:name="Lbl843511"/>Подпункт «л» изменен с 4 июня 2018 г. — Федеральный закон от 4 июня 2018 г. № 150-ФЗ</text:p>
        <text:p text:style-name="Основной_20_текст.gar-style-22"><text:bookmark text:name="tp-1075090568"/>См. предыдущую редакцию</text:p>
        <text:p text:style-name="Text_20_body"><text:bookmark text:name="tp-1208"/><text:span text:style-name="Strong_20_Emphasis">л)</text:span> строка 11: число утраченных избирательных бюллетеней;</text:p>
        <text:p text:style-name="Основной_20_текст.gar-style-22"><text:bookmark text:name="tp-1074053780"/><text:bookmark text:name="Lbl843512"/>Подпункт «м» изменен с 4 июня 2018 г. — Федеральный закон от 4 июня 2018 г. № 150-ФЗ</text:p>
        <text:p text:style-name="Основной_20_текст.gar-style-22"><text:bookmark text:name="tp-1076933516"/>См. предыдущую редакцию</text:p>
        <text:p text:style-name="Text_20_body"><text:bookmark text:name="tp-1209"/><text:span text:style-name="Strong_20_Emphasis">м)</text:span> строка 12: число избирательных бюллетеней, не учтенных при получении;</text:p>
        <text:p text:style-name="Text_20_body"><text:bookmark text:name="tp-311958"/><text:bookmark text:name="Lbl843513"/><text:span text:style-name="Strong_20_Emphasis">н)</text:span> утратил силу с 4 июня 2018 г. — Федеральный закон от 4 июня 2018 г. № 150-ФЗ</text:p>
        <text:p text:style-name="Основной_20_текст.gar-style-22"><text:bookmark text:name="tp-1076933517"/>См. предыдущую редакцию</text:p>
        <text:p text:style-name="Text_20_body"><text:bookmark text:name="tp-311960"/><text:bookmark text:name="Lbl843514"/><text:span text:style-name="Strong_20_Emphasis">о)</text:span> утратил силу с 4 июня 2018 г. — Федеральный закон от 4 июня 2018 г. № 150-ФЗ</text:p>
        <text:p text:style-name="Основной_20_текст.gar-style-22"><text:bookmark text:name="tp-1076933519"/>См. предыдущую редакцию</text:p>
        <text:p text:style-name="Text_20_body"><text:bookmark text:name="tp-311962"/><text:bookmark text:name="Lbl843515"/><text:span text:style-name="Strong_20_Emphasis">п)</text:span> утратил силу с 4 июня 2018 г. — Федеральный закон от 4 июня 2018 г. № 150-ФЗ</text:p>
        <text:p text:style-name="Основной_20_текст.gar-style-22"><text:bookmark text:name="tp-1076933522"/>См. предыдущую редакцию</text:p>
        <text:p text:style-name="Text_20_body"><text:bookmark text:name="tp-311964"/><text:bookmark text:name="Lbl843516"/><text:span text:style-name="Strong_20_Emphasis">р)</text:span> утратил силу с 4 июня 2018 г. — Федеральный закон от 4 июня 2018 г. № 150-ФЗ</text:p>
        <text:p text:style-name="Основной_20_текст.gar-style-22"><text:bookmark text:name="tp-1076933528"/>См. предыдущую редакцию</text:p>
        <text:p text:style-name="Text_20_body"><text:bookmark text:name="tp-311966"/><text:bookmark text:name="Lbl843517"/><text:span text:style-name="Strong_20_Emphasis">с)</text:span> утратил силу с 4 июня 2018 г. — Федеральный закон от 4 июня 2018 г. № 150-ФЗ</text:p>
        <text:p text:style-name="Основной_20_текст.gar-style-22"><text:bookmark text:name="tp-1076933531"/>См. предыдущую редакцию</text:p>
        <text:p text:style-name="Text_20_body"><text:bookmark text:name="tp-311968"/><text:bookmark text:name="Lbl843518"/><text:span text:style-name="Strong_20_Emphasis">т)</text:span> утратил силу с 4 июня 2018 г. — Федеральный закон от 4 июня 2018 г. № 150-ФЗ</text:p>
        <text:p text:style-name="Основной_20_текст.gar-style-22"><text:bookmark text:name="tp-1076933525"/>См. предыдущую редакцию</text:p>
        <text:p text:style-name="Основной_20_текст.gar-style-22"><text:bookmark text:name="tp-1074053749"/><text:bookmark text:name="Lbl844"/>Часть 4 изменена с 4 июня 2018 г. — Федеральный закон от 4 июня 2018 г. № 150-ФЗ</text:p>
        <text:p text:style-name="Основной_20_текст.gar-style-22"><text:bookmark text:name="tp-1076933533"/>См. предыдущую редакцию</text:p>
        <text:p text:style-name="Text_20_body"><text:bookmark text:name="tp-1210"/><text:span text:style-name="Strong_20_Emphasis">4.</text:span> В строку 13 и последующие строки протокола № 1 вносятся фамилии, имена и отчества внесенных в избирательный бюллетень зарегистрированных кандидатов в алфавитном порядке, а при совпадении фамилий, имен и отчеств — иные данные о таких кандидатах и число голосов избирателей, поданных за каждого зарегистрированного кандидата.</text:p>
        <text:p text:style-name="Основной_20_текст.gar-style-22"><text:bookmark text:name="tp-1074053796"/><text:bookmark text:name="Lbl845"/>Часть 5 изменена с 4 июня 2018 г. — Федеральный закон от 4 июня 2018 г. № 150-ФЗ</text:p>
        <text:p text:style-name="Основной_20_текст.gar-style-22"><text:bookmark text:name="tp-1076933534"/>См. предыдущую редакцию</text:p>
        <text:p text:style-name="Text_20_body"><text:bookmark text:name="tp-1211"/><text:span text:style-name="Strong_20_Emphasis">5.</text:span> В строку 13 и последующие строки протокола № 2 вносятся наименования политических партий, зарегистрировавших федеральные списки кандидатов, в порядке их размещения в избирательном бюллетене и число голосов избирателей, поданных за каждый федеральный список кандидатов.</text:p>
        <text:p text:style-name="Text_20_body"><text:bookmark text:name="tp-1212"/><text:bookmark text:name="Lbl846"/><text:span text:style-name="Strong_20_Emphasis">6.</text:span> Каждый протокол участковой избирательной комиссии об итогах голосования должен содержать:</text:p>
        <text:p text:style-name="Text_20_body"><text:bookmark text:name="tp-1213"/><text:bookmark text:name="Lbl8461"/><text:span text:style-name="Strong_20_Emphasis">1)</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 Если в жалобе (заявлении) указывается на нарушения настоящего Федерального закона, иных федеральных законов при проведении голосования как по федеральному избирательному округу, так и по одномандатному избирательному округу, такая жалоба (такое заявление) прилагается к протоколу № 1 и учитывается в его соответствующей графе, а к протоколу № 2 прилагается копия этой жалобы (этого заявления);</text:p>
        <text:p text:style-name="Text_20_body"><text:bookmark text:name="tp-1214"/><text:bookmark text:name="Lbl8462"/><text:span text:style-name="Strong_20_Emphasis">2)</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 (если протокол составлен более чем на одном листе, — на каждом листе протокола);</text:p>
        <text:p text:style-name="Text_20_body"><text:bookmark text:name="tp-1215"/><text:bookmark text:name="Lbl9463"/><text:span text:style-name="Strong_20_Emphasis">3)</text:span> дату и время (часы и минуты) подписания протокола (если протокол составлен более чем на одном листе, — на каждом листе протокола);</text:p>
        <text:p text:style-name="Text_20_body"><text:bookmark text:name="tp-1216"/><text:bookmark text:name="Lbl8464"/><text:span text:style-name="Strong_20_Emphasis">4)</text:span> для протокола, составленного на бумажном носителе, — печать участковой избирательной комиссии (если протокол составлен более чем на одном листе, — на каждом листе протокола).</text:p>
        <text:p text:style-name="Text_20_body"><text:bookmark text:name="tp-1217"/><text:bookmark text:name="Lbl847"/><text:span text:style-name="Strong_20_Emphasis">7.</text:span> Числа, указанные в <text:a xlink:type="simple" xlink:href="#Lbl843" text:style-name="Internet_20_link" text:visited-style-name="Visited_20_Internet_20_Link">частях 3 — 5</text:a> настоящей статьи, вносятся в протоколы участковой избирательной комиссии об итогах голосования цифрами и прописью.</text:p>
        <text:h text:style-name="Основной_20_текст.colont" text:outline-level="1"><text:bookmark text:name="Lbl85"/>Статья 85</text:h>
        <text:h text:style-name="Основной_20_текст.gar-style-15" text:outline-level="9"><text:bookmark text:name="tp-1218"/><text:span text:style-name="T1">Статья 85</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tp-1219"/><text:bookmark text:name="Lbl851"/><text:span text:style-name="Strong_20_Emphasis">1.</text:span> Подсчет голосов избирателей осуществляется открыто и гласно, с оглашением и соответствующим внесением в увеличенные формы протоколов участковой избирательной комиссии об итогах голосования последовательно всех результатов осуществляемых действий по подсчету избирательных бюллетеней и голосов избирателей членами участковой избирательной комиссии с правом решающего голоса. Лицам, указанным в <text:a xlink:type="simple" xlink:href="#Lbl325" text:style-name="Internet_20_link" text:visited-style-name="Visited_20_Internet_20_Link">части 5 статьи 32</text:a> настоящего Федерально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tp-1220"/><text:bookmark text:name="Lbl85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text:soft-page-break/>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ные лица, указанные в <text:a xlink:type="simple" xlink:href="#Lbl325" text:style-name="Internet_20_link" text:visited-style-name="Visited_20_Internet_20_Link">части 5 статьи 32</text:a> настоящего Федерального закона.</text:p>
        <text:p text:style-name="Основной_20_текст.gar-style-22"><text:bookmark text:name="tp-1074053851"/><text:bookmark text:name="Lbl853"/>Часть 3 изменена с 4 июня 2018 г. — Федеральный закон от 4 июня 2018 г. № 150-ФЗ</text:p>
        <text:p text:style-name="Основной_20_текст.gar-style-22"><text:bookmark text:name="tp-1076933536"/>См. предыдущую редакцию</text:p>
        <text:p text:style-name="Text_20_body"><text:bookmark text:name="tp-311976"/><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325" text:style-name="Internet_20_link" text:visited-style-name="Visited_20_Internet_20_Link">части 5 статьи 32</text:a> настоящего Федерального закона, подсчитывают и погашают, отрезая левый нижний угол, неиспользованные избирательные бюллетени (отдельно по одномандатному избирательному округу и федеральному избирательному округу), затем оглашают и вносят в строку 6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голосовании. С погашенными избирательными бюллетенями вправе визуально ознакомиться присутствующие при подсчете голосов лица, указанные в части 5 статьи 32 настоящего Федерального закона, под контролем членов участковой избирательной комиссии с правом решающего голоса.</text:p>
        <text:p text:style-name="Основной_20_текст.gar-style-22"><text:bookmark text:name="tp-1074053763"/><text:bookmark text:name="Lbl854"/>Часть 4 изменена с 4 июня 2018 г. — Федеральный закон от 4 июня 2018 г. № 150-ФЗ</text:p>
        <text:p text:style-name="Основной_20_текст.gar-style-22"><text:bookmark text:name="tp-1076933539"/>См. предыдущую редакцию</text:p>
        <text:p text:style-name="Text_20_body"><text:bookmark text:name="tp-311979"/><text:span text:style-name="Strong_20_Emphasis">4.</text:span> Председатель, заместитель председателя или секретарь участковой избирательной комиссии оглашает и вносит в строку 2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 число избирательных бюллетеней, полученных участковой избирательной комиссией.</text:p>
        <text:p text:style-name="Text_20_body"><text:bookmark text:name="tp-1223"/><text:bookmark text:name="Lbl85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одномандатному избирательному округу и федеральному избирательному округу):</text:p>
        <text:p text:style-name="Основной_20_текст.gar-style-22"><text:bookmark text:name="tp-1074053804"/><text:bookmark text:name="Lbl8551"/>Пункт 1 изменен с 4 июня 2018 г. — Федеральный закон от 4 июня 2018 г. № 150-ФЗ</text:p>
        <text:p text:style-name="Основной_20_текст.gar-style-22"><text:bookmark text:name="tp-1076933541"/>См. предыдущую редакцию</text:p>
        <text:p text:style-name="Text_20_body"><text:bookmark text:name="tp-311982"/><text:span text:style-name="Strong_20_Emphasis">1)</text:span> число избирателей, включенных в список избирателей на момент окончания голосования (без учета избирателей, исключенных из списка избирателей). При установлении по одномандатному избирательному округу числа избирателей, включенных в список избирателей на момент окончания голосования, не учитываются избиратели, получившие избирательные бюллетени для голосования только по федеральному избирательному округу;</text:p>
        <text:p text:style-name="Text_20_body"><text:bookmark text:name="tp-1225"/><text:bookmark text:name="Lbl855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tp-1226"/><text:bookmark text:name="Lbl8553"/><text:span text:style-name="Strong_20_Emphasis">3)</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tp-1227"/><text:bookmark text:name="Lbl8554"/><text:span text:style-name="Strong_20_Emphasis">4)</text:span> число избирателей, проголосовавших досрочно (устанавливается по числу соответствующих отметок в списке избирателей);</text:p>
        <text:p text:style-name="Text_20_body"><text:bookmark text:name="tp-311983"/><text:bookmark text:name="Lbl8555"/><text:span text:style-name="Strong_20_Emphasis">5)</text:span> утратил силу с 4 июня 2018 г. — Федеральный закон от 4 июня 2018 г. № 150-ФЗ</text:p>
        <text:p text:style-name="Основной_20_текст.gar-style-22"><text:bookmark text:name="tp-1076933542"/>См. предыдущую редакцию</text:p>
        <text:p text:style-name="Text_20_body"><text:bookmark text:name="tp-311991"/><text:bookmark text:name="Lbl8556"/><text:span text:style-name="Strong_20_Emphasis">6)</text:span> утратил силу с 4 июня 2018 г. — Федеральный закон от 4 июня 2018 г. № 150-ФЗ</text:p>
        <text:p text:style-name="Основной_20_текст.gar-style-22"><text:bookmark text:name="tp-1076933543"/>См. предыдущую редакцию</text:p>
        <text:p text:style-name="Text_20_body"><text:bookmark text:name="tp-311993"/><text:bookmark text:name="Lbl8557"/><text:span text:style-name="Strong_20_Emphasis">7)</text:span> утратил силу с 4 июня 2018 г. — Федеральный закон от 4 июня 2018 г. № 150-ФЗ</text:p>
        <text:p text:style-name="Основной_20_текст.gar-style-22"><text:bookmark text:name="tp-1076933545"/>См. предыдущую редакцию</text:p>
        <text:p text:style-name="Text_20_body"><text:bookmark text:name="tp-1231"/><text:bookmark text:name="Lbl856"/><text:span text:style-name="Strong_20_Emphasis">6.</text:span> После внесения указанных в <text:a xlink:type="simple" xlink:href="#Lbl855" text:style-name="Internet_20_link" text:visited-style-name="Visited_20_Internet_20_Link">части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оглашает и сообщает председателю, заместителю председателя или секретарю участковой избирательной комиссии, иным лицам, присутствующим при подсчете голосов избирателей. Итоговые данные, которые определяются как сумма данных, установленных в соответствии с частью 5 настоящей статьи по всем страницам списка избирателей, председатель, заместитель председателя или секретарь участковой избирательной комиссии оглашает, вносит на последнюю страницу списка избирателей, заверяет своей подписью и печатью участковой избирательной комиссии. Оглашенные данные вносятся в соответствующие строки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text:p>
        <text:p text:style-name="Text_20_body"><text:bookmark text:name="tp-1232"/><text:bookmark text:name="Lbl8561"/><text:span text:style-name="Strong_20_Emphasis">1)</text:span> в строку 1: число избирателей, внесенных в список избирателей на момент окончания голосования;</text:p>
        <text:p text:style-name="Text_20_body"><text:bookmark text:name="tp-1233"/><text:bookmark text:name="Lbl8562"/><text:span text:style-name="Strong_20_Emphasis">2)</text:span> в строку 3: число избирательных бюллетеней, выданных избирателям, проголосовавшим досрочно;</text:p>
        <text:p text:style-name="Text_20_body"><text:bookmark text:name="tp-1234"/><text:bookmark text:name="Lbl8563"/><text:span text:style-name="Strong_20_Emphasis">3)</text:span> в строку 4: число избирательных бюллетеней, выданных избирателям в помещении для голосования в день голосования;</text:p>
        <text:p text:style-name="Text_20_body"><text:bookmark text:name="tp-1235"/><text:bookmark text:name="Lbl8564"/><text:span text:style-name="Strong_20_Emphasis">4)</text:span> в строку 5: число избирательных бюллетеней, выданных избирателям, проголосовавшим вне помещения для голосования в день голосования;</text:p>
        <text:p text:style-name="Text_20_body"><text:bookmark text:name="tp-311989"/><text:bookmark text:name="Lbl8565"/><text:span text:style-name="Strong_20_Emphasis">5)</text:span> утратил силу с 4 июня 2018 г. — Федеральный закон от 4 июня 2018 г. № 150-ФЗ</text:p>
        <text:p text:style-name="Основной_20_текст.gar-style-22"><text:bookmark text:name="tp-1076933548"/>См. предыдущую редакцию</text:p>
        <text:p text:style-name="Text_20_body"><text:bookmark text:name="tp-311985"/><text:bookmark text:name="Lbl8566"/><text:span text:style-name="Strong_20_Emphasis">6)</text:span> утратил силу с 4 июня 2018 г. — Федеральный закон от 4 июня 2018 г. № 150-ФЗ</text:p>
        <text:p text:style-name="Основной_20_текст.gar-style-22"><text:bookmark text:name="tp-1076933551"/>См. предыдущую редакцию</text:p>
        <text:p text:style-name="Text_20_body"><text:bookmark text:name="tp-311987"/><text:bookmark text:name="Lbl8567"/><text:span text:style-name="Strong_20_Emphasis">7)</text:span> утратил силу с 4 июня 2018 г. — Федеральный закон от 4 июня 2018 г. № 150-ФЗ</text:p>
        <text:p text:style-name="Основной_20_текст.gar-style-22"><text:bookmark text:name="tp-1076933553"/>См. предыдущую редакцию</text:p>
        <text:p text:style-name="Text_20_body"><text:bookmark text:name="tp-311995"/><text:bookmark text:name="Lbl857"/><text:span text:style-name="Strong_20_Emphasis">7.</text:span> Утратила силу с 4 июня 2018 г. — Федеральный закон от 4 июня 2018 г. № 150-ФЗ</text:p>
        <text:p text:style-name="Основной_20_текст.gar-style-22"><text:bookmark text:name="tp-1076933554"/>См. предыдущую редакцию</text:p>
        <text:p text:style-name="Основной_20_текст.gar-style-22"><text:bookmark text:name="tp-1076933507"/><text:bookmark text:name="Lbl858"/>Часть 8 изменена с 14 марта 2022 г. — Федеральный закон от 14 марта 2022 г. № 60-ФЗ</text:p>
        <text:p text:style-name="Основной_20_текст.gar-style-22"><text:bookmark text:name="tp-1076933555"/>См. предыдущую редакцию</text:p>
        <text:p text:style-name="Text_20_body"><text:bookmark text:name="tp-3191685"/><text:span text:style-name="Strong_20_Emphasis">8.</text:span> После осуществления действий, указанных в <text:a xlink:type="simple" xlink:href="#Lbl856" text:style-name="Internet_20_link" text:visited-style-name="Visited_20_Internet_20_Link">части 6</text:a> настоящей статьи, со списком избирателей вправе ознакомиться лица, указанные в <text:a xlink:type="simple" xlink:href="#Lbl325" text:style-name="Internet_20_link" text:visited-style-name="Visited_20_Internet_20_Link">части 5 статьи 32</text:a> настоящего Федерального закона.</text:p>
        <text:p text:style-name="Text_20_body"><text:bookmark text:name="tp-1241"/><text:bookmark text:name="Lbl859"/><text:soft-page-break/><text:span text:style-name="Strong_20_Emphasis">9.</text:span> Дальнейшая работа со списком избирателей не может проводиться до проверки контрольных соотношений данных, внесенных в протоколы участковой избирательной комиссии об итогах голосования, в соответствии с <text:a xlink:type="simple" xlink:href="#Lbl8522" text:style-name="Internet_20_link" text:visited-style-name="Visited_20_Internet_20_Link">частью 22</text:a> настоящей статьи. Список избирателей на это время убирается в сейф либо в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tp-1242"/><text:bookmark text:name="Lbl8510"/><text:span text:style-name="Strong_20_Emphasis">10.</text:span> Непосредственный подсчет голосов избирателей производи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Основной_20_текст.gar-style-22"><text:bookmark text:name="tp-1076933510"/><text:bookmark text:name="Lbl8511"/>Часть 11 изменена с 14 марта 2022 г. — Федеральный закон от 14 марта 2022 г. № 60-ФЗ</text:p>
        <text:p text:style-name="Основной_20_текст.gar-style-22"><text:bookmark text:name="tp-1076933556"/>См. предыдущую редакцию</text:p>
        <text:p text:style-name="Text_20_body"><text:bookmark text:name="tp-3191688"/><text:span text:style-name="Strong_20_Emphasis">11.</text:span> При непосредственном подсчете голосов избирателей вправе присутствовать лица, указанные в <text:a xlink:type="simple" xlink:href="#Lbl325" text:style-name="Internet_20_link" text:visited-style-name="Visited_20_Internet_20_Link">части 5 статьи 32</text:a> настоящего Федерального закона.</text:p>
        <text:p text:style-name="Основной_20_текст.gar-style-22"><text:bookmark text:name="tp-1076933513"/><text:bookmark text:name="Lbl8512"/>Часть 12 изменена с 14 марта 2022 г. — Федеральный закон от 14 марта 2022 г. № 60-ФЗ</text:p>
        <text:p text:style-name="Основной_20_текст.gar-style-22"><text:bookmark text:name="tp-1076933557"/>См. предыдущую редакцию</text:p>
        <text:p text:style-name="Text_20_body"><text:bookmark text:name="tp-3191691"/><text:span text:style-name="Strong_20_Emphasis">12.</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с правом решающего голоса. Членам участковой избирательной комиссии с правом решающего голоса, за исключением председателя, заместителя председателя и секретаря участковой избирательной комиссии, запрещается при подсчете голосов избирателей пользоваться письменными принадлежностями, кроме случаев, предусмотренных <text:a xlink:type="simple" xlink:href="#Lbl8514" text:style-name="Internet_20_link" text:visited-style-name="Visited_20_Internet_20_Link">частями 14</text:a> и <text:a xlink:type="simple" xlink:href="#Lbl8517" text:style-name="Internet_20_link" text:visited-style-name="Visited_20_Internet_20_Link">17</text:a> настоящей статьи. Все действия членов участковой избирательной комиссии должны находиться в поле зрения лиц, присутствующих при непосредственном подсчете голосов избирателей.</text:p>
        <text:p text:style-name="Основной_20_текст.gar-style-22"><text:bookmark text:name="tp-1073796151"/><text:bookmark text:name="Lbl8513"/>Федеральным законом от 9 марта 2016 г. № 66-ФЗ в часть 13 статьи 85 внесены изменения</text:p>
        <text:p text:style-name="Основной_20_текст.gar-style-22"><text:bookmark text:name="tp-1073796164"/>См. текст части в предыдущей редакции</text:p>
        <text:p text:style-name="Text_20_body"><text:bookmark text:name="tp-54329"/><text:span text:style-name="Strong_20_Emphasis">13.</text:span> При сортировке избирательных бюллетеней участковая избирательная комиссия отделяет бюллетени неустановленной формы, то есть изготовленные неофициально либо не заверенные указанной комиссией или не содержащие специального знака (марки) в случае его использования. Избирательные бюллетени неустановленной формы при непосредственном подсчете голосов избирателей не учитываются. Такие избирательные бюллетени упаковываются отдельно и опечатываются.</text:p>
        <text:p text:style-name="Text_20_body"><text:bookmark text:name="tp-1246"/><text:bookmark text:name="Lbl8514"/><text:span text:style-name="Strong_20_Emphasis">14.</text:span> В первую очередь проводится подсчет избирательных бюллетеней, находившихся в переносных ящиках для голосования. Сначала вскрываются переносные ящики для голосования с избирательными бюллетенями, которые заполнили досрочно проголосовавшие избиратели, затем с избирательными бюллетенями, которые заполнили избиратели, проголосовавшие вне помещения для голосования в день голосования. Перед вскрытием каждого переносного ящика для голосования оглашается число избирателей, проголосовавших с использованием данного переносного ящика для голосования, проверяется неповрежденность печатей (пломб) на нем, в чем председатель участковой избирательной комиссии предлагает удостовериться членам указанной комиссии, иным лицам, присутствующим при подсчете голосов избирателей. Подсчет избирательных бюллетеней проводи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вносится в строку 7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 Если число обнаруженных в соответствующем переносном ящике для голосования избирательных бюллетеней установленной формы для голосования по соответствующему избирательному округу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избирательного бюллетеня для голосования по соответствующему избирательному округу, все избирательные бюллетени для голосования по соответствующему избирательному округу,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участковой избирательной комиссии об итогах голосования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бюллетеней. На лицевой стороне каждого из этих избирательных бюллетеней на квадратах, расположенных справа от сведений о зарегистрированных кандидатах или под указанными сведениями, справа от наименований политических партий или под этими наименованиями, делается запись о причине признания избирательного бюллетеня недействительным, которая заверяется подписями двух членов участковой избирательной комиссии с правом решающего голоса и печатью данной комиссии, а сами избирательные бюллетени упаковываются отдельно, опечатываются и при дальнейшем подсчете голосов избирателей не учитываются.</text:p>
        <text:p text:style-name="Text_20_body"><text:bookmark text:name="tp-1247"/><text:bookmark text:name="Lbl8515"/><text:span text:style-name="Strong_20_Emphasis">15.</text:span> Стационарные ящики для голосования вскрываются после проверки неповрежденности печатей (пломб) на них.</text:p>
        <text:p text:style-name="Text_20_body"><text:bookmark text:name="tp-1248"/><text:bookmark text:name="Lbl8516"/><text:span text:style-name="Strong_20_Emphasis">16.</text:span> Члены участковой избирательной комиссии с правом решающего голоса извлекают из конвертов вложенные в них избирательные бюллетени (при использовании конвертов). Избирательные бюллетени, извлеченные из переносных и стационарных ящиков для голосования, сортируются на две пачки — отдельно по одномандатному избирательному округу и по федеральному избирательному округу. После этого члены участковой избирательной комиссии с <text:soft-page-break/>правом решающего голоса осуществляют (сначала с избирательными бюллетенями для голосования по одномандатному избирательному округу, обеспечивая при этом сохранность избирательных бюллетеней для голосования по федеральному избирательному округу, а затем с избирательными бюллетенями для голосования по федеральному избирательному округу) следующие действия. Члены участковой избирательной комиссии с правом решающего голоса сортируют избирательные бюллетени, раскладывая их в отдельные пачки, по голосам избирателей, поданным за каждого зарегистрированного кандидата, каждый зарегистрированный федеральный список кандидатов, одновременно отделяя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избирательные бюллетени для визуального контроля лицам, присутствующим при подсчете голосов избирателей. Одновременное оглашение содержащихся в двух и более избирательных бюллетенях отметок избирателей не допускается.</text:p>
        <text:p text:style-name="Text_20_body"><text:bookmark text:name="tp-1249"/><text:bookmark text:name="Lbl8517"/><text:span text:style-name="Strong_20_Emphasis">17.</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сведений о зарегистрированных кандидатах или под указанными сведениями, справа от наименований политических партий или под этими наименованиями, либо в которых отметки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каждого из вызвавших сомнение избирательных бюллетеней путем голосования, при этом на оборотной стороне каждого из таких бюллетеней делается запись о признании его действительным или недействительным. Эта запись заверяется подписями не менее чем двух членов участковой избирательной комиссии с правом решающего голоса и печатью дан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8514" text:style-name="Internet_20_link" text:visited-style-name="Visited_20_Internet_20_Link">части 14</text:a> настоящей статьи) оглашается и вносится в строку 9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text:p>
        <text:p text:style-name="Основной_20_текст.gar-style-22"><text:bookmark text:name="tp-1074053824"/><text:bookmark text:name="Lbl8518"/>Часть 18 изменена с 4 июня 2018 г. — Федеральный закон от 4 июня 2018 г. № 150-ФЗ</text:p>
        <text:p text:style-name="Основной_20_текст.gar-style-22"><text:bookmark text:name="tp-1076933558"/>См. предыдущую редакцию</text:p>
        <text:p text:style-name="Text_20_body"><text:bookmark text:name="tp-1250"/><text:span text:style-name="Strong_20_Emphasis">18.</text:span> После этого производится подсчет рассортированных избирательных бюллетеней установленной формы (по каждой пачке отдельно) по голосам избирателей, поданным за каждого зарегистрированного кандидата, каждый зарегистрированный федеральный список кандидатов. При этом избирательные бюллетени подсчитываются путем перекладывания их по одному таким образом, чтобы лица, присутствующие при подсчете голосов избирателей, могли 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после оглашения вносятся в строку 13 и последующие строки каждого протокола участковой избирательной комиссии об итогах голосования и его увеличенной формы (соответственно по одномандатному избирательному округу и федеральному избирательному округу).</text:p>
        <text:p text:style-name="Основной_20_текст.gar-style-22"><text:bookmark text:name="tp-1074053826"/><text:bookmark text:name="Lbl8519"/>Часть 19 изменена с 4 июня 2018 г. — Федеральный закон от 4 июня 2018 г. № 150-ФЗ</text:p>
        <text:p text:style-name="Основной_20_текст.gar-style-22"><text:bookmark text:name="tp-1076933559"/>См. предыдущую редакцию</text:p>
        <text:p text:style-name="Text_20_body"><text:bookmark text:name="tp-1251"/><text:span text:style-name="Strong_20_Emphasis">19.</text:span> Члены участковой избирательной комиссии с правом решающего голоса определяют число действительных избирательных бюллетеней для голосования путем суммирования данных, содержащихся в строке 13 и последующих строках каждого протокола участковой избирательной комиссии об итогах голосования, оглашают его и вносят в строку 10 каждого протокола и его увеличенной формы (соответственно по одномандатному избирательному округу и федеральному избирательному округу).</text:p>
        <text:p text:style-name="Text_20_body"><text:bookmark text:name="tp-1252"/><text:bookmark text:name="Lbl8520"/><text:span text:style-name="Strong_20_Emphasis">20.</text:span> Члены участковой избирательной комиссии с правом решающего голоса определяют число избирательных бюллетеней установленной формы по соответствующему избирательному округу, находившихся в стационарных ящиках для голосования, оглашают его и вносят в строку 8 каждого протокола участковой избирательной комиссии об итогах голосования и его увеличенной формы.</text:p>
        <text:p text:style-name="Основной_20_текст.gar-style-22"><text:bookmark text:name="tp-1076933518"/><text:bookmark text:name="Lbl8521"/>Часть 21 изменена с 14 марта 2022 г. — Федеральный закон от 14 марта 2022 г. № 60-ФЗ</text:p>
        <text:p text:style-name="Основной_20_текст.gar-style-22"><text:bookmark text:name="tp-1076933561"/>См. предыдущую редакцию</text:p>
        <text:p text:style-name="Text_20_body"><text:bookmark text:name="tp-3191696"/><text:span text:style-name="Strong_20_Emphasis">21.</text:span> После этого с рассортированными избирательными бюллетенями вправе визуально ознакомиться наблюдатели, иностранные (международные) наблюдатели под контролем членов участковой избирательной комиссии с правом решающего голоса.</text:p>
        <text:p text:style-name="Основной_20_текст.gar-style-22"><text:bookmark text:name="tp-1076933521"/><text:bookmark text:name="Lbl8522"/>Часть 22 изменена с 14 марта 2022 г. — Федеральный закон от 14 марта 2022 г. № 60-ФЗ</text:p>
        <text:p text:style-name="Основной_20_текст.gar-style-22"><text:bookmark text:name="tp-1076933564"/>См. предыдущую редакцию</text:p>
        <text:p text:style-name="Text_20_body"><text:bookmark text:name="tp-3191699"/><text:span text:style-name="Strong_20_Emphasis">22.</text:span> После ознакомления наблюдателей, иностранных (международных) наблюдателей с рассортированными избирательными бюллетенями проводится согласно <text:a xlink:type="simple" xlink:href="#Lbl5000" text:style-name="Internet_20_link" text:visited-style-name="Visited_20_Internet_20_Link">приложению 5</text:a> к настоящему Федеральному закону проверка контрольных соотношений данных, внесенных в протоколы участковой избирательной комиссии об итогах голосования, в порядке, установленном Центральной избирательной комиссией Российской Федерации. Если указанные контрольные соотношения не выполняются, участковая избирательная комиссия принимает решение о дополнительном подсчете данных по всем или отдельным строкам протокола, по которому указанные контрольные соотношения не выполняются, в том числе о дополнительном подсчете избирательных бюллетеней. Если в результате дополнительного подсчета по строкам 2, 3, 4, 5 и 6 такого протокола контрольные соотношения не выполняются снова, участковая избирательная комиссия составляет соответствующий акт, прилагаемый к протоколу, и вносит данные о расхождении в специальные строки протокола: в строку 11 «Число утраченных избирательных бюллетеней» и строку 12 «Число избирательных бюллетеней, не учтенных при получении». Если число, указанное в строке 2, больше суммы чисел, указанных в строках 3, 4, 5 и 6, разность между <text:soft-page-break/>числом, указанным в строке 2, и суммой чисел, указанных в строках 3, 4, 5 и 6, вносится в строку 11, при этом в строке 12 проставляется цифра «0». Если сумма чисел, указанных в строках 3, 4, 5 и 6, больше числа, указанного в строке 2, разность между суммой чисел, указанных в строках 3, 4, 5 и 6, и числом, указанным в строке 2, вносится в строку 12, при этом в строке 11 проставляется цифра «0». Если в результате дополнительного подсчета необходимо внести изменения в протокол,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1 и 12 проставляется цифра «0».</text:p>
        <text:p text:style-name="Основной_20_текст.gar-style-22"><text:bookmark text:name="tp-1076933524"/><text:bookmark text:name="Lbl8523"/>Часть 23 изменена с 14 марта 2022 г. — Федеральный закон от 14 марта 2022 г. № 60-ФЗ</text:p>
        <text:p text:style-name="Основной_20_текст.gar-style-22"><text:bookmark text:name="tp-1076933598"/>См. предыдущую редакцию</text:p>
        <text:p text:style-name="Text_20_body"><text:bookmark text:name="tp-3191702"/><text:span text:style-name="Strong_20_Emphasis">23.</text:span> Избирательные бюллетени после завершения подсчета упаковываются в отдельные пачки по голосам избирателей, поданным за зарегистрированных кандидатов, зарегистрированные федеральные списки кандидатов. В отдельные пачки упаковываются недействительные избирательные бюллетени и погашенные избирательные бюллетени. На каждой пачке, в которой упакованы избирательные бюллетени, указываются число находящихся в ней бюллетеней, фамилия зарегистрированного кандидата, наименование политической партии, отмеченное в соответствующих избирательных бюллетенях, либо ставится отметка: «Недействительные избирательные бюллетени по федеральному избирательному округу» или «Недействительные избирательные бюллетени по одномандатному избирательному округу». Упакованные таким образом избирательные бюллетени, а также избирательные бюллетени, упакованные в соответствии с <text:a xlink:type="simple" xlink:href="#Lbl8513" text:style-name="Internet_20_link" text:visited-style-name="Visited_20_Internet_20_Link">частями 13</text:a> и <text:a xlink:type="simple" xlink:href="#Lbl8514" text:style-name="Internet_20_link" text:visited-style-name="Visited_20_Internet_20_Link">14</text:a> настоящей статьи,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с правом решающего голоса, иные лица, указанные в <text:a xlink:type="simple" xlink:href="#Lbl325" text:style-name="Internet_20_link" text:visited-style-name="Visited_20_Internet_20_Link">части 5 статьи 32</text:a> настоящего Федерального закона.</text:p>
        <text:p text:style-name="Text_20_body"><text:bookmark text:name="tp-1256"/><text:bookmark text:name="Lbl8524"/><text:span text:style-name="Strong_20_Emphasis">24.</text:span> После осуществл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на нарушения настоящего Федерального закона, допущенные при голосовании и подсчете голосов избирателей, после чего подписываются протоколы участковой избирательной комиссии об итогах голосования, а их копии выдаются лицам, указанным в <text:a xlink:type="simple" xlink:href="#Lbl325" text:style-name="Internet_20_link" text:visited-style-name="Visited_20_Internet_20_Link">части 5 статьи 32</text:a> настоящего Федерального закона. Каждый протокол составл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ы и минуты) его подписания. Протоколы, полученные с применением технического средства подсчета голосов либо с использованием комплекса для электронного голосования, приобретают юридическую силу после подписания их указанными лицами. Не допускаются заполнение протоколов карандашом и внесение в них каких-либо изменений. Подписание протокола с нарушением этого порядка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tp-1257"/><text:bookmark text:name="Lbl8525"/><text:span text:style-name="Strong_20_Emphasis">25.</text:span> Если во время заполнения протоколов участковой избирательной комиссии об итогах голосования некоторые члены участковой избирательной комиссии с правом решающего голоса отсутствуют, в протоколах делается запись об этом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подпись хотя бы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tp-1258"/><text:bookmark text:name="Lbl8526"/><text:span text:style-name="Strong_20_Emphasis">26.</text:span> При подписании протокола участковой избирательной комиссии об итогах голосования члены участковой избирательной комиссии с правом решающего голоса, несогласные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Text_20_body"><text:bookmark text:name="tp-1259"/><text:bookmark text:name="Lbl8527"/><text:span text:style-name="Strong_20_Emphasis">27.</text:span> По требованию члена участково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участковая избирательная комиссия немедленно после подписания протоколов участковой избирательной комиссии об итогах голосования (в том числе составленных повторно) обязана изготовить и выдать указанным лицам заверенные копии протоколов.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настоящим Федеральным законом. Выдаваемые заверенные копии протоколов нумеруются. Участковая избирательная комиссия отмечает факт выдачи заверенной копии каждого протокола в соответствующем реестре. Лицо, получившее заверенную копию протокола,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ившее указанную копию протокола. В случае, если копия протокола изготавливается без применения копировальной техники, указание в копии протокола фамилий, имен и отчеств членов участковой избирательной комиссии и проставление их подписей не требуются.</text:p>
        <text:p text:style-name="Основной_20_текст.gar-style-22"><text:bookmark text:name="tp-1078795965"/><text:bookmark text:name="Lbl8528"/>Часть 28 изменена с 29 мая 2023 г. — Федеральный закон от 29 мая 2023 г. № 184-ФЗ</text:p>
        <text:p text:style-name="Основной_20_текст.gar-style-22"><text:bookmark text:name="tp-1078857976"/>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6933599"/>См. предыдущую редакцию</text:p>
        <text:p text:style-name="Text_20_body"><text:bookmark text:name="tp-5054142"/><text:span text:style-name="Strong_20_Emphasis">28.</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получение таких копий, незамедлительно направляются в соответствующую территориальную избирательную <text:soft-page-break/>комиссию и возврату в участковую избирательную комиссию не подлежат. К первым экземплярам протоколов прилагаются особые мнения членов участковой избирательной комиссии с правом решающего голоса, жалобы (заявления) на нарушения настоящего Федерального закона, поступившие в участковую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ым экземплярам протоколов. Первые экземпляры протоколов с приложенными к ним документами доставляются в территориальную избирательную комиссию председателем, секретарем или иным членом участковой избирательной комиссии с правом решающего голоса по поручению ее председателя. При передаче протоколов вправе присутствовать другие члены участковой избирательной комиссии, а также наблюдатели, направленные в данную участковую избирательную комиссию. Все избирательные документы участковых избирательных комиссий, сформированных на избирательных участках, образованных за пределами территории Российской Федерации, в том числе избирательные бюллетени, за исключением первого экземпляра протокола № 2 участковой избирательной комиссии об итогах голосования по федеральному избирательному округу и приложенных к нему документов, представляемых в территориальную избирательную комиссию, хранятся в помещениях дипломатических представительств и консульских учреждений Российской Федерации не менее одного года со дня официального опубликования результатов выборов депутатов Государственной Думы, а затем уничтожаются с составлением акта в порядке, установленном Центральной избирательной комиссией Российской Федерации.</text:p>
        <text:p text:style-name="Основной_20_текст.gar-style-22"><text:bookmark text:name="tp-1076933527"/><text:bookmark text:name="Lbl8529"/>Часть 29 изменена с 14 марта 2022 г. — Федеральный закон от 14 марта 2022 г. № 60-ФЗ</text:p>
        <text:p text:style-name="Основной_20_текст.gar-style-22"><text:bookmark text:name="tp-1076933600"/>См. предыдущую редакцию</text:p>
        <text:p text:style-name="Text_20_body"><text:bookmark text:name="tp-3191705"/><text:span text:style-name="Strong_20_Emphasis">29.</text:span> Вторые экземпляры протоколов участковой избирательной комиссии об итогах голосования предоставляются для ознакомления лицам, указанным в <text:a xlink:type="simple" xlink:href="#Lbl325" text:style-name="Internet_20_link" text:visited-style-name="Visited_20_Internet_20_Link">части 5 статьи 32</text:a> настоящего Федерального закона, а их заверенные копии вывешиваю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избирательной комиссии, присутствовавшими при установлении итогов голосования и составлении протокола. Вторые экземпляры протоколов вместе с предусмотренными настоящим Федеральным законом избирательными документами, включая опечатанные избирательные бюллетени, списки лиц, указанных в части 5 статьи 32 настоящего Федерального закона, присутствовавших при установлении итогов голосования и составлении протоколов, и печать участковой избирательной комиссии передаются на хранение в соответствующие территориальные избирательные комиссии не позднее чем через пять дней после официального опубликования результатов выборов депутатов Государственной Думы.</text:p>
        <text:p text:style-name="Основной_20_текст.gar-style-22"><text:bookmark text:name="tp-1078795967"/><text:bookmark text:name="Lbl8530"/>Часть 30 изменена с 29 мая 2023 г. — Федеральный закон от 29 мая 2023 г. № 184-ФЗ</text:p>
        <text:p text:style-name="Основной_20_текст.gar-style-22"><text:bookmark text:name="tp-1078857977"/>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6933601"/>См. предыдущую редакцию</text:p>
        <text:p text:style-name="Text_20_body"><text:bookmark text:name="tp-5054144"/><text:span text:style-name="Strong_20_Emphasis">30.</text:span> При наличии соответствующего оборудования данные протоколов участковой избирательной комиссии об итогах голосования сразу после подписания протоколов членами участковой избирательной комиссии, сформированной на избирательном участке, образованном в труднодоступной или отдаленной местности, на судне, которое будет находиться в день голосования в плавании, на полярной станции либо за пределами территории Российской Федерации (данные протокола № 2 участковой избирательной комиссии об итогах голосования по федеральному избирательному округу), передаются по техническим каналам связи в вышестоящую избирательную комиссию с обязательным последующим представлением первых экземпляров протоколов и других избирательных документов, предусмотренных <text:a xlink:type="simple" xlink:href="#Lbl8528" text:style-name="Internet_20_link" text:visited-style-name="Visited_20_Internet_20_Link">частью 28</text:a> настоящей статьи, в вышестоящую избирательную комиссию при первой возможности непосредственно либо через дипломатические представительства и консульские учреждения Российской Федерации.</text:p>
        <text:p text:style-name="Text_20_body"><text:bookmark text:name="tp-1263"/><text:bookmark text:name="Lbl8531"/><text:span text:style-name="Strong_20_Emphasis">31.</text:span> Порядок использования технической системы передачи информации о выборах депутатов Государственной Думы, порядок и сроки передачи, обработки и использования указанной информации, в том числе переданных по техническим каналам связи данных, содержащихся в протоколах участковых избирательных комиссий об итогах голосования, устанавливаются Центральной избирательной комиссией Российской Федерации.</text:p>
        <text:p text:style-name="Основной_20_текст.gar-style-22"><text:bookmark text:name="tp-1076933530"/><text:bookmark text:name="Lbl8532"/>Часть 32 изменена с 14 марта 2022 г. — Федеральный закон от 14 марта 2022 г. № 60-ФЗ</text:p>
        <text:p text:style-name="Основной_20_текст.gar-style-22"><text:bookmark text:name="tp-1077200874"/>См. предыдущую редакцию</text:p>
        <text:p text:style-name="Text_20_body"><text:bookmark text:name="tp-3191708"/><text:span text:style-name="Strong_20_Emphasis">32.</text:span> Если после подписания протокола участковой избирательной комиссии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неточность в строках 1 — 12 протокола (в том числе описку, опечатку или ошибку в суммировании данных) либо если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строки 1 — 12 протокола. Участковая избирательная комиссия, информируя о проведении указанного заседания в соответствии с <text:a xlink:type="simple" xlink:href="#Lbl322" text:style-name="Internet_20_link" text:visited-style-name="Visited_20_Internet_20_Link">частью 2 статьи 32</text:a> настоящего Федерально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лиц, присутствовавших при составлении ранее утвержденного протокола участковой избирательной комиссии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приобщается к повторному протоколу. В случае необходимости внесения уточнений в строку 13 и последующие строки протокола проводится повторный подсчет голосов избирателей в порядке, <text:soft-page-break/>предусмотренном <text:a xlink:type="simple" xlink:href="#Lbl86116" text:style-name="Internet_20_link" text:visited-style-name="Visited_20_Internet_20_Link">частями 16</text:a> и <text:a xlink:type="simple" xlink:href="#Lbl8617" text:style-name="Internet_20_link" text:visited-style-name="Visited_20_Internet_20_Link">17 статьи 86</text:a> настоящего Федерального закона. Нарушение указанного порядка составления повторного протокола является основанием для признания этого протокола недействительным.</text:p>
        <text:p text:style-name="Основной_20_текст.gar-style-22"><text:bookmark text:name="tp-1078795969"/><text:bookmark text:name="Lbl8533"/>Статья 85 дополнена частью 33 с 29 мая 2023 г. — Федеральный закон от 29 мая 2023 г. № 184-ФЗ</text:p>
        <text:p text:style-name="Основной_20_текст.gar-style-22"><text:bookmark text:name="tp-1078857978"/>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46"/><text:span text:style-name="Strong_20_Emphasis">33.</text:span>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особенности составления протоколов участковой избирательной комиссии об итогах голосования (формирования данных об итогах такого голосования) устанавливаются Центральной избирательной комиссией Российской Федерации.</text:p>
        <text:h text:style-name="Основной_20_текст.colont" text:outline-level="1"><text:bookmark text:name="Lbl86"/>Статья 86</text:h>
        <text:h text:style-name="Основной_20_текст.gar-style-15" text:outline-level="9"><text:bookmark text:name="tp-1265"/><text:span text:style-name="T1">Статья 86</text:span>. Установление итогов голосования территориальной избирательной комиссией</text:h>
        <text:p text:style-name="Основной_20_текст.gar-style-22"><text:bookmark text:name="tp-1078795971"/><text:bookmark text:name="Lbl861"/>Часть 1 изменена с 29 мая 2023 г. — Федеральный закон от 29 мая 2023 г. № 184-ФЗ</text:p>
        <text:p text:style-name="Основной_20_текст.gar-style-22"><text:bookmark text:name="tp-1078857979"/>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7200875"/>См. предыдущую редакцию</text:p>
        <text:p text:style-name="Text_20_body"><text:bookmark text:name="tp-5054148"/><text:span text:style-name="Strong_20_Emphasis">1.</text:span> На основании данных протоколов участковых избирательных комиссий об итогах голосования, в том числе переданных по техническим каналам связи из участковых избирательных комиссий, сформированных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либо за пределами территории Российской Федерации (данных протокола № 2 участковой избирательной комиссии об итогах голосования по федеральному избирательному округу), территориальная избирательная комиссия после предварительной проверки правильности составления протоколов не позднее чем на третий день со дня голосования путем суммирования всех указанных в них данных устанавливает итоги голосования на соответствующей территории. Суммирование данных, содержащихся в указанных протоколах, осуществляют непосредственно члены территориальной избирательной комиссии с правом решающего голоса. При этом вправе присутствовать лица, указанные в <text:a xlink:type="simple" xlink:href="#Lbl325" text:style-name="Internet_20_link" text:visited-style-name="Visited_20_Internet_20_Link">части 5 статьи 32</text:a> настоящего Федерального закона.</text:p>
        <text:p text:style-name="Text_20_body"><text:bookmark text:name="tp-1267"/><text:bookmark text:name="Lbl862"/><text:span text:style-name="Strong_20_Emphasis">2.</text:span> Прием протоколов участковых избирательных комиссий об итогах голосования, суммирование данных, содержащихся в этих протоколах, и составление протоколов территориальной избирательной комиссии об итогах голосования осуществляются в одном помещении. Все действия членов территориальной избирательной комиссии по приему протоколов участковых избирательных комиссий об итогах голосования, суммированию содержащихся в них данных и составлению протоколов территориальной избирательной комиссии об итогах голосования должны находиться в поле зрения членов территориально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В указанном помещении должны находиться увеличенные формы сводных таблиц территориальной избирательной комиссии, в которые немедленно после прибытия председателя, секретаря или иного члена участковой избирательной комиссии с правом решающего голоса с первыми экземплярами протоколов участковой избирательной комиссии об итогах голосования вносятся данные этих протоколов с указанием времени их внесения.</text:p>
        <text:p text:style-name="Text_20_body"><text:bookmark text:name="tp-1268"/><text:bookmark text:name="Lbl863"/><text:span text:style-name="Strong_20_Emphasis">3.</text:span> Председатель, секретарь или иной член участковой избирательной комиссии с правом решающего голоса передает первые экземпляры протоколов участковой избирательной комиссии об итогах голосования с приложенными к ним документами члену территориальной избирательной комиссии с правом решающего голоса, который проверяет правильность составления протоколов и полноту приложенных к ним документов. Если в территориальной избирательной комиссии установлен комплекс средств автоматизации ГАС «Выборы», данные, содержащиеся в протоколах, незамедлительно вводятся в ГАС «Выборы», при этом производится проверка выполнения контрольных соотношений данных, внесенных в указанные протоколы. Если после ввода содержащихся в протоколах данных в ГАС «Выборы» обнаружены допущенные при вводе технические ошибки, корректирующие данные вводятся в ГАС «Выборы» исключительно по мотивированному решению территориальной избирательной комиссии. Если ГАС «Выборы» не используется, то выполнение контрольных соотношений проверяет член территориальной избирательной комиссии, проверяющий правильность составления протоколов.</text:p>
        <text:p text:style-name="Text_20_body"><text:bookmark text:name="tp-1269"/><text:bookmark text:name="Lbl864"/><text:span text:style-name="Strong_20_Emphasis">4.</text:span> Если протокол участковой избирательной комиссии об итогах голосования составлен с нарушением предъявляемых к составлению протокола требований, предусмотренных настоящим Федеральным законом, участковая избирательная комиссия обязана составить повторный протокол в соответствии с требованиями, предусмотренными <text:a xlink:type="simple" xlink:href="#Lbl8532" text:style-name="Internet_20_link" text:visited-style-name="Visited_20_Internet_20_Link">частью 32 статьи 85</text:a> настоящего Федерального закона, а первоначально представленный протокол остается в территориальной избирательной комиссии.</text:p>
        <text:p text:style-name="Text_20_body"><text:bookmark text:name="tp-1270"/><text:bookmark text:name="Lbl865"/><text:span text:style-name="Strong_20_Emphasis">5.</text:span> Если протокол участковой избирательной комиссии об итогах голосования составлен в соответствии с предъявляемыми к составлению протокола требованиями, предусмотренными настоящим Федеральным законом, член территориальной избирательной комиссии с правом решающего голоса вносит данные, содержащиеся в этом протоколе, в соответствующую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расписывается в увеличенной форме этой сводной таблицы территориальной избирательной комиссии под данными, содержащимися в указанном протоколе.</text:p>
        <text:p text:style-name="Text_20_body"><text:bookmark text:name="tp-1271"/><text:bookmark text:name="Lbl866"/><text:span text:style-name="Strong_20_Emphasis">6.</text:span> Данные, содержащиеся в протоколах участковых избирательных комиссий об итогах голосования, по мере их введения в ГАС «Выборы», но не позднее чем через одни сутки со дня голосования (для протоколов с отметкой «Повторный» или «Повторный подсчет голосов» — не позднее чем через одни сутки со дня составления соответствующего протокола) размещаются избирательными комиссиями субъектов Российской Федерации в сети «Интернет» и содержатся <text:soft-page-break/>там не менее одного года со дня официального опубликования результатов выборов депутатов Государственной Думы.</text:p>
        <text:p text:style-name="Text_20_body"><text:bookmark text:name="tp-1272"/><text:bookmark text:name="Lbl867"/><text:span text:style-name="Strong_20_Emphasis">7.</text:span> Территориальная избирательная комиссия оформляет свои решения об итогах голосования на соответствующей территории двумя протоколами: протоколом № 1 — об итогах голосования по одномандатному избирательному округу и протоколом № 2 — об итогах голосования по федеральному избирательному округу (далее также — протоколы территориальных избирательных комиссий об итогах голосования). В каждый протокол вносятся следующие данные:</text:p>
        <text:p text:style-name="Text_20_body"><text:bookmark text:name="tp-1273"/><text:bookmark text:name="Lbl8671"/><text:span text:style-name="Strong_20_Emphasis">1)</text:span> число участковых избирательных комиссий на соответствующей территории;</text:p>
        <text:p text:style-name="Text_20_body"><text:bookmark text:name="tp-1274"/><text:bookmark text:name="Lbl8672"/><text:span text:style-name="Strong_20_Emphasis">2)</text:span> число поступивших протоколов участковых избирательных комиссий об итогах голосования, на основании которых составляется соответствующий протокол территориальной избирательной комиссии об итогах голосования;</text:p>
        <text:p text:style-name="Основной_20_текст.gar-style-22"><text:bookmark text:name="tp-1073796154"/><text:bookmark text:name="Lbl8673"/>Федеральным законом от 9 марта 2016 г. № 66-ФЗ в пункт 3 части 7 статьи 86 внесены изменения</text:p>
        <text:p text:style-name="Основной_20_текст.gar-style-22"><text:bookmark text:name="tp-1073914706"/>См. текст пункта в предыдущей редакции</text:p>
        <text:p text:style-name="Text_20_body"><text:bookmark text:name="tp-54332"/><text:span text:style-name="Strong_20_Emphasis">3)</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Text_20_body"><text:bookmark text:name="tp-1276"/><text:bookmark text:name="Lbl8674"/><text:span text:style-name="Strong_20_Emphasis">4)</text:span> суммарные данные по всем строкам соответствующих протоколов участковых избирательных комиссий об итогах голосования, предусмотренным <text:a xlink:type="simple" xlink:href="#Lbl843" text:style-name="Internet_20_link" text:visited-style-name="Visited_20_Internet_20_Link">частью 3</text:a>, <text:a xlink:type="simple" xlink:href="#Lbl844" text:style-name="Internet_20_link" text:visited-style-name="Visited_20_Internet_20_Link">4</text:a> или <text:a xlink:type="simple" xlink:href="#Lbl845" text:style-name="Internet_20_link" text:visited-style-name="Visited_20_Internet_20_Link">5 статьи 84</text:a> настоящего Федерального закона;</text:p>
        <text:p text:style-name="Text_20_body"><text:bookmark text:name="tp-312012"/><text:bookmark text:name="Lbl8675"/><text:span text:style-name="Strong_20_Emphasis">5)</text:span> утратил силу с 4 июня 2018 г. — Федеральный закон от 4 июня 2018 г. № 150-ФЗ</text:p>
        <text:p text:style-name="Основной_20_текст.gar-style-22"><text:bookmark text:name="tp-1077200876"/>См. предыдущую редакцию</text:p>
        <text:p text:style-name="Text_20_body"><text:bookmark text:name="tp-1278"/><text:bookmark text:name="Lbl868"/><text:span text:style-name="Strong_20_Emphasis">8.</text:span> Перед подписанием протоколов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на нарушения настоящего Федерального закона, допущенные при голосовании, подсчете голосов избирателей, установлении итогов голосования. После этого территориальная избирательная комиссия подписывает протоколы об итогах голосования и выдает их заверенные копии лицам, указанным в <text:a xlink:type="simple" xlink:href="#Lbl325" text:style-name="Internet_20_link" text:visited-style-name="Visited_20_Internet_20_Link">части 5 статьи 32</text:a> настоящего Федерального закона. Каждый протокол территориальной избирательной комиссии об итогах голосования составляется в двух экземплярах и подписывается всеми присутствующими членами территориальной избирательной комиссии с правом решающего голоса, в нем проставляются дата и время (часы и минуты) его подписания. Подписание протокола с нарушением указанного порядка является основанием для признания данного протокола недействительным. Член территориальной избирательной комиссии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tp-1279"/><text:bookmark text:name="Lbl869"/><text:span text:style-name="Strong_20_Emphasis">9.</text:span> К каждому экземпляру протоколов территориальной избирательной комиссии об итогах голосования прилагаются:</text:p>
        <text:p text:style-name="Text_20_body"><text:bookmark text:name="tp-1280"/><text:bookmark text:name="Lbl8691"/><text:span text:style-name="Strong_20_Emphasis">1)</text:span> соответствующая сводная таблица территориальной избирательной комиссии, включающая в себя полные данные, содержащиеся во всех поступивших в территориальную избирательную комиссию протоколах № 1 или протоколах № 2 участковых избирательных комиссий об итогах голосования;</text:p>
        <text:p text:style-name="Text_20_body"><text:bookmark text:name="tp-1281"/><text:bookmark text:name="Lbl8692"/><text:span text:style-name="Strong_20_Emphasis">2)</text:span> акты о передаче территориальной избирательной комиссией избирательных бюллетеней для голосования по соответствующему избирательному округу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числа этих бюллетеней;</text:p>
        <text:p text:style-name="Text_20_body"><text:bookmark text:name="tp-312014"/><text:bookmark text:name="Lbl8693"/><text:span text:style-name="Strong_20_Emphasis">3)</text:span> утратил силу с 4 июня 2018 г. — Федеральный закон от 4 июня 2018 г. № 150-ФЗ</text:p>
        <text:p text:style-name="Основной_20_текст.gar-style-22"><text:bookmark text:name="tp-1077868546"/>См. предыдущую редакцию</text:p>
        <text:p text:style-name="Text_20_body"><text:bookmark text:name="tp-1283"/><text:bookmark text:name="Lbl8610"/><text:span text:style-name="Strong_20_Emphasis">10.</text:span> Сводные таблицы, указанные в <text:a xlink:type="simple" xlink:href="#Lbl869" text:style-name="Internet_20_link" text:visited-style-name="Visited_20_Internet_20_Link">части 9</text:a> настоящей статьи, подписываются председателем (заместителем председателя) и секретарем территориальной избирательной комиссии.</text:p>
        <text:p text:style-name="Text_20_body"><text:bookmark text:name="tp-1284"/><text:bookmark text:name="Lbl8611"/><text:span text:style-name="Strong_20_Emphasis">11.</text:span> К первым экземплярам протоколов территориальной избирательной комиссии об итогах голосования прилагаются особые мнения членов территориальной избирательной комиссии, а также жалобы (заявления) на нарушения настоящего Федерального закона, допущенные при голосовании, подсчете голосов избирателей, установлении итогов голосования, поступившие в указанную комиссию в период, который начинается в день голосования и заканчивается в день составления территориальной избирательной комиссией протоколов об итогах голосования, и принятые по указанным жалобам (заявления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лагаются ко вторым экземплярам протоколов.</text:p>
        <text:p text:style-name="Text_20_body"><text:bookmark text:name="tp-1285"/><text:bookmark text:name="Lbl8612"/><text:span text:style-name="Strong_20_Emphasis">12.</text:span> Первые экземпляры протоколов территориальной избирательной комиссии об итогах голосования после их подписания всеми присутствующими членами территориальной избирательной комиссии с правом решающего голоса вместе с приложенными к ним документами и протоколами участковых избирательных комиссий об итогах голосования незамедлительно направляются в окружную избирательную комиссию. Протоколы территориальной избирательной комиссии об итогах голосования, приложенные к ним документы и протоколы участковых избирательных комиссий об итогах голосования, направленные в вышестоящую избирательную комиссию, возврату в территориальную избирательную комиссию не подлежат.</text:p>
        <text:p text:style-name="Text_20_body"><text:bookmark text:name="tp-1286"/><text:bookmark text:name="Lbl8613"/><text:span text:style-name="Strong_20_Emphasis">13.</text:span> Вторые экземпляры протоколов территориальной избирательной комиссии об итогах голосования вместе со вторыми экземплярами сводных таблиц и актов, указанных в <text:a xlink:type="simple" xlink:href="#Lbl869" text:style-name="Internet_20_link" text:visited-style-name="Visited_20_Internet_20_Link">части 9</text:a> настоящей статьи, предоставляются для ознакомления членам территориальной избирательной комиссии, членам вышестоящих избирательных комиссий с правом совещательного голоса, иным лицам, указанным в <text:a xlink:type="simple" xlink:href="#Lbl325" text:style-name="Internet_20_link" text:visited-style-name="Visited_20_Internet_20_Link">части 5 статьи 32</text:a> настоящего Федерального закона, а их заверенные копии <text:soft-page-break/>вывешиваются для всеобщего ознакомления в месте, установленном территориальной избирательной комиссией.</text:p>
        <text:p text:style-name="Основной_20_текст.gar-style-22"><text:bookmark text:name="tp-1076933535"/><text:bookmark text:name="Lbl8614"/>Часть 14 изменена с 14 марта 2022 г. — Федеральный закон от 14 марта 2022 г. № 60-ФЗ</text:p>
        <text:p text:style-name="Основной_20_текст.gar-style-22"><text:bookmark text:name="tp-1078497905"/>См. предыдущую редакцию</text:p>
        <text:p text:style-name="Text_20_body"><text:bookmark text:name="tp-3191713"/><text:span text:style-name="Strong_20_Emphasis">14.</text:span> Вторые экземпляры протоколов территориальной избирательной комиссии об итогах голосования вместе со вторыми экземплярами сводных таблиц и актов, указанных в <text:a xlink:type="simple" xlink:href="#Lbl869" text:style-name="Internet_20_link" text:visited-style-name="Visited_20_Internet_20_Link">части 9</text:a> настоящей статьи, списками лиц, указанных в <text:a xlink:type="simple" xlink:href="#Lbl325" text:style-name="Internet_20_link" text:visited-style-name="Visited_20_Internet_20_Link">части 5 статьи 32</text:a> настоящего Федерального закона, присутствовавших при установлении итогов голосования и составлении протоколов, хранятся секретарем территориальной избирательной комиссии.</text:p>
        <text:p text:style-name="Основной_20_текст.gar-style-22"><text:bookmark text:name="tp-1076933538"/><text:bookmark text:name="Lbl8615"/>Часть 15 изменена с 14 марта 2022 г. — Федеральный закон от 14 марта 2022 г. № 60-ФЗ</text:p>
        <text:p text:style-name="Основной_20_текст.gar-style-22"><text:bookmark text:name="tp-1078497906"/>См. предыдущую редакцию</text:p>
        <text:p text:style-name="Text_20_body"><text:bookmark text:name="tp-3191716"/><text:span text:style-name="Strong_20_Emphasis">15.</text:span> Если после подписания протокола территориальной избирательной комиссии об итогах голосования и (или) сводной таблицы территориальной избирательной комиссии и направления их первых экземпляров в вышестоящую избирательную комиссию территориальная избирательная комиссия, составившая протокол и сводную таблицу, либо вышестоящая избирательная комиссия в ходе предварительной проверки выявила в них неточность (в том числе описку, опечатку или ошибку в суммировании данных, содержащихся в протоколах участковых избирательных комиссий об итогах голосования), территориальная избирательная комиссия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a xlink:type="simple" xlink:href="#Lbl322" text:style-name="Internet_20_link" text:visited-style-name="Visited_20_Internet_20_Link">частью 2 статьи 32</text:a> настоящего Федерального закона,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лиц, указанных в <text:a xlink:type="simple" xlink:href="#Lbl325" text:style-name="Internet_20_link" text:visited-style-name="Visited_20_Internet_20_Link">части 5 статьи 32</text:a> настоящего Федерального закона и присутствовавших при составлении ранее утвержденного протокола территориальной избирательной комиссии. В этом случае территориальная избирательная комиссия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Ранее представленные территориальной избирательной комиссией в вышестоящую избирательную комиссию протокол об итогах голосования и (или) сводная таблица приобщаются к повторному протоколу и (или) повторной сводной таблице. Нарушение указанного порядка составления повторного протокола и (или) повторной сводной таблицы является основанием для признания повторного протокола недействительным.</text:p>
        <text:p text:style-name="Text_20_body"><text:bookmark text:name="tp-1289"/><text:bookmark text:name="Lbl86116"/><text:span text:style-name="Strong_20_Emphasis">16.</text:span> При выявлении ошибок, несоответствий в протоколе об итогах голосования, поступившем из участковой избирательной комиссии, или возникновении сомнений в правильности его составления территориальная избирательная комиссия как в ходе предварительной проверки правильности составления протокола, так и после его приема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Указанный повторный подсчет может проводиться до установления территориальной избирательной комиссией итогов голосования и составления ею протокола об итогах голосования.</text:p>
        <text:p text:style-name="Text_20_body"><text:bookmark text:name="tp-1741"/><text:bookmark text:name="Lbl8617"/><text:span text:style-name="Strong_20_Emphasis">17.</text:span> Повторный подсчет голосов избирателей проводится в присутствии члена (членов) территориальной избирательной комиссии с правом решающего голоса участковой избирательной комиссией, составившей и утвердившей протокол, который подлежит проверке, или территориальной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лицам, указанным в части 5 статьи 32 настоящего Федерального закона. Если такой протокол составляется участковой избирательной комиссией, он незамедлительно направляется в территориальную избирательную комиссию. К этому протоколу приобщается ранее представленный в территориальную избирательную комиссию протокол участковой избирательной комиссии об итогах голосования. Нарушение избирательной комиссией, проводившей повторный подсчет голосов избирателей,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gar-style-22"><text:bookmark text:name="tp-1074053840"/><text:bookmark text:name="Lbl8618"/>Статья 86 дополнена частью 18 с 4 июня 2018 г. — Федеральный закон от 4 июня 2018 г. № 150-ФЗ</text:p>
        <text:p text:style-name="Text_20_body"><text:bookmark text:name="tp-312017"/><text:span text:style-name="Strong_20_Emphasis">18.</text:span> В помещениях территориальных избирательных комиссий при установлении ими итогов голосования могут применяться средства видеонаблюдения и трансляции изображения в соответствии с <text:a xlink:type="simple" xlink:href="#Lbl7815" text:style-name="Internet_20_link" text:visited-style-name="Visited_20_Internet_20_Link">частью 15 статьи 78</text:a> настоящего Федерального закона.</text:p>
        <text:p text:style-name="Основной_20_текст.gar-style-22"><text:bookmark text:name="tp-1078795973"/><text:bookmark text:name="Lbl8619"/>Статья 86 дополнена частью 19 с 29 мая 2023 г. — Федеральный закон от 29 мая 2023 г. № 184-ФЗ</text:p>
        <text:p text:style-name="Основной_20_текст.gar-style-22"><text:bookmark text:name="tp-1078857980"/>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50"/><text:span text:style-name="Strong_20_Emphasis">19.</text:span>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особенности составления протоколов территориальной избирательной комиссии об итогах голосования и соответствующих сводных таблиц территориальной избирательной комиссии с учетом данных об итогах голосования, предусмотренного частью 18 статьи 81 и (или) частью 19 статьи 83 настоящего Федерального закона, и (или) досрочного голосования, предусмотренного частью 14 статьи 82 настоящего Федерального закона, устанавливаются Центральной избирательной комиссией Российской Федерации.</text:p>
        <text:h text:style-name="Основной_20_текст.colont" text:outline-level="1"><text:bookmark text:name="Lbl87"/><text:soft-page-break/>Статья 87</text:h>
        <text:h text:style-name="Основной_20_текст.gar-style-15" text:outline-level="9"><text:bookmark text:name="tp-1292"/><text:span text:style-name="T1">Статья 87</text:span>. Определение окружной избирательной комиссией результатов выборов по одномандатному избирательному округу и установление итогов голосования по федеральному избирательному округу</text:h>
        <text:p text:style-name="Text_20_body"><text:bookmark text:name="tp-1293"/><text:bookmark text:name="Lbl871"/><text:span text:style-name="Strong_20_Emphasis">1.</text:span> На основании данных, содержащихся в первых экземплярах протоколов территориальных избирательных комиссий об итогах голосования, окружная избирательная комиссия после предварительной проверки правильности их составления не позднее чем на пятый день со дня голосования путем суммирования этих данных определяет результаты выборов по одномандатному избирательному округу и устанавливает итоги голосования по федеральному избирательному округу на территории одномандатного избирательного округа. Суммирование данных, содержащихся в указанных протоколах, осуществляют непосредственно члены окружной избирательной комиссии с правом решающего голоса.</text:p>
        <text:p text:style-name="Text_20_body"><text:bookmark text:name="tp-1294"/><text:bookmark text:name="Lbl872"/><text:span text:style-name="Strong_20_Emphasis">2.</text:span> Прием протоколов территориальных избирательных комиссий об итогах голосования, суммирование данных, содержащихся в этих протоколах, и составление протоколов окружной избирательной комиссии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 осуществляются в одном помещении. Все указанные действия членов окружной избирательной комиссии должны находиться в поле зрения членов это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В указанном помещении должны находиться увеличенные формы сводных таблиц окружной избирательной комиссии, в которые вносятся данные протоколов территориальных избирательных комиссий об итогах голосования с указанием времени внесения данных. Внесение данных осуществляется немедленно после прибытия председателя, секретаря или иного члена территориальной избирательной комиссии с правом решающего голоса с первыми экземплярами протоколов.</text:p>
        <text:p text:style-name="Text_20_body"><text:bookmark text:name="tp-1295"/><text:bookmark text:name="Lbl873"/><text:span text:style-name="Strong_20_Emphasis">3.</text:span> Председатель, секретарь или иной член территориальной избирательной комиссии с правом решающего голоса передает первые экземпляры протоколов территориальной избирательной комиссии об итогах голосования с приложенными к ним документами члену окружной избирательной комиссии с правом решающего голоса, который проверяет правильность составления протоколов, полноту приложенных к ним документов и выполнение контрольных соотношений.</text:p>
        <text:p text:style-name="Text_20_body"><text:bookmark text:name="tp-1296"/><text:bookmark text:name="Lbl874"/><text:span text:style-name="Strong_20_Emphasis">4.</text:span> Если протокол и (или) сводная таблица территориальной избирательной комиссии об итогах голосования составлены с нарушением предъявляемых к составлению протокола и (или) сводной таблицы требований, предусмотренных настоящим Федеральным законом, территориальная избирательная комиссия обязана составить повторный протокол и (или) сводную таблицу в соответствии с требованиями, предусмотренными <text:a xlink:type="simple" xlink:href="#Lbl8615" text:style-name="Internet_20_link" text:visited-style-name="Visited_20_Internet_20_Link">частью 15 статьи 86</text:a> настоящего Федерального закона, а первоначально представленные протокол и (или) сводная таблица остаются в окружной избирательной комиссии.</text:p>
        <text:p text:style-name="Text_20_body"><text:bookmark text:name="tp-1297"/><text:bookmark text:name="Lbl875"/><text:span text:style-name="Strong_20_Emphasis">5.</text:span> Если протокол и (или) сводная таблица территориальной избирательной комиссии об итогах голосования составлены в соответствии с предъявляемыми к составлению протокола и (или) сводной таблицы требованиями, предусмотренными настоящим Федеральным законом, член окружной избирательной комиссии вносит данные, содержащиеся в этом протоколе, в соответствующую сводную таблицу окружной избирательной комиссии. Председатель, секретарь или иной член территориальной избирательной комиссии с правом решающего голоса, передавший члену окружной избирательной комиссии протокол, расписывается в увеличенной форме соответствующей сводной таблицы окружной избирательной комиссии под данными, содержащимися в переданном им протоколе.</text:p>
        <text:p text:style-name="Text_20_body"><text:bookmark text:name="tp-1298"/><text:bookmark text:name="Lbl876"/><text:span text:style-name="Strong_20_Emphasis">6.</text:span> Окружная избирательная комиссия на основании протоколов № 1 территориальных избирательных комиссий об итогах голосования составляет протокол № 1 о результатах выборов по одномандатному избирательному округу.</text:p>
        <text:p text:style-name="Text_20_body"><text:bookmark text:name="tp-1299"/><text:bookmark text:name="Lbl877"/><text:span text:style-name="Strong_20_Emphasis">7.</text:span> Избранным по одномандатному избирательному округу признается зарегистрированный кандидат, который получил наибольшее по сравнению с другими зарегистрированными кандидатами в данном одномандатном избирательном округе число голосов избирателей. При равном числе полученных зарегистрированными кандидатами голосов избранным считается кандидат, зарегистрированный раньше.</text:p>
        <text:p text:style-name="Text_20_body"><text:bookmark text:name="tp-1300"/><text:bookmark text:name="Lbl878"/><text:span text:style-name="Strong_20_Emphasis">8.</text:span> Окружная избирательная комиссия признает результаты выборов по одномандатному избирательному округу недействительными:</text:p>
        <text:p text:style-name="Text_20_body"><text:bookmark text:name="tp-1301"/><text:bookmark text:name="Lbl8781"/><text:span text:style-name="Strong_20_Emphasis">1)</text:span> в случае, если допущенные при проведении голосования или установлении итогов голосования нарушения настоящего Федерального закона не позволяют с достоверностью определить результаты волеизъявления избирателей;</text:p>
        <text:p text:style-name="Text_20_body"><text:bookmark text:name="tp-1302"/><text:bookmark text:name="Lbl8782"/><text:span text:style-name="Strong_20_Emphasis">2)</text:span> в случае, если итоги голосования по одн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одномандатном избирательном округе;</text:p>
        <text:p text:style-name="Text_20_body"><text:bookmark text:name="tp-1303"/><text:bookmark text:name="Lbl8783"/><text:span text:style-name="Strong_20_Emphasis">3)</text:span> по решению суда.</text:p>
        <text:p text:style-name="Text_20_body"><text:bookmark text:name="tp-1304"/><text:bookmark text:name="Lbl879"/><text:span text:style-name="Strong_20_Emphasis">9.</text:span> Окружная избирательная комиссия на основании протоколов № 2 территориальных избирательных комиссий об итогах голосования составляет протокол № 2 об итогах голосования по федеральному избирательному округу на территории одномандатного избирательного округа.</text:p>
        <text:p text:style-name="Text_20_body"><text:bookmark text:name="tp-1305"/><text:bookmark text:name="Lbl8710"/><text:soft-page-break/><text:span text:style-name="Strong_20_Emphasis">10.</text:span> В каждый протокол окружной избирательной комиссии вносятся следующие данные:</text:p>
        <text:p text:style-name="Text_20_body"><text:bookmark text:name="tp-1306"/><text:bookmark text:name="Lbl87101"/><text:span text:style-name="Strong_20_Emphasis">1)</text:span> число территориальных избирательных комиссий, сформированных в одномандатном избирательном округе;</text:p>
        <text:p text:style-name="Text_20_body"><text:bookmark text:name="tp-1307"/><text:bookmark text:name="Lbl87102"/><text:span text:style-name="Strong_20_Emphasis">2)</text:span> число протоколов территориальных избирательных комиссий об итогах голосования, на основании которых составляется соответствующий протокол окружной избирательной комиссии;</text:p>
        <text:p text:style-name="Text_20_body"><text:bookmark text:name="tp-1308"/><text:bookmark text:name="Lbl87103"/><text:span text:style-name="Strong_20_Emphasis">3)</text:span> число избирательных участков в соответствующем избирательном округе, итоги голосования на которых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Text_20_body"><text:bookmark text:name="tp-1309"/><text:bookmark text:name="Lbl87104"/><text:span text:style-name="Strong_20_Emphasis">4)</text:span> суммарные данные по всем строкам, содержащимся в соответствующих протоколах территориальных избирательных комиссий об итогах голосования;</text:p>
        <text:p text:style-name="Text_20_body"><text:bookmark text:name="tp-312018"/><text:bookmark text:name="Lbl87105"/><text:span text:style-name="Strong_20_Emphasis">5)</text:span> утратил силу с 4 июня 2018 г. — Федеральный закон от 4 июня 2018 г. № 150-ФЗ</text:p>
        <text:p text:style-name="Основной_20_текст.gar-style-22"><text:bookmark text:name="tp-1078497907"/>См. предыдущую редакцию</text:p>
        <text:p text:style-name="Основной_20_текст.gar-style-22"><text:bookmark text:name="tp-1078795975"/><text:bookmark text:name="Lbl8711"/>Часть 11 изменена с 29 мая 2023 г. — Федеральный закон от 29 мая 2023 г. № 184-ФЗ</text:p>
        <text:p text:style-name="Основной_20_текст.gar-style-22"><text:bookmark text:name="tp-1078857981"/>Изменения применяются к правоотношениям, возникшим в связи с проведением выборов, референдумов, назначенных после 29 мая 2023 г.</text:p>
        <text:p text:style-name="Основной_20_текст.gar-style-22"><text:bookmark text:name="tp-1078497910"/>См. предыдущую редакцию</text:p>
        <text:p text:style-name="Text_20_body"><text:bookmark text:name="tp-5054152"/><text:span text:style-name="Strong_20_Emphasis">11.</text:span> В протокол окружной избирательной комиссии о результатах выборов по одномандатному избирательному округу вносятся фамилия, имя и отчество зарегистрированного кандидата, избранного депутатом Государственной Думы.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протокол и сводная таблица о результатах выборов по одномандатному избирательному округу должны включать данные такого голосования.</text:p>
        <text:p text:style-name="Text_20_body"><text:bookmark text:name="tp-1312"/><text:bookmark text:name="Lbl8712"/><text:span text:style-name="Strong_20_Emphasis">12.</text:span> Перед подписанием протоколов окружной избирательной комиссии указанная комиссия в обязательном порядке проводит итоговое заседание, на котором рассматриваются поступившие в комиссию жалобы (заявления) на нарушения настоящего Федерального закона, допущенные при голосовании, подсчете голосов избирателей, установлении итогов голосования, определении результатов выборов по одномандатному избирательному округу. После этого окружная избирательная комиссия подписывает протоколы и выдает их заверенные копии лицам, указанным в <text:a xlink:type="simple" xlink:href="#Lbl325" text:style-name="Internet_20_link" text:visited-style-name="Visited_20_Internet_20_Link">части 5 статьи 32</text:a> настоящего Федерального закона, а также принимает решение о результатах выборов по одномандатному избирательному округу. Каждый протокол составляется в двух экземплярах и подписывается всеми присутствующими членами окружной избирательной комиссии с правом решающего голоса, в нем проставляются дата и время (часы и минуты) его подписания. Подписание протокола с нарушением этого порядка является основанием для признания данного протокола недействительным. Член окружной избирательной комиссии с правом решающего голоса, несогласный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Text_20_body"><text:bookmark text:name="tp-1313"/><text:bookmark text:name="Lbl8713"/><text:span text:style-name="Strong_20_Emphasis">13.</text:span> К каждому экземпляру протоколов окружной избирательной комиссии прилагаются:</text:p>
        <text:p text:style-name="Основной_20_текст.gar-style-22"><text:bookmark text:name="tp-1074053844"/><text:bookmark text:name="Lbl87131"/>Пункт 1 изменен с 4 июня 2018 г. — Федеральный закон от 4 июня 2018 г. № 150-ФЗ</text:p>
        <text:p text:style-name="Основной_20_текст.gar-style-22"><text:bookmark text:name="tp-1078497915"/>См. предыдущую редакцию</text:p>
        <text:p text:style-name="Text_20_body"><text:bookmark text:name="tp-312022"/><text:span text:style-name="Strong_20_Emphasis">1)</text:span> соответствующая сводная таблица окружной избирательной комиссии, включающая в себя полные данные, содержащиеся во всех поступивших в окружную избирательную комиссию протоколах № 1 или протоколах № 2 территориальных избирательных комиссий об итогах голосования;</text:p>
        <text:p text:style-name="Text_20_body"><text:bookmark text:name="tp-1315"/><text:bookmark text:name="Lbl87132"/><text:span text:style-name="Strong_20_Emphasis">2)</text:span> акты о передаче окружной избирательной комиссией избирательных бюллетеней нижестоящим избирательным комиссиям с указанием числа этих избирательных бюллетеней;</text:p>
        <text:p text:style-name="Text_20_body"><text:bookmark text:name="tp-312023"/><text:bookmark text:name="Lbl87133"/><text:span text:style-name="Strong_20_Emphasis">3)</text:span> утратил силу с 4 июня 2018 г. — Федеральный закон от 4 июня 2018 г. № 150-ФЗ</text:p>
        <text:p text:style-name="Основной_20_текст.gar-style-22"><text:bookmark text:name="tp-1078497920"/>См. предыдущую редакцию</text:p>
        <text:p text:style-name="Text_20_body"><text:bookmark text:name="tp-1317"/><text:bookmark text:name="Lbl8714"/><text:span text:style-name="Strong_20_Emphasis">14.</text:span> Сводные таблицы окружной избирательной комиссии, указанные в <text:a xlink:type="simple" xlink:href="#Lbl87131" text:style-name="Internet_20_link" text:visited-style-name="Visited_20_Internet_20_Link">пункте 1 части 13</text:a> настоящей статьи, подписываются председателем (заместителем председателя) и секретарем окружной избирательной комиссии.</text:p>
        <text:p text:style-name="Text_20_body"><text:bookmark text:name="tp-1318"/><text:bookmark text:name="Lbl8715"/><text:span text:style-name="Strong_20_Emphasis">15.</text:span> К первым экземплярам протоколов окружной избирательной комиссии прилагаются особые мнения членов окружной избирательной комиссии, а также соответствующие жалобы (заявления) на нарушения настоящего Федерального закона, поступившие в указанную комиссию в период, который начинается в день голосования и заканчивается в день составления окружной избирательной комиссией указанных протоколов, либо их заверенные копии и принятые по жалобам (заявлениям) решения окружной избирательной комиссии. Заверенные копии особых мнений, жалоб (заявлений) и решений окружной избирательной комиссии прилагаются ко вторым экземплярам соответствующих протоколов.</text:p>
        <text:p text:style-name="Text_20_body"><text:bookmark text:name="tp-1319"/><text:bookmark text:name="Lbl8716"/><text:span text:style-name="Strong_20_Emphasis">16.</text:span> Первые экземпляры протоколов окружной избирательной комиссии вместе с приложенными к ним документами после подписания протоколов и сводных таблиц незамедлительно направляются в Центральную избирательную комиссию Российской Федерации и возврату в окружную избирательную комиссию не подлежат. В Центральную избирательную комиссию Российской Федерации также незамедлительно направляется заверенная копия решения окружной избирательной комиссии о результатах выборов по одномандатному избирательному округу.</text:p>
        <text:p text:style-name="Основной_20_текст.gar-style-22"><text:bookmark text:name="tp-1076933544"/><text:bookmark text:name="Lbl8717"/>Часть 17 изменена с 14 марта 2022 г. — Федеральный закон от 14 марта 2022 г. № 60-ФЗ</text:p>
        <text:p text:style-name="Основной_20_текст.gar-style-22"><text:bookmark text:name="tp-1078497923"/>См. предыдущую редакцию</text:p>
        <text:p text:style-name="Text_20_body"><text:bookmark text:name="tp-3191722"/><text:span text:style-name="Strong_20_Emphasis">17.</text:span> Вторые экземпляры протоколов окружной избирательной комиссии и вторые экземпляры сводных таблиц предоставляются для ознакомления лицам, указанным в <text:a xlink:type="simple" xlink:href="#Lbl325" text:style-name="Internet_20_link" text:visited-style-name="Visited_20_Internet_20_Link">части 5 статьи 32</text:a> настоящего Федерального закона, а их заверенные копии вывешиваются для всеобщего ознакомления в месте, установленном окружной избирательной комиссией.</text:p>
        <text:p text:style-name="Основной_20_текст.gar-style-22"><text:bookmark text:name="tp-1076933547"/><text:bookmark text:name="Lbl8718"/>Часть 18 изменена с 14 марта 2022 г. — Федеральный закон от 14 марта 2022 г. № 60-ФЗ</text:p>
        <text:p text:style-name="Основной_20_текст.gar-style-22"><text:bookmark text:name="tp-1078617159"/>См. предыдущую редакцию</text:p>
        <text:p text:style-name="Text_20_body"><text:bookmark text:name="tp-3191725"/><text:span text:style-name="Strong_20_Emphasis">18.</text:span> Вторые экземпляры протоколов окружной избирательной комиссии вместе со вторыми экземплярами сводных таблиц, списками лиц, указанных в <text:a xlink:type="simple" xlink:href="#Lbl325" text:style-name="Internet_20_link" text:visited-style-name="Visited_20_Internet_20_Link">части 5 статьи 32</text:a> настоящего Федерального закона и присутствовавших при определении результатов выборов по одномандатному округу, установлении итогов голосования по федеральному избирательному округу и составлении протоколов, с протоколами территориальных избирательных комиссий об <text:soft-page-break/>итогах голосования, а также с другими документами, предусмотренными настоящим Федеральным законом, хранятся секретарем окружной избирательной комиссии до официального опубликования общих результатов выборов депутатов Государственной Думы, после чего передаются в избирательную комиссию субъекта Российской Федерации.</text:p>
        <text:p text:style-name="Основной_20_текст.gar-style-22"><text:bookmark text:name="tp-1076933550"/><text:bookmark text:name="Lbl8719"/>Часть 19 изменена с 14 марта 2022 г. — Федеральный закон от 14 марта 2022 г. № 60-ФЗ</text:p>
        <text:p text:style-name="Основной_20_текст.gar-style-22"><text:bookmark text:name="tp-1078617160"/>См. предыдущую редакцию</text:p>
        <text:p text:style-name="Text_20_body"><text:bookmark text:name="tp-3191728"/><text:span text:style-name="Strong_20_Emphasis">19.</text:span> Если после подписания протокола окружной избирательной комиссии и (или) сводной таблицы и направления их первых экземпляров в Центральную избирательную комиссию Российской Федерации окружная избирательная комиссия, составившая протокол и сводную таблицу, либо Центральная избирательная комиссия Российской Федерации в ходе предварительной проверки выявила в них неточность (в том числе описку, опечатку или ошибку в суммировании данных, содержащихся в протоколах территориальных избирательных комиссий об итогах голосования), окружная избирательная комиссия обязана на своем заседании рассмотреть вопрос о внесении уточнений в протокол и (или) сводную таблицу. Окружная избирательная комиссия, информируя о проведении указанного заседания в соответствии с <text:a xlink:type="simple" xlink:href="#Lbl322" text:style-name="Internet_20_link" text:visited-style-name="Visited_20_Internet_20_Link">частью 2 статьи 32</text:a> настоящего Федерального закона, обязана указать, что на нем будет рассматриваться данный вопрос. О принятом решении окружная избирательная комиссия в обязательном порядке информирует лиц, указанных в <text:a xlink:type="simple" xlink:href="#Lbl325" text:style-name="Internet_20_link" text:visited-style-name="Visited_20_Internet_20_Link">части 5 статьи 32</text:a> настоящего Федерального закона и присутствовавших при составлении ранее утвержденного протокола окружной избирательной комиссии. В этом случае окружная избирательная комиссия составляет протокол и (или) сводную таблицу, на которых делается отметка: «Повторный» и (или) «Повторная». Указанные протокол и (или) сводная таблица незамедлительно направляются в Центральную избирательную комиссию Российской Федерации. Ранее представленные в Центральную избирательную комиссию Российской Федерации протокол и (или) сводная таблица приобщаются к повторному протоколу и (или) повторной сводной таблице.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text:p>
        <text:p text:style-name="Text_20_body"><text:bookmark text:name="tp-1323"/><text:bookmark text:name="Lbl8720"/><text:span text:style-name="Strong_20_Emphasis">20.</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окружная избирательная комиссия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может проводиться до установления окружной избирательной комиссией итогов голосования и составления ею соответствующего протокола.</text:p>
        <text:p text:style-name="Text_20_body"><text:bookmark text:name="tp-1324"/><text:bookmark text:name="Lbl8721"/><text:span text:style-name="Strong_20_Emphasis">21.</text:span> В случае, указанном в <text:a xlink:type="simple" xlink:href="#Lbl8720" text:style-name="Internet_20_link" text:visited-style-name="Visited_20_Internet_20_Link">части 20</text:a> настоящей статьи, повторный подсчет голосов избирателей проводится в присутствии члена (членов) окружно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территориальной, окружно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этого протокола вносятся изменения в протокол вышестоящей избирательной комиссии об итогах голосования. Изготовленные и заверенные копии такого протокола выдаются лицам, указанным в части 5 статьи 32 настоящего Федерального закона. Если такой протокол составляется нижестоящей избирательной комиссией, он незамедлительно направляется в окружную избирательную комиссию. Ранее представленный протокол территориальной избирательной комиссии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gar-style-22"><text:bookmark text:name="tp-1078795977"/><text:bookmark text:name="Lbl8722"/>Статья 87 дополнена частью 22 с 29 мая 2023 г. — Федеральный закон от 29 мая 2023 г. № 184-ФЗ</text:p>
        <text:p text:style-name="Основной_20_текст.gar-style-22"><text:bookmark text:name="tp-1078857982"/>Изменения применяются к правоотношениям, возникшим в связи с проведением выборов, референдумов, назначенных после 29 мая 2023 г.</text:p>
        <text:p text:style-name="Text_20_body"><text:bookmark text:name="tp-5054154"/><text:span text:style-name="Strong_20_Emphasis">22.</text:span> В случае проведения голосования, предусмотренного <text:a xlink:type="simple" xlink:href="#Lbl8118" text:style-name="Internet_20_link" text:visited-style-name="Visited_20_Internet_20_Link">частью 18 статьи 81</text:a> и (или) <text:a xlink:type="simple" xlink:href="#Lbl8319" text:style-name="Internet_20_link" text:visited-style-name="Visited_20_Internet_20_Link">частью 19 статьи 83</text:a> настоящего Федерального закона, и (или) досрочного голосования, предусмотренного <text:a xlink:type="simple" xlink:href="#Lbl8214" text:style-name="Internet_20_link" text:visited-style-name="Visited_20_Internet_20_Link">частью 14 статьи 82</text:a> настоящего Федерального закона, особенности составления протоколов окружной избирательной комиссии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 и соответствующих сводных таблиц с учетом данных об итогах голосования, предусмотренного частью 18 статьи 81 и (или) частью 19 статьи 83 настоящего Федерального закона, и (или) досрочного голосования, предусмотренного частью 14 статьи 82 настоящего Федерального закона, устанавливаются Центральной избирательной комиссией Российской Федерации.</text:p>
        <text:h text:style-name="Основной_20_текст.colont" text:outline-level="1"><text:bookmark text:name="Lbl88"/>Статья 88</text:h>
        <text:h text:style-name="Основной_20_текст.gar-style-15" text:outline-level="9"><text:bookmark text:name="tp-1325"/><text:span text:style-name="T1">Статья 88</text:span>. Определение результатов выборов по федеральному избирательному округу</text:h>
        <text:p text:style-name="Основной_20_текст.gar-style-22"><text:bookmark text:name="tp-1073796157"/><text:bookmark text:name="Lbl881"/>Федеральным законом от 9 марта 2016 г. № 66-ФЗ в часть 1 статьи 88 внесены изменения</text:p>
        <text:p text:style-name="Основной_20_текст.gar-style-22"><text:bookmark text:name="tp-1073796167"/>См. текст части в предыдущей редакции</text:p>
        <text:p text:style-name="Text_20_body"><text:bookmark text:name="tp-54335"/><text:span text:style-name="Strong_20_Emphasis">1.</text:span> На основании данных, содержащихся в первых экземплярах протоколов окружных избирательных комиссий об итогах голосования по федеральному избирательному округу на соответствующих территориях, Центральная избирательная комиссия Российской Федерации после предварительной проверки правильности составления указанных протоколов путем суммирования содержащихся в них данных не позднее чем через две недели после дня голосования определяет результаты выборов депутатов Государственной Думы по федеральному избирательному округу. Суммирование данных, содержащихся в указанных протоколах, <text:soft-page-break/>осуществляют непосредственно члены Центральной избирательной комиссии Российской Федерации с правом решающего голоса.</text:p>
        <text:p text:style-name="Text_20_body"><text:bookmark text:name="tp-1327"/><text:bookmark text:name="Lbl882"/><text:span text:style-name="Strong_20_Emphasis">2.</text:span> Центральная избирательная комиссия Российской Федерации составляет протокол о результатах выборов по федеральному избирательному округу, в который вносятся следующие данные:</text:p>
        <text:p text:style-name="Text_20_body"><text:bookmark text:name="tp-1328"/><text:bookmark text:name="Lbl8821"/><text:span text:style-name="Strong_20_Emphasis">1)</text:span> число окружных избирательных комиссий;</text:p>
        <text:p text:style-name="Text_20_body"><text:bookmark text:name="tp-1329"/><text:bookmark text:name="Lbl8822"/><text:span text:style-name="Strong_20_Emphasis">2)</text:span> число протоколов окружных избирательных комиссий, на основании которых составлен данный протокол;</text:p>
        <text:p text:style-name="Text_20_body"><text:bookmark text:name="tp-1330"/><text:bookmark text:name="Lbl8823"/><text:span text:style-name="Strong_20_Emphasis">3)</text:span> число избирательных участков, итоги голосования по федеральному избирательному округу на которых были признаны недействительными, и суммарное число избирателей, включенных в списки избирателей на данных избирательных участках на момент окончания голосования;</text:p>
        <text:p text:style-name="Text_20_body"><text:bookmark text:name="tp-1331"/><text:bookmark text:name="Lbl8824"/><text:span text:style-name="Strong_20_Emphasis">4)</text:span> суммарные данные по всем строкам, содержащимся в протоколах окружных избирательных комиссий об итогах голосования по федеральному избирательному округу;</text:p>
        <text:p text:style-name="Text_20_body"><text:bookmark text:name="tp-312025"/><text:bookmark text:name="Lbl8825"/><text:span text:style-name="Strong_20_Emphasis">5)</text:span> утратил силу с 4 июня 2018 г. — Федеральный закон от 4 июня 2018 г. № 150-ФЗ</text:p>
        <text:p text:style-name="Основной_20_текст.gar-style-22"><text:bookmark text:name="tp-1078795979"/>См. предыдущую редакцию</text:p>
        <text:p text:style-name="Text_20_body"><text:bookmark text:name="tp-1333"/><text:bookmark text:name="Lbl8826"/><text:span text:style-name="Strong_20_Emphasis">6)</text:span> доля голосов (в процентах), поданных за каждый федеральный список кандидатов, от числа избирателей, принявших участие в голосовании;</text:p>
        <text:p text:style-name="Text_20_body"><text:bookmark text:name="tp-1334"/><text:bookmark text:name="Lbl8827"/><text:span text:style-name="Strong_20_Emphasis">7)</text:span> наименования политических партий, федеральные списки кандидатов которых допущены к распределению депутатских мандатов, и число депутатских мандатов, причитающихся каждому из указанных списков;</text:p>
        <text:p text:style-name="Text_20_body"><text:bookmark text:name="tp-1335"/><text:bookmark text:name="Lbl8828"/><text:span text:style-name="Strong_20_Emphasis">8)</text:span> номера региональных групп кандидатов из федеральных списков кандидатов, которым причитаются депутатские мандаты, с указанием, какой группе субъектов Российской Федерации (с указанием наименований субъектов Российской Федерации), какому субъекту Российской Федерации, какому одномандатному избирательному округу или каким одномандатным избирательным округам (с указанием наименований и номеров одномандатных избирательных округов) соответствует каждая региональная группа кандидатов, и число депутатских мандатов, причитающихся каждой из указанных региональных групп кандидатов;</text:p>
        <text:p text:style-name="Text_20_body"><text:bookmark text:name="tp-1336"/><text:bookmark text:name="Lbl8829"/><text:span text:style-name="Strong_20_Emphasis">9)</text:span> фамилии, имена и отчества зарегистрированных кандидатов, избранных депутатами Государственной Думы, из каждого федерального списка кандидатов, которому причитаются депутатские мандаты, по каждой региональной группе кандидатов.</text:p>
        <text:p text:style-name="Text_20_body"><text:bookmark text:name="tp-1337"/><text:bookmark text:name="Lbl883"/><text:span text:style-name="Strong_20_Emphasis">3.</text:span> На основании протокола о результатах выборов по федеральному избирательному округу Центральная избирательная комиссия Российской Федерации принимает решение о результатах выборов по федеральному избирательному округу.</text:p>
        <text:p text:style-name="Text_20_body"><text:bookmark text:name="tp-1338"/><text:bookmark text:name="Lbl884"/><text:span text:style-name="Strong_20_Emphasis">4.</text:span> Центральная избирательная комиссия Российской Федерации признает выборы по федеральному избирательному округу несостоявшимися:</text:p>
        <text:p text:style-name="Text_20_body"><text:bookmark text:name="tp-1339"/><text:bookmark text:name="Lbl8841"/><text:span text:style-name="Strong_20_Emphasis">1)</text:span> если ни один федеральный список кандидатов не получил 5 и более процентов голосов избирателей, принявших участие в голосовании по федеральному избирательному округу;</text:p>
        <text:p text:style-name="Text_20_body"><text:bookmark text:name="tp-1340"/><text:bookmark text:name="Lbl8842"/><text:span text:style-name="Strong_20_Emphasis">2)</text:span> если все федеральные списки кандидатов получили в совокупности 50 и менее процентов голосов избирателей, принявших участие в голосовании по федеральному избирательному округу.</text:p>
        <text:p text:style-name="Text_20_body"><text:bookmark text:name="tp-1341"/><text:bookmark text:name="Lbl885"/><text:span text:style-name="Strong_20_Emphasis">5.</text:span> Центральная избирательная комиссия Российской Федерации признает результаты выборов по федеральному избирательному округу недействительными:</text:p>
        <text:p text:style-name="Text_20_body"><text:bookmark text:name="tp-1342"/><text:bookmark text:name="Lbl8851"/><text:span text:style-name="Strong_20_Emphasis">1)</text:span> если допущенные при проведении голосования по федеральному избирательному округу или установлении итогов этого голосования нарушения не позволяют с достоверностью определить результаты волеизъявления избирателей;</text:p>
        <text:p text:style-name="Text_20_body"><text:bookmark text:name="tp-1343"/><text:bookmark text:name="Lbl8852"/><text:span text:style-name="Strong_20_Emphasis">2)</text:span> если итоги голосования по федераль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ли в себя не менее 25 процентов от общего числа избирателей, включенных в списки избирателей на момент окончания голосования;</text:p>
        <text:p text:style-name="Text_20_body"><text:bookmark text:name="tp-1344"/><text:bookmark text:name="Lbl8853"/><text:span text:style-name="Strong_20_Emphasis">3)</text:span> по решению суда.</text:p>
        <text:p text:style-name="Text_20_body"><text:bookmark text:name="tp-1345"/><text:bookmark text:name="Lbl886"/><text:span text:style-name="Strong_20_Emphasis">6.</text:span> Число избирателей, принявших участие в голосовании по федеральному избирательному округу, определяется по числу соответствующих избирательных бюллетеней установленной формы, содержащихся в ящиках для голосования.</text:p>
        <text:p text:style-name="Text_20_body"><text:bookmark text:name="tp-1346"/><text:bookmark text:name="Lbl887"/><text:span text:style-name="Strong_20_Emphasis">7.</text:span> К распределению депутатских мандатов допускаются федеральные списки кандидатов, каждый из которых получил 5 и более процентов голосов избирателей, принявших участие в голосовании по федеральному избирательному округу, при условии, что таких списков было не менее двух и что за эти списки подано в совокупности более 50 процентов голосов избирателей, принявших участие в голосовании. В этом случае иные федеральные списки кандидатов к распределению депутатских мандатов не допускаются.</text:p>
        <text:p text:style-name="Text_20_body"><text:bookmark text:name="tp-1347"/><text:bookmark text:name="Lbl888"/><text:span text:style-name="Strong_20_Emphasis">8.</text:span> Если за федеральные списки кандидатов, каждый из которых получил 5 и более процентов голосов избирателей, принявших участие в голосовании по федеральному избирательному округу, подано в совокупности 5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федеральные списки кандидатов, получившие менее 5 процентов голосов избирателей, принявших участие в голосовании, пока общее число голосов избирателей, поданных за федеральные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Основной_20_текст.gar-style-9"><text:bookmark text:name="tp-1073969229"/><text:bookmark text:name="Lbl889"/><text:soft-page-break/>О проверке конституционности части 9 статьи 88 и <text:a xlink:type="simple" xlink:href="#Lbl893" text:style-name="Internet_20_link" text:visited-style-name="Visited_20_Internet_20_Link">части 3 статьи 89</text:a> настоящего Федерального закона см. определение Конституционного Суда РФ от 10 октября 2017 г. № 2253-О</text:p>
        <text:p text:style-name="Text_20_body"><text:bookmark text:name="tp-1348"/><text:span text:style-name="Strong_20_Emphasis">9.</text:span> Если за один федеральный список кандидатов подано более 50 процентов голосов избирателей, принявших участие в голосовании по федеральному избирательному округу, а остальные федеральные списки кандидатов получили менее 5 процентов голосов избирателей, принявших участие в голосовании, к распределению депутатских мандатов допускается указанный федеральный список кандидатов, а также федеральный список кандидатов, получивший наибольшее число голосов избирателей, принявших участие в голосовании, из числа федеральных списков кандидатов, получивших менее 5 процентов голосов избирателей, принявших участие в голосовании.</text:p>
        <text:p text:style-name="Text_20_body"><text:bookmark text:name="tp-1349"/><text:bookmark text:name="Lbl8810"/><text:span text:style-name="Strong_20_Emphasis">10.</text:span> Федеральные списки кандидатов, допущенные к распределению депутатских мандатов, получают указанные мандаты в соответствии с методикой пропорционального распределения депутатских мандатов, предусмотренной <text:a xlink:type="simple" xlink:href="#Lbl89" text:style-name="Internet_20_link" text:visited-style-name="Visited_20_Internet_20_Link">статьей 89</text:a> настоящего Федерального закона. При применении указанной методики не учитываются зарегистрированные кандидаты, избранные депутатами Государственной Думы по одномандатным избирательным округам (при наличии в списке таких кандидатов).</text:p>
        <text:p text:style-name="Text_20_body"><text:bookmark text:name="tp-1350"/><text:bookmark text:name="Lbl8811"/><text:span text:style-name="Strong_20_Emphasis">11.</text:span> Депутатские мандаты, полученные федеральным списком кандидатов, распределяются между зарегистрированными кандидатами, включенными в общефедеральную часть федерального списка кандидатов, и зарегистрированными кандидатами, включенными в региональные группы кандидатов, в соответствии с методикой пропорционального распределения депутатских мандатов, предусмотренной <text:a xlink:type="simple" xlink:href="#Lbl89" text:style-name="Internet_20_link" text:visited-style-name="Visited_20_Internet_20_Link">статьей 89</text:a> настоящего Федерального закона.</text:p>
        <text:p text:style-name="Text_20_body"><text:bookmark text:name="tp-1351"/><text:bookmark text:name="Lbl8812"/><text:span text:style-name="Strong_20_Emphasis">12.</text:span> Депутатские мандаты распределяются между зарегистрированными кандидатами в соответствии с порядком их размещения в федеральном списке кандидатов, установленным при регистрации этого списка Центральной избирательной комиссией Российской Федерации и рассматриваемым (в пределах общефедеральной части федерального списка кандидатов и каждой из региональных групп кандидатов) как порядок очередности получения депутатских мандатов.</text:p>
        <text:p text:style-name="Основной_20_текст.gar-style-22"><text:bookmark text:name="tp-1073796160"/><text:bookmark text:name="Lbl8813"/>Федеральным законом от 9 марта 2016 г. № 66-ФЗ в часть 13 статьи 88 внесены изменения</text:p>
        <text:p text:style-name="Основной_20_текст.gar-style-22"><text:bookmark text:name="tp-1073796169"/>См. текст части в предыдущей редакции</text:p>
        <text:p text:style-name="Text_20_body"><text:bookmark text:name="tp-54338"/><text:span text:style-name="Strong_20_Emphasis">13.</text:span> Протокол Центральной избирательной комиссии Российской Федерации о результатах выборов по федеральному избирательному округу подписывается всеми присутствующими членами Центральной избирательной комиссии Российской Федерации с правом решающего голоса. К протоколу прилагается сводная таблица, включающая в себя полные данные всех поступивших протоколов окружных избирательных комиссий об итогах голосования по федеральному избирательному округу. Сводную таблицу подписывают председатель (заместитель председателя) и секретарь Центральной избирательной комиссии Российской Федерации.</text:p>
        <text:p text:style-name="Text_20_body"><text:bookmark text:name="tp-1353"/><text:bookmark text:name="Lbl8814"/><text:span text:style-name="Strong_20_Emphasis">14.</text:span> Член Центральной избирательной комиссии Российской Федерации с правом решающего голоса, несогласный с протоколом Центральной избирательной комиссии Российской Федерации о результатах выборов по федеральному избирательному округу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лагаются жалобы (заявления) на нарушения настоящего Федерального закона, поступившие в Центральную избирательную комиссию Российской Федерации в период, который начинается в день голосования и заканчивается в день составления Центральной избирательной комиссией Российской Федерации данного протокола, и принятые по указанным жалобам (заявлениям) решения Центральной избирательной комиссии Российской Федерации.</text:p>
        <text:p text:style-name="Text_20_body"><text:bookmark text:name="tp-1354"/><text:bookmark text:name="Lbl8815"/><text:span text:style-name="Strong_20_Emphasis">15.</text:span> Заверенные копии протокола Центральной избирательной комиссии Российской Федерации о результатах выборов по федеральному избирательному округу и сводной таблицы предоставляются всем членам Центральной избирательной комиссии Российской Федерации, иным лицам, указанным в <text:a xlink:type="simple" xlink:href="#Lbl321" text:style-name="Internet_20_link" text:visited-style-name="Visited_20_Internet_20_Link">части 1 статьи 32</text:a> настоящего Федерального закона и присутствовавшим при определении результатов выборов, а также представителям средств массовой информации.</text:p>
        <text:p text:style-name="Text_20_body"><text:bookmark text:name="tp-1355"/><text:bookmark text:name="Lbl8816"/><text:span text:style-name="Strong_20_Emphasis">16.</text:span> Если после подписания протокола Центральной избирательной комиссии Российской Федерации о результатах выборов по федеральному избирательному округу и (или) сводной таблицы Центральная избирательная комиссия Российской Федерации выявила в них неточность (в том числе описку, опечатку или ошибку в суммировании данных протоколов нижестоящих избирательных комиссий), Центральная избирательная комиссия Российской Федерации обязана на своем заседании рассмотреть вопрос о внесении уточнений в протокол и (или) сводную таблицу. Центральная избирательная комиссия Российской Федерации, информируя о проведении указанного заседания в соответствии с <text:a xlink:type="simple" xlink:href="#Lbl322" text:style-name="Internet_20_link" text:visited-style-name="Visited_20_Internet_20_Link">частью 2 статьи 32</text:a> настоящего Федерального закона, обязана указать, что на нем будет рассматриваться данный вопрос. О принятом решении Центральная избирательная комиссия Российской Федерации в обязательном порядке информирует своих членов с правом совещательного голоса, иных лиц, указанных в <text:a xlink:type="simple" xlink:href="#Lbl325" text:style-name="Internet_20_link" text:visited-style-name="Visited_20_Internet_20_Link">части 5 статьи 32</text:a> настоящего Федерального закона и присутствовавших при составлении ранее утвержденного протокола Центральной избирательной комиссии Российской Федерации о результатах выборов по федеральному избирательному округу.</text:p>
        <text:p text:style-name="Text_20_body"><text:bookmark text:name="tp-1356"/><text:bookmark text:name="Lbl8817"/><text:span text:style-name="Strong_20_Emphasis">17.</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Центральная избирательная комиссия Российской Федерации вправе принять решение о проведении повторного подсчета голосов избирателей на соответствующем избирательном участке, соответствующей территории, в соответствующем одномандатном избирательном округе. Указанный подсчет может проводиться не позднее чем за один день до истечения установленного настоящим Федеральным законом срока определения результатов выборов по федеральному избирательному округу.</text:p>
        <text:p text:style-name="Text_20_body"><text:bookmark text:name="tp-1357"/><text:bookmark text:name="Lbl8818"/><text:soft-page-break/><text:span text:style-name="Strong_20_Emphasis">18.</text:span> В случае, предусмотренном <text:a xlink:type="simple" xlink:href="#Lbl8817" text:style-name="Internet_20_link" text:visited-style-name="Visited_20_Internet_20_Link">частью 17</text:a> настоящей статьи, повторный подсчет голосов избирателей проводится в присутствии члена (членов) Центральной избирательной комиссии Российской Федерации с правом решающего голоса избирательной комиссией, составившей и утвердившей протокол об итогах голосования, который подлежит проверке, либо непосредственно вышестоящей избирательной комиссией, либо Центральной избирательной комиссией Российской Федерации. Избирательная комиссия, проводящая повторный подсчет голосов избирателей, извещает об этом членов соответствующей избирательной комиссии, иных лиц, указанных в <text:a xlink:type="simple" xlink:href="#Lbl325" text:style-name="Internet_20_link" text:visited-style-name="Visited_20_Internet_20_Link">части 5 статьи 32</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указанного протокола вносятся изменения в протоколы всех вышестоящих избирательных комиссий об итогах голосования.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h text:style-name="Основной_20_текст.colont" text:outline-level="1"><text:bookmark text:name="Lbl89"/>Статья 89</text:h>
        <text:h text:style-name="Основной_20_текст.gar-style-15" text:outline-level="9"><text:bookmark text:name="tp-1358"/><text:span text:style-name="T1">Статья 89</text:span>. Методика пропорционального распределения депутатских мандатов</text:h>
        <text:p text:style-name="Text_20_body"><text:bookmark text:name="tp-1359"/><text:bookmark text:name="Lbl891"/><text:span text:style-name="Strong_20_Emphasis">1.</text:span> Центральная избирательная комиссия Российской Федерации подсчитывает сумму голосов избирателей, поданных за федеральные списки кандидатов, допущенные к распределению депутатских мандатов в соответствии с правилами, предусмотренными <text:a xlink:type="simple" xlink:href="#Lbl887" text:style-name="Internet_20_link" text:visited-style-name="Visited_20_Internet_20_Link">частями 7 — 9 статьи 88</text:a> настоящего Федерального закона. Эта сумма голосов избирателей делится на 225 — число депутатских мандатов, распределяемых по федеральному избирательному округу. Полученный результат есть первое избирательное частное, которое используется в процессе распределения депутатских мандатов между федеральными списками кандидатов.</text:p>
        <text:p text:style-name="Text_20_body"><text:bookmark text:name="tp-1360"/><text:bookmark text:name="Lbl892"/><text:span text:style-name="Strong_20_Emphasis">2.</text:span> Число голосов избирателей, полученных каждым федеральным списком кандидатов, допущенным к распределению депутатских мандатов, делится на первое избирательное частное, предусмотренное <text:a xlink:type="simple" xlink:href="#Lbl891" text:style-name="Internet_20_link" text:visited-style-name="Visited_20_Internet_20_Link">частью 1</text:a> настоящей статьи. Целая часть числа, полученного в результате такого деления, есть число депутатских мандатов, которые получает соответствующий федеральный список кандидатов в результате первичного распределения депутатских мандатов.</text:p>
        <text:p text:style-name="Основной_20_текст.gar-style-9"><text:bookmark text:name="tp-1073969230"/><text:bookmark text:name="Lbl893"/>О проверке конституционности <text:a xlink:type="simple" xlink:href="#Lbl889" text:style-name="Internet_20_link" text:visited-style-name="Visited_20_Internet_20_Link">части 9 статьи 88</text:a> и части 3 статьи 89 настоящего Федерального закона см. определение Конституционного Суда РФ от 10 октября 2017 г. № 2253-О</text:p>
        <text:p text:style-name="Text_20_body"><text:bookmark text:name="tp-1361"/><text:span text:style-name="Strong_20_Emphasis">3.</text:span> Если после первичного распределения депутатских мандатов, осуществленного в соответствии с <text:a xlink:type="simple" xlink:href="#Lbl892" text:style-name="Internet_20_link" text:visited-style-name="Visited_20_Internet_20_Link">частью 2</text:a> настоящей статьи, остаются нераспределенные депутатские мандаты, проводится их вторичное распределение. Нераспределенные депутатские мандаты передаются по одному тем федеральным спискам кандидатов, у которых оказывается наибольшей дробная часть числа, полученного в результате деления, предусмотренного частью 2 настоящей статьи. При равенстве дробных частей (после запятой до шестого знака включительно) преимущество отдается тому федеральному списку кандидатов, за который подано большее число голосов избирателей.</text:p>
        <text:p text:style-name="Text_20_body"><text:bookmark text:name="tp-1362"/><text:bookmark text:name="Lbl894"/><text:span text:style-name="Strong_20_Emphasis">4.</text:span> После распределения депутатских мандатов, предусмотренного <text:a xlink:type="simple" xlink:href="#Lbl893" text:style-name="Internet_20_link" text:visited-style-name="Visited_20_Internet_20_Link">частью 3</text:a> настоящей статьи, проводится их первоначальное распределение внутри каждого федерального списка кандидатов между региональными группами кандидатов и общефедеральной частью федерального списка кандидатов (если таковая имеется). В первую очередь депутатские мандаты переходят к зарегистрированным кандидатам, включенным в общефедеральную часть федерального списка кандидатов, в порядке очередности их размещения в этой части.</text:p>
        <text:p text:style-name="Text_20_body"><text:bookmark text:name="tp-1363"/><text:bookmark text:name="Lbl895"/><text:span text:style-name="Strong_20_Emphasis">5.</text:span> Если после передачи депутатских мандатов зарегистрированным кандидатам, включенным в общефедеральную часть федерального списка кандидатов, остаются депутатские мандаты, причитающиеся данному федеральному списку кандидатов, указанные мандаты распределяются внутри списка между региональными группами кандидатов в следующем порядке. Сумма голосов избирателей, поданных за федеральный список кандидатов в тех субъектах Российской Федерации, группах субъектов Российской Федерации, на частях территорий субъектов Российской Федерации, которым соответствуют региональные группы кандидатов федерального списка кандидатов, делится на число оставшихся нераспределенными внутри списка депутатских мандатов. Полученный результат есть второе избирательное частное данного федерального списка кандидатов. Число голосов избирателей, поданных за каждую из региональных групп кандидатов, делится на второе избирательное частное. Целая часть числа, полученного в результате такого деления, есть число депутатских мандатов, которые получает соответствующая региональная группа кандидатов. Если после указанных действий остаются нераспределенными депутатские мандаты, причитающиеся данному федеральному списку кандидатов, они передаются по одному тем региональным группам кандидатов, у которых оказывается наибольшей дробная часть числа, полученного в результате деления числа голосов избирателей, поданных за каждую из региональных групп кандидатов, на второе избирательное частное данного федерального списка кандидатов. При равенстве дробных частей преимущество отдается той региональной группе кандидатов, за которую было подано большее число голосов избирателей. В случае, если при равенстве числа голосов избирателей, поданных за региональные группы кандидатов, число таких групп окажется больше, чем число депутатских мандатов, региональная группа кандидатов, которой передается депутатский мандат, определяется в соответствии с порядком размещения региональных групп в федеральном списке кандидатов.</text:p>
        <text:p text:style-name="Text_20_body"><text:bookmark text:name="tp-1364"/><text:bookmark text:name="Lbl896"/><text:span text:style-name="Strong_20_Emphasis">6.</text:span> Если в процессе распределения депутатских мандатов внутри федерального списка кандидатов в одной региональной группе кандидатов или нескольких региональных группах кандидатов не оказалось нужного числа зарегистрированных кандидатов, оставшиеся нераспределенными <text:soft-page-break/>депутатские мандаты подлежат дополнительному распределению между региональными группами того же федерального списка кандидатов, в которых имеются зарегистрированные кандидаты, не получившие депутатских мандатов. Если на момент дополнительного распределения депутатских мандатов окажутся региональные группы кандидатов, не получившие депутатских мандатов в процессе их распределения по дробным частям в соответствии с <text:a xlink:type="simple" xlink:href="#Lbl895" text:style-name="Internet_20_link" text:visited-style-name="Visited_20_Internet_20_Link">частью 5</text:a> настоящей статьи, и среди них окажутся группы, в которых имеются зарегистрированные кандидаты, не получившие депутатских мандатов, мандаты передаются по одному каждой из указанных региональных групп кандидатов. При этом сохраняется очередность передачи депутатских мандатов (в соответствии со значениями дробных частей), определяемая на основе первоначально вычисленного второго избирательного частного. Если в процессе дополнительного распределения депутатских мандатов после исчерпания региональных групп кандидатов, не получивших депутатских мандатов в процессе их распределения в соответствии со значениями дробных частей, остаются нераспределенные депутатские мандаты, мандаты передаются по одному тем региональным группам кандидатов, в которых оказывается наименьшим коэффициент дополнительного распределения, вычисляемый для каждой из региональных групп кандидатов, в которых имеются зарегистрированные кандидаты, не получившие депутатских мандатов. Указанный коэффициент вычисляется путем деления числа полученных региональной группой кандидатов депутатских мандатов на число полученных ею голосов избирателей. При равных значениях указанного коэффициента депутатский мандат передается той региональной группе кандидатов, которая получила большее число голосов избирателей. Если после такого распределения число дополнительно распределяемых депутатских мандатов окажется больше числа региональных групп кандидатов, которые могут их получить, процедура дополнительного распределения повторяется необходимое число раз, при этом указанный коэффициент каждый раз вычисляется заново. Дополнительное распределение депутатских мандатов проводится также в иных случаях, предусмотренных настоящим Федеральным законом.</text:p>
        <text:p text:style-name="Text_20_body"><text:bookmark text:name="tp-1365"/><text:bookmark text:name="Lbl897"/><text:span text:style-name="Strong_20_Emphasis">7.</text:span> Если после распределения депутатских мандатов между федеральными списками кандидатов, проведенного в соответствии с <text:a xlink:type="simple" xlink:href="#Lbl891" text:style-name="Internet_20_link" text:visited-style-name="Visited_20_Internet_20_Link">частями 1-3</text:a> настоящей статьи, возникает необходимость дополнительно распределить один депутатский мандат или несколько депутатских мандатов между всеми федеральными списками кандидатов или между некоторыми из них, то такое распределение осуществляется следующим образом. Вначале депутатские мандаты передаются федеральным спискам кандидатов, не получившим депутатских мандатов при их распределении в соответствии со значениями дробных частей в порядке, предусмотренном <text:a xlink:type="simple" xlink:href="#Lbl893" text:style-name="Internet_20_link" text:visited-style-name="Visited_20_Internet_20_Link">частью 3</text:a> настоящей статьи, а затем передача депутатских мандатов проводится в соответствии с коэффициентами дополнительного распределения депутатских мандатов для каждого федерального списка кандидатов, вычисляемыми путем деления общего числа депутатских мандатов, полученных соответствующим федеральным списком кандидатов, на число полученных этим же списком голосов избирателей. Депутатские мандаты передаются по одному тем федеральным спискам кандидатов, в которых указанный коэффициент оказывается наименьшим. При равных значениях указанного коэффициента депутатский мандат передается тому федеральному списку кандидатов, который получил большее число голосов избирателей. Если после такого распределения число дополнительно распределяемых депутатских мандатов окажется больше числа федеральных списков кандидатов, которые могут их получить, процедура дополнительного распределения повторяется необходимое число раз, при этом указанный коэффициент каждый раз вычисляется заново. Полученные федеральным списком кандидатов депутатские мандаты передаются зарегистрированным кандидатам, включенным в общефедеральную часть списка и не получившим депутатских мандатов, а при отсутствии таковых — зарегистрированным кандидатам, включенным в региональные группы кандидатов данного списка, в соответствии с методикой дополнительного распределения депутатских мандатов, предусмотренной <text:a xlink:type="simple" xlink:href="#Lbl896" text:style-name="Internet_20_link" text:visited-style-name="Visited_20_Internet_20_Link">частью 6</text:a> настоящей статьи. В дополнительном распределении депутатских мандатов могут участвовать только федеральные списки кандидатов, имеющие зарегистрированных кандидатов, не получивших депутатских мандатов.</text:p>
        <text:p text:style-name="Text_20_body"><text:bookmark text:name="tp-1366"/><text:bookmark text:name="Lbl898"/><text:span text:style-name="Strong_20_Emphasis">8.</text:span> Если после первоначального распределения депутатских мандатов внутри федерального списка кандидатов депутатский мандат оказался вакантным, он передается зарегистрированному кандидату из того же федерального списка кандидатов. Депутатский мандат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ту же региональную группу кандидатов (общефедеральную часть федерального списка кандидатов), что и зарегистрированный кандидат, депутатский мандат которого оказался вакантным. Если в соответствующей региональной группе кандидатов (в общефедеральной части федерального списка кандидатов) отсутствуют зарегистрированные кандидаты, не получившие депутатских мандатов, оказавшийся вакантным депутатский мандат подлежит распределению между другими региональными группами кандидатов того же федерального списка кандидатов в соответствии с методикой дополнительного распределения депутатских мандатов, предусмотренной <text:a xlink:type="simple" xlink:href="#Lbl896" text:style-name="Internet_20_link" text:visited-style-name="Visited_20_Internet_20_Link">частью 6</text:a> настоящей статьи.</text:p>
        <text:p text:style-name="Text_20_body"><text:bookmark text:name="tp-1367"/><text:bookmark text:name="Lbl899"/><text:span text:style-name="Strong_20_Emphasis">9.</text:span> Если в процессе распределения депутатских мандатов внутри федераль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Государственной Думы, за исключением случая, предусмотренного <text:a xlink:type="simple" xlink:href="#Lbl8910" text:style-name="Internet_20_link" text:visited-style-name="Visited_20_Internet_20_Link">частью 10</text:a> настоящей статьи.</text:p>
        <text:p text:style-name="Text_20_body"><text:bookmark text:name="tp-1368"/><text:bookmark text:name="Lbl8910"/><text:span text:style-name="Strong_20_Emphasis">10.</text:span> Если в результате реализации положений, предусмотренных частью 9 настоящей статьи, Государственная Дума останется в неправомочном составе, нераспределенные депутатские <text:soft-page-break/>мандаты передаются федеральным спискам кандидатов, не допущенным к распределению депутатских мандатов в соответствии с требованиями, предусмотренными <text:a xlink:type="simple" xlink:href="#Lbl887" text:style-name="Internet_20_link" text:visited-style-name="Visited_20_Internet_20_Link">частями 7-9 статьи 88</text:a> настоящего Федерального закона, и получившим число голосов избирателей, которое превышает первое избирательное частное. При этом каждый из указанных федеральных списков кандидатов вправе получить депутатские мандаты в количестве, не превышающем числа депутатских мандатов, которое он мог бы получить, если бы был допущен к распределению депутатских мандатов вместе с федеральными списками кандидатов, указанными в частях 7 — 9 статьи 88 настоящего Федерального закона. Такие депутатские мандаты распределяются между федеральными списками кандидатов, не допущенными к распределению депутатских мандатов в соответствии с требованиями, предусмотренными частями 7 — 9 статьи 88 настоящего Федерального закона, и получившими число голосов избирателей, которое превышает первое избирательное частное, пропорционально полученному ими числу голосов избирателей в соответствии с методикой распределения депутатских мандатов, предусмотренной настоящей статьей.</text:p>
        <text:h text:style-name="Основной_20_текст.colont" text:outline-level="1"><text:bookmark text:name="Lbl90"/>Статья 90</text:h>
        <text:h text:style-name="Основной_20_текст.gar-style-15" text:outline-level="9"><text:bookmark text:name="tp-1369"/><text:span text:style-name="T1">Статья 90</text:span>. Установление общих результатов выборов депутатов Государственной Думы</text:h>
        <text:p text:style-name="Основной_20_текст.gar-style-22"><text:bookmark text:name="tp-1073796163"/><text:bookmark text:name="Lbl901"/>Федеральным законом от 9 марта 2016 г. № 66-ФЗ в часть 1 статьи 90 внесены изменения</text:p>
        <text:p text:style-name="Основной_20_текст.gar-style-22"><text:bookmark text:name="tp-1073796170"/>См. текст части в предыдущей редакции</text:p>
        <text:p text:style-name="Text_20_body"><text:bookmark text:name="tp-54341"/><text:span text:style-name="Strong_20_Emphasis">1.</text:span> Центральная избирательная комиссия Российской Федерации на основании своего протокола о результатах выборов по федеральному избирательному округу, своего решения о результатах выборов по федеральному избирательному округу, а также на основании протоколов и решений окружных избирательных комиссий о результатах выборов по одномандатным избирательным округам не позднее чем через две недели после дня голосования устанавливает общие результаты выборов депутатов Государственной Думы.</text:p>
        <text:p text:style-name="Text_20_body"><text:bookmark text:name="tp-1371"/><text:bookmark text:name="Lbl902"/><text:span text:style-name="Strong_20_Emphasis">2.</text:span> Центральная избирательная комиссия Российской Федерации признает выборы по одномандатному избирательному округу недействительными в случае, если допущенные при проведении голосования или установлении итогов голосования, определении результатов выборов нарушения не позволяют с достоверностью определить результаты волеизъявления избирателей.</text:p>
        <text:h text:style-name="Основной_20_текст.colont" text:outline-level="1"><text:bookmark text:name="Lbl91"/>Статья 91</text:h>
        <text:h text:style-name="Основной_20_текст.gar-style-15" text:outline-level="9"><text:bookmark text:name="tp-1372"/><text:span text:style-name="T1">Статья 91</text:span>. Повторные выборы</text:h>
        <text:p text:style-name="Text_20_body"><text:bookmark text:name="tp-1373"/><text:bookmark text:name="Lbl911"/><text:span text:style-name="Strong_20_Emphasis">1.</text:span> Если по соответствующему избирательному округу выборы признаны не состоявшимися или недействительными по основаниям, предусмотренным <text:a xlink:type="simple" xlink:href="#Lbl87" text:style-name="Internet_20_link" text:visited-style-name="Visited_20_Internet_20_Link">статьями 87</text:a>, <text:a xlink:type="simple" xlink:href="#Lbl88" text:style-name="Internet_20_link" text:visited-style-name="Visited_20_Internet_20_Link">88</text:a>, <text:a xlink:type="simple" xlink:href="#Lbl90" text:style-name="Internet_20_link" text:visited-style-name="Visited_20_Internet_20_Link">90</text:a> и <text:a xlink:type="simple" xlink:href="#Lbl10000" text:style-name="Internet_20_link" text:visited-style-name="Visited_20_Internet_20_Link">100</text:a> настоящего Федерального закона, либо их результаты аннулированы в соответствии с <text:a xlink:type="simple" xlink:href="#Lbl925" text:style-name="Internet_20_link" text:visited-style-name="Visited_20_Internet_20_Link">частью 5 статьи 92</text:a> настоящего Федерального закона, Центральная избирательная комиссия Российской Федерации назначает повторные выборы по этому избирательному округу. Если Государственная Дума избрана в неправомочном составе или осталась в неправомочном составе в результате действий, предусмотренных <text:a xlink:type="simple" xlink:href="#Lbl923" text:style-name="Internet_20_link" text:visited-style-name="Visited_20_Internet_20_Link">частями 3 — 5 статьи 92</text:a> настоящего Федерального закона, повторные выборы проводятся не позднее чем через четыре месяца со дня определения соответствующих общих результатов выборов, признания выборов несостоявшимися или недействительными либо со дня аннулирования их результатов. В иных случаях повторные выборы проводятся не позднее чем через один год со дня признания выборов несостоявшимися или недействительными либо со дня аннулирования их результатов. При проведении повторных выборов сроки избирательных действий по решению Центральной избирательной комиссии Российской Федерации могут быть сокращены, но не более чем на одну треть. Сообщение о проведении повторных выборов депутатов Государственной Думы публикуется в средствах массовой информации не позднее чем через три дня после принятия соответствующего решения.</text:p>
        <text:p text:style-name="Text_20_body"><text:bookmark text:name="tp-1374"/><text:bookmark text:name="Lbl912"/><text:span text:style-name="Strong_20_Emphasis">2.</text:span> Повторные выбор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text:p>
        <text:p text:style-name="Text_20_body"><text:bookmark text:name="tp-1375"/><text:bookmark text:name="Lbl913"/><text:span text:style-name="Strong_20_Emphasis">3.</text:span> В случае наличия вакантного депутатского мандата депутат Государственной Думы не может выдвигаться в качестве кандидата при проведении повторных выборов.</text:p>
        <text:h text:style-name="Основной_20_текст.colont" text:outline-level="1"><text:bookmark text:name="Lbl92"/>Статья 92</text:h>
        <text:h text:style-name="Основной_20_текст.gar-style-15" text:outline-level="9"><text:bookmark text:name="tp-1376"/><text:span text:style-name="T1">Статья 92</text:span>. Регистрация депутатов Государственной Думы</text:h>
        <text:p text:style-name="Text_20_body"><text:bookmark text:name="tp-1377"/><text:bookmark text:name="Lbl921"/><text:span text:style-name="Strong_20_Emphasis">1.</text:span> После подписания протокола о результатах выборов по соответствующему избирательному округу Центральная избирательная комиссия Российской Федерации, окружные избирательные комиссии незамедлительно направляют извещение об этом зарегистрированным кандидатам, избранным депутатами Государственной Думы. Зарегистрированный кандидат, избранный депутатом Государственной Думы, обязан в пятидневный срок со дня получения извещения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Государственной Думы, либо копию документа, удостоверяющего, что им в трехдневный срок со дня получения извещения было подано заявление об освобождении от таких обязанностей.</text:p>
        <text:p text:style-name="Text_20_body"><text:bookmark text:name="tp-1378"/><text:bookmark text:name="Lbl922"/><text:span text:style-name="Strong_20_Emphasis">2.</text:span> Если зарегистрированный кандидат, избранный депутатом Государственной Думы по федеральному избирательному округу, не выполнит требование, предусмотренное <text:a xlink:type="simple" xlink:href="#Lbl921" text:style-name="Internet_20_link" text:visited-style-name="Visited_20_Internet_20_Link">частью 1</text:a> настоящей статьи, его депутатский мандат считается вакантным и передается Центральной избирательной комиссией Российской Федерации другому зарегистрированному кандидату из того же федерального списка кандидатов в порядке, предусмотренном <text:a xlink:type="simple" xlink:href="#Lbl898" text:style-name="Internet_20_link" text:visited-style-name="Visited_20_Internet_20_Link">частью 8 статьи 89</text:a> настоящего Федерального закона. При этом такой мандат не может быть передан зарегистрированному кандидату, избранному депутатом Государственной Думы, который также не выполнил <text:soft-page-break/>требование, предусмотренное <text:a xlink:type="simple" xlink:href="#Lbl921" text:style-name="Internet_20_link" text:visited-style-name="Visited_20_Internet_20_Link">частью 1</text:a> настоящей статьи, либо отказался от мандата в соответствии с <text:a xlink:type="simple" xlink:href="#Lbl923" text:style-name="Internet_20_link" text:visited-style-name="Visited_20_Internet_20_Link">частью 3</text:a> настоящей статьи, если его депутатский мандат является вакантным.</text:p>
        <text:p text:style-name="Text_20_body"><text:bookmark text:name="tp-1379"/><text:bookmark text:name="Lbl923"/><text:span text:style-name="Strong_20_Emphasis">3.</text:span> Зарегистрированный кандидат, избранный депутатом Государственной Думы по федеральному избирательному округу, в пятидневный срок со дня получения извещения, указанного в <text:a xlink:type="simple" xlink:href="#Lbl921" text:style-name="Internet_20_link" text:visited-style-name="Visited_20_Internet_20_Link">части 1</text:a> настоящей статьи, вправе отказаться от получения депутатского мандата, представив в Центральную избирательную комиссию Российской Федерации соответствующее письменное заявление. В этом случае его депутатский мандат считается вакантным и передается Центральной избирательной комиссией Российской Федерации другому зарегистрированному кандидату из того же федерального списка кандидатов в порядке, предусмотренном <text:a xlink:type="simple" xlink:href="#Lbl898" text:style-name="Internet_20_link" text:visited-style-name="Visited_20_Internet_20_Link">частью 8 статьи 89</text:a> настоящего Федерального закона. При этом такой депутатский мандат не может быть передан зарегистрированному кандидату, избранному депутатом Государственной Думы, который не выполнил требование, предусмотренное <text:a xlink:type="simple" xlink:href="#Lbl921" text:style-name="Internet_20_link" text:visited-style-name="Visited_20_Internet_20_Link">частью 1</text:a> настоящей статьи, либо отказался от мандата в соответствии с настоящей частью, если его депутатский мандат является вакантным.</text:p>
        <text:p text:style-name="Text_20_body"><text:bookmark text:name="tp-1380"/><text:bookmark text:name="Lbl924"/><text:span text:style-name="Strong_20_Emphasis">4.</text:span> Представление зарегистрированным кандидатом, избранным депутатом Государственной Думы по федеральному избирательному округу, заявления, указанного в <text:a xlink:type="simple" xlink:href="#Lbl923" text:style-name="Internet_20_link" text:visited-style-name="Visited_20_Internet_20_Link">части 3</text:a> настоящей статьи, не влечет за собой исключение такого зарегистрированного кандидата из федерального списка кандидатов, допущенного к распределению депутатских мандатов.</text:p>
        <text:p text:style-name="Text_20_body"><text:bookmark text:name="tp-1381"/><text:bookmark text:name="Lbl925"/><text:span text:style-name="Strong_20_Emphasis">5.</text:span> Если зарегистрированный кандидат, избранный депутатом Государственной Думы по одномандатному избирательному округу, не выполнит требование, предусмотренное <text:a xlink:type="simple" xlink:href="#Lbl921" text:style-name="Internet_20_link" text:visited-style-name="Visited_20_Internet_20_Link">частью 1</text:a> настоящей статьи, Центральная избирательная комиссия Российской Федерации аннулирует результаты выборов по данному избирательному округу и назначает повторные выборы. Если указанное требование не выполнено зарегистрированным кандидатом без вынуждающих к тому обстоятельств, предусмотренных <text:a xlink:type="simple" xlink:href="#Lbl569" text:style-name="Internet_20_link" text:visited-style-name="Visited_20_Internet_20_Link">частью 9 статьи 56</text:a> настоящего Федерального закона, в результате чего назначены повторные выборы, все расходы из средств федерального бюджета, понесенные избирательными комиссиями при подготовке и проведении повторных выборов, возмещаются за счет такого зарегистрированного кандидата.</text:p>
        <text:p text:style-name="Основной_20_текст.gar-style-22"><text:bookmark text:name="tp-1073796166"/><text:bookmark text:name="Lbl926"/>Федеральным законом от 9 марта 2016 г. № 66-ФЗ в часть 6 статьи 92 внесены изменения</text:p>
        <text:p text:style-name="Основной_20_текст.gar-style-22"><text:bookmark text:name="tp-1073796171"/>См. текст части в предыдущей редакции</text:p>
        <text:p text:style-name="Text_20_body"><text:bookmark text:name="tp-54344"/><text:span text:style-name="Strong_20_Emphasis">6.</text:span> После официального опубликования общих результатов выборов депутатов Государственной Думы и выполнения зарегистрированным кандидатом, избранным депутатом Государственной Думы, требования, предусмотренного <text:a xlink:type="simple" xlink:href="#Lbl921" text:style-name="Internet_20_link" text:visited-style-name="Visited_20_Internet_20_Link">частью 1</text:a> настоящей статьи, соответствующая избирательная комиссия регистрирует такого депутата и выдает ему удостоверение об избрании депутатом Государственной Думы.</text:p>
        <text:h text:style-name="Основной_20_текст.colont" text:outline-level="1"><text:bookmark text:name="Lbl93"/>Статья 93</text:h>
        <text:h text:style-name="Основной_20_текст.gar-style-15" text:outline-level="9"><text:bookmark text:name="tp-1383"/><text:span text:style-name="T1">Статья 93</text:span>. Опубликование (обнародование) итогов голосования и результатов выборов депутатов Государственной Думы</text:h>
        <text:p text:style-name="Text_20_body"><text:bookmark text:name="tp-1384"/><text:bookmark text:name="Lbl931"/><text:span text:style-name="Strong_20_Emphasis">1.</text:span> Итоги голосования по каждому избирательному участку и каждой территории, результаты выборов по каждому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об итогах голосования, о результатах выборов, предоставляются для ознакомления любым избирателям, зарегистрированным кандидатам, уполномоченным представителям политических партий, наблюдателям, иностранным (международным) наблюдателям, представителям средств массовой информации по их требованию незамедлительно после подписания протоколов об итогах голосования, о результатах выборов депутатов Государственной Думы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tp-1385"/><text:bookmark text:name="Lbl932"/><text:span text:style-name="Strong_20_Emphasis">2.</text:span> Центральная избирательная комиссия Российской Федерации, окружные избирательные комиссии предоставляют предварительные данные о результатах выборов депутатов Государственной Думы представителям средств массовой информации по мере поступления данных в соответствующую избирательную комиссию.</text:p>
        <text:p text:style-name="Text_20_body"><text:bookmark text:name="tp-1386"/><text:bookmark text:name="Lbl933"/><text:span text:style-name="Strong_20_Emphasis">3.</text:span> Избирательная комиссия субъекта Российской Федерации не позднее чем через две недели со дня голосования осуществляет в региональных государственных периодических печатных изданиях официальное опубликование данных, содержащихся в протоколах всех территориальных избирательных комиссий об итогах голосования и соответствующих сводных таблицах. В случае проведения на отдельных избирательных участках, отдельных территориях повторного подсчета голосов избирателей, результаты которого поступают в окружную избирательную комиссию после этого срока, окружная избирательная комиссия представляет в избирательную комиссию субъекта Российской Федерации уточненные данные, после чего избирательная комиссия субъекта Российской Федерации официально их опубликовывает в течение одной недели со дня принятия на их основании соответствующего решения. Избирательная комиссия субъекта Российской Федерации вправе осуществить опубликование сводных таблиц территориальных избирательных комиссий в одном или нескольких муниципальных периодических печатных изданиях либо путем издания специальной брошюры, которая передается в государственные и муниципальные общедоступные библиотеки, расположенные на территории субъекта Российской Федерации, организациям, осуществляющим выпуск средств массовой информации, региональным отделениям политических партий, зарегистрированным на территории субъекта Российской Федерации.</text:p>
        <text:p text:style-name="Text_20_body"><text:bookmark text:name="tp-1387"/><text:bookmark text:name="Lbl934"/><text:span text:style-name="Strong_20_Emphasis">4.</text:span> Официальное опубликование общих результатов выборов депутатов Государственной Думы, а также данных о числе голосов избирателей, полученных каждым зарегистрированным федеральным списком кандидатов, каждым зарегистрированным кандидатом, осуществляется Центральной избирательной комиссией Российской Федерации в течение трех недель со дня голосования. В этот же срок Центральная избирательная комиссия Российской Федерации в своем <text:soft-page-break/>печатном органе официально опубликовывает полные данные, содержащиеся в протоколах всех окружных избирательных комиссий об итогах голосования, о результатах выборов.</text:p>
        <text:p text:style-name="Text_20_body"><text:bookmark text:name="tp-1388"/><text:bookmark text:name="Lbl935"/><text:span text:style-name="Strong_20_Emphasis">5.</text:span> В течение двух месяцев со дня голосования Центральная избирательная комиссия Российской Федерации в своем официальном печатном органе опубликовывает информацию, включающую в себя полные данные, содержащиеся в протоколах всех избирательных комиссий, за исключением участковых избирательных комиссий, об итогах голосования, о результатах выборов депутатов Государственной Думы, а также биографические и иные сведения обо всех избранных депутатах Государственной Думы в объеме, устанавливаемом Центральной избирательной комиссией Российской Федерации. Не позднее чем через семь дней со дня такого опубликования указанная информация размещается Центральной избирательной комиссией Российской Федерации в сети «Интернет» и содержится там не менее одного года со дня официального опубликования результатов выборов депутатов Государственной Думы.</text:p>
        <text:h text:style-name="Основной_20_текст.colont" text:outline-level="1"><text:bookmark text:name="Lbl94"/>Статья 94</text:h>
        <text:h text:style-name="Основной_20_текст.gar-style-15" text:outline-level="9"><text:bookmark text:name="tp-1389"/><text:span text:style-name="T1">Статья 94</text:span>. Порядок использования ГАС «Выборы»</text:h>
        <text:p text:style-name="Text_20_body"><text:bookmark text:name="tp-1390"/><text:bookmark text:name="Lbl941"/><text:span text:style-name="Strong_20_Emphasis">1.</text:span> При подготовке и проведении выборов депутатов Государственной Думы, в том числе при регистрации (учете)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только ГАС «Выборы».</text:p>
        <text:p text:style-name="Text_20_body"><text:bookmark text:name="tp-1391"/><text:bookmark text:name="Lbl942"/><text:span text:style-name="Strong_20_Emphasis">2.</text:span> При наличии соответствующего оборудования данные протоколов избирательной комиссии об итогах голосования сразу после их подписания передаются по телекоммуникационным каналам связи ГАС «Выборы» в машиночитаемом виде в вышестоящую избирательную комиссию с обязательным последующим представлением в вышестоящую избирательную комиссию первых экземпляров протоколов об итогах голосования, за исключением случаев, установленных <text:a xlink:type="simple" xlink:href="#Lbl842" text:style-name="Internet_20_link" text:visited-style-name="Visited_20_Internet_20_Link">частью 2 статьи 84</text:a> настоящего Федерального закона.</text:p>
        <text:p text:style-name="Text_20_body"><text:bookmark text:name="tp-1392"/><text:bookmark text:name="Lbl943"/><text:span text:style-name="Strong_20_Emphasis">3.</text:span> Соответствующая избирательная комиссия своим решением образует из числа членов избирательной комиссии с правом решающего голоса и членов избирательной комиссии с правом совещательного голоса группу контроля за использованием ГАС «Выборы» либо отдельных ее технических средств. Полномочия указанной группы устанавливаются Федеральным законом «О Государственной автоматизированной системе Российской Федерации «Выборы».</text:p>
        <text:p text:style-name="Text_20_body"><text:bookmark text:name="tp-1393"/><text:bookmark text:name="Lbl944"/><text:span text:style-name="Strong_20_Emphasis">4.</text:span> Все члены избирательной комиссии, наблюдатели имеют право знакомиться с любой информацией, вводимой в ГАС «Выборы» и выводимой из нее в связи с установлением итогов голосования, определением результатов выборов депутатов Государственной Думы.</text:p>
        <text:p text:style-name="Text_20_body"><text:bookmark text:name="tp-1394"/><text:bookmark text:name="Lbl945"/><text:span text:style-name="Strong_20_Emphasis">5.</text:span> С момента начала голосования и до момента подписания соответствующей избирательной комиссией протоколов об итогах голосования ГАС «Выборы», по телекоммуникационным каналам связи которой данные из нижестоящих избирательных комиссий передаются в вышестоящие избирательные комиссии, используется для наблюдения за ходом голосования и установлением его итогов. В течение этого времени запрещается передача каких-либо данных из информационных центров вышестоящих избирательных комиссий в информационные центры нижестоящих избирательных комиссий, за исключением сигналов подтверждения приема информации.</text:p>
        <text:p text:style-name="Text_20_body"><text:bookmark text:name="tp-1395"/><text:bookmark text:name="Lbl946"/><text:span text:style-name="Strong_20_Emphasis">6.</text:span> Данные о ходе голосования и его результаты, полученные с использованием ГАС «Выборы», являются предварительной, не имеющей юридического значения информацией, за исключением случаев использования технических средств подсчета голосов избирателей и (или) комплексов для электронного голосовани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для составления протоколов об итогах голосования в электронном виде и их подписания электронной подписью в порядке, установленном законодательством Российской Федерации.</text:p>
        <text:p text:style-name="Text_20_body"><text:bookmark text:name="tp-1396"/><text:bookmark text:name="Lbl947"/><text:span text:style-name="Strong_20_Emphasis">7.</text:span> Ко вторым экземплярам протоколов участковой избирательной комиссии об итогах голосования прилагается компьютерная распечатка указанных протоколов, переданных в непосредственно вышестоящую избирательную комиссию и введенных в ГАС «Выборы». Подлинность данных, содержащихся в компьютерной распечатке, подтверждается подписью лица, ответственного за их ввод.</text:p>
        <text:p text:style-name="Text_20_body"><text:bookmark text:name="tp-1397"/><text:bookmark text:name="Lbl948"/><text:span text:style-name="Strong_20_Emphasis">8.</text:span> Введенные в ГАС «Выборы» данные об участии избирателей в выборах депутатов Государственной Думы, о предварительных и об окончательных итогах голосования должны быть оперативно доступны абонентам сети «Интернет» (в режиме «только чтение») в порядке, устанавливаемом Центральной избирательной комиссией Российской Федерации.</text:p>
        <text:p text:style-name="Text_20_body"><text:bookmark text:name="tp-1398"/><text:bookmark text:name="Lbl949"/><text:span text:style-name="Strong_20_Emphasis">9.</text:span> При использовании в соответствии с настоящим Федеральным законом ГАС «Выборы» данные о политических партиях, выдвинувших федеральные списки кандидатов, кандидатах, выдвинутых по одномандатным избирательным округам, а также о ходе и предварительных итогах голосования могут доводиться до сведения избирателей по сетям связи общего пользования в порядке, установленном Центральной избирательной комиссией Российской Федерации.</text:p>
        <text:h text:style-name="Основной_20_текст.colont" text:outline-level="1"><text:bookmark text:name="Lbl95"/>Статья 95</text:h>
        <text:h text:style-name="Основной_20_текст.gar-style-15" text:outline-level="9"><text:bookmark text:name="tp-1399"/><text:span text:style-name="T1">Статья 95</text:span>. Хранение избирательных документов</text:h>
        <text:p text:style-name="Text_20_body"><text:bookmark text:name="tp-1400"/><text:bookmark text:name="Lbl951"/><text:span text:style-name="Strong_20_Emphasis">1.</text:span> Документы участковых избирательных комиссий (включая избирательные бюллетени) хранятся в охраняемых помещениях и передаются вышестоящим избирательным комиссиям в сроки, установленные настоящим Федеральным законом.</text:p>
        <text:p text:style-name="Text_20_body"><text:bookmark text:name="tp-1401"/><text:bookmark text:name="Lbl952"/><text:soft-page-break/><text:span text:style-name="Strong_20_Emphasis">2.</text:span> Документы Центральной избирательной комиссии Российской Федерации, избирательных комиссий субъектов Российской Федерации, окружных, территориальных избирательных комиссий вместе с переданными им на хранение документами участковых избирательных комиссий хранятся в течение сроков, установленных законодательством Российской Федерации.</text:p>
        <text:p text:style-name="Основной_20_текст.gar-style-22"><text:bookmark text:name="tp-1074053730"/><text:bookmark text:name="Lbl953"/>Часть 3 изменена с 4 июня 2018 г. — Федеральный закон от 4 июня 2018 г. № 150-ФЗ</text:p>
        <text:p text:style-name="Основной_20_текст.gar-style-22"><text:bookmark text:name="tp-1078795980"/>См. предыдущую редакцию</text:p>
        <text:p text:style-name="Text_20_body"><text:bookmark text:name="tp-312029"/><text:span text:style-name="Strong_20_Emphasis">3.</text:span> Избирательные бюллетени, списки избирателей и подписные листы с подписями избирателей хранятся не менее одного года со дня официального опубликования результатов выборов депутатов Государственной Думы.</text:p>
        <text:p text:style-name="Text_20_body"><text:bookmark text:name="tp-1403"/><text:bookmark text:name="Lbl954"/><text:span text:style-name="Strong_20_Emphasis">4.</text:span> Первые экземпляры протоколов избирательных комиссий об итогах голосования, о результатах выборов депутатов Государственной Думы и сводных таблиц, отчеты избирательных комиссий о поступлении средств, выделенных из федерального бюджета на подготовку и проведение выборов, и расходовании этих средств, итоговые финансовые отчеты политических партий, зарегистрировавших федеральные списки кандидатов, их региональных отделений и кандидатов хранятся не менее пяти лет со дня официального опубликования результатов выборов депутатов Государственной Думы.</text:p>
        <text:p text:style-name="Text_20_body"><text:bookmark text:name="tp-1404"/><text:bookmark text:name="Lbl955"/><text:span text:style-name="Strong_20_Emphasis">5.</text:span> В случае рассмотрения в суде жалобы (заявления) на решение избирательной комиссии об итогах голосования, о результатах выборов депутатов Государственной Думы или возбуждения уголовного дела, связанного с нарушением избирательных прав граждан Российской Федерации, сроки хранения соответствующих документов продлеваются до вступления в законную силу решения суда либо до прекращения уголовного дела в соответствии с законом.</text:p>
        <text:p text:style-name="Text_20_body"><text:bookmark text:name="tp-1405"/><text:bookmark text:name="Lbl956"/><text:span text:style-name="Strong_20_Emphasis">6.</text:span> Ответственность за сохранность документов, связанных с подготовкой и проведением выборов депутатов Государственной Думы, возлагается на председателя (заместителя председателя) и секретаря соответствующей избирательной комиссии до передачи указанных документов в вышестоящую избирательную комиссию или в архив либо до их уничтожения по истечении сроков хранения.</text:p>
        <text:p text:style-name="Основной_20_текст.gar-style-9"><text:bookmark text:name="tp-1076598532"/>См. Порядок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утвержденный постановлением ЦИК России от 11 августа 2021 г. № 40/324-8</text:p>
        <text:p text:style-name="Основной_20_текст.gar-style-9"><text:bookmark text:name="tp-1073819258"/>См. Порядок хранения и передачи в архивы документов, связанных с подготовкой и проведением выборов депутатов Государственной Думы Федерального Собрания РФ седьмого созыва, утвержденный постановлением ЦИК России от 20 июля 2016 г. № 26/252-7</text:p>
        <text:h text:style-name="Основной_20_текст.colont" text:outline-level="1"><text:bookmark text:name="Lbl1200"/>Глава 12</text:h>
        <text:h text:style-name="Heading_20_2" text:outline-level="2"><text:bookmark text:name="tp-1406"/>Глава 12. Замещение вакантных депутатских мандатов</text:h>
        <text:h text:style-name="Основной_20_текст.colont" text:outline-level="1"><text:bookmark text:name="Lbl96"/>Статья 96</text:h>
        <text:h text:style-name="Основной_20_текст.gar-style-15" text:outline-level="9"><text:bookmark text:name="tp-1407"/><text:span text:style-name="T1">Статья 96</text:span>. Замещение вакантных депутатских мандатов по федеральному избирательному округу, исключение зарегистрированного кандидата из федерального списка кандидатов, допущенного к распределению депутатских мандатов</text:h>
        <text:p text:style-name="Основной_20_текст.gar-style-22"><text:bookmark text:name="tp-1073766297"/><text:bookmark text:name="Lbl961"/>Федеральным законом от 5 октября 2015 г. № 287-ФЗ в часть 1 статьи 96 настоящего Федерального закона внесены изменения</text:p>
        <text:p text:style-name="Основной_20_текст.gar-style-22"><text:bookmark text:name="tp-1073796173"/>См. текст части в предыдущей редакции</text:p>
        <text:p text:style-name="Text_20_body"><text:bookmark text:name="tp-24475"/><text:span text:style-name="Strong_20_Emphasis">1.</text:span> В случае досрочного прекращения полномочий депутата Государственной Думы, избранного в составе федерального списка кандидатов, коллегиальный постоянно действующий руководящий орган политической партии, выдвинувшей этот список, вправе предложить Центральной избирательной комиссии Российской Федерации кандидатуру другого зарегистрированного кандидата из того же федерального списка кандидатов для замещения вакантного депутатского мандата. При этом указанная кандидатура предлагается из числа зарегистрированных кандидатов, включенных в ту же региональную группу кандидатов (общефедеральную часть) федерального списка кандидатов, в которую был включен депутат Государственной Думы, чьи полномочия прекращены досрочно. Если в соответствующей региональной группе кандидатов (общефедеральной части) федерального списка кандидатов не осталось зарегистрированных кандидатов или остались только зарегистрированные кандидаты, письменно сообщившие в указанный орган политической партии о своем отказе от замещения этого вакантного депутатского мандата, указанный орган политической партии вправе предложить кандидатуру зарегистрированного кандидата из другой региональной группы кандидатов (общефедеральной части) данного федерального списка кандидатов.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Центральная избирательная комиссия Российской Федерации передает вакантный депутатский мандат зарегистрированному кандидату, предложенному указанным органом политической партии.</text:p>
        <text:p text:style-name="Основной_20_текст.gar-style-22"><text:bookmark text:name="tp-1073766300"/><text:bookmark text:name="Lbl962"/>Федеральным законом от 5 октября 2015 г. № 287-ФЗ в часть 2 статьи 96 настоящего Федерального закона внесены изменения</text:p>
        <text:p text:style-name="Основной_20_текст.gar-style-22"><text:bookmark text:name="tp-1073806910"/>См. текст части в предыдущей редакции</text:p>
        <text:p text:style-name="Text_20_body"><text:bookmark text:name="tp-24478"/><text:span text:style-name="Strong_20_Emphasis">2.</text:span> Если в течение 14 дней со дня принятия Государственной Думой решения о досрочном прекращении полномочий депутата Государственной Думы политическая партия не воспользуется своим правом, предусмотренным частью 1 настоящей статьи, Центральная избирательная комиссия Российской Федерации в порядке, предусмотренном <text:a xlink:type="simple" xlink:href="#Lbl898" text:style-name="Internet_20_link" text:visited-style-name="Visited_20_Internet_20_Link">частью 8 статьи 89</text:a> настоящего Федерального закона, передает вакантный депутатский мандат другому зарегистрированному кандидату из того же федерального списка кандидатов, в составе которого был избран депутат Государственной Думы, чьи полномочия прекращены досрочно.</text:p>
        <text:p text:style-name="Основной_20_текст.gar-style-22"><text:bookmark text:name="tp-1073766303"/><text:bookmark text:name="Lbl963"/>Федеральным законом от 5 октября 2015 г. № 287-ФЗ в часть 3 статьи 96 настоящего Федерального закона внесены изменения</text:p>
        <text:p text:style-name="Основной_20_текст.gar-style-22"><text:bookmark text:name="tp-1073806911"/>См. текст части в предыдущей редакции</text:p>
        <text:p text:style-name="Text_20_body"><text:bookmark text:name="tp-24481"/><text:span text:style-name="Strong_20_Emphasis">3.</text:span> Зарегистрированный кандидат, включенный в федеральный список кандидатов, допущенный к распределению депутатских мандатов, вправе участвовать в замещении (получении) депутатских мандатов не более двух раз.</text:p>
        <text:p text:style-name="Text_20_body"><text:bookmark text:name="tp-1411"/><text:bookmark text:name="Lbl964"/><text:span text:style-name="Strong_20_Emphasis">4.</text:span> Зарегистрированный кандидат, включенный в федеральный список кандидатов, допущенный к распределению депутатских мандатов, исключается из указанного списка в случае:</text:p>
        <text:p text:style-name="Text_20_body"><text:bookmark text:name="tp-1412"/><text:bookmark text:name="Lbl9641"/><text:span text:style-name="Strong_20_Emphasis">1)</text:span> подачи зарегистрированным кандидатом письменного заявления об исключении его из федерального списка кандидатов, допущенного к распределению депутатских мандатов;</text:p>
        <text:p text:style-name="Text_20_body"><text:bookmark text:name="tp-1413"/><text:bookmark text:name="Lbl9642"/><text:span text:style-name="Strong_20_Emphasis">2)</text:span> утраты зарегистрированным кандидатом пассивного избирательного права;</text:p>
        <text:p text:style-name="Text_20_body"><text:bookmark text:name="tp-1414"/><text:bookmark text:name="Lbl9643"/><text:span text:style-name="Strong_20_Emphasis">3)</text:span> вступления зарегистрированного кандидата в члены иной политической партии, чем политическая партия, в федеральный список кандидатов которой он включен;</text:p>
        <text:p text:style-name="Text_20_body"><text:bookmark text:name="tp-1415"/><text:bookmark text:name="Lbl9644"/><text:soft-page-break/><text:span text:style-name="Strong_20_Emphasis">4)</text:span> реализации зарегистрированным кандидатом права, предусмотренного <text:a xlink:type="simple" xlink:href="#Lbl963" text:style-name="Internet_20_link" text:visited-style-name="Visited_20_Internet_20_Link">частью 3</text:a> настоящей статьи;</text:p>
        <text:p text:style-name="Text_20_body"><text:bookmark text:name="tp-1416"/><text:bookmark text:name="Lbl9645"/><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tp-1417"/><text:bookmark text:name="Lbl9646"/><text:span text:style-name="Strong_20_Emphasis">6)</text:span> смерти зарегистрированного кандидата;</text:p>
        <text:p text:style-name="Основной_20_текст.gar-style-22"><text:bookmark text:name="tp-1073766306"/><text:bookmark text:name="Lbl9647"/>Федеральным законом от 5 октября 2015 г. № 287-ФЗ часть 4 статьи 96 настоящего Федерального закона дополнена пунктом 7</text:p>
        <text:p text:style-name="Text_20_body"><text:bookmark text:name="tp-24483"/><text:span text:style-name="Strong_20_Emphasis">7)</text:span> принятия соответствующей избирательной комиссией решения в соответствии с <text:a xlink:type="simple" xlink:href="#Lbl926" text:style-name="Internet_20_link" text:visited-style-name="Visited_20_Internet_20_Link">частью 6 статьи 92</text:a> настоящего Федерального закона о регистрации зарегистрированного кандидата депутатом Государственной Думы, в том числе по одномандатному избирательному округу;</text:p>
        <text:p text:style-name="Основной_20_текст.gar-style-22"><text:bookmark text:name="tp-1074188968"/><text:bookmark text:name="Lbl9648"/>Часть 4 дополнена пунктом 8 с 29 мая 2019 г. — Федеральный закон от 29 мая 2019 г. № 104-ФЗ</text:p>
        <text:p text:style-name="Основной_20_текст.gar-style-22"><text:bookmark text:name="tp-1074188969"/>Изменения применяются к правоотношениям, возникшим в связи с проведением выборов, референдумов, назначенных после 29 мая 2019 г.</text:p>
        <text:p text:style-name="Text_20_body"><text:bookmark text:name="tp-447146"/><text:span text:style-name="Strong_20_Emphasis">8)</text:span> выявления факта несоблюдения кандидатом требований, установленных <text:a xlink:type="simple" xlink:href="#Lbl413" text:style-name="Internet_20_link" text:visited-style-name="Visited_20_Internet_20_Link">частью 13 статьи 4</text:a> настоящего Федерального закона.</text:p>
        <text:p text:style-name="Text_20_body"><text:bookmark text:name="tp-1418"/><text:bookmark text:name="Lbl965"/><text:span text:style-name="Strong_20_Emphasis">5.</text:span> Решение об исключении зарегистрированного кандидата из федерального списка кандидатов, допущенного к распределению депутатских мандатов, по основаниям, предусмотренным <text:a xlink:type="simple" xlink:href="#Lbl964" text:style-name="Internet_20_link" text:visited-style-name="Visited_20_Internet_20_Link">частью 4</text:a> настоящей статьи, оформляется постановлением Центральной избирательной комиссии Российской Федерации.</text:p>
        <text:p text:style-name="Text_20_body"><text:bookmark text:name="tp-1419"/><text:bookmark text:name="Lbl966"/><text:span text:style-name="Strong_20_Emphasis">6.</text:span> Если в федеральном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Государственной Думы, за исключением обстоятельств, предусмотренных <text:a xlink:type="simple" xlink:href="#Lbl8910" text:style-name="Internet_20_link" text:visited-style-name="Visited_20_Internet_20_Link">частью 10 статьи 89</text:a> настоящего Федерального закона.</text:p>
        <text:h text:style-name="Основной_20_текст.colont" text:outline-level="1"><text:bookmark text:name="Lbl97"/>Статья 97</text:h>
        <text:h text:style-name="Основной_20_текст.gar-style-15" text:outline-level="9"><text:bookmark text:name="tp-1420"/><text:span text:style-name="T1">Статья 97</text:span>. Дополнительные выборы</text:h>
        <text:p text:style-name="Основной_20_текст.gar-style-22"><text:bookmark text:name="tp-1074009490"/><text:bookmark text:name="Lbl971"/>Часть 1 изменена с 2 марта 2018 г. — Федеральный закон от 19 февраля 2018 г. № 30-ФЗ</text:p>
        <text:p text:style-name="Основной_20_текст.gar-style-22"><text:bookmark text:name="tp-1078795981"/>См. предыдущую редакцию</text:p>
        <text:p text:style-name="Text_20_body"><text:bookmark text:name="tp-289749"/><text:span text:style-name="Strong_20_Emphasis">1.</text:span> В случае досрочного прекращения полномочий депутата Государственной Думы, избранного по одномандатному избирательному округу, Центральная избирательная комиссия Российской Федерации назначает в этом одномандатном избирательном округе дополнительные выборы депутата Государственной Думы. Голосование на таких дополнительных выборах проводится с учетом срока назначения выборов, предусмотренного <text:a xlink:type="simple" xlink:href="#Lbl973" text:style-name="Internet_20_link" text:visited-style-name="Visited_20_Internet_20_Link">частью 3</text:a> настоящей статьи, в ближайшее второе воскресенье сентября после указанного досрочного прекращения полномочий.</text:p>
        <text:p text:style-name="Основной_20_текст.gar-style-9"><text:bookmark text:name="tp-1077811332"/>См. Порядок 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восьмого созыва по одномандатным избирательным округам, утвержденный постановлением ЦИК России от 1 июня 2022 г. № 85/708-8</text:p>
        <text:p text:style-name="Основной_20_текст.gar-style-9"><text:bookmark text:name="tp-1074077952"/>См. Методические рекомендации по обеспечению реализации избирательных прав военнослужащих и сотрудников правоохранительных орган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ые постановлением ЦИК России от 25 июля 2018 г. № 170/1398-7</text:p>
        <text:p text:style-name="Text_20_body"><text:bookmark text:name="tp-1422"/><text:bookmark text:name="Lbl972"/><text:span text:style-name="Strong_20_Emphasis">2.</text:span> Дополнительные выборы депутата Государственной Дум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text:p>
        <text:p text:style-name="Text_20_body"><text:bookmark text:name="tp-1423"/><text:bookmark text:name="Lbl973"/><text:span text:style-name="Strong_20_Emphasis">3.</text:span> Дополнительные выборы депутата Государственной Думы должны быть назначены не позднее чем за 85 дней до дня голосования.</text:p>
        <text:p text:style-name="Text_20_body"><text:bookmark text:name="tp-1424"/><text:bookmark text:name="Lbl974"/><text:span text:style-name="Strong_20_Emphasis">4.</text:span> Депутат Государственной Думы не может быть выдвинут кандидатом на дополнительных выборах депутата Государственной Думы.</text:p>
        <text:p text:style-name="Text_20_body"><text:bookmark text:name="tp-1425"/><text:bookmark text:name="Lbl975"/><text:span text:style-name="Strong_20_Emphasis">5.</text:span> При проведении дополнительных выборов депутата Государственной Думы полномочия окружной избирательной комиссии возлагаются на избирательную комиссию соответствующего субъекта Российской Федерации.</text:p>
        <text:p text:style-name="Text_20_body"><text:bookmark text:name="tp-1426"/><text:bookmark text:name="Lbl976"/><text:span text:style-name="Strong_20_Emphasis">6.</text:span> Выдвижение кандидатов по одномандатному избирательному округу, их регистрация и иные избирательные действия при проведении дополнительных выборов депутата Государственной Думы осуществляются в соответствии с настоящим Федеральным законом.</text:p>
        <text:h text:style-name="Основной_20_текст.colont" text:outline-level="1"><text:bookmark text:name="Lbl1300"/>Глава 13</text:h>
        <text:h text:style-name="Heading_20_2" text:outline-level="2"><text:bookmark text:name="tp-1427"/>Глава 13.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h>
        <text:h text:style-name="Основной_20_текст.colont" text:outline-level="1"><text:bookmark text:name="Lbl98"/>Статья 98</text:h>
        <text:h text:style-name="Основной_20_текст.gar-style-15" text:outline-level="9"><text:bookmark text:name="tp-1428"/><text:span text:style-name="T1">Статья 98</text:span>. Обжалование решений и действий (бездействия), нарушающих избирательные права граждан. Осуществление избирательными комиссиями контроля за соблюдением избирательных прав граждан</text:h>
        <text:p text:style-name="Text_20_body"><text:bookmark text:name="tp-1429"/><text:bookmark text:name="Lbl981"/><text:span text:style-name="Strong_20_Emphasis">1.</text:span> 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430"/><text:bookmark text:name="Lbl982"/><text:span text:style-name="Strong_20_Emphasis">2.</text:span> Избирательные комиссии обязаны в пределах своей компетенции рассматривать поступившие к ним в ходе избирательной кампании обращения о нарушениях настоящего Федерального закона, иных федеральных законов в части, регулирующей подготовку и проведение выборов, осуществля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По обращениям, поступившим в день голосования, ответы даются немедленно, а по обращениям, поступившим после дня голосования, но до установления итогов голосования, результатов выборов депутатов Государственной Думы, — до принятия решения об итогах голосования, о результатах выборов. Если требуется дополнительная проверка фактов, содержащихся в указанных обращениях, решения по ним принимаются не позднее чем в десятидневный срок. Если в обращении указывается на факты нарушения настоящего Федерального закона, иных федеральных законов в части, касающейся подготовки и проведения выборов, политической партией, выдвинувшей федеральный список кандидатов, или кандидатом, представители этой политической <text:soft-page-break/>партии или кандидат должны быть незамедлительно оповещены о поступлении такого обращения. Указанные лица вправе давать объяснения по существу обращения.</text:p>
        <text:p text:style-name="Text_20_body"><text:bookmark text:name="tp-1431"/><text:bookmark text:name="Lbl983"/><text:span text:style-name="Strong_20_Emphasis">3.</text:span> В случае нарушения политической партией или кандидатом настоящего Федерального закона Центральная избирательная комиссия Российской Федерации, окружная избирательная комиссия в пределах своей компетенции вправе вынести этой политической партии, этому кандидату предупреждение, которое доводится до сведения избирателей через средства массовой информации либо иным способом.</text:p>
        <text:h text:style-name="Основной_20_текст.colont" text:outline-level="1"><text:bookmark text:name="Lbl99"/>Статья 99</text:h>
        <text:h text:style-name="Основной_20_текст.gar-style-15" text:outline-level="9"><text:bookmark text:name="tp-1432"/><text:span text:style-name="T1">Статья 99</text:span>. Основания аннулирования регистрации федерального списка кандидатов, кандидата, отмены решения избирательной комиссии о регистрации федерального списка кандидатов, кандидата, об отказе в регистрации федерального списка кандидатов, кандидата, исключении кандидата из федерального списка кандидатов, отмене регистрации федерального списка кандидатов, кандидата</text:h>
        <text:p text:style-name="Text_20_body"><text:bookmark text:name="tp-1433"/><text:bookmark text:name="Lbl991"/><text:span text:style-name="Strong_20_Emphasis">1.</text:span> Регистрация федерального списка кандидатов аннулируется решением Центральной избирательной комиссии Российской Федерации на основании решения политической партии об отзыве федерального списка кандидатов, представленного в Центральную избирательную комиссию Российской Федерации в соответствии со <text:a xlink:type="simple" xlink:href="#Lbl56" text:style-name="Internet_20_link" text:visited-style-name="Visited_20_Internet_20_Link">статьей 56</text:a> настоящего Федерального закона.</text:p>
        <text:p text:style-name="Text_20_body"><text:bookmark text:name="tp-1434"/><text:bookmark text:name="Lbl992"/><text:span text:style-name="Strong_20_Emphasis">2.</text:span> Регистрация федерального списка кандидатов аннулируется решением Центральной избирательной комиссии Российской Федерации, если число кандидатов, выбывших из этого списка по заявлениям кандидатов об отказе от участия в выборах депутатов Государственной Думы, по решению политической партии об исключении кандидатов из федерального списка кандидатов (кроме случаев выбытия кандидатов по вынуждающим к тому обстоятельствам), по основаниям, предусмотренным <text:a xlink:type="simple" xlink:href="#Lbl504" text:style-name="Internet_20_link" text:visited-style-name="Visited_20_Internet_20_Link">частью 4 статьи 50</text:a> настоящего Федерального закона и частью 7 настоящей статьи, а также в связи с исключением из федерального списка кандидатов региональных групп кандидатов, превышает 25 процентов от числа кандидатов в заверенном федеральном списке кандидатов. Регистрация федерального списка кандидатов также аннулируется в случае выбытия из него кандидатов, исключения из него региональных групп кандидатов, в результате чего в указанном списке оказалось менее 20 региональных групп кандидатов.</text:p>
        <text:p text:style-name="Text_20_body"><text:bookmark text:name="tp-1435"/><text:bookmark text:name="Lbl993"/><text:span text:style-name="Strong_20_Emphasis">3.</text:span> Регистрация федерального списка кандидатов аннулируется решением Центральной избирательной комиссии Российской Федерации на основании вступившего в законную силу решения суда о приостановлении деятельности политической партии, выдвинувшей федеральный список кандидатов, либо в случае ее ликвидации.</text:p>
        <text:p text:style-name="Text_20_body"><text:bookmark text:name="tp-1436"/><text:bookmark text:name="Lbl994"/><text:span text:style-name="Strong_20_Emphasis">4.</text:span> Регистрация кандидата аннулируется решением избирательной комиссии, зарегистрировавшей кандидата, на основании заявления кандидата о снятии своей кандидатуры, представленного в указанную избирательную комиссию.</text:p>
        <text:p text:style-name="Основной_20_текст.gar-style-22"><text:bookmark text:name="tp-1073796172"/><text:bookmark text:name="Lbl995"/>Федеральным законом от 9 марта 2016 г. № 66-ФЗ в часть 5 статьи 99 внесены изменения</text:p>
        <text:p text:style-name="Основной_20_текст.gar-style-22"><text:bookmark text:name="tp-1073951058"/>См. текст части в предыдущей редакции</text:p>
        <text:p text:style-name="Text_20_body"><text:bookmark text:name="tp-54350"/><text:span text:style-name="Strong_20_Emphasis">5.</text:span> Регистрация кандидата аннулируется решением избирательной комиссии, зарегистрировавшей кандидата, в случае отсутствия у него пассивного избирательного права.</text:p>
        <text:p text:style-name="Text_20_body"><text:bookmark text:name="tp-1438"/><text:bookmark text:name="Lbl996"/><text:span text:style-name="Strong_20_Emphasis">6.</text:span> Первоначальная регистрация кандидата, выдвинутого по одномандатному избирательному округу, аннулируется решением окружной избирательной комиссии в случае изменения в соответствии с <text:a xlink:type="simple" xlink:href="#Lbl407" text:style-name="Internet_20_link" text:visited-style-name="Visited_20_Internet_20_Link">частью 7 статьи 40</text:a> настоящего Федерального закона одномандатного избирательного округа, по которому этот кандидат первоначально был выдвинут.</text:p>
        <text:p text:style-name="Text_20_body"><text:bookmark text:name="tp-1439"/><text:bookmark text:name="Lbl997"/><text:span text:style-name="Strong_20_Emphasis">7.</text:span> Решение окружной избирательной комиссии о регистрации кандидата аннулируется Центральной избирательной комиссией Российской Федерации в случае нарушения требований, предусмотренных <text:a xlink:type="simple" xlink:href="#Lbl516" text:style-name="Internet_20_link" text:visited-style-name="Visited_20_Internet_20_Link">частью 6 статьи 51</text:a> настоящего Федерального закона. При этом аннулированию подлежат все решения о регистрации кандидата, за исключением первого.</text:p>
        <text:p text:style-name="Основной_20_текст.gar-style-22"><text:bookmark text:name="tp-1075090560"/><text:bookmark text:name="Lbl998"/>Часть 8 изменена с 30 апреля 2021 г. — Федеральный закон от 30 апреля 2021 г. № 115-ФЗ</text:p>
        <text:p text:style-name="Основной_20_текст.gar-style-22"><text:bookmark text:name="tp-1078795982"/>См. предыдущую редакцию</text:p>
        <text:p text:style-name="Text_20_body"><text:bookmark text:name="tp-1348737"/><text:span text:style-name="Strong_20_Emphasis">8.</text:span> Решение Центральной избирательной комиссии Российской Федерации о регистрации федерального списка кандидатов, об отказе в регистрации федерального списка кандидатов может быть отменено Верховным Судом Российской Федерации по заявлению Центральной избирательной комиссии Российской Федерации, политической партии, в отношении которой вынесено такое решение, или иной политической партии, федеральный список кандидатов которой зарегистрирован, если будет установлено, что решение Центральной избирательной комиссии Российской Федерации было принято с нарушением требований, предусмотренных <text:a xlink:type="simple" xlink:href="#Lbl503" text:style-name="Internet_20_link" text:visited-style-name="Visited_20_Internet_20_Link">частью 3 статьи 50</text:a> настоящего Федерального закона, иных требований, предусмотренных настоящим Федеральным законом, с учетом положений пункта 6.1 статьи 7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5090562"/><text:bookmark text:name="Lbl999"/>Часть 9 изменена с 30 апреля 2021 г. — Федеральный закон от 30 апреля 2021 г. № 115-ФЗ</text:p>
        <text:p text:style-name="Основной_20_текст.gar-style-22"><text:bookmark text:name="tp-1078795983"/>См. предыдущую редакцию</text:p>
        <text:p text:style-name="Text_20_body"><text:bookmark text:name="tp-1348739"/><text:span text:style-name="Strong_20_Emphasis">9.</text:span> Решение окружной избирательной комиссии о регистрации кандидата, об отказе в регистрации кандидата может быть отменено верховным судом республики, краевым, областным судом, судом автономного округа, судом автономной области, а решение окружной избирательной комиссии об отказе в регистрации кандидата также Центральной избирательной комиссией Российской Федерации в порядке, предусмотренном статьей 75 Федерального закона «Об основных гарантиях избирательных прав и права на участие в референдуме граждан Российской Федерации», по заявлению окружной избирательной комиссии, кандидата, в отношении которого вынесено такое решение, или кандидата, зарегистрированного по тому же избирательному округу, если будет установлено, что решение окружной избирательной комиссии было принято с нарушением требований, предусмотренных <text:a xlink:type="simple" xlink:href="#Lbl517" text:style-name="Internet_20_link" text:visited-style-name="Visited_20_Internet_20_Link">частью 7 статьи 51</text:a> настоящего Федерального закона, иных требований, предусмотренных настоящим Федеральным законом, с учетом положений пункта 6.1 <text:soft-page-break/>статьи 7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4318640"/><text:bookmark text:name="Lbl9910"/>Часть 10 изменена с 31 июля 2020 г. — Федеральный закон от 31 июля 2020 г. № 267-ФЗ</text:p>
        <text:p text:style-name="Основной_20_текст.gar-style-22"><text:bookmark text:name="tp-1074318641"/>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8795984"/>См. предыдущую редакцию</text:p>
        <text:p text:style-name="Text_20_body"><text:bookmark text:name="tp-576819"/><text:span text:style-name="Strong_20_Emphasis">10.</text:span> Регистрация федерального списка кандидатов, выдвинутого политической партией, может быть отменена Верховным Судом Российской Федерации по заявлению Центральной избирательной комиссии Российской Федерации или иной политической партии, федеральный список кандидатов которой зарегистрирован, не позднее чем за пять дней до дня (первого дня) голосования в случаях:</text:p>
        <text:p text:style-name="Text_20_body"><text:bookmark text:name="tp-1443"/><text:bookmark text:name="Lbl99101"/><text:span text:style-name="Strong_20_Emphasis">1)</text:span> вновь открывшихся обстоятельств, являющихся основанием отказа в регистрации федерального списка кандидатов, предусмотренным <text:a xlink:type="simple" xlink:href="#Lbl5031" text:style-name="Internet_20_link" text:visited-style-name="Visited_20_Internet_20_Link">пунктом 1</text:a>, <text:a xlink:type="simple" xlink:href="#Lbl5035" text:style-name="Internet_20_link" text:visited-style-name="Visited_20_Internet_20_Link">5</text:a>, <text:a xlink:type="simple" xlink:href="#Lbl5036" text:style-name="Internet_20_link" text:visited-style-name="Visited_20_Internet_20_Link">6</text:a>, <text:a xlink:type="simple" xlink:href="#Lbl5038" text:style-name="Internet_20_link" text:visited-style-name="Visited_20_Internet_20_Link">8</text:a>, <text:a xlink:type="simple" xlink:href="#Lbl5039" text:style-name="Internet_20_link" text:visited-style-name="Visited_20_Internet_20_Link">9</text:a>, <text:a xlink:type="simple" xlink:href="#Lbl50311" text:style-name="Internet_20_link" text:visited-style-name="Visited_20_Internet_20_Link">11</text:a>, <text:a xlink:type="simple" xlink:href="#Lbl50313" text:style-name="Internet_20_link" text:visited-style-name="Visited_20_Internet_20_Link">13</text:a> или <text:a xlink:type="simple" xlink:href="#Lbl50314" text:style-name="Internet_20_link" text:visited-style-name="Visited_20_Internet_20_Link">14 части 3 статьи 50</text:a>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федерального списка кандидатов, но не были и не могли быть известны Центральной избирательной комиссии Российской Федерации;</text:p>
        <text:p text:style-name="Text_20_body"><text:bookmark text:name="tp-1444"/><text:bookmark text:name="Lbl99102"/><text:span text:style-name="Strong_20_Emphasis">2)</text:span> неоднократного использования руководителем политической партии преимуществ своего должностного или служебного положения;</text:p>
        <text:p text:style-name="Text_20_body"><text:bookmark text:name="tp-1445"/><text:bookmark text:name="Lbl99103"/><text:span text:style-name="Strong_20_Emphasis">3)</text:span> установления факта подкупа избирателей политической партией, ее доверенным лицом, уполномоченным представителем, в том числе по финансовым вопросам, а также действующими по их поручению иным лицом или организацией;</text:p>
        <text:p text:style-name="Text_20_body"><text:bookmark text:name="tp-1446"/><text:bookmark text:name="Lbl99104"/><text:span text:style-name="Strong_20_Emphasis">4)</text:span> использования политической партией, ее уполномоченным представителем по финансовым вопросам в целях достижения определенного результата на выборах помимо средств своего избирательного фонда, избирательных фондов ее региональных отделений (при наличии таких избирательных фондов)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1447"/><text:bookmark text:name="Lbl99105"/><text:span text:style-name="Strong_20_Emphasis">5)</text:span> превышения политической партией, ее уполномоченным представителем по финансовым вопросам расходов из средств избирательного фонда более чем на 5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1448"/><text:bookmark text:name="Lbl99106"/><text:span text:style-name="Strong_20_Emphasis">6)</text:span> несоблюдения политической партией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а также несоблюдения кандидатом, включенным в зарегистрированный федеральный список кандидатов, ограничений, предусмотренных пунктом 1 статьи 56 указанного Федерального закона, если политическая партия, выдвинувшая этот список, не исключит такого кандидата из списка в соответствии с <text:a xlink:type="simple" xlink:href="#Lbl999" text:style-name="Internet_20_link" text:visited-style-name="Visited_20_Internet_20_Link">частью 9</text:a> настоящей статьи;</text:p>
        <text:p text:style-name="Text_20_body"><text:bookmark text:name="tp-1449"/><text:bookmark text:name="Lbl77107"/><text:span text:style-name="Strong_20_Emphasis">7)</text:span> неоднократного несоблюдения политической партией, федеральный список кандидатов которой зарегистрирован, ограничений, предусмотренных <text:a xlink:type="simple" xlink:href="#Lbl697" text:style-name="Internet_20_link" text:visited-style-name="Visited_20_Internet_20_Link">частью 7 статьи 69</text:a> настоящего Федерального закона;</text:p>
        <text:p text:style-name="Text_20_body"><text:bookmark text:name="tp-1450"/><text:bookmark text:name="Lbl99108"/><text:span text:style-name="Strong_20_Emphasis">8)</text:span> установления в отношении политической партии факта, свидетельствующего о том, что в течение периода, указанного в <text:a xlink:type="simple" xlink:href="#Lbl486" text:style-name="Internet_20_link" text:visited-style-name="Visited_20_Internet_20_Link">пункте 6 части 8 статьи 4</text:a> настоящего Федерального закона (но до выдвижения федерального списка кандидатов), эта политическая партия осуществляла деятельность, указанную в подпункте «ж» пункта 8 статьи 76 Федерального закона «Об основных гарантиях избирательных прав и права на участие в референдуме граждан Российской Федерации», а также установления такого факта в отношении кандидата, включенного в зарегистрированный федеральный список кандидатов, в течение указанного периода (но до приобретения гражданином статуса кандидата), если политическая партия, выдвинувшая этот список, не исключит такого кандидата из списка в соответствии с <text:a xlink:type="simple" xlink:href="#Lbl9915" text:style-name="Internet_20_link" text:visited-style-name="Visited_20_Internet_20_Link">частью 15</text:a> настоящей статьи.</text:p>
        <text:p text:style-name="Text_20_body"><text:bookmark text:name="tp-1451"/><text:bookmark text:name="Lbl9911"/><text:span text:style-name="Strong_20_Emphasis">11.</text:span> Регистрация кандидата, включенного в зарегистрированный федеральный список кандидатов, выдвинутый политической партией, может быть отменена Верховным Судом Российской Федерации по заявлению Центральной избирательной комиссии Российской Федерации или иной политической партии, федеральный список кандидатов которой зарегистрирован, в случаях:</text:p>
        <text:p text:style-name="Text_20_body"><text:bookmark text:name="tp-1452"/><text:bookmark text:name="Lbl99111"/><text:span text:style-name="Strong_20_Emphasis">1)</text:span> вновь открывшихся обстоятельств, являющихся основанием исключения кандидата из федерального списка кандидатов, предусмотренным <text:a xlink:type="simple" xlink:href="#Lbl5041" text:style-name="Internet_20_link" text:visited-style-name="Visited_20_Internet_20_Link">пунктом 1</text:a>, <text:a xlink:type="simple" xlink:href="#Lbl5042" text:style-name="Internet_20_link" text:visited-style-name="Visited_20_Internet_20_Link">2</text:a>, <text:a xlink:type="simple" xlink:href="#Lbl5043" text:style-name="Internet_20_link" text:visited-style-name="Visited_20_Internet_20_Link">3</text:a>, <text:a xlink:type="simple" xlink:href="#Lbl5044" text:style-name="Internet_20_link" text:visited-style-name="Visited_20_Internet_20_Link">4</text:a>, <text:a xlink:type="simple" xlink:href="#Lbl5046" text:style-name="Internet_20_link" text:visited-style-name="Visited_20_Internet_20_Link">6</text:a> или <text:a xlink:type="simple" xlink:href="#Lbl50411" text:style-name="Internet_20_link" text:visited-style-name="Visited_20_Internet_20_Link">11 части 4 статьи 50</text:a>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Центральной избирательной комиссии Российской Федерации;</text:p>
        <text:p text:style-name="Text_20_body"><text:bookmark text:name="tp-1453"/><text:bookmark text:name="Lbl99112"/><text:span text:style-name="Strong_20_Emphasis">2)</text:span> неоднократного использования кандидатом преимуществ своего должностного или служебного положения;</text:p>
        <text:p text:style-name="Text_20_body"><text:bookmark text:name="tp-1454"/><text:bookmark text:name="Lbl99113"/><text:span text:style-name="Strong_20_Emphasis">3)</text:span> установления факта подкупа избирателей кандидатом, а также действующими по его поручению иным лицом или организацией;</text:p>
        <text:p text:style-name="Text_20_body"><text:bookmark text:name="tp-1455"/><text:bookmark text:name="Lbl99114"/><text:span text:style-name="Strong_20_Emphasis">4)</text:span> несоблюдения кандидато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56"/><text:bookmark text:name="Lbl99115"/><text:span text:style-name="Strong_20_Emphasis">5)</text:span> установления факта сокрытия кандидатом сведений о своей судимости;</text:p>
        <text:p text:style-name="Text_20_body"><text:bookmark text:name="tp-1457"/><text:bookmark text:name="Lbl99116"/><text:span text:style-name="Strong_20_Emphasis">6)</text:span> установления факта открытия или наличия у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Text_20_body"><text:bookmark text:name="tp-1458"/><text:bookmark text:name="Lbl9912"/><text:soft-page-break/><text:span text:style-name="Strong_20_Emphasis">12.</text:span> Регистрация кандидата, выдвинутого по одномандатному избирательному округу, может быть отменена верховным судом республики, краевым, областным судом, судом автономного округа, судом автономной области по заявлению зарегистрировавшей кандидата окружной избирательной комиссии, кандидата, зарегистрированного по тому же избирательному округу, в случае:</text:p>
        <text:p text:style-name="Text_20_body"><text:bookmark text:name="tp-1459"/><text:bookmark text:name="Lbl99121"/><text:span text:style-name="Strong_20_Emphasis">1)</text:span> вновь открывшихся обстоятельств, являющихся основанием отказа в регистрации кандидата, предусмотренным <text:a xlink:type="simple" xlink:href="#Lbl5171" text:style-name="Internet_20_link" text:visited-style-name="Visited_20_Internet_20_Link">пунктом 1</text:a>, <text:a xlink:type="simple" xlink:href="#Lbl5172" text:style-name="Internet_20_link" text:visited-style-name="Visited_20_Internet_20_Link">2</text:a>, <text:a xlink:type="simple" xlink:href="#Lbl5176" text:style-name="Internet_20_link" text:visited-style-name="Visited_20_Internet_20_Link">6</text:a>, <text:a xlink:type="simple" xlink:href="#Lbl5177" text:style-name="Internet_20_link" text:visited-style-name="Visited_20_Internet_20_Link">7</text:a>, <text:a xlink:type="simple" xlink:href="#Lbl5179" text:style-name="Internet_20_link" text:visited-style-name="Visited_20_Internet_20_Link">9</text:a>, <text:a xlink:type="simple" xlink:href="#Lbl51711" text:style-name="Internet_20_link" text:visited-style-name="Visited_20_Internet_20_Link">11</text:a>, <text:a xlink:type="simple" xlink:href="#Lbl51712" text:style-name="Internet_20_link" text:visited-style-name="Visited_20_Internet_20_Link">12</text:a>, <text:a xlink:type="simple" xlink:href="#Lbl51713" text:style-name="Internet_20_link" text:visited-style-name="Visited_20_Internet_20_Link">13</text:a>, <text:a xlink:type="simple" xlink:href="#Lbl51714" text:style-name="Internet_20_link" text:visited-style-name="Visited_20_Internet_20_Link">14</text:a>, <text:a xlink:type="simple" xlink:href="#Lbl51716" text:style-name="Internet_20_link" text:visited-style-name="Visited_20_Internet_20_Link">16</text:a> или <text:a xlink:type="simple" xlink:href="#Lbl51717" text:style-name="Internet_20_link" text:visited-style-name="Visited_20_Internet_20_Link">17 части 7 статьи 51</text:a>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bookmark text:name="tp-1460"/><text:bookmark text:name="Lbl99122"/><text:span text:style-name="Strong_20_Emphasis">2)</text:span> неоднократного использования кандидатом преимуществ своего должностного или служебного положения;</text:p>
        <text:p text:style-name="Text_20_body"><text:bookmark text:name="tp-1461"/><text:bookmark text:name="Lbl99123"/><text:span text:style-name="Strong_20_Emphasis">3)</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tp-1462"/><text:bookmark text:name="Lbl99124"/><text:span text:style-name="Strong_20_Emphasis">4)</text:span> использования кандидатом в целях достижения определенного результата на выборах помимо средств своего избирательного фонда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 кандидата;</text:p>
        <text:p text:style-name="Text_20_body"><text:bookmark text:name="tp-1463"/><text:bookmark text:name="Lbl99125"/><text:span text:style-name="Strong_20_Emphasis">5)</text:span> превышения кандидатом расходов из средств своего избирательного фонда более чем на 5 процентов от установленной настоящим Федеральным законом предельной суммы всех расходов из средств избирательного фонда кандидата;</text:p>
        <text:p text:style-name="Text_20_body"><text:bookmark text:name="tp-1464"/><text:bookmark text:name="Lbl99126"/><text:span text:style-name="Strong_20_Emphasis">6)</text:span> несоблюдения кандидато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65"/><text:bookmark text:name="Lbl99127"/><text:span text:style-name="Strong_20_Emphasis">7)</text:span> неоднократного несоблюдения кандидатом ограничений, предусмотренных <text:a xlink:type="simple" xlink:href="#Lbl697" text:style-name="Internet_20_link" text:visited-style-name="Visited_20_Internet_20_Link">частью 7 статьи 69</text:a> настоящего Федерального закона;</text:p>
        <text:p text:style-name="Text_20_body"><text:bookmark text:name="tp-1466"/><text:bookmark text:name="Lbl99128"/><text:span text:style-name="Strong_20_Emphasis">8)</text:span> установления в отношении кандидата факта, свидетельствующего о том, что в течение периода, указанного в <text:a xlink:type="simple" xlink:href="#Lbl486" text:style-name="Internet_20_link" text:visited-style-name="Visited_20_Internet_20_Link">пункте 6 части 8 статьи 4</text:a> настоящего Федерального закона (но до приобретения статуса кандидата), этот гражданин осуществлял деятельность, указанную в подпункте «ж» пункта 8 статьи 7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67"/><text:bookmark text:name="Lbl99129"/><text:span text:style-name="Strong_20_Emphasis">9)</text:span> установления факта сокрытия кандидатом сведений о своей судимости;</text:p>
        <text:p text:style-name="Text_20_body"><text:bookmark text:name="tp-1468"/><text:bookmark text:name="Lbl991210"/><text:span text:style-name="Strong_20_Emphasis">10)</text:span> установления факта открытия или наличия у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Text_20_body"><text:bookmark text:name="tp-1469"/><text:bookmark text:name="Lbl9913"/><text:span text:style-name="Strong_20_Emphasis">13.</text:span> Региональная группа кандидатов может быть исключена из федерального списка кандидатов на основании решения Верховного Суда Российской Федерации, вынесенного по заявлению Центральной избирательной комиссии Российской Федерации, в случае превышения региональной группой кандидатов расходов из средств избирательного фонда соответствующего регионального отделения политической партии более чем на 5 процентов от установленной настоящим Федеральным законом предельной суммы всех расходов из средств указанного избирательного фонда.</text:p>
        <text:p text:style-name="Text_20_body"><text:bookmark text:name="tp-1470"/><text:bookmark text:name="Lbl9914"/><text:span text:style-name="Strong_20_Emphasis">14.</text:span> Политическая партия, в отношении которой возбуждено дело о защите избирательных прав граждан по основанию, предусмотренному <text:a xlink:type="simple" xlink:href="#Lbl99106" text:style-name="Internet_20_link" text:visited-style-name="Visited_20_Internet_20_Link">пунктом 6</text:a> или <text:a xlink:type="simple" xlink:href="#Lbl99108" text:style-name="Internet_20_link" text:visited-style-name="Visited_20_Internet_20_Link">8 части 10</text:a> настоящей статьи, вправе исключить из выдвинутого ею федерального списка кандидатов кандидата, действия которого послужили поводом для обращения в суд. Исключение политической партией такого кандидата из федерального списка кандидатов до принятия судом решения по делу является основанием прекращения производства по делу.</text:p>
        <text:p text:style-name="Text_20_body"><text:bookmark text:name="tp-1736"/><text:bookmark text:name="Lbl9915"/><text:span text:style-name="Strong_20_Emphasis">15.</text:span> В случае несоблюдения политической партией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совершения гражданином до приобретения им статуса кандидата или политической партией до выдвижения ею федерального списка кандидатов деяний, предусмотренных соответственно подпунктом «ж» пункта 7 и подпунктом «ж» пункта 8 статьи 76 указанного Федерального закона, и в случаях, предусмотренных <text:a xlink:type="simple" xlink:href="#Lbl99102" text:style-name="Internet_20_link" text:visited-style-name="Visited_20_Internet_20_Link">пунктами 2 — 5 части 10</text:a> настоящей статьи, регистрация федерального списка кандидатов может быть отменена Верховным Судом Российской Федерации по заявлению прокурора.</text:p>
        <text:p text:style-name="Основной_20_текст.gar-style-22"><text:bookmark text:name="tp-1074318644"/><text:bookmark text:name="Lbl9916"/>Часть 16 изменена с 31 июля 2020 г. — Федеральный закон от 31 июля 2020 г. № 267-ФЗ</text:p>
        <text:p text:style-name="Основной_20_текст.gar-style-22"><text:bookmark text:name="tp-1074318645"/>Изменения применяются к правоотношениям, возникшим в связи с проведением выборов, референдумов, назначенных после 31 июля 2020 г.</text:p>
        <text:p text:style-name="Основной_20_текст.gar-style-22"><text:bookmark text:name="tp-1078795985"/>См. предыдущую редакцию</text:p>
        <text:p text:style-name="Text_20_body"><text:bookmark text:name="tp-576823"/><text:span text:style-name="Strong_20_Emphasis">16.</text:span> Заявление об отмене регистрации федерального списка кандидатов, кандидата, об исключении региональной группы кандидатов из федерального списка кандидатов может быть подано в суд не позднее чем за восемь дней до дня (первого дня) голосования.</text:p>
        <text:h text:style-name="Основной_20_текст.colont" text:outline-level="1"><text:bookmark text:name="Lbl10000"/>Статья 100</text:h>
        <text:h text:style-name="Основной_20_текст.gar-style-15" text:outline-level="9"><text:bookmark text:name="tp-1473"/><text:span text:style-name="T1">Статья 100</text:span>. Отмена решения избирательной комиссии об итогах голосования, о результатах выборов депутатов Государственной Думы</text:h>
        <text:p text:style-name="Text_20_body"><text:bookmark text:name="tp-1474"/><text:bookmark text:name="Lbl1001"/><text:span text:style-name="Strong_20_Emphasis">1.</text:span> Если при проведении голосования или установлении его итогов были допущены нарушения настоящего Федерального закона, Федерального закона «Об основных гарантиях избирательных прав и права на участие в референдуме граждан Российской Федерации», вышестоящая избирательная комиссия до установления ею итогов голосования, определения результатов <text:soft-page-break/>выборов депутатов Государственной Думы может отменить решение нижестоящей избирательной комиссии об итогах голосования, о результатах выборов и принять решение о проведении повторного подсчета голосов избирателей,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Text_20_body"><text:bookmark text:name="tp-1475"/><text:bookmark text:name="Lbl1002"/><text:span text:style-name="Strong_20_Emphasis">2.</text:span> После установления итогов голосования, определения результатов выборов депутатов Государственной Думы вышестоящей избирательной комиссией решение нижестоящей избирательно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избирательной комиссии об итогах голосования, о результатах выборов и (или) сводную таблицу. О принятом избирательной комиссией решении об обращении в суд с заявлением об отмене итогов голосования, результатов выборов, о внесении изменений в протокол и (или) сводную таблицу данная комиссия информирует Центральную избирательную комиссию Российской Федерации. В случае принятия судом решения о внесении изменений в протокол избирательной комиссии и (или) сводную таблицу избирательная комиссия, составившая эти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tp-1476"/><text:bookmark text:name="Lbl1003"/><text:span text:style-name="Strong_20_Emphasis">3.</text:span> Суд соответствующего уровня может отменить решение избирательной комиссии об итогах голосования в случае:</text:p>
        <text:p text:style-name="Text_20_body"><text:bookmark text:name="tp-1477"/><text:bookmark text:name="Lbl10031"/><text:span text:style-name="Strong_20_Emphasis">1)</text:span> нарушения правил составления списк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tp-1478"/><text:bookmark text:name="Lbl10032"/><text:span text:style-name="Strong_20_Emphasis">2)</text:span>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text:p>
        <text:p text:style-name="Text_20_body"><text:bookmark text:name="tp-1479"/><text:bookmark text:name="Lbl10033"/><text:span text:style-name="Strong_20_Emphasis">3)</text:span> воспрепятствования наблюдению за проведением голосования и подсчетом голос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tp-1480"/><text:bookmark text:name="Lbl10034"/><text:span text:style-name="Strong_20_Emphasis">4)</text:span> нарушения порядка формирования избирательной комиссии, если указанное нарушение не позволяет выявить действительную волю избирателей;</text:p>
        <text:p text:style-name="Text_20_body"><text:bookmark text:name="tp-1481"/><text:bookmark text:name="Lbl10035"/><text:span text:style-name="Strong_20_Emphasis">5)</text:span> других нарушений законодательства Российской Федерации о выборах депутатов Государственной Думы, если эти нарушения не позволяют выявить действительную волю избирателей.</text:p>
        <text:p text:style-name="Text_20_body"><text:bookmark text:name="tp-1482"/><text:bookmark text:name="Lbl1004"/><text:span text:style-name="Strong_20_Emphasis">4.</text:span> Суд соответствующего уровня по заявлению избирателя об оспаривании итогов голосования на избирательном участке, на котором этот избиратель принял участие в выборах, может отменить решение участковой избирательной комиссии об итогах голосования на избирательном участке в случаях, указанных в <text:a xlink:type="simple" xlink:href="#Lbl10031" text:style-name="Internet_20_link" text:visited-style-name="Visited_20_Internet_20_Link">пунктах 1</text:a> и <text:a xlink:type="simple" xlink:href="#Lbl10032" text:style-name="Internet_20_link" text:visited-style-name="Visited_20_Internet_20_Link">2 части 3</text:a> настоящей статьи.</text:p>
        <text:p text:style-name="Text_20_body"><text:bookmark text:name="tp-1483"/><text:bookmark text:name="Lbl1005"/><text:span text:style-name="Strong_20_Emphasis">5.</text:span> Отмена судом решения избирательной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выявить действительную волю избирателей), влечет признание соответствующей избирательной комиссией этих итогов голосования недействительными.</text:p>
        <text:p text:style-name="Text_20_body"><text:bookmark text:name="tp-1484"/><text:bookmark text:name="Lbl1006"/><text:span text:style-name="Strong_20_Emphasis">6.</text:span> Суд может отменить решение Центральной избирательной комиссии Российской Федерации о результатах выборов депутатов Государственной Думы, окружной избирательной комиссии о результатах выборов по соответствующему одномандатному избирательному округу после их определения в случае установления им одного из следующих обстоятельств:</text:p>
        <text:p text:style-name="Text_20_body"><text:bookmark text:name="tp-1485"/><text:bookmark text:name="Lbl10061"/><text:span text:style-name="Strong_20_Emphasis">1)</text:span> политическая партия, федеральный список кандидатов которой допущен к распределению депутатских мандатов, избранный кандидат израсходовали на проведение своей избирательной кампании помимо средств своего избирательного фонда, а политическая партия также помимо средств избирательных фондов своих региональных отделений иные средства, составляющие более 10 процентов от установленной настоящим Федеральным законом предельной суммы всех расходов из средств избирательного фонда политической партии, кандидата;</text:p>
        <text:p text:style-name="Text_20_body"><text:bookmark text:name="tp-1486"/><text:bookmark text:name="Lbl10062"/><text:span text:style-name="Strong_20_Emphasis">2)</text:span> политическая партия, федеральный список кандидатов которой допущен к распределению депутатских мандатов, избранный кандидат осуществляли подкуп избирателей, и указанное нарушение не позволяет выявить действительную волю избирателей;</text:p>
        <text:p text:style-name="Text_20_body"><text:bookmark text:name="tp-1487"/><text:bookmark text:name="Lbl10063"/><text:span text:style-name="Strong_20_Emphasis">3)</text:span> политическая партия, федеральный список кандидатов которой допущен к распределению депутатских мандатов, избранный кандидат при проведении предвыборной агитации не соблюдали ограничений, предусмотренных <text:a xlink:type="simple" xlink:href="#Lbl691" text:style-name="Internet_20_link" text:visited-style-name="Visited_20_Internet_20_Link">частью 1 статьи 69</text:a> настоящего Федерального закона, и указанное нарушение не позволяет выявить действительную волю избирателей;</text:p>
        <text:p text:style-name="Text_20_body"><text:bookmark text:name="tp-1488"/><text:bookmark text:name="Lbl10064"/><text:span text:style-name="Strong_20_Emphasis">4)</text:span> руководитель политической партии, федеральный список кандидатов которой допущен к распределению депутатских мандатов, избранный кандидат использовали преимущества своего должностного или служебного положения, и указанное нарушение не позволяет выявить действительную волю избирателей;</text:p>
        <text:p text:style-name="Text_20_body"><text:bookmark text:name="tp-1489"/><text:bookmark text:name="Lbl10065"/><text:span text:style-name="Strong_20_Emphasis">5)</text:span> признание после дня голосования незаконным отказа в регистрации федерального списка кандидатов, кандидата, если это нарушение не позволяет выявить действительную волю избирателей;</text:p>
        <text:p text:style-name="Text_20_body"><text:bookmark text:name="tp-1490"/><text:bookmark text:name="Lbl10066"/><text:span text:style-name="Strong_20_Emphasis">6)</text:span> установление иных нарушений законодательства Российской Федерации о выборах депутатов Государственной Думы, если эти нарушения не позволяют выявить действительную волю избирателей.</text:p>
        <text:p text:style-name="Text_20_body"><text:bookmark text:name="tp-1491"/><text:bookmark text:name="Lbl1007"/><text:soft-page-break/><text:span text:style-name="Strong_20_Emphasis">7.</text:span> Суд соответствующего уровня, отменив решение избирательной комиссии об итогах голосования, может принять решение о проведении повторного подсчета голосов избирателей, если при проведении голосования или установлении его итогов были допущены нарушения настоящего Федерального закона,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92"/><text:bookmark text:name="Lbl1008"/><text:span text:style-name="Strong_20_Emphasis">8.</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за собой признание результатов выборов по соответствующему избирательному округу недействительными.</text:p>
        <text:p text:style-name="Text_20_body"><text:bookmark text:name="tp-1493"/><text:bookmark text:name="Lbl1009"/><text:span text:style-name="Strong_20_Emphasis">9.</text:span> Не могут служить основанием отмены решения избирательной комиссии об итогах голосования, о результатах выборов, признания итогов голосования, результатов выборов недействительными нарушения настоящего Федерального закона, способствовавшие избранию кандидатов либо имевшие целью побудить или побуждавшие избирателей голосовать за федеральные списки кандидатов, которые по результатам голосования не были допущены к распределению депутатских мандатов.</text:p>
        <text:p text:style-name="Text_20_body"><text:bookmark text:name="tp-1494"/><text:bookmark text:name="Lbl10010"/><text:span text:style-name="Strong_20_Emphasis">10.</text:span> Допущенные отдельными политическими партиями нарушения, указанные в <text:a xlink:type="simple" xlink:href="#Lbl1004" text:style-name="Internet_20_link" text:visited-style-name="Visited_20_Internet_20_Link">части 4</text:a> настоящей статьи, могут повлечь за собой отмену судом решения о допуске федеральных списков кандидатов, выдвинутых этими политическими партиями, к распределению депутатских мандатов и перераспределение депутатских мандатов.</text:p>
        <text:p text:style-name="Text_20_body"><text:bookmark text:name="tp-1495"/><text:bookmark text:name="Lbl10011"/><text:span text:style-name="Strong_20_Emphasis">11.</text:span> Нарушение региональной группой кандидатов требований, предусмотренных настоящим Федеральным законом, выразившееся в превышении региональной группой кандидатов расходов из средств избирательного фонда соответствующего регионального отделения политической партии более чем на 10 процентов от установленной в соответствии с настоящим Федеральным законом предельной суммы всех расходов из средств указанного избирательного фонда, влечет за собой отмену судом решения о передаче депутатских мандатов этой региональной группе кандидатов и перераспределение депутатских мандатов внутри федерального списка кандидатов.</text:p>
        <text:p text:style-name="Text_20_body"><text:bookmark text:name="tp-1496"/><text:bookmark text:name="Lbl10012"/><text:span text:style-name="Strong_20_Emphasis">12.</text:span> В случае, если итоги голосования на избирательном участке, территории, в одномандатном избирательном округе признаны недействительными после составления соответствующей непосредственно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б итогах голосования, о результатах выборов с отметкой: «Повторный».</text:p>
        <text:p text:style-name="Text_20_body"><text:bookmark text:name="tp-1497"/><text:bookmark text:name="Lbl10013"/><text:span text:style-name="Strong_20_Emphasis">13.</text:span> На основании протоколов об итогах голосования с отметками: «Повторный» или «Повторный подсчет голосов», составленных после составления вышестоящей избирательной комиссией протокола об итогах голосования, о результатах выборов и сводной таблицы, в эти протокол и сводную таблицу вышестоящей избирательной комиссии вносятся соответствующие изменения.</text:p>
        <text:h text:style-name="Основной_20_текст.colont" text:outline-level="1"><text:bookmark text:name="Lbl101"/>Статья 101</text:h>
        <text:h text:style-name="Основной_20_текст.gar-style-15" text:outline-level="9"><text:bookmark text:name="tp-1498"/><text:span text:style-name="T1">Статья 101</text:span>. Ответственность за нарушение законодательства Российской Федерации о выборах депутатов Государственной Думы</text:h>
        <text:p text:style-name="Text_20_body"><text:bookmark text:name="tp-1499"/>Ответственность за нарушение законодательства Российской Федерации о выборах депутатов Государственной Думы устанавливается федеральными законами.</text:p>
        <text:h text:style-name="Основной_20_текст.colont" text:outline-level="1"><text:bookmark text:name="Lbl1400"/>Глава 14</text:h>
        <text:h text:style-name="Heading_20_2" text:outline-level="2"><text:bookmark text:name="tp-1500"/>Глава 14. Заключительные положения</text:h>
        <text:h text:style-name="Основной_20_текст.colont" text:outline-level="1"><text:bookmark text:name="Lbl102"/>Статья 102</text:h>
        <text:h text:style-name="Основной_20_текст.gar-style-15" text:outline-level="9"><text:bookmark text:name="tp-1501"/><text:span text:style-name="T1">Статья 102</text:span>. Заключительные положения</text:h>
        <text:p text:style-name="Основной_20_текст.gar-style-22"><text:bookmark text:name="tp-1076933560"/><text:bookmark text:name="Lbl1021"/>Часть 1 изменена с 14 марта 2022 г. — Федеральный закон от 14 марта 2022 г. № 60-ФЗ</text:p>
        <text:p text:style-name="Основной_20_текст.gar-style-22"><text:bookmark text:name="tp-1078795986"/>См. предыдущую редакцию</text:p>
        <text:p text:style-name="Text_20_body"><text:bookmark text:name="tp-3191738"/><text:span text:style-name="Strong_20_Emphasis">1.</text:span> Если в муниципальном образовании нет главы местной администрации и уставом муниципального образования не определено лицо, уполномоченное осуществлять избирательные действия в соответствии с настоящим Федеральным законом, эти избирательные действия осуществляются высшим должностным лицом субъекта Российской Федерации либо иным должностным лицом по его поручению.</text:p>
        <text:p text:style-name="Text_20_body"><text:bookmark text:name="tp-1503"/><text:bookmark text:name="Lbl1022"/><text:span text:style-name="Strong_20_Emphasis">2.</text:span> Первая после дня вступления в силу настоящего Федерального закона схема одномандатных избирательных округов разрабатывается и в установленном порядке представляется Центральной избирательной комиссией Российской Федерации на рассмотрение Государственной Думы не позднее 5 сентября 2015 года. Указанная схема утверждается федеральным законом, который должен быть опубликован не позднее 5 декабря 2015 года. Если такой федеральный закон не опубликован в указанный срок, схема одномандатных избирательных округов утверждается Центральной избирательной комиссией Российской Федерации не позднее чем через один месяц со дня истечения указанного срока, а в случае роспуска Государственной Думы — не позднее чем через 10 дней со дня официального опубликования указа Президента Российской Федерации о роспуске Государственной Думы.</text:p>
        <text:p text:style-name="Основной_20_текст.gar-style-22"><text:bookmark text:name="tp-1073745382"/><text:bookmark text:name="Lbl1023"/>Федеральным законом от 14 июля 2015 г. № 272-ФЗ статья 102 дополнена частью 3</text:p>
        <text:p text:style-name="Text_20_body"><text:bookmark text:name="tp-3559"/><text:span text:style-name="Strong_20_Emphasis">3.</text:span> Выборы депутатов Государственной Думы седьмого созыва проводятся в третье воскресенье сентября 2016 года.</text:p>
        <text:p text:style-name="Основной_20_текст.gar-style-9"><text:bookmark text:name="tp-1073745384"/>Депутатам Государственной Думы шестого созыва, не избранным депутатами Государственной Думы седьмого созыва либо в органы государственной власти субъектов РФ или органы местного самоуправления, по 4 декабря 2016 г. включительно сохраняются гарантии неприкосновенности, выплачиваются ежемесячное денежное вознаграждение, денежные поощрения и единовременное денежное пособие в размере ежемесячного денежного вознаграждения депутата Государственной Думы, а также сохраняются условия обязательного государственного страхования, возмещения вреда, причиненного их жизни или здоровью, медицинского, бытового и пенсионного обеспечения, право и условия пользования служебным жилым помещением в городе Москве, гарантии трудовых прав в соответствии с Федеральным законом от 8 мая 1994 г. № 3-ФЗ «О статусе члена Совета Федерации и статусе депутата Государственной Думы Федерального Собрания Российской Федерации»</text:p>
        <text:p text:style-name="Основной_20_текст.gar-style-22"><text:bookmark text:name="tp-1073745385"/><text:bookmark text:name="Lbl1024"/>Федеральным законом от 14 июля 2015 г. № 272-ФЗ статья 102 дополнена частью 4</text:p>
        <text:p text:style-name="Text_20_body"><text:bookmark text:name="tp-3562"/><text:span text:style-name="Strong_20_Emphasis">4.</text:span> Государственная Дума седьмого созыва собирается на первое заседание не позднее чем на тридцатый день после ее избрания.</text:p>
        <text:h text:style-name="Основной_20_текст.colont" text:outline-level="1"><text:bookmark text:name="Lbl103"/>Статья 103</text:h>
        <text:p text:style-name="Основной_20_текст.gar-style-9"><text:bookmark text:name="tp-1073743559"/>Статья 103 <text:a xlink:type="simple" xlink:href="#Lbl1042" text:style-name="Internet_20_link" text:visited-style-name="Visited_20_Internet_20_Link">вступает в силу</text:a> со дня прекращения полномочий Государственной Думы созыва, действующего на день вступления в силу настоящего Федерального закона</text:p>
        <text:p text:style-name="Основной_20_текст.gar-style-9"><text:bookmark text:name="tp-1073819260"/>Полномочия Государственной Думы шестого созыва прекратились с момента начала работы Государственной Думы седьмого созыва — 5 октября 2016 г.</text:p>
        <text:h text:style-name="Основной_20_текст.gar-style-15" text:outline-level="9"><text:bookmark text:name="tp-1504"/><text:span text:style-name="T1">Статья 103.</text:span> Признание утратившими силу законодательных актов (положений законодательных актов) Российской Федерации</text:h>
        <text:p text:style-name="Text_20_body"><text:bookmark text:name="tp-1505"/>Признать утратившими силу:</text:p>
        <text:p text:style-name="Text_20_body"><text:bookmark text:name="tp-1506"/><text:bookmark text:name="Lbl1031"/><text:soft-page-break/><text:span text:style-name="Strong_20_Emphasis">1)</text:span> Федеральный закон от 18 мая 2005 года № 51-ФЗ «О выборах депутатов Государственной Думы Федерального Собрания Российской Федерации» (Собрание законодательства Российской Федерации, 2005, № 21, ст. 1919);</text:p>
        <text:p text:style-name="Text_20_body"><text:bookmark text:name="tp-1507"/><text:bookmark text:name="Lbl1032"/><text:span text:style-name="Strong_20_Emphasis">2)</text:span> статью 5 Федерального закона от 12 июля 2006 года № 106-ФЗ «О внесении изменений в отдельные законодательные акты Российской Федерации в части уточнения порядка выдвижения кандидатов на выборные должности в органах государственной власти» (Собрание законодательства Российской Федерации, 2006, № 29, ст. 3124);</text:p>
        <text:p text:style-name="Text_20_body"><text:bookmark text:name="tp-1508"/><text:bookmark text:name="Lbl1033"/><text:span text:style-name="Strong_20_Emphasis">3)</text:span> статью 4 Федерального закона от 12 июля 2006 года № 107-ФЗ «О внесении изменений в отдельные законодательные акты Российской Федерации в части отмены формы голосования против всех кандидатов (против всех списков кандидатов)» (Собрание законодательства Российской Федерации, 2006, № 29, ст. 3125);</text:p>
        <text:p text:style-name="Text_20_body"><text:bookmark text:name="tp-1509"/><text:bookmark text:name="Lbl1034"/><text:span text:style-name="Strong_20_Emphasis">4)</text:span> статью 10 Федерального закона от 25 июля 2006 года № 128-ФЗ «О внесении изменений в отдельные законодательные акты Российской Федерации в части уточнения требований к замещению государственных и муниципальных должностей» (Собрание законодательства Российской Федерации, 2006, № 31, ст. 3427);</text:p>
        <text:p text:style-name="Text_20_body"><text:bookmark text:name="tp-1510"/><text:bookmark text:name="Lbl1035"/><text:span text:style-name="Strong_20_Emphasis">5)</text:span> статью 5 Федерального закона от 30 декабря 2006 года № 274-ФЗ «О внесении изменений в отдельные законодательные акты Российской Федерации в части установления ограничений на осуществление некоммерческими организациями пожертвований политическим партиям, их региональным отделениям, а также в избирательные фонды, фонды референдума» (Собрание законодательства Российской Федерации, 2007, № 1, ст. 37);</text:p>
        <text:p text:style-name="Text_20_body"><text:bookmark text:name="tp-1511"/><text:bookmark text:name="Lbl1036"/><text:span text:style-name="Strong_20_Emphasis">6)</text:span> статью 6 Федерального закона от 26 апреля 2007 года № 64-ФЗ «О внесении изменений в отдельные законодательные акты Российской Федерации в связи с принятием Федерального закона «О внесении изменений в Федеральный закон «Об основных гарантиях избирательных прав и права на участие в референдуме граждан Российской Федерации» и Гражданский процессуальный кодекс Российской Федерации», а также в целях обеспечения реализации законодательства Российской Федерации о выборах и референдумах» (Собрание законодательства Российской Федерации, 2007, № 18, ст. 2118);</text:p>
        <text:p text:style-name="Text_20_body"><text:bookmark text:name="tp-1512"/><text:bookmark text:name="Lbl1037"/><text:span text:style-name="Strong_20_Emphasis">7)</text:span> Федеральный закон от 21 июля 2007 года № 188-ФЗ «О внесении изменений в Федеральный закон «О выборах депутатов Государственной Думы Федерального Собрания Российской Федерации» (Собрание законодательства Российской Федерации, 2007, № 30, ст. 3802);</text:p>
        <text:p text:style-name="Text_20_body"><text:bookmark text:name="tp-1513"/><text:bookmark text:name="Lbl1038"/><text:span text:style-name="Strong_20_Emphasis">8)</text:span> статью 10 Федерального закона от 24 июля 2007 года № 211-ФЗ «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экстремизму» (Собрание законодательства Российской Федерации, 2007, № 31, ст. 4008);</text:p>
        <text:p text:style-name="Text_20_body"><text:bookmark text:name="tp-1514"/><text:bookmark text:name="Lbl1039"/><text:span text:style-name="Strong_20_Emphasis">9)</text:span> статью 30 Федерального закона от 24 июля 2007 года № 214-ФЗ «О внесении изменений в отдельные законодательные акты Российской Федерации в связи с принятием Федерального закона «О внесении изменений в Уголовно-процессуальный кодекс Российской Федерации и Федеральный закон «О прокуратуре Российской Федерации» (Собрание законодательства Российской Федерации, 2007, № 31, ст. 4011);</text:p>
        <text:p text:style-name="Text_20_body"><text:bookmark text:name="tp-1515"/><text:bookmark text:name="Lbl10310"/><text:span text:style-name="Strong_20_Emphasis">10)</text:span> статью 5 Федерального закона от 9 февраля 2009 года № 3-ФЗ «О внесении изменений в отдельные законодательные акты Российской Федерации в связи с отменой избирательного залога при проведении выборов» (Собрание законодательства Российской Федерации, 2009, № 7, ст. 771);</text:p>
        <text:p text:style-name="Text_20_body"><text:bookmark text:name="tp-1516"/><text:bookmark text:name="Lbl10311"/><text:span text:style-name="Strong_20_Emphasis">11)</text:span> статью 5 Федерального закона от 12 мая 2009 года № 94-ФЗ «О внесении изменений в отдельные законодательные акты Российской Федерации в связи с повышением представительства избирателей в Государственной Думе Федерального Собрания Российской Федерации» (Собрание законодательства Российской Федерации, 2009, № 20, ст. 2391);</text:p>
        <text:p text:style-name="Text_20_body"><text:bookmark text:name="tp-1517"/><text:bookmark text:name="Lbl10312"/><text:span text:style-name="Strong_20_Emphasis">12)</text:span> статью 4 Федерального закона от 19 июля 2009 года № 196-ФЗ «О внесении изменений в отдельные законодательные акты Российской Федерации в связи с изменением срока полномочий Президента Российской Федерации и Государственной Думы Федерального Собрания Российской Федерации» (Собрание законодательства Российской Федерации, 2009, № 29, ст. 3633);</text:p>
        <text:p text:style-name="Text_20_body"><text:bookmark text:name="tp-1518"/><text:bookmark text:name="Lbl10313"/><text:span text:style-name="Strong_20_Emphasis">13)</text:span> статью 3 Федерального закона от 19 июля 2009 года № 203-ФЗ «О внесении изменений в законодательные акты Российской Федерации о выборах и референдумах в части предоставления эфирного времени и печатной площади для проведения предвыборной агитации» (Собрание законодательства Российской Федерации, 2009, № 29, ст. 3640);</text:p>
        <text:p text:style-name="Text_20_body"><text:bookmark text:name="tp-1519"/><text:bookmark text:name="Lbl10314"/><text:span text:style-name="Strong_20_Emphasis">14)</text:span> статью 4 Федерального закона от 27 июля 2010 года № 222-ФЗ «О внесении изменений в отдельные законодательные акты Российской Федерации в связи с установлением дополнительных гарантий обеспечения равных условий предоставления помещений для встреч с избирателями, участниками референдума» (Собрание законодательства Российской Федерации, 2010, № 31, ст. 4191);</text:p>
        <text:p text:style-name="Text_20_body"><text:bookmark text:name="tp-1520"/><text:bookmark text:name="Lbl10315"/><text:span text:style-name="Strong_20_Emphasis">15)</text:span> статью 5 Федерального закона от 4 октября 2010 года № 263-ФЗ «О внесении изменений в отдельные законодательные акты Российской Федерации в связи с уточнением порядка использования открепительных удостоверений при проведении выборов и референдумов» (Собрание законодательства Российской Федерации, 2010, № 41, ст. 5192);</text:p>
        <text:p text:style-name="Text_20_body"><text:bookmark text:name="tp-1521"/><text:bookmark text:name="Lbl10316"/><text:span text:style-name="Strong_20_Emphasis">16)</text:span> Федеральный закон от 29 ноября 2010 года № 325-ФЗ «О внесении изменения в статью 36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10, № 49, ст. 6421);</text:p>
        <text:p text:style-name="Text_20_body"><text:bookmark text:name="tp-1522"/><text:bookmark text:name="Lbl10317"/><text:soft-page-break/><text:span text:style-name="Strong_20_Emphasis">17)</text:span> Федеральный закон от 23 декабря 2010 года № 384-ФЗ «О внесении изменений в статью 64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10, № 52, ст. 6999);</text:p>
        <text:p text:style-name="Text_20_body"><text:bookmark text:name="tp-1523"/><text:bookmark text:name="Lbl10318"/><text:span text:style-name="Strong_20_Emphasis">18)</text:span> статью 24 Федерального закона от 28 декабря 2010 года № 404-ФЗ «О внесении изменений в отдельные законодательные акты Российской Федерации в связи с совершенствованием деятельности органов предварительного следствия» (Собрание законодательства Российской Федерации, 2011, № 1, ст. 16);</text:p>
        <text:p text:style-name="Text_20_body"><text:bookmark text:name="tp-1524"/><text:bookmark text:name="Lbl10319"/><text:span text:style-name="Strong_20_Emphasis">19)</text:span> Федеральный закон от 23 февраля 2011 года № 17-ФЗ «О внесении изменений в Федеральный закон «О выборах депутатов Государственной Думы Федерального Собрания Российской Федерации» (Собрание законодательства Российской Федерации, 2011, № 9, ст. 1204);</text:p>
        <text:p text:style-name="Text_20_body"><text:bookmark text:name="tp-1525"/><text:bookmark text:name="Lbl10320"/><text:span text:style-name="Strong_20_Emphasis">20)</text:span> статью 3 Федерального закона от 14 июня 2011 года № 143-ФЗ «О внесении изменений в отдельные законодательные акты Российской Федерации в целях совершенствования механизмов обеспечения избирательных прав граждан» (Собрание законодательства Российской Федерации, 2011, № 25, ст. 3536);</text:p>
        <text:p text:style-name="Text_20_body"><text:bookmark text:name="tp-1526"/><text:bookmark text:name="Lbl10321"/><text:span text:style-name="Strong_20_Emphasis">21)</text:span> статью 32 Федерального закона от 11 июля 2011 года № 200-ФЗ «О внесении изменений в отдельные законодательные акты Российской Федерации в связи с принятием Федерального закона «Об информации, информационных технологиях и о защите информации» (Собрание законодательства Российской Федерации, 2011, № 29, ст. 4291);</text:p>
        <text:p text:style-name="Text_20_body"><text:bookmark text:name="tp-1527"/><text:bookmark text:name="Lbl10322"/><text:span text:style-name="Strong_20_Emphasis">22)</text:span> статью 4 Федерального закона от 23 июля 2011 года № 259-ФЗ «О внесении изменений в отдельные законодательные акты Российской Федерации» (Собрание законодательства Российской Федерации, 2011, № 30, ст. 4607);</text:p>
        <text:p text:style-name="Text_20_body"><text:bookmark text:name="tp-1528"/><text:bookmark text:name="Lbl10323"/><text:span text:style-name="Strong_20_Emphasis">23)</text:span> статью 3 Федерального закона от 25 июля 2011 года № 262-ФЗ «О внесении изменений в отдельные законодательные акты Российской Федерации о выборах и референдумах в части уточнения требований к голосованию вне помещения для голосования и к иным вопросам организации голосования» (Собрание законодательства Российской Федерации, 2011, № 31, ст. 4702);</text:p>
        <text:p text:style-name="Text_20_body"><text:bookmark text:name="tp-1529"/><text:bookmark text:name="Lbl10324"/><text:span text:style-name="Strong_20_Emphasis">24)</text:span> статью 5 Федерального закона от 25 июля 2011 года № 263-ФЗ «О внесении изменений в отдельные законодательные акты Российской Федерации в связи с уточнением порядка досрочного прекращения полномочий депутата и замещения вакантных депутатских мандатов» (Собрание законодательства Российской Федерации, 2011, № 31, ст. 4703);</text:p>
        <text:p text:style-name="Text_20_body"><text:bookmark text:name="tp-1530"/><text:bookmark text:name="Lbl10325"/><text:span text:style-name="Strong_20_Emphasis">25)</text:span> статью 5 Федерального закона от 20 октября 2011 года № 287-ФЗ «О внесении изменений в отдельные законодательные акты Российской Федерации в связи со снижением минимального процента голосов избирателей, необходимого для допуска к распределению депутатских мандатов в Государственной Думе Федерального Собрания Российской Федерации» (Собрание законодательства Российской Федерации, 2011, № 43, ст. 5975);</text:p>
        <text:p text:style-name="Text_20_body"><text:bookmark text:name="tp-1531"/><text:bookmark text:name="Lbl10326"/><text:span text:style-name="Strong_20_Emphasis">26)</text:span> статью 3 Федерального закона от 2 мая 2012 года № 41-ФЗ «О внесении изменений в отдельные законодательные акты Российской Федерации в связи с освобождением политических партий от сбора подписей избирателей на выборах депутатов Государственной Думы Федерального Собрания Российской Федерации, в органы государственной власти субъектов Российской Федерации и органы местного самоуправления» (Собрание законодательства Российской Федерации, 2012, № 19, ст. 2275);</text:p>
        <text:p text:style-name="Text_20_body"><text:bookmark text:name="tp-1532"/><text:bookmark text:name="Lbl10327"/><text:span text:style-name="Strong_20_Emphasis">27)</text:span> статью 2 Федерального закона от 2 июля 2013 года № 147-ФЗ «О внесении изменений в отдельные законодательные акты Российской Федерации» (Собрание законодательства Российской Федерации, 2013, № 27, ст. 3439);</text:p>
        <text:p text:style-name="Text_20_body"><text:bookmark text:name="tp-1533"/><text:bookmark text:name="Lbl10328"/><text:span text:style-name="Strong_20_Emphasis">28)</text:span> статью 3 Федерального закона от 21 октября 2013 года № 283-ФЗ «О внесении изменений в статью 35 Федерального закона «Об основных гарантиях избирательных прав и права на участие в референдуме граждан Российской Федерации» и отдельные законодательные акты Российской Федерации» (Собрание законодательства Российской Федерации, 2013, № 43, ст. 5453);</text:p>
        <text:p text:style-name="Text_20_body"><text:bookmark text:name="tp-1534"/><text:bookmark text:name="Lbl10329"/><text:span text:style-name="Strong_20_Emphasis">29)</text:span> статью 25 Федерального закона от 28 декабря 2013 года № 396-ФЗ «О внесении изменений в отдельные законодательные акты Российской Федерации» (Собрание законодательства Российской Федерации, 2013, № 52, ст. 6961).</text:p>
        <text:h text:style-name="Основной_20_текст.colont" text:outline-level="1"><text:bookmark text:name="Lbl104"/>Статья 104</text:h>
        <text:h text:style-name="Основной_20_текст.gar-style-15" text:outline-level="9"><text:bookmark text:name="tp-1535"/><text:span text:style-name="T1">Статья 104</text:span>. Порядок вступления в силу настоящего Федерального закона</text:h>
        <text:p text:style-name="Text_20_body"><text:bookmark text:name="tp-1536"/><text:bookmark text:name="Lbl1041"/><text:span text:style-name="Strong_20_Emphasis">1.</text:span> Настоящий Федеральный закон вступает в силу со дня его официального опубликования, за исключением <text:a xlink:type="simple" xlink:href="#Lbl103" text:style-name="Internet_20_link" text:visited-style-name="Visited_20_Internet_20_Link">статьи 103</text:a> настоящего Федерального закона.</text:p>
        <text:p text:style-name="Text_20_body"><text:bookmark text:name="tp-1537"/><text:bookmark text:name="Lbl1042"/><text:span text:style-name="Strong_20_Emphasis">2.</text:span> <text:a xlink:type="simple" xlink:href="#Lbl103" text:style-name="Internet_20_link" text:visited-style-name="Visited_20_Internet_20_Link">Статья 103</text:a> настоящего Федерального закона вступает в силу со дня прекращения полномочий Государственной Думы созыва, действующего на день вступления в силу настоящего Федерального закона.</text:p>
        <text:p text:style-name="Основной_20_текст.gar-style-9"><text:bookmark text:name="tp-1073819261"/>Полномочия Государственной Думы шестого созыва прекратились с момента начала работы Государственной Думы седьмого созыва — 5 октября 2016 г.</text:p>
        <text:p text:style-name="Text_20_body"><text:bookmark text:name="tp-1538"/><text:bookmark text:name="Lbl1043"/><text:span text:style-name="Strong_20_Emphasis">3.</text:span> Действие настоящего Федерального закона распространяется на выборы депутатов Государственной Думы созывов, избираемых после дня вступления в силу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style-name="TableLine140317999474080">
            <table:table-cell table:style-name="Таблица1.A1" office:value-type="string">
              <text:p text:style-name="Основной_20_текст.gar-style-16"><text:bookmark text:name="tp-1539"/>Президент Российской Федерации</text:p>
            </table:table-cell>
            <table:table-cell table:style-name="Таблица1.A1" office:value-type="string">
              <text:p text:style-name="P5"><text:bookmark text:name="tp-1540"/>В. Путин</text:p>
            </table:table-cell>
          </table:table-row>
        </table:table>
        <text:p text:style-name="Основной_20_текст.gar-sbs-margin"> </text:p>
        <text:h text:style-name="Основной_20_текст.colont" text:outline-level="1"><text:soft-page-break/>Федеральный закон от 22.02.2014 № 20−ФЗ</text:h>
        <text:p text:style-name="Основной_20_текст.gar-style-16"><text:bookmark text:name="tp-1541"/>Москва, Кремль</text:p>
        <text:p text:style-name="Основной_20_текст.gar-style-16"><text:bookmark text:name="tp-1742"/>22 февраля 2014 г.</text:p>
        <text:p text:style-name="Основной_20_текст.gar-style-16"><text:bookmark text:name="tp-1543"/>№ 20-ФЗ</text:p>
        <text:h text:style-name="Основной_20_текст.colont" text:outline-level="1"><text:bookmark text:name="Lbl100000"/>Приложение 1</text:h>
        <text:p text:style-name="Основной_20_текст.gar-style-22"><text:bookmark text:name="tp-1076933563"/>Приложение 1 изменено с 14 марта 2022 г. — Федеральный закон от 14 марта 2022 г. № 60-ФЗ</text:p>
        <text:p text:style-name="Основной_20_текст.gar-style-22"><text:bookmark text:name="tp-1078795987"/>См. предыдущую редакцию</text:p>
        <text:p text:style-name="P3"><text:bookmark text:name="tp-3191741"/><text:span text:style-name="T1">Приложение 1<text:line-break/>к </text:span><text:a xlink:type="simple" xlink:href="#Lbl0" text:style-name="Internet_20_link" text:visited-style-name="Visited_20_Internet_20_Link"><text:span text:style-name="T1">Федеральному закону</text:span></text:a><text:span text:style-name="T1"> «О выборах депутатов Государственной<text:line-break/>Думы Федерального Собрания Российской Федерации»<text:line-break/>(в редакции Федерального закона «О внесении изменений<text:line-break/>в отдельные законодательные акты Российской Федерации»)<text:line-break/>(с изменениями от 9 марта 2016 г.,<text:line-break/>14 марта 2022 г.)</text:span></text:p>
        <text:h text:style-name="Heading_20_2" text:outline-level="2"><text:bookmark text:name="tp-3191742"/>СВЕДЕНИЯ О РАЗМЕРЕ И ОБ ИСТОЧНИКАХ ДОХОДОВ, ИМУЩЕСТВЕ, ПРИНАДЛЕЖАЩЕМ КАНДИДАТУ НА ПРАВЕ СОБСТВЕННОСТИ, О СЧЕТАХ, ВКЛАДАХ В БАНКАХ, ЦЕННЫХ БУМАГАХ</text:h>
        <text:p text:style-name="Text_20_body"><text:bookmark text:name="tp-3191743"/>Я, кандидат __________________________________________________________________________________,</text:p>
        <text:p text:style-name="P4"><text:bookmark text:name="tp-3191744"/>(фамилия, имя, отчество)<text:span text:style-name="T3"> </text:span><text:a xlink:type="simple" xlink:href="#Lbl11111" text:style-name="Internet_20_link" text:visited-style-name="Visited_20_Internet_20_Link"><text:span text:style-name="T3">11</text:span></text:a></text:p>
        <text:p text:style-name="Text_20_body"><text:bookmark text:name="tp-38393"/>сообщаю сведения о размере и об источниках своих доходов, имуществе, принадлежащем мне на праве собственности (в том числе совместной), о счетах, вкладах в банках, ценных бумагах:</text:p>
        <table:table table:name="Таблица2" table:style-name="Таблица2">
          <table:table-column table:style-name="Таблица2.A"/>
          <table:table-column table:style-name="Таблица2.B"/>
          <table:table-column table:style-name="Таблица2.C" table:number-columns-repeated="4"/>
          <table:table-column table:style-name="Таблица2.G"/>
          <table:table-column table:style-name="Таблица2.H"/>
          <table:table-column table:style-name="Таблица2.I"/>
          <table:table-column table:style-name="Таблица2.G" table:number-columns-repeated="2"/>
          <table:table-column table:style-name="Таблица2.L"/>
          <table:table-column table:style-name="Таблица2.M"/>
          <table:table-row table:style-name="TableLine140317999646752">
            <table:table-cell table:style-name="Таблица2.A1" table:number-rows-spanned="6" office:value-type="string">
              <text:p text:style-name="P6"><text:bookmark text:name="tp-3191745"/>Фамилия, имя, отчество, серия и номер паспорта или документа, заменяющего паспорт гражданина, ИНН<text:span text:style-name="T3"> </text:span><text:a xlink:type="simple" xlink:href="#Lbl10111" text:style-name="Internet_20_link" text:visited-style-name="Visited_20_Internet_20_Link"><text:span text:style-name="T3">1</text:span></text:a>, СНИЛС</text:p>
            </table:table-cell>
            <table:table-cell table:style-name="Таблица2.B1" table:number-rows-spanned="4" office:value-type="string">
              <text:p text:style-name="P6"><text:bookmark text:name="tp-3191746"/>Доходы за ____ год <text:a xlink:type="simple" xlink:href="#Lbl10222" text:style-name="Internet_20_link" text:visited-style-name="Visited_20_Internet_20_Link"><text:span text:style-name="T3">2</text:span></text:a></text:p>
            </table:table-cell>
            <table:table-cell table:style-name="Таблица2.C1" table:number-columns-spanned="11" office:value-type="string">
              <text:p text:style-name="P6"><text:bookmark text:name="tp-3191747"/>Имущество по состоянию на «___» __________ 20___ года<text:span text:style-name="T3"> </text:span><text:a xlink:type="simple" xlink:href="#Lbl10333" text:style-name="Internet_20_link" text:visited-style-name="Visited_20_Internet_20_Link"><text:span text:style-name="T3">3</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40317994368560">
            <table:covered-table-cell/>
            <table:covered-table-cell/>
            <table:table-cell table:style-name="Таблица2.A1" table:number-rows-spanned="3" table:number-columns-spanned="6" office:value-type="string">
              <text:p text:style-name="P6"><text:bookmark text:name="tp-1555"/>Недвижимое имущество</text:p>
            </table:table-cell>
            <table:covered-table-cell/>
            <table:covered-table-cell/>
            <table:covered-table-cell/>
            <table:covered-table-cell/>
            <table:covered-table-cell/>
            <table:table-cell table:style-name="Таблица2.A1" table:number-rows-spanned="3" office:value-type="string">
              <text:p text:style-name="P6"><text:bookmark text:name="tp-1556"/>Транспортные средства</text:p>
            </table:table-cell>
            <table:table-cell table:style-name="Таблица2.A1" table:number-rows-spanned="3" office:value-type="string">
              <text:p text:style-name="P6"><text:bookmark text:name="tp-3191748"/>Денежные средства и драгоценные металлы <text:a xlink:type="simple" xlink:href="#Lbl10666" text:style-name="Internet_20_link" text:visited-style-name="Visited_20_Internet_20_Link"><text:span text:style-name="T3">6</text:span></text:a>, находящиеся на счетах (во вкладах) в банках</text:p>
            </table:table-cell>
            <table:table-cell table:style-name="Таблица2.A1" table:number-columns-spanned="3" office:value-type="string">
              <text:p text:style-name="P6"><text:bookmark text:name="tp-54354"/>Иное имущество</text:p>
            </table:table-cell>
            <table:covered-table-cell/>
            <table:covered-table-cell/>
          </table:table-row>
          <table:table-row table:style-name="TableLine140317994391840">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6"><text:bookmark text:name="tp-38396"/>Ценные бумаги</text:p>
            </table:table-cell>
            <table:covered-table-cell/>
            <table:table-cell table:style-name="Таблица2.A1" table:number-rows-spanned="2" office:value-type="string">
              <text:p text:style-name="P6"><text:bookmark text:name="tp-3191749"/>Иное участие в коммерческих организациях<text:span text:style-name="T3"> </text:span><text:a xlink:type="simple" xlink:href="#Lbl101010" text:style-name="Internet_20_link" text:visited-style-name="Visited_20_Internet_20_Link"><text:span text:style-name="T3">10</text:span></text:a></text:p>
            </table:table-cell>
          </table:table-row>
          <table:table-row table:style-name="TableLine140317994415568">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6"><text:bookmark text:name="tp-3191750"/>Акции <text:a xlink:type="simple" xlink:href="#Lbl10888" text:style-name="Internet_20_link" text:visited-style-name="Visited_20_Internet_20_Link"><text:span text:style-name="T3">8</text:span></text:a></text:p>
            </table:table-cell>
            <table:table-cell table:style-name="Таблица2.A1" office:value-type="string">
              <text:p text:style-name="P6"><text:bookmark text:name="tp-3191751"/>Иные ценные бумаги <text:a xlink:type="simple" xlink:href="#Lbl10999" text:style-name="Internet_20_link" text:visited-style-name="Visited_20_Internet_20_Link"><text:span text:style-name="T3">9</text:span></text:a></text:p>
            </table:table-cell>
            <table:covered-table-cell/>
          </table:table-row>
          <table:table-row table:style-name="TableLine140317994453680">
            <table:covered-table-cell/>
            <table:table-cell table:style-name="Таблица2.A1" table:number-rows-spanned="2" office:value-type="string">
              <text:p text:style-name="P6"><text:bookmark text:name="tp-3191752"/>Источник выплаты дохода, сумма (руб.)<text:span text:style-name="T3"> </text:span><text:a xlink:type="simple" xlink:href="#Lbl10444" text:style-name="Internet_20_link" text:visited-style-name="Visited_20_Internet_20_Link"><text:span text:style-name="T3">4</text:span></text:a></text:p>
            </table:table-cell>
            <table:table-cell table:style-name="Таблица2.A1" office:value-type="string">
              <text:p text:style-name="P6"><text:bookmark text:name="tp-1566"/>Земельные участки</text:p>
            </table:table-cell>
            <table:table-cell table:style-name="Таблица2.A1" office:value-type="string">
              <text:p text:style-name="P6"><text:bookmark text:name="tp-1567"/>Жилые дома</text:p>
            </table:table-cell>
            <table:table-cell table:style-name="Таблица2.A1" office:value-type="string">
              <text:p text:style-name="P6"><text:bookmark text:name="tp-3191753"/>Квартиры, комнаты</text:p>
            </table:table-cell>
            <table:table-cell table:style-name="Таблица2.A1" office:value-type="string">
              <text:p text:style-name="P6"><text:bookmark text:name="tp-3191754"/>Садовые дома</text:p>
            </table:table-cell>
            <table:table-cell table:style-name="Таблица2.A1" office:value-type="string">
              <text:p text:style-name="P6"><text:bookmark text:name="tp-3191755"/>Машино-места</text:p>
            </table:table-cell>
            <table:table-cell table:style-name="Таблица2.A1" office:value-type="string">
              <text:p text:style-name="P6"><text:bookmark text:name="tp-1571"/>Иное недвижимое имущество</text:p>
            </table:table-cell>
            <table:table-cell table:style-name="Таблица2.A1" table:number-rows-spanned="2" office:value-type="string">
              <text:p text:style-name="P6"><text:bookmark text:name="tp-3191756"/>Вид <text:a xlink:type="simple" xlink:href="#Lbl10555" text:style-name="Internet_20_link" text:visited-style-name="Visited_20_Internet_20_Link"><text:span text:style-name="T3">5</text:span></text:a>, марка, модель, год выпуска</text:p>
            </table:table-cell>
            <table:table-cell table:style-name="Таблица2.A1" table:number-rows-spanned="2" office:value-type="string">
              <text:p text:style-name="P6"><text:bookmark text:name="tp-3191757"/>Наименование и адрес банка, номер счета, остаток (руб.<text:span text:style-name="T3"> </text:span><text:a xlink:type="simple" xlink:href="#Lbl10777" text:style-name="Internet_20_link" text:visited-style-name="Visited_20_Internet_20_Link"><text:span text:style-name="T3">7</text:span></text:a>)</text:p>
            </table:table-cell>
            <table:table-cell table:style-name="Таблица2.A1" table:number-rows-spanned="2" office:value-type="string">
              <text:p text:style-name="P6"><text:bookmark text:name="tp-38402"/>Наименование организации, ИНН, адрес, количество акций, номинальная стоимость одной акции (руб.)</text:p>
            </table:table-cell>
            <table:table-cell table:style-name="Таблица2.A1" table:number-rows-spanned="2" office:value-type="string">
              <text:p text:style-name="P6"><text:bookmark text:name="tp-38403"/>Вид ценной бумаги, лицо, выпустившее ценную бумагу, ИНН, адрес, количество ценных бумаг, общая стоимость (руб.)</text:p>
            </table:table-cell>
            <table:table-cell table:style-name="Таблица2.A1" table:number-rows-spanned="2" office:value-type="string">
              <text:p text:style-name="P6"><text:bookmark text:name="tp-38404"/>Наименование организации, ИНН, адрес, доля участия</text:p>
            </table:table-cell>
          </table:table-row>
          <table:table-row table:style-name="TableLine140317994477712">
            <table:covered-table-cell/>
            <table:covered-table-cell/>
            <table:table-cell table:style-name="Таблица2.A1" office:value-type="string">
              <text:p text:style-name="P6"><text:bookmark text:name="tp-1578"/>Место нахождения (адрес), общая площадь (кв. м)</text:p>
            </table:table-cell>
            <table:table-cell table:style-name="Таблица2.A1" office:value-type="string">
              <text:p text:style-name="P6"><text:bookmark text:name="tp-1579"/>Место нахождения (адрес), общая площадь (кв. м)</text:p>
            </table:table-cell>
            <table:table-cell table:style-name="Таблица2.A1" office:value-type="string">
              <text:p text:style-name="P6"><text:bookmark text:name="tp-1580"/>Место нахождения (адрес), общая площадь (кв. м)</text:p>
            </table:table-cell>
            <table:table-cell table:style-name="Таблица2.A1" office:value-type="string">
              <text:p text:style-name="P6"><text:bookmark text:name="tp-1581"/>Место нахождения (адрес), общая площадь (кв. м)</text:p>
            </table:table-cell>
            <table:table-cell table:style-name="Таблица2.A1" office:value-type="string">
              <text:p text:style-name="P6"><text:bookmark text:name="tp-1582"/>Место нахождения (адрес), общая площадь (кв. м)</text:p>
            </table:table-cell>
            <table:table-cell table:style-name="Таблица2.A1" office:value-type="string">
              <text:p text:style-name="P6"><text:bookmark text:name="tp-1583"/>Наименование, место нахождения (адрес), общая площадь (кв. м)</text:p>
            </table:table-cell>
            <table:covered-table-cell/>
            <table:covered-table-cell/>
            <table:covered-table-cell/>
            <table:covered-table-cell/>
            <table:covered-table-cell/>
          </table:table-row>
          <table:table-row table:style-name="TableLine140317994504544">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
        <text:p text:style-name="Основной_20_текст.gar-table-bottom"> </text:p>
        <text:p text:style-name="P1"><text:bookmark text:name="tp-3191758"/>Достоверность и полноту настоящих сведений подтверждаю: _____________________</text:p>
        <text:p text:style-name="P1"><text:bookmark text:name="tp-3191759"/><text:s text:c="57"/>(подпись кандидата)</text:p>
        <text:p text:style-name="P1"><text:bookmark text:name="tp-3191760"/>«__» ______________ ____ г.</text:p>
        <text:p text:style-name="P1"><text:bookmark text:name="tp-3191761"/>──────────────────────────────</text:p>
        <text:p text:style-name="Text_20_body"><text:bookmark text:name="Lbl10111"/><text:bookmark text:name="tp-3191762"/><text:span text:style-name="T3">1</text:span> Указывается при наличии.</text:p>
        <text:p text:style-name="Text_20_body"><text:bookmark text:name="Lbl10222"/><text:bookmark text:name="tp-3191763"/><text:span text:style-name="T3">2</text:span> Указываются доходы (включая пенсии, пособия, иные выплаты) за год, предшествующий году назначения выборов, полученные от юридических лиц, являющихся налоговыми агентами в соответствии с федеральными законами, физических лиц, организаций, осуществляющих соответствующие выплаты.</text:p>
        <text:p text:style-name="Text_20_body"><text:bookmark text:name="Lbl10333"/><text:bookmark text:name="tp-3191764"/><text:span text:style-name="T3">3</text:span> Сведения указываются по состоянию на первое число месяца, в котором осуществлено официальное опубликование (публикация) решения о назначении выборов депутатов Государственной Думы. В случае отсутствия в документе о государственной регистрации данных об общей площади иного недвижимого имущества сведения об общей площади такого имущества не указываются.</text:p>
        <text:p text:style-name="Text_20_body"><text:bookmark text:name="Lbl10444"/><text:bookmark text:name="tp-3191765"/><text:span text:style-name="T3">4</text:span> При указании источника выплаты дохода от юридических лиц также указывается ИНН организации, а от физических лиц ИНН указывается при его наличии у физического лица.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10555"/><text:bookmark text:name="tp-3191766"/><text:span text:style-name="T3">5</text:span> Указывается вид транспортного средства: легковой автотранспорт, грузовой автотранспорт, прицепы, водный, воздушный транспорт и другие виды транспорта.</text:p>
        <text:p text:style-name="Text_20_body"><text:bookmark text:name="Lbl10666"/><text:bookmark text:name="tp-3191767"/><text:span text:style-name="T3">6</text:span> Для драгоценных металлов баланс счета указывается в рублях исходя из учетных цен на аффинированные драгоценные металлы, установленных Центральным банком Российской Федерации на указанную дату.</text:p>
        <text:p text:style-name="Text_20_body"><text:bookmark text:name="Lbl10777"/><text:bookmark text:name="tp-3191768"/><text:span text:style-name="T3">7</text:span> Для счетов в иностранной валюте остаток указывается в рублях по курсу Центрального банка Российской Федерации на указанную дату.</text:p>
        <text:p text:style-name="Text_20_body"><text:bookmark text:name="Lbl10888"/><text:bookmark text:name="tp-3191769"/><text:span text:style-name="T3">8</text:span> Указываются полное наименование организации, включая ее организационно-правовую форму, ИНН, место нахождения организации (почтовый адрес), количество акций с указанием номинальной стоимости одной акции в рублях, а в отношении акций, номинальная стоимость которых выражена в иностранной валюте, в рублях по курсу Центрального банка Российской Федерации на указанную дату.</text:p>
        <text:p text:style-name="Text_20_body"><text:bookmark text:name="Lbl10999"/><text:bookmark text:name="tp-3191770"/><text:span text:style-name="T3">9</text:span> Указываются сведения обо всех ценных бумагах (облигациях, векселях, чеках, сертификатах и других), за исключением акций: вид ценной бумаги, полное наименование организации, <text:soft-page-break/>выпустившей ценную бумагу, с указанием ее организационно-правовой формы (фамилия, имя, отчество, паспортные данные для физического лица), ИНН, почтовый адрес места нахождения (проживания), количество ценных бумаг и общая стоимость в рублях по каждому виду.</text:p>
        <text:p text:style-name="Text_20_body"><text:bookmark text:name="Lbl101010"/><text:bookmark text:name="tp-3191771"/><text:span text:style-name="T3">10</text:span> Указываются полное наименование организации, включая ее организационно-правовую форму, ИНН, место нахождения организации (почтовый адрес), доля участия, выраженная в процентах или простой дроби от уставного (складочного) капитала.</text:p>
        <text:p text:style-name="Text_20_body"><text:bookmark text:name="Lbl11111"/><text:bookmark text:name="tp-3191772"/><text:span text:style-name="T3">11</text:span> Текст подстрочников, а также сноски в изготовленных сведениях могут не воспроизводиться.</text:p>
        <text:p text:style-name="P1"><text:bookmark text:name="tp-3191773"/>──────────────────────────────</text:p>
        <text:h text:style-name="Основной_20_текст.colont" text:outline-level="1"><text:bookmark text:name="Lbl2000"/>Приложение 2</text:h>
        <text:p text:style-name="Основной_20_текст.gar-style-22"><text:bookmark text:name="tp-1078497908"/>Приложение 2 изменено с 5 декабря 2022 г. — Федеральный закон от 5 декабря 2022 г. № 498-ФЗ</text:p>
        <text:p text:style-name="Основной_20_текст.gar-style-22"><text:bookmark text:name="tp-1078497909"/>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8795988"/>См. предыдущую редакцию</text:p>
        <text:p text:style-name="P3"><text:bookmark text:name="tp-4756087"/><text:span text:style-name="T1">Приложение 2<text:line-break/>к </text:span><text:a xlink:type="simple" xlink:href="#Lbl0" text:style-name="Internet_20_link" text:visited-style-name="Visited_20_Internet_20_Link"><text:span text:style-name="T1">Федеральному закону</text:span></text:a><text:span text:style-name="T1"> «О выборах<text:line-break/>депутатов Государственной Думы<text:line-break/>Федерального Собрания<text:line-break/>Российской Федерации»<text:line-break/>(с изменениями от 23 мая 2020 г., 21 апреля 2021 г., 5 декабря 2022 г.)</text:span></text:p>
        <text:p text:style-name="P1"><text:bookmark text:name="tp-1600"/><text:s text:c="47"/><text:span text:style-name="T1">ПОДПИСНОЙ ЛИСТ</text:span></text:p>
        <text:p text:style-name="P1"><text:bookmark text:name="tp-1601"/><text:s text:c="2"/>Выборы депутатов Государственной Думы Федерального Собрания Российской Федерации «___»_____________ 20__ года</text:p>
        <text:p text:style-name="P1"><text:bookmark text:name="tp-1602"/><text:s text:c="84"/>(дата голосования)<text:a xlink:type="simple" xlink:href="#Lbl2111" text:style-name="Internet_20_link" text:visited-style-name="Visited_20_Internet_20_Link">*</text:a></text:p>
        <text:p text:style-name="P1"><text:bookmark text:name="tp-1603"/><text:s text:c="3"/>(федеральный список кандидатов в депутаты Государственной Думы заверен Центральной избирательной комиссией</text:p>
        <text:p text:style-name="P1"><text:bookmark text:name="tp-1743"/><text:s text:c="30"/>Российской Федерации «___»_____________ 20__ года)</text:p>
        <text:p text:style-name="P1"><text:bookmark text:name="tp-1605"/>_________________________________________________________________________________________________________________</text:p>
        <text:p text:style-name="P1"><text:bookmark text:name="tp-1606"/>(наименование субъекта Российской Федерации, на территории которого осуществлялся сбор подписей избирателей, если</text:p>
        <text:p text:style-name="P1"><text:bookmark text:name="tp-1607"/><text:s text:c="3"/>сбор подписей избирателей осуществлялся среди избирателей, проживающих за пределами территории Российской</text:p>
        <text:p text:style-name="P1"><text:bookmark text:name="tp-1608"/><text:s text:c="31"/>Федерации, — наименование иностранного государства)</text:p>
        <text:p text:style-name="P1"><text:bookmark text:name="tp-1609"/><text:s text:c="4"/>Мы, нижеподписавшиеся, поддерживаем выдвижение федерального списка кандидатов в депутаты Государственной Думы</text:p>
        <text:p text:style-name="P1"><text:bookmark text:name="tp-1610"/>от политической партии _________________________________________________________________________________________,</text:p>
        <text:p text:style-name="P1"><text:bookmark text:name="tp-1611"/><text:s text:c="49"/>(наименование политической партии)</text:p>
        <text:p text:style-name="P1"><text:bookmark text:name="tp-1612"/>во главе которого находятся:</text:p>
        <text:p text:style-name="P1"><text:bookmark text:name="tp-1613"/>_________________________________________________________________________________________________________________</text:p>
        <text:p text:style-name="P1"><text:bookmark text:name="tp-1614"/>(фамилии, имена и отчества кандидатов, включенных в общефедеральную часть федерального списка кандидатов, а также</text:p>
        <text:p text:style-name="P1"><text:bookmark text:name="tp-1615"/><text:s/>трех кандидатов, возглавляющих соответствующую региональную группу (каждую из региональных групп) кандидатов)<text:a xlink:type="simple" xlink:href="#Lbl2222" text:style-name="Internet_20_link" text:visited-style-name="Visited_20_Internet_20_Link">**</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TableLine140317999608432">
            <table:table-cell table:style-name="Таблица3.A1" office:value-type="string">
              <text:p text:style-name="P6"><text:bookmark text:name="Lbl2010"/><text:bookmark text:name="tp-1616"/>№ п/п</text:p>
            </table:table-cell>
            <table:table-cell table:style-name="Таблица3.A1" office:value-type="string">
              <text:p text:style-name="P6"><text:bookmark text:name="tp-1617"/>Фамилия, имя, отчество</text:p>
            </table:table-cell>
            <table:table-cell table:style-name="Таблица3.A1" office:value-type="string">
              <text:p text:style-name="P6"><text:bookmark text:name="tp-1618"/>Год рождения (в возрасте 18 лет — дополнительно число и месяц рождения)</text:p>
            </table:table-cell>
            <table:table-cell table:style-name="Таблица3.A1" office:value-type="string">
              <text:p text:style-name="P6"><text:bookmark text:name="tp-1619"/>Адрес места жительства</text:p>
            </table:table-cell>
            <table:table-cell table:style-name="Таблица3.A1" office:value-type="string">
              <text:p text:style-name="P6"><text:bookmark text:name="tp-1620"/>Серия и номер паспорта или документа, заменяющего паспорт гражданина</text:p>
            </table:table-cell>
            <table:table-cell table:style-name="Таблица3.A1" office:value-type="string">
              <text:p text:style-name="P6"><text:bookmark text:name="tp-1621"/>Дата внесения подписи</text:p>
            </table:table-cell>
            <table:table-cell table:style-name="Таблица3.G1" office:value-type="string">
              <text:p text:style-name="P6"><text:bookmark text:name="tp-1622"/>Подпись</text:p>
            </table:table-cell>
          </table:table-row>
          <table:table-row table:style-name="TableLine140317995029952">
            <table:table-cell table:style-name="Таблица3.A1" office:value-type="string">
              <text:p text:style-name="P6"><text:bookmark text:name="tp-1623"/>1</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1" office:value-type="string">
              <text:p text:style-name="Основной_20_текст.gar-empty"> </text:p>
            </table:table-cell>
          </table:table-row>
          <table:table-row table:style-name="TableLine140317995038368">
            <table:table-cell table:style-name="Таблица3.A1" office:value-type="string">
              <text:p text:style-name="P6"><text:bookmark text:name="tp-1624"/>2</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1" office:value-type="string">
              <text:p text:style-name="Основной_20_текст.gar-empty"> </text:p>
            </table:table-cell>
          </table:table-row>
          <table:table-row table:style-name="TableLine140317995056352">
            <table:table-cell table:style-name="Таблица3.A4" office:value-type="string">
              <text:p text:style-name="P6"><text:bookmark text:name="tp-1625"/>3</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G4" office:value-type="string">
              <text:p text:style-name="Основной_20_текст.gar-empty"> </text:p>
            </table:table-cell>
          </table:table-row>
          <table:table-row table:style-name="TableLine140317995108144">
            <table:table-cell table:style-name="Таблица3.A4" office:value-type="string">
              <text:p text:style-name="P6"><text:bookmark text:name="tp-542199"/>4</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G4" office:value-type="string">
              <text:p text:style-name="Основной_20_текст.gar-empty"> </text:p>
            </table:table-cell>
          </table:table-row>
          <table:table-row table:style-name="TableLine140317995116416">
            <table:table-cell table:style-name="Таблица3.A4" office:value-type="string">
              <text:p text:style-name="P6"><text:bookmark text:name="tp-542200"/>5</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A4" office:value-type="string">
              <text:p text:style-name="Основной_20_текст.gar-empty"> </text:p>
            </table:table-cell>
            <table:table-cell table:style-name="Таблица3.G4" office:value-type="string">
              <text:p text:style-name="Основной_20_текст.gar-empty"> </text:p>
            </table:table-cell>
          </table:table-row>
        </table:table>
        <text:p text:style-name="Основной_20_текст.gar-table-bottom"> </text:p>
        <text:p text:style-name="P1"><text:bookmark text:name="tp-1626"/><text:s text:c="5"/>Подписной лист удостоверяю: ________________________________________________________________________________</text:p>
        <text:p text:style-name="P1"><text:bookmark text:name="tp-1627"/><text:s text:c="34"/>(фамилия, имя, отчество, дата рождения, адрес места жительства, серия, номер и</text:p>
        <text:p text:style-name="P1"><text:bookmark text:name="tp-1628"/><text:s text:c="33"/>дата выдачи паспорта или документа, заменяющего паспорт гражданина, наименование</text:p>
        <text:p text:style-name="P1"><text:bookmark text:name="tp-1629"/><text:s text:c="36"/>или код выдавшего его органа, подпись лица, осуществлявшего сбор подписей, и</text:p>
        <text:p text:style-name="P1"><text:bookmark text:name="tp-1630"/><text:s text:c="65"/>дата ее внесения)</text:p>
        <text:p text:style-name="P1"><text:bookmark text:name="tp-1631"/><text:s text:c="5"/>Уполномоченный представитель политической партии ___________________________________________________________</text:p>
        <text:p text:style-name="P1"><text:bookmark text:name="tp-1632"/><text:s text:c="57"/>(фамилия, имя, отчество, подпись и дата ее внесения)</text:p>
        <text:p text:style-name="Text_20_body"><text:bookmark text:name="Lbl2100"/><text:bookmark text:name="tp-4756088"/><text:span text:style-name="T1">Примечание.</text:span> В случае, если у кандидата, сведения о котором содержа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является иностранным агентом либо кандидатом, аффилированным с иностранным агентом, в подписном листе после отчества кандидата (в случае наличия у кандидата также имевшейся или имеющейся судимости — после сведений о судимости) указываются сведения о том, что кандидат является иностранным агентом либо кандидатом, аффилированным с иностранным агентом. Если политической партией выдвинут (в том числе в составе федерального списка кандидатов) кандидат (кандидаты), являющийся (являющиеся) иностранным агентом (иностранными агентами) либо аффилированный (аффилированные) с иностранным агентом, сведения о котором (которых) не указываются в подписном листе, в подписном листе размещается информация о том, что политической партией выдвинут (выдвинуты) кандидат (кандидаты), являющийся (являющиеся) <text:soft-page-break/>иностранным агентом (иностранными агентами), либо кандидат (кандидаты), аффилированный (аффилированные) с иностранным агентом. Данная информация размещается после сведений о кандидатах, содержащихся в подписном листе. Если кандидат, сведения о котором содержатся в подписном листе, в заявлении о согласии баллотироваться в соответствии с <text:a xlink:type="simple" xlink:href="#Lbl4251" text:style-name="Internet_20_link" text:visited-style-name="Visited_20_Internet_20_Link">пунктом 1 части 5 статьи 42</text:a> настоящего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отчества кандидата или после сведений о судимости кандидата, а если кандидат является иностранным агентом либо кандидатом, аффилированным с иностранным агентом, — после сведений об этом. Подписной лист изготавливается для заполнения только с одной стороны и должен содержать пять строк для проставления подписей избирателей.</text:p>
        <text:p text:style-name="Основной_20_текст.gar-style-16"><text:bookmark text:name="tp-1639"/>______________________________</text:p>
        <text:p text:style-name="P1"><text:bookmark text:name="Lbl2111"/><text:bookmark text:name="tp-1640"/><text:s text:c="4"/>* Текст подстрочников, а также примечание и сноски в изготовленном подписном листе могут не воспроизводиться.</text:p>
        <text:p text:style-name="P1"><text:bookmark text:name="Lbl2222"/><text:bookmark text:name="tp-1641"/><text:s text:c="4"/>** В случае, если отсутствует общефедеральная часть федерального списка кандидатов, в подписном <text:s/>листе <text:s/>слова</text:p>
        <text:p text:style-name="P1"><text:bookmark text:name="tp-1642"/>«во главе которого находятся «, соответствующая строка и текст подстрочника к ней не воспроизводятся.</text:p>
        <text:h text:style-name="Основной_20_текст.colont" text:outline-level="1"><text:bookmark text:name="Lbl3000"/>Приложение 3</text:h>
        <text:p text:style-name="Основной_20_текст.gar-style-22"><text:bookmark text:name="tp-1078497913"/>Приложение 3 изменено с 5 декабря 2022 г. — Федеральный закон от 5 декабря 2022 г. № 498-ФЗ</text:p>
        <text:p text:style-name="Основной_20_текст.gar-style-22"><text:bookmark text:name="tp-1078497914"/>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8795989"/>См. предыдущую редакцию</text:p>
        <text:p text:style-name="P3"><text:bookmark text:name="tp-4756092"/><text:span text:style-name="T1">Приложение 3<text:line-break/>к </text:span><text:a xlink:type="simple" xlink:href="#Lbl0" text:style-name="Internet_20_link" text:visited-style-name="Visited_20_Internet_20_Link"><text:span text:style-name="T1">Федеральному закону</text:span></text:a><text:span text:style-name="T1"> «О выборах<text:line-break/>депутатов Государственной Думы<text:line-break/>Федерального Собрания<text:line-break/>Российской Федерации»<text:line-break/>(с изменениями от 9 марта 2016 г.,<text:line-break/>23 мая 2020 г., 21 апреля 2021 г., 5 декабря 2022 г.)</text:span></text:p>
        <text:p text:style-name="P1"><text:bookmark text:name="tp-1644"/><text:s text:c="49"/><text:span text:style-name="T1">ПОДПИСНОЙ ЛИСТ</text:span></text:p>
        <text:p text:style-name="P1"><text:bookmark text:name="tp-1645"/><text:s text:c="3"/>Выборы депутатов Государственной Думы Федерального Собрания Российской Федерации «___»___________ 20__ года</text:p>
        <text:p text:style-name="P1"><text:bookmark text:name="tp-1646"/><text:s text:c="86"/>(дата голосования)<text:a xlink:type="simple" xlink:href="#Lbl3111" text:style-name="Internet_20_link" text:visited-style-name="Visited_20_Internet_20_Link">*</text:a></text:p>
        <text:p text:style-name="P1"><text:bookmark text:name="tp-1647"/><text:s text:c="5"/>Мы, нижеподписавшиеся, поддерживаем выдвижение от __________________________________________________________</text:p>
        <text:p text:style-name="P1"><text:bookmark text:name="tp-1648"/><text:s text:c="66"/>(наименование политической партии)</text:p>
        <text:p text:style-name="P1"><text:bookmark text:name="tp-1649"/>кандидата в депутаты по _________________________________________________________________________________________</text:p>
        <text:p text:style-name="P1"><text:bookmark text:name="tp-1650"/><text:s text:c="38"/>(наименование и номер одномандатного избирательного округа)</text:p>
        <text:p text:style-name="P1"><text:bookmark text:name="tp-1651"/>гражданина Российской Федерации _______________________________________, родившегося ___________________________,</text:p>
        <text:p text:style-name="P1"><text:bookmark text:name="tp-1652"/><text:s text:c="38"/>(фамилия, имя, отчество) <text:s text:c="27"/>(дата рождения)</text:p>
        <text:p text:style-name="P1"><text:bookmark text:name="tp-1653"/>работающего ____________________________________________________________________________________________________,</text:p>
        <text:p text:style-name="P1"><text:bookmark text:name="tp-1654"/><text:s text:c="26"/>(основное место работы или службы, занимаемая должность или род занятий)</text:p>
        <text:p text:style-name="P1"><text:bookmark text:name="tp-1655"/>проживающего ____________________________________________________________________________________________________</text:p>
        <text:p text:style-name="P1"><text:bookmark text:name="tp-1656"/><text:s text:c="13"/>(наименование субъекта Российской Федерации, района, города, иного населенного пункта, где находится</text:p>
        <text:p text:style-name="P1"><text:bookmark text:name="tp-1657"/><text:s text:c="55"/>место жительств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TableLine140317995387648">
            <table:table-cell table:style-name="Таблица4.A1" office:value-type="string">
              <text:p text:style-name="P6"><text:bookmark text:name="Lbl3010"/><text:bookmark text:name="tp-1658"/>№ п/п</text:p>
            </table:table-cell>
            <table:table-cell table:style-name="Таблица4.A1" office:value-type="string">
              <text:p text:style-name="P6"><text:bookmark text:name="tp-1659"/>Фамилия, имя, отчество</text:p>
            </table:table-cell>
            <table:table-cell table:style-name="Таблица4.A1" office:value-type="string">
              <text:p text:style-name="P6"><text:bookmark text:name="tp-1660"/>Год рождения (в возрасте 18 лет — дополнительно число и месяц рождения)</text:p>
            </table:table-cell>
            <table:table-cell table:style-name="Таблица4.A1" office:value-type="string">
              <text:p text:style-name="P6"><text:bookmark text:name="tp-1661"/>Адрес места жительства</text:p>
            </table:table-cell>
            <table:table-cell table:style-name="Таблица4.A1" office:value-type="string">
              <text:p text:style-name="P6"><text:bookmark text:name="tp-1662"/>Серия и номер паспорта или документа, заменяющего паспорт гражданина</text:p>
            </table:table-cell>
            <table:table-cell table:style-name="Таблица4.A1" office:value-type="string">
              <text:p text:style-name="P6"><text:bookmark text:name="tp-1663"/>Дата внесения подписи</text:p>
            </table:table-cell>
            <table:table-cell table:style-name="Таблица4.G1" office:value-type="string">
              <text:p text:style-name="P6"><text:bookmark text:name="tp-1664"/>Подпись</text:p>
            </table:table-cell>
          </table:table-row>
          <table:table-row table:style-name="TableLine140317995593520">
            <table:table-cell table:style-name="Таблица4.A1" office:value-type="string">
              <text:p text:style-name="P6"><text:bookmark text:name="tp-1665"/>1</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G1" office:value-type="string">
              <text:p text:style-name="Основной_20_текст.gar-empty"> </text:p>
            </table:table-cell>
          </table:table-row>
          <table:table-row table:style-name="TableLine140317995604832">
            <table:table-cell table:style-name="Таблица4.A1" office:value-type="string">
              <text:p text:style-name="P6"><text:bookmark text:name="tp-1666"/>2</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G1" office:value-type="string">
              <text:p text:style-name="Основной_20_текст.gar-empty"> </text:p>
            </table:table-cell>
          </table:table-row>
          <table:table-row table:style-name="TableLine140317995623840">
            <table:table-cell table:style-name="Таблица4.A4" office:value-type="string">
              <text:p text:style-name="P6"><text:bookmark text:name="tp-1667"/>3</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G4" office:value-type="string">
              <text:p text:style-name="Основной_20_текст.gar-empty"> </text:p>
            </table:table-cell>
          </table:table-row>
          <table:table-row table:style-name="TableLine140317995679456">
            <table:table-cell table:style-name="Таблица4.A4" office:value-type="string">
              <text:p text:style-name="P6"><text:bookmark text:name="tp-542207"/>4</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G4" office:value-type="string">
              <text:p text:style-name="Основной_20_текст.gar-empty"> </text:p>
            </table:table-cell>
          </table:table-row>
          <table:table-row table:style-name="TableLine140317995702688">
            <table:table-cell table:style-name="Таблица4.A4" office:value-type="string">
              <text:p text:style-name="P6"><text:bookmark text:name="tp-542208"/>5</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A4" office:value-type="string">
              <text:p text:style-name="Основной_20_текст.gar-empty"> </text:p>
            </table:table-cell>
            <table:table-cell table:style-name="Таблица4.G4" office:value-type="string">
              <text:p text:style-name="Основной_20_текст.gar-empty"> </text:p>
            </table:table-cell>
          </table:table-row>
        </table:table>
        <text:p text:style-name="Основной_20_текст.gar-table-bottom"> </text:p>
        <text:p text:style-name="P1"><text:bookmark text:name="tp-1668"/><text:s text:c="5"/>Подписной лист удостоверяю: ________________________________________________________________________________</text:p>
        <text:p text:style-name="P1"><text:bookmark text:name="tp-1669"/><text:s text:c="34"/>(фамилия, имя, отчество, дата рождения, адрес места жительства, серия, номер и</text:p>
        <text:p text:style-name="P1"><text:bookmark text:name="tp-1670"/><text:s text:c="33"/>дата выдачи паспорта или документа, заменяющего паспорт гражданина, наименование</text:p>
        <text:p text:style-name="P1"><text:bookmark text:name="tp-1671"/><text:s text:c="35"/>или код выдавшего его органа, подпись лица, осуществлявшего сбор подписей, и</text:p>
        <text:p text:style-name="P1"><text:bookmark text:name="tp-1672"/><text:s text:c="64"/>дата ее внесения)</text:p>
        <text:p text:style-name="P1"><text:bookmark text:name="tp-1673"/><text:s text:c="5"/>Кандидат ___________________________________________________________________________________________________</text:p>
        <text:p text:style-name="P1"><text:bookmark text:name="tp-1674"/><text:s text:c="35"/>(фамилия, имя, отчество, подпись и дата ее внесения)</text:p>
        <text:p text:style-name="Text_20_body"><text:bookmark text:name="Lbl991211"/><text:bookmark text:name="tp-4756093"/><text:span text:style-name="T1">Примечание.</text:span> Если кандидат является депутатом и осуществляет свои полномочия на непостоянной основе, в подписном листе после сведений об основном месте работы или службы, о занимаемой должности или роде занятий указываются сведения о том, что кандидат является депутатом на непостоянной основе, и наименование соответствующего представительного органа. В случае, если у кандидата имелась или имеется судимость, в подписном листе после сведений о месте жительства кандидата указываются сведения о судимости кандидата. Если кандидат является иностранным агентом либо кандидатом, аффилированным с иностранным агентом, в подписном листе после отчества кандидата указываются сведения о том, что кандидат является <text:soft-page-break/>иностранным агентом либо кандидатом, аффилированным с иностранным агентом. Если кандидат в заявлении о согласии баллотироваться в соответствии с <text:a xlink:type="simple" xlink:href="#Lbl4251" text:style-name="Internet_20_link" text:visited-style-name="Visited_20_Internet_20_Link">пунктом 1 части 5 статьи 42</text:a> настоящего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 Подписной лист изготавливается для заполнения только с одной стороны и должен содержать пять строк для проставления подписей избирателей.</text:p>
        <text:p text:style-name="Основной_20_текст.gar-style-16"><text:bookmark text:name="tp-1684"/>______________________________</text:p>
        <text:p text:style-name="P1"><text:bookmark text:name="Lbl3111"/><text:bookmark text:name="tp-1685"/><text:s text:c="4"/>* Текст подстрочников, а также примечание и сноска в изготовленном подписном листе могут не воспроизводиться.</text:p>
        <text:h text:style-name="Основной_20_текст.colont" text:outline-level="1"><text:bookmark text:name="Lbl4000"/>Приложение 4</text:h>
        <text:p text:style-name="Основной_20_текст.gar-style-22"><text:bookmark text:name="tp-1078497918"/>Приложение 4 изменено с 5 декабря 2022 г. — Федеральный закон от 5 декабря 2022 г. № 498-ФЗ</text:p>
        <text:p text:style-name="Основной_20_текст.gar-style-22"><text:bookmark text:name="tp-1078497919"/>Изменения применяются к правоотношениям, возникшим в связи с проведением выборов, назначенных после 5 декабря 2022 г.</text:p>
        <text:p text:style-name="Основной_20_текст.gar-style-22"><text:bookmark text:name="tp-1078795990"/>См. предыдущую редакцию</text:p>
        <text:p text:style-name="P3"><text:bookmark text:name="tp-4756097"/><text:span text:style-name="T1">Приложение 4<text:line-break/>к </text:span><text:a xlink:type="simple" xlink:href="#Lbl0" text:style-name="Internet_20_link" text:visited-style-name="Visited_20_Internet_20_Link"><text:span text:style-name="T1">Федеральному закону</text:span></text:a><text:span text:style-name="T1"> «О выборах<text:line-break/>депутатов Государственной Думы<text:line-break/>Федерального Собрания<text:line-break/>Российской Федерации»<text:line-break/>(с изменениями от 23 мая 2020 г., 21 апреля 2021 г., 5 декабря 2022 г.)</text:span></text:p>
        <text:p text:style-name="P1"><text:bookmark text:name="tp-1687"/><text:s text:c="49"/><text:span text:style-name="T1">ПОДПИСНОЙ ЛИСТ</text:span></text:p>
        <text:p text:style-name="P1"><text:bookmark text:name="tp-1688"/><text:s text:c="3"/>Выборы депутатов Государственной Думы Федерального Собрания Российской Федерации «___»___________ 20__ года</text:p>
        <text:p text:style-name="P1"><text:bookmark text:name="tp-1689"/><text:s text:c="86"/>(дата голосования)<text:a xlink:type="simple" xlink:href="#Lbl41111" text:style-name="Internet_20_link" text:visited-style-name="Visited_20_Internet_20_Link">*</text:a></text:p>
        <text:p text:style-name="P1"><text:bookmark text:name="tp-1690"/><text:s text:c="4"/>Мы, нижеподписавшиеся, поддерживаем самовыдвижение кандидата в депутаты по __________________________________</text:p>
        <text:p text:style-name="P1"><text:bookmark text:name="tp-1691"/><text:s text:c="54"/>(наименование и номер одномандатного избирательного округа)</text:p>
        <text:p text:style-name="P1"><text:bookmark text:name="tp-1692"/>гражданина Российской Федерации _____________________________________, родившегося _____________________________,</text:p>
        <text:p text:style-name="P1"><text:bookmark text:name="tp-1693"/><text:s text:c="38"/>(фамилия, имя, отчество) <text:s text:c="27"/>(дата рождения)</text:p>
        <text:p text:style-name="P1"><text:bookmark text:name="tp-1694"/>работающего ____________________________________________________________________________________________________,</text:p>
        <text:p text:style-name="P1"><text:bookmark text:name="tp-1695"/><text:s text:c="26"/>(основное место работы или службы, занимаемая должность или род занятий)</text:p>
        <text:p text:style-name="P1"><text:bookmark text:name="tp-1696"/>проживающего ____________________________________________________________________________________________________</text:p>
        <text:p text:style-name="P1"><text:bookmark text:name="tp-1697"/><text:s text:c="19"/>(наименование субъекта Российской Федерации, района, города, иного населенного пункта, где</text:p>
        <text:p text:style-name="P1"><text:bookmark text:name="tp-1698"/><text:s text:c="50"/>находится место жительств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TableLine140317999757184">
            <table:table-cell table:style-name="Таблица5.A1" office:value-type="string">
              <text:p text:style-name="P6"><text:bookmark text:name="Lbl4010"/><text:bookmark text:name="tp-1699"/>№ п/п</text:p>
            </table:table-cell>
            <table:table-cell table:style-name="Таблица5.A1" office:value-type="string">
              <text:p text:style-name="P6"><text:bookmark text:name="tp-1700"/>Фамилия, имя, отчество</text:p>
            </table:table-cell>
            <table:table-cell table:style-name="Таблица5.A1" office:value-type="string">
              <text:p text:style-name="P6"><text:bookmark text:name="tp-1701"/>Год рождения (в возрасте 18 лет — дополнительно число и месяц рождения)</text:p>
            </table:table-cell>
            <table:table-cell table:style-name="Таблица5.A1" office:value-type="string">
              <text:p text:style-name="P6"><text:bookmark text:name="tp-1702"/>Адрес места жительства</text:p>
            </table:table-cell>
            <table:table-cell table:style-name="Таблица5.A1" office:value-type="string">
              <text:p text:style-name="P6"><text:bookmark text:name="tp-1703"/>Серия и номер паспорта или документа, заменяющего паспорт гражданина</text:p>
            </table:table-cell>
            <table:table-cell table:style-name="Таблица5.A1" office:value-type="string">
              <text:p text:style-name="P6"><text:bookmark text:name="tp-1704"/>Дата внесения подписи</text:p>
            </table:table-cell>
            <table:table-cell table:style-name="Таблица5.G1" office:value-type="string">
              <text:p text:style-name="P6"><text:bookmark text:name="tp-1705"/>Подпись</text:p>
            </table:table-cell>
          </table:table-row>
          <table:table-row table:style-name="TableLine140317996208336">
            <table:table-cell table:style-name="Таблица5.A1" office:value-type="string">
              <text:p text:style-name="P6"><text:bookmark text:name="tp-1706"/>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G1" office:value-type="string">
              <text:p text:style-name="Основной_20_текст.gar-empty"> </text:p>
            </table:table-cell>
          </table:table-row>
          <table:table-row table:style-name="TableLine140317996244064">
            <table:table-cell table:style-name="Таблица5.A1" office:value-type="string">
              <text:p text:style-name="P6"><text:bookmark text:name="tp-1707"/>2</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G1" office:value-type="string">
              <text:p text:style-name="Основной_20_текст.gar-empty"> </text:p>
            </table:table-cell>
          </table:table-row>
          <table:table-row table:style-name="TableLine140317996222768">
            <table:table-cell table:style-name="Таблица5.A4" office:value-type="string">
              <text:p text:style-name="P6"><text:bookmark text:name="tp-1708"/>3</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G4" office:value-type="string">
              <text:p text:style-name="Основной_20_текст.gar-empty"> </text:p>
            </table:table-cell>
          </table:table-row>
          <table:table-row table:style-name="TableLine140317995010016">
            <table:table-cell table:style-name="Таблица5.A4" office:value-type="string">
              <text:p text:style-name="P6"><text:bookmark text:name="tp-542215"/>4</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G4" office:value-type="string">
              <text:p text:style-name="Основной_20_текст.gar-empty"> </text:p>
            </table:table-cell>
          </table:table-row>
          <table:table-row table:style-name="TableLine140317996322528">
            <table:table-cell table:style-name="Таблица5.A4" office:value-type="string">
              <text:p text:style-name="P6"><text:bookmark text:name="tp-542216"/>5</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A4" office:value-type="string">
              <text:p text:style-name="Основной_20_текст.gar-empty"> </text:p>
            </table:table-cell>
            <table:table-cell table:style-name="Таблица5.G4" office:value-type="string">
              <text:p text:style-name="Основной_20_текст.gar-empty"> </text:p>
            </table:table-cell>
          </table:table-row>
        </table:table>
        <text:p text:style-name="Основной_20_текст.gar-table-bottom"> </text:p>
        <text:p text:style-name="P1"><text:bookmark text:name="tp-1709"/><text:s text:c="5"/>Подписной лист удостоверяю: ________________________________________________________________________________</text:p>
        <text:p text:style-name="P1"><text:bookmark text:name="tp-1710"/><text:s text:c="34"/>(фамилия, имя, отчество, дата рождения, адрес места жительства, серия, номер и</text:p>
        <text:p text:style-name="P1"><text:bookmark text:name="tp-1711"/><text:s text:c="33"/>дата выдачи паспорта или документа, заменяющего паспорт гражданина, наименование</text:p>
        <text:p text:style-name="P1"><text:bookmark text:name="tp-1712"/><text:s text:c="35"/>или код выдавшего его органа, подпись лица, осуществлявшего сбор подписей, и</text:p>
        <text:p text:style-name="P1"><text:bookmark text:name="tp-1713"/><text:s text:c="65"/>дата ее внесения)</text:p>
        <text:p text:style-name="P1"><text:bookmark text:name="tp-1714"/><text:s text:c="5"/>Кандидат ___________________________________________________________________________________________________</text:p>
        <text:p text:style-name="P1"><text:bookmark text:name="tp-1715"/><text:s text:c="34"/>(фамилия, имя, отчество, подпись и дата ее внесения)</text:p>
        <text:p text:style-name="Text_20_body"><text:bookmark text:name="Lbl40100"/><text:bookmark text:name="tp-4756098"/><text:span text:style-name="T1">Примечание.</text:span> Если кандидат является депутатом и осуществляет свои полномочия на непостоянной основе, в подписном листе после сведений об основном месте работы или службы, о занимаемой должности или роде занятий указываются сведения о том, что кандидат является депутатом на непостоянной основе, и наименование соответствующего представительного органа. В случае, если у кандидата имелась или имеется судимость, в подписном листе после сведений о месте жительства кандидата указываются сведения о судимости кандидата. Если кандидат является иностранным агентом либо кандидатом, аффилированным с иностранным агентом, в подписном листе после отчества кандидата указываются сведения о том, что кандидат является иностранным агентом либо кандидатом, аффилированным с иностранным агентом. Если кандидат в заявлении о согласии баллотироваться в соответствии с <text:a xlink:type="simple" xlink:href="#Lbl416" text:style-name="Internet_20_link" text:visited-style-name="Visited_20_Internet_20_Link">частью 6 статьи 41</text:a> настоящего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 Подписной лист изготавливается для заполнения только с одной стороны и должен содержать пять строк для проставления подписей избирателей.</text:p>
        <text:p text:style-name="Основной_20_текст.gar-style-16"><text:bookmark text:name="tp-1725"/><text:soft-page-break/>______________________________</text:p>
        <text:p text:style-name="P1"><text:bookmark text:name="Lbl41111"/><text:bookmark text:name="tp-1726"/><text:s text:c="4"/>* Текст подстрочников, а также примечание и сноска в изготовленном подписном листе могут не воспроизводиться.</text:p>
        <text:h text:style-name="Основной_20_текст.colont" text:outline-level="1"><text:bookmark text:name="Lbl5000"/>Приложение 5</text:h>
        <text:p text:style-name="Основной_20_текст.gar-style-22"><text:bookmark text:name="tp-1074053855"/>Приложение 5 изменено с 4 июня 2018 г. — Федеральный закон от 4 июня 2018 г. № 150-ФЗ</text:p>
        <text:p text:style-name="Основной_20_текст.gar-style-22"><text:bookmark text:name="tp-1078795991"/>См. предыдущую редакцию</text:p>
        <text:p text:style-name="P3"><text:bookmark text:name="tp-336125"/><text:span text:style-name="T1">Приложение 5<text:line-break/>к </text:span><text:a xlink:type="simple" xlink:href="#Lbl0" text:style-name="Internet_20_link" text:visited-style-name="Visited_20_Internet_20_Link"><text:span text:style-name="T1">Федеральному закону</text:span></text:a><text:span text:style-name="T1"> «О выборах депутатов<text:line-break/>Государственной Думы Федерального Собрания<text:line-break/>Российской Федерации»</text:span></text:p>
        <text:h text:style-name="Heading_20_2" text:outline-level="2"><text:bookmark text:name="tp-1728"/>Контрольные соотношения данных, внесенных в протокол об итогах голосования</text:h>
        <text:p text:style-name="Основной_20_текст.gar-style-52"><text:bookmark text:name="tp-336126"/>(с изменениями от 4 июня 2018 г.)</text:p>
        <text:p text:style-name="P4"><text:bookmark text:name="tp-1729"/>(числами обозначены строки протокола, пронумерованные в соответствии со <text:a xlink:type="simple" xlink:href="#Lbl84" text:style-name="Internet_20_link" text:visited-style-name="Visited_20_Internet_20_Link">статьей 84</text:a> настоящего Федерального закона)</text:p>
        <text:p text:style-name="Text_20_body"><text:bookmark text:name="tp-1730"/>1 больше или равно 3 + 4 + 5</text:p>
        <text:p text:style-name="Text_20_body"><text:bookmark text:name="tp-312034"/>2 равно 3 + 4 + 5 + 6 + 11 — 12</text:p>
        <text:p text:style-name="Text_20_body"><text:bookmark text:name="tp-1732"/>7 + 8 равно 9 + 10</text:p>
        <text:p text:style-name="Text_20_body"><text:bookmark text:name="tp-1733"/>10 равно 13 + все последующие строки протокол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28</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2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22.02.2014 № 20-ФЗ</dc:title>
    <meta:generator>LibreOffice/7.0.4.2$Linux_X86_64 LibreOffice_project/00$Build-2</meta:generator>
    <meta:document-statistic meta:table-count="5" meta:image-count="0" meta:object-count="0" meta:page-count="129" meta:paragraph-count="1966" meta:word-count="79344" meta:character-count="673598" meta:non-whitespace-character-count="594006"/>
  </office:meta>
</office:document-meta>
</file>