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3" svg:font-family="Cambria" style:font-adornments="Курсив" style:font-family-generic="roman" style:font-pitch="variable"/>
    <style:font-face style:name="Cambria1"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3*"/>
    </style:style>
    <style:style style:name="Таблица1.B" style:family="table-column">
      <style:table-column-properties style:column-width="5.78cm" style:rel-column-width="22281*"/>
    </style:style>
    <style:style style:name="Таблица1.A1" style:family="table-cell">
      <style:table-cell-properties style:vertical-align="bottom" fo:padding="0.049cm" fo:border="none"/>
    </style:style>
    <style:style style:name="P1" style:family="paragraph" style:parent-style-name="Text_20_body">
      <style:text-properties fo:font-weight="bold"/>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5">Тексты, показанные зеленым шрифтом, не будут печататься.</text:p>
        <text:h text:style-name="Основной_20_текст.colont" text:outline-level="1">Федеральный закон от 07.02.2011 № 3−ФЗ</text:h>
        <text:p text:style-name="Heading_20_1"><text:bookmark text:name="tp-30828"/>Федеральный закон от 7 февраля 2011 г. № 3-ФЗ<text:line-break/>«О полиции»</text:p>
        <text:p text:style-name="Основной_20_текст.gar-subtitle">(в редакции, действующей по состоянию на 01.03.2024)</text:p>
        <text:p text:style-name="Основной_20_текст.gar-style-52"><text:bookmark text:name="tp-2895630"/>(с изменениями от 1, 19 июля, 21, 30 ноября, 3, 6 декабря 2011 г., 25 июня, 3 декабря 2012 г., 5 апреля, 28 июня, 2 июля, 25 ноября, 28 декабря 2013 г., 3 февраля, 21 июля, 22 декабря 2014 г., 12 февраля, 8 марта, 6 апреля, 13 июля, 14 декабря 2015 г., 23 июня, 3 июля, 19 декабря 2016 г., 28 мая, 18 июня, 29 июля, 5, 29 декабря 2017 г., 7 марта, 29 июля, 3 августа 2018 г., 1 апреля, 6 июня, 18, 30 июля, 1, 16 октября, 2, 27 декабря 2019 г., 6 февраля, 1 апреля, 29, 30 декабря 2020 г., 24 февраля, 5, 30 апреля, 11 июня, 21 декабря 2021 г., 28, 29 декабря 2022 г., 6 февраля, 28 апреля, 4 августа 2023 г.)</text:p>
        <text:p text:style-name="P1"><text:bookmark text:name="tp-2"/>Принят Государственной Думой 28 января 2011 года</text:p>
        <text:p text:style-name="P1"><text:bookmark text:name="tp-3"/>Одобрен Советом Федерации 2 февраля 2011 года</text:p>
        <text:p text:style-name="Основной_20_текст.gar-style-9"><text:bookmark text:name="tp-1073742502"/>См. комментарии к настоящему Федеральному закону</text:p>
        <text:p text:style-name="Основной_20_текст.gar-toc-btn">[↨]</text:p>
        <text:p text:style-name="Основной_20_текст.gar-toc-1"><text:a xlink:type="simple" xlink:href="#LblDOC" text:style-name="Internet_20_link" text:visited-style-name="Visited_20_Internet_20_Link"><text:span text:style-name="T1">О полиции</text:span></text:a><text:a xlink:type="simple" xlink:href="#LblDOC" text:style-name="Internet_20_link" text:visited-style-name="Visited_20_Internet_20_Link"> (федеральный закон от 07.02.2011 № 3−ФЗ)</text:a></text:p>
        <text:section text:style-name="Sect1" text:name="gar-ti-1">
          <text:p text:style-name="Основной_20_текст.gar-toc-btn">[↨]</text:p>
          <text:p text:style-name="Основной_20_текст.gar-toc-2"><text:a xlink:type="simple" xlink:href="#Lbl100" text:style-name="Internet_20_link" text:visited-style-name="Visited_20_Internet_20_Link"><text:span text:style-name="T1">Глава 1.</text:span></text:a><text:a xlink:type="simple" xlink:href="#Lbl100" text:style-name="Internet_20_link" text:visited-style-name="Visited_20_Internet_20_Link"> Общие положения</text:a> (ст.ст. 1−4)</text:p>
          <text:section text:style-name="Sect1" text:name="gar-ti-2">
            <text:p text:style-name="Основной_20_текст.gar-toc-3"><text:a xlink:type="simple" xlink:href="#Lbl1" text:style-name="Internet_20_link" text:visited-style-name="Visited_20_Internet_20_Link"><text:span text:style-name="T1">Статья 1.</text:span></text:a><text:a xlink:type="simple" xlink:href="#Lbl1" text:style-name="Internet_20_link" text:visited-style-name="Visited_20_Internet_20_Link"> Назначение полиции</text:a></text:p>
            <text:p text:style-name="Основной_20_текст.gar-toc-3"><text:a xlink:type="simple" xlink:href="#Lbl2" text:style-name="Internet_20_link" text:visited-style-name="Visited_20_Internet_20_Link"><text:span text:style-name="T1">Статья 2.</text:span></text:a><text:a xlink:type="simple" xlink:href="#Lbl2" text:style-name="Internet_20_link" text:visited-style-name="Visited_20_Internet_20_Link"> Основные направления деятельности полиции</text:a></text:p>
            <text:p text:style-name="Основной_20_текст.gar-toc-3"><text:a xlink:type="simple" xlink:href="#Lbl3" text:style-name="Internet_20_link" text:visited-style-name="Visited_20_Internet_20_Link"><text:span text:style-name="T1">Статья 3.</text:span></text:a><text:a xlink:type="simple" xlink:href="#Lbl3" text:style-name="Internet_20_link" text:visited-style-name="Visited_20_Internet_20_Link"> Правовая основа деятельности полиции</text:a></text:p>
            <text:p text:style-name="Основной_20_текст.gar-toc-3"><text:a xlink:type="simple" xlink:href="#Lbl4" text:style-name="Internet_20_link" text:visited-style-name="Visited_20_Internet_20_Link"><text:span text:style-name="T1">Статья 4.</text:span></text:a><text:a xlink:type="simple" xlink:href="#Lbl4" text:style-name="Internet_20_link" text:visited-style-name="Visited_20_Internet_20_Link"> Организация полиции</text:a></text:p>
          </text:section>
          <text:p text:style-name="Основной_20_текст.gar-toc-btn">[↨]</text:p>
          <text:p text:style-name="Основной_20_текст.gar-toc-2"><text:a xlink:type="simple" xlink:href="#Lbl200" text:style-name="Internet_20_link" text:visited-style-name="Visited_20_Internet_20_Link"><text:span text:style-name="T1">Глава 2.</text:span></text:a><text:a xlink:type="simple" xlink:href="#Lbl200" text:style-name="Internet_20_link" text:visited-style-name="Visited_20_Internet_20_Link"> Принципы деятельности полиции</text:a> (ст.ст. 5−11)</text:p>
          <text:section text:style-name="Sect1" text:name="gar-ti-3">
            <text:p text:style-name="Основной_20_текст.gar-toc-3"><text:a xlink:type="simple" xlink:href="#Lbl5" text:style-name="Internet_20_link" text:visited-style-name="Visited_20_Internet_20_Link"><text:span text:style-name="T1">Статья 5.</text:span></text:a><text:a xlink:type="simple" xlink:href="#Lbl5" text:style-name="Internet_20_link" text:visited-style-name="Visited_20_Internet_20_Link"> Соблюдение и уважение прав и свобод человека и гражданина</text:a></text:p>
            <text:p text:style-name="Основной_20_текст.gar-toc-3"><text:a xlink:type="simple" xlink:href="#Lbl6" text:style-name="Internet_20_link" text:visited-style-name="Visited_20_Internet_20_Link"><text:span text:style-name="T1">Статья 6.</text:span></text:a><text:a xlink:type="simple" xlink:href="#Lbl6" text:style-name="Internet_20_link" text:visited-style-name="Visited_20_Internet_20_Link"> Законность</text:a></text:p>
            <text:p text:style-name="Основной_20_текст.gar-toc-3"><text:a xlink:type="simple" xlink:href="#Lbl7" text:style-name="Internet_20_link" text:visited-style-name="Visited_20_Internet_20_Link"><text:span text:style-name="T1">Статья 7.</text:span></text:a><text:a xlink:type="simple" xlink:href="#Lbl7" text:style-name="Internet_20_link" text:visited-style-name="Visited_20_Internet_20_Link"> Беспристрастность</text:a></text:p>
            <text:p text:style-name="Основной_20_текст.gar-toc-3"><text:a xlink:type="simple" xlink:href="#Lbl8" text:style-name="Internet_20_link" text:visited-style-name="Visited_20_Internet_20_Link"><text:span text:style-name="T1">Статья 8.</text:span></text:a><text:a xlink:type="simple" xlink:href="#Lbl8" text:style-name="Internet_20_link" text:visited-style-name="Visited_20_Internet_20_Link"> Открытость и публичность</text:a></text:p>
            <text:p text:style-name="Основной_20_текст.gar-toc-3"><text:a xlink:type="simple" xlink:href="#Lbl9" text:style-name="Internet_20_link" text:visited-style-name="Visited_20_Internet_20_Link"><text:span text:style-name="T1">Статья 9.</text:span></text:a><text:a xlink:type="simple" xlink:href="#Lbl9" text:style-name="Internet_20_link" text:visited-style-name="Visited_20_Internet_20_Link"> Общественное доверие и поддержка граждан</text:a></text:p>
            <text:p text:style-name="Основной_20_текст.gar-toc-3"><text:a xlink:type="simple" xlink:href="#Lbl10" text:style-name="Internet_20_link" text:visited-style-name="Visited_20_Internet_20_Link"><text:span text:style-name="T1">Статья 10.</text:span></text:a><text:a xlink:type="simple" xlink:href="#Lbl10" text:style-name="Internet_20_link" text:visited-style-name="Visited_20_Internet_20_Link"> Взаимодействие и сотрудничество</text:a></text:p>
            <text:p text:style-name="Основной_20_текст.gar-toc-3"><text:a xlink:type="simple" xlink:href="#Lbl11" text:style-name="Internet_20_link" text:visited-style-name="Visited_20_Internet_20_Link"><text:span text:style-name="T1">Статья 11.</text:span></text:a><text:a xlink:type="simple" xlink:href="#Lbl11" text:style-name="Internet_20_link" text:visited-style-name="Visited_20_Internet_20_Link"> Использование достижений науки и техники, современных технологий и информационных систем</text:a></text:p>
          </text:section>
          <text:p text:style-name="Основной_20_текст.gar-toc-btn">[↨]</text:p>
          <text:p text:style-name="Основной_20_текст.gar-toc-2"><text:a xlink:type="simple" xlink:href="#Lbl300" text:style-name="Internet_20_link" text:visited-style-name="Visited_20_Internet_20_Link"><text:span text:style-name="T1">Глава 3.</text:span></text:a><text:a xlink:type="simple" xlink:href="#Lbl300" text:style-name="Internet_20_link" text:visited-style-name="Visited_20_Internet_20_Link"> Обязанности и права полиции</text:a> (ст.ст. 12−13)</text:p>
          <text:section text:style-name="Sect1" text:name="gar-ti-4">
            <text:p text:style-name="Основной_20_текст.gar-toc-3"><text:a xlink:type="simple" xlink:href="#Lbl12" text:style-name="Internet_20_link" text:visited-style-name="Visited_20_Internet_20_Link"><text:span text:style-name="T1">Статья 12.</text:span></text:a><text:a xlink:type="simple" xlink:href="#Lbl12" text:style-name="Internet_20_link" text:visited-style-name="Visited_20_Internet_20_Link"> Обязанности полиции</text:a></text:p>
            <text:p text:style-name="Основной_20_текст.gar-toc-3"><text:a xlink:type="simple" xlink:href="#Lbl13" text:style-name="Internet_20_link" text:visited-style-name="Visited_20_Internet_20_Link"><text:span text:style-name="T1">Статья 13.</text:span></text:a><text:a xlink:type="simple" xlink:href="#Lbl13" text:style-name="Internet_20_link" text:visited-style-name="Visited_20_Internet_20_Link"> Права полиции</text:a></text:p>
          </text:section>
          <text:p text:style-name="Основной_20_текст.gar-toc-btn">[↨]</text:p>
          <text:p text:style-name="Основной_20_текст.gar-toc-2"><text:a xlink:type="simple" xlink:href="#Lbl400" text:style-name="Internet_20_link" text:visited-style-name="Visited_20_Internet_20_Link"><text:span text:style-name="T1">Глава 4.</text:span></text:a><text:a xlink:type="simple" xlink:href="#Lbl400" text:style-name="Internet_20_link" text:visited-style-name="Visited_20_Internet_20_Link"> Применение полицией отдельных мер государственного принуждения</text:a> (ст.ст. 14−17)</text:p>
          <text:section text:style-name="Sect1" text:name="gar-ti-5">
            <text:p text:style-name="Основной_20_текст.gar-toc-3"><text:a xlink:type="simple" xlink:href="#Lbl14" text:style-name="Internet_20_link" text:visited-style-name="Visited_20_Internet_20_Link"><text:span text:style-name="T1">Статья 14.</text:span></text:a><text:a xlink:type="simple" xlink:href="#Lbl14" text:style-name="Internet_20_link" text:visited-style-name="Visited_20_Internet_20_Link"> Задержание</text:a></text:p>
            <text:p text:style-name="Основной_20_текст.gar-toc-3"><text:a xlink:type="simple" xlink:href="#Lbl15" text:style-name="Internet_20_link" text:visited-style-name="Visited_20_Internet_20_Link"><text:span text:style-name="T1">Статья 15.</text:span></text:a><text:a xlink:type="simple" xlink:href="#Lbl15" text:style-name="Internet_20_link" text:visited-style-name="Visited_20_Internet_20_Link"> Проникновение в жилые и иные помещения, на земельные участки и территории</text:a></text:p>
            <text:p text:style-name="Основной_20_текст.gar-toc-3"><text:a xlink:type="simple" xlink:href="#Lbl151" text:style-name="Internet_20_link" text:visited-style-name="Visited_20_Internet_20_Link"><text:span text:style-name="T1">Статья 15.1.</text:span></text:a><text:a xlink:type="simple" xlink:href="#Lbl151" text:style-name="Internet_20_link" text:visited-style-name="Visited_20_Internet_20_Link"> Вскрытие транспортного средства</text:a></text:p>
            <text:p text:style-name="Основной_20_текст.gar-toc-3"><text:a xlink:type="simple" xlink:href="#Lbl16" text:style-name="Internet_20_link" text:visited-style-name="Visited_20_Internet_20_Link"><text:span text:style-name="T1">Статья 16.</text:span></text:a><text:a xlink:type="simple" xlink:href="#Lbl16" text:style-name="Internet_20_link" text:visited-style-name="Visited_20_Internet_20_Link"> Оцепление (блокирование) территорий, жилых помещений, строений и других объектов</text:a></text:p>
            <text:p text:style-name="Основной_20_текст.gar-toc-3"><text:a xlink:type="simple" xlink:href="#Lbl17" text:style-name="Internet_20_link" text:visited-style-name="Visited_20_Internet_20_Link"><text:span text:style-name="T1">Статья 17.</text:span></text:a><text:a xlink:type="simple" xlink:href="#Lbl17" text:style-name="Internet_20_link" text:visited-style-name="Visited_20_Internet_20_Link"> Формирование и ведение банков данных о гражданах</text:a></text:p>
          </text:section>
          <text:p text:style-name="Основной_20_текст.gar-toc-btn">[↨]</text:p>
          <text:p text:style-name="Основной_20_текст.gar-toc-2"><text:a xlink:type="simple" xlink:href="#Lbl500" text:style-name="Internet_20_link" text:visited-style-name="Visited_20_Internet_20_Link"><text:span text:style-name="T1">Глава 5.</text:span></text:a><text:a xlink:type="simple" xlink:href="#Lbl500" text:style-name="Internet_20_link" text:visited-style-name="Visited_20_Internet_20_Link"> Применение физической силы, специальных средств и огнестрельного оружия</text:a> (ст.ст. 18−24)</text:p>
          <text:section text:style-name="Sect1" text:name="gar-ti-6">
            <text:p text:style-name="Основной_20_текст.gar-toc-3"><text:a xlink:type="simple" xlink:href="#Lbl18" text:style-name="Internet_20_link" text:visited-style-name="Visited_20_Internet_20_Link"><text:span text:style-name="T1">Статья 18.</text:span></text:a><text:a xlink:type="simple" xlink:href="#Lbl18" text:style-name="Internet_20_link" text:visited-style-name="Visited_20_Internet_20_Link"> Право на применение физической силы, специальных средств и огнестрельного оружия</text:a></text:p>
            <text:p text:style-name="Основной_20_текст.gar-toc-3"><text:a xlink:type="simple" xlink:href="#Lbl19" text:style-name="Internet_20_link" text:visited-style-name="Visited_20_Internet_20_Link"><text:span text:style-name="T1">Статья 19.</text:span></text:a><text:a xlink:type="simple" xlink:href="#Lbl19" text:style-name="Internet_20_link" text:visited-style-name="Visited_20_Internet_20_Link"> Порядок применения физической силы, специальных средств и огнестрельного оружия</text:a></text:p>
            <text:p text:style-name="Основной_20_текст.gar-toc-3"><text:a xlink:type="simple" xlink:href="#Lbl20" text:style-name="Internet_20_link" text:visited-style-name="Visited_20_Internet_20_Link"><text:span text:style-name="T1">Статья 20.</text:span></text:a><text:a xlink:type="simple" xlink:href="#Lbl20" text:style-name="Internet_20_link" text:visited-style-name="Visited_20_Internet_20_Link"> Применение физической силы</text:a></text:p>
            <text:p text:style-name="Основной_20_текст.gar-toc-3"><text:a xlink:type="simple" xlink:href="#Lbl21" text:style-name="Internet_20_link" text:visited-style-name="Visited_20_Internet_20_Link"><text:span text:style-name="T1">Статья 21.</text:span></text:a><text:a xlink:type="simple" xlink:href="#Lbl21" text:style-name="Internet_20_link" text:visited-style-name="Visited_20_Internet_20_Link"> Применение специальных средств</text:a></text:p>
            <text:p text:style-name="Основной_20_текст.gar-toc-3"><text:a xlink:type="simple" xlink:href="#Lbl22" text:style-name="Internet_20_link" text:visited-style-name="Visited_20_Internet_20_Link"><text:span text:style-name="T1">Статья 22.</text:span></text:a><text:a xlink:type="simple" xlink:href="#Lbl22" text:style-name="Internet_20_link" text:visited-style-name="Visited_20_Internet_20_Link"> Запреты и ограничения, связанные с применением специальных средств</text:a></text:p>
            <text:p text:style-name="Основной_20_текст.gar-toc-3"><text:a xlink:type="simple" xlink:href="#Lbl23" text:style-name="Internet_20_link" text:visited-style-name="Visited_20_Internet_20_Link"><text:span text:style-name="T1">Статья 23.</text:span></text:a><text:a xlink:type="simple" xlink:href="#Lbl23" text:style-name="Internet_20_link" text:visited-style-name="Visited_20_Internet_20_Link"> Применение огнестрельного оружия</text:a></text:p>
            <text:p text:style-name="Основной_20_текст.gar-toc-3"><text:a xlink:type="simple" xlink:href="#Lbl24" text:style-name="Internet_20_link" text:visited-style-name="Visited_20_Internet_20_Link"><text:span text:style-name="T1">Статья 24.</text:span></text:a><text:a xlink:type="simple" xlink:href="#Lbl24" text:style-name="Internet_20_link" text:visited-style-name="Visited_20_Internet_20_Link"> Гарантии личной безопасности вооруженного сотрудника полиции</text:a></text:p>
          </text:section>
          <text:p text:style-name="Основной_20_текст.gar-toc-btn">[↨]</text:p>
          <text:p text:style-name="Основной_20_текст.gar-toc-2"><text:a xlink:type="simple" xlink:href="#Lbl600" text:style-name="Internet_20_link" text:visited-style-name="Visited_20_Internet_20_Link"><text:span text:style-name="T1">Глава 6.</text:span></text:a><text:a xlink:type="simple" xlink:href="#Lbl600" text:style-name="Internet_20_link" text:visited-style-name="Visited_20_Internet_20_Link"> Правовое положение сотрудника полиции</text:a> (ст.ст. 25−33)</text:p>
          <text:section text:style-name="Sect1" text:name="gar-ti-7">
            <text:p text:style-name="Основной_20_текст.gar-toc-3"><text:a xlink:type="simple" xlink:href="#Lbl25" text:style-name="Internet_20_link" text:visited-style-name="Visited_20_Internet_20_Link"><text:span text:style-name="T1">Статья 25.</text:span></text:a><text:a xlink:type="simple" xlink:href="#Lbl25" text:style-name="Internet_20_link" text:visited-style-name="Visited_20_Internet_20_Link"> Сотрудник полиции</text:a></text:p>
            <text:p text:style-name="Основной_20_текст.gar-toc-3"><text:a xlink:type="simple" xlink:href="#Lbl26" text:style-name="Internet_20_link" text:visited-style-name="Visited_20_Internet_20_Link"><text:span text:style-name="T1">Статья 26.</text:span></text:a><text:a xlink:type="simple" xlink:href="#Lbl26" text:style-name="Internet_20_link" text:visited-style-name="Visited_20_Internet_20_Link"> Специальные звания сотрудников полиции</text:a></text:p>
            <text:p text:style-name="Основной_20_текст.gar-toc-3"><text:a xlink:type="simple" xlink:href="#Lbl27" text:style-name="Internet_20_link" text:visited-style-name="Visited_20_Internet_20_Link"><text:span text:style-name="T1">Статья 27.</text:span></text:a><text:a xlink:type="simple" xlink:href="#Lbl27" text:style-name="Internet_20_link" text:visited-style-name="Visited_20_Internet_20_Link"> Основные обязанности сотрудника полиции</text:a></text:p>
            <text:p text:style-name="Основной_20_текст.gar-toc-3"><text:a xlink:type="simple" xlink:href="#Lbl28" text:style-name="Internet_20_link" text:visited-style-name="Visited_20_Internet_20_Link"><text:span text:style-name="T1">Статья 28.</text:span></text:a><text:a xlink:type="simple" xlink:href="#Lbl28" text:style-name="Internet_20_link" text:visited-style-name="Visited_20_Internet_20_Link"> Основные права сотрудника полиции</text:a></text:p>
            <text:p text:style-name="Основной_20_текст.gar-toc-3"><text:a xlink:type="simple" xlink:href="#Lbl29" text:style-name="Internet_20_link" text:visited-style-name="Visited_20_Internet_20_Link"><text:span text:style-name="T1">Статья 29.</text:span></text:a><text:a xlink:type="simple" xlink:href="#Lbl29" text:style-name="Internet_20_link" text:visited-style-name="Visited_20_Internet_20_Link"> </text:a><text:a xlink:type="simple" xlink:href="#Lbl29" text:style-name="Internet_20_link" text:visited-style-name="Visited_20_Internet_20_Link"><text:span text:style-name="T2">(утратила силу)</text:span></text:a></text:p>
            <text:p text:style-name="Основной_20_текст.gar-toc-3"><text:a xlink:type="simple" xlink:href="#Lbl30" text:style-name="Internet_20_link" text:visited-style-name="Visited_20_Internet_20_Link"><text:span text:style-name="T1">Статья 30.</text:span></text:a><text:a xlink:type="simple" xlink:href="#Lbl30" text:style-name="Internet_20_link" text:visited-style-name="Visited_20_Internet_20_Link"> Гарантии правовой защиты сотрудника полиции</text:a></text:p>
            <text:p text:style-name="Основной_20_текст.gar-toc-3"><text:a xlink:type="simple" xlink:href="#Lbl3011" text:style-name="Internet_20_link" text:visited-style-name="Visited_20_Internet_20_Link"><text:span text:style-name="T1">Статья 30.1.</text:span></text:a><text:a xlink:type="simple" xlink:href="#Lbl3011" text:style-name="Internet_20_link" text:visited-style-name="Visited_20_Internet_20_Link"> Взыскания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text:a></text:p>
            <text:p text:style-name="Основной_20_текст.gar-toc-3"><text:a xlink:type="simple" xlink:href="#Lbl31" text:style-name="Internet_20_link" text:visited-style-name="Visited_20_Internet_20_Link"><text:span text:style-name="T1">Статья 31.</text:span></text:a><text:a xlink:type="simple" xlink:href="#Lbl31" text:style-name="Internet_20_link" text:visited-style-name="Visited_20_Internet_20_Link"> Право сотрудников полиции на объединение в профессиональные союзы (ассоциации)</text:a></text:p>
            <text:p text:style-name="Основной_20_текст.gar-toc-3"><text:a xlink:type="simple" xlink:href="#Lbl32" text:style-name="Internet_20_link" text:visited-style-name="Visited_20_Internet_20_Link"><text:span text:style-name="T1">Статья 32.</text:span></text:a><text:a xlink:type="simple" xlink:href="#Lbl32" text:style-name="Internet_20_link" text:visited-style-name="Visited_20_Internet_20_Link"> Привлечение других сотрудников органов внутренних дел к выполнению обязанностей, возложенных на полицию</text:a></text:p>
            <text:p text:style-name="Основной_20_текст.gar-toc-3"><text:a xlink:type="simple" xlink:href="#Lbl33" text:style-name="Internet_20_link" text:visited-style-name="Visited_20_Internet_20_Link"><text:span text:style-name="T1">Статья 33.</text:span></text:a><text:a xlink:type="simple" xlink:href="#Lbl33" text:style-name="Internet_20_link" text:visited-style-name="Visited_20_Internet_20_Link"> Ответственность сотрудника полиции</text:a></text:p>
          </text:section>
          <text:p text:style-name="Основной_20_текст.gar-toc-btn">[↨]</text:p>
          <text:p text:style-name="Основной_20_текст.gar-toc-2"><text:a xlink:type="simple" xlink:href="#Lbl700" text:style-name="Internet_20_link" text:visited-style-name="Visited_20_Internet_20_Link"><text:span text:style-name="T1">Глава 7.</text:span></text:a><text:a xlink:type="simple" xlink:href="#Lbl700" text:style-name="Internet_20_link" text:visited-style-name="Visited_20_Internet_20_Link"> Служба в полиции</text:a> (ст.ст. 34−41)</text:p>
          <text:section text:style-name="Sect1" text:name="gar-ti-8">
            <text:p text:style-name="Основной_20_текст.gar-toc-3"><text:a xlink:type="simple" xlink:href="#Lbl34" text:style-name="Internet_20_link" text:visited-style-name="Visited_20_Internet_20_Link"><text:span text:style-name="T1">Статья 34.</text:span></text:a><text:a xlink:type="simple" xlink:href="#Lbl34" text:style-name="Internet_20_link" text:visited-style-name="Visited_20_Internet_20_Link"> Правовое регулирование службы в полиции</text:a></text:p>
            <text:p text:style-name="Основной_20_текст.gar-toc-3"><text:a xlink:type="simple" xlink:href="#Lbl35" text:style-name="Internet_20_link" text:visited-style-name="Visited_20_Internet_20_Link"><text:span text:style-name="T1">Статья 35.</text:span></text:a><text:a xlink:type="simple" xlink:href="#Lbl35" text:style-name="Internet_20_link" text:visited-style-name="Visited_20_Internet_20_Link"> </text:a><text:a xlink:type="simple" xlink:href="#Lbl35" text:style-name="Internet_20_link" text:visited-style-name="Visited_20_Internet_20_Link"><text:span text:style-name="T2">(утратила силу)</text:span></text:a></text:p>
            <text:p text:style-name="Основной_20_текст.gar-toc-3"><text:a xlink:type="simple" xlink:href="#Lbl36" text:style-name="Internet_20_link" text:visited-style-name="Visited_20_Internet_20_Link"><text:span text:style-name="T1">Статья 36.</text:span></text:a><text:a xlink:type="simple" xlink:href="#Lbl36" text:style-name="Internet_20_link" text:visited-style-name="Visited_20_Internet_20_Link"> </text:a><text:a xlink:type="simple" xlink:href="#Lbl36" text:style-name="Internet_20_link" text:visited-style-name="Visited_20_Internet_20_Link"><text:span text:style-name="T2">(утратила силу)</text:span></text:a></text:p>
            <text:p text:style-name="Основной_20_текст.gar-toc-3"><text:a xlink:type="simple" xlink:href="#Lbl37" text:style-name="Internet_20_link" text:visited-style-name="Visited_20_Internet_20_Link"><text:span text:style-name="T1">Статья 37.</text:span></text:a><text:a xlink:type="simple" xlink:href="#Lbl37" text:style-name="Internet_20_link" text:visited-style-name="Visited_20_Internet_20_Link"> </text:a><text:a xlink:type="simple" xlink:href="#Lbl37" text:style-name="Internet_20_link" text:visited-style-name="Visited_20_Internet_20_Link"><text:span text:style-name="T2">(утратила силу)</text:span></text:a></text:p>
            <text:p text:style-name="Основной_20_текст.gar-toc-3"><text:a xlink:type="simple" xlink:href="#Lbl38" text:style-name="Internet_20_link" text:visited-style-name="Visited_20_Internet_20_Link"><text:span text:style-name="T1">Статья 38.</text:span></text:a><text:a xlink:type="simple" xlink:href="#Lbl38" text:style-name="Internet_20_link" text:visited-style-name="Visited_20_Internet_20_Link"> </text:a><text:a xlink:type="simple" xlink:href="#Lbl38" text:style-name="Internet_20_link" text:visited-style-name="Visited_20_Internet_20_Link"><text:span text:style-name="T2">(утратила силу)</text:span></text:a></text:p>
            <text:p text:style-name="Основной_20_текст.gar-toc-3"><text:a xlink:type="simple" xlink:href="#Lbl39" text:style-name="Internet_20_link" text:visited-style-name="Visited_20_Internet_20_Link"><text:span text:style-name="T1">Статья 39.</text:span></text:a><text:a xlink:type="simple" xlink:href="#Lbl39" text:style-name="Internet_20_link" text:visited-style-name="Visited_20_Internet_20_Link"> </text:a><text:a xlink:type="simple" xlink:href="#Lbl39" text:style-name="Internet_20_link" text:visited-style-name="Visited_20_Internet_20_Link"><text:span text:style-name="T2">(утратила силу)</text:span></text:a></text:p>
            <text:p text:style-name="Основной_20_текст.gar-toc-3"><text:a xlink:type="simple" xlink:href="#Lbl40" text:style-name="Internet_20_link" text:visited-style-name="Visited_20_Internet_20_Link"><text:span text:style-name="T1">Статья 40.</text:span></text:a><text:a xlink:type="simple" xlink:href="#Lbl40" text:style-name="Internet_20_link" text:visited-style-name="Visited_20_Internet_20_Link"> </text:a><text:a xlink:type="simple" xlink:href="#Lbl40" text:style-name="Internet_20_link" text:visited-style-name="Visited_20_Internet_20_Link"><text:span text:style-name="T2">(утратила силу)</text:span></text:a></text:p>
            <text:p text:style-name="Основной_20_текст.gar-toc-3"><text:a xlink:type="simple" xlink:href="#Lbl41" text:style-name="Internet_20_link" text:visited-style-name="Visited_20_Internet_20_Link"><text:span text:style-name="T1">Статья 41.</text:span></text:a><text:a xlink:type="simple" xlink:href="#Lbl41" text:style-name="Internet_20_link" text:visited-style-name="Visited_20_Internet_20_Link"> </text:a><text:a xlink:type="simple" xlink:href="#Lbl41" text:style-name="Internet_20_link" text:visited-style-name="Visited_20_Internet_20_Link"><text:span text:style-name="T2">(утратила силу)</text:span></text:a></text:p>
          </text:section>
          <text:p text:style-name="Основной_20_текст.gar-toc-btn">[↨]</text:p>
          <text:p text:style-name="Основной_20_текст.gar-toc-2"><text:a xlink:type="simple" xlink:href="#Lbl800" text:style-name="Internet_20_link" text:visited-style-name="Visited_20_Internet_20_Link"><text:span text:style-name="T1">Глава 8.</text:span></text:a><text:a xlink:type="simple" xlink:href="#Lbl800" text:style-name="Internet_20_link" text:visited-style-name="Visited_20_Internet_20_Link"> Гарантии социальной защиты сотрудника полиции</text:a> (ст.ст. 42−46)</text:p>
          <text:section text:style-name="Sect1" text:name="gar-ti-9">
            <text:p text:style-name="Основной_20_текст.gar-toc-3"><text:a xlink:type="simple" xlink:href="#Lbl42" text:style-name="Internet_20_link" text:visited-style-name="Visited_20_Internet_20_Link"><text:span text:style-name="T1">Статья 42.</text:span></text:a><text:a xlink:type="simple" xlink:href="#Lbl42" text:style-name="Internet_20_link" text:visited-style-name="Visited_20_Internet_20_Link"> Оплата труда сотрудника полиции</text:a></text:p>
            <text:p text:style-name="Основной_20_текст.gar-toc-3"><text:a xlink:type="simple" xlink:href="#Lbl43" text:style-name="Internet_20_link" text:visited-style-name="Visited_20_Internet_20_Link"><text:span text:style-name="T1">Статья 43.</text:span></text:a><text:a xlink:type="simple" xlink:href="#Lbl43" text:style-name="Internet_20_link" text:visited-style-name="Visited_20_Internet_20_Link"> Страховые гарантии сотруднику полиции и выплаты в целях возмещения вреда, причиненного в связи с выполнением служебных обязанностей</text:a></text:p>
            <text:p text:style-name="Основной_20_текст.gar-toc-3"><text:a xlink:type="simple" xlink:href="#Lbl44" text:style-name="Internet_20_link" text:visited-style-name="Visited_20_Internet_20_Link"><text:span text:style-name="T1">Статья 44.</text:span></text:a><text:a xlink:type="simple" xlink:href="#Lbl44" text:style-name="Internet_20_link" text:visited-style-name="Visited_20_Internet_20_Link"> Право сотрудника полиции на жилищное обеспечение</text:a></text:p>
            <text:p text:style-name="Основной_20_текст.gar-toc-3"><text:a xlink:type="simple" xlink:href="#Lbl45" text:style-name="Internet_20_link" text:visited-style-name="Visited_20_Internet_20_Link"><text:span text:style-name="T1">Статья 45.</text:span></text:a><text:a xlink:type="simple" xlink:href="#Lbl45" text:style-name="Internet_20_link" text:visited-style-name="Visited_20_Internet_20_Link"> Право сотрудника полиции и членов его семьи на медицинское обеспечение</text:a></text:p>
            <text:p text:style-name="Основной_20_текст.gar-toc-3"><text:a xlink:type="simple" xlink:href="#Lbl46" text:style-name="Internet_20_link" text:visited-style-name="Visited_20_Internet_20_Link"><text:span text:style-name="T1">Статья 46.</text:span></text:a><text:a xlink:type="simple" xlink:href="#Lbl46" text:style-name="Internet_20_link" text:visited-style-name="Visited_20_Internet_20_Link"> Гарантии сотруднику полиции в связи с прохождением службы в полиции</text:a></text:p>
          </text:section>
          <text:p text:style-name="Основной_20_текст.gar-toc-btn">[↨]</text:p>
          <text:p text:style-name="Основной_20_текст.gar-toc-2"><text:a xlink:type="simple" xlink:href="#Lbl900" text:style-name="Internet_20_link" text:visited-style-name="Visited_20_Internet_20_Link"><text:span text:style-name="T1">Глава 9.</text:span></text:a><text:a xlink:type="simple" xlink:href="#Lbl900" text:style-name="Internet_20_link" text:visited-style-name="Visited_20_Internet_20_Link"> Финансовое и материально-техническое обеспечение деятельности полиции</text:a> (ст.ст. 47−48)</text:p>
          <text:section text:style-name="Sect1" text:name="gar-ti-10">
            <text:p text:style-name="Основной_20_текст.gar-toc-3"><text:a xlink:type="simple" xlink:href="#Lbl47" text:style-name="Internet_20_link" text:visited-style-name="Visited_20_Internet_20_Link"><text:span text:style-name="T1">Статья 47.</text:span></text:a><text:a xlink:type="simple" xlink:href="#Lbl47" text:style-name="Internet_20_link" text:visited-style-name="Visited_20_Internet_20_Link"> Финансовое обеспечение деятельности полиции</text:a></text:p>
            <text:p text:style-name="Основной_20_текст.gar-toc-3"><text:a xlink:type="simple" xlink:href="#Lbl48" text:style-name="Internet_20_link" text:visited-style-name="Visited_20_Internet_20_Link"><text:span text:style-name="T1">Статья 48.</text:span></text:a><text:a xlink:type="simple" xlink:href="#Lbl48" text:style-name="Internet_20_link" text:visited-style-name="Visited_20_Internet_20_Link"> Материально-техническое обеспечение деятельности полиции</text:a></text:p>
          </text:section>
          <text:p text:style-name="Основной_20_текст.gar-toc-btn">[↨]</text:p>
          <text:p text:style-name="Основной_20_текст.gar-toc-2"><text:a xlink:type="simple" xlink:href="#Lbl1000" text:style-name="Internet_20_link" text:visited-style-name="Visited_20_Internet_20_Link"><text:span text:style-name="T1">Глава 10.</text:span></text:a><text:a xlink:type="simple" xlink:href="#Lbl1000" text:style-name="Internet_20_link" text:visited-style-name="Visited_20_Internet_20_Link"> Контроль и надзор за деятельностью полиции</text:a> (ст.ст. 49−53)</text:p>
          <text:section text:style-name="Sect1" text:name="gar-ti-11">
            <text:p text:style-name="Основной_20_текст.gar-toc-3"><text:a xlink:type="simple" xlink:href="#Lbl49" text:style-name="Internet_20_link" text:visited-style-name="Visited_20_Internet_20_Link"><text:span text:style-name="T1">Статья 49.</text:span></text:a><text:a xlink:type="simple" xlink:href="#Lbl49" text:style-name="Internet_20_link" text:visited-style-name="Visited_20_Internet_20_Link"> Государственный контроль за деятельностью полиции</text:a></text:p>
            <text:p text:style-name="Основной_20_текст.gar-toc-3"><text:a xlink:type="simple" xlink:href="#Lbl50" text:style-name="Internet_20_link" text:visited-style-name="Visited_20_Internet_20_Link"><text:span text:style-name="T1">Статья 50.</text:span></text:a><text:a xlink:type="simple" xlink:href="#Lbl50" text:style-name="Internet_20_link" text:visited-style-name="Visited_20_Internet_20_Link"> Общественный контроль за деятельностью полиции</text:a></text:p>
            <text:p text:style-name="Основной_20_текст.gar-toc-3"><text:a xlink:type="simple" xlink:href="#Lbl51" text:style-name="Internet_20_link" text:visited-style-name="Visited_20_Internet_20_Link"><text:span text:style-name="T1">Статья 51.</text:span></text:a><text:a xlink:type="simple" xlink:href="#Lbl51" text:style-name="Internet_20_link" text:visited-style-name="Visited_20_Internet_20_Link"> Судебный контроль и надзор</text:a></text:p>
            <text:p text:style-name="Основной_20_текст.gar-toc-3"><text:soft-page-break/><text:a xlink:type="simple" xlink:href="#Lbl52" text:style-name="Internet_20_link" text:visited-style-name="Visited_20_Internet_20_Link"><text:span text:style-name="T1">Статья 52.</text:span></text:a><text:a xlink:type="simple" xlink:href="#Lbl52" text:style-name="Internet_20_link" text:visited-style-name="Visited_20_Internet_20_Link"> Прокурорский надзор</text:a></text:p>
            <text:p text:style-name="Основной_20_текст.gar-toc-3"><text:a xlink:type="simple" xlink:href="#Lbl53" text:style-name="Internet_20_link" text:visited-style-name="Visited_20_Internet_20_Link"><text:span text:style-name="T1">Статья 53.</text:span></text:a><text:a xlink:type="simple" xlink:href="#Lbl53" text:style-name="Internet_20_link" text:visited-style-name="Visited_20_Internet_20_Link"> Обжалование действий (бездействия) сотрудника полиции</text:a></text:p>
          </text:section>
          <text:p text:style-name="Основной_20_текст.gar-toc-btn">[↨]</text:p>
          <text:p text:style-name="Основной_20_текст.gar-toc-2"><text:a xlink:type="simple" xlink:href="#Lbl1100" text:style-name="Internet_20_link" text:visited-style-name="Visited_20_Internet_20_Link"><text:span text:style-name="T1">Глава 11.</text:span></text:a><text:a xlink:type="simple" xlink:href="#Lbl1100" text:style-name="Internet_20_link" text:visited-style-name="Visited_20_Internet_20_Link"> Заключительные положения</text:a> (ст.ст. 54−56)</text:p>
          <text:section text:style-name="Sect1" text:name="gar-ti-12">
            <text:p text:style-name="Основной_20_текст.gar-toc-3"><text:a xlink:type="simple" xlink:href="#Lbl54" text:style-name="Internet_20_link" text:visited-style-name="Visited_20_Internet_20_Link"><text:span text:style-name="T1">Статья 54.</text:span></text:a><text:a xlink:type="simple" xlink:href="#Lbl54" text:style-name="Internet_20_link" text:visited-style-name="Visited_20_Internet_20_Link"> Заключительные положения</text:a></text:p>
            <text:p text:style-name="Основной_20_текст.gar-toc-3"><text:a xlink:type="simple" xlink:href="#Lbl55" text:style-name="Internet_20_link" text:visited-style-name="Visited_20_Internet_20_Link"><text:span text:style-name="T1">Статья 55.</text:span></text:a><text:a xlink:type="simple" xlink:href="#Lbl55" text:style-name="Internet_20_link" text:visited-style-name="Visited_20_Internet_20_Link"> О признании утратившими силу отдельных законодательных актов РСФСР и отдельных законодательных актов (положений законодательных актов) Российской Федерации</text:a></text:p>
            <text:p text:style-name="Основной_20_текст.gar-toc-3"><text:a xlink:type="simple" xlink:href="#Lbl56" text:style-name="Internet_20_link" text:visited-style-name="Visited_20_Internet_20_Link"><text:span text:style-name="T1">Статья 56.</text:span></text:a><text:a xlink:type="simple" xlink:href="#Lbl56" text:style-name="Internet_20_link" text:visited-style-name="Visited_20_Internet_20_Link"> Вступление в силу настоящего Федерального закона</text:a></text:p>
          </text:section>
        </text:section>
        <text:p text:style-name="Основной_20_текст.gar-toc-end"> </text:p>
        <text:h text:style-name="Основной_20_текст.colont" text:outline-level="1"><text:bookmark text:name="Lbl100"/>Глава 1</text:h>
        <text:h text:style-name="Heading_20_2" text:outline-level="2"><text:bookmark text:name="tp-4"/>Глава 1. Общие положения</text:h>
        <text:h text:style-name="Основной_20_текст.colont" text:outline-level="1"><text:bookmark text:name="Lbl1"/>Статья 1</text:h>
        <text:h text:style-name="Основной_20_текст.gar-style-15" text:outline-level="9"><text:bookmark text:name="tp-5"/><text:span text:style-name="T1">Статья 1.</text:span> Назначение полиции</text:h>
        <text:p text:style-name="Text_20_body"><text:bookmark text:name="tp-6"/><text:bookmark text:name="Lbl101"/><text:span text:style-name="Strong_20_Emphasis">1.</text:span> Полиция предназначена для защиты жизни, здоровья, прав и свобод граждан Российской Федерации, иностранных граждан, лиц без гражданства (далее также — граждане; лица), для противодействия преступности, охраны общественного порядка, собственности и для обеспечения общественной безопасности.</text:p>
        <text:p text:style-name="Text_20_body"><text:bookmark text:name="tp-7"/><text:bookmark text:name="Lbl102"/><text:span text:style-name="Strong_20_Emphasis">2.</text:span> Полиция незамедлительно приходит на помощь каждому, кто нуждается в ее защите от преступных и иных противоправных посягательств.</text:p>
        <text:p text:style-name="Text_20_body"><text:bookmark text:name="tp-8"/><text:bookmark text:name="Lbl103"/><text:span text:style-name="Strong_20_Emphasis">3.</text:span> Полиция в пределах своих полномочий оказывает содействие федеральным органам государственной власти, органам государственной власти субъектов Российской Федерации, иным государственным органам (далее также — государственные органы), органам местного самоуправления, иным муниципальным органам (далее также — муниципальные органы), общественным объединениям, а также организациям независимо от форм собственности (далее — организации), должностным лицам этих органов и организаций (далее — должностные лица) в защите их прав.</text:p>
        <text:p text:style-name="Основной_20_текст.gar-style-9"><text:bookmark text:name="tp-1073742503"/>См. комментарии к статье 1 настоящего Федерального закона</text:p>
        <text:h text:style-name="Основной_20_текст.colont" text:outline-level="1"><text:bookmark text:name="Lbl2"/>Статья 2</text:h>
        <text:h text:style-name="Основной_20_текст.gar-style-15" text:outline-level="9"><text:bookmark text:name="tp-9"/><text:span text:style-name="T1">Статья 2.</text:span> Основные направления деятельности полиции</text:h>
        <text:p text:style-name="Text_20_body"><text:bookmark text:name="tp-10"/><text:bookmark text:name="Lbl201"/><text:span text:style-name="Strong_20_Emphasis">1.</text:span> Деятельность полиции осуществляется по следующим основным направлениям:</text:p>
        <text:p text:style-name="Text_20_body"><text:bookmark text:name="tp-11"/><text:bookmark text:name="Lbl2011"/><text:span text:style-name="Strong_20_Emphasis">1)</text:span> защита личности, общества, государства от противоправных посягательств;</text:p>
        <text:p text:style-name="Text_20_body"><text:bookmark text:name="tp-12"/><text:bookmark text:name="Lbl2012"/><text:span text:style-name="Strong_20_Emphasis">2)</text:span> предупреждение и пресечение преступлений и административных правонарушений;</text:p>
        <text:p text:style-name="Text_20_body"><text:bookmark text:name="tp-13"/><text:bookmark text:name="Lbl2013"/><text:span text:style-name="Strong_20_Emphasis">3)</text:span> выявление и раскрытие преступлений, производство дознания по уголовным делам;</text:p>
        <text:p text:style-name="Text_20_body"><text:bookmark text:name="tp-14"/><text:bookmark text:name="Lbl2014"/><text:span text:style-name="Strong_20_Emphasis">4)</text:span> розыск лиц;</text:p>
        <text:p text:style-name="Text_20_body"><text:bookmark text:name="tp-15"/><text:bookmark text:name="Lbl2015"/><text:span text:style-name="Strong_20_Emphasis">5)</text:span> производство по делам об административных правонарушениях, исполнение административных наказаний;</text:p>
        <text:p text:style-name="Text_20_body"><text:bookmark text:name="tp-16"/><text:bookmark text:name="Lbl2016"/><text:span text:style-name="Strong_20_Emphasis">6)</text:span> обеспечение правопорядка в общественных местах;</text:p>
        <text:p text:style-name="Text_20_body"><text:bookmark text:name="tp-17"/><text:bookmark text:name="Lbl2017"/><text:span text:style-name="Strong_20_Emphasis">7)</text:span> обеспечение безопасности дорожного движения;</text:p>
        <text:p text:style-name="Text_20_body"><text:bookmark text:name="tp-746244"/><text:bookmark text:name="Lbl2018"/><text:span text:style-name="Strong_20_Emphasis">8)</text:span> утратил силу;</text:p>
        <text:p text:style-name="Основной_20_текст.gar-style-22"><text:bookmark text:name="tp-1074488069"/>См. текст пункта 8 части 1 статьи 2</text:p>
        <text:p text:style-name="Text_20_body"><text:bookmark text:name="tp-1203824"/><text:bookmark text:name="Lbl2019"/><text:span text:style-name="Strong_20_Emphasis">9)</text:span> утратил силу с 1 января 2018 г. — Федеральный закон от 5 декабря 2017 г. № 391-ФЗ</text:p>
        <text:p text:style-name="Основной_20_текст.gar-style-22"><text:bookmark text:name="tp-1074822285"/>См. предыдущую редакцию</text:p>
        <text:p text:style-name="Text_20_body"><text:bookmark text:name="tp-746248"/><text:bookmark text:name="Lbl20110"/><text:span text:style-name="Strong_20_Emphasis">10)</text:span> утратил силу;</text:p>
        <text:p text:style-name="Основной_20_текст.gar-style-22"><text:bookmark text:name="tp-1074488073"/>См. текст пункта 10 части 1 статьи 2</text:p>
        <text:p text:style-name="Text_20_body"><text:bookmark text:name="tp-21"/><text:bookmark text:name="Lbl20111"/><text:span text:style-name="Strong_20_Emphasis">11)</text:span> государственная защита потерпевших, свидетелей и иных участников уголовного судопроизводства, судей, прокуроров, следователей, должностных лиц правоохранительных и контролирующих органов, а также других защищаемых лиц;</text:p>
        <text:p text:style-name="Text_20_body"><text:bookmark text:name="tp-22"/><text:bookmark text:name="Lbl20112"/><text:span text:style-name="Strong_20_Emphasis">12)</text:span> осуществление экспертно-криминалистической деятельности.</text:p>
        <text:p text:style-name="Text_20_body"><text:bookmark text:name="tp-23"/><text:bookmark text:name="Lbl202"/><text:span text:style-name="Strong_20_Emphasis">2.</text:span> По решению Президента Российской Федерации сотрудники полиции могут участвовать в деятельности по поддержанию или восстановлению международного мира и безопасности.</text:p>
        <text:p text:style-name="Основной_20_текст.gar-style-9"><text:bookmark text:name="tp-1073742504"/>См. комментарии к статье 2 настоящего Федерального закона</text:p>
        <text:h text:style-name="Основной_20_текст.colont" text:outline-level="1"><text:bookmark text:name="Lbl3"/>Статья 3</text:h>
        <text:h text:style-name="Основной_20_текст.gar-style-15" text:outline-level="9"><text:bookmark text:name="tp-24"/><text:span text:style-name="T1">Статья 3.</text:span> Правовая основа деятельности полиции</text:h>
        <text:p text:style-name="Text_20_body"><text:bookmark text:name="tp-25"/><text:bookmark text:name="Lbl301"/><text:span text:style-name="Strong_20_Emphasis">1.</text:span> Правовую основу деятельности полиции составляют Конституция Российской Федерации, общепризнанные принципы и нормы международного права, международные договоры Российской Федерации, федеральные конституционные законы, настоящий Федеральный закон, другие федеральные законы, нормативные правовые акты Президента Российской Федерации и нормативные правовые акты Правительства Российской Федерации, а также нормативные правовые акт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далее — федеральный орган исполнительной власти в сфере внутренних дел).</text:p>
        <text:p text:style-name="Text_20_body"><text:bookmark text:name="tp-26"/><text:bookmark text:name="Lbl302"/><text:span text:style-name="Strong_20_Emphasis">2.</text:span> Полиция в своей деятельности руководствуется также законами субъектов Российской Федерации по вопросам охраны общественного порядка и обеспечения общественной безопасности, изданными в пределах их компетенции.</text:p>
        <text:p text:style-name="Text_20_body"><text:bookmark text:name="tp-27"/><text:bookmark text:name="Lbl303"/><text:span text:style-name="Strong_20_Emphasis">3.</text:span> Федеральный орган исполнительной власти в сфере внутренних дел разрабатывает и представляет в установленном порядке Президенту Российской Федерации и в Правительство Российской Федерации проекты федеральных конституционных законов, федеральных законов, нормативных правовых актов Президента Российской Федерации и нормативных правовых актов Правительства Российской Федерации, а также предложения по совершенствованию законодательных и иных нормативных правовых актов по вопросам, отнесенным к деятельности полиции.</text:p>
        <text:p text:style-name="Основной_20_текст.gar-style-9"><text:bookmark text:name="tp-1073742505"/><text:soft-page-break/>См. комментарии к статье 3 настоящего Федерального закона</text:p>
        <text:h text:style-name="Основной_20_текст.colont" text:outline-level="1"><text:bookmark text:name="Lbl4"/>Статья 4</text:h>
        <text:h text:style-name="Основной_20_текст.gar-style-15" text:outline-level="9"><text:bookmark text:name="tp-28"/><text:span text:style-name="T1">Статья 4.</text:span> Организация полиции</text:h>
        <text:p text:style-name="Text_20_body"><text:bookmark text:name="tp-29"/><text:bookmark text:name="Lbl401"/><text:span text:style-name="Strong_20_Emphasis">1.</text:span> Полиция является составной частью единой централизованной системы федерального органа исполнительной власти в сфере внутренних дел.</text:p>
        <text:p text:style-name="Text_20_body"><text:bookmark text:name="tp-30"/><text:bookmark text:name="Lbl402"/><text:span text:style-name="Strong_20_Emphasis">2.</text:span> В состав полиции могут входить подразделения, организации и службы, создаваемые для выполнения возложенных на полицию обязанностей (далее — подразделения полиции).</text:p>
        <text:p text:style-name="Text_20_body"><text:bookmark text:name="tp-31"/><text:bookmark text:name="Lbl403"/><text:span text:style-name="Strong_20_Emphasis">3.</text:span> Руководство деятельностью полиции осуществляют в пределах своей компетенции руководитель федерального органа исполнительной власти в сфере внутренних дел, руководители территориальных органов федерального органа исполнительной власти в сфере внутренних дел (далее — территориальные органы) и руководители подразделений полиции. Руководители указанных органов и подразделений несут ответственность за выполнение возложенных на полицию обязанностей.</text:p>
        <text:p text:style-name="Основной_20_текст.gar-style-9"><text:bookmark text:name="tp-1075107182"/>См. Типовое положение об отделе (отделении, пункте) полиции территориального органа МВД России на районном уровне, утвержденное приказом МВД России от 1 сентября 2017 г. № 690</text:p>
        <text:p text:style-name="Основной_20_текст.gar-style-9"><text:bookmark text:name="tp-1074782029"/>См. Типовое положение о территориальном органе МВД России на районном уровне, утвержденное приказом МВД России от 5 июня 2017 г. № 355</text:p>
        <text:p text:style-name="Основной_20_текст.gar-style-9"><text:bookmark text:name="tp-1074577431"/>См. Типовое положение о территориальном органе МВД России по субъекту РФ, утвержденное Указом Президента России от 21 декабря 2016 г. № 699</text:p>
        <text:p text:style-name="Основной_20_текст.gar-style-9"><text:bookmark text:name="tp-1073747039"/>См. Типовое положение о линейном отделе МВД России на железнодорожном, водном и воздушном транспорте, утвержденное приказом МВД РФ от 15 июня 2011 г. № 636</text:p>
        <text:p text:style-name="Text_20_body"><text:bookmark text:name="tp-32"/><text:bookmark text:name="Lbl404"/><text:span text:style-name="Strong_20_Emphasis">4.</text:span> Состав полиции, порядок создания, реорганизации и ликвидации подразделений полиции определяются Президентом Российской Федерации.</text:p>
        <text:p text:style-name="Text_20_body"><text:bookmark text:name="tp-33"/><text:bookmark text:name="Lbl405"/><text:span text:style-name="Strong_20_Emphasis">5.</text:span> Нормативы и лимиты штатной численности подразделений полиции в пределах установленной штатной численности органов внутренних дел определяются руководителем федерального органа исполнительной власти в сфере внутренних дел.</text:p>
        <text:p text:style-name="Основной_20_текст.gar-style-9"><text:bookmark text:name="tp-1073742506"/>См. комментарии к статье 4 настоящего Федерального закона</text:p>
        <text:h text:style-name="Основной_20_текст.colont" text:outline-level="1"><text:bookmark text:name="Lbl200"/>Глава 2</text:h>
        <text:h text:style-name="Heading_20_2" text:outline-level="2"><text:bookmark text:name="tp-34"/>Глава 2. Принципы деятельности полиции</text:h>
        <text:h text:style-name="Основной_20_текст.colont" text:outline-level="1"><text:bookmark text:name="Lbl5"/>Статья 5</text:h>
        <text:h text:style-name="Основной_20_текст.gar-style-15" text:outline-level="9"><text:bookmark text:name="tp-35"/><text:span text:style-name="T1">Статья 5.</text:span> Соблюдение и уважение прав и свобод человека и гражданина</text:h>
        <text:p text:style-name="Text_20_body"><text:bookmark text:name="tp-36"/><text:bookmark text:name="Lbl501"/><text:span text:style-name="Strong_20_Emphasis">1.</text:span> Полиция осуществляет свою деятельность на основе соблюдения и уважения прав и свобод человека и гражданина.</text:p>
        <text:p text:style-name="Text_20_body"><text:bookmark text:name="tp-37"/><text:bookmark text:name="Lbl502"/><text:span text:style-name="Strong_20_Emphasis">2.</text:span> Деятельность полиции, ограничивающая права и свободы граждан, немедленно прекращается, если достигнута законная цель или выяснилось, что эта цель не может или не должна достигаться путем ограничения прав и свобод граждан.</text:p>
        <text:p text:style-name="Основной_20_текст.gar-style-22"><text:bookmark text:name="tp-1076281138"/><text:bookmark text:name="Lbl503"/>Часть 3 изменена с 21 декабря 2021 г. — Федеральный закон от 21 декабря 2021 г. № 424-ФЗ</text:p>
        <text:p text:style-name="Основной_20_текст.gar-style-22"><text:bookmark text:name="tp-1074822287"/>См. предыдущую редакцию</text:p>
        <text:p text:style-name="Text_20_body"><text:bookmark text:name="tp-2539315"/><text:span text:style-name="Strong_20_Emphasis">3.</text:span> Сотруднику полиции запрещается прибегать к пыткам, насилию, другому жестокому или унижающему человеческое достоинство обращению. Сотрудник полиции пресекает действия, которыми гражданину умышленно причиняются боль, физическое или нравственное страдание.</text:p>
        <text:p text:style-name="Основной_20_текст.gar-style-22"><text:bookmark text:name="tp-1076281140"/><text:bookmark text:name="Lbl504"/>Часть 4 изменена с 21 декабря 2021 г. — Федеральный закон от 21 декабря 2021 г. № 424-ФЗ</text:p>
        <text:p text:style-name="Основной_20_текст.gar-style-22"><text:bookmark text:name="tp-1074945653"/>См. предыдущую редакцию</text:p>
        <text:p text:style-name="Text_20_body"><text:bookmark text:name="tp-2539317"/><text:span text:style-name="Strong_20_Emphasis">4.</text:span> При обращении к гражданину сотрудник полиции:</text:p>
        <text:p text:style-name="Text_20_body"><text:bookmark text:name="tp-2539318"/><text:bookmark text:name="Lbl5041"/><text:span text:style-name="Strong_20_Emphasis">1)</text:span> называет свои должность, звание, фамилию, предъявляет по требованию гражданина служебное удостоверение, после чего сообщает причину и цель обращения;</text:p>
        <text:p text:style-name="Text_20_body"><text:bookmark text:name="tp-41"/><text:bookmark text:name="Lbl5042"/><text:span text:style-name="Strong_20_Emphasis">2)</text:span> в случае применения к гражданину мер, ограничивающих его права и свободы, разъясняет ему причину и основания применения таких мер, а также возникающие в связи с этим права и обязанности гражданина.</text:p>
        <text:p text:style-name="Основной_20_текст.gar-style-22"><text:bookmark text:name="tp-1076281143"/><text:bookmark text:name="Lbl505"/>Часть 5 изменена с 21 декабря 2021 г. — Федеральный закон от 21 декабря 2021 г. № 424-ФЗ</text:p>
        <text:p text:style-name="Основной_20_текст.gar-style-22"><text:bookmark text:name="tp-1074945656"/>См. предыдущую редакцию</text:p>
        <text:p text:style-name="Text_20_body"><text:bookmark text:name="tp-2539320"/><text:span text:style-name="Strong_20_Emphasis">5.</text:span> Сотрудник полиции в случае обращения к нему гражданина называет свои должность, звание, фамилию, внимательно его выслушивает, принимает соответствующие меры в пределах своих полномочий либо разъясняет, в чью компетенцию входит решение поставленного вопроса.</text:p>
        <text:p text:style-name="Основной_20_текст.gar-style-22"><text:bookmark text:name="tp-1076281145"/><text:bookmark text:name="Lbl5051"/>Статья 5 дополнена частью 5.1 с 21 декабря 2021 г. — Федеральный закон от 21 декабря 2021 г. № 424-ФЗ</text:p>
        <text:p text:style-name="Text_20_body"><text:bookmark text:name="tp-2539322"/><text:span text:style-name="Strong_20_Emphasis">5.1.</text:span> При возникновении обстоятельств, угрожающих жизни и здоровью сотрудника полиции или иных граждан, и при необходимости незамедлительного пресечения преступления или административного правонарушения либо преследования совершивших их лиц предусмотренные <text:a xlink:type="simple" xlink:href="#Lbl504" text:style-name="Internet_20_link" text:visited-style-name="Visited_20_Internet_20_Link">частями 4</text:a> и <text:a xlink:type="simple" xlink:href="#Lbl505" text:style-name="Internet_20_link" text:visited-style-name="Visited_20_Internet_20_Link">5</text:a> настоящей статьи положения реализуются сотрудником полиции сразу после прекращения указанных обстоятельств или действий.</text:p>
        <text:p text:style-name="Text_20_body"><text:bookmark text:name="tp-43"/><text:bookmark text:name="Lbl506"/><text:span text:style-name="Strong_20_Emphasis">6.</text:span> Полученные в результате деятельности полиции сведения о частной жизни гражданина не могут предоставляться кому бы то ни было без добровольного согласия гражданина, за исключением случаев, предусмотренных федеральным законом.</text:p>
        <text:p text:style-name="Основной_20_текст.gar-style-22"><text:bookmark text:name="tp-1076281147"/><text:bookmark text:name="Lbl507"/>Часть 7 изменена с 21 декабря 2021 г. — Федеральный закон от 21 декабря 2021 г. № 424-ФЗ</text:p>
        <text:p text:style-name="Основной_20_текст.gar-style-22"><text:bookmark text:name="tp-1074945658"/>См. предыдущую редакцию</text:p>
        <text:p text:style-name="Text_20_body"><text:bookmark text:name="tp-2539324"/><text:span text:style-name="Strong_20_Emphasis">7.</text:span> Полиция обеспечивает каждому гражданину возможность ознакомления с документами и материалами, непосредственно затрагивающими его права и свободы, если иное не установлено федеральным законом.</text:p>
        <text:p text:style-name="Основной_20_текст.gar-style-9"><text:bookmark text:name="tp-1073742507"/>См. комментарии к статье 5 настоящего Федерального закона</text:p>
        <text:h text:style-name="Основной_20_текст.colont" text:outline-level="1"><text:bookmark text:name="Lbl6"/>Статья 6</text:h>
        <text:h text:style-name="Основной_20_текст.gar-style-15" text:outline-level="9"><text:bookmark text:name="tp-45"/><text:span text:style-name="T1">Статья 6.</text:span> Законность</text:h>
        <text:p text:style-name="Text_20_body"><text:bookmark text:name="tp-46"/><text:bookmark text:name="Lbl601"/><text:span text:style-name="Strong_20_Emphasis">1.</text:span> Полиция осуществляет свою деятельность в точном соответствии с законом.</text:p>
        <text:p text:style-name="Text_20_body"><text:bookmark text:name="tp-47"/><text:bookmark text:name="Lbl602"/><text:span text:style-name="Strong_20_Emphasis">2.</text:span> Всякое ограничение прав, свобод и законных интересов граждан, а также прав и законных интересов общественных объединений, организаций и должностных лиц допустимо только по основаниям и в порядке, которые предусмотрены федеральным законом.</text:p>
        <text:p text:style-name="Text_20_body"><text:bookmark text:name="tp-48"/><text:bookmark text:name="Lbl603"/><text:span text:style-name="Strong_20_Emphasis">3.</text:span> Сотруднику полиции запрещается подстрекать, склонять, побуждать в прямой или косвенной форме кого-либо к совершению противоправных действий.</text:p>
        <text:p text:style-name="Text_20_body"><text:bookmark text:name="tp-49"/><text:bookmark text:name="Lbl604"/><text:span text:style-name="Strong_20_Emphasis">4.</text:span> Сотрудник полиции не может в оправдание своих действий (бездействия) при выполнении служебных обязанностей ссылаться на интересы службы, экономическую целесообразность, незаконные требования, приказы и распоряжения вышестоящих должностных лиц или какие-либо иные обстоятельства.</text:p>
        <text:p text:style-name="Text_20_body"><text:bookmark text:name="tp-50"/><text:bookmark text:name="Lbl605"/><text:span text:style-name="Strong_20_Emphasis">5.</text:span> Применение сотрудником полиции мер государственного принуждения для выполнения обязанностей и реализации прав полиции допустимо только в случаях, предусмотренных <text:a xlink:type="simple" xlink:href="#Lbl400" text:style-name="Internet_20_link" text:visited-style-name="Visited_20_Internet_20_Link">федеральным законом</text:a>.</text:p>
        <text:p text:style-name="Text_20_body"><text:bookmark text:name="tp-51"/><text:bookmark text:name="Lbl606"/><text:span text:style-name="Strong_20_Emphasis">6.</text:span> Федеральный орган исполнительной власти в сфере внутренних дел обеспечивает контроль за законностью решений и действий должностных лиц полиции.</text:p>
        <text:p text:style-name="Основной_20_текст.gar-style-9"><text:bookmark text:name="tp-1073742508"/><text:soft-page-break/>См. комментарии к статье 6 настоящего Федерального закона</text:p>
        <text:h text:style-name="Основной_20_текст.colont" text:outline-level="1"><text:bookmark text:name="Lbl7"/>Статья 7</text:h>
        <text:h text:style-name="Основной_20_текст.gar-style-15" text:outline-level="9"><text:bookmark text:name="tp-52"/><text:span text:style-name="T1">Статья 7.</text:span> Беспристрастность</text:h>
        <text:p text:style-name="Text_20_body"><text:bookmark text:name="tp-53"/><text:bookmark text:name="Lbl701"/><text:span text:style-name="Strong_20_Emphasis">1.</text:span> Полиция защищает права, свободы и законные интересы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Основной_20_текст.gar-style-22"><text:bookmark text:name="tp-1076281149"/><text:bookmark text:name="Lbl702"/>Часть 2 изменена с 21 декабря 2021 г. — Федеральный закон от 21 декабря 2021 г. № 424-ФЗ</text:p>
        <text:p text:style-name="Основной_20_текст.gar-style-22"><text:bookmark text:name="tp-1074945660"/>См. предыдущую редакцию</text:p>
        <text:p text:style-name="Text_20_body"><text:bookmark text:name="tp-2539326"/><text:span text:style-name="Strong_20_Emphasis">2.</text:span> Сотруднику полиции запрещается состоять в политических партиях, материально поддерживать политические партии и принимать участие в их деятельности. При осуществлении служебной деятельности сотрудник полиции не должен быть зависим от решений политических партий, иных общественных объединений и религиозных организаций.</text:p>
        <text:p text:style-name="Text_20_body"><text:bookmark text:name="tp-55"/><text:bookmark text:name="Lbl703"/><text:span text:style-name="Strong_20_Emphasis">3.</text:span> Сотрудник полиции должен проявлять уважение к национальным обычаям и традициям граждан, учитывать культурные и иные особенности различных этнических и социальных групп, религиозных организаций, способствовать межнациональному и межконфессиональному согласию.</text:p>
        <text:p text:style-name="Text_20_body"><text:bookmark text:name="tp-56"/><text:bookmark text:name="Lbl704"/><text:span text:style-name="Strong_20_Emphasis">4.</text:span> Сотрудник полиции как в служебное, так и во внеслужебное время должен воздерживаться от любых действий, которые могут вызвать сомнение в его беспристрастности или нанести ущерб авторитету полиции.</text:p>
        <text:p text:style-name="Основной_20_текст.gar-style-9"><text:bookmark text:name="tp-1073742509"/>См. комментарии к статье 7 настоящего Федерального закона</text:p>
        <text:h text:style-name="Основной_20_текст.colont" text:outline-level="1"><text:bookmark text:name="Lbl8"/>Статья 8</text:h>
        <text:h text:style-name="Основной_20_текст.gar-style-15" text:outline-level="9"><text:bookmark text:name="tp-57"/><text:span text:style-name="T1">Статья 8.</text:span> Открытость и публичность</text:h>
        <text:p text:style-name="Text_20_body"><text:bookmark text:name="tp-58"/><text:bookmark text:name="Lbl801"/><text:span text:style-name="Strong_20_Emphasis">1.</text:span> Деятельность полиции является открытой для общества в той мере, в какой это не противоречит требованиям законодательства Российской Федерации об уголовном судопроизводстве, о производстве по делам об административных правонарушениях, об оперативно-разыскной деятельности, о защите государственной и иной охраняемой законом тайны, а также не нарушает прав граждан, общественных объединений и организаций.</text:p>
        <text:p text:style-name="Text_20_body"><text:bookmark text:name="tp-59"/><text:bookmark text:name="Lbl802"/><text:span text:style-name="Strong_20_Emphasis">2.</text:span> Граждане, общественные объединения и организации имеют право в порядке, установленном законодательством Российской Федерации, получать достоверную информацию о деятельности полиции, а также получать от полиции информацию, непосредственно затрагивающую их права, за исключением информации, доступ к которой ограничен федеральным законом.</text:p>
        <text:p text:style-name="Text_20_body"><text:bookmark text:name="tp-60"/><text:bookmark text:name="Lbl803"/><text:span text:style-name="Strong_20_Emphasis">3.</text:span> Полиция регулярно информирует государственные и муниципальные органы, граждан о своей деятельности через средства массовой информации, информационно-телекоммуникационную сеть Интернет, а также путем отчетов должностных лиц (не реже одного раза в год) перед законодательными (представительными) органами государственной власти субъектов Российской Федерации, представительными органами муниципальных образований и перед гражданами. Периодичность, порядок отчетности, а также категории должностных лиц, уполномоченных отчитываться перед указанными органами и гражданами, определяются федеральным органом исполнительной власти в сфере внутренних дел.</text:p>
        <text:p text:style-name="Основной_20_текст.gar-style-9"><text:bookmark text:name="tp-1073750012"/>См. Перечень информации о деятельности МВД России, размещаемой в сети Интернет, утвержденный Указом Президента РФ от 10 августа 2011 г. № 1060</text:p>
        <text:p text:style-name="Text_20_body"><text:bookmark text:name="tp-61"/><text:bookmark text:name="Lbl804"/><text:span text:style-name="Strong_20_Emphasis">4.</text:span> Полиция в соответствии с законодательством Российской Федерации предоставляет сведения о своей деятельности средствам массовой информации по официальным запросам их редакций, а также путем проведения пресс-конференций, рассылки справочных и статистических материалов и в иных формах.</text:p>
        <text:p text:style-name="Text_20_body"><text:bookmark text:name="tp-62"/><text:bookmark text:name="Lbl805"/><text:span text:style-name="Strong_20_Emphasis">5.</text:span> По заявкам редакций средств массовой информации в порядке, определяемом федеральным органом исполнительной власти в сфере внутренних дел, осуществляется аккредитация журналистов для освещения деятельности полиции.</text:p>
        <text:p text:style-name="Text_20_body"><text:bookmark text:name="tp-63"/><text:bookmark text:name="Lbl806"/><text:span text:style-name="Strong_20_Emphasis">6.</text:span> Федеральный орган исполнительной власти в сфере внутренних дел в соответствии с законодательством Российской Федерации вправе учреждать средства массовой информации для освещения деятельности полиции.</text:p>
        <text:p text:style-name="Основной_20_текст.gar-style-9"><text:bookmark text:name="tp-1073742510"/>См. комментарии к статье 8 настоящего Федерального закона</text:p>
        <text:h text:style-name="Основной_20_текст.colont" text:outline-level="1"><text:bookmark text:name="Lbl9"/>Статья 9</text:h>
        <text:h text:style-name="Основной_20_текст.gar-style-15" text:outline-level="9"><text:bookmark text:name="tp-64"/><text:span text:style-name="T1">Статья 9.</text:span> Общественное доверие и поддержка граждан</text:h>
        <text:p text:style-name="Text_20_body"><text:bookmark text:name="tp-65"/><text:bookmark text:name="Lbl901"/><text:span text:style-name="Strong_20_Emphasis">1.</text:span> Полиция при осуществлении своей деятельности стремится обеспечивать общественное доверие к себе и поддержку граждан.</text:p>
        <text:p text:style-name="Text_20_body"><text:bookmark text:name="tp-66"/><text:bookmark text:name="Lbl902"/><text:span text:style-name="Strong_20_Emphasis">2.</text:span> Действия сотрудников полиции должны быть обоснованными и понятными для граждан.</text:p>
        <text:p text:style-name="Основной_20_текст.gar-style-22"><text:bookmark text:name="tp-1076281151"/><text:bookmark text:name="Lbl903"/>Часть 3 изменена с 21 декабря 2021 г. — Федеральный закон от 21 декабря 2021 г. № 424-ФЗ</text:p>
        <text:p text:style-name="Основной_20_текст.gar-style-22"><text:bookmark text:name="tp-1074945661"/>См. предыдущую редакцию</text:p>
        <text:p text:style-name="Text_20_body"><text:bookmark text:name="tp-2539328"/><text:span text:style-name="Strong_20_Emphasis">3.</text:span> В случае нарушения сотрудником полиции прав и свобод граждан или прав организаций полиция в пределах своих полномочий принимает меры по восстановлению нарушенных прав и свобод. В порядке, определяемом федеральным органом исполнительной власти в сфере внутренних дел, полиция приносит извинения гражданину, права и свободы которого были нарушены сотрудником полиции, по месту нахождения (жительства), работы или обучения гражданина в соответствии с его пожеланиями.</text:p>
        <text:p text:style-name="Text_20_body"><text:bookmark text:name="tp-68"/><text:bookmark text:name="Lbl904"/><text:span text:style-name="Strong_20_Emphasis">4.</text:span> Сведения, порочащие честь, достоинство и деловую репутацию гражданина, преданные гласности сотрудником полиции, в случае признания их не соответствующими действительности судом, следователем, органом дознания или самой полицией должны быть опровергнуты в той же форме, в какой они были преданы гласности, в возможно короткий срок, но не превышающий одного месяца со дня признания таких сведений не соответствующими действительности.</text:p>
        <text:p text:style-name="Основной_20_текст.gar-style-22"><text:bookmark text:name="tp-1076281153"/><text:bookmark text:name="Lbl905"/>Часть 5 изменена с 21 декабря 2021 г. — Федеральный закон от 21 декабря 2021 г. № 424-ФЗ</text:p>
        <text:p text:style-name="Основной_20_текст.gar-style-22"><text:bookmark text:name="tp-1074945662"/>См. предыдущую редакцию</text:p>
        <text:p text:style-name="Text_20_body"><text:bookmark text:name="tp-2539330"/><text:span text:style-name="Strong_20_Emphasis">5.</text:span> Федеральный орган исполнительной власти в сфере внутренних дел организует и проводит постоянный мониторинг общественного мнения о деятельности полиции, а также мониторинг взаимодействия полиции с институтами гражданского общества. Результаты указанных мониторингов регулярно доводятся до сведения государственных и муниципальных органов, граждан через средства массовой информации, информационно-телекоммуникационную сеть Интернет.</text:p>
        <text:p text:style-name="Text_20_body"><text:bookmark text:name="tp-70"/><text:bookmark text:name="Lbl906"/><text:soft-page-break/><text:span text:style-name="Strong_20_Emphasis">6.</text:span> Общественное мнение является одним из основных критериев официальной оценки деятельности полиции, определяемых федеральным органом исполнительной власти в сфере внутренних дел.</text:p>
        <text:p text:style-name="Text_20_body"><text:bookmark text:name="tp-71"/><text:bookmark text:name="Lbl907"/><text:span text:style-name="Strong_20_Emphasis">7.</text:span> При федеральном органе исполнительной власти в сфере внутренних дел и территориальных органах образуются общественные советы, которые призваны обеспечить согласование общественно значимых интересов граждан Российской Федерации, федеральных органов государственной власти, органов государственной власти субъектов Российской Федерации, органов местного самоуправления, общественных объединений, правозащитных, религиозных и иных организаций, в том числе профессиональных объединений предпринимателей, для решения наиболее важных вопросов деятельности полиции путем:</text:p>
        <text:p text:style-name="Text_20_body"><text:bookmark text:name="tp-72"/><text:bookmark text:name="Lbl9071"/><text:span text:style-name="Strong_20_Emphasis">1)</text:span> привлечения граждан и общественных объединений к реализации государственной политики в сфере охраны общественного порядка, обеспечения общественной безопасности и противодействия преступности;</text:p>
        <text:p text:style-name="Text_20_body"><text:bookmark text:name="tp-73"/><text:bookmark text:name="Lbl9072"/><text:span text:style-name="Strong_20_Emphasis">2)</text:span> участия в разработке и рассмотрении концепций, программ, инициатив общественных объединений и граждан по наиболее актуальным вопросам деятельности полиции;</text:p>
        <text:p text:style-name="Text_20_body"><text:bookmark text:name="tp-74"/><text:bookmark text:name="Lbl9073"/><text:span text:style-name="Strong_20_Emphasis">3)</text:span> проведения общественной экспертизы проектов федеральных законов и иных нормативных правовых актов по вопросам деятельности полиции;</text:p>
        <text:p text:style-name="Text_20_body"><text:bookmark text:name="tp-75"/><text:bookmark text:name="Lbl9074"/><text:span text:style-name="Strong_20_Emphasis">4)</text:span> обсуждения вопросов, касающихся деятельности полиции, в средствах массовой информации;</text:p>
        <text:p text:style-name="Text_20_body"><text:bookmark text:name="tp-76"/><text:bookmark text:name="Lbl9075"/><text:span text:style-name="Strong_20_Emphasis">5)</text:span> осуществления общественного контроля за деятельностью полиции.</text:p>
        <text:p text:style-name="Text_20_body"><text:bookmark text:name="tp-77"/><text:bookmark text:name="Lbl908"/><text:span text:style-name="Strong_20_Emphasis">8.</text:span> Общественные советы формируются на основе добровольного участия в их деятельности граждан Российской Федерации, общественных объединений и организаций в порядке, устанавливаемом Президентом Российской Федерации.</text:p>
        <text:p text:style-name="Основной_20_текст.gar-style-9"><text:bookmark text:name="tp-1073745554"/>См. Положение об Общественном совете при МВД России, утвержденное Указом Президента РФ от 28 июля 2011 г. № 1027</text:p>
        <text:p text:style-name="Основной_20_текст.gar-style-9"><text:bookmark text:name="tp-1073742511"/>См. комментарии к статье 9 настоящего Федерального закона</text:p>
        <text:h text:style-name="Основной_20_текст.colont" text:outline-level="1"><text:bookmark text:name="Lbl10"/>Статья 10</text:h>
        <text:h text:style-name="Основной_20_текст.gar-style-15" text:outline-level="9"><text:bookmark text:name="tp-78"/><text:span text:style-name="T1">Статья 10.</text:span> Взаимодействие и сотрудничество</text:h>
        <text:p text:style-name="Text_20_body"><text:bookmark text:name="tp-79"/><text:bookmark text:name="Lbl1001"/><text:span text:style-name="Strong_20_Emphasis">1.</text:span> Полиция при осуществлении своей деятельности взаимодействует с другими правоохранительными органами, государственными и муниципальными органами, общественными объединениями, организациями и гражданами.</text:p>
        <text:p text:style-name="Text_20_body"><text:bookmark text:name="tp-80"/><text:bookmark text:name="Lbl1002"/><text:span text:style-name="Strong_20_Emphasis">2.</text:span> Полиция при выполнении возложенных на нее обязанностей может использовать возможности государственных и муниципальных органов, общественных объединений и организаций в порядке, установленном законодательством Российской Федерации.</text:p>
        <text:p text:style-name="Text_20_body"><text:bookmark text:name="tp-81"/><text:bookmark text:name="Lbl1003"/><text:span text:style-name="Strong_20_Emphasis">3.</text:span> Полиция в пределах своих полномочий оказывает содействие государственным и муниципальным органам, общественным объединениям и организациям в обеспечении защиты прав и свобод граждан, соблюдения законности и правопорядка, а также оказывает поддержку развитию гражданских инициатив в сфере предупреждения правонарушений и обеспечения правопорядка.</text:p>
        <text:p text:style-name="Text_20_body"><text:bookmark text:name="tp-82"/><text:bookmark text:name="Lbl1004"/><text:span text:style-name="Strong_20_Emphasis">4.</text:span> Государственные и муниципальные органы, общественные объединения, организации и должностные лица должны оказывать содействие полиции при выполнении возложенных на нее обязанностей.</text:p>
        <text:p text:style-name="Text_20_body"><text:bookmark text:name="tp-83"/><text:bookmark text:name="Lbl1005"/><text:span text:style-name="Strong_20_Emphasis">5.</text:span> Взаимодействие полиции с правоохранительными органами иностранных государств и международными полицейскими организациями осуществляется в соответствии с международными договорами Российской Федерации.</text:p>
        <text:p text:style-name="Основной_20_текст.gar-style-9"><text:bookmark text:name="tp-1073742512"/>См. комментарии к статье 10 настоящего Федерального закона</text:p>
        <text:h text:style-name="Основной_20_текст.colont" text:outline-level="1"><text:bookmark text:name="Lbl11"/>Статья 11</text:h>
        <text:h text:style-name="Основной_20_текст.gar-style-15" text:outline-level="9"><text:bookmark text:name="tp-84"/><text:span text:style-name="T1">Статья 11.</text:span> Использование достижений науки и техники, современных технологий и информационных систем</text:h>
        <text:p text:style-name="Основной_20_текст.gar-style-22"><text:bookmark text:name="tp-1076281155"/><text:bookmark text:name="Lbl1101"/>Часть 1 изменена с 21 декабря 2021 г. — Федеральный закон от 21 декабря 2021 г. № 424-ФЗ</text:p>
        <text:p text:style-name="Основной_20_текст.gar-style-22"><text:bookmark text:name="tp-1074945665"/>См. предыдущую редакцию</text:p>
        <text:p text:style-name="Text_20_body"><text:bookmark text:name="tp-2539332"/><text:span text:style-name="Strong_20_Emphasis">1.</text:span> Полиция в своей деятельности использует достижения науки и техники, информационные системы, сети связи, а также современную информационно-телекоммуникационную инфраструктуру.</text:p>
        <text:p text:style-name="Основной_20_текст.gar-style-9"><text:bookmark text:name="tp-1074308768"/>Об организации научного обеспечения и применении положительного опыта в органах внутренних дел Российской Федерации и внутренних войсках МВД России см. приказ МВД России от 18 марта 2013 г. № 150</text:p>
        <text:p text:style-name="Text_20_body"><text:bookmark text:name="tp-86"/><text:bookmark text:name="Lbl1102"/><text:span text:style-name="Strong_20_Emphasis">2.</text:span> Полиция в порядке, установленном законодательством Российской Федерации, применяет электронные формы приема и регистрации документов, уведомления о ходе предоставления государственных услуг, взаимодействия с другими правоохранительными органами, государственными и муниципальными органами, общественными объединениями и организациями.</text:p>
        <text:p text:style-name="Основной_20_текст.gar-style-22"><text:bookmark text:name="tp-1076637455"/><text:bookmark text:name="Lbl1103"/>Часть 3 изменена с 15 августа 2023 г. — Федеральный закон от 4 августа 2023 г. № 440-ФЗ</text:p>
        <text:p text:style-name="Основной_20_текст.gar-style-22"><text:bookmark text:name="tp-1074945666"/>См. предыдущую редакцию</text:p>
        <text:p text:style-name="Text_20_body"><text:bookmark text:name="tp-2938279"/><text:span text:style-name="Strong_20_Emphasis">3.</text:span> Полиция использует беспилотные воздушные, подводные и надводные суда и аппараты, беспилотные транспортные средства и иные автоматизированные беспилотные комплексы (далее — беспилотные аппараты), технические средства, средства аудио-, фото- и видеофиксации при документировании обстоятельств совершения преступлений, административных правонарушений, обстоятельств происшествий, в том числе в общественных местах, а также для фиксирования действий сотрудников полиции, выполняющих возложенные на них обязанности.</text:p>
        <text:p text:style-name="Text_20_body"><text:bookmark text:name="tp-88"/><text:bookmark text:name="Lbl1104"/><text:span text:style-name="Strong_20_Emphasis">4.</text:span> Федеральный орган исполнительной власти в сфере внутренних дел обеспечивает полиции возможность использования информационно-телекоммуникационной сети Интернет, автоматизированных информационных систем, интегрированных банков данных.</text:p>
        <text:p text:style-name="Основной_20_текст.gar-style-9"><text:bookmark text:name="tp-1073742513"/>См. комментарии к статье 11 настоящего Федерального закона</text:p>
        <text:h text:style-name="Основной_20_текст.colont" text:outline-level="1"><text:bookmark text:name="Lbl300"/>Глава 3</text:h>
        <text:h text:style-name="Heading_20_2" text:outline-level="2"><text:bookmark text:name="tp-89"/>Глава 3. Обязанности и права полиции</text:h>
        <text:h text:style-name="Основной_20_текст.colont" text:outline-level="1"><text:bookmark text:name="Lbl12"/>Статья 12</text:h>
        <text:h text:style-name="Основной_20_текст.gar-style-15" text:outline-level="9"><text:bookmark text:name="tp-90"/><text:span text:style-name="T1">Статья 12.</text:span> Обязанности полиции</text:h>
        <text:p text:style-name="Text_20_body"><text:bookmark text:name="tp-91"/><text:bookmark text:name="Lbl1201"/><text:span text:style-name="Strong_20_Emphasis">1.</text:span> На полицию возлагаются следующие обязанности:</text:p>
        <text:p text:style-name="Text_20_body"><text:bookmark text:name="tp-92"/><text:bookmark text:name="Lbl12011"/><text:soft-page-break/><text:span text:style-name="Strong_20_Emphasis">1)</text:span> принимать и регистрировать (в том числе в электронной форме) заявления и сообщения о преступлениях, об административных правонарушениях, о происшествиях; выдавать заявителям на основании личных обращений уведомления о приеме и регистрации их письменных заявлений о преступлениях, об административных правонарушениях, о происшествиях; осуществлять в соответствии с подведомственностью проверку заявлений и сообщений о преступлениях, об административных правонарушениях, о происшествиях и принимать по таким заявлениям и сообщениям меры, предусмотренные законодательством Российской Федерации, информировать заявителей о ходе рассмотрения таких заявлений и сообщений в сроки, установленные законодательством Российской Федерации, но не реже одного раза в месяц; передавать (направлять) заявления и сообщения о преступлениях, об административных правонарушениях, о происшествиях в государственные и муниципальные органы, организации или должностному лицу, к компетенции которых относится решение соответствующих вопросов, с уведомлением об этом в течение 24 часов заявителя; информировать соответствующие государственные и муниципальные органы, организации и должностных лиц этих органов и организаций о ставших известными полиции фактах, требующих их оперативного реагирования;</text:p>
        <text:p text:style-name="Основной_20_текст.gar-style-9"><text:bookmark text:name="tp-1073742495"/>См. приказ Генеральной прокуратуры РФ, МВД РФ, МЧС РФ, Минюста РФ, ФСБ РФ, Министерства экономического развития и торговли РФ и Федеральной службы РФ по контролю за оборотом наркотиков от 29 декабря 2005 г. № 39/1070/1021/253/780/353/399 «О едином учете преступлений»</text:p>
        <text:p text:style-name="Text_20_body"><text:bookmark text:name="tp-93"/><text:bookmark text:name="Lbl12012"/><text:span text:style-name="Strong_20_Emphasis">2)</text:span> прибывать незамедлительно на место совершения преступления, административного правонарушения, место происшествия, пресекать противоправные деяния, устранять угрозы безопасности граждан и общественной безопасности, документировать обстоятельства совершения преступления, административного правонарушения, обстоятельства происшествия, обеспечивать сохранность следов преступления, административного правонарушения, происшествия;</text:p>
        <text:p text:style-name="Основной_20_текст.gar-style-22"><text:bookmark text:name="tp-1075632705"/><text:bookmark text:name="Lbl12013"/>Пункт 3 изменен с 17 февраля 2020 г. — Федеральный закон от 6 февраля 2020 г. № 12-ФЗ</text:p>
        <text:p text:style-name="Основной_20_текст.gar-style-22"><text:bookmark text:name="tp-1074945670"/>См. предыдущую редакцию</text:p>
        <text:p text:style-name="Text_20_body"><text:bookmark text:name="tp-1922055"/><text:span text:style-name="Strong_20_Emphasis">3)</text:span> оказывать первую помощь лицам, пострадавшим от преступлений, административных правонарушений и несчастных случаев, а также лицам, находящимся в беспомощном состоянии либо в состоянии, опасном для их жизни и здоровья, если специализированная помощь не может быть получена ими своевременно или отсутствует, и сообщать близкому родственнику (родственнику) или близкому лицу пострадавшего сведения об оказании первой помощи или о направлении в медицинскую организацию при наличии сведений об этом в возможно короткий срок, но не позднее 24 часов с момента оказания первой помощи или направления в медицинскую организацию;</text:p>
        <text:p text:style-name="Основной_20_текст.gar-style-22"><text:bookmark text:name="tp-1076281157"/><text:bookmark text:name="Lbl12014"/>Пункт 4 изменен с 21 декабря 2021 г. — Федеральный закон от 21 декабря 2021 г. № 424-ФЗ</text:p>
        <text:p text:style-name="Основной_20_текст.gar-style-22"><text:bookmark text:name="tp-1074987738"/>См. предыдущую редакцию</text:p>
        <text:p text:style-name="Text_20_body"><text:bookmark text:name="tp-2539334"/><text:span text:style-name="Strong_20_Emphasis">4)</text:span> выявлять причины преступлений и административных правонарушений и условия, способствующие их совершению, принимать в пределах своих полномочий меры по их устранению; выявлять лиц, имеющих намерение совершить преступление, и проводить с ними индивидуальную профилактическую работу; участвовать в профилактике безнадзорности и правонарушений несовершеннолетних; участвовать в пропаганде правовых знаний по направлениям деятельности полиции;</text:p>
        <text:p text:style-name="Text_20_body"><text:bookmark text:name="tp-96"/><text:bookmark text:name="Lbl12015"/><text:span text:style-name="Strong_20_Emphasis">5)</text:span> обеспечивать безопасность граждан и общественный порядок на улицах, площадях, стадионах, в скверах, парках, на транспортных магистралях, вокзалах, в аэропортах, морских и речных портах и других общественных местах;</text:p>
        <text:p text:style-name="Text_20_body"><text:bookmark text:name="tp-97"/><text:bookmark text:name="Lbl12016"/><text:span text:style-name="Strong_20_Emphasis">6)</text:span> обеспечивать совместно с представителями органов исполнительной власти субъектов Российской Федерации, органов местного самоуправления и организаторами собраний, митингов, демонстраций, шествий и других публичных мероприятий (далее — публичные мероприятия) безопасность граждан и общественный порядок, оказывать в соответствии с законодательством Российской Федерации содействие организаторам спортивных, зрелищных и иных массовых мероприятий (далее — массовые мероприятия) в обеспечении безопасности граждан и общественного порядка в местах проведения этих мероприятий;</text:p>
        <text:p text:style-name="Text_20_body"><text:bookmark text:name="tp-98"/><text:bookmark text:name="Lbl12017"/><text:span text:style-name="Strong_20_Emphasis">7)</text:span> принимать при чрезвычайных ситуациях неотложные меры по спасению граждан, охране имущества, оставшегося без присмотра, содействовать в этих условиях бесперебойной работе спасательных служб; обеспечивать общественный порядок при проведении карантинных мероприятий во время эпидемий и эпизоотий;</text:p>
        <text:p text:style-name="Text_20_body"><text:bookmark text:name="tp-99"/><text:bookmark text:name="Lbl12018"/><text:span text:style-name="Strong_20_Emphasis">8)</text:span> в соответствии с подследственностью, установленной уголовно-процессуальным законодательством Российской Федерации, возбуждать уголовные дела, производить дознание по уголовным делам, производство предварительного следствия по которым необязательно; выполнять неотложные следственные действия по уголовным делам, производство предварительного следствия по которым обязательно;</text:p>
        <text:p text:style-name="Основной_20_текст.gar-style-22"><text:bookmark text:name="tp-1076281159"/><text:bookmark text:name="Lbl12019"/>Пункт 9 изменен с 21 декабря 2021 г. — Федеральный закон от 21 декабря 2021 г. № 424-ФЗ</text:p>
        <text:p text:style-name="Основной_20_текст.gar-style-22"><text:bookmark text:name="tp-1075157041"/>См. предыдущую редакцию</text:p>
        <text:p text:style-name="Text_20_body"><text:bookmark text:name="tp-2539336"/><text:span text:style-name="Strong_20_Emphasis">9)</text:span> исполнять в пределах своих полномочий решения суда (судьи), письменные поручения следователя, руководителя следственного органа, дознавателя, органа дознания о производстве отдельных следственных действий, проведении оперативно-разыскных мероприятий, задержании лиц, подозреваемых и обвиняемых в совершении преступлений, о производстве иных процессуальных действий, оказывать содействие в их осуществлении;</text:p>
        <text:p text:style-name="Text_20_body"><text:bookmark text:name="tp-101"/><text:bookmark text:name="Lbl120110"/><text:span text:style-name="Strong_20_Emphasis">10)</text:span> осуществлять оперативно-разыскную деятельность в целях выявления, предупреждения, пресечения и раскрытия преступлений, обеспечения собственной безопасности, а также в иных целях, предусмотренных федеральным законом;</text:p>
        <text:p text:style-name="Основной_20_текст.gar-style-22"><text:bookmark text:name="tp-1076281161"/><text:bookmark text:name="Lbl120111"/>Пункт 11 изменен с 21 декабря 2021 г. — Федеральный закон от 21 декабря 2021 г. № 424-ФЗ</text:p>
        <text:p text:style-name="Основной_20_текст.gar-style-22"><text:bookmark text:name="tp-1075181969"/>См. предыдущую редакцию</text:p>
        <text:p text:style-name="Text_20_body"><text:bookmark text:name="tp-2539338"/><text:span text:style-name="Strong_20_Emphasis">11)</text:span> выявлять и пресекать административные правонарушения и осуществлять производство по делам об административных правонарушениях, отнесенных законодательством об административных правонарушениях к подведомственности полиции;</text:p>
        <text:p text:style-name="Основной_20_текст.gar-style-22"><text:bookmark text:name="tp-1074704136"/><text:bookmark text:name="Lbl120112"/>Федеральным законом от 28 мая 2017 г. № 102-ФЗ в пункт 12 части 1 статьи 12 настоящего Федерального закона внесены изменения</text:p>
        <text:p text:style-name="Основной_20_текст.gar-style-22"><text:bookmark text:name="tp-1073768076"/>См. текст пункта в предыдущей редакции</text:p>
        <text:p text:style-name="Text_20_body"><text:bookmark text:name="tp-962313"/><text:span text:style-name="Strong_20_Emphasis">12)</text:span> осуществлять розыск лиц, совершивших преступления или подозреваемых и обвиняемых в их совершении; лиц, скрывшихся от органов дознания, следствия или суда; несовершеннолетних, самовольно ушедших из семей или специализированных учреждений для несовершеннолетних, <text:soft-page-break/>нуждающихся в социальной реабилитации; несовершеннолетних, самовольно ушедших из специальных учебно-воспитательных учреждений закрытого типа; лиц, уклоняющихся от исполнения назначенных им судом принудительных мер медицинского характера или принудительных мер воспитательного воздействия; лиц, уклоняющихся от недобровольной госпитализации, назначенной судом в связи с наличием психического расстройства; лиц, пропавших без вести; лиц, в отношении которых установлен административный надзор, не прибывших к месту его осуществления либо самовольно оставивших его; осуществлять розыск иностранных граждан и лиц без гражданства, самовольно оставивших специальные учреждения, предназначенные для содержания иностранных граждан и лиц без гражданства, подлежащих административному выдворению за пределы Российской Федерации или депортации, либо иностранных граждан и лиц без гражданства, подлежащих передаче Российской Федерацией иностранному государству в соответствии с международным договором Российской Федерации о реадмиссии, либо иностранных граждан и лиц без гражданства, принятых Российской Федерацией от иностранного государства в соответствии с международным договором Российской Федерации о реадмиссии, но не имеющих законных оснований для пребывания (проживания) в Российской Федерации; осуществлять розыск похищенного имущества; устанавливать имущество, подлежащее конфискации; обеспечивать участие в судебном заседании лица, в отношении которого решается вопрос об установлении или о продлении административного надзора либо о дополнении ранее установленных административных ограничений, в случае подачи административного искового заявления территориальным органом;</text:p>
        <text:p text:style-name="Text_20_body"><text:bookmark text:name="tp-104"/><text:bookmark text:name="Lbl120113"/><text:span text:style-name="Strong_20_Emphasis">13)</text:span> в порядке, определяемом федеральным органом исполнительной власти в сфере внутренних дел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казывать содействие учреждениям и органам уголовно-исполнительной системы в осуществлении розыска и задержании лиц, совершивших побег из-под стражи, лиц, уклоняющихся от отбывания уголовного наказания, от получения предписания о направлении к месту отбывания наказания либо не прибывших к месту отбывания наказания в установленный в указанном предписании срок; в обеспечении безопасности граждан и общественного порядка при введении режима особых условий в исправительном учреждении в соответствии с уголовно-исполнительным законодательством Российской Федерации; информировать администрацию исправительного учреждения о продлении срока возвращения осужденного в исправительное учреждение, если такое продление осуществлялось в соответствии со статьей 97 Уголовно-исполнительного кодекса Российской Федерации;</text:p>
        <text:p text:style-name="Основной_20_текст.gar-style-22"><text:bookmark text:name="tp-1074488074"/><text:bookmark text:name="Lbl120114"/>Федеральным законом от 3 июля 2016 г. № 227-ФЗ пункт 14 части 1 статьи 12 настоящего Федерального закона изложен в новой редакции</text:p>
        <text:p text:style-name="Основной_20_текст.gar-style-22"><text:bookmark text:name="tp-1073768078"/>См. текст пункта в предыдущей редакции</text:p>
        <text:p text:style-name="Text_20_body"><text:bookmark text:name="tp-746251"/><text:span text:style-name="Strong_20_Emphasis">14)</text:span> содержать, охранять, конвоировать задержанных и (или) заключенных под стражу лиц, находящихся в изоляторах временного содержания подозреваемых и обвиняемых органов внутренних дел, а также лиц, подвергнутых административному наказанию в виде административного ареста; конвоировать содержащихся в следственных изоляторах уголовно-исполнительной системы осужденных и заключенных под стражу лиц для участия в следственных действиях или судебном разбирательстве и охранять указанных лиц во время производства процессуальных действий; исполнять решения суда (судьи) о лишении права управления транспортным средством, о направлении несовершеннолетних правонарушителей в специальные учебно-воспитательные учреждения закрытого типа;</text:p>
        <text:p text:style-name="Text_20_body"><text:bookmark text:name="tp-106"/><text:bookmark text:name="Lbl120115"/><text:span text:style-name="Strong_20_Emphasis">15)</text:span> принимать меры по идентификации лиц, которые по состоянию здоровья, возрасту или иным причинам не могут сообщить сведения о себе, а также меры по идентификации неопознанных трупов;</text:p>
        <text:p text:style-name="Text_20_body"><text:bookmark text:name="tp-107"/><text:bookmark text:name="Lbl120116"/><text:span text:style-name="Strong_20_Emphasis">16)</text:span> принимать в соответствии с федеральным законом меры, направленные на предупреждение, выявление и пресечение экстремистской деятельности общественных объединений, религиозных и иных организаций, граждан;</text:p>
        <text:p text:style-name="Основной_20_текст.gar-style-22"><text:bookmark text:name="tp-1074488076"/><text:bookmark text:name="Lbl120117"/>Федеральным законом от 3 июля 2016 г. № 227-ФЗ в пункт 17 части 1 статьи 12 настоящего Федерального закона внесены изменения</text:p>
        <text:p text:style-name="Основной_20_текст.gar-style-22"><text:bookmark text:name="tp-1073768080"/>См. текст пункта в предыдущей редакции</text:p>
        <text:p text:style-name="Text_20_body"><text:bookmark text:name="tp-746253"/><text:span text:style-name="Strong_20_Emphasis">17)</text:span> участвовать в мероприятиях по противодействию терроризму и в обеспечении правового режима контртеррористической операции, а также в обеспечении защиты потенциальных объектов террористических посягательств и мест массового пребывания граждан;</text:p>
        <text:p text:style-name="Основной_20_текст.gar-style-22"><text:bookmark text:name="tp-1076281163"/><text:bookmark text:name="Lbl120118"/>Пункт 18 изменен с 21 декабря 2021 г. — Федеральный закон от 21 декабря 2021 г. № 424-ФЗ</text:p>
        <text:p text:style-name="Основной_20_текст.gar-style-22"><text:bookmark text:name="tp-1075286927"/>См. предыдущую редакцию</text:p>
        <text:p text:style-name="Text_20_body"><text:bookmark text:name="tp-2539340"/><text:span text:style-name="Strong_20_Emphasis">18)</text:span> проводить в соответствии с законодательством Российской Федерации экспертизы в ходе уголовного судопроизводства, производства по делам об административных правонарушениях, а также исследования по материалам оперативно-разыскной деятельности и при проверке заявлений и сообщений о преступлениях;</text:p>
        <text:p text:style-name="Основной_20_текст.gar-style-22"><text:bookmark text:name="tp-1076516119"/><text:bookmark text:name="Lbl120119"/>Пункт 19 изменен с 1 марта 2024 г. — Федеральный закон от 28 апреля 2023 г. № 172-ФЗ</text:p>
        <text:p text:style-name="Основной_20_текст.gar-style-22"><text:bookmark text:name="tp-1075425591"/>См. предыдущую редакцию</text:p>
        <text:p text:style-name="Text_20_body"><text:bookmark text:name="tp-3108688"/><text:span text:style-name="Strong_20_Emphasis">19)</text:span> осуществлять государственный контроль (надзор) за соблюдением правил, стандартов, технических норм и иных требований нормативных документов в области обеспечения безопасности дорожного движения, за организацией и проведением технического осмотра транспортных средств, а также за соблюдением специализированными организациями установленных требований к ним и за деятельностью специализированных организаций, связанной с участием в государственной регистрации транспортных средств, за деятельностью изготовителей государственных регистрационных знаков транспортных средств; регулировать дорожное движение; оформлять документы о дорожно-транспортном происшествии в случаях, предусмотренных законодательством Российской Федерации; осуществлять государственный учет основных показателей состояния безопасности дорожного движения; принимать экзамены на право управления автомототранспортными средствами, трамваями, троллейбусами и выдавать водительские удостоверения; осуществлять государственную регистрацию транспортных средств; выдавать в установленных случаях свидетельства о допуске автомототранспортных средств к перевозке опасных грузов; осуществлять по основаниям и в порядке, которые предусмотрены <text:soft-page-break/>Правительством Российской Федерации, сопровождение транспортных средств; согласовывать проекты организации дорожного движения для маршрутов или участков маршрутов движения тяжеловесных и (или) крупногабаритных транспортных средств; участвовать в порядке, определяемом Правительством Российской Федерации, в техническом осмотре автобусов;</text:p>
        <text:p text:style-name="Основной_20_текст.gar-style-9"><text:bookmark text:name="tp-1075954999"/>См. Административный регламент МВД России по предоставлению государственной услуги по проведению экзаменов на право управления транспортными средствами и выдаче водительских удостоверений, утвержденный приказом МВД России от 20 февраля 2021 г. № 80</text:p>
        <text:p text:style-name="Основной_20_текст.gar-style-9"><text:bookmark text:name="tp-1075572276"/>См. Административный регламент МВД России предоставления государственной услуги по регистрации транспортных средств, утвержденный приказом МВД России от 21 декабря 2019 г. № 950</text:p>
        <text:p text:style-name="Основной_20_текст.gar-style-9"><text:bookmark text:name="tp-1075602491"/>См. Административный регламент МВД России по предоставлению государственной услуги по выдаче свидетельства о допуске транспортных средств к перевозке опасных грузов, утвержденный приказом МВД России от 10 сентября 2019 г. № 611</text:p>
        <text:p text:style-name="Основной_20_текст.gar-style-22"><text:bookmark text:name="tp-1076281130"/><text:bookmark text:name="Lbl121191"/>Часть 1 дополнена пунктом 19.1 с 1 июля 2021 г. — Федеральный закон от 11 июня 2021 г. № 170-ФЗ</text:p>
        <text:p text:style-name="Text_20_body"><text:bookmark text:name="tp-2539307"/><text:span text:style-name="Strong_20_Emphasis">19.1)</text:span> осуществлять надзор за соблюдением участниками дорожного движения требований законодательства Российской Федерации о безопасности дорожного движения в порядке, определяемом федеральным органом исполнительной власти в сфере внутренних дел;</text:p>
        <text:p text:style-name="Text_20_body"><text:bookmark text:name="tp-746254"/><text:bookmark text:name="Lbl120120"/><text:span text:style-name="Strong_20_Emphasis">20)</text:span> утратил силу;</text:p>
        <text:p text:style-name="Основной_20_текст.gar-style-22"><text:bookmark text:name="tp-1074488079"/>См. текст пункта 20 части 1 статьи 12</text:p>
        <text:p text:style-name="Основной_20_текст.gar-style-22"><text:bookmark text:name="tp-1076434911"/><text:bookmark text:name="Lbl120121"/>Пункт 21 изменен с 7 июня 2023 г. — Федеральный закон от 6 февраля 2023 г. № 14-ФЗ</text:p>
        <text:p text:style-name="Основной_20_текст.gar-style-22"><text:bookmark text:name="tp-1075512722"/>См. предыдущую редакцию</text:p>
        <text:p text:style-name="Text_20_body"><text:bookmark text:name="tp-2854031"/><text:span text:style-name="Strong_20_Emphasis">21)</text:span> участвовать в порядке, определяемом федеральным органом исполнительной власти в сфере внутренних дел и федеральным органом исполнительной власти, уполномоченным в сфере оборота оружия, в мероприятиях по контролю за обеспечением условий хранения (сохранностью) гражданского, служебного, боевого и наградного оружия, боеприпасов, патронов к оружию, находящихся в собственности или во временном пользовании граждан; в местностях, в которых отсутствуют подразделения территориального органа федерального органа исполнительной власти, уполномоченного в сфере оборота оружия, изымать оружие, принадлежавшее умершему собственнику;</text:p>
        <text:p text:style-name="Основной_20_текст.gar-style-22"><text:bookmark text:name="tp-1076434912"/><text:bookmark text:name="Lbl120122"/>Пункт 22 изменен с 7 июня 2023 г. — Федеральный закон от 6 февраля 2023 г. № 14-ФЗ</text:p>
        <text:p text:style-name="Основной_20_текст.gar-style-22"><text:bookmark text:name="tp-1076171227"/>См. предыдущую редакцию</text:p>
        <text:p text:style-name="Text_20_body"><text:bookmark text:name="tp-2854032"/><text:span text:style-name="Strong_20_Emphasis">22)</text:span> проводить по направл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контрольный отстрел из гражданского и служебного огнестрельного оружия с нарезным стволом, за исключением вновь изготовленного оружия перед его реализацией; осуществлять в установленном порядке прием и временное хранение изъятых, добровольно сданных и найденных огнестрельного, газового, холодного и иного оружия, боеприпасов, патронов к оружию, взрывных устройств, взрывчатых веществ, основных частей огнестрельного оружия в течение срока, не превышающего четырех месяцев, до возврата их собственнику на основании решения территориального органа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или передачи в территориальный орган указанного федерального органа исполнительной власти; осуществлять прием, хранение и уничтожение изъятых, добровольно сданных и найденных наркотических средств, психотропных веществ и их прекурсоров;</text:p>
        <text:p text:style-name="Text_20_body"><text:bookmark text:name="tp-1203833"/><text:bookmark text:name="Lbl120123"/><text:span text:style-name="Strong_20_Emphasis">23)</text:span> утратил силу с 1 января 2018 г. — Федеральный закон от 5 декабря 2017 г. № 391-ФЗ</text:p>
        <text:p text:style-name="Основной_20_текст.gar-style-22"><text:bookmark text:name="tp-1075512723"/>См. предыдущую редакцию</text:p>
        <text:p text:style-name="Основной_20_текст.gar-style-22"><text:bookmark text:name="tp-1076395307"/><text:bookmark text:name="Lbl120124"/>Пункт 24 изменен с 30 марта 2023 г. — Федеральный закон от 29 декабря 2022 г. № 638-ФЗ</text:p>
        <text:p text:style-name="Основной_20_текст.gar-style-22"><text:bookmark text:name="tp-1075512724"/>См. предыдущую редакцию</text:p>
        <text:p text:style-name="Text_20_body"><text:bookmark text:name="tp-2733697"/><text:span text:style-name="Strong_20_Emphasis">24)</text:span> при поступлении запроса от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предоставлять информацию в целях вынесения заключения о невозможности допуска к осуществлению частной охранной деятельности в связи с повышенной опасностью нарушения прав и свобод граждан, возникновением угрозы общественной безопасности или заключения о невозможности допуска к осуществлению частной детективной деятельности в связи с повышенной опасностью нарушения прав и свобод граждан, возникновением угрозы общественной безопасности, а также в случаях, предусмотренных законодательством Российской Федерации, выносить заключения о наличии опасности нарушения прав и свобод граждан, угрозы государственной или общественной безопасности в целях принятия решения о выдаче (предоставлении), переоформлении, об изъятии и (или) аннулировании лицензий на приобретение, экспонирование, коллекционирование оружия, разрешения на ношение и использование охотничьего оружия, разрешений на хранение, хранение и ношение, хранение и использование оружия и патронов к нему, их ввоз в Российскую Федерацию или вывоз из Российской Федерации либо о внесении изменений в реестры указанных лицензий и разрешений; в случае выявления в отношении владельцев оружия сведений о наличии опасности нарушения прав и свобод граждан, угрозы государственной или общественной безопасности выносить и направлять в федеральный орган исполнительной власти, уполномоченный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или его территориальный орган соответствующие заключения;</text:p>
        <text:p text:style-name="Основной_20_текст.gar-style-22"><text:bookmark text:name="tp-1074488088"/><text:bookmark text:name="Lbl120125"/>Федеральным законом от 3 июля 2016 г. № 227-ФЗ пункт 25 части 1 статьи 12 настоящего Федерального закона изложен в новой редакции</text:p>
        <text:p text:style-name="Основной_20_текст.gar-style-22"><text:bookmark text:name="tp-1073819806"/>См. текст пункта в предыдущей редакции</text:p>
        <text:p text:style-name="Text_20_body"><text:bookmark text:name="tp-746265"/><text:span text:style-name="Strong_20_Emphasis">25)</text:span> обеспечивать во взаимодействии с органами федеральной службы безопасности в порядке, устанавливаемом Правительством Российской Федерации, охрану дипломатических представительств, консульских учреждений, иных официальных представительств иностранных государств, представительств международных организаций, если такая охрана предусмотрена международными договорами Российской Федерации;</text:p>
        <text:p text:style-name="Text_20_body"><text:bookmark text:name="tp-117"/><text:bookmark text:name="Lbl120126"/><text:span text:style-name="Strong_20_Emphasis">26)</text:span> осуществлять контроль (надзор) за соблюдением лицами, освобожденными из мест лишения свободы, установленных для них судом в соответствии с федеральным законом запретов и ограничений; участвовать в осуществлении контроля за поведением осужденных, которым назначено наказание, не связанное с лишением свободы, или наказание в виде лишения свободы условно;</text:p>
        <text:p text:style-name="Text_20_body"><text:bookmark text:name="tp-118"/><text:bookmark text:name="Lbl120127"/><text:span text:style-name="Strong_20_Emphasis">27)</text:span> проводить в соответствии с федеральным законом государственную дактилоскопическую регистрацию и государственную геномную регистрацию;</text:p>
        <text:p text:style-name="Text_20_body"><text:bookmark text:name="tp-119"/><text:bookmark text:name="Lbl120128"/><text:soft-page-break/><text:span text:style-name="Strong_20_Emphasis">28)</text:span> осуществлять в соответствии с федеральным законом государственную защиту потерпевших, свидетелей и иных участников уголовного судопроизводства, судей, прокуроров, следователей, должностных лиц правоохранительных и контролирующих органов, а также других защищаемых лиц;</text:p>
        <text:p text:style-name="Text_20_body"><text:bookmark text:name="tp-120"/><text:bookmark text:name="Lbl120129"/><text:span text:style-name="Strong_20_Emphasis">29)</text:span> участвовать в обеспечении режима военного положения и режима чрезвычайного положения в случае их введения на территории Российской Федерации или в отдельных ее местностях;</text:p>
        <text:p text:style-name="Text_20_body"><text:bookmark text:name="tp-121"/><text:bookmark text:name="Lbl120130"/><text:span text:style-name="Strong_20_Emphasis">30)</text:span> оказывать содействие пограничным органам федеральной службы безопасности в проведении мероприятий по защите Государственной границы Российской Федерации, участвовать в осуществлении контроля за соблюдением пограничного режима, обеспечивать по представлениям пограничных органов федеральной службы безопасности временное ограничение или воспрещение доступа граждан на отдельные участки местности или объекты вблизи Государственной границы Российской Федерации во время проведения пограничных поисков и операций, при отражении вооруженных вторжений на территорию Российской Федерации или при воспрепятствовании незаконным массовым пересечениям Государственной границы Российской Федерации;</text:p>
        <text:p text:style-name="Основной_20_текст.gar-style-22"><text:bookmark text:name="tp-1075989778"/><text:bookmark text:name="Lbl120131"/>Пункт 31 изменен с 16 апреля 2021 г. — Федеральный закон от 5 апреля 2021 г. № 80-ФЗ</text:p>
        <text:p text:style-name="Основной_20_текст.gar-style-22"><text:bookmark text:name="tp-1075663884"/>См. предыдущую редакцию</text:p>
        <text:p text:style-name="Text_20_body"><text:bookmark text:name="tp-2283723"/><text:span text:style-name="Strong_20_Emphasis">31)</text:span> принимать в соответствии с федеральным законом меры по пресечению в ходе избирательных кампаний, при подготовке и проведении референдумов противоречащей закону предвыборной агитации, агитации по вопросам референдума, информировать избирательные комиссии, комиссии референдума о фактах выявленных нарушений и принятых в связи с этим мерах; предоставлять по представлениям избирательных комиссий, комиссий референдума (в случае необходимости запрашивать и получать в соответствии с межведомственными соглашениями об обмене информацией) сведения в отношении лиц, выдвинутых кандидатами на выборах, об имевшихся или имеющихся у них судимостях (о фактах их осуждения) с указанием категории преступления, о дате снятия или погашения судимости, о привлечении их к административной ответственности за совершение административных правонарушений, предусмотренных статьями 20.3 и 20.29 Кодекса Российской Федерации об административных правонарушениях, а в отношении лиц, назначаемых членами избирательных комиссий, комиссий референдума, об осуждении и (или) ином факте уголовного преследования с указанием сведений о неснятой или непогашенной судимости, о привлечении их к административной ответственности за нарушение законодательства о выборах и референдумах; осуществлять охрану помещений, где хранятся бюллетени для голосования на выборах, референдумах; участвовать в обеспечении безопасности граждан и общественного порядка в помещениях для голосования и на территориях вокруг них; оказывать по запросам избирательных комиссий, комиссий референдума иное содействие в целях обеспечения беспрепятственного осуществления этими комиссиями полномочий, возложенных на них федеральным законом;</text:p>
        <text:p text:style-name="Основной_20_текст.gar-style-22"><text:bookmark text:name="tp-1073870357"/><text:bookmark text:name="Lbl120132"/>Федеральным законом от 3 февраля 2014 г. № 15-ФЗ пункт 32 части 1 статьи 12 настоящего Федерального закона изложен в новой редакции</text:p>
        <text:p text:style-name="Основной_20_текст.gar-style-22"><text:bookmark text:name="tp-1073819809"/>См. текст пункта в предыдущей редакции</text:p>
        <text:p text:style-name="Text_20_body"><text:bookmark text:name="tp-128534"/><text:span text:style-name="Strong_20_Emphasis">32)</text:span> выносить заключение о возможности допуска лиц к выполнению работ, непосредственно связанных с обеспечением транспортной безопасности;</text:p>
        <text:p text:style-name="Основной_20_текст.gar-style-22"><text:bookmark text:name="tp-1074505336"/><text:bookmark text:name="Lbl120133"/>Федеральным законом от 3 июля 2016 г. № 305-ФЗ пункт 33 части 1 статьи 12 настоящего Федерального закона изложен в новой редакции</text:p>
        <text:p text:style-name="Основной_20_текст.gar-style-22"><text:bookmark text:name="tp-1073825967"/>См. текст пункта в предыдущей редакции</text:p>
        <text:p text:style-name="Text_20_body"><text:bookmark text:name="tp-763513"/><text:span text:style-name="Strong_20_Emphasis">33)</text:span> осуществлять контроль за соблюдением гражданами Российской Федерации и должностными лицами порядка регистрации и снятия граждан Российской Федерации с регистрационного учета по месту пребывания и по месту жительства в пределах Российской Федерации, а также за соблюдением иностранными гражданами и лицами без гражданства порядка временного или постоянного проживания, временного пребывания в Российской Федерации, въезда в Российскую Федерацию, выезда из Российской Федерации, транзитного проезда через территорию Российской Федерации и трудовой деятельностью иностранных работников;</text:p>
        <text:p text:style-name="Основной_20_текст.gar-style-22"><text:bookmark text:name="tp-1076356693"/><text:bookmark text:name="Lbl120134"/>Пункт 34 изменен с 1 января 2023 г. — Федеральный закон от 28 декабря 2022 г. № 569-ФЗ</text:p>
        <text:p text:style-name="Основной_20_текст.gar-style-22"><text:bookmark text:name="tp-1075663885"/>См. предыдущую редакцию</text:p>
        <text:p text:style-name="Text_20_body"><text:bookmark text:name="tp-2614870"/><text:span text:style-name="Strong_20_Emphasis">34)</text:span> направлять материалы в налоговый орган и (или) территориальный орган Фонда пенсионного и социального страхования Российской Федерации для принятия по ним решения при выявлении обстоятельств, требующих совершения действий, отнесенных законодательством Российской Федерации к полномочиям налоговых органов либо территориальных органов Фонда пенсионного и социального страхования Российской Федерации, в десятидневный срок со дня выявления указанных обстоятельств, а также передавать сведения в Федеральный фонд обязательного медицинского страхования в порядке, установленном Федеральным законом от 29 ноября 2010 года № 326-ФЗ «Об обязательном медицинском страховании в Российской Федерации»;</text:p>
        <text:p text:style-name="Text_20_body"><text:bookmark text:name="tp-126"/><text:bookmark text:name="Lbl120135"/><text:span text:style-name="Strong_20_Emphasis">35)</text:span> оказывать содействие органам здравоохранения в доставлении в медицинские организации по решению суда лиц, уклоняющихся от явки по вызову в эти организации; участвовать совместно с органами здравоохранения в случаях и порядке, предусмотренных законодательством Российской Федерации, в наблюдении за лицами, страдающими психическими расстройствами, больными алкоголизмом или наркоманией и представляющими опасность для окружающих, в целях предупреждения совершения ими преступлений и административных правонарушений; оказывать содействие медицинским работникам в осуществлении назначенной судом недобровольной госпитализации лиц в медицинские организации, а также обеспечивать медицинским работникам безопасные условия для доступа к этим лицам и их осмотра;</text:p>
        <text:p text:style-name="Text_20_body"><text:bookmark text:name="tp-127"/><text:bookmark text:name="Lbl120136"/><text:span text:style-name="Strong_20_Emphasis">36)</text:span> оказывать содействие государственным и муниципальным органам, депутатам законодательных (представительных) органов государственной власти, депутатам представительных органов муниципальных образований, зарегистрированным кандидатам на должность Президента Российской Федерации, зарегистрированным кандидатам в депутаты законодательных (представительных) органов государственной власти, кандидатам на выборные должности местного самоуправления, должностным лицам, членам избирательных комиссий, комиссий референдума, представителям общественных объединений и организаций в осуществлении их законной деятельности, если им оказывается противодействие или угрожает <text:soft-page-break/>опасность; информировать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и выборных должностных лиц местного самоуправления (глав муниципальных образований) о состоянии правопорядка на соответствующей территории;</text:p>
        <text:p text:style-name="Text_20_body"><text:bookmark text:name="tp-128"/><text:bookmark text:name="Lbl120137"/><text:span text:style-name="Strong_20_Emphasis">37)</text:span> изымать у граждан и должностных лиц документы, имеющие признаки подделки, а также вещи, изъятые из гражданского оборота или ограниченно оборотоспособные, находящиеся у них без специального разрешения, с составлением протокола и вручением его копии указанным гражданам и должностным лицам;</text:p>
        <text:p text:style-name="Text_20_body"><text:bookmark text:name="tp-129"/><text:bookmark text:name="Lbl120138"/><text:span text:style-name="Strong_20_Emphasis">38)</text:span> обеспечивать сохранность найденных и сданных в полицию документов, вещей, кладов, ценностей и другого имущества, их возврат законным владельцам либо передачу в соответствующие государственные или муниципальные органы;</text:p>
        <text:p text:style-name="Основной_20_текст.gar-style-22"><text:bookmark text:name="tp-1075989779"/><text:bookmark text:name="Lbl12139"/>Пункт 39 изменен с 16 апреля 2021 г. — Федеральный закон от 5 апреля 2021 г. № 80-ФЗ</text:p>
        <text:p text:style-name="Основной_20_текст.gar-style-22"><text:bookmark text:name="tp-1075663886"/>См. предыдущую редакцию</text:p>
        <text:p text:style-name="Text_20_body"><text:bookmark text:name="tp-2283724"/><text:span text:style-name="Strong_20_Emphasis">39)</text:span> предоставлять в случаях, предусмотренных федеральным законом, по межведомственным запросам органов государственной власти или органов местного самоуправления содержащуюся в банках данных о гражданах, формирование и ведение которых осуществляется полицией, информацию, которая необходима для составления списков кандидатов в присяжные заседатели либо для предоставления государственной или муниципальной услуги;</text:p>
        <text:p text:style-name="Основной_20_текст.gar-style-22"><text:bookmark text:name="tp-1073761242"/><text:bookmark text:name="Lbl120139"/>Федеральным законом от 1 июля 2011 г. № 170-ФЗ (в редакции Федерального закона от 30 ноября 2011 г. № 342-ФЗ) часть 1 статьи 12 настоящего Федерального закона дополнена пунктом 40, вступающим в силу с 1 января 2012 г.</text:p>
        <text:p text:style-name="Text_20_body"><text:bookmark text:name="tp-26250"/><text:span text:style-name="Strong_20_Emphasis">40)</text:span> обеспечить создание и ведение единой автоматизированной информационной системы технического осмотра;</text:p>
        <text:p text:style-name="Основной_20_текст.gar-style-22"><text:bookmark text:name="tp-1075369572"/><text:bookmark text:name="Lbl12041"/>Пункт 41 изменен с 1 января 2020 г. — Федеральный закон от 1 октября 2019 г. № 328-ФЗ</text:p>
        <text:p text:style-name="Основной_20_текст.gar-style-22"><text:bookmark text:name="tp-1075663888"/>См. предыдущую редакцию</text:p>
        <text:p text:style-name="Text_20_body"><text:bookmark text:name="tp-1770895"/><text:span text:style-name="Strong_20_Emphasis">41)</text:span> оказывать содействие сотрудникам органов принудительного исполнения Российской Федерации в порядке, определяемом федеральным органом исполнительной власти в сфере внутренних дел и федеральным органом исполнительной власти, осуществляющим функции по нормативно-правовому регулированию в сфере обеспечения установленного порядка деятельности судов и исполнения судебных актов и актов других органов, при осуществлении розыска гражданина — ответчика по гражданскому делу, а также должника, имущества должника или розыска ребенка по исполнительным документам;</text:p>
        <text:p text:style-name="Основной_20_текст.gar-style-22"><text:bookmark text:name="tp-1075314477"/><text:bookmark text:name="Lbl121411"/>Часть 1 дополнена пунктом 41.1 с 1 января 2020 г. — Федеральный закон от 3 августа 2018 г. № 283-ФЗ(в редакции Федерального закона от 30 июля 2019 г. № 256-ФЗ)</text:p>
        <text:p text:style-name="Text_20_body"><text:bookmark text:name="tp-1770896"/><text:span text:style-name="Strong_20_Emphasis">41.1)</text:span> обеспечить создание и ведение реестра специализированных организаций, участвующих в государственной регистрации транспортных средств, и реестра изготовителей государственных регистрационных знаков транспортных средств;</text:p>
        <text:p text:style-name="Text_20_body"><text:bookmark text:name="tp-763514"/><text:bookmark text:name="Lbl12042"/><text:span text:style-name="Strong_20_Emphasis">42)</text:span> утратил силу;</text:p>
        <text:p text:style-name="Основной_20_текст.gar-style-22"><text:bookmark text:name="tp-1074488091"/>См. текст пункта 42 части 1 статьи 12</text:p>
        <text:p text:style-name="Основной_20_текст.gar-style-22"><text:bookmark text:name="tp-1074505339"/><text:bookmark text:name="Lbl120143"/>Федеральным законом от 3 июля 2016 г. № 305-ФЗ часть 1 статьи 12 настоящего Федерального закона дополнена пунктом 43</text:p>
        <text:p text:style-name="Text_20_body"><text:bookmark text:name="tp-763516"/><text:span text:style-name="Strong_20_Emphasis">43)</text:span> осуществлять контроль за деятельностью юридических лиц и индивидуальных предпринимателей, связанной с оборотом наркотических средств, психотропных веществ и их прекурсоров;</text:p>
        <text:p text:style-name="Основной_20_текст.gar-style-22"><text:bookmark text:name="tp-1074505341"/><text:bookmark text:name="Lbl120144"/>Федеральным законом от 3 июля 2016 г. № 305-ФЗ часть 1 статьи 12 настоящего Федерального закона дополнена пунктом 44</text:p>
        <text:p text:style-name="Text_20_body"><text:bookmark text:name="tp-763518"/><text:span text:style-name="Strong_20_Emphasis">44)</text:span> осуществлять выдачу разрешений, предусмотренных законодательством Российской Федерации о наркотических средствах, психотропных веществах и об их прекурсорах;</text:p>
        <text:p text:style-name="Основной_20_текст.gar-style-22"><text:bookmark text:name="tp-1076318906"/><text:bookmark text:name="Lbl12145"/>Часть 1 дополнена пунктом 45 с 8 января 2020 г. — Федеральный закон от 27 декабря 2019 г. № 487-ФЗ (в редакции Федерального закона от 30 декабря 2021 г. № 439-ФЗ)</text:p>
        <text:p text:style-name="Основной_20_текст.gar-style-9"><text:bookmark text:name="tp-1075572277"/>Положения пункта 45 в части предоставления федеральными государственными органами и федеральными органами исполнительной власти в органы прокуратуры Российской Федерации первичных статистических данных о состоянии преступности применяются с 1 января 2027 г.</text:p>
        <text:p text:style-name="Text_20_body"><text:bookmark text:name="tp-1830454"/><text:span text:style-name="Strong_20_Emphasis">45)</text:span> обеспечивать предоставление в пределах компетенции первичных статистических данных в органы прокуратуры Российской Федерации для осуществления государственного единого статистического учета данных о состоянии преступности, а также о сообщениях о преступлениях, следственной работе, дознании, прокурорском надзоре в соответствии с Федеральным законом «О прокуратуре Российской Федерации».</text:p>
        <text:p text:style-name="Text_20_body"><text:bookmark text:name="tp-130"/><text:bookmark text:name="Lbl1202"/><text:span text:style-name="Strong_20_Emphasis">2.</text:span> Иные обязанности могут быть возложены на полицию только путем внесения изменений в настоящий Федеральный закон.</text:p>
        <text:p text:style-name="Основной_20_текст.gar-style-22"><text:bookmark text:name="tp-1075989780"/><text:bookmark text:name="Lbl1203"/>Часть 3 изменена с 16 апреля 2021 г. — Федеральный закон от 5 апреля 2021 г. № 80-ФЗ</text:p>
        <text:p text:style-name="Основной_20_текст.gar-style-22"><text:bookmark text:name="tp-1075663889"/>См. предыдущую редакцию</text:p>
        <text:p text:style-name="Text_20_body"><text:bookmark text:name="tp-2283725"/><text:span text:style-name="Strong_20_Emphasis">3.</text:span> Порядок выполнения возложенных на полицию обязанностей, если он не является предметом регулирования федеральных законов, нормативных правовых актов Президента Российской Федерации или нормативных правовых актов Правительства Российской Федерации, определяется федеральным органом исполнительной власти в сфере внутренних дел путем издания нормативного правового акта, в том числе совместно либо по согласованию с заинтересованными федеральными государственными органами.</text:p>
        <text:p text:style-name="Основной_20_текст.gar-style-9"><text:bookmark text:name="tp-1073742514"/>См. комментарии к статье 12 настоящего Федерального закона</text:p>
        <text:h text:style-name="Основной_20_текст.colont" text:outline-level="1"><text:bookmark text:name="Lbl13"/>Статья 13</text:h>
        <text:h text:style-name="Основной_20_текст.gar-style-15" text:outline-level="9"><text:bookmark text:name="tp-132"/><text:span text:style-name="T1">Статья 13.</text:span> Права полиции</text:h>
        <text:p text:style-name="Text_20_body"><text:bookmark text:name="tp-133"/><text:bookmark text:name="Lbl1301"/><text:span text:style-name="Strong_20_Emphasis">1.</text:span> Полиции для выполнения возложенных на нее обязанностей предоставляются следующие права:</text:p>
        <text:p text:style-name="Text_20_body"><text:bookmark text:name="tp-134"/><text:bookmark text:name="Lbl13011"/><text:span text:style-name="Strong_20_Emphasis">1)</text:span> требовать от граждан и должностных лиц прекращения противоправных действий, а равно действий, препятствующих законной деятельности государственных и муниципальных органов, депутатов законодательных (представительных) органов государственной власти, депутатов представительных органов муниципальных образований, членов избирательных комиссий, комиссий референдума, а также деятельности общественных объединений;</text:p>
        <text:p text:style-name="Основной_20_текст.gar-style-22"><text:bookmark text:name="tp-1076281167"/><text:bookmark text:name="Lbl13012"/>Пункт 2 изменен с 21 декабря 2021 г. — Федеральный закон от 21 декабря 2021 г. № 424-ФЗ</text:p>
        <text:p text:style-name="Основной_20_текст.gar-style-22"><text:bookmark text:name="tp-1075852468"/>См. предыдущую редакцию</text:p>
        <text:p text:style-name="Text_20_body"><text:bookmark text:name="tp-2539344"/><text:span text:style-name="Strong_20_Emphasis">2)</text:span> требовать от граждан в случае их обращения назвать свои фамилию, имя и отчество, проверять документы, удостоверяющие личность граждан, если имеются данные, дающие основания подозревать их в совершении преступления или полагать, что они находятся в розыске, либо если имеется повод к возбуждению в отношении этих граждан дела об административном правонарушении, а равно если имеются основания для их задержания в случаях, предусмотренных федеральным законом, принимать меры по идентификации указанных лиц; проверять у граждан, должностных лиц, общественных объединений и организаций разрешения (лицензии) и иные документы на совершение определенных действий или на осуществление определенного вида деятельности, контроль (надзор) за которыми возложен на полицию в соответствии с законодательством Российской Федерации;</text:p>
        <text:p text:style-name="Text_20_body"><text:bookmark text:name="tp-136"/><text:bookmark text:name="Lbl13013"/><text:soft-page-break/><text:span text:style-name="Strong_20_Emphasis">3)</text:span> вызывать в полицию граждан и должностных лиц по расследуемым уголовным делам и находящимся в производстве делам об административных правонарушениях, а также в связи с проверкой зарегистрированных в установленном порядке заявлений и сообщений о преступлениях, об административных правонарушениях, о происшествиях, разрешение которых отнесено к компетенции полиции; получать по таким делам, материалам, заявлениям и сообщениям, в том числе по поручениям следователя и дознавателя, необходимые объяснения, справки, документы (их копии); подвергать приводу в полицию в случаях и порядке, предусмотренных федеральным законом, граждан и должностных лиц, уклоняющихся без уважительных причин от явки по вызову;</text:p>
        <text:p text:style-name="Основной_20_текст.gar-style-22"><text:bookmark text:name="tp-1076281169"/><text:bookmark text:name="Lbl13131"/>Часть 1 дополнена пунктом 3.1 с 21 декабря 2021 г. — Федеральный закон от 21 декабря 2021 г. № 424-ФЗ</text:p>
        <text:p text:style-name="Text_20_body"><text:bookmark text:name="tp-2539346"/><text:span text:style-name="Strong_20_Emphasis">3.1)</text:span> в связи с проверкой зарегистрированных в установленном порядке заявлений и сообщений о происшествиях, разрешение которых отнесено к компетенции полиции, производить осмотр места происшествия, местности, помещений, транспортных средств, предметов, документов и иных объектов в целях фиксации обстоятельств, имеющих значение для принятия решения по заявлению и сообщению о происшествии, а также составлять по результатам указанного осмотра акт осмотра;</text:p>
        <text:p text:style-name="Основной_20_текст.gar-style-22"><text:bookmark text:name="tp-1074505343"/><text:bookmark text:name="Lbl13014"/>Федеральным законом от 3 июля 2016 г. № 305-ФЗ в пункт 4 части 1 статьи 13 настоящего Федерального закона внесены изменения</text:p>
        <text:p text:style-name="Основной_20_текст.gar-style-22"><text:bookmark text:name="tp-1073870364"/>См. текст пункта в предыдущей редакции</text:p>
        <text:p text:style-name="Text_20_body"><text:bookmark text:name="tp-763520"/><text:span text:style-name="Strong_20_Emphasis">4)</text:span> в связи с расследуемыми уголовными делами и находящимися в производстве делами об административных правонарушениях, а также в связи с проверкой зарегистрированных в установленном порядке заявлений и сообщений о преступлениях, об административных правонарушениях, о происшествиях, разрешение которых отнесено к компетенции полиции, запрашивать и получать на безвозмездной основе по мотивированному запросу уполномоченных должностных лиц полиции от государственных и муниципальных органов, общественных объединений, организаций, должностных лиц и граждан сведения, справки, документы (их копии), иную необходимую информацию, в том числе персональные данные граждан, за исключением случаев, когда федеральным законом установлен специальный порядок получения информации, в порядке, определяемом федеральным органом исполнительной власти в сфере внутренних дел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запрашивать и получать от медицинских организаций сведения о гражданах, поступивших с ранениями и телесными повреждениями насильственного характера либо с ранениями и телесными повреждениями, полученными в результате дорожно-транспортных происшествий, о гражданах, имеющих медицинские противопоказания или ограничения к водительской деятельности, а также о лицах, признанных больными наркоманией либо потребляющих наркотические средства или психотропные вещества без назначения врача либо новые потенциально опасные психоактивные вещества, на которых судьей при назначении административного наказания возложена обязанность пройти диагностику, профилактические мероприятия, лечение от наркомании и (или) медицинскую и (или) социальную реабилитацию в связи с потреблением наркотических средств или психотропных веществ без назначения врача либо новых потенциально опасных психоактивных веществ;</text:p>
        <text:p text:style-name="Text_20_body"><text:bookmark text:name="tp-138"/><text:bookmark text:name="Lbl13015"/><text:span text:style-name="Strong_20_Emphasis">5)</text:span> беспрепятственно по предъявлении служебного удостоверения посещать в связи с расследуемыми уголовными делами и находящимися в производстве делами об административных правонарушениях, а также в связи с проверкой зарегистрированных в установленном порядке заявлений и сообщений о преступлениях, об административных правонарушениях, о происшествиях, разрешение которых отнесено к компетенции полиции, государственные и муниципальные органы, общественные объединения и организации, знакомиться с необходимыми документами и материалами, в том числе с персональными данными граждан, имеющими отношение к расследованию уголовных дел, производству по делам об административных правонарушениях, проверке заявлений и сообщений о преступлениях, об административных правонарушениях, о происшествиях;</text:p>
        <text:p text:style-name="Основной_20_текст.gar-style-22"><text:bookmark text:name="tp-1076281171"/><text:bookmark text:name="Lbl13016"/>Пункт 6 изменен с 21 декабря 2021 г. — Федеральный закон от 21 декабря 2021 г. № 424-ФЗ</text:p>
        <text:p text:style-name="Основной_20_текст.gar-style-22"><text:bookmark text:name="tp-1075885422"/>См. предыдущую редакцию</text:p>
        <text:p text:style-name="Text_20_body"><text:bookmark text:name="tp-2539348"/><text:span text:style-name="Strong_20_Emphasis">6)</text:span> патрулировать населенные пункты и общественные места, оборудовать при необходимости контрольные и контрольно-пропускные пункты, выставлять посты, в том числе стационарные, заслоны, обозначать доступными средствами, в том числе визуальными, места совершения преступлений, административных правонарушений, места происшествий, места проведения публичных и массовых мероприятий, территории и объекты, нахождение граждан на которых ограничено или представляет угрозу для их безопасности, осуществлять временное ограждение указанных мест и объектов, использовать другие формы охраны общественного порядка;</text:p>
        <text:p text:style-name="Text_20_body"><text:bookmark text:name="tp-140"/><text:bookmark text:name="Lbl13017"/><text:span text:style-name="Strong_20_Emphasis">7)</text:span> требовать от граждан (групп граждан) покинуть место совершения преступления, административного правонарушения, место происшествия, если это необходимо для проведения следственных действий, оперативно-разыскных мероприятий, документирования обстоятельств совершения преступления, административного правонарушения, обстоятельств происшествия, для сохранения следов преступления, административного правонарушения, происшествия, для обеспечения безопасности граждан; в целях защиты жизни, здоровья и имущества граждан не допускать их на отдельные участки местности и объекты либо обязывать оставаться на соответствующих участках местности и объектах или покинуть их; обращаться к группам граждан, нахождение которых в общественных местах не связано с проводимыми на законных основаниях публичными и массовыми мероприятиями, с требованием разойтись или перейти в другое место, если возникшее скопление граждан создает угрозу их жизни и здоровью, жизни и здоровью других граждан, объектам собственности, нарушает работу организаций, препятствует движению транспорта и пешеходов;</text:p>
        <text:p text:style-name="Основной_20_текст.gar-style-22"><text:bookmark text:name="tp-1076281173"/><text:bookmark text:name="Lbl13018"/><text:soft-page-break/>Пункт 8 изменен с 21 декабря 2021 г. — Федеральный закон от 21 декабря 2021 г. № 424-ФЗ</text:p>
        <text:p text:style-name="Основной_20_текст.gar-style-22"><text:bookmark text:name="tp-1076025552"/>См. предыдущую редакцию</text:p>
        <text:p text:style-name="Text_20_body"><text:bookmark text:name="tp-2539350"/><text:span text:style-name="Strong_20_Emphasis">8)</text:span> составлять протоколы об административных правонарушениях, собирать доказательства, применять меры обеспечения производства по делам об административных правонарушениях, применять иные меры, предусмотренные законодательством Российской Федерации об административных правонарушениях;</text:p>
        <text:p text:style-name="Основной_20_текст.gar-style-9"><text:bookmark text:name="tp-1074904495"/>См. Перечень должностных лиц системы МВД РФ, уполномоченных составлять протоколы об административных правонарушениях, предусмотренных КоАП, утвержденный приказом МВД России от 30 августа 2017 г. № 685</text:p>
        <text:p text:style-name="Text_20_body"><text:bookmark text:name="tp-142"/><text:bookmark text:name="Lbl13019"/><text:span text:style-name="Strong_20_Emphasis">9)</text:span> производить в случаях и порядке, предусмотренных уголовно-процессуальным законодательством Российской Федерации, следственные и иные процессуальные действия;</text:p>
        <text:p text:style-name="Основной_20_текст.gar-style-22"><text:bookmark text:name="tp-1076281175"/><text:bookmark text:name="Lbl130110"/>Пункт 10 изменен с 21 декабря 2021 г. — Федеральный закон от 21 декабря 2021 г. № 424-ФЗ</text:p>
        <text:p text:style-name="Основной_20_текст.gar-style-22"><text:bookmark text:name="tp-1076025553"/>См. предыдущую редакцию</text:p>
        <text:p text:style-name="Text_20_body"><text:bookmark text:name="tp-2539352"/><text:span text:style-name="Strong_20_Emphasis">10)</text:span> проводить оперативно-разыскные мероприятия; использовать в целях конспирации документы, зашифровывающие сведения о сотрудниках органов внутренних дел, ведомственной принадлежности их подразделений, организаций и служб, помещений и транспортных средств, и обрабатывать сведения о сотрудниках органов внутренних дел, содержащиеся в государственных информационных системах и (или) базах данных государственных органов и государственных внебюджетных фондов; объявлять розыск и принимать меры по розыску лиц, совершивших преступления или подозреваемых и обвиняемых в их совершении, лиц, пропавших без вести, иных лиц, розыск которых возложен на полицию настоящим Федеральным законом, а также объявлять розыск и принимать меры по розыску похищенных или угнанных транспортных средств, похищенного имущества, имущества, подлежащего конфискации;</text:p>
        <text:p text:style-name="Text_20_body"><text:bookmark text:name="tp-144"/><text:bookmark text:name="Lbl130111"/><text:span text:style-name="Strong_20_Emphasis">11)</text:span> применять в процессе контроля (надзора), осуществляемого в соответствии с <text:a xlink:type="simple" xlink:href="#Lbl120126" text:style-name="Internet_20_link" text:visited-style-name="Visited_20_Internet_20_Link">пунктом 26 части 1 статьи 12</text:a> настоящего Федерального закона, предусмотренные федеральным законом меры наблюдения за ходом социальной реабилитации лиц, освобожденных из мест лишения свободы;</text:p>
        <text:p text:style-name="Основной_20_текст.gar-style-22"><text:bookmark text:name="tp-1075397128"/><text:bookmark text:name="Lbl130112"/>Пункт 12 изменен с 27 октября 2019 г. — Федеральный закон от 16 октября 2019 г. № 337-ФЗ</text:p>
        <text:p text:style-name="Основной_20_текст.gar-style-22"><text:bookmark text:name="tp-1076025554"/>См. предыдущую редакцию</text:p>
        <text:p text:style-name="Text_20_body"><text:bookmark text:name="tp-1683765"/><text:span text:style-name="Strong_20_Emphasis">12)</text:span> вносить в соответствии с федеральным законом руководителям и должностным лицам организаций обязательные для исполнения представления об устранении причин и условий, способствующих реализации угроз безопасности граждан и общественной безопасности, совершению преступлений и административных правонарушений, объявлять физическому лицу официальное предостережение (предостережение) о недопустимости действий, создающих условия для совершения преступлений, административных правонарушений, разрешение которых отнесено к компетенции полиции, либо недопустимости продолжения антиобщественного поведения;</text:p>
        <text:p text:style-name="Основной_20_текст.gar-style-9"><text:bookmark text:name="tp-1074649360"/><text:bookmark text:name="Lbl130113"/>О конституционно-правовом смысле положений пункта 13 части 1 статьи 13 настоящего Федерального закона см. постановление Конституционного Суда РФ от 17 марта 2017 г. № 8-П</text:p>
        <text:p text:style-name="Text_20_body"><text:bookmark text:name="tp-146"/><text:span text:style-name="Strong_20_Emphasis">13)</text:span> доставлять граждан, то есть осуществлять их принудительное препровождение, в служебное помещение территориального органа или подразделения полиции, в помещение муниципального органа, в иное служебное помещение в целях решения вопроса о задержании гражданина (при невозможности решения данного вопроса на месте); установления личности гражданина, если имеются основания полагать, что он находится в розыске как скрывшийся от органов дознания, следствия или суда, либо как уклоняющийся от исполнения уголовного наказания, либо как пропавший без вести; защиты гражданина от непосредственной угрозы его жизни и здоровью в случае, если он не способен позаботиться о себе либо если опасности невозможно избежать иным способом, а также в других случаях, предусмотренных федеральным законом, — с составлением протокола в порядке, установленном <text:a xlink:type="simple" xlink:href="#Lbl1414" text:style-name="Internet_20_link" text:visited-style-name="Visited_20_Internet_20_Link">частями 14</text:a> и <text:a xlink:type="simple" xlink:href="#Lbl1415" text:style-name="Internet_20_link" text:visited-style-name="Visited_20_Internet_20_Link">15 статьи 14</text:a> настоящего Федерального закона;</text:p>
        <text:p text:style-name="Основной_20_текст.gar-style-9"><text:bookmark text:name="tp-1073782563"/>См. Наставление о порядке исполнения обязанностей и реализации прав полиции в дежурной части территориального органа МВД России после доставления граждан, утвержденное приказом МВД РФ от 30 апреля 2012 г. № 389</text:p>
        <text:p text:style-name="Основной_20_текст.gar-style-22"><text:bookmark text:name="tp-1075819506"/><text:bookmark text:name="Lbl130114"/>Пункт 14 изменен с 9 января 2021 г. — Федеральный закон от 29 декабря 2020 г. № 465-ФЗ</text:p>
        <text:p text:style-name="Основной_20_текст.gar-style-22"><text:bookmark text:name="tp-1076025555"/>См. предыдущую редакцию</text:p>
        <text:p text:style-name="Text_20_body"><text:bookmark text:name="tp-2110643"/><text:span text:style-name="Strong_20_Emphasis">14)</text:span> доставлять в порядке, установленном федеральным органом исполнительной власти в сфере внутренних дел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граждан, находящихся в общественных местах в состоянии алкогольного, наркотического или иного токсического опьянения и утративших способность самостоятельно передвигаться или ориентироваться в окружающей обстановке, в медицинские организации или в созданные в соответствии с подпунктом 21.4 пункта 2 статьи 26.3 Федерального закона от 6 октября 1999 года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специализированные организации и (или) граждан, находящихся в состоянии алкогольного, наркотического или иного токсического опьянения, если есть основания полагать, что они могут причинить вред жизни и здоровью граждан, нанести ущерб имуществу, по письменному заявлению граждан, находящихся совместно с ними в жилище, в медицинские организации или указанные специализированные организации либо в служебное помещение территориального органа или подразделения полиции; направлять и (или) доставлять на медицинское освидетельствование в соответствующие медицинские организации граждан для определения наличия в организме алкоголя или наркотических средств, если результат освидетельствования необходим для подтверждения либо опровержения факта совершения преступления или административного правонарушения, для расследования по уголовному делу, для объективного рассмотрения дела об административном правонарушении, а также проводить освидетельствование указанных граждан на состояние опьянения в порядке, установленном Правительством Российской Федерации;</text:p>
        <text:p text:style-name="Text_20_body"><text:bookmark text:name="tp-148"/><text:bookmark text:name="Lbl130115"/><text:span text:style-name="Strong_20_Emphasis">15)</text:span> доставлять несовершеннолетних, совершивших правонарушения или антиобщественные действия, а также безнадзорных и беспризорных в центры временного содержания для несовершеннолетних правонарушителей органов внутренних дел, в специализированные учреждения для несовершеннолетних, нуждающихся в социальной реабилитации, либо в служебное помещение территориального органа или подразделения полиции по основаниям и в порядке, которые предусмотрены федеральным законом;</text:p>
        <text:p text:style-name="Основной_20_текст.gar-style-9"><text:bookmark text:name="tp-1076807915"/>См. Наставление по организации деятельности центров временного содержания для несовершеннолетних правонарушителей органов внутренних дел, утвержденное приказом МВД России от 27 ноября 2023 г. № 908</text:p>
        <text:p text:style-name="Основной_20_текст.gar-style-22"><text:bookmark text:name="tp-1076281177"/><text:bookmark text:name="Lbl130116"/>Пункт 16 изменен с 21 декабря 2021 г. — Федеральный закон от 21 декабря 2021 г. № 424-ФЗ</text:p>
        <text:p text:style-name="Основной_20_текст.gar-style-22"><text:bookmark text:name="tp-1076171228"/>См. предыдущую редакцию</text:p>
        <text:p text:style-name="Text_20_body"><text:bookmark text:name="tp-2539354"/><text:span text:style-name="Strong_20_Emphasis">16)</text:span> осуществлять в порядке, установленном законодательством Российской Федерации об административных правонарушениях, личный досмотр граждан, досмотр находящихся при них вещей, а также досмотр их транспортных средств, если имеются основания полагать, что эти граждане имеют при себе оружие, боеприпасы, патроны к оружию, взрывчатые вещества, <text:soft-page-break/>взрывные устройства, наркотические средства, психотропные вещества или их прекурсоры либо ядовитые или радиоактивные вещества, а также скрывают предметы хищения, изымать указанные предметы, средства и вещества при отсутствии законных оснований для их ношения или хранения; принимать участие в досмотре пассажиров, их ручной клади и багажа на железнодорожном, водном или воздушном транспорте, метрополитене и других видах внеуличного транспорта либо осуществлять такой досмотр самостоятельно в целях изъятия вещей и предметов, запрещенных для перевозки транспортными средствами;</text:p>
        <text:p text:style-name="Text_20_body"><text:bookmark text:name="tp-150"/><text:bookmark text:name="Lbl130117"/><text:span text:style-name="Strong_20_Emphasis">17)</text:span> истребовать для проведения экспертиз по письменному запросу уполномоченных должностных лиц полиции от организаций независимо от форм собственности предоставление образцов и каталогов своей продукции, техническую и технологическую документацию и другие информационные материалы, необходимые для производства экспертиз; проводить исследования предметов и документов при наличии признаков подготавливаемого, совершаемого или совершенного противоправного деяния; проводить экспертизу (исследование) изъятых у граждан и должностных лиц документов, имеющих признаки подделки, а также вещей, изъятых из гражданского оборота или ограниченно оборотоспособных, находящихся у них без специального разрешения, и по результатам такой экспертизы (исследования) возвращать эти документы и вещи владельцам, либо приобщать их в качестве доказательств по делу, либо уничтожать в порядке, установленном Правительством Российской Федерации, либо передавать по назначению в установленном порядке;</text:p>
        <text:p text:style-name="Text_20_body"><text:bookmark text:name="tp-151"/><text:bookmark text:name="Lbl130118"/><text:span text:style-name="Strong_20_Emphasis">18)</text:span> осуществлять в целях обеспечения безопасности граждан и общественного порядка совместно с организаторами публичных и массовых мероприятий личный осмотр граждан, находящихся при них вещей при проходе на территории сооружений, на участки местности либо в общественные места, где проводятся такие мероприятия, с применением в случае необходимости технических средств, а при отказе гражданина подвергнуться личному осмотру не допускать его на такие территории, участки местности и в такие общественные места;</text:p>
        <text:p text:style-name="Text_20_body"><text:bookmark text:name="tp-152"/><text:bookmark text:name="Lbl130119"/><text:span text:style-name="Strong_20_Emphasis">19)</text:span> производить регистрацию, фотографирование, аудио-, кино- и видеосъемку, дактилоскопирование лиц, задержанных по подозрению в совершении преступления, заключенных под стражу, обвиняемых в совершении преступления, подвергнутых административному наказанию в виде административного ареста, иных задержанных лиц, если в течение установленного срока задержания достоверно установить их личность не представилось возможным, а также других лиц в соответствии с федеральным законом;</text:p>
        <text:p text:style-name="Text_20_body"><text:bookmark text:name="tp-153"/><text:bookmark text:name="Lbl130120"/><text:span text:style-name="Strong_20_Emphasis">20)</text:span> останавливать транспортные средства, если это необходимо для выполнения возложенных на полицию обязанностей по обеспечению безопасности дорожного движения, проверять документы на право пользования и управления ими, документы на транспортные средства и перевозимые грузы, наличие страхового полиса обязательного страхования гражданской ответственности владельца транспортного средства; осуществлять с участием водителей или граждан, сопровождающих грузы, осмотр транспортных средств и грузов при подозрении, что они используются в противоправных целях, с составлением соответствующего акта; задерживать транспортные средства, находящиеся в розыске; временно ограничивать или запрещать дорожное движение, изменять организацию движения на отдельных участках дорог при проведении публичных и массовых мероприятий и в иных случаях в целях создания необходимых условий для безопасного движения транспортных средств и пешеходов либо если пользование транспортными средствами угрожает безопасности дорожного движения; временно ограничивать или запрещать дорожное движение на железнодорожных переездах, не отвечающих правилам их содержания в безопасном для дорожного движения состоянии; выдавать в установленном порядке разрешения на установку на транспортных средствах устройств для подачи специальных световых и звуковых сигналов, условных опознавательных знаков (сигналов);</text:p>
        <text:p text:style-name="Основной_20_текст.gar-style-22"><text:bookmark text:name="tp-1073995715"/><text:bookmark text:name="Lbl130121"/>Федеральным законом от 14 октября 2014 г. № 307-ФЗ в пункт 21 части 1 статьи 13 настоящего Федерального закон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3870365"/>См. текст пункта в предыдущей редакции</text:p>
        <text:p text:style-name="Text_20_body"><text:bookmark text:name="tp-275467"/><text:span text:style-name="Strong_20_Emphasis">21)</text:span> требовать от государственных и муниципальных органов, общественных объединений и организаций проведения мероприятий, предусмотренных законодательством о безопасности дорожного движения; ограничивать или запрещать проведение на дорогах ремонтно-строительных и других работ, осуществляемых с нарушением требований нормативных правовых актов в области обеспечения безопасности дорожного движения; задерживать транспортные средства и отстранять водителей от управления транспортными средствами в случаях и порядке, предусмотренных законодательством Российской Федерации; запрещать эксплуатацию автомототранспортных средств и прицепов к ним, тракторов и других самоходных машин при наличии технических неисправностей, создающих угрозу безопасности дорожного движения, транспортных средств, владельцами которых не выполнена установленная федеральным законом обязанность по страхованию гражданской ответственности, а также транспортных средств, имеющих скрытые, поддельные, измененные номера узлов и агрегатов либо поддельные, измененные государственные регистрационные знаки, а равно имеющих маркировку, не соответствующую данным, указанным в регистрационных документах; при осуществлении государственного контроля (надзора) в области обеспечения безопасности дорожного движения проводить проверки деятельности организаций и индивидуальных предпринимателей, выдавать должностным лицам этих организаций и индивидуальным предпринимателям предписания об устранении выявленных нарушений, в том числе нарушений требований нормативных правовых актов в области обеспечения безопасности дорожного движения при строительстве, ремонте, реконструкции и содержании дорог;</text:p>
        <text:p text:style-name="Основной_20_текст.gar-style-22"><text:bookmark text:name="tp-1074488092"/><text:bookmark text:name="Lbl130122"/>Федеральным законом от 3 июля 2016 г. № 227-ФЗ пункт 22 части 1 статьи 13 настоящего Федерального закона изложен в новой редакции</text:p>
        <text:p text:style-name="Основной_20_текст.gar-style-22"><text:bookmark text:name="tp-1074039678"/>См. текст пункта в предыдущей редакции</text:p>
        <text:p text:style-name="Text_20_body"><text:bookmark text:name="tp-746269"/><text:span text:style-name="Strong_20_Emphasis">22)</text:span> проверять места хранения, торговли, коллекционирования и экспонирования оружия, основных частей огнестрельного оружия, если имеются данные, дающие основания подозревать <text:soft-page-break/>граждан в совершении преступления, либо имеется повод к возбуждению дела об административном правонарушении; проверять у граждан документы, подтверждающие законность владения (использования) ими гражданским или служебным оружием;</text:p>
        <text:p text:style-name="Text_20_body"><text:bookmark text:name="tp-1203828"/><text:bookmark text:name="Lbl130123"/><text:span text:style-name="Strong_20_Emphasis">23)</text:span> утратил силу с 1 января 2018 г. — Федеральный закон от 5 декабря 2017 г. № 391-ФЗ</text:p>
        <text:p text:style-name="Основной_20_текст.gar-style-22"><text:bookmark text:name="tp-1076281180"/>См. предыдущую редакцию</text:p>
        <text:p text:style-name="Text_20_body"><text:bookmark text:name="tp-1203835"/><text:bookmark text:name="Lbl130124"/><text:span text:style-name="Strong_20_Emphasis">24)</text:span> утратил силу с 1 января 2018 г. — Федеральный закон от 5 декабря 2017 г. № 391-ФЗ</text:p>
        <text:p text:style-name="Основной_20_текст.gar-style-22"><text:bookmark text:name="tp-1076281182"/>См. предыдущую редакцию</text:p>
        <text:p text:style-name="Основной_20_текст.gar-style-22"><text:bookmark text:name="tp-1076637457"/><text:bookmark text:name="Lbl130125"/>Пункт 25 изменен с 15 августа 2023 г. — Федеральный закон от 4 августа 2023 г. № 440-ФЗ</text:p>
        <text:p text:style-name="Основной_20_текст.gar-style-22"><text:bookmark text:name="tp-1076281183"/>См. предыдущую редакцию</text:p>
        <text:p text:style-name="Text_20_body"><text:bookmark text:name="tp-2938280"/><text:span text:style-name="Strong_20_Emphasis">25)</text:span> обеспечивать безопасность и антитеррористическую защищенность зданий, сооружений, помещений и иных объектов федерального органа исполнительной власти в сфере внутренних дел, его территориальных органов, подразделений полиции и прилегающих к ним территорий, в том числе с применением беспилотных аппаратов, технических средств; требовать от граждан соблюдения пропускного и внутриобъектового режимов на охраняемых полицией объектах; осуществлять досмотр и (или) личный осмотр граждан, осмотр находящихся при них вещей, досмотр и (или) осмотр транспортных средств при въезде на охраняемые объекты и выезде с охраняемых объектов; при выявлении нарушений, создающих на охраняемых объектах угрозу безопасности граждан, в том числе проходящих службу (работающих) в органах внутренних дел, а также условий, способствующих хищениям имущества, принимать меры по пресечению указанных нарушений и ликвидации указанных условий; использовать для обнаружения и изъятия незаконно вносимых (выносимых), ввозимых (вывозимых) имущества, вещей, предметов и для фиксирования противоправных действий технические средства, не причиняющие вреда жизни и здоровью граждан, а также окружающей среде;</text:p>
        <text:p text:style-name="Text_20_body"><text:bookmark text:name="tp-746278"/><text:bookmark text:name="Lbl130126"/><text:span text:style-name="Strong_20_Emphasis">26)</text:span> утратил силу;</text:p>
        <text:p text:style-name="Основной_20_текст.gar-style-22"><text:bookmark text:name="tp-1074488103"/>См. текст пункта 26 части 1 статьи 13</text:p>
        <text:p text:style-name="Основной_20_текст.gar-style-22"><text:bookmark text:name="tp-1073870360"/><text:bookmark text:name="Lbl130127"/>Федеральным законом от 3 февраля 2014 г. № 15-ФЗ пункт 27 части 1 статьи 13 настоящего Федерального закона изложен в новой редакции</text:p>
        <text:p text:style-name="Основной_20_текст.gar-style-22"><text:bookmark text:name="tp-1074488106"/>См. текст пункта в предыдущей редакции</text:p>
        <text:p text:style-name="Text_20_body"><text:bookmark text:name="tp-128537"/><text:span text:style-name="Strong_20_Emphasis">27)</text:span> участвовать в проверках, проводимых уполномоченными федеральными органами исполнительной власти государственного контроля (надзора) в области транспортной безопасности;</text:p>
        <text:p text:style-name="Основной_20_текст.gar-style-22"><text:bookmark text:name="tp-1076356695"/><text:bookmark text:name="Lbl130128"/>Пункт 28 изменен с 1 января 2023 г. — Федеральный закон от 28 декабря 2022 г. № 569-ФЗ</text:p>
        <text:p text:style-name="Основной_20_текст.gar-style-22"><text:bookmark text:name="tp-1076281185"/>См. предыдущую редакцию</text:p>
        <text:p text:style-name="Text_20_body"><text:bookmark text:name="tp-2614872"/><text:span text:style-name="Strong_20_Emphasis">28)</text:span> участвовать в налоговых проверках по запросам налоговых органов Российской Федерации, а также в проверках плательщиков страховых взносов (страхователей) по запросам налоговых органов либо территориальных органов Фонда пенсионного и социального страхования Российской Федерации;</text:p>
        <text:p text:style-name="Text_20_body"><text:bookmark text:name="tp-162"/><text:bookmark text:name="Lbl130129"/><text:span text:style-name="Strong_20_Emphasis">29)</text:span> получать в целях предупреждения, выявления и раскрытия преступлений в соответствии с законодательством Российской Федерации сведения, составляющие налоговую тайну;</text:p>
        <text:p text:style-name="Основной_20_текст.gar-style-9"><text:bookmark text:name="tp-1076356530"/>См. Перечень должностных лиц системы МВД России, пользующихся правом доступа к сведениям, составляющим налоговую тайну, утвержденный приказом МВД России от 24 ноября 2021 г. № 944</text:p>
        <text:p text:style-name="Text_20_body"><text:bookmark text:name="tp-163"/><text:bookmark text:name="Lbl130130"/><text:span text:style-name="Strong_20_Emphasis">30)</text:span> применять на условиях и в порядке, предусмотренных федеральным законом, меры государственной защиты потерпевших, свидетелей и иных участников уголовного судопроизводства, судей, прокуроров, следователей, должностных лиц правоохранительных и контролирующих органов, а также других защищаемых лиц;</text:p>
        <text:p text:style-name="Text_20_body"><text:bookmark text:name="tp-164"/><text:bookmark text:name="Lbl130131"/><text:span text:style-name="Strong_20_Emphasis">31)</text:span> применять в период действия военного положения или чрезвычайного положения, в период проведения контртеррористической операции меры и временные ограничения, установленные федеральными конституционными законами и федеральными законами;</text:p>
        <text:p text:style-name="Text_20_body"><text:bookmark text:name="tp-165"/><text:bookmark text:name="Lbl130132"/><text:span text:style-name="Strong_20_Emphasis">32)</text:span> получать, учитывать, хранить, классифицировать, использовать, выдавать и уничтожать в соответствии с законодательством Российской Федерации дактилоскопическую информацию и геномную информацию;</text:p>
        <text:p text:style-name="Основной_20_текст.gar-style-22"><text:bookmark text:name="tp-1076637459"/><text:bookmark text:name="Lbl130133"/>Пункт 33 изменен с 15 августа 2023 г. — Федеральный закон от 4 августа 2023 г. № 440-ФЗ</text:p>
        <text:p text:style-name="Основной_20_текст.gar-style-22"><text:bookmark text:name="tp-1076281187"/>См. предыдущую редакцию</text:p>
        <text:p text:style-name="Text_20_body"><text:bookmark text:name="tp-2938281"/><text:span text:style-name="Strong_20_Emphasis">33)</text:span> использовать в деятельности беспилотные аппараты, информационные системы, видео- и аудиотехнику, кино- и фотоаппаратуру, а также другие технические и специальные средства, не причиняющие вреда жизни и здоровью граждан, а также окружающей среде; вести видеобанки и видеотеки лиц, проходивших (проходящих) по делам и материалам проверок полиции; формировать, вести и использовать банки данных оперативно-справочной, криминалистической, экспертно-криминалистической, разыскной и иной информации о лицах, предметах и фактах; использовать банки данных других государственных органов и организаций, в том числе персональные данные граждан, если федеральным законом не установлено иное;</text:p>
        <text:p text:style-name="Text_20_body"><text:bookmark text:name="tp-167"/><text:bookmark text:name="Lbl130134"/><text:span text:style-name="Strong_20_Emphasis">34)</text:span> привлекать граждан с их согласия к внештатному сотрудничеству; устанавливать негласное сотрудничество с гражданами, изъявившими желание конфиденциально оказывать содействие полиции на безвозмездной или возмездной основе; объявлять о назначении вознаграждения за помощь в раскрытии преступлений и задержании лиц, их совершивших, и выплачивать его гражданам; поощрять граждан, оказавших помощь полиции в выполнении иных возложенных на нее обязанностей; привлекать для консультаций в установленном порядке специалистов государственных и муниципальных органов, организаций с сохранением за ними заработной платы (денежного содержания) по основному месту работы (службы);</text:p>
        <text:p text:style-name="Основной_20_текст.gar-style-9"><text:bookmark text:name="tp-1073777191"/>См. Инструкцию по организации деятельности внештатных сотрудников полиции, утвержденную приказом МВД России от 10 января 2012 г. № 8</text:p>
        <text:p text:style-name="Text_20_body"><text:bookmark text:name="tp-168"/><text:bookmark text:name="Lbl130135"/><text:span text:style-name="Strong_20_Emphasis">35)</text:span> использовать на безвозмездной основе возможности средств массовой информации и информационно-телекоммуникационной сети Интернет для размещения информации в целях установления обстоятельств совершения преступлений, лиц, их совершивших, а также для розыска лиц, скрывшихся от органов дознания, предварительного следствия или суда, и лиц, пропавших без вести;</text:p>
        <text:p text:style-name="Text_20_body"><text:bookmark text:name="tp-169"/><text:bookmark text:name="Lbl130136"/><text:span text:style-name="Strong_20_Emphasis">36)</text:span> беспрепятственно пользоваться в служебных целях средствами связи, принадлежащими государственным предприятиям, учреждениям и организациям, а в случаях, не терпящих отлагательства, — средствами связи, принадлежащими негосударственным предприятиям, учреждениям и организациям, а также общественным объединениям и гражданам;</text:p>
        <text:p text:style-name="Text_20_body"><text:bookmark text:name="tp-170"/><text:bookmark text:name="Lbl130137"/><text:span text:style-name="Strong_20_Emphasis">37)</text:span> использовать в случаях, не терпящих отлагательства, транспортные средства, принадлежащие государственным и муниципальным органам, общественным объединениям и организациям (за исключением транспортных средств, принадлежащих дипломатическим представительствам и <text:soft-page-break/>консульским учреждениям иностранных государств, представительствам международных организаций), а в исключительных случаях — транспортные средства, принадлежащие гражданам, для пресечения преступлений, преследования лиц, совершивших преступления или подозреваемых в их совершении, для доставления в медицинские организации граждан, нуждающихся в срочной медицинской помощи, для отбуксировки с места дорожно-транспортного происшествия поврежденных транспортных средств, для проезда к месту совершения преступления, административного правонарушения, к месту происшествия, отстраняя при необходимости водителей от управления этими транспортными средствами, с возмещением в установленном федеральным законом порядке по требованию владельцев транспортных средств понесенных ими расходов либо причиненного им материального ущерба;</text:p>
        <text:p text:style-name="Основной_20_текст.gar-style-22"><text:bookmark text:name="tp-1075314478"/><text:bookmark text:name="Lbl130138"/>Пункт 38 изменен с 1 января 2020 г. — Федеральный закон от 3 августа 2018 г. № 283-ФЗ (в редакции Федерального закона от 30 июля 2019 г. № 256-ФЗ)</text:p>
        <text:p text:style-name="Основной_20_текст.gar-style-22"><text:bookmark text:name="tp-1076281188"/>См. предыдущую редакцию</text:p>
        <text:p text:style-name="Text_20_body"><text:bookmark text:name="tp-1770897"/><text:span text:style-name="Strong_20_Emphasis">38)</text:span> проводить в соответствии с законодательством Российской Федерации проверки юридических лиц и индивидуальных предпринимателей, осуществляющих деятельность, связанную с оборотом наркотических средств, психотропных веществ и их прекурсоров, юридических лиц и индивидуальных предпринимателей, являющихся специализированными организациями, участвующими в государственной регистрации транспортных средств, или изготовителями государственных регистрационных знаков транспортных средств;</text:p>
        <text:p text:style-name="Основной_20_текст.gar-style-22"><text:bookmark text:name="tp-1074505347"/><text:bookmark text:name="Lbl130139"/>Федеральным законом от 3 июля 2016 г. № 305-ФЗ часть 1 статьи 13 настоящего Федерального закона дополнена пунктом 39</text:p>
        <text:p text:style-name="Text_20_body"><text:bookmark text:name="tp-763524"/><text:span text:style-name="Strong_20_Emphasis">39)</text:span> выдавать в установленном порядке предусмотренные законодательством Российской Федерации о наркотических средствах, психотропных веществах и об их прекурсорах предписания и заключения;</text:p>
        <text:p text:style-name="Основной_20_текст.gar-style-22"><text:bookmark text:name="tp-1076637461"/><text:bookmark text:name="Lbl130140"/>Пункт 40 изменен с 15 августа 2023 г. — Федеральный закон от 4 августа 2023 г. № 440-ФЗ</text:p>
        <text:p text:style-name="Основной_20_текст.gar-style-22"><text:bookmark text:name="tp-1076281190"/>См. предыдущую редакцию</text:p>
        <text:p text:style-name="Text_20_body"><text:bookmark text:name="tp-2938282"/><text:span text:style-name="Strong_20_Emphasis">40)</text:span> пресекать функционирование беспилотных аппаратов в целях защиты жизни, здоровья и имущества граждан, сотрудников органов внутренних дел, в том числе в месте проведения публичного (массового) мероприятия и прилегающей к нему территории, проведения неотложных следственных действий и оперативно-разыскных мероприятий, в том числе посредством подавления или преобразования сигналов дистанционного управления беспилотными аппаратами, воздействия на их пульты управления, а также повреждения или уничтожения беспилотных аппаратов. Порядок принятия решения о пресечении функционирования беспилотных аппаратов в указанных целях, а также перечень должностных лиц полиции, уполномоченных на принятие такого решения, определяется руководителем федерального органа исполнительной власти в сфере внутренних дел.</text:p>
        <text:p text:style-name="Основной_20_текст.gar-style-22"><text:bookmark text:name="tp-1076281210"/><text:bookmark text:name="Lbl1302"/>Часть 2 изменена с 21 декабря 2021 г. — Федеральный закон от 21 декабря 2021 г. № 424-ФЗ</text:p>
        <text:p text:style-name="Основной_20_текст.gar-style-22"><text:bookmark text:name="tp-1076281214"/>См. предыдущую редакцию</text:p>
        <text:p text:style-name="Text_20_body"><text:bookmark text:name="tp-2539362"/><text:span text:style-name="Strong_20_Emphasis">2.</text:span> Права полиции реализуются должностными лицами полиции в пределах их компетенции, установленной законодательством Российской Федерации, нормативными правовыми актами Президента Российской Федерации, нормативными правовыми актами Правительства Российской Федерации и нормативными правовыми актами федерального органа исполнительной власти в сфере внутренних дел.</text:p>
        <text:p text:style-name="Основной_20_текст.gar-style-22"><text:bookmark text:name="tp-1075989782"/><text:bookmark text:name="Lbl1303"/>Часть 3 изменена с 16 апреля 2021 г. — Федеральный закон от 5 апреля 2021 г. № 80-ФЗ</text:p>
        <text:p text:style-name="Основной_20_текст.gar-style-22"><text:bookmark text:name="tp-1076281192"/>См. предыдущую редакцию</text:p>
        <text:p text:style-name="Text_20_body"><text:bookmark text:name="tp-2283726"/><text:span text:style-name="Strong_20_Emphasis">3.</text:span> Порядок реализации прав, предоставленных полиции, если он не является предметом регулирования федеральных законов, нормативных правовых актов Президента Российской Федерации или нормативных правовых актов Правительства Российской Федерации, определяется федеральным органом исполнительной власти в сфере внутренних дел путем издания нормативного правового акта, в том числе совместно либо по согласованию с заинтересованными федеральными государственными органами.</text:p>
        <text:p text:style-name="Основной_20_текст.gar-style-22"><text:bookmark text:name="tp-1074925057"/><text:bookmark text:name="Lbl1304"/>Часть 4 изменена с 1 января 2018 г. — Федеральный закон от 5 декабря 2017 г. № 391-ФЗ</text:p>
        <text:p text:style-name="Основной_20_текст.gar-style-22"><text:bookmark text:name="tp-1076281194"/>См. предыдущую редакцию</text:p>
        <text:p text:style-name="Text_20_body"><text:bookmark text:name="tp-1203839"/><text:span text:style-name="Strong_20_Emphasis">4.</text:span> Требования (запросы, представления, предписания) уполномоченных должностных лиц полиции, предусмотренные <text:a xlink:type="simple" xlink:href="#Lbl13014" text:style-name="Internet_20_link" text:visited-style-name="Visited_20_Internet_20_Link">пунктами 4</text:a>, <text:a xlink:type="simple" xlink:href="#Lbl130112" text:style-name="Internet_20_link" text:visited-style-name="Visited_20_Internet_20_Link">12</text:a>, <text:a xlink:type="simple" xlink:href="#Lbl130117" text:style-name="Internet_20_link" text:visited-style-name="Visited_20_Internet_20_Link">17</text:a>, <text:a xlink:type="simple" xlink:href="#Lbl130121" text:style-name="Internet_20_link" text:visited-style-name="Visited_20_Internet_20_Link">21</text:a>, <text:a xlink:type="simple" xlink:href="#Lbl130122" text:style-name="Internet_20_link" text:visited-style-name="Visited_20_Internet_20_Link">22</text:a>, <text:a xlink:type="simple" xlink:href="#Lbl130127" text:style-name="Internet_20_link" text:visited-style-name="Visited_20_Internet_20_Link">27 части 1</text:a> настоящей статьи, обязательны для исполнения всеми государственными и муниципальными органами, организациями, должностными лицами и иными лицами в сроки, установленные в требовании (запросе, представлении, предписании), но не позднее одного месяца с момента вручения требования (запроса, представления, предписания).</text:p>
        <text:p text:style-name="Основной_20_текст.gar-style-22"><text:bookmark text:name="tp-1075397130"/><text:bookmark text:name="Lbl1305"/>Статья 13 дополнена частью 5 с 27 октября 2019 г. — Федеральный закон от 16 октября 2019 г. № 337-ФЗ</text:p>
        <text:p text:style-name="Text_20_body"><text:bookmark text:name="tp-1683766"/><text:span text:style-name="Strong_20_Emphasis">5.</text:span> Порядок объявления предусмотренного <text:a xlink:type="simple" xlink:href="#Lbl130112" text:style-name="Internet_20_link" text:visited-style-name="Visited_20_Internet_20_Link">пунктом 12 части 1</text:a> настоящей статьи официального предостережения (предостережения) о недопустимости действий, создающих условия для совершения преступлений, административных правонарушений, разрешение которых отнесено к компетенции полиции, либо недопустимости продолжения антиобщественного поведения, включая порядок его направления (вручения), форма официального предостережения (предостережения), а также перечни категорий должностных лиц, уполномоченных объявлять официальное предостережение (предостережение), определяются федеральным органом исполнительной власти в сфере внутренних дел.</text:p>
        <text:p text:style-name="Основной_20_текст.gar-style-9"><text:bookmark text:name="tp-1073742515"/>См. комментарии к статье 13 настоящего Федерального закона</text:p>
        <text:h text:style-name="Основной_20_текст.colont" text:outline-level="1"><text:bookmark text:name="Lbl400"/>Глава 4</text:h>
        <text:h text:style-name="Heading_20_2" text:outline-level="2"><text:bookmark text:name="tp-174"/>Глава 4. Применение полицией отдельных мер государственного принуждения</text:h>
        <text:h text:style-name="Основной_20_текст.colont" text:outline-level="1"><text:bookmark text:name="Lbl14"/>Статья 14</text:h>
        <text:h text:style-name="Основной_20_текст.gar-style-15" text:outline-level="9"><text:bookmark text:name="tp-175"/><text:span text:style-name="T1">Статья 14.</text:span> Задержание</text:h>
        <text:p text:style-name="Text_20_body"><text:bookmark text:name="tp-176"/><text:bookmark text:name="Lbl1401"/><text:span text:style-name="Strong_20_Emphasis">1.</text:span> Полиция защищает право каждого на свободу и личную неприкосновенность. До судебного решения в случаях, установленных настоящим Федеральным законом и другими федеральными законами, лицо не может быть подвергнуто задержанию на срок более 48 часов.</text:p>
        <text:p text:style-name="Text_20_body"><text:bookmark text:name="tp-177"/><text:bookmark text:name="Lbl1402"/><text:span text:style-name="Strong_20_Emphasis">2.</text:span> Полиция имеет право задерживать:</text:p>
        <text:p text:style-name="Text_20_body"><text:bookmark text:name="tp-178"/><text:bookmark text:name="Lbl14021"/><text:span text:style-name="Strong_20_Emphasis">1)</text:span> лиц, подозреваемых в совершении преступления, а также лиц, в отношении которых избрана мера пресечения в виде заключения под стражу, — по основаниям, в порядке и на срок, которые предусмотрены уголовно-процессуальным законодательством Российской Федерации;</text:p>
        <text:p text:style-name="Text_20_body"><text:bookmark text:name="tp-179"/><text:bookmark text:name="Lbl14022"/><text:span text:style-name="Strong_20_Emphasis">2)</text:span> лиц, совершивших побег из-под стражи, лиц, уклоняющихся от отбывания уголовного наказания, от получения предписания о направлении к месту отбывания наказания либо не <text:soft-page-break/>прибывших к месту отбывания наказания в установленный в указанном предписании срок, — до передачи их соответствующим органам, учреждениям или должностным лицам этих органов и учреждений;</text:p>
        <text:p text:style-name="Text_20_body"><text:bookmark text:name="tp-180"/><text:bookmark text:name="Lbl14023"/><text:span text:style-name="Strong_20_Emphasis">3)</text:span> лиц, уклоняющихся от исполнения административного наказания в виде административного ареста, — до передачи их в места отбывания административного ареста;</text:p>
        <text:p text:style-name="Text_20_body"><text:bookmark text:name="tp-181"/><text:bookmark text:name="Lbl14024"/><text:span text:style-name="Strong_20_Emphasis">4)</text:span> лиц, находящихся в розыске, — до передачи их соответствующим органам, учреждениям или должностным лицам этих органов и учреждений;</text:p>
        <text:p text:style-name="Основной_20_текст.gar-style-22"><text:bookmark text:name="tp-1076281189"/><text:bookmark text:name="Lbl14025"/>Пункт 5 изменен с 21 декабря 2021 г. — Федеральный закон от 21 декабря 2021 г. № 424-ФЗ</text:p>
        <text:p text:style-name="Основной_20_текст.gar-style-22"><text:bookmark text:name="tp-1076281197"/>См. предыдущую редакцию</text:p>
        <text:p text:style-name="Text_20_body"><text:bookmark text:name="tp-2539367"/><text:span text:style-name="Strong_20_Emphasis">5)</text:span> лиц, в отношении которых ведется производство по делам об административных правонарушениях, — по основаниям, в порядке и на срок, которые предусмотрены законодательством Российской Федерации об административных правонарушениях;</text:p>
        <text:p text:style-name="Основной_20_текст.gar-style-22"><text:bookmark text:name="tp-1073870362"/><text:bookmark text:name="Lbl14026"/>Федеральным законом от 3 февраля 2014 г. № 7-ФЗ в пункт 6 части 2 статьи 14 настоящего Федерального закона внесены изменения</text:p>
        <text:p text:style-name="Основной_20_текст.gar-style-22"><text:bookmark text:name="tp-1074488107"/>См. текст пункта в предыдущей редакции</text:p>
        <text:p text:style-name="Text_20_body"><text:bookmark text:name="tp-128539"/><text:span text:style-name="Strong_20_Emphasis">6)</text:span> военнослужащих и граждан Российской Федерации, призванных на военные сборы, подозреваемых в совершении преступления, — до передачи их военной полиции Вооруженных Сил Российской Федерации, командирам воинских частей или военным комиссарам;</text:p>
        <text:p text:style-name="Text_20_body"><text:bookmark text:name="tp-184"/><text:bookmark text:name="Lbl14027"/><text:span text:style-name="Strong_20_Emphasis">7)</text:span> лиц, уклоняющихся от исполнения назначенных им судом принудительных мер медицинского характера или принудительных мер воспитательного воздействия, — до передачи их в учреждения, обеспечивающие исполнение таких мер;</text:p>
        <text:p text:style-name="Text_20_body"><text:bookmark text:name="tp-185"/><text:bookmark text:name="Lbl14028"/><text:span text:style-name="Strong_20_Emphasis">8)</text:span> лиц, уклоняющихся от следования в специализированные лечебные учреждения для исполнения назначенных им судом принудительных мер медицинского характера, — по основаниям, в порядке и на срок, которые предусмотрены федеральным законом;</text:p>
        <text:p text:style-name="Text_20_body"><text:bookmark text:name="tp-186"/><text:bookmark text:name="Lbl14029"/><text:span text:style-name="Strong_20_Emphasis">9)</text:span> лиц, допустивших нарушение правил комендантского часа, — по основаниям, в порядке и на срок, которые предусмотрены федеральным конституционным законом;</text:p>
        <text:p text:style-name="Text_20_body"><text:bookmark text:name="tp-187"/><text:bookmark text:name="Lbl140210"/><text:span text:style-name="Strong_20_Emphasis">10)</text:span> лиц, незаконно проникших либо пытавшихся проникнуть на охраняемые объекты, — до выяснения личности, но на срок не более трех часов;</text:p>
        <text:p text:style-name="Text_20_body"><text:bookmark text:name="tp-188"/><text:bookmark text:name="Lbl140211"/><text:span text:style-name="Strong_20_Emphasis">11)</text:span> лиц, предпринявших попытку самоубийства либо имеющих признаки выраженного психического расстройства и создающих своими действиями опасность для себя и окружающих, — до передачи их в лечебные учреждения либо по месту жительства;</text:p>
        <text:p text:style-name="Text_20_body"><text:bookmark text:name="tp-189"/><text:bookmark text:name="Lbl140212"/><text:span text:style-name="Strong_20_Emphasis">12)</text:span> лиц, совершивших побег из психиатрического лечебного учреждения или скрывающихся от назначенной судом недобровольной госпитализации в такое учреждение, — до передачи их в психиатрическое лечебное учреждение;</text:p>
        <text:p text:style-name="Text_20_body"><text:bookmark text:name="tp-190"/><text:bookmark text:name="Lbl140213"/><text:span text:style-name="Strong_20_Emphasis">13)</text:span> лиц, в отношении которых поступило требование о выдаче, — до передачи их иностранному государству по основаниям, в порядке и на срок, которые предусмотрены законодательством Российской Федерации или международным договором Российской Федерации.</text:p>
        <text:p text:style-name="Основной_20_текст.gar-style-22"><text:bookmark text:name="tp-1075632707"/><text:bookmark text:name="Lbl1403"/>Часть 3 изменена с 17 февраля 2020 г. — Федеральный закон от 6 февраля 2020 г. № 12-ФЗ</text:p>
        <text:p text:style-name="Основной_20_текст.gar-style-22"><text:bookmark text:name="tp-1076281199"/>См. предыдущую редакцию</text:p>
        <text:p text:style-name="Text_20_body"><text:bookmark text:name="tp-1922056"/><text:span text:style-name="Strong_20_Emphasis">3.</text:span> В каждом случае задержания сотрудник полиции обязан выполнить действия, предусмотренные <text:a xlink:type="simple" xlink:href="#Lbl504" text:style-name="Internet_20_link" text:visited-style-name="Visited_20_Internet_20_Link">частью 4 статьи 5</text:a> настоящего Федерального закона, а также разъяснить лицу, подвергнутому задержанию (далее — задержанное лицо), его право на юридическую помощь, право на услуги переводчика, право на уведомление близкого родственника (родственника) или близкого лица о факте его задержания, право на отказ от дачи объяснения.</text:p>
        <text:p text:style-name="Основной_20_текст.gar-style-22"><text:bookmark text:name="tp-1076281193"/><text:bookmark text:name="Lbl1404"/>Часть 4 изменена с 21 декабря 2021 г. — Федеральный закон от 21 декабря 2021 г. № 424-ФЗ</text:p>
        <text:p text:style-name="Основной_20_текст.gar-style-22"><text:bookmark text:name="tp-1076281200"/>См. предыдущую редакцию</text:p>
        <text:p text:style-name="Text_20_body"><text:bookmark text:name="tp-2539371"/><text:span text:style-name="Strong_20_Emphasis">4.</text:span> Срок задержания исчисляется с момента фактического ограничения свободы передвижения лица. Срок административного задержания исчисляется в соответствии с законодательством Российской Федерации об административных правонарушениях.</text:p>
        <text:p text:style-name="Text_20_body"><text:bookmark text:name="tp-193"/><text:bookmark text:name="Lbl1405"/><text:span text:style-name="Strong_20_Emphasis">5.</text:span> Задержанное лицо вправе пользоваться в соответствии с федеральным законом услугами адвоката (защитника) и переводчика с момента задержания.</text:p>
        <text:p text:style-name="Основной_20_текст.gar-style-22"><text:bookmark text:name="tp-1076281196"/><text:bookmark text:name="Lbl1406"/>Часть 6 изменена с 21 декабря 2021 г. — Федеральный закон от 21 декабря 2021 г. № 424-ФЗ</text:p>
        <text:p text:style-name="Основной_20_текст.gar-style-22"><text:bookmark text:name="tp-1076281202"/>См. предыдущую редакцию</text:p>
        <text:p text:style-name="Text_20_body"><text:bookmark text:name="tp-2539374"/><text:span text:style-name="Strong_20_Emphasis">6.</text:span> Задержанные лица, находящиеся при них вещи и документы, а также их транспортные средства подвергаются досмотру в порядке, установленном законодательством Российской Федерации об административных правонарушениях, если иной порядок не установлен федеральным законом.</text:p>
        <text:p text:style-name="Основной_20_текст.gar-style-22"><text:bookmark text:name="tp-1075632709"/><text:bookmark text:name="Lbl1407"/>Часть 7 изменена с 17 февраля 2020 г. — Федеральный закон от 6 февраля 2020 г. № 12-ФЗ</text:p>
        <text:p text:style-name="Основной_20_текст.gar-style-22"><text:bookmark text:name="tp-1076281205"/>См. предыдущую редакцию</text:p>
        <text:p text:style-name="Text_20_body"><text:bookmark text:name="tp-1922057"/><text:span text:style-name="Strong_20_Emphasis">7.</text:span> Задержанное лицо в кратчайший срок, но не позднее трех часов с момента задержания, если иное не установлено уголовно-процессуальным законодательством Российской Федерации или настоящей статьей, имеет право на один телефонный разговор в присутствии сотрудника полиции в целях уведомления близкого родственника (родственника) или близкого лица о своем задержании и месте нахождения. Такое уведомление по просьбе задержанного лица может сделать сотрудник полиции.</text:p>
        <text:p text:style-name="Text_20_body"><text:bookmark text:name="tp-196"/><text:bookmark text:name="Lbl1408"/><text:span text:style-name="Strong_20_Emphasis">8.</text:span> О каждом случае задержания несовершеннолетнего полиция незамедлительно уведомляет его родителей или иных законных представителей.</text:p>
        <text:p text:style-name="Text_20_body"><text:bookmark text:name="tp-197"/><text:bookmark text:name="Lbl1409"/><text:span text:style-name="Strong_20_Emphasis">9.</text:span> О задержании военнослужащего полиция уведомляет командование воинской части, в которой он проходит военную службу.</text:p>
        <text:p text:style-name="Text_20_body"><text:bookmark text:name="tp-198"/><text:bookmark text:name="Lbl1410"/><text:span text:style-name="Strong_20_Emphasis">10.</text:span> О задержании иностранного гражданина или подданного иностранного государства полиция уведомляет посольство (консульство) соответствующего государства в соответствии с законодательством Российской Федерации.</text:p>
        <text:p text:style-name="Text_20_body"><text:bookmark text:name="tp-199"/><text:bookmark text:name="Lbl1411"/><text:span text:style-name="Strong_20_Emphasis">11.</text:span> Право на телефонный разговор не предоставляется и уведомление не осуществляется в случаях, если задержанными лицами являются лица, указанные в <text:a xlink:type="simple" xlink:href="#Lbl14022" text:style-name="Internet_20_link" text:visited-style-name="Visited_20_Internet_20_Link">пунктах 2</text:a>, <text:a xlink:type="simple" xlink:href="#Lbl14023" text:style-name="Internet_20_link" text:visited-style-name="Visited_20_Internet_20_Link">3</text:a>, <text:a xlink:type="simple" xlink:href="#Lbl14024" text:style-name="Internet_20_link" text:visited-style-name="Visited_20_Internet_20_Link">4</text:a>, <text:a xlink:type="simple" xlink:href="#Lbl14027" text:style-name="Internet_20_link" text:visited-style-name="Visited_20_Internet_20_Link">7</text:a>, <text:a xlink:type="simple" xlink:href="#Lbl14028" text:style-name="Internet_20_link" text:visited-style-name="Visited_20_Internet_20_Link">8</text:a>, <text:a xlink:type="simple" xlink:href="#Lbl140212" text:style-name="Internet_20_link" text:visited-style-name="Visited_20_Internet_20_Link">12 части 2</text:a> настоящей статьи.</text:p>
        <text:p text:style-name="Text_20_body"><text:bookmark text:name="tp-200"/><text:bookmark text:name="Lbl1412"/><text:span text:style-name="Strong_20_Emphasis">12.</text:span> Полиция принимает при необходимости меры по оказанию задержанному лицу первой помощи, а также меры по устранению возникшей при задержании угрозы жизни и здоровью граждан или объектам собственности.</text:p>
        <text:p text:style-name="Text_20_body"><text:bookmark text:name="tp-201"/><text:bookmark text:name="Lbl1413"/><text:span text:style-name="Strong_20_Emphasis">13.</text:span> В полиции в порядке, определяемом федеральным органом исполнительной власти в сфере внутренних дел, ведется реестр лиц, подвергнутых задержанию. Сведения, содержащиеся в <text:soft-page-break/>реестре, не могут быть переданы третьим лицам, за исключением случаев, предусмотренных федеральным законом.</text:p>
        <text:p text:style-name="Основной_20_текст.gar-style-22"><text:bookmark text:name="tp-1075632711"/><text:bookmark text:name="Lbl1414"/>Часть 14 изменена с 17 февраля 2020 г. — Федеральный закон от 6 февраля 2020 г. № 12-ФЗ</text:p>
        <text:p text:style-name="Основной_20_текст.gar-style-22"><text:bookmark text:name="tp-1076281208"/>См. предыдущую редакцию</text:p>
        <text:p text:style-name="Text_20_body"><text:bookmark text:name="tp-1922058"/><text:span text:style-name="Strong_20_Emphasis">14.</text:span> О задержании составляется протокол, в котором указываются дата, время и место его составления, должность, фамилия и инициалы сотрудника полиции, составившего протокол, сведения о задержанном лице, дата, время, место, основания и мотивы задержания, а также факт уведомления близкого родственника (родственника) или близкого лица задержанного лица.</text:p>
        <text:p text:style-name="Основной_20_текст.gar-style-22"><text:bookmark text:name="tp-1076281201"/><text:bookmark text:name="Lbl1415"/>Часть 15 изменена с 21 декабря 2021 г. — Федеральный закон от 21 декабря 2021 г. № 424-ФЗ</text:p>
        <text:p text:style-name="Основной_20_текст.gar-style-22"><text:bookmark text:name="tp-1076281211"/>См. предыдущую редакцию</text:p>
        <text:p text:style-name="Text_20_body"><text:bookmark text:name="tp-2539379"/><text:span text:style-name="Strong_20_Emphasis">15.</text:span> Протокол о задержании подписывается составившим его сотрудником полиции и задержанным лицом. В случае, если задержанное лицо отказывается либо по объективным причинам не может подписать протокол, в протоколе о задержании делается соответствующая запись. Копия протокола вручается задержанному лицу.</text:p>
        <text:p text:style-name="Основной_20_текст.gar-style-22"><text:bookmark text:name="tp-1076281204"/><text:bookmark text:name="Lbl1416"/>Часть 16 изменена с 21 декабря 2021 г. — Федеральный закон от 21 декабря 2021 г. № 424-ФЗ</text:p>
        <text:p text:style-name="Основной_20_текст.gar-style-22"><text:bookmark text:name="tp-1076281217"/>См. предыдущую редакцию</text:p>
        <text:p text:style-name="Text_20_body"><text:bookmark text:name="tp-2539382"/><text:span text:style-name="Strong_20_Emphasis">16.</text:span> Задержанные лица содержатся в специально отведенных для этого помещениях под охраной в условиях, исключающих угрозу их жизни и здоровью. Условия содержания, нормы питания и порядок медицинского обслуживания задержанных лиц определяются Правительством Российской Федерации. Задержанные лица перед водворением в специально отведенные для этого помещения и после окончания срока задержания подвергаются личному осмотру, результаты которого заносятся в протокол о задержании.</text:p>
        <text:p text:style-name="Основной_20_текст.gar-style-9"><text:bookmark text:name="tp-1073742516"/>См. комментарии к статье 14 настоящего Федерального закона</text:p>
        <text:h text:style-name="Основной_20_текст.colont" text:outline-level="1"><text:bookmark text:name="Lbl15"/>Статья 15</text:h>
        <text:p text:style-name="Основной_20_текст.gar-style-22"><text:bookmark text:name="tp-1076281207"/>Наименование изменено с 21 декабря 2021 г. — Федеральный закон от 21 декабря 2021 г. № 424-ФЗ</text:p>
        <text:p text:style-name="Основной_20_текст.gar-style-22"><text:bookmark text:name="tp-1076281220"/>См. предыдущую редакцию</text:p>
        <text:h text:style-name="Основной_20_текст.gar-style-15" text:outline-level="9"><text:bookmark text:name="tp-2539385"/><text:span text:style-name="T1">Статья 15.</text:span> Проникновение в жилые и иные помещения, на земельные участки и территории</text:h>
        <text:p text:style-name="Text_20_body"><text:bookmark text:name="tp-206"/><text:bookmark text:name="Lbl1501"/><text:span text:style-name="Strong_20_Emphasis">1.</text:span> Полиция защищает право каждого на неприкосновенность жилища.</text:p>
        <text:p text:style-name="Основной_20_текст.gar-style-22"><text:bookmark text:name="tp-1076281248"/><text:bookmark text:name="Lbl1502"/>Часть 2 изменена с 21 декабря 2021 г. — Федеральный закон от 21 декабря 2021 г. № 424-ФЗ</text:p>
        <text:p text:style-name="Основной_20_текст.gar-style-22"><text:bookmark text:name="tp-1076281256"/>См. предыдущую редакцию</text:p>
        <text:p text:style-name="Text_20_body"><text:bookmark text:name="tp-2539388"/><text:span text:style-name="Strong_20_Emphasis">2.</text:span> Сотрудники полиции не вправе проникать в жилые помещения помимо воли проживающих в них граждан иначе как в случаях и порядке, установленных федеральными конституционными законами, настоящим Федеральным законом и другими федеральными законами.</text:p>
        <text:p text:style-name="Text_20_body"><text:bookmark text:name="tp-208"/><text:bookmark text:name="Lbl1503"/><text:span text:style-name="Strong_20_Emphasis">3.</text:span> Проникновение сотрудников полиции в жилые помещения, в иные помещения и на земельные участки, принадлежащие гражданам, в помещения, на земельные участки и территории, занимаемые организациями (за исключением помещений, земельных участков и территорий дипломатических представительств и консульских учреждений иностранных государств, представительств международных организаций), допускается в случаях, предусмотренных законодательством Российской Федерации, а также:</text:p>
        <text:p text:style-name="Text_20_body"><text:bookmark text:name="tp-209"/><text:bookmark text:name="Lbl15031"/><text:span text:style-name="Strong_20_Emphasis">1)</text:span> для спасения жизни граждан и (или) их имущества, обеспечения безопасности граждан или общественной безопасности при массовых беспорядках и чрезвычайных ситуациях;</text:p>
        <text:p text:style-name="Основной_20_текст.gar-style-22"><text:bookmark text:name="tp-1076281213"/><text:bookmark text:name="Lbl15032"/>Пункт 2 изменен с 21 декабря 2021 г. — Федеральный закон от 21 декабря 2021 г. № 424-ФЗ</text:p>
        <text:p text:style-name="Основной_20_текст.gar-style-22"><text:bookmark text:name="tp-1076281223"/>См. предыдущую редакцию</text:p>
        <text:p text:style-name="Text_20_body"><text:bookmark text:name="tp-2539391"/><text:span text:style-name="Strong_20_Emphasis">2)</text:span> для задержания лиц, подозреваемых или обвиняемых в совершении преступления, а также лиц, застигнутых на месте совершения ими деяния, содержащего признаки преступления, и (или) скрывающихся с места совершения ими такого деяния, и (или) лиц, на которых потерпевшие или очевидцы указывают как на совершивших деяние, содержащее признаки преступления;</text:p>
        <text:p text:style-name="Text_20_body"><text:bookmark text:name="tp-211"/><text:bookmark text:name="Lbl15033"/><text:span text:style-name="Strong_20_Emphasis">3)</text:span> для пресечения преступления;</text:p>
        <text:p text:style-name="Text_20_body"><text:bookmark text:name="tp-212"/><text:bookmark text:name="Lbl15034"/><text:span text:style-name="Strong_20_Emphasis">4)</text:span> для установления обстоятельств несчастного случая.</text:p>
        <text:p text:style-name="Text_20_body"><text:bookmark text:name="tp-213"/><text:bookmark text:name="Lbl1504"/><text:span text:style-name="Strong_20_Emphasis">4.</text:span> При проникновении в жилые помещения, в иные помещения и на земельные участки, принадлежащие гражданам, в помещения, на земельные участки и территории, занимаемые организациями, в случаях, предусмотренных <text:a xlink:type="simple" xlink:href="#Lbl1503" text:style-name="Internet_20_link" text:visited-style-name="Visited_20_Internet_20_Link">частью 3</text:a> настоящей статьи, сотрудник полиции вправе при необходимости произвести взлом (разрушение) запирающих устройств, элементов и конструкций, препятствующих проникновению в указанные помещения и на указанные земельные участки и территории, и осмотр находящихся там объектов и транспортных средств.</text:p>
        <text:p text:style-name="Основной_20_текст.gar-style-22"><text:bookmark text:name="tp-1076281216"/><text:bookmark text:name="Lbl1505"/>Часть 5 изменена с 21 декабря 2021 г. — Федеральный закон от 21 декабря 2021 г. № 424-ФЗ</text:p>
        <text:p text:style-name="Основной_20_текст.gar-style-22"><text:bookmark text:name="tp-1076281226"/>См. предыдущую редакцию</text:p>
        <text:p text:style-name="Text_20_body"><text:bookmark text:name="tp-2539394"/><text:span text:style-name="Strong_20_Emphasis">5.</text:span> Сотрудник полиции, осуществляющий проникновение в жилое помещение, обязан:</text:p>
        <text:p text:style-name="Text_20_body"><text:bookmark text:name="tp-215"/><text:bookmark text:name="Lbl15051"/><text:span text:style-name="Strong_20_Emphasis">1)</text:span> перед тем как войти в жилое помещение, уведомить находящихся там граждан об основаниях вхождения, за исключением случаев, если промедление создает непосредственную угрозу жизни и здоровью граждан и сотрудников полиции или может повлечь иные тяжкие последствия;</text:p>
        <text:p text:style-name="Text_20_body"><text:bookmark text:name="tp-216"/><text:bookmark text:name="Lbl15052"/><text:span text:style-name="Strong_20_Emphasis">2)</text:span> при проникновении в жилое помещение помимо воли находящихся там граждан использовать безопасные способы и средства, с уважением относиться к чести, достоинству, жизни и здоровью граждан, не допускать без необходимости причинения ущерба их имуществу;</text:p>
        <text:p text:style-name="Основной_20_текст.gar-style-22"><text:bookmark text:name="tp-1076281219"/><text:bookmark text:name="Lbl15053"/>Пункт 3 изменен с 21 декабря 2021 г. — Федеральный закон от 21 декабря 2021 г. № 424-ФЗ</text:p>
        <text:p text:style-name="Основной_20_текст.gar-style-22"><text:bookmark text:name="tp-1076281229"/>См. предыдущую редакцию</text:p>
        <text:p text:style-name="Text_20_body"><text:bookmark text:name="tp-2539397"/><text:span text:style-name="Strong_20_Emphasis">3)</text:span> не разглашать ставшие известными ему в связи с проникновением в жилое помещение факты частной жизни находящихся там граждан;</text:p>
        <text:p text:style-name="Основной_20_текст.gar-style-22"><text:bookmark text:name="tp-1076281222"/><text:bookmark text:name="Lbl15054"/>Пункт 4 изменен с 21 декабря 2021 г. — Федеральный закон от 21 декабря 2021 г. № 424-ФЗ</text:p>
        <text:p text:style-name="Основной_20_текст.gar-style-22"><text:bookmark text:name="tp-1076281246"/>См. предыдущую редакцию</text:p>
        <text:p text:style-name="Text_20_body"><text:bookmark text:name="tp-2539400"/><text:span text:style-name="Strong_20_Emphasis">4)</text:span> сообщить непосредственному начальнику и в течение 24 часов представить рапорт о факте проникновения в жилое помещение.</text:p>
        <text:p text:style-name="Основной_20_текст.gar-style-22"><text:bookmark text:name="tp-1076281225"/><text:bookmark text:name="Lbl1506"/>Часть 6 изменена с 21 декабря 2021 г. — Федеральный закон от 21 декабря 2021 г. № 424-ФЗ</text:p>
        <text:p text:style-name="Основной_20_текст.gar-style-22"><text:bookmark text:name="tp-1076281249"/>См. предыдущую редакцию</text:p>
        <text:p text:style-name="Text_20_body"><text:bookmark text:name="tp-2539403"/><text:span text:style-name="Strong_20_Emphasis">6.</text:span> О каждом случае проникновения сотрудника полиции в жилое помещение в возможно короткий срок, но не позднее 24 часов с момента проникновения информируются в порядке, установленном федеральным органом исполнительной власти в сфере внутренних дел, собственник этого помещения и (или) проживающие там граждане, если такое проникновение было осуществлено в их отсутствие.</text:p>
        <text:p text:style-name="Основной_20_текст.gar-style-22"><text:bookmark text:name="tp-1075632713"/><text:bookmark text:name="Lbl1561"/>Статья15 дополнена частью 6.1 с 17 февраля 2020 г. — Федеральный закон от 6 февраля 2020 г. № 12-ФЗ</text:p>
        <text:p text:style-name="Text_20_body"><text:bookmark text:name="tp-1922059"/><text:span text:style-name="Strong_20_Emphasis">6.1.</text:span> О каждом случае проникновения сотрудника полиции в нежилое помещение или на земельный участок при обстоятельствах, указанных в <text:a xlink:type="simple" xlink:href="#Lbl1504" text:style-name="Internet_20_link" text:visited-style-name="Visited_20_Internet_20_Link">части 4 </text:a>настоящей статьи, в возможно короткий срок, но не позднее 24 часов с момента проникновения информируется в порядке, установленном федеральным органом исполнительной власти в сфере внутренних дел, собственник нежилого помещения или земельного участка либо его законный представитель, если такое проникновение было осуществлено в его отсутствие.</text:p>
        <text:p text:style-name="Основной_20_текст.gar-style-22"><text:bookmark text:name="tp-1076281228"/><text:bookmark text:name="Lbl1507"/>Часть 7 изменена с 21 декабря 2021 г. — Федеральный закон от 21 декабря 2021 г. № 424-ФЗ</text:p>
        <text:p text:style-name="Основной_20_текст.gar-style-22"><text:bookmark text:name="tp-1076281259"/>См. предыдущую редакцию</text:p>
        <text:p text:style-name="Text_20_body"><text:bookmark text:name="tp-2539406"/><text:span text:style-name="Strong_20_Emphasis">7.</text:span> О каждом случае проникновения сотрудника полиции в жилое помещение помимо воли находящихся там граждан в течение 24 часов с момента проникновения письменно уведомляется <text:soft-page-break/>прокурор, за исключением случаев, когда федеральным законом установлен специальный порядок уведомления.</text:p>
        <text:p text:style-name="Text_20_body"><text:bookmark text:name="tp-221"/><text:bookmark text:name="Lbl1508"/><text:span text:style-name="Strong_20_Emphasis">8.</text:span> Полиция принимает меры по недопущению доступа посторонних лиц в жилые помещения, в иные помещения и на земельные участки, принадлежащие гражданам, в помещения, на земельные участки и территории, занимаемые организациями, и по охране находящегося там имущества, если проникновение сопровождалось действиями, предусмотренными <text:a xlink:type="simple" xlink:href="#Lbl1504" text:style-name="Internet_20_link" text:visited-style-name="Visited_20_Internet_20_Link">частью 4</text:a> настоящей статьи.</text:p>
        <text:p text:style-name="Основной_20_текст.gar-style-9"><text:bookmark text:name="tp-1073742517"/>См. комментарии к статье 15 настоящего Федерального закона</text:p>
        <text:h text:style-name="Основной_20_текст.colont" text:outline-level="1"><text:bookmark text:name="Lbl151"/>Статья 15.1</text:h>
        <text:p text:style-name="Основной_20_текст.gar-style-22"><text:bookmark text:name="tp-1076281231"/>Федеральный закон дополнен статьей 15.1 с 21 декабря 2021 г. — Федеральный закон от 21 декабря 2021 г. № 424-ФЗ</text:p>
        <text:h text:style-name="Основной_20_текст.gar-style-15" text:outline-level="9"><text:bookmark text:name="tp-2539408"/><text:span text:style-name="T1">Статья 15.1.</text:span> Вскрытие транспортного средства</text:h>
        <text:p text:style-name="Text_20_body"><text:bookmark text:name="tp-2539409"/><text:bookmark text:name="Lbl15101"/><text:span text:style-name="Strong_20_Emphasis">1.</text:span> Полиция имеет право осуществлять вскрытие транспортного средства, в том числе проникновение в него, в случаях, предусмотренных законодательством Российской Федерации, а также:</text:p>
        <text:p text:style-name="Text_20_body"><text:bookmark text:name="tp-2539410"/><text:bookmark text:name="Lbl151011"/><text:span text:style-name="Strong_20_Emphasis">1)</text:span> для спасения жизни граждан;</text:p>
        <text:p text:style-name="Text_20_body"><text:bookmark text:name="tp-2539411"/><text:bookmark text:name="Lbl151012"/><text:span text:style-name="Strong_20_Emphasis">2)</text:span> для обеспечения безопасности граждан или общественной безопасности при массовых беспорядках и чрезвычайных ситуациях;</text:p>
        <text:p text:style-name="Text_20_body"><text:bookmark text:name="tp-2539412"/><text:bookmark text:name="Lbl151013"/><text:span text:style-name="Strong_20_Emphasis">3)</text:span> для задержания лиц, подозреваемых или обвиняемых в совершении преступления, а также лиц, застигнутых на месте совершения ими деяния, содержащего признаки преступления, и (или) скрывающихся с места совершения ими такого деяния, и (или) лиц, на которых потерпевшие или очевидцы указывают как на совершивших деяние, содержащее признаки преступления;</text:p>
        <text:p text:style-name="Text_20_body"><text:bookmark text:name="tp-2539413"/><text:bookmark text:name="Lbl151014"/><text:span text:style-name="Strong_20_Emphasis">4)</text:span> для пресечения преступления;</text:p>
        <text:p text:style-name="Text_20_body"><text:bookmark text:name="tp-2539414"/><text:bookmark text:name="Lbl151015"/><text:span text:style-name="Strong_20_Emphasis">5)</text:span> для применения мер обеспечения производства по делу об административном правонарушении, если имеются основания полагать, что совершившее данное правонарушение лицо находится в состоянии опьянения;</text:p>
        <text:p text:style-name="Text_20_body"><text:bookmark text:name="tp-2539415"/><text:bookmark text:name="Lbl151016"/><text:span text:style-name="Strong_20_Emphasis">6)</text:span> для проведения осмотра транспортного средства и (или) груза, если имеются основания полагать, что в транспортном средстве находятся без специального разрешения предметы или вещи, изъятые из гражданского оборота или ограниченно оборотоспособные;</text:p>
        <text:p text:style-name="Text_20_body"><text:bookmark text:name="tp-2539416"/><text:bookmark text:name="Lbl151017"/><text:span text:style-name="Strong_20_Emphasis">7)</text:span> для проверки сообщения об угрозе террористического акта;</text:p>
        <text:p text:style-name="Text_20_body"><text:bookmark text:name="tp-2539417"/><text:bookmark text:name="Lbl151018"/><text:span text:style-name="Strong_20_Emphasis">8)</text:span> для установления обстоятельств несчастного случая.</text:p>
        <text:p text:style-name="Text_20_body"><text:bookmark text:name="tp-2539418"/><text:bookmark text:name="Lbl15102"/><text:span text:style-name="Strong_20_Emphasis">2.</text:span> Перед вскрытием транспортного средства сотрудник полиции называет свои должность, звание, фамилию, предъявляет по требованию собственника либо иного законного владельца транспортного средства или находящихся в нем граждан служебное удостоверение, предупреждает о своем намерении, разъясняет причину и основания вскрытия транспортного средства, а также возникающие в связи с этим права и обязанности граждан, за исключением случаев, если промедление создает угрозу жизни и здоровью сотрудника полиции или иных граждан, и (или) при необходимости незамедлительного пресечения преступления или административного правонарушения либо преследования совершивших их лиц.</text:p>
        <text:p text:style-name="Text_20_body"><text:bookmark text:name="tp-2539419"/><text:bookmark text:name="Lbl15103"/><text:span text:style-name="Strong_20_Emphasis">3.</text:span> О вскрытии транспортного средства не позднее 24 часов с момента вскрытия информируется собственник транспортного средства, если такое вскрытие было осуществлено в его отсутствие, в порядке, определяемом федеральным органом исполнительной власти в сфере внутренних дел.</text:p>
        <text:p text:style-name="Text_20_body"><text:bookmark text:name="tp-2539420"/><text:bookmark text:name="Lbl15104"/><text:span text:style-name="Strong_20_Emphasis">4.</text:span> Полиция в отсутствие собственника или иного законного владельца вскрытого транспортного средства обеспечивает недопущение доступа посторонних лиц в транспортное средство.</text:p>
        <text:h text:style-name="Основной_20_текст.colont" text:outline-level="1"><text:bookmark text:name="Lbl16"/>Статья 16</text:h>
        <text:p text:style-name="Основной_20_текст.gar-style-22"><text:bookmark text:name="tp-1076281245"/>Наименование изменено с 21 декабря 2021 г. — Федеральный закон от 21 декабря 2021 г. № 424-ФЗ</text:p>
        <text:p text:style-name="Основной_20_текст.gar-style-22"><text:bookmark text:name="tp-1076281262"/>См. предыдущую редакцию</text:p>
        <text:h text:style-name="Основной_20_текст.gar-style-15" text:outline-level="9"><text:bookmark text:name="tp-2539423"/><text:span text:style-name="T1">Статья 16.</text:span> Оцепление (блокирование) территорий, жилых помещений, строений и других объектов</text:h>
        <text:p text:style-name="Text_20_body"><text:bookmark text:name="tp-223"/><text:bookmark text:name="Lbl1601"/><text:span text:style-name="Strong_20_Emphasis">1.</text:span> Полиция защищает право каждого, кто законно находится на территории Российской Федерации, свободно передвигаться. Ограничение полицией свободы передвижения граждан допускается только в случаях, предусмотренных настоящим Федеральным законом и другими федеральными законами.</text:p>
        <text:p text:style-name="Основной_20_текст.gar-style-22"><text:bookmark text:name="tp-1076281271"/><text:bookmark text:name="Lbl1602"/>Часть 2 изменена с 21 декабря 2021 г. — Федеральный закон от 21 декабря 2021 г. № 424-ФЗ</text:p>
        <text:p text:style-name="Основной_20_текст.gar-style-22"><text:bookmark text:name="tp-1076281278"/>См. предыдущую редакцию</text:p>
        <text:p text:style-name="Text_20_body"><text:bookmark text:name="tp-2539426"/><text:span text:style-name="Strong_20_Emphasis">2.</text:span> Полиция имеет право проводить оцепление (блокирование) территорий, жилых помещений, строений и других объектов по решению руководителя территориального органа или лица, его замещающего:</text:p>
        <text:p text:style-name="Text_20_body"><text:bookmark text:name="tp-225"/><text:bookmark text:name="Lbl16021"/><text:span text:style-name="Strong_20_Emphasis">1)</text:span> при ликвидации последствий аварий, катастроф природного и техногенного характера и других чрезвычайных ситуаций, при проведении карантинных мероприятий во время эпидемий и (или) эпизоотий;</text:p>
        <text:p text:style-name="Основной_20_текст.gar-style-22"><text:bookmark text:name="tp-1073925652"/><text:bookmark text:name="Lbl16022"/>Федеральным законом от 21 июля 2014 г. № 258-ФЗ пункт 2 части 2 статьи 16 настоящего Федерального закона изложен в новой редакции</text:p>
        <text:p text:style-name="Основной_20_текст.gar-style-22"><text:bookmark text:name="tp-1074488114"/>См. текст пункта в предыдущей редакции</text:p>
        <text:p text:style-name="Text_20_body"><text:bookmark text:name="tp-183829"/><text:span text:style-name="Strong_20_Emphasis">2)</text:span> при проведении мероприятий по предупреждению и пресечению массовых беспорядков и иных действий, нарушающих права и свободы граждан, движение транспорта, работу средств связи и организаций;</text:p>
        <text:p text:style-name="Text_20_body"><text:bookmark text:name="tp-227"/><text:bookmark text:name="Lbl16023"/><text:span text:style-name="Strong_20_Emphasis">3)</text:span> при розыске лиц, совершивших побег из-под стражи, и лиц, уклоняющихся от отбывания уголовного наказания;</text:p>
        <text:p text:style-name="Text_20_body"><text:bookmark text:name="tp-228"/><text:bookmark text:name="Lbl16024"/><text:span text:style-name="Strong_20_Emphasis">4)</text:span> при преследовании лиц, подозреваемых в совершении преступления;</text:p>
        <text:p text:style-name="Text_20_body"><text:bookmark text:name="tp-229"/><text:bookmark text:name="Lbl16025"/><text:span text:style-name="Strong_20_Emphasis">5)</text:span> при проведении контртеррористической операции, проверке сведений об обнаружении взрывчатых веществ или взрывных устройств либо ядовитых или радиоактивных веществ;</text:p>
        <text:p text:style-name="Основной_20_текст.gar-style-22"><text:bookmark text:name="tp-1076281251"/><text:bookmark text:name="Lbl16026"/>Часть 2 дополнена пунктом 6 с 21 декабря 2021 г. — Федеральный закон от 21 декабря 2021 г. № 424-ФЗ</text:p>
        <text:p text:style-name="Text_20_body"><text:bookmark text:name="tp-2539428"/><text:span text:style-name="Strong_20_Emphasis">6)</text:span> при проведении мероприятий, направленных на обнаружение предметов, изъятых из гражданского оборота или ограниченно оборотоспособных, либо при наличии оснований полагать, что в границах территорий или на объектах готовится, совершается (совершено) преступление;</text:p>
        <text:p text:style-name="Основной_20_текст.gar-style-22"><text:bookmark text:name="tp-1076281253"/><text:bookmark text:name="Lbl16027"/><text:soft-page-break/>Часть 2 дополнена пунктом 7 с 21 декабря 2021 г. — Федеральный закон от 21 декабря 2021 г. № 424-ФЗ</text:p>
        <text:p text:style-name="Text_20_body"><text:bookmark text:name="tp-2539430"/><text:span text:style-name="Strong_20_Emphasis">7)</text:span> при необходимости предотвращения угрозы жизни и здоровью граждан, которые не могут быть защищены иным способом.</text:p>
        <text:p text:style-name="Основной_20_текст.gar-style-22"><text:bookmark text:name="tp-1076281255"/><text:bookmark text:name="Lbl1603"/>Часть 3 изменена с 21 декабря 2021 г. — Федеральный закон от 21 декабря 2021 г. № 424-ФЗ</text:p>
        <text:p text:style-name="Основной_20_текст.gar-style-22"><text:bookmark text:name="tp-1076281265"/>См. предыдущую редакцию</text:p>
        <text:p text:style-name="Text_20_body"><text:bookmark text:name="tp-2539433"/><text:span text:style-name="Strong_20_Emphasis">3.</text:span> При оцеплении (блокировании) территорий может быть ограничено или запрещено движение транспорта и пешеходов, если это необходимо для обеспечения безопасности граждан и общественного порядка, проведения следственных действий, оперативно-разыскных мероприятий, охраны места совершения преступления, административного правонарушения, места происшествия, а также для защиты объектов собственности, которым угрожает опасность.</text:p>
        <text:p text:style-name="Основной_20_текст.gar-style-22"><text:bookmark text:name="tp-1076281258"/><text:bookmark text:name="Lbl1604"/>Часть 4 изменена с 21 декабря 2021 г. — Федеральный закон от 21 декабря 2021 г. № 424-ФЗ</text:p>
        <text:p text:style-name="Основной_20_текст.gar-style-22"><text:bookmark text:name="tp-1076281267"/>См. предыдущую редакцию</text:p>
        <text:p text:style-name="Text_20_body"><text:bookmark text:name="tp-2539436"/><text:span text:style-name="Strong_20_Emphasis">4.</text:span> В границах оцепления (блокирования) полиция может осуществлять личный осмотр граждан, находящихся при них вещей (предметов, механизмов, веществ), осмотр транспортных средств и перевозимых грузов с участием водителей или граждан, сопровождающих грузы, с применением при необходимости технических средств. В случае отказа гражданина подвергнуться личному осмотру или предоставить для осмотра транспортное средство и перевозимые грузы полиция имеет право не допускать проход такого гражданина на территории, в жилые помещения, строения и на другие объекты, где проводится оцепление (блокирование), или его выход за пределы границ оцепления (блокирования), а также въезд или выезд транспортного средства до снятия оцепления (блокирования).</text:p>
        <text:p text:style-name="Основной_20_текст.gar-style-22"><text:bookmark text:name="tp-1076281261"/><text:bookmark text:name="Lbl1605"/>Часть 5 изменена с 21 декабря 2021 г. — Федеральный закон от 21 декабря 2021 г. № 424-ФЗ</text:p>
        <text:p text:style-name="Основной_20_текст.gar-style-22"><text:bookmark text:name="tp-1076281268"/>См. предыдущую редакцию</text:p>
        <text:p text:style-name="Text_20_body"><text:bookmark text:name="tp-2539439"/><text:span text:style-name="Strong_20_Emphasis">5.</text:span> При осуществлении действий, указанных в <text:a xlink:type="simple" xlink:href="#Lbl1602" text:style-name="Internet_20_link" text:visited-style-name="Visited_20_Internet_20_Link">части 2</text:a> настоящей статьи, полиция принимает меры по обеспечению нормальной жизнедеятельности населения, разъясняет гражданам наиболее удобные в создавшейся обстановке маршруты передвижения.</text:p>
        <text:p text:style-name="Основной_20_текст.gar-style-9"><text:bookmark text:name="tp-1073742518"/>См. комментарии к статье 16 настоящего Федерального закона</text:p>
        <text:h text:style-name="Основной_20_текст.colont" text:outline-level="1"><text:bookmark text:name="Lbl17"/>Статья 17</text:h>
        <text:h text:style-name="Основной_20_текст.gar-style-15" text:outline-level="9"><text:bookmark text:name="tp-233"/><text:span text:style-name="T1">Статья 17.</text:span> Формирование и ведение банков данных о гражданах</text:h>
        <text:p text:style-name="Text_20_body"><text:bookmark text:name="tp-234"/><text:bookmark text:name="Lbl1701"/><text:span text:style-name="Strong_20_Emphasis">1.</text:span> Полиция имеет право обрабатывать данные о гражданах, необходимые для выполнения возложенных на нее обязанностей, с последующим внесением полученной информации в банки данных о гражданах (далее — банки данных).</text:p>
        <text:p text:style-name="Text_20_body"><text:bookmark text:name="tp-235"/><text:bookmark text:name="Lbl1702"/><text:span text:style-name="Strong_20_Emphasis">2.</text:span> Формирование и ведение банков данных осуществляются в соответствии с требованиями, установленными законодательством Российской Федерации.</text:p>
        <text:p text:style-name="Text_20_body"><text:bookmark text:name="tp-236"/><text:bookmark text:name="Lbl1703"/><text:span text:style-name="Strong_20_Emphasis">3.</text:span> Внесению в банки данных подлежит информация:</text:p>
        <text:p text:style-name="Text_20_body"><text:bookmark text:name="tp-237"/><text:bookmark text:name="Lbl17031"/><text:span text:style-name="Strong_20_Emphasis">1)</text:span> о лицах, подозреваемых или обвиняемых в совершении преступления;</text:p>
        <text:p text:style-name="Text_20_body"><text:bookmark text:name="tp-238"/><text:bookmark text:name="Lbl17032"/><text:span text:style-name="Strong_20_Emphasis">2)</text:span> о лицах, осужденных за совершение преступления;</text:p>
        <text:p text:style-name="Text_20_body"><text:bookmark text:name="tp-239"/><text:bookmark text:name="Lbl17033"/><text:span text:style-name="Strong_20_Emphasis">3)</text:span> о лицах, которые совершили преступление или общественно опасное деяние и в отношении которых судом применены принудительные меры медицинского характера;</text:p>
        <text:p text:style-name="Text_20_body"><text:bookmark text:name="tp-240"/><text:bookmark text:name="Lbl17034"/><text:span text:style-name="Strong_20_Emphasis">4)</text:span> о лицах, в отношении которых вынесено постановление о прекращении уголовного преследования за истечением срока давности, в связи с примирением сторон, вследствие акта об амнистии, в связи с деятельным раскаянием;</text:p>
        <text:p text:style-name="Text_20_body"><text:bookmark text:name="tp-241"/><text:bookmark text:name="Lbl17035"/><text:span text:style-name="Strong_20_Emphasis">5)</text:span> о несовершеннолетних, освобожденных от уголовной ответственности либо освобожденных судом от наказания с применением принудительных мер воспитательного воздействия; о несовершеннолетних, совершивших правонарушения и (или) антиобщественные действия, об их родителях или иных законных представителях, не исполняющих своих обязанностей по воспитанию, обучению и (или) содержанию детей и (или) отрицательно влияющих на их поведение либо жестоко обращающихся с ними;</text:p>
        <text:p text:style-name="Основной_20_текст.gar-style-22"><text:bookmark text:name="tp-1076281264"/><text:bookmark text:name="Lbl17036"/>Пункт 6 изменен с 21 декабря 2021 г. — Федеральный закон от 21 декабря 2021 г. № 424-ФЗ</text:p>
        <text:p text:style-name="Основной_20_текст.gar-style-22"><text:bookmark text:name="tp-1076281269"/>См. предыдущую редакцию</text:p>
        <text:p text:style-name="Text_20_body"><text:bookmark text:name="tp-2539442"/><text:span text:style-name="Strong_20_Emphasis">6)</text:span> о лицах, в отношении которых в соответствии с законодательством Российской Федерации применен акт о помиловании или акт об амнистии;</text:p>
        <text:p text:style-name="Text_20_body"><text:bookmark text:name="tp-243"/><text:bookmark text:name="Lbl17037"/><text:span text:style-name="Strong_20_Emphasis">7)</text:span> о лицах, в отношении которых совершено преступление;</text:p>
        <text:p text:style-name="Text_20_body"><text:bookmark text:name="tp-244"/><text:bookmark text:name="Lbl17038"/><text:span text:style-name="Strong_20_Emphasis">8)</text:span> о лицах, совершивших административное правонарушение;</text:p>
        <text:p text:style-name="Text_20_body"><text:bookmark text:name="tp-245"/><text:bookmark text:name="Lbl17039"/><text:span text:style-name="Strong_20_Emphasis">9)</text:span> о лицах, объявленных в розыск;</text:p>
        <text:p text:style-name="Text_20_body"><text:bookmark text:name="tp-246"/><text:bookmark text:name="Lbl170310"/><text:span text:style-name="Strong_20_Emphasis">10)</text:span> о лицах, пропавших без вести;</text:p>
        <text:p text:style-name="Text_20_body"><text:bookmark text:name="tp-247"/><text:bookmark text:name="Lbl170311"/><text:span text:style-name="Strong_20_Emphasis">11)</text:span> о лицах, находящихся в беспомощном состоянии и неспособных по состоянию здоровья или возрасту сообщить сведения о себе;</text:p>
        <text:p text:style-name="Text_20_body"><text:bookmark text:name="tp-248"/><text:bookmark text:name="Lbl170312"/><text:span text:style-name="Strong_20_Emphasis">12)</text:span> о владельцах транспортных средств;</text:p>
        <text:p text:style-name="Text_20_body"><text:bookmark text:name="tp-249"/><text:bookmark text:name="Lbl170313"/><text:span text:style-name="Strong_20_Emphasis">13)</text:span> о лицах, получивших водительское удостоверение;</text:p>
        <text:p text:style-name="Text_20_body"><text:bookmark text:name="tp-746284"/><text:bookmark text:name="Lbl170314"/><text:span text:style-name="Strong_20_Emphasis">14)</text:span> утратил силу;</text:p>
        <text:p text:style-name="Основной_20_текст.gar-style-22"><text:bookmark text:name="tp-1074488109"/>См. текст пункта 14 части 3 статьи 17</text:p>
        <text:p text:style-name="Text_20_body"><text:bookmark text:name="tp-1203840"/><text:bookmark text:name="Lbl170315"/><text:span text:style-name="Strong_20_Emphasis">15)</text:span> утратил силу с 1 января 2018 г. — Федеральный закон от 5 декабря 2017 г. № 391-ФЗ</text:p>
        <text:p text:style-name="Основной_20_текст.gar-style-22"><text:bookmark text:name="tp-1076281270"/>См. предыдущую редакцию</text:p>
        <text:p text:style-name="Text_20_body"><text:bookmark text:name="tp-252"/><text:bookmark text:name="Lbl170316"/><text:span text:style-name="Strong_20_Emphasis">16)</text:span> о лицах, состоящих на профилактическом учете;</text:p>
        <text:p text:style-name="Text_20_body"><text:bookmark text:name="tp-253"/><text:bookmark text:name="Lbl170317"/><text:span text:style-name="Strong_20_Emphasis">17)</text:span> о лицах, в отношении которых заведены дела оперативного учета;</text:p>
        <text:p text:style-name="Text_20_body"><text:bookmark text:name="tp-254"/><text:bookmark text:name="Lbl170318"/><text:span text:style-name="Strong_20_Emphasis">18)</text:span> о лицах, прошедших государственную дактилоскопическую регистрацию;</text:p>
        <text:p text:style-name="Text_20_body"><text:bookmark text:name="tp-255"/><text:bookmark text:name="Lbl170319"/><text:span text:style-name="Strong_20_Emphasis">19)</text:span> о лицах, прошедших государственную геномную регистрацию;</text:p>
        <text:p text:style-name="Text_20_body"><text:bookmark text:name="tp-256"/><text:bookmark text:name="Lbl170320"/><text:span text:style-name="Strong_20_Emphasis">20)</text:span> о лицах, подлежащих государственной защите;</text:p>
        <text:p text:style-name="Text_20_body"><text:bookmark text:name="tp-746286"/><text:bookmark text:name="Lbl170321"/><text:span text:style-name="Strong_20_Emphasis">21)</text:span> утратил силу;</text:p>
        <text:p text:style-name="Основной_20_текст.gar-style-22"><text:bookmark text:name="tp-1074488111"/>См. текст пункта 21 части 3 статьи 17</text:p>
        <text:p text:style-name="Text_20_body"><text:bookmark text:name="tp-258"/><text:bookmark text:name="Lbl170322"/><text:span text:style-name="Strong_20_Emphasis">22)</text:span> о лицах, реабилитированных в соответствии с законодательством Российской Федерации;</text:p>
        <text:p text:style-name="Text_20_body"><text:bookmark text:name="tp-259"/><text:bookmark text:name="Lbl170323"/><text:span text:style-name="Strong_20_Emphasis">23)</text:span> об иностранных гражданах и о лицах без гражданства, в отношении которых принято решение о депортации или об административном выдворении;</text:p>
        <text:p text:style-name="Основной_20_текст.gar-style-22"><text:bookmark text:name="tp-1074505349"/><text:bookmark text:name="Lbl170324"/>Федеральным законом от 3 июля 2016 г. № 305-ФЗ часть 3 статьи 17 настоящего Федерального закона дополнена пунктом 24</text:p>
        <text:p text:style-name="Text_20_body"><text:bookmark text:name="tp-763526"/><text:span text:style-name="Strong_20_Emphasis">24)</text:span> о лицах — гражданах Российской Федерации, зарегистрированных и снятых с регистрационного учета по месту пребывания или по месту жительства в пределах Российской Федерации;</text:p>
        <text:p text:style-name="Основной_20_текст.gar-style-22"><text:bookmark text:name="tp-1074505351"/><text:bookmark text:name="Lbl170325"/><text:soft-page-break/>Федеральным законом от 3 июля 2016 г. № 305-ФЗ часть 3 статьи 17 настоящего Федерального закона дополнена пунктом 25</text:p>
        <text:p text:style-name="Text_20_body"><text:bookmark text:name="tp-763528"/><text:span text:style-name="Strong_20_Emphasis">25)</text:span> о лицах, получивших паспорт гражданина Российской Федерации, удостоверяющий личность гражданина Российской Федерации на территории Российской Федерации или за пределами территории Российской Федерации, в том числе содержащий электронный носитель информации;</text:p>
        <text:p text:style-name="Основной_20_текст.gar-style-22"><text:bookmark text:name="tp-1074505353"/><text:bookmark text:name="Lbl170326"/>Федеральным законом от 3 июля 2016 г. № 305-ФЗ часть 3 статьи 17 настоящего Федерального закона дополнена пунктом 26</text:p>
        <text:p text:style-name="Text_20_body"><text:bookmark text:name="tp-763530"/><text:span text:style-name="Strong_20_Emphasis">26)</text:span> о несовершеннолетних гражданах Российской Федерации, в отношении которых подано заявление о несогласии на выезд из Российской Федерации;</text:p>
        <text:p text:style-name="Основной_20_текст.gar-style-22"><text:bookmark text:name="tp-1076061269"/><text:bookmark text:name="Lbl170327"/>Пункт 27 изменен с 1 июля 2021 г. — Федеральный закон от 30 апреля 2021 г. № 116-ФЗ</text:p>
        <text:p text:style-name="Основной_20_текст.gar-style-22"><text:bookmark text:name="tp-1076281272"/>См. предыдущую редакцию</text:p>
        <text:p text:style-name="Text_20_body"><text:bookmark text:name="tp-2429401"/><text:span text:style-name="Strong_20_Emphasis">27)</text:span> о гражданах Российской Федерации, уведомивших о наличии у них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Основной_20_текст.gar-style-22"><text:bookmark text:name="tp-1074505357"/><text:bookmark text:name="Lbl170328"/>Федеральным законом от 3 июля 2016 г. № 305-ФЗ часть 3 статьи 17 настоящего Федерального закона дополнена пунктом 28</text:p>
        <text:p text:style-name="Text_20_body"><text:bookmark text:name="tp-763534"/><text:span text:style-name="Strong_20_Emphasis">28)</text:span> о лицах, ходатайствующих о лицензировании деятельности, связанной с оказанием услуг по трудоустройству граждан Российской Федерации за пределами территории Российской Федерации;</text:p>
        <text:p text:style-name="Основной_20_текст.gar-style-22"><text:bookmark text:name="tp-1074505359"/><text:bookmark text:name="Lbl170329"/>Федеральным законом от 3 июля 2016 г. № 305-ФЗ часть 3 статьи 17 настоящего Федерального закона дополнена пунктом 29</text:p>
        <text:p text:style-name="Text_20_body"><text:bookmark text:name="tp-763536"/><text:span text:style-name="Strong_20_Emphasis">29)</text:span> о лицах, которым предоставлен статус вынужденного переселенца или продлен срок действия такого статуса;</text:p>
        <text:p text:style-name="Основной_20_текст.gar-style-22"><text:bookmark text:name="tp-1074505361"/><text:bookmark text:name="Lbl170330"/>Федеральным законом от 3 июля 2016 г. № 305-ФЗ часть 3 статьи 17 настоящего Федерального закона дополнена пунктом 30</text:p>
        <text:p text:style-name="Text_20_body"><text:bookmark text:name="tp-763538"/><text:span text:style-name="Strong_20_Emphasis">30)</text:span> о лицах, ходатайствующих об участии в Государственной программе по оказанию содействия добровольному переселению в Российскую Федерацию соотечественников, проживающих за рубежом;</text:p>
        <text:p text:style-name="Основной_20_текст.gar-style-22"><text:bookmark text:name="tp-1074505363"/><text:bookmark text:name="Lbl170331"/>Федеральным законом от 3 июля 2016 г. № 305-ФЗ часть 3 статьи 17 настоящего Федерального закона дополнена пунктом 31</text:p>
        <text:p text:style-name="Text_20_body"><text:bookmark text:name="tp-763540"/><text:span text:style-name="Strong_20_Emphasis">31)</text:span> о лицах, ходатайствующих об оформлении приглашения на въезд в Российскую Федерацию иностранных граждан и лиц без гражданства, и о лицах, получивших такое приглашение;</text:p>
        <text:p text:style-name="Основной_20_текст.gar-style-22"><text:bookmark text:name="tp-1074505365"/><text:bookmark text:name="Lbl170332"/>Федеральным законом от 3 июля 2016 г. № 305-ФЗ часть 3 статьи 17 настоящего Федерального закона дополнена пунктом 32</text:p>
        <text:p text:style-name="Text_20_body"><text:bookmark text:name="tp-763542"/><text:span text:style-name="Strong_20_Emphasis">32)</text:span> о лицах, прибывших на территорию Российской Федерации в экстренном массовом порядке;</text:p>
        <text:p text:style-name="Основной_20_текст.gar-style-22"><text:bookmark text:name="tp-1074505367"/><text:bookmark text:name="Lbl170333"/>Федеральным законом от 3 июля 2016 г. № 305-ФЗ часть 3 статьи 17 настоящего Федерального закона дополнена пунктом 33</text:p>
        <text:p text:style-name="Text_20_body"><text:bookmark text:name="tp-763544"/><text:span text:style-name="Strong_20_Emphasis">33)</text:span> о лицах, являющихся иностранными гражданами или лицами без гражданства, въехавших на территорию Российской Федерации или покинувших территорию Российской Федерации;</text:p>
        <text:p text:style-name="Основной_20_текст.gar-style-22"><text:bookmark text:name="tp-1074505369"/><text:bookmark text:name="Lbl170334"/>Федеральным законом от 3 июля 2016 г. № 305-ФЗ часть 3 статьи 17 настоящего Федерального закона дополнена пунктом 34</text:p>
        <text:p text:style-name="Text_20_body"><text:bookmark text:name="tp-763546"/><text:span text:style-name="Strong_20_Emphasis">34)</text:span> о лицах, поставленных на миграционный учет в Российской Федерации;</text:p>
        <text:p text:style-name="Основной_20_текст.gar-style-22"><text:bookmark text:name="tp-1074505371"/><text:bookmark text:name="Lbl170335"/>Федеральным законом от 3 июля 2016 г. № 305-ФЗ часть 3 статьи 17 настоящего Федерального закона дополнена пунктом 35</text:p>
        <text:p text:style-name="Text_20_body"><text:bookmark text:name="tp-763548"/><text:span text:style-name="Strong_20_Emphasis">35)</text:span> о лицах, являющихся иностранными гражданами или лицами без гражданства, в отношении которых принято решение о нежелательности пребывания (проживания) в Российской Федерации, а также в отношении которых принято решение о неразрешении (разрешении) въезда на территорию Российской Федерации;</text:p>
        <text:p text:style-name="Основной_20_текст.gar-style-22"><text:bookmark text:name="tp-1074505373"/><text:bookmark text:name="Lbl170336"/>Федеральным законом от 3 июля 2016 г. № 305-ФЗ часть 3 статьи 17 настоящего Федерального закона дополнена пунктом 36</text:p>
        <text:p text:style-name="Text_20_body"><text:bookmark text:name="tp-763550"/><text:span text:style-name="Strong_20_Emphasis">36)</text:span> об иностранных гражданах и лицах без гражданства, оформивших миграционные карты;</text:p>
        <text:p text:style-name="Основной_20_текст.gar-style-22"><text:bookmark text:name="tp-1074505375"/><text:bookmark text:name="Lbl170337"/>Федеральным законом от 3 июля 2016 г. № 305-ФЗ часть 3 статьи 17 настоящего Федерального закона дополнена пунктом 37</text:p>
        <text:p text:style-name="Text_20_body"><text:bookmark text:name="tp-763552"/><text:span text:style-name="Strong_20_Emphasis">37)</text:span> о лицах, являющихся иностранными гражданами или лицами без гражданства, получивших визу или продливших срок ее действия;</text:p>
        <text:p text:style-name="Основной_20_текст.gar-style-22"><text:bookmark text:name="tp-1074505377"/><text:bookmark text:name="Lbl170338"/>Федеральным законом от 3 июля 2016 г. № 305-ФЗ часть 3 статьи 17 настоящего Федерального закона дополнена пунктом 38</text:p>
        <text:p text:style-name="Text_20_body"><text:bookmark text:name="tp-763554"/><text:span text:style-name="Strong_20_Emphasis">38)</text:span> о лицах, являющихся иностранными гражданами или лицами без гражданства, получивших документ на право проживания в Российской Федерации или продливших срок его действия;</text:p>
        <text:p text:style-name="Основной_20_текст.gar-style-22"><text:bookmark text:name="tp-1074505379"/><text:bookmark text:name="Lbl170339"/>Федеральным законом от 3 июля 2016 г. № 305-ФЗ часть 3 статьи 17 настоящего Федерального закона дополнена пунктом 39</text:p>
        <text:p text:style-name="Text_20_body"><text:bookmark text:name="tp-763556"/><text:span text:style-name="Strong_20_Emphasis">39)</text:span> о лицах, являющихся иностранными гражданами или лицами без гражданства, получивших документ на право осуществления трудовой деятельности в Российской Федерации или продливших срок его действия;</text:p>
        <text:p text:style-name="Основной_20_текст.gar-style-22"><text:bookmark text:name="tp-1074505381"/><text:bookmark text:name="Lbl170340"/>Федеральным законом от 3 июля 2016 г. № 305-ФЗ часть 3 статьи 17 настоящего Федерального закона дополнена пунктом 40</text:p>
        <text:p text:style-name="Text_20_body"><text:bookmark text:name="tp-763558"/><text:span text:style-name="Strong_20_Emphasis">40)</text:span> о лицах, ходатайствующих о признании беженцем и о предоставлении временного убежища на территории Российской Федерации;</text:p>
        <text:p text:style-name="Основной_20_текст.gar-style-22"><text:bookmark text:name="tp-1074505383"/><text:bookmark text:name="Lbl170341"/>Федеральным законом от 3 июля 2016 г. № 305-ФЗ часть 3 статьи 17 настоящего Федерального закона дополнена пунктом 41</text:p>
        <text:p text:style-name="Text_20_body"><text:bookmark text:name="tp-763560"/><text:span text:style-name="Strong_20_Emphasis">41)</text:span> о лицах, в отношении которых приняты решения об изменении гражданства;</text:p>
        <text:p text:style-name="Основной_20_текст.gar-style-22"><text:bookmark text:name="tp-1074505385"/><text:bookmark text:name="Lbl170342"/>Федеральным законом от 3 июля 2016 г. № 305-ФЗ часть 3 статьи 17 настоящего Федерального закона дополнена пунктом 42</text:p>
        <text:p text:style-name="Text_20_body"><text:bookmark text:name="tp-763562"/><text:span text:style-name="Strong_20_Emphasis">42)</text:span> о лицах, ходатайствующих о реализации обязательств в рамках международных договоров Российской Федерации о реадмиссии;</text:p>
        <text:p text:style-name="Основной_20_текст.gar-style-22"><text:bookmark text:name="tp-1074505387"/><text:bookmark text:name="Lbl170343"/>Федеральным законом от 3 июля 2016 г. № 305-ФЗ часть 3 статьи 17 настоящего Федерального закона дополнена пунктом 43</text:p>
        <text:p text:style-name="Text_20_body"><text:bookmark text:name="tp-763564"/><text:span text:style-name="Strong_20_Emphasis">43)</text:span> о лицах, подлежащих экстрадиции;</text:p>
        <text:p text:style-name="Основной_20_текст.gar-style-22"><text:bookmark text:name="tp-1074505389"/><text:bookmark text:name="Lbl170344"/>Федеральным законом от 3 июля 2016 г. № 305-ФЗ часть 3 статьи 17 настоящего Федерального закона дополнена пунктом 44</text:p>
        <text:p text:style-name="Text_20_body"><text:bookmark text:name="tp-763566"/><text:span text:style-name="Strong_20_Emphasis">44)</text:span> о лицах, являющихся иностранными гражданами или лицами без гражданства, которым продлен или сокращен срок пребывания на территории Российской Федерации;</text:p>
        <text:p text:style-name="Основной_20_текст.gar-style-22"><text:bookmark text:name="tp-1076244495"/><text:bookmark text:name="Lbl173441"/>Часть 3 дополнена пунктом 44.1 с 24 августа 2021 г. — Федеральный закон от 24 февраля 2021 г. № 22-ФЗ</text:p>
        <text:p text:style-name="Text_20_body"><text:bookmark text:name="tp-2502672"/><text:span text:style-name="Strong_20_Emphasis">44.1)</text:span> о лицах, являющихся иностранными гражданами или лицами без гражданства, в отношении которых составлено заключение об установлении личности в соответствии с законодательством Российской Федерации;</text:p>
        <text:p text:style-name="Основной_20_текст.gar-style-22"><text:bookmark text:name="tp-1076244497"/><text:bookmark text:name="Lbl173442"/>Часть 3 дополнена пунктом 44.2 с 24 августа 2021 г. — Федеральный закон от 24 февраля 2021 г. № 22-ФЗ</text:p>
        <text:p text:style-name="Text_20_body"><text:bookmark text:name="tp-2502674"/><text:span text:style-name="Strong_20_Emphasis">44.2)</text:span> о лицах, получивших временное удостоверение личности лица без гражданства в Российской Федерации;</text:p>
        <text:p text:style-name="Основной_20_текст.gar-style-22"><text:bookmark text:name="tp-1074505391"/><text:bookmark text:name="Lbl170345"/>Федеральным законом от 3 июля 2016 г. № 305-ФЗ часть 3 статьи 17 настоящего Федерального закона дополнена пунктом 45</text:p>
        <text:p text:style-name="Text_20_body"><text:bookmark text:name="tp-763568"/><text:span text:style-name="Strong_20_Emphasis">45)</text:span> о лицах, признанных больными наркоманией либо потребляющих наркотические средства или психотропные вещества без назначения врача либо новые потенциально опасные психоактивные вещества, на которых судьей при назначении административного наказания возложена обязанность пройти диагностику, профилактические мероприятия, лечение от наркомании и (или) медицинскую и (или) социальную реабилитацию в связи с потреблением наркотических средств или психотропных веществ без назначения врача либо новых потенциально опасных психоактивных веществ.</text:p>
        <text:p text:style-name="Основной_20_текст.gar-style-22"><text:bookmark text:name="tp-1074925060"/><text:bookmark text:name="Lbl1731"/>Часть 3.1 изменена с 1 января 2018 г. — Федеральный закон от 5 декабря 2017 г. № 391-ФЗ</text:p>
        <text:p text:style-name="Основной_20_текст.gar-style-22"><text:bookmark text:name="tp-1076281275"/>См. предыдущую редакцию</text:p>
        <text:p text:style-name="Text_20_body"><text:bookmark text:name="tp-1203843"/><text:span text:style-name="Strong_20_Emphasis">3.1.</text:span> Полиции предоставляется доступ к банкам данных о лицах, получивших удостоверение частного охранника, частного детектива, и лицах, владеющих оружием, в порядке, определенном федеральным органом исполнительной власти, уполномоченным в сфере оборота оружия, и федеральным органом исполнительной власти в сфере внутренних дел.</text:p>
        <text:p text:style-name="Text_20_body"><text:bookmark text:name="tp-260"/><text:bookmark text:name="Lbl1704"/><text:span text:style-name="Strong_20_Emphasis">4.</text:span> Полиция обеспечивает защиту информации, содержащейся в банках данных, от неправомерного и случайного доступа, уничтожения, копирования, распространения и иных неправомерных действий.</text:p>
        <text:p text:style-name="Text_20_body"><text:bookmark text:name="tp-261"/><text:bookmark text:name="Lbl1705"/><text:span text:style-name="Strong_20_Emphasis">5.</text:span> Информация, содержащаяся в банках данных, предоставляется государственным органам и их должностным лицам только в случаях, предусмотренных федеральным законом; правоохранительным органам иностранных государств и международным полицейским организациям — в соответствии с международными договорами Российской Федерации.</text:p>
        <text:p text:style-name="Основной_20_текст.gar-style-22"><text:bookmark text:name="tp-1075033222"/><text:bookmark text:name="Lbl1751"/><text:soft-page-break/>Статья 17 дополнена частью 5.1 с 3 октября 2018 г. — Федеральный закон от 3 августа 2018 г. № 332-ФЗ</text:p>
        <text:p text:style-name="Text_20_body"><text:bookmark text:name="tp-1390293"/><text:span text:style-name="Strong_20_Emphasis">5.1.</text:span> Информация, предусмотренная <text:a xlink:type="simple" xlink:href="#Lbl170312" text:style-name="Internet_20_link" text:visited-style-name="Visited_20_Internet_20_Link">пунктом 12 части 3</text:a> настоящей статьи, предоставляется в порядке, установленном федеральным органом исполнительной власти в сфере внутренних дел, по определению об истребовании сведений, вынесенному должностным лицом, уполномоченным осуществлять производство по делу о соответствующем административном правонарушении.</text:p>
        <text:p text:style-name="Основной_20_текст.gar-style-22"><text:bookmark text:name="tp-1076356697"/><text:bookmark text:name="Lbl1752"/>Часть 5.2 изменена с 1 января 2023 г. — Федеральный закон от 28 декабря 2022 г. № 569-ФЗ</text:p>
        <text:p text:style-name="Основной_20_текст.gar-style-22"><text:bookmark text:name="tp-1076281280"/>См. предыдущую редакцию</text:p>
        <text:p text:style-name="Text_20_body"><text:bookmark text:name="tp-2614874"/><text:span text:style-name="Strong_20_Emphasis">5.2.</text:span> Информация о первичной выдаче или замене документа, удостоверяющего личность гражданина Российской Федерации на территории Российской Федерации, предоставляется Фонду пенсионного и социального страхования Российской Федерации в порядке, определяемом федеральным органом исполнительной власти в сфере внутренних дел.</text:p>
        <text:p text:style-name="Основной_20_текст.gar-style-22"><text:bookmark text:name="tp-1075819508"/><text:bookmark text:name="Lbl1753"/>Статья 17 дополнена частью 5.3 с 29 июня 2021 г. — Федеральный закон от 30 декабря 2020 г. № 518-ФЗ</text:p>
        <text:p text:style-name="Text_20_body"><text:bookmark text:name="tp-2392763"/><text:span text:style-name="Strong_20_Emphasis">5.3.</text:span> Информация о первичной выдаче и (или) замене документа (при наличии), удостоверяющего личность гражданина Российской Федерации на территории Российской Федерации, выданного правообладателю ранее учтенного объекта недвижимости, об адресах регистрации такого правообладателя по месту жительства и (или) по месту пребывания (актуальных и предыдущих), о дате и месте его рождения по запросам органов исполнительной власти субъектов Российской Федерации — городов федерального значения Москвы, Санкт-Петербурга и Севастополя, органов местного самоуправления в связи с проведением ими в соответствии Федеральным законом от 13 июля 2015 года № 218-ФЗ «О государственной регистрации недвижимости» мероприятий по выявлению правообладателей ранее учтенных объектов недвижимости предоставляется в порядке, определяемом федеральным органом исполнительной власти в сфере внутренних дел, с использованием системы межведомственного взаимодействия. Указанный в настоящей части порядок определяет в том числе требования к содержанию запроса в отношении соответствующих документов, адресов регистрации правообладателя ранее учтенного объекта недвижимости по месту жительства и (или) по месту пребывания и основания для отказа в предоставлении соответствующей информации.</text:p>
        <text:p text:style-name="Основной_20_текст.gar-style-22"><text:bookmark text:name="tp-1075989786"/><text:bookmark text:name="Lbl1754"/>Статья 17 дополнена частью 5.4 с 16 апреля 2021 г. — Федеральный закон от 5 апреля 2021 г. № 80-ФЗ</text:p>
        <text:p text:style-name="Text_20_body"><text:bookmark text:name="tp-2283727"/><text:span text:style-name="Strong_20_Emphasis">5.4.</text:span> Информация, предусмотренная <text:a xlink:type="simple" xlink:href="#Lbl17032" text:style-name="Internet_20_link" text:visited-style-name="Visited_20_Internet_20_Link">пунктами 2</text:a> и <text:a xlink:type="simple" xlink:href="#Lbl17038" text:style-name="Internet_20_link" text:visited-style-name="Visited_20_Internet_20_Link">8 части 3</text:a> настоящей статьи, предоставляется по запросам органов исполнительной власти субъектов Российской Федерации, органов местного самоуправления и их должностных лиц в отношении лиц, которые в соответствии с законодательством Российской Федерации о собраниях, митингах, демонстрациях, шествиях и пикетированиях являются организаторами публичного мероприятия.</text:p>
        <text:p text:style-name="Text_20_body"><text:bookmark text:name="tp-262"/><text:bookmark text:name="Lbl1706"/><text:span text:style-name="Strong_20_Emphasis">6.</text:span> Полиция обязана обеспечить гражданину возможность ознакомления в порядке, установленном законодательством Российской Федерации, с содержащейся в банках данных информацией, непосредственно затрагивающей его права и свободы.</text:p>
        <text:p text:style-name="Text_20_body"><text:bookmark text:name="tp-263"/><text:bookmark text:name="Lbl1707"/><text:span text:style-name="Strong_20_Emphasis">7.</text:span> Обработка персональных данных осуществляется в соответствии с требованиями, установленными законодательством Российской Федерации в области персональных данных.</text:p>
        <text:p text:style-name="Text_20_body"><text:bookmark text:name="tp-264"/><text:bookmark text:name="Lbl1708"/><text:span text:style-name="Strong_20_Emphasis">8.</text:span> Персональные данные, содержащиеся в банках данных, подлежат уничтожению по достижении целей обработки или в случае утраты необходимости в достижении этих целей.</text:p>
        <text:p text:style-name="Основной_20_текст.gar-style-9"><text:bookmark text:name="tp-1073742519"/>См. комментарии к статье 17 настоящего Федерального закона</text:p>
        <text:h text:style-name="Основной_20_текст.colont" text:outline-level="1"><text:bookmark text:name="Lbl500"/>Глава 5</text:h>
        <text:h text:style-name="Heading_20_2" text:outline-level="2"><text:bookmark text:name="tp-265"/>Глава 5. Применение физической силы, специальных средств и огнестрельного оружия</text:h>
        <text:h text:style-name="Основной_20_текст.colont" text:outline-level="1"><text:bookmark text:name="Lbl18"/>Статья 18</text:h>
        <text:h text:style-name="Основной_20_текст.gar-style-15" text:outline-level="9"><text:bookmark text:name="tp-266"/><text:span text:style-name="T1">Статья 18.</text:span> Право на применение физической силы, специальных средств и огнестрельного оружия</text:h>
        <text:p text:style-name="Text_20_body"><text:bookmark text:name="tp-267"/><text:bookmark text:name="Lbl1801"/><text:span text:style-name="Strong_20_Emphasis">1.</text:span> Сотрудник полиции имеет право на применение физической силы, специальных средств и огнестрельного оружия лично или в составе подразделения (группы) в случаях и порядке, предусмотренных федеральными конституционными законами, настоящим Федеральным законом и другими федеральными законами.</text:p>
        <text:p text:style-name="Text_20_body"><text:bookmark text:name="tp-268"/><text:bookmark text:name="Lbl1802"/><text:span text:style-name="Strong_20_Emphasis">2.</text:span> Перечень состоящих на вооружении полиции специальных средств, огнестрельного оружия и патронов к нему, боеприпасов устанавливается Правительством Российской Федерации. Не допускается принятие на вооружение полиции специальных средств, огнестрельного оружия и патронов к нему, боеприпасов, которые наносят чрезмерно тяжелые ранения или служат источником неоправданного риска.</text:p>
        <text:p text:style-name="Text_20_body"><text:bookmark text:name="tp-269"/><text:bookmark text:name="Lbl1803"/><text:span text:style-name="Strong_20_Emphasis">3.</text:span> В состоянии необходимой обороны, в случае крайней необходимости или при задержании лица, совершившего преступление, сотрудник полиции при отсутствии у него необходимых специальных средств или огнестрельного оружия вправе использовать любые подручные средства, а также по основаниям и в порядке, которые установлены настоящим Федеральным законом, применять иное не состоящее на вооружении полиции оружие.</text:p>
        <text:p text:style-name="Text_20_body"><text:bookmark text:name="tp-270"/><text:bookmark text:name="Lbl1804"/><text:span text:style-name="Strong_20_Emphasis">4.</text:span> Сотрудник полиции обязан проходить специальную подготовку, а также периодическую проверку на профессиональную пригодность к действиям в условиях, связанных с применением физической силы, специальных средств и огнестрельного оружия.</text:p>
        <text:p text:style-name="Text_20_body"><text:bookmark text:name="tp-271"/><text:bookmark text:name="Lbl1805"/><text:span text:style-name="Strong_20_Emphasis">5.</text:span> Содержание программ специальной подготовки сотрудников полиции определяется федеральным органом исполнительной власти в сфере внутренних дел.</text:p>
        <text:p text:style-name="Text_20_body"><text:bookmark text:name="tp-272"/><text:bookmark text:name="Lbl1806"/><text:span text:style-name="Strong_20_Emphasis">6.</text:span> Право на применение световых и акустических специальных средств, а также средств разрушения преград имеет сотрудник полиции, получивший в установленном порядке соответствующий допуск.</text:p>
        <text:p text:style-name="Text_20_body"><text:bookmark text:name="tp-273"/><text:bookmark text:name="Lbl1807"/><text:span text:style-name="Strong_20_Emphasis">7.</text:span> Сотрудник полиции, не прошедший проверку на профессиональную пригодность к действиям в условиях, связанных с применением физической силы, специальных средств и огнестрельного оружия, проходит аттестацию на соответствие замещаемой должности. До вынесения решения о соответствии замещаемой должности сотрудник полиции отстраняется от выполнения <text:soft-page-break/>обязанностей, связанных с возможным применением физической силы, специальных средств и огнестрельного оружия.</text:p>
        <text:p text:style-name="Text_20_body"><text:bookmark text:name="tp-274"/><text:bookmark text:name="Lbl1808"/><text:span text:style-name="Strong_20_Emphasis">8.</text:span> Превышение сотрудником полиции полномочий при применении физической силы, специальных средств или огнестрельного оружия влечет ответственность, установленную законодательством Российской Федерации.</text:p>
        <text:p text:style-name="Text_20_body"><text:bookmark text:name="tp-275"/><text:bookmark text:name="Lbl1809"/><text:span text:style-name="Strong_20_Emphasis">9.</text:span> Сотрудник полиции не несет ответственность за вред, причиненный гражданам и организациям при применении физической силы, специальных средств или огнестрельного оружия, если применение физической силы, специальных средств или огнестрельного оружия осуществлялось по основаниям и в порядке, которые установлены федеральными конституционными законами, настоящим Федеральным законом и другими федеральными законами.</text:p>
        <text:p text:style-name="Основной_20_текст.gar-style-9"><text:bookmark text:name="tp-1073742520"/>См. комментарии к статье 18 настоящего Федерального закона</text:p>
        <text:h text:style-name="Основной_20_текст.colont" text:outline-level="1"><text:bookmark text:name="Lbl19"/>Статья 19</text:h>
        <text:h text:style-name="Основной_20_текст.gar-style-15" text:outline-level="9"><text:bookmark text:name="tp-276"/><text:span text:style-name="T1">Статья 19.</text:span> Порядок применения физической силы, специальных средств и огнестрельного оружия</text:h>
        <text:p text:style-name="Text_20_body"><text:bookmark text:name="tp-277"/><text:bookmark text:name="Lbl1901"/><text:span text:style-name="Strong_20_Emphasis">1.</text:span> Сотрудник полиции перед применением физической силы, специальных средств или огнестрельного оружия обязан сообщить лицам, в отношении которых предполагается применение физической силы, специальных средств или огнестрельного оружия, о том, что он является сотрудником полиции, предупредить их о своем намерении и предоставить им возможность и время для выполнения законных требований сотрудника полиции. В случае применения физической силы, специальных средств или огнестрельного оружия в составе подразделения (группы) указанное предупреждение делает один из сотрудников полиции, входящих в подразделение (группу).</text:p>
        <text:p text:style-name="Text_20_body"><text:bookmark text:name="tp-278"/><text:bookmark text:name="Lbl1902"/><text:span text:style-name="Strong_20_Emphasis">2.</text:span> Сотрудник полиции имеет право не предупреждать о своем намерении применить физическую силу, специальные средства или огнестрельное оружие, если промедление в их применении создает непосредственную угрозу жизни и здоровью гражданина или сотрудника полиции либо может повлечь иные тяжкие последствия.</text:p>
        <text:p text:style-name="Text_20_body"><text:bookmark text:name="tp-279"/><text:bookmark text:name="Lbl1903"/><text:span text:style-name="Strong_20_Emphasis">3.</text:span> Сотрудник полиции при применении физической силы, специальных средств или огнестрельного оружия действует с учетом создавшейся обстановки, характера и степени опасности действий лиц, в отношении которых применяются физическая сила, специальные средства или огнестрельное оружие, характера и силы оказываемого ими сопротивления. При этом сотрудник полиции обязан стремиться к минимизации любого ущерба.</text:p>
        <text:p text:style-name="Text_20_body"><text:bookmark text:name="tp-280"/><text:bookmark text:name="Lbl1904"/><text:span text:style-name="Strong_20_Emphasis">4.</text:span> Сотрудник полиции обязан оказать гражданину, получившему телесные повреждения в результате применения физической силы, специальных средств или огнестрельного оружия, первую помощь, а также принять меры по предоставлению ему медицинской помощи в возможно короткий срок.</text:p>
        <text:p text:style-name="Основной_20_текст.gar-style-22"><text:bookmark text:name="tp-1075632715"/><text:bookmark text:name="Lbl1905"/>Часть 5 изменена с 17 февраля 2020 г. — Федеральный закон от 6 февраля 2020 г. № 12-ФЗ</text:p>
        <text:p text:style-name="Основной_20_текст.gar-style-22"><text:bookmark text:name="tp-1076281282"/>См. предыдущую редакцию</text:p>
        <text:p text:style-name="Text_20_body"><text:bookmark text:name="tp-1953192"/><text:span text:style-name="Strong_20_Emphasis">5.</text:span> О причинении гражданину телесных повреждений в результате применения сотрудником полиции физической силы, специальных средств или огнестрельного оружия полиция в возможно короткий срок, но не более 24 часов уведомляет близкого родственника (родственника) или близкого лица гражданина.</text:p>
        <text:p text:style-name="Text_20_body"><text:bookmark text:name="tp-282"/><text:bookmark text:name="Lbl1906"/><text:span text:style-name="Strong_20_Emphasis">6.</text:span> О каждом случае причинения гражданину ранения либо наступления его смерти в результате применения сотрудником полиции физической силы, специальных средств или огнестрельного оружия уведомляется прокурор в течение 24 часов.</text:p>
        <text:p text:style-name="Text_20_body"><text:bookmark text:name="tp-283"/><text:bookmark text:name="Lbl1907"/><text:span text:style-name="Strong_20_Emphasis">7.</text:span> Сотрудник полиции обязан по возможности сохранить без изменения место совершения преступления, административного правонарушения, место происшествия, если в результате применения им физической силы, специальных средств или огнестрельного оружия гражданину причинено ранение либо наступила его смерть.</text:p>
        <text:p text:style-name="Text_20_body"><text:bookmark text:name="tp-284"/><text:bookmark text:name="Lbl1908"/><text:span text:style-name="Strong_20_Emphasis">8.</text:span> О каждом случае применения физической силы, в результате которого причинен вред здоровью гражданина или причинен материальный ущерб гражданину либо организации, а также о каждом случае применения специальных средств или огнестрельного оружия сотрудник полиции обязан сообщить непосредственному начальнику либо руководителю ближайшего территориального органа или подразделения полиции и в течение 24 часов с момента их применения представить соответствующий рапорт.</text:p>
        <text:p text:style-name="Text_20_body"><text:bookmark text:name="tp-285"/><text:bookmark text:name="Lbl1909"/><text:span text:style-name="Strong_20_Emphasis">9.</text:span> В составе подразделения (группы) сотрудник полиции применяет физическую силу, специальные средства и огнестрельное оружие в соответствии с федеральным законом, руководствуясь приказами и распоряжениями руководителя этого подразделения (группы).</text:p>
        <text:p text:style-name="Основной_20_текст.gar-style-9"><text:bookmark text:name="tp-1073742521"/>См. комментарии к статье 19 настоящего Федерального закона</text:p>
        <text:h text:style-name="Основной_20_текст.colont" text:outline-level="1"><text:bookmark text:name="Lbl20"/>Статья 20</text:h>
        <text:h text:style-name="Основной_20_текст.gar-style-15" text:outline-level="9"><text:bookmark text:name="tp-286"/><text:span text:style-name="T1">Статья 20.</text:span> Применение физической силы</text:h>
        <text:p text:style-name="Text_20_body"><text:bookmark text:name="tp-287"/><text:bookmark text:name="Lbl2001"/><text:span text:style-name="Strong_20_Emphasis">1.</text:span> Сотрудник полиции имеет право лично или в составе подразделения (группы) применять физическую силу, в том числе боевые приемы борьбы, если несиловые способы не обеспечивают выполнения возложенных на полицию обязанностей, в следующих случаях:</text:p>
        <text:p text:style-name="Text_20_body"><text:bookmark text:name="tp-288"/><text:bookmark text:name="Lbl20011"/><text:span text:style-name="Strong_20_Emphasis">1)</text:span> для пресечения преступлений и административных правонарушений;</text:p>
        <text:p text:style-name="Text_20_body"><text:bookmark text:name="tp-289"/><text:bookmark text:name="Lbl20012"/><text:span text:style-name="Strong_20_Emphasis">2)</text:span> для доставления в служебное помещение территориального органа или подразделения полиции, в помещение муниципального органа, в иное служебное помещение лиц, совершивших преступления и административные правонарушения, и задержания этих лиц;</text:p>
        <text:p text:style-name="Text_20_body"><text:bookmark text:name="tp-290"/><text:bookmark text:name="Lbl20013"/><text:span text:style-name="Strong_20_Emphasis">3)</text:span> для преодоления противодействия законным требованиям сотрудника полиции.</text:p>
        <text:p text:style-name="Text_20_body"><text:bookmark text:name="tp-291"/><text:bookmark text:name="Lbl2002"/><text:span text:style-name="Strong_20_Emphasis">2.</text:span> Сотрудник полиции имеет право применять физическую силу во всех случаях, когда настоящим Федеральным законом разрешено применение специальных средств или огнестрельного оружия.</text:p>
        <text:p text:style-name="Основной_20_текст.gar-style-9"><text:bookmark text:name="tp-1073742522"/><text:soft-page-break/>См. комментарии к статье 20 настоящего Федерального закона</text:p>
        <text:h text:style-name="Основной_20_текст.colont" text:outline-level="1"><text:bookmark text:name="Lbl21"/>Статья 21</text:h>
        <text:h text:style-name="Основной_20_текст.gar-style-15" text:outline-level="9"><text:bookmark text:name="tp-292"/><text:span text:style-name="T1">Статья 21.</text:span> Применение специальных средств</text:h>
        <text:p text:style-name="Text_20_body"><text:bookmark text:name="tp-293"/><text:bookmark text:name="Lbl2101"/><text:span text:style-name="Strong_20_Emphasis">1.</text:span> Сотрудник полиции имеет право лично или в составе подразделения (группы) применять специальные средства в следующих случаях:</text:p>
        <text:p text:style-name="Text_20_body"><text:bookmark text:name="tp-294"/><text:bookmark text:name="Lbl21011"/><text:span text:style-name="Strong_20_Emphasis">1)</text:span> для отражения нападения на гражданина или сотрудника полиции;</text:p>
        <text:p text:style-name="Text_20_body"><text:bookmark text:name="tp-295"/><text:bookmark text:name="Lbl21012"/><text:span text:style-name="Strong_20_Emphasis">2)</text:span> для пресечения преступления или административного правонарушения;</text:p>
        <text:p text:style-name="Text_20_body"><text:bookmark text:name="tp-296"/><text:bookmark text:name="Lbl21013"/><text:span text:style-name="Strong_20_Emphasis">3)</text:span> для пресечения сопротивления, оказываемого сотруднику полиции;</text:p>
        <text:p text:style-name="Text_20_body"><text:bookmark text:name="tp-297"/><text:bookmark text:name="Lbl21014"/><text:span text:style-name="Strong_20_Emphasis">4)</text:span> для задержания лица, застигнутого при совершении преступления и пытающегося скрыться;</text:p>
        <text:p text:style-name="Text_20_body"><text:bookmark text:name="tp-298"/><text:bookmark text:name="Lbl21015"/><text:span text:style-name="Strong_20_Emphasis">5)</text:span> для задержания лица, если это лицо может оказать вооруженное сопротивление;</text:p>
        <text:p text:style-name="Основной_20_текст.gar-style-22"><text:bookmark text:name="tp-1073797702"/><text:bookmark text:name="Lbl21016"/>Федеральным законом от 5 апреля 2013 г. № 37-ФЗ в пункт 6 части 1 статьи 21 настоящего Федерального закона внесены изменения</text:p>
        <text:p text:style-name="Основной_20_текст.gar-style-22"><text:bookmark text:name="tp-1074488115"/>См. текст пункта в предыдущей редакции</text:p>
        <text:p text:style-name="Text_20_body"><text:bookmark text:name="tp-55879"/><text:span text:style-name="Strong_20_Emphasis">6)</text:span> для доставления в полицию, конвоирования и охраны задержанных лиц, лиц, заключенных под стражу, лиц, осужденных к лишению свободы, лиц, подвергнутых административному наказанию в виде административного ареста, а также в целях пресечения попытки побега, в случае оказания лицом сопротивления сотруднику полиции, причинения вреда окружающим или себе;</text:p>
        <text:p text:style-name="Text_20_body"><text:bookmark text:name="tp-300"/><text:bookmark text:name="Lbl21017"/><text:span text:style-name="Strong_20_Emphasis">7)</text:span> для освобождения насильственно удерживаемых лиц, захваченных зданий, помещений, сооружений, транспортных средств и земельных участков;</text:p>
        <text:p text:style-name="Text_20_body"><text:bookmark text:name="tp-301"/><text:bookmark text:name="Lbl21018"/><text:span text:style-name="Strong_20_Emphasis">8)</text:span> для пресечения массовых беспорядков и иных противоправных действий, нарушающих движение транспорта, работу средств связи и организаций;</text:p>
        <text:p text:style-name="Text_20_body"><text:bookmark text:name="tp-302"/><text:bookmark text:name="Lbl21019"/><text:span text:style-name="Strong_20_Emphasis">9)</text:span> для остановки транспортного средства, водитель которого не выполнил требование сотрудника полиции об остановке;</text:p>
        <text:p text:style-name="Text_20_body"><text:bookmark text:name="tp-303"/><text:bookmark text:name="Lbl210110"/><text:span text:style-name="Strong_20_Emphasis">10)</text:span> для выявления лиц, совершающих или совершивших преступления или административные правонарушения;</text:p>
        <text:p text:style-name="Text_20_body"><text:bookmark text:name="tp-304"/><text:bookmark text:name="Lbl210111"/><text:span text:style-name="Strong_20_Emphasis">11)</text:span> для защиты охраняемых объектов, блокирования движения групп граждан, совершающих противоправные действия;</text:p>
        <text:p text:style-name="Основной_20_текст.gar-style-22"><text:bookmark text:name="tp-1076637463"/><text:bookmark text:name="Lbl210112"/>Пункт 12 изменен с 15 августа 2023 г. — Федеральный закон от 4 августа 2023 г. № 440-ФЗ</text:p>
        <text:p text:style-name="Основной_20_текст.gar-style-22"><text:bookmark text:name="tp-1076281284"/>См. предыдущую редакцию</text:p>
        <text:p text:style-name="Text_20_body"><text:bookmark text:name="tp-2938283"/><text:span text:style-name="Strong_20_Emphasis">12)</text:span> для пресечения функционирования беспилотных аппаратов в целях, предусмотренных <text:a xlink:type="simple" xlink:href="#Lbl130125" text:style-name="Internet_20_link" text:visited-style-name="Visited_20_Internet_20_Link">пунктами 25</text:a> и <text:a xlink:type="simple" xlink:href="#Lbl130140" text:style-name="Internet_20_link" text:visited-style-name="Visited_20_Internet_20_Link">40 части 1 статьи 13</text:a> настоящего Федерального закона.</text:p>
        <text:p text:style-name="Text_20_body"><text:bookmark text:name="tp-305"/><text:bookmark text:name="Lbl2102"/><text:span text:style-name="Strong_20_Emphasis">2.</text:span> Сотрудник полиции имеет право применять следующие специальные средства:</text:p>
        <text:p text:style-name="Text_20_body"><text:bookmark text:name="tp-306"/><text:bookmark text:name="Lbl21021"/><text:span text:style-name="Strong_20_Emphasis">1)</text:span> палки специальные — в случаях, предусмотренных <text:a xlink:type="simple" xlink:href="#Lbl21011" text:style-name="Internet_20_link" text:visited-style-name="Visited_20_Internet_20_Link">пунктами 1-5</text:a>, <text:a xlink:type="simple" xlink:href="#Lbl21017" text:style-name="Internet_20_link" text:visited-style-name="Visited_20_Internet_20_Link">7</text:a>, <text:a xlink:type="simple" xlink:href="#Lbl21018" text:style-name="Internet_20_link" text:visited-style-name="Visited_20_Internet_20_Link">8</text:a> и <text:a xlink:type="simple" xlink:href="#Lbl210111" text:style-name="Internet_20_link" text:visited-style-name="Visited_20_Internet_20_Link">11 части 1</text:a> настоящей статьи;</text:p>
        <text:p text:style-name="Text_20_body"><text:bookmark text:name="tp-660"/><text:bookmark text:name="Lbl21022"/><text:span text:style-name="Strong_20_Emphasis">2)</text:span> специальные газовые средства — в случаях, предусмотренных <text:a xlink:type="simple" xlink:href="#Lbl21011" text:style-name="Internet_20_link" text:visited-style-name="Visited_20_Internet_20_Link">пунктами 1-5</text:a>, <text:a xlink:type="simple" xlink:href="#Lbl21017" text:style-name="Internet_20_link" text:visited-style-name="Visited_20_Internet_20_Link">7</text:a> и <text:a xlink:type="simple" xlink:href="#Lbl21018" text:style-name="Internet_20_link" text:visited-style-name="Visited_20_Internet_20_Link">8 части 1</text:a> настоящей статьи;</text:p>
        <text:p text:style-name="Text_20_body"><text:bookmark text:name="tp-308"/><text:bookmark text:name="Lbl21023"/><text:span text:style-name="Strong_20_Emphasis">3)</text:span> средства ограничения подвижности — в случаях, предусмотренных <text:a xlink:type="simple" xlink:href="#Lbl21013" text:style-name="Internet_20_link" text:visited-style-name="Visited_20_Internet_20_Link">пунктами 3</text:a>, <text:a xlink:type="simple" xlink:href="#Lbl21014" text:style-name="Internet_20_link" text:visited-style-name="Visited_20_Internet_20_Link">4</text:a> и <text:a xlink:type="simple" xlink:href="#Lbl21016" text:style-name="Internet_20_link" text:visited-style-name="Visited_20_Internet_20_Link">6 части 1</text:a> настоящей статьи. При отсутствии средств ограничения подвижности сотрудник полиции вправе использовать подручные средства связывания;</text:p>
        <text:p text:style-name="Text_20_body"><text:bookmark text:name="tp-309"/><text:bookmark text:name="Lbl21024"/><text:span text:style-name="Strong_20_Emphasis">4)</text:span> специальные окрашивающие и маркирующие средства — в случаях, предусмотренных <text:a xlink:type="simple" xlink:href="#Lbl210110" text:style-name="Internet_20_link" text:visited-style-name="Visited_20_Internet_20_Link">пунктами 10</text:a> и <text:a xlink:type="simple" xlink:href="#Lbl210111" text:style-name="Internet_20_link" text:visited-style-name="Visited_20_Internet_20_Link">11 части 1</text:a> настоящей статьи;</text:p>
        <text:p text:style-name="Text_20_body"><text:bookmark text:name="tp-661"/><text:bookmark text:name="Lbl21025"/><text:span text:style-name="Strong_20_Emphasis">5)</text:span> электрошоковые устройства — в случаях, предусмотренных <text:a xlink:type="simple" xlink:href="#Lbl21011" text:style-name="Internet_20_link" text:visited-style-name="Visited_20_Internet_20_Link">пунктами 1-5</text:a>, <text:a xlink:type="simple" xlink:href="#Lbl21017" text:style-name="Internet_20_link" text:visited-style-name="Visited_20_Internet_20_Link">7</text:a> и <text:a xlink:type="simple" xlink:href="#Lbl21018" text:style-name="Internet_20_link" text:visited-style-name="Visited_20_Internet_20_Link">8 части 1</text:a> настоящей статьи;</text:p>
        <text:p text:style-name="Text_20_body"><text:bookmark text:name="tp-662"/><text:bookmark text:name="Lbl21026"/><text:span text:style-name="Strong_20_Emphasis">6)</text:span> светошоковые устройства — в случаях, предусмотренных <text:a xlink:type="simple" xlink:href="#Lbl21011" text:style-name="Internet_20_link" text:visited-style-name="Visited_20_Internet_20_Link">пунктами 1-5</text:a>, <text:a xlink:type="simple" xlink:href="#Lbl21017" text:style-name="Internet_20_link" text:visited-style-name="Visited_20_Internet_20_Link">7</text:a> и <text:a xlink:type="simple" xlink:href="#Lbl21018" text:style-name="Internet_20_link" text:visited-style-name="Visited_20_Internet_20_Link">8 части 1</text:a> настоящей статьи;</text:p>
        <text:p text:style-name="Text_20_body"><text:bookmark text:name="tp-663"/><text:bookmark text:name="Lbl21027"/><text:span text:style-name="Strong_20_Emphasis">7)</text:span> служебных животных — в случаях, предусмотренных <text:a xlink:type="simple" xlink:href="#Lbl21011" text:style-name="Internet_20_link" text:visited-style-name="Visited_20_Internet_20_Link">пунктами 1-7</text:a>, <text:a xlink:type="simple" xlink:href="#Lbl210110" text:style-name="Internet_20_link" text:visited-style-name="Visited_20_Internet_20_Link">10</text:a> и <text:a xlink:type="simple" xlink:href="#Lbl210111" text:style-name="Internet_20_link" text:visited-style-name="Visited_20_Internet_20_Link">11 части 1</text:a> настоящей статьи;</text:p>
        <text:p text:style-name="Text_20_body"><text:bookmark text:name="tp-313"/><text:bookmark text:name="Lbl21028"/><text:span text:style-name="Strong_20_Emphasis">8)</text:span> световые и акустические специальные средства — в случаях, предусмотренных <text:a xlink:type="simple" xlink:href="#Lbl21015" text:style-name="Internet_20_link" text:visited-style-name="Visited_20_Internet_20_Link">пунктами 5</text:a>, <text:a xlink:type="simple" xlink:href="#Lbl21017" text:style-name="Internet_20_link" text:visited-style-name="Visited_20_Internet_20_Link">7</text:a>, <text:a xlink:type="simple" xlink:href="#Lbl21018" text:style-name="Internet_20_link" text:visited-style-name="Visited_20_Internet_20_Link">8</text:a> и <text:a xlink:type="simple" xlink:href="#Lbl210111" text:style-name="Internet_20_link" text:visited-style-name="Visited_20_Internet_20_Link">11 части 1</text:a> настоящей статьи;</text:p>
        <text:p text:style-name="Text_20_body"><text:bookmark text:name="tp-314"/><text:bookmark text:name="Lbl21029"/><text:span text:style-name="Strong_20_Emphasis">9)</text:span> средства принудительной остановки транспорта — в случаях, предусмотренных <text:a xlink:type="simple" xlink:href="#Lbl21019" text:style-name="Internet_20_link" text:visited-style-name="Visited_20_Internet_20_Link">пунктами 9</text:a> и <text:a xlink:type="simple" xlink:href="#Lbl210111" text:style-name="Internet_20_link" text:visited-style-name="Visited_20_Internet_20_Link">11 части 1</text:a> настоящей статьи;</text:p>
        <text:p text:style-name="Text_20_body"><text:bookmark text:name="tp-315"/><text:bookmark text:name="Lbl210210"/><text:span text:style-name="Strong_20_Emphasis">10)</text:span> средства сковывания движения — в случаях, предусмотренных <text:a xlink:type="simple" xlink:href="#Lbl21011" text:style-name="Internet_20_link" text:visited-style-name="Visited_20_Internet_20_Link">пунктами 1-5 части 1</text:a> настоящей статьи;</text:p>
        <text:p text:style-name="Text_20_body"><text:bookmark text:name="tp-316"/><text:bookmark text:name="Lbl210211"/><text:span text:style-name="Strong_20_Emphasis">11)</text:span> водометы — в случаях, предусмотренных <text:a xlink:type="simple" xlink:href="#Lbl21017" text:style-name="Internet_20_link" text:visited-style-name="Visited_20_Internet_20_Link">пунктами 7</text:a>, <text:a xlink:type="simple" xlink:href="#Lbl21018" text:style-name="Internet_20_link" text:visited-style-name="Visited_20_Internet_20_Link">8</text:a> и <text:a xlink:type="simple" xlink:href="#Lbl210111" text:style-name="Internet_20_link" text:visited-style-name="Visited_20_Internet_20_Link">11 части 1</text:a> настоящей статьи;</text:p>
        <text:p text:style-name="Text_20_body"><text:bookmark text:name="tp-317"/><text:bookmark text:name="Lbl210212"/><text:span text:style-name="Strong_20_Emphasis">12)</text:span> бронемашины — в случаях, предусмотренных <text:a xlink:type="simple" xlink:href="#Lbl21015" text:style-name="Internet_20_link" text:visited-style-name="Visited_20_Internet_20_Link">пунктами 5</text:a>, <text:a xlink:type="simple" xlink:href="#Lbl21017" text:style-name="Internet_20_link" text:visited-style-name="Visited_20_Internet_20_Link">7</text:a>, <text:a xlink:type="simple" xlink:href="#Lbl21018" text:style-name="Internet_20_link" text:visited-style-name="Visited_20_Internet_20_Link">8</text:a> и <text:a xlink:type="simple" xlink:href="#Lbl210111" text:style-name="Internet_20_link" text:visited-style-name="Visited_20_Internet_20_Link">11 части 1</text:a> настоящей статьи;</text:p>
        <text:p text:style-name="Text_20_body"><text:bookmark text:name="tp-318"/><text:bookmark text:name="Lbl210213"/><text:span text:style-name="Strong_20_Emphasis">13)</text:span> средства защиты охраняемых объектов (территорий), блокирования движения групп граждан, совершающих противоправные действия, — в случаях, предусмотренных <text:a xlink:type="simple" xlink:href="#Lbl210111" text:style-name="Internet_20_link" text:visited-style-name="Visited_20_Internet_20_Link">пунктом 11 части 1</text:a> настоящей статьи;</text:p>
        <text:p text:style-name="Text_20_body"><text:bookmark text:name="tp-319"/><text:bookmark text:name="Lbl210214"/><text:span text:style-name="Strong_20_Emphasis">14)</text:span> средства разрушения преград — в случаях, предусмотренных <text:a xlink:type="simple" xlink:href="#Lbl21015" text:style-name="Internet_20_link" text:visited-style-name="Visited_20_Internet_20_Link">пунктами 5</text:a> и <text:a xlink:type="simple" xlink:href="#Lbl21017" text:style-name="Internet_20_link" text:visited-style-name="Visited_20_Internet_20_Link">7 части 1</text:a> настоящей статьи;</text:p>
        <text:p text:style-name="Основной_20_текст.gar-style-22"><text:bookmark text:name="tp-1076637465"/><text:bookmark text:name="Lbl210215"/>Пункт 15 изменен с 15 августа 2023 г. — Федеральный закон от 4 августа 2023 г. № 440-ФЗ</text:p>
        <text:p text:style-name="Основной_20_текст.gar-style-22"><text:bookmark text:name="tp-1076281287"/>См. предыдущую редакцию</text:p>
        <text:p text:style-name="Text_20_body"><text:bookmark text:name="tp-2938284"/><text:span text:style-name="Strong_20_Emphasis">15)</text:span> специальные технические средства противодействия беспилотным аппаратам — в случаях, предусмотренных <text:a xlink:type="simple" xlink:href="#Lbl210112" text:style-name="Internet_20_link" text:visited-style-name="Visited_20_Internet_20_Link">пунктом 12 части 1</text:a> настоящей статьи.</text:p>
        <text:p text:style-name="Text_20_body"><text:bookmark text:name="tp-320"/><text:bookmark text:name="Lbl2103"/><text:span text:style-name="Strong_20_Emphasis">3.</text:span> Сотрудник полиции имеет право применять специальные средства во всех случаях, когда настоящим Федеральным законом разрешено применение огнестрельного оружия.</text:p>
        <text:p text:style-name="Основной_20_текст.gar-style-9"><text:bookmark text:name="tp-1073742523"/>См. комментарии к статье 21 настоящего Федерального закона</text:p>
        <text:h text:style-name="Основной_20_текст.colont" text:outline-level="1"><text:bookmark text:name="Lbl22"/>Статья 22</text:h>
        <text:h text:style-name="Основной_20_текст.gar-style-15" text:outline-level="9"><text:bookmark text:name="tp-321"/><text:span text:style-name="T1">Статья 22.</text:span> Запреты и ограничения, связанные с применением специальных средств</text:h>
        <text:p text:style-name="Text_20_body"><text:bookmark text:name="tp-322"/><text:bookmark text:name="Lbl2201"/><text:span text:style-name="Strong_20_Emphasis">1.</text:span> Сотруднику полиции запрещается применять специальные средства:</text:p>
        <text:p text:style-name="Text_20_body"><text:bookmark text:name="tp-323"/><text:bookmark text:name="Lbl22011"/><text:span text:style-name="Strong_20_Emphasis">1)</text:span> в отношении женщин с видимыми признаками беременности, лиц с явными признаками инвалидности и малолетних лиц, за исключением случаев оказания указанными лицами вооруженного сопротивления, совершения группового либо иного нападения, угрожающего жизни и здоровью граждан или сотрудника полиции;</text:p>
        <text:p text:style-name="Text_20_body"><text:bookmark text:name="tp-324"/><text:bookmark text:name="Lbl22012"/><text:soft-page-break/><text:span text:style-name="Strong_20_Emphasis">2)</text:span> при пресечении незаконных собраний, митингов, демонстраций, шествий и пикетирований ненасильственного характера, которые не нарушают общественный порядок, работу транспорта, средств связи и организаций.</text:p>
        <text:p text:style-name="Text_20_body"><text:bookmark text:name="tp-325"/><text:bookmark text:name="Lbl2202"/><text:span text:style-name="Strong_20_Emphasis">2.</text:span> Специальные средства применяются с учетом следующих ограничений:</text:p>
        <text:p text:style-name="Text_20_body"><text:bookmark text:name="tp-326"/><text:bookmark text:name="Lbl22021"/><text:span text:style-name="Strong_20_Emphasis">1)</text:span> не допускается нанесение человеку ударов палкой специальной по голове, шее, ключичной области, животу, половым органам, в область проекции сердца;</text:p>
        <text:p text:style-name="Text_20_body"><text:bookmark text:name="tp-327"/><text:bookmark text:name="Lbl22022"/><text:span text:style-name="Strong_20_Emphasis">2)</text:span> не допускается применение водометов при температуре воздуха ниже нуля градусов Цельсия;</text:p>
        <text:p text:style-name="Text_20_body"><text:bookmark text:name="tp-328"/><text:bookmark text:name="Lbl22023"/><text:span text:style-name="Strong_20_Emphasis">3)</text:span> не допускается применение средств принудительной остановки транспорта в отношении транспортных средств, предназначенных для перевозки пассажиров (при наличии пассажиров), транспортных средств, принадлежащих дипломатическим представительствам и консульским учреждениям иностранных государств, а также в отношении мотоциклов, мотоколясок, мотороллеров и мопедов; на горных дорогах или участках дорог с ограниченной видимостью; на железнодорожных переездах, мостах, путепроводах, эстакадах, в туннелях;</text:p>
        <text:p text:style-name="Text_20_body"><text:bookmark text:name="tp-329"/><text:bookmark text:name="Lbl22024"/><text:span text:style-name="Strong_20_Emphasis">4)</text:span> установка специальных окрашивающих средств на объекте осуществляется с согласия собственника объекта или уполномоченного им лица, при этом сотрудником полиции принимаются меры, исключающие применение указанных средств против случайных лиц.</text:p>
        <text:p text:style-name="Text_20_body"><text:bookmark text:name="tp-330"/><text:bookmark text:name="Lbl2203"/><text:span text:style-name="Strong_20_Emphasis">3.</text:span> Применение водометов и бронемашин осуществляется по решению руководителя территориального органа с последующим уведомлением прокурора в течение 24 часов.</text:p>
        <text:p text:style-name="Text_20_body"><text:bookmark text:name="tp-331"/><text:bookmark text:name="Lbl2204"/><text:span text:style-name="Strong_20_Emphasis">4.</text:span> Иные ограничения, связанные с применением сотрудником полиции специальных средств, могут быть установлены федеральным органом исполнительной власти в сфере внутренних дел.</text:p>
        <text:p text:style-name="Text_20_body"><text:bookmark text:name="tp-332"/><text:bookmark text:name="Lbl2205"/><text:span text:style-name="Strong_20_Emphasis">5.</text:span> Допускается отступление от запретов и ограничений, установленных <text:a xlink:type="simple" xlink:href="#Lbl2201" text:style-name="Internet_20_link" text:visited-style-name="Visited_20_Internet_20_Link">частями 1</text:a> и <text:a xlink:type="simple" xlink:href="#Lbl2202" text:style-name="Internet_20_link" text:visited-style-name="Visited_20_Internet_20_Link">2</text:a> настоящей статьи, если специальные средства применяются по основаниям, предусмотренным <text:a xlink:type="simple" xlink:href="#Lbl2301" text:style-name="Internet_20_link" text:visited-style-name="Visited_20_Internet_20_Link">частью 1 статьи 23</text:a> настоящего Федерального закона.</text:p>
        <text:p text:style-name="Основной_20_текст.gar-style-9"><text:bookmark text:name="tp-1073742524"/>См. комментарии к статье 22 настоящего Федерального закона</text:p>
        <text:h text:style-name="Основной_20_текст.colont" text:outline-level="1"><text:bookmark text:name="Lbl23"/>Статья 23</text:h>
        <text:h text:style-name="Основной_20_текст.gar-style-15" text:outline-level="9"><text:bookmark text:name="tp-333"/><text:span text:style-name="T1">Статья 23.</text:span> Применение огнестрельного оружия</text:h>
        <text:p text:style-name="Text_20_body"><text:bookmark text:name="tp-334"/><text:bookmark text:name="Lbl2301"/><text:span text:style-name="Strong_20_Emphasis">1.</text:span> Сотрудник полиции имеет право лично или в составе подразделения (группы) применять огнестрельное оружие в следующих случаях:</text:p>
        <text:p text:style-name="Text_20_body"><text:bookmark text:name="tp-335"/><text:bookmark text:name="Lbl23011"/><text:span text:style-name="Strong_20_Emphasis">1)</text:span> для защиты другого лица либо себя от посягательства, если это посягательство сопряжено с насилием, опасным для жизни или здоровья;</text:p>
        <text:p text:style-name="Text_20_body"><text:bookmark text:name="tp-336"/><text:bookmark text:name="Lbl23012"/><text:span text:style-name="Strong_20_Emphasis">2)</text:span> для пресечения попытки завладения огнестрельным оружием, транспортным средством полиции, специальной и боевой техникой, состоящими на вооружении (обеспечении) полиции;</text:p>
        <text:p text:style-name="Text_20_body"><text:bookmark text:name="tp-337"/><text:bookmark text:name="Lbl23013"/><text:span text:style-name="Strong_20_Emphasis">3)</text:span> для освобождения заложников;</text:p>
        <text:p text:style-name="Text_20_body"><text:bookmark text:name="tp-338"/><text:bookmark text:name="Lbl23014"/><text:span text:style-name="Strong_20_Emphasis">4)</text:span> для задержания лица, застигнутого при совершении деяния, содержащего признаки тяжкого или особо тяжкого преступления против жизни, здоровья или собственности, и пытающегося скрыться, если иными средствами задержать это лицо не представляется возможным;</text:p>
        <text:p text:style-name="Text_20_body"><text:bookmark text:name="tp-339"/><text:bookmark text:name="Lbl23015"/><text:span text:style-name="Strong_20_Emphasis">5)</text:span> для задержания лица, оказывающего вооруженное сопротивление, а также лица, отказывающегося выполнить законное требование о сдаче находящихся при нем оружия, боеприпасов, взрывчатых веществ, взрывных устройств, ядовитых или радиоактивных веществ;</text:p>
        <text:p text:style-name="Text_20_body"><text:bookmark text:name="tp-340"/><text:bookmark text:name="Lbl23016"/><text:span text:style-name="Strong_20_Emphasis">6)</text:span> для отражения группового или вооруженного нападения на здания, помещения, сооружения и иные объекты государственных и муниципальных органов, общественных объединений, организаций и граждан;</text:p>
        <text:p text:style-name="Text_20_body"><text:bookmark text:name="tp-341"/><text:bookmark text:name="Lbl23017"/><text:span text:style-name="Strong_20_Emphasis">7)</text:span> для пресечения побега из мест содержания под стражей подозреваемых и обвиняемых в совершении преступлений или побега из-под конвоя лиц, задержанных по подозрению в совершении преступления, лиц, в отношении которых применена мера пресечения в виде заключения под стражу, лиц, осужденных к лишению свободы, а также для пресечения попытки насильственного освобождения указанных лиц.</text:p>
        <text:p text:style-name="Основной_20_текст.gar-style-22"><text:bookmark text:name="tp-1076281286"/><text:bookmark text:name="Lbl2302"/>Часть 2 изменена с 21 декабря 2021 г. — Федеральный закон от 21 декабря 2021 г. № 424-ФЗ</text:p>
        <text:p text:style-name="Основной_20_текст.gar-style-22"><text:bookmark text:name="tp-1076281291"/>См. предыдущую редакцию</text:p>
        <text:p text:style-name="Text_20_body"><text:bookmark text:name="tp-2539449"/><text:span text:style-name="Strong_20_Emphasis">2.</text:span> Вооруженным сопротивлением и вооруженным нападением, указанными в <text:a xlink:type="simple" xlink:href="#Lbl23015" text:style-name="Internet_20_link" text:visited-style-name="Visited_20_Internet_20_Link">пунктах 5</text:a> и <text:a xlink:type="simple" xlink:href="#Lbl23016" text:style-name="Internet_20_link" text:visited-style-name="Visited_20_Internet_20_Link">6 части 1</text:a> настоящей статьи, признаются сопротивление и нападение, совершаемые с использованием оружия любого вида, либо предметов, конструктивно схожих с настоящим оружием или внешне неотличимых от него, либо предметов, веществ и механизмов, при помощи которых могут быть причинены тяжкий вред здоровью или смерть.</text:p>
        <text:p text:style-name="Text_20_body"><text:bookmark text:name="tp-343"/><text:bookmark text:name="Lbl2303"/><text:span text:style-name="Strong_20_Emphasis">3.</text:span> Сотрудник полиции также имеет право применять огнестрельное оружие:</text:p>
        <text:p text:style-name="Text_20_body"><text:bookmark text:name="tp-344"/><text:bookmark text:name="Lbl23031"/><text:span text:style-name="Strong_20_Emphasis">1)</text:span> для остановки транспортного средства путем его повреждения, если управляющее им лицо отказывается выполнить неоднократные требования сотрудника полиции об остановке и пытается скрыться, создавая угрозу жизни и здоровью граждан;</text:p>
        <text:p text:style-name="Text_20_body"><text:bookmark text:name="tp-345"/><text:bookmark text:name="Lbl23032"/><text:span text:style-name="Strong_20_Emphasis">2)</text:span> для обезвреживания животного, угрожающего жизни и здоровью граждан и (или) сотрудника полиции;</text:p>
        <text:p text:style-name="Text_20_body"><text:bookmark text:name="tp-346"/><text:bookmark text:name="Lbl23033"/><text:span text:style-name="Strong_20_Emphasis">3)</text:span> для разрушения запирающих устройств, элементов и конструкций, препятствующих проникновению в жилые и иные помещения по основаниям, предусмотренным <text:a xlink:type="simple" xlink:href="#Lbl15" text:style-name="Internet_20_link" text:visited-style-name="Visited_20_Internet_20_Link">статьей 15</text:a> настоящего Федерального закона;</text:p>
        <text:p text:style-name="Text_20_body"><text:bookmark text:name="tp-347"/><text:bookmark text:name="Lbl23034"/><text:span text:style-name="Strong_20_Emphasis">4)</text:span> для производства предупредительного выстрела, подачи сигнала тревоги или вызова помощи путем производства выстрела вверх или в ином безопасном направлении;</text:p>
        <text:p text:style-name="Основной_20_текст.gar-style-22"><text:bookmark text:name="tp-1076637467"/><text:bookmark text:name="Lbl23035"/>Пункт 5 изменен с 15 августа 2023 г. — Федеральный закон от 4 августа 2023 г. № 440-ФЗ</text:p>
        <text:p text:style-name="Основной_20_текст.gar-style-22"><text:bookmark text:name="tp-1076281290"/>См. предыдущую редакцию</text:p>
        <text:p text:style-name="Text_20_body"><text:bookmark text:name="tp-2938285"/><text:span text:style-name="Strong_20_Emphasis">5)</text:span> для пресечения функционирования беспилотных аппаратов в целях, предусмотренных <text:a xlink:type="simple" xlink:href="#Lbl130125" text:style-name="Internet_20_link" text:visited-style-name="Visited_20_Internet_20_Link">пунктами 25</text:a> и <text:a xlink:type="simple" xlink:href="#Lbl130140" text:style-name="Internet_20_link" text:visited-style-name="Visited_20_Internet_20_Link">40 части 1 статьи 13</text:a> настоящего Федерального закона.</text:p>
        <text:p text:style-name="Text_20_body"><text:bookmark text:name="tp-348"/><text:bookmark text:name="Lbl2304"/><text:soft-page-break/><text:span text:style-name="Strong_20_Emphasis">4.</text:span> Сотрудник полиции имеет право применять служебное огнестрельное оружие ограниченного поражения во всех случаях, предусмотренных <text:a xlink:type="simple" xlink:href="#Lbl2301" text:style-name="Internet_20_link" text:visited-style-name="Visited_20_Internet_20_Link">частями 1</text:a> и <text:a xlink:type="simple" xlink:href="#Lbl2303" text:style-name="Internet_20_link" text:visited-style-name="Visited_20_Internet_20_Link">3</text:a> настоящей статьи, а также в случаях, предусмотренных <text:a xlink:type="simple" xlink:href="#Lbl21013" text:style-name="Internet_20_link" text:visited-style-name="Visited_20_Internet_20_Link">пунктами 3</text:a>, <text:a xlink:type="simple" xlink:href="#Lbl21014" text:style-name="Internet_20_link" text:visited-style-name="Visited_20_Internet_20_Link">4</text:a>, <text:a xlink:type="simple" xlink:href="#Lbl21017" text:style-name="Internet_20_link" text:visited-style-name="Visited_20_Internet_20_Link">7</text:a> и <text:a xlink:type="simple" xlink:href="#Lbl21018" text:style-name="Internet_20_link" text:visited-style-name="Visited_20_Internet_20_Link">8 части 1 статьи 21</text:a> настоящего Федерального закона.</text:p>
        <text:p text:style-name="Text_20_body"><text:bookmark text:name="tp-349"/><text:bookmark text:name="Lbl2305"/><text:span text:style-name="Strong_20_Emphasis">5.</text:span> Запрещается применять огнестрельное оружие с производством выстрела на поражение в отношении женщин, лиц с явными признаками инвалидности, несовершеннолетних, когда их возраст очевиден или известен сотруднику полиции, за исключением случаев оказания указанными лицами вооруженного сопротивления, совершения вооруженного или группового нападения, угрожающего жизни и здоровью граждан или сотрудника полиции.</text:p>
        <text:p text:style-name="Text_20_body"><text:bookmark text:name="tp-350"/><text:bookmark text:name="Lbl2306"/><text:span text:style-name="Strong_20_Emphasis">6.</text:span> Сотрудник полиции не имеет права применять огнестрельное оружие при значительном скоплении граждан, если в результате его применения могут пострадать случайные лица.</text:p>
        <text:p text:style-name="Основной_20_текст.gar-style-9"><text:bookmark text:name="tp-1073742525"/>См. комментарии к статье 23 настоящего Федерального закона</text:p>
        <text:h text:style-name="Основной_20_текст.colont" text:outline-level="1"><text:bookmark text:name="Lbl24"/>Статья 24</text:h>
        <text:h text:style-name="Основной_20_текст.gar-style-15" text:outline-level="9"><text:bookmark text:name="tp-351"/><text:span text:style-name="T1">Статья 24.</text:span> Гарантии личной безопасности вооруженного сотрудника полиции</text:h>
        <text:p text:style-name="Text_20_body"><text:bookmark text:name="tp-352"/><text:bookmark text:name="Lbl2401"/><text:span text:style-name="Strong_20_Emphasis">1.</text:span> Сотрудник полиции имеет право обнажить огнестрельное оружие и привести его в готовность, если в создавшейся обстановке могут возникнуть основания для его применения, предусмотренные <text:a xlink:type="simple" xlink:href="#Lbl23" text:style-name="Internet_20_link" text:visited-style-name="Visited_20_Internet_20_Link">статьей 23</text:a> настоящего Федерального закона.</text:p>
        <text:p text:style-name="Text_20_body"><text:bookmark text:name="tp-353"/><text:bookmark text:name="Lbl2402"/><text:span text:style-name="Strong_20_Emphasis">2.</text:span> При попытке лица, задерживаемого сотрудником полиции с обнаженным огнестрельным оружием, приблизиться к сотруднику полиции, сократив при этом указанное им расстояние, или прикоснуться к его огнестрельному оружию сотрудник полиции имеет право применить огнестрельное оружие в соответствии с <text:a xlink:type="simple" xlink:href="#Lbl23011" text:style-name="Internet_20_link" text:visited-style-name="Visited_20_Internet_20_Link">пунктами 1</text:a> и <text:a xlink:type="simple" xlink:href="#Lbl23012" text:style-name="Internet_20_link" text:visited-style-name="Visited_20_Internet_20_Link">2 части 1 статьи 23</text:a> настоящего Федерального закона.</text:p>
        <text:p text:style-name="Основной_20_текст.gar-style-9"><text:bookmark text:name="tp-1073742526"/>См. комментарии к статье 24 настоящего Федерального закона</text:p>
        <text:h text:style-name="Основной_20_текст.colont" text:outline-level="1"><text:bookmark text:name="Lbl600"/>Глава 6</text:h>
        <text:h text:style-name="Heading_20_2" text:outline-level="2"><text:bookmark text:name="tp-354"/>Глава 6. Правовое положение сотрудника полиции</text:h>
        <text:h text:style-name="Основной_20_текст.colont" text:outline-level="1"><text:bookmark text:name="Lbl25"/>Статья 25</text:h>
        <text:h text:style-name="Основной_20_текст.gar-style-15" text:outline-level="9"><text:bookmark text:name="tp-355"/><text:span text:style-name="T1">Статья 25.</text:span> Сотрудник полиции</text:h>
        <text:p text:style-name="Text_20_body"><text:bookmark text:name="tp-356"/><text:bookmark text:name="Lbl2501"/><text:span text:style-name="Strong_20_Emphasis">1.</text:span> Сотрудником полиции является гражданин Российской Федерации, который осуществляет служебную деятельность на должности федеральной государственной службы в органах внутренних дел и которому в установленном порядке присвоено специальное звание, предусмотренное <text:a xlink:type="simple" xlink:href="#Lbl26" text:style-name="Internet_20_link" text:visited-style-name="Visited_20_Internet_20_Link">статьей 26</text:a> настоящего Федерального закона.</text:p>
        <text:p text:style-name="Text_20_body"><text:bookmark text:name="tp-357"/><text:bookmark text:name="Lbl2502"/><text:span text:style-name="Strong_20_Emphasis">2.</text:span> Сотрудник полиции считается проходящим службу в полиции также в случае:</text:p>
        <text:p text:style-name="Text_20_body"><text:bookmark text:name="tp-358"/><text:bookmark text:name="Lbl25021"/><text:span text:style-name="Strong_20_Emphasis">1)</text:span> нахождения в распоряжении федерального органа исполнительной власти в сфере внутренних дел, территориального органа, организации, входящей в систему указанного федерального органа;</text:p>
        <text:p text:style-name="Основной_20_текст.gar-style-22"><text:bookmark text:name="tp-1076281274"/><text:bookmark text:name="Lbl25022"/>Пункт 2 изменен с 21 декабря 2021 г. — Федеральный закон от 21 декабря 2021 г. № 424-ФЗ</text:p>
        <text:p text:style-name="Основной_20_текст.gar-style-22"><text:bookmark text:name="tp-1076281292"/>См. предыдущую редакцию</text:p>
        <text:p text:style-name="Text_20_body"><text:bookmark text:name="tp-2539452"/><text:span text:style-name="Strong_20_Emphasis">2)</text:span> прикомандирования к государственным органам (органам), а также к организациям на условиях и в порядке, устанавливаемых Президентом Российской Федерации.</text:p>
        <text:p text:style-name="Text_20_body"><text:bookmark text:name="tp-360"/><text:bookmark text:name="Lbl2503"/><text:span text:style-name="Strong_20_Emphasis">3.</text:span> Сотрудник полиции, проходящий службу в территориальном органе, выполняет обязанности, возложенные на полицию, и реализует права, предоставленные полиции, в пределах территории, обслуживаемой этим территориальным органом, в соответствии с замещаемой должностью и должностным регламентом (должностной инструкцией). За пределами указанной территории сотрудник полиции выполняет обязанности, возложенные на полицию, и реализует права, предоставленные полиции, в порядке, определяемом руководителем федерального органа исполнительной власти в сфере внутренних дел.</text:p>
        <text:p text:style-name="Text_20_body"><text:bookmark text:name="tp-361"/><text:bookmark text:name="Lbl2504"/><text:span text:style-name="Strong_20_Emphasis">4.</text:span> Сотруднику полиции выдаются служебное удостоверение, специальный жетон с личным номером, нагрудный знак, образцы которых утверждаются федеральным органом исполнительной власти в сфере внутренних дел.</text:p>
        <text:p text:style-name="Text_20_body"><text:bookmark text:name="tp-362"/><text:bookmark text:name="Lbl2505"/><text:span text:style-name="Strong_20_Emphasis">5.</text:span> Сотрудник полиции обеспечивается форменной одеждой за счет бюджетных ассигнований федерального бюджета. Образцы форменной одежды сотрудника полиции утверждаются Правительством Российской Федерации. На форменной одежде сотрудника полиции, несущего службу в общественных местах, размещается нагрудный знак, позволяющий идентифицировать сотрудника полиции.</text:p>
        <text:p text:style-name="Text_20_body"><text:bookmark text:name="tp-363"/><text:bookmark text:name="Lbl2506"/><text:span text:style-name="Strong_20_Emphasis">6.</text:span> Сотрудник полиции имеет право на ношение и хранение огнестрельного оружия и специальных средств. Порядок выдачи, ношения и хранения огнестрельного оружия и специальных средств определяется федеральным органом исполнительной власти в сфере внутренних дел.</text:p>
        <text:p text:style-name="Text_20_body"><text:bookmark text:name="tp-364"/><text:bookmark text:name="Lbl2507"/><text:span text:style-name="Strong_20_Emphasis">7.</text:span> Сотрудник полиции подлежит обязательной государственной дактилоскопической регистрации в порядке, определяемом федеральным органом исполнительной власти в сфере внутренних дел.</text:p>
        <text:p text:style-name="Text_20_body"><text:bookmark text:name="tp-365"/><text:bookmark text:name="Lbl2508"/><text:span text:style-name="Strong_20_Emphasis">8.</text:span> Отдельные должности в полиции могут замещаться федеральными государственными гражданскими служащими.</text:p>
        <text:p text:style-name="Основной_20_текст.gar-style-22"><text:bookmark text:name="tp-1073807581"/><text:bookmark text:name="Lbl2509"/>Федеральным законом от 2 июля 2013 г. № 185-ФЗ статья 25 настоящего Федерального закона дополнена частью 9, вступающей в силу с 1 сентября 2013 г.</text:p>
        <text:p text:style-name="Text_20_body"><text:bookmark text:name="tp-77979"/><text:span text:style-name="Strong_20_Emphasis">9.</text:span> Курсанты, слушатели, адъюнкты, научно-педагогические работники, руководящий состав и иные сотрудники организаций, осуществляющих образовательную деятельность по реализации образовательных программ среднего профессионального образования, высшего образования и (или) дополнительного профессионального образования и входящих в систему федерального органа исполнительной власти в сфере внутренних дел, считаются проходящими службу в полиции.</text:p>
        <text:p text:style-name="Основной_20_текст.gar-style-9"><text:bookmark text:name="tp-1073742527"/>См. комментарии к статье 25 настоящего Федерального закона</text:p>
        <text:h text:style-name="Основной_20_текст.colont" text:outline-level="1"><text:bookmark text:name="Lbl26"/>Статья 26</text:h>
        <text:h text:style-name="Основной_20_текст.gar-style-15" text:outline-level="9"><text:bookmark text:name="tp-366"/><text:span text:style-name="T1">Статья 26.</text:span> Специальные звания сотрудников полиции</text:h>
        <text:p text:style-name="Text_20_body"><text:bookmark text:name="tp-367"/><text:bookmark text:name="Lbl2601"/><text:span text:style-name="Strong_20_Emphasis">1.</text:span> Сотрудникам полиции присваиваются следующие специальные звания:</text:p>
        <text:p text:style-name="Text_20_body"><text:bookmark text:name="tp-368"/><text:bookmark text:name="Lbl26011"/><text:span text:style-name="Strong_20_Emphasis">1)</text:span> рядовой состав — рядовой полиции;</text:p>
        <text:p text:style-name="Text_20_body"><text:bookmark text:name="tp-369"/><text:bookmark text:name="Lbl26012"/><text:span text:style-name="Strong_20_Emphasis">2)</text:span> младший начальствующий состав — младший сержант полиции, сержант полиции, старший сержант полиции, старшина полиции, прапорщик полиции, старший прапорщик полиции;</text:p>
        <text:p text:style-name="Text_20_body"><text:bookmark text:name="tp-370"/><text:bookmark text:name="Lbl26013"/><text:soft-page-break/><text:span text:style-name="Strong_20_Emphasis">3)</text:span> средний начальствующий состав — младший лейтенант полиции, лейтенант полиции, старший лейтенант полиции, капитан полиции;</text:p>
        <text:p text:style-name="Text_20_body"><text:bookmark text:name="tp-371"/><text:bookmark text:name="Lbl26014"/><text:span text:style-name="Strong_20_Emphasis">4)</text:span> старший начальствующий состав — майор полиции, подполковник полиции, полковник полиции;</text:p>
        <text:p text:style-name="Text_20_body"><text:bookmark text:name="tp-372"/><text:bookmark text:name="Lbl26015"/><text:span text:style-name="Strong_20_Emphasis">5)</text:span> высший начальствующий состав — генерал-майор полиции, генерал-лейтенант полиции, генерал-полковник полиции, генерал полиции Российской Федерации.</text:p>
        <text:p text:style-name="Text_20_body"><text:bookmark text:name="tp-373"/><text:bookmark text:name="Lbl2602"/><text:span text:style-name="Strong_20_Emphasis">2.</text:span> Специальные звания начальствующего состава полиции являются пожизненными.</text:p>
        <text:p text:style-name="Text_20_body"><text:bookmark text:name="tp-374"/><text:bookmark text:name="Lbl2603"/><text:span text:style-name="Strong_20_Emphasis">3.</text:span> При увольнении сотрудника полиции со службы в полиции к специальному званию добавляются слова «в отставке».</text:p>
        <text:p text:style-name="Text_20_body"><text:bookmark text:name="tp-375"/><text:bookmark text:name="Lbl2604"/><text:span text:style-name="Strong_20_Emphasis">4.</text:span> Сотрудник полиции может быть лишен специального звания в порядке, установленном федеральным законом.</text:p>
        <text:p text:style-name="Основной_20_текст.gar-style-9"><text:bookmark text:name="tp-1073742528"/>См. комментарии к статье 26 настоящего Федерального закона</text:p>
        <text:h text:style-name="Основной_20_текст.colont" text:outline-level="1"><text:bookmark text:name="Lbl27"/>Статья 27</text:h>
        <text:h text:style-name="Основной_20_текст.gar-style-15" text:outline-level="9"><text:bookmark text:name="tp-376"/><text:span text:style-name="T1">Статья 27.</text:span> Основные обязанности сотрудника полиции</text:h>
        <text:p text:style-name="Text_20_body"><text:bookmark text:name="tp-2539453"/><text:bookmark text:name="Lbl2701"/><text:span text:style-name="Strong_20_Emphasis">1.</text:span> Утратила силу с 21 декабря 2021 г. — Федеральный закон от 21 декабря 2021 г. № 424-ФЗ</text:p>
        <text:p text:style-name="Основной_20_текст.gar-style-22"><text:bookmark text:name="tp-1076281293"/>См. предыдущую редакцию</text:p>
        <text:p text:style-name="Text_20_body"><text:bookmark text:name="tp-392"/><text:bookmark text:name="Lbl2702"/><text:span text:style-name="Strong_20_Emphasis">2.</text:span> Сотрудник полиции независимо от замещаемой должности, места нахождения и времени суток обязан:</text:p>
        <text:p text:style-name="Text_20_body"><text:bookmark text:name="tp-393"/><text:bookmark text:name="Lbl27021"/><text:span text:style-name="Strong_20_Emphasis">1)</text:span> оказывать первую помощь гражданам, пострадавшим от преступлений, административных правонарушений и несчастных случаев, а также гражданам, находящимся в беспомощном состоянии либо в состоянии, опасном для их жизни и здоровья;</text:p>
        <text:p text:style-name="Text_20_body"><text:bookmark text:name="tp-394"/><text:bookmark text:name="Lbl27022"/><text:span text:style-name="Strong_20_Emphasis">2)</text:span> в случае обращения к нему гражданина с заявлением о преступлении, об административном правонарушении, о происшествии либо в случае выявления преступления, административного правонарушения, происшествия принять меры по спасению гражданина, предотвращению и (или) пресечению преступления, административного правонарушения, задержанию лиц, подозреваемых в их совершении, по охране места совершения преступления, административного правонарушения, места происшествия и сообщить об этом в ближайший территориальный орган или подразделение полиции.</text:p>
        <text:p text:style-name="Основной_20_текст.gar-style-9"><text:bookmark text:name="tp-1073742529"/>См. комментарии к статье 27 настоящего Федерального закона</text:p>
        <text:h text:style-name="Основной_20_текст.colont" text:outline-level="1"><text:bookmark text:name="Lbl28"/>Статья 28</text:h>
        <text:h text:style-name="Основной_20_текст.gar-style-15" text:outline-level="9"><text:bookmark text:name="tp-395"/><text:span text:style-name="T1">Статья 28.</text:span> Основные права сотрудника полиции</text:h>
        <text:p text:style-name="Text_20_body"><text:bookmark text:name="tp-2539455"/><text:bookmark text:name="Lbl2801"/><text:span text:style-name="Strong_20_Emphasis">1.</text:span> Утратила силу с 21 декабря 2021 г. — Федеральный закон от 21 декабря 2021 г. № 424-ФЗ</text:p>
        <text:p text:style-name="Основной_20_текст.gar-style-22"><text:bookmark text:name="tp-1076356699"/>См. предыдущую редакцию</text:p>
        <text:p text:style-name="Text_20_body"><text:bookmark text:name="tp-2539457"/><text:bookmark text:name="Lbl2802"/><text:span text:style-name="Strong_20_Emphasis">2.</text:span> Утратила силу с 21 декабря 2021 г. — Федеральный закон от 21 декабря 2021 г. № 424-ФЗ</text:p>
        <text:p text:style-name="Основной_20_текст.gar-style-22"><text:bookmark text:name="tp-1076595857"/>См. предыдущую редакцию</text:p>
        <text:p text:style-name="Text_20_body"><text:bookmark text:name="tp-415"/><text:bookmark text:name="Lbl2803"/><text:span text:style-name="Strong_20_Emphasis">3.</text:span> Сотрудник полиции независимо от замещаемой должности, места нахождения и времени суток при выполнении обязанностей, указанных в <text:a xlink:type="simple" xlink:href="#Lbl2702" text:style-name="Internet_20_link" text:visited-style-name="Visited_20_Internet_20_Link">части 2 статьи 27</text:a> настоящего Федерального закона, имеет право:</text:p>
        <text:p text:style-name="Text_20_body"><text:bookmark text:name="tp-416"/><text:bookmark text:name="Lbl28031"/><text:span text:style-name="Strong_20_Emphasis">1)</text:span> требовать от граждан и должностных лиц прекращения противоправных действий;</text:p>
        <text:p text:style-name="Text_20_body"><text:bookmark text:name="tp-417"/><text:bookmark text:name="Lbl28032"/><text:span text:style-name="Strong_20_Emphasis">2)</text:span> проверять у граждан и должностных лиц документы, удостоверяющие их личность и (или) подтверждающие их полномочия;</text:p>
        <text:p text:style-name="Основной_20_текст.gar-style-22"><text:bookmark text:name="tp-1076281283"/><text:bookmark text:name="Lbl28033"/>Пункт 3 изменен с 21 декабря 2021 г. — Федеральный закон от 21 декабря 2021 г. № 424-ФЗ</text:p>
        <text:p text:style-name="Основной_20_текст.gar-style-22"><text:bookmark text:name="tp-1076680110"/>См. предыдущую редакцию</text:p>
        <text:p text:style-name="Text_20_body"><text:bookmark text:name="tp-2539461"/><text:span text:style-name="Strong_20_Emphasis">3)</text:span> останавливать транспортные средства, использовать в случаях, не терпящих отлагательства, транспортные средства, принадлежащие государственным и муниципальным органам, общественным объединениям и организациям (за исключением транспортных средств, принадлежащих дипломатическим представительствам и консульским учреждениям иностранных государств, представительствам международных организаций), а в исключительных случаях — транспортные средства, принадлежащие гражданам, для пресечения преступлений, преследования лиц, совершивших преступления или подозреваемых в их совершении, для доставления в медицинские организации граждан, нуждающихся в оказании медицинской помощи в экстренной или неотложной форме, для отбуксировки с места дорожно-транспортного происшествия поврежденных транспортных средств, для проезда к месту совершения преступления, административного правонарушения, к месту происшествия;</text:p>
        <text:p text:style-name="Text_20_body"><text:bookmark text:name="tp-419"/><text:bookmark text:name="Lbl28034"/><text:span text:style-name="Strong_20_Emphasis">4)</text:span> требовать от лиц, подозреваемых в совершении преступления, административного правонарушения, оставаться на месте до прибытия представителей территориального органа или подразделения полиции либо представителей других правоохранительных органов, а также доставлять лиц, подозреваемых в совершении преступления, административного правонарушения, в служебное помещение территориального органа или подразделения полиции, в помещение муниципального органа, в иное служебное помещение;</text:p>
        <text:p text:style-name="Text_20_body"><text:bookmark text:name="tp-420"/><text:bookmark text:name="Lbl28035"/><text:span text:style-name="Strong_20_Emphasis">5)</text:span> применять физическую силу, специальные средства и огнестрельное оружие по основаниям и в порядке, которые предусмотрены настоящим <text:a xlink:type="simple" xlink:href="#Lbl500" text:style-name="Internet_20_link" text:visited-style-name="Visited_20_Internet_20_Link">Федеральным законом</text:a>.</text:p>
        <text:p text:style-name="Основной_20_текст.gar-style-9"><text:bookmark text:name="tp-1073742530"/>См. комментарии к статье 28 настоящего Федерального закона</text:p>
        <text:h text:style-name="Основной_20_текст.colont" text:outline-level="1"><text:bookmark text:name="Lbl29"/>Статья 29</text:h>
        <text:h text:style-name="Основной_20_текст.gar-style-15" text:outline-level="9"><text:bookmark text:name="tp-355791"/><text:span text:style-name="T1">Статья 29.</text:span> Утратила силу.</text:h>
        <text:p text:style-name="Основной_20_текст.gar-style-22"><text:bookmark text:name="tp-1074097616"/>См. текст статьи 29</text:p>
        <text:h text:style-name="Основной_20_текст.colont" text:outline-level="1"><text:bookmark text:name="Lbl30"/>Статья 30</text:h>
        <text:h text:style-name="Основной_20_текст.gar-style-15" text:outline-level="9"><text:bookmark text:name="tp-433"/><text:span text:style-name="T1">Статья 30.</text:span> Гарантии правовой защиты сотрудника полиции</text:h>
        <text:p text:style-name="Text_20_body"><text:bookmark text:name="tp-434"/><text:bookmark text:name="Lbl3001"/><text:span text:style-name="Strong_20_Emphasis">1.</text:span> Сотрудник полиции, выполняя обязанности, возложенные на полицию, и реализуя права, предоставленные полиции, выступает в качестве представителя государственной власти и находится под защитой государства.</text:p>
        <text:p text:style-name="Основной_20_текст.gar-style-22"><text:bookmark text:name="tp-1076281184"/><text:bookmark text:name="Lbl3002"/>Часть 2 изменена с 21 декабря 2021 г. — Федеральный закон от 21 декабря 2021 г. № 424-ФЗ</text:p>
        <text:p text:style-name="Основной_20_текст.gar-style-22"><text:bookmark text:name="tp-1076680111"/>См. предыдущую редакцию</text:p>
        <text:p text:style-name="Text_20_body"><text:bookmark text:name="tp-2539464"/><text:span text:style-name="Strong_20_Emphasis">2.</text:span> Сотрудник полиции при выполнении служебных обязанностей подчиняется только непосредственному и другому прямому начальнику. Никто не имеет права вмешиваться в законную деятельность сотрудника полиции, кроме лиц, прямо уполномоченных на то федеральным законом. Никто не имеет права принуждать сотрудника полиции к выполнению обязанностей, которые настоящим Федеральным законом на полицию не возложены. При <text:soft-page-break/>получении приказа или распоряжения, явно противоречащих закону, сотрудник полиции обязан руководствоваться законом.</text:p>
        <text:p text:style-name="Text_20_body"><text:bookmark text:name="tp-436"/><text:bookmark text:name="Lbl3003"/><text:span text:style-name="Strong_20_Emphasis">3.</text:span> Законные требования сотрудника полиции обязательны для выполнения гражданами и должностными лицами.</text:p>
        <text:p text:style-name="Text_20_body"><text:bookmark text:name="tp-437"/><text:bookmark text:name="Lbl3004"/><text:span text:style-name="Strong_20_Emphasis">4.</text:span> Воспрепятствование выполнению сотрудником полиции служебных обязанностей, оскорбление сотрудника полиции, оказание ему сопротивления, насилие или угроза применения насилия по отношению к сотруднику полиции в связи с выполнением им служебных обязанностей либо невыполнение законных требований сотрудника полиции влечет ответственность, предусмотренную законодательством Российской Федерации.</text:p>
        <text:p text:style-name="Text_20_body"><text:bookmark text:name="tp-438"/><text:bookmark text:name="Lbl3005"/><text:span text:style-name="Strong_20_Emphasis">5.</text:span> Сотрудник полиции не обязан давать какие-либо объяснения по существу находящихся в его производстве дел и материалов, а также предоставлять такие дела и материалы, в том числе затрагивающие права и свободы человека и гражданина, для ознакомления иначе как в случаях и порядке, предусмотренных законодательством Российской Федерации.</text:p>
        <text:p text:style-name="Text_20_body"><text:bookmark text:name="tp-439"/><text:bookmark text:name="Lbl3006"/><text:span text:style-name="Strong_20_Emphasis">6.</text:span> Государственная защита жизни и здоровья, чести и достоинства сотрудника полиции и членов его семьи, а также имущества, принадлежащего ему и членам его семьи, от преступных посягательств в связи с выполнением служебных обязанностей осуществляется в порядке, установленном законодательством Российской Федерации.</text:p>
        <text:p text:style-name="Text_20_body"><text:bookmark text:name="tp-440"/><text:bookmark text:name="Lbl3007"/><text:span text:style-name="Strong_20_Emphasis">7.</text:span> Меры государственной защиты применяются также в отношении близких родственников сотрудника полиции, а в исключительных случаях — в отношении иных лиц, на жизнь, здоровье и имущество которых совершается посягательство в целях воспрепятствования законной деятельности сотрудника полиции либо принуждения к изменению ее характера, а также из мести за указанную деятельность.</text:p>
        <text:p text:style-name="Основной_20_текст.gar-style-9"><text:bookmark text:name="tp-1073742532"/>См. комментарии к статье 30 настоящего Федерального закона</text:p>
        <text:h text:style-name="Основной_20_текст.colont" text:outline-level="1"><text:bookmark text:name="Lbl3011"/>Статья 30.1</text:h>
        <text:p text:style-name="Основной_20_текст.gar-style-22"><text:bookmark text:name="tp-1073756739"/>Федеральным законом от 21 ноября 2011 г. № 329-ФЗ настоящий Федеральный закон дополнен статьей 30.1</text:p>
        <text:h text:style-name="Основной_20_текст.gar-style-15" text:outline-level="9"><text:bookmark text:name="tp-14916"/><text:span text:style-name="T1">Статья 30.1.</text:span> Взыскания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text:h>
        <text:p text:style-name="Text_20_body"><text:bookmark text:name="tp-14917"/>За несоблюдение сотрудником полиции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настоящим <text:a xlink:type="simple" xlink:href="#Lbl29" text:style-name="Internet_20_link" text:visited-style-name="Visited_20_Internet_20_Link">Федеральным законом</text:a>, Федеральным законом от 25 декабря 2008 года № 273-ФЗ «О противодействии коррупции» и другими федеральными законами, налагаются взыскания, предусмотренные федеральным законом, определяющим порядок и условия прохождения службы сотрудниками органов внутренних дел.</text:p>
        <text:h text:style-name="Основной_20_текст.colont" text:outline-level="1"><text:bookmark text:name="Lbl31"/>Статья 31</text:h>
        <text:h text:style-name="Основной_20_текст.gar-style-15" text:outline-level="9"><text:bookmark text:name="tp-441"/><text:span text:style-name="T1">Статья 31.</text:span> Право сотрудников полиции на объединение в профессиональные союзы (ассоциации)</text:h>
        <text:p text:style-name="Text_20_body"><text:bookmark text:name="tp-442"/><text:bookmark text:name="Lbl3101"/><text:span text:style-name="Strong_20_Emphasis">1.</text:span> Сотрудники полиции в целях представительства и защиты своих социально-трудовых прав и интересов вправе объединяться или вступать в профессиональные союзы (ассоциации).</text:p>
        <text:p text:style-name="Text_20_body"><text:bookmark text:name="tp-443"/><text:bookmark text:name="Lbl3102"/><text:span text:style-name="Strong_20_Emphasis">2.</text:span> Порядок создания и компетенция профессиональных союзов (ассоциаций) сотрудников полиции устанавливаются законодательством Российской Федерации.</text:p>
        <text:p text:style-name="Основной_20_текст.gar-style-9"><text:bookmark text:name="tp-1073742533"/>См. комментарии к статье 31 настоящего Федерального закона</text:p>
        <text:h text:style-name="Основной_20_текст.colont" text:outline-level="1"><text:bookmark text:name="Lbl32"/>Статья 32</text:h>
        <text:h text:style-name="Основной_20_текст.gar-style-15" text:outline-level="9"><text:bookmark text:name="tp-444"/><text:span text:style-name="T1">Статья 32.</text:span> Привлечение других сотрудников органов внутренних дел к выполнению обязанностей, возложенных на полицию</text:h>
        <text:p text:style-name="Text_20_body"><text:bookmark text:name="tp-445"/>Сотрудники органов внутренних дел, не являющиеся сотрудниками полиции, а также стажеры могут привлекаться к выполнению обязанностей, возложенных на полицию, в порядке, определяемом федеральным органом исполнительной власти в сфере внутренних дел. В этом случае на них распространяются установленные настоящим Федеральным законом обязанности, права, ответственность, гарантии правовой и социальной защиты сотрудников полиции.</text:p>
        <text:p text:style-name="Основной_20_текст.gar-style-9"><text:bookmark text:name="tp-1073742534"/>См. комментарии к статье 32 настоящего Федерального закона</text:p>
        <text:h text:style-name="Основной_20_текст.colont" text:outline-level="1"><text:bookmark text:name="Lbl33"/>Статья 33</text:h>
        <text:h text:style-name="Основной_20_текст.gar-style-15" text:outline-level="9"><text:bookmark text:name="tp-446"/><text:span text:style-name="T1">Статья 33.</text:span> Ответственность сотрудника полиции</text:h>
        <text:p text:style-name="Text_20_body"><text:bookmark text:name="tp-447"/><text:bookmark text:name="Lbl3301"/><text:span text:style-name="Strong_20_Emphasis">1.</text:span> Сотрудник полиции независимо от замещаемой должности несет ответственность за свои действия (бездействие) и за отдаваемые приказы и распоряжения.</text:p>
        <text:p text:style-name="Text_20_body"><text:bookmark text:name="tp-448"/><text:bookmark text:name="Lbl3302"/><text:span text:style-name="Strong_20_Emphasis">2.</text:span> За противоправные действия (бездействие) сотрудник полиции несет ответственность, установленную федеральным законом.</text:p>
        <text:p text:style-name="Text_20_body"><text:bookmark text:name="tp-449"/><text:bookmark text:name="Lbl3303"/><text:span text:style-name="Strong_20_Emphasis">3.</text:span> Вред, причиненный гражданам и организациям противоправными действиями (бездействием) сотрудника полиции при выполнении им служебных обязанностей, подлежит возмещению в порядке, установленном законодательством Российской Федерации.</text:p>
        <text:p text:style-name="Text_20_body"><text:bookmark text:name="tp-450"/><text:bookmark text:name="Lbl3304"/><text:span text:style-name="Strong_20_Emphasis">4.</text:span> За ущерб, причиненный федеральному органу исполнительной власти в сфере внутренних дел, территориальному органу, подразделению полиции либо организации, входящей в систему указанного федерального органа, сотрудник полиции несет материальную ответственность в соответствии с трудовым законодательством Российской Федерации.</text:p>
        <text:p text:style-name="Основной_20_текст.gar-style-9"><text:bookmark text:name="tp-1073742535"/>См. комментарии к статье 33 настоящего Федерального закона</text:p>
        <text:h text:style-name="Основной_20_текст.colont" text:outline-level="1"><text:bookmark text:name="Lbl700"/>Глава 7</text:h>
        <text:h text:style-name="Heading_20_2" text:outline-level="2"><text:bookmark text:name="tp-451"/>Глава 7. Служба в полиции</text:h>
        <text:h text:style-name="Основной_20_текст.colont" text:outline-level="1"><text:bookmark text:name="Lbl34"/>Статья 34</text:h>
        <text:h text:style-name="Основной_20_текст.gar-style-15" text:outline-level="9"><text:bookmark text:name="tp-452"/><text:span text:style-name="T1">Статья 34.</text:span> Правовое регулирование службы в полиции</text:h>
        <text:p text:style-name="Text_20_body"><text:bookmark text:name="tp-453"/><text:bookmark text:name="Lbl3401"/><text:span text:style-name="Strong_20_Emphasis">1.</text:span> Служба в полиции осуществляется в соответствии с законодательством Российской Федерации, регламентирующим вопросы прохождения службы в органах внутренних дел, с учетом положений настоящего Федерального закона.</text:p>
        <text:p text:style-name="Text_20_body"><text:bookmark text:name="tp-454"/><text:bookmark text:name="Lbl3402"/><text:soft-page-break/><text:span text:style-name="Strong_20_Emphasis">2.</text:span> Действие трудового законодательства Российской Федерации распространяется на сотрудников полиции в части, не урегулированной законодательством Российской Федерации, регламентирующим вопросы прохождения службы в органах внутренних дел, и настоящим Федеральным законом.</text:p>
        <text:p text:style-name="Основной_20_текст.gar-style-9"><text:bookmark text:name="tp-1073742536"/>См. комментарии к статье 34 настоящего Федерального закона</text:p>
        <text:h text:style-name="Основной_20_текст.colont" text:outline-level="1"><text:bookmark text:name="Lbl35"/>Статья 35</text:h>
        <text:h text:style-name="Основной_20_текст.gar-style-15" text:outline-level="9"><text:bookmark text:name="tp-355793"/><text:span text:style-name="T1">Статья 35.</text:span> Утратила силу.</text:h>
        <text:p text:style-name="Основной_20_текст.gar-style-22"><text:bookmark text:name="tp-1074097618"/>См. текст статьи 35</text:p>
        <text:h text:style-name="Основной_20_текст.colont" text:outline-level="1"><text:bookmark text:name="Lbl36"/>Статья 36</text:h>
        <text:h text:style-name="Основной_20_текст.gar-style-15" text:outline-level="9"><text:bookmark text:name="tp-26271"/><text:span text:style-name="T1">Статья 36.</text:span> Утратила силу с 1 января 2012 г.</text:h>
        <text:p text:style-name="Основной_20_текст.gar-style-22"><text:bookmark text:name="tp-1073768096"/>См. текст статьи 36</text:p>
        <text:p text:style-name="Основной_20_текст.gar-style-9"><text:bookmark text:name="tp-1073742538"/>См. комментарии к статье 36 настоящего Федерального закона</text:p>
        <text:h text:style-name="Основной_20_текст.colont" text:outline-level="1"><text:bookmark text:name="Lbl37"/>Статья 37</text:h>
        <text:h text:style-name="Основной_20_текст.gar-style-15" text:outline-level="9"><text:bookmark text:name="tp-26273"/><text:span text:style-name="T1">Статья 37.</text:span> Утратила силу с 1 января 2012 г.</text:h>
        <text:p text:style-name="Основной_20_текст.gar-style-22"><text:bookmark text:name="tp-1073768098"/>См. текст статьи 37</text:p>
        <text:p text:style-name="Основной_20_текст.gar-style-9"><text:bookmark text:name="tp-1073742539"/>См. комментарии к статье 37 настоящего Федерального закона</text:p>
        <text:h text:style-name="Основной_20_текст.colont" text:outline-level="1"><text:bookmark text:name="Lbl38"/>Статья 38</text:h>
        <text:h text:style-name="Основной_20_текст.gar-style-15" text:outline-level="9"><text:bookmark text:name="tp-77983"/><text:span text:style-name="T1">Статья 38.</text:span> Утратила силу с 1 сентября 2013 г.</text:h>
        <text:p text:style-name="Основной_20_текст.gar-style-22"><text:bookmark text:name="tp-77984"/>См. текст статьи 38</text:p>
        <text:p text:style-name="Основной_20_текст.gar-style-9"><text:bookmark text:name="tp-1073742540"/>См. комментарии к статье 38 настоящего Федерального закона</text:p>
        <text:h text:style-name="Основной_20_текст.colont" text:outline-level="1"><text:bookmark text:name="Lbl39"/>Статья 39</text:h>
        <text:h text:style-name="Основной_20_текст.gar-style-15" text:outline-level="9"><text:bookmark text:name="tp-26285"/><text:span text:style-name="T1">Статья 39.</text:span> Утратила силу с 1 января 2012 г.</text:h>
        <text:p text:style-name="Основной_20_текст.gar-style-22"><text:bookmark text:name="tp-1073768110"/>См. текст статьи 39</text:p>
        <text:p text:style-name="Основной_20_текст.gar-style-9"><text:bookmark text:name="tp-1073742541"/>См. комментарии к статье 39 настоящего Федерального закона</text:p>
        <text:h text:style-name="Основной_20_текст.colont" text:outline-level="1"><text:bookmark text:name="Lbl40"/>Статья 40</text:h>
        <text:h text:style-name="Основной_20_текст.gar-style-15" text:outline-level="9"><text:bookmark text:name="tp-26287"/><text:span text:style-name="T1">Статья 40.</text:span> Утратила силу с 1 января 2012 г.</text:h>
        <text:p text:style-name="Основной_20_текст.gar-style-22"><text:bookmark text:name="tp-1073768112"/>См. текст статьи 40</text:p>
        <text:p text:style-name="Основной_20_текст.gar-style-9"><text:bookmark text:name="tp-1073742542"/>См. комментарии к статье 40 настоящего Федерального закона</text:p>
        <text:h text:style-name="Основной_20_текст.colont" text:outline-level="1"><text:bookmark text:name="Lbl41"/>Статья 41</text:h>
        <text:h text:style-name="Основной_20_текст.gar-style-15" text:outline-level="9"><text:bookmark text:name="tp-2539465"/><text:span text:style-name="T1">Статья 41.</text:span> Утратила силу с 21 декабря 2021 г. — Федеральный закон от 21 декабря 2021 г. № 424-ФЗ</text:h>
        <text:p text:style-name="Основной_20_текст.gar-style-22"><text:bookmark text:name="tp-1076680112"/>См. предыдущую редакцию</text:p>
        <text:h text:style-name="Основной_20_текст.colont" text:outline-level="1"><text:bookmark text:name="Lbl800"/>Глава 8</text:h>
        <text:h text:style-name="Heading_20_2" text:outline-level="2"><text:bookmark text:name="tp-519"/>Глава 8. Гарантии социальной защиты сотрудника полиции</text:h>
        <text:h text:style-name="Основной_20_текст.colont" text:outline-level="1"><text:bookmark text:name="Lbl42"/>Статья 42</text:h>
        <text:h text:style-name="Основной_20_текст.gar-style-15" text:outline-level="9"><text:bookmark text:name="tp-520"/><text:span text:style-name="T1">Статья 42.</text:span> Оплата труда сотрудника полиции</text:h>
        <text:p text:style-name="Text_20_body"><text:bookmark text:name="tp-521"/><text:bookmark text:name="Lbl4201"/><text:span text:style-name="Strong_20_Emphasis">1.</text:span> Оплата труда сотрудника полиции производится в виде денежного довольствия, являющегося основным средством его материального обеспечения и стимулирования служебной деятельности по замещаемой должности.</text:p>
        <text:p text:style-name="Text_20_body"><text:bookmark text:name="tp-522"/><text:bookmark text:name="Lbl4202"/><text:span text:style-name="Strong_20_Emphasis">2.</text:span> Обеспечение денежным довольствием сотрудника полиции осуществляется на условиях и в порядке, предусмотренных законодательством Российской Федерации.</text:p>
        <text:p text:style-name="Text_20_body"><text:bookmark text:name="tp-523"/><text:bookmark text:name="Lbl4203"/><text:span text:style-name="Strong_20_Emphasis">3.</text:span> Сотруднику полиции, имеющему почетное звание «Заслуженный сотрудник органов внутренних дел Российской Федерации» и (или) «Заслуженный юрист Российской Федерации», выплачивается ежемесячная надбавка в размере 10 процентов к должностному окладу в пределах бюджетных ассигнований федерального бюджета, выделяемых федеральному органу исполнительной власти в сфере внутренних дел.</text:p>
        <text:p text:style-name="Основной_20_текст.gar-style-9"><text:bookmark text:name="tp-1073742544"/>См. комментарии к статье 42 настоящего Федерального закона</text:p>
        <text:h text:style-name="Основной_20_текст.colont" text:outline-level="1"><text:bookmark text:name="Lbl43"/>Статья 43</text:h>
        <text:p text:style-name="Основной_20_текст.gar-style-9"><text:bookmark text:name="tp-1073742489"/>Действие положений статьи 43 настоящего Федерального закона <text:a xlink:type="simple" xlink:href="#Lbl5602" text:style-name="Internet_20_link" text:visited-style-name="Visited_20_Internet_20_Link">распространяется</text:a> на сотрудников органов внутренних дел, не являющихся сотрудниками полиции</text:p>
        <text:h text:style-name="Основной_20_текст.gar-style-15" text:outline-level="9"><text:bookmark text:name="tp-524"/><text:span text:style-name="T1">Статья 43.</text:span> Страховые гарантии сотруднику полиции и выплаты в целях возмещения вреда, причиненного в связи с выполнением служебных обязанностей</text:h>
        <text:p text:style-name="Основной_20_текст.gar-style-9"><text:bookmark text:name="tp-1075788383"/>См. Порядок выплаты единовременных пособий, ежемесячной денежной компенсации и суммы возмещения вреда, причиненного имуществу, принадлежащему сотруднику органов внутренних дел Российской Федерации или его близким родственникам, утвержденный приказом МВД России от 5 июня 2020 г. № 396</text:p>
        <text:p text:style-name="Text_20_body"><text:bookmark text:name="tp-525"/><text:bookmark text:name="Lbl4301"/><text:span text:style-name="Strong_20_Emphasis">1.</text:span> Жизнь и здоровье сотрудника полиции подлежат обязательному государственному страхованию за счет бюджетных ассигнований федерального бюджета на соответствующий год.</text:p>
        <text:p text:style-name="Основной_20_текст.gar-style-22"><text:bookmark text:name="tp-1074505393"/><text:bookmark text:name="Lbl4302"/>Федеральным законом от 3 июля 2016 г. № 305-ФЗ в часть 2 статьи 43 настоящего Федерального закона внесены изменения</text:p>
        <text:p text:style-name="Основной_20_текст.gar-style-22"><text:bookmark text:name="tp-1073819810"/>См. текст части в предыдущей редакции</text:p>
        <text:p text:style-name="Text_20_body"><text:bookmark text:name="tp-763570"/><text:span text:style-name="Strong_20_Emphasis">2.</text:span> Обязательное государственное страхование жизни и здоровья сотрудника полиции осуществляется на условиях и в порядке, установленных Федеральным законом от 28 марта 1998 года № 52-ФЗ «Об обязательном государственном страховании жизни и здоровья военнослужащих, граждан, призванных на военные сборы, лиц рядового и начальствующего состава органов внутренних дел Российской Федерации, Государственной противопожарной службы, сотрудников учреждений и органов уголовно-исполнительной системы».</text:p>
        <text:p text:style-name="Основной_20_текст.gar-style-22"><text:bookmark text:name="tp-1073744065"/><text:bookmark text:name="Lbl4303"/>Федеральным законом от 19 июля 2011 г. № 247-ФЗ в часть 3 статьи 43 настоящего Федерального закона внесены изменения, вступающие в силу с 1 января 2012 г.</text:p>
        <text:p text:style-name="Основной_20_текст.gar-style-22"><text:bookmark text:name="tp-1073819811"/>См. текст части в предыдущей редакции</text:p>
        <text:p text:style-name="Text_20_body"><text:bookmark text:name="tp-26290"/><text:span text:style-name="Strong_20_Emphasis">3.</text:span> Членам семьи сотрудника полиции и лицам, находившимся на его иждивении, выплачивается единовременное пособие в размере трех миллионов рублей в равных долях в случае:</text:p>
        <text:p text:style-name="Text_20_body"><text:bookmark text:name="tp-528"/><text:bookmark text:name="Lbl43031"/><text:span text:style-name="Strong_20_Emphasis">1)</text:span> гибели (смерти) сотрудника полиц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полиции;</text:p>
        <text:p text:style-name="Text_20_body"><text:bookmark text:name="tp-529"/><text:bookmark text:name="Lbl43032"/><text:span text:style-name="Strong_20_Emphasis">2)</text:span> смерти гражданина Российской Федерации, наступившей в течение одного года после увольнения со службы в полиц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полиции, исключивших возможность дальнейшего прохождения службы в полиции.</text:p>
        <text:p text:style-name="Text_20_body"><text:bookmark text:name="tp-530"/><text:bookmark text:name="Lbl4304"/><text:span text:style-name="Strong_20_Emphasis">4.</text:span> Членами семьи и лицами, находившимися на иждивении погибшего (умершего) сотрудника полиции (гражданина Российской Федерации, уволенного со службы в полиции), имеющими право на получение единовременного пособия, предусмотренного <text:a xlink:type="simple" xlink:href="#Lbl4303" text:style-name="Internet_20_link" text:visited-style-name="Visited_20_Internet_20_Link">частью 3</text:a> настоящей статьи, считаются:</text:p>
        <text:p text:style-name="Text_20_body"><text:bookmark text:name="tp-531"/><text:bookmark text:name="Lbl43041"/><text:span text:style-name="Strong_20_Emphasis">1)</text:span> супруга (супруг), состоявшая (состоявший) на день гибели (смерти) в зарегистрированном браке с погибшим (умершим);</text:p>
        <text:p text:style-name="Text_20_body"><text:bookmark text:name="tp-532"/><text:bookmark text:name="Lbl43042"/><text:span text:style-name="Strong_20_Emphasis">2)</text:span> родители погибшего (умершего);</text:p>
        <text:p text:style-name="Основной_20_текст.gar-style-22"><text:bookmark text:name="tp-1073807585"/><text:bookmark text:name="Lbl43043"/>Федеральным законом от 2 июля 2013 г. № 185-ФЗ в пункт 3 части 4 статьи 43 настоящего Федерального закона внесены изменения, вступающие в силу с 1 сентября 2013 г.</text:p>
        <text:p text:style-name="Основной_20_текст.gar-style-22"><text:bookmark text:name="tp-1074505395"/>См. текст пункта в предыдущей редакции</text:p>
        <text:p text:style-name="Text_20_body"><text:bookmark text:name="tp-533"/><text:span text:style-name="Strong_20_Emphasis">3)</text:span> несовершеннолетние дети погибшего (умершего), дети старше 18 лет, ставшие инвалидами до достижения ими возраста 18 лет, дети в возрасте до 23 лет, обучающиеся в образовательных организациях по очной форме обучения;</text:p>
        <text:p text:style-name="Text_20_body"><text:bookmark text:name="tp-534"/><text:bookmark text:name="Lbl43044"/><text:span text:style-name="Strong_20_Emphasis">4)</text:span> лица, находившиеся на полном содержании погибшего (умершего) или получавшие от него помощь, которая была для них постоянным и основным источником средств к существованию, а также иные лица, признанные иждивенцами в порядке, установленном законодательством Российской Федерации.</text:p>
        <text:p text:style-name="Основной_20_текст.gar-style-22"><text:bookmark text:name="tp-1073744066"/><text:bookmark text:name="Lbl4305"/><text:soft-page-break/>Федеральным законом от 19 июля 2011 г. № 247-ФЗ в часть 5 статьи 43 настоящего Федерального закона внесены изменения, вступающие в силу с 1 января 2012 г.</text:p>
        <text:p text:style-name="Основной_20_текст.gar-style-22"><text:bookmark text:name="tp-1073819812"/>См. текст части в предыдущей редакции</text:p>
        <text:p text:style-name="Основной_20_текст.gar-style-9"><text:bookmark text:name="tp-1074631378"/>О конституционно-правовом смысле положений части 5 статьи 43 настоящего Федерального закона см. Постановление Конституционного Суда РФ от 1 марта 2017 г. № 3-П</text:p>
        <text:p text:style-name="Text_20_body"><text:bookmark text:name="tp-26292"/><text:span text:style-name="Strong_20_Emphasis">5.</text:span> При получении сотрудником полиции в связи с выполнением служебных обязанностей увечья или иного повреждения здоровья, исключающих возможность дальнейшего прохождения службы в полиции, ему выплачивается единовременное пособие в размере двух миллионов рублей.</text:p>
        <text:p text:style-name="Основной_20_текст.gar-style-22"><text:bookmark text:name="tp-1075259353"/><text:bookmark text:name="Lbl4306"/>Часть 6 изменена с 29 июля 2019 г. — Федеральный закон от 18 июля 2019 г. № 182-ФЗ</text:p>
        <text:p text:style-name="Основной_20_текст.gar-style-22"><text:bookmark text:name="tp-1076680113"/>См. предыдущую редакцию</text:p>
        <text:p text:style-name="Text_20_body"><text:bookmark text:name="tp-1545101"/><text:span text:style-name="Strong_20_Emphasis">6.</text:span> При установлении гражданину Российской Федерации, уволенному со службы в полиции, инвалидности вследствие военной травмы, полученной в связи с выполнением своих служебных обязанностей и исключившей возможность дальнейшего прохождения службы в полиции, ему выплачивается ежемесячная денежная компенсация с последующим взысканием выплаченных сумм указанной компенсации с виновных лиц в порядке, установленном законодательством Российской Федерации. Размер ежемесячной денежной компенсации исчисляется исходя из размера оклада месячного денежного содержания и размера ежемесячной надбавки к окладу месячного денежного содержания за стаж службы (выслугу лет), принимаемых для исчисления пенсий, с применением следующих коэффициентов:</text:p>
        <text:p text:style-name="Text_20_body"><text:bookmark text:name="tp-369013"/><text:bookmark text:name="Lbl4361"/><text:span text:style-name="Strong_20_Emphasis">1)</text:span> в отношении инвалида I группы — 1;</text:p>
        <text:p text:style-name="Text_20_body"><text:bookmark text:name="tp-369014"/><text:bookmark text:name="Lbl4362"/><text:span text:style-name="Strong_20_Emphasis">2)</text:span> в отношении инвалида II группы — 0,5;</text:p>
        <text:p text:style-name="Text_20_body"><text:bookmark text:name="tp-369015"/><text:bookmark text:name="Lbl4363"/><text:span text:style-name="Strong_20_Emphasis">3)</text:span> в отношении инвалида III группы — 0,3.</text:p>
        <text:p text:style-name="Основной_20_текст.gar-style-9"><text:bookmark text:name="tp-1074110840"/>В случае, если размер ежемесячной денежной компенсации, выплачиваемой в соответствии с частью 6 статьи 43 настоящего Федерального закона гражданину РФ, уволенному со службы в полиции, превышает размер ежемесячной денежной компенсации, исчисленный в соответствии с <text:a xlink:type="simple" xlink:href="#Lbl4306" text:style-name="Internet_20_link" text:visited-style-name="Visited_20_Internet_20_Link">частью 6 статьи 43</text:a> настоящего Федерального закона (в редакции Федерального закона от 12 февраля 2015 г. № 15-ФЗ), ежемесячная денежная компенсация выплачивается указанному гражданину в размере, который причитался ему до дня вступления в силу названного Федерального закона. Выплата ежемесячной денежной компенсации в таком размере производится до дня возникновения у указанного гражданина права на получение ежемесячной денежной компенсации в большем размере</text:p>
        <text:p text:style-name="Text_20_body"><text:bookmark text:name="tp-537"/><text:bookmark text:name="Lbl4307"/><text:span text:style-name="Strong_20_Emphasis">7.</text:span> Размер ежемесячной денежной компенсации, выплачиваемой в соответствии с <text:a xlink:type="simple" xlink:href="#Lbl4306" text:style-name="Internet_20_link" text:visited-style-name="Visited_20_Internet_20_Link">частью 6</text:a> настоящей статьи, подлежит перерасчету с учетом увеличения (повышения) окладов денежного содержания сотрудников полиции, произведенного в порядке, установленном законодательством Российской Федерации.</text:p>
        <text:p text:style-name="Text_20_body"><text:bookmark text:name="tp-538"/><text:bookmark text:name="Lbl4308"/><text:span text:style-name="Strong_20_Emphasis">8.</text:span> Вред, причиненный имуществу, принадлежащему сотруднику полиции или его близким родственникам, в связи с выполнением служебных обязанностей, возмещается в полном объеме за счет бюджетных ассигнований федерального бюджета с последующим взысканием выплаченной суммы возмещения с виновных лиц.</text:p>
        <text:p text:style-name="Text_20_body"><text:bookmark text:name="tp-539"/><text:bookmark text:name="Lbl4309"/><text:span text:style-name="Strong_20_Emphasis">9.</text:span> При одновременном возникновении в случаях, предусмотренных настоящей статьей, нескольких оснований для получения выплат в соответствии с законодательством Российской Федерации выплаты осуществляются по одному из оснований по выбору получателя.</text:p>
        <text:p text:style-name="Основной_20_текст.gar-style-9"><text:bookmark text:name="tp-1074945668"/><text:bookmark text:name="Lbl4310"/>Действие части 10 статьи 43 настоящего Федерального закона было приостановлено:</text:p>
        <text:p text:style-name="Основной_20_текст.gar-style-9"><text:bookmark text:name="tp-1074577433"/>- до 1 января 2018 г. — Федеральным законом от 6 апреля 2015 г. № 68-ФЗ (в редакции Федерального закона от 19 декабря 2016 г. № 455-ФЗ). C 1 февраля 2017 г. индексация выплат осуществлялась в соответствии с Федеральным законом от 6 апреля 2015 г. № 68-ФЗ и устанавливалась Правительством РФ;</text:p>
        <text:p text:style-name="Основной_20_текст.gar-style-9"><text:bookmark text:name="tp-1074577434"/>- до 1 января 2017 г. — Федеральным законом от 6 апреля 2015 г. № 68-ФЗ (в редакции Федерального закона от 14 декабря 2015 г. № 371-ФЗ). В 2016 г. индексация пособий не осуществлялась;</text:p>
        <text:p text:style-name="Основной_20_текст.gar-style-9"><text:bookmark text:name="tp-1074577435"/>- до 1 января 2016 г. — Федеральным законом от 6 апреля 2015 г. № 68-ФЗ. С 1 апреля 2015 г. индексация выплат осуществлялась в соответствии с Федеральным законом от 1 декабря 2014 г. № 384-ФЗ</text:p>
        <text:p text:style-name="Основной_20_текст.gar-style-22"><text:bookmark text:name="tp-1073744068"/>Федеральным законом от 19 июля 2011 г. № 247-ФЗ статья 43 настоящего Федерального закона дополнена частью 10, вступающей в силу с 1 января 2012 г.</text:p>
        <text:p text:style-name="Text_20_body"><text:bookmark text:name="tp-26293"/><text:span text:style-name="Strong_20_Emphasis">10.</text:span> Размеры единовременных пособий, выплачиваемых в соответствии с <text:a xlink:type="simple" xlink:href="#Lbl4303" text:style-name="Internet_20_link" text:visited-style-name="Visited_20_Internet_20_Link">частями 3</text:a> и <text:a xlink:type="simple" xlink:href="#Lbl4305" text:style-name="Internet_20_link" text:visited-style-name="Visited_20_Internet_20_Link">5</text:a> настоящей статьи, ежегодно индексируются исходя из уровня инфляции, устанавливаемого федеральным законом о федеральном бюджете на соответствующий финансовый год и на плановый период. Решение об увеличении (индексации) размеров указанных пособий принимается Правительством Российской Федерации.</text:p>
        <text:p text:style-name="Основной_20_текст.gar-style-22"><text:bookmark text:name="tp-1075259355"/><text:bookmark text:name="Lbl4311"/>Статья 43 дополнена частью 11 с 29 июля 2019 г. — Федеральный закон от 18 июля 2019 г. № 182-ФЗ</text:p>
        <text:p text:style-name="Text_20_body"><text:bookmark text:name="tp-1545102"/><text:span text:style-name="Strong_20_Emphasis">11.</text:span> Единовременные пособия, ежемесячная денежная компенсация и сумма возмещения вреда, причиненного имуществу, принадлежащему сотруднику полиции или его близким родственникам, установленные соответственно <text:a xlink:type="simple" xlink:href="#Lbl4303" text:style-name="Internet_20_link" text:visited-style-name="Visited_20_Internet_20_Link">частями 3</text:a>, <text:a xlink:type="simple" xlink:href="#Lbl4305" text:style-name="Internet_20_link" text:visited-style-name="Visited_20_Internet_20_Link">5</text:a>, <text:a xlink:type="simple" xlink:href="#Lbl4306" text:style-name="Internet_20_link" text:visited-style-name="Visited_20_Internet_20_Link">6</text:a> и <text:a xlink:type="simple" xlink:href="#Lbl4308" text:style-name="Internet_20_link" text:visited-style-name="Visited_20_Internet_20_Link">8</text:a> настоящей статьи, выплачиваются в порядке, определяемом федеральным органом исполнительной власти в сфере внутренних дел.</text:p>
        <text:p text:style-name="Основной_20_текст.gar-style-9"><text:bookmark text:name="tp-1073742545"/>См. комментарии к статье 43 настоящего Федерального закона</text:p>
        <text:h text:style-name="Основной_20_текст.colont" text:outline-level="1"><text:bookmark text:name="Lbl44"/>Статья 44</text:h>
        <text:p text:style-name="Основной_20_текст.gar-style-9"><text:bookmark text:name="tp-1073742490"/>Действие положений статьи 44 настоящего Федерального закона <text:a xlink:type="simple" xlink:href="#Lbl5602" text:style-name="Internet_20_link" text:visited-style-name="Visited_20_Internet_20_Link">распространяется</text:a> на сотрудников органов внутренних дел, не являющихся сотрудниками полиции</text:p>
        <text:h text:style-name="Основной_20_текст.gar-style-15" text:outline-level="9"><text:bookmark text:name="tp-540"/><text:span text:style-name="T1">Статья 44.</text:span> Право сотрудника полиции на жилищное обеспечение</text:h>
        <text:p text:style-name="Text_20_body"><text:bookmark text:name="tp-541"/><text:bookmark text:name="Lbl4401"/><text:span text:style-name="Strong_20_Emphasis">1.</text:span> Обеспечение сотрудника полиции жилым помещением осуществляется за счет бюджетных ассигнований федерального бюджета посредством предоставления ему служебного жилого помещения или жилого помещения в собственность либо единовременной социальной выплаты на его приобретение в порядке и на условиях, предусмотренных федеральными законами и иными нормативными правовыми актами Российской Федерации.</text:p>
        <text:p text:style-name="Text_20_body"><text:bookmark text:name="tp-542"/><text:bookmark text:name="Lbl4402"/><text:span text:style-name="Strong_20_Emphasis">2.</text:span> Полиция имеет специализированный жилищный фонд, формируемый федеральным органом исполнительной власти в сфере внутренних дел в соответствии с законодательством Российской Федерации.</text:p>
        <text:p text:style-name="Text_20_body"><text:bookmark text:name="tp-543"/><text:bookmark text:name="Lbl4403"/><text:span text:style-name="Strong_20_Emphasis">3.</text:span> Сотрудник полиции, замещающий должность участкового уполномоченного полиции, не имеющий жилого помещения на территории соответствующего муниципального образования, не позднее чем через шесть месяцев со дня вступления в должность обеспечивается служебным жилым помещением.</text:p>
        <text:p text:style-name="Основной_20_текст.gar-style-9"><text:bookmark text:name="tp-1073742546"/>См. комментарии к статье 44 настоящего Федерального закона</text:p>
        <text:h text:style-name="Основной_20_текст.colont" text:outline-level="1"><text:bookmark text:name="Lbl45"/>Статья 45</text:h>
        <text:p text:style-name="Основной_20_текст.gar-style-22"><text:bookmark text:name="tp-1073825968"/>Федеральным законом от 25 ноября 2013 г. № 317-ФЗ в наименование статьи 45 настоящего Федерального закона внесены изменения</text:p>
        <text:p text:style-name="Основной_20_текст.gar-style-22"><text:bookmark text:name="tp-1073825969"/>См. текст наименования в предыдущей редакции</text:p>
        <text:p text:style-name="Основной_20_текст.gar-style-9"><text:bookmark text:name="tp-1073742491"/>Действие положений статьи 45 настоящего Федерального закона <text:a xlink:type="simple" xlink:href="#Lbl5602" text:style-name="Internet_20_link" text:visited-style-name="Visited_20_Internet_20_Link">распространяется</text:a> на сотрудников органов внутренних дел, не являющихся сотрудниками полиции</text:p>
        <text:h text:style-name="Основной_20_текст.gar-style-15" text:outline-level="9"><text:bookmark text:name="tp-84146"/><text:span text:style-name="T1">Статья 45.</text:span> Право сотрудника полиции и членов его семьи на медицинское обеспечение</text:h>
        <text:p text:style-name="Основной_20_текст.gar-style-22"><text:bookmark text:name="tp-1074488119"/><text:bookmark text:name="Lbl4501"/>Федеральным законом от 3 июля 2016 г. № 227-ФЗ в часть 1 статьи 45 настоящего Федерального закона внесены изменения</text:p>
        <text:p text:style-name="Основной_20_текст.gar-style-22"><text:bookmark text:name="tp-1073819814"/>См. текст части в предыдущей редакции</text:p>
        <text:p text:style-name="Text_20_body"><text:bookmark text:name="tp-746296"/><text:span text:style-name="Strong_20_Emphasis">1.</text:span> Медицинское обеспечение сотрудника полиции осуществляется в медицинских организациях федерального органа исполнительной власти в сфере внутренних дел или федерального органа исполнительной власти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далее — уполномоченный орган в сфере войск национальной гвардии) или в иных медицинских организациях в порядке, устанавливаемом Правительством Российской Федерации.</text:p>
        <text:p text:style-name="Основной_20_текст.gar-style-22"><text:bookmark text:name="tp-1074488121"/><text:bookmark text:name="Lbl4502"/>Федеральным законом от 3 июля 2016 г. № 227-ФЗ в часть 2 статьи 45 настоящего Федерального закона внесены изменения</text:p>
        <text:p text:style-name="Основной_20_текст.gar-style-22"><text:bookmark text:name="tp-1073825978"/>См. текст части в предыдущей редакции</text:p>
        <text:p text:style-name="Text_20_body"><text:bookmark text:name="tp-746298"/><text:span text:style-name="Strong_20_Emphasis">2.</text:span> Сотрудник полиции имеет право на бесплатное получение медицинской помощи, в том числе на изготовление и ремонт зубных протезов (за исключением протезов из драгоценных металлов и других дорогостоящих материалов), на бесплатное обеспечение лекарственными препаратами для медицинского применения по рецептам на лекарственные препараты, бесплатное обеспечение медицинскими изделиями по назначению врача в медицинских организациях федерального органа исполнительной власти в сфере внутренних дел или уполномоченного органа в сфере войск национальной гвардии.</text:p>
        <text:p text:style-name="Основной_20_текст.gar-style-22"><text:bookmark text:name="tp-1074742656"/><text:bookmark text:name="Lbl4503"/>Федеральным законом от 18 июня 2017 г. № 122-ФЗ в часть 3 статьи 45 настоящего Федерального закона внесены изменения</text:p>
        <text:p text:style-name="Основной_20_текст.gar-style-22"><text:bookmark text:name="tp-1073825979"/>См. текст части в предыдущей редакции</text:p>
        <text:p text:style-name="Text_20_body"><text:bookmark text:name="tp-1000833"/><text:span text:style-name="Strong_20_Emphasis">3.</text:span> Члены семьи сотрудника полиции (супруга (супруг), несовершеннолетние дети, дети старше 18 лет, ставшие инвалидами до достижения ими возраста 18 лет, дети в возрасте до 23 лет, обучающиеся в образовательных организациях по очной форме обучения), а также лица, находящиеся на иждивении сотрудника полиции, имеют право на медицинское обеспечение в <text:soft-page-break/>медицинских организациях федерального органа исполнительной власти в сфере внутренних дел или уполномоченного органа в сфере войск национальной гвардии в порядке, устанавливаемом Правительством Российской Федерации. При лечении в амбулаторных условиях они обеспечиваются лекарственными препаратами для медицинского применения за плату по розничным ценам, за исключением случаев, когда в соответствии с законодательством Российской Федерации плата не взимается.</text:p>
        <text:p text:style-name="Основной_20_текст.gar-style-22"><text:bookmark text:name="tp-1074488125"/><text:bookmark text:name="Lbl4504"/>Федеральным законом от 3 июля 2016 г. № 227-ФЗ в часть 4 статьи 45 настоящего Федерального закона внесены изменения</text:p>
        <text:p text:style-name="Основной_20_текст.gar-style-22"><text:bookmark text:name="tp-1073825980"/>См. текст части в предыдущей редакции</text:p>
        <text:p text:style-name="Text_20_body"><text:bookmark text:name="tp-746302"/><text:span text:style-name="Strong_20_Emphasis">4.</text:span> Изготовление и ремонт зубных протезов членам семьи сотрудника полиции, указанным в <text:a xlink:type="simple" xlink:href="#Lbl4503" text:style-name="Internet_20_link" text:visited-style-name="Visited_20_Internet_20_Link">части 3</text:a> настоящей статьи, в медицинских организациях федерального органа исполнительной власти в сфере внутренних дел или уполномоченного органа в сфере войск национальной гвардии осуществляются на тех же условиях, которые установлены в медицинских организациях государственной системы здравоохранения или муниципальной системы здравоохранения, если иное не предусмотрено законодательством Российской Федерации.</text:p>
        <text:p text:style-name="Основной_20_текст.gar-style-22"><text:bookmark text:name="tp-1074488127"/><text:bookmark text:name="Lbl4505"/>Федеральным законом от 3 июля 2016 г. № 227-ФЗ статья 45 настоящего Федерального закона дополнена частью 5</text:p>
        <text:p text:style-name="Text_20_body"><text:bookmark text:name="tp-746304"/><text:span text:style-name="Strong_20_Emphasis">5.</text:span> Медицинское обеспечение, в том числе санаторно-курортное лечение, лиц, указанных в настоящей статье, осуществляется в медицинских организациях уполномоченного федерального органа исполнительной власти в сфере внутренних дел либо уполномоченного органа в сфере войск национальной гвардии за счет средств, предусмотренных в федеральном бюджете соответственно уполномоченному федеральному органу исполнительной власти в сфере внутренних дел, федеральному органу исполнительной власти, уполномоченному в сфере войск национальной гвардии, на эти цели.</text:p>
        <text:p text:style-name="Основной_20_текст.gar-style-9"><text:bookmark text:name="tp-1073742547"/>См. комментарии к статье 45 настоящего Федерального закона</text:p>
        <text:h text:style-name="Основной_20_текст.colont" text:outline-level="1"><text:bookmark text:name="Lbl46"/>Статья 46</text:h>
        <text:p text:style-name="Основной_20_текст.gar-style-9"><text:bookmark text:name="tp-1073742492"/>Действие положений статьи 46 настоящего Федерального закона <text:a xlink:type="simple" xlink:href="#Lbl5602" text:style-name="Internet_20_link" text:visited-style-name="Visited_20_Internet_20_Link">распространяется</text:a> на сотрудников органов внутренних дел, не являющихся сотрудниками полиции</text:p>
        <text:h text:style-name="Основной_20_текст.gar-style-15" text:outline-level="9"><text:bookmark text:name="tp-549"/><text:span text:style-name="T1">Статья 46.</text:span> Гарантии сотруднику полиции в связи с прохождением службы в полиции</text:h>
        <text:p text:style-name="Text_20_body"><text:bookmark text:name="tp-550"/><text:bookmark text:name="Lbl4601"/><text:span text:style-name="Strong_20_Emphasis">1.</text:span> Сотрудник полиции в служебных целях обеспечивается проездными документами на все виды транспорта общего пользования (кроме такси) городского, пригородного и местного сообщения в порядке, устанавливаемом Правительством Российской Федерации.</text:p>
        <text:p text:style-name="Text_20_body"><text:bookmark text:name="tp-551"/><text:bookmark text:name="Lbl4602"/><text:span text:style-name="Strong_20_Emphasis">2.</text:span> Сотрудник полиции, следующий к новому месту службы или направленный в служебную командировку, пользуется правом бронирования и внеочередного получения мест в гостиницах, приобретения проездных документов на все виды транспорта по предъявлении служебного удостоверения и документов, подтверждающих факт следования к новому месту службы или нахождения в служебной командировке.</text:p>
        <text:p text:style-name="Text_20_body"><text:bookmark text:name="tp-552"/><text:bookmark text:name="Lbl4603"/><text:span text:style-name="Strong_20_Emphasis">3.</text:span> Сотрудник полиции при выполнении служебных обязанностей по обеспечению безопасности граждан и охране общественного порядка на железнодорожном, водном или воздушном транспорте имеет право проезда в поездах, на речных, морских и воздушных судах в пределах обслуживаемого им объекта (участка) без приобретения проездных документов только при выполнении указанных обязанностей.</text:p>
        <text:p text:style-name="Text_20_body"><text:bookmark text:name="tp-553"/><text:bookmark text:name="Lbl4604"/><text:span text:style-name="Strong_20_Emphasis">4.</text:span> Сотрудник полиции при выполнении служебных обязанностей по пресечению преступления, административного правонарушения, задержанию и доставлению лица (лиц), подозреваемого (подозреваемых) в совершении преступления, административного правонарушения, пользуется правом проезда и провоза задержанного либо доставляемого им лица (лиц) на всех видах транспорта общего пользования (кроме такси) городского, пригородного и местного сообщения без приобретения проездных документов, а в сельской местности на попутном транспорте по предъявлении служебного удостоверения.</text:p>
        <text:p text:style-name="Text_20_body"><text:bookmark text:name="tp-26294"/><text:bookmark text:name="Lbl4605"/><text:span text:style-name="Strong_20_Emphasis">5.</text:span> Утратила силу с 1 января 2012 г.</text:p>
        <text:p text:style-name="Основной_20_текст.gar-style-22"><text:bookmark text:name="tp-1073768119"/>См. текст части 5 статьи 46</text:p>
        <text:p text:style-name="Основной_20_текст.gar-style-22"><text:bookmark text:name="tp-1073807589"/><text:bookmark text:name="Lbl4606"/>Федеральным законом от 2 июля 2013 г. № 185-ФЗ в часть 6 статьи 46 настоящего Федерального закона внесены изменения, вступающие в силу с 1 сентября 2013 г.</text:p>
        <text:p text:style-name="Основной_20_текст.gar-style-22"><text:bookmark text:name="tp-1074097623"/>См. текст части в предыдущей редакции</text:p>
        <text:p text:style-name="Text_20_body"><text:bookmark text:name="tp-555"/><text:span text:style-name="Strong_20_Emphasis">6.</text:span> Места в общеобразовательных и дошкольных образовательных организациях по месту жительства и в летних оздоровительных лагерях независимо от формы собственности предоставляются в первоочередном порядке:</text:p>
        <text:p text:style-name="Text_20_body"><text:bookmark text:name="tp-556"/><text:bookmark text:name="Lbl46061"/><text:span text:style-name="Strong_20_Emphasis">1)</text:span> детям сотрудника полиции;</text:p>
        <text:p text:style-name="Text_20_body"><text:bookmark text:name="tp-557"/><text:bookmark text:name="Lbl46062"/><text:span text:style-name="Strong_20_Emphasis">2)</text:span> детям сотрудника полиции, погибшего (умершего) вследствие увечья или иного повреждения здоровья, полученных в связи с выполнением служебных обязанностей;</text:p>
        <text:p text:style-name="Text_20_body"><text:bookmark text:name="tp-558"/><text:bookmark text:name="Lbl46063"/><text:span text:style-name="Strong_20_Emphasis">3)</text:span> детям сотрудника полиции, умершего вследствие заболевания, полученного в период прохождения службы в полиции;</text:p>
        <text:p text:style-name="Text_20_body"><text:bookmark text:name="tp-559"/><text:bookmark text:name="Lbl46064"/><text:span text:style-name="Strong_20_Emphasis">4)</text:span> детям гражданина Российской Федерации, уволенного со службы в полиции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полиции;</text:p>
        <text:p text:style-name="Text_20_body"><text:bookmark text:name="tp-560"/><text:bookmark text:name="Lbl46065"/><text:span text:style-name="Strong_20_Emphasis">5)</text:span> детям гражданина Российской Федерации, умершего в течение одного года после увольнения со службы в полиц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полиции, исключивших возможность дальнейшего прохождения службы в полиции;</text:p>
        <text:p text:style-name="Text_20_body"><text:bookmark text:name="tp-561"/><text:bookmark text:name="Lbl46066"/><text:span text:style-name="Strong_20_Emphasis">6)</text:span> детям, находящимся (находившимся) на иждивении сотрудника полиции, гражданина Российской Федерации, указанных в <text:a xlink:type="simple" xlink:href="#Lbl46061" text:style-name="Internet_20_link" text:visited-style-name="Visited_20_Internet_20_Link">пунктах 1-5</text:a> настоящей части.</text:p>
        <text:p text:style-name="Основной_20_текст.gar-style-9"><text:bookmark text:name="tp-1073742548"/>См. комментарии к статье 46 настоящего Федерального закона</text:p>
        <text:h text:style-name="Основной_20_текст.colont" text:outline-level="1"><text:bookmark text:name="Lbl900"/>Глава 9</text:h>
        <text:h text:style-name="Heading_20_2" text:outline-level="2"><text:bookmark text:name="tp-562"/>Глава 9. Финансовое и материально-техническое обеспечение деятельности полиции</text:h>
        <text:h text:style-name="Основной_20_текст.colont" text:outline-level="1"><text:bookmark text:name="Lbl47"/>Статья 47</text:h>
        <text:h text:style-name="Основной_20_текст.gar-style-15" text:outline-level="9"><text:bookmark text:name="tp-563"/><text:span text:style-name="T1">Статья 47.</text:span> Финансовое обеспечение деятельности полиции</text:h>
        <text:p text:style-name="Text_20_body"><text:bookmark text:name="tp-564"/><text:bookmark text:name="Lbl4701"/><text:span text:style-name="Strong_20_Emphasis">1.</text:span> Финансовое обеспечение деятельности полиции, включая гарантии социальной защиты сотрудников полиции, выплат и компенсаций, предоставляемых (выплачиваемых) сотрудникам <text:soft-page-break/>полиции, членам их семей и лицам, находящимся на их иждивении, в соответствии с законодательством Российской Федерации, является расходным обязательством Российской Федерации и обеспечивается за счет средств федерального бюджета.</text:p>
        <text:p text:style-name="Text_20_body"><text:bookmark text:name="tp-675"/><text:bookmark text:name="Lbl4702"/><text:span text:style-name="Strong_20_Emphasis">2.</text:span> Органы государственной власти субъектов Российской Федерации и органы местного самоуправления в соответствии с законодательством Российской Федерации вправе осуществлять по предметам совместного ведения Российской Федерации и субъектов Российской Федерации расходы на реализацию возложенных на полицию обязанностей по охране общественного порядка и обеспечению общественной безопасности.</text:p>
        <text:p text:style-name="Text_20_body"><text:bookmark text:name="tp-676"/>Расходы бюджетов субъектов Российской Федерации и местных бюджетов на указанные цели осуществляются в соответствии с бюджетным законодательством Российской Федерации.</text:p>
        <text:p text:style-name="Text_20_body"><text:bookmark text:name="tp-746305"/><text:bookmark text:name="Lbl4703"/><text:span text:style-name="Strong_20_Emphasis">3.</text:span> Утратила силу.</text:p>
        <text:p text:style-name="Основной_20_текст.gar-style-22"><text:bookmark text:name="tp-1074488130"/>См. текст части 3 статьи 47</text:p>
        <text:p text:style-name="Text_20_body"><text:bookmark text:name="tp-746307"/><text:bookmark text:name="Lbl4704"/><text:span text:style-name="Strong_20_Emphasis">4.</text:span> Утратила силу.</text:p>
        <text:p text:style-name="Основной_20_текст.gar-style-22"><text:bookmark text:name="tp-1074488132"/>См. текст части 4 статьи 47</text:p>
        <text:p text:style-name="Основной_20_текст.gar-style-9"><text:bookmark text:name="tp-1073742549"/>См. комментарии к статье 47 настоящего Федерального закона</text:p>
        <text:h text:style-name="Основной_20_текст.colont" text:outline-level="1"><text:bookmark text:name="Lbl48"/>Статья 48</text:h>
        <text:h text:style-name="Основной_20_текст.gar-style-15" text:outline-level="9"><text:bookmark text:name="tp-568"/><text:span text:style-name="T1">Статья 48.</text:span> Материально-техническое обеспечение деятельности полиции</text:h>
        <text:p text:style-name="Text_20_body"><text:bookmark text:name="tp-569"/><text:bookmark text:name="Lbl4801"/><text:span text:style-name="Strong_20_Emphasis">1.</text:span> Материально-техническое обеспечение деятельности полиции осуществляется за счет бюджетных ассигнований федерального бюджета на соответствующий год.</text:p>
        <text:p text:style-name="Text_20_body"><text:bookmark text:name="tp-570"/><text:bookmark text:name="Lbl4802"/><text:span text:style-name="Strong_20_Emphasis">2.</text:span> Используемые полицией земельные участки, а также здания, сооружения, оборудование и другое имущество полиции, созданное (создаваемое) или приобретенное (приобретаемое) за счет бюджетных ассигнований федерального бюджета и иных источников финансирования, являются федеральной собственностью. Земельные участки находятся в постоянном (бессрочном) пользовании, а имущество — в оперативном управлении федерального органа исполнительной власти в сфере внутренних дел.</text:p>
        <text:p text:style-name="Text_20_body"><text:bookmark text:name="tp-571"/><text:bookmark text:name="Lbl4803"/><text:span text:style-name="Strong_20_Emphasis">3.</text:span> Обеспечение полиции оружием, боеприпасами, специальными средствами, продовольствием и обеспечение сотрудников полиции вещевым имуществом осуществляются по нормам, устанавливаемым Правительством Российской Федерации. Нормы иных видов материально-технического обеспечения полиции устанавливаются федеральным органом исполнительной власти в сфере внутренних дел.</text:p>
        <text:p text:style-name="Text_20_body"><text:bookmark text:name="tp-746309"/><text:bookmark text:name="Lbl4804"/><text:span text:style-name="Strong_20_Emphasis">4.</text:span> Утратила силу.</text:p>
        <text:p text:style-name="Основной_20_текст.gar-style-22"><text:bookmark text:name="tp-1074488134"/>См. текст части 4 статьи 48</text:p>
        <text:p text:style-name="Text_20_body"><text:bookmark text:name="tp-746311"/><text:bookmark text:name="Lbl4805"/><text:span text:style-name="Strong_20_Emphasis">5.</text:span> Утратила силу.</text:p>
        <text:p text:style-name="Основной_20_текст.gar-style-22"><text:bookmark text:name="tp-1074488136"/>См. текст части 5 статьи 48</text:p>
        <text:p text:style-name="Основной_20_текст.gar-style-22"><text:bookmark text:name="tp-1074441503"/><text:bookmark text:name="Lbl4806"/>Федеральным законом от 23 июня 2016 г. № 201-ФЗ в часть 6 статьи 48 настоящего Федерального закона внесены изменения</text:p>
        <text:p text:style-name="Основной_20_текст.gar-style-22"><text:bookmark text:name="tp-1074097626"/>См. текст части в предыдущей редакции</text:p>
        <text:p text:style-name="Text_20_body"><text:bookmark text:name="tp-699680"/><text:span text:style-name="Strong_20_Emphasis">6.</text:span> Субъекты транспортной инфраструктуры предоставляют на безвозмездной основе территориальным органам и подразделениям полиции, выполняющим задачи по обеспечению безопасности граждан и охране общественного порядка, противодействию преступности на железнодорожном, водном, воздушном транспорте и метрополитенах, служебные и подсобные помещения, оборудование, средства и услуги связи. Оборудование помещений мебелью, оргтехникой и средствами связи и обеспечение технической эксплуатации этих помещений (водоснабжение, отопление, освещение, уборка, ремонт) осуществляются за счет средств бюджетных ассигнований федерального бюджета.</text:p>
        <text:p text:style-name="Text_20_body"><text:bookmark text:name="tp-575"/><text:bookmark text:name="Lbl4807"/><text:span text:style-name="Strong_20_Emphasis">7.</text:span> Органы местного самоуправления обязаны предоставлять в пределах границ муниципальных образований сотруднику полиции, замещающему должность участкового уполномоченного полиции, помещения для работы на обслуживаемом административном участке. Оборудование помещений мебелью, оргтехникой и средствами связи и обеспечение технической эксплуатации этих помещений (водоснабжение, отопление, освещение, уборка, ремонт) осуществляются за счет средств бюджетных ассигнований федерального бюджета.</text:p>
        <text:p text:style-name="Основной_20_текст.gar-style-9"><text:bookmark text:name="tp-1073742550"/>См. комментарии к статье 48 настоящего Федерального закона</text:p>
        <text:h text:style-name="Основной_20_текст.colont" text:outline-level="1"><text:bookmark text:name="Lbl1000"/>Глава 10</text:h>
        <text:h text:style-name="Heading_20_2" text:outline-level="2"><text:bookmark text:name="tp-576"/>Глава 10. Контроль и надзор за деятельностью полиции</text:h>
        <text:h text:style-name="Основной_20_текст.colont" text:outline-level="1"><text:bookmark text:name="Lbl49"/>Статья 49</text:h>
        <text:h text:style-name="Основной_20_текст.gar-style-15" text:outline-level="9"><text:bookmark text:name="tp-577"/><text:span text:style-name="T1">Статья 49.</text:span> Государственный контроль за деятельностью полиции</text:h>
        <text:p text:style-name="Text_20_body"><text:bookmark text:name="tp-578"/><text:bookmark text:name="Lbl4901"/><text:span text:style-name="Strong_20_Emphasis">1.</text:span> Государственный контроль за деятельностью полиции осуществляют Президент Российской Федерации, палаты Федерального Собрания Российской Федерации, Правительство Российской Федерации в пределах полномочий, определяемых Конституцией Российской Федерации, федеральными конституционными законами и федеральными законами.</text:p>
        <text:p text:style-name="Text_20_body"><text:bookmark text:name="tp-579"/><text:bookmark text:name="Lbl4902"/><text:span text:style-name="Strong_20_Emphasis">2.</text:span> Ведомственный контроль за деятельностью полиции осуществляется в порядке, определяемом руководителем федерального органа исполнительной власти в сфере внутренних дел.</text:p>
        <text:p text:style-name="Основной_20_текст.gar-style-9"><text:bookmark text:name="tp-1073751499"/>См. Типовое положение об инспекции по личному составу МВД, ГУВД, УВД субъектов РФ, УВДТ, УВД (ОВД) 8ГУ МВД России, утвержденное приказом МВД России от 27 мая 1999 г. № 394</text:p>
        <text:p text:style-name="Основной_20_текст.gar-style-9"><text:bookmark text:name="tp-1073742551"/>См. комментарии к статье 49 настоящего Федерального закона</text:p>
        <text:h text:style-name="Основной_20_текст.colont" text:outline-level="1"><text:bookmark text:name="Lbl50"/>Статья 50</text:h>
        <text:h text:style-name="Основной_20_текст.gar-style-15" text:outline-level="9"><text:bookmark text:name="tp-580"/><text:span text:style-name="T1">Статья 50.</text:span> Общественный контроль за деятельностью полиции</text:h>
        <text:p text:style-name="Text_20_body"><text:bookmark text:name="tp-581"/><text:bookmark text:name="Lbl5001"/><text:span text:style-name="Strong_20_Emphasis">1.</text:span> Граждане Российской Федерации, общественные объединения осуществляют общественный контроль за деятельностью полиции в соответствии с федеральным законом.</text:p>
        <text:p text:style-name="Text_20_body"><text:bookmark text:name="tp-582"/><text:bookmark text:name="Lbl5002"/><text:span text:style-name="Strong_20_Emphasis">2.</text:span> Общественная палата Российской Федерации осуществляет контроль за деятельностью полиции в соответствии с Федеральным законом от 4 апреля 2005 года № 32-ФЗ «Об Общественной палате Российской Федерации».</text:p>
        <text:p text:style-name="Text_20_body"><text:bookmark text:name="tp-583"/><text:bookmark text:name="Lbl5003"/><text:span text:style-name="Strong_20_Emphasis">3.</text:span> Общественные наблюдательные комиссии и члены этих комиссий осуществляют контроль за обеспечением прав граждан в местах принудительного содержания, находящихся в ведении федерального органа исполнительной власти в сфере внутренних дел, в соответствии с Федеральным законом от 10 июня 2008 года № 76-ФЗ «Об общественном контроле за обеспечением прав человека в местах принудительного содержания и о содействии лицам, находящимся в местах принудительного содержания».</text:p>
        <text:p text:style-name="Основной_20_текст.gar-style-9"><text:bookmark text:name="tp-1075695017"/><text:soft-page-break/>См. Порядок посещения мест принудительного содержания территориальных органов Министерства внутренних дел Российской Федерации членами общественных наблюдательных комиссий, утвержденный приказом МВД России от 10 февраля 2020 г. № 47</text:p>
        <text:p text:style-name="Text_20_body"><text:bookmark text:name="tp-584"/><text:bookmark text:name="Lbl5004"/><text:span text:style-name="Strong_20_Emphasis">4.</text:span> Общественные советы, образуемые при федеральном органе исполнительной власти в сфере внутренних дел, при территориальных органах, осуществляют контроль за деятельностью полиции в соответствии с положениями об этих советах.</text:p>
        <text:p text:style-name="Основной_20_текст.gar-style-9"><text:bookmark text:name="tp-1073779463"/>См. Порядок образования общественных советов при территориальных органах Министерства внутренних дел РФ и формирования состава этих советов, а также утверждения положений о них, утвержденный приказом МВД РФ от 15 августа 2011 г. № 939</text:p>
        <text:p text:style-name="Основной_20_текст.gar-style-9"><text:bookmark text:name="tp-1073742552"/>См. комментарии к статье 50 настоящего Федерального закона</text:p>
        <text:h text:style-name="Основной_20_текст.colont" text:outline-level="1"><text:bookmark text:name="Lbl51"/>Статья 51</text:h>
        <text:h text:style-name="Основной_20_текст.gar-style-15" text:outline-level="9"><text:bookmark text:name="tp-585"/><text:span text:style-name="T1">Статья 51.</text:span> Судебный контроль и надзор</text:h>
        <text:p text:style-name="Text_20_body"><text:bookmark text:name="tp-586"/>Судебный контроль и надзор за деятельностью полиции осуществляются в соответствии с федеральными конституционными законами и федеральными законами.</text:p>
        <text:p text:style-name="Основной_20_текст.gar-style-9"><text:bookmark text:name="tp-1073742553"/>См. комментарии к статье 51 настоящего Федерального закона</text:p>
        <text:h text:style-name="Основной_20_текст.colont" text:outline-level="1"><text:bookmark text:name="Lbl52"/>Статья 52</text:h>
        <text:h text:style-name="Основной_20_текст.gar-style-15" text:outline-level="9"><text:bookmark text:name="tp-587"/><text:span text:style-name="T1">Статья 52.</text:span> Прокурорский надзор</text:h>
        <text:p text:style-name="Text_20_body"><text:bookmark text:name="tp-588"/>Надзор за исполнением полицией законов осуществляют Генеральный прокурор Российской Федерации и подчиненные ему прокуроры в соответствии с полномочиями, предоставленными федеральным законодательством.</text:p>
        <text:p text:style-name="Основной_20_текст.gar-style-9"><text:bookmark text:name="tp-1073742554"/>См. комментарии к статье 52 настоящего Федерального закона</text:p>
        <text:h text:style-name="Основной_20_текст.colont" text:outline-level="1"><text:bookmark text:name="Lbl53"/>Статья 53</text:h>
        <text:h text:style-name="Основной_20_текст.gar-style-15" text:outline-level="9"><text:bookmark text:name="tp-589"/><text:span text:style-name="T1">Статья 53.</text:span> Обжалование действий (бездействия) сотрудника полиции</text:h>
        <text:p text:style-name="Text_20_body"><text:bookmark text:name="tp-590"/>Действия (бездействие) сотрудника полиции, нарушающие права и законные интересы гражданина, государственного и муниципального органа, общественного объединения, религиозной и иной организации, могут быть обжалованы в вышестоящий орган или вышестоящему должностному лицу, в органы прокуратуры Российской Федерации либо в суд.</text:p>
        <text:p text:style-name="Основной_20_текст.gar-style-9"><text:bookmark text:name="tp-1073742555"/>См. комментарии к статье 53 настоящего Федерального закона</text:p>
        <text:h text:style-name="Основной_20_текст.colont" text:outline-level="1"><text:bookmark text:name="Lbl1100"/>Глава 11</text:h>
        <text:h text:style-name="Heading_20_2" text:outline-level="2"><text:bookmark text:name="tp-591"/>Глава 11. Заключительные положения</text:h>
        <text:h text:style-name="Основной_20_текст.colont" text:outline-level="1"><text:bookmark text:name="Lbl54"/>Статья 54</text:h>
        <text:h text:style-name="Основной_20_текст.gar-style-15" text:outline-level="9"><text:bookmark text:name="tp-592"/><text:span text:style-name="T1">Статья 54.</text:span> Заключительные положения</text:h>
        <text:p text:style-name="Основной_20_текст.gar-style-22"><text:bookmark text:name="tp-1073758974"/><text:bookmark text:name="Lbl5401"/>Федеральными законами от 1 июля 2011 г. № 170-ФЗ и от 30 ноября 2011 г. № 340-ФЗ в часть 1 статьи 54 настоящего Федерального закона внесены изменения, вступающие в силу с 1 января 2012 г.</text:p>
        <text:p text:style-name="Основной_20_текст.gar-style-22"><text:bookmark text:name="tp-1074110841"/>См. текст части в предыдущей редакции</text:p>
        <text:p text:style-name="Text_20_body"><text:bookmark text:name="tp-26297"/><text:span text:style-name="Strong_20_Emphasis">1.</text:span> До передачи соответствующим органам и организациям обязанностей по осуществлению административного выдворения иностранных граждан и лиц без гражданства за пределы Российской Федерации, по организации работы медицинских вытрезвителей, по розыску должника, его имущества, по формированию и ведению реестра дисквалифицированных лиц полиция продолжает исполнять указанные обязанности, но не позднее чем до 1 января 2012 года. Обязанности по осуществлению государственного технического осмотра транспортных средств и прицепов к ним в местах, которые оборудованы для проведения государственного технического осмотра, продолжают осуществляться полицией до 1 января 2014 года с учетом требований законодательства в области технического осмотра транспортных средств, за исключением требований аккредитации операторов технического осмотра и предельного размера платы за проведение технического осмотра.</text:p>
        <text:p text:style-name="Text_20_body"><text:bookmark text:name="tp-55882"/><text:bookmark text:name="Lbl54011"/><text:span text:style-name="Strong_20_Emphasis">1.1.</text:span> Утратила силу.</text:p>
        <text:p text:style-name="Основной_20_текст.gar-style-22"><text:bookmark text:name="tp-1073802250"/>См. текст части 1.1 статьи 54</text:p>
        <text:p text:style-name="Основной_20_текст.gar-style-22"><text:bookmark text:name="tp-1073839752"/><text:bookmark text:name="Lbl54012"/>Федеральным законом от 28 декабря 2013 г. № 388-ФЗ часть 1.2 изложена в новой редакции, вступающей в силу с 1 января 2014 г.</text:p>
        <text:p text:style-name="Основной_20_текст.gar-style-22"><text:bookmark text:name="tp-1074441505"/>См. текст части в предыдущей редакции</text:p>
        <text:p text:style-name="Text_20_body"><text:bookmark text:name="tp-97929"/><text:span text:style-name="Strong_20_Emphasis">1.2.</text:span> До создания и введения в эксплуатацию специальных учреждений, предусмотренных Федеральным законом от 25 июля 2002 года № 115-ФЗ «О правовом положении иностранных граждан в Российской Федерации», полиция продолжает исполнять обязанности по содержанию иностранных граждан и лиц без гражданства, подлежащих административному выдворению за пределы Российской Федерации, в специально отведенных помещениях органов внутренних дел, но не позднее 1 апреля 2014 года.</text:p>
        <text:p text:style-name="Text_20_body"><text:bookmark text:name="tp-594"/><text:bookmark text:name="Lbl5402"/><text:span text:style-name="Strong_20_Emphasis">2.</text:span> До принятия федерального закона, определяющего порядок и условия прохождения службы сотрудниками органов внутренних дел, на сотрудников органов внутренних дел распространяется действие Положения о службе в органах внутренних дел Российской Федерации, утвержденного Постановлением Верховного Совета Российской Федерации от 23 декабря 1992 года № 4202-I «Об утверждении Положения о службе в органах внутренних дел Российской Федерации и текста Присяги сотрудника органов внутренних дел Российской Федерации» (далее — Положение о службе в органах внутренних дел Российской Федерации), в части, не противоречащей настоящему Федеральному закону.</text:p>
        <text:p text:style-name="Основной_20_текст.gar-style-9"><text:bookmark text:name="tp-1073772654"/>С 1 января 2012 г. вступил в силу Федеральный закон от 30 ноября 2011 г. № 342-ФЗ «О службе в органах внутренних дел РФ и внесении изменений в отдельные законодательные акты РФ»</text:p>
        <text:p text:style-name="Text_20_body"><text:bookmark text:name="tp-595"/><text:bookmark text:name="Lbl5403"/><text:span text:style-name="Strong_20_Emphasis">3.</text:span> Сотрудники органов внутренних дел подлежат внеочередной аттестации в порядке и сроки, которые определяются Президентом Российской Федерации.</text:p>
        <text:p text:style-name="Text_20_body"><text:bookmark text:name="tp-596"/><text:bookmark text:name="Lbl5404"/><text:span text:style-name="Strong_20_Emphasis">4.</text:span> Сотрудники органов внутренних дел, прошедшие внеочередную аттестацию, считаются сотрудниками полиции, которым присваиваются специальные звания, предусмотренные <text:a xlink:type="simple" xlink:href="#Lbl26" text:style-name="Internet_20_link" text:visited-style-name="Visited_20_Internet_20_Link">статьей 26</text:a> настоящего Федерального закона, либо сотрудниками иных подразделений органов внутренних дел, которым присваиваются специальные звания юстиции или специальные звания внутренней службы, предусмотренные Положением о службе в органах внутренних дел Российской Федерации. По результатам аттестации сотрудникам органов внутренних дел может быть предложено продолжить службу на иных, в том числе нижестоящих, должностях. За указанными сотрудниками сохраняются имеющиеся у них сроки выслуги в специальных званиях, которые учитываются при присвоении им очередных специальных званий.</text:p>
        <text:p text:style-name="Text_20_body"><text:bookmark text:name="tp-597"/><text:bookmark text:name="Lbl5405"/><text:span text:style-name="Strong_20_Emphasis">5.</text:span> Сотрудники органов внутренних дел, не прошедшие внеочередной аттестации и (или) отказавшиеся продолжить службу в органах внутренних дел на иных, в том числе нижестоящих, должностях, подлежат увольнению в установленном порядке по основаниям, предусмотренным Положением о службе в органах внутренних дел Российской Федерации.</text:p>
        <text:p text:style-name="Text_20_body"><text:bookmark text:name="tp-598"/><text:bookmark text:name="Lbl5406"/><text:span text:style-name="Strong_20_Emphasis">6.</text:span> Федеральному органу исполнительной власти в сфере внутренних дел, территориальным органам, организациям, входящим в систему указанного федерального органа, разрешается использование служебных удостоверений, бланков, печатей и штампов милиции до 1 января 2012 года.</text:p>
        <text:p text:style-name="Text_20_body"><text:bookmark text:name="tp-599"/><text:bookmark text:name="Lbl5407"/><text:soft-page-break/><text:span text:style-name="Strong_20_Emphasis">7.</text:span> Сотрудникам полиции разрешается ношение форменной одежды сотрудников органов внутренних дел до утверждения Правительством Российской Федерации образцов форменной одежды сотрудника полиции и установления сроков обеспечения соответствующим вещевым имуществом.</text:p>
        <text:p text:style-name="Основной_20_текст.gar-style-22"><text:bookmark text:name="tp-1075885419"/><text:bookmark text:name="Lbl5408"/>Часть 8 изменена с 24 февраля 2021 г. — Федеральный закон от 24 февраля 2021 г. № 20-ФЗ</text:p>
        <text:p text:style-name="Основной_20_текст.gar-style-22"><text:bookmark text:name="tp-1075885420"/>Изменения распространяются на правоотношения, возникшие с 1 января 2021 г.</text:p>
        <text:p text:style-name="Основной_20_текст.gar-style-22"><text:bookmark text:name="tp-1076680114"/>См. предыдущую редакцию</text:p>
        <text:p text:style-name="Text_20_body"><text:bookmark text:name="tp-2143597"/><text:span text:style-name="Strong_20_Emphasis">8.</text:span> Финансирование деятельности полиции до 1 января 2012 года осуществляется за счет бюджетных ассигнований федерального бюджета, бюджетов субъектов Российской Федерации, местных бюджетов и иных источников финансирования в соответствии с законодательством Российской Федерации. При этом органы государственной власти субъектов Российской Федерации и органы местного самоуправления вправе производить дополнительные расходы на обеспечение деятельности полиции, в том числе на дополнительные выплаты сотрудникам полиции сверх установленного размера денежного довольствия, в пределах средств, предусмотренных законом о бюджете субъекта Российской Федерации или муниципальным правовым актом представительного органа муниципального образования о местном бюджете. Обслуживание указанных расходов осуществляется на единых счетах бюджетов, открытых в установленном порядке в Федеральном казначействе.</text:p>
        <text:p text:style-name="Text_20_body"><text:bookmark text:name="tp-601"/><text:bookmark text:name="Lbl5409"/><text:span text:style-name="Strong_20_Emphasis">9.</text:span> Используемые полицией земельные участки, а также здания, сооружения, оборудование и другое имущество полиции, необходимые для обеспечения деятельности полиции, находящиеся в собственности субъектов Российской Федерации или в муниципальной собственности, передаются в федеральную собственность в порядке, установленном законодательством Российской Федерации.</text:p>
        <text:p text:style-name="Text_20_body"><text:bookmark text:name="tp-602"/><text:bookmark text:name="Lbl5410"/><text:span text:style-name="Strong_20_Emphasis">10.</text:span> До возникновения права федеральной собственности на передаваемое в соответствии с <text:a xlink:type="simple" xlink:href="#Lbl5409" text:style-name="Internet_20_link" text:visited-style-name="Visited_20_Internet_20_Link">частью 9</text:a> настоящей статьи имущество федеральный орган исполнительной власти в сфере внутренних дел, территориальные органы, подразделения полиции, организации, входящие в систему указанного федерального органа, за которыми закрепляется указанное имущество, вправе безвозмездно использовать такое имущество для осуществления полномочий по предметам ведения Российской Федерации. Органы государственной власти субъектов Российской Федерации и органы местного самоуправления не вправе отчуждать, передавать в аренду и обременять иным способом указанное имущество.</text:p>
        <text:p text:style-name="Text_20_body"><text:bookmark text:name="tp-763572"/><text:bookmark text:name="Lbl5411"/><text:span text:style-name="Strong_20_Emphasis">11.</text:span> Утратила силу.</text:p>
        <text:p text:style-name="Основной_20_текст.gar-style-22"><text:bookmark text:name="tp-1074505397"/>См. текст части 11 статьи 54</text:p>
        <text:p text:style-name="Text_20_body"><text:bookmark text:name="tp-604"/><text:bookmark text:name="Lbl5412"/><text:span text:style-name="Strong_20_Emphasis">12.</text:span> Временное замещение сотрудниками полиции должностей федеральной государственной службы в подразделениях и организациях федерального органа исполнительной власти в сфере внутренних дел, не входящих в состав полиции, а также временное замещение федеральными государственными служащими, проходящими службу в этих подразделениях и организациях, должностей в подразделениях полиции в порядке, определяемом руководителем указанного федерального органа, допускается до 1 января 2013 года.</text:p>
        <text:p text:style-name="Text_20_body"><text:bookmark text:name="tp-1203845"/><text:bookmark text:name="Lbl5413"/><text:span text:style-name="Strong_20_Emphasis">13.</text:span> Утратила силу с 1 января 2018 г. — Федеральный закон от 5 декабря 2017 г. № 391-ФЗ</text:p>
        <text:p text:style-name="Основной_20_текст.gar-style-22"><text:bookmark text:name="tp-1076680115"/>См. предыдущую редакцию</text:p>
        <text:p text:style-name="Основной_20_текст.gar-style-9"><text:bookmark text:name="tp-1073742556"/>См. комментарии к статье 54 настоящего Федерального закона</text:p>
        <text:h text:style-name="Основной_20_текст.colont" text:outline-level="1"><text:bookmark text:name="Lbl55"/>Статья 55</text:h>
        <text:h text:style-name="Основной_20_текст.gar-style-15" text:outline-level="9"><text:bookmark text:name="tp-605"/><text:span text:style-name="T1">Статья 55.</text:span> О признании утратившими силу отдельных законодательных актов РСФСР и отдельных законодательных актов (положений законодательных актов) Российской Федерации</text:h>
        <text:p text:style-name="Text_20_body"><text:bookmark text:name="Lbl551"/><text:bookmark text:name="tp-606"/>Признать утратившими силу:</text:p>
        <text:p text:style-name="Text_20_body"><text:bookmark text:name="tp-607"/><text:bookmark text:name="Lbl5501"/><text:span text:style-name="Strong_20_Emphasis">1)</text:span> Закон РСФСР от 18 апреля 1991 года № 1026-I «О милиции» (Ведомости Съезда народных депутатов РСФСР и Верховного Совета РСФСР, 1991, № 16, ст. 503);</text:p>
        <text:p text:style-name="Text_20_body"><text:bookmark text:name="tp-608"/><text:bookmark text:name="Lbl5502"/><text:span text:style-name="Strong_20_Emphasis">2)</text:span> Постановление Верховного Совета РСФСР от 18 апреля 1991 года № 1027-I «О порядке введения в действие Закона РСФСР «О милиции» (Ведомости Съезда народных депутатов РСФСР и Верховного Совета РСФСР, 1991, № 16, ст. 504);</text:p>
        <text:p text:style-name="Text_20_body"><text:bookmark text:name="tp-609"/><text:bookmark text:name="Lbl5503"/><text:span text:style-name="Strong_20_Emphasis">3)</text:span> Постановление Президиума Верховного Совета Российской Федерации от 3 ноября 1992 года № 3789-I «Об Управлении охраны объектов высших органов государственной власти и управления РСФСР»;</text:p>
        <text:p text:style-name="Text_20_body"><text:bookmark text:name="tp-610"/><text:bookmark text:name="Lbl5504"/><text:span text:style-name="Strong_20_Emphasis">4)</text:span> Постановление Верховного Совета Российской Федерации от 10 февраля 1993 года № 4447-I «О внесении изменений в пункт 2 постановления Верховного Совета РСФСР «О порядке введения в действие Закона РСФСР «О милиции» (Ведомости Съезда народных депутатов Российской Федерации и Верховного Совета Российской Федерации, 1993, № 8, ст. 291);</text:p>
        <text:p text:style-name="Text_20_body"><text:bookmark text:name="tp-611"/><text:bookmark text:name="Lbl5505"/><text:span text:style-name="Strong_20_Emphasis">5)</text:span> Постановление Верховного Совета Российской Федерации от 17 февраля 1993 года № 4496-I «О распространении действия отдельных положений Закона РСФСР «О милиции» на военнослужащих и лиц начальствующего состава органов внутренних дел, прикомандированных к подразделениям налоговых расследований» (Ведомости Съезда народных депутатов Российской Федерации и Верховного Совета Российской Федерации, 1993, № 9, ст. 330);</text:p>
        <text:p text:style-name="Text_20_body"><text:bookmark text:name="tp-612"/><text:bookmark text:name="Lbl5506"/><text:span text:style-name="Strong_20_Emphasis">6)</text:span> Закон Российской Федерации от 18 февраля 1993 года № 4510-I «О внесении изменений в Уголовный кодекс РСФСР, Уголовно-процессуальный кодекс РСФСР, Исправительно-трудовой кодекс РСФСР и Закон РСФСР «О милиции» (Ведомости Съезда народных депутатов Российской Федерации и Верховного Совета Российской Федерации, 1993, № 10, ст. 360);</text:p>
        <text:p text:style-name="Text_20_body"><text:bookmark text:name="tp-613"/><text:bookmark text:name="Lbl5507"/><text:span text:style-name="Strong_20_Emphasis">7)</text:span> статью 4 Федерального закона от 15 июня 1996 года № 73-ФЗ «О внесении изменений и дополнений в законодательные акты Российской Федерации в связи с принятием Федерального закона «О содержании под стражей подозреваемых и обвиняемых в совершении преступлений» (Собрание законодательства Российской Федерации, 1996, № 25, ст. 2964);</text:p>
        <text:p text:style-name="Text_20_body"><text:bookmark text:name="tp-614"/><text:bookmark text:name="Lbl5508"/><text:soft-page-break/><text:span text:style-name="Strong_20_Emphasis">8)</text:span> Федеральный закон от 31 марта 1999 года № 68-ФЗ «О внесении изменений и дополнений в Закон РСФСР «О милиции» (Собрание законодательства Российской Федерации, 1999, № 14, ст. 1666);</text:p>
        <text:p text:style-name="Text_20_body"><text:bookmark text:name="tp-615"/><text:bookmark text:name="Lbl5509"/><text:span text:style-name="Strong_20_Emphasis">9)</text:span> Федеральный закон от 17 июля 1999 года № 177-ФЗ «О применении Положения о службе в органах внутренних дел Российской Федерации в связи с принятием Федерального закона «О внесении изменений и дополнений в Закон РСФСР «О милиции» (Собрание законодательства Российской Федерации, 1999, № 29, ст. 3698);</text:p>
        <text:p text:style-name="Text_20_body"><text:bookmark text:name="tp-616"/><text:bookmark text:name="Lbl5510"/><text:span text:style-name="Strong_20_Emphasis">10)</text:span> Федеральный закон от 6 декабря 1999 года № 209-ФЗ «О внесении изменения и дополнений в статью 10 Закона Российской Федерации «О милиции» (Собрание законодательства Российской Федерации, 1999, № 49, ст. 5905);</text:p>
        <text:p text:style-name="Text_20_body"><text:bookmark text:name="tp-617"/><text:bookmark text:name="Lbl5511"/><text:span text:style-name="Strong_20_Emphasis">11)</text:span> Федеральный закон от 25 июля 2000 года № 105-ФЗ «О внесении изменения в статью 7 Закона Российской Федерации «О милиции» (Собрание законодательства Российской Федерации, 2000, № 31, ст. 3204);</text:p>
        <text:p text:style-name="Text_20_body"><text:bookmark text:name="tp-618"/><text:bookmark text:name="Lbl5512"/><text:span text:style-name="Strong_20_Emphasis">12)</text:span> статью 2 Федерального закона от 7 ноября 2000 года № 135-ФЗ «О внесении изменений и дополнений в отдельные законодательные акты Российской Федерации в связи с принятием Федерального закона «О государственной дактилоскопической регистрации в Российской Федерации» (Собрание законодательства Российской Федерации, 2000, № 46, ст. 4537);</text:p>
        <text:p text:style-name="Text_20_body"><text:bookmark text:name="tp-619"/><text:bookmark text:name="Lbl5513"/><text:span text:style-name="Strong_20_Emphasis">13)</text:span> Федеральный закон от 29 декабря 2000 года № 163-ФЗ «О внесении изменений в статьи 30 и 36 Закона Российской Федерации «О милиции» (Собрание законодательства Российской Федерации, 2001, № 1, ст. 15);</text:p>
        <text:p text:style-name="Text_20_body"><text:bookmark text:name="tp-620"/><text:bookmark text:name="Lbl5514"/><text:span text:style-name="Strong_20_Emphasis">14)</text:span> Федеральный закон от 26 июля 2001 года № 104-ФЗ «О внесении дополнения в Закон Российской Федерации «О милиции» (Собрание законодательства Российской Федерации, 2001, № 31, ст. 3172);</text:p>
        <text:p text:style-name="Text_20_body"><text:bookmark text:name="tp-621"/><text:bookmark text:name="Lbl5515"/><text:span text:style-name="Strong_20_Emphasis">15)</text:span> Федеральный закон от 4 августа 2001 года № 108-ФЗ «О внесении изменений и дополнения в статьи 7 и 9 Закона Российской Федерации «О милиции» (Собрание законодательства Российской Федерации, 2001, № 32, ст. 3316);</text:p>
        <text:p text:style-name="Text_20_body"><text:bookmark text:name="tp-622"/><text:bookmark text:name="Lbl5516"/><text:span text:style-name="Strong_20_Emphasis">16)</text:span> пункт 5 статьи 1 Федерального закона от 25 апреля 2002 года № 41-ФЗ «О внесении изменений и дополнений в законодательные акты Российской Федерации в связи с принятием Федерального закона «Об обязательном страховании гражданской ответственности владельцев транспортных средств» (Собрание законодательства Российской Федерации, 2002, № 18, ст. 1721);</text:p>
        <text:p text:style-name="Text_20_body"><text:bookmark text:name="tp-623"/><text:bookmark text:name="Lbl5517"/><text:span text:style-name="Strong_20_Emphasis">17)</text:span> пункт 1 статьи 4 Федерального закона от 30 июня 2002 года № 78-ФЗ «О денежном довольствии сотрудников некоторых федеральных органов исполнительной власти, других выплатах этим сотрудникам и условиях перевода отдельных категорий сотрудников федеральных органов налоговой полиции и таможенных органов Российской Федерации на иные условия службы (работы)» (Собрание законодательства Российской Федерации, 2002, № 27, ст. 2620);</text:p>
        <text:p text:style-name="Text_20_body"><text:bookmark text:name="tp-624"/><text:bookmark text:name="Lbl5518"/><text:span text:style-name="Strong_20_Emphasis">18)</text:span> пункт 2 статьи 1 Федерального закона от 25 июля 2002 года № 112-ФЗ «О внесении изменений и дополнений в законодательные акты Российской Федерации в связи с принятием Федерального закона «О противодействии экстремистской деятельности» (Собрание законодательства Российской Федерации, 2002, № 30, ст. 3029);</text:p>
        <text:p text:style-name="Text_20_body"><text:bookmark text:name="tp-625"/><text:bookmark text:name="Lbl5519"/><text:span text:style-name="Strong_20_Emphasis">19)</text:span> статью 39 Федерального закона от 25 июля 2002 года № 116-ФЗ «О внесении изменений и дополнений в некоторые законодательные акты Российской Федерации в связи с совершенствованием государственного управления в области пожарной безопасности» (Собрание законодательства Российской Федерации, 2002, № 30, ст. 3033);</text:p>
        <text:p text:style-name="Text_20_body"><text:bookmark text:name="tp-626"/><text:bookmark text:name="Lbl5520"/><text:span text:style-name="Strong_20_Emphasis">20)</text:span> статью 1 Федерального закона от 10 января 2003 года №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 2, ст. 167);</text:p>
        <text:p text:style-name="Text_20_body"><text:bookmark text:name="tp-627"/><text:bookmark text:name="Lbl5521"/><text:span text:style-name="Strong_20_Emphasis">21)</text:span> статьи 1 и 58 Федерального закона от 30 июня 2003 года №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 27, ст. 2700);</text:p>
        <text:p text:style-name="Text_20_body"><text:bookmark text:name="tp-628"/><text:bookmark text:name="Lbl5522"/><text:span text:style-name="Strong_20_Emphasis">22)</text:span> статью 4 Федерального закона от 7 июля 2003 года № 111-ФЗ «О внесении изменений и дополнений в Федеральный закон «Об основах системы профилактики безнадзорности и правонарушений несовершеннолетних» и другие законодательные акты Российской Федерации» (Собрание законодательства Российской Федерации, 2003, № 28, ст. 2880);</text:p>
        <text:p text:style-name="Text_20_body"><text:bookmark text:name="tp-629"/><text:bookmark text:name="Lbl5523"/><text:span text:style-name="Strong_20_Emphasis">23)</text:span> статью 4 Федерального закона от 8 декабря 2003 года № 161-ФЗ «О приведении Уголовно-процессуального кодекса Российской Федерации и других законодательных актов в соответствие с Федеральным законом «О внесении изменений и дополнений в Уголовный кодекс Российской Федерации» (Собрание законодательства Российской Федерации, 2003, № 50, ст. 4847);</text:p>
        <text:p text:style-name="Text_20_body"><text:bookmark text:name="tp-630"/><text:bookmark text:name="Lbl5524"/><text:span text:style-name="Strong_20_Emphasis">24)</text:span> статью 1 и часть 9 статьи 154 Федерального закона от 22 августа 2004 года №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text:soft-page-break/>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 35, ст. 3607);</text:p>
        <text:p text:style-name="Text_20_body"><text:bookmark text:name="tp-631"/><text:bookmark text:name="Lbl5525"/><text:span text:style-name="Strong_20_Emphasis">25)</text:span> статью 2 Федерального закона от 21 марта 2005 года № 20-ФЗ «О внесении изменений в некоторые законодательные акты Российской Федерации в связи с осуществлением мер авиационной безопасности на воздушном транспорте» (Собрание законодательства Российской Федерации, 2005, № 13, ст. 1078);</text:p>
        <text:p text:style-name="Text_20_body"><text:bookmark text:name="tp-632"/><text:bookmark text:name="Lbl5526"/><text:span text:style-name="Strong_20_Emphasis">26)</text:span> статью 2 Федерального закона от 1 апреля 2005 года № 27-ФЗ «О внесении изменений в некоторые законодательные акты Российской Федерации и признании утратившими силу отдельных положений законодательных актов Российской Федерации» (Собрание законодательства Российской Федерации, 2005, № 14, ст. 1212);</text:p>
        <text:p text:style-name="Text_20_body"><text:bookmark text:name="tp-633"/><text:bookmark text:name="Lbl5527"/><text:span text:style-name="Strong_20_Emphasis">27)</text:span> подпункт «а» пункта 4 статьи 31 Федерального закона от 31 декабря 2005 года №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 1, ст. 10);</text:p>
        <text:p text:style-name="Text_20_body"><text:bookmark text:name="tp-634"/><text:bookmark text:name="Lbl5528"/><text:span text:style-name="Strong_20_Emphasis">28)</text:span> Федеральный закон от 8 июня 2006 года № 80-ФЗ «О внесении изменения в статью 31 Закона Российской Федерации «О милиции» (Собрание законодательства Российской Федерации, 2006, № 24, ст. 2555);</text:p>
        <text:p text:style-name="Text_20_body"><text:bookmark text:name="tp-635"/><text:bookmark text:name="Lbl5529"/><text:span text:style-name="Strong_20_Emphasis">29)</text:span> статью 1 Федерального закона от 18 июля 2006 года № 121-ФЗ «О внесении изменений в отдельные законодательные акты Российской Федерации по вопросу совершенствования государственного управления в сфере миграции» (Собрание законодательства Российской Федерации, 2006, № 31, ст. 3420);</text:p>
        <text:p text:style-name="Text_20_body"><text:bookmark text:name="tp-636"/><text:bookmark text:name="Lbl5530"/><text:span text:style-name="Strong_20_Emphasis">30)</text:span> Федеральный закон от 25 июля 2006 года № 126-ФЗ «О внесении изменений в Закон Российской Федерации «О милиции» и признании утратившими силу отдельных положений Федерального закона «О внесении изменений и дополнений в Закон РСФСР «О милиции» (Собрание законодательства Российской Федерации, 2006, № 31, ст. 3425);</text:p>
        <text:p text:style-name="Text_20_body"><text:bookmark text:name="tp-637"/><text:bookmark text:name="Lbl5531"/><text:span text:style-name="Strong_20_Emphasis">31)</text:span> статью 1 Федерального закона от 27 июля 2006 года № 153-ФЗ «О внесении изменений в отдельные законодательные акты Российской Федерации в связи с принятием Федерального закона «О ратификации Конвенции Совета Европы о предупреждении терроризма» и Федерального закона «О противодействии терроризму» (Собрание законодательства Российской Федерации, 2006, № 31, ст. 3452);</text:p>
        <text:p text:style-name="Text_20_body"><text:bookmark text:name="tp-638"/><text:bookmark text:name="Lbl5532"/><text:span text:style-name="Strong_20_Emphasis">32)</text:span> статью 2 Федерального закона от 18 декабря 2006 года № 232-ФЗ «О внесении изменений в Градостроительный кодекс Российской Федерации и отдельные законодательные акты Российской Федерации» (Собрание законодательства Российской Федерации, 2006, № 52, ст. 5498);</text:p>
        <text:p text:style-name="Text_20_body"><text:bookmark text:name="tp-639"/><text:bookmark text:name="Lbl5533"/><text:span text:style-name="Strong_20_Emphasis">33)</text:span> статью 1 Федерального закона от 2 марта 2007 года № 24-ФЗ «О внесении изменений в отдельные законодательные акты Российской Федерации в части уточнения требований к лицам, замещающим государственные или муниципальные должности, а также должности государственной или муниципальной службы» (Собрание законодательства Российской Федерации, 2007, № 10, ст. 1151);</text:p>
        <text:p text:style-name="Text_20_body"><text:bookmark text:name="tp-640"/><text:bookmark text:name="Lbl5534"/><text:span text:style-name="Strong_20_Emphasis">34)</text:span> статью 2 Федерального закона от 2 октября 2007 года № 225-ФЗ «О внесении изменений в отдельные законодательные акты Российской Федерации» (Собрание законодательства Российской Федерации, 2007, № 41, ст. 4845);</text:p>
        <text:p text:style-name="Text_20_body"><text:bookmark text:name="tp-641"/><text:bookmark text:name="Lbl5535"/><text:span text:style-name="Strong_20_Emphasis">35)</text:span> статью 1 Федерального закона от 23 июля 2008 года №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 30, ст. 3616);</text:p>
        <text:p text:style-name="Text_20_body"><text:bookmark text:name="tp-642"/><text:bookmark text:name="Lbl5536"/><text:span text:style-name="Strong_20_Emphasis">36)</text:span> статью 1 Федерального закона от 22 декабря 2008 года № 272-ФЗ «О внесении изменений в отдельные законодательные акты Российской Федерации в связи с совершенствованием государственного контроля в сфере частной охранной и детективной деятельности» (Собрание законодательства Российской Федерации, 2008, № 52, ст. 6227);</text:p>
        <text:p text:style-name="Text_20_body"><text:bookmark text:name="tp-643"/><text:bookmark text:name="Lbl5537"/><text:span text:style-name="Strong_20_Emphasis">37)</text:span> статьи 1 и 18 Федерального закона от 25 декабря 2008 года № 280-ФЗ «О внесении изменений в отдельные законодательные акты Российской Федерации в связи с ратификацией Конвенции Организации Объединенных Наций против коррупции от 31 октября 2003 года и Конвенции об уголовной ответственности за коррупцию от 27 января 1999 года и принятием Федерального закона «О противодействии коррупции» (Собрание законодательства Российской Федерации, 2008, № 52, ст. 6235);</text:p>
        <text:p text:style-name="Text_20_body"><text:bookmark text:name="tp-644"/><text:bookmark text:name="Lbl5538"/><text:span text:style-name="Strong_20_Emphasis">38)</text:span> статью 1 Федерального закона от 26 декабря 2008 года № 293-ФЗ «О внесении изменений в отдельные законодательные акты Российской Федерации в части исключения внепроцессуальных прав органов внутренних дел Российской Федерации, касающихся проверок субъектов предпринимательской деятельности» (Собрание законодательства Российской Федерации, 2008, № 52, ст. 6248);</text:p>
        <text:p text:style-name="Text_20_body"><text:bookmark text:name="tp-645"/><text:bookmark text:name="Lbl5539"/><text:span text:style-name="Strong_20_Emphasis">39)</text:span> Федеральный закон от 25 ноября 2009 года № 265-ФЗ «О внесении изменения в статью 10 Закона Российской Федерации «О милиции» (Собрание законодательства Российской Федерации, 2009, № 48, ст. 5715);</text:p>
        <text:p text:style-name="Text_20_body"><text:bookmark text:name="tp-646"/><text:bookmark text:name="Lbl5540"/><text:span text:style-name="Strong_20_Emphasis">40)</text:span> статью 2 Федерального закона от 25 ноября 2009 года № 267-ФЗ «О внесении изменений в Основы законодательства Российской Федерации об охране здоровья граждан и отдельные <text:soft-page-break/>законодательные акты Российской Федерации» (Собрание законодательства Российской Федерации, 2009, № 48, ст. 5717);</text:p>
        <text:p text:style-name="Text_20_body"><text:bookmark text:name="tp-647"/><text:bookmark text:name="Lbl5541"/><text:span text:style-name="Strong_20_Emphasis">41)</text:span> статью 4 Федерального закона от 29 декабря 2009 года № 383-ФЗ «О внесении изменений в часть первую Налогового кодекса Российской Федерации и отдельные законодательные акты Российской Федерации» (Собрание законодательства Российской Федерации, 2010, № 1, ст. 4);</text:p>
        <text:p text:style-name="Text_20_body"><text:bookmark text:name="tp-648"/><text:bookmark text:name="Lbl5542"/><text:span text:style-name="Strong_20_Emphasis">42)</text:span> статью 2 Федерального закона от 8 мая 2010 года №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Собрание законодательства Российской Федерации, 2010, № 19, ст. 2291);</text:p>
        <text:p text:style-name="Text_20_body"><text:bookmark text:name="tp-649"/><text:bookmark text:name="Lbl5543"/><text:span text:style-name="Strong_20_Emphasis">43)</text:span> статью 1 Федерального закона от 22 июля 2010 года № 156-ФЗ «О внесении изменений в отдельные законодательные акты Российской Федерации» (Собрание законодательства Российской Федерации, 2010, № 30, ст. 3987);</text:p>
        <text:p text:style-name="Text_20_body"><text:bookmark text:name="tp-650"/><text:bookmark text:name="Lbl5544"/><text:span text:style-name="Strong_20_Emphasis">44)</text:span> статью 1 Федерального закона от 22 июля 2010 года № 157-ФЗ «О внесении изменений в статью 19 Закона Российской Федерации «О милиции» и Постановление Верховного Совета Российской Федерации «Об утверждении Положения о службе в органах внутренних дел Российской Федерации и текста Присяги сотрудника органов внутренних дел Российской Федерации» (Собрание законодательства Российской Федерации, 2010, № 30, ст. 3988);</text:p>
        <text:p text:style-name="Text_20_body"><text:bookmark text:name="tp-651"/><text:bookmark text:name="Lbl5545"/><text:span text:style-name="Strong_20_Emphasis">45)</text:span> статью 1 Федерального закона от 27 июля 2010 года № 227-ФЗ «О внесении изменений в отдельные законодательные акты Российской Федерации в связи с принятием Федерального закона «Об организации предоставления государственных и муниципальных услуг» (Собрание законодательства Российской Федерации, 2010, № 31, ст. 4196).</text:p>
        <text:p text:style-name="Основной_20_текст.gar-style-9"><text:bookmark text:name="tp-1073742557"/>См. комментарии к статье 55 настоящего Федерального закона</text:p>
        <text:h text:style-name="Основной_20_текст.colont" text:outline-level="1"><text:bookmark text:name="Lbl56"/>Статья 56</text:h>
        <text:h text:style-name="Основной_20_текст.gar-style-15" text:outline-level="9"><text:bookmark text:name="tp-652"/><text:span text:style-name="T1">Статья 56.</text:span> Вступление в силу настоящего Федерального закона</text:h>
        <text:p text:style-name="Text_20_body"><text:bookmark text:name="tp-653"/><text:bookmark text:name="Lbl5601"/><text:span text:style-name="Strong_20_Emphasis">1.</text:span> Настоящий Федеральный закон вступает в силу с 1 марта 2011 года.</text:p>
        <text:p text:style-name="Основной_20_текст.gar-style-22"><text:bookmark text:name="tp-1074097625"/><text:bookmark text:name="Lbl5602"/>Федеральным законом от 12 февраля 2015 г. № 16-ФЗ в часть 2 статьи 56 настоящего Федерального закона внесены изменения</text:p>
        <text:p text:style-name="Основной_20_текст.gar-style-22"><text:bookmark text:name="tp-1073768120"/>См. текст части в предыдущей редакции</text:p>
        <text:p text:style-name="Text_20_body"><text:bookmark text:name="tp-355803"/><text:span text:style-name="Strong_20_Emphasis">2.</text:span> Действие положений <text:a xlink:type="simple" xlink:href="#Lbl43" text:style-name="Internet_20_link" text:visited-style-name="Visited_20_Internet_20_Link">статей 43-46</text:a> настоящего Федерального закона распространяется на сотрудников органов внутренних дел, не являющихся сотрудниками полиции.</text:p>
        <text:p text:style-name="Основной_20_текст.gar-style-9"><text:bookmark text:name="tp-1073742558"/>См. комментарии к статье 56 настоящего Федерального закона</text:p>
        <text:p text:style-name="Основной_20_текст.gar-sbs-margin"> </text:p>
        <table:table table:name="Таблица1" table:style-name="Таблица1">
          <table:table-column table:style-name="Таблица1.A"/>
          <table:table-column table:style-name="Таблица1.B"/>
          <table:table-row table:style-name="TableLine139662677851888">
            <table:table-cell table:style-name="Таблица1.A1" office:value-type="string">
              <text:p text:style-name="Основной_20_текст.gar-style-16"><text:bookmark text:name="tp-655"/>Президент<text:line-break/>Российской Федерации</text:p>
            </table:table-cell>
            <table:table-cell table:style-name="Таблица1.A1" office:value-type="string">
              <text:p text:style-name="P2"><text:bookmark text:name="tp-656"/>Д. Медведев</text:p>
            </table:table-cell>
          </table:table-row>
        </table:table>
        <text:p text:style-name="Основной_20_текст.gar-sbs-margin"> </text:p>
        <text:h text:style-name="Основной_20_текст.colont" text:outline-level="1">Федеральный закон от 07.02.2011 № 3−ФЗ</text:h>
        <text:p text:style-name="Основной_20_текст.gar-style-16"><text:bookmark text:name="tp-84101"/>Москва, Кремль<text:line-break/>7 февраля 2011 г.<text:line-break/>№ 3-ФЗ</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3" svg:font-family="Cambria" style:font-adornments="Курсив" style:font-family-generic="roman" style:font-pitch="variable"/>
    <style:font-face style:name="Cambria1"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1"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1"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2"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3"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1"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1"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1"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1"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1"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1"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1"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36</text:page-number><text:tab/><text:chapter text:display="name" text:outline-level="1">Статья 55</text:chapter></text:p>
      </style:header>
    </style:master-page>
    <style:master-page style:name="Right_20_Page" style:display-name="Right Page" style:page-layout-name="Mpm6" style:next-style-name="Left_20_Page">
      <style:header>
        <text:p text:style-name="MP2"><text:tab/><text:chapter text:display="name" text:outline-level="1">Статья 55</text:chapter><text:tab/><text:page-number text:select-page="current">3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Федеральный закон от 07.02.2011 № 3-ФЗ</dc:title>
    <meta:generator>LibreOffice/7.0.4.2$Linux_X86_64 LibreOffice_project/00$Build-2</meta:generator>
    <meta:document-statistic meta:table-count="1" meta:image-count="0" meta:object-count="0" meta:page-count="36" meta:paragraph-count="711" meta:word-count="20881" meta:character-count="171708" meta:non-whitespace-character-count="151460"/>
  </office:meta>
</office:document-meta>
</file>