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Закон Российской Федерации от 27.04.1993 № 4866−I</text:h>
        <text:p text:style-name="Heading_20_1"><text:bookmark text:name="tp-8961"/>Закон РФ от 27 апреля 1993 г. № 4866-I<text:line-break/>«Об обжаловании в суд действий и решений, нарушающих права и свободы граждан»</text:p>
        <text:p text:style-name="Основной_20_текст.gar-subtitle">(в редакции, действующей по состоянию на 24.02.2009)</text:p>
        <text:p text:style-name="Основной_20_текст.gar-style-52"><text:bookmark text:name="tp-8962"/>(с изменениями от 14 декабря 1995 г., 9 февраля 2009 г.)</text:p>
        <text:p text:style-name="Основной_20_текст.gar-style-9"><text:bookmark text:name="tp-1073750910"/>Федеральным законом от 8 марта 2015 г. № 22-ФЗ настоящий Закон признан утратившим силу с 15 сентября 2015 г.</text:p>
        <text:p text:style-name="Основной_20_текст.gar-style-9"><text:bookmark text:name="tp-1073751151"/>Об оспаривании решений, действий (бездействия) органов государственной власти, органов местного самоуправления, иных органов, организаций, наделенных отдельными государственными или иными публичными полномочиями, должностных лиц, государственных и муниципальных служащих см. главу 22 Кодекса административного судопроизводства РФ от 8 марта 2015 г. № 21-ФЗ</text:p>
        <text:p text:style-name="Основной_20_текст.gar-style-9"><text:bookmark text:name="tp-1073741928"/>См. комментарии к настояще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б обжаловании в суд действий и решений, нарушающих права и свободы граждан</text:span></text:a><text:a xlink:type="simple" xlink:href="#LblDOC" text:style-name="Internet_20_link" text:visited-style-name="Visited_20_Internet_20_Link"> (закон Российской Федерации от 27.04.1993 № 4866−I)</text:a></text:p>
        <text:section text:style-name="Sect1" text:name="gar-ti-1">
          <text:p text:style-name="Основной_20_текст.gar-toc-2"><text:a xlink:type="simple" xlink:href="#Lbl1" text:style-name="Internet_20_link" text:visited-style-name="Visited_20_Internet_20_Link"><text:span text:style-name="T1">Статья 1.</text:span></text:a><text:a xlink:type="simple" xlink:href="#Lbl1" text:style-name="Internet_20_link" text:visited-style-name="Visited_20_Internet_20_Link"> Право на обращение с жалобой в суд</text:a></text:p>
          <text:p text:style-name="Основной_20_текст.gar-toc-2"><text:a xlink:type="simple" xlink:href="#Lbl2" text:style-name="Internet_20_link" text:visited-style-name="Visited_20_Internet_20_Link"><text:span text:style-name="T1">Статья 2.</text:span></text:a><text:a xlink:type="simple" xlink:href="#Lbl2" text:style-name="Internet_20_link" text:visited-style-name="Visited_20_Internet_20_Link"> Действия (решения), которые могут быть обжалованы в суд</text:a></text:p>
          <text:p text:style-name="Основной_20_текст.gar-toc-2"><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еделы действия настоящего Закона</text:a></text:p>
          <text:p text:style-name="Основной_20_текст.gar-toc-2"><text:a xlink:type="simple" xlink:href="#Lbl4" text:style-name="Internet_20_link" text:visited-style-name="Visited_20_Internet_20_Link"><text:span text:style-name="T1">Статья 4.</text:span></text:a><text:a xlink:type="simple" xlink:href="#Lbl4" text:style-name="Internet_20_link" text:visited-style-name="Visited_20_Internet_20_Link"> Подача жалобы</text:a></text:p>
          <text:p text:style-name="Основной_20_текст.gar-toc-2"><text:a xlink:type="simple" xlink:href="#Lbl5" text:style-name="Internet_20_link" text:visited-style-name="Visited_20_Internet_20_Link"><text:span text:style-name="T1">Статья 5.</text:span></text:a><text:a xlink:type="simple" xlink:href="#Lbl5" text:style-name="Internet_20_link" text:visited-style-name="Visited_20_Internet_20_Link"> Сроки обращения в суд с жалобой</text:a></text:p>
          <text:p text:style-name="Основной_20_текст.gar-toc-2"><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орядок рассмотрения жалобы</text:a></text:p>
          <text:p text:style-name="Основной_20_текст.gar-toc-2"><text:a xlink:type="simple" xlink:href="#Lbl7" text:style-name="Internet_20_link" text:visited-style-name="Visited_20_Internet_20_Link"><text:span text:style-name="T1">Статья 7.</text:span></text:a><text:a xlink:type="simple" xlink:href="#Lbl7" text:style-name="Internet_20_link" text:visited-style-name="Visited_20_Internet_20_Link"> Решения суда по жалобе</text:a></text:p>
          <text:p text:style-name="Основной_20_текст.gar-toc-2"><text:a xlink:type="simple" xlink:href="#Lbl8" text:style-name="Internet_20_link" text:visited-style-name="Visited_20_Internet_20_Link"><text:span text:style-name="T1">Статья 8.</text:span></text:a><text:a xlink:type="simple" xlink:href="#Lbl8" text:style-name="Internet_20_link" text:visited-style-name="Visited_20_Internet_20_Link"> Исполнение решения суда</text:a></text:p>
          <text:p text:style-name="Основной_20_текст.gar-toc-2"><text:a xlink:type="simple" xlink:href="#Lbl9" text:style-name="Internet_20_link" text:visited-style-name="Visited_20_Internet_20_Link"><text:span text:style-name="T1">Статья 9.</text:span></text:a><text:a xlink:type="simple" xlink:href="#Lbl9" text:style-name="Internet_20_link" text:visited-style-name="Visited_20_Internet_20_Link"> Распределение судебных издержек, связанных с рассмотрением жалобы</text:a></text:p>
        </text:section>
        <text:p text:style-name="Основной_20_текст.gar-toc-end"> </text:p>
        <text:h text:style-name="Основной_20_текст.colont" text:outline-level="1"><text:bookmark text:name="Lbl1"/>Статья 1</text:h>
        <text:p text:style-name="Основной_20_текст.gar-style-22"><text:bookmark text:name="tp-1073741925"/>Федеральным законом от 9 февраля 2009 г. № 4-ФЗ в статью 1 настоящего Закона внесены изменения</text:p>
        <text:p text:style-name="Основной_20_текст.gar-style-22"><text:bookmark text:name="tp-1073741926"/>См. текст статьи в предыдущей редакции</text:p>
        <text:h text:style-name="Основной_20_текст.gar-style-15" text:outline-level="9"><text:bookmark text:name="tp-6"/><text:span text:style-name="T1">Статья 1.</text:span> Право на обращение с жалобой в суд</text:h>
        <text:p text:style-name="Text_20_body"><text:bookmark text:name="Lbl101"/><text:bookmark text:name="tp-53"/>Каждый гражданин вправе обратиться с жалобой в суд, если считает, что неправомерными действиями (решениями)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нарушены его права и свободы.</text:p>
        <text:p text:style-name="Text_20_body"><text:bookmark text:name="Lbl102"/><text:bookmark text:name="tp-103"/>Ответственность государственного служащего наступает в связи с его обязанностью признавать, соблюдать и защищать права и свободы человека и гражданина в соответствии со статьей 3 Федерального закона от 27 мая 2003 года № 58-ФЗ «О системе государственной службы Российской Федерации», статьями 4, 15 и 18 Федерального закона от 27 июля 2004 года № 79-ФЗ «О государственной гражданской службе Российской Федерации».</text:p>
        <text:p text:style-name="Text_20_body"><text:bookmark text:name="Lbl103"/><text:bookmark text:name="tp-55"/>Действие статей настоящего Закона в отношении государственных служащих распространяется также на муниципальных служащих в случае приравнивания их федеральным законодательством к государственным служащим.</text:p>
        <text:p text:style-name="Основной_20_текст.gar-style-9"><text:bookmark text:name="tp-1073741880"/>См. комментарий к статье 1 настоящего Закона</text:p>
        <text:h text:style-name="Основной_20_текст.colont" text:outline-level="1"><text:bookmark text:name="Lbl2"/>Статья 2</text:h>
        <text:p text:style-name="Основной_20_текст.gar-style-9"><text:bookmark text:name="tp-1073741912"/>О конституционно-правовом смысле статьи 2 настоящего Закона см. Определение Конституционного Суда РФ от 22 апреля 2004 г. № 213-О</text:p>
        <text:h text:style-name="Основной_20_текст.gar-style-15" text:outline-level="9"><text:bookmark text:name="tp-8"/><text:span text:style-name="T1">Статья 2.</text:span> Действия (решения), которые могут быть обжалованы в суд</text:h>
        <text:p text:style-name="Text_20_body"><text:bookmark text:name="Lbl201"/><text:bookmark text:name="tp-57"/>К действиям (решениям) государственных органов, органов местного самоуправления, учреждений, предприятий и их объединений, общественных объединений и должностных лиц, государственных служащих которые могут быть обжалованы в суд, относятся коллегиальные и единоличные действия (решения), в том числе представление официальной информации в результате которых:</text:p>
        <text:p text:style-name="Text_20_body"><text:bookmark text:name="tp-10"/>нарушены права и свободы гражданина;</text:p>
        <text:p text:style-name="Text_20_body"><text:bookmark text:name="tp-11"/>созданы препятствия осуществлению гражданином его прав и свобод;</text:p>
        <text:p text:style-name="Text_20_body"><text:bookmark text:name="tp-12"/>незаконно на гражданина возложена какая-либо обязанность или он незаконно привлечен к какой-либо ответственности.</text:p>
        <text:p text:style-name="Text_20_body"><text:bookmark text:name="Lbl202"/><text:bookmark text:name="tp-58"/>Граждане вправе обжаловать также бездействие указанных в части первой настоящей статьи органов, предприятий, объединений, должностных лиц, государственных служащих, если оно повлекло за собой последствия, перечисленные в той же части статьи.</text:p>
        <text:p text:style-name="Text_20_body"><text:bookmark text:name="Lbl203"/><text:bookmark text:name="tp-59"/>Каждый гражданин имеет право получить, а должностные лица, государственные служащие обязаны ему предоставить возможность ознакомления с документами и материалами, непосредственно затрагивающими его права и свободы, если нет установленных федеральным законом ограничений на информацию, содержащуюся в этих документах и материалах.</text:p>
        <text:p text:style-name="Text_20_body"><text:bookmark text:name="Lbl204"/><text:bookmark text:name="tp-60"/>Гражданин вправе обжаловать как вышеназванные действия (решения), так и послужившую основанием для совершения действий (принятия решений) информацию либо то и другое одновременно.</text:p>
        <text:p text:style-name="Text_20_body"><text:bookmark text:name="Lbl205"/><text:bookmark text:name="tp-61"/>К официальной информации относятся сведения в письменной или устной форме, повлиявшие на осуществление прав и свобод гражданина и представленные в адрес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совершивших действия (принявших решения), с установленным авторством данной информации, если она признается судом как основание для совершения действий (принятия решений).</text:p>
        <text:p text:style-name="Основной_20_текст.gar-style-9"><text:bookmark text:name="tp-1073741886"/>См. комментарий к статье 2 настоящего Закона</text:p>
        <text:h text:style-name="Основной_20_текст.colont" text:outline-level="1"><text:bookmark text:name="Lbl3"/>Статья 3</text:h>
        <text:h text:style-name="Основной_20_текст.gar-style-15" text:outline-level="9"><text:bookmark text:name="tp-13"/><text:span text:style-name="T1">Статья 3.</text:span> Пределы действия настоящего Закона</text:h>
        <text:p text:style-name="Text_20_body"><text:bookmark text:name="tp-14"/>В соответствии с настоящим Законом суды рассматривают жалобы на любые действия (решения), нарушающие права и свободы граждан, кроме:</text:p>
        <text:p text:style-name="Text_20_body"><text:bookmark text:name="Lbl302"/><text:bookmark text:name="tp-15"/>действий (решений), проверка которых отнесена законодательством к исключительной компетенции Конституционного Суда Российской Федерации;</text:p>
        <text:p text:style-name="Text_20_body"><text:bookmark text:name="Lbl303"/><text:bookmark text:name="tp-16"/>действий (решений), в отношении которых законодательством предусмотрен иной порядок судебного обжалования.</text:p>
        <text:p text:style-name="Основной_20_текст.gar-style-9"><text:bookmark text:name="tp-1073741888"/>См. комментарий к статье 3 настоящего Закона</text:p>
        <text:h text:style-name="Основной_20_текст.colont" text:outline-level="1"><text:bookmark text:name="Lbl4"/>Статья 4</text:h>
        <text:h text:style-name="Основной_20_текст.gar-style-15" text:outline-level="9"><text:bookmark text:name="tp-17"/><text:span text:style-name="T1">Статья 4.</text:span> Подача жалобы</text:h>
        <text:p text:style-name="Text_20_body"><text:bookmark text:name="Lbl401"/><text:bookmark text:name="tp-65"/>Гражданин вправе обратиться с жалобой на действия (решения), нарушающие его права и свободы, либо непосредственно в суд, либо к вышестоящему в порядке подчиненности государственному органу, органу местного <text:soft-page-break/>самоуправления, учреждению, предприятию или объединению, общественному объединению, должностному лицу, государственному служащему.</text:p>
        <text:p text:style-name="Text_20_body"><text:bookmark text:name="Lbl402"/><text:bookmark text:name="tp-19"/>Вышестоящие в порядке подчиненности орган, объединение, должностное лицо обязаны рассмотреть жалобу в месячный срок. Если гражданину в удовлетворении жалобы отказано или он не получил ответа в течение месяца со дня ее подачи, он вправе обратиться с жалобой в суд.</text:p>
        <text:p text:style-name="Основной_20_текст.gar-style-9"><text:bookmark text:name="tp-1073742254"/>См. справку о порядке рассмотрения обращений граждан в органах государственной власти</text:p>
        <text:p text:style-name="Основной_20_текст.gar-style-9"><text:bookmark text:name="tp-1073741892"/>О рассмотрении жалобы вышестоящим налоговым органом или вышестоящим должностным лицом см. НК РФ</text:p>
        <text:p text:style-name="Text_20_body"><text:bookmark text:name="Lbl403"/><text:bookmark text:name="tp-20"/>Жалоба может быть подана гражданином, права которого нарушены, или его представителем, а также по просьбе гражданина надлежаще уполномоченным представителем общественной организации, трудового коллектива.</text:p>
        <text:p text:style-name="Text_20_body"><text:bookmark text:name="Lbl414"/><text:bookmark text:name="tp-69"/>Жалоба подается по усмотрению гражданина либо в суд по месту его жительства, либо в суд по месту нахождения органа, объединения, должностного лица, государственного служащего.</text:p>
        <text:p text:style-name="Text_20_body"><text:bookmark text:name="Lbl404"/><text:bookmark text:name="tp-22"/>Военнослужащий вправе в порядке, предусмотренном настоящей статьей, обратиться в военный суд с жалобой на действия (решения) органов военного управления и воинских должностных лиц, нарушающие его права и свободы.</text:p>
        <text:p text:style-name="Основной_20_текст.gar-style-9"><text:bookmark text:name="tp-1073741849"/>О порядке рассмотрения жалоб военнослужащих в соответствии с настоящим Законом см. Примерные методические рекомендации, утвержденные Военной коллегией Верховного суда РФ</text:p>
        <text:p text:style-name="Text_20_body"><text:bookmark text:name="Lbl405"/><text:bookmark text:name="tp-23"/>Приняв жалобу к рассмотрению, суд по просьбе гражданина или по своей инициативе вправе приостановить исполнение обжалуемого действия (решения).</text:p>
        <text:p text:style-name="Text_20_body"><text:bookmark text:name="Lbl406"/><text:bookmark text:name="tp-24"/>Подача жалобы оплачивается государственной пошлиной в установленном размере. Суд может освободить гражданина от уплаты пошлины или уменьшить ее размер.</text:p>
        <text:p text:style-name="Основной_20_текст.gar-style-9"><text:bookmark text:name="tp-1073741894"/>См. комментарий к статье 4 настоящего Закона</text:p>
        <text:h text:style-name="Основной_20_текст.colont" text:outline-level="1"><text:bookmark text:name="Lbl5"/>Статья 5</text:h>
        <text:h text:style-name="Основной_20_текст.gar-style-15" text:outline-level="9"><text:bookmark text:name="tp-26"/><text:span text:style-name="T1">Статья 5.</text:span> Сроки обращения в суд с жалобой</text:h>
        <text:p text:style-name="Text_20_body"><text:bookmark text:name="Lbl51"/><text:bookmark text:name="tp-27"/>Для обращения в суд с жалобой устанавливаются следующие сроки:</text:p>
        <text:p text:style-name="Text_20_body"><text:bookmark text:name="Lbl52"/><text:bookmark text:name="tp-28"/>три месяца со дня, когда гражданину стало известно о нарушении его прав;</text:p>
        <text:p text:style-name="Text_20_body"><text:bookmark text:name="Lbl53"/><text:bookmark text:name="tp-29"/>один месяц со дня получения гражданином письменного уведомления об отказе вышестоящего органа, объединения, должностного лица в удовлетворении жалобы или со дня истечения месячного срока после подачи жалобы, если гражданином не был получен на нее письменный ответ.</text:p>
        <text:p text:style-name="Text_20_body"><text:bookmark text:name="Lbl502"/><text:bookmark text:name="tp-30"/>Пропущенный по уважительной причине срок подачи жалобы может быть восстановлен судом.</text:p>
        <text:p text:style-name="Text_20_body"><text:bookmark text:name="Lbl503"/><text:bookmark text:name="tp-71"/>Уважительной причиной считаются любые обстоятельства, затруднившие получение информации об обжалованных действиях (решениях) и их последствиях, предусмотренных <text:a xlink:type="simple" xlink:href="#Lbl2" text:style-name="Internet_20_link" text:visited-style-name="Visited_20_Internet_20_Link">статьей 2</text:a> настоящего Закона.</text:p>
        <text:p text:style-name="Основной_20_текст.gar-style-9"><text:bookmark text:name="tp-1073741896"/>См. комментарий к статье 5 настоящего Закона</text:p>
        <text:h text:style-name="Основной_20_текст.colont" text:outline-level="1"><text:bookmark text:name="Lbl6"/>Статья 6</text:h>
        <text:h text:style-name="Основной_20_текст.gar-style-15" text:outline-level="9"><text:bookmark text:name="tp-31"/><text:span text:style-name="T1">Статья 6.</text:span> Порядок рассмотрения жалобы</text:h>
        <text:p text:style-name="Text_20_body"><text:bookmark text:name="tp-73"/>Жалоба гражданина на действия (решения) государственных органов, органов местного самоуправления, учреждений, предприятий и их объединений, общественных объединений, должностных лиц, государственных служащих рассматривается судом по правилам гражданского судопроизводства с учетом особенностей, установленных настоящим Законом.</text:p>
        <text:p text:style-name="Text_20_body"><text:bookmark text:name="Lbl602"/><text:bookmark text:name="tp-75"/>На государственные органы, органы местного самоуправления, учреждения, предприятия и их объединения, общественные объединения, на должностных лиц, государственных служащих, действия (решения) которых обжалуются гражданином, возлагается процессуальная обязанность документально доказать законность обжалуемых действий (решений); гражданин освобождается от обязанности доказывать незаконность обжалуемых действий (решений), но обязан доказать факт нарушения своих прав и свобод.</text:p>
        <text:p text:style-name="Основной_20_текст.gar-style-9"><text:bookmark text:name="tp-1073741900"/>См. комментарий к статье 6 настоящего Закона</text:p>
        <text:h text:style-name="Основной_20_текст.colont" text:outline-level="1"><text:bookmark text:name="Lbl7"/>Статья 7</text:h>
        <text:h text:style-name="Основной_20_текст.gar-style-15" text:outline-level="9"><text:bookmark text:name="tp-33"/><text:span text:style-name="T1">Статья 7.</text:span> Решения суда по жалобе</text:h>
        <text:p text:style-name="Text_20_body"><text:bookmark text:name="Lbl701"/><text:bookmark text:name="tp-34"/>По результатам рассмотрения жалобы суд выносит решение.</text:p>
        <text:p text:style-name="Text_20_body"><text:bookmark text:name="Lbl702"/><text:bookmark text:name="tp-35"/>Установив обоснованность жалобы, суд признает обжалуемое действие (решение) незаконным, обязывает удовлетворить требование гражданина, отменяет примененные к нему меры ответственности либо иным путем восстанавливает его нарушенные права и свободы.</text:p>
        <text:p text:style-name="Text_20_body"><text:bookmark text:name="Lbl703"/><text:bookmark text:name="tp-78"/>Обжалуемое действие (решение) признается незаконным, если оно приводит к указанным в <text:a xlink:type="simple" xlink:href="#Lbl2" text:style-name="Internet_20_link" text:visited-style-name="Visited_20_Internet_20_Link">статье 2</text:a> настоящего Закона последствиям.</text:p>
        <text:p text:style-name="Text_20_body"><text:bookmark text:name="Lbl704"/><text:bookmark text:name="tp-36"/>Установив обоснованность жалобы, суд определяет ответственность государственного органа, органа местного самоуправления, учреждения, предприятия или объединения, общественного объединения или должностного лица, государственного служащего за действия (решения), приведшие к нарушению прав и свобод гражданина.</text:p>
        <text:p text:style-name="Text_20_body"><text:bookmark text:name="Lbl705"/><text:bookmark text:name="tp-37"/>В отношении государственных служащих, совершивших действия (принявших решения), признанные незаконными, суд определяет меру предусмотренной Федеральным законом «Об основах государственной службы Российской Федерации», другими федеральными законами ответственности государственного служащего, вплоть до представления об увольнении. Ответственность может быть возложена как на тех, чьи действия (решения) признаны незаконными, так и на тех, кем представлена информация, ставшая основанием для незаконных действий (решений), указанных в <text:a xlink:type="simple" xlink:href="#Lbl2" text:style-name="Internet_20_link" text:visited-style-name="Visited_20_Internet_20_Link">статье 2</text:a> настоящего Закона.</text:p>
        <text:p text:style-name="Text_20_body"><text:bookmark text:name="Lbl706"/><text:bookmark text:name="tp-38"/>Убытки, моральный вред, нанесенные гражданину признанными незаконными действиями (решениями), а также представлением искаженной информации, возмещаются в установленном Гражданским кодексом Российской Федерации порядке.</text:p>
        <text:p text:style-name="Text_20_body"><text:bookmark text:name="Lbl707"/><text:bookmark text:name="tp-39"/>Если обжалуемое действие (решение) суд признает законным, не нарушающим прав и свобод гражданина, он отказывает в удовлетворении жалобы.</text:p>
        <text:p text:style-name="Основной_20_текст.gar-style-9"><text:bookmark text:name="tp-1073741903"/>См. комментарий к статье 7 настоящего Закона</text:p>
        <text:h text:style-name="Основной_20_текст.colont" text:outline-level="1"><text:bookmark text:name="Lbl8"/>Статья 8</text:h>
        <text:h text:style-name="Основной_20_текст.gar-style-15" text:outline-level="9"><text:bookmark text:name="tp-40"/><text:span text:style-name="T1">Статья 8.</text:span> Исполнение решения суда</text:h>
        <text:p text:style-name="Text_20_body"><text:bookmark text:name="Lbl801"/><text:bookmark text:name="tp-80"/>Решение суда, вступившее в законную силу, обязательно для всех государственных органов, органов местного самоуправления, учреждений, предприятий и их объединений, общественных объединений, должностных лиц, государственных служащих и граждан и подлежит исполнению на всей территории Российской Федерации.</text:p>
        <text:p text:style-name="Text_20_body"><text:bookmark text:name="Lbl802"/><text:bookmark text:name="tp-81"/>Решение суда направляется соответствующему органу, объединению или должностному лицу, государственному служащему, а также гражданину не позднее десяти дней после вступления решения в законную силу.</text:p>
        <text:p text:style-name="Text_20_body"><text:bookmark text:name="Lbl803"/><text:bookmark text:name="tp-43"/><text:soft-page-break/>Об исполнении решения должно быть сообщено суду и гражданину не позднее чем в месячный срок со дня получения решения суда. В случае неисполнения решения суд принимает меры, предусмотренные законодательством Российской Федерации.</text:p>
        <text:p text:style-name="Основной_20_текст.gar-style-9"><text:bookmark text:name="tp-1073741906"/>См. комментарий к статье 8 настоящего Закона</text:p>
        <text:h text:style-name="Основной_20_текст.colont" text:outline-level="1"><text:bookmark text:name="Lbl9"/>Статья 9</text:h>
        <text:h text:style-name="Основной_20_текст.gar-style-15" text:outline-level="9"><text:bookmark text:name="tp-44"/><text:span text:style-name="T1">Статья 9.</text:span> Распределение судебных издержек, связанных с рассмотрением жалобы</text:h>
        <text:p text:style-name="Text_20_body"><text:bookmark text:name="Lbl901"/><text:bookmark text:name="tp-83"/>Судебные издержки, связанные с рассмотрением жалобы, могут быть возложены судом на гражданина, если суд вынесет решение об отказе в удовлетворении жалобы, либо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если установит, что их действия (решения) были незаконными.</text:p>
        <text:p text:style-name="Text_20_body"><text:bookmark text:name="Lbl902"/><text:bookmark text:name="tp-84"/>Судебные издержки возлагаются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также в случае признания судом их действий (решений) законными, если поданная гражданином вышестоящему в порядке подчиненности органу, объединению, должностному лицу жалоба была оставлена без ответа либо ответ дан с нарушением срока, установленного <text:a xlink:type="simple" xlink:href="#Lbl4" text:style-name="Internet_20_link" text:visited-style-name="Visited_20_Internet_20_Link">статьей 4</text:a> настоящего Закона.</text:p>
        <text:p text:style-name="Основной_20_текст.gar-style-9"><text:bookmark text:name="tp-1073741909"/>См. комментарий к статье 9 настоящего Закона</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840"/>Президент Российской Федерации</text:p>
            </table:table-cell>
            <table:table-cell table:style-name="Таблица1.A1" office:value-type="string">
              <text:p text:style-name="P1"><text:bookmark text:name="tp-8841"/>Б.Ельцин</text:p>
            </table:table-cell>
          </table:table-row>
        </table:table>
        <text:p text:style-name="Основной_20_текст.gar-sbs-margin"> </text:p>
        <text:h text:style-name="Основной_20_текст.colont" text:outline-level="1">Закон Российской Федерации от 27.04.1993 № 4866−I</text:h>
        <text:p text:style-name="Основной_20_текст.gar-style-16"><text:bookmark text:name="tp-47"/>Москва, Дом Советов России</text:p>
        <text:p text:style-name="Основной_20_текст.gar-style-16"><text:bookmark text:name="tp-48"/>27 апреля 1993 года № 4866-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Статья 4</text:chapter></text:p>
      </style:header>
    </style:master-page>
    <style:master-page style:name="Right_20_Page" style:display-name="Right Page" style:page-layout-name="Mpm6" style:next-style-name="Left_20_Page">
      <style:header>
        <text:p text:style-name="MP2"><text:tab/><text:chapter text:display="name" text:outline-level="1">Статья 8</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кон Российской Федерации от 27.04.1993 № 4866-I</dc:title>
    <meta:generator>LibreOffice/5.2.7.2$Linux_X86_64 LibreOffice_project/20m0$Build-2</meta:generator>
    <meta:document-statistic meta:table-count="1" meta:image-count="0" meta:object-count="0" meta:page-count="3" meta:paragraph-count="71" meta:word-count="1317" meta:character-count="10575" meta:non-whitespace-character-count="9322"/>
  </office:meta>
</office:document-meta>
</file>