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58*"/>
    </style:style>
    <style:style style:name="Таблица2.B" style:family="table-column">
      <style:table-column-properties style:column-width="5.779cm" style:rel-column-width="22276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6.06.2021 № 10/83−8</text:h>
        <text:p text:style-name="Heading_20_1"><text:bookmark text:name="tp-1"/>Постановление Центральной избирательной комиссии РФ от 16 июня 2021 г. № 10/83-8<text:line-break/>«О применении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 при проведении выборов депутатов Государственной Думы Федерального Собрания Российской Федерации восьмого созыва»</text:p>
        <text:p text:style-name="Основной_20_текст.gar-subtitle">(в редакции, действующей по состоянию на 16.06.2021)</text:p>
        <text:p text:style-name="Text_20_body"><text:bookmark text:name="tp-2"/>В соответствии со статьей 21 Федерального закона «Об основных гарантиях избирательных прав и права на участие в референдуме граждан Российской Федерации», статьей 27 Федерального закона «О выборах депутатов Государственной Думы Федерального Собрания Российской Федерации», статьей 6 Федерального закона «О Государственной автоматизированной системе Российской Федерации «Выборы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При проведении выборов депутатов Государственной Думы Федерального Собрания Российской Федерации восьмого созыва применять технологию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 (далее — Технология) в соответствии с Порядком применения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, утвержденным постановлением Центральной избирательной комиссии Российской Федерации от 15 февраля 2017 года № 74/667-7.</text:p>
        <text:p text:style-name="Text_20_body"><text:bookmark text:name="tp-4"/><text:bookmark text:name="Lbl2"/><text:span text:style-name="Strong_20_Emphasis">2.</text:span> Рекомендовать избирательным комиссиям, комиссиям референдума, организующим выборы, референдумы на территории Российской Федерации, назначенные на 19 сентября 2021 года, принять решения о применении Технологии на соответствующих выборах, референдумах. Избирательным комиссиям субъектов Российской Федерации не позднее 21 июля 2021 года определить перечень избирательных участков, участков референдума, на которых будет применяться Технология, и направить копии соответствующих решений в Центральную избирательную комиссию Российской Федерации.</text:p>
        <text:p text:style-name="Text_20_body"><text:bookmark text:name="tp-5"/><text:bookmark text:name="Lbl3"/><text:span text:style-name="Strong_20_Emphasis">3.</text:span> Федеральному государственному казенному учреждению «Федеральный центр информатизации при Центральной избирательной комиссии Российской Федерации» (А.Ю. Сокольчук) оказывать избирательным комиссиям субъектов Российской Федерации, а также нижестоящим избирательным комиссиям организационную и методическую помощь при применении Технологии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0"/>Н.А. Будар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16.06.2021 № 10/83−8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6.06.2021 № 10/83-8</dc:title>
    <meta:generator>LibreOffice/5.2.7.2$Linux_X86_64 LibreOffice_project/20m0$Build-2</meta:generator>
    <meta:document-statistic meta:table-count="2" meta:image-count="0" meta:object-count="0" meta:page-count="1" meta:paragraph-count="17" meta:word-count="365" meta:character-count="3291" meta:non-whitespace-character-count="2931"/>
  </office:meta>
</office:document-meta>
</file>