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58*"/>
    </style:style>
    <style:style style:name="Таблица2.B" style:family="table-column">
      <style:table-column-properties style:column-width="5.779cm" style:rel-column-width="22276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Preformatted_20_Text">
      <style:paragraph-properties fo:margin-top="0cm" fo:margin-bottom="0cm" loext:contextual-spacing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Основной_20_текст.gar-style-sbs">
      <style:paragraph-properties fo:text-align="end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6.06.2021 № 10/84−8</text:h>
        <text:p text:style-name="Heading_20_1"><text:bookmark text:name="tp-1"/>Постановление Центральной избирательной комиссии РФ от 16 июня 2021 г. № 10/84-8<text:line-break/>«О Порядке обращения избирательных комиссий с представлением о пресечении распространения в информационно-телекоммуникационных сетях, в том числе в сети «Интернет», агитационных материалов, информации, нарушающих законодательство Российской Федерации о выборах и референдумах»</text:p>
        <text:p text:style-name="Основной_20_текст.gar-subtitle">(в редакции, действующей по состоянию на 16.06.2021)</text:p>
        <text:p text:style-name="Text_20_body"><text:bookmark text:name="tp-2"/>В соответствии с пунктом 9 статьи 21, пунктом 11<text:span text:style-name="T1"> 1</text:span> статьи 23, пунктом 10 статьи 26 Федерального закона «Об основных гарантиях избирательных прав и права на участие в референдуме граждан Российской Федерации», статьей 15<text:span text:style-name="T1"> 3-1</text:span> Федерального закона «Об информации, информационных технологиях и о защите информации» Центральная избирательная комиссия Российской Федерации постановляет:</text:p>
        <text:p text:style-name="Text_20_body"><text:bookmark text:name="tp-3"/><text:bookmark text:name="Lbl2"/><text:span text:style-name="Strong_20_Emphasis">1.</text:span> Утвердить <text:a xlink:type="simple" xlink:href="#Lbl1000" text:style-name="Internet_20_link" text:visited-style-name="Visited_20_Internet_20_Link">Порядок</text:a> обращения избирательных комиссий с представлением о пресечении распространения в информационно-телекоммуникационных сетях, в том числе в сети «Интернет», агитационных материалов, информации, нарушающих законодательство Российской Федерации о выборах и референдумах (прилагается).</text:p>
        <text:p text:style-name="Text_20_body"><text:bookmark text:name="tp-4"/><text:bookmark text:name="Lbl3"/><text:span text:style-name="Strong_20_Emphasis">2.</text:span> Порядок взаимодействия избирательных комиссий с федеральным органом исполнительной власти, осуществляющим функции по контролю и надзору в сфере средств массовой информации, массовых коммуникаций, информационных технологий и связи, при обращении с представлением, указанным в <text:a xlink:type="simple" xlink:href="#Lbl2" text:style-name="Internet_20_link" text:visited-style-name="Visited_20_Internet_20_Link">пункте 1</text:a> настоящего постановления, определяется Соглашением между Центральной избирательной комиссией Российской Федерации и Федеральной службой по надзору в сфере связи, информационных технологий и массовых коммуникаций.</text:p>
        <text:p text:style-name="Text_20_body"><text:bookmark text:name="tp-5"/><text:bookmark text:name="Lbl4"/><text:span text:style-name="Strong_20_Emphasis">3.</text:span> Рекомендовать избирательным комиссиям наделять полномочиями по направлению представлений о пресечении распространения в информационно-телекоммуникационных сетях, в том числе в сети «Интернет», агитационных материалов, информации, нарушающих законодательство Российской Федерации о выборах и референдумах, в Федеральную службу по надзору в сфере связи, информационных технологий и массовых коммуникаций председателя комиссии, и (или) заместителя председателя комиссии, и (или) секретаря комиссии.</text:p>
        <text:p text:style-name="Text_20_body"><text:bookmark text:name="tp-6"/><text:bookmark text:name="Lbl5"/><text:span text:style-name="Strong_20_Emphasis">4.</text:span> Направить настоящее постановление в Федеральную службу по надзору в сфере связи, информационных технологий и массовых коммуникаций.</text:p>
        <text:p text:style-name="Text_20_body"><text:bookmark text:name="tp-7"/><text:bookmark text:name="Lbl6"/><text:span text:style-name="Strong_20_Emphasis">5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8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3"><text:bookmark text:name="tp-9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0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3"><text:bookmark text:name="tp-11"/>Н.А. Будар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2">О Порядке обращения избирательных комиссий с представлением о пресечении распространения в информационно-телекоммуникационных сетях, в том числе в сети «Интернет», агитационных материалов, информации, нарушающих законодательство Российской Федерации о выборах и референдумах</text:span></text:a><text:a xlink:type="simple" xlink:href="#LblDOC" text:style-name="Internet_20_link" text:visited-style-name="Visited_20_Internet_20_Link"> (постановление ЦИК России от 16.06.2021 № 10/84−8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2">Приложение.</text:span></text:a><text:a xlink:type="simple" xlink:href="#Lbl1000" text:style-name="Internet_20_link" text:visited-style-name="Visited_20_Internet_20_Link"> Порядок обращения избирательных комиссий с представлением о пресечении распространения в информационно-телекоммуникационных сетях, в том числе в сети "Интернет", агитационных материалов, информации, нарушающих законодательство Российской Федерации о выборах и референдумах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2">1.</text:span></text:a><text:a xlink:type="simple" xlink:href="#Lbl1100" text:style-name="Internet_20_link" text:visited-style-name="Visited_20_Internet_20_Link"> Общие положения</text:a></text:p>
            <text:p text:style-name="Основной_20_текст.gar-toc-3"><text:a xlink:type="simple" xlink:href="#Lbl1200" text:style-name="Internet_20_link" text:visited-style-name="Visited_20_Internet_20_Link"><text:span text:style-name="T2">2.</text:span></text:a><text:a xlink:type="simple" xlink:href="#Lbl1200" text:style-name="Internet_20_link" text:visited-style-name="Visited_20_Internet_20_Link"> Порядок обращения избирательных комиссий в Роскомнадзор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2"><text:bookmark text:name="tp-12"/><text:span text:style-name="T2">УТВЕРЖДЕН<text:line-break/></text:span><text:a xlink:type="simple" xlink:href="#Lbl0" text:style-name="Internet_20_link" text:visited-style-name="Visited_20_Internet_20_Link"><text:span text:style-name="T2">постановлением</text:span></text:a><text:span text:style-name="T2"> Центральной избирательной<text:line-break/>комиссии Российской Федерации<text:line-break/>от 16 июня 2021 г. № 10/84-8</text:span></text:p>
        <text:h text:style-name="Heading_20_2" text:outline-level="2"><text:bookmark text:name="tp-13"/><text:soft-page-break/>Порядок<text:line-break/>обращения избирательных комиссий с представлением о пресечении распространения в информационно-телекоммуникационных сетях, в том числе в сети «Интернет», агитационных материалов, информации, нарушающих законодательство Российской Федерации о выборах и референдумах</text:h>
        <text:h text:style-name="Heading_20_3" text:outline-level="3"><text:bookmark text:name="tp-14"/><text:bookmark text:name="Lbl1100"/><text:span text:style-name="Strong_20_Emphasis">1.</text:span> Общие положения</text:h>
        <text:p text:style-name="Text_20_body"><text:bookmark text:name="tp-15"/><text:bookmark text:name="Lbl1011"/><text:span text:style-name="Strong_20_Emphasis">1.1.</text:span> Настоящим Порядком устанавливается процедура реализации права на обращение в Федеральную службу по надзору в сфере связи, информационных технологий и массовых коммуникаций (далее — Роскомнадзор) с представлением о пресечении распространения в информационно-телекоммуникационных сетях, в том числе в сети «Интернет», агитационных материалов, изготовленных и (или) распространяемых с нарушением требований законодательства Российской Федерации о выборах и референдумах, информации, распространяемой с нарушением законодательства Российской Федерации о выборах и референдумах (далее — представление):</text:p>
        <text:p text:style-name="Text_20_body"><text:bookmark text:name="tp-16"/>избирательной комиссии субъекта Российской Федерации — при проведении выборов в органы государственной власти, референдума субъекта Российской Федерации, а также при проведении выборов в органы местного самоуправления, местных референдумов на основании материалов, направленных организующей местные выборы, местный референдум избирательной комиссией;</text:p>
        <text:p text:style-name="Text_20_body"><text:bookmark text:name="tp-17"/>территориальной избирательной комиссии, организующей выборы в органы публичной власти федеральной территории, — при проведении указанных выборов.</text:p>
        <text:p text:style-name="Text_20_body"><text:bookmark text:name="tp-18"/><text:bookmark text:name="Lbl1012"/><text:span text:style-name="Strong_20_Emphasis">1.2.</text:span> Представление вправе направлять уполномоченные решением избирательной комиссии субъекта Российской Федерации, территориальной избирательной комиссии, организующей выборы в органы публичной власти федеральной территории, председатель комиссии, и (или) заместитель председателя комиссии, и (или) секретарь комиссии, и (или) другие члены избирательной комиссии с правом решающего голоса.</text:p>
        <text:p text:style-name="Text_20_body"><text:bookmark text:name="tp-19"/>После определения (изменения) уполномоченного лица (уполномоченных лиц) соответствующая избирательная комиссия незамедлительно направляет копию решения об этом в ЦИК России и в Роскомнадзор.</text:p>
        <text:p text:style-name="Text_20_body"><text:bookmark text:name="tp-20"/><text:bookmark text:name="Lbl1013"/><text:span text:style-name="Strong_20_Emphasis">1.3.</text:span> Избирательная комиссия, организующая местные выборы, местный референдум, определяет своим решением председателя комиссии, и (или) заместителя председателя комиссии, и (или) секретаря комиссии, и (или) других членов избирательной комиссии с правом решающего голоса, уполномоченных (уполномоченного) на направление материалов указанной комиссии в соответствующую избирательную комиссию субъекта Российской Федерации согласно пункту 11<text:span text:style-name="T1"> 1 </text:span>статьи 23 Федерального закона «Об основных гарантиях избирательных прав и права на участие в референдуме граждан Российской Федерации».</text:p>
        <text:p text:style-name="Text_20_body"><text:bookmark text:name="tp-21"/>После определения (изменения) уполномоченного лица (уполномоченных лиц) избирательная комиссия, организующая местные выборы, местный референдум, незамедлительно направляет копию решения об этом в избирательную комиссию субъекта Российской Федерации.</text:p>
        <text:h text:style-name="Heading_20_3" text:outline-level="3"><text:bookmark text:name="tp-22"/><text:bookmark text:name="Lbl1200"/><text:span text:style-name="Strong_20_Emphasis">2.</text:span> Порядок обращения избирательных комиссий в Роскомнадзор</text:h>
        <text:p text:style-name="Text_20_body"><text:bookmark text:name="tp-23"/><text:bookmark text:name="Lbl1021"/><text:span text:style-name="Strong_20_Emphasis">2.1.</text:span> В случае обнаружения в информационно-телекоммуникационных сетях, в том числе в сети «Интернет», информации, распространяемой с нарушением требований законодательства Российской Федерации о выборах и референдумах, и (или) агитационных материалов, изготовленных и (или) распространяемых с нарушением требований законодательства Российской Федерации о выборах и референдумах (далее — нарушающая требования закона информация и (или) незаконные агитационные материалы), уполномоченное лицо (уполномоченные лица) избирательной комиссии субъекта Российской Федерации, территориальной избирательной комиссии, организующей выборы в органы публичной власти федеральной территории, вправе направлять представление о принятии мер по ограничению доступа к информационным ресурсам, распространяющим такие информацию и (или) агитационные материалы. Период, в течение которого может быть реализовано такое право, определяется исходя из положения части 10 статьи 15<text:span text:style-name="T1"> 3-1</text:span> Федерального закона «Об информации, информационных технологиях и о защите информации».</text:p>
        <text:p text:style-name="Text_20_body"><text:bookmark text:name="tp-24"/><text:bookmark text:name="Lbl1022"/><text:span text:style-name="Strong_20_Emphasis">2.2.</text:span> При поступлении сведений об обнаружении нарушающей требования закона информации и (или) незаконных агитационных материалов избирательной комиссией субъекта Российской Федерации, территориальной избирательной комиссией, организующей выборы в органы публичной власти федеральной территории, проводится их проверка, и в случае подтверждения факта распространения в информационно-телекоммуникационных сетях, в том числе в сети «Интернет», таких агитационных материалов и (или) информации осуществляется фиксация этого факта путем изготовления скриншота (файла видеофиксации) агитационного материала и (или) информации, а также составления акта об изготовлении скриншота (файла видеофиксации)<text:span text:style-name="T1"> </text:span><text:a xlink:type="simple" xlink:href="#Lbl1111" text:style-name="Internet_20_link" text:visited-style-name="Visited_20_Internet_20_Link"><text:span text:style-name="T1">1</text:span></text:a>.</text:p>
        <text:p text:style-name="Text_20_body"><text:bookmark text:name="tp-25"/>Избирательная комиссия, организующая местные выборы, местный референдум, к направляемым в соответствующую избирательную комиссию субъекта Российской Федерации материалам прилагает акт<text:span text:style-name="T1"> </text:span><text:a xlink:type="simple" xlink:href="#Lbl1111" text:style-name="Internet_20_link" text:visited-style-name="Visited_20_Internet_20_Link"><text:span text:style-name="T1">1</text:span></text:a>, которым фиксируется факт распространения в информационно-телекоммуникационных сетях, в том числе в сети «Интернет», нарушающей требования закона информации и (или) незаконных агитационных материалов.</text:p>
        <text:p text:style-name="Text_20_body"><text:bookmark text:name="tp-26"/><text:bookmark text:name="Lbl1023"/><text:span text:style-name="Strong_20_Emphasis">2.3.</text:span> При наличии информации о том, что распространение в информационно-телекоммуникационных сетях, в том числе в сети «Интернет», нарушающей требования закона информации и (или) незаконных агитационных материалов осуществляется кандидатом, избирательным объединением, инициативной группой по проведению референдума, иной группой участников референдума, соответствующая избирательная комиссия оповещает их об этом, а также о возможности представить свои объяснения в порядке, предусмотренном пунктом 4 статьи 20 Федерального закона «Об основных гарантиях избирательных прав и права на участие в референдуме граждан Российской Федерации».</text:p>
        <text:p text:style-name="Text_20_body"><text:bookmark text:name="tp-27"/><text:bookmark text:name="Lbl1024"/><text:soft-page-break/><text:span text:style-name="Strong_20_Emphasis">2.4.</text:span> По результатам рассмотрения данных о нарушающей требования закона информации и (или) незаконных агитационных материалах, в том числе материалов, полученных из избирательной комиссии, организующей местные выборы, местный референдум, уполномоченное лицо соответствующей избирательной комиссии готовит представление по форме, предусмотренной приложением к Соглашению между ЦИК России и Роскомнадзором, и вместе с прилагаемыми к нему материалами направляет его в ЦИК России для проведения консультации.</text:p>
        <text:p text:style-name="Text_20_body"><text:bookmark text:name="tp-28"/><text:bookmark text:name="Lbl1025"/><text:span text:style-name="Strong_20_Emphasis">2.5.</text:span> Уполномоченное решением соответствующей избирательной комиссии лицо после консультации с ЦИК России направляет в Роскомнадзор представление и прилагаемые к нему материалы (документы), в том числе письмо ЦИК России о проведенной консультации, подписанное уполномоченным решением ЦИК России членом комиссии с правом решающего голоса.</text:p>
        <text:p text:style-name="Text_20_body"><text:bookmark text:name="tp-29"/><text:bookmark text:name="Lbl1026"/><text:span text:style-name="Strong_20_Emphasis">2.6.</text:span> Уполномоченное лицо избирательной комиссии вправе отозвать направленные в ЦИК России представление и прилагаемые к нему материалы (документы).</text:p>
        <text:p text:style-name="P1"><text:bookmark text:name="tp-30"/>──────────────────────────────</text:p>
        <text:p text:style-name="Text_20_body"><text:bookmark text:name="Lbl1111"/><text:bookmark text:name="tp-31"/><text:span text:style-name="T1">1</text:span> Разъяснения способов фиксации нарушения законодательства Российской Федерации о выборах и референдумах доводятся до соответствующих избирательных комиссий информационным письмом ЦИК России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6.06.2021 № 10/84-8</dc:title>
    <meta:generator>LibreOffice/5.2.7.2$Linux_X86_64 LibreOffice_project/20m0$Build-2</meta:generator>
    <meta:document-statistic meta:table-count="2" meta:image-count="0" meta:object-count="0" meta:page-count="3" meta:paragraph-count="43" meta:word-count="1182" meta:character-count="10317" meta:non-whitespace-character-count="9161"/>
  </office:meta>
</office:document-meta>
</file>