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3*"/>
    </style:style>
    <style:style style:name="Таблица2.B" style:family="table-column">
      <style:table-column-properties style:column-width="5.777cm" style:rel-column-width="22271*"/>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8.06.2016 № 10/88−7</text:h>
        <text:p text:style-name="Heading_20_1"><text:bookmark text:name="tp-1"/>Постановление Центральной избирательной комиссии РФ от 8 июня 2016 г. № 10/88-7<text:line-break/>«О Положении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08.06.2016)</text:p>
        <text:p text:style-name="Основной_20_текст.gar-style-9"><text:bookmark text:name="tp-1073741871"/>Постановлением ЦИК России от 24 мая 2017 г. № 83/721-7 настоящее постановление признано утратившим силу</text:p>
        <text:p text:style-name="Text_20_body"><text:bookmark text:name="tp-2"/>В соответствии со статьями 38, 42, 46, 48, 50, 55, 56 Федерального закона «О выборах депутатов Государственной Думы Федерального Собрания Российской Федерации» и статьей 40 Регламента Центральной избирательной комиссии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ложение</text:a>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 (прилагается).</text:p>
        <text:p text:style-name="Text_20_body"><text:bookmark text:name="tp-4"/><text:bookmark text:name="Lbl2"/><text:span text:style-name="Strong_20_Emphasis">2.</text:span> Секретарю ЦИК России М.В. Гришиной не позднее 16 июня 2016 года представить на рассмотрение проект решения ЦИК России о создании Рабочей группы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 а также подготовить проекты распоряжений Председателя Центральной избирательной комиссии Российской Федерации о материально-техническом обеспечении ее деятельности, порядке приема и проверки документов, представляемых уполномоченными представителями политических партий.</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Исполняющий обязанности секретаря<text:line-break/>Центральной избирательной комиссии<text:line-break/>Российской Федерации</text:p>
            </table:table-cell>
            <table:table-cell table:style-name="Таблица2.A1" office:value-type="string">
              <text:p text:style-name="P1"><text:bookmark text:name="tp-9"/>С.М. Шапие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ложении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08.06.2016 № 10/8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Задачи и полномочия Рабочей группы</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Организация деятельности Рабочей группы</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Положение<text:line-break/>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Ф от 8 июня 2016 г. № 10/88-7)</text:h>
        <text:p text:style-name="Основной_20_текст.gar-style-9"><text:bookmark text:name="tp-1073741872"/>См. Положение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ое постановлением ЦИК России от 24 мая 2017 г. № 83/721-7</text:p>
        <text:h text:style-name="Heading_20_3" text:outline-level="3"><text:bookmark text:name="tp-11"/><text:bookmark text:name="Lbl1100"/><text:span text:style-name="Strong_20_Emphasis">1.</text:span> Общие положения</text:h>
        <text:p text:style-name="Text_20_body"><text:bookmark text:name="tp-12"/><text:bookmark text:name="Lbl1101"/><text:span text:style-name="Strong_20_Emphasis">1.1.</text:span> Рабочая группа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text:soft-page-break/>созыва (далее — Рабочая группа), в своей деятельности руководствуется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О персональных данных», «О Государственной автоматизированной системе Российской Федерации «Выборы», иными федеральными законами, постановлением Центральной избирательной комиссии Российской Федерации от 26 мая 2015 года № 284/1671-6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седьмого созыва», Положением об обеспечении безопасности информации в Государственной автоматизированной системе Российской Федерации «Выборы», утвержденным постановлением ЦИК России от 23 июля 2003 года № 19/137-4, иными нормативными актами Центральной избирательной комиссии Российской Федерации, настоящим Положением, а также распоряжениями Председателя Центральной избирательной комиссии Российской Федерации.</text:p>
        <text:p text:style-name="Text_20_body"><text:bookmark text:name="tp-13"/><text:bookmark text:name="Lbl1102"/><text:span text:style-name="Strong_20_Emphasis">1.2.</text:span> Рабочая группа создается из числа членов Центральной избирательной комиссии Российской Федерации, государственных гражданских служащих Аппарата ЦИК России и работников подведомственных организаций (учреждений).</text:p>
        <text:p text:style-name="Text_20_body"><text:bookmark text:name="tp-14"/><text:bookmark text:name="Lbl1103"/><text:span text:style-name="Strong_20_Emphasis">1.3.</text:span> Состав Рабочей группы утверждается решением ЦИК России по представлению секретаря Центральной избирательной комиссии Российской Федерации. В составе Рабочей группы могут быть образованы подгруппы по направлениям деятельности.</text:p>
        <text:p text:style-name="Text_20_body"><text:bookmark text:name="tp-15"/><text:bookmark text:name="Lbl1104"/><text:span text:style-name="Strong_20_Emphasis">1.4.</text:span> Рабочая группа в своей деятельности использует программно-технические и коммуникационные возможности, предоставляемые Государственной автоматизированной системой Российской Федерации «Выборы».</text:p>
        <text:p text:style-name="Text_20_body"><text:bookmark text:name="tp-16"/><text:bookmark text:name="Lbl1105"/><text:span text:style-name="Strong_20_Emphasis">1.5.</text:span> Члены Рабочей группы и привлеченные специалисты, использующие в своей деятельности программно-технические и коммуникационные возможности ГАС «Выборы», обязаны неукоснительно соблюдать требования Федерального закона «О Государственной автоматизированной системе Российской Федерации «Выборы», нормативных актов ЦИК России и ФЦИ при ЦИК России.</text:p>
        <text:p text:style-name="Text_20_body"><text:bookmark text:name="tp-17"/><text:bookmark text:name="Lbl1106"/><text:span text:style-name="Strong_20_Emphasis">1.6.</text:span> Рабочая группа организует работу по приему и проверке избирательных документов, представляемых уполномоченными представителями политических партий в ЦИК России на бумажном носителе и в машиночитаемом виде, по проверке соблюдения порядка выдвижения политическими партиями федеральных списков кандидатов, кандидатов по одномандатным избирательным округам.</text:p>
        <text:p text:style-name="Text_20_body"><text:bookmark text:name="Lbl11062"/><text:bookmark text:name="tp-18"/>По результатам своей работы Рабочая группа готовит и вносит на рассмотрение ЦИК России проекты постановлений о заверении либо об отказе в заверении федеральных списков кандидатов, списков кандидатов по одномандатным избирательным округам, о регистрации либо об отказе в регистрации федеральных списков кандидатов, а также по другим вопросам, предусмотренным Федеральным законом «О выборах депутатов Государственной Думы Федерального Собрания Российской Федерации» (далее — Федеральный закон).</text:p>
        <text:p text:style-name="Text_20_body"><text:bookmark text:name="tp-19"/><text:bookmark text:name="Lbl1107"/><text:span text:style-name="Strong_20_Emphasis">1.7.</text:span> Документы Рабочей группы передаются в Центральный архив ЦИК России в соответствии с Порядком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седьмого созыва и Порядком уничтожения документов, связанных с подготовкой и проведением выборов депутатов Государственной Думы Федерального Собрания Российской Федерации седьмого созыва, утверждаемыми ЦИК России.</text:p>
        <text:h text:style-name="Heading_20_3" text:outline-level="3"><text:bookmark text:name="tp-20"/><text:bookmark text:name="Lbl200"/><text:span text:style-name="Strong_20_Emphasis">2.</text:span> Задачи и полномочия Рабочей группы</text:h>
        <text:p text:style-name="Text_20_body"><text:bookmark text:name="tp-21"/><text:bookmark text:name="Lbl1201"/><text:span text:style-name="Strong_20_Emphasis">2.1.</text:span> Задачами Рабочей группы являются прием федеральных списков кандидатов, списков кандидатов по одномандатным избирательным округам и иных документов, представляемых уполномоченными представителями политических партий в ЦИК России на бумажном носителе и в машиночитаемом виде, проверка их соответствия требованиям Федерального закона, проверка соблюдения порядка выдвижения политическими партиями федеральных списков кандидатов, кандидатов по одномандатным избирательным округам, подготовка соответствующих проектов постановлений ЦИК России.</text:p>
        <text:p text:style-name="Text_20_body"><text:bookmark text:name="tp-22"/><text:bookmark text:name="Lbl1202"/><text:span text:style-name="Strong_20_Emphasis">2.2.</text:span> Для реализации этих задач Рабочая группа:</text:p>
        <text:p text:style-name="Text_20_body"><text:bookmark text:name="tp-23"/><text:bookmark text:name="Lbl1221"/><text:span text:style-name="Strong_20_Emphasis">2.2.1.</text:span> Принимает от уполномоченных представителей политических партий документы, представляемые для заверения федеральных списков кандидатов, списков кандидатов по одномандатным избирательным округам;</text:p>
        <text:p text:style-name="Text_20_body"><text:bookmark text:name="tp-24"/><text:bookmark text:name="Lbl1222"/><text:span text:style-name="Strong_20_Emphasis">2.2.2.</text:span> Проверяет наличие документов, представленных на бумажном носителе и в машиночитаемом виде в соответствии с требованиями статей 42, 46 Федерального закона, и выдает уполномоченному представителю политической партии документ, подтверждающий их прием, с указанием даты и времени начала и окончания их приема;</text:p>
        <text:p text:style-name="Text_20_body"><text:bookmark text:name="tp-25"/><text:bookmark text:name="Lbl1223"/><text:span text:style-name="Strong_20_Emphasis">2.2.3.</text:span> Проверяет соблюдение требований Федерального закона, иных федеральных законов при выдвижении политическими партиями федеральных списков кандидатов, кандидатов по одномандатным избирательным округам;</text:p>
        <text:p text:style-name="Text_20_body"><text:bookmark text:name="tp-26"/><text:bookmark text:name="Lbl1224"/><text:span text:style-name="Strong_20_Emphasis">2.2.4.</text:span> Готовит проекты обращений в соответствующие органы с представлениями о проведении проверки достоверности сведений о кандидатах, включенных в федеральные списки кандидатов, списки кандидатов по одномандатным избирательным округам;</text:p>
        <text:p text:style-name="Text_20_body"><text:bookmark text:name="tp-27"/><text:bookmark text:name="Lbl1225"/><text:span text:style-name="Strong_20_Emphasis">2.2.5.</text:span> Принимает от уполномоченных представителей политических партий подписные листы с подписями избирателей в поддержку выдвижения федеральных списков кандидатов, списки лиц, осуществлявших сбор подписей избирателей, и иные документы, представляемые для регистрации федеральных списков кандидатов;</text:p>
        <text:p text:style-name="Text_20_body"><text:bookmark text:name="tp-28"/><text:bookmark text:name="Lbl1226"/><text:span text:style-name="Strong_20_Emphasis">2.2.6.</text:span> Проверяет соблюдение порядка сбора подписей избирателей в поддержку выдвижения федеральных списков кандидатов и оформления подписных листов, достоверность содержащихся в подписных листах сведений об избирателях, внесших в них свои подписи, а также достоверность этих подписей и составляет итоговый протокол проверки подписных листов;</text:p>
        <text:p text:style-name="Text_20_body"><text:bookmark text:name="tp-29"/><text:bookmark text:name="Lbl1227"/><text:soft-page-break/><text:span text:style-name="Strong_20_Emphasis">2.2.7.</text:span> Готовит документы для извещения выдвинувшей федеральный список кандидатов, список кандидатов по одномандатным избирательным округам политической партии о выявлении неполноты сведений о кандидатах или несоблюдении требований Федерального закона к оформлению документов в соответствии с частью 7 статьи 48 Федерального закона;</text:p>
        <text:p text:style-name="Text_20_body"><text:bookmark text:name="tp-30"/><text:bookmark text:name="Lbl1228"/><text:span text:style-name="Strong_20_Emphasis">2.2.8.</text:span> Передает уполномоченным представителям политической партии не позднее, чем за двое суток до заседания ЦИК России, на котором должен рассматриваться вопрос о регистрации федерального списка кандидатов, копию итогового протокола проверки подписных листов;</text:p>
        <text:p text:style-name="Text_20_body"><text:bookmark text:name="tp-31"/><text:bookmark text:name="Lbl1229"/><text:span text:style-name="Strong_20_Emphasis">2.2.9.</text:span> Передает уполномоченным представителям политических партий в случае наступления оснований, предусмотренных частью 23 статьи 48 Федерального закона, не позднее, чем за двое суток до заседания ЦИК России, на котором должен рассматриваться вопрос о регистрации федерального списка кандидатов, копии ведомостей проверки подписных листов, в которых изложены основания (причины) признания подписей избирателей недостоверными и (или) недействительными;</text:p>
        <text:p text:style-name="Text_20_body"><text:bookmark text:name="tp-32"/><text:bookmark text:name="Lbl12210"/><text:span text:style-name="Strong_20_Emphasis">2.2.10.</text:span> Принимает документы, необходимые для регистрации уполномоченных представителей политических партий, уполномоченных представителей политических партий по финансовым вопросам, доверенных лиц политических партий;</text:p>
        <text:p text:style-name="Text_20_body"><text:bookmark text:name="tp-33"/><text:bookmark text:name="Lbl12211"/><text:span text:style-name="Strong_20_Emphasis">2.2.11.</text:span> Принимает документы, необходимые для заверения списков уполномоченных представителей региональных отделений политических партий по финансовым вопросам;</text:p>
        <text:p text:style-name="Text_20_body"><text:bookmark text:name="tp-34"/><text:bookmark text:name="Lbl12212"/><text:span text:style-name="Strong_20_Emphasis">2.2.12.</text:span> Принимает документы при назначении члена ЦИК России с правом совещательного голоса от политической партии, представившей документы для регистрации федерального списка кандидатов;</text:p>
        <text:p text:style-name="Text_20_body"><text:bookmark text:name="tp-35"/><text:bookmark text:name="Lbl12213"/><text:span text:style-name="Strong_20_Emphasis">2.2.13.</text:span> Готовит к опубликованию, размещению на официальном сайте ЦИК России сети Интернет сведения о доходах и об имуществе кандидатов, зарегистрированных по федеральному избирательному округу, о расходах указанных лиц, иную информацию о кандидатах в объемах, предусмотренных нормативными актами ЦИК России; к направлению в средства массовой информации — сведения о выявленных фактах недостоверности представленных кандидатами сведений;</text:p>
        <text:p text:style-name="Text_20_body"><text:bookmark text:name="tp-36"/><text:bookmark text:name="Lbl12214"/><text:span text:style-name="Strong_20_Emphasis">2.2.14.</text:span> Готовит материалы, необходимые в случае обжалования постановлений ЦИК России о заверении либо об отказе в заверении федеральных списков кандидатов, списков кандидатов по одномандатным избирательным округам, о регистрации либо об отказе в регистрации федеральных списков кандидатов, выдвинутых политическими партиями;</text:p>
        <text:p text:style-name="Text_20_body"><text:bookmark text:name="tp-37"/><text:bookmark text:name="Lbl12215"/><text:span text:style-name="Strong_20_Emphasis">2.2.15.</text:span> Готовит документы в связи с выбытием кандидатов из соответствующего федерального списка кандидатов на основании статьи 56 и части 5 статьи 99 Федерального закона либо исключением кандидатов из федерального списка кандидатов, списка кандидатов по одномандатным избирательным округам на основании части 10 статьи 42 Федерального закона;</text:p>
        <text:p text:style-name="Text_20_body"><text:bookmark text:name="tp-38"/><text:bookmark text:name="Lbl12216"/><text:span text:style-name="Strong_20_Emphasis">2.2.16.</text:span> Готовит документы для аннулирования регистрации доверенных лиц политических партий в случае их отзыва политической партией или сложения полномочий по собственной инициативе;</text:p>
        <text:p text:style-name="Text_20_body"><text:bookmark text:name="tp-39"/><text:bookmark text:name="Lbl12217"/><text:span text:style-name="Strong_20_Emphasis">2.2.17.</text:span> Готовит проекты постановлений ЦИК России по направлениям деятельности Рабочей группы.</text:p>
        <text:h text:style-name="Heading_20_3" text:outline-level="3"><text:bookmark text:name="tp-40"/><text:bookmark text:name="Lbl300"/><text:span text:style-name="Strong_20_Emphasis">3.</text:span> Организация деятельности Рабочей группы</text:h>
        <text:p text:style-name="Text_20_body"><text:bookmark text:name="tp-41"/><text:bookmark text:name="Lbl1301"/><text:span text:style-name="Strong_20_Emphasis">3.1.</text:span> Рабочую группу возглавляет руководитель Рабочей группы.</text:p>
        <text:p text:style-name="Text_20_body"><text:bookmark text:name="tp-42"/><text:bookmark text:name="Lbl1302"/><text:span text:style-name="Strong_20_Emphasis">3.2.</text:span> К деятельности Рабочей группы могут привлекаться специалисты Министерства внутренних дел Российской Федерации, Министерства юстиции Российской Федерации, Министерства обороны Российской Федерации, Федеральной службы безопасности Российской Федерации и иных государственных органов.</text:p>
        <text:p text:style-name="Text_20_body"><text:bookmark text:name="tp-43"/><text:bookmark text:name="Lbl1303"/><text:span text:style-name="Strong_20_Emphasis">3.3.</text:span> Для выполнения работ, связанных с обеспечением полномочий Рабочей группы, могут привлекаться члены нижестоящих избирательных комиссий и работники их аппаратов, граждане по гражданско-правовым договорам. Количественный состав специалистов, привлекаемых для работы в Рабочей группе, определяется руководителем Рабочей группы с учетом задач Рабочей группы, объемов документов, представляемых уполномоченными представителями политических партий, сроков подготовки материалов, необходимых для рассмотрения на заседаниях ЦИК России, и может меняться на различных этапах деятельности Рабочей группы.</text:p>
        <text:p text:style-name="Text_20_body"><text:bookmark text:name="tp-44"/><text:bookmark text:name="Lbl1304"/><text:span text:style-name="Strong_20_Emphasis">3.4.</text:span> Руководитель Рабочей группы или по его поручению заместитель руководителя Рабочей группы, член рабочей группы, являющийся членом ЦИК России, на заседании ЦИК России представляет подготовленные на основании документов Рабочей группы проекты постановлений ЦИК России. В отсутствие руководителя Рабочей группы его полномочия исполняет заместитель руководителя Рабочей группы.</text:p>
        <text:p text:style-name="Text_20_body"><text:bookmark text:name="tp-45"/><text:bookmark text:name="Lbl1305"/><text:span text:style-name="Strong_20_Emphasis">3.5.</text:span> На заседаниях Рабочей группы вправе присутствовать, выступать и задавать вопросы, вносить предложения члены ЦИК России с правом решающего голоса, не являющиеся членами Рабочей группы, члены ЦИК России с правом совещательного голоса, уполномоченные представители политических партий. Заседание Рабочей группы является правомочным, если на нем присутствует более половины от установленного числа членов Рабочей группы, являющихся членами ЦИК России с правом решающего голоса. Решения Рабочей группы принимаются большинством голосов членов ЦИК России с правом решающего голоса, являющихся членами Рабочей группы.</text:p>
        <text:p text:style-name="Text_20_body"><text:bookmark text:name="tp-46"/><text:bookmark text:name="Lbl1306"/><text:span text:style-name="Strong_20_Emphasis">3.6.</text:span> Деятельность Рабочей группы обеспечивается Аппаратом Центральной избирательной комиссии Российской Федерации, ФЦИ при ЦИК Ро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8.06.2016 № 10/88-7</dc:title>
    <meta:generator>LibreOffice/5.2.7.2$Linux_X86_64 LibreOffice_project/20m0$Build-2</meta:generator>
    <meta:document-statistic meta:table-count="2" meta:image-count="0" meta:object-count="0" meta:page-count="3" meta:paragraph-count="59" meta:word-count="1683" meta:character-count="14601" meta:non-whitespace-character-count="12962"/>
  </office:meta>
</office:document-meta>
</file>