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2cm" style:rel-column-width="43258*"/>
    </style:style>
    <style:style style:name="Таблица2.B" style:family="table-column">
      <style:table-column-properties style:column-width="5.779cm" style:rel-column-width="22276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7cm" style:rel-width="100%" table:align="left"/>
    </style:style>
    <style:style style:name="Таблица3.A" style:family="table-column">
      <style:table-column-properties style:column-width="0.674cm" style:rel-column-width="2597*"/>
    </style:style>
    <style:style style:name="Таблица3.B" style:family="table-column">
      <style:table-column-properties style:column-width="2.619cm" style:rel-column-width="10097*"/>
    </style:style>
    <style:style style:name="Таблица3.C" style:family="table-column">
      <style:table-column-properties style:column-width="3.803cm" style:rel-column-width="14660*"/>
    </style:style>
    <style:style style:name="Таблица3.D" style:family="table-column">
      <style:table-column-properties style:column-width="2.861cm" style:rel-column-width="11029*"/>
    </style:style>
    <style:style style:name="Таблица3.E" style:family="table-column">
      <style:table-column-properties style:column-width="3.037cm" style:rel-column-width="11708*"/>
    </style:style>
    <style:style style:name="Таблица3.F" style:family="table-column">
      <style:table-column-properties style:column-width="2.117cm" style:rel-column-width="8159*"/>
    </style:style>
    <style:style style:name="Таблица3.G" style:family="table-column">
      <style:table-column-properties style:column-width="1.889cm" style:rel-column-width="7285*"/>
    </style:style>
    <style:style style:name="Таблица3.A1" style:family="table-cell">
      <style:table-cell-properties style:vertical-align="middle" fo:padding="0.049cm" fo:border="0.05pt solid #aaaaaa"/>
    </style:style>
    <style:style style:name="Таблица4" style:family="table">
      <style:table-properties style:width="17cm" style:rel-width="100%" table:align="left"/>
    </style:style>
    <style:style style:name="Таблица4.A" style:family="table-column">
      <style:table-column-properties style:column-width="0.674cm" style:rel-column-width="2597*"/>
    </style:style>
    <style:style style:name="Таблица4.B" style:family="table-column">
      <style:table-column-properties style:column-width="2.619cm" style:rel-column-width="10097*"/>
    </style:style>
    <style:style style:name="Таблица4.C" style:family="table-column">
      <style:table-column-properties style:column-width="3.803cm" style:rel-column-width="14660*"/>
    </style:style>
    <style:style style:name="Таблица4.D" style:family="table-column">
      <style:table-column-properties style:column-width="2.861cm" style:rel-column-width="11029*"/>
    </style:style>
    <style:style style:name="Таблица4.E" style:family="table-column">
      <style:table-column-properties style:column-width="3.037cm" style:rel-column-width="11708*"/>
    </style:style>
    <style:style style:name="Таблица4.F" style:family="table-column">
      <style:table-column-properties style:column-width="2.117cm" style:rel-column-width="8159*"/>
    </style:style>
    <style:style style:name="Таблица4.G" style:family="table-column">
      <style:table-column-properties style:column-width="1.889cm" style:rel-column-width="7285*"/>
    </style:style>
    <style:style style:name="Таблица4.A1" style:family="table-cell">
      <style:table-cell-properties style:vertical-align="middle" fo:padding="0.049cm" fo:border="0.05pt solid #aaaaaa"/>
    </style:style>
    <style:style style:name="Таблица5" style:family="table">
      <style:table-properties style:width="17cm" style:rel-width="100%" table:align="left"/>
    </style:style>
    <style:style style:name="Таблица5.A" style:family="table-column">
      <style:table-column-properties style:column-width="0.674cm" style:rel-column-width="2597*"/>
    </style:style>
    <style:style style:name="Таблица5.B" style:family="table-column">
      <style:table-column-properties style:column-width="2.619cm" style:rel-column-width="10097*"/>
    </style:style>
    <style:style style:name="Таблица5.C" style:family="table-column">
      <style:table-column-properties style:column-width="3.803cm" style:rel-column-width="14660*"/>
    </style:style>
    <style:style style:name="Таблица5.D" style:family="table-column">
      <style:table-column-properties style:column-width="2.861cm" style:rel-column-width="11029*"/>
    </style:style>
    <style:style style:name="Таблица5.E" style:family="table-column">
      <style:table-column-properties style:column-width="3.037cm" style:rel-column-width="11708*"/>
    </style:style>
    <style:style style:name="Таблица5.F" style:family="table-column">
      <style:table-column-properties style:column-width="2.117cm" style:rel-column-width="8159*"/>
    </style:style>
    <style:style style:name="Таблица5.G" style:family="table-column">
      <style:table-column-properties style:column-width="1.889cm" style:rel-column-width="7285*"/>
    </style:style>
    <style:style style:name="Таблица5.A1" style:family="table-cell">
      <style:table-cell-properties style:vertical-align="middle" fo:padding="0.049cm" fo:border="0.05pt solid #aaaaaa"/>
    </style:style>
    <style:style style:name="Таблица6" style:family="table">
      <style:table-properties style:width="17cm" style:rel-width="100%" table:align="left"/>
    </style:style>
    <style:style style:name="Таблица6.A" style:family="table-column">
      <style:table-column-properties style:column-width="0.674cm" style:rel-column-width="2597*"/>
    </style:style>
    <style:style style:name="Таблица6.B" style:family="table-column">
      <style:table-column-properties style:column-width="2.619cm" style:rel-column-width="10097*"/>
    </style:style>
    <style:style style:name="Таблица6.C" style:family="table-column">
      <style:table-column-properties style:column-width="3.803cm" style:rel-column-width="14660*"/>
    </style:style>
    <style:style style:name="Таблица6.D" style:family="table-column">
      <style:table-column-properties style:column-width="2.861cm" style:rel-column-width="11029*"/>
    </style:style>
    <style:style style:name="Таблица6.E" style:family="table-column">
      <style:table-column-properties style:column-width="3.037cm" style:rel-column-width="11708*"/>
    </style:style>
    <style:style style:name="Таблица6.F" style:family="table-column">
      <style:table-column-properties style:column-width="2.117cm" style:rel-column-width="8159*"/>
    </style:style>
    <style:style style:name="Таблица6.G" style:family="table-column">
      <style:table-column-properties style:column-width="1.889cm" style:rel-column-width="7285*"/>
    </style:style>
    <style:style style:name="Таблица6.A1" style:family="table-cell">
      <style:table-cell-properties style:vertical-align="middle" fo:padding="0.049cm" fo:border="0.05pt solid #aaaaaa"/>
    </style:style>
    <style:style style:name="Таблица7" style:family="table">
      <style:table-properties style:width="17cm" style:rel-width="100%" table:align="left"/>
    </style:style>
    <style:style style:name="Таблица7.A" style:family="table-column">
      <style:table-column-properties style:column-width="0.674cm" style:rel-column-width="2597*"/>
    </style:style>
    <style:style style:name="Таблица7.B" style:family="table-column">
      <style:table-column-properties style:column-width="2.619cm" style:rel-column-width="10097*"/>
    </style:style>
    <style:style style:name="Таблица7.C" style:family="table-column">
      <style:table-column-properties style:column-width="3.803cm" style:rel-column-width="14660*"/>
    </style:style>
    <style:style style:name="Таблица7.D" style:family="table-column">
      <style:table-column-properties style:column-width="2.861cm" style:rel-column-width="11029*"/>
    </style:style>
    <style:style style:name="Таблица7.E" style:family="table-column">
      <style:table-column-properties style:column-width="3.037cm" style:rel-column-width="11708*"/>
    </style:style>
    <style:style style:name="Таблица7.F" style:family="table-column">
      <style:table-column-properties style:column-width="2.117cm" style:rel-column-width="8159*"/>
    </style:style>
    <style:style style:name="Таблица7.G" style:family="table-column">
      <style:table-column-properties style:column-width="1.889cm" style:rel-column-width="7285*"/>
    </style:style>
    <style:style style:name="Таблица7.A1" style:family="table-cell">
      <style:table-cell-properties style:vertical-align="middle" fo:padding="0.049cm" fo:border="0.05pt solid #aaaaaa"/>
    </style:style>
    <style:style style:name="Таблица8" style:family="table">
      <style:table-properties style:width="17cm" style:rel-width="100%" table:align="left"/>
    </style:style>
    <style:style style:name="Таблица8.A" style:family="table-column">
      <style:table-column-properties style:column-width="0.674cm" style:rel-column-width="2597*"/>
    </style:style>
    <style:style style:name="Таблица8.B" style:family="table-column">
      <style:table-column-properties style:column-width="2.619cm" style:rel-column-width="10097*"/>
    </style:style>
    <style:style style:name="Таблица8.C" style:family="table-column">
      <style:table-column-properties style:column-width="3.803cm" style:rel-column-width="14660*"/>
    </style:style>
    <style:style style:name="Таблица8.D" style:family="table-column">
      <style:table-column-properties style:column-width="2.861cm" style:rel-column-width="11029*"/>
    </style:style>
    <style:style style:name="Таблица8.E" style:family="table-column">
      <style:table-column-properties style:column-width="3.037cm" style:rel-column-width="11708*"/>
    </style:style>
    <style:style style:name="Таблица8.F" style:family="table-column">
      <style:table-column-properties style:column-width="2.117cm" style:rel-column-width="8159*"/>
    </style:style>
    <style:style style:name="Таблица8.G" style:family="table-column">
      <style:table-column-properties style:column-width="1.889cm" style:rel-column-width="7285*"/>
    </style:style>
    <style:style style:name="Таблица8.A1" style:family="table-cell">
      <style:table-cell-properties style:vertical-align="middle" fo:padding="0.049cm" fo:border="0.05pt solid #aaaaaa"/>
    </style:style>
    <style:style style:name="Таблица9" style:family="table">
      <style:table-properties style:width="17cm" style:rel-width="100%" table:align="left"/>
    </style:style>
    <style:style style:name="Таблица9.A" style:family="table-column">
      <style:table-column-properties style:column-width="0.674cm" style:rel-column-width="2597*"/>
    </style:style>
    <style:style style:name="Таблица9.B" style:family="table-column">
      <style:table-column-properties style:column-width="2.619cm" style:rel-column-width="10097*"/>
    </style:style>
    <style:style style:name="Таблица9.C" style:family="table-column">
      <style:table-column-properties style:column-width="3.803cm" style:rel-column-width="14660*"/>
    </style:style>
    <style:style style:name="Таблица9.D" style:family="table-column">
      <style:table-column-properties style:column-width="2.861cm" style:rel-column-width="11029*"/>
    </style:style>
    <style:style style:name="Таблица9.E" style:family="table-column">
      <style:table-column-properties style:column-width="3.037cm" style:rel-column-width="11708*"/>
    </style:style>
    <style:style style:name="Таблица9.F" style:family="table-column">
      <style:table-column-properties style:column-width="2.117cm" style:rel-column-width="8159*"/>
    </style:style>
    <style:style style:name="Таблица9.G" style:family="table-column">
      <style:table-column-properties style:column-width="1.889cm" style:rel-column-width="7285*"/>
    </style:style>
    <style:style style:name="Таблица9.A1" style:family="table-cell">
      <style:table-cell-properties style:vertical-align="middle" fo:padding="0.049cm" fo:border="0.05pt solid #aaaaaa"/>
    </style:style>
    <style:style style:name="Таблица10" style:family="table">
      <style:table-properties style:width="17cm" style:rel-width="100%" table:align="left"/>
    </style:style>
    <style:style style:name="Таблица10.A" style:family="table-column">
      <style:table-column-properties style:column-width="0.674cm" style:rel-column-width="2597*"/>
    </style:style>
    <style:style style:name="Таблица10.B" style:family="table-column">
      <style:table-column-properties style:column-width="2.619cm" style:rel-column-width="10097*"/>
    </style:style>
    <style:style style:name="Таблица10.C" style:family="table-column">
      <style:table-column-properties style:column-width="3.803cm" style:rel-column-width="14660*"/>
    </style:style>
    <style:style style:name="Таблица10.D" style:family="table-column">
      <style:table-column-properties style:column-width="2.861cm" style:rel-column-width="11029*"/>
    </style:style>
    <style:style style:name="Таблица10.E" style:family="table-column">
      <style:table-column-properties style:column-width="3.037cm" style:rel-column-width="11708*"/>
    </style:style>
    <style:style style:name="Таблица10.F" style:family="table-column">
      <style:table-column-properties style:column-width="2.117cm" style:rel-column-width="8159*"/>
    </style:style>
    <style:style style:name="Таблица10.G" style:family="table-column">
      <style:table-column-properties style:column-width="1.889cm" style:rel-column-width="7285*"/>
    </style:style>
    <style:style style:name="Таблица10.A1" style:family="table-cell">
      <style:table-cell-properties style:vertical-align="middle" fo:padding="0.049cm" fo:border="0.05pt solid #aaaaaa"/>
    </style:style>
    <style:style style:name="Таблица11" style:family="table">
      <style:table-properties style:width="17cm" style:rel-width="100%" table:align="left"/>
    </style:style>
    <style:style style:name="Таблица11.A" style:family="table-column">
      <style:table-column-properties style:column-width="0.674cm" style:rel-column-width="2597*"/>
    </style:style>
    <style:style style:name="Таблица11.B" style:family="table-column">
      <style:table-column-properties style:column-width="2.619cm" style:rel-column-width="10097*"/>
    </style:style>
    <style:style style:name="Таблица11.C" style:family="table-column">
      <style:table-column-properties style:column-width="3.803cm" style:rel-column-width="14660*"/>
    </style:style>
    <style:style style:name="Таблица11.D" style:family="table-column">
      <style:table-column-properties style:column-width="2.861cm" style:rel-column-width="11029*"/>
    </style:style>
    <style:style style:name="Таблица11.E" style:family="table-column">
      <style:table-column-properties style:column-width="3.037cm" style:rel-column-width="11708*"/>
    </style:style>
    <style:style style:name="Таблица11.F" style:family="table-column">
      <style:table-column-properties style:column-width="2.117cm" style:rel-column-width="8159*"/>
    </style:style>
    <style:style style:name="Таблица11.G" style:family="table-column">
      <style:table-column-properties style:column-width="1.889cm" style:rel-column-width="7285*"/>
    </style:style>
    <style:style style:name="Таблица11.A1" style:family="table-cell">
      <style:table-cell-properties style:vertical-align="middle" fo:padding="0.049cm" fo:border="0.05pt solid #aaaaaa"/>
    </style:style>
    <style:style style:name="Таблица12" style:family="table">
      <style:table-properties style:width="17cm" style:rel-width="100%" table:align="left"/>
    </style:style>
    <style:style style:name="Таблица12.A" style:family="table-column">
      <style:table-column-properties style:column-width="0.674cm" style:rel-column-width="2597*"/>
    </style:style>
    <style:style style:name="Таблица12.B" style:family="table-column">
      <style:table-column-properties style:column-width="2.619cm" style:rel-column-width="10097*"/>
    </style:style>
    <style:style style:name="Таблица12.C" style:family="table-column">
      <style:table-column-properties style:column-width="3.803cm" style:rel-column-width="14660*"/>
    </style:style>
    <style:style style:name="Таблица12.D" style:family="table-column">
      <style:table-column-properties style:column-width="2.861cm" style:rel-column-width="11029*"/>
    </style:style>
    <style:style style:name="Таблица12.E" style:family="table-column">
      <style:table-column-properties style:column-width="3.037cm" style:rel-column-width="11708*"/>
    </style:style>
    <style:style style:name="Таблица12.F" style:family="table-column">
      <style:table-column-properties style:column-width="2.117cm" style:rel-column-width="8159*"/>
    </style:style>
    <style:style style:name="Таблица12.G" style:family="table-column">
      <style:table-column-properties style:column-width="1.889cm" style:rel-column-width="7285*"/>
    </style:style>
    <style:style style:name="Таблица12.A1" style:family="table-cell">
      <style:table-cell-properties style:vertical-align="middle" fo:padding="0.049cm" fo:border="0.05pt solid #aaaaaa"/>
    </style:style>
    <style:style style:name="Таблица13" style:family="table">
      <style:table-properties style:width="17cm" style:rel-width="100%" table:align="left"/>
    </style:style>
    <style:style style:name="Таблица13.A" style:family="table-column">
      <style:table-column-properties style:column-width="0.674cm" style:rel-column-width="2597*"/>
    </style:style>
    <style:style style:name="Таблица13.B" style:family="table-column">
      <style:table-column-properties style:column-width="2.619cm" style:rel-column-width="10097*"/>
    </style:style>
    <style:style style:name="Таблица13.C" style:family="table-column">
      <style:table-column-properties style:column-width="3.803cm" style:rel-column-width="14660*"/>
    </style:style>
    <style:style style:name="Таблица13.D" style:family="table-column">
      <style:table-column-properties style:column-width="2.861cm" style:rel-column-width="11029*"/>
    </style:style>
    <style:style style:name="Таблица13.E" style:family="table-column">
      <style:table-column-properties style:column-width="3.037cm" style:rel-column-width="11708*"/>
    </style:style>
    <style:style style:name="Таблица13.F" style:family="table-column">
      <style:table-column-properties style:column-width="2.117cm" style:rel-column-width="8159*"/>
    </style:style>
    <style:style style:name="Таблица13.G" style:family="table-column">
      <style:table-column-properties style:column-width="1.889cm" style:rel-column-width="7285*"/>
    </style:style>
    <style:style style:name="Таблица13.A1" style:family="table-cell">
      <style:table-cell-properties style:vertical-align="middle" fo:padding="0.049cm" fo:border="0.05pt solid #aaaaaa"/>
    </style:style>
    <style:style style:name="Таблица14" style:family="table">
      <style:table-properties style:width="17cm" style:rel-width="100%" table:align="left"/>
    </style:style>
    <style:style style:name="Таблица14.A" style:family="table-column">
      <style:table-column-properties style:column-width="0.674cm" style:rel-column-width="2597*"/>
    </style:style>
    <style:style style:name="Таблица14.B" style:family="table-column">
      <style:table-column-properties style:column-width="2.619cm" style:rel-column-width="10097*"/>
    </style:style>
    <style:style style:name="Таблица14.C" style:family="table-column">
      <style:table-column-properties style:column-width="3.803cm" style:rel-column-width="14660*"/>
    </style:style>
    <style:style style:name="Таблица14.D" style:family="table-column">
      <style:table-column-properties style:column-width="2.861cm" style:rel-column-width="11029*"/>
    </style:style>
    <style:style style:name="Таблица14.E" style:family="table-column">
      <style:table-column-properties style:column-width="3.037cm" style:rel-column-width="11708*"/>
    </style:style>
    <style:style style:name="Таблица14.F" style:family="table-column">
      <style:table-column-properties style:column-width="2.117cm" style:rel-column-width="8159*"/>
    </style:style>
    <style:style style:name="Таблица14.G" style:family="table-column">
      <style:table-column-properties style:column-width="1.889cm" style:rel-column-width="7285*"/>
    </style:style>
    <style:style style:name="Таблица14.A1" style:family="table-cell">
      <style:table-cell-properties style:vertical-align="middle" fo:padding="0.049cm" fo:border="0.05pt solid #aaaaaa"/>
    </style:style>
    <style:style style:name="Таблица15" style:family="table">
      <style:table-properties style:width="17cm" style:rel-width="100%" table:align="left"/>
    </style:style>
    <style:style style:name="Таблица15.A" style:family="table-column">
      <style:table-column-properties style:column-width="0.674cm" style:rel-column-width="2597*"/>
    </style:style>
    <style:style style:name="Таблица15.B" style:family="table-column">
      <style:table-column-properties style:column-width="2.619cm" style:rel-column-width="10097*"/>
    </style:style>
    <style:style style:name="Таблица15.C" style:family="table-column">
      <style:table-column-properties style:column-width="3.803cm" style:rel-column-width="14660*"/>
    </style:style>
    <style:style style:name="Таблица15.D" style:family="table-column">
      <style:table-column-properties style:column-width="2.861cm" style:rel-column-width="11029*"/>
    </style:style>
    <style:style style:name="Таблица15.E" style:family="table-column">
      <style:table-column-properties style:column-width="3.037cm" style:rel-column-width="11708*"/>
    </style:style>
    <style:style style:name="Таблица15.F" style:family="table-column">
      <style:table-column-properties style:column-width="2.117cm" style:rel-column-width="8159*"/>
    </style:style>
    <style:style style:name="Таблица15.G" style:family="table-column">
      <style:table-column-properties style:column-width="1.889cm" style:rel-column-width="7285*"/>
    </style:style>
    <style:style style:name="Таблица15.A1" style:family="table-cell">
      <style:table-cell-properties style:vertical-align="middle" fo:padding="0.049cm" fo:border="0.05pt solid #aaaaaa"/>
    </style:style>
    <style:style style:name="Таблица16" style:family="table">
      <style:table-properties style:width="17cm" style:rel-width="100%" table:align="left"/>
    </style:style>
    <style:style style:name="Таблица16.A" style:family="table-column">
      <style:table-column-properties style:column-width="0.674cm" style:rel-column-width="2597*"/>
    </style:style>
    <style:style style:name="Таблица16.B" style:family="table-column">
      <style:table-column-properties style:column-width="2.619cm" style:rel-column-width="10097*"/>
    </style:style>
    <style:style style:name="Таблица16.C" style:family="table-column">
      <style:table-column-properties style:column-width="3.803cm" style:rel-column-width="14660*"/>
    </style:style>
    <style:style style:name="Таблица16.D" style:family="table-column">
      <style:table-column-properties style:column-width="2.861cm" style:rel-column-width="11029*"/>
    </style:style>
    <style:style style:name="Таблица16.E" style:family="table-column">
      <style:table-column-properties style:column-width="3.037cm" style:rel-column-width="11708*"/>
    </style:style>
    <style:style style:name="Таблица16.F" style:family="table-column">
      <style:table-column-properties style:column-width="2.117cm" style:rel-column-width="8159*"/>
    </style:style>
    <style:style style:name="Таблица16.G" style:family="table-column">
      <style:table-column-properties style:column-width="1.889cm" style:rel-column-width="7285*"/>
    </style:style>
    <style:style style:name="Таблица16.A1" style:family="table-cell">
      <style:table-cell-properties style:vertical-align="middle" fo:padding="0.049cm" fo:border="0.05pt solid #aaaaaa"/>
    </style:style>
    <style:style style:name="Таблица17" style:family="table">
      <style:table-properties style:width="17cm" style:rel-width="100%" table:align="left"/>
    </style:style>
    <style:style style:name="Таблица17.A" style:family="table-column">
      <style:table-column-properties style:column-width="0.674cm" style:rel-column-width="2597*"/>
    </style:style>
    <style:style style:name="Таблица17.B" style:family="table-column">
      <style:table-column-properties style:column-width="2.619cm" style:rel-column-width="10097*"/>
    </style:style>
    <style:style style:name="Таблица17.C" style:family="table-column">
      <style:table-column-properties style:column-width="3.803cm" style:rel-column-width="14660*"/>
    </style:style>
    <style:style style:name="Таблица17.D" style:family="table-column">
      <style:table-column-properties style:column-width="2.861cm" style:rel-column-width="11029*"/>
    </style:style>
    <style:style style:name="Таблица17.E" style:family="table-column">
      <style:table-column-properties style:column-width="3.037cm" style:rel-column-width="11708*"/>
    </style:style>
    <style:style style:name="Таблица17.F" style:family="table-column">
      <style:table-column-properties style:column-width="2.117cm" style:rel-column-width="8159*"/>
    </style:style>
    <style:style style:name="Таблица17.G" style:family="table-column">
      <style:table-column-properties style:column-width="1.889cm" style:rel-column-width="7285*"/>
    </style:style>
    <style:style style:name="Таблица17.A1" style:family="table-cell">
      <style:table-cell-properties style:vertical-align="middle" fo:padding="0.049cm" fo:border="0.05pt solid #aaaaaa"/>
    </style:style>
    <style:style style:name="Таблица18" style:family="table">
      <style:table-properties style:width="17cm" style:rel-width="100%" table:align="left"/>
    </style:style>
    <style:style style:name="Таблица18.A" style:family="table-column">
      <style:table-column-properties style:column-width="0.674cm" style:rel-column-width="2597*"/>
    </style:style>
    <style:style style:name="Таблица18.B" style:family="table-column">
      <style:table-column-properties style:column-width="2.619cm" style:rel-column-width="10097*"/>
    </style:style>
    <style:style style:name="Таблица18.C" style:family="table-column">
      <style:table-column-properties style:column-width="3.803cm" style:rel-column-width="14660*"/>
    </style:style>
    <style:style style:name="Таблица18.D" style:family="table-column">
      <style:table-column-properties style:column-width="2.861cm" style:rel-column-width="11029*"/>
    </style:style>
    <style:style style:name="Таблица18.E" style:family="table-column">
      <style:table-column-properties style:column-width="3.037cm" style:rel-column-width="11708*"/>
    </style:style>
    <style:style style:name="Таблица18.F" style:family="table-column">
      <style:table-column-properties style:column-width="2.117cm" style:rel-column-width="8159*"/>
    </style:style>
    <style:style style:name="Таблица18.G" style:family="table-column">
      <style:table-column-properties style:column-width="1.889cm" style:rel-column-width="7285*"/>
    </style:style>
    <style:style style:name="Таблица18.A1" style:family="table-cell">
      <style:table-cell-properties style:vertical-align="middle" fo:padding="0.049cm" fo:border="0.05pt solid #aaaaaa"/>
    </style:style>
    <style:style style:name="Таблица19" style:family="table">
      <style:table-properties style:width="17cm" style:rel-width="100%" table:align="left"/>
    </style:style>
    <style:style style:name="Таблица19.A" style:family="table-column">
      <style:table-column-properties style:column-width="0.674cm" style:rel-column-width="2597*"/>
    </style:style>
    <style:style style:name="Таблица19.B" style:family="table-column">
      <style:table-column-properties style:column-width="2.619cm" style:rel-column-width="10097*"/>
    </style:style>
    <style:style style:name="Таблица19.C" style:family="table-column">
      <style:table-column-properties style:column-width="3.803cm" style:rel-column-width="14660*"/>
    </style:style>
    <style:style style:name="Таблица19.D" style:family="table-column">
      <style:table-column-properties style:column-width="2.861cm" style:rel-column-width="11029*"/>
    </style:style>
    <style:style style:name="Таблица19.E" style:family="table-column">
      <style:table-column-properties style:column-width="3.037cm" style:rel-column-width="11708*"/>
    </style:style>
    <style:style style:name="Таблица19.F" style:family="table-column">
      <style:table-column-properties style:column-width="2.117cm" style:rel-column-width="8159*"/>
    </style:style>
    <style:style style:name="Таблица19.G" style:family="table-column">
      <style:table-column-properties style:column-width="1.889cm" style:rel-column-width="7285*"/>
    </style:style>
    <style:style style:name="Таблица19.A1" style:family="table-cell">
      <style:table-cell-properties style:vertical-align="middle" fo:padding="0.049cm" fo:border="0.05pt solid #aaaaaa"/>
    </style:style>
    <style:style style:name="Таблица20" style:family="table">
      <style:table-properties style:width="17cm" style:rel-width="100%" table:align="left"/>
    </style:style>
    <style:style style:name="Таблица20.A" style:family="table-column">
      <style:table-column-properties style:column-width="0.674cm" style:rel-column-width="2597*"/>
    </style:style>
    <style:style style:name="Таблица20.B" style:family="table-column">
      <style:table-column-properties style:column-width="2.619cm" style:rel-column-width="10097*"/>
    </style:style>
    <style:style style:name="Таблица20.C" style:family="table-column">
      <style:table-column-properties style:column-width="3.803cm" style:rel-column-width="14660*"/>
    </style:style>
    <style:style style:name="Таблица20.D" style:family="table-column">
      <style:table-column-properties style:column-width="2.861cm" style:rel-column-width="11029*"/>
    </style:style>
    <style:style style:name="Таблица20.E" style:family="table-column">
      <style:table-column-properties style:column-width="3.037cm" style:rel-column-width="11708*"/>
    </style:style>
    <style:style style:name="Таблица20.F" style:family="table-column">
      <style:table-column-properties style:column-width="2.117cm" style:rel-column-width="8159*"/>
    </style:style>
    <style:style style:name="Таблица20.G" style:family="table-column">
      <style:table-column-properties style:column-width="1.889cm" style:rel-column-width="7285*"/>
    </style:style>
    <style:style style:name="Таблица20.A1" style:family="table-cell">
      <style:table-cell-properties style:vertical-align="middle" fo:padding="0.049cm" fo:border="0.05pt solid #aaaaaa"/>
    </style:style>
    <style:style style:name="Таблица21" style:family="table">
      <style:table-properties style:width="17cm" style:rel-width="100%" table:align="left"/>
    </style:style>
    <style:style style:name="Таблица21.A" style:family="table-column">
      <style:table-column-properties style:column-width="0.674cm" style:rel-column-width="2597*"/>
    </style:style>
    <style:style style:name="Таблица21.B" style:family="table-column">
      <style:table-column-properties style:column-width="2.619cm" style:rel-column-width="10097*"/>
    </style:style>
    <style:style style:name="Таблица21.C" style:family="table-column">
      <style:table-column-properties style:column-width="3.803cm" style:rel-column-width="14660*"/>
    </style:style>
    <style:style style:name="Таблица21.D" style:family="table-column">
      <style:table-column-properties style:column-width="2.861cm" style:rel-column-width="11029*"/>
    </style:style>
    <style:style style:name="Таблица21.E" style:family="table-column">
      <style:table-column-properties style:column-width="3.037cm" style:rel-column-width="11708*"/>
    </style:style>
    <style:style style:name="Таблица21.F" style:family="table-column">
      <style:table-column-properties style:column-width="2.117cm" style:rel-column-width="8159*"/>
    </style:style>
    <style:style style:name="Таблица21.G" style:family="table-column">
      <style:table-column-properties style:column-width="1.889cm" style:rel-column-width="7285*"/>
    </style:style>
    <style:style style:name="Таблица21.A1" style:family="table-cell">
      <style:table-cell-properties style:vertical-align="middle" fo:padding="0.049cm" fo:border="0.05pt solid #aaaaaa"/>
    </style:style>
    <style:style style:name="Таблица22" style:family="table">
      <style:table-properties style:width="17cm" style:rel-width="100%" table:align="left"/>
    </style:style>
    <style:style style:name="Таблица22.A" style:family="table-column">
      <style:table-column-properties style:column-width="0.674cm" style:rel-column-width="2597*"/>
    </style:style>
    <style:style style:name="Таблица22.B" style:family="table-column">
      <style:table-column-properties style:column-width="2.619cm" style:rel-column-width="10097*"/>
    </style:style>
    <style:style style:name="Таблица22.C" style:family="table-column">
      <style:table-column-properties style:column-width="3.803cm" style:rel-column-width="14660*"/>
    </style:style>
    <style:style style:name="Таблица22.D" style:family="table-column">
      <style:table-column-properties style:column-width="2.861cm" style:rel-column-width="11029*"/>
    </style:style>
    <style:style style:name="Таблица22.E" style:family="table-column">
      <style:table-column-properties style:column-width="3.037cm" style:rel-column-width="11708*"/>
    </style:style>
    <style:style style:name="Таблица22.F" style:family="table-column">
      <style:table-column-properties style:column-width="2.117cm" style:rel-column-width="8159*"/>
    </style:style>
    <style:style style:name="Таблица22.G" style:family="table-column">
      <style:table-column-properties style:column-width="1.889cm" style:rel-column-width="7285*"/>
    </style:style>
    <style:style style:name="Таблица22.A1" style:family="table-cell">
      <style:table-cell-properties style:vertical-align="middle" fo:padding="0.049cm" fo:border="0.05pt solid #aaaaaa"/>
    </style:style>
    <style:style style:name="Таблица23" style:family="table">
      <style:table-properties style:width="17cm" style:rel-width="100%" table:align="left"/>
    </style:style>
    <style:style style:name="Таблица23.A" style:family="table-column">
      <style:table-column-properties style:column-width="0.674cm" style:rel-column-width="2597*"/>
    </style:style>
    <style:style style:name="Таблица23.B" style:family="table-column">
      <style:table-column-properties style:column-width="2.619cm" style:rel-column-width="10097*"/>
    </style:style>
    <style:style style:name="Таблица23.C" style:family="table-column">
      <style:table-column-properties style:column-width="3.803cm" style:rel-column-width="14660*"/>
    </style:style>
    <style:style style:name="Таблица23.D" style:family="table-column">
      <style:table-column-properties style:column-width="2.861cm" style:rel-column-width="11029*"/>
    </style:style>
    <style:style style:name="Таблица23.E" style:family="table-column">
      <style:table-column-properties style:column-width="3.037cm" style:rel-column-width="11708*"/>
    </style:style>
    <style:style style:name="Таблица23.F" style:family="table-column">
      <style:table-column-properties style:column-width="2.117cm" style:rel-column-width="8159*"/>
    </style:style>
    <style:style style:name="Таблица23.G" style:family="table-column">
      <style:table-column-properties style:column-width="1.889cm" style:rel-column-width="7285*"/>
    </style:style>
    <style:style style:name="Таблица23.A1" style:family="table-cell">
      <style:table-cell-properties style:vertical-align="middle" fo:padding="0.049cm" fo:border="0.05pt solid #aaaaaa"/>
    </style:style>
    <style:style style:name="Таблица24" style:family="table">
      <style:table-properties style:width="17cm" style:rel-width="100%" table:align="left"/>
    </style:style>
    <style:style style:name="Таблица24.A" style:family="table-column">
      <style:table-column-properties style:column-width="0.674cm" style:rel-column-width="2597*"/>
    </style:style>
    <style:style style:name="Таблица24.B" style:family="table-column">
      <style:table-column-properties style:column-width="2.619cm" style:rel-column-width="10097*"/>
    </style:style>
    <style:style style:name="Таблица24.C" style:family="table-column">
      <style:table-column-properties style:column-width="3.803cm" style:rel-column-width="14660*"/>
    </style:style>
    <style:style style:name="Таблица24.D" style:family="table-column">
      <style:table-column-properties style:column-width="2.861cm" style:rel-column-width="11029*"/>
    </style:style>
    <style:style style:name="Таблица24.E" style:family="table-column">
      <style:table-column-properties style:column-width="3.037cm" style:rel-column-width="11708*"/>
    </style:style>
    <style:style style:name="Таблица24.F" style:family="table-column">
      <style:table-column-properties style:column-width="2.117cm" style:rel-column-width="8159*"/>
    </style:style>
    <style:style style:name="Таблица24.G" style:family="table-column">
      <style:table-column-properties style:column-width="1.889cm" style:rel-column-width="7285*"/>
    </style:style>
    <style:style style:name="Таблица24.A1" style:family="table-cell">
      <style:table-cell-properties style:vertical-align="middle" fo:padding="0.049cm" fo:border="0.05pt solid #aaaaaa"/>
    </style:style>
    <style:style style:name="Таблица25" style:family="table">
      <style:table-properties style:width="17cm" style:rel-width="100%" table:align="left"/>
    </style:style>
    <style:style style:name="Таблица25.A" style:family="table-column">
      <style:table-column-properties style:column-width="0.674cm" style:rel-column-width="2597*"/>
    </style:style>
    <style:style style:name="Таблица25.B" style:family="table-column">
      <style:table-column-properties style:column-width="2.619cm" style:rel-column-width="10097*"/>
    </style:style>
    <style:style style:name="Таблица25.C" style:family="table-column">
      <style:table-column-properties style:column-width="3.803cm" style:rel-column-width="14660*"/>
    </style:style>
    <style:style style:name="Таблица25.D" style:family="table-column">
      <style:table-column-properties style:column-width="2.861cm" style:rel-column-width="11029*"/>
    </style:style>
    <style:style style:name="Таблица25.E" style:family="table-column">
      <style:table-column-properties style:column-width="3.037cm" style:rel-column-width="11708*"/>
    </style:style>
    <style:style style:name="Таблица25.F" style:family="table-column">
      <style:table-column-properties style:column-width="2.117cm" style:rel-column-width="8159*"/>
    </style:style>
    <style:style style:name="Таблица25.G" style:family="table-column">
      <style:table-column-properties style:column-width="1.889cm" style:rel-column-width="7285*"/>
    </style:style>
    <style:style style:name="Таблица25.A1" style:family="table-cell">
      <style:table-cell-properties style:vertical-align="middle" fo:padding="0.049cm" fo:border="0.05pt solid #aaaaaa"/>
    </style:style>
    <style:style style:name="Таблица26" style:family="table">
      <style:table-properties style:width="17cm" style:rel-width="100%" table:align="left"/>
    </style:style>
    <style:style style:name="Таблица26.A" style:family="table-column">
      <style:table-column-properties style:column-width="0.674cm" style:rel-column-width="2597*"/>
    </style:style>
    <style:style style:name="Таблица26.B" style:family="table-column">
      <style:table-column-properties style:column-width="2.619cm" style:rel-column-width="10097*"/>
    </style:style>
    <style:style style:name="Таблица26.C" style:family="table-column">
      <style:table-column-properties style:column-width="3.803cm" style:rel-column-width="14660*"/>
    </style:style>
    <style:style style:name="Таблица26.D" style:family="table-column">
      <style:table-column-properties style:column-width="2.861cm" style:rel-column-width="11029*"/>
    </style:style>
    <style:style style:name="Таблица26.E" style:family="table-column">
      <style:table-column-properties style:column-width="3.037cm" style:rel-column-width="11708*"/>
    </style:style>
    <style:style style:name="Таблица26.F" style:family="table-column">
      <style:table-column-properties style:column-width="2.117cm" style:rel-column-width="8159*"/>
    </style:style>
    <style:style style:name="Таблица26.G" style:family="table-column">
      <style:table-column-properties style:column-width="1.889cm" style:rel-column-width="7285*"/>
    </style:style>
    <style:style style:name="Таблица26.A1" style:family="table-cell">
      <style:table-cell-properties style:vertical-align="middle" fo:padding="0.049cm" fo:border="0.05pt solid #aaaaaa"/>
    </style:style>
    <style:style style:name="Таблица27" style:family="table">
      <style:table-properties style:width="17cm" style:rel-width="100%" table:align="left"/>
    </style:style>
    <style:style style:name="Таблица27.A" style:family="table-column">
      <style:table-column-properties style:column-width="0.674cm" style:rel-column-width="2597*"/>
    </style:style>
    <style:style style:name="Таблица27.B" style:family="table-column">
      <style:table-column-properties style:column-width="2.619cm" style:rel-column-width="10097*"/>
    </style:style>
    <style:style style:name="Таблица27.C" style:family="table-column">
      <style:table-column-properties style:column-width="3.803cm" style:rel-column-width="14660*"/>
    </style:style>
    <style:style style:name="Таблица27.D" style:family="table-column">
      <style:table-column-properties style:column-width="2.861cm" style:rel-column-width="11029*"/>
    </style:style>
    <style:style style:name="Таблица27.E" style:family="table-column">
      <style:table-column-properties style:column-width="3.037cm" style:rel-column-width="11708*"/>
    </style:style>
    <style:style style:name="Таблица27.F" style:family="table-column">
      <style:table-column-properties style:column-width="2.117cm" style:rel-column-width="8159*"/>
    </style:style>
    <style:style style:name="Таблица27.G" style:family="table-column">
      <style:table-column-properties style:column-width="1.889cm" style:rel-column-width="7285*"/>
    </style:style>
    <style:style style:name="Таблица27.A1" style:family="table-cell">
      <style:table-cell-properties style:vertical-align="middle" fo:padding="0.049cm" fo:border="0.05pt solid #aaaaaa"/>
    </style:style>
    <style:style style:name="Таблица28" style:family="table">
      <style:table-properties style:width="17cm" style:rel-width="100%" table:align="left"/>
    </style:style>
    <style:style style:name="Таблица28.A" style:family="table-column">
      <style:table-column-properties style:column-width="0.674cm" style:rel-column-width="2597*"/>
    </style:style>
    <style:style style:name="Таблица28.B" style:family="table-column">
      <style:table-column-properties style:column-width="2.619cm" style:rel-column-width="10097*"/>
    </style:style>
    <style:style style:name="Таблица28.C" style:family="table-column">
      <style:table-column-properties style:column-width="3.803cm" style:rel-column-width="14660*"/>
    </style:style>
    <style:style style:name="Таблица28.D" style:family="table-column">
      <style:table-column-properties style:column-width="2.861cm" style:rel-column-width="11029*"/>
    </style:style>
    <style:style style:name="Таблица28.E" style:family="table-column">
      <style:table-column-properties style:column-width="3.037cm" style:rel-column-width="11708*"/>
    </style:style>
    <style:style style:name="Таблица28.F" style:family="table-column">
      <style:table-column-properties style:column-width="2.117cm" style:rel-column-width="8159*"/>
    </style:style>
    <style:style style:name="Таблица28.G" style:family="table-column">
      <style:table-column-properties style:column-width="1.889cm" style:rel-column-width="7285*"/>
    </style:style>
    <style:style style:name="Таблица28.A1" style:family="table-cell">
      <style:table-cell-properties style:vertical-align="middle" fo:padding="0.049cm" fo:border="0.05pt solid #aaaaaa"/>
    </style:style>
    <style:style style:name="Таблица29" style:family="table">
      <style:table-properties style:width="17cm" style:rel-width="100%" table:align="left"/>
    </style:style>
    <style:style style:name="Таблица29.A" style:family="table-column">
      <style:table-column-properties style:column-width="0.674cm" style:rel-column-width="2597*"/>
    </style:style>
    <style:style style:name="Таблица29.B" style:family="table-column">
      <style:table-column-properties style:column-width="2.619cm" style:rel-column-width="10097*"/>
    </style:style>
    <style:style style:name="Таблица29.C" style:family="table-column">
      <style:table-column-properties style:column-width="3.803cm" style:rel-column-width="14660*"/>
    </style:style>
    <style:style style:name="Таблица29.D" style:family="table-column">
      <style:table-column-properties style:column-width="2.861cm" style:rel-column-width="11029*"/>
    </style:style>
    <style:style style:name="Таблица29.E" style:family="table-column">
      <style:table-column-properties style:column-width="3.037cm" style:rel-column-width="11708*"/>
    </style:style>
    <style:style style:name="Таблица29.F" style:family="table-column">
      <style:table-column-properties style:column-width="2.117cm" style:rel-column-width="8159*"/>
    </style:style>
    <style:style style:name="Таблица29.G" style:family="table-column">
      <style:table-column-properties style:column-width="1.889cm" style:rel-column-width="7285*"/>
    </style:style>
    <style:style style:name="Таблица29.A1" style:family="table-cell">
      <style:table-cell-properties style:vertical-align="middle" fo:padding="0.049cm" fo:border="0.05pt solid #aaaaaa"/>
    </style:style>
    <style:style style:name="Таблица30" style:family="table">
      <style:table-properties style:width="17cm" style:rel-width="100%" table:align="left"/>
    </style:style>
    <style:style style:name="Таблица30.A" style:family="table-column">
      <style:table-column-properties style:column-width="0.674cm" style:rel-column-width="2597*"/>
    </style:style>
    <style:style style:name="Таблица30.B" style:family="table-column">
      <style:table-column-properties style:column-width="2.619cm" style:rel-column-width="10097*"/>
    </style:style>
    <style:style style:name="Таблица30.C" style:family="table-column">
      <style:table-column-properties style:column-width="3.803cm" style:rel-column-width="14660*"/>
    </style:style>
    <style:style style:name="Таблица30.D" style:family="table-column">
      <style:table-column-properties style:column-width="2.861cm" style:rel-column-width="11029*"/>
    </style:style>
    <style:style style:name="Таблица30.E" style:family="table-column">
      <style:table-column-properties style:column-width="3.037cm" style:rel-column-width="11708*"/>
    </style:style>
    <style:style style:name="Таблица30.F" style:family="table-column">
      <style:table-column-properties style:column-width="2.117cm" style:rel-column-width="8159*"/>
    </style:style>
    <style:style style:name="Таблица30.G" style:family="table-column">
      <style:table-column-properties style:column-width="1.889cm" style:rel-column-width="7285*"/>
    </style:style>
    <style:style style:name="Таблица30.A1" style:family="table-cell">
      <style:table-cell-properties style:vertical-align="middle" fo:padding="0.049cm" fo:border="0.05pt solid #aaaaaa"/>
    </style:style>
    <style:style style:name="Таблица31" style:family="table">
      <style:table-properties style:width="17cm" style:rel-width="100%" table:align="left"/>
    </style:style>
    <style:style style:name="Таблица31.A" style:family="table-column">
      <style:table-column-properties style:column-width="0.674cm" style:rel-column-width="2597*"/>
    </style:style>
    <style:style style:name="Таблица31.B" style:family="table-column">
      <style:table-column-properties style:column-width="2.619cm" style:rel-column-width="10097*"/>
    </style:style>
    <style:style style:name="Таблица31.C" style:family="table-column">
      <style:table-column-properties style:column-width="3.803cm" style:rel-column-width="14660*"/>
    </style:style>
    <style:style style:name="Таблица31.D" style:family="table-column">
      <style:table-column-properties style:column-width="2.861cm" style:rel-column-width="11029*"/>
    </style:style>
    <style:style style:name="Таблица31.E" style:family="table-column">
      <style:table-column-properties style:column-width="3.037cm" style:rel-column-width="11708*"/>
    </style:style>
    <style:style style:name="Таблица31.F" style:family="table-column">
      <style:table-column-properties style:column-width="2.117cm" style:rel-column-width="8159*"/>
    </style:style>
    <style:style style:name="Таблица31.G" style:family="table-column">
      <style:table-column-properties style:column-width="1.889cm" style:rel-column-width="7285*"/>
    </style:style>
    <style:style style:name="Таблица31.A1" style:family="table-cell">
      <style:table-cell-properties style:vertical-align="middle" fo:padding="0.049cm" fo:border="0.05pt solid #aaaaaa"/>
    </style:style>
    <style:style style:name="Таблица32" style:family="table">
      <style:table-properties style:width="17cm" style:rel-width="100%" table:align="left"/>
    </style:style>
    <style:style style:name="Таблица32.A" style:family="table-column">
      <style:table-column-properties style:column-width="0.674cm" style:rel-column-width="2597*"/>
    </style:style>
    <style:style style:name="Таблица32.B" style:family="table-column">
      <style:table-column-properties style:column-width="2.619cm" style:rel-column-width="10097*"/>
    </style:style>
    <style:style style:name="Таблица32.C" style:family="table-column">
      <style:table-column-properties style:column-width="3.803cm" style:rel-column-width="14660*"/>
    </style:style>
    <style:style style:name="Таблица32.D" style:family="table-column">
      <style:table-column-properties style:column-width="2.861cm" style:rel-column-width="11029*"/>
    </style:style>
    <style:style style:name="Таблица32.E" style:family="table-column">
      <style:table-column-properties style:column-width="3.037cm" style:rel-column-width="11708*"/>
    </style:style>
    <style:style style:name="Таблица32.F" style:family="table-column">
      <style:table-column-properties style:column-width="2.117cm" style:rel-column-width="8159*"/>
    </style:style>
    <style:style style:name="Таблица32.G" style:family="table-column">
      <style:table-column-properties style:column-width="1.889cm" style:rel-column-width="7285*"/>
    </style:style>
    <style:style style:name="Таблица32.A1" style:family="table-cell">
      <style:table-cell-properties style:vertical-align="middle" fo:padding="0.049cm" fo:border="0.05pt solid #aaaaaa"/>
    </style:style>
    <style:style style:name="Таблица33" style:family="table">
      <style:table-properties style:width="17cm" style:rel-width="100%" table:align="left"/>
    </style:style>
    <style:style style:name="Таблица33.A" style:family="table-column">
      <style:table-column-properties style:column-width="0.674cm" style:rel-column-width="2597*"/>
    </style:style>
    <style:style style:name="Таблица33.B" style:family="table-column">
      <style:table-column-properties style:column-width="2.619cm" style:rel-column-width="10097*"/>
    </style:style>
    <style:style style:name="Таблица33.C" style:family="table-column">
      <style:table-column-properties style:column-width="3.803cm" style:rel-column-width="14660*"/>
    </style:style>
    <style:style style:name="Таблица33.D" style:family="table-column">
      <style:table-column-properties style:column-width="2.861cm" style:rel-column-width="11029*"/>
    </style:style>
    <style:style style:name="Таблица33.E" style:family="table-column">
      <style:table-column-properties style:column-width="3.037cm" style:rel-column-width="11708*"/>
    </style:style>
    <style:style style:name="Таблица33.F" style:family="table-column">
      <style:table-column-properties style:column-width="2.117cm" style:rel-column-width="8159*"/>
    </style:style>
    <style:style style:name="Таблица33.G" style:family="table-column">
      <style:table-column-properties style:column-width="1.889cm" style:rel-column-width="7285*"/>
    </style:style>
    <style:style style:name="Таблица33.A1" style:family="table-cell">
      <style:table-cell-properties style:vertical-align="middle" fo:padding="0.049cm" fo:border="0.05pt solid #aaaaaa"/>
    </style:style>
    <style:style style:name="Таблица34" style:family="table">
      <style:table-properties style:width="17cm" style:rel-width="100%" table:align="left"/>
    </style:style>
    <style:style style:name="Таблица34.A" style:family="table-column">
      <style:table-column-properties style:column-width="0.674cm" style:rel-column-width="2597*"/>
    </style:style>
    <style:style style:name="Таблица34.B" style:family="table-column">
      <style:table-column-properties style:column-width="2.619cm" style:rel-column-width="10097*"/>
    </style:style>
    <style:style style:name="Таблица34.C" style:family="table-column">
      <style:table-column-properties style:column-width="3.803cm" style:rel-column-width="14660*"/>
    </style:style>
    <style:style style:name="Таблица34.D" style:family="table-column">
      <style:table-column-properties style:column-width="2.861cm" style:rel-column-width="11029*"/>
    </style:style>
    <style:style style:name="Таблица34.E" style:family="table-column">
      <style:table-column-properties style:column-width="3.037cm" style:rel-column-width="11708*"/>
    </style:style>
    <style:style style:name="Таблица34.F" style:family="table-column">
      <style:table-column-properties style:column-width="2.117cm" style:rel-column-width="8159*"/>
    </style:style>
    <style:style style:name="Таблица34.G" style:family="table-column">
      <style:table-column-properties style:column-width="1.889cm" style:rel-column-width="7285*"/>
    </style:style>
    <style:style style:name="Таблица34.A1" style:family="table-cell">
      <style:table-cell-properties style:vertical-align="middle" fo:padding="0.049cm" fo:border="0.05pt solid #aaaaaa"/>
    </style:style>
    <style:style style:name="Таблица35" style:family="table">
      <style:table-properties style:width="17cm" style:rel-width="100%" table:align="left"/>
    </style:style>
    <style:style style:name="Таблица35.A" style:family="table-column">
      <style:table-column-properties style:column-width="0.674cm" style:rel-column-width="2597*"/>
    </style:style>
    <style:style style:name="Таблица35.B" style:family="table-column">
      <style:table-column-properties style:column-width="2.619cm" style:rel-column-width="10097*"/>
    </style:style>
    <style:style style:name="Таблица35.C" style:family="table-column">
      <style:table-column-properties style:column-width="3.803cm" style:rel-column-width="14660*"/>
    </style:style>
    <style:style style:name="Таблица35.D" style:family="table-column">
      <style:table-column-properties style:column-width="2.861cm" style:rel-column-width="11029*"/>
    </style:style>
    <style:style style:name="Таблица35.E" style:family="table-column">
      <style:table-column-properties style:column-width="3.037cm" style:rel-column-width="11708*"/>
    </style:style>
    <style:style style:name="Таблица35.F" style:family="table-column">
      <style:table-column-properties style:column-width="2.117cm" style:rel-column-width="8159*"/>
    </style:style>
    <style:style style:name="Таблица35.G" style:family="table-column">
      <style:table-column-properties style:column-width="1.889cm" style:rel-column-width="7285*"/>
    </style:style>
    <style:style style:name="Таблица35.A1" style:family="table-cell">
      <style:table-cell-properties style:vertical-align="middle" fo:padding="0.049cm" fo:border="0.05pt solid #aaaaaa"/>
    </style:style>
    <style:style style:name="Таблица36" style:family="table">
      <style:table-properties style:width="17cm" style:rel-width="100%" table:align="left"/>
    </style:style>
    <style:style style:name="Таблица36.A" style:family="table-column">
      <style:table-column-properties style:column-width="0.674cm" style:rel-column-width="2597*"/>
    </style:style>
    <style:style style:name="Таблица36.B" style:family="table-column">
      <style:table-column-properties style:column-width="2.619cm" style:rel-column-width="10097*"/>
    </style:style>
    <style:style style:name="Таблица36.C" style:family="table-column">
      <style:table-column-properties style:column-width="3.803cm" style:rel-column-width="14660*"/>
    </style:style>
    <style:style style:name="Таблица36.D" style:family="table-column">
      <style:table-column-properties style:column-width="2.861cm" style:rel-column-width="11029*"/>
    </style:style>
    <style:style style:name="Таблица36.E" style:family="table-column">
      <style:table-column-properties style:column-width="3.037cm" style:rel-column-width="11708*"/>
    </style:style>
    <style:style style:name="Таблица36.F" style:family="table-column">
      <style:table-column-properties style:column-width="2.117cm" style:rel-column-width="8159*"/>
    </style:style>
    <style:style style:name="Таблица36.G" style:family="table-column">
      <style:table-column-properties style:column-width="1.889cm" style:rel-column-width="7285*"/>
    </style:style>
    <style:style style:name="Таблица36.A1" style:family="table-cell">
      <style:table-cell-properties style:vertical-align="middle" fo:padding="0.049cm" fo:border="0.05pt solid #aaaaaa"/>
    </style:style>
    <style:style style:name="Таблица37" style:family="table">
      <style:table-properties style:width="17cm" style:rel-width="100%" table:align="left"/>
    </style:style>
    <style:style style:name="Таблица37.A" style:family="table-column">
      <style:table-column-properties style:column-width="0.674cm" style:rel-column-width="2597*"/>
    </style:style>
    <style:style style:name="Таблица37.B" style:family="table-column">
      <style:table-column-properties style:column-width="2.619cm" style:rel-column-width="10097*"/>
    </style:style>
    <style:style style:name="Таблица37.C" style:family="table-column">
      <style:table-column-properties style:column-width="3.803cm" style:rel-column-width="14660*"/>
    </style:style>
    <style:style style:name="Таблица37.D" style:family="table-column">
      <style:table-column-properties style:column-width="2.861cm" style:rel-column-width="11029*"/>
    </style:style>
    <style:style style:name="Таблица37.E" style:family="table-column">
      <style:table-column-properties style:column-width="3.037cm" style:rel-column-width="11708*"/>
    </style:style>
    <style:style style:name="Таблица37.F" style:family="table-column">
      <style:table-column-properties style:column-width="2.117cm" style:rel-column-width="8159*"/>
    </style:style>
    <style:style style:name="Таблица37.G" style:family="table-column">
      <style:table-column-properties style:column-width="1.889cm" style:rel-column-width="7285*"/>
    </style:style>
    <style:style style:name="Таблица37.A1" style:family="table-cell">
      <style:table-cell-properties style:vertical-align="middle" fo:padding="0.049cm" fo:border="0.05pt solid #aaaaaa"/>
    </style:style>
    <style:style style:name="Таблица38" style:family="table">
      <style:table-properties style:width="17cm" style:rel-width="100%" table:align="left"/>
    </style:style>
    <style:style style:name="Таблица38.A" style:family="table-column">
      <style:table-column-properties style:column-width="0.674cm" style:rel-column-width="2597*"/>
    </style:style>
    <style:style style:name="Таблица38.B" style:family="table-column">
      <style:table-column-properties style:column-width="2.619cm" style:rel-column-width="10097*"/>
    </style:style>
    <style:style style:name="Таблица38.C" style:family="table-column">
      <style:table-column-properties style:column-width="3.803cm" style:rel-column-width="14660*"/>
    </style:style>
    <style:style style:name="Таблица38.D" style:family="table-column">
      <style:table-column-properties style:column-width="2.861cm" style:rel-column-width="11029*"/>
    </style:style>
    <style:style style:name="Таблица38.E" style:family="table-column">
      <style:table-column-properties style:column-width="3.037cm" style:rel-column-width="11708*"/>
    </style:style>
    <style:style style:name="Таблица38.F" style:family="table-column">
      <style:table-column-properties style:column-width="2.117cm" style:rel-column-width="8159*"/>
    </style:style>
    <style:style style:name="Таблица38.G" style:family="table-column">
      <style:table-column-properties style:column-width="1.889cm" style:rel-column-width="7285*"/>
    </style:style>
    <style:style style:name="Таблица38.A1" style:family="table-cell">
      <style:table-cell-properties style:vertical-align="middle" fo:padding="0.049cm" fo:border="0.05pt solid #aaaaaa"/>
    </style:style>
    <style:style style:name="Таблица39" style:family="table">
      <style:table-properties style:width="17cm" style:rel-width="100%" table:align="left"/>
    </style:style>
    <style:style style:name="Таблица39.A" style:family="table-column">
      <style:table-column-properties style:column-width="0.674cm" style:rel-column-width="2597*"/>
    </style:style>
    <style:style style:name="Таблица39.B" style:family="table-column">
      <style:table-column-properties style:column-width="2.619cm" style:rel-column-width="10097*"/>
    </style:style>
    <style:style style:name="Таблица39.C" style:family="table-column">
      <style:table-column-properties style:column-width="3.803cm" style:rel-column-width="14660*"/>
    </style:style>
    <style:style style:name="Таблица39.D" style:family="table-column">
      <style:table-column-properties style:column-width="2.861cm" style:rel-column-width="11029*"/>
    </style:style>
    <style:style style:name="Таблица39.E" style:family="table-column">
      <style:table-column-properties style:column-width="3.037cm" style:rel-column-width="11708*"/>
    </style:style>
    <style:style style:name="Таблица39.F" style:family="table-column">
      <style:table-column-properties style:column-width="2.117cm" style:rel-column-width="8159*"/>
    </style:style>
    <style:style style:name="Таблица39.G" style:family="table-column">
      <style:table-column-properties style:column-width="1.889cm" style:rel-column-width="7285*"/>
    </style:style>
    <style:style style:name="Таблица39.A1" style:family="table-cell">
      <style:table-cell-properties style:vertical-align="middle" fo:padding="0.049cm" fo:border="0.05pt solid #aaaaaa"/>
    </style:style>
    <style:style style:name="Таблица40" style:family="table">
      <style:table-properties style:width="17cm" style:rel-width="100%" table:align="left"/>
    </style:style>
    <style:style style:name="Таблица40.A" style:family="table-column">
      <style:table-column-properties style:column-width="0.674cm" style:rel-column-width="2597*"/>
    </style:style>
    <style:style style:name="Таблица40.B" style:family="table-column">
      <style:table-column-properties style:column-width="2.619cm" style:rel-column-width="10097*"/>
    </style:style>
    <style:style style:name="Таблица40.C" style:family="table-column">
      <style:table-column-properties style:column-width="3.803cm" style:rel-column-width="14660*"/>
    </style:style>
    <style:style style:name="Таблица40.D" style:family="table-column">
      <style:table-column-properties style:column-width="2.861cm" style:rel-column-width="11029*"/>
    </style:style>
    <style:style style:name="Таблица40.E" style:family="table-column">
      <style:table-column-properties style:column-width="3.037cm" style:rel-column-width="11708*"/>
    </style:style>
    <style:style style:name="Таблица40.F" style:family="table-column">
      <style:table-column-properties style:column-width="2.117cm" style:rel-column-width="8159*"/>
    </style:style>
    <style:style style:name="Таблица40.G" style:family="table-column">
      <style:table-column-properties style:column-width="1.889cm" style:rel-column-width="7285*"/>
    </style:style>
    <style:style style:name="Таблица40.A1" style:family="table-cell">
      <style:table-cell-properties style:vertical-align="middle" fo:padding="0.049cm" fo:border="0.05pt solid #aaaaaa"/>
    </style:style>
    <style:style style:name="Таблица41" style:family="table">
      <style:table-properties style:width="17cm" style:rel-width="100%" table:align="left"/>
    </style:style>
    <style:style style:name="Таблица41.A" style:family="table-column">
      <style:table-column-properties style:column-width="0.674cm" style:rel-column-width="2597*"/>
    </style:style>
    <style:style style:name="Таблица41.B" style:family="table-column">
      <style:table-column-properties style:column-width="2.619cm" style:rel-column-width="10097*"/>
    </style:style>
    <style:style style:name="Таблица41.C" style:family="table-column">
      <style:table-column-properties style:column-width="3.803cm" style:rel-column-width="14660*"/>
    </style:style>
    <style:style style:name="Таблица41.D" style:family="table-column">
      <style:table-column-properties style:column-width="2.861cm" style:rel-column-width="11029*"/>
    </style:style>
    <style:style style:name="Таблица41.E" style:family="table-column">
      <style:table-column-properties style:column-width="3.037cm" style:rel-column-width="11708*"/>
    </style:style>
    <style:style style:name="Таблица41.F" style:family="table-column">
      <style:table-column-properties style:column-width="2.117cm" style:rel-column-width="8159*"/>
    </style:style>
    <style:style style:name="Таблица41.G" style:family="table-column">
      <style:table-column-properties style:column-width="1.889cm" style:rel-column-width="7285*"/>
    </style:style>
    <style:style style:name="Таблица41.A1" style:family="table-cell">
      <style:table-cell-properties style:vertical-align="middle" fo:padding="0.049cm" fo:border="0.05pt solid #aaaaaa"/>
    </style:style>
    <style:style style:name="Таблица42" style:family="table">
      <style:table-properties style:width="17cm" style:rel-width="100%" table:align="left"/>
    </style:style>
    <style:style style:name="Таблица42.A" style:family="table-column">
      <style:table-column-properties style:column-width="0.674cm" style:rel-column-width="2597*"/>
    </style:style>
    <style:style style:name="Таблица42.B" style:family="table-column">
      <style:table-column-properties style:column-width="2.619cm" style:rel-column-width="10097*"/>
    </style:style>
    <style:style style:name="Таблица42.C" style:family="table-column">
      <style:table-column-properties style:column-width="3.803cm" style:rel-column-width="14660*"/>
    </style:style>
    <style:style style:name="Таблица42.D" style:family="table-column">
      <style:table-column-properties style:column-width="2.861cm" style:rel-column-width="11029*"/>
    </style:style>
    <style:style style:name="Таблица42.E" style:family="table-column">
      <style:table-column-properties style:column-width="3.037cm" style:rel-column-width="11708*"/>
    </style:style>
    <style:style style:name="Таблица42.F" style:family="table-column">
      <style:table-column-properties style:column-width="2.117cm" style:rel-column-width="8159*"/>
    </style:style>
    <style:style style:name="Таблица42.G" style:family="table-column">
      <style:table-column-properties style:column-width="1.889cm" style:rel-column-width="7285*"/>
    </style:style>
    <style:style style:name="Таблица42.A1" style:family="table-cell">
      <style:table-cell-properties style:vertical-align="middle" fo:padding="0.049cm" fo:border="0.05pt solid #aaaaaa"/>
    </style:style>
    <style:style style:name="Таблица43" style:family="table">
      <style:table-properties style:width="17cm" style:rel-width="100%" table:align="left"/>
    </style:style>
    <style:style style:name="Таблица43.A" style:family="table-column">
      <style:table-column-properties style:column-width="0.674cm" style:rel-column-width="2597*"/>
    </style:style>
    <style:style style:name="Таблица43.B" style:family="table-column">
      <style:table-column-properties style:column-width="2.619cm" style:rel-column-width="10097*"/>
    </style:style>
    <style:style style:name="Таблица43.C" style:family="table-column">
      <style:table-column-properties style:column-width="3.803cm" style:rel-column-width="14660*"/>
    </style:style>
    <style:style style:name="Таблица43.D" style:family="table-column">
      <style:table-column-properties style:column-width="2.861cm" style:rel-column-width="11029*"/>
    </style:style>
    <style:style style:name="Таблица43.E" style:family="table-column">
      <style:table-column-properties style:column-width="3.037cm" style:rel-column-width="11708*"/>
    </style:style>
    <style:style style:name="Таблица43.F" style:family="table-column">
      <style:table-column-properties style:column-width="2.117cm" style:rel-column-width="8159*"/>
    </style:style>
    <style:style style:name="Таблица43.G" style:family="table-column">
      <style:table-column-properties style:column-width="1.889cm" style:rel-column-width="7285*"/>
    </style:style>
    <style:style style:name="Таблица43.A1" style:family="table-cell">
      <style:table-cell-properties style:vertical-align="middle" fo:padding="0.049cm" fo:border="0.05pt solid #aaaaaa"/>
    </style:style>
    <style:style style:name="Таблица44" style:family="table">
      <style:table-properties style:width="17cm" style:rel-width="100%" table:align="left"/>
    </style:style>
    <style:style style:name="Таблица44.A" style:family="table-column">
      <style:table-column-properties style:column-width="0.674cm" style:rel-column-width="2597*"/>
    </style:style>
    <style:style style:name="Таблица44.B" style:family="table-column">
      <style:table-column-properties style:column-width="2.619cm" style:rel-column-width="10097*"/>
    </style:style>
    <style:style style:name="Таблица44.C" style:family="table-column">
      <style:table-column-properties style:column-width="3.803cm" style:rel-column-width="14660*"/>
    </style:style>
    <style:style style:name="Таблица44.D" style:family="table-column">
      <style:table-column-properties style:column-width="2.861cm" style:rel-column-width="11029*"/>
    </style:style>
    <style:style style:name="Таблица44.E" style:family="table-column">
      <style:table-column-properties style:column-width="3.037cm" style:rel-column-width="11708*"/>
    </style:style>
    <style:style style:name="Таблица44.F" style:family="table-column">
      <style:table-column-properties style:column-width="2.117cm" style:rel-column-width="8159*"/>
    </style:style>
    <style:style style:name="Таблица44.G" style:family="table-column">
      <style:table-column-properties style:column-width="1.889cm" style:rel-column-width="7285*"/>
    </style:style>
    <style:style style:name="Таблица44.A1" style:family="table-cell">
      <style:table-cell-properties style:vertical-align="middle" fo:padding="0.049cm" fo:border="0.05pt solid #aaaaaa"/>
    </style:style>
    <style:style style:name="Таблица45" style:family="table">
      <style:table-properties style:width="17cm" style:rel-width="100%" table:align="left"/>
    </style:style>
    <style:style style:name="Таблица45.A" style:family="table-column">
      <style:table-column-properties style:column-width="0.674cm" style:rel-column-width="2597*"/>
    </style:style>
    <style:style style:name="Таблица45.B" style:family="table-column">
      <style:table-column-properties style:column-width="2.619cm" style:rel-column-width="10097*"/>
    </style:style>
    <style:style style:name="Таблица45.C" style:family="table-column">
      <style:table-column-properties style:column-width="3.803cm" style:rel-column-width="14660*"/>
    </style:style>
    <style:style style:name="Таблица45.D" style:family="table-column">
      <style:table-column-properties style:column-width="2.861cm" style:rel-column-width="11029*"/>
    </style:style>
    <style:style style:name="Таблица45.E" style:family="table-column">
      <style:table-column-properties style:column-width="3.037cm" style:rel-column-width="11708*"/>
    </style:style>
    <style:style style:name="Таблица45.F" style:family="table-column">
      <style:table-column-properties style:column-width="2.117cm" style:rel-column-width="8159*"/>
    </style:style>
    <style:style style:name="Таблица45.G" style:family="table-column">
      <style:table-column-properties style:column-width="1.889cm" style:rel-column-width="7285*"/>
    </style:style>
    <style:style style:name="Таблица45.A1" style:family="table-cell">
      <style:table-cell-properties style:vertical-align="middle" fo:padding="0.049cm" fo:border="0.05pt solid #aaaaaa"/>
    </style:style>
    <style:style style:name="Таблица46" style:family="table">
      <style:table-properties style:width="17cm" style:rel-width="100%" table:align="left"/>
    </style:style>
    <style:style style:name="Таблица46.A" style:family="table-column">
      <style:table-column-properties style:column-width="0.674cm" style:rel-column-width="2597*"/>
    </style:style>
    <style:style style:name="Таблица46.B" style:family="table-column">
      <style:table-column-properties style:column-width="2.619cm" style:rel-column-width="10097*"/>
    </style:style>
    <style:style style:name="Таблица46.C" style:family="table-column">
      <style:table-column-properties style:column-width="3.803cm" style:rel-column-width="14660*"/>
    </style:style>
    <style:style style:name="Таблица46.D" style:family="table-column">
      <style:table-column-properties style:column-width="2.861cm" style:rel-column-width="11029*"/>
    </style:style>
    <style:style style:name="Таблица46.E" style:family="table-column">
      <style:table-column-properties style:column-width="3.037cm" style:rel-column-width="11708*"/>
    </style:style>
    <style:style style:name="Таблица46.F" style:family="table-column">
      <style:table-column-properties style:column-width="2.117cm" style:rel-column-width="8159*"/>
    </style:style>
    <style:style style:name="Таблица46.G" style:family="table-column">
      <style:table-column-properties style:column-width="1.889cm" style:rel-column-width="7285*"/>
    </style:style>
    <style:style style:name="Таблица46.A1" style:family="table-cell">
      <style:table-cell-properties style:vertical-align="middle" fo:padding="0.049cm" fo:border="0.05pt solid #aaaaaa"/>
    </style:style>
    <style:style style:name="Таблица47" style:family="table">
      <style:table-properties style:width="17cm" style:rel-width="100%" table:align="left"/>
    </style:style>
    <style:style style:name="Таблица47.A" style:family="table-column">
      <style:table-column-properties style:column-width="0.674cm" style:rel-column-width="2597*"/>
    </style:style>
    <style:style style:name="Таблица47.B" style:family="table-column">
      <style:table-column-properties style:column-width="2.619cm" style:rel-column-width="10097*"/>
    </style:style>
    <style:style style:name="Таблица47.C" style:family="table-column">
      <style:table-column-properties style:column-width="3.803cm" style:rel-column-width="14660*"/>
    </style:style>
    <style:style style:name="Таблица47.D" style:family="table-column">
      <style:table-column-properties style:column-width="2.861cm" style:rel-column-width="11029*"/>
    </style:style>
    <style:style style:name="Таблица47.E" style:family="table-column">
      <style:table-column-properties style:column-width="3.037cm" style:rel-column-width="11708*"/>
    </style:style>
    <style:style style:name="Таблица47.F" style:family="table-column">
      <style:table-column-properties style:column-width="2.117cm" style:rel-column-width="8159*"/>
    </style:style>
    <style:style style:name="Таблица47.G" style:family="table-column">
      <style:table-column-properties style:column-width="1.889cm" style:rel-column-width="7285*"/>
    </style:style>
    <style:style style:name="Таблица47.A1" style:family="table-cell">
      <style:table-cell-properties style:vertical-align="middle" fo:padding="0.049cm" fo:border="0.05pt solid #aaaaaa"/>
    </style:style>
    <style:style style:name="Таблица48" style:family="table">
      <style:table-properties style:width="17cm" style:rel-width="100%" table:align="left"/>
    </style:style>
    <style:style style:name="Таблица48.A" style:family="table-column">
      <style:table-column-properties style:column-width="0.674cm" style:rel-column-width="2597*"/>
    </style:style>
    <style:style style:name="Таблица48.B" style:family="table-column">
      <style:table-column-properties style:column-width="2.619cm" style:rel-column-width="10097*"/>
    </style:style>
    <style:style style:name="Таблица48.C" style:family="table-column">
      <style:table-column-properties style:column-width="3.803cm" style:rel-column-width="14660*"/>
    </style:style>
    <style:style style:name="Таблица48.D" style:family="table-column">
      <style:table-column-properties style:column-width="2.861cm" style:rel-column-width="11029*"/>
    </style:style>
    <style:style style:name="Таблица48.E" style:family="table-column">
      <style:table-column-properties style:column-width="3.037cm" style:rel-column-width="11708*"/>
    </style:style>
    <style:style style:name="Таблица48.F" style:family="table-column">
      <style:table-column-properties style:column-width="2.117cm" style:rel-column-width="8159*"/>
    </style:style>
    <style:style style:name="Таблица48.G" style:family="table-column">
      <style:table-column-properties style:column-width="1.889cm" style:rel-column-width="7285*"/>
    </style:style>
    <style:style style:name="Таблица48.A1" style:family="table-cell">
      <style:table-cell-properties style:vertical-align="middle" fo:padding="0.049cm" fo:border="0.05pt solid #aaaaaa"/>
    </style:style>
    <style:style style:name="Таблица49" style:family="table">
      <style:table-properties style:width="17cm" style:rel-width="100%" table:align="left"/>
    </style:style>
    <style:style style:name="Таблица49.A" style:family="table-column">
      <style:table-column-properties style:column-width="0.674cm" style:rel-column-width="2597*"/>
    </style:style>
    <style:style style:name="Таблица49.B" style:family="table-column">
      <style:table-column-properties style:column-width="2.619cm" style:rel-column-width="10097*"/>
    </style:style>
    <style:style style:name="Таблица49.C" style:family="table-column">
      <style:table-column-properties style:column-width="3.803cm" style:rel-column-width="14660*"/>
    </style:style>
    <style:style style:name="Таблица49.D" style:family="table-column">
      <style:table-column-properties style:column-width="2.861cm" style:rel-column-width="11029*"/>
    </style:style>
    <style:style style:name="Таблица49.E" style:family="table-column">
      <style:table-column-properties style:column-width="3.037cm" style:rel-column-width="11708*"/>
    </style:style>
    <style:style style:name="Таблица49.F" style:family="table-column">
      <style:table-column-properties style:column-width="2.117cm" style:rel-column-width="8159*"/>
    </style:style>
    <style:style style:name="Таблица49.G" style:family="table-column">
      <style:table-column-properties style:column-width="1.889cm" style:rel-column-width="7285*"/>
    </style:style>
    <style:style style:name="Таблица49.A1" style:family="table-cell">
      <style:table-cell-properties style:vertical-align="middle" fo:padding="0.049cm" fo:border="0.05pt solid #aaaaaa"/>
    </style:style>
    <style:style style:name="Таблица50" style:family="table">
      <style:table-properties style:width="17cm" style:rel-width="100%" table:align="left"/>
    </style:style>
    <style:style style:name="Таблица50.A" style:family="table-column">
      <style:table-column-properties style:column-width="0.674cm" style:rel-column-width="2597*"/>
    </style:style>
    <style:style style:name="Таблица50.B" style:family="table-column">
      <style:table-column-properties style:column-width="2.619cm" style:rel-column-width="10097*"/>
    </style:style>
    <style:style style:name="Таблица50.C" style:family="table-column">
      <style:table-column-properties style:column-width="3.803cm" style:rel-column-width="14660*"/>
    </style:style>
    <style:style style:name="Таблица50.D" style:family="table-column">
      <style:table-column-properties style:column-width="2.861cm" style:rel-column-width="11029*"/>
    </style:style>
    <style:style style:name="Таблица50.E" style:family="table-column">
      <style:table-column-properties style:column-width="3.037cm" style:rel-column-width="11708*"/>
    </style:style>
    <style:style style:name="Таблица50.F" style:family="table-column">
      <style:table-column-properties style:column-width="2.117cm" style:rel-column-width="8159*"/>
    </style:style>
    <style:style style:name="Таблица50.G" style:family="table-column">
      <style:table-column-properties style:column-width="1.889cm" style:rel-column-width="7285*"/>
    </style:style>
    <style:style style:name="Таблица50.A1" style:family="table-cell">
      <style:table-cell-properties style:vertical-align="middle" fo:padding="0.049cm" fo:border="0.05pt solid #aaaaaa"/>
    </style:style>
    <style:style style:name="Таблица51" style:family="table">
      <style:table-properties style:width="17cm" style:rel-width="100%" table:align="left"/>
    </style:style>
    <style:style style:name="Таблица51.A" style:family="table-column">
      <style:table-column-properties style:column-width="0.674cm" style:rel-column-width="2597*"/>
    </style:style>
    <style:style style:name="Таблица51.B" style:family="table-column">
      <style:table-column-properties style:column-width="2.619cm" style:rel-column-width="10097*"/>
    </style:style>
    <style:style style:name="Таблица51.C" style:family="table-column">
      <style:table-column-properties style:column-width="3.803cm" style:rel-column-width="14660*"/>
    </style:style>
    <style:style style:name="Таблица51.D" style:family="table-column">
      <style:table-column-properties style:column-width="2.861cm" style:rel-column-width="11029*"/>
    </style:style>
    <style:style style:name="Таблица51.E" style:family="table-column">
      <style:table-column-properties style:column-width="3.037cm" style:rel-column-width="11708*"/>
    </style:style>
    <style:style style:name="Таблица51.F" style:family="table-column">
      <style:table-column-properties style:column-width="2.117cm" style:rel-column-width="8159*"/>
    </style:style>
    <style:style style:name="Таблица51.G" style:family="table-column">
      <style:table-column-properties style:column-width="1.889cm" style:rel-column-width="7285*"/>
    </style:style>
    <style:style style:name="Таблица51.A1" style:family="table-cell">
      <style:table-cell-properties style:vertical-align="middle" fo:padding="0.049cm" fo:border="0.05pt solid #aaaaaa"/>
    </style:style>
    <style:style style:name="Таблица52" style:family="table">
      <style:table-properties style:width="17cm" style:rel-width="100%" table:align="left"/>
    </style:style>
    <style:style style:name="Таблица52.A" style:family="table-column">
      <style:table-column-properties style:column-width="0.674cm" style:rel-column-width="2597*"/>
    </style:style>
    <style:style style:name="Таблица52.B" style:family="table-column">
      <style:table-column-properties style:column-width="2.619cm" style:rel-column-width="10097*"/>
    </style:style>
    <style:style style:name="Таблица52.C" style:family="table-column">
      <style:table-column-properties style:column-width="3.803cm" style:rel-column-width="14660*"/>
    </style:style>
    <style:style style:name="Таблица52.D" style:family="table-column">
      <style:table-column-properties style:column-width="2.861cm" style:rel-column-width="11029*"/>
    </style:style>
    <style:style style:name="Таблица52.E" style:family="table-column">
      <style:table-column-properties style:column-width="3.037cm" style:rel-column-width="11708*"/>
    </style:style>
    <style:style style:name="Таблица52.F" style:family="table-column">
      <style:table-column-properties style:column-width="2.117cm" style:rel-column-width="8159*"/>
    </style:style>
    <style:style style:name="Таблица52.G" style:family="table-column">
      <style:table-column-properties style:column-width="1.889cm" style:rel-column-width="7285*"/>
    </style:style>
    <style:style style:name="Таблица52.A1" style:family="table-cell">
      <style:table-cell-properties style:vertical-align="middle" fo:padding="0.049cm" fo:border="0.05pt solid #aaaaaa"/>
    </style:style>
    <style:style style:name="Таблица53" style:family="table">
      <style:table-properties style:width="17cm" style:rel-width="100%" table:align="left"/>
    </style:style>
    <style:style style:name="Таблица53.A" style:family="table-column">
      <style:table-column-properties style:column-width="0.674cm" style:rel-column-width="2597*"/>
    </style:style>
    <style:style style:name="Таблица53.B" style:family="table-column">
      <style:table-column-properties style:column-width="2.619cm" style:rel-column-width="10097*"/>
    </style:style>
    <style:style style:name="Таблица53.C" style:family="table-column">
      <style:table-column-properties style:column-width="3.803cm" style:rel-column-width="14660*"/>
    </style:style>
    <style:style style:name="Таблица53.D" style:family="table-column">
      <style:table-column-properties style:column-width="2.861cm" style:rel-column-width="11029*"/>
    </style:style>
    <style:style style:name="Таблица53.E" style:family="table-column">
      <style:table-column-properties style:column-width="3.037cm" style:rel-column-width="11708*"/>
    </style:style>
    <style:style style:name="Таблица53.F" style:family="table-column">
      <style:table-column-properties style:column-width="2.117cm" style:rel-column-width="8159*"/>
    </style:style>
    <style:style style:name="Таблица53.G" style:family="table-column">
      <style:table-column-properties style:column-width="1.889cm" style:rel-column-width="7285*"/>
    </style:style>
    <style:style style:name="Таблица53.A1" style:family="table-cell">
      <style:table-cell-properties style:vertical-align="middle" fo:padding="0.049cm" fo:border="0.05pt solid #aaaaaa"/>
    </style:style>
    <style:style style:name="Таблица54" style:family="table">
      <style:table-properties style:width="17cm" style:rel-width="100%" table:align="left"/>
    </style:style>
    <style:style style:name="Таблица54.A" style:family="table-column">
      <style:table-column-properties style:column-width="0.674cm" style:rel-column-width="2597*"/>
    </style:style>
    <style:style style:name="Таблица54.B" style:family="table-column">
      <style:table-column-properties style:column-width="2.619cm" style:rel-column-width="10097*"/>
    </style:style>
    <style:style style:name="Таблица54.C" style:family="table-column">
      <style:table-column-properties style:column-width="3.803cm" style:rel-column-width="14660*"/>
    </style:style>
    <style:style style:name="Таблица54.D" style:family="table-column">
      <style:table-column-properties style:column-width="2.861cm" style:rel-column-width="11029*"/>
    </style:style>
    <style:style style:name="Таблица54.E" style:family="table-column">
      <style:table-column-properties style:column-width="3.037cm" style:rel-column-width="11708*"/>
    </style:style>
    <style:style style:name="Таблица54.F" style:family="table-column">
      <style:table-column-properties style:column-width="2.117cm" style:rel-column-width="8159*"/>
    </style:style>
    <style:style style:name="Таблица54.G" style:family="table-column">
      <style:table-column-properties style:column-width="1.889cm" style:rel-column-width="7285*"/>
    </style:style>
    <style:style style:name="Таблица54.A1" style:family="table-cell">
      <style:table-cell-properties style:vertical-align="middle" fo:padding="0.049cm" fo:border="0.05pt solid #aaaaaa"/>
    </style:style>
    <style:style style:name="Таблица55" style:family="table">
      <style:table-properties style:width="17cm" style:rel-width="100%" table:align="left"/>
    </style:style>
    <style:style style:name="Таблица55.A" style:family="table-column">
      <style:table-column-properties style:column-width="0.674cm" style:rel-column-width="2597*"/>
    </style:style>
    <style:style style:name="Таблица55.B" style:family="table-column">
      <style:table-column-properties style:column-width="2.619cm" style:rel-column-width="10097*"/>
    </style:style>
    <style:style style:name="Таблица55.C" style:family="table-column">
      <style:table-column-properties style:column-width="3.803cm" style:rel-column-width="14660*"/>
    </style:style>
    <style:style style:name="Таблица55.D" style:family="table-column">
      <style:table-column-properties style:column-width="2.861cm" style:rel-column-width="11029*"/>
    </style:style>
    <style:style style:name="Таблица55.E" style:family="table-column">
      <style:table-column-properties style:column-width="3.037cm" style:rel-column-width="11708*"/>
    </style:style>
    <style:style style:name="Таблица55.F" style:family="table-column">
      <style:table-column-properties style:column-width="2.117cm" style:rel-column-width="8159*"/>
    </style:style>
    <style:style style:name="Таблица55.G" style:family="table-column">
      <style:table-column-properties style:column-width="1.889cm" style:rel-column-width="7285*"/>
    </style:style>
    <style:style style:name="Таблица55.A1" style:family="table-cell">
      <style:table-cell-properties style:vertical-align="middle" fo:padding="0.049cm" fo:border="0.05pt solid #aaaaaa"/>
    </style:style>
    <style:style style:name="Таблица56" style:family="table">
      <style:table-properties style:width="17cm" style:rel-width="100%" table:align="left"/>
    </style:style>
    <style:style style:name="Таблица56.A" style:family="table-column">
      <style:table-column-properties style:column-width="0.674cm" style:rel-column-width="2597*"/>
    </style:style>
    <style:style style:name="Таблица56.B" style:family="table-column">
      <style:table-column-properties style:column-width="2.619cm" style:rel-column-width="10097*"/>
    </style:style>
    <style:style style:name="Таблица56.C" style:family="table-column">
      <style:table-column-properties style:column-width="3.803cm" style:rel-column-width="14660*"/>
    </style:style>
    <style:style style:name="Таблица56.D" style:family="table-column">
      <style:table-column-properties style:column-width="2.861cm" style:rel-column-width="11029*"/>
    </style:style>
    <style:style style:name="Таблица56.E" style:family="table-column">
      <style:table-column-properties style:column-width="3.037cm" style:rel-column-width="11708*"/>
    </style:style>
    <style:style style:name="Таблица56.F" style:family="table-column">
      <style:table-column-properties style:column-width="2.117cm" style:rel-column-width="8159*"/>
    </style:style>
    <style:style style:name="Таблица56.G" style:family="table-column">
      <style:table-column-properties style:column-width="1.889cm" style:rel-column-width="7285*"/>
    </style:style>
    <style:style style:name="Таблица56.A1" style:family="table-cell">
      <style:table-cell-properties style:vertical-align="middle" fo:padding="0.049cm" fo:border="0.05pt solid #aaaaaa"/>
    </style:style>
    <style:style style:name="Таблица57" style:family="table">
      <style:table-properties style:width="17cm" style:rel-width="100%" table:align="left"/>
    </style:style>
    <style:style style:name="Таблица57.A" style:family="table-column">
      <style:table-column-properties style:column-width="0.674cm" style:rel-column-width="2597*"/>
    </style:style>
    <style:style style:name="Таблица57.B" style:family="table-column">
      <style:table-column-properties style:column-width="2.619cm" style:rel-column-width="10097*"/>
    </style:style>
    <style:style style:name="Таблица57.C" style:family="table-column">
      <style:table-column-properties style:column-width="3.803cm" style:rel-column-width="14660*"/>
    </style:style>
    <style:style style:name="Таблица57.D" style:family="table-column">
      <style:table-column-properties style:column-width="2.861cm" style:rel-column-width="11029*"/>
    </style:style>
    <style:style style:name="Таблица57.E" style:family="table-column">
      <style:table-column-properties style:column-width="3.037cm" style:rel-column-width="11708*"/>
    </style:style>
    <style:style style:name="Таблица57.F" style:family="table-column">
      <style:table-column-properties style:column-width="2.117cm" style:rel-column-width="8159*"/>
    </style:style>
    <style:style style:name="Таблица57.G" style:family="table-column">
      <style:table-column-properties style:column-width="1.889cm" style:rel-column-width="7285*"/>
    </style:style>
    <style:style style:name="Таблица57.A1" style:family="table-cell">
      <style:table-cell-properties style:vertical-align="middle" fo:padding="0.049cm" fo:border="0.05pt solid #aaaaaa"/>
    </style:style>
    <style:style style:name="Таблица58" style:family="table">
      <style:table-properties style:width="17cm" style:rel-width="100%" table:align="left"/>
    </style:style>
    <style:style style:name="Таблица58.A" style:family="table-column">
      <style:table-column-properties style:column-width="0.674cm" style:rel-column-width="2597*"/>
    </style:style>
    <style:style style:name="Таблица58.B" style:family="table-column">
      <style:table-column-properties style:column-width="2.619cm" style:rel-column-width="10097*"/>
    </style:style>
    <style:style style:name="Таблица58.C" style:family="table-column">
      <style:table-column-properties style:column-width="3.803cm" style:rel-column-width="14660*"/>
    </style:style>
    <style:style style:name="Таблица58.D" style:family="table-column">
      <style:table-column-properties style:column-width="2.861cm" style:rel-column-width="11029*"/>
    </style:style>
    <style:style style:name="Таблица58.E" style:family="table-column">
      <style:table-column-properties style:column-width="3.037cm" style:rel-column-width="11708*"/>
    </style:style>
    <style:style style:name="Таблица58.F" style:family="table-column">
      <style:table-column-properties style:column-width="2.117cm" style:rel-column-width="8159*"/>
    </style:style>
    <style:style style:name="Таблица58.G" style:family="table-column">
      <style:table-column-properties style:column-width="1.889cm" style:rel-column-width="7285*"/>
    </style:style>
    <style:style style:name="Таблица58.A1" style:family="table-cell">
      <style:table-cell-properties style:vertical-align="middle" fo:padding="0.049cm" fo:border="0.05pt solid #aaaaaa"/>
    </style:style>
    <style:style style:name="Таблица59" style:family="table">
      <style:table-properties style:width="17cm" style:rel-width="100%" table:align="left"/>
    </style:style>
    <style:style style:name="Таблица59.A" style:family="table-column">
      <style:table-column-properties style:column-width="0.674cm" style:rel-column-width="2597*"/>
    </style:style>
    <style:style style:name="Таблица59.B" style:family="table-column">
      <style:table-column-properties style:column-width="2.619cm" style:rel-column-width="10097*"/>
    </style:style>
    <style:style style:name="Таблица59.C" style:family="table-column">
      <style:table-column-properties style:column-width="3.803cm" style:rel-column-width="14660*"/>
    </style:style>
    <style:style style:name="Таблица59.D" style:family="table-column">
      <style:table-column-properties style:column-width="2.861cm" style:rel-column-width="11029*"/>
    </style:style>
    <style:style style:name="Таблица59.E" style:family="table-column">
      <style:table-column-properties style:column-width="3.037cm" style:rel-column-width="11708*"/>
    </style:style>
    <style:style style:name="Таблица59.F" style:family="table-column">
      <style:table-column-properties style:column-width="2.117cm" style:rel-column-width="8159*"/>
    </style:style>
    <style:style style:name="Таблица59.G" style:family="table-column">
      <style:table-column-properties style:column-width="1.889cm" style:rel-column-width="7285*"/>
    </style:style>
    <style:style style:name="Таблица59.A1" style:family="table-cell">
      <style:table-cell-properties style:vertical-align="middle" fo:padding="0.049cm" fo:border="0.05pt solid #aaaaaa"/>
    </style:style>
    <style:style style:name="Таблица60" style:family="table">
      <style:table-properties style:width="17cm" style:rel-width="100%" table:align="left"/>
    </style:style>
    <style:style style:name="Таблица60.A" style:family="table-column">
      <style:table-column-properties style:column-width="0.674cm" style:rel-column-width="2597*"/>
    </style:style>
    <style:style style:name="Таблица60.B" style:family="table-column">
      <style:table-column-properties style:column-width="2.619cm" style:rel-column-width="10097*"/>
    </style:style>
    <style:style style:name="Таблица60.C" style:family="table-column">
      <style:table-column-properties style:column-width="3.803cm" style:rel-column-width="14660*"/>
    </style:style>
    <style:style style:name="Таблица60.D" style:family="table-column">
      <style:table-column-properties style:column-width="2.861cm" style:rel-column-width="11029*"/>
    </style:style>
    <style:style style:name="Таблица60.E" style:family="table-column">
      <style:table-column-properties style:column-width="3.037cm" style:rel-column-width="11708*"/>
    </style:style>
    <style:style style:name="Таблица60.F" style:family="table-column">
      <style:table-column-properties style:column-width="2.117cm" style:rel-column-width="8159*"/>
    </style:style>
    <style:style style:name="Таблица60.G" style:family="table-column">
      <style:table-column-properties style:column-width="1.889cm" style:rel-column-width="7285*"/>
    </style:style>
    <style:style style:name="Таблица60.A1" style:family="table-cell">
      <style:table-cell-properties style:vertical-align="middle" fo:padding="0.049cm" fo:border="0.05pt solid #aaaaaa"/>
    </style:style>
    <style:style style:name="Таблица61" style:family="table">
      <style:table-properties style:width="17cm" style:rel-width="100%" table:align="left"/>
    </style:style>
    <style:style style:name="Таблица61.A" style:family="table-column">
      <style:table-column-properties style:column-width="0.674cm" style:rel-column-width="2597*"/>
    </style:style>
    <style:style style:name="Таблица61.B" style:family="table-column">
      <style:table-column-properties style:column-width="2.619cm" style:rel-column-width="10097*"/>
    </style:style>
    <style:style style:name="Таблица61.C" style:family="table-column">
      <style:table-column-properties style:column-width="3.803cm" style:rel-column-width="14660*"/>
    </style:style>
    <style:style style:name="Таблица61.D" style:family="table-column">
      <style:table-column-properties style:column-width="2.861cm" style:rel-column-width="11029*"/>
    </style:style>
    <style:style style:name="Таблица61.E" style:family="table-column">
      <style:table-column-properties style:column-width="3.037cm" style:rel-column-width="11708*"/>
    </style:style>
    <style:style style:name="Таблица61.F" style:family="table-column">
      <style:table-column-properties style:column-width="2.117cm" style:rel-column-width="8159*"/>
    </style:style>
    <style:style style:name="Таблица61.G" style:family="table-column">
      <style:table-column-properties style:column-width="1.889cm" style:rel-column-width="7285*"/>
    </style:style>
    <style:style style:name="Таблица61.A1" style:family="table-cell">
      <style:table-cell-properties style:vertical-align="middle" fo:padding="0.049cm" fo:border="0.05pt solid #aaaaaa"/>
    </style:style>
    <style:style style:name="Таблица62" style:family="table">
      <style:table-properties style:width="17cm" style:rel-width="100%" table:align="left"/>
    </style:style>
    <style:style style:name="Таблица62.A" style:family="table-column">
      <style:table-column-properties style:column-width="0.674cm" style:rel-column-width="2597*"/>
    </style:style>
    <style:style style:name="Таблица62.B" style:family="table-column">
      <style:table-column-properties style:column-width="2.619cm" style:rel-column-width="10097*"/>
    </style:style>
    <style:style style:name="Таблица62.C" style:family="table-column">
      <style:table-column-properties style:column-width="3.803cm" style:rel-column-width="14660*"/>
    </style:style>
    <style:style style:name="Таблица62.D" style:family="table-column">
      <style:table-column-properties style:column-width="2.861cm" style:rel-column-width="11029*"/>
    </style:style>
    <style:style style:name="Таблица62.E" style:family="table-column">
      <style:table-column-properties style:column-width="3.037cm" style:rel-column-width="11708*"/>
    </style:style>
    <style:style style:name="Таблица62.F" style:family="table-column">
      <style:table-column-properties style:column-width="2.117cm" style:rel-column-width="8159*"/>
    </style:style>
    <style:style style:name="Таблица62.G" style:family="table-column">
      <style:table-column-properties style:column-width="1.889cm" style:rel-column-width="7285*"/>
    </style:style>
    <style:style style:name="Таблица62.A1" style:family="table-cell">
      <style:table-cell-properties style:vertical-align="middle" fo:padding="0.049cm" fo:border="0.05pt solid #aaaaaa"/>
    </style:style>
    <style:style style:name="Таблица63" style:family="table">
      <style:table-properties style:width="17cm" style:rel-width="100%" table:align="left"/>
    </style:style>
    <style:style style:name="Таблица63.A" style:family="table-column">
      <style:table-column-properties style:column-width="0.674cm" style:rel-column-width="2597*"/>
    </style:style>
    <style:style style:name="Таблица63.B" style:family="table-column">
      <style:table-column-properties style:column-width="2.619cm" style:rel-column-width="10097*"/>
    </style:style>
    <style:style style:name="Таблица63.C" style:family="table-column">
      <style:table-column-properties style:column-width="3.803cm" style:rel-column-width="14660*"/>
    </style:style>
    <style:style style:name="Таблица63.D" style:family="table-column">
      <style:table-column-properties style:column-width="2.861cm" style:rel-column-width="11029*"/>
    </style:style>
    <style:style style:name="Таблица63.E" style:family="table-column">
      <style:table-column-properties style:column-width="3.037cm" style:rel-column-width="11708*"/>
    </style:style>
    <style:style style:name="Таблица63.F" style:family="table-column">
      <style:table-column-properties style:column-width="2.117cm" style:rel-column-width="8159*"/>
    </style:style>
    <style:style style:name="Таблица63.G" style:family="table-column">
      <style:table-column-properties style:column-width="1.889cm" style:rel-column-width="7285*"/>
    </style:style>
    <style:style style:name="Таблица63.A1" style:family="table-cell">
      <style:table-cell-properties style:vertical-align="middle" fo:padding="0.049cm" fo:border="0.05pt solid #aaaaaa"/>
    </style:style>
    <style:style style:name="Таблица64" style:family="table">
      <style:table-properties style:width="17cm" style:rel-width="100%" table:align="left"/>
    </style:style>
    <style:style style:name="Таблица64.A" style:family="table-column">
      <style:table-column-properties style:column-width="0.674cm" style:rel-column-width="2597*"/>
    </style:style>
    <style:style style:name="Таблица64.B" style:family="table-column">
      <style:table-column-properties style:column-width="2.619cm" style:rel-column-width="10097*"/>
    </style:style>
    <style:style style:name="Таблица64.C" style:family="table-column">
      <style:table-column-properties style:column-width="3.803cm" style:rel-column-width="14660*"/>
    </style:style>
    <style:style style:name="Таблица64.D" style:family="table-column">
      <style:table-column-properties style:column-width="2.861cm" style:rel-column-width="11029*"/>
    </style:style>
    <style:style style:name="Таблица64.E" style:family="table-column">
      <style:table-column-properties style:column-width="3.037cm" style:rel-column-width="11708*"/>
    </style:style>
    <style:style style:name="Таблица64.F" style:family="table-column">
      <style:table-column-properties style:column-width="2.117cm" style:rel-column-width="8159*"/>
    </style:style>
    <style:style style:name="Таблица64.G" style:family="table-column">
      <style:table-column-properties style:column-width="1.889cm" style:rel-column-width="7285*"/>
    </style:style>
    <style:style style:name="Таблица64.A1" style:family="table-cell">
      <style:table-cell-properties style:vertical-align="middle" fo:padding="0.049cm" fo:border="0.05pt solid #aaaaaa"/>
    </style:style>
    <style:style style:name="Таблица65" style:family="table">
      <style:table-properties style:width="17cm" style:rel-width="100%" table:align="left"/>
    </style:style>
    <style:style style:name="Таблица65.A" style:family="table-column">
      <style:table-column-properties style:column-width="0.674cm" style:rel-column-width="2597*"/>
    </style:style>
    <style:style style:name="Таблица65.B" style:family="table-column">
      <style:table-column-properties style:column-width="2.619cm" style:rel-column-width="10097*"/>
    </style:style>
    <style:style style:name="Таблица65.C" style:family="table-column">
      <style:table-column-properties style:column-width="3.803cm" style:rel-column-width="14660*"/>
    </style:style>
    <style:style style:name="Таблица65.D" style:family="table-column">
      <style:table-column-properties style:column-width="2.861cm" style:rel-column-width="11029*"/>
    </style:style>
    <style:style style:name="Таблица65.E" style:family="table-column">
      <style:table-column-properties style:column-width="3.037cm" style:rel-column-width="11708*"/>
    </style:style>
    <style:style style:name="Таблица65.F" style:family="table-column">
      <style:table-column-properties style:column-width="2.117cm" style:rel-column-width="8159*"/>
    </style:style>
    <style:style style:name="Таблица65.G" style:family="table-column">
      <style:table-column-properties style:column-width="1.889cm" style:rel-column-width="7285*"/>
    </style:style>
    <style:style style:name="Таблица65.A1" style:family="table-cell">
      <style:table-cell-properties style:vertical-align="middle" fo:padding="0.049cm" fo:border="0.05pt solid #aaaaaa"/>
    </style:style>
    <style:style style:name="Таблица66" style:family="table">
      <style:table-properties style:width="17cm" style:rel-width="100%" table:align="left"/>
    </style:style>
    <style:style style:name="Таблица66.A" style:family="table-column">
      <style:table-column-properties style:column-width="0.674cm" style:rel-column-width="2597*"/>
    </style:style>
    <style:style style:name="Таблица66.B" style:family="table-column">
      <style:table-column-properties style:column-width="2.619cm" style:rel-column-width="10097*"/>
    </style:style>
    <style:style style:name="Таблица66.C" style:family="table-column">
      <style:table-column-properties style:column-width="3.803cm" style:rel-column-width="14660*"/>
    </style:style>
    <style:style style:name="Таблица66.D" style:family="table-column">
      <style:table-column-properties style:column-width="2.861cm" style:rel-column-width="11029*"/>
    </style:style>
    <style:style style:name="Таблица66.E" style:family="table-column">
      <style:table-column-properties style:column-width="3.037cm" style:rel-column-width="11708*"/>
    </style:style>
    <style:style style:name="Таблица66.F" style:family="table-column">
      <style:table-column-properties style:column-width="2.117cm" style:rel-column-width="8159*"/>
    </style:style>
    <style:style style:name="Таблица66.G" style:family="table-column">
      <style:table-column-properties style:column-width="1.889cm" style:rel-column-width="7285*"/>
    </style:style>
    <style:style style:name="Таблица66.A1" style:family="table-cell">
      <style:table-cell-properties style:vertical-align="middle" fo:padding="0.049cm" fo:border="0.05pt solid #aaaaaa"/>
    </style:style>
    <style:style style:name="Таблица67" style:family="table">
      <style:table-properties style:width="17cm" style:rel-width="100%" table:align="left"/>
    </style:style>
    <style:style style:name="Таблица67.A" style:family="table-column">
      <style:table-column-properties style:column-width="0.674cm" style:rel-column-width="2597*"/>
    </style:style>
    <style:style style:name="Таблица67.B" style:family="table-column">
      <style:table-column-properties style:column-width="2.619cm" style:rel-column-width="10097*"/>
    </style:style>
    <style:style style:name="Таблица67.C" style:family="table-column">
      <style:table-column-properties style:column-width="3.803cm" style:rel-column-width="14660*"/>
    </style:style>
    <style:style style:name="Таблица67.D" style:family="table-column">
      <style:table-column-properties style:column-width="2.861cm" style:rel-column-width="11029*"/>
    </style:style>
    <style:style style:name="Таблица67.E" style:family="table-column">
      <style:table-column-properties style:column-width="3.037cm" style:rel-column-width="11708*"/>
    </style:style>
    <style:style style:name="Таблица67.F" style:family="table-column">
      <style:table-column-properties style:column-width="2.117cm" style:rel-column-width="8159*"/>
    </style:style>
    <style:style style:name="Таблица67.G" style:family="table-column">
      <style:table-column-properties style:column-width="1.889cm" style:rel-column-width="7285*"/>
    </style:style>
    <style:style style:name="Таблица67.A1" style:family="table-cell">
      <style:table-cell-properties style:vertical-align="middle" fo:padding="0.049cm" fo:border="0.05pt solid #aaaaaa"/>
    </style:style>
    <style:style style:name="Таблица68" style:family="table">
      <style:table-properties style:width="17cm" style:rel-width="100%" table:align="left"/>
    </style:style>
    <style:style style:name="Таблица68.A" style:family="table-column">
      <style:table-column-properties style:column-width="0.674cm" style:rel-column-width="2597*"/>
    </style:style>
    <style:style style:name="Таблица68.B" style:family="table-column">
      <style:table-column-properties style:column-width="2.619cm" style:rel-column-width="10097*"/>
    </style:style>
    <style:style style:name="Таблица68.C" style:family="table-column">
      <style:table-column-properties style:column-width="3.803cm" style:rel-column-width="14660*"/>
    </style:style>
    <style:style style:name="Таблица68.D" style:family="table-column">
      <style:table-column-properties style:column-width="2.861cm" style:rel-column-width="11029*"/>
    </style:style>
    <style:style style:name="Таблица68.E" style:family="table-column">
      <style:table-column-properties style:column-width="3.037cm" style:rel-column-width="11708*"/>
    </style:style>
    <style:style style:name="Таблица68.F" style:family="table-column">
      <style:table-column-properties style:column-width="2.117cm" style:rel-column-width="8159*"/>
    </style:style>
    <style:style style:name="Таблица68.G" style:family="table-column">
      <style:table-column-properties style:column-width="1.889cm" style:rel-column-width="7285*"/>
    </style:style>
    <style:style style:name="Таблица68.A1" style:family="table-cell">
      <style:table-cell-properties style:vertical-align="middle" fo:padding="0.049cm" fo:border="0.05pt solid #aaaaaa"/>
    </style:style>
    <style:style style:name="Таблица69" style:family="table">
      <style:table-properties style:width="17cm" style:rel-width="100%" table:align="left"/>
    </style:style>
    <style:style style:name="Таблица69.A" style:family="table-column">
      <style:table-column-properties style:column-width="0.674cm" style:rel-column-width="2597*"/>
    </style:style>
    <style:style style:name="Таблица69.B" style:family="table-column">
      <style:table-column-properties style:column-width="2.619cm" style:rel-column-width="10097*"/>
    </style:style>
    <style:style style:name="Таблица69.C" style:family="table-column">
      <style:table-column-properties style:column-width="3.803cm" style:rel-column-width="14660*"/>
    </style:style>
    <style:style style:name="Таблица69.D" style:family="table-column">
      <style:table-column-properties style:column-width="2.861cm" style:rel-column-width="11029*"/>
    </style:style>
    <style:style style:name="Таблица69.E" style:family="table-column">
      <style:table-column-properties style:column-width="3.037cm" style:rel-column-width="11708*"/>
    </style:style>
    <style:style style:name="Таблица69.F" style:family="table-column">
      <style:table-column-properties style:column-width="2.117cm" style:rel-column-width="8159*"/>
    </style:style>
    <style:style style:name="Таблица69.G" style:family="table-column">
      <style:table-column-properties style:column-width="1.889cm" style:rel-column-width="7285*"/>
    </style:style>
    <style:style style:name="Таблица69.A1" style:family="table-cell">
      <style:table-cell-properties style:vertical-align="middle" fo:padding="0.049cm" fo:border="0.05pt solid #aaaaaa"/>
    </style:style>
    <style:style style:name="Таблица70" style:family="table">
      <style:table-properties style:width="17cm" style:rel-width="100%" table:align="left"/>
    </style:style>
    <style:style style:name="Таблица70.A" style:family="table-column">
      <style:table-column-properties style:column-width="0.674cm" style:rel-column-width="2597*"/>
    </style:style>
    <style:style style:name="Таблица70.B" style:family="table-column">
      <style:table-column-properties style:column-width="2.619cm" style:rel-column-width="10097*"/>
    </style:style>
    <style:style style:name="Таблица70.C" style:family="table-column">
      <style:table-column-properties style:column-width="3.803cm" style:rel-column-width="14660*"/>
    </style:style>
    <style:style style:name="Таблица70.D" style:family="table-column">
      <style:table-column-properties style:column-width="2.861cm" style:rel-column-width="11029*"/>
    </style:style>
    <style:style style:name="Таблица70.E" style:family="table-column">
      <style:table-column-properties style:column-width="3.037cm" style:rel-column-width="11708*"/>
    </style:style>
    <style:style style:name="Таблица70.F" style:family="table-column">
      <style:table-column-properties style:column-width="2.117cm" style:rel-column-width="8159*"/>
    </style:style>
    <style:style style:name="Таблица70.G" style:family="table-column">
      <style:table-column-properties style:column-width="1.889cm" style:rel-column-width="7285*"/>
    </style:style>
    <style:style style:name="Таблица70.A1" style:family="table-cell">
      <style:table-cell-properties style:vertical-align="middle" fo:padding="0.049cm" fo:border="0.05pt solid #aaaaaa"/>
    </style:style>
    <style:style style:name="Таблица71" style:family="table">
      <style:table-properties style:width="17cm" style:rel-width="100%" table:align="left"/>
    </style:style>
    <style:style style:name="Таблица71.A" style:family="table-column">
      <style:table-column-properties style:column-width="0.674cm" style:rel-column-width="2597*"/>
    </style:style>
    <style:style style:name="Таблица71.B" style:family="table-column">
      <style:table-column-properties style:column-width="2.619cm" style:rel-column-width="10097*"/>
    </style:style>
    <style:style style:name="Таблица71.C" style:family="table-column">
      <style:table-column-properties style:column-width="3.803cm" style:rel-column-width="14660*"/>
    </style:style>
    <style:style style:name="Таблица71.D" style:family="table-column">
      <style:table-column-properties style:column-width="2.861cm" style:rel-column-width="11029*"/>
    </style:style>
    <style:style style:name="Таблица71.E" style:family="table-column">
      <style:table-column-properties style:column-width="3.037cm" style:rel-column-width="11708*"/>
    </style:style>
    <style:style style:name="Таблица71.F" style:family="table-column">
      <style:table-column-properties style:column-width="2.117cm" style:rel-column-width="8159*"/>
    </style:style>
    <style:style style:name="Таблица71.G" style:family="table-column">
      <style:table-column-properties style:column-width="1.889cm" style:rel-column-width="7285*"/>
    </style:style>
    <style:style style:name="Таблица71.A1" style:family="table-cell">
      <style:table-cell-properties style:vertical-align="middle" fo:padding="0.049cm" fo:border="0.05pt solid #aaaaaa"/>
    </style:style>
    <style:style style:name="Таблица72" style:family="table">
      <style:table-properties style:width="17cm" style:rel-width="100%" table:align="left"/>
    </style:style>
    <style:style style:name="Таблица72.A" style:family="table-column">
      <style:table-column-properties style:column-width="0.674cm" style:rel-column-width="2597*"/>
    </style:style>
    <style:style style:name="Таблица72.B" style:family="table-column">
      <style:table-column-properties style:column-width="2.619cm" style:rel-column-width="10097*"/>
    </style:style>
    <style:style style:name="Таблица72.C" style:family="table-column">
      <style:table-column-properties style:column-width="3.803cm" style:rel-column-width="14660*"/>
    </style:style>
    <style:style style:name="Таблица72.D" style:family="table-column">
      <style:table-column-properties style:column-width="2.861cm" style:rel-column-width="11029*"/>
    </style:style>
    <style:style style:name="Таблица72.E" style:family="table-column">
      <style:table-column-properties style:column-width="3.037cm" style:rel-column-width="11708*"/>
    </style:style>
    <style:style style:name="Таблица72.F" style:family="table-column">
      <style:table-column-properties style:column-width="2.117cm" style:rel-column-width="8159*"/>
    </style:style>
    <style:style style:name="Таблица72.G" style:family="table-column">
      <style:table-column-properties style:column-width="1.889cm" style:rel-column-width="7285*"/>
    </style:style>
    <style:style style:name="Таблица72.A1" style:family="table-cell">
      <style:table-cell-properties style:vertical-align="middle" fo:padding="0.049cm" fo:border="0.05pt solid #aaaaaa"/>
    </style:style>
    <style:style style:name="Таблица73" style:family="table">
      <style:table-properties style:width="17cm" style:rel-width="100%" table:align="left"/>
    </style:style>
    <style:style style:name="Таблица73.A" style:family="table-column">
      <style:table-column-properties style:column-width="0.674cm" style:rel-column-width="2597*"/>
    </style:style>
    <style:style style:name="Таблица73.B" style:family="table-column">
      <style:table-column-properties style:column-width="2.619cm" style:rel-column-width="10097*"/>
    </style:style>
    <style:style style:name="Таблица73.C" style:family="table-column">
      <style:table-column-properties style:column-width="3.803cm" style:rel-column-width="14660*"/>
    </style:style>
    <style:style style:name="Таблица73.D" style:family="table-column">
      <style:table-column-properties style:column-width="2.861cm" style:rel-column-width="11029*"/>
    </style:style>
    <style:style style:name="Таблица73.E" style:family="table-column">
      <style:table-column-properties style:column-width="3.037cm" style:rel-column-width="11708*"/>
    </style:style>
    <style:style style:name="Таблица73.F" style:family="table-column">
      <style:table-column-properties style:column-width="2.117cm" style:rel-column-width="8159*"/>
    </style:style>
    <style:style style:name="Таблица73.G" style:family="table-column">
      <style:table-column-properties style:column-width="1.889cm" style:rel-column-width="7285*"/>
    </style:style>
    <style:style style:name="Таблица73.A1" style:family="table-cell">
      <style:table-cell-properties style:vertical-align="middle" fo:padding="0.049cm" fo:border="0.05pt solid #aaaaaa"/>
    </style:style>
    <style:style style:name="Таблица74" style:family="table">
      <style:table-properties style:width="17cm" style:rel-width="100%" table:align="left"/>
    </style:style>
    <style:style style:name="Таблица74.A" style:family="table-column">
      <style:table-column-properties style:column-width="0.674cm" style:rel-column-width="2597*"/>
    </style:style>
    <style:style style:name="Таблица74.B" style:family="table-column">
      <style:table-column-properties style:column-width="2.619cm" style:rel-column-width="10097*"/>
    </style:style>
    <style:style style:name="Таблица74.C" style:family="table-column">
      <style:table-column-properties style:column-width="3.803cm" style:rel-column-width="14660*"/>
    </style:style>
    <style:style style:name="Таблица74.D" style:family="table-column">
      <style:table-column-properties style:column-width="2.861cm" style:rel-column-width="11029*"/>
    </style:style>
    <style:style style:name="Таблица74.E" style:family="table-column">
      <style:table-column-properties style:column-width="3.037cm" style:rel-column-width="11708*"/>
    </style:style>
    <style:style style:name="Таблица74.F" style:family="table-column">
      <style:table-column-properties style:column-width="2.117cm" style:rel-column-width="8159*"/>
    </style:style>
    <style:style style:name="Таблица74.G" style:family="table-column">
      <style:table-column-properties style:column-width="1.889cm" style:rel-column-width="7285*"/>
    </style:style>
    <style:style style:name="Таблица74.A1" style:family="table-cell">
      <style:table-cell-properties style:vertical-align="middle" fo:padding="0.049cm" fo:border="0.05pt solid #aaaaaa"/>
    </style:style>
    <style:style style:name="Таблица75" style:family="table">
      <style:table-properties style:width="17cm" style:rel-width="100%" table:align="left"/>
    </style:style>
    <style:style style:name="Таблица75.A" style:family="table-column">
      <style:table-column-properties style:column-width="0.674cm" style:rel-column-width="2597*"/>
    </style:style>
    <style:style style:name="Таблица75.B" style:family="table-column">
      <style:table-column-properties style:column-width="2.619cm" style:rel-column-width="10097*"/>
    </style:style>
    <style:style style:name="Таблица75.C" style:family="table-column">
      <style:table-column-properties style:column-width="3.803cm" style:rel-column-width="14660*"/>
    </style:style>
    <style:style style:name="Таблица75.D" style:family="table-column">
      <style:table-column-properties style:column-width="2.861cm" style:rel-column-width="11029*"/>
    </style:style>
    <style:style style:name="Таблица75.E" style:family="table-column">
      <style:table-column-properties style:column-width="3.037cm" style:rel-column-width="11708*"/>
    </style:style>
    <style:style style:name="Таблица75.F" style:family="table-column">
      <style:table-column-properties style:column-width="2.117cm" style:rel-column-width="8159*"/>
    </style:style>
    <style:style style:name="Таблица75.G" style:family="table-column">
      <style:table-column-properties style:column-width="1.889cm" style:rel-column-width="7285*"/>
    </style:style>
    <style:style style:name="Таблица75.A1" style:family="table-cell">
      <style:table-cell-properties style:vertical-align="middle" fo:padding="0.049cm" fo:border="0.05pt solid #aaaaaa"/>
    </style:style>
    <style:style style:name="Таблица76" style:family="table">
      <style:table-properties style:width="17cm" style:rel-width="100%" table:align="left"/>
    </style:style>
    <style:style style:name="Таблица76.A" style:family="table-column">
      <style:table-column-properties style:column-width="0.674cm" style:rel-column-width="2597*"/>
    </style:style>
    <style:style style:name="Таблица76.B" style:family="table-column">
      <style:table-column-properties style:column-width="2.619cm" style:rel-column-width="10097*"/>
    </style:style>
    <style:style style:name="Таблица76.C" style:family="table-column">
      <style:table-column-properties style:column-width="3.803cm" style:rel-column-width="14660*"/>
    </style:style>
    <style:style style:name="Таблица76.D" style:family="table-column">
      <style:table-column-properties style:column-width="2.861cm" style:rel-column-width="11029*"/>
    </style:style>
    <style:style style:name="Таблица76.E" style:family="table-column">
      <style:table-column-properties style:column-width="3.037cm" style:rel-column-width="11708*"/>
    </style:style>
    <style:style style:name="Таблица76.F" style:family="table-column">
      <style:table-column-properties style:column-width="2.117cm" style:rel-column-width="8159*"/>
    </style:style>
    <style:style style:name="Таблица76.G" style:family="table-column">
      <style:table-column-properties style:column-width="1.889cm" style:rel-column-width="7285*"/>
    </style:style>
    <style:style style:name="Таблица76.A1" style:family="table-cell">
      <style:table-cell-properties style:vertical-align="middle" fo:padding="0.049cm" fo:border="0.05pt solid #aaaaaa"/>
    </style:style>
    <style:style style:name="Таблица77" style:family="table">
      <style:table-properties style:width="17cm" style:rel-width="100%" table:align="left"/>
    </style:style>
    <style:style style:name="Таблица77.A" style:family="table-column">
      <style:table-column-properties style:column-width="0.674cm" style:rel-column-width="2597*"/>
    </style:style>
    <style:style style:name="Таблица77.B" style:family="table-column">
      <style:table-column-properties style:column-width="2.619cm" style:rel-column-width="10097*"/>
    </style:style>
    <style:style style:name="Таблица77.C" style:family="table-column">
      <style:table-column-properties style:column-width="3.803cm" style:rel-column-width="14660*"/>
    </style:style>
    <style:style style:name="Таблица77.D" style:family="table-column">
      <style:table-column-properties style:column-width="2.861cm" style:rel-column-width="11029*"/>
    </style:style>
    <style:style style:name="Таблица77.E" style:family="table-column">
      <style:table-column-properties style:column-width="3.037cm" style:rel-column-width="11708*"/>
    </style:style>
    <style:style style:name="Таблица77.F" style:family="table-column">
      <style:table-column-properties style:column-width="2.117cm" style:rel-column-width="8159*"/>
    </style:style>
    <style:style style:name="Таблица77.G" style:family="table-column">
      <style:table-column-properties style:column-width="1.889cm" style:rel-column-width="7285*"/>
    </style:style>
    <style:style style:name="Таблица77.A1" style:family="table-cell">
      <style:table-cell-properties style:vertical-align="middle" fo:padding="0.049cm" fo:border="0.05pt solid #aaaaaa"/>
    </style:style>
    <style:style style:name="Таблица78" style:family="table">
      <style:table-properties style:width="17cm" style:rel-width="100%" table:align="left"/>
    </style:style>
    <style:style style:name="Таблица78.A" style:family="table-column">
      <style:table-column-properties style:column-width="0.674cm" style:rel-column-width="2597*"/>
    </style:style>
    <style:style style:name="Таблица78.B" style:family="table-column">
      <style:table-column-properties style:column-width="2.619cm" style:rel-column-width="10097*"/>
    </style:style>
    <style:style style:name="Таблица78.C" style:family="table-column">
      <style:table-column-properties style:column-width="3.803cm" style:rel-column-width="14660*"/>
    </style:style>
    <style:style style:name="Таблица78.D" style:family="table-column">
      <style:table-column-properties style:column-width="2.861cm" style:rel-column-width="11029*"/>
    </style:style>
    <style:style style:name="Таблица78.E" style:family="table-column">
      <style:table-column-properties style:column-width="3.037cm" style:rel-column-width="11708*"/>
    </style:style>
    <style:style style:name="Таблица78.F" style:family="table-column">
      <style:table-column-properties style:column-width="2.117cm" style:rel-column-width="8159*"/>
    </style:style>
    <style:style style:name="Таблица78.G" style:family="table-column">
      <style:table-column-properties style:column-width="1.889cm" style:rel-column-width="7285*"/>
    </style:style>
    <style:style style:name="Таблица78.A1" style:family="table-cell">
      <style:table-cell-properties style:vertical-align="middle" fo:padding="0.049cm" fo:border="0.05pt solid #aaaaaa"/>
    </style:style>
    <style:style style:name="Таблица79" style:family="table">
      <style:table-properties style:width="17cm" style:rel-width="100%" table:align="left"/>
    </style:style>
    <style:style style:name="Таблица79.A" style:family="table-column">
      <style:table-column-properties style:column-width="0.674cm" style:rel-column-width="2597*"/>
    </style:style>
    <style:style style:name="Таблица79.B" style:family="table-column">
      <style:table-column-properties style:column-width="2.619cm" style:rel-column-width="10097*"/>
    </style:style>
    <style:style style:name="Таблица79.C" style:family="table-column">
      <style:table-column-properties style:column-width="3.803cm" style:rel-column-width="14660*"/>
    </style:style>
    <style:style style:name="Таблица79.D" style:family="table-column">
      <style:table-column-properties style:column-width="2.861cm" style:rel-column-width="11029*"/>
    </style:style>
    <style:style style:name="Таблица79.E" style:family="table-column">
      <style:table-column-properties style:column-width="3.037cm" style:rel-column-width="11708*"/>
    </style:style>
    <style:style style:name="Таблица79.F" style:family="table-column">
      <style:table-column-properties style:column-width="2.117cm" style:rel-column-width="8159*"/>
    </style:style>
    <style:style style:name="Таблица79.G" style:family="table-column">
      <style:table-column-properties style:column-width="1.889cm" style:rel-column-width="7285*"/>
    </style:style>
    <style:style style:name="Таблица79.A1" style:family="table-cell">
      <style:table-cell-properties style:vertical-align="middle" fo:padding="0.049cm" fo:border="0.05pt solid #aaaaaa"/>
    </style:style>
    <style:style style:name="Таблица80" style:family="table">
      <style:table-properties style:width="17cm" style:rel-width="100%" table:align="left"/>
    </style:style>
    <style:style style:name="Таблица80.A" style:family="table-column">
      <style:table-column-properties style:column-width="0.674cm" style:rel-column-width="2597*"/>
    </style:style>
    <style:style style:name="Таблица80.B" style:family="table-column">
      <style:table-column-properties style:column-width="2.619cm" style:rel-column-width="10097*"/>
    </style:style>
    <style:style style:name="Таблица80.C" style:family="table-column">
      <style:table-column-properties style:column-width="3.803cm" style:rel-column-width="14660*"/>
    </style:style>
    <style:style style:name="Таблица80.D" style:family="table-column">
      <style:table-column-properties style:column-width="2.861cm" style:rel-column-width="11029*"/>
    </style:style>
    <style:style style:name="Таблица80.E" style:family="table-column">
      <style:table-column-properties style:column-width="3.037cm" style:rel-column-width="11708*"/>
    </style:style>
    <style:style style:name="Таблица80.F" style:family="table-column">
      <style:table-column-properties style:column-width="2.117cm" style:rel-column-width="8159*"/>
    </style:style>
    <style:style style:name="Таблица80.G" style:family="table-column">
      <style:table-column-properties style:column-width="1.889cm" style:rel-column-width="7285*"/>
    </style:style>
    <style:style style:name="Таблица80.A1" style:family="table-cell">
      <style:table-cell-properties style:vertical-align="middle" fo:padding="0.049cm" fo:border="0.05pt solid #aaaaaa"/>
    </style:style>
    <style:style style:name="Таблица81" style:family="table">
      <style:table-properties style:width="17cm" style:rel-width="100%" table:align="left"/>
    </style:style>
    <style:style style:name="Таблица81.A" style:family="table-column">
      <style:table-column-properties style:column-width="0.674cm" style:rel-column-width="2597*"/>
    </style:style>
    <style:style style:name="Таблица81.B" style:family="table-column">
      <style:table-column-properties style:column-width="2.619cm" style:rel-column-width="10097*"/>
    </style:style>
    <style:style style:name="Таблица81.C" style:family="table-column">
      <style:table-column-properties style:column-width="3.803cm" style:rel-column-width="14660*"/>
    </style:style>
    <style:style style:name="Таблица81.D" style:family="table-column">
      <style:table-column-properties style:column-width="2.861cm" style:rel-column-width="11029*"/>
    </style:style>
    <style:style style:name="Таблица81.E" style:family="table-column">
      <style:table-column-properties style:column-width="3.037cm" style:rel-column-width="11708*"/>
    </style:style>
    <style:style style:name="Таблица81.F" style:family="table-column">
      <style:table-column-properties style:column-width="2.117cm" style:rel-column-width="8159*"/>
    </style:style>
    <style:style style:name="Таблица81.G" style:family="table-column">
      <style:table-column-properties style:column-width="1.889cm" style:rel-column-width="7285*"/>
    </style:style>
    <style:style style:name="Таблица81.A1" style:family="table-cell">
      <style:table-cell-properties style:vertical-align="middle" fo:padding="0.049cm" fo:border="0.05pt solid #aaaaaa"/>
    </style:style>
    <style:style style:name="Таблица82" style:family="table">
      <style:table-properties style:width="17cm" style:rel-width="100%" table:align="left"/>
    </style:style>
    <style:style style:name="Таблица82.A" style:family="table-column">
      <style:table-column-properties style:column-width="0.674cm" style:rel-column-width="2597*"/>
    </style:style>
    <style:style style:name="Таблица82.B" style:family="table-column">
      <style:table-column-properties style:column-width="2.619cm" style:rel-column-width="10097*"/>
    </style:style>
    <style:style style:name="Таблица82.C" style:family="table-column">
      <style:table-column-properties style:column-width="3.803cm" style:rel-column-width="14660*"/>
    </style:style>
    <style:style style:name="Таблица82.D" style:family="table-column">
      <style:table-column-properties style:column-width="2.861cm" style:rel-column-width="11029*"/>
    </style:style>
    <style:style style:name="Таблица82.E" style:family="table-column">
      <style:table-column-properties style:column-width="3.037cm" style:rel-column-width="11708*"/>
    </style:style>
    <style:style style:name="Таблица82.F" style:family="table-column">
      <style:table-column-properties style:column-width="2.117cm" style:rel-column-width="8159*"/>
    </style:style>
    <style:style style:name="Таблица82.G" style:family="table-column">
      <style:table-column-properties style:column-width="1.889cm" style:rel-column-width="7285*"/>
    </style:style>
    <style:style style:name="Таблица82.A1" style:family="table-cell">
      <style:table-cell-properties style:vertical-align="middle" fo:padding="0.049cm" fo:border="0.05pt solid #aaaaaa"/>
    </style:style>
    <style:style style:name="Таблица83" style:family="table">
      <style:table-properties style:width="17cm" style:rel-width="100%" table:align="left"/>
    </style:style>
    <style:style style:name="Таблица83.A" style:family="table-column">
      <style:table-column-properties style:column-width="0.674cm" style:rel-column-width="2597*"/>
    </style:style>
    <style:style style:name="Таблица83.B" style:family="table-column">
      <style:table-column-properties style:column-width="2.619cm" style:rel-column-width="10097*"/>
    </style:style>
    <style:style style:name="Таблица83.C" style:family="table-column">
      <style:table-column-properties style:column-width="3.803cm" style:rel-column-width="14660*"/>
    </style:style>
    <style:style style:name="Таблица83.D" style:family="table-column">
      <style:table-column-properties style:column-width="2.861cm" style:rel-column-width="11029*"/>
    </style:style>
    <style:style style:name="Таблица83.E" style:family="table-column">
      <style:table-column-properties style:column-width="3.037cm" style:rel-column-width="11708*"/>
    </style:style>
    <style:style style:name="Таблица83.F" style:family="table-column">
      <style:table-column-properties style:column-width="2.117cm" style:rel-column-width="8159*"/>
    </style:style>
    <style:style style:name="Таблица83.G" style:family="table-column">
      <style:table-column-properties style:column-width="1.889cm" style:rel-column-width="7285*"/>
    </style:style>
    <style:style style:name="Таблица83.A1" style:family="table-cell">
      <style:table-cell-properties style:vertical-align="middle" fo:padding="0.049cm" fo:border="0.05pt solid #aaaaaa"/>
    </style:style>
    <style:style style:name="Таблица84" style:family="table">
      <style:table-properties style:width="17cm" style:rel-width="100%" table:align="left"/>
    </style:style>
    <style:style style:name="Таблица84.A" style:family="table-column">
      <style:table-column-properties style:column-width="0.674cm" style:rel-column-width="2597*"/>
    </style:style>
    <style:style style:name="Таблица84.B" style:family="table-column">
      <style:table-column-properties style:column-width="2.619cm" style:rel-column-width="10097*"/>
    </style:style>
    <style:style style:name="Таблица84.C" style:family="table-column">
      <style:table-column-properties style:column-width="3.803cm" style:rel-column-width="14660*"/>
    </style:style>
    <style:style style:name="Таблица84.D" style:family="table-column">
      <style:table-column-properties style:column-width="2.861cm" style:rel-column-width="11029*"/>
    </style:style>
    <style:style style:name="Таблица84.E" style:family="table-column">
      <style:table-column-properties style:column-width="3.037cm" style:rel-column-width="11708*"/>
    </style:style>
    <style:style style:name="Таблица84.F" style:family="table-column">
      <style:table-column-properties style:column-width="2.117cm" style:rel-column-width="8159*"/>
    </style:style>
    <style:style style:name="Таблица84.G" style:family="table-column">
      <style:table-column-properties style:column-width="1.889cm" style:rel-column-width="7285*"/>
    </style:style>
    <style:style style:name="Таблица84.A1" style:family="table-cell">
      <style:table-cell-properties style:vertical-align="middle" fo:padding="0.049cm" fo:border="0.05pt solid #aaaaaa"/>
    </style:style>
    <style:style style:name="Таблица85" style:family="table">
      <style:table-properties style:width="17cm" style:rel-width="100%" table:align="left"/>
    </style:style>
    <style:style style:name="Таблица85.A" style:family="table-column">
      <style:table-column-properties style:column-width="0.674cm" style:rel-column-width="2597*"/>
    </style:style>
    <style:style style:name="Таблица85.B" style:family="table-column">
      <style:table-column-properties style:column-width="2.619cm" style:rel-column-width="10097*"/>
    </style:style>
    <style:style style:name="Таблица85.C" style:family="table-column">
      <style:table-column-properties style:column-width="3.803cm" style:rel-column-width="14660*"/>
    </style:style>
    <style:style style:name="Таблица85.D" style:family="table-column">
      <style:table-column-properties style:column-width="2.861cm" style:rel-column-width="11029*"/>
    </style:style>
    <style:style style:name="Таблица85.E" style:family="table-column">
      <style:table-column-properties style:column-width="3.037cm" style:rel-column-width="11708*"/>
    </style:style>
    <style:style style:name="Таблица85.F" style:family="table-column">
      <style:table-column-properties style:column-width="2.117cm" style:rel-column-width="8159*"/>
    </style:style>
    <style:style style:name="Таблица85.G" style:family="table-column">
      <style:table-column-properties style:column-width="1.889cm" style:rel-column-width="7285*"/>
    </style:style>
    <style:style style:name="Таблица85.A1" style:family="table-cell">
      <style:table-cell-properties style:vertical-align="middle" fo:padding="0.049cm" fo:border="0.05pt solid #aaaaaa"/>
    </style:style>
    <style:style style:name="Таблица86" style:family="table">
      <style:table-properties style:width="17cm" style:rel-width="100%" table:align="left"/>
    </style:style>
    <style:style style:name="Таблица86.A" style:family="table-column">
      <style:table-column-properties style:column-width="0.674cm" style:rel-column-width="2597*"/>
    </style:style>
    <style:style style:name="Таблица86.B" style:family="table-column">
      <style:table-column-properties style:column-width="2.619cm" style:rel-column-width="10097*"/>
    </style:style>
    <style:style style:name="Таблица86.C" style:family="table-column">
      <style:table-column-properties style:column-width="3.803cm" style:rel-column-width="14660*"/>
    </style:style>
    <style:style style:name="Таблица86.D" style:family="table-column">
      <style:table-column-properties style:column-width="2.861cm" style:rel-column-width="11029*"/>
    </style:style>
    <style:style style:name="Таблица86.E" style:family="table-column">
      <style:table-column-properties style:column-width="3.037cm" style:rel-column-width="11708*"/>
    </style:style>
    <style:style style:name="Таблица86.F" style:family="table-column">
      <style:table-column-properties style:column-width="2.117cm" style:rel-column-width="8159*"/>
    </style:style>
    <style:style style:name="Таблица86.G" style:family="table-column">
      <style:table-column-properties style:column-width="1.889cm" style:rel-column-width="7285*"/>
    </style:style>
    <style:style style:name="Таблица86.A1" style:family="table-cell">
      <style:table-cell-properties style:vertical-align="middle" fo:padding="0.049cm" fo:border="0.05pt solid #aaaaaa"/>
    </style:style>
    <style:style style:name="Таблица87" style:family="table">
      <style:table-properties style:width="17cm" style:rel-width="100%" table:align="left"/>
    </style:style>
    <style:style style:name="Таблица87.A" style:family="table-column">
      <style:table-column-properties style:column-width="0.674cm" style:rel-column-width="2597*"/>
    </style:style>
    <style:style style:name="Таблица87.B" style:family="table-column">
      <style:table-column-properties style:column-width="2.619cm" style:rel-column-width="10097*"/>
    </style:style>
    <style:style style:name="Таблица87.C" style:family="table-column">
      <style:table-column-properties style:column-width="3.803cm" style:rel-column-width="14660*"/>
    </style:style>
    <style:style style:name="Таблица87.D" style:family="table-column">
      <style:table-column-properties style:column-width="2.861cm" style:rel-column-width="11029*"/>
    </style:style>
    <style:style style:name="Таблица87.E" style:family="table-column">
      <style:table-column-properties style:column-width="3.037cm" style:rel-column-width="11708*"/>
    </style:style>
    <style:style style:name="Таблица87.F" style:family="table-column">
      <style:table-column-properties style:column-width="2.117cm" style:rel-column-width="8159*"/>
    </style:style>
    <style:style style:name="Таблица87.G" style:family="table-column">
      <style:table-column-properties style:column-width="1.889cm" style:rel-column-width="7285*"/>
    </style:style>
    <style:style style:name="Таблица87.A1" style:family="table-cell">
      <style:table-cell-properties style:vertical-align="middle" fo:padding="0.049cm" fo:border="0.05pt solid #aaaaaa"/>
    </style:style>
    <style:style style:name="P1" style:family="paragraph" style:parent-style-name="Text_20_body">
      <style:paragraph-properties fo:text-align="end" style:justify-single-word="false"/>
      <style:text-properties fo:font-weight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Preformatted_20_Text">
      <style:paragraph-properties fo:margin-top="0cm" fo:margin-bottom="0cm" loext:contextual-spacing="false"/>
    </style:style>
    <style:style style:name="P4" style:family="paragraph" style:parent-style-name="Основной_20_текст.gar-style-sbs">
      <style:paragraph-properties fo:text-align="end" style:justify-single-word="false"/>
    </style:style>
    <style:style style:name="P5" style:family="paragraph" style:parent-style-name="Основной_20_текст.gar-style-tab">
      <style:paragraph-properties fo:text-align="center" style:justify-single-word="false"/>
    </style:style>
    <style:style style:name="P6" style:family="paragraph" style:parent-style-name="Header">
      <style:text-properties fo:language="ru" fo:country="RU"/>
    </style:style>
    <style:style style:name="P7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8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style:text-position="33% 80%"/>
    </style:style>
    <style:style style:name="T2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8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18.06.2021 № 11/90−8</text:h>
        <text:p text:style-name="Heading_20_1"><text:bookmark text:name="tp-1"/>Постановление Центральной избирательной комиссии РФ от 18 июня 2021 г. № 11/90-8<text:line-break/>«Об образцах заполнения подписного листа в части, касающейся указания наименования субъекта Российской Федерации, на выборах депутатов Государственной Думы Федерального Собрания Российской Федерации восьмого созыва»</text:p>
        <text:p text:style-name="Основной_20_текст.gar-subtitle">(в редакции, действующей по состоянию на 18.06.2021)</text:p>
        <text:p text:style-name="Text_20_body"><text:bookmark text:name="tp-2"/>В соответствии с частью 1<text:span text:style-name="T1"> 1</text:span> статьи 45 Федерального закона «О выборах депутатов Государственной Думы Федерального Собрания Российской Федерации»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образцы заполнения подписного листа в части, касающейся указания наименования субъекта Российской Федерации, на выборах депутатов Государственной Думы Федерального Собрания Российской Федерации восьмого созыва (<text:a xlink:type="simple" xlink:href="#Lbl1000" text:style-name="Internet_20_link" text:visited-style-name="Visited_20_Internet_20_Link">приложения № 1-85</text:a>).</text:p>
        <text:p text:style-name="Text_20_body"><text:bookmark text:name="tp-4"/><text:bookmark text:name="Lbl2"/><text:span text:style-name="Strong_20_Emphasis">2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5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4"><text:bookmark text:name="tp-6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7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4"><text:bookmark text:name="tp-8"/>Н.А. Будар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2">Об образцах заполнения подписного листа в части, касающейся указания наименования субъекта Российской Федерации, на выборах депутатов Государственной Думы Федерального Собрания Российской Федерации восьмого созыва</text:span></text:a><text:a xlink:type="simple" xlink:href="#LblDOC" text:style-name="Internet_20_link" text:visited-style-name="Visited_20_Internet_20_Link"> (постановление ЦИК России от 18.06.2021 № 11/90−8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2">Приложение 1</text:span></text:a><text:a xlink:type="simple" xlink:href="#Lbl1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Республика Адыгея (Адыгея)</text:a></text:p>
          <text:p text:style-name="Основной_20_текст.gar-toc-2"><text:a xlink:type="simple" xlink:href="#Lbl2000" text:style-name="Internet_20_link" text:visited-style-name="Visited_20_Internet_20_Link"><text:span text:style-name="T2">Приложение 2</text:span></text:a><text:a xlink:type="simple" xlink:href="#Lbl2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Республика Алтай</text:a></text:p>
          <text:p text:style-name="Основной_20_текст.gar-toc-2"><text:a xlink:type="simple" xlink:href="#Lbl3000" text:style-name="Internet_20_link" text:visited-style-name="Visited_20_Internet_20_Link"><text:span text:style-name="T2">Приложение 3</text:span></text:a><text:a xlink:type="simple" xlink:href="#Lbl3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Республика Башкортостан</text:a></text:p>
          <text:p text:style-name="Основной_20_текст.gar-toc-2"><text:a xlink:type="simple" xlink:href="#Lbl4000" text:style-name="Internet_20_link" text:visited-style-name="Visited_20_Internet_20_Link"><text:span text:style-name="T2">Приложение 4</text:span></text:a><text:a xlink:type="simple" xlink:href="#Lbl4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Республика Бурятия</text:a></text:p>
          <text:p text:style-name="Основной_20_текст.gar-toc-2"><text:a xlink:type="simple" xlink:href="#Lbl5000" text:style-name="Internet_20_link" text:visited-style-name="Visited_20_Internet_20_Link"><text:span text:style-name="T2">Приложение 5</text:span></text:a><text:a xlink:type="simple" xlink:href="#Lbl5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Республика Дагестан</text:a></text:p>
          <text:p text:style-name="Основной_20_текст.gar-toc-2"><text:a xlink:type="simple" xlink:href="#Lbl6000" text:style-name="Internet_20_link" text:visited-style-name="Visited_20_Internet_20_Link"><text:span text:style-name="T2">Приложение 6</text:span></text:a><text:a xlink:type="simple" xlink:href="#Lbl6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Республика Ингушетия</text:a></text:p>
          <text:p text:style-name="Основной_20_текст.gar-toc-2"><text:a xlink:type="simple" xlink:href="#Lbl7000" text:style-name="Internet_20_link" text:visited-style-name="Visited_20_Internet_20_Link"><text:span text:style-name="T2">Приложение 7</text:span></text:a><text:a xlink:type="simple" xlink:href="#Lbl7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Кабардино-Балкарская Республика</text:a></text:p>
          <text:p text:style-name="Основной_20_текст.gar-toc-2"><text:a xlink:type="simple" xlink:href="#Lbl8000" text:style-name="Internet_20_link" text:visited-style-name="Visited_20_Internet_20_Link"><text:span text:style-name="T2">Приложение 8</text:span></text:a><text:a xlink:type="simple" xlink:href="#Lbl8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Республика Калмыкия</text:a></text:p>
          <text:p text:style-name="Основной_20_текст.gar-toc-2"><text:a xlink:type="simple" xlink:href="#Lbl9000" text:style-name="Internet_20_link" text:visited-style-name="Visited_20_Internet_20_Link"><text:span text:style-name="T2">Приложение 9</text:span></text:a><text:a xlink:type="simple" xlink:href="#Lbl9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Карачаево-Черкесская Республика</text:a></text:p>
          <text:p text:style-name="Основной_20_текст.gar-toc-2"><text:a xlink:type="simple" xlink:href="#Lbl10000" text:style-name="Internet_20_link" text:visited-style-name="Visited_20_Internet_20_Link"><text:span text:style-name="T2">Приложение 10</text:span></text:a><text:a xlink:type="simple" xlink:href="#Lbl10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Республика Карелия</text:a></text:p>
          <text:p text:style-name="Основной_20_текст.gar-toc-2"><text:a xlink:type="simple" xlink:href="#Lbl11000" text:style-name="Internet_20_link" text:visited-style-name="Visited_20_Internet_20_Link"><text:span text:style-name="T2">Приложение 11</text:span></text:a><text:a xlink:type="simple" xlink:href="#Lbl11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Республика Коми</text:a></text:p>
          <text:p text:style-name="Основной_20_текст.gar-toc-2"><text:a xlink:type="simple" xlink:href="#Lbl12000" text:style-name="Internet_20_link" text:visited-style-name="Visited_20_Internet_20_Link"><text:span text:style-name="T2">Приложение 12</text:span></text:a><text:a xlink:type="simple" xlink:href="#Lbl12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Республика Крым</text:a></text:p>
          <text:p text:style-name="Основной_20_текст.gar-toc-2"><text:a xlink:type="simple" xlink:href="#Lbl13000" text:style-name="Internet_20_link" text:visited-style-name="Visited_20_Internet_20_Link"><text:span text:style-name="T2">Приложение 13</text:span></text:a><text:a xlink:type="simple" xlink:href="#Lbl13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Республика Марий Эл</text:a></text:p>
          <text:p text:style-name="Основной_20_текст.gar-toc-2"><text:a xlink:type="simple" xlink:href="#Lbl14000" text:style-name="Internet_20_link" text:visited-style-name="Visited_20_Internet_20_Link"><text:span text:style-name="T2">Приложение 14</text:span></text:a><text:a xlink:type="simple" xlink:href="#Lbl14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Республика Мордовия</text:a></text:p>
          <text:p text:style-name="Основной_20_текст.gar-toc-2"><text:a xlink:type="simple" xlink:href="#Lbl15000" text:style-name="Internet_20_link" text:visited-style-name="Visited_20_Internet_20_Link"><text:span text:style-name="T2">Приложение 15</text:span></text:a><text:a xlink:type="simple" xlink:href="#Lbl15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Республика Саха (Якутия)</text:a></text:p>
          <text:p text:style-name="Основной_20_текст.gar-toc-2"><text:a xlink:type="simple" xlink:href="#Lbl16000" text:style-name="Internet_20_link" text:visited-style-name="Visited_20_Internet_20_Link"><text:span text:style-name="T2">Приложение 16</text:span></text:a><text:a xlink:type="simple" xlink:href="#Lbl16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Республика Северная Осетия - Алания</text:a></text:p>
          <text:p text:style-name="Основной_20_текст.gar-toc-2"><text:a xlink:type="simple" xlink:href="#Lbl17000" text:style-name="Internet_20_link" text:visited-style-name="Visited_20_Internet_20_Link"><text:span text:style-name="T2">Приложение 17</text:span></text:a><text:a xlink:type="simple" xlink:href="#Lbl17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Республика Татарстан (Татарстан)</text:a></text:p>
          <text:p text:style-name="Основной_20_текст.gar-toc-2"><text:a xlink:type="simple" xlink:href="#Lbl18000" text:style-name="Internet_20_link" text:visited-style-name="Visited_20_Internet_20_Link"><text:span text:style-name="T2">Приложение 18</text:span></text:a><text:a xlink:type="simple" xlink:href="#Lbl18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Республика Тыва</text:a></text:p>
          <text:p text:style-name="Основной_20_текст.gar-toc-2"><text:a xlink:type="simple" xlink:href="#Lbl19000" text:style-name="Internet_20_link" text:visited-style-name="Visited_20_Internet_20_Link"><text:span text:style-name="T2">Приложение 19</text:span></text:a><text:a xlink:type="simple" xlink:href="#Lbl19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Удмуртская Республика</text:a></text:p>
          <text:p text:style-name="Основной_20_текст.gar-toc-2"><text:a xlink:type="simple" xlink:href="#Lbl20000" text:style-name="Internet_20_link" text:visited-style-name="Visited_20_Internet_20_Link"><text:span text:style-name="T2">Приложение 20</text:span></text:a><text:a xlink:type="simple" xlink:href="#Lbl20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Республика Хакасия</text:a></text:p>
          <text:p text:style-name="Основной_20_текст.gar-toc-2"><text:a xlink:type="simple" xlink:href="#Lbl21000" text:style-name="Internet_20_link" text:visited-style-name="Visited_20_Internet_20_Link"><text:span text:style-name="T2">Приложение 21</text:span></text:a><text:a xlink:type="simple" xlink:href="#Lbl21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Чеченская Республика</text:a></text:p>
          <text:p text:style-name="Основной_20_текст.gar-toc-2"><text:a xlink:type="simple" xlink:href="#Lbl22000" text:style-name="Internet_20_link" text:visited-style-name="Visited_20_Internet_20_Link"><text:span text:style-name="T2">Приложение 22</text:span></text:a><text:a xlink:type="simple" xlink:href="#Lbl22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Чувашская Республика - Чувашия</text:a></text:p>
          <text:p text:style-name="Основной_20_текст.gar-toc-2"><text:soft-page-break/><text:a xlink:type="simple" xlink:href="#Lbl23000" text:style-name="Internet_20_link" text:visited-style-name="Visited_20_Internet_20_Link"><text:span text:style-name="T2">Приложение 23</text:span></text:a><text:a xlink:type="simple" xlink:href="#Lbl23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Алтайский край</text:a></text:p>
          <text:p text:style-name="Основной_20_текст.gar-toc-2"><text:a xlink:type="simple" xlink:href="#Lbl24000" text:style-name="Internet_20_link" text:visited-style-name="Visited_20_Internet_20_Link"><text:span text:style-name="T2">Приложение 24</text:span></text:a><text:a xlink:type="simple" xlink:href="#Lbl24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Забайкальский край</text:a></text:p>
          <text:p text:style-name="Основной_20_текст.gar-toc-2"><text:a xlink:type="simple" xlink:href="#Lbl25000" text:style-name="Internet_20_link" text:visited-style-name="Visited_20_Internet_20_Link"><text:span text:style-name="T2">Приложение 25</text:span></text:a><text:a xlink:type="simple" xlink:href="#Lbl25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Камчатский край</text:a></text:p>
          <text:p text:style-name="Основной_20_текст.gar-toc-2"><text:a xlink:type="simple" xlink:href="#Lbl26000" text:style-name="Internet_20_link" text:visited-style-name="Visited_20_Internet_20_Link"><text:span text:style-name="T2">Приложение 26</text:span></text:a><text:a xlink:type="simple" xlink:href="#Lbl26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Краснодарский край</text:a></text:p>
          <text:p text:style-name="Основной_20_текст.gar-toc-2"><text:a xlink:type="simple" xlink:href="#Lbl27000" text:style-name="Internet_20_link" text:visited-style-name="Visited_20_Internet_20_Link"><text:span text:style-name="T2">Приложение 27</text:span></text:a><text:a xlink:type="simple" xlink:href="#Lbl27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Красноярский край</text:a></text:p>
          <text:p text:style-name="Основной_20_текст.gar-toc-2"><text:a xlink:type="simple" xlink:href="#Lbl28000" text:style-name="Internet_20_link" text:visited-style-name="Visited_20_Internet_20_Link"><text:span text:style-name="T2">Приложение 28</text:span></text:a><text:a xlink:type="simple" xlink:href="#Lbl28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Пермский край</text:a></text:p>
          <text:p text:style-name="Основной_20_текст.gar-toc-2"><text:a xlink:type="simple" xlink:href="#Lbl29000" text:style-name="Internet_20_link" text:visited-style-name="Visited_20_Internet_20_Link"><text:span text:style-name="T2">Приложение 29</text:span></text:a><text:a xlink:type="simple" xlink:href="#Lbl29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Приморский край</text:a></text:p>
          <text:p text:style-name="Основной_20_текст.gar-toc-2"><text:a xlink:type="simple" xlink:href="#Lbl30000" text:style-name="Internet_20_link" text:visited-style-name="Visited_20_Internet_20_Link"><text:span text:style-name="T2">Приложение 30</text:span></text:a><text:a xlink:type="simple" xlink:href="#Lbl30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Ставропольский край</text:a></text:p>
          <text:p text:style-name="Основной_20_текст.gar-toc-2"><text:a xlink:type="simple" xlink:href="#Lbl31000" text:style-name="Internet_20_link" text:visited-style-name="Visited_20_Internet_20_Link"><text:span text:style-name="T2">Приложение 31</text:span></text:a><text:a xlink:type="simple" xlink:href="#Lbl31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Хабаровский край</text:a></text:p>
          <text:p text:style-name="Основной_20_текст.gar-toc-2"><text:a xlink:type="simple" xlink:href="#Lbl32000" text:style-name="Internet_20_link" text:visited-style-name="Visited_20_Internet_20_Link"><text:span text:style-name="T2">Приложение 32</text:span></text:a><text:a xlink:type="simple" xlink:href="#Lbl32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Амурская область</text:a></text:p>
          <text:p text:style-name="Основной_20_текст.gar-toc-2"><text:a xlink:type="simple" xlink:href="#Lbl33000" text:style-name="Internet_20_link" text:visited-style-name="Visited_20_Internet_20_Link"><text:span text:style-name="T2">Приложение 33</text:span></text:a><text:a xlink:type="simple" xlink:href="#Lbl33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Архангельская область</text:a></text:p>
          <text:p text:style-name="Основной_20_текст.gar-toc-2"><text:a xlink:type="simple" xlink:href="#Lbl34000" text:style-name="Internet_20_link" text:visited-style-name="Visited_20_Internet_20_Link"><text:span text:style-name="T2">Приложение 34</text:span></text:a><text:a xlink:type="simple" xlink:href="#Lbl34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Астраханская область</text:a></text:p>
          <text:p text:style-name="Основной_20_текст.gar-toc-2"><text:a xlink:type="simple" xlink:href="#Lbl35000" text:style-name="Internet_20_link" text:visited-style-name="Visited_20_Internet_20_Link"><text:span text:style-name="T2">Приложение 35</text:span></text:a><text:a xlink:type="simple" xlink:href="#Lbl35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Белгородская область</text:a></text:p>
          <text:p text:style-name="Основной_20_текст.gar-toc-2"><text:a xlink:type="simple" xlink:href="#Lbl36000" text:style-name="Internet_20_link" text:visited-style-name="Visited_20_Internet_20_Link"><text:span text:style-name="T2">Приложение 36</text:span></text:a><text:a xlink:type="simple" xlink:href="#Lbl36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Брянская область</text:a></text:p>
          <text:p text:style-name="Основной_20_текст.gar-toc-2"><text:a xlink:type="simple" xlink:href="#Lbl37000" text:style-name="Internet_20_link" text:visited-style-name="Visited_20_Internet_20_Link"><text:span text:style-name="T2">Приложение 37</text:span></text:a><text:a xlink:type="simple" xlink:href="#Lbl37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Владимирская область</text:a></text:p>
          <text:p text:style-name="Основной_20_текст.gar-toc-2"><text:a xlink:type="simple" xlink:href="#Lbl38000" text:style-name="Internet_20_link" text:visited-style-name="Visited_20_Internet_20_Link"><text:span text:style-name="T2">Приложение 38</text:span></text:a><text:a xlink:type="simple" xlink:href="#Lbl38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Волгоградская область</text:a></text:p>
          <text:p text:style-name="Основной_20_текст.gar-toc-2"><text:a xlink:type="simple" xlink:href="#Lbl39000" text:style-name="Internet_20_link" text:visited-style-name="Visited_20_Internet_20_Link"><text:span text:style-name="T2">Приложение 39</text:span></text:a><text:a xlink:type="simple" xlink:href="#Lbl39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Вологодская область</text:a></text:p>
          <text:p text:style-name="Основной_20_текст.gar-toc-2"><text:a xlink:type="simple" xlink:href="#Lbl40000" text:style-name="Internet_20_link" text:visited-style-name="Visited_20_Internet_20_Link"><text:span text:style-name="T2">Приложение 40</text:span></text:a><text:a xlink:type="simple" xlink:href="#Lbl40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Воронежская область</text:a></text:p>
          <text:p text:style-name="Основной_20_текст.gar-toc-2"><text:a xlink:type="simple" xlink:href="#Lbl41000" text:style-name="Internet_20_link" text:visited-style-name="Visited_20_Internet_20_Link"><text:span text:style-name="T2">Приложение 41</text:span></text:a><text:a xlink:type="simple" xlink:href="#Lbl41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Ивановская область</text:a></text:p>
          <text:p text:style-name="Основной_20_текст.gar-toc-2"><text:a xlink:type="simple" xlink:href="#Lbl42000" text:style-name="Internet_20_link" text:visited-style-name="Visited_20_Internet_20_Link"><text:span text:style-name="T2">Приложение 42</text:span></text:a><text:a xlink:type="simple" xlink:href="#Lbl42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Иркутская область</text:a></text:p>
          <text:p text:style-name="Основной_20_текст.gar-toc-2"><text:a xlink:type="simple" xlink:href="#Lbl43000" text:style-name="Internet_20_link" text:visited-style-name="Visited_20_Internet_20_Link"><text:span text:style-name="T2">Приложение 43</text:span></text:a><text:a xlink:type="simple" xlink:href="#Lbl43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Калининградская область</text:a></text:p>
          <text:p text:style-name="Основной_20_текст.gar-toc-2"><text:a xlink:type="simple" xlink:href="#Lbl44000" text:style-name="Internet_20_link" text:visited-style-name="Visited_20_Internet_20_Link"><text:span text:style-name="T2">Приложение 44</text:span></text:a><text:a xlink:type="simple" xlink:href="#Lbl44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Калужская область</text:a></text:p>
          <text:p text:style-name="Основной_20_текст.gar-toc-2"><text:a xlink:type="simple" xlink:href="#Lbl45000" text:style-name="Internet_20_link" text:visited-style-name="Visited_20_Internet_20_Link"><text:span text:style-name="T2">Приложение 45</text:span></text:a><text:a xlink:type="simple" xlink:href="#Lbl45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Кемеровская область - Кузбасс</text:a></text:p>
          <text:p text:style-name="Основной_20_текст.gar-toc-2"><text:a xlink:type="simple" xlink:href="#Lbl46000" text:style-name="Internet_20_link" text:visited-style-name="Visited_20_Internet_20_Link"><text:span text:style-name="T2">Приложение 46</text:span></text:a><text:a xlink:type="simple" xlink:href="#Lbl46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Кировская область</text:a></text:p>
          <text:p text:style-name="Основной_20_текст.gar-toc-2"><text:a xlink:type="simple" xlink:href="#Lbl47000" text:style-name="Internet_20_link" text:visited-style-name="Visited_20_Internet_20_Link"><text:span text:style-name="T2">Приложение 47</text:span></text:a><text:a xlink:type="simple" xlink:href="#Lbl47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Костромская область</text:a></text:p>
          <text:p text:style-name="Основной_20_текст.gar-toc-2"><text:a xlink:type="simple" xlink:href="#Lbl49000" text:style-name="Internet_20_link" text:visited-style-name="Visited_20_Internet_20_Link"><text:span text:style-name="T2">Приложение 49</text:span></text:a><text:a xlink:type="simple" xlink:href="#Lbl49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Курская область</text:a></text:p>
          <text:p text:style-name="Основной_20_текст.gar-toc-2"><text:a xlink:type="simple" xlink:href="#Lbl50000" text:style-name="Internet_20_link" text:visited-style-name="Visited_20_Internet_20_Link"><text:span text:style-name="T2">Приложение 50</text:span></text:a><text:a xlink:type="simple" xlink:href="#Lbl50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Ленинградская область</text:a></text:p>
          <text:p text:style-name="Основной_20_текст.gar-toc-2"><text:a xlink:type="simple" xlink:href="#Lbl85003" text:style-name="Internet_20_link" text:visited-style-name="Visited_20_Internet_20_Link"><text:span text:style-name="T2">Приложение 51</text:span></text:a><text:a xlink:type="simple" xlink:href="#Lbl85003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Липецкая область</text:a></text:p>
          <text:p text:style-name="Основной_20_текст.gar-toc-2"><text:a xlink:type="simple" xlink:href="#Lbl52000" text:style-name="Internet_20_link" text:visited-style-name="Visited_20_Internet_20_Link"><text:span text:style-name="T2">Приложение 52</text:span></text:a><text:a xlink:type="simple" xlink:href="#Lbl52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Магаданская область</text:a></text:p>
          <text:p text:style-name="Основной_20_текст.gar-toc-2"><text:a xlink:type="simple" xlink:href="#Lbl53000" text:style-name="Internet_20_link" text:visited-style-name="Visited_20_Internet_20_Link"><text:span text:style-name="T2">Приложение 53</text:span></text:a><text:a xlink:type="simple" xlink:href="#Lbl53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Московская область</text:a></text:p>
          <text:p text:style-name="Основной_20_текст.gar-toc-2"><text:a xlink:type="simple" xlink:href="#Lbl54000" text:style-name="Internet_20_link" text:visited-style-name="Visited_20_Internet_20_Link"><text:span text:style-name="T2">Приложение 54</text:span></text:a><text:a xlink:type="simple" xlink:href="#Lbl54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Мурманская область</text:a></text:p>
          <text:p text:style-name="Основной_20_текст.gar-toc-2"><text:a xlink:type="simple" xlink:href="#Lbl55000" text:style-name="Internet_20_link" text:visited-style-name="Visited_20_Internet_20_Link"><text:span text:style-name="T2">Приложение 55</text:span></text:a><text:a xlink:type="simple" xlink:href="#Lbl55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Нижегородская область</text:a></text:p>
          <text:p text:style-name="Основной_20_текст.gar-toc-2"><text:a xlink:type="simple" xlink:href="#Lbl56000" text:style-name="Internet_20_link" text:visited-style-name="Visited_20_Internet_20_Link"><text:span text:style-name="T2">Приложение 56</text:span></text:a><text:a xlink:type="simple" xlink:href="#Lbl56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Новгородская область</text:a></text:p>
          <text:p text:style-name="Основной_20_текст.gar-toc-2"><text:a xlink:type="simple" xlink:href="#Lbl57000" text:style-name="Internet_20_link" text:visited-style-name="Visited_20_Internet_20_Link"><text:span text:style-name="T2">Приложение 57</text:span></text:a><text:a xlink:type="simple" xlink:href="#Lbl57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Новосибирская область</text:a></text:p>
          <text:p text:style-name="Основной_20_текст.gar-toc-2"><text:a xlink:type="simple" xlink:href="#Lbl58000" text:style-name="Internet_20_link" text:visited-style-name="Visited_20_Internet_20_Link"><text:span text:style-name="T2">Приложение 58</text:span></text:a><text:a xlink:type="simple" xlink:href="#Lbl58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Омская область</text:a></text:p>
          <text:p text:style-name="Основной_20_текст.gar-toc-2"><text:a xlink:type="simple" xlink:href="#Lbl59000" text:style-name="Internet_20_link" text:visited-style-name="Visited_20_Internet_20_Link"><text:span text:style-name="T2">Приложение 59</text:span></text:a><text:a xlink:type="simple" xlink:href="#Lbl59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Оренбургская область</text:a></text:p>
          <text:p text:style-name="Основной_20_текст.gar-toc-2"><text:a xlink:type="simple" xlink:href="#Lbl60000" text:style-name="Internet_20_link" text:visited-style-name="Visited_20_Internet_20_Link"><text:span text:style-name="T2">Приложение 60</text:span></text:a><text:a xlink:type="simple" xlink:href="#Lbl60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Орловская область</text:a></text:p>
          <text:p text:style-name="Основной_20_текст.gar-toc-2"><text:a xlink:type="simple" xlink:href="#Lbl61000" text:style-name="Internet_20_link" text:visited-style-name="Visited_20_Internet_20_Link"><text:span text:style-name="T2">Приложение 61</text:span></text:a><text:a xlink:type="simple" xlink:href="#Lbl61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Пензенская область</text:a></text:p>
          <text:p text:style-name="Основной_20_текст.gar-toc-2"><text:a xlink:type="simple" xlink:href="#Lbl62000" text:style-name="Internet_20_link" text:visited-style-name="Visited_20_Internet_20_Link"><text:span text:style-name="T2">Приложение 62</text:span></text:a><text:a xlink:type="simple" xlink:href="#Lbl62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Псковская область</text:a></text:p>
          <text:p text:style-name="Основной_20_текст.gar-toc-2"><text:a xlink:type="simple" xlink:href="#Lbl63000" text:style-name="Internet_20_link" text:visited-style-name="Visited_20_Internet_20_Link"><text:span text:style-name="T2">Приложение 63</text:span></text:a><text:a xlink:type="simple" xlink:href="#Lbl63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Ростовская область</text:a></text:p>
          <text:p text:style-name="Основной_20_текст.gar-toc-2"><text:a xlink:type="simple" xlink:href="#Lbl64000" text:style-name="Internet_20_link" text:visited-style-name="Visited_20_Internet_20_Link"><text:span text:style-name="T2">Приложение 64</text:span></text:a><text:a xlink:type="simple" xlink:href="#Lbl64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Рязанская область</text:a></text:p>
          <text:p text:style-name="Основной_20_текст.gar-toc-2"><text:a xlink:type="simple" xlink:href="#Lbl65000" text:style-name="Internet_20_link" text:visited-style-name="Visited_20_Internet_20_Link"><text:span text:style-name="T2">Приложение 65</text:span></text:a><text:a xlink:type="simple" xlink:href="#Lbl65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Самарская область</text:a></text:p>
          <text:p text:style-name="Основной_20_текст.gar-toc-2"><text:a xlink:type="simple" xlink:href="#Lbl66000" text:style-name="Internet_20_link" text:visited-style-name="Visited_20_Internet_20_Link"><text:span text:style-name="T2">Приложение 66</text:span></text:a><text:a xlink:type="simple" xlink:href="#Lbl66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Саратовская область</text:a></text:p>
          <text:p text:style-name="Основной_20_текст.gar-toc-2"><text:a xlink:type="simple" xlink:href="#Lbl67000" text:style-name="Internet_20_link" text:visited-style-name="Visited_20_Internet_20_Link"><text:span text:style-name="T2">Приложение 67</text:span></text:a><text:a xlink:type="simple" xlink:href="#Lbl67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Сахалинская область</text:a></text:p>
          <text:p text:style-name="Основной_20_текст.gar-toc-2"><text:a xlink:type="simple" xlink:href="#Lbl68000" text:style-name="Internet_20_link" text:visited-style-name="Visited_20_Internet_20_Link"><text:span text:style-name="T2">Приложение 68</text:span></text:a><text:a xlink:type="simple" xlink:href="#Lbl68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Свердловская область</text:a></text:p>
          <text:p text:style-name="Основной_20_текст.gar-toc-2"><text:a xlink:type="simple" xlink:href="#Lbl69000" text:style-name="Internet_20_link" text:visited-style-name="Visited_20_Internet_20_Link"><text:span text:style-name="T2">Приложение 69</text:span></text:a><text:a xlink:type="simple" xlink:href="#Lbl69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Смоленская область</text:a></text:p>
          <text:p text:style-name="Основной_20_текст.gar-toc-2"><text:soft-page-break/><text:a xlink:type="simple" xlink:href="#Lbl70000" text:style-name="Internet_20_link" text:visited-style-name="Visited_20_Internet_20_Link"><text:span text:style-name="T2">Приложение 70</text:span></text:a><text:a xlink:type="simple" xlink:href="#Lbl70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Тамбовская область</text:a></text:p>
          <text:p text:style-name="Основной_20_текст.gar-toc-2"><text:a xlink:type="simple" xlink:href="#Lbl71000" text:style-name="Internet_20_link" text:visited-style-name="Visited_20_Internet_20_Link"><text:span text:style-name="T2">Приложение 71</text:span></text:a><text:a xlink:type="simple" xlink:href="#Lbl71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Тверская область</text:a></text:p>
          <text:p text:style-name="Основной_20_текст.gar-toc-2"><text:a xlink:type="simple" xlink:href="#Lbl72000" text:style-name="Internet_20_link" text:visited-style-name="Visited_20_Internet_20_Link"><text:span text:style-name="T2">Приложение 72</text:span></text:a><text:a xlink:type="simple" xlink:href="#Lbl72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Томская область</text:a></text:p>
          <text:p text:style-name="Основной_20_текст.gar-toc-2"><text:a xlink:type="simple" xlink:href="#Lbl73000" text:style-name="Internet_20_link" text:visited-style-name="Visited_20_Internet_20_Link"><text:span text:style-name="T2">Приложение 73</text:span></text:a><text:a xlink:type="simple" xlink:href="#Lbl73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Тульская область</text:a></text:p>
          <text:p text:style-name="Основной_20_текст.gar-toc-2"><text:a xlink:type="simple" xlink:href="#Lbl74000" text:style-name="Internet_20_link" text:visited-style-name="Visited_20_Internet_20_Link"><text:span text:style-name="T2">Приложение 74</text:span></text:a><text:a xlink:type="simple" xlink:href="#Lbl74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Тюменская область</text:a></text:p>
          <text:p text:style-name="Основной_20_текст.gar-toc-2"><text:a xlink:type="simple" xlink:href="#Lbl75000" text:style-name="Internet_20_link" text:visited-style-name="Visited_20_Internet_20_Link"><text:span text:style-name="T2">Приложение 75</text:span></text:a><text:a xlink:type="simple" xlink:href="#Lbl75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Ульяновская область</text:a></text:p>
          <text:p text:style-name="Основной_20_текст.gar-toc-2"><text:a xlink:type="simple" xlink:href="#Lbl76000" text:style-name="Internet_20_link" text:visited-style-name="Visited_20_Internet_20_Link"><text:span text:style-name="T2">Приложение 76</text:span></text:a><text:a xlink:type="simple" xlink:href="#Lbl76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Челябинская область</text:a></text:p>
          <text:p text:style-name="Основной_20_текст.gar-toc-2"><text:a xlink:type="simple" xlink:href="#Lbl77000" text:style-name="Internet_20_link" text:visited-style-name="Visited_20_Internet_20_Link"><text:span text:style-name="T2">Приложение 77</text:span></text:a><text:a xlink:type="simple" xlink:href="#Lbl77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Ярославская область</text:a></text:p>
          <text:p text:style-name="Основной_20_текст.gar-toc-2"><text:a xlink:type="simple" xlink:href="#Lbl78000" text:style-name="Internet_20_link" text:visited-style-name="Visited_20_Internet_20_Link"><text:span text:style-name="T2">Приложение 78</text:span></text:a><text:a xlink:type="simple" xlink:href="#Lbl78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Город Москва</text:a></text:p>
          <text:p text:style-name="Основной_20_текст.gar-toc-2"><text:a xlink:type="simple" xlink:href="#Lbl79000" text:style-name="Internet_20_link" text:visited-style-name="Visited_20_Internet_20_Link"><text:span text:style-name="T2">Приложение 79</text:span></text:a><text:a xlink:type="simple" xlink:href="#Lbl79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Город Санкт-Петербург</text:a></text:p>
          <text:p text:style-name="Основной_20_текст.gar-toc-2"><text:a xlink:type="simple" xlink:href="#Lbl80000" text:style-name="Internet_20_link" text:visited-style-name="Visited_20_Internet_20_Link"><text:span text:style-name="T2">Приложение 80</text:span></text:a><text:a xlink:type="simple" xlink:href="#Lbl80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Город Севастополь</text:a></text:p>
          <text:p text:style-name="Основной_20_текст.gar-toc-2"><text:a xlink:type="simple" xlink:href="#Lbl81000" text:style-name="Internet_20_link" text:visited-style-name="Visited_20_Internet_20_Link"><text:span text:style-name="T2">Приложение 81</text:span></text:a><text:a xlink:type="simple" xlink:href="#Lbl81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Еврейская автономная область</text:a></text:p>
          <text:p text:style-name="Основной_20_текст.gar-toc-2"><text:a xlink:type="simple" xlink:href="#Lbl82000" text:style-name="Internet_20_link" text:visited-style-name="Visited_20_Internet_20_Link"><text:span text:style-name="T2">Приложение 82</text:span></text:a><text:a xlink:type="simple" xlink:href="#Lbl82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Ненецкий автономный округ</text:a></text:p>
          <text:p text:style-name="Основной_20_текст.gar-toc-2"><text:a xlink:type="simple" xlink:href="#Lbl83000" text:style-name="Internet_20_link" text:visited-style-name="Visited_20_Internet_20_Link"><text:span text:style-name="T2">Приложение 83</text:span></text:a><text:a xlink:type="simple" xlink:href="#Lbl83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Ханты-Мансийский автономный округ - Югра</text:a></text:p>
          <text:p text:style-name="Основной_20_текст.gar-toc-2"><text:a xlink:type="simple" xlink:href="#Lbl84000" text:style-name="Internet_20_link" text:visited-style-name="Visited_20_Internet_20_Link"><text:span text:style-name="T2">Приложение 84</text:span></text:a><text:a xlink:type="simple" xlink:href="#Lbl84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Чукотский автономный округ</text:a></text:p>
          <text:p text:style-name="Основной_20_текст.gar-toc-2"><text:a xlink:type="simple" xlink:href="#Lbl85000" text:style-name="Internet_20_link" text:visited-style-name="Visited_20_Internet_20_Link"><text:span text:style-name="T2">Приложение 85</text:span></text:a><text:a xlink:type="simple" xlink:href="#Lbl85000" text:style-name="Internet_20_link" text:visited-style-name="Visited_20_Internet_20_Link"> (образец). Подписной лист на выборах депутатов Государственной Думы Федерального Собрания Российской Федерации восьмого созыва, Ямало-Ненецкий автономный округ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 1</text:h>
        <text:p text:style-name="P1"><text:bookmark text:name="tp-9"/>Приложение № 1 (образец)</text:p>
        <text:p text:style-name="P2"><text:bookmark text:name="tp-1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1"/>ПОДПИСНОЙ ЛИСТ</text:h>
        <text:p text:style-name="P3"><text:bookmark text:name="tp-12"/>Выборы депутатов Государственной Думы Федерального Собрания Российской Федерации «____» __________ 20__ года</text:p>
        <text:p text:style-name="P3"><text:bookmark text:name="tp-13"/><text:s text:c="83"/>(дата голосования)<text:a xlink:type="simple" xlink:href="#Lbl1001" text:style-name="Internet_20_link" text:visited-style-name="Visited_20_Internet_20_Link">*</text:a></text:p>
        <text:p text:style-name="P3"><text:bookmark text:name="tp-14"/><text:s text:c="12"/>(федеральный список кандидатов в депутаты Государственной Думы заверен Центральной</text:p>
        <text:p text:style-name="P3"><text:bookmark text:name="tp-15"/><text:s text:c="16"/>избирательной комиссией Российской Федерации «___» ________ 20__ года)</text:p>
        <text:h text:style-name="Heading_20_2" text:outline-level="2"><text:bookmark text:name="tp-16"/>Республика Адыгея (Адыгея)</text:h>
        <text:p text:style-name="P3"><text:bookmark text:name="tp-1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8"/>Государственной Думы от политической партии _______________________________________________________________,</text:p>
        <text:p text:style-name="P3"><text:bookmark text:name="tp-19"/><text:s text:c="56"/>(наименование политической партии)</text:p>
        <text:p text:style-name="P3"><text:bookmark text:name="tp-20"/>во главе которого находятся:</text:p>
        <text:p text:style-name="P3"><text:bookmark text:name="tp-21"/>____________________________________________________________________________________________________________</text:p>
        <text:p text:style-name="P3"><text:bookmark text:name="tp-2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3"/><text:s text:c="17"/>а также трех кандидатов, возглавляющих соответствующую региональную группу</text:p>
        <text:p text:style-name="P3"><text:bookmark text:name="tp-24"/><text:s text:c="34"/>(каждую из региональных групп) кандидатов)<text:a xlink:type="simple" xlink:href="#Lbl1002" text:style-name="Internet_20_link" text:visited-style-name="Visited_20_Internet_20_Link">**</text:a>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row>
            <table:table-cell table:style-name="Таблица3.A1" office:value-type="string">
              <text:p text:style-name="P5"><text:bookmark text:name="tp-25"/>N<text:line-break/>п/п</text:p>
            </table:table-cell>
            <table:table-cell table:style-name="Таблица3.A1" office:value-type="string">
              <text:p text:style-name="P5"><text:bookmark text:name="tp-26"/>Фамилия, имя, отчество</text:p>
            </table:table-cell>
            <table:table-cell table:style-name="Таблица3.A1" office:value-type="string">
              <text:p text:style-name="P5"><text:bookmark text:name="tp-27"/>Год рождения</text:p>
              <text:p text:style-name="P5"><text:bookmark text:name="tp-28"/>(в возрасте 18 лет — дополнительно число и месяц рождения)</text:p>
            </table:table-cell>
            <table:table-cell table:style-name="Таблица3.A1" office:value-type="string">
              <text:p text:style-name="P5"><text:bookmark text:name="tp-29"/>Адрес места жительства</text:p>
            </table:table-cell>
            <table:table-cell table:style-name="Таблица3.A1" office:value-type="string">
              <text:p text:style-name="P5"><text:bookmark text:name="tp-30"/>Серия и номер паспорта или документа, заменяющего паспорт гражданина</text:p>
            </table:table-cell>
            <table:table-cell table:style-name="Таблица3.A1" office:value-type="string">
              <text:p text:style-name="P5"><text:bookmark text:name="tp-31"/>Дата внесения подписи</text:p>
            </table:table-cell>
            <table:table-cell table:style-name="Таблица3.A1" office:value-type="string">
              <text:p text:style-name="P5"><text:bookmark text:name="tp-32"/>Подпись</text:p>
            </table:table-cell>
          </table:table-row>
          <table:table-row>
            <table:table-cell table:style-name="Таблица3.A1" office:value-type="string">
              <text:p text:style-name="P5"><text:bookmark text:name="tp-33"/>1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5"><text:bookmark text:name="tp-34"/>2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5"><text:bookmark text:name="tp-35"/>3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5"><text:bookmark text:name="tp-36"/>4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5"><text:bookmark text:name="tp-37"/>5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38"/><text:s text:c="6"/>Подписной лист удостоверяю: __________________________________________________________________________</text:p>
        <text:p text:style-name="P3"><text:bookmark text:name="tp-39"/><text:s text:c="36"/>(фамилия, имя, отчество, дата рождения, адрес места жительства, серия,</text:p>
        <text:p text:style-name="P3"><text:bookmark text:name="tp-40"/><text:s text:c="40"/>номер и дата выдачи паспорта или документа, заменяющего паспорт</text:p>
        <text:p text:style-name="P3"><text:bookmark text:name="tp-41"/><text:s text:c="44"/>гражданина, наименование или код выдавшего его органа,</text:p>
        <text:p text:style-name="P3"><text:bookmark text:name="tp-42"/><text:s text:c="40"/>подпись лица, осуществлявшего сбор подписей, и дата ее внесения)</text:p>
        <text:p text:style-name="P3"><text:bookmark text:name="tp-43"/><text:s text:c="6"/>Уполномоченный представитель политической партии _____________________________________________________</text:p>
        <text:p text:style-name="P3"><text:bookmark text:name="tp-44"/><text:s text:c="56"/>(фамилия, имя, отчество, подпись и дата ее <text:soft-page-break/>внесения)</text:p>
        <text:p text:style-name="Text_20_body"><text:bookmark text:name="tp-4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46"/>______________________________</text:p>
        <text:p text:style-name="Text_20_body"><text:bookmark text:name="Lbl1001"/><text:bookmark text:name="tp-4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1002"/><text:bookmark text:name="tp-4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2000"/>Приложение 2</text:h>
        <text:p text:style-name="P1"><text:bookmark text:name="tp-49"/>Приложение № 2 (образец)</text:p>
        <text:p text:style-name="P2"><text:bookmark text:name="tp-5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51"/>ПОДПИСНОЙ ЛИСТ</text:h>
        <text:p text:style-name="P3"><text:bookmark text:name="tp-52"/>Выборы депутатов Государственной Думы Федерального Собрания Российской Федерации «____» __________ 20__ года</text:p>
        <text:p text:style-name="P3"><text:bookmark text:name="tp-53"/><text:s text:c="83"/>(дата голосования)<text:a xlink:type="simple" xlink:href="#Lbl2001" text:style-name="Internet_20_link" text:visited-style-name="Visited_20_Internet_20_Link">*</text:a></text:p>
        <text:p text:style-name="P3"><text:bookmark text:name="tp-54"/><text:s text:c="12"/>(федеральный список кандидатов в депутаты Государственной Думы заверен Центральной</text:p>
        <text:p text:style-name="P3"><text:bookmark text:name="tp-55"/><text:s text:c="16"/>избирательной комиссией Российской Федерации «___» ________ 20__ года)</text:p>
        <text:h text:style-name="Heading_20_2" text:outline-level="2"><text:bookmark text:name="tp-56"/>Республика Алтай</text:h>
        <text:p text:style-name="P3"><text:bookmark text:name="tp-5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58"/>Государственной Думы от политической партии _______________________________________________________________,</text:p>
        <text:p text:style-name="P3"><text:bookmark text:name="tp-59"/><text:s text:c="56"/>(наименование политической партии)</text:p>
        <text:p text:style-name="P3"><text:bookmark text:name="tp-60"/>во главе которого находятся:</text:p>
        <text:p text:style-name="P3"><text:bookmark text:name="tp-61"/>____________________________________________________________________________________________________________</text:p>
        <text:p text:style-name="P3"><text:bookmark text:name="tp-6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63"/><text:s text:c="17"/>а также трех кандидатов, возглавляющих соответствующую региональную группу</text:p>
        <text:p text:style-name="P3"><text:bookmark text:name="tp-64"/><text:s text:c="34"/>(каждую из региональных групп) кандидатов)<text:a xlink:type="simple" xlink:href="#Lbl2002" text:style-name="Internet_20_link" text:visited-style-name="Visited_20_Internet_20_Link">**</text:a>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column table:style-name="Таблица4.G"/>
          <table:table-row>
            <table:table-cell table:style-name="Таблица4.A1" office:value-type="string">
              <text:p text:style-name="P5"><text:bookmark text:name="tp-65"/>N<text:line-break/>п/п</text:p>
            </table:table-cell>
            <table:table-cell table:style-name="Таблица4.A1" office:value-type="string">
              <text:p text:style-name="P5"><text:bookmark text:name="tp-66"/>Фамилия, имя, отчество</text:p>
            </table:table-cell>
            <table:table-cell table:style-name="Таблица4.A1" office:value-type="string">
              <text:p text:style-name="P5"><text:bookmark text:name="tp-67"/>Год рождения</text:p>
              <text:p text:style-name="P5"><text:bookmark text:name="tp-68"/>(в возрасте 18 лет — дополнительно число и месяц рождения)</text:p>
            </table:table-cell>
            <table:table-cell table:style-name="Таблица4.A1" office:value-type="string">
              <text:p text:style-name="P5"><text:bookmark text:name="tp-69"/>Адрес места жительства</text:p>
            </table:table-cell>
            <table:table-cell table:style-name="Таблица4.A1" office:value-type="string">
              <text:p text:style-name="P5"><text:bookmark text:name="tp-70"/>Серия и номер паспорта или документа, заменяющего паспорт гражданина</text:p>
            </table:table-cell>
            <table:table-cell table:style-name="Таблица4.A1" office:value-type="string">
              <text:p text:style-name="P5"><text:bookmark text:name="tp-71"/>Дата внесения подписи</text:p>
            </table:table-cell>
            <table:table-cell table:style-name="Таблица4.A1" office:value-type="string">
              <text:p text:style-name="P5"><text:bookmark text:name="tp-72"/>Подпись</text:p>
            </table:table-cell>
          </table:table-row>
          <table:table-row>
            <table:table-cell table:style-name="Таблица4.A1" office:value-type="string">
              <text:p text:style-name="P5"><text:bookmark text:name="tp-73"/>1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P5"><text:bookmark text:name="tp-74"/>2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P5"><text:bookmark text:name="tp-75"/>3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P5"><text:bookmark text:name="tp-76"/>4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P5"><text:bookmark text:name="tp-77"/>5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78"/><text:s text:c="6"/>Подписной лист удостоверяю: __________________________________________________________________________</text:p>
        <text:p text:style-name="P3"><text:bookmark text:name="tp-79"/><text:s text:c="36"/>(фамилия, имя, отчество, дата рождения, адрес места жительства, серия,</text:p>
        <text:p text:style-name="P3"><text:bookmark text:name="tp-80"/><text:s text:c="40"/>номер и дата выдачи паспорта или документа, заменяющего паспорт</text:p>
        <text:p text:style-name="P3"><text:bookmark text:name="tp-81"/><text:s text:c="44"/>гражданина, наименование или код выдавшего его органа,</text:p>
        <text:p text:style-name="P3"><text:bookmark text:name="tp-82"/><text:s text:c="40"/>подпись лица, осуществлявшего сбор подписей, и дата ее внесения)</text:p>
        <text:p text:style-name="P3"><text:bookmark text:name="tp-83"/><text:s text:c="6"/>Уполномоченный представитель политической партии _____________________________________________________</text:p>
        <text:p text:style-name="P3"><text:bookmark text:name="tp-84"/><text:soft-page-break/><text:s text:c="56"/>(фамилия, имя, отчество, подпись и дата ее внесения)</text:p>
        <text:p text:style-name="Text_20_body"><text:bookmark text:name="tp-8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86"/>______________________________</text:p>
        <text:p text:style-name="Text_20_body"><text:bookmark text:name="Lbl2001"/><text:bookmark text:name="tp-8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2002"/><text:bookmark text:name="tp-8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3000"/>Приложение 3</text:h>
        <text:p text:style-name="P1"><text:bookmark text:name="tp-89"/>Приложение № 3 (образец)</text:p>
        <text:p text:style-name="P2"><text:bookmark text:name="tp-9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91"/>ПОДПИСНОЙ ЛИСТ</text:h>
        <text:p text:style-name="P3"><text:bookmark text:name="tp-92"/>Выборы депутатов Государственной Думы Федерального Собрания Российской Федерации «____» __________ 20__ года</text:p>
        <text:p text:style-name="P3"><text:bookmark text:name="tp-93"/><text:s text:c="83"/>(дата голосования)<text:a xlink:type="simple" xlink:href="#Lbl3001" text:style-name="Internet_20_link" text:visited-style-name="Visited_20_Internet_20_Link">*</text:a></text:p>
        <text:p text:style-name="P3"><text:bookmark text:name="tp-94"/><text:s text:c="12"/>(федеральный список кандидатов в депутаты Государственной Думы заверен Центральной</text:p>
        <text:p text:style-name="P3"><text:bookmark text:name="tp-95"/><text:s text:c="16"/>избирательной комиссией Российской Федерации «___» ________ 20__ года)</text:p>
        <text:h text:style-name="Heading_20_2" text:outline-level="2"><text:bookmark text:name="tp-96"/>Республика Башкортостан</text:h>
        <text:p text:style-name="P3"><text:bookmark text:name="tp-9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98"/>Государственной Думы от политической партии _______________________________________________________________,</text:p>
        <text:p text:style-name="P3"><text:bookmark text:name="tp-99"/><text:s text:c="56"/>(наименование политической партии)</text:p>
        <text:p text:style-name="P3"><text:bookmark text:name="tp-100"/>во главе которого находятся:</text:p>
        <text:p text:style-name="P3"><text:bookmark text:name="tp-101"/>____________________________________________________________________________________________________________</text:p>
        <text:p text:style-name="P3"><text:bookmark text:name="tp-10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03"/><text:s text:c="17"/>а также трех кандидатов, возглавляющих соответствующую региональную группу</text:p>
        <text:p text:style-name="P3"><text:bookmark text:name="tp-104"/><text:s text:c="34"/>(каждую из региональных групп) кандидатов)<text:a xlink:type="simple" xlink:href="#Lbl3002" text:style-name="Internet_20_link" text:visited-style-name="Visited_20_Internet_20_Link">**</text:a></text:p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column table:style-name="Таблица5.F"/>
          <table:table-column table:style-name="Таблица5.G"/>
          <table:table-row>
            <table:table-cell table:style-name="Таблица5.A1" office:value-type="string">
              <text:p text:style-name="P5"><text:bookmark text:name="tp-105"/>N<text:line-break/>п/п</text:p>
            </table:table-cell>
            <table:table-cell table:style-name="Таблица5.A1" office:value-type="string">
              <text:p text:style-name="P5"><text:bookmark text:name="tp-106"/>Фамилия, имя, отчество</text:p>
            </table:table-cell>
            <table:table-cell table:style-name="Таблица5.A1" office:value-type="string">
              <text:p text:style-name="P5"><text:bookmark text:name="tp-107"/>Год рождения</text:p>
              <text:p text:style-name="P5"><text:bookmark text:name="tp-108"/>(в возрасте 18 лет — дополнительно число и месяц рождения)</text:p>
            </table:table-cell>
            <table:table-cell table:style-name="Таблица5.A1" office:value-type="string">
              <text:p text:style-name="P5"><text:bookmark text:name="tp-109"/>Адрес места жительства</text:p>
            </table:table-cell>
            <table:table-cell table:style-name="Таблица5.A1" office:value-type="string">
              <text:p text:style-name="P5"><text:bookmark text:name="tp-110"/>Серия и номер паспорта или документа, заменяющего паспорт гражданина</text:p>
            </table:table-cell>
            <table:table-cell table:style-name="Таблица5.A1" office:value-type="string">
              <text:p text:style-name="P5"><text:bookmark text:name="tp-111"/>Дата внесения подписи</text:p>
            </table:table-cell>
            <table:table-cell table:style-name="Таблица5.A1" office:value-type="string">
              <text:p text:style-name="P5"><text:bookmark text:name="tp-112"/>Подпись</text:p>
            </table:table-cell>
          </table:table-row>
          <table:table-row>
            <table:table-cell table:style-name="Таблица5.A1" office:value-type="string">
              <text:p text:style-name="P5"><text:bookmark text:name="tp-113"/>1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  <table:table-row>
            <table:table-cell table:style-name="Таблица5.A1" office:value-type="string">
              <text:p text:style-name="P5"><text:bookmark text:name="tp-114"/>2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  <table:table-row>
            <table:table-cell table:style-name="Таблица5.A1" office:value-type="string">
              <text:p text:style-name="P5"><text:bookmark text:name="tp-115"/>3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  <table:table-row>
            <table:table-cell table:style-name="Таблица5.A1" office:value-type="string">
              <text:p text:style-name="P5"><text:bookmark text:name="tp-116"/>4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  <table:table-row>
            <table:table-cell table:style-name="Таблица5.A1" office:value-type="string">
              <text:p text:style-name="P5"><text:bookmark text:name="tp-117"/>5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18"/><text:s text:c="6"/>Подписной лист удостоверяю: __________________________________________________________________________</text:p>
        <text:p text:style-name="P3"><text:bookmark text:name="tp-119"/><text:s text:c="36"/>(фамилия, имя, отчество, дата рождения, адрес места жительства, серия,</text:p>
        <text:p text:style-name="P3"><text:bookmark text:name="tp-120"/><text:s text:c="40"/>номер и дата выдачи паспорта или документа, заменяющего паспорт</text:p>
        <text:p text:style-name="P3"><text:bookmark text:name="tp-121"/><text:s text:c="44"/>гражданина, наименование или код выдавшего его органа,</text:p>
        <text:p text:style-name="P3"><text:bookmark text:name="tp-122"/><text:s text:c="40"/>подпись лица, осуществлявшего сбор подписей, и дата ее внесения)</text:p>
        <text:p text:style-name="P3"><text:bookmark text:name="tp-123"/><text:s text:c="6"/>Уполномоченный представитель политической партии <text:soft-page-break/>_____________________________________________________</text:p>
        <text:p text:style-name="P3"><text:bookmark text:name="tp-124"/><text:s text:c="56"/>(фамилия, имя, отчество, подпись и дата ее внесения)</text:p>
        <text:p text:style-name="Text_20_body"><text:bookmark text:name="tp-12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26"/>______________________________</text:p>
        <text:p text:style-name="Text_20_body"><text:bookmark text:name="Lbl3001"/><text:bookmark text:name="tp-12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3002"/><text:bookmark text:name="tp-12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4000"/>Приложение 4</text:h>
        <text:p text:style-name="P1"><text:bookmark text:name="tp-129"/>Приложение № 4 (образец)</text:p>
        <text:p text:style-name="P2"><text:bookmark text:name="tp-13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31"/>ПОДПИСНОЙ ЛИСТ</text:h>
        <text:p text:style-name="P3"><text:bookmark text:name="tp-132"/>Выборы депутатов Государственной Думы Федерального Собрания Российской Федерации «____» __________ 20__ года</text:p>
        <text:p text:style-name="P3"><text:bookmark text:name="tp-133"/><text:s text:c="83"/>(дата голосования)<text:a xlink:type="simple" xlink:href="#Lbl4001" text:style-name="Internet_20_link" text:visited-style-name="Visited_20_Internet_20_Link">*</text:a></text:p>
        <text:p text:style-name="P3"><text:bookmark text:name="tp-134"/><text:s text:c="12"/>(федеральный список кандидатов в депутаты Государственной Думы заверен Центральной</text:p>
        <text:p text:style-name="P3"><text:bookmark text:name="tp-135"/><text:s text:c="16"/>избирательной комиссией Российской Федерации «___» ________ 20__ года)</text:p>
        <text:h text:style-name="Heading_20_2" text:outline-level="2"><text:bookmark text:name="tp-136"/>Республика Бурятия</text:h>
        <text:p text:style-name="P3"><text:bookmark text:name="tp-13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38"/>Государственной Думы от политической партии _______________________________________________________________,</text:p>
        <text:p text:style-name="P3"><text:bookmark text:name="tp-139"/><text:s text:c="56"/>(наименование политической партии)</text:p>
        <text:p text:style-name="P3"><text:bookmark text:name="tp-140"/>во главе которого находятся:</text:p>
        <text:p text:style-name="P3"><text:bookmark text:name="tp-141"/>____________________________________________________________________________________________________________</text:p>
        <text:p text:style-name="P3"><text:bookmark text:name="tp-14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43"/><text:s text:c="17"/>а также трех кандидатов, возглавляющих соответствующую региональную группу</text:p>
        <text:p text:style-name="P3"><text:bookmark text:name="tp-144"/><text:s text:c="34"/>(каждую из региональных групп) кандидатов)<text:a xlink:type="simple" xlink:href="#Lbl4002" text:style-name="Internet_20_link" text:visited-style-name="Visited_20_Internet_20_Link">**</text:a></text:p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column table:style-name="Таблица6.E"/>
          <table:table-column table:style-name="Таблица6.F"/>
          <table:table-column table:style-name="Таблица6.G"/>
          <table:table-row>
            <table:table-cell table:style-name="Таблица6.A1" office:value-type="string">
              <text:p text:style-name="P5"><text:bookmark text:name="tp-145"/>N<text:line-break/>п/п</text:p>
            </table:table-cell>
            <table:table-cell table:style-name="Таблица6.A1" office:value-type="string">
              <text:p text:style-name="P5"><text:bookmark text:name="tp-146"/>Фамилия, имя, отчество</text:p>
            </table:table-cell>
            <table:table-cell table:style-name="Таблица6.A1" office:value-type="string">
              <text:p text:style-name="P5"><text:bookmark text:name="tp-147"/>Год рождения</text:p>
              <text:p text:style-name="P5"><text:bookmark text:name="tp-148"/>(в возрасте 18 лет — дополнительно число и месяц рождения)</text:p>
            </table:table-cell>
            <table:table-cell table:style-name="Таблица6.A1" office:value-type="string">
              <text:p text:style-name="P5"><text:bookmark text:name="tp-149"/>Адрес места жительства</text:p>
            </table:table-cell>
            <table:table-cell table:style-name="Таблица6.A1" office:value-type="string">
              <text:p text:style-name="P5"><text:bookmark text:name="tp-150"/>Серия и номер паспорта или документа, заменяющего паспорт гражданина</text:p>
            </table:table-cell>
            <table:table-cell table:style-name="Таблица6.A1" office:value-type="string">
              <text:p text:style-name="P5"><text:bookmark text:name="tp-151"/>Дата внесения подписи</text:p>
            </table:table-cell>
            <table:table-cell table:style-name="Таблица6.A1" office:value-type="string">
              <text:p text:style-name="P5"><text:bookmark text:name="tp-152"/>Подпись</text:p>
            </table:table-cell>
          </table:table-row>
          <table:table-row>
            <table:table-cell table:style-name="Таблица6.A1" office:value-type="string">
              <text:p text:style-name="P5"><text:bookmark text:name="tp-153"/>1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</table:table-row>
          <table:table-row>
            <table:table-cell table:style-name="Таблица6.A1" office:value-type="string">
              <text:p text:style-name="P5"><text:bookmark text:name="tp-154"/>2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</table:table-row>
          <table:table-row>
            <table:table-cell table:style-name="Таблица6.A1" office:value-type="string">
              <text:p text:style-name="P5"><text:bookmark text:name="tp-155"/>3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</table:table-row>
          <table:table-row>
            <table:table-cell table:style-name="Таблица6.A1" office:value-type="string">
              <text:p text:style-name="P5"><text:bookmark text:name="tp-156"/>4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</table:table-row>
          <table:table-row>
            <table:table-cell table:style-name="Таблица6.A1" office:value-type="string">
              <text:p text:style-name="P5"><text:bookmark text:name="tp-157"/>5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58"/><text:s text:c="6"/>Подписной лист удостоверяю: __________________________________________________________________________</text:p>
        <text:p text:style-name="P3"><text:bookmark text:name="tp-159"/><text:s text:c="36"/>(фамилия, имя, отчество, дата рождения, адрес места жительства, серия,</text:p>
        <text:p text:style-name="P3"><text:bookmark text:name="tp-160"/><text:s text:c="40"/>номер и дата выдачи паспорта или документа, заменяющего паспорт</text:p>
        <text:p text:style-name="P3"><text:bookmark text:name="tp-161"/><text:s text:c="44"/>гражданина, наименование или код выдавшего его органа,</text:p>
        <text:p text:style-name="P3"><text:bookmark text:name="tp-162"/><text:s text:c="40"/>подпись лица, осуществлявшего сбор подписей, и дата ее внесения)</text:p>
        <text:p text:style-name="P3"><text:bookmark text:name="tp-163"/><text:soft-page-break/><text:s text:c="6"/>Уполномоченный представитель политической партии _____________________________________________________</text:p>
        <text:p text:style-name="P3"><text:bookmark text:name="tp-164"/><text:s text:c="56"/>(фамилия, имя, отчество, подпись и дата ее внесения)</text:p>
        <text:p text:style-name="Text_20_body"><text:bookmark text:name="tp-16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66"/>______________________________</text:p>
        <text:p text:style-name="Text_20_body"><text:bookmark text:name="Lbl4001"/><text:bookmark text:name="tp-16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4002"/><text:bookmark text:name="tp-16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5000"/>Приложение 5</text:h>
        <text:p text:style-name="P1"><text:bookmark text:name="tp-169"/>Приложение № 5 (образец)</text:p>
        <text:p text:style-name="P2"><text:bookmark text:name="tp-17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71"/>ПОДПИСНОЙ ЛИСТ</text:h>
        <text:p text:style-name="P3"><text:bookmark text:name="tp-172"/>Выборы депутатов Государственной Думы Федерального Собрания Российской Федерации «____» __________ 20__ года</text:p>
        <text:p text:style-name="P3"><text:bookmark text:name="tp-173"/><text:s text:c="83"/>(дата голосования)<text:a xlink:type="simple" xlink:href="#Lbl5001" text:style-name="Internet_20_link" text:visited-style-name="Visited_20_Internet_20_Link">*</text:a></text:p>
        <text:p text:style-name="P3"><text:bookmark text:name="tp-174"/><text:s text:c="12"/>(федеральный список кандидатов в депутаты Государственной Думы заверен Центральной</text:p>
        <text:p text:style-name="P3"><text:bookmark text:name="tp-175"/><text:s text:c="16"/>избирательной комиссией Российской Федерации «___» ________ 20__ года)</text:p>
        <text:h text:style-name="Heading_20_2" text:outline-level="2"><text:bookmark text:name="tp-176"/>Республика Дагестан</text:h>
        <text:p text:style-name="P3"><text:bookmark text:name="tp-17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78"/>Государственной Думы от политической партии _______________________________________________________________,</text:p>
        <text:p text:style-name="P3"><text:bookmark text:name="tp-179"/><text:s text:c="56"/>(наименование политической партии)</text:p>
        <text:p text:style-name="P3"><text:bookmark text:name="tp-180"/>во главе которого находятся:</text:p>
        <text:p text:style-name="P3"><text:bookmark text:name="tp-181"/>____________________________________________________________________________________________________________</text:p>
        <text:p text:style-name="P3"><text:bookmark text:name="tp-18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83"/><text:s text:c="17"/>а также трех кандидатов, возглавляющих соответствующую региональную группу</text:p>
        <text:p text:style-name="P3"><text:bookmark text:name="tp-184"/><text:s text:c="34"/>(каждую из региональных групп) кандидатов)<text:a xlink:type="simple" xlink:href="#Lbl5002" text:style-name="Internet_20_link" text:visited-style-name="Visited_20_Internet_20_Link">**</text:a></text:p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column table:style-name="Таблица7.D"/>
          <table:table-column table:style-name="Таблица7.E"/>
          <table:table-column table:style-name="Таблица7.F"/>
          <table:table-column table:style-name="Таблица7.G"/>
          <table:table-row>
            <table:table-cell table:style-name="Таблица7.A1" office:value-type="string">
              <text:p text:style-name="P5"><text:bookmark text:name="tp-185"/>N<text:line-break/>п/п</text:p>
            </table:table-cell>
            <table:table-cell table:style-name="Таблица7.A1" office:value-type="string">
              <text:p text:style-name="P5"><text:bookmark text:name="tp-186"/>Фамилия, имя, отчество</text:p>
            </table:table-cell>
            <table:table-cell table:style-name="Таблица7.A1" office:value-type="string">
              <text:p text:style-name="P5"><text:bookmark text:name="tp-187"/>Год рождения</text:p>
              <text:p text:style-name="P5"><text:bookmark text:name="tp-188"/>(в возрасте 18 лет — дополнительно число и месяц рождения)</text:p>
            </table:table-cell>
            <table:table-cell table:style-name="Таблица7.A1" office:value-type="string">
              <text:p text:style-name="P5"><text:bookmark text:name="tp-189"/>Адрес места жительства</text:p>
            </table:table-cell>
            <table:table-cell table:style-name="Таблица7.A1" office:value-type="string">
              <text:p text:style-name="P5"><text:bookmark text:name="tp-190"/>Серия и номер паспорта или документа, заменяющего паспорт гражданина</text:p>
            </table:table-cell>
            <table:table-cell table:style-name="Таблица7.A1" office:value-type="string">
              <text:p text:style-name="P5"><text:bookmark text:name="tp-191"/>Дата внесения подписи</text:p>
            </table:table-cell>
            <table:table-cell table:style-name="Таблица7.A1" office:value-type="string">
              <text:p text:style-name="P5"><text:bookmark text:name="tp-192"/>Подпись</text:p>
            </table:table-cell>
          </table:table-row>
          <table:table-row>
            <table:table-cell table:style-name="Таблица7.A1" office:value-type="string">
              <text:p text:style-name="P5"><text:bookmark text:name="tp-193"/>1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P5"><text:bookmark text:name="tp-194"/>2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P5"><text:bookmark text:name="tp-195"/>3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P5"><text:bookmark text:name="tp-196"/>4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P5"><text:bookmark text:name="tp-197"/>5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98"/><text:s text:c="6"/>Подписной лист удостоверяю: __________________________________________________________________________</text:p>
        <text:p text:style-name="P3"><text:bookmark text:name="tp-199"/><text:s text:c="36"/>(фамилия, имя, отчество, дата рождения, адрес места жительства, серия,</text:p>
        <text:p text:style-name="P3"><text:bookmark text:name="tp-200"/><text:s text:c="40"/>номер и дата выдачи паспорта или документа, заменяющего паспорт</text:p>
        <text:p text:style-name="P3"><text:bookmark text:name="tp-201"/><text:s text:c="44"/>гражданина, наименование или код выдавшего его органа,</text:p>
        <text:p text:style-name="P3"><text:bookmark text:name="tp-202"/><text:soft-page-break/><text:s text:c="40"/>подпись лица, осуществлявшего сбор подписей, и дата ее внесения)</text:p>
        <text:p text:style-name="P3"><text:bookmark text:name="tp-203"/><text:s text:c="6"/>Уполномоченный представитель политической партии _____________________________________________________</text:p>
        <text:p text:style-name="P3"><text:bookmark text:name="tp-204"/><text:s text:c="56"/>(фамилия, имя, отчество, подпись и дата ее внесения)</text:p>
        <text:p text:style-name="Text_20_body"><text:bookmark text:name="tp-20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06"/>______________________________</text:p>
        <text:p text:style-name="Text_20_body"><text:bookmark text:name="Lbl5001"/><text:bookmark text:name="tp-20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5002"/><text:bookmark text:name="tp-20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6000"/>Приложение 6</text:h>
        <text:p text:style-name="P1"><text:bookmark text:name="tp-209"/>Приложение № 6 (образец)</text:p>
        <text:p text:style-name="P2"><text:bookmark text:name="tp-21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11"/>ПОДПИСНОЙ ЛИСТ</text:h>
        <text:p text:style-name="P3"><text:bookmark text:name="tp-212"/>Выборы депутатов Государственной Думы Федерального Собрания Российской Федерации «____» __________ 20__ года</text:p>
        <text:p text:style-name="P3"><text:bookmark text:name="tp-213"/><text:s text:c="83"/>(дата голосования)<text:a xlink:type="simple" xlink:href="#Lbl6001" text:style-name="Internet_20_link" text:visited-style-name="Visited_20_Internet_20_Link">*</text:a></text:p>
        <text:p text:style-name="P3"><text:bookmark text:name="tp-214"/><text:s text:c="12"/>(федеральный список кандидатов в депутаты Государственной Думы заверен Центральной</text:p>
        <text:p text:style-name="P3"><text:bookmark text:name="tp-215"/><text:s text:c="16"/>избирательной комиссией Российской Федерации «___» ________ 20__ года)</text:p>
        <text:h text:style-name="Heading_20_2" text:outline-level="2"><text:bookmark text:name="tp-216"/>Республика Ингушетия</text:h>
        <text:p text:style-name="P3"><text:bookmark text:name="tp-21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18"/>Государственной Думы от политической партии _______________________________________________________________,</text:p>
        <text:p text:style-name="P3"><text:bookmark text:name="tp-219"/><text:s text:c="56"/>(наименование политической партии)</text:p>
        <text:p text:style-name="P3"><text:bookmark text:name="tp-220"/>во главе которого находятся:</text:p>
        <text:p text:style-name="P3"><text:bookmark text:name="tp-221"/>____________________________________________________________________________________________________________</text:p>
        <text:p text:style-name="P3"><text:bookmark text:name="tp-22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23"/><text:s text:c="17"/>а также трех кандидатов, возглавляющих соответствующую региональную группу</text:p>
        <text:p text:style-name="P3"><text:bookmark text:name="tp-224"/><text:s text:c="34"/>(каждую из региональных групп) кандидатов)<text:a xlink:type="simple" xlink:href="#Lbl6002" text:style-name="Internet_20_link" text:visited-style-name="Visited_20_Internet_20_Link">**</text:a></text:p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column table:style-name="Таблица8.F"/>
          <table:table-column table:style-name="Таблица8.G"/>
          <table:table-row>
            <table:table-cell table:style-name="Таблица8.A1" office:value-type="string">
              <text:p text:style-name="P5"><text:bookmark text:name="tp-225"/>N<text:line-break/>п/п</text:p>
            </table:table-cell>
            <table:table-cell table:style-name="Таблица8.A1" office:value-type="string">
              <text:p text:style-name="P5"><text:bookmark text:name="tp-226"/>Фамилия, имя, отчество</text:p>
            </table:table-cell>
            <table:table-cell table:style-name="Таблица8.A1" office:value-type="string">
              <text:p text:style-name="P5"><text:bookmark text:name="tp-227"/>Год рождения</text:p>
              <text:p text:style-name="P5"><text:bookmark text:name="tp-228"/>(в возрасте 18 лет — дополнительно число и месяц рождения)</text:p>
            </table:table-cell>
            <table:table-cell table:style-name="Таблица8.A1" office:value-type="string">
              <text:p text:style-name="P5"><text:bookmark text:name="tp-229"/>Адрес места жительства</text:p>
            </table:table-cell>
            <table:table-cell table:style-name="Таблица8.A1" office:value-type="string">
              <text:p text:style-name="P5"><text:bookmark text:name="tp-230"/>Серия и номер паспорта или документа, заменяющего паспорт гражданина</text:p>
            </table:table-cell>
            <table:table-cell table:style-name="Таблица8.A1" office:value-type="string">
              <text:p text:style-name="P5"><text:bookmark text:name="tp-231"/>Дата внесения подписи</text:p>
            </table:table-cell>
            <table:table-cell table:style-name="Таблица8.A1" office:value-type="string">
              <text:p text:style-name="P5"><text:bookmark text:name="tp-232"/>Подпись</text:p>
            </table:table-cell>
          </table:table-row>
          <table:table-row>
            <table:table-cell table:style-name="Таблица8.A1" office:value-type="string">
              <text:p text:style-name="P5"><text:bookmark text:name="tp-233"/>1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</table:table-row>
          <table:table-row>
            <table:table-cell table:style-name="Таблица8.A1" office:value-type="string">
              <text:p text:style-name="P5"><text:bookmark text:name="tp-234"/>2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</table:table-row>
          <table:table-row>
            <table:table-cell table:style-name="Таблица8.A1" office:value-type="string">
              <text:p text:style-name="P5"><text:bookmark text:name="tp-235"/>3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</table:table-row>
          <table:table-row>
            <table:table-cell table:style-name="Таблица8.A1" office:value-type="string">
              <text:p text:style-name="P5"><text:bookmark text:name="tp-236"/>4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</table:table-row>
          <table:table-row>
            <table:table-cell table:style-name="Таблица8.A1" office:value-type="string">
              <text:p text:style-name="P5"><text:bookmark text:name="tp-237"/>5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38"/><text:s text:c="6"/>Подписной лист удостоверяю: __________________________________________________________________________</text:p>
        <text:p text:style-name="P3"><text:bookmark text:name="tp-239"/><text:s text:c="36"/>(фамилия, имя, отчество, дата рождения, адрес места жительства, серия,</text:p>
        <text:p text:style-name="P3"><text:bookmark text:name="tp-240"/><text:s text:c="40"/>номер и дата выдачи паспорта или документа, заменяющего паспорт</text:p>
        <text:p text:style-name="P3"><text:bookmark text:name="tp-241"/><text:soft-page-break/><text:s text:c="44"/>гражданина, наименование или код выдавшего его органа,</text:p>
        <text:p text:style-name="P3"><text:bookmark text:name="tp-242"/><text:s text:c="40"/>подпись лица, осуществлявшего сбор подписей, и дата ее внесения)</text:p>
        <text:p text:style-name="P3"><text:bookmark text:name="tp-243"/><text:s text:c="6"/>Уполномоченный представитель политической партии _____________________________________________________</text:p>
        <text:p text:style-name="P3"><text:bookmark text:name="tp-244"/><text:s text:c="56"/>(фамилия, имя, отчество, подпись и дата ее внесения)</text:p>
        <text:p text:style-name="Text_20_body"><text:bookmark text:name="tp-24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46"/>______________________________</text:p>
        <text:p text:style-name="Text_20_body"><text:bookmark text:name="Lbl6001"/><text:bookmark text:name="tp-24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6002"/><text:bookmark text:name="tp-24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7000"/>Приложение 7</text:h>
        <text:p text:style-name="P1"><text:bookmark text:name="tp-249"/>Приложение № 7 (образец)</text:p>
        <text:p text:style-name="P2"><text:bookmark text:name="tp-25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51"/>ПОДПИСНОЙ ЛИСТ</text:h>
        <text:p text:style-name="P3"><text:bookmark text:name="tp-252"/>Выборы депутатов Государственной Думы Федерального Собрания Российской Федерации «____» __________ 20__ года</text:p>
        <text:p text:style-name="P3"><text:bookmark text:name="tp-253"/><text:s text:c="83"/>(дата голосования)<text:a xlink:type="simple" xlink:href="#Lbl7001" text:style-name="Internet_20_link" text:visited-style-name="Visited_20_Internet_20_Link">*</text:a></text:p>
        <text:p text:style-name="P3"><text:bookmark text:name="tp-254"/><text:s text:c="12"/>(федеральный список кандидатов в депутаты Государственной Думы заверен Центральной</text:p>
        <text:p text:style-name="P3"><text:bookmark text:name="tp-255"/><text:s text:c="16"/>избирательной комиссией Российской Федерации «___» ________ 20__ года)</text:p>
        <text:h text:style-name="Heading_20_2" text:outline-level="2"><text:bookmark text:name="tp-256"/>Кабардино-Балкарская Республика</text:h>
        <text:p text:style-name="P3"><text:bookmark text:name="tp-25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58"/>Государственной Думы от политической партии _______________________________________________________________,</text:p>
        <text:p text:style-name="P3"><text:bookmark text:name="tp-259"/><text:s text:c="56"/>(наименование политической партии)</text:p>
        <text:p text:style-name="P3"><text:bookmark text:name="tp-260"/>во главе которого находятся:</text:p>
        <text:p text:style-name="P3"><text:bookmark text:name="tp-261"/>____________________________________________________________________________________________________________</text:p>
        <text:p text:style-name="P3"><text:bookmark text:name="tp-26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63"/><text:s text:c="17"/>а также трех кандидатов, возглавляющих соответствующую региональную группу</text:p>
        <text:p text:style-name="P3"><text:bookmark text:name="tp-264"/><text:s text:c="34"/>(каждую из региональных групп) кандидатов)<text:a xlink:type="simple" xlink:href="#Lbl7002" text:style-name="Internet_20_link" text:visited-style-name="Visited_20_Internet_20_Link">**</text:a></text:p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E"/>
          <table:table-column table:style-name="Таблица9.F"/>
          <table:table-column table:style-name="Таблица9.G"/>
          <table:table-row>
            <table:table-cell table:style-name="Таблица9.A1" office:value-type="string">
              <text:p text:style-name="P5"><text:bookmark text:name="tp-265"/>N<text:line-break/>п/п</text:p>
            </table:table-cell>
            <table:table-cell table:style-name="Таблица9.A1" office:value-type="string">
              <text:p text:style-name="P5"><text:bookmark text:name="tp-266"/>Фамилия, имя, отчество</text:p>
            </table:table-cell>
            <table:table-cell table:style-name="Таблица9.A1" office:value-type="string">
              <text:p text:style-name="P5"><text:bookmark text:name="tp-267"/>Год рождения</text:p>
              <text:p text:style-name="P5"><text:bookmark text:name="tp-268"/>(в возрасте 18 лет — дополнительно число и месяц рождения)</text:p>
            </table:table-cell>
            <table:table-cell table:style-name="Таблица9.A1" office:value-type="string">
              <text:p text:style-name="P5"><text:bookmark text:name="tp-269"/>Адрес места жительства</text:p>
            </table:table-cell>
            <table:table-cell table:style-name="Таблица9.A1" office:value-type="string">
              <text:p text:style-name="P5"><text:bookmark text:name="tp-270"/>Серия и номер паспорта или документа, заменяющего паспорт гражданина</text:p>
            </table:table-cell>
            <table:table-cell table:style-name="Таблица9.A1" office:value-type="string">
              <text:p text:style-name="P5"><text:bookmark text:name="tp-271"/>Дата внесения подписи</text:p>
            </table:table-cell>
            <table:table-cell table:style-name="Таблица9.A1" office:value-type="string">
              <text:p text:style-name="P5"><text:bookmark text:name="tp-272"/>Подпись</text:p>
            </table:table-cell>
          </table:table-row>
          <table:table-row>
            <table:table-cell table:style-name="Таблица9.A1" office:value-type="string">
              <text:p text:style-name="P5"><text:bookmark text:name="tp-273"/>1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</table:table-row>
          <table:table-row>
            <table:table-cell table:style-name="Таблица9.A1" office:value-type="string">
              <text:p text:style-name="P5"><text:bookmark text:name="tp-274"/>2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</table:table-row>
          <table:table-row>
            <table:table-cell table:style-name="Таблица9.A1" office:value-type="string">
              <text:p text:style-name="P5"><text:bookmark text:name="tp-275"/>3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</table:table-row>
          <table:table-row>
            <table:table-cell table:style-name="Таблица9.A1" office:value-type="string">
              <text:p text:style-name="P5"><text:bookmark text:name="tp-276"/>4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</table:table-row>
          <table:table-row>
            <table:table-cell table:style-name="Таблица9.A1" office:value-type="string">
              <text:p text:style-name="P5"><text:bookmark text:name="tp-277"/>5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78"/><text:s text:c="6"/>Подписной лист удостоверяю: __________________________________________________________________________</text:p>
        <text:p text:style-name="P3"><text:bookmark text:name="tp-279"/><text:s text:c="36"/>(фамилия, имя, отчество, дата рождения, адрес места жительства, серия,</text:p>
        <text:p text:style-name="P3"><text:bookmark text:name="tp-280"/><text:soft-page-break/><text:s text:c="40"/>номер и дата выдачи паспорта или документа, заменяющего паспорт</text:p>
        <text:p text:style-name="P3"><text:bookmark text:name="tp-281"/><text:s text:c="44"/>гражданина, наименование или код выдавшего его органа,</text:p>
        <text:p text:style-name="P3"><text:bookmark text:name="tp-282"/><text:s text:c="40"/>подпись лица, осуществлявшего сбор подписей, и дата ее внесения)</text:p>
        <text:p text:style-name="P3"><text:bookmark text:name="tp-283"/><text:s text:c="6"/>Уполномоченный представитель политической партии _____________________________________________________</text:p>
        <text:p text:style-name="P3"><text:bookmark text:name="tp-284"/><text:s text:c="56"/>(фамилия, имя, отчество, подпись и дата ее внесения)</text:p>
        <text:p text:style-name="Text_20_body"><text:bookmark text:name="tp-28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86"/>______________________________</text:p>
        <text:p text:style-name="Text_20_body"><text:bookmark text:name="Lbl7001"/><text:bookmark text:name="tp-28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7002"/><text:bookmark text:name="tp-28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8000"/>Приложение 8</text:h>
        <text:p text:style-name="P1"><text:bookmark text:name="tp-289"/>Приложение № 8 (образец)</text:p>
        <text:p text:style-name="P2"><text:bookmark text:name="tp-29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91"/>ПОДПИСНОЙ ЛИСТ</text:h>
        <text:p text:style-name="P3"><text:bookmark text:name="tp-292"/>Выборы депутатов Государственной Думы Федерального Собрания Российской Федерации «____» __________ 20__ года</text:p>
        <text:p text:style-name="P3"><text:bookmark text:name="tp-293"/><text:s text:c="83"/>(дата голосования)<text:a xlink:type="simple" xlink:href="#Lbl8001" text:style-name="Internet_20_link" text:visited-style-name="Visited_20_Internet_20_Link">*</text:a></text:p>
        <text:p text:style-name="P3"><text:bookmark text:name="tp-294"/><text:s text:c="12"/>(федеральный список кандидатов в депутаты Государственной Думы заверен Центральной</text:p>
        <text:p text:style-name="P3"><text:bookmark text:name="tp-295"/><text:s text:c="16"/>избирательной комиссией Российской Федерации «___» ________ 20__ года)</text:p>
        <text:h text:style-name="Heading_20_2" text:outline-level="2"><text:bookmark text:name="tp-296"/>Республика Калмыкия</text:h>
        <text:p text:style-name="P3"><text:bookmark text:name="tp-29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98"/>Государственной Думы от политической партии _______________________________________________________________,</text:p>
        <text:p text:style-name="P3"><text:bookmark text:name="tp-299"/><text:s text:c="56"/>(наименование политической партии)</text:p>
        <text:p text:style-name="P3"><text:bookmark text:name="tp-300"/>во главе которого находятся:</text:p>
        <text:p text:style-name="P3"><text:bookmark text:name="tp-301"/>____________________________________________________________________________________________________________</text:p>
        <text:p text:style-name="P3"><text:bookmark text:name="tp-30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303"/><text:s text:c="17"/>а также трех кандидатов, возглавляющих соответствующую региональную группу</text:p>
        <text:p text:style-name="P3"><text:bookmark text:name="tp-304"/><text:s text:c="34"/>(каждую из региональных групп) кандидатов)<text:a xlink:type="simple" xlink:href="#Lbl8002" text:style-name="Internet_20_link" text:visited-style-name="Visited_20_Internet_20_Link">**</text:a></text:p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column table:style-name="Таблица10.D"/>
          <table:table-column table:style-name="Таблица10.E"/>
          <table:table-column table:style-name="Таблица10.F"/>
          <table:table-column table:style-name="Таблица10.G"/>
          <table:table-row>
            <table:table-cell table:style-name="Таблица10.A1" office:value-type="string">
              <text:p text:style-name="P5"><text:bookmark text:name="tp-305"/>N<text:line-break/>п/п</text:p>
            </table:table-cell>
            <table:table-cell table:style-name="Таблица10.A1" office:value-type="string">
              <text:p text:style-name="P5"><text:bookmark text:name="tp-306"/>Фамилия, имя, отчество</text:p>
            </table:table-cell>
            <table:table-cell table:style-name="Таблица10.A1" office:value-type="string">
              <text:p text:style-name="P5"><text:bookmark text:name="tp-307"/>Год рождения</text:p>
              <text:p text:style-name="P5"><text:bookmark text:name="tp-308"/>(в возрасте 18 лет — дополнительно число и месяц рождения)</text:p>
            </table:table-cell>
            <table:table-cell table:style-name="Таблица10.A1" office:value-type="string">
              <text:p text:style-name="P5"><text:bookmark text:name="tp-309"/>Адрес места жительства</text:p>
            </table:table-cell>
            <table:table-cell table:style-name="Таблица10.A1" office:value-type="string">
              <text:p text:style-name="P5"><text:bookmark text:name="tp-310"/>Серия и номер паспорта или документа, заменяющего паспорт гражданина</text:p>
            </table:table-cell>
            <table:table-cell table:style-name="Таблица10.A1" office:value-type="string">
              <text:p text:style-name="P5"><text:bookmark text:name="tp-311"/>Дата внесения подписи</text:p>
            </table:table-cell>
            <table:table-cell table:style-name="Таблица10.A1" office:value-type="string">
              <text:p text:style-name="P5"><text:bookmark text:name="tp-312"/>Подпись</text:p>
            </table:table-cell>
          </table:table-row>
          <table:table-row>
            <table:table-cell table:style-name="Таблица10.A1" office:value-type="string">
              <text:p text:style-name="P5"><text:bookmark text:name="tp-313"/>1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office:value-type="string">
              <text:p text:style-name="P5"><text:bookmark text:name="tp-314"/>2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office:value-type="string">
              <text:p text:style-name="P5"><text:bookmark text:name="tp-315"/>3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office:value-type="string">
              <text:p text:style-name="P5"><text:bookmark text:name="tp-316"/>4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office:value-type="string">
              <text:p text:style-name="P5"><text:bookmark text:name="tp-317"/>5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318"/><text:s text:c="6"/>Подписной лист удостоверяю: __________________________________________________________________________</text:p>
        <text:p text:style-name="P3"><text:bookmark text:name="tp-319"/><text:soft-page-break/><text:s text:c="36"/>(фамилия, имя, отчество, дата рождения, адрес места жительства, серия,</text:p>
        <text:p text:style-name="P3"><text:bookmark text:name="tp-320"/><text:s text:c="40"/>номер и дата выдачи паспорта или документа, заменяющего паспорт</text:p>
        <text:p text:style-name="P3"><text:bookmark text:name="tp-321"/><text:s text:c="44"/>гражданина, наименование или код выдавшего его органа,</text:p>
        <text:p text:style-name="P3"><text:bookmark text:name="tp-322"/><text:s text:c="40"/>подпись лица, осуществлявшего сбор подписей, и дата ее внесения)</text:p>
        <text:p text:style-name="P3"><text:bookmark text:name="tp-323"/><text:s text:c="6"/>Уполномоченный представитель политической партии _____________________________________________________</text:p>
        <text:p text:style-name="P3"><text:bookmark text:name="tp-324"/><text:s text:c="56"/>(фамилия, имя, отчество, подпись и дата ее внесения)</text:p>
        <text:p text:style-name="Text_20_body"><text:bookmark text:name="tp-32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326"/>______________________________</text:p>
        <text:p text:style-name="Text_20_body"><text:bookmark text:name="Lbl8001"/><text:bookmark text:name="tp-32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8002"/><text:bookmark text:name="tp-32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9000"/>Приложение 9</text:h>
        <text:p text:style-name="P1"><text:bookmark text:name="tp-329"/>Приложение № 9 (образец)</text:p>
        <text:p text:style-name="P2"><text:bookmark text:name="tp-33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331"/>ПОДПИСНОЙ ЛИСТ</text:h>
        <text:p text:style-name="P3"><text:bookmark text:name="tp-332"/>Выборы депутатов Государственной Думы Федерального Собрания Российской Федерации «____» __________ 20__ года</text:p>
        <text:p text:style-name="P3"><text:bookmark text:name="tp-333"/><text:s text:c="83"/>(дата голосования)<text:a xlink:type="simple" xlink:href="#Lbl9001" text:style-name="Internet_20_link" text:visited-style-name="Visited_20_Internet_20_Link">*</text:a></text:p>
        <text:p text:style-name="P3"><text:bookmark text:name="tp-334"/><text:s text:c="12"/>(федеральный список кандидатов в депутаты Государственной Думы заверен Центральной</text:p>
        <text:p text:style-name="P3"><text:bookmark text:name="tp-335"/><text:s text:c="16"/>избирательной комиссией Российской Федерации «___» ________ 20__ года)</text:p>
        <text:h text:style-name="Heading_20_2" text:outline-level="2"><text:bookmark text:name="tp-336"/>Карачаево-Черкесская Республика</text:h>
        <text:p text:style-name="P3"><text:bookmark text:name="tp-33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338"/>Государственной Думы от политической партии _______________________________________________________________,</text:p>
        <text:p text:style-name="P3"><text:bookmark text:name="tp-339"/><text:s text:c="56"/>(наименование политической партии)</text:p>
        <text:p text:style-name="P3"><text:bookmark text:name="tp-340"/>во главе которого находятся:</text:p>
        <text:p text:style-name="P3"><text:bookmark text:name="tp-341"/>____________________________________________________________________________________________________________</text:p>
        <text:p text:style-name="P3"><text:bookmark text:name="tp-34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343"/><text:s text:c="17"/>а также трех кандидатов, возглавляющих соответствующую региональную группу</text:p>
        <text:p text:style-name="P3"><text:bookmark text:name="tp-344"/><text:s text:c="34"/>(каждую из региональных групп) кандидатов)<text:a xlink:type="simple" xlink:href="#Lbl9002" text:style-name="Internet_20_link" text:visited-style-name="Visited_20_Internet_20_Link">**</text:a></text:p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column table:style-name="Таблица11.D"/>
          <table:table-column table:style-name="Таблица11.E"/>
          <table:table-column table:style-name="Таблица11.F"/>
          <table:table-column table:style-name="Таблица11.G"/>
          <table:table-row>
            <table:table-cell table:style-name="Таблица11.A1" office:value-type="string">
              <text:p text:style-name="P5"><text:bookmark text:name="tp-345"/>N<text:line-break/>п/п</text:p>
            </table:table-cell>
            <table:table-cell table:style-name="Таблица11.A1" office:value-type="string">
              <text:p text:style-name="P5"><text:bookmark text:name="tp-346"/>Фамилия, имя, отчество</text:p>
            </table:table-cell>
            <table:table-cell table:style-name="Таблица11.A1" office:value-type="string">
              <text:p text:style-name="P5"><text:bookmark text:name="tp-347"/>Год рождения</text:p>
              <text:p text:style-name="P5"><text:bookmark text:name="tp-348"/>(в возрасте 18 лет — дополнительно число и месяц рождения)</text:p>
            </table:table-cell>
            <table:table-cell table:style-name="Таблица11.A1" office:value-type="string">
              <text:p text:style-name="P5"><text:bookmark text:name="tp-349"/>Адрес места жительства</text:p>
            </table:table-cell>
            <table:table-cell table:style-name="Таблица11.A1" office:value-type="string">
              <text:p text:style-name="P5"><text:bookmark text:name="tp-350"/>Серия и номер паспорта или документа, заменяющего паспорт гражданина</text:p>
            </table:table-cell>
            <table:table-cell table:style-name="Таблица11.A1" office:value-type="string">
              <text:p text:style-name="P5"><text:bookmark text:name="tp-351"/>Дата внесения подписи</text:p>
            </table:table-cell>
            <table:table-cell table:style-name="Таблица11.A1" office:value-type="string">
              <text:p text:style-name="P5"><text:bookmark text:name="tp-352"/>Подпись</text:p>
            </table:table-cell>
          </table:table-row>
          <table:table-row>
            <table:table-cell table:style-name="Таблица11.A1" office:value-type="string">
              <text:p text:style-name="P5"><text:bookmark text:name="tp-353"/>1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</table:table-row>
          <table:table-row>
            <table:table-cell table:style-name="Таблица11.A1" office:value-type="string">
              <text:p text:style-name="P5"><text:bookmark text:name="tp-354"/>2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</table:table-row>
          <table:table-row>
            <table:table-cell table:style-name="Таблица11.A1" office:value-type="string">
              <text:p text:style-name="P5"><text:bookmark text:name="tp-355"/>3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</table:table-row>
          <table:table-row>
            <table:table-cell table:style-name="Таблица11.A1" office:value-type="string">
              <text:p text:style-name="P5"><text:bookmark text:name="tp-356"/>4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</table:table-row>
          <table:table-row>
            <table:table-cell table:style-name="Таблица11.A1" office:value-type="string">
              <text:p text:style-name="P5"><text:bookmark text:name="tp-357"/>5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  <table:table-cell table:style-name="Таблица11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358"/><text:s text:c="6"/>Подписной лист удостоверяю: <text:soft-page-break/>__________________________________________________________________________</text:p>
        <text:p text:style-name="P3"><text:bookmark text:name="tp-359"/><text:s text:c="36"/>(фамилия, имя, отчество, дата рождения, адрес места жительства, серия,</text:p>
        <text:p text:style-name="P3"><text:bookmark text:name="tp-360"/><text:s text:c="40"/>номер и дата выдачи паспорта или документа, заменяющего паспорт</text:p>
        <text:p text:style-name="P3"><text:bookmark text:name="tp-361"/><text:s text:c="44"/>гражданина, наименование или код выдавшего его органа,</text:p>
        <text:p text:style-name="P3"><text:bookmark text:name="tp-362"/><text:s text:c="40"/>подпись лица, осуществлявшего сбор подписей, и дата ее внесения)</text:p>
        <text:p text:style-name="P3"><text:bookmark text:name="tp-363"/><text:s text:c="6"/>Уполномоченный представитель политической партии _____________________________________________________</text:p>
        <text:p text:style-name="P3"><text:bookmark text:name="tp-364"/><text:s text:c="56"/>(фамилия, имя, отчество, подпись и дата ее внесения)</text:p>
        <text:p text:style-name="Text_20_body"><text:bookmark text:name="tp-36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366"/>______________________________</text:p>
        <text:p text:style-name="Text_20_body"><text:bookmark text:name="Lbl9001"/><text:bookmark text:name="tp-36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9002"/><text:bookmark text:name="tp-36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10000"/>Приложение 10</text:h>
        <text:p text:style-name="P1"><text:bookmark text:name="tp-369"/>Приложение № 10 (образец)</text:p>
        <text:p text:style-name="P2"><text:bookmark text:name="tp-37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371"/>ПОДПИСНОЙ ЛИСТ</text:h>
        <text:p text:style-name="P3"><text:bookmark text:name="tp-372"/>Выборы депутатов Государственной Думы Федерального Собрания Российской Федерации «____» __________ 20__ года</text:p>
        <text:p text:style-name="P3"><text:bookmark text:name="tp-373"/><text:s text:c="83"/>(дата голосования)<text:a xlink:type="simple" xlink:href="#Lbl10001" text:style-name="Internet_20_link" text:visited-style-name="Visited_20_Internet_20_Link">*</text:a></text:p>
        <text:p text:style-name="P3"><text:bookmark text:name="tp-374"/><text:s text:c="12"/>(федеральный список кандидатов в депутаты Государственной Думы заверен Центральной</text:p>
        <text:p text:style-name="P3"><text:bookmark text:name="tp-375"/><text:s text:c="16"/>избирательной комиссией Российской Федерации «___» ________ 20__ года)</text:p>
        <text:h text:style-name="Heading_20_2" text:outline-level="2"><text:bookmark text:name="tp-376"/>Республика Карелия</text:h>
        <text:p text:style-name="P3"><text:bookmark text:name="tp-37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378"/>Государственной Думы от политической партии _______________________________________________________________,</text:p>
        <text:p text:style-name="P3"><text:bookmark text:name="tp-379"/><text:s text:c="56"/>(наименование политической партии)</text:p>
        <text:p text:style-name="P3"><text:bookmark text:name="tp-380"/>во главе которого находятся:</text:p>
        <text:p text:style-name="P3"><text:bookmark text:name="tp-381"/>____________________________________________________________________________________________________________</text:p>
        <text:p text:style-name="P3"><text:bookmark text:name="tp-38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383"/><text:s text:c="17"/>а также трех кандидатов, возглавляющих соответствующую региональную группу</text:p>
        <text:p text:style-name="P3"><text:bookmark text:name="tp-384"/><text:s text:c="34"/>(каждую из региональных групп) кандидатов)<text:a xlink:type="simple" xlink:href="#Lbl10002" text:style-name="Internet_20_link" text:visited-style-name="Visited_20_Internet_20_Link">**</text:a></text:p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row>
            <table:table-cell table:style-name="Таблица12.A1" office:value-type="string">
              <text:p text:style-name="P5"><text:bookmark text:name="tp-385"/>N<text:line-break/>п/п</text:p>
            </table:table-cell>
            <table:table-cell table:style-name="Таблица12.A1" office:value-type="string">
              <text:p text:style-name="P5"><text:bookmark text:name="tp-386"/>Фамилия, имя, отчество</text:p>
            </table:table-cell>
            <table:table-cell table:style-name="Таблица12.A1" office:value-type="string">
              <text:p text:style-name="P5"><text:bookmark text:name="tp-387"/>Год рождения</text:p>
              <text:p text:style-name="P5"><text:bookmark text:name="tp-388"/>(в возрасте 18 лет — дополнительно число и месяц рождения)</text:p>
            </table:table-cell>
            <table:table-cell table:style-name="Таблица12.A1" office:value-type="string">
              <text:p text:style-name="P5"><text:bookmark text:name="tp-389"/>Адрес места жительства</text:p>
            </table:table-cell>
            <table:table-cell table:style-name="Таблица12.A1" office:value-type="string">
              <text:p text:style-name="P5"><text:bookmark text:name="tp-390"/>Серия и номер паспорта или документа, заменяющего паспорт гражданина</text:p>
            </table:table-cell>
            <table:table-cell table:style-name="Таблица12.A1" office:value-type="string">
              <text:p text:style-name="P5"><text:bookmark text:name="tp-391"/>Дата внесения подписи</text:p>
            </table:table-cell>
            <table:table-cell table:style-name="Таблица12.A1" office:value-type="string">
              <text:p text:style-name="P5"><text:bookmark text:name="tp-392"/>Подпись</text:p>
            </table:table-cell>
          </table:table-row>
          <table:table-row>
            <table:table-cell table:style-name="Таблица12.A1" office:value-type="string">
              <text:p text:style-name="P5"><text:bookmark text:name="tp-393"/>1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</table:table-row>
          <table:table-row>
            <table:table-cell table:style-name="Таблица12.A1" office:value-type="string">
              <text:p text:style-name="P5"><text:bookmark text:name="tp-394"/>2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</table:table-row>
          <table:table-row>
            <table:table-cell table:style-name="Таблица12.A1" office:value-type="string">
              <text:p text:style-name="P5"><text:bookmark text:name="tp-395"/>3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</table:table-row>
          <table:table-row>
            <table:table-cell table:style-name="Таблица12.A1" office:value-type="string">
              <text:p text:style-name="P5"><text:bookmark text:name="tp-396"/>4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</table:table-row>
          <table:table-row>
            <table:table-cell table:style-name="Таблица12.A1" office:value-type="string">
              <text:p text:style-name="P5"><text:bookmark text:name="tp-397"/>5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398"/><text:soft-page-break/><text:s text:c="6"/>Подписной лист удостоверяю: __________________________________________________________________________</text:p>
        <text:p text:style-name="P3"><text:bookmark text:name="tp-399"/><text:s text:c="36"/>(фамилия, имя, отчество, дата рождения, адрес места жительства, серия,</text:p>
        <text:p text:style-name="P3"><text:bookmark text:name="tp-400"/><text:s text:c="40"/>номер и дата выдачи паспорта или документа, заменяющего паспорт</text:p>
        <text:p text:style-name="P3"><text:bookmark text:name="tp-401"/><text:s text:c="44"/>гражданина, наименование или код выдавшего его органа,</text:p>
        <text:p text:style-name="P3"><text:bookmark text:name="tp-402"/><text:s text:c="40"/>подпись лица, осуществлявшего сбор подписей, и дата ее внесения)</text:p>
        <text:p text:style-name="P3"><text:bookmark text:name="tp-403"/><text:s text:c="6"/>Уполномоченный представитель политической партии _____________________________________________________</text:p>
        <text:p text:style-name="P3"><text:bookmark text:name="tp-404"/><text:s text:c="56"/>(фамилия, имя, отчество, подпись и дата ее внесения)</text:p>
        <text:p text:style-name="Text_20_body"><text:bookmark text:name="tp-40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406"/>______________________________</text:p>
        <text:p text:style-name="Text_20_body"><text:bookmark text:name="Lbl10001"/><text:bookmark text:name="tp-40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10002"/><text:bookmark text:name="tp-40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11000"/>Приложение 11</text:h>
        <text:p text:style-name="P1"><text:bookmark text:name="tp-409"/>Приложение № 11 (образец)</text:p>
        <text:p text:style-name="P2"><text:bookmark text:name="tp-41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411"/>ПОДПИСНОЙ ЛИСТ</text:h>
        <text:p text:style-name="P3"><text:bookmark text:name="tp-412"/>Выборы депутатов Государственной Думы Федерального Собрания Российской Федерации «____» __________ 20__ года</text:p>
        <text:p text:style-name="P3"><text:bookmark text:name="tp-413"/><text:s text:c="83"/>(дата голосования)<text:a xlink:type="simple" xlink:href="#Lbl11001" text:style-name="Internet_20_link" text:visited-style-name="Visited_20_Internet_20_Link">*</text:a></text:p>
        <text:p text:style-name="P3"><text:bookmark text:name="tp-414"/><text:s text:c="12"/>(федеральный список кандидатов в депутаты Государственной Думы заверен Центральной</text:p>
        <text:p text:style-name="P3"><text:bookmark text:name="tp-415"/><text:s text:c="16"/>избирательной комиссией Российской Федерации «___» ________ 20__ года)</text:p>
        <text:h text:style-name="Heading_20_2" text:outline-level="2"><text:bookmark text:name="tp-416"/>Республика Коми</text:h>
        <text:p text:style-name="P3"><text:bookmark text:name="tp-41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418"/>Государственной Думы от политической партии _______________________________________________________________,</text:p>
        <text:p text:style-name="P3"><text:bookmark text:name="tp-419"/><text:s text:c="56"/>(наименование политической партии)</text:p>
        <text:p text:style-name="P3"><text:bookmark text:name="tp-420"/>во главе которого находятся:</text:p>
        <text:p text:style-name="P3"><text:bookmark text:name="tp-421"/>____________________________________________________________________________________________________________</text:p>
        <text:p text:style-name="P3"><text:bookmark text:name="tp-42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423"/><text:s text:c="17"/>а также трех кандидатов, возглавляющих соответствующую региональную группу</text:p>
        <text:p text:style-name="P3"><text:bookmark text:name="tp-424"/><text:s text:c="34"/>(каждую из региональных групп) кандидатов)<text:a xlink:type="simple" xlink:href="#Lbl11002" text:style-name="Internet_20_link" text:visited-style-name="Visited_20_Internet_20_Link">**</text:a></text:p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D"/>
          <table:table-column table:style-name="Таблица13.E"/>
          <table:table-column table:style-name="Таблица13.F"/>
          <table:table-column table:style-name="Таблица13.G"/>
          <table:table-row>
            <table:table-cell table:style-name="Таблица13.A1" office:value-type="string">
              <text:p text:style-name="P5"><text:bookmark text:name="tp-425"/>N<text:line-break/>п/п</text:p>
            </table:table-cell>
            <table:table-cell table:style-name="Таблица13.A1" office:value-type="string">
              <text:p text:style-name="P5"><text:bookmark text:name="tp-426"/>Фамилия, имя, отчество</text:p>
            </table:table-cell>
            <table:table-cell table:style-name="Таблица13.A1" office:value-type="string">
              <text:p text:style-name="P5"><text:bookmark text:name="tp-427"/>Год рождения</text:p>
              <text:p text:style-name="P5"><text:bookmark text:name="tp-428"/>(в возрасте 18 лет — дополнительно число и месяц рождения)</text:p>
            </table:table-cell>
            <table:table-cell table:style-name="Таблица13.A1" office:value-type="string">
              <text:p text:style-name="P5"><text:bookmark text:name="tp-429"/>Адрес места жительства</text:p>
            </table:table-cell>
            <table:table-cell table:style-name="Таблица13.A1" office:value-type="string">
              <text:p text:style-name="P5"><text:bookmark text:name="tp-430"/>Серия и номер паспорта или документа, заменяющего паспорт гражданина</text:p>
            </table:table-cell>
            <table:table-cell table:style-name="Таблица13.A1" office:value-type="string">
              <text:p text:style-name="P5"><text:bookmark text:name="tp-431"/>Дата внесения подписи</text:p>
            </table:table-cell>
            <table:table-cell table:style-name="Таблица13.A1" office:value-type="string">
              <text:p text:style-name="P5"><text:bookmark text:name="tp-432"/>Подпись</text:p>
            </table:table-cell>
          </table:table-row>
          <table:table-row>
            <table:table-cell table:style-name="Таблица13.A1" office:value-type="string">
              <text:p text:style-name="P5"><text:bookmark text:name="tp-433"/>1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</table:table-row>
          <table:table-row>
            <table:table-cell table:style-name="Таблица13.A1" office:value-type="string">
              <text:p text:style-name="P5"><text:bookmark text:name="tp-434"/>2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</table:table-row>
          <table:table-row>
            <table:table-cell table:style-name="Таблица13.A1" office:value-type="string">
              <text:p text:style-name="P5"><text:bookmark text:name="tp-435"/>3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</table:table-row>
          <table:table-row>
            <table:table-cell table:style-name="Таблица13.A1" office:value-type="string">
              <text:p text:style-name="P5"><text:bookmark text:name="tp-436"/>4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</table:table-row>
          <table:table-row>
            <table:table-cell table:style-name="Таблица13.A1" office:value-type="string">
              <text:p text:style-name="P5"><text:bookmark text:name="tp-437"/>5<text:soft-page-break/>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438"/><text:s text:c="6"/>Подписной лист удостоверяю: __________________________________________________________________________</text:p>
        <text:p text:style-name="P3"><text:bookmark text:name="tp-439"/><text:s text:c="36"/>(фамилия, имя, отчество, дата рождения, адрес места жительства, серия,</text:p>
        <text:p text:style-name="P3"><text:bookmark text:name="tp-440"/><text:s text:c="40"/>номер и дата выдачи паспорта или документа, заменяющего паспорт</text:p>
        <text:p text:style-name="P3"><text:bookmark text:name="tp-441"/><text:s text:c="44"/>гражданина, наименование или код выдавшего его органа,</text:p>
        <text:p text:style-name="P3"><text:bookmark text:name="tp-442"/><text:s text:c="40"/>подпись лица, осуществлявшего сбор подписей, и дата ее внесения)</text:p>
        <text:p text:style-name="P3"><text:bookmark text:name="tp-443"/><text:s text:c="6"/>Уполномоченный представитель политической партии _____________________________________________________</text:p>
        <text:p text:style-name="P3"><text:bookmark text:name="tp-444"/><text:s text:c="56"/>(фамилия, имя, отчество, подпись и дата ее внесения)</text:p>
        <text:p text:style-name="Text_20_body"><text:bookmark text:name="tp-44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446"/>______________________________</text:p>
        <text:p text:style-name="Text_20_body"><text:bookmark text:name="Lbl11001"/><text:bookmark text:name="tp-44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11002"/><text:bookmark text:name="tp-44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12000"/>Приложение 12</text:h>
        <text:p text:style-name="P1"><text:bookmark text:name="tp-449"/>Приложение № 12 (образец)</text:p>
        <text:p text:style-name="P2"><text:bookmark text:name="tp-45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451"/>ПОДПИСНОЙ ЛИСТ</text:h>
        <text:p text:style-name="P3"><text:bookmark text:name="tp-452"/>Выборы депутатов Государственной Думы Федерального Собрания Российской Федерации «____» __________ 20__ года</text:p>
        <text:p text:style-name="P3"><text:bookmark text:name="tp-453"/><text:s text:c="83"/>(дата голосования)<text:a xlink:type="simple" xlink:href="#Lbl12001" text:style-name="Internet_20_link" text:visited-style-name="Visited_20_Internet_20_Link">*</text:a></text:p>
        <text:p text:style-name="P3"><text:bookmark text:name="tp-454"/><text:s text:c="12"/>(федеральный список кандидатов в депутаты Государственной Думы заверен Центральной</text:p>
        <text:p text:style-name="P3"><text:bookmark text:name="tp-455"/><text:s text:c="16"/>избирательной комиссией Российской Федерации «___» ________ 20__ года)</text:p>
        <text:h text:style-name="Heading_20_2" text:outline-level="2"><text:bookmark text:name="tp-456"/>Республика Крым</text:h>
        <text:p text:style-name="P3"><text:bookmark text:name="tp-45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458"/>Государственной Думы от политической партии _______________________________________________________________,</text:p>
        <text:p text:style-name="P3"><text:bookmark text:name="tp-459"/><text:s text:c="56"/>(наименование политической партии)</text:p>
        <text:p text:style-name="P3"><text:bookmark text:name="tp-460"/>во главе которого находятся:</text:p>
        <text:p text:style-name="P3"><text:bookmark text:name="tp-461"/>____________________________________________________________________________________________________________</text:p>
        <text:p text:style-name="P3"><text:bookmark text:name="tp-46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463"/><text:s text:c="17"/>а также трех кандидатов, возглавляющих соответствующую региональную группу</text:p>
        <text:p text:style-name="P3"><text:bookmark text:name="tp-464"/><text:s text:c="34"/>(каждую из региональных групп) кандидатов)<text:a xlink:type="simple" xlink:href="#Lbl12002" text:style-name="Internet_20_link" text:visited-style-name="Visited_20_Internet_20_Link">**</text:a></text:p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column table:style-name="Таблица14.D"/>
          <table:table-column table:style-name="Таблица14.E"/>
          <table:table-column table:style-name="Таблица14.F"/>
          <table:table-column table:style-name="Таблица14.G"/>
          <table:table-row>
            <table:table-cell table:style-name="Таблица14.A1" office:value-type="string">
              <text:p text:style-name="P5"><text:bookmark text:name="tp-465"/>N<text:line-break/>п/п</text:p>
            </table:table-cell>
            <table:table-cell table:style-name="Таблица14.A1" office:value-type="string">
              <text:p text:style-name="P5"><text:bookmark text:name="tp-466"/>Фамилия, имя, отчество</text:p>
            </table:table-cell>
            <table:table-cell table:style-name="Таблица14.A1" office:value-type="string">
              <text:p text:style-name="P5"><text:bookmark text:name="tp-467"/>Год рождения</text:p>
              <text:p text:style-name="P5"><text:bookmark text:name="tp-468"/>(в возрасте 18 лет — дополнительно число и месяц рождения)</text:p>
            </table:table-cell>
            <table:table-cell table:style-name="Таблица14.A1" office:value-type="string">
              <text:p text:style-name="P5"><text:bookmark text:name="tp-469"/>Адрес места жительства</text:p>
            </table:table-cell>
            <table:table-cell table:style-name="Таблица14.A1" office:value-type="string">
              <text:p text:style-name="P5"><text:bookmark text:name="tp-470"/>Серия и номер паспорта или документа, заменяющего паспорт гражданина</text:p>
            </table:table-cell>
            <table:table-cell table:style-name="Таблица14.A1" office:value-type="string">
              <text:p text:style-name="P5"><text:bookmark text:name="tp-471"/>Дата внесения подписи</text:p>
            </table:table-cell>
            <table:table-cell table:style-name="Таблица14.A1" office:value-type="string">
              <text:p text:style-name="P5"><text:bookmark text:name="tp-472"/>Подпись</text:p>
            </table:table-cell>
          </table:table-row>
          <table:table-row>
            <table:table-cell table:style-name="Таблица14.A1" office:value-type="string">
              <text:p text:style-name="P5"><text:bookmark text:name="tp-473"/>1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</table:table-row>
          <table:table-row>
            <table:table-cell table:style-name="Таблица14.A1" office:value-type="string">
              <text:p text:style-name="P5"><text:bookmark text:name="tp-474"/>2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</table:table-row>
          <table:table-row>
            <table:table-cell table:style-name="Таблица14.A1" office:value-type="string">
              <text:p text:style-name="P5"><text:bookmark text:name="tp-475"/>3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</table:table-row>
          <text:soft-page-break/>
          <table:table-row>
            <table:table-cell table:style-name="Таблица14.A1" office:value-type="string">
              <text:p text:style-name="P5"><text:bookmark text:name="tp-476"/>4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</table:table-row>
          <table:table-row>
            <table:table-cell table:style-name="Таблица14.A1" office:value-type="string">
              <text:p text:style-name="P5"><text:bookmark text:name="tp-477"/>5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478"/><text:s text:c="6"/>Подписной лист удостоверяю: __________________________________________________________________________</text:p>
        <text:p text:style-name="P3"><text:bookmark text:name="tp-479"/><text:s text:c="36"/>(фамилия, имя, отчество, дата рождения, адрес места жительства, серия,</text:p>
        <text:p text:style-name="P3"><text:bookmark text:name="tp-480"/><text:s text:c="40"/>номер и дата выдачи паспорта или документа, заменяющего паспорт</text:p>
        <text:p text:style-name="P3"><text:bookmark text:name="tp-481"/><text:s text:c="44"/>гражданина, наименование или код выдавшего его органа,</text:p>
        <text:p text:style-name="P3"><text:bookmark text:name="tp-482"/><text:s text:c="40"/>подпись лица, осуществлявшего сбор подписей, и дата ее внесения)</text:p>
        <text:p text:style-name="P3"><text:bookmark text:name="tp-483"/><text:s text:c="6"/>Уполномоченный представитель политической партии _____________________________________________________</text:p>
        <text:p text:style-name="P3"><text:bookmark text:name="tp-484"/><text:s text:c="56"/>(фамилия, имя, отчество, подпись и дата ее внесения)</text:p>
        <text:p text:style-name="Text_20_body"><text:bookmark text:name="tp-48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486"/>______________________________</text:p>
        <text:p text:style-name="Text_20_body"><text:bookmark text:name="Lbl12001"/><text:bookmark text:name="tp-48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12002"/><text:bookmark text:name="tp-48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13000"/>Приложение 13</text:h>
        <text:p text:style-name="P1"><text:bookmark text:name="tp-489"/>Приложение № 13 (образец)</text:p>
        <text:p text:style-name="P2"><text:bookmark text:name="tp-49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491"/>ПОДПИСНОЙ ЛИСТ</text:h>
        <text:p text:style-name="P3"><text:bookmark text:name="tp-492"/>Выборы депутатов Государственной Думы Федерального Собрания Российской Федерации «____» __________ 20__ года</text:p>
        <text:p text:style-name="P3"><text:bookmark text:name="tp-493"/><text:s text:c="83"/>(дата голосования)<text:a xlink:type="simple" xlink:href="#Lbl13001" text:style-name="Internet_20_link" text:visited-style-name="Visited_20_Internet_20_Link">*</text:a></text:p>
        <text:p text:style-name="P3"><text:bookmark text:name="tp-494"/><text:s text:c="12"/>(федеральный список кандидатов в депутаты Государственной Думы заверен Центральной</text:p>
        <text:p text:style-name="P3"><text:bookmark text:name="tp-495"/><text:s text:c="16"/>избирательной комиссией Российской Федерации «___» ________ 20__ года)</text:p>
        <text:h text:style-name="Heading_20_2" text:outline-level="2"><text:bookmark text:name="tp-496"/>Республика Марий Эл</text:h>
        <text:p text:style-name="P3"><text:bookmark text:name="tp-49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498"/>Государственной Думы от политической партии _______________________________________________________________,</text:p>
        <text:p text:style-name="P3"><text:bookmark text:name="tp-499"/><text:s text:c="56"/>(наименование политической партии)</text:p>
        <text:p text:style-name="P3"><text:bookmark text:name="tp-500"/>во главе которого находятся:</text:p>
        <text:p text:style-name="P3"><text:bookmark text:name="tp-501"/>____________________________________________________________________________________________________________</text:p>
        <text:p text:style-name="P3"><text:bookmark text:name="tp-50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503"/><text:s text:c="17"/>а также трех кандидатов, возглавляющих соответствующую региональную группу</text:p>
        <text:p text:style-name="P3"><text:bookmark text:name="tp-504"/><text:s text:c="34"/>(каждую из региональных групп) кандидатов)<text:a xlink:type="simple" xlink:href="#Lbl13002" text:style-name="Internet_20_link" text:visited-style-name="Visited_20_Internet_20_Link">**</text:a></text:p>
        <table:table table:name="Таблица15" table:style-name="Таблица15">
          <table:table-column table:style-name="Таблица15.A"/>
          <table:table-column table:style-name="Таблица15.B"/>
          <table:table-column table:style-name="Таблица15.C"/>
          <table:table-column table:style-name="Таблица15.D"/>
          <table:table-column table:style-name="Таблица15.E"/>
          <table:table-column table:style-name="Таблица15.F"/>
          <table:table-column table:style-name="Таблица15.G"/>
          <table:table-row>
            <table:table-cell table:style-name="Таблица15.A1" office:value-type="string">
              <text:p text:style-name="P5"><text:bookmark text:name="tp-505"/>N<text:line-break/>п/п</text:p>
            </table:table-cell>
            <table:table-cell table:style-name="Таблица15.A1" office:value-type="string">
              <text:p text:style-name="P5"><text:bookmark text:name="tp-506"/>Фамилия, имя, отчество</text:p>
            </table:table-cell>
            <table:table-cell table:style-name="Таблица15.A1" office:value-type="string">
              <text:p text:style-name="P5"><text:bookmark text:name="tp-507"/>Год рождения</text:p>
              <text:p text:style-name="P5"><text:bookmark text:name="tp-508"/>(в возрасте 18 лет — дополнительно число и месяц рождения)</text:p>
            </table:table-cell>
            <table:table-cell table:style-name="Таблица15.A1" office:value-type="string">
              <text:p text:style-name="P5"><text:bookmark text:name="tp-509"/>Адрес места жительства</text:p>
            </table:table-cell>
            <table:table-cell table:style-name="Таблица15.A1" office:value-type="string">
              <text:p text:style-name="P5"><text:bookmark text:name="tp-510"/>Серия и номер паспорта или документа, заменяющего паспорт гражданина</text:p>
            </table:table-cell>
            <table:table-cell table:style-name="Таблица15.A1" office:value-type="string">
              <text:p text:style-name="P5"><text:bookmark text:name="tp-511"/>Дата внесения подписи</text:p>
            </table:table-cell>
            <table:table-cell table:style-name="Таблица15.A1" office:value-type="string">
              <text:p text:style-name="P5"><text:bookmark text:name="tp-512"/>Подпись</text:p>
            </table:table-cell>
          </table:table-row>
          <table:table-row>
            <table:table-cell table:style-name="Таблица15.A1" office:value-type="string">
              <text:p text:style-name="P5"><text:bookmark text:name="tp-513"/>1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P5"><text:bookmark text:name="tp-514"/>2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ext:soft-page-break/>
          <table:table-row>
            <table:table-cell table:style-name="Таблица15.A1" office:value-type="string">
              <text:p text:style-name="P5"><text:bookmark text:name="tp-515"/>3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P5"><text:bookmark text:name="tp-516"/>4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P5"><text:bookmark text:name="tp-517"/>5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518"/><text:s text:c="6"/>Подписной лист удостоверяю: __________________________________________________________________________</text:p>
        <text:p text:style-name="P3"><text:bookmark text:name="tp-519"/><text:s text:c="36"/>(фамилия, имя, отчество, дата рождения, адрес места жительства, серия,</text:p>
        <text:p text:style-name="P3"><text:bookmark text:name="tp-520"/><text:s text:c="40"/>номер и дата выдачи паспорта или документа, заменяющего паспорт</text:p>
        <text:p text:style-name="P3"><text:bookmark text:name="tp-521"/><text:s text:c="44"/>гражданина, наименование или код выдавшего его органа,</text:p>
        <text:p text:style-name="P3"><text:bookmark text:name="tp-522"/><text:s text:c="40"/>подпись лица, осуществлявшего сбор подписей, и дата ее внесения)</text:p>
        <text:p text:style-name="P3"><text:bookmark text:name="tp-523"/><text:s text:c="6"/>Уполномоченный представитель политической партии _____________________________________________________</text:p>
        <text:p text:style-name="P3"><text:bookmark text:name="tp-524"/><text:s text:c="56"/>(фамилия, имя, отчество, подпись и дата ее внесения)</text:p>
        <text:p text:style-name="Text_20_body"><text:bookmark text:name="tp-52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526"/>______________________________</text:p>
        <text:p text:style-name="Text_20_body"><text:bookmark text:name="Lbl13001"/><text:bookmark text:name="tp-52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13002"/><text:bookmark text:name="tp-52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14000"/>Приложение 14</text:h>
        <text:p text:style-name="P1"><text:bookmark text:name="tp-529"/>Приложение № 14 (образец)</text:p>
        <text:p text:style-name="P2"><text:bookmark text:name="tp-53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531"/>ПОДПИСНОЙ ЛИСТ</text:h>
        <text:p text:style-name="P3"><text:bookmark text:name="tp-532"/>Выборы депутатов Государственной Думы Федерального Собрания Российской Федерации «____» __________ 20__ года</text:p>
        <text:p text:style-name="P3"><text:bookmark text:name="tp-533"/><text:s text:c="83"/>(дата голосования)<text:a xlink:type="simple" xlink:href="#Lbl14001" text:style-name="Internet_20_link" text:visited-style-name="Visited_20_Internet_20_Link">*</text:a></text:p>
        <text:p text:style-name="P3"><text:bookmark text:name="tp-534"/><text:s text:c="12"/>(федеральный список кандидатов в депутаты Государственной Думы заверен Центральной</text:p>
        <text:p text:style-name="P3"><text:bookmark text:name="tp-535"/><text:s text:c="16"/>избирательной комиссией Российской Федерации «___» ________ 20__ года)</text:p>
        <text:h text:style-name="Heading_20_2" text:outline-level="2"><text:bookmark text:name="tp-536"/>Республика Мордовия</text:h>
        <text:p text:style-name="P3"><text:bookmark text:name="tp-53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538"/>Государственной Думы от политической партии _______________________________________________________________,</text:p>
        <text:p text:style-name="P3"><text:bookmark text:name="tp-539"/><text:s text:c="56"/>(наименование политической партии)</text:p>
        <text:p text:style-name="P3"><text:bookmark text:name="tp-540"/>во главе которого находятся:</text:p>
        <text:p text:style-name="P3"><text:bookmark text:name="tp-541"/>____________________________________________________________________________________________________________</text:p>
        <text:p text:style-name="P3"><text:bookmark text:name="tp-54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543"/><text:s text:c="17"/>а также трех кандидатов, возглавляющих соответствующую региональную группу</text:p>
        <text:p text:style-name="P3"><text:bookmark text:name="tp-544"/><text:s text:c="34"/>(каждую из региональных групп) кандидатов)<text:a xlink:type="simple" xlink:href="#Lbl14002" text:style-name="Internet_20_link" text:visited-style-name="Visited_20_Internet_20_Link">**</text:a></text:p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column table:style-name="Таблица16.D"/>
          <table:table-column table:style-name="Таблица16.E"/>
          <table:table-column table:style-name="Таблица16.F"/>
          <table:table-column table:style-name="Таблица16.G"/>
          <table:table-row>
            <table:table-cell table:style-name="Таблица16.A1" office:value-type="string">
              <text:p text:style-name="P5"><text:bookmark text:name="tp-545"/>N<text:line-break/>п/п</text:p>
            </table:table-cell>
            <table:table-cell table:style-name="Таблица16.A1" office:value-type="string">
              <text:p text:style-name="P5"><text:bookmark text:name="tp-546"/>Фамилия, имя, отчество</text:p>
            </table:table-cell>
            <table:table-cell table:style-name="Таблица16.A1" office:value-type="string">
              <text:p text:style-name="P5"><text:bookmark text:name="tp-547"/>Год рождения</text:p>
              <text:p text:style-name="P5"><text:bookmark text:name="tp-548"/>(в возрасте 18 лет — дополнительно число и месяц рождения)</text:p>
            </table:table-cell>
            <table:table-cell table:style-name="Таблица16.A1" office:value-type="string">
              <text:p text:style-name="P5"><text:bookmark text:name="tp-549"/>Адрес места жительства</text:p>
            </table:table-cell>
            <table:table-cell table:style-name="Таблица16.A1" office:value-type="string">
              <text:p text:style-name="P5"><text:bookmark text:name="tp-550"/>Серия и номер паспорта или документа, заменяющего паспорт гражданина</text:p>
            </table:table-cell>
            <table:table-cell table:style-name="Таблица16.A1" office:value-type="string">
              <text:p text:style-name="P5"><text:bookmark text:name="tp-551"/>Дата внесения подписи</text:p>
            </table:table-cell>
            <table:table-cell table:style-name="Таблица16.A1" office:value-type="string">
              <text:p text:style-name="P5"><text:bookmark text:name="tp-552"/>Подпись</text:p>
            </table:table-cell>
          </table:table-row>
          <table:table-row>
            <table:table-cell table:style-name="Таблица16.A1" office:value-type="string">
              <text:p text:style-name="P5"><text:bookmark text:name="tp-553"/>1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</table:table-row>
          <text:soft-page-break/>
          <table:table-row>
            <table:table-cell table:style-name="Таблица16.A1" office:value-type="string">
              <text:p text:style-name="P5"><text:bookmark text:name="tp-554"/>2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</table:table-row>
          <table:table-row>
            <table:table-cell table:style-name="Таблица16.A1" office:value-type="string">
              <text:p text:style-name="P5"><text:bookmark text:name="tp-555"/>3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</table:table-row>
          <table:table-row>
            <table:table-cell table:style-name="Таблица16.A1" office:value-type="string">
              <text:p text:style-name="P5"><text:bookmark text:name="tp-556"/>4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</table:table-row>
          <table:table-row>
            <table:table-cell table:style-name="Таблица16.A1" office:value-type="string">
              <text:p text:style-name="P5"><text:bookmark text:name="tp-557"/>5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  <table:table-cell table:style-name="Таблица16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558"/><text:s text:c="6"/>Подписной лист удостоверяю: __________________________________________________________________________</text:p>
        <text:p text:style-name="P3"><text:bookmark text:name="tp-559"/><text:s text:c="36"/>(фамилия, имя, отчество, дата рождения, адрес места жительства, серия,</text:p>
        <text:p text:style-name="P3"><text:bookmark text:name="tp-560"/><text:s text:c="40"/>номер и дата выдачи паспорта или документа, заменяющего паспорт</text:p>
        <text:p text:style-name="P3"><text:bookmark text:name="tp-561"/><text:s text:c="44"/>гражданина, наименование или код выдавшего его органа,</text:p>
        <text:p text:style-name="P3"><text:bookmark text:name="tp-562"/><text:s text:c="40"/>подпись лица, осуществлявшего сбор подписей, и дата ее внесения)</text:p>
        <text:p text:style-name="P3"><text:bookmark text:name="tp-563"/><text:s text:c="6"/>Уполномоченный представитель политической партии _____________________________________________________</text:p>
        <text:p text:style-name="P3"><text:bookmark text:name="tp-564"/><text:s text:c="56"/>(фамилия, имя, отчество, подпись и дата ее внесения)</text:p>
        <text:p text:style-name="Text_20_body"><text:bookmark text:name="tp-56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566"/>______________________________</text:p>
        <text:p text:style-name="Text_20_body"><text:bookmark text:name="Lbl14001"/><text:bookmark text:name="tp-56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14002"/><text:bookmark text:name="tp-56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15000"/>Приложение 15</text:h>
        <text:p text:style-name="P1"><text:bookmark text:name="tp-569"/>Приложение № 15 (образец)</text:p>
        <text:p text:style-name="P2"><text:bookmark text:name="tp-57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571"/>ПОДПИСНОЙ ЛИСТ</text:h>
        <text:p text:style-name="P3"><text:bookmark text:name="tp-572"/>Выборы депутатов Государственной Думы Федерального Собрания Российской Федерации «____» __________ 20__ года</text:p>
        <text:p text:style-name="P3"><text:bookmark text:name="tp-573"/><text:s text:c="83"/>(дата голосования)<text:a xlink:type="simple" xlink:href="#Lbl15001" text:style-name="Internet_20_link" text:visited-style-name="Visited_20_Internet_20_Link">*</text:a></text:p>
        <text:p text:style-name="P3"><text:bookmark text:name="tp-574"/><text:s text:c="12"/>(федеральный список кандидатов в депутаты Государственной Думы заверен Центральной</text:p>
        <text:p text:style-name="P3"><text:bookmark text:name="tp-575"/><text:s text:c="16"/>избирательной комиссией Российской Федерации «___» ________ 20__ года)</text:p>
        <text:h text:style-name="Heading_20_2" text:outline-level="2"><text:bookmark text:name="tp-576"/>Республика Саха (Якутия)</text:h>
        <text:p text:style-name="P3"><text:bookmark text:name="tp-57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578"/>Государственной Думы от политической партии _______________________________________________________________,</text:p>
        <text:p text:style-name="P3"><text:bookmark text:name="tp-579"/><text:s text:c="56"/>(наименование политической партии)</text:p>
        <text:p text:style-name="P3"><text:bookmark text:name="tp-580"/>во главе которого находятся:</text:p>
        <text:p text:style-name="P3"><text:bookmark text:name="tp-581"/>____________________________________________________________________________________________________________</text:p>
        <text:p text:style-name="P3"><text:bookmark text:name="tp-58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583"/><text:s text:c="17"/>а также трех кандидатов, возглавляющих соответствующую региональную группу</text:p>
        <text:p text:style-name="P3"><text:bookmark text:name="tp-584"/><text:s text:c="34"/>(каждую из региональных групп) кандидатов)<text:a xlink:type="simple" xlink:href="#Lbl15002" text:style-name="Internet_20_link" text:visited-style-name="Visited_20_Internet_20_Link">**</text:a></text:p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column table:style-name="Таблица17.D"/>
          <table:table-column table:style-name="Таблица17.E"/>
          <table:table-column table:style-name="Таблица17.F"/>
          <table:table-column table:style-name="Таблица17.G"/>
          <table:table-row>
            <table:table-cell table:style-name="Таблица17.A1" office:value-type="string">
              <text:p text:style-name="P5"><text:bookmark text:name="tp-585"/>N<text:line-break/>п/п</text:p>
            </table:table-cell>
            <table:table-cell table:style-name="Таблица17.A1" office:value-type="string">
              <text:p text:style-name="P5"><text:bookmark text:name="tp-586"/>Фамилия, имя, отчество</text:p>
            </table:table-cell>
            <table:table-cell table:style-name="Таблица17.A1" office:value-type="string">
              <text:p text:style-name="P5"><text:bookmark text:name="tp-587"/>Год рождения</text:p>
              <text:p text:style-name="P5"><text:bookmark text:name="tp-588"/>(в возрасте 18 лет — дополнительно число и месяц рождения)</text:p>
            </table:table-cell>
            <table:table-cell table:style-name="Таблица17.A1" office:value-type="string">
              <text:p text:style-name="P5"><text:bookmark text:name="tp-589"/>Адрес места жительства</text:p>
            </table:table-cell>
            <table:table-cell table:style-name="Таблица17.A1" office:value-type="string">
              <text:p text:style-name="P5"><text:bookmark text:name="tp-590"/>Серия и номер паспорта или документа, заменяющего паспорт гражданина</text:p>
            </table:table-cell>
            <table:table-cell table:style-name="Таблица17.A1" office:value-type="string">
              <text:p text:style-name="P5"><text:bookmark text:name="tp-591"/>Дата внесения подписи</text:p>
            </table:table-cell>
            <table:table-cell table:style-name="Таблица17.A1" office:value-type="string">
              <text:p text:style-name="P5"><text:bookmark text:name="tp-592"/>Подпись</text:p>
            </table:table-cell>
          </table:table-row>
          <text:soft-page-break/>
          <table:table-row>
            <table:table-cell table:style-name="Таблица17.A1" office:value-type="string">
              <text:p text:style-name="P5"><text:bookmark text:name="tp-593"/>1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</table:table-row>
          <table:table-row>
            <table:table-cell table:style-name="Таблица17.A1" office:value-type="string">
              <text:p text:style-name="P5"><text:bookmark text:name="tp-594"/>2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</table:table-row>
          <table:table-row>
            <table:table-cell table:style-name="Таблица17.A1" office:value-type="string">
              <text:p text:style-name="P5"><text:bookmark text:name="tp-595"/>3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</table:table-row>
          <table:table-row>
            <table:table-cell table:style-name="Таблица17.A1" office:value-type="string">
              <text:p text:style-name="P5"><text:bookmark text:name="tp-596"/>4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</table:table-row>
          <table:table-row>
            <table:table-cell table:style-name="Таблица17.A1" office:value-type="string">
              <text:p text:style-name="P5"><text:bookmark text:name="tp-597"/>5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  <table:table-cell table:style-name="Таблица17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598"/><text:s text:c="6"/>Подписной лист удостоверяю: __________________________________________________________________________</text:p>
        <text:p text:style-name="P3"><text:bookmark text:name="tp-599"/><text:s text:c="36"/>(фамилия, имя, отчество, дата рождения, адрес места жительства, серия,</text:p>
        <text:p text:style-name="P3"><text:bookmark text:name="tp-600"/><text:s text:c="40"/>номер и дата выдачи паспорта или документа, заменяющего паспорт</text:p>
        <text:p text:style-name="P3"><text:bookmark text:name="tp-601"/><text:s text:c="44"/>гражданина, наименование или код выдавшего его органа,</text:p>
        <text:p text:style-name="P3"><text:bookmark text:name="tp-602"/><text:s text:c="40"/>подпись лица, осуществлявшего сбор подписей, и дата ее внесения)</text:p>
        <text:p text:style-name="P3"><text:bookmark text:name="tp-603"/><text:s text:c="6"/>Уполномоченный представитель политической партии _____________________________________________________</text:p>
        <text:p text:style-name="P3"><text:bookmark text:name="tp-604"/><text:s text:c="56"/>(фамилия, имя, отчество, подпись и дата ее внесения)</text:p>
        <text:p text:style-name="Text_20_body"><text:bookmark text:name="tp-60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606"/>______________________________</text:p>
        <text:p text:style-name="Text_20_body"><text:bookmark text:name="Lbl15001"/><text:bookmark text:name="tp-60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15002"/><text:bookmark text:name="tp-60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16000"/>Приложение 16</text:h>
        <text:p text:style-name="P1"><text:bookmark text:name="tp-609"/>Приложение № 16 (образец)</text:p>
        <text:p text:style-name="P2"><text:bookmark text:name="tp-61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611"/>ПОДПИСНОЙ ЛИСТ</text:h>
        <text:p text:style-name="P3"><text:bookmark text:name="tp-612"/>Выборы депутатов Государственной Думы Федерального Собрания Российской Федерации «____» __________ 20__ года</text:p>
        <text:p text:style-name="P3"><text:bookmark text:name="tp-613"/><text:s text:c="83"/>(дата голосования)<text:a xlink:type="simple" xlink:href="#Lbl16001" text:style-name="Internet_20_link" text:visited-style-name="Visited_20_Internet_20_Link">*</text:a></text:p>
        <text:p text:style-name="P3"><text:bookmark text:name="tp-614"/><text:s text:c="12"/>(федеральный список кандидатов в депутаты Государственной Думы заверен Центральной</text:p>
        <text:p text:style-name="P3"><text:bookmark text:name="tp-615"/><text:s text:c="16"/>избирательной комиссией Российской Федерации «___» ________ 20__ года)</text:p>
        <text:h text:style-name="Heading_20_2" text:outline-level="2"><text:bookmark text:name="tp-616"/>Республика Северная Осетия — Алания</text:h>
        <text:p text:style-name="P3"><text:bookmark text:name="tp-61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618"/>Государственной Думы от политической партии _______________________________________________________________,</text:p>
        <text:p text:style-name="P3"><text:bookmark text:name="tp-619"/><text:s text:c="56"/>(наименование политической партии)</text:p>
        <text:p text:style-name="P3"><text:bookmark text:name="tp-620"/>во главе которого находятся:</text:p>
        <text:p text:style-name="P3"><text:bookmark text:name="tp-621"/>____________________________________________________________________________________________________________</text:p>
        <text:p text:style-name="P3"><text:bookmark text:name="tp-62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623"/><text:s text:c="17"/>а также трех кандидатов, возглавляющих соответствующую региональную группу</text:p>
        <text:p text:style-name="P3"><text:bookmark text:name="tp-624"/><text:s text:c="34"/>(каждую из региональных групп) кандидатов)<text:a xlink:type="simple" xlink:href="#Lbl16002" text:style-name="Internet_20_link" text:visited-style-name="Visited_20_Internet_20_Link">**</text:a></text:p>
        <table:table table:name="Таблица18" table:style-name="Таблица18">
          <table:table-column table:style-name="Таблица18.A"/>
          <table:table-column table:style-name="Таблица18.B"/>
          <table:table-column table:style-name="Таблица18.C"/>
          <table:table-column table:style-name="Таблица18.D"/>
          <table:table-column table:style-name="Таблица18.E"/>
          <table:table-column table:style-name="Таблица18.F"/>
          <table:table-column table:style-name="Таблица18.G"/>
          <table:table-row>
            <table:table-cell table:style-name="Таблица18.A1" office:value-type="string">
              <text:p text:style-name="P5"><text:bookmark text:name="tp-625"/>N<text:line-break/>п/п</text:p>
            </table:table-cell>
            <table:table-cell table:style-name="Таблица18.A1" office:value-type="string">
              <text:p text:style-name="P5"><text:bookmark text:name="tp-626"/>Фамилия, имя, отчество</text:p>
            </table:table-cell>
            <table:table-cell table:style-name="Таблица18.A1" office:value-type="string">
              <text:p text:style-name="P5"><text:bookmark text:name="tp-627"/>Год рождения</text:p>
              <text:p text:style-name="P5"><text:bookmark text:name="tp-628"/>(в возрасте 18 лет — дополнительно число и месяц рождения)</text:p>
            </table:table-cell>
            <table:table-cell table:style-name="Таблица18.A1" office:value-type="string">
              <text:p text:style-name="P5"><text:bookmark text:name="tp-629"/>Адрес места жительства</text:p>
            </table:table-cell>
            <table:table-cell table:style-name="Таблица18.A1" office:value-type="string">
              <text:p text:style-name="P5"><text:bookmark text:name="tp-630"/>Серия и номер паспорта или документа, заменяющего паспорт <text:soft-page-break/>гражданина</text:p>
            </table:table-cell>
            <table:table-cell table:style-name="Таблица18.A1" office:value-type="string">
              <text:p text:style-name="P5"><text:bookmark text:name="tp-631"/>Дата внесения подписи</text:p>
            </table:table-cell>
            <table:table-cell table:style-name="Таблица18.A1" office:value-type="string">
              <text:p text:style-name="P5"><text:bookmark text:name="tp-632"/>Подпись</text:p>
            </table:table-cell>
          </table:table-row>
          <table:table-row>
            <table:table-cell table:style-name="Таблица18.A1" office:value-type="string">
              <text:p text:style-name="P5"><text:bookmark text:name="tp-633"/>1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</table:table-row>
          <table:table-row>
            <table:table-cell table:style-name="Таблица18.A1" office:value-type="string">
              <text:p text:style-name="P5"><text:bookmark text:name="tp-634"/>2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</table:table-row>
          <table:table-row>
            <table:table-cell table:style-name="Таблица18.A1" office:value-type="string">
              <text:p text:style-name="P5"><text:bookmark text:name="tp-635"/>3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</table:table-row>
          <table:table-row>
            <table:table-cell table:style-name="Таблица18.A1" office:value-type="string">
              <text:p text:style-name="P5"><text:bookmark text:name="tp-636"/>4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</table:table-row>
          <table:table-row>
            <table:table-cell table:style-name="Таблица18.A1" office:value-type="string">
              <text:p text:style-name="P5"><text:bookmark text:name="tp-637"/>5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  <table:table-cell table:style-name="Таблица18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638"/><text:s text:c="6"/>Подписной лист удостоверяю: __________________________________________________________________________</text:p>
        <text:p text:style-name="P3"><text:bookmark text:name="tp-639"/><text:s text:c="36"/>(фамилия, имя, отчество, дата рождения, адрес места жительства, серия,</text:p>
        <text:p text:style-name="P3"><text:bookmark text:name="tp-640"/><text:s text:c="40"/>номер и дата выдачи паспорта или документа, заменяющего паспорт</text:p>
        <text:p text:style-name="P3"><text:bookmark text:name="tp-641"/><text:s text:c="44"/>гражданина, наименование или код выдавшего его органа,</text:p>
        <text:p text:style-name="P3"><text:bookmark text:name="tp-642"/><text:s text:c="40"/>подпись лица, осуществлявшего сбор подписей, и дата ее внесения)</text:p>
        <text:p text:style-name="P3"><text:bookmark text:name="tp-643"/><text:s text:c="6"/>Уполномоченный представитель политической партии _____________________________________________________</text:p>
        <text:p text:style-name="P3"><text:bookmark text:name="tp-644"/><text:s text:c="56"/>(фамилия, имя, отчество, подпись и дата ее внесения)</text:p>
        <text:p text:style-name="Text_20_body"><text:bookmark text:name="tp-64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646"/>______________________________</text:p>
        <text:p text:style-name="Text_20_body"><text:bookmark text:name="Lbl16001"/><text:bookmark text:name="tp-64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16002"/><text:bookmark text:name="tp-64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17000"/>Приложение 17</text:h>
        <text:p text:style-name="P1"><text:bookmark text:name="tp-649"/>Приложение № 17 (образец)</text:p>
        <text:p text:style-name="P2"><text:bookmark text:name="tp-65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651"/>ПОДПИСНОЙ ЛИСТ</text:h>
        <text:p text:style-name="P3"><text:bookmark text:name="tp-652"/>Выборы депутатов Государственной Думы Федерального Собрания Российской Федерации «____» __________ 20__ года</text:p>
        <text:p text:style-name="P3"><text:bookmark text:name="tp-653"/><text:s text:c="83"/>(дата голосования)<text:a xlink:type="simple" xlink:href="#Lbl17001" text:style-name="Internet_20_link" text:visited-style-name="Visited_20_Internet_20_Link">*</text:a></text:p>
        <text:p text:style-name="P3"><text:bookmark text:name="tp-654"/><text:s text:c="12"/>(федеральный список кандидатов в депутаты Государственной Думы заверен Центральной</text:p>
        <text:p text:style-name="P3"><text:bookmark text:name="tp-655"/><text:s text:c="16"/>избирательной комиссией Российской Федерации «___» ________ 20__ года)</text:p>
        <text:h text:style-name="Heading_20_2" text:outline-level="2"><text:bookmark text:name="tp-656"/>Республика Татарстан (Татарстан)</text:h>
        <text:p text:style-name="P3"><text:bookmark text:name="tp-65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658"/>Государственной Думы от политической партии _______________________________________________________________,</text:p>
        <text:p text:style-name="P3"><text:bookmark text:name="tp-659"/><text:s text:c="56"/>(наименование политической партии)</text:p>
        <text:p text:style-name="P3"><text:bookmark text:name="tp-660"/>во главе которого находятся:</text:p>
        <text:p text:style-name="P3"><text:bookmark text:name="tp-661"/>____________________________________________________________________________________________________________</text:p>
        <text:p text:style-name="P3"><text:bookmark text:name="tp-66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663"/><text:s text:c="17"/>а также трех кандидатов, возглавляющих соответствующую региональную группу</text:p>
        <text:p text:style-name="P3"><text:bookmark text:name="tp-664"/><text:s text:c="34"/>(каждую из региональных групп) кандидатов)<text:a xlink:type="simple" xlink:href="#Lbl17002" text:style-name="Internet_20_link" text:visited-style-name="Visited_20_Internet_20_Link">**</text:a></text:p>
        <table:table table:name="Таблица19" table:style-name="Таблица19">
          <table:table-column table:style-name="Таблица19.A"/>
          <table:table-column table:style-name="Таблица19.B"/>
          <table:table-column table:style-name="Таблица19.C"/>
          <table:table-column table:style-name="Таблица19.D"/>
          <table:table-column table:style-name="Таблица19.E"/>
          <table:table-column table:style-name="Таблица19.F"/>
          <table:table-column table:style-name="Таблица19.G"/>
          <table:table-row>
            <table:table-cell table:style-name="Таблица19.A1" office:value-type="string">
              <text:p text:style-name="P5"><text:bookmark text:name="tp-665"/>N<text:line-break/>п/п</text:p>
            </table:table-cell>
            <table:table-cell table:style-name="Таблица19.A1" office:value-type="string">
              <text:p text:style-name="P5"><text:bookmark text:name="tp-666"/>Фамилия, имя, отчество</text:p>
            </table:table-cell>
            <table:table-cell table:style-name="Таблица19.A1" office:value-type="string">
              <text:p text:style-name="P5"><text:bookmark text:name="tp-667"/>Год рождения</text:p>
              <text:p text:style-name="P5"><text:bookmark text:name="tp-668"/>(в возрасте 18 лет — <text:soft-page-break/>дополнительно число и месяц рождения)</text:p>
            </table:table-cell>
            <table:table-cell table:style-name="Таблица19.A1" office:value-type="string">
              <text:p text:style-name="P5"><text:bookmark text:name="tp-669"/>Адрес места жительства</text:p>
            </table:table-cell>
            <table:table-cell table:style-name="Таблица19.A1" office:value-type="string">
              <text:p text:style-name="P5"><text:bookmark text:name="tp-670"/>Серия и номер паспорта или <text:soft-page-break/>документа, заменяющего паспорт гражданина</text:p>
            </table:table-cell>
            <table:table-cell table:style-name="Таблица19.A1" office:value-type="string">
              <text:p text:style-name="P5"><text:bookmark text:name="tp-671"/>Дата внесения подписи</text:p>
            </table:table-cell>
            <table:table-cell table:style-name="Таблица19.A1" office:value-type="string">
              <text:p text:style-name="P5"><text:bookmark text:name="tp-672"/>Подпись</text:p>
            </table:table-cell>
          </table:table-row>
          <table:table-row>
            <table:table-cell table:style-name="Таблица19.A1" office:value-type="string">
              <text:p text:style-name="P5"><text:bookmark text:name="tp-673"/>1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</table:table-row>
          <table:table-row>
            <table:table-cell table:style-name="Таблица19.A1" office:value-type="string">
              <text:p text:style-name="P5"><text:bookmark text:name="tp-674"/>2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</table:table-row>
          <table:table-row>
            <table:table-cell table:style-name="Таблица19.A1" office:value-type="string">
              <text:p text:style-name="P5"><text:bookmark text:name="tp-675"/>3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</table:table-row>
          <table:table-row>
            <table:table-cell table:style-name="Таблица19.A1" office:value-type="string">
              <text:p text:style-name="P5"><text:bookmark text:name="tp-676"/>4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</table:table-row>
          <table:table-row>
            <table:table-cell table:style-name="Таблица19.A1" office:value-type="string">
              <text:p text:style-name="P5"><text:bookmark text:name="tp-677"/>5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  <table:table-cell table:style-name="Таблица19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678"/><text:s text:c="6"/>Подписной лист удостоверяю: __________________________________________________________________________</text:p>
        <text:p text:style-name="P3"><text:bookmark text:name="tp-679"/><text:s text:c="36"/>(фамилия, имя, отчество, дата рождения, адрес места жительства, серия,</text:p>
        <text:p text:style-name="P3"><text:bookmark text:name="tp-680"/><text:s text:c="40"/>номер и дата выдачи паспорта или документа, заменяющего паспорт</text:p>
        <text:p text:style-name="P3"><text:bookmark text:name="tp-681"/><text:s text:c="44"/>гражданина, наименование или код выдавшего его органа,</text:p>
        <text:p text:style-name="P3"><text:bookmark text:name="tp-682"/><text:s text:c="40"/>подпись лица, осуществлявшего сбор подписей, и дата ее внесения)</text:p>
        <text:p text:style-name="P3"><text:bookmark text:name="tp-683"/><text:s text:c="6"/>Уполномоченный представитель политической партии _____________________________________________________</text:p>
        <text:p text:style-name="P3"><text:bookmark text:name="tp-684"/><text:s text:c="56"/>(фамилия, имя, отчество, подпись и дата ее внесения)</text:p>
        <text:p text:style-name="Text_20_body"><text:bookmark text:name="tp-68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686"/>______________________________</text:p>
        <text:p text:style-name="Text_20_body"><text:bookmark text:name="Lbl17001"/><text:bookmark text:name="tp-68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17002"/><text:bookmark text:name="tp-68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18000"/>Приложение 18</text:h>
        <text:p text:style-name="P1"><text:bookmark text:name="tp-689"/>Приложение № 18 (образец)</text:p>
        <text:p text:style-name="P2"><text:bookmark text:name="tp-69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691"/>ПОДПИСНОЙ ЛИСТ</text:h>
        <text:p text:style-name="P3"><text:bookmark text:name="tp-692"/>Выборы депутатов Государственной Думы Федерального Собрания Российской Федерации «____» __________ 20__ года</text:p>
        <text:p text:style-name="P3"><text:bookmark text:name="tp-693"/><text:s text:c="83"/>(дата голосования)<text:a xlink:type="simple" xlink:href="#Lbl18001" text:style-name="Internet_20_link" text:visited-style-name="Visited_20_Internet_20_Link">*</text:a></text:p>
        <text:p text:style-name="P3"><text:bookmark text:name="tp-694"/><text:s text:c="12"/>(федеральный список кандидатов в депутаты Государственной Думы заверен Центральной</text:p>
        <text:p text:style-name="P3"><text:bookmark text:name="tp-695"/><text:s text:c="16"/>избирательной комиссией Российской Федерации «___» ________ 20__ года)</text:p>
        <text:h text:style-name="Heading_20_2" text:outline-level="2"><text:bookmark text:name="tp-696"/>Республика Тыва</text:h>
        <text:p text:style-name="P3"><text:bookmark text:name="tp-69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698"/>Государственной Думы от политической партии _______________________________________________________________,</text:p>
        <text:p text:style-name="P3"><text:bookmark text:name="tp-699"/><text:s text:c="56"/>(наименование политической партии)</text:p>
        <text:p text:style-name="P3"><text:bookmark text:name="tp-700"/>во главе которого находятся:</text:p>
        <text:p text:style-name="P3"><text:bookmark text:name="tp-701"/>____________________________________________________________________________________________________________</text:p>
        <text:p text:style-name="P3"><text:bookmark text:name="tp-70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703"/><text:s text:c="17"/>а также трех кандидатов, возглавляющих соответствующую региональную группу</text:p>
        <text:p text:style-name="P3"><text:bookmark text:name="tp-704"/><text:s text:c="34"/>(каждую из региональных групп) кандидатов)<text:a xlink:type="simple" xlink:href="#Lbl18002" text:style-name="Internet_20_link" text:visited-style-name="Visited_20_Internet_20_Link">**</text:a></text:p>
        <table:table table:name="Таблица20" table:style-name="Таблица20">
          <table:table-column table:style-name="Таблица20.A"/>
          <table:table-column table:style-name="Таблица20.B"/>
          <table:table-column table:style-name="Таблица20.C"/>
          <table:table-column table:style-name="Таблица20.D"/>
          <table:table-column table:style-name="Таблица20.E"/>
          <table:table-column table:style-name="Таблица20.F"/>
          <table:table-column table:style-name="Таблица20.G"/>
          <text:soft-page-break/>
          <table:table-row>
            <table:table-cell table:style-name="Таблица20.A1" office:value-type="string">
              <text:p text:style-name="P5"><text:bookmark text:name="tp-705"/>N<text:line-break/>п/п</text:p>
            </table:table-cell>
            <table:table-cell table:style-name="Таблица20.A1" office:value-type="string">
              <text:p text:style-name="P5"><text:bookmark text:name="tp-706"/>Фамилия, имя, отчество</text:p>
            </table:table-cell>
            <table:table-cell table:style-name="Таблица20.A1" office:value-type="string">
              <text:p text:style-name="P5"><text:bookmark text:name="tp-707"/>Год рождения</text:p>
              <text:p text:style-name="P5"><text:bookmark text:name="tp-708"/>(в возрасте 18 лет — дополнительно число и месяц рождения)</text:p>
            </table:table-cell>
            <table:table-cell table:style-name="Таблица20.A1" office:value-type="string">
              <text:p text:style-name="P5"><text:bookmark text:name="tp-709"/>Адрес места жительства</text:p>
            </table:table-cell>
            <table:table-cell table:style-name="Таблица20.A1" office:value-type="string">
              <text:p text:style-name="P5"><text:bookmark text:name="tp-710"/>Серия и номер паспорта или документа, заменяющего паспорт гражданина</text:p>
            </table:table-cell>
            <table:table-cell table:style-name="Таблица20.A1" office:value-type="string">
              <text:p text:style-name="P5"><text:bookmark text:name="tp-711"/>Дата внесения подписи</text:p>
            </table:table-cell>
            <table:table-cell table:style-name="Таблица20.A1" office:value-type="string">
              <text:p text:style-name="P5"><text:bookmark text:name="tp-712"/>Подпись</text:p>
            </table:table-cell>
          </table:table-row>
          <table:table-row>
            <table:table-cell table:style-name="Таблица20.A1" office:value-type="string">
              <text:p text:style-name="P5"><text:bookmark text:name="tp-713"/>1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5"><text:bookmark text:name="tp-714"/>2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5"><text:bookmark text:name="tp-715"/>3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5"><text:bookmark text:name="tp-716"/>4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  <table:table-row>
            <table:table-cell table:style-name="Таблица20.A1" office:value-type="string">
              <text:p text:style-name="P5"><text:bookmark text:name="tp-717"/>5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  <table:table-cell table:style-name="Таблица20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718"/><text:s text:c="6"/>Подписной лист удостоверяю: __________________________________________________________________________</text:p>
        <text:p text:style-name="P3"><text:bookmark text:name="tp-719"/><text:s text:c="36"/>(фамилия, имя, отчество, дата рождения, адрес места жительства, серия,</text:p>
        <text:p text:style-name="P3"><text:bookmark text:name="tp-720"/><text:s text:c="40"/>номер и дата выдачи паспорта или документа, заменяющего паспорт</text:p>
        <text:p text:style-name="P3"><text:bookmark text:name="tp-721"/><text:s text:c="44"/>гражданина, наименование или код выдавшего его органа,</text:p>
        <text:p text:style-name="P3"><text:bookmark text:name="tp-722"/><text:s text:c="40"/>подпись лица, осуществлявшего сбор подписей, и дата ее внесения)</text:p>
        <text:p text:style-name="P3"><text:bookmark text:name="tp-723"/><text:s text:c="6"/>Уполномоченный представитель политической партии _____________________________________________________</text:p>
        <text:p text:style-name="P3"><text:bookmark text:name="tp-724"/><text:s text:c="56"/>(фамилия, имя, отчество, подпись и дата ее внесения)</text:p>
        <text:p text:style-name="Text_20_body"><text:bookmark text:name="tp-72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726"/>______________________________</text:p>
        <text:p text:style-name="Text_20_body"><text:bookmark text:name="Lbl18001"/><text:bookmark text:name="tp-72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18002"/><text:bookmark text:name="tp-72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19000"/>Приложение 19</text:h>
        <text:p text:style-name="P1"><text:bookmark text:name="tp-729"/>Приложение № 19 (образец)</text:p>
        <text:p text:style-name="P2"><text:bookmark text:name="tp-73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731"/>ПОДПИСНОЙ ЛИСТ</text:h>
        <text:p text:style-name="P3"><text:bookmark text:name="tp-732"/>Выборы депутатов Государственной Думы Федерального Собрания Российской Федерации «____» __________ 20__ года</text:p>
        <text:p text:style-name="P3"><text:bookmark text:name="tp-733"/><text:s text:c="83"/>(дата голосования)<text:a xlink:type="simple" xlink:href="#Lbl19001" text:style-name="Internet_20_link" text:visited-style-name="Visited_20_Internet_20_Link">*</text:a></text:p>
        <text:p text:style-name="P3"><text:bookmark text:name="tp-734"/><text:s text:c="12"/>(федеральный список кандидатов в депутаты Государственной Думы заверен Центральной</text:p>
        <text:p text:style-name="P3"><text:bookmark text:name="tp-735"/><text:s text:c="16"/>избирательной комиссией Российской Федерации «___» ________ 20__ года)</text:p>
        <text:h text:style-name="Heading_20_2" text:outline-level="2"><text:bookmark text:name="tp-736"/>Удмуртская Республика</text:h>
        <text:p text:style-name="P3"><text:bookmark text:name="tp-73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738"/>Государственной Думы от политической партии _______________________________________________________________,</text:p>
        <text:p text:style-name="P3"><text:bookmark text:name="tp-739"/><text:s text:c="56"/>(наименование политической партии)</text:p>
        <text:p text:style-name="P3"><text:bookmark text:name="tp-740"/>во главе которого находятся:</text:p>
        <text:p text:style-name="P3"><text:bookmark text:name="tp-741"/>____________________________________________________________________________________________________________</text:p>
        <text:p text:style-name="P3"><text:bookmark text:name="tp-74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743"/><text:s text:c="17"/>а также трех кандидатов, возглавляющих соответствующую региональную группу</text:p>
        <text:p text:style-name="P3"><text:bookmark text:name="tp-744"/><text:soft-page-break/><text:s text:c="34"/>(каждую из региональных групп) кандидатов)<text:a xlink:type="simple" xlink:href="#Lbl19002" text:style-name="Internet_20_link" text:visited-style-name="Visited_20_Internet_20_Link">**</text:a></text:p>
        <table:table table:name="Таблица21" table:style-name="Таблица21">
          <table:table-column table:style-name="Таблица21.A"/>
          <table:table-column table:style-name="Таблица21.B"/>
          <table:table-column table:style-name="Таблица21.C"/>
          <table:table-column table:style-name="Таблица21.D"/>
          <table:table-column table:style-name="Таблица21.E"/>
          <table:table-column table:style-name="Таблица21.F"/>
          <table:table-column table:style-name="Таблица21.G"/>
          <table:table-row>
            <table:table-cell table:style-name="Таблица21.A1" office:value-type="string">
              <text:p text:style-name="P5"><text:bookmark text:name="tp-745"/>N<text:line-break/>п/п</text:p>
            </table:table-cell>
            <table:table-cell table:style-name="Таблица21.A1" office:value-type="string">
              <text:p text:style-name="P5"><text:bookmark text:name="tp-746"/>Фамилия, имя, отчество</text:p>
            </table:table-cell>
            <table:table-cell table:style-name="Таблица21.A1" office:value-type="string">
              <text:p text:style-name="P5"><text:bookmark text:name="tp-747"/>Год рождения</text:p>
              <text:p text:style-name="P5"><text:bookmark text:name="tp-748"/>(в возрасте 18 лет — дополнительно число и месяц рождения)</text:p>
            </table:table-cell>
            <table:table-cell table:style-name="Таблица21.A1" office:value-type="string">
              <text:p text:style-name="P5"><text:bookmark text:name="tp-749"/>Адрес места жительства</text:p>
            </table:table-cell>
            <table:table-cell table:style-name="Таблица21.A1" office:value-type="string">
              <text:p text:style-name="P5"><text:bookmark text:name="tp-750"/>Серия и номер паспорта или документа, заменяющего паспорт гражданина</text:p>
            </table:table-cell>
            <table:table-cell table:style-name="Таблица21.A1" office:value-type="string">
              <text:p text:style-name="P5"><text:bookmark text:name="tp-751"/>Дата внесения подписи</text:p>
            </table:table-cell>
            <table:table-cell table:style-name="Таблица21.A1" office:value-type="string">
              <text:p text:style-name="P5"><text:bookmark text:name="tp-752"/>Подпись</text:p>
            </table:table-cell>
          </table:table-row>
          <table:table-row>
            <table:table-cell table:style-name="Таблица21.A1" office:value-type="string">
              <text:p text:style-name="P5"><text:bookmark text:name="tp-753"/>1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</table:table-row>
          <table:table-row>
            <table:table-cell table:style-name="Таблица21.A1" office:value-type="string">
              <text:p text:style-name="P5"><text:bookmark text:name="tp-754"/>2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</table:table-row>
          <table:table-row>
            <table:table-cell table:style-name="Таблица21.A1" office:value-type="string">
              <text:p text:style-name="P5"><text:bookmark text:name="tp-755"/>3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</table:table-row>
          <table:table-row>
            <table:table-cell table:style-name="Таблица21.A1" office:value-type="string">
              <text:p text:style-name="P5"><text:bookmark text:name="tp-756"/>4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</table:table-row>
          <table:table-row>
            <table:table-cell table:style-name="Таблица21.A1" office:value-type="string">
              <text:p text:style-name="P5"><text:bookmark text:name="tp-757"/>5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  <table:table-cell table:style-name="Таблица21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758"/><text:s text:c="6"/>Подписной лист удостоверяю: __________________________________________________________________________</text:p>
        <text:p text:style-name="P3"><text:bookmark text:name="tp-759"/><text:s text:c="36"/>(фамилия, имя, отчество, дата рождения, адрес места жительства, серия,</text:p>
        <text:p text:style-name="P3"><text:bookmark text:name="tp-760"/><text:s text:c="40"/>номер и дата выдачи паспорта или документа, заменяющего паспорт</text:p>
        <text:p text:style-name="P3"><text:bookmark text:name="tp-761"/><text:s text:c="44"/>гражданина, наименование или код выдавшего его органа,</text:p>
        <text:p text:style-name="P3"><text:bookmark text:name="tp-762"/><text:s text:c="40"/>подпись лица, осуществлявшего сбор подписей, и дата ее внесения)</text:p>
        <text:p text:style-name="P3"><text:bookmark text:name="tp-763"/><text:s text:c="6"/>Уполномоченный представитель политической партии _____________________________________________________</text:p>
        <text:p text:style-name="P3"><text:bookmark text:name="tp-764"/><text:s text:c="56"/>(фамилия, имя, отчество, подпись и дата ее внесения)</text:p>
        <text:p text:style-name="Text_20_body"><text:bookmark text:name="tp-76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766"/>______________________________</text:p>
        <text:p text:style-name="Text_20_body"><text:bookmark text:name="Lbl19001"/><text:bookmark text:name="tp-76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19002"/><text:bookmark text:name="tp-76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20000"/>Приложение 20</text:h>
        <text:p text:style-name="P1"><text:bookmark text:name="tp-769"/>Приложение № 20 (образец)</text:p>
        <text:p text:style-name="P2"><text:bookmark text:name="tp-77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771"/>ПОДПИСНОЙ ЛИСТ</text:h>
        <text:p text:style-name="P3"><text:bookmark text:name="tp-772"/>Выборы депутатов Государственной Думы Федерального Собрания Российской Федерации «____» __________ 20__ года</text:p>
        <text:p text:style-name="P3"><text:bookmark text:name="tp-773"/><text:s text:c="83"/>(дата голосования)<text:a xlink:type="simple" xlink:href="#Lbl20001" text:style-name="Internet_20_link" text:visited-style-name="Visited_20_Internet_20_Link">*</text:a></text:p>
        <text:p text:style-name="P3"><text:bookmark text:name="tp-774"/><text:s text:c="12"/>(федеральный список кандидатов в депутаты Государственной Думы заверен Центральной</text:p>
        <text:p text:style-name="P3"><text:bookmark text:name="tp-775"/><text:s text:c="16"/>избирательной комиссией Российской Федерации «___» ________ 20__ года)</text:p>
        <text:h text:style-name="Heading_20_2" text:outline-level="2"><text:bookmark text:name="tp-776"/>Республика Хакасия</text:h>
        <text:p text:style-name="P3"><text:bookmark text:name="tp-77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778"/>Государственной Думы от политической партии _______________________________________________________________,</text:p>
        <text:p text:style-name="P3"><text:bookmark text:name="tp-779"/><text:s text:c="56"/>(наименование политической партии)</text:p>
        <text:p text:style-name="P3"><text:bookmark text:name="tp-780"/>во главе которого находятся:</text:p>
        <text:p text:style-name="P3"><text:bookmark text:name="tp-781"/>____________________________________________________________________________________________________________</text:p>
        <text:p text:style-name="P3"><text:bookmark text:name="tp-78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783"/><text:soft-page-break/><text:s text:c="17"/>а также трех кандидатов, возглавляющих соответствующую региональную группу</text:p>
        <text:p text:style-name="P3"><text:bookmark text:name="tp-784"/><text:s text:c="34"/>(каждую из региональных групп) кандидатов)<text:a xlink:type="simple" xlink:href="#Lbl20002" text:style-name="Internet_20_link" text:visited-style-name="Visited_20_Internet_20_Link">**</text:a></text:p>
        <table:table table:name="Таблица22" table:style-name="Таблица22">
          <table:table-column table:style-name="Таблица22.A"/>
          <table:table-column table:style-name="Таблица22.B"/>
          <table:table-column table:style-name="Таблица22.C"/>
          <table:table-column table:style-name="Таблица22.D"/>
          <table:table-column table:style-name="Таблица22.E"/>
          <table:table-column table:style-name="Таблица22.F"/>
          <table:table-column table:style-name="Таблица22.G"/>
          <table:table-row>
            <table:table-cell table:style-name="Таблица22.A1" office:value-type="string">
              <text:p text:style-name="P5"><text:bookmark text:name="tp-785"/>N<text:line-break/>п/п</text:p>
            </table:table-cell>
            <table:table-cell table:style-name="Таблица22.A1" office:value-type="string">
              <text:p text:style-name="P5"><text:bookmark text:name="tp-786"/>Фамилия, имя, отчество</text:p>
            </table:table-cell>
            <table:table-cell table:style-name="Таблица22.A1" office:value-type="string">
              <text:p text:style-name="P5"><text:bookmark text:name="tp-787"/>Год рождения</text:p>
              <text:p text:style-name="P5"><text:bookmark text:name="tp-788"/>(в возрасте 18 лет — дополнительно число и месяц рождения)</text:p>
            </table:table-cell>
            <table:table-cell table:style-name="Таблица22.A1" office:value-type="string">
              <text:p text:style-name="P5"><text:bookmark text:name="tp-789"/>Адрес места жительства</text:p>
            </table:table-cell>
            <table:table-cell table:style-name="Таблица22.A1" office:value-type="string">
              <text:p text:style-name="P5"><text:bookmark text:name="tp-790"/>Серия и номер паспорта или документа, заменяющего паспорт гражданина</text:p>
            </table:table-cell>
            <table:table-cell table:style-name="Таблица22.A1" office:value-type="string">
              <text:p text:style-name="P5"><text:bookmark text:name="tp-791"/>Дата внесения подписи</text:p>
            </table:table-cell>
            <table:table-cell table:style-name="Таблица22.A1" office:value-type="string">
              <text:p text:style-name="P5"><text:bookmark text:name="tp-792"/>Подпись</text:p>
            </table:table-cell>
          </table:table-row>
          <table:table-row>
            <table:table-cell table:style-name="Таблица22.A1" office:value-type="string">
              <text:p text:style-name="P5"><text:bookmark text:name="tp-793"/>1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</table:table-row>
          <table:table-row>
            <table:table-cell table:style-name="Таблица22.A1" office:value-type="string">
              <text:p text:style-name="P5"><text:bookmark text:name="tp-794"/>2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</table:table-row>
          <table:table-row>
            <table:table-cell table:style-name="Таблица22.A1" office:value-type="string">
              <text:p text:style-name="P5"><text:bookmark text:name="tp-795"/>3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</table:table-row>
          <table:table-row>
            <table:table-cell table:style-name="Таблица22.A1" office:value-type="string">
              <text:p text:style-name="P5"><text:bookmark text:name="tp-796"/>4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</table:table-row>
          <table:table-row>
            <table:table-cell table:style-name="Таблица22.A1" office:value-type="string">
              <text:p text:style-name="P5"><text:bookmark text:name="tp-797"/>5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  <table:table-cell table:style-name="Таблица22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798"/><text:s text:c="6"/>Подписной лист удостоверяю: __________________________________________________________________________</text:p>
        <text:p text:style-name="P3"><text:bookmark text:name="tp-799"/><text:s text:c="36"/>(фамилия, имя, отчество, дата рождения, адрес места жительства, серия,</text:p>
        <text:p text:style-name="P3"><text:bookmark text:name="tp-800"/><text:s text:c="40"/>номер и дата выдачи паспорта или документа, заменяющего паспорт</text:p>
        <text:p text:style-name="P3"><text:bookmark text:name="tp-801"/><text:s text:c="44"/>гражданина, наименование или код выдавшего его органа,</text:p>
        <text:p text:style-name="P3"><text:bookmark text:name="tp-802"/><text:s text:c="40"/>подпись лица, осуществлявшего сбор подписей, и дата ее внесения)</text:p>
        <text:p text:style-name="P3"><text:bookmark text:name="tp-803"/><text:s text:c="6"/>Уполномоченный представитель политической партии _____________________________________________________</text:p>
        <text:p text:style-name="P3"><text:bookmark text:name="tp-804"/><text:s text:c="56"/>(фамилия, имя, отчество, подпись и дата ее внесения)</text:p>
        <text:p text:style-name="Text_20_body"><text:bookmark text:name="tp-80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806"/>______________________________</text:p>
        <text:p text:style-name="Text_20_body"><text:bookmark text:name="Lbl20001"/><text:bookmark text:name="tp-80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20002"/><text:bookmark text:name="tp-80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21000"/>Приложение 21</text:h>
        <text:p text:style-name="P1"><text:bookmark text:name="tp-809"/>Приложение № 21 (образец)</text:p>
        <text:p text:style-name="P2"><text:bookmark text:name="tp-81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811"/>ПОДПИСНОЙ ЛИСТ</text:h>
        <text:p text:style-name="P3"><text:bookmark text:name="tp-812"/>Выборы депутатов Государственной Думы Федерального Собрания Российской Федерации «____» __________ 20__ года</text:p>
        <text:p text:style-name="P3"><text:bookmark text:name="tp-813"/><text:s text:c="83"/>(дата голосования)<text:a xlink:type="simple" xlink:href="#Lbl21001" text:style-name="Internet_20_link" text:visited-style-name="Visited_20_Internet_20_Link">*</text:a></text:p>
        <text:p text:style-name="P3"><text:bookmark text:name="tp-814"/><text:s text:c="12"/>(федеральный список кандидатов в депутаты Государственной Думы заверен Центральной</text:p>
        <text:p text:style-name="P3"><text:bookmark text:name="tp-815"/><text:s text:c="16"/>избирательной комиссией Российской Федерации «___» ________ 20__ года)</text:p>
        <text:h text:style-name="Heading_20_2" text:outline-level="2"><text:bookmark text:name="tp-816"/>Чеченская Республика</text:h>
        <text:p text:style-name="P3"><text:bookmark text:name="tp-81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818"/>Государственной Думы от политической партии _______________________________________________________________,</text:p>
        <text:p text:style-name="P3"><text:bookmark text:name="tp-819"/><text:s text:c="56"/>(наименование политической партии)</text:p>
        <text:p text:style-name="P3"><text:bookmark text:name="tp-820"/>во главе которого находятся:</text:p>
        <text:p text:style-name="P3"><text:bookmark text:name="tp-821"/>____________________________________________________________________________________________________________</text:p>
        <text:p text:style-name="P3"><text:bookmark text:name="tp-822"/><text:soft-page-break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823"/><text:s text:c="17"/>а также трех кандидатов, возглавляющих соответствующую региональную группу</text:p>
        <text:p text:style-name="P3"><text:bookmark text:name="tp-824"/><text:s text:c="34"/>(каждую из региональных групп) кандидатов)<text:a xlink:type="simple" xlink:href="#Lbl21002" text:style-name="Internet_20_link" text:visited-style-name="Visited_20_Internet_20_Link">**</text:a></text:p>
        <table:table table:name="Таблица23" table:style-name="Таблица23">
          <table:table-column table:style-name="Таблица23.A"/>
          <table:table-column table:style-name="Таблица23.B"/>
          <table:table-column table:style-name="Таблица23.C"/>
          <table:table-column table:style-name="Таблица23.D"/>
          <table:table-column table:style-name="Таблица23.E"/>
          <table:table-column table:style-name="Таблица23.F"/>
          <table:table-column table:style-name="Таблица23.G"/>
          <table:table-row>
            <table:table-cell table:style-name="Таблица23.A1" office:value-type="string">
              <text:p text:style-name="P5"><text:bookmark text:name="tp-825"/>N<text:line-break/>п/п</text:p>
            </table:table-cell>
            <table:table-cell table:style-name="Таблица23.A1" office:value-type="string">
              <text:p text:style-name="P5"><text:bookmark text:name="tp-826"/>Фамилия, имя, отчество</text:p>
            </table:table-cell>
            <table:table-cell table:style-name="Таблица23.A1" office:value-type="string">
              <text:p text:style-name="P5"><text:bookmark text:name="tp-827"/>Год рождения</text:p>
              <text:p text:style-name="P5"><text:bookmark text:name="tp-828"/>(в возрасте 18 лет — дополнительно число и месяц рождения)</text:p>
            </table:table-cell>
            <table:table-cell table:style-name="Таблица23.A1" office:value-type="string">
              <text:p text:style-name="P5"><text:bookmark text:name="tp-829"/>Адрес места жительства</text:p>
            </table:table-cell>
            <table:table-cell table:style-name="Таблица23.A1" office:value-type="string">
              <text:p text:style-name="P5"><text:bookmark text:name="tp-830"/>Серия и номер паспорта или документа, заменяющего паспорт гражданина</text:p>
            </table:table-cell>
            <table:table-cell table:style-name="Таблица23.A1" office:value-type="string">
              <text:p text:style-name="P5"><text:bookmark text:name="tp-831"/>Дата внесения подписи</text:p>
            </table:table-cell>
            <table:table-cell table:style-name="Таблица23.A1" office:value-type="string">
              <text:p text:style-name="P5"><text:bookmark text:name="tp-832"/>Подпись</text:p>
            </table:table-cell>
          </table:table-row>
          <table:table-row>
            <table:table-cell table:style-name="Таблица23.A1" office:value-type="string">
              <text:p text:style-name="P5"><text:bookmark text:name="tp-833"/>1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</table:table-row>
          <table:table-row>
            <table:table-cell table:style-name="Таблица23.A1" office:value-type="string">
              <text:p text:style-name="P5"><text:bookmark text:name="tp-834"/>2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</table:table-row>
          <table:table-row>
            <table:table-cell table:style-name="Таблица23.A1" office:value-type="string">
              <text:p text:style-name="P5"><text:bookmark text:name="tp-835"/>3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</table:table-row>
          <table:table-row>
            <table:table-cell table:style-name="Таблица23.A1" office:value-type="string">
              <text:p text:style-name="P5"><text:bookmark text:name="tp-836"/>4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</table:table-row>
          <table:table-row>
            <table:table-cell table:style-name="Таблица23.A1" office:value-type="string">
              <text:p text:style-name="P5"><text:bookmark text:name="tp-837"/>5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  <table:table-cell table:style-name="Таблица2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838"/><text:s text:c="6"/>Подписной лист удостоверяю: __________________________________________________________________________</text:p>
        <text:p text:style-name="P3"><text:bookmark text:name="tp-839"/><text:s text:c="36"/>(фамилия, имя, отчество, дата рождения, адрес места жительства, серия,</text:p>
        <text:p text:style-name="P3"><text:bookmark text:name="tp-840"/><text:s text:c="40"/>номер и дата выдачи паспорта или документа, заменяющего паспорт</text:p>
        <text:p text:style-name="P3"><text:bookmark text:name="tp-841"/><text:s text:c="44"/>гражданина, наименование или код выдавшего его органа,</text:p>
        <text:p text:style-name="P3"><text:bookmark text:name="tp-842"/><text:s text:c="40"/>подпись лица, осуществлявшего сбор подписей, и дата ее внесения)</text:p>
        <text:p text:style-name="P3"><text:bookmark text:name="tp-843"/><text:s text:c="6"/>Уполномоченный представитель политической партии _____________________________________________________</text:p>
        <text:p text:style-name="P3"><text:bookmark text:name="tp-844"/><text:s text:c="56"/>(фамилия, имя, отчество, подпись и дата ее внесения)</text:p>
        <text:p text:style-name="Text_20_body"><text:bookmark text:name="tp-84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846"/>______________________________</text:p>
        <text:p text:style-name="Text_20_body"><text:bookmark text:name="Lbl21001"/><text:bookmark text:name="tp-84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21002"/><text:bookmark text:name="tp-84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22000"/>Приложение 22</text:h>
        <text:p text:style-name="P1"><text:bookmark text:name="tp-849"/>Приложение № 22 (образец)</text:p>
        <text:p text:style-name="P2"><text:bookmark text:name="tp-85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851"/>ПОДПИСНОЙ ЛИСТ</text:h>
        <text:p text:style-name="P3"><text:bookmark text:name="tp-852"/>Выборы депутатов Государственной Думы Федерального Собрания Российской Федерации «____» __________ 20__ года</text:p>
        <text:p text:style-name="P3"><text:bookmark text:name="tp-853"/><text:s text:c="83"/>(дата голосования)<text:a xlink:type="simple" xlink:href="#Lbl22001" text:style-name="Internet_20_link" text:visited-style-name="Visited_20_Internet_20_Link">*</text:a></text:p>
        <text:p text:style-name="P3"><text:bookmark text:name="tp-854"/><text:s text:c="12"/>(федеральный список кандидатов в депутаты Государственной Думы заверен Центральной</text:p>
        <text:p text:style-name="P3"><text:bookmark text:name="tp-855"/><text:s text:c="16"/>избирательной комиссией Российской Федерации «___» ________ 20__ года)</text:p>
        <text:h text:style-name="Heading_20_2" text:outline-level="2"><text:bookmark text:name="tp-856"/>Чувашская Республика — Чувашия</text:h>
        <text:p text:style-name="P3"><text:bookmark text:name="tp-85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858"/>Государственной Думы от политической партии _______________________________________________________________,</text:p>
        <text:p text:style-name="P3"><text:bookmark text:name="tp-859"/><text:s text:c="56"/>(наименование политической партии)</text:p>
        <text:p text:style-name="P3"><text:bookmark text:name="tp-860"/>во главе которого находятся:</text:p>
        <text:p text:style-name="P3"><text:bookmark text:name="tp-861"/>___________________________________________________________________________________________________________<text:soft-page-break/>_</text:p>
        <text:p text:style-name="P3"><text:bookmark text:name="tp-86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863"/><text:s text:c="17"/>а также трех кандидатов, возглавляющих соответствующую региональную группу</text:p>
        <text:p text:style-name="P3"><text:bookmark text:name="tp-864"/><text:s text:c="34"/>(каждую из региональных групп) кандидатов)<text:a xlink:type="simple" xlink:href="#Lbl22002" text:style-name="Internet_20_link" text:visited-style-name="Visited_20_Internet_20_Link">**</text:a></text:p>
        <table:table table:name="Таблица24" table:style-name="Таблица24">
          <table:table-column table:style-name="Таблица24.A"/>
          <table:table-column table:style-name="Таблица24.B"/>
          <table:table-column table:style-name="Таблица24.C"/>
          <table:table-column table:style-name="Таблица24.D"/>
          <table:table-column table:style-name="Таблица24.E"/>
          <table:table-column table:style-name="Таблица24.F"/>
          <table:table-column table:style-name="Таблица24.G"/>
          <table:table-row>
            <table:table-cell table:style-name="Таблица24.A1" office:value-type="string">
              <text:p text:style-name="P5"><text:bookmark text:name="tp-865"/>N<text:line-break/>п/п</text:p>
            </table:table-cell>
            <table:table-cell table:style-name="Таблица24.A1" office:value-type="string">
              <text:p text:style-name="P5"><text:bookmark text:name="tp-866"/>Фамилия, имя, отчество</text:p>
            </table:table-cell>
            <table:table-cell table:style-name="Таблица24.A1" office:value-type="string">
              <text:p text:style-name="P5"><text:bookmark text:name="tp-867"/>Год рождения</text:p>
              <text:p text:style-name="P5"><text:bookmark text:name="tp-868"/>(в возрасте 18 лет — дополнительно число и месяц рождения)</text:p>
            </table:table-cell>
            <table:table-cell table:style-name="Таблица24.A1" office:value-type="string">
              <text:p text:style-name="P5"><text:bookmark text:name="tp-869"/>Адрес места жительства</text:p>
            </table:table-cell>
            <table:table-cell table:style-name="Таблица24.A1" office:value-type="string">
              <text:p text:style-name="P5"><text:bookmark text:name="tp-870"/>Серия и номер паспорта или документа, заменяющего паспорт гражданина</text:p>
            </table:table-cell>
            <table:table-cell table:style-name="Таблица24.A1" office:value-type="string">
              <text:p text:style-name="P5"><text:bookmark text:name="tp-871"/>Дата внесения подписи</text:p>
            </table:table-cell>
            <table:table-cell table:style-name="Таблица24.A1" office:value-type="string">
              <text:p text:style-name="P5"><text:bookmark text:name="tp-872"/>Подпись</text:p>
            </table:table-cell>
          </table:table-row>
          <table:table-row>
            <table:table-cell table:style-name="Таблица24.A1" office:value-type="string">
              <text:p text:style-name="P5"><text:bookmark text:name="tp-873"/>1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</table:table-row>
          <table:table-row>
            <table:table-cell table:style-name="Таблица24.A1" office:value-type="string">
              <text:p text:style-name="P5"><text:bookmark text:name="tp-874"/>2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</table:table-row>
          <table:table-row>
            <table:table-cell table:style-name="Таблица24.A1" office:value-type="string">
              <text:p text:style-name="P5"><text:bookmark text:name="tp-875"/>3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</table:table-row>
          <table:table-row>
            <table:table-cell table:style-name="Таблица24.A1" office:value-type="string">
              <text:p text:style-name="P5"><text:bookmark text:name="tp-876"/>4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</table:table-row>
          <table:table-row>
            <table:table-cell table:style-name="Таблица24.A1" office:value-type="string">
              <text:p text:style-name="P5"><text:bookmark text:name="tp-877"/>5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  <table:table-cell table:style-name="Таблица24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878"/><text:s text:c="6"/>Подписной лист удостоверяю: __________________________________________________________________________</text:p>
        <text:p text:style-name="P3"><text:bookmark text:name="tp-879"/><text:s text:c="36"/>(фамилия, имя, отчество, дата рождения, адрес места жительства, серия,</text:p>
        <text:p text:style-name="P3"><text:bookmark text:name="tp-880"/><text:s text:c="40"/>номер и дата выдачи паспорта или документа, заменяющего паспорт</text:p>
        <text:p text:style-name="P3"><text:bookmark text:name="tp-881"/><text:s text:c="44"/>гражданина, наименование или код выдавшего его органа,</text:p>
        <text:p text:style-name="P3"><text:bookmark text:name="tp-882"/><text:s text:c="40"/>подпись лица, осуществлявшего сбор подписей, и дата ее внесения)</text:p>
        <text:p text:style-name="P3"><text:bookmark text:name="tp-883"/><text:s text:c="6"/>Уполномоченный представитель политической партии _____________________________________________________</text:p>
        <text:p text:style-name="P3"><text:bookmark text:name="tp-884"/><text:s text:c="56"/>(фамилия, имя, отчество, подпись и дата ее внесения)</text:p>
        <text:p text:style-name="Text_20_body"><text:bookmark text:name="tp-88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886"/>______________________________</text:p>
        <text:p text:style-name="Text_20_body"><text:bookmark text:name="Lbl22001"/><text:bookmark text:name="tp-88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22002"/><text:bookmark text:name="tp-88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23000"/>Приложение 23</text:h>
        <text:p text:style-name="P1"><text:bookmark text:name="tp-889"/>Приложение № 23 (образец)</text:p>
        <text:p text:style-name="P2"><text:bookmark text:name="tp-89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891"/>ПОДПИСНОЙ ЛИСТ</text:h>
        <text:p text:style-name="P3"><text:bookmark text:name="tp-892"/>Выборы депутатов Государственной Думы Федерального Собрания Российской Федерации «____» __________ 20__ года</text:p>
        <text:p text:style-name="P3"><text:bookmark text:name="tp-893"/><text:s text:c="83"/>(дата голосования)<text:a xlink:type="simple" xlink:href="#Lbl23001" text:style-name="Internet_20_link" text:visited-style-name="Visited_20_Internet_20_Link">*</text:a></text:p>
        <text:p text:style-name="P3"><text:bookmark text:name="tp-894"/><text:s text:c="12"/>(федеральный список кандидатов в депутаты Государственной Думы заверен Центральной</text:p>
        <text:p text:style-name="P3"><text:bookmark text:name="tp-895"/><text:s text:c="16"/>избирательной комиссией Российской Федерации «___» ________ 20__ года)</text:p>
        <text:h text:style-name="Heading_20_2" text:outline-level="2"><text:bookmark text:name="tp-896"/>Алтайский край</text:h>
        <text:p text:style-name="P3"><text:bookmark text:name="tp-89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898"/>Государственной Думы от политической партии _______________________________________________________________,</text:p>
        <text:p text:style-name="P3"><text:bookmark text:name="tp-899"/><text:s text:c="56"/>(наименование политической партии)</text:p>
        <text:p text:style-name="P3"><text:bookmark text:name="tp-900"/>во главе которого находятся:</text:p>
        <text:p text:style-name="P3"><text:bookmark text:name="tp-901"/><text:soft-page-break/>____________________________________________________________________________________________________________</text:p>
        <text:p text:style-name="P3"><text:bookmark text:name="tp-90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903"/><text:s text:c="17"/>а также трех кандидатов, возглавляющих соответствующую региональную группу</text:p>
        <text:p text:style-name="P3"><text:bookmark text:name="tp-904"/><text:s text:c="34"/>(каждую из региональных групп) кандидатов)<text:a xlink:type="simple" xlink:href="#Lbl23002" text:style-name="Internet_20_link" text:visited-style-name="Visited_20_Internet_20_Link">**</text:a></text:p>
        <table:table table:name="Таблица25" table:style-name="Таблица25">
          <table:table-column table:style-name="Таблица25.A"/>
          <table:table-column table:style-name="Таблица25.B"/>
          <table:table-column table:style-name="Таблица25.C"/>
          <table:table-column table:style-name="Таблица25.D"/>
          <table:table-column table:style-name="Таблица25.E"/>
          <table:table-column table:style-name="Таблица25.F"/>
          <table:table-column table:style-name="Таблица25.G"/>
          <table:table-row>
            <table:table-cell table:style-name="Таблица25.A1" office:value-type="string">
              <text:p text:style-name="P5"><text:bookmark text:name="tp-905"/>N<text:line-break/>п/п</text:p>
            </table:table-cell>
            <table:table-cell table:style-name="Таблица25.A1" office:value-type="string">
              <text:p text:style-name="P5"><text:bookmark text:name="tp-906"/>Фамилия, имя, отчество</text:p>
            </table:table-cell>
            <table:table-cell table:style-name="Таблица25.A1" office:value-type="string">
              <text:p text:style-name="P5"><text:bookmark text:name="tp-907"/>Год рождения</text:p>
              <text:p text:style-name="P5"><text:bookmark text:name="tp-908"/>(в возрасте 18 лет — дополнительно число и месяц рождения)</text:p>
            </table:table-cell>
            <table:table-cell table:style-name="Таблица25.A1" office:value-type="string">
              <text:p text:style-name="P5"><text:bookmark text:name="tp-909"/>Адрес места жительства</text:p>
            </table:table-cell>
            <table:table-cell table:style-name="Таблица25.A1" office:value-type="string">
              <text:p text:style-name="P5"><text:bookmark text:name="tp-910"/>Серия и номер паспорта или документа, заменяющего паспорт гражданина</text:p>
            </table:table-cell>
            <table:table-cell table:style-name="Таблица25.A1" office:value-type="string">
              <text:p text:style-name="P5"><text:bookmark text:name="tp-911"/>Дата внесения подписи</text:p>
            </table:table-cell>
            <table:table-cell table:style-name="Таблица25.A1" office:value-type="string">
              <text:p text:style-name="P5"><text:bookmark text:name="tp-912"/>Подпись</text:p>
            </table:table-cell>
          </table:table-row>
          <table:table-row>
            <table:table-cell table:style-name="Таблица25.A1" office:value-type="string">
              <text:p text:style-name="P5"><text:bookmark text:name="tp-913"/>1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</table:table-row>
          <table:table-row>
            <table:table-cell table:style-name="Таблица25.A1" office:value-type="string">
              <text:p text:style-name="P5"><text:bookmark text:name="tp-914"/>2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</table:table-row>
          <table:table-row>
            <table:table-cell table:style-name="Таблица25.A1" office:value-type="string">
              <text:p text:style-name="P5"><text:bookmark text:name="tp-915"/>3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</table:table-row>
          <table:table-row>
            <table:table-cell table:style-name="Таблица25.A1" office:value-type="string">
              <text:p text:style-name="P5"><text:bookmark text:name="tp-916"/>4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</table:table-row>
          <table:table-row>
            <table:table-cell table:style-name="Таблица25.A1" office:value-type="string">
              <text:p text:style-name="P5"><text:bookmark text:name="tp-917"/>5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  <table:table-cell table:style-name="Таблица25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918"/><text:s text:c="6"/>Подписной лист удостоверяю: __________________________________________________________________________</text:p>
        <text:p text:style-name="P3"><text:bookmark text:name="tp-919"/><text:s text:c="36"/>(фамилия, имя, отчество, дата рождения, адрес места жительства, серия,</text:p>
        <text:p text:style-name="P3"><text:bookmark text:name="tp-920"/><text:s text:c="40"/>номер и дата выдачи паспорта или документа, заменяющего паспорт</text:p>
        <text:p text:style-name="P3"><text:bookmark text:name="tp-921"/><text:s text:c="44"/>гражданина, наименование или код выдавшего его органа,</text:p>
        <text:p text:style-name="P3"><text:bookmark text:name="tp-922"/><text:s text:c="40"/>подпись лица, осуществлявшего сбор подписей, и дата ее внесения)</text:p>
        <text:p text:style-name="P3"><text:bookmark text:name="tp-923"/><text:s text:c="6"/>Уполномоченный представитель политической партии _____________________________________________________</text:p>
        <text:p text:style-name="P3"><text:bookmark text:name="tp-924"/><text:s text:c="56"/>(фамилия, имя, отчество, подпись и дата ее внесения)</text:p>
        <text:p text:style-name="Text_20_body"><text:bookmark text:name="tp-92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926"/>______________________________</text:p>
        <text:p text:style-name="Text_20_body"><text:bookmark text:name="Lbl23001"/><text:bookmark text:name="tp-92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23002"/><text:bookmark text:name="tp-92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24000"/>Приложение 24</text:h>
        <text:p text:style-name="P1"><text:bookmark text:name="tp-929"/>Приложение № 24 (образец)</text:p>
        <text:p text:style-name="P2"><text:bookmark text:name="tp-93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931"/>ПОДПИСНОЙ ЛИСТ</text:h>
        <text:p text:style-name="P3"><text:bookmark text:name="tp-932"/>Выборы депутатов Государственной Думы Федерального Собрания Российской Федерации «____» __________ 20__ года</text:p>
        <text:p text:style-name="P3"><text:bookmark text:name="tp-933"/><text:s text:c="83"/>(дата голосования)<text:a xlink:type="simple" xlink:href="#Lbl24001" text:style-name="Internet_20_link" text:visited-style-name="Visited_20_Internet_20_Link">*</text:a></text:p>
        <text:p text:style-name="P3"><text:bookmark text:name="tp-934"/><text:s text:c="12"/>(федеральный список кандидатов в депутаты Государственной Думы заверен Центральной</text:p>
        <text:p text:style-name="P3"><text:bookmark text:name="tp-935"/><text:s text:c="16"/>избирательной комиссией Российской Федерации «___» ________ 20__ года)</text:p>
        <text:h text:style-name="Heading_20_2" text:outline-level="2"><text:bookmark text:name="tp-936"/>Забайкальский край</text:h>
        <text:p text:style-name="P3"><text:bookmark text:name="tp-93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938"/>Государственной Думы от политической партии _______________________________________________________________,</text:p>
        <text:p text:style-name="P3"><text:bookmark text:name="tp-939"/><text:s text:c="56"/>(наименование политической партии)</text:p>
        <text:p text:style-name="P3"><text:bookmark text:name="tp-940"/><text:soft-page-break/>во главе которого находятся:</text:p>
        <text:p text:style-name="P3"><text:bookmark text:name="tp-941"/>____________________________________________________________________________________________________________</text:p>
        <text:p text:style-name="P3"><text:bookmark text:name="tp-94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943"/><text:s text:c="17"/>а также трех кандидатов, возглавляющих соответствующую региональную группу</text:p>
        <text:p text:style-name="P3"><text:bookmark text:name="tp-944"/><text:s text:c="34"/>(каждую из региональных групп) кандидатов)<text:a xlink:type="simple" xlink:href="#Lbl24002" text:style-name="Internet_20_link" text:visited-style-name="Visited_20_Internet_20_Link">**</text:a></text:p>
        <table:table table:name="Таблица26" table:style-name="Таблица26">
          <table:table-column table:style-name="Таблица26.A"/>
          <table:table-column table:style-name="Таблица26.B"/>
          <table:table-column table:style-name="Таблица26.C"/>
          <table:table-column table:style-name="Таблица26.D"/>
          <table:table-column table:style-name="Таблица26.E"/>
          <table:table-column table:style-name="Таблица26.F"/>
          <table:table-column table:style-name="Таблица26.G"/>
          <table:table-row>
            <table:table-cell table:style-name="Таблица26.A1" office:value-type="string">
              <text:p text:style-name="P5"><text:bookmark text:name="tp-945"/>N<text:line-break/>п/п</text:p>
            </table:table-cell>
            <table:table-cell table:style-name="Таблица26.A1" office:value-type="string">
              <text:p text:style-name="P5"><text:bookmark text:name="tp-946"/>Фамилия, имя, отчество</text:p>
            </table:table-cell>
            <table:table-cell table:style-name="Таблица26.A1" office:value-type="string">
              <text:p text:style-name="P5"><text:bookmark text:name="tp-947"/>Год рождения</text:p>
              <text:p text:style-name="P5"><text:bookmark text:name="tp-948"/>(в возрасте 18 лет — дополнительно число и месяц рождения)</text:p>
            </table:table-cell>
            <table:table-cell table:style-name="Таблица26.A1" office:value-type="string">
              <text:p text:style-name="P5"><text:bookmark text:name="tp-949"/>Адрес места жительства</text:p>
            </table:table-cell>
            <table:table-cell table:style-name="Таблица26.A1" office:value-type="string">
              <text:p text:style-name="P5"><text:bookmark text:name="tp-950"/>Серия и номер паспорта или документа, заменяющего паспорт гражданина</text:p>
            </table:table-cell>
            <table:table-cell table:style-name="Таблица26.A1" office:value-type="string">
              <text:p text:style-name="P5"><text:bookmark text:name="tp-951"/>Дата внесения подписи</text:p>
            </table:table-cell>
            <table:table-cell table:style-name="Таблица26.A1" office:value-type="string">
              <text:p text:style-name="P5"><text:bookmark text:name="tp-952"/>Подпись</text:p>
            </table:table-cell>
          </table:table-row>
          <table:table-row>
            <table:table-cell table:style-name="Таблица26.A1" office:value-type="string">
              <text:p text:style-name="P5"><text:bookmark text:name="tp-953"/>1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</table:table-row>
          <table:table-row>
            <table:table-cell table:style-name="Таблица26.A1" office:value-type="string">
              <text:p text:style-name="P5"><text:bookmark text:name="tp-954"/>2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</table:table-row>
          <table:table-row>
            <table:table-cell table:style-name="Таблица26.A1" office:value-type="string">
              <text:p text:style-name="P5"><text:bookmark text:name="tp-955"/>3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</table:table-row>
          <table:table-row>
            <table:table-cell table:style-name="Таблица26.A1" office:value-type="string">
              <text:p text:style-name="P5"><text:bookmark text:name="tp-956"/>4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</table:table-row>
          <table:table-row>
            <table:table-cell table:style-name="Таблица26.A1" office:value-type="string">
              <text:p text:style-name="P5"><text:bookmark text:name="tp-957"/>5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  <table:table-cell table:style-name="Таблица26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958"/><text:s text:c="6"/>Подписной лист удостоверяю: __________________________________________________________________________</text:p>
        <text:p text:style-name="P3"><text:bookmark text:name="tp-959"/><text:s text:c="36"/>(фамилия, имя, отчество, дата рождения, адрес места жительства, серия,</text:p>
        <text:p text:style-name="P3"><text:bookmark text:name="tp-960"/><text:s text:c="40"/>номер и дата выдачи паспорта или документа, заменяющего паспорт</text:p>
        <text:p text:style-name="P3"><text:bookmark text:name="tp-961"/><text:s text:c="44"/>гражданина, наименование или код выдавшего его органа,</text:p>
        <text:p text:style-name="P3"><text:bookmark text:name="tp-962"/><text:s text:c="40"/>подпись лица, осуществлявшего сбор подписей, и дата ее внесения)</text:p>
        <text:p text:style-name="P3"><text:bookmark text:name="tp-963"/><text:s text:c="6"/>Уполномоченный представитель политической партии _____________________________________________________</text:p>
        <text:p text:style-name="P3"><text:bookmark text:name="tp-964"/><text:s text:c="56"/>(фамилия, имя, отчество, подпись и дата ее внесения)</text:p>
        <text:p text:style-name="Text_20_body"><text:bookmark text:name="tp-96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966"/>______________________________</text:p>
        <text:p text:style-name="Text_20_body"><text:bookmark text:name="Lbl24001"/><text:bookmark text:name="tp-96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24002"/><text:bookmark text:name="tp-96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25000"/>Приложение 25</text:h>
        <text:p text:style-name="P1"><text:bookmark text:name="tp-969"/>Приложение № 25 (образец)</text:p>
        <text:p text:style-name="P2"><text:bookmark text:name="tp-97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971"/>ПОДПИСНОЙ ЛИСТ</text:h>
        <text:p text:style-name="P3"><text:bookmark text:name="tp-972"/>Выборы депутатов Государственной Думы Федерального Собрания Российской Федерации «____» __________ 20__ года</text:p>
        <text:p text:style-name="P3"><text:bookmark text:name="tp-973"/><text:s text:c="83"/>(дата голосования)<text:a xlink:type="simple" xlink:href="#Lbl25001" text:style-name="Internet_20_link" text:visited-style-name="Visited_20_Internet_20_Link">*</text:a></text:p>
        <text:p text:style-name="P3"><text:bookmark text:name="tp-974"/><text:s text:c="12"/>(федеральный список кандидатов в депутаты Государственной Думы заверен Центральной</text:p>
        <text:p text:style-name="P3"><text:bookmark text:name="tp-975"/><text:s text:c="16"/>избирательной комиссией Российской Федерации «___» ________ 20__ года)</text:p>
        <text:h text:style-name="Heading_20_2" text:outline-level="2"><text:bookmark text:name="tp-976"/>Камчатский край</text:h>
        <text:p text:style-name="P3"><text:bookmark text:name="tp-97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978"/>Государственной Думы от политической партии _______________________________________________________________,</text:p>
        <text:p text:style-name="P3"><text:bookmark text:name="tp-979"/><text:soft-page-break/><text:s text:c="56"/>(наименование политической партии)</text:p>
        <text:p text:style-name="P3"><text:bookmark text:name="tp-980"/>во главе которого находятся:</text:p>
        <text:p text:style-name="P3"><text:bookmark text:name="tp-981"/>____________________________________________________________________________________________________________</text:p>
        <text:p text:style-name="P3"><text:bookmark text:name="tp-98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983"/><text:s text:c="17"/>а также трех кандидатов, возглавляющих соответствующую региональную группу</text:p>
        <text:p text:style-name="P3"><text:bookmark text:name="tp-984"/><text:s text:c="34"/>(каждую из региональных групп) кандидатов)<text:a xlink:type="simple" xlink:href="#Lbl25002" text:style-name="Internet_20_link" text:visited-style-name="Visited_20_Internet_20_Link">**</text:a></text:p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column table:style-name="Таблица27.D"/>
          <table:table-column table:style-name="Таблица27.E"/>
          <table:table-column table:style-name="Таблица27.F"/>
          <table:table-column table:style-name="Таблица27.G"/>
          <table:table-row>
            <table:table-cell table:style-name="Таблица27.A1" office:value-type="string">
              <text:p text:style-name="P5"><text:bookmark text:name="tp-985"/>N<text:line-break/>п/п</text:p>
            </table:table-cell>
            <table:table-cell table:style-name="Таблица27.A1" office:value-type="string">
              <text:p text:style-name="P5"><text:bookmark text:name="tp-986"/>Фамилия, имя, отчество</text:p>
            </table:table-cell>
            <table:table-cell table:style-name="Таблица27.A1" office:value-type="string">
              <text:p text:style-name="P5"><text:bookmark text:name="tp-987"/>Год рождения</text:p>
              <text:p text:style-name="P5"><text:bookmark text:name="tp-988"/>(в возрасте 18 лет — дополнительно число и месяц рождения)</text:p>
            </table:table-cell>
            <table:table-cell table:style-name="Таблица27.A1" office:value-type="string">
              <text:p text:style-name="P5"><text:bookmark text:name="tp-989"/>Адрес места жительства</text:p>
            </table:table-cell>
            <table:table-cell table:style-name="Таблица27.A1" office:value-type="string">
              <text:p text:style-name="P5"><text:bookmark text:name="tp-990"/>Серия и номер паспорта или документа, заменяющего паспорт гражданина</text:p>
            </table:table-cell>
            <table:table-cell table:style-name="Таблица27.A1" office:value-type="string">
              <text:p text:style-name="P5"><text:bookmark text:name="tp-991"/>Дата внесения подписи</text:p>
            </table:table-cell>
            <table:table-cell table:style-name="Таблица27.A1" office:value-type="string">
              <text:p text:style-name="P5"><text:bookmark text:name="tp-992"/>Подпись</text:p>
            </table:table-cell>
          </table:table-row>
          <table:table-row>
            <table:table-cell table:style-name="Таблица27.A1" office:value-type="string">
              <text:p text:style-name="P5"><text:bookmark text:name="tp-993"/>1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</table:table-row>
          <table:table-row>
            <table:table-cell table:style-name="Таблица27.A1" office:value-type="string">
              <text:p text:style-name="P5"><text:bookmark text:name="tp-994"/>2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</table:table-row>
          <table:table-row>
            <table:table-cell table:style-name="Таблица27.A1" office:value-type="string">
              <text:p text:style-name="P5"><text:bookmark text:name="tp-995"/>3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</table:table-row>
          <table:table-row>
            <table:table-cell table:style-name="Таблица27.A1" office:value-type="string">
              <text:p text:style-name="P5"><text:bookmark text:name="tp-996"/>4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</table:table-row>
          <table:table-row>
            <table:table-cell table:style-name="Таблица27.A1" office:value-type="string">
              <text:p text:style-name="P5"><text:bookmark text:name="tp-997"/>5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  <table:table-cell table:style-name="Таблица27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998"/><text:s text:c="6"/>Подписной лист удостоверяю: __________________________________________________________________________</text:p>
        <text:p text:style-name="P3"><text:bookmark text:name="tp-999"/><text:s text:c="36"/>(фамилия, имя, отчество, дата рождения, адрес места жительства, серия,</text:p>
        <text:p text:style-name="P3"><text:bookmark text:name="tp-1000"/><text:s text:c="40"/>номер и дата выдачи паспорта или документа, заменяющего паспорт</text:p>
        <text:p text:style-name="P3"><text:bookmark text:name="tp-1001"/><text:s text:c="44"/>гражданина, наименование или код выдавшего его органа,</text:p>
        <text:p text:style-name="P3"><text:bookmark text:name="tp-1002"/><text:s text:c="40"/>подпись лица, осуществлявшего сбор подписей, и дата ее внесения)</text:p>
        <text:p text:style-name="P3"><text:bookmark text:name="tp-1003"/><text:s text:c="6"/>Уполномоченный представитель политической партии _____________________________________________________</text:p>
        <text:p text:style-name="P3"><text:bookmark text:name="tp-1004"/><text:s text:c="56"/>(фамилия, имя, отчество, подпись и дата ее внесения)</text:p>
        <text:p text:style-name="Text_20_body"><text:bookmark text:name="tp-100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006"/>______________________________</text:p>
        <text:p text:style-name="Text_20_body"><text:bookmark text:name="Lbl25001"/><text:bookmark text:name="tp-100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25002"/><text:bookmark text:name="tp-100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26000"/>Приложение 26</text:h>
        <text:p text:style-name="P1"><text:bookmark text:name="tp-1009"/>Приложение № 26 (образец)</text:p>
        <text:p text:style-name="P2"><text:bookmark text:name="tp-101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011"/>ПОДПИСНОЙ ЛИСТ</text:h>
        <text:p text:style-name="P3"><text:bookmark text:name="tp-1012"/>Выборы депутатов Государственной Думы Федерального Собрания Российской Федерации «____» __________ 20__ года</text:p>
        <text:p text:style-name="P3"><text:bookmark text:name="tp-1013"/><text:s text:c="83"/>(дата голосования)<text:a xlink:type="simple" xlink:href="#Lbl26001" text:style-name="Internet_20_link" text:visited-style-name="Visited_20_Internet_20_Link">*</text:a></text:p>
        <text:p text:style-name="P3"><text:bookmark text:name="tp-1014"/><text:s text:c="12"/>(федеральный список кандидатов в депутаты Государственной Думы заверен Центральной</text:p>
        <text:p text:style-name="P3"><text:bookmark text:name="tp-1015"/><text:s text:c="16"/>избирательной комиссией Российской Федерации «___» ________ 20__ года)</text:p>
        <text:h text:style-name="Heading_20_2" text:outline-level="2"><text:bookmark text:name="tp-1016"/>Краснодарский край</text:h>
        <text:p text:style-name="P3"><text:bookmark text:name="tp-101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018"/>Государственной Думы от политической партии <text:soft-page-break/>_______________________________________________________________,</text:p>
        <text:p text:style-name="P3"><text:bookmark text:name="tp-1019"/><text:s text:c="56"/>(наименование политической партии)</text:p>
        <text:p text:style-name="P3"><text:bookmark text:name="tp-1020"/>во главе которого находятся:</text:p>
        <text:p text:style-name="P3"><text:bookmark text:name="tp-1021"/>____________________________________________________________________________________________________________</text:p>
        <text:p text:style-name="P3"><text:bookmark text:name="tp-102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023"/><text:s text:c="17"/>а также трех кандидатов, возглавляющих соответствующую региональную группу</text:p>
        <text:p text:style-name="P3"><text:bookmark text:name="tp-1024"/><text:s text:c="34"/>(каждую из региональных групп) кандидатов)<text:a xlink:type="simple" xlink:href="#Lbl26002" text:style-name="Internet_20_link" text:visited-style-name="Visited_20_Internet_20_Link">**</text:a></text:p>
        <table:table table:name="Таблица28" table:style-name="Таблица28">
          <table:table-column table:style-name="Таблица28.A"/>
          <table:table-column table:style-name="Таблица28.B"/>
          <table:table-column table:style-name="Таблица28.C"/>
          <table:table-column table:style-name="Таблица28.D"/>
          <table:table-column table:style-name="Таблица28.E"/>
          <table:table-column table:style-name="Таблица28.F"/>
          <table:table-column table:style-name="Таблица28.G"/>
          <table:table-row>
            <table:table-cell table:style-name="Таблица28.A1" office:value-type="string">
              <text:p text:style-name="P5"><text:bookmark text:name="tp-1025"/>N<text:line-break/>п/п</text:p>
            </table:table-cell>
            <table:table-cell table:style-name="Таблица28.A1" office:value-type="string">
              <text:p text:style-name="P5"><text:bookmark text:name="tp-1026"/>Фамилия, имя, отчество</text:p>
            </table:table-cell>
            <table:table-cell table:style-name="Таблица28.A1" office:value-type="string">
              <text:p text:style-name="P5"><text:bookmark text:name="tp-1027"/>Год рождения</text:p>
              <text:p text:style-name="P5"><text:bookmark text:name="tp-1028"/>(в возрасте 18 лет — дополнительно число и месяц рождения)</text:p>
            </table:table-cell>
            <table:table-cell table:style-name="Таблица28.A1" office:value-type="string">
              <text:p text:style-name="P5"><text:bookmark text:name="tp-1029"/>Адрес места жительства</text:p>
            </table:table-cell>
            <table:table-cell table:style-name="Таблица28.A1" office:value-type="string">
              <text:p text:style-name="P5"><text:bookmark text:name="tp-1030"/>Серия и номер паспорта или документа, заменяющего паспорт гражданина</text:p>
            </table:table-cell>
            <table:table-cell table:style-name="Таблица28.A1" office:value-type="string">
              <text:p text:style-name="P5"><text:bookmark text:name="tp-1031"/>Дата внесения подписи</text:p>
            </table:table-cell>
            <table:table-cell table:style-name="Таблица28.A1" office:value-type="string">
              <text:p text:style-name="P5"><text:bookmark text:name="tp-1032"/>Подпись</text:p>
            </table:table-cell>
          </table:table-row>
          <table:table-row>
            <table:table-cell table:style-name="Таблица28.A1" office:value-type="string">
              <text:p text:style-name="P5"><text:bookmark text:name="tp-1033"/>1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</table:table-row>
          <table:table-row>
            <table:table-cell table:style-name="Таблица28.A1" office:value-type="string">
              <text:p text:style-name="P5"><text:bookmark text:name="tp-1034"/>2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</table:table-row>
          <table:table-row>
            <table:table-cell table:style-name="Таблица28.A1" office:value-type="string">
              <text:p text:style-name="P5"><text:bookmark text:name="tp-1035"/>3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</table:table-row>
          <table:table-row>
            <table:table-cell table:style-name="Таблица28.A1" office:value-type="string">
              <text:p text:style-name="P5"><text:bookmark text:name="tp-1036"/>4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</table:table-row>
          <table:table-row>
            <table:table-cell table:style-name="Таблица28.A1" office:value-type="string">
              <text:p text:style-name="P5"><text:bookmark text:name="tp-1037"/>5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  <table:table-cell table:style-name="Таблица28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038"/><text:s text:c="6"/>Подписной лист удостоверяю: __________________________________________________________________________</text:p>
        <text:p text:style-name="P3"><text:bookmark text:name="tp-1039"/><text:s text:c="36"/>(фамилия, имя, отчество, дата рождения, адрес места жительства, серия,</text:p>
        <text:p text:style-name="P3"><text:bookmark text:name="tp-1040"/><text:s text:c="40"/>номер и дата выдачи паспорта или документа, заменяющего паспорт</text:p>
        <text:p text:style-name="P3"><text:bookmark text:name="tp-1041"/><text:s text:c="44"/>гражданина, наименование или код выдавшего его органа,</text:p>
        <text:p text:style-name="P3"><text:bookmark text:name="tp-1042"/><text:s text:c="40"/>подпись лица, осуществлявшего сбор подписей, и дата ее внесения)</text:p>
        <text:p text:style-name="P3"><text:bookmark text:name="tp-1043"/><text:s text:c="6"/>Уполномоченный представитель политической партии _____________________________________________________</text:p>
        <text:p text:style-name="P3"><text:bookmark text:name="tp-1044"/><text:s text:c="56"/>(фамилия, имя, отчество, подпись и дата ее внесения)</text:p>
        <text:p text:style-name="Text_20_body"><text:bookmark text:name="tp-104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046"/>______________________________</text:p>
        <text:p text:style-name="Text_20_body"><text:bookmark text:name="Lbl26001"/><text:bookmark text:name="tp-104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26002"/><text:bookmark text:name="tp-104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27000"/>Приложение 27</text:h>
        <text:p text:style-name="P1"><text:bookmark text:name="tp-1049"/>Приложение № 27 (образец)</text:p>
        <text:p text:style-name="P2"><text:bookmark text:name="tp-105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051"/>ПОДПИСНОЙ ЛИСТ</text:h>
        <text:p text:style-name="P3"><text:bookmark text:name="tp-1052"/>Выборы депутатов Государственной Думы Федерального Собрания Российской Федерации «____» __________ 20__ года</text:p>
        <text:p text:style-name="P3"><text:bookmark text:name="tp-1053"/><text:s text:c="83"/>(дата голосования)<text:a xlink:type="simple" xlink:href="#Lbl27001" text:style-name="Internet_20_link" text:visited-style-name="Visited_20_Internet_20_Link">*</text:a></text:p>
        <text:p text:style-name="P3"><text:bookmark text:name="tp-1054"/><text:s text:c="12"/>(федеральный список кандидатов в депутаты Государственной Думы заверен Центральной</text:p>
        <text:p text:style-name="P3"><text:bookmark text:name="tp-1055"/><text:s text:c="16"/>избирательной комиссией Российской Федерации «___» ________ 20__ года)</text:p>
        <text:h text:style-name="Heading_20_2" text:outline-level="2"><text:bookmark text:name="tp-1056"/>Красноярский край</text:h>
        <text:p text:style-name="P3"><text:bookmark text:name="tp-105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058"/><text:soft-page-break/>Государственной Думы от политической партии _______________________________________________________________,</text:p>
        <text:p text:style-name="P3"><text:bookmark text:name="tp-1059"/><text:s text:c="56"/>(наименование политической партии)</text:p>
        <text:p text:style-name="P3"><text:bookmark text:name="tp-1060"/>во главе которого находятся:</text:p>
        <text:p text:style-name="P3"><text:bookmark text:name="tp-1061"/>____________________________________________________________________________________________________________</text:p>
        <text:p text:style-name="P3"><text:bookmark text:name="tp-106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063"/><text:s text:c="17"/>а также трех кандидатов, возглавляющих соответствующую региональную группу</text:p>
        <text:p text:style-name="P3"><text:bookmark text:name="tp-1064"/><text:s text:c="34"/>(каждую из региональных групп) кандидатов)<text:a xlink:type="simple" xlink:href="#Lbl27002" text:style-name="Internet_20_link" text:visited-style-name="Visited_20_Internet_20_Link">**</text:a></text:p>
        <table:table table:name="Таблица29" table:style-name="Таблица29">
          <table:table-column table:style-name="Таблица29.A"/>
          <table:table-column table:style-name="Таблица29.B"/>
          <table:table-column table:style-name="Таблица29.C"/>
          <table:table-column table:style-name="Таблица29.D"/>
          <table:table-column table:style-name="Таблица29.E"/>
          <table:table-column table:style-name="Таблица29.F"/>
          <table:table-column table:style-name="Таблица29.G"/>
          <table:table-row>
            <table:table-cell table:style-name="Таблица29.A1" office:value-type="string">
              <text:p text:style-name="P5"><text:bookmark text:name="tp-1065"/>N<text:line-break/>п/п</text:p>
            </table:table-cell>
            <table:table-cell table:style-name="Таблица29.A1" office:value-type="string">
              <text:p text:style-name="P5"><text:bookmark text:name="tp-1066"/>Фамилия, имя, отчество</text:p>
            </table:table-cell>
            <table:table-cell table:style-name="Таблица29.A1" office:value-type="string">
              <text:p text:style-name="P5"><text:bookmark text:name="tp-1067"/>Год рождения</text:p>
              <text:p text:style-name="P5"><text:bookmark text:name="tp-1068"/>(в возрасте 18 лет — дополнительно число и месяц рождения)</text:p>
            </table:table-cell>
            <table:table-cell table:style-name="Таблица29.A1" office:value-type="string">
              <text:p text:style-name="P5"><text:bookmark text:name="tp-1069"/>Адрес места жительства</text:p>
            </table:table-cell>
            <table:table-cell table:style-name="Таблица29.A1" office:value-type="string">
              <text:p text:style-name="P5"><text:bookmark text:name="tp-1070"/>Серия и номер паспорта или документа, заменяющего паспорт гражданина</text:p>
            </table:table-cell>
            <table:table-cell table:style-name="Таблица29.A1" office:value-type="string">
              <text:p text:style-name="P5"><text:bookmark text:name="tp-1071"/>Дата внесения подписи</text:p>
            </table:table-cell>
            <table:table-cell table:style-name="Таблица29.A1" office:value-type="string">
              <text:p text:style-name="P5"><text:bookmark text:name="tp-1072"/>Подпись</text:p>
            </table:table-cell>
          </table:table-row>
          <table:table-row>
            <table:table-cell table:style-name="Таблица29.A1" office:value-type="string">
              <text:p text:style-name="P5"><text:bookmark text:name="tp-1073"/>1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</table:table-row>
          <table:table-row>
            <table:table-cell table:style-name="Таблица29.A1" office:value-type="string">
              <text:p text:style-name="P5"><text:bookmark text:name="tp-1074"/>2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</table:table-row>
          <table:table-row>
            <table:table-cell table:style-name="Таблица29.A1" office:value-type="string">
              <text:p text:style-name="P5"><text:bookmark text:name="tp-1075"/>3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</table:table-row>
          <table:table-row>
            <table:table-cell table:style-name="Таблица29.A1" office:value-type="string">
              <text:p text:style-name="P5"><text:bookmark text:name="tp-1076"/>4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</table:table-row>
          <table:table-row>
            <table:table-cell table:style-name="Таблица29.A1" office:value-type="string">
              <text:p text:style-name="P5"><text:bookmark text:name="tp-1077"/>5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  <table:table-cell table:style-name="Таблица29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078"/><text:s text:c="6"/>Подписной лист удостоверяю: __________________________________________________________________________</text:p>
        <text:p text:style-name="P3"><text:bookmark text:name="tp-1079"/><text:s text:c="36"/>(фамилия, имя, отчество, дата рождения, адрес места жительства, серия,</text:p>
        <text:p text:style-name="P3"><text:bookmark text:name="tp-1080"/><text:s text:c="40"/>номер и дата выдачи паспорта или документа, заменяющего паспорт</text:p>
        <text:p text:style-name="P3"><text:bookmark text:name="tp-1081"/><text:s text:c="44"/>гражданина, наименование или код выдавшего его органа,</text:p>
        <text:p text:style-name="P3"><text:bookmark text:name="tp-1082"/><text:s text:c="40"/>подпись лица, осуществлявшего сбор подписей, и дата ее внесения)</text:p>
        <text:p text:style-name="P3"><text:bookmark text:name="tp-1083"/><text:s text:c="6"/>Уполномоченный представитель политической партии _____________________________________________________</text:p>
        <text:p text:style-name="P3"><text:bookmark text:name="tp-1084"/><text:s text:c="56"/>(фамилия, имя, отчество, подпись и дата ее внесения)</text:p>
        <text:p text:style-name="Text_20_body"><text:bookmark text:name="tp-108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086"/>______________________________</text:p>
        <text:p text:style-name="Text_20_body"><text:bookmark text:name="Lbl27001"/><text:bookmark text:name="tp-108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27002"/><text:bookmark text:name="tp-108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28000"/>Приложение 28</text:h>
        <text:p text:style-name="P1"><text:bookmark text:name="tp-1089"/>Приложение № 28 (образец)</text:p>
        <text:p text:style-name="P2"><text:bookmark text:name="tp-109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091"/>ПОДПИСНОЙ ЛИСТ</text:h>
        <text:p text:style-name="P3"><text:bookmark text:name="tp-1092"/>Выборы депутатов Государственной Думы Федерального Собрания Российской Федерации «____» __________ 20__ года</text:p>
        <text:p text:style-name="P3"><text:bookmark text:name="tp-1093"/><text:s text:c="83"/>(дата голосования)<text:a xlink:type="simple" xlink:href="#Lbl28001" text:style-name="Internet_20_link" text:visited-style-name="Visited_20_Internet_20_Link">*</text:a></text:p>
        <text:p text:style-name="P3"><text:bookmark text:name="tp-1094"/><text:s text:c="12"/>(федеральный список кандидатов в депутаты Государственной Думы заверен Центральной</text:p>
        <text:p text:style-name="P3"><text:bookmark text:name="tp-1095"/><text:s text:c="16"/>избирательной комиссией Российской Федерации «___» ________ 20__ года)</text:p>
        <text:h text:style-name="Heading_20_2" text:outline-level="2"><text:bookmark text:name="tp-1096"/>Пермский край</text:h>
        <text:p text:style-name="P3"><text:bookmark text:name="tp-109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<text:soft-page-break/>депутаты</text:p>
        <text:p text:style-name="P3"><text:bookmark text:name="tp-1098"/>Государственной Думы от политической партии _______________________________________________________________,</text:p>
        <text:p text:style-name="P3"><text:bookmark text:name="tp-1099"/><text:s text:c="56"/>(наименование политической партии)</text:p>
        <text:p text:style-name="P3"><text:bookmark text:name="tp-1100"/>во главе которого находятся:</text:p>
        <text:p text:style-name="P3"><text:bookmark text:name="tp-1101"/>____________________________________________________________________________________________________________</text:p>
        <text:p text:style-name="P3"><text:bookmark text:name="tp-110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103"/><text:s text:c="17"/>а также трех кандидатов, возглавляющих соответствующую региональную группу</text:p>
        <text:p text:style-name="P3"><text:bookmark text:name="tp-1104"/><text:s text:c="34"/>(каждую из региональных групп) кандидатов)<text:a xlink:type="simple" xlink:href="#Lbl28002" text:style-name="Internet_20_link" text:visited-style-name="Visited_20_Internet_20_Link">**</text:a></text:p>
        <table:table table:name="Таблица30" table:style-name="Таблица30">
          <table:table-column table:style-name="Таблица30.A"/>
          <table:table-column table:style-name="Таблица30.B"/>
          <table:table-column table:style-name="Таблица30.C"/>
          <table:table-column table:style-name="Таблица30.D"/>
          <table:table-column table:style-name="Таблица30.E"/>
          <table:table-column table:style-name="Таблица30.F"/>
          <table:table-column table:style-name="Таблица30.G"/>
          <table:table-row>
            <table:table-cell table:style-name="Таблица30.A1" office:value-type="string">
              <text:p text:style-name="P5"><text:bookmark text:name="tp-1105"/>N<text:line-break/>п/п</text:p>
            </table:table-cell>
            <table:table-cell table:style-name="Таблица30.A1" office:value-type="string">
              <text:p text:style-name="P5"><text:bookmark text:name="tp-1106"/>Фамилия, имя, отчество</text:p>
            </table:table-cell>
            <table:table-cell table:style-name="Таблица30.A1" office:value-type="string">
              <text:p text:style-name="P5"><text:bookmark text:name="tp-1107"/>Год рождения</text:p>
              <text:p text:style-name="P5"><text:bookmark text:name="tp-1108"/>(в возрасте 18 лет — дополнительно число и месяц рождения)</text:p>
            </table:table-cell>
            <table:table-cell table:style-name="Таблица30.A1" office:value-type="string">
              <text:p text:style-name="P5"><text:bookmark text:name="tp-1109"/>Адрес места жительства</text:p>
            </table:table-cell>
            <table:table-cell table:style-name="Таблица30.A1" office:value-type="string">
              <text:p text:style-name="P5"><text:bookmark text:name="tp-1110"/>Серия и номер паспорта или документа, заменяющего паспорт гражданина</text:p>
            </table:table-cell>
            <table:table-cell table:style-name="Таблица30.A1" office:value-type="string">
              <text:p text:style-name="P5"><text:bookmark text:name="tp-1111"/>Дата внесения подписи</text:p>
            </table:table-cell>
            <table:table-cell table:style-name="Таблица30.A1" office:value-type="string">
              <text:p text:style-name="P5"><text:bookmark text:name="tp-1112"/>Подпись</text:p>
            </table:table-cell>
          </table:table-row>
          <table:table-row>
            <table:table-cell table:style-name="Таблица30.A1" office:value-type="string">
              <text:p text:style-name="P5"><text:bookmark text:name="tp-1113"/>1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</table:table-row>
          <table:table-row>
            <table:table-cell table:style-name="Таблица30.A1" office:value-type="string">
              <text:p text:style-name="P5"><text:bookmark text:name="tp-1114"/>2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</table:table-row>
          <table:table-row>
            <table:table-cell table:style-name="Таблица30.A1" office:value-type="string">
              <text:p text:style-name="P5"><text:bookmark text:name="tp-1115"/>3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</table:table-row>
          <table:table-row>
            <table:table-cell table:style-name="Таблица30.A1" office:value-type="string">
              <text:p text:style-name="P5"><text:bookmark text:name="tp-1116"/>4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</table:table-row>
          <table:table-row>
            <table:table-cell table:style-name="Таблица30.A1" office:value-type="string">
              <text:p text:style-name="P5"><text:bookmark text:name="tp-1117"/>5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  <table:table-cell table:style-name="Таблица30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118"/><text:s text:c="6"/>Подписной лист удостоверяю: __________________________________________________________________________</text:p>
        <text:p text:style-name="P3"><text:bookmark text:name="tp-1119"/><text:s text:c="36"/>(фамилия, имя, отчество, дата рождения, адрес места жительства, серия,</text:p>
        <text:p text:style-name="P3"><text:bookmark text:name="tp-1120"/><text:s text:c="40"/>номер и дата выдачи паспорта или документа, заменяющего паспорт</text:p>
        <text:p text:style-name="P3"><text:bookmark text:name="tp-1121"/><text:s text:c="44"/>гражданина, наименование или код выдавшего его органа,</text:p>
        <text:p text:style-name="P3"><text:bookmark text:name="tp-1122"/><text:s text:c="40"/>подпись лица, осуществлявшего сбор подписей, и дата ее внесения)</text:p>
        <text:p text:style-name="P3"><text:bookmark text:name="tp-1123"/><text:s text:c="6"/>Уполномоченный представитель политической партии _____________________________________________________</text:p>
        <text:p text:style-name="P3"><text:bookmark text:name="tp-1124"/><text:s text:c="56"/>(фамилия, имя, отчество, подпись и дата ее внесения)</text:p>
        <text:p text:style-name="Text_20_body"><text:bookmark text:name="tp-112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126"/>______________________________</text:p>
        <text:p text:style-name="Text_20_body"><text:bookmark text:name="Lbl28001"/><text:bookmark text:name="tp-112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28002"/><text:bookmark text:name="tp-112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29000"/>Приложение 29</text:h>
        <text:p text:style-name="P1"><text:bookmark text:name="tp-1129"/>Приложение № 29 (образец)</text:p>
        <text:p text:style-name="P2"><text:bookmark text:name="tp-113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131"/>ПОДПИСНОЙ ЛИСТ</text:h>
        <text:p text:style-name="P3"><text:bookmark text:name="tp-1132"/>Выборы депутатов Государственной Думы Федерального Собрания Российской Федерации «____» __________ 20__ года</text:p>
        <text:p text:style-name="P3"><text:bookmark text:name="tp-1133"/><text:s text:c="83"/>(дата голосования)<text:a xlink:type="simple" xlink:href="#Lbl29001" text:style-name="Internet_20_link" text:visited-style-name="Visited_20_Internet_20_Link">*</text:a></text:p>
        <text:p text:style-name="P3"><text:bookmark text:name="tp-1134"/><text:s text:c="12"/>(федеральный список кандидатов в депутаты Государственной Думы заверен Центральной</text:p>
        <text:p text:style-name="P3"><text:bookmark text:name="tp-1135"/><text:s text:c="16"/>избирательной комиссией Российской Федерации «___» ________ 20__ года)</text:p>
        <text:h text:style-name="Heading_20_2" text:outline-level="2"><text:bookmark text:name="tp-1136"/><text:soft-page-break/>Приморский край</text:h>
        <text:p text:style-name="P3"><text:bookmark text:name="tp-113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138"/>Государственной Думы от политической партии _______________________________________________________________,</text:p>
        <text:p text:style-name="P3"><text:bookmark text:name="tp-1139"/><text:s text:c="56"/>(наименование политической партии)</text:p>
        <text:p text:style-name="P3"><text:bookmark text:name="tp-1140"/>во главе которого находятся:</text:p>
        <text:p text:style-name="P3"><text:bookmark text:name="tp-1141"/>____________________________________________________________________________________________________________</text:p>
        <text:p text:style-name="P3"><text:bookmark text:name="tp-114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143"/><text:s text:c="17"/>а также трех кандидатов, возглавляющих соответствующую региональную группу</text:p>
        <text:p text:style-name="P3"><text:bookmark text:name="tp-1144"/><text:s text:c="34"/>(каждую из региональных групп) кандидатов)<text:a xlink:type="simple" xlink:href="#Lbl29002" text:style-name="Internet_20_link" text:visited-style-name="Visited_20_Internet_20_Link">**</text:a></text:p>
        <table:table table:name="Таблица31" table:style-name="Таблица31">
          <table:table-column table:style-name="Таблица31.A"/>
          <table:table-column table:style-name="Таблица31.B"/>
          <table:table-column table:style-name="Таблица31.C"/>
          <table:table-column table:style-name="Таблица31.D"/>
          <table:table-column table:style-name="Таблица31.E"/>
          <table:table-column table:style-name="Таблица31.F"/>
          <table:table-column table:style-name="Таблица31.G"/>
          <table:table-row>
            <table:table-cell table:style-name="Таблица31.A1" office:value-type="string">
              <text:p text:style-name="P5"><text:bookmark text:name="tp-1145"/>N<text:line-break/>п/п</text:p>
            </table:table-cell>
            <table:table-cell table:style-name="Таблица31.A1" office:value-type="string">
              <text:p text:style-name="P5"><text:bookmark text:name="tp-1146"/>Фамилия, имя, отчество</text:p>
            </table:table-cell>
            <table:table-cell table:style-name="Таблица31.A1" office:value-type="string">
              <text:p text:style-name="P5"><text:bookmark text:name="tp-1147"/>Год рождения</text:p>
              <text:p text:style-name="P5"><text:bookmark text:name="tp-1148"/>(в возрасте 18 лет — дополнительно число и месяц рождения)</text:p>
            </table:table-cell>
            <table:table-cell table:style-name="Таблица31.A1" office:value-type="string">
              <text:p text:style-name="P5"><text:bookmark text:name="tp-1149"/>Адрес места жительства</text:p>
            </table:table-cell>
            <table:table-cell table:style-name="Таблица31.A1" office:value-type="string">
              <text:p text:style-name="P5"><text:bookmark text:name="tp-1150"/>Серия и номер паспорта или документа, заменяющего паспорт гражданина</text:p>
            </table:table-cell>
            <table:table-cell table:style-name="Таблица31.A1" office:value-type="string">
              <text:p text:style-name="P5"><text:bookmark text:name="tp-1151"/>Дата внесения подписи</text:p>
            </table:table-cell>
            <table:table-cell table:style-name="Таблица31.A1" office:value-type="string">
              <text:p text:style-name="P5"><text:bookmark text:name="tp-1152"/>Подпись</text:p>
            </table:table-cell>
          </table:table-row>
          <table:table-row>
            <table:table-cell table:style-name="Таблица31.A1" office:value-type="string">
              <text:p text:style-name="P5"><text:bookmark text:name="tp-1153"/>1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</table:table-row>
          <table:table-row>
            <table:table-cell table:style-name="Таблица31.A1" office:value-type="string">
              <text:p text:style-name="P5"><text:bookmark text:name="tp-1154"/>2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</table:table-row>
          <table:table-row>
            <table:table-cell table:style-name="Таблица31.A1" office:value-type="string">
              <text:p text:style-name="P5"><text:bookmark text:name="tp-1155"/>3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</table:table-row>
          <table:table-row>
            <table:table-cell table:style-name="Таблица31.A1" office:value-type="string">
              <text:p text:style-name="P5"><text:bookmark text:name="tp-1156"/>4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</table:table-row>
          <table:table-row>
            <table:table-cell table:style-name="Таблица31.A1" office:value-type="string">
              <text:p text:style-name="P5"><text:bookmark text:name="tp-1157"/>5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  <table:table-cell table:style-name="Таблица31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158"/><text:s text:c="6"/>Подписной лист удостоверяю: __________________________________________________________________________</text:p>
        <text:p text:style-name="P3"><text:bookmark text:name="tp-1159"/><text:s text:c="36"/>(фамилия, имя, отчество, дата рождения, адрес места жительства, серия,</text:p>
        <text:p text:style-name="P3"><text:bookmark text:name="tp-1160"/><text:s text:c="40"/>номер и дата выдачи паспорта или документа, заменяющего паспорт</text:p>
        <text:p text:style-name="P3"><text:bookmark text:name="tp-1161"/><text:s text:c="44"/>гражданина, наименование или код выдавшего его органа,</text:p>
        <text:p text:style-name="P3"><text:bookmark text:name="tp-1162"/><text:s text:c="40"/>подпись лица, осуществлявшего сбор подписей, и дата ее внесения)</text:p>
        <text:p text:style-name="P3"><text:bookmark text:name="tp-1163"/><text:s text:c="6"/>Уполномоченный представитель политической партии _____________________________________________________</text:p>
        <text:p text:style-name="P3"><text:bookmark text:name="tp-1164"/><text:s text:c="56"/>(фамилия, имя, отчество, подпись и дата ее внесения)</text:p>
        <text:p text:style-name="Text_20_body"><text:bookmark text:name="tp-116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166"/>______________________________</text:p>
        <text:p text:style-name="Text_20_body"><text:bookmark text:name="Lbl29001"/><text:bookmark text:name="tp-116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29002"/><text:bookmark text:name="tp-116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30000"/>Приложение 30</text:h>
        <text:p text:style-name="P1"><text:bookmark text:name="tp-1169"/>Приложение № 30 (образец)</text:p>
        <text:p text:style-name="P2"><text:bookmark text:name="tp-117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171"/>ПОДПИСНОЙ ЛИСТ</text:h>
        <text:p text:style-name="P3"><text:bookmark text:name="tp-1172"/>Выборы депутатов Государственной Думы Федерального Собрания Российской Федерации «____» __________ 20__ года</text:p>
        <text:p text:style-name="P3"><text:bookmark text:name="tp-1173"/><text:s text:c="83"/>(дата голосования)<text:a xlink:type="simple" xlink:href="#Lbl30001" text:style-name="Internet_20_link" text:visited-style-name="Visited_20_Internet_20_Link">*</text:a></text:p>
        <text:p text:style-name="P3"><text:bookmark text:name="tp-1174"/><text:s text:c="12"/>(федеральный список кандидатов в депутаты Государственной Думы заверен Центральной</text:p>
        <text:p text:style-name="P3"><text:bookmark text:name="tp-1175"/><text:s text:c="16"/>избирательной комиссией Российской Федерации «___» ________ 20__ года)</text:p>
        <text:h text:style-name="Heading_20_2" text:outline-level="2"><text:bookmark text:name="tp-1176"/><text:soft-page-break/>Ставропольский край</text:h>
        <text:p text:style-name="P3"><text:bookmark text:name="tp-117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178"/>Государственной Думы от политической партии _______________________________________________________________,</text:p>
        <text:p text:style-name="P3"><text:bookmark text:name="tp-1179"/><text:s text:c="56"/>(наименование политической партии)</text:p>
        <text:p text:style-name="P3"><text:bookmark text:name="tp-1180"/>во главе которого находятся:</text:p>
        <text:p text:style-name="P3"><text:bookmark text:name="tp-1181"/>____________________________________________________________________________________________________________</text:p>
        <text:p text:style-name="P3"><text:bookmark text:name="tp-118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183"/><text:s text:c="17"/>а также трех кандидатов, возглавляющих соответствующую региональную группу</text:p>
        <text:p text:style-name="P3"><text:bookmark text:name="tp-1184"/><text:s text:c="34"/>(каждую из региональных групп) кандидатов)<text:a xlink:type="simple" xlink:href="#Lbl30002" text:style-name="Internet_20_link" text:visited-style-name="Visited_20_Internet_20_Link">**</text:a></text:p>
        <table:table table:name="Таблица32" table:style-name="Таблица32">
          <table:table-column table:style-name="Таблица32.A"/>
          <table:table-column table:style-name="Таблица32.B"/>
          <table:table-column table:style-name="Таблица32.C"/>
          <table:table-column table:style-name="Таблица32.D"/>
          <table:table-column table:style-name="Таблица32.E"/>
          <table:table-column table:style-name="Таблица32.F"/>
          <table:table-column table:style-name="Таблица32.G"/>
          <table:table-row>
            <table:table-cell table:style-name="Таблица32.A1" office:value-type="string">
              <text:p text:style-name="P5"><text:bookmark text:name="tp-1185"/>N<text:line-break/>п/п</text:p>
            </table:table-cell>
            <table:table-cell table:style-name="Таблица32.A1" office:value-type="string">
              <text:p text:style-name="P5"><text:bookmark text:name="tp-1186"/>Фамилия, имя, отчество</text:p>
            </table:table-cell>
            <table:table-cell table:style-name="Таблица32.A1" office:value-type="string">
              <text:p text:style-name="P5"><text:bookmark text:name="tp-1187"/>Год рождения</text:p>
              <text:p text:style-name="P5"><text:bookmark text:name="tp-1188"/>(в возрасте 18 лет — дополнительно число и месяц рождения)</text:p>
            </table:table-cell>
            <table:table-cell table:style-name="Таблица32.A1" office:value-type="string">
              <text:p text:style-name="P5"><text:bookmark text:name="tp-1189"/>Адрес места жительства</text:p>
            </table:table-cell>
            <table:table-cell table:style-name="Таблица32.A1" office:value-type="string">
              <text:p text:style-name="P5"><text:bookmark text:name="tp-1190"/>Серия и номер паспорта или документа, заменяющего паспорт гражданина</text:p>
            </table:table-cell>
            <table:table-cell table:style-name="Таблица32.A1" office:value-type="string">
              <text:p text:style-name="P5"><text:bookmark text:name="tp-1191"/>Дата внесения подписи</text:p>
            </table:table-cell>
            <table:table-cell table:style-name="Таблица32.A1" office:value-type="string">
              <text:p text:style-name="P5"><text:bookmark text:name="tp-1192"/>Подпись</text:p>
            </table:table-cell>
          </table:table-row>
          <table:table-row>
            <table:table-cell table:style-name="Таблица32.A1" office:value-type="string">
              <text:p text:style-name="P5"><text:bookmark text:name="tp-1193"/>1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</table:table-row>
          <table:table-row>
            <table:table-cell table:style-name="Таблица32.A1" office:value-type="string">
              <text:p text:style-name="P5"><text:bookmark text:name="tp-1194"/>2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</table:table-row>
          <table:table-row>
            <table:table-cell table:style-name="Таблица32.A1" office:value-type="string">
              <text:p text:style-name="P5"><text:bookmark text:name="tp-1195"/>3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</table:table-row>
          <table:table-row>
            <table:table-cell table:style-name="Таблица32.A1" office:value-type="string">
              <text:p text:style-name="P5"><text:bookmark text:name="tp-1196"/>4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</table:table-row>
          <table:table-row>
            <table:table-cell table:style-name="Таблица32.A1" office:value-type="string">
              <text:p text:style-name="P5"><text:bookmark text:name="tp-1197"/>5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  <table:table-cell table:style-name="Таблица32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198"/><text:s text:c="6"/>Подписной лист удостоверяю: __________________________________________________________________________</text:p>
        <text:p text:style-name="P3"><text:bookmark text:name="tp-1199"/><text:s text:c="36"/>(фамилия, имя, отчество, дата рождения, адрес места жительства, серия,</text:p>
        <text:p text:style-name="P3"><text:bookmark text:name="tp-1200"/><text:s text:c="40"/>номер и дата выдачи паспорта или документа, заменяющего паспорт</text:p>
        <text:p text:style-name="P3"><text:bookmark text:name="tp-1201"/><text:s text:c="44"/>гражданина, наименование или код выдавшего его органа,</text:p>
        <text:p text:style-name="P3"><text:bookmark text:name="tp-1202"/><text:s text:c="40"/>подпись лица, осуществлявшего сбор подписей, и дата ее внесения)</text:p>
        <text:p text:style-name="P3"><text:bookmark text:name="tp-1203"/><text:s text:c="6"/>Уполномоченный представитель политической партии _____________________________________________________</text:p>
        <text:p text:style-name="P3"><text:bookmark text:name="tp-1204"/><text:s text:c="56"/>(фамилия, имя, отчество, подпись и дата ее внесения)</text:p>
        <text:p text:style-name="Text_20_body"><text:bookmark text:name="tp-120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206"/>______________________________</text:p>
        <text:p text:style-name="Text_20_body"><text:bookmark text:name="Lbl30001"/><text:bookmark text:name="tp-120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30002"/><text:bookmark text:name="tp-120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31000"/>Приложение 31</text:h>
        <text:p text:style-name="P1"><text:bookmark text:name="tp-1209"/>Приложение № 31 (образец)</text:p>
        <text:p text:style-name="P2"><text:bookmark text:name="tp-121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211"/>ПОДПИСНОЙ ЛИСТ</text:h>
        <text:p text:style-name="P3"><text:bookmark text:name="tp-1212"/>Выборы депутатов Государственной Думы Федерального Собрания Российской Федерации «____» __________ 20__ года</text:p>
        <text:p text:style-name="P3"><text:bookmark text:name="tp-1213"/><text:s text:c="83"/>(дата голосования)<text:a xlink:type="simple" xlink:href="#Lbl31001" text:style-name="Internet_20_link" text:visited-style-name="Visited_20_Internet_20_Link">*</text:a></text:p>
        <text:p text:style-name="P3"><text:bookmark text:name="tp-1214"/><text:s text:c="12"/>(федеральный список кандидатов в депутаты Государственной Думы заверен Центральной</text:p>
        <text:p text:style-name="P3"><text:bookmark text:name="tp-1215"/><text:s text:c="16"/>избирательной комиссией Российской Федерации «___» ________ 20__ года)</text:p>
        <text:h text:style-name="Heading_20_2" text:outline-level="2"><text:bookmark text:name="tp-1216"/><text:soft-page-break/>Хабаровский край</text:h>
        <text:p text:style-name="P3"><text:bookmark text:name="tp-121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218"/>Государственной Думы от политической партии _______________________________________________________________,</text:p>
        <text:p text:style-name="P3"><text:bookmark text:name="tp-1219"/><text:s text:c="56"/>(наименование политической партии)</text:p>
        <text:p text:style-name="P3"><text:bookmark text:name="tp-1220"/>во главе которого находятся:</text:p>
        <text:p text:style-name="P3"><text:bookmark text:name="tp-1221"/>____________________________________________________________________________________________________________</text:p>
        <text:p text:style-name="P3"><text:bookmark text:name="tp-122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223"/><text:s text:c="17"/>а также трех кандидатов, возглавляющих соответствующую региональную группу</text:p>
        <text:p text:style-name="P3"><text:bookmark text:name="tp-1224"/><text:s text:c="34"/>(каждую из региональных групп) кандидатов)<text:a xlink:type="simple" xlink:href="#Lbl31002" text:style-name="Internet_20_link" text:visited-style-name="Visited_20_Internet_20_Link">**</text:a></text:p>
        <table:table table:name="Таблица33" table:style-name="Таблица33">
          <table:table-column table:style-name="Таблица33.A"/>
          <table:table-column table:style-name="Таблица33.B"/>
          <table:table-column table:style-name="Таблица33.C"/>
          <table:table-column table:style-name="Таблица33.D"/>
          <table:table-column table:style-name="Таблица33.E"/>
          <table:table-column table:style-name="Таблица33.F"/>
          <table:table-column table:style-name="Таблица33.G"/>
          <table:table-row>
            <table:table-cell table:style-name="Таблица33.A1" office:value-type="string">
              <text:p text:style-name="P5"><text:bookmark text:name="tp-1225"/>N<text:line-break/>п/п</text:p>
            </table:table-cell>
            <table:table-cell table:style-name="Таблица33.A1" office:value-type="string">
              <text:p text:style-name="P5"><text:bookmark text:name="tp-1226"/>Фамилия, имя, отчество</text:p>
            </table:table-cell>
            <table:table-cell table:style-name="Таблица33.A1" office:value-type="string">
              <text:p text:style-name="P5"><text:bookmark text:name="tp-1227"/>Год рождения</text:p>
              <text:p text:style-name="P5"><text:bookmark text:name="tp-1228"/>(в возрасте 18 лет — дополнительно число и месяц рождения)</text:p>
            </table:table-cell>
            <table:table-cell table:style-name="Таблица33.A1" office:value-type="string">
              <text:p text:style-name="P5"><text:bookmark text:name="tp-1229"/>Адрес места жительства</text:p>
            </table:table-cell>
            <table:table-cell table:style-name="Таблица33.A1" office:value-type="string">
              <text:p text:style-name="P5"><text:bookmark text:name="tp-1230"/>Серия и номер паспорта или документа, заменяющего паспорт гражданина</text:p>
            </table:table-cell>
            <table:table-cell table:style-name="Таблица33.A1" office:value-type="string">
              <text:p text:style-name="P5"><text:bookmark text:name="tp-1231"/>Дата внесения подписи</text:p>
            </table:table-cell>
            <table:table-cell table:style-name="Таблица33.A1" office:value-type="string">
              <text:p text:style-name="P5"><text:bookmark text:name="tp-1232"/>Подпись</text:p>
            </table:table-cell>
          </table:table-row>
          <table:table-row>
            <table:table-cell table:style-name="Таблица33.A1" office:value-type="string">
              <text:p text:style-name="P5"><text:bookmark text:name="tp-1233"/>1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</table:table-row>
          <table:table-row>
            <table:table-cell table:style-name="Таблица33.A1" office:value-type="string">
              <text:p text:style-name="P5"><text:bookmark text:name="tp-1234"/>2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</table:table-row>
          <table:table-row>
            <table:table-cell table:style-name="Таблица33.A1" office:value-type="string">
              <text:p text:style-name="P5"><text:bookmark text:name="tp-1235"/>3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</table:table-row>
          <table:table-row>
            <table:table-cell table:style-name="Таблица33.A1" office:value-type="string">
              <text:p text:style-name="P5"><text:bookmark text:name="tp-1236"/>4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</table:table-row>
          <table:table-row>
            <table:table-cell table:style-name="Таблица33.A1" office:value-type="string">
              <text:p text:style-name="P5"><text:bookmark text:name="tp-1237"/>5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  <table:table-cell table:style-name="Таблица3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238"/><text:s text:c="6"/>Подписной лист удостоверяю: __________________________________________________________________________</text:p>
        <text:p text:style-name="P3"><text:bookmark text:name="tp-1239"/><text:s text:c="36"/>(фамилия, имя, отчество, дата рождения, адрес места жительства, серия,</text:p>
        <text:p text:style-name="P3"><text:bookmark text:name="tp-1240"/><text:s text:c="40"/>номер и дата выдачи паспорта или документа, заменяющего паспорт</text:p>
        <text:p text:style-name="P3"><text:bookmark text:name="tp-1241"/><text:s text:c="44"/>гражданина, наименование или код выдавшего его органа,</text:p>
        <text:p text:style-name="P3"><text:bookmark text:name="tp-1242"/><text:s text:c="40"/>подпись лица, осуществлявшего сбор подписей, и дата ее внесения)</text:p>
        <text:p text:style-name="P3"><text:bookmark text:name="tp-1243"/><text:s text:c="6"/>Уполномоченный представитель политической партии _____________________________________________________</text:p>
        <text:p text:style-name="P3"><text:bookmark text:name="tp-1244"/><text:s text:c="56"/>(фамилия, имя, отчество, подпись и дата ее внесения)</text:p>
        <text:p text:style-name="Text_20_body"><text:bookmark text:name="tp-124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246"/>______________________________</text:p>
        <text:p text:style-name="Text_20_body"><text:bookmark text:name="Lbl31001"/><text:bookmark text:name="tp-124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31002"/><text:bookmark text:name="tp-124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32000"/>Приложение 32</text:h>
        <text:p text:style-name="P1"><text:bookmark text:name="tp-1249"/>Приложение № 32 (образец)</text:p>
        <text:p text:style-name="P2"><text:bookmark text:name="tp-125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251"/>ПОДПИСНОЙ ЛИСТ</text:h>
        <text:p text:style-name="P3"><text:bookmark text:name="tp-1252"/>Выборы депутатов Государственной Думы Федерального Собрания Российской Федерации «____» __________ 20__ года</text:p>
        <text:p text:style-name="P3"><text:bookmark text:name="tp-1253"/><text:s text:c="83"/>(дата голосования)<text:a xlink:type="simple" xlink:href="#Lbl32001" text:style-name="Internet_20_link" text:visited-style-name="Visited_20_Internet_20_Link">*</text:a></text:p>
        <text:p text:style-name="P3"><text:bookmark text:name="tp-1254"/><text:s text:c="12"/>(федеральный список кандидатов в депутаты Государственной Думы заверен Центральной</text:p>
        <text:p text:style-name="P3"><text:bookmark text:name="tp-1255"/><text:s text:c="16"/>избирательной комиссией Российской Федерации «___» ________ 20__ года)</text:p>
        <text:h text:style-name="Heading_20_2" text:outline-level="2"><text:bookmark text:name="tp-1256"/><text:soft-page-break/>Амурская область</text:h>
        <text:p text:style-name="P3"><text:bookmark text:name="tp-125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258"/>Государственной Думы от политической партии _______________________________________________________________,</text:p>
        <text:p text:style-name="P3"><text:bookmark text:name="tp-1259"/><text:s text:c="56"/>(наименование политической партии)</text:p>
        <text:p text:style-name="P3"><text:bookmark text:name="tp-1260"/>во главе которого находятся:</text:p>
        <text:p text:style-name="P3"><text:bookmark text:name="tp-1261"/>____________________________________________________________________________________________________________</text:p>
        <text:p text:style-name="P3"><text:bookmark text:name="tp-126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263"/><text:s text:c="17"/>а также трех кандидатов, возглавляющих соответствующую региональную группу</text:p>
        <text:p text:style-name="P3"><text:bookmark text:name="tp-1264"/><text:s text:c="34"/>(каждую из региональных групп) кандидатов)<text:a xlink:type="simple" xlink:href="#Lbl32002" text:style-name="Internet_20_link" text:visited-style-name="Visited_20_Internet_20_Link">**</text:a></text:p>
        <table:table table:name="Таблица34" table:style-name="Таблица34">
          <table:table-column table:style-name="Таблица34.A"/>
          <table:table-column table:style-name="Таблица34.B"/>
          <table:table-column table:style-name="Таблица34.C"/>
          <table:table-column table:style-name="Таблица34.D"/>
          <table:table-column table:style-name="Таблица34.E"/>
          <table:table-column table:style-name="Таблица34.F"/>
          <table:table-column table:style-name="Таблица34.G"/>
          <table:table-row>
            <table:table-cell table:style-name="Таблица34.A1" office:value-type="string">
              <text:p text:style-name="P5"><text:bookmark text:name="tp-1265"/>N<text:line-break/>п/п</text:p>
            </table:table-cell>
            <table:table-cell table:style-name="Таблица34.A1" office:value-type="string">
              <text:p text:style-name="P5"><text:bookmark text:name="tp-1266"/>Фамилия, имя, отчество</text:p>
            </table:table-cell>
            <table:table-cell table:style-name="Таблица34.A1" office:value-type="string">
              <text:p text:style-name="P5"><text:bookmark text:name="tp-1267"/>Год рождения</text:p>
              <text:p text:style-name="P5"><text:bookmark text:name="tp-1268"/>(в возрасте 18 лет — дополнительно число и месяц рождения)</text:p>
            </table:table-cell>
            <table:table-cell table:style-name="Таблица34.A1" office:value-type="string">
              <text:p text:style-name="P5"><text:bookmark text:name="tp-1269"/>Адрес места жительства</text:p>
            </table:table-cell>
            <table:table-cell table:style-name="Таблица34.A1" office:value-type="string">
              <text:p text:style-name="P5"><text:bookmark text:name="tp-1270"/>Серия и номер паспорта или документа, заменяющего паспорт гражданина</text:p>
            </table:table-cell>
            <table:table-cell table:style-name="Таблица34.A1" office:value-type="string">
              <text:p text:style-name="P5"><text:bookmark text:name="tp-1271"/>Дата внесения подписи</text:p>
            </table:table-cell>
            <table:table-cell table:style-name="Таблица34.A1" office:value-type="string">
              <text:p text:style-name="P5"><text:bookmark text:name="tp-1272"/>Подпись</text:p>
            </table:table-cell>
          </table:table-row>
          <table:table-row>
            <table:table-cell table:style-name="Таблица34.A1" office:value-type="string">
              <text:p text:style-name="P5"><text:bookmark text:name="tp-1273"/>1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</table:table-row>
          <table:table-row>
            <table:table-cell table:style-name="Таблица34.A1" office:value-type="string">
              <text:p text:style-name="P5"><text:bookmark text:name="tp-1274"/>2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</table:table-row>
          <table:table-row>
            <table:table-cell table:style-name="Таблица34.A1" office:value-type="string">
              <text:p text:style-name="P5"><text:bookmark text:name="tp-1275"/>3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</table:table-row>
          <table:table-row>
            <table:table-cell table:style-name="Таблица34.A1" office:value-type="string">
              <text:p text:style-name="P5"><text:bookmark text:name="tp-1276"/>4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</table:table-row>
          <table:table-row>
            <table:table-cell table:style-name="Таблица34.A1" office:value-type="string">
              <text:p text:style-name="P5"><text:bookmark text:name="tp-1277"/>5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  <table:table-cell table:style-name="Таблица34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278"/><text:s text:c="6"/>Подписной лист удостоверяю: __________________________________________________________________________</text:p>
        <text:p text:style-name="P3"><text:bookmark text:name="tp-1279"/><text:s text:c="36"/>(фамилия, имя, отчество, дата рождения, адрес места жительства, серия,</text:p>
        <text:p text:style-name="P3"><text:bookmark text:name="tp-1280"/><text:s text:c="40"/>номер и дата выдачи паспорта или документа, заменяющего паспорт</text:p>
        <text:p text:style-name="P3"><text:bookmark text:name="tp-1281"/><text:s text:c="44"/>гражданина, наименование или код выдавшего его органа,</text:p>
        <text:p text:style-name="P3"><text:bookmark text:name="tp-1282"/><text:s text:c="40"/>подпись лица, осуществлявшего сбор подписей, и дата ее внесения)</text:p>
        <text:p text:style-name="P3"><text:bookmark text:name="tp-1283"/><text:s text:c="6"/>Уполномоченный представитель политической партии _____________________________________________________</text:p>
        <text:p text:style-name="P3"><text:bookmark text:name="tp-1284"/><text:s text:c="56"/>(фамилия, имя, отчество, подпись и дата ее внесения)</text:p>
        <text:p text:style-name="Text_20_body"><text:bookmark text:name="tp-128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286"/>______________________________</text:p>
        <text:p text:style-name="Text_20_body"><text:bookmark text:name="Lbl32001"/><text:bookmark text:name="tp-128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32002"/><text:bookmark text:name="tp-128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33000"/>Приложение 33</text:h>
        <text:p text:style-name="P1"><text:bookmark text:name="tp-1289"/>Приложение № 33 (образец)</text:p>
        <text:p text:style-name="P2"><text:bookmark text:name="tp-129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291"/>ПОДПИСНОЙ ЛИСТ</text:h>
        <text:p text:style-name="P3"><text:bookmark text:name="tp-1292"/>Выборы депутатов Государственной Думы Федерального Собрания Российской Федерации «____» __________ 20__ года</text:p>
        <text:p text:style-name="P3"><text:bookmark text:name="tp-1293"/><text:s text:c="83"/>(дата голосования)<text:a xlink:type="simple" xlink:href="#Lbl33001" text:style-name="Internet_20_link" text:visited-style-name="Visited_20_Internet_20_Link">*</text:a></text:p>
        <text:p text:style-name="P3"><text:bookmark text:name="tp-1294"/><text:s text:c="12"/>(федеральный список кандидатов в депутаты Государственной Думы заверен Центральной</text:p>
        <text:p text:style-name="P3"><text:bookmark text:name="tp-1295"/><text:s text:c="16"/>избирательной комиссией Российской Федерации «___» ________ 20__ года)</text:p>
        <text:h text:style-name="Heading_20_2" text:outline-level="2"><text:bookmark text:name="tp-1296"/><text:soft-page-break/>Архангельская область</text:h>
        <text:p text:style-name="P3"><text:bookmark text:name="tp-129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298"/>Государственной Думы от политической партии _______________________________________________________________,</text:p>
        <text:p text:style-name="P3"><text:bookmark text:name="tp-1299"/><text:s text:c="56"/>(наименование политической партии)</text:p>
        <text:p text:style-name="P3"><text:bookmark text:name="tp-1300"/>во главе которого находятся:</text:p>
        <text:p text:style-name="P3"><text:bookmark text:name="tp-1301"/>____________________________________________________________________________________________________________</text:p>
        <text:p text:style-name="P3"><text:bookmark text:name="tp-130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303"/><text:s text:c="17"/>а также трех кандидатов, возглавляющих соответствующую региональную группу</text:p>
        <text:p text:style-name="P3"><text:bookmark text:name="tp-1304"/><text:s text:c="34"/>(каждую из региональных групп) кандидатов)<text:a xlink:type="simple" xlink:href="#Lbl33002" text:style-name="Internet_20_link" text:visited-style-name="Visited_20_Internet_20_Link">**</text:a></text:p>
        <table:table table:name="Таблица35" table:style-name="Таблица35">
          <table:table-column table:style-name="Таблица35.A"/>
          <table:table-column table:style-name="Таблица35.B"/>
          <table:table-column table:style-name="Таблица35.C"/>
          <table:table-column table:style-name="Таблица35.D"/>
          <table:table-column table:style-name="Таблица35.E"/>
          <table:table-column table:style-name="Таблица35.F"/>
          <table:table-column table:style-name="Таблица35.G"/>
          <table:table-row>
            <table:table-cell table:style-name="Таблица35.A1" office:value-type="string">
              <text:p text:style-name="P5"><text:bookmark text:name="tp-1305"/>N<text:line-break/>п/п</text:p>
            </table:table-cell>
            <table:table-cell table:style-name="Таблица35.A1" office:value-type="string">
              <text:p text:style-name="P5"><text:bookmark text:name="tp-1306"/>Фамилия, имя, отчество</text:p>
            </table:table-cell>
            <table:table-cell table:style-name="Таблица35.A1" office:value-type="string">
              <text:p text:style-name="P5"><text:bookmark text:name="tp-1307"/>Год рождения</text:p>
              <text:p text:style-name="P5"><text:bookmark text:name="tp-1308"/>(в возрасте 18 лет — дополнительно число и месяц рождения)</text:p>
            </table:table-cell>
            <table:table-cell table:style-name="Таблица35.A1" office:value-type="string">
              <text:p text:style-name="P5"><text:bookmark text:name="tp-1309"/>Адрес места жительства</text:p>
            </table:table-cell>
            <table:table-cell table:style-name="Таблица35.A1" office:value-type="string">
              <text:p text:style-name="P5"><text:bookmark text:name="tp-1310"/>Серия и номер паспорта или документа, заменяющего паспорт гражданина</text:p>
            </table:table-cell>
            <table:table-cell table:style-name="Таблица35.A1" office:value-type="string">
              <text:p text:style-name="P5"><text:bookmark text:name="tp-1311"/>Дата внесения подписи</text:p>
            </table:table-cell>
            <table:table-cell table:style-name="Таблица35.A1" office:value-type="string">
              <text:p text:style-name="P5"><text:bookmark text:name="tp-1312"/>Подпись</text:p>
            </table:table-cell>
          </table:table-row>
          <table:table-row>
            <table:table-cell table:style-name="Таблица35.A1" office:value-type="string">
              <text:p text:style-name="P5"><text:bookmark text:name="tp-1313"/>1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</table:table-row>
          <table:table-row>
            <table:table-cell table:style-name="Таблица35.A1" office:value-type="string">
              <text:p text:style-name="P5"><text:bookmark text:name="tp-1314"/>2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</table:table-row>
          <table:table-row>
            <table:table-cell table:style-name="Таблица35.A1" office:value-type="string">
              <text:p text:style-name="P5"><text:bookmark text:name="tp-1315"/>3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</table:table-row>
          <table:table-row>
            <table:table-cell table:style-name="Таблица35.A1" office:value-type="string">
              <text:p text:style-name="P5"><text:bookmark text:name="tp-1316"/>4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</table:table-row>
          <table:table-row>
            <table:table-cell table:style-name="Таблица35.A1" office:value-type="string">
              <text:p text:style-name="P5"><text:bookmark text:name="tp-1317"/>5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  <table:table-cell table:style-name="Таблица35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318"/><text:s text:c="6"/>Подписной лист удостоверяю: __________________________________________________________________________</text:p>
        <text:p text:style-name="P3"><text:bookmark text:name="tp-1319"/><text:s text:c="36"/>(фамилия, имя, отчество, дата рождения, адрес места жительства, серия,</text:p>
        <text:p text:style-name="P3"><text:bookmark text:name="tp-1320"/><text:s text:c="40"/>номер и дата выдачи паспорта или документа, заменяющего паспорт</text:p>
        <text:p text:style-name="P3"><text:bookmark text:name="tp-1321"/><text:s text:c="44"/>гражданина, наименование или код выдавшего его органа,</text:p>
        <text:p text:style-name="P3"><text:bookmark text:name="tp-1322"/><text:s text:c="40"/>подпись лица, осуществлявшего сбор подписей, и дата ее внесения)</text:p>
        <text:p text:style-name="P3"><text:bookmark text:name="tp-1323"/><text:s text:c="6"/>Уполномоченный представитель политической партии _____________________________________________________</text:p>
        <text:p text:style-name="P3"><text:bookmark text:name="tp-1324"/><text:s text:c="56"/>(фамилия, имя, отчество, подпись и дата ее внесения)</text:p>
        <text:p text:style-name="Text_20_body"><text:bookmark text:name="tp-132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326"/>______________________________</text:p>
        <text:p text:style-name="Text_20_body"><text:bookmark text:name="Lbl33001"/><text:bookmark text:name="tp-132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33002"/><text:bookmark text:name="tp-132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34000"/>Приложение 34</text:h>
        <text:p text:style-name="P1"><text:bookmark text:name="tp-1329"/>Приложение № 34 (образец)</text:p>
        <text:p text:style-name="P2"><text:bookmark text:name="tp-133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331"/>ПОДПИСНОЙ ЛИСТ</text:h>
        <text:p text:style-name="P3"><text:bookmark text:name="tp-1332"/>Выборы депутатов Государственной Думы Федерального Собрания Российской Федерации «____» __________ 20__ года</text:p>
        <text:p text:style-name="P3"><text:bookmark text:name="tp-1333"/><text:s text:c="83"/>(дата голосования)<text:a xlink:type="simple" xlink:href="#Lbl34001" text:style-name="Internet_20_link" text:visited-style-name="Visited_20_Internet_20_Link">*</text:a></text:p>
        <text:p text:style-name="P3"><text:bookmark text:name="tp-1334"/><text:s text:c="12"/>(федеральный список кандидатов в депутаты Государственной Думы заверен Центральной</text:p>
        <text:p text:style-name="P3"><text:bookmark text:name="tp-1335"/><text:s text:c="16"/>избирательной комиссией Российской Федерации «___» ________ 20__ года)</text:p>
        <text:h text:style-name="Heading_20_2" text:outline-level="2"><text:bookmark text:name="tp-1336"/><text:soft-page-break/>Астраханская область</text:h>
        <text:p text:style-name="P3"><text:bookmark text:name="tp-133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338"/>Государственной Думы от политической партии _______________________________________________________________,</text:p>
        <text:p text:style-name="P3"><text:bookmark text:name="tp-1339"/><text:s text:c="56"/>(наименование политической партии)</text:p>
        <text:p text:style-name="P3"><text:bookmark text:name="tp-1340"/>во главе которого находятся:</text:p>
        <text:p text:style-name="P3"><text:bookmark text:name="tp-1341"/>____________________________________________________________________________________________________________</text:p>
        <text:p text:style-name="P3"><text:bookmark text:name="tp-134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343"/><text:s text:c="17"/>а также трех кандидатов, возглавляющих соответствующую региональную группу</text:p>
        <text:p text:style-name="P3"><text:bookmark text:name="tp-1344"/><text:s text:c="34"/>(каждую из региональных групп) кандидатов)<text:a xlink:type="simple" xlink:href="#Lbl34002" text:style-name="Internet_20_link" text:visited-style-name="Visited_20_Internet_20_Link">**</text:a></text:p>
        <table:table table:name="Таблица36" table:style-name="Таблица36">
          <table:table-column table:style-name="Таблица36.A"/>
          <table:table-column table:style-name="Таблица36.B"/>
          <table:table-column table:style-name="Таблица36.C"/>
          <table:table-column table:style-name="Таблица36.D"/>
          <table:table-column table:style-name="Таблица36.E"/>
          <table:table-column table:style-name="Таблица36.F"/>
          <table:table-column table:style-name="Таблица36.G"/>
          <table:table-row>
            <table:table-cell table:style-name="Таблица36.A1" office:value-type="string">
              <text:p text:style-name="P5"><text:bookmark text:name="tp-1345"/>N<text:line-break/>п/п</text:p>
            </table:table-cell>
            <table:table-cell table:style-name="Таблица36.A1" office:value-type="string">
              <text:p text:style-name="P5"><text:bookmark text:name="tp-1346"/>Фамилия, имя, отчество</text:p>
            </table:table-cell>
            <table:table-cell table:style-name="Таблица36.A1" office:value-type="string">
              <text:p text:style-name="P5"><text:bookmark text:name="tp-1347"/>Год рождения</text:p>
              <text:p text:style-name="P5"><text:bookmark text:name="tp-1348"/>(в возрасте 18 лет — дополнительно число и месяц рождения)</text:p>
            </table:table-cell>
            <table:table-cell table:style-name="Таблица36.A1" office:value-type="string">
              <text:p text:style-name="P5"><text:bookmark text:name="tp-1349"/>Адрес места жительства</text:p>
            </table:table-cell>
            <table:table-cell table:style-name="Таблица36.A1" office:value-type="string">
              <text:p text:style-name="P5"><text:bookmark text:name="tp-1350"/>Серия и номер паспорта или документа, заменяющего паспорт гражданина</text:p>
            </table:table-cell>
            <table:table-cell table:style-name="Таблица36.A1" office:value-type="string">
              <text:p text:style-name="P5"><text:bookmark text:name="tp-1351"/>Дата внесения подписи</text:p>
            </table:table-cell>
            <table:table-cell table:style-name="Таблица36.A1" office:value-type="string">
              <text:p text:style-name="P5"><text:bookmark text:name="tp-1352"/>Подпись</text:p>
            </table:table-cell>
          </table:table-row>
          <table:table-row>
            <table:table-cell table:style-name="Таблица36.A1" office:value-type="string">
              <text:p text:style-name="P5"><text:bookmark text:name="tp-1353"/>1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</table:table-row>
          <table:table-row>
            <table:table-cell table:style-name="Таблица36.A1" office:value-type="string">
              <text:p text:style-name="P5"><text:bookmark text:name="tp-1354"/>2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</table:table-row>
          <table:table-row>
            <table:table-cell table:style-name="Таблица36.A1" office:value-type="string">
              <text:p text:style-name="P5"><text:bookmark text:name="tp-1355"/>3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</table:table-row>
          <table:table-row>
            <table:table-cell table:style-name="Таблица36.A1" office:value-type="string">
              <text:p text:style-name="P5"><text:bookmark text:name="tp-1356"/>4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</table:table-row>
          <table:table-row>
            <table:table-cell table:style-name="Таблица36.A1" office:value-type="string">
              <text:p text:style-name="P5"><text:bookmark text:name="tp-1357"/>5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  <table:table-cell table:style-name="Таблица36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358"/><text:s text:c="6"/>Подписной лист удостоверяю: __________________________________________________________________________</text:p>
        <text:p text:style-name="P3"><text:bookmark text:name="tp-1359"/><text:s text:c="36"/>(фамилия, имя, отчество, дата рождения, адрес места жительства, серия,</text:p>
        <text:p text:style-name="P3"><text:bookmark text:name="tp-1360"/><text:s text:c="40"/>номер и дата выдачи паспорта или документа, заменяющего паспорт</text:p>
        <text:p text:style-name="P3"><text:bookmark text:name="tp-1361"/><text:s text:c="44"/>гражданина, наименование или код выдавшего его органа,</text:p>
        <text:p text:style-name="P3"><text:bookmark text:name="tp-1362"/><text:s text:c="40"/>подпись лица, осуществлявшего сбор подписей, и дата ее внесения)</text:p>
        <text:p text:style-name="P3"><text:bookmark text:name="tp-1363"/><text:s text:c="6"/>Уполномоченный представитель политической партии _____________________________________________________</text:p>
        <text:p text:style-name="P3"><text:bookmark text:name="tp-1364"/><text:s text:c="56"/>(фамилия, имя, отчество, подпись и дата ее внесения)</text:p>
        <text:p text:style-name="Text_20_body"><text:bookmark text:name="tp-136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366"/>______________________________</text:p>
        <text:p text:style-name="Text_20_body"><text:bookmark text:name="Lbl34001"/><text:bookmark text:name="tp-136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34002"/><text:bookmark text:name="tp-136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35000"/>Приложение 35</text:h>
        <text:p text:style-name="P1"><text:bookmark text:name="tp-1369"/>Приложение № 35 (образец)</text:p>
        <text:p text:style-name="P2"><text:bookmark text:name="tp-137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371"/>ПОДПИСНОЙ ЛИСТ</text:h>
        <text:p text:style-name="P3"><text:bookmark text:name="tp-1372"/>Выборы депутатов Государственной Думы Федерального Собрания Российской Федерации «____» __________ 20__ года</text:p>
        <text:p text:style-name="P3"><text:bookmark text:name="tp-1373"/><text:s text:c="83"/>(дата голосования)<text:a xlink:type="simple" xlink:href="#Lbl35001" text:style-name="Internet_20_link" text:visited-style-name="Visited_20_Internet_20_Link">*</text:a></text:p>
        <text:p text:style-name="P3"><text:bookmark text:name="tp-1374"/><text:s text:c="12"/>(федеральный список кандидатов в депутаты Государственной Думы заверен Центральной</text:p>
        <text:p text:style-name="P3"><text:bookmark text:name="tp-1375"/><text:s text:c="16"/>избирательной комиссией Российской Федерации «___» ________ 20__ года)</text:p>
        <text:h text:style-name="Heading_20_2" text:outline-level="2"><text:bookmark text:name="tp-1376"/><text:soft-page-break/>Белгородская область</text:h>
        <text:p text:style-name="P3"><text:bookmark text:name="tp-137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378"/>Государственной Думы от политической партии _______________________________________________________________,</text:p>
        <text:p text:style-name="P3"><text:bookmark text:name="tp-1379"/><text:s text:c="56"/>(наименование политической партии)</text:p>
        <text:p text:style-name="P3"><text:bookmark text:name="tp-1380"/>во главе которого находятся:</text:p>
        <text:p text:style-name="P3"><text:bookmark text:name="tp-1381"/>____________________________________________________________________________________________________________</text:p>
        <text:p text:style-name="P3"><text:bookmark text:name="tp-138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383"/><text:s text:c="17"/>а также трех кандидатов, возглавляющих соответствующую региональную группу</text:p>
        <text:p text:style-name="P3"><text:bookmark text:name="tp-1384"/><text:s text:c="34"/>(каждую из региональных групп) кандидатов)<text:a xlink:type="simple" xlink:href="#Lbl35002" text:style-name="Internet_20_link" text:visited-style-name="Visited_20_Internet_20_Link">**</text:a></text:p>
        <table:table table:name="Таблица37" table:style-name="Таблица37">
          <table:table-column table:style-name="Таблица37.A"/>
          <table:table-column table:style-name="Таблица37.B"/>
          <table:table-column table:style-name="Таблица37.C"/>
          <table:table-column table:style-name="Таблица37.D"/>
          <table:table-column table:style-name="Таблица37.E"/>
          <table:table-column table:style-name="Таблица37.F"/>
          <table:table-column table:style-name="Таблица37.G"/>
          <table:table-row>
            <table:table-cell table:style-name="Таблица37.A1" office:value-type="string">
              <text:p text:style-name="P5"><text:bookmark text:name="tp-1385"/>N<text:line-break/>п/п</text:p>
            </table:table-cell>
            <table:table-cell table:style-name="Таблица37.A1" office:value-type="string">
              <text:p text:style-name="P5"><text:bookmark text:name="tp-1386"/>Фамилия, имя, отчество</text:p>
            </table:table-cell>
            <table:table-cell table:style-name="Таблица37.A1" office:value-type="string">
              <text:p text:style-name="P5"><text:bookmark text:name="tp-1387"/>Год рождения</text:p>
              <text:p text:style-name="P5"><text:bookmark text:name="tp-1388"/>(в возрасте 18 лет — дополнительно число и месяц рождения)</text:p>
            </table:table-cell>
            <table:table-cell table:style-name="Таблица37.A1" office:value-type="string">
              <text:p text:style-name="P5"><text:bookmark text:name="tp-1389"/>Адрес места жительства</text:p>
            </table:table-cell>
            <table:table-cell table:style-name="Таблица37.A1" office:value-type="string">
              <text:p text:style-name="P5"><text:bookmark text:name="tp-1390"/>Серия и номер паспорта или документа, заменяющего паспорт гражданина</text:p>
            </table:table-cell>
            <table:table-cell table:style-name="Таблица37.A1" office:value-type="string">
              <text:p text:style-name="P5"><text:bookmark text:name="tp-1391"/>Дата внесения подписи</text:p>
            </table:table-cell>
            <table:table-cell table:style-name="Таблица37.A1" office:value-type="string">
              <text:p text:style-name="P5"><text:bookmark text:name="tp-1392"/>Подпись</text:p>
            </table:table-cell>
          </table:table-row>
          <table:table-row>
            <table:table-cell table:style-name="Таблица37.A1" office:value-type="string">
              <text:p text:style-name="P5"><text:bookmark text:name="tp-1393"/>1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</table:table-row>
          <table:table-row>
            <table:table-cell table:style-name="Таблица37.A1" office:value-type="string">
              <text:p text:style-name="P5"><text:bookmark text:name="tp-1394"/>2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</table:table-row>
          <table:table-row>
            <table:table-cell table:style-name="Таблица37.A1" office:value-type="string">
              <text:p text:style-name="P5"><text:bookmark text:name="tp-1395"/>3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</table:table-row>
          <table:table-row>
            <table:table-cell table:style-name="Таблица37.A1" office:value-type="string">
              <text:p text:style-name="P5"><text:bookmark text:name="tp-1396"/>4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</table:table-row>
          <table:table-row>
            <table:table-cell table:style-name="Таблица37.A1" office:value-type="string">
              <text:p text:style-name="P5"><text:bookmark text:name="tp-1397"/>5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  <table:table-cell table:style-name="Таблица37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398"/><text:s text:c="6"/>Подписной лист удостоверяю: __________________________________________________________________________</text:p>
        <text:p text:style-name="P3"><text:bookmark text:name="tp-1399"/><text:s text:c="36"/>(фамилия, имя, отчество, дата рождения, адрес места жительства, серия,</text:p>
        <text:p text:style-name="P3"><text:bookmark text:name="tp-1400"/><text:s text:c="40"/>номер и дата выдачи паспорта или документа, заменяющего паспорт</text:p>
        <text:p text:style-name="P3"><text:bookmark text:name="tp-1401"/><text:s text:c="44"/>гражданина, наименование или код выдавшего его органа,</text:p>
        <text:p text:style-name="P3"><text:bookmark text:name="tp-1402"/><text:s text:c="40"/>подпись лица, осуществлявшего сбор подписей, и дата ее внесения)</text:p>
        <text:p text:style-name="P3"><text:bookmark text:name="tp-1403"/><text:s text:c="6"/>Уполномоченный представитель политической партии _____________________________________________________</text:p>
        <text:p text:style-name="P3"><text:bookmark text:name="tp-1404"/><text:s text:c="56"/>(фамилия, имя, отчество, подпись и дата ее внесения)</text:p>
        <text:p text:style-name="Text_20_body"><text:bookmark text:name="tp-140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406"/>______________________________</text:p>
        <text:p text:style-name="Text_20_body"><text:bookmark text:name="Lbl35001"/><text:bookmark text:name="tp-140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35002"/><text:bookmark text:name="tp-140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36000"/>Приложение 36</text:h>
        <text:p text:style-name="P1"><text:bookmark text:name="tp-1409"/>Приложение № 36 (образец)</text:p>
        <text:p text:style-name="P2"><text:bookmark text:name="tp-141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411"/>ПОДПИСНОЙ ЛИСТ</text:h>
        <text:p text:style-name="P3"><text:bookmark text:name="tp-1412"/>Выборы депутатов Государственной Думы Федерального Собрания Российской Федерации «____» __________ 20__ года</text:p>
        <text:p text:style-name="P3"><text:bookmark text:name="tp-1413"/><text:s text:c="83"/>(дата голосования)<text:a xlink:type="simple" xlink:href="#Lbl36001" text:style-name="Internet_20_link" text:visited-style-name="Visited_20_Internet_20_Link">*</text:a></text:p>
        <text:p text:style-name="P3"><text:bookmark text:name="tp-1414"/><text:s text:c="12"/>(федеральный список кандидатов в депутаты Государственной Думы заверен Центральной</text:p>
        <text:p text:style-name="P3"><text:bookmark text:name="tp-1415"/><text:s text:c="16"/>избирательной комиссией Российской Федерации «___» ________ 20__ года)</text:p>
        <text:h text:style-name="Heading_20_2" text:outline-level="2"><text:bookmark text:name="tp-1416"/><text:soft-page-break/>Брянская область</text:h>
        <text:p text:style-name="P3"><text:bookmark text:name="tp-141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418"/>Государственной Думы от политической партии _______________________________________________________________,</text:p>
        <text:p text:style-name="P3"><text:bookmark text:name="tp-1419"/><text:s text:c="56"/>(наименование политической партии)</text:p>
        <text:p text:style-name="P3"><text:bookmark text:name="tp-1420"/>во главе которого находятся:</text:p>
        <text:p text:style-name="P3"><text:bookmark text:name="tp-1421"/>____________________________________________________________________________________________________________</text:p>
        <text:p text:style-name="P3"><text:bookmark text:name="tp-142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423"/><text:s text:c="17"/>а также трех кандидатов, возглавляющих соответствующую региональную группу</text:p>
        <text:p text:style-name="P3"><text:bookmark text:name="tp-1424"/><text:s text:c="34"/>(каждую из региональных групп) кандидатов)<text:a xlink:type="simple" xlink:href="#Lbl36002" text:style-name="Internet_20_link" text:visited-style-name="Visited_20_Internet_20_Link">**</text:a></text:p>
        <table:table table:name="Таблица38" table:style-name="Таблица38">
          <table:table-column table:style-name="Таблица38.A"/>
          <table:table-column table:style-name="Таблица38.B"/>
          <table:table-column table:style-name="Таблица38.C"/>
          <table:table-column table:style-name="Таблица38.D"/>
          <table:table-column table:style-name="Таблица38.E"/>
          <table:table-column table:style-name="Таблица38.F"/>
          <table:table-column table:style-name="Таблица38.G"/>
          <table:table-row>
            <table:table-cell table:style-name="Таблица38.A1" office:value-type="string">
              <text:p text:style-name="P5"><text:bookmark text:name="tp-1425"/>N<text:line-break/>п/п</text:p>
            </table:table-cell>
            <table:table-cell table:style-name="Таблица38.A1" office:value-type="string">
              <text:p text:style-name="P5"><text:bookmark text:name="tp-1426"/>Фамилия, имя, отчество</text:p>
            </table:table-cell>
            <table:table-cell table:style-name="Таблица38.A1" office:value-type="string">
              <text:p text:style-name="P5"><text:bookmark text:name="tp-1427"/>Год рождения</text:p>
              <text:p text:style-name="P5"><text:bookmark text:name="tp-1428"/>(в возрасте 18 лет — дополнительно число и месяц рождения)</text:p>
            </table:table-cell>
            <table:table-cell table:style-name="Таблица38.A1" office:value-type="string">
              <text:p text:style-name="P5"><text:bookmark text:name="tp-1429"/>Адрес места жительства</text:p>
            </table:table-cell>
            <table:table-cell table:style-name="Таблица38.A1" office:value-type="string">
              <text:p text:style-name="P5"><text:bookmark text:name="tp-1430"/>Серия и номер паспорта или документа, заменяющего паспорт гражданина</text:p>
            </table:table-cell>
            <table:table-cell table:style-name="Таблица38.A1" office:value-type="string">
              <text:p text:style-name="P5"><text:bookmark text:name="tp-1431"/>Дата внесения подписи</text:p>
            </table:table-cell>
            <table:table-cell table:style-name="Таблица38.A1" office:value-type="string">
              <text:p text:style-name="P5"><text:bookmark text:name="tp-1432"/>Подпись</text:p>
            </table:table-cell>
          </table:table-row>
          <table:table-row>
            <table:table-cell table:style-name="Таблица38.A1" office:value-type="string">
              <text:p text:style-name="P5"><text:bookmark text:name="tp-1433"/>1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</table:table-row>
          <table:table-row>
            <table:table-cell table:style-name="Таблица38.A1" office:value-type="string">
              <text:p text:style-name="P5"><text:bookmark text:name="tp-1434"/>2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</table:table-row>
          <table:table-row>
            <table:table-cell table:style-name="Таблица38.A1" office:value-type="string">
              <text:p text:style-name="P5"><text:bookmark text:name="tp-1435"/>3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</table:table-row>
          <table:table-row>
            <table:table-cell table:style-name="Таблица38.A1" office:value-type="string">
              <text:p text:style-name="P5"><text:bookmark text:name="tp-1436"/>4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</table:table-row>
          <table:table-row>
            <table:table-cell table:style-name="Таблица38.A1" office:value-type="string">
              <text:p text:style-name="P5"><text:bookmark text:name="tp-1437"/>5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  <table:table-cell table:style-name="Таблица38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438"/><text:s text:c="6"/>Подписной лист удостоверяю: __________________________________________________________________________</text:p>
        <text:p text:style-name="P3"><text:bookmark text:name="tp-1439"/><text:s text:c="36"/>(фамилия, имя, отчество, дата рождения, адрес места жительства, серия,</text:p>
        <text:p text:style-name="P3"><text:bookmark text:name="tp-1440"/><text:s text:c="40"/>номер и дата выдачи паспорта или документа, заменяющего паспорт</text:p>
        <text:p text:style-name="P3"><text:bookmark text:name="tp-1441"/><text:s text:c="44"/>гражданина, наименование или код выдавшего его органа,</text:p>
        <text:p text:style-name="P3"><text:bookmark text:name="tp-1442"/><text:s text:c="40"/>подпись лица, осуществлявшего сбор подписей, и дата ее внесения)</text:p>
        <text:p text:style-name="P3"><text:bookmark text:name="tp-1443"/><text:s text:c="6"/>Уполномоченный представитель политической партии _____________________________________________________</text:p>
        <text:p text:style-name="P3"><text:bookmark text:name="tp-1444"/><text:s text:c="56"/>(фамилия, имя, отчество, подпись и дата ее внесения)</text:p>
        <text:p text:style-name="Text_20_body"><text:bookmark text:name="tp-144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446"/>______________________________</text:p>
        <text:p text:style-name="Text_20_body"><text:bookmark text:name="Lbl36001"/><text:bookmark text:name="tp-144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36002"/><text:bookmark text:name="tp-144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37000"/>Приложение 37</text:h>
        <text:p text:style-name="P1"><text:bookmark text:name="tp-1449"/>Приложение № 37 (образец)</text:p>
        <text:p text:style-name="P2"><text:bookmark text:name="tp-145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451"/>ПОДПИСНОЙ ЛИСТ</text:h>
        <text:p text:style-name="P3"><text:bookmark text:name="tp-1452"/>Выборы депутатов Государственной Думы Федерального Собрания Российской Федерации «____» __________ 20__ года</text:p>
        <text:p text:style-name="P3"><text:bookmark text:name="tp-1453"/><text:s text:c="83"/>(дата голосования)<text:a xlink:type="simple" xlink:href="#Lbl37002" text:style-name="Internet_20_link" text:visited-style-name="Visited_20_Internet_20_Link">*</text:a></text:p>
        <text:p text:style-name="P3"><text:bookmark text:name="tp-1454"/><text:s text:c="12"/>(федеральный список кандидатов в депутаты Государственной Думы заверен Центральной</text:p>
        <text:p text:style-name="P3"><text:bookmark text:name="tp-1455"/><text:s text:c="16"/>избирательной комиссией Российской Федерации «___» ________ 20__ года)</text:p>
        <text:h text:style-name="Heading_20_2" text:outline-level="2"><text:bookmark text:name="tp-1456"/><text:soft-page-break/>Владимирская область</text:h>
        <text:p text:style-name="P3"><text:bookmark text:name="tp-145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458"/>Государственной Думы от политической партии _______________________________________________________________,</text:p>
        <text:p text:style-name="P3"><text:bookmark text:name="tp-1459"/><text:s text:c="56"/>(наименование политической партии)</text:p>
        <text:p text:style-name="P3"><text:bookmark text:name="tp-1460"/>во главе которого находятся:</text:p>
        <text:p text:style-name="P3"><text:bookmark text:name="tp-1461"/>____________________________________________________________________________________________________________</text:p>
        <text:p text:style-name="P3"><text:bookmark text:name="tp-146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463"/><text:s text:c="17"/>а также трех кандидатов, возглавляющих соответствующую региональную группу</text:p>
        <text:p text:style-name="P3"><text:bookmark text:name="tp-1464"/><text:s text:c="34"/>(каждую из региональных групп) кандидатов)<text:a xlink:type="simple" xlink:href="#Lbl37003" text:style-name="Internet_20_link" text:visited-style-name="Visited_20_Internet_20_Link">**</text:a></text:p>
        <table:table table:name="Таблица39" table:style-name="Таблица39">
          <table:table-column table:style-name="Таблица39.A"/>
          <table:table-column table:style-name="Таблица39.B"/>
          <table:table-column table:style-name="Таблица39.C"/>
          <table:table-column table:style-name="Таблица39.D"/>
          <table:table-column table:style-name="Таблица39.E"/>
          <table:table-column table:style-name="Таблица39.F"/>
          <table:table-column table:style-name="Таблица39.G"/>
          <table:table-row>
            <table:table-cell table:style-name="Таблица39.A1" office:value-type="string">
              <text:p text:style-name="P5"><text:bookmark text:name="tp-1465"/>N<text:line-break/>п/п</text:p>
            </table:table-cell>
            <table:table-cell table:style-name="Таблица39.A1" office:value-type="string">
              <text:p text:style-name="P5"><text:bookmark text:name="tp-1466"/>Фамилия, имя, отчество</text:p>
            </table:table-cell>
            <table:table-cell table:style-name="Таблица39.A1" office:value-type="string">
              <text:p text:style-name="P5"><text:bookmark text:name="tp-1467"/>Год рождения</text:p>
              <text:p text:style-name="P5"><text:bookmark text:name="tp-1468"/>(в возрасте 18 лет — дополнительно число и месяц рождения)</text:p>
            </table:table-cell>
            <table:table-cell table:style-name="Таблица39.A1" office:value-type="string">
              <text:p text:style-name="P5"><text:bookmark text:name="tp-1469"/>Адрес места жительства</text:p>
            </table:table-cell>
            <table:table-cell table:style-name="Таблица39.A1" office:value-type="string">
              <text:p text:style-name="P5"><text:bookmark text:name="tp-1470"/>Серия и номер паспорта или документа, заменяющего паспорт гражданина</text:p>
            </table:table-cell>
            <table:table-cell table:style-name="Таблица39.A1" office:value-type="string">
              <text:p text:style-name="P5"><text:bookmark text:name="tp-1471"/>Дата внесения подписи</text:p>
            </table:table-cell>
            <table:table-cell table:style-name="Таблица39.A1" office:value-type="string">
              <text:p text:style-name="P5"><text:bookmark text:name="tp-1472"/>Подпись</text:p>
            </table:table-cell>
          </table:table-row>
          <table:table-row>
            <table:table-cell table:style-name="Таблица39.A1" office:value-type="string">
              <text:p text:style-name="P5"><text:bookmark text:name="tp-1473"/>1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</table:table-row>
          <table:table-row>
            <table:table-cell table:style-name="Таблица39.A1" office:value-type="string">
              <text:p text:style-name="P5"><text:bookmark text:name="tp-1474"/>2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</table:table-row>
          <table:table-row>
            <table:table-cell table:style-name="Таблица39.A1" office:value-type="string">
              <text:p text:style-name="P5"><text:bookmark text:name="tp-1475"/>3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</table:table-row>
          <table:table-row>
            <table:table-cell table:style-name="Таблица39.A1" office:value-type="string">
              <text:p text:style-name="P5"><text:bookmark text:name="tp-1476"/>4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</table:table-row>
          <table:table-row>
            <table:table-cell table:style-name="Таблица39.A1" office:value-type="string">
              <text:p text:style-name="P5"><text:bookmark text:name="tp-1477"/>5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  <table:table-cell table:style-name="Таблица39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478"/><text:s text:c="6"/>Подписной лист удостоверяю: __________________________________________________________________________</text:p>
        <text:p text:style-name="P3"><text:bookmark text:name="tp-1479"/><text:s text:c="36"/>(фамилия, имя, отчество, дата рождения, адрес места жительства, серия,</text:p>
        <text:p text:style-name="P3"><text:bookmark text:name="tp-1480"/><text:s text:c="40"/>номер и дата выдачи паспорта или документа, заменяющего паспорт</text:p>
        <text:p text:style-name="P3"><text:bookmark text:name="tp-1481"/><text:s text:c="44"/>гражданина, наименование или код выдавшего его органа,</text:p>
        <text:p text:style-name="P3"><text:bookmark text:name="tp-1482"/><text:s text:c="40"/>подпись лица, осуществлявшего сбор подписей, и дата ее внесения)</text:p>
        <text:p text:style-name="P3"><text:bookmark text:name="tp-1483"/><text:s text:c="6"/>Уполномоченный представитель политической партии _____________________________________________________</text:p>
        <text:p text:style-name="P3"><text:bookmark text:name="tp-1484"/><text:s text:c="56"/>(фамилия, имя, отчество, подпись и дата ее внесения)</text:p>
        <text:p text:style-name="Text_20_body"><text:bookmark text:name="tp-148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486"/>______________________________</text:p>
        <text:p text:style-name="Text_20_body"><text:bookmark text:name="Lbl37002"/><text:bookmark text:name="tp-148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37003"/><text:bookmark text:name="tp-148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38000"/>Приложение 38</text:h>
        <text:p text:style-name="P1"><text:bookmark text:name="tp-1489"/>Приложение № 38 (образец)</text:p>
        <text:p text:style-name="P2"><text:bookmark text:name="tp-149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491"/>ПОДПИСНОЙ ЛИСТ</text:h>
        <text:p text:style-name="P3"><text:bookmark text:name="tp-1492"/>Выборы депутатов Государственной Думы Федерального Собрания Российской Федерации «____» __________ 20__ года</text:p>
        <text:p text:style-name="P3"><text:bookmark text:name="tp-1493"/><text:s text:c="83"/>(дата голосования)<text:a xlink:type="simple" xlink:href="#Lbl38001" text:style-name="Internet_20_link" text:visited-style-name="Visited_20_Internet_20_Link">*</text:a></text:p>
        <text:p text:style-name="P3"><text:bookmark text:name="tp-1494"/><text:s text:c="12"/>(федеральный список кандидатов в депутаты Государственной Думы заверен Центральной</text:p>
        <text:p text:style-name="P3"><text:bookmark text:name="tp-1495"/><text:s text:c="16"/>избирательной комиссией Российской Федерации «___» ________ 20__ года)</text:p>
        <text:h text:style-name="Heading_20_2" text:outline-level="2"><text:bookmark text:name="tp-1496"/><text:soft-page-break/>Волгоградская область</text:h>
        <text:p text:style-name="P3"><text:bookmark text:name="tp-149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498"/>Государственной Думы от политической партии _______________________________________________________________,</text:p>
        <text:p text:style-name="P3"><text:bookmark text:name="tp-1499"/><text:s text:c="56"/>(наименование политической партии)</text:p>
        <text:p text:style-name="P3"><text:bookmark text:name="tp-1500"/>во главе которого находятся:</text:p>
        <text:p text:style-name="P3"><text:bookmark text:name="tp-1501"/>____________________________________________________________________________________________________________</text:p>
        <text:p text:style-name="P3"><text:bookmark text:name="tp-150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503"/><text:s text:c="17"/>а также трех кандидатов, возглавляющих соответствующую региональную группу</text:p>
        <text:p text:style-name="P3"><text:bookmark text:name="tp-1504"/><text:s text:c="34"/>(каждую из региональных групп) кандидатов)<text:a xlink:type="simple" xlink:href="#Lbl38002" text:style-name="Internet_20_link" text:visited-style-name="Visited_20_Internet_20_Link">**</text:a></text:p>
        <table:table table:name="Таблица40" table:style-name="Таблица40">
          <table:table-column table:style-name="Таблица40.A"/>
          <table:table-column table:style-name="Таблица40.B"/>
          <table:table-column table:style-name="Таблица40.C"/>
          <table:table-column table:style-name="Таблица40.D"/>
          <table:table-column table:style-name="Таблица40.E"/>
          <table:table-column table:style-name="Таблица40.F"/>
          <table:table-column table:style-name="Таблица40.G"/>
          <table:table-row>
            <table:table-cell table:style-name="Таблица40.A1" office:value-type="string">
              <text:p text:style-name="P5"><text:bookmark text:name="tp-1505"/>N<text:line-break/>п/п</text:p>
            </table:table-cell>
            <table:table-cell table:style-name="Таблица40.A1" office:value-type="string">
              <text:p text:style-name="P5"><text:bookmark text:name="tp-1506"/>Фамилия, имя, отчество</text:p>
            </table:table-cell>
            <table:table-cell table:style-name="Таблица40.A1" office:value-type="string">
              <text:p text:style-name="P5"><text:bookmark text:name="tp-1507"/>Год рождения</text:p>
              <text:p text:style-name="P5"><text:bookmark text:name="tp-1508"/>(в возрасте 18 лет — дополнительно число и месяц рождения)</text:p>
            </table:table-cell>
            <table:table-cell table:style-name="Таблица40.A1" office:value-type="string">
              <text:p text:style-name="P5"><text:bookmark text:name="tp-1509"/>Адрес места жительства</text:p>
            </table:table-cell>
            <table:table-cell table:style-name="Таблица40.A1" office:value-type="string">
              <text:p text:style-name="P5"><text:bookmark text:name="tp-1510"/>Серия и номер паспорта или документа, заменяющего паспорт гражданина</text:p>
            </table:table-cell>
            <table:table-cell table:style-name="Таблица40.A1" office:value-type="string">
              <text:p text:style-name="P5"><text:bookmark text:name="tp-1511"/>Дата внесения подписи</text:p>
            </table:table-cell>
            <table:table-cell table:style-name="Таблица40.A1" office:value-type="string">
              <text:p text:style-name="P5"><text:bookmark text:name="tp-1512"/>Подпись</text:p>
            </table:table-cell>
          </table:table-row>
          <table:table-row>
            <table:table-cell table:style-name="Таблица40.A1" office:value-type="string">
              <text:p text:style-name="P5"><text:bookmark text:name="tp-1513"/>1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</table:table-row>
          <table:table-row>
            <table:table-cell table:style-name="Таблица40.A1" office:value-type="string">
              <text:p text:style-name="P5"><text:bookmark text:name="tp-1514"/>2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</table:table-row>
          <table:table-row>
            <table:table-cell table:style-name="Таблица40.A1" office:value-type="string">
              <text:p text:style-name="P5"><text:bookmark text:name="tp-1515"/>3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</table:table-row>
          <table:table-row>
            <table:table-cell table:style-name="Таблица40.A1" office:value-type="string">
              <text:p text:style-name="P5"><text:bookmark text:name="tp-1516"/>4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</table:table-row>
          <table:table-row>
            <table:table-cell table:style-name="Таблица40.A1" office:value-type="string">
              <text:p text:style-name="P5"><text:bookmark text:name="tp-1517"/>5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  <table:table-cell table:style-name="Таблица40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518"/><text:s text:c="6"/>Подписной лист удостоверяю: __________________________________________________________________________</text:p>
        <text:p text:style-name="P3"><text:bookmark text:name="tp-1519"/><text:s text:c="36"/>(фамилия, имя, отчество, дата рождения, адрес места жительства, серия,</text:p>
        <text:p text:style-name="P3"><text:bookmark text:name="tp-1520"/><text:s text:c="40"/>номер и дата выдачи паспорта или документа, заменяющего паспорт</text:p>
        <text:p text:style-name="P3"><text:bookmark text:name="tp-1521"/><text:s text:c="44"/>гражданина, наименование или код выдавшего его органа,</text:p>
        <text:p text:style-name="P3"><text:bookmark text:name="tp-1522"/><text:s text:c="40"/>подпись лица, осуществлявшего сбор подписей, и дата ее внесения)</text:p>
        <text:p text:style-name="P3"><text:bookmark text:name="tp-1523"/><text:s text:c="6"/>Уполномоченный представитель политической партии _____________________________________________________</text:p>
        <text:p text:style-name="P3"><text:bookmark text:name="tp-1524"/><text:s text:c="56"/>(фамилия, имя, отчество, подпись и дата ее внесения)</text:p>
        <text:p text:style-name="Text_20_body"><text:bookmark text:name="tp-152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526"/>______________________________</text:p>
        <text:p text:style-name="Text_20_body"><text:bookmark text:name="Lbl38001"/><text:bookmark text:name="tp-152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38002"/><text:bookmark text:name="tp-152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39000"/>Приложение 39</text:h>
        <text:p text:style-name="P1"><text:bookmark text:name="tp-1529"/>Приложение № 39 (образец)</text:p>
        <text:p text:style-name="P2"><text:bookmark text:name="tp-153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531"/>ПОДПИСНОЙ ЛИСТ</text:h>
        <text:p text:style-name="P3"><text:bookmark text:name="tp-1532"/>Выборы депутатов Государственной Думы Федерального Собрания Российской Федерации «____» __________ 20__ года</text:p>
        <text:p text:style-name="P3"><text:bookmark text:name="tp-1533"/><text:s text:c="83"/>(дата голосования)<text:a xlink:type="simple" xlink:href="#Lbl39001" text:style-name="Internet_20_link" text:visited-style-name="Visited_20_Internet_20_Link">*</text:a></text:p>
        <text:p text:style-name="P3"><text:bookmark text:name="tp-1534"/><text:s text:c="12"/>(федеральный список кандидатов в депутаты Государственной Думы заверен Центральной</text:p>
        <text:p text:style-name="P3"><text:bookmark text:name="tp-1535"/><text:s text:c="16"/>избирательной комиссией Российской Федерации «___» ________ 20__ года)</text:p>
        <text:h text:style-name="Heading_20_2" text:outline-level="2"><text:bookmark text:name="tp-1536"/><text:soft-page-break/>Вологодская область</text:h>
        <text:p text:style-name="P3"><text:bookmark text:name="tp-153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538"/>Государственной Думы от политической партии _______________________________________________________________,</text:p>
        <text:p text:style-name="P3"><text:bookmark text:name="tp-1539"/><text:s text:c="56"/>(наименование политической партии)</text:p>
        <text:p text:style-name="P3"><text:bookmark text:name="tp-1540"/>во главе которого находятся:</text:p>
        <text:p text:style-name="P3"><text:bookmark text:name="tp-1541"/>____________________________________________________________________________________________________________</text:p>
        <text:p text:style-name="P3"><text:bookmark text:name="tp-154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543"/><text:s text:c="17"/>а также трех кандидатов, возглавляющих соответствующую региональную группу</text:p>
        <text:p text:style-name="P3"><text:bookmark text:name="tp-1544"/><text:s text:c="34"/>(каждую из региональных групп) кандидатов)<text:a xlink:type="simple" xlink:href="#Lbl39002" text:style-name="Internet_20_link" text:visited-style-name="Visited_20_Internet_20_Link">**</text:a></text:p>
        <table:table table:name="Таблица41" table:style-name="Таблица41">
          <table:table-column table:style-name="Таблица41.A"/>
          <table:table-column table:style-name="Таблица41.B"/>
          <table:table-column table:style-name="Таблица41.C"/>
          <table:table-column table:style-name="Таблица41.D"/>
          <table:table-column table:style-name="Таблица41.E"/>
          <table:table-column table:style-name="Таблица41.F"/>
          <table:table-column table:style-name="Таблица41.G"/>
          <table:table-row>
            <table:table-cell table:style-name="Таблица41.A1" office:value-type="string">
              <text:p text:style-name="P5"><text:bookmark text:name="tp-1545"/>N<text:line-break/>п/п</text:p>
            </table:table-cell>
            <table:table-cell table:style-name="Таблица41.A1" office:value-type="string">
              <text:p text:style-name="P5"><text:bookmark text:name="tp-1546"/>Фамилия, имя, отчество</text:p>
            </table:table-cell>
            <table:table-cell table:style-name="Таблица41.A1" office:value-type="string">
              <text:p text:style-name="P5"><text:bookmark text:name="tp-1547"/>Год рождения</text:p>
              <text:p text:style-name="P5"><text:bookmark text:name="tp-1548"/>(в возрасте 18 лет — дополнительно число и месяц рождения)</text:p>
            </table:table-cell>
            <table:table-cell table:style-name="Таблица41.A1" office:value-type="string">
              <text:p text:style-name="P5"><text:bookmark text:name="tp-1549"/>Адрес места жительства</text:p>
            </table:table-cell>
            <table:table-cell table:style-name="Таблица41.A1" office:value-type="string">
              <text:p text:style-name="P5"><text:bookmark text:name="tp-1550"/>Серия и номер паспорта или документа, заменяющего паспорт гражданина</text:p>
            </table:table-cell>
            <table:table-cell table:style-name="Таблица41.A1" office:value-type="string">
              <text:p text:style-name="P5"><text:bookmark text:name="tp-1551"/>Дата внесения подписи</text:p>
            </table:table-cell>
            <table:table-cell table:style-name="Таблица41.A1" office:value-type="string">
              <text:p text:style-name="P5"><text:bookmark text:name="tp-1552"/>Подпись</text:p>
            </table:table-cell>
          </table:table-row>
          <table:table-row>
            <table:table-cell table:style-name="Таблица41.A1" office:value-type="string">
              <text:p text:style-name="P5"><text:bookmark text:name="tp-1553"/>1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</table:table-row>
          <table:table-row>
            <table:table-cell table:style-name="Таблица41.A1" office:value-type="string">
              <text:p text:style-name="P5"><text:bookmark text:name="tp-1554"/>2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</table:table-row>
          <table:table-row>
            <table:table-cell table:style-name="Таблица41.A1" office:value-type="string">
              <text:p text:style-name="P5"><text:bookmark text:name="tp-1555"/>3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</table:table-row>
          <table:table-row>
            <table:table-cell table:style-name="Таблица41.A1" office:value-type="string">
              <text:p text:style-name="P5"><text:bookmark text:name="tp-1556"/>4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</table:table-row>
          <table:table-row>
            <table:table-cell table:style-name="Таблица41.A1" office:value-type="string">
              <text:p text:style-name="P5"><text:bookmark text:name="tp-1557"/>5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  <table:table-cell table:style-name="Таблица41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558"/><text:s text:c="6"/>Подписной лист удостоверяю: __________________________________________________________________________</text:p>
        <text:p text:style-name="P3"><text:bookmark text:name="tp-1559"/><text:s text:c="36"/>(фамилия, имя, отчество, дата рождения, адрес места жительства, серия,</text:p>
        <text:p text:style-name="P3"><text:bookmark text:name="tp-1560"/><text:s text:c="40"/>номер и дата выдачи паспорта или документа, заменяющего паспорт</text:p>
        <text:p text:style-name="P3"><text:bookmark text:name="tp-1561"/><text:s text:c="44"/>гражданина, наименование или код выдавшего его органа,</text:p>
        <text:p text:style-name="P3"><text:bookmark text:name="tp-1562"/><text:s text:c="40"/>подпись лица, осуществлявшего сбор подписей, и дата ее внесения)</text:p>
        <text:p text:style-name="P3"><text:bookmark text:name="tp-1563"/><text:s text:c="6"/>Уполномоченный представитель политической партии _____________________________________________________</text:p>
        <text:p text:style-name="P3"><text:bookmark text:name="tp-1564"/><text:s text:c="56"/>(фамилия, имя, отчество, подпись и дата ее внесения)</text:p>
        <text:p text:style-name="Text_20_body"><text:bookmark text:name="tp-156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566"/>______________________________</text:p>
        <text:p text:style-name="Text_20_body"><text:bookmark text:name="Lbl39001"/><text:bookmark text:name="tp-156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39002"/><text:bookmark text:name="tp-156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40000"/>Приложение 40</text:h>
        <text:p text:style-name="P1"><text:bookmark text:name="tp-1569"/>Приложение № 40 (образец)</text:p>
        <text:p text:style-name="P2"><text:bookmark text:name="tp-157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571"/>ПОДПИСНОЙ ЛИСТ</text:h>
        <text:p text:style-name="P3"><text:bookmark text:name="tp-1572"/>Выборы депутатов Государственной Думы Федерального Собрания Российской Федерации «____» __________ 20__ года</text:p>
        <text:p text:style-name="P3"><text:bookmark text:name="tp-1573"/><text:s text:c="83"/>(дата голосования)<text:a xlink:type="simple" xlink:href="#Lbl40001" text:style-name="Internet_20_link" text:visited-style-name="Visited_20_Internet_20_Link">*</text:a></text:p>
        <text:p text:style-name="P3"><text:bookmark text:name="tp-1574"/><text:s text:c="12"/>(федеральный список кандидатов в депутаты Государственной Думы заверен Центральной</text:p>
        <text:p text:style-name="P3"><text:bookmark text:name="tp-1575"/><text:s text:c="16"/>избирательной комиссией Российской Федерации «___» ________ 20__ года)</text:p>
        <text:h text:style-name="Heading_20_2" text:outline-level="2"><text:bookmark text:name="tp-1576"/><text:soft-page-break/>Воронежская область</text:h>
        <text:p text:style-name="P3"><text:bookmark text:name="tp-157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578"/>Государственной Думы от политической партии _______________________________________________________________,</text:p>
        <text:p text:style-name="P3"><text:bookmark text:name="tp-1579"/><text:s text:c="56"/>(наименование политической партии)</text:p>
        <text:p text:style-name="P3"><text:bookmark text:name="tp-1580"/>во главе которого находятся:</text:p>
        <text:p text:style-name="P3"><text:bookmark text:name="tp-1581"/>____________________________________________________________________________________________________________</text:p>
        <text:p text:style-name="P3"><text:bookmark text:name="tp-158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583"/><text:s text:c="17"/>а также трех кандидатов, возглавляющих соответствующую региональную группу</text:p>
        <text:p text:style-name="P3"><text:bookmark text:name="tp-1584"/><text:s text:c="34"/>(каждую из региональных групп) кандидатов)<text:a xlink:type="simple" xlink:href="#Lbl40002" text:style-name="Internet_20_link" text:visited-style-name="Visited_20_Internet_20_Link">**</text:a></text:p>
        <table:table table:name="Таблица42" table:style-name="Таблица42">
          <table:table-column table:style-name="Таблица42.A"/>
          <table:table-column table:style-name="Таблица42.B"/>
          <table:table-column table:style-name="Таблица42.C"/>
          <table:table-column table:style-name="Таблица42.D"/>
          <table:table-column table:style-name="Таблица42.E"/>
          <table:table-column table:style-name="Таблица42.F"/>
          <table:table-column table:style-name="Таблица42.G"/>
          <table:table-row>
            <table:table-cell table:style-name="Таблица42.A1" office:value-type="string">
              <text:p text:style-name="P5"><text:bookmark text:name="tp-1585"/>N<text:line-break/>п/п</text:p>
            </table:table-cell>
            <table:table-cell table:style-name="Таблица42.A1" office:value-type="string">
              <text:p text:style-name="P5"><text:bookmark text:name="tp-1586"/>Фамилия, имя, отчество</text:p>
            </table:table-cell>
            <table:table-cell table:style-name="Таблица42.A1" office:value-type="string">
              <text:p text:style-name="P5"><text:bookmark text:name="tp-1587"/>Год рождения</text:p>
              <text:p text:style-name="P5"><text:bookmark text:name="tp-1588"/>(в возрасте 18 лет — дополнительно число и месяц рождения)</text:p>
            </table:table-cell>
            <table:table-cell table:style-name="Таблица42.A1" office:value-type="string">
              <text:p text:style-name="P5"><text:bookmark text:name="tp-1589"/>Адрес места жительства</text:p>
            </table:table-cell>
            <table:table-cell table:style-name="Таблица42.A1" office:value-type="string">
              <text:p text:style-name="P5"><text:bookmark text:name="tp-1590"/>Серия и номер паспорта или документа, заменяющего паспорт гражданина</text:p>
            </table:table-cell>
            <table:table-cell table:style-name="Таблица42.A1" office:value-type="string">
              <text:p text:style-name="P5"><text:bookmark text:name="tp-1591"/>Дата внесения подписи</text:p>
            </table:table-cell>
            <table:table-cell table:style-name="Таблица42.A1" office:value-type="string">
              <text:p text:style-name="P5"><text:bookmark text:name="tp-1592"/>Подпись</text:p>
            </table:table-cell>
          </table:table-row>
          <table:table-row>
            <table:table-cell table:style-name="Таблица42.A1" office:value-type="string">
              <text:p text:style-name="P5"><text:bookmark text:name="tp-1593"/>1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</table:table-row>
          <table:table-row>
            <table:table-cell table:style-name="Таблица42.A1" office:value-type="string">
              <text:p text:style-name="P5"><text:bookmark text:name="tp-1594"/>2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</table:table-row>
          <table:table-row>
            <table:table-cell table:style-name="Таблица42.A1" office:value-type="string">
              <text:p text:style-name="P5"><text:bookmark text:name="tp-1595"/>3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</table:table-row>
          <table:table-row>
            <table:table-cell table:style-name="Таблица42.A1" office:value-type="string">
              <text:p text:style-name="P5"><text:bookmark text:name="tp-1596"/>4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</table:table-row>
          <table:table-row>
            <table:table-cell table:style-name="Таблица42.A1" office:value-type="string">
              <text:p text:style-name="P5"><text:bookmark text:name="tp-1597"/>5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  <table:table-cell table:style-name="Таблица42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598"/><text:s text:c="6"/>Подписной лист удостоверяю: __________________________________________________________________________</text:p>
        <text:p text:style-name="P3"><text:bookmark text:name="tp-1599"/><text:s text:c="36"/>(фамилия, имя, отчество, дата рождения, адрес места жительства, серия,</text:p>
        <text:p text:style-name="P3"><text:bookmark text:name="tp-1600"/><text:s text:c="40"/>номер и дата выдачи паспорта или документа, заменяющего паспорт</text:p>
        <text:p text:style-name="P3"><text:bookmark text:name="tp-1601"/><text:s text:c="44"/>гражданина, наименование или код выдавшего его органа,</text:p>
        <text:p text:style-name="P3"><text:bookmark text:name="tp-1602"/><text:s text:c="40"/>подпись лица, осуществлявшего сбор подписей, и дата ее внесения)</text:p>
        <text:p text:style-name="P3"><text:bookmark text:name="tp-1603"/><text:s text:c="6"/>Уполномоченный представитель политической партии _____________________________________________________</text:p>
        <text:p text:style-name="P3"><text:bookmark text:name="tp-1604"/><text:s text:c="56"/>(фамилия, имя, отчество, подпись и дата ее внесения)</text:p>
        <text:p text:style-name="Text_20_body"><text:bookmark text:name="tp-160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606"/>______________________________</text:p>
        <text:p text:style-name="Text_20_body"><text:bookmark text:name="Lbl40001"/><text:bookmark text:name="tp-160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40002"/><text:bookmark text:name="tp-160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41000"/>Приложение 41</text:h>
        <text:p text:style-name="P1"><text:bookmark text:name="tp-1609"/>Приложение № 41 (образец)</text:p>
        <text:p text:style-name="P2"><text:bookmark text:name="tp-161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611"/>ПОДПИСНОЙ ЛИСТ</text:h>
        <text:p text:style-name="P3"><text:bookmark text:name="tp-1612"/>Выборы депутатов Государственной Думы Федерального Собрания Российской Федерации «____» __________ 20__ года</text:p>
        <text:p text:style-name="P3"><text:bookmark text:name="tp-1613"/><text:s text:c="83"/>(дата голосования)<text:a xlink:type="simple" xlink:href="#Lbl41001" text:style-name="Internet_20_link" text:visited-style-name="Visited_20_Internet_20_Link">*</text:a></text:p>
        <text:p text:style-name="P3"><text:bookmark text:name="tp-1614"/><text:s text:c="12"/>(федеральный список кандидатов в депутаты Государственной Думы заверен Центральной</text:p>
        <text:p text:style-name="P3"><text:bookmark text:name="tp-1615"/><text:s text:c="16"/>избирательной комиссией Российской Федерации «___» ________ 20__ года)</text:p>
        <text:h text:style-name="Heading_20_2" text:outline-level="2"><text:bookmark text:name="tp-1616"/><text:soft-page-break/>Ивановская область</text:h>
        <text:p text:style-name="P3"><text:bookmark text:name="tp-161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618"/>Государственной Думы от политической партии _______________________________________________________________,</text:p>
        <text:p text:style-name="P3"><text:bookmark text:name="tp-1619"/><text:s text:c="56"/>(наименование политической партии)</text:p>
        <text:p text:style-name="P3"><text:bookmark text:name="tp-1620"/>во главе которого находятся:</text:p>
        <text:p text:style-name="P3"><text:bookmark text:name="tp-1621"/>____________________________________________________________________________________________________________</text:p>
        <text:p text:style-name="P3"><text:bookmark text:name="tp-162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623"/><text:s text:c="17"/>а также трех кандидатов, возглавляющих соответствующую региональную группу</text:p>
        <text:p text:style-name="P3"><text:bookmark text:name="tp-1624"/><text:s text:c="34"/>(каждую из региональных групп) кандидатов)<text:a xlink:type="simple" xlink:href="#Lbl41002" text:style-name="Internet_20_link" text:visited-style-name="Visited_20_Internet_20_Link">**</text:a></text:p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column table:style-name="Таблица43.D"/>
          <table:table-column table:style-name="Таблица43.E"/>
          <table:table-column table:style-name="Таблица43.F"/>
          <table:table-column table:style-name="Таблица43.G"/>
          <table:table-row>
            <table:table-cell table:style-name="Таблица43.A1" office:value-type="string">
              <text:p text:style-name="P5"><text:bookmark text:name="tp-1625"/>N<text:line-break/>п/п</text:p>
            </table:table-cell>
            <table:table-cell table:style-name="Таблица43.A1" office:value-type="string">
              <text:p text:style-name="P5"><text:bookmark text:name="tp-1626"/>Фамилия, имя, отчество</text:p>
            </table:table-cell>
            <table:table-cell table:style-name="Таблица43.A1" office:value-type="string">
              <text:p text:style-name="P5"><text:bookmark text:name="tp-1627"/>Год рождения</text:p>
              <text:p text:style-name="P5"><text:bookmark text:name="tp-1628"/>(в возрасте 18 лет — дополнительно число и месяц рождения)</text:p>
            </table:table-cell>
            <table:table-cell table:style-name="Таблица43.A1" office:value-type="string">
              <text:p text:style-name="P5"><text:bookmark text:name="tp-1629"/>Адрес места жительства</text:p>
            </table:table-cell>
            <table:table-cell table:style-name="Таблица43.A1" office:value-type="string">
              <text:p text:style-name="P5"><text:bookmark text:name="tp-1630"/>Серия и номер паспорта или документа, заменяющего паспорт гражданина</text:p>
            </table:table-cell>
            <table:table-cell table:style-name="Таблица43.A1" office:value-type="string">
              <text:p text:style-name="P5"><text:bookmark text:name="tp-1631"/>Дата внесения подписи</text:p>
            </table:table-cell>
            <table:table-cell table:style-name="Таблица43.A1" office:value-type="string">
              <text:p text:style-name="P5"><text:bookmark text:name="tp-1632"/>Подпись</text:p>
            </table:table-cell>
          </table:table-row>
          <table:table-row>
            <table:table-cell table:style-name="Таблица43.A1" office:value-type="string">
              <text:p text:style-name="P5"><text:bookmark text:name="tp-1633"/>1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</table:table-row>
          <table:table-row>
            <table:table-cell table:style-name="Таблица43.A1" office:value-type="string">
              <text:p text:style-name="P5"><text:bookmark text:name="tp-1634"/>2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</table:table-row>
          <table:table-row>
            <table:table-cell table:style-name="Таблица43.A1" office:value-type="string">
              <text:p text:style-name="P5"><text:bookmark text:name="tp-1635"/>3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</table:table-row>
          <table:table-row>
            <table:table-cell table:style-name="Таблица43.A1" office:value-type="string">
              <text:p text:style-name="P5"><text:bookmark text:name="tp-1636"/>4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</table:table-row>
          <table:table-row>
            <table:table-cell table:style-name="Таблица43.A1" office:value-type="string">
              <text:p text:style-name="P5"><text:bookmark text:name="tp-1637"/>5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  <table:table-cell table:style-name="Таблица4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638"/><text:s text:c="6"/>Подписной лист удостоверяю: __________________________________________________________________________</text:p>
        <text:p text:style-name="P3"><text:bookmark text:name="tp-1639"/><text:s text:c="36"/>(фамилия, имя, отчество, дата рождения, адрес места жительства, серия,</text:p>
        <text:p text:style-name="P3"><text:bookmark text:name="tp-1640"/><text:s text:c="40"/>номер и дата выдачи паспорта или документа, заменяющего паспорт</text:p>
        <text:p text:style-name="P3"><text:bookmark text:name="tp-1641"/><text:s text:c="44"/>гражданина, наименование или код выдавшего его органа,</text:p>
        <text:p text:style-name="P3"><text:bookmark text:name="tp-1642"/><text:s text:c="40"/>подпись лица, осуществлявшего сбор подписей, и дата ее внесения)</text:p>
        <text:p text:style-name="P3"><text:bookmark text:name="tp-1643"/><text:s text:c="6"/>Уполномоченный представитель политической партии _____________________________________________________</text:p>
        <text:p text:style-name="P3"><text:bookmark text:name="tp-1644"/><text:s text:c="56"/>(фамилия, имя, отчество, подпись и дата ее внесения)</text:p>
        <text:p text:style-name="Text_20_body"><text:bookmark text:name="tp-164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646"/>______________________________</text:p>
        <text:p text:style-name="Text_20_body"><text:bookmark text:name="Lbl41001"/><text:bookmark text:name="tp-164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41002"/><text:bookmark text:name="tp-164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42000"/>Приложение 42</text:h>
        <text:p text:style-name="P1"><text:bookmark text:name="tp-1649"/>Приложение № 42 (образец)</text:p>
        <text:p text:style-name="P2"><text:bookmark text:name="tp-165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651"/>ПОДПИСНОЙ ЛИСТ</text:h>
        <text:p text:style-name="P3"><text:bookmark text:name="tp-1652"/>Выборы депутатов Государственной Думы Федерального Собрания Российской Федерации «____» __________ 20__ года</text:p>
        <text:p text:style-name="P3"><text:bookmark text:name="tp-1653"/><text:s text:c="83"/>(дата голосования)<text:a xlink:type="simple" xlink:href="#Lbl42001" text:style-name="Internet_20_link" text:visited-style-name="Visited_20_Internet_20_Link">*</text:a></text:p>
        <text:p text:style-name="P3"><text:bookmark text:name="tp-1654"/><text:s text:c="12"/>(федеральный список кандидатов в депутаты Государственной Думы заверен Центральной</text:p>
        <text:p text:style-name="P3"><text:bookmark text:name="tp-1655"/><text:s text:c="16"/>избирательной комиссией Российской Федерации «___» ________ 20__ года)</text:p>
        <text:h text:style-name="Heading_20_2" text:outline-level="2"><text:bookmark text:name="tp-1656"/><text:soft-page-break/>Иркутская область</text:h>
        <text:p text:style-name="P3"><text:bookmark text:name="tp-165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658"/>Государственной Думы от политической партии _______________________________________________________________,</text:p>
        <text:p text:style-name="P3"><text:bookmark text:name="tp-1659"/><text:s text:c="56"/>(наименование политической партии)</text:p>
        <text:p text:style-name="P3"><text:bookmark text:name="tp-1660"/>во главе которого находятся:</text:p>
        <text:p text:style-name="P3"><text:bookmark text:name="tp-1661"/>____________________________________________________________________________________________________________</text:p>
        <text:p text:style-name="P3"><text:bookmark text:name="tp-166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663"/><text:s text:c="17"/>а также трех кандидатов, возглавляющих соответствующую региональную группу</text:p>
        <text:p text:style-name="P3"><text:bookmark text:name="tp-1664"/><text:s text:c="34"/>(каждую из региональных групп) кандидатов)<text:a xlink:type="simple" xlink:href="#Lbl42002" text:style-name="Internet_20_link" text:visited-style-name="Visited_20_Internet_20_Link">**</text:a></text:p>
        <table:table table:name="Таблица44" table:style-name="Таблица44">
          <table:table-column table:style-name="Таблица44.A"/>
          <table:table-column table:style-name="Таблица44.B"/>
          <table:table-column table:style-name="Таблица44.C"/>
          <table:table-column table:style-name="Таблица44.D"/>
          <table:table-column table:style-name="Таблица44.E"/>
          <table:table-column table:style-name="Таблица44.F"/>
          <table:table-column table:style-name="Таблица44.G"/>
          <table:table-row>
            <table:table-cell table:style-name="Таблица44.A1" office:value-type="string">
              <text:p text:style-name="P5"><text:bookmark text:name="tp-1665"/>N<text:line-break/>п/п</text:p>
            </table:table-cell>
            <table:table-cell table:style-name="Таблица44.A1" office:value-type="string">
              <text:p text:style-name="P5"><text:bookmark text:name="tp-1666"/>Фамилия, имя, отчество</text:p>
            </table:table-cell>
            <table:table-cell table:style-name="Таблица44.A1" office:value-type="string">
              <text:p text:style-name="P5"><text:bookmark text:name="tp-1667"/>Год рождения</text:p>
              <text:p text:style-name="P5"><text:bookmark text:name="tp-1668"/>(в возрасте 18 лет — дополнительно число и месяц рождения)</text:p>
            </table:table-cell>
            <table:table-cell table:style-name="Таблица44.A1" office:value-type="string">
              <text:p text:style-name="P5"><text:bookmark text:name="tp-1669"/>Адрес места жительства</text:p>
            </table:table-cell>
            <table:table-cell table:style-name="Таблица44.A1" office:value-type="string">
              <text:p text:style-name="P5"><text:bookmark text:name="tp-1670"/>Серия и номер паспорта или документа, заменяющего паспорт гражданина</text:p>
            </table:table-cell>
            <table:table-cell table:style-name="Таблица44.A1" office:value-type="string">
              <text:p text:style-name="P5"><text:bookmark text:name="tp-1671"/>Дата внесения подписи</text:p>
            </table:table-cell>
            <table:table-cell table:style-name="Таблица44.A1" office:value-type="string">
              <text:p text:style-name="P5"><text:bookmark text:name="tp-1672"/>Подпись</text:p>
            </table:table-cell>
          </table:table-row>
          <table:table-row>
            <table:table-cell table:style-name="Таблица44.A1" office:value-type="string">
              <text:p text:style-name="P5"><text:bookmark text:name="tp-1673"/>1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</table:table-row>
          <table:table-row>
            <table:table-cell table:style-name="Таблица44.A1" office:value-type="string">
              <text:p text:style-name="P5"><text:bookmark text:name="tp-1674"/>2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</table:table-row>
          <table:table-row>
            <table:table-cell table:style-name="Таблица44.A1" office:value-type="string">
              <text:p text:style-name="P5"><text:bookmark text:name="tp-1675"/>3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</table:table-row>
          <table:table-row>
            <table:table-cell table:style-name="Таблица44.A1" office:value-type="string">
              <text:p text:style-name="P5"><text:bookmark text:name="tp-1676"/>4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</table:table-row>
          <table:table-row>
            <table:table-cell table:style-name="Таблица44.A1" office:value-type="string">
              <text:p text:style-name="P5"><text:bookmark text:name="tp-1677"/>5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  <table:table-cell table:style-name="Таблица44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678"/><text:s text:c="6"/>Подписной лист удостоверяю: __________________________________________________________________________</text:p>
        <text:p text:style-name="P3"><text:bookmark text:name="tp-1679"/><text:s text:c="36"/>(фамилия, имя, отчество, дата рождения, адрес места жительства, серия,</text:p>
        <text:p text:style-name="P3"><text:bookmark text:name="tp-1680"/><text:s text:c="40"/>номер и дата выдачи паспорта или документа, заменяющего паспорт</text:p>
        <text:p text:style-name="P3"><text:bookmark text:name="tp-1681"/><text:s text:c="44"/>гражданина, наименование или код выдавшего его органа,</text:p>
        <text:p text:style-name="P3"><text:bookmark text:name="tp-1682"/><text:s text:c="40"/>подпись лица, осуществлявшего сбор подписей, и дата ее внесения)</text:p>
        <text:p text:style-name="P3"><text:bookmark text:name="tp-1683"/><text:s text:c="6"/>Уполномоченный представитель политической партии _____________________________________________________</text:p>
        <text:p text:style-name="P3"><text:bookmark text:name="tp-1684"/><text:s text:c="56"/>(фамилия, имя, отчество, подпись и дата ее внесения)</text:p>
        <text:p text:style-name="Text_20_body"><text:bookmark text:name="tp-168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686"/>______________________________</text:p>
        <text:p text:style-name="Text_20_body"><text:bookmark text:name="Lbl42001"/><text:bookmark text:name="tp-168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42002"/><text:bookmark text:name="tp-168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43000"/>Приложение 43</text:h>
        <text:p text:style-name="P1"><text:bookmark text:name="tp-1689"/>Приложение № 43 (образец)</text:p>
        <text:p text:style-name="P2"><text:bookmark text:name="tp-169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691"/>ПОДПИСНОЙ ЛИСТ</text:h>
        <text:p text:style-name="P3"><text:bookmark text:name="tp-1692"/>Выборы депутатов Государственной Думы Федерального Собрания Российской Федерации «____» __________ 20__ года</text:p>
        <text:p text:style-name="P3"><text:bookmark text:name="tp-1693"/><text:s text:c="83"/>(дата голосования)<text:a xlink:type="simple" xlink:href="#Lbl43001" text:style-name="Internet_20_link" text:visited-style-name="Visited_20_Internet_20_Link">*</text:a></text:p>
        <text:p text:style-name="P3"><text:bookmark text:name="tp-1694"/><text:s text:c="12"/>(федеральный список кандидатов в депутаты Государственной Думы заверен Центральной</text:p>
        <text:p text:style-name="P3"><text:bookmark text:name="tp-1695"/><text:s text:c="16"/>избирательной комиссией Российской Федерации «___» ________ 20__ года)</text:p>
        <text:h text:style-name="Heading_20_2" text:outline-level="2"><text:bookmark text:name="tp-1696"/><text:soft-page-break/>Калининградская область</text:h>
        <text:p text:style-name="P3"><text:bookmark text:name="tp-169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698"/>Государственной Думы от политической партии _______________________________________________________________,</text:p>
        <text:p text:style-name="P3"><text:bookmark text:name="tp-1699"/><text:s text:c="56"/>(наименование политической партии)</text:p>
        <text:p text:style-name="P3"><text:bookmark text:name="tp-1700"/>во главе которого находятся:</text:p>
        <text:p text:style-name="P3"><text:bookmark text:name="tp-1701"/>____________________________________________________________________________________________________________</text:p>
        <text:p text:style-name="P3"><text:bookmark text:name="tp-170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703"/><text:s text:c="17"/>а также трех кандидатов, возглавляющих соответствующую региональную группу</text:p>
        <text:p text:style-name="P3"><text:bookmark text:name="tp-1704"/><text:s text:c="34"/>(каждую из региональных групп) кандидатов)<text:a xlink:type="simple" xlink:href="#Lbl43003" text:style-name="Internet_20_link" text:visited-style-name="Visited_20_Internet_20_Link">**</text:a></text:p>
        <table:table table:name="Таблица45" table:style-name="Таблица45">
          <table:table-column table:style-name="Таблица45.A"/>
          <table:table-column table:style-name="Таблица45.B"/>
          <table:table-column table:style-name="Таблица45.C"/>
          <table:table-column table:style-name="Таблица45.D"/>
          <table:table-column table:style-name="Таблица45.E"/>
          <table:table-column table:style-name="Таблица45.F"/>
          <table:table-column table:style-name="Таблица45.G"/>
          <table:table-row>
            <table:table-cell table:style-name="Таблица45.A1" office:value-type="string">
              <text:p text:style-name="P5"><text:bookmark text:name="tp-1705"/>N<text:line-break/>п/п</text:p>
            </table:table-cell>
            <table:table-cell table:style-name="Таблица45.A1" office:value-type="string">
              <text:p text:style-name="P5"><text:bookmark text:name="tp-1706"/>Фамилия, имя, отчество</text:p>
            </table:table-cell>
            <table:table-cell table:style-name="Таблица45.A1" office:value-type="string">
              <text:p text:style-name="P5"><text:bookmark text:name="tp-1707"/>Год рождения</text:p>
              <text:p text:style-name="P5"><text:bookmark text:name="tp-1708"/>(в возрасте 18 лет — дополнительно число и месяц рождения)</text:p>
            </table:table-cell>
            <table:table-cell table:style-name="Таблица45.A1" office:value-type="string">
              <text:p text:style-name="P5"><text:bookmark text:name="tp-1709"/>Адрес места жительства</text:p>
            </table:table-cell>
            <table:table-cell table:style-name="Таблица45.A1" office:value-type="string">
              <text:p text:style-name="P5"><text:bookmark text:name="tp-1710"/>Серия и номер паспорта или документа, заменяющего паспорт гражданина</text:p>
            </table:table-cell>
            <table:table-cell table:style-name="Таблица45.A1" office:value-type="string">
              <text:p text:style-name="P5"><text:bookmark text:name="tp-1711"/>Дата внесения подписи</text:p>
            </table:table-cell>
            <table:table-cell table:style-name="Таблица45.A1" office:value-type="string">
              <text:p text:style-name="P5"><text:bookmark text:name="tp-1712"/>Подпись</text:p>
            </table:table-cell>
          </table:table-row>
          <table:table-row>
            <table:table-cell table:style-name="Таблица45.A1" office:value-type="string">
              <text:p text:style-name="P5"><text:bookmark text:name="tp-1713"/>1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</table:table-row>
          <table:table-row>
            <table:table-cell table:style-name="Таблица45.A1" office:value-type="string">
              <text:p text:style-name="P5"><text:bookmark text:name="tp-1714"/>2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</table:table-row>
          <table:table-row>
            <table:table-cell table:style-name="Таблица45.A1" office:value-type="string">
              <text:p text:style-name="P5"><text:bookmark text:name="tp-1715"/>3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</table:table-row>
          <table:table-row>
            <table:table-cell table:style-name="Таблица45.A1" office:value-type="string">
              <text:p text:style-name="P5"><text:bookmark text:name="tp-1716"/>4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</table:table-row>
          <table:table-row>
            <table:table-cell table:style-name="Таблица45.A1" office:value-type="string">
              <text:p text:style-name="P5"><text:bookmark text:name="tp-1717"/>5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  <table:table-cell table:style-name="Таблица45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718"/><text:s text:c="6"/>Подписной лист удостоверяю: __________________________________________________________________________</text:p>
        <text:p text:style-name="P3"><text:bookmark text:name="tp-1719"/><text:s text:c="36"/>(фамилия, имя, отчество, дата рождения, адрес места жительства, серия,</text:p>
        <text:p text:style-name="P3"><text:bookmark text:name="tp-1720"/><text:s text:c="40"/>номер и дата выдачи паспорта или документа, заменяющего паспорт</text:p>
        <text:p text:style-name="P3"><text:bookmark text:name="tp-1721"/><text:s text:c="44"/>гражданина, наименование или код выдавшего его органа,</text:p>
        <text:p text:style-name="P3"><text:bookmark text:name="tp-1722"/><text:s text:c="40"/>подпись лица, осуществлявшего сбор подписей, и дата ее внесения)</text:p>
        <text:p text:style-name="P3"><text:bookmark text:name="tp-1723"/><text:s text:c="6"/>Уполномоченный представитель политической партии _____________________________________________________</text:p>
        <text:p text:style-name="P3"><text:bookmark text:name="tp-1724"/><text:s text:c="56"/>(фамилия, имя, отчество, подпись и дата ее внесения)</text:p>
        <text:p text:style-name="Text_20_body"><text:bookmark text:name="tp-172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726"/>______________________________</text:p>
        <text:p text:style-name="Text_20_body"><text:bookmark text:name="Lbl43001"/><text:bookmark text:name="tp-172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43003"/><text:bookmark text:name="tp-172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44000"/>Приложение 44</text:h>
        <text:p text:style-name="P1"><text:bookmark text:name="tp-1729"/>Приложение № 44 (образец)</text:p>
        <text:p text:style-name="P2"><text:bookmark text:name="tp-173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731"/>ПОДПИСНОЙ ЛИСТ</text:h>
        <text:p text:style-name="P3"><text:bookmark text:name="tp-1732"/>Выборы депутатов Государственной Думы Федерального Собрания Российской Федерации «____» __________ 20__ года</text:p>
        <text:p text:style-name="P3"><text:bookmark text:name="tp-1733"/><text:s text:c="83"/>(дата голосования)<text:a xlink:type="simple" xlink:href="#Lbl44001" text:style-name="Internet_20_link" text:visited-style-name="Visited_20_Internet_20_Link">*</text:a></text:p>
        <text:p text:style-name="P3"><text:bookmark text:name="tp-1734"/><text:s text:c="12"/>(федеральный список кандидатов в депутаты Государственной Думы заверен Центральной</text:p>
        <text:p text:style-name="P3"><text:bookmark text:name="tp-1735"/><text:s text:c="16"/>избирательной комиссией Российской Федерации «___» ________ 20__ года)</text:p>
        <text:h text:style-name="Heading_20_2" text:outline-level="2"><text:bookmark text:name="tp-1736"/><text:soft-page-break/>Калужская область</text:h>
        <text:p text:style-name="P3"><text:bookmark text:name="tp-173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738"/>Государственной Думы от политической партии _______________________________________________________________,</text:p>
        <text:p text:style-name="P3"><text:bookmark text:name="tp-1739"/><text:s text:c="56"/>(наименование политической партии)</text:p>
        <text:p text:style-name="P3"><text:bookmark text:name="tp-1740"/>во главе которого находятся:</text:p>
        <text:p text:style-name="P3"><text:bookmark text:name="tp-1741"/>____________________________________________________________________________________________________________</text:p>
        <text:p text:style-name="P3"><text:bookmark text:name="tp-174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743"/><text:s text:c="17"/>а также трех кандидатов, возглавляющих соответствующую региональную группу</text:p>
        <text:p text:style-name="P3"><text:bookmark text:name="tp-1744"/><text:s text:c="34"/>(каждую из региональных групп) кандидатов)<text:a xlink:type="simple" xlink:href="#Lbl44002" text:style-name="Internet_20_link" text:visited-style-name="Visited_20_Internet_20_Link">**</text:a></text:p>
        <table:table table:name="Таблица46" table:style-name="Таблица46">
          <table:table-column table:style-name="Таблица46.A"/>
          <table:table-column table:style-name="Таблица46.B"/>
          <table:table-column table:style-name="Таблица46.C"/>
          <table:table-column table:style-name="Таблица46.D"/>
          <table:table-column table:style-name="Таблица46.E"/>
          <table:table-column table:style-name="Таблица46.F"/>
          <table:table-column table:style-name="Таблица46.G"/>
          <table:table-row>
            <table:table-cell table:style-name="Таблица46.A1" office:value-type="string">
              <text:p text:style-name="P5"><text:bookmark text:name="tp-1745"/>N<text:line-break/>п/п</text:p>
            </table:table-cell>
            <table:table-cell table:style-name="Таблица46.A1" office:value-type="string">
              <text:p text:style-name="P5"><text:bookmark text:name="tp-1746"/>Фамилия, имя, отчество</text:p>
            </table:table-cell>
            <table:table-cell table:style-name="Таблица46.A1" office:value-type="string">
              <text:p text:style-name="P5"><text:bookmark text:name="tp-1747"/>Год рождения</text:p>
              <text:p text:style-name="P5"><text:bookmark text:name="tp-1748"/>(в возрасте 18 лет — дополнительно число и месяц рождения)</text:p>
            </table:table-cell>
            <table:table-cell table:style-name="Таблица46.A1" office:value-type="string">
              <text:p text:style-name="P5"><text:bookmark text:name="tp-1749"/>Адрес места жительства</text:p>
            </table:table-cell>
            <table:table-cell table:style-name="Таблица46.A1" office:value-type="string">
              <text:p text:style-name="P5"><text:bookmark text:name="tp-1750"/>Серия и номер паспорта или документа, заменяющего паспорт гражданина</text:p>
            </table:table-cell>
            <table:table-cell table:style-name="Таблица46.A1" office:value-type="string">
              <text:p text:style-name="P5"><text:bookmark text:name="tp-1751"/>Дата внесения подписи</text:p>
            </table:table-cell>
            <table:table-cell table:style-name="Таблица46.A1" office:value-type="string">
              <text:p text:style-name="P5"><text:bookmark text:name="tp-1752"/>Подпись</text:p>
            </table:table-cell>
          </table:table-row>
          <table:table-row>
            <table:table-cell table:style-name="Таблица46.A1" office:value-type="string">
              <text:p text:style-name="P5"><text:bookmark text:name="tp-1753"/>1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</table:table-row>
          <table:table-row>
            <table:table-cell table:style-name="Таблица46.A1" office:value-type="string">
              <text:p text:style-name="P5"><text:bookmark text:name="tp-1754"/>2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</table:table-row>
          <table:table-row>
            <table:table-cell table:style-name="Таблица46.A1" office:value-type="string">
              <text:p text:style-name="P5"><text:bookmark text:name="tp-1755"/>3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</table:table-row>
          <table:table-row>
            <table:table-cell table:style-name="Таблица46.A1" office:value-type="string">
              <text:p text:style-name="P5"><text:bookmark text:name="tp-1756"/>4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</table:table-row>
          <table:table-row>
            <table:table-cell table:style-name="Таблица46.A1" office:value-type="string">
              <text:p text:style-name="P5"><text:bookmark text:name="tp-1757"/>5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  <table:table-cell table:style-name="Таблица46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758"/><text:s text:c="6"/>Подписной лист удостоверяю: __________________________________________________________________________</text:p>
        <text:p text:style-name="P3"><text:bookmark text:name="tp-1759"/><text:s text:c="36"/>(фамилия, имя, отчество, дата рождения, адрес места жительства, серия,</text:p>
        <text:p text:style-name="P3"><text:bookmark text:name="tp-1760"/><text:s text:c="40"/>номер и дата выдачи паспорта или документа, заменяющего паспорт</text:p>
        <text:p text:style-name="P3"><text:bookmark text:name="tp-1761"/><text:s text:c="44"/>гражданина, наименование или код выдавшего его органа,</text:p>
        <text:p text:style-name="P3"><text:bookmark text:name="tp-1762"/><text:s text:c="40"/>подпись лица, осуществлявшего сбор подписей, и дата ее внесения)</text:p>
        <text:p text:style-name="P3"><text:bookmark text:name="tp-1763"/><text:s text:c="6"/>Уполномоченный представитель политической партии _____________________________________________________</text:p>
        <text:p text:style-name="P3"><text:bookmark text:name="tp-1764"/><text:s text:c="56"/>(фамилия, имя, отчество, подпись и дата ее внесения)</text:p>
        <text:p text:style-name="Text_20_body"><text:bookmark text:name="tp-176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766"/>______________________________</text:p>
        <text:p text:style-name="Text_20_body"><text:bookmark text:name="Lbl44001"/><text:bookmark text:name="tp-176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44002"/><text:bookmark text:name="tp-176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45000"/>Приложение 45</text:h>
        <text:p text:style-name="P1"><text:bookmark text:name="tp-1769"/>Приложение № 45 (образец)</text:p>
        <text:p text:style-name="P2"><text:bookmark text:name="tp-177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771"/>ПОДПИСНОЙ ЛИСТ</text:h>
        <text:p text:style-name="P3"><text:bookmark text:name="tp-1772"/>Выборы депутатов Государственной Думы Федерального Собрания Российской Федерации «____» __________ 20__ года</text:p>
        <text:p text:style-name="P3"><text:bookmark text:name="tp-1773"/><text:s text:c="83"/>(дата голосования)<text:a xlink:type="simple" xlink:href="#Lbl45001" text:style-name="Internet_20_link" text:visited-style-name="Visited_20_Internet_20_Link">*</text:a></text:p>
        <text:p text:style-name="P3"><text:bookmark text:name="tp-1774"/><text:s text:c="12"/>(федеральный список кандидатов в депутаты Государственной Думы заверен Центральной</text:p>
        <text:p text:style-name="P3"><text:bookmark text:name="tp-1775"/><text:s text:c="16"/>избирательной комиссией Российской Федерации «___» ________ 20__ года)</text:p>
        <text:h text:style-name="Heading_20_2" text:outline-level="2"><text:bookmark text:name="tp-1776"/><text:soft-page-break/>Кемеровская область — Кузбасс</text:h>
        <text:p text:style-name="P3"><text:bookmark text:name="tp-177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778"/>Государственной Думы от политической партии _______________________________________________________________,</text:p>
        <text:p text:style-name="P3"><text:bookmark text:name="tp-1779"/><text:s text:c="56"/>(наименование политической партии)</text:p>
        <text:p text:style-name="P3"><text:bookmark text:name="tp-1780"/>во главе которого находятся:</text:p>
        <text:p text:style-name="P3"><text:bookmark text:name="tp-1781"/>____________________________________________________________________________________________________________</text:p>
        <text:p text:style-name="P3"><text:bookmark text:name="tp-178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783"/><text:s text:c="17"/>а также трех кандидатов, возглавляющих соответствующую региональную группу</text:p>
        <text:p text:style-name="P3"><text:bookmark text:name="tp-1784"/><text:s text:c="34"/>(каждую из региональных групп) кандидатов)<text:a xlink:type="simple" xlink:href="#Lbl45002" text:style-name="Internet_20_link" text:visited-style-name="Visited_20_Internet_20_Link">**</text:a></text:p>
        <table:table table:name="Таблица47" table:style-name="Таблица47">
          <table:table-column table:style-name="Таблица47.A"/>
          <table:table-column table:style-name="Таблица47.B"/>
          <table:table-column table:style-name="Таблица47.C"/>
          <table:table-column table:style-name="Таблица47.D"/>
          <table:table-column table:style-name="Таблица47.E"/>
          <table:table-column table:style-name="Таблица47.F"/>
          <table:table-column table:style-name="Таблица47.G"/>
          <table:table-row>
            <table:table-cell table:style-name="Таблица47.A1" office:value-type="string">
              <text:p text:style-name="P5"><text:bookmark text:name="tp-1785"/>N<text:line-break/>п/п</text:p>
            </table:table-cell>
            <table:table-cell table:style-name="Таблица47.A1" office:value-type="string">
              <text:p text:style-name="P5"><text:bookmark text:name="tp-1786"/>Фамилия, имя, отчество</text:p>
            </table:table-cell>
            <table:table-cell table:style-name="Таблица47.A1" office:value-type="string">
              <text:p text:style-name="P5"><text:bookmark text:name="tp-1787"/>Год рождения</text:p>
              <text:p text:style-name="P5"><text:bookmark text:name="tp-1788"/>(в возрасте 18 лет — дополнительно число и месяц рождения)</text:p>
            </table:table-cell>
            <table:table-cell table:style-name="Таблица47.A1" office:value-type="string">
              <text:p text:style-name="P5"><text:bookmark text:name="tp-1789"/>Адрес места жительства</text:p>
            </table:table-cell>
            <table:table-cell table:style-name="Таблица47.A1" office:value-type="string">
              <text:p text:style-name="P5"><text:bookmark text:name="tp-1790"/>Серия и номер паспорта или документа, заменяющего паспорт гражданина</text:p>
            </table:table-cell>
            <table:table-cell table:style-name="Таблица47.A1" office:value-type="string">
              <text:p text:style-name="P5"><text:bookmark text:name="tp-1791"/>Дата внесения подписи</text:p>
            </table:table-cell>
            <table:table-cell table:style-name="Таблица47.A1" office:value-type="string">
              <text:p text:style-name="P5"><text:bookmark text:name="tp-1792"/>Подпись</text:p>
            </table:table-cell>
          </table:table-row>
          <table:table-row>
            <table:table-cell table:style-name="Таблица47.A1" office:value-type="string">
              <text:p text:style-name="P5"><text:bookmark text:name="tp-1793"/>1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</table:table-row>
          <table:table-row>
            <table:table-cell table:style-name="Таблица47.A1" office:value-type="string">
              <text:p text:style-name="P5"><text:bookmark text:name="tp-1794"/>2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</table:table-row>
          <table:table-row>
            <table:table-cell table:style-name="Таблица47.A1" office:value-type="string">
              <text:p text:style-name="P5"><text:bookmark text:name="tp-1795"/>3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</table:table-row>
          <table:table-row>
            <table:table-cell table:style-name="Таблица47.A1" office:value-type="string">
              <text:p text:style-name="P5"><text:bookmark text:name="tp-1796"/>4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</table:table-row>
          <table:table-row>
            <table:table-cell table:style-name="Таблица47.A1" office:value-type="string">
              <text:p text:style-name="P5"><text:bookmark text:name="tp-1797"/>5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  <table:table-cell table:style-name="Таблица47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798"/><text:s text:c="6"/>Подписной лист удостоверяю: __________________________________________________________________________</text:p>
        <text:p text:style-name="P3"><text:bookmark text:name="tp-1799"/><text:s text:c="36"/>(фамилия, имя, отчество, дата рождения, адрес места жительства, серия,</text:p>
        <text:p text:style-name="P3"><text:bookmark text:name="tp-1800"/><text:s text:c="40"/>номер и дата выдачи паспорта или документа, заменяющего паспорт</text:p>
        <text:p text:style-name="P3"><text:bookmark text:name="tp-1801"/><text:s text:c="44"/>гражданина, наименование или код выдавшего его органа,</text:p>
        <text:p text:style-name="P3"><text:bookmark text:name="tp-1802"/><text:s text:c="40"/>подпись лица, осуществлявшего сбор подписей, и дата ее внесения)</text:p>
        <text:p text:style-name="P3"><text:bookmark text:name="tp-1803"/><text:s text:c="6"/>Уполномоченный представитель политической партии _____________________________________________________</text:p>
        <text:p text:style-name="P3"><text:bookmark text:name="tp-1804"/><text:s text:c="56"/>(фамилия, имя, отчество, подпись и дата ее внесения)</text:p>
        <text:p text:style-name="Text_20_body"><text:bookmark text:name="tp-180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806"/>______________________________</text:p>
        <text:p text:style-name="Text_20_body"><text:bookmark text:name="Lbl45001"/><text:bookmark text:name="tp-180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45002"/><text:bookmark text:name="tp-180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46000"/>Приложение 46</text:h>
        <text:p text:style-name="P1"><text:bookmark text:name="tp-1809"/>Приложение № 46 (образец)</text:p>
        <text:p text:style-name="P2"><text:bookmark text:name="tp-181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811"/>ПОДПИСНОЙ ЛИСТ</text:h>
        <text:p text:style-name="P3"><text:bookmark text:name="tp-1812"/>Выборы депутатов Государственной Думы Федерального Собрания Российской Федерации «____» __________ 20__ года</text:p>
        <text:p text:style-name="P3"><text:bookmark text:name="tp-1813"/><text:s text:c="83"/>(дата голосования)<text:a xlink:type="simple" xlink:href="#Lbl46001" text:style-name="Internet_20_link" text:visited-style-name="Visited_20_Internet_20_Link">*</text:a></text:p>
        <text:p text:style-name="P3"><text:bookmark text:name="tp-1814"/><text:s text:c="12"/>(федеральный список кандидатов в депутаты Государственной Думы заверен Центральной</text:p>
        <text:p text:style-name="P3"><text:bookmark text:name="tp-1815"/><text:s text:c="16"/>избирательной комиссией Российской Федерации «___» ________ 20__ года)</text:p>
        <text:h text:style-name="Heading_20_2" text:outline-level="2"><text:bookmark text:name="tp-1816"/><text:soft-page-break/>Кировская область</text:h>
        <text:p text:style-name="P3"><text:bookmark text:name="tp-181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818"/>Государственной Думы от политической партии _______________________________________________________________,</text:p>
        <text:p text:style-name="P3"><text:bookmark text:name="tp-1819"/><text:s text:c="56"/>(наименование политической партии)</text:p>
        <text:p text:style-name="P3"><text:bookmark text:name="tp-1820"/>во главе которого находятся:</text:p>
        <text:p text:style-name="P3"><text:bookmark text:name="tp-1821"/>____________________________________________________________________________________________________________</text:p>
        <text:p text:style-name="P3"><text:bookmark text:name="tp-182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823"/><text:s text:c="17"/>а также трех кандидатов, возглавляющих соответствующую региональную группу</text:p>
        <text:p text:style-name="P3"><text:bookmark text:name="tp-1824"/><text:s text:c="34"/>(каждую из региональных групп) кандидатов)<text:a xlink:type="simple" xlink:href="#Lbl46002" text:style-name="Internet_20_link" text:visited-style-name="Visited_20_Internet_20_Link">**</text:a></text:p>
        <table:table table:name="Таблица48" table:style-name="Таблица48">
          <table:table-column table:style-name="Таблица48.A"/>
          <table:table-column table:style-name="Таблица48.B"/>
          <table:table-column table:style-name="Таблица48.C"/>
          <table:table-column table:style-name="Таблица48.D"/>
          <table:table-column table:style-name="Таблица48.E"/>
          <table:table-column table:style-name="Таблица48.F"/>
          <table:table-column table:style-name="Таблица48.G"/>
          <table:table-row>
            <table:table-cell table:style-name="Таблица48.A1" office:value-type="string">
              <text:p text:style-name="P5"><text:bookmark text:name="tp-1825"/>N<text:line-break/>п/п</text:p>
            </table:table-cell>
            <table:table-cell table:style-name="Таблица48.A1" office:value-type="string">
              <text:p text:style-name="P5"><text:bookmark text:name="tp-1826"/>Фамилия, имя, отчество</text:p>
            </table:table-cell>
            <table:table-cell table:style-name="Таблица48.A1" office:value-type="string">
              <text:p text:style-name="P5"><text:bookmark text:name="tp-1827"/>Год рождения</text:p>
              <text:p text:style-name="P5"><text:bookmark text:name="tp-1828"/>(в возрасте 18 лет — дополнительно число и месяц рождения)</text:p>
            </table:table-cell>
            <table:table-cell table:style-name="Таблица48.A1" office:value-type="string">
              <text:p text:style-name="P5"><text:bookmark text:name="tp-1829"/>Адрес места жительства</text:p>
            </table:table-cell>
            <table:table-cell table:style-name="Таблица48.A1" office:value-type="string">
              <text:p text:style-name="P5"><text:bookmark text:name="tp-1830"/>Серия и номер паспорта или документа, заменяющего паспорт гражданина</text:p>
            </table:table-cell>
            <table:table-cell table:style-name="Таблица48.A1" office:value-type="string">
              <text:p text:style-name="P5"><text:bookmark text:name="tp-1831"/>Дата внесения подписи</text:p>
            </table:table-cell>
            <table:table-cell table:style-name="Таблица48.A1" office:value-type="string">
              <text:p text:style-name="P5"><text:bookmark text:name="tp-1832"/>Подпись</text:p>
            </table:table-cell>
          </table:table-row>
          <table:table-row>
            <table:table-cell table:style-name="Таблица48.A1" office:value-type="string">
              <text:p text:style-name="P5"><text:bookmark text:name="tp-1833"/>1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</table:table-row>
          <table:table-row>
            <table:table-cell table:style-name="Таблица48.A1" office:value-type="string">
              <text:p text:style-name="P5"><text:bookmark text:name="tp-1834"/>2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</table:table-row>
          <table:table-row>
            <table:table-cell table:style-name="Таблица48.A1" office:value-type="string">
              <text:p text:style-name="P5"><text:bookmark text:name="tp-1835"/>3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</table:table-row>
          <table:table-row>
            <table:table-cell table:style-name="Таблица48.A1" office:value-type="string">
              <text:p text:style-name="P5"><text:bookmark text:name="tp-1836"/>4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</table:table-row>
          <table:table-row>
            <table:table-cell table:style-name="Таблица48.A1" office:value-type="string">
              <text:p text:style-name="P5"><text:bookmark text:name="tp-1837"/>5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  <table:table-cell table:style-name="Таблица48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838"/><text:s text:c="6"/>Подписной лист удостоверяю: __________________________________________________________________________</text:p>
        <text:p text:style-name="P3"><text:bookmark text:name="tp-1839"/><text:s text:c="36"/>(фамилия, имя, отчество, дата рождения, адрес места жительства, серия,</text:p>
        <text:p text:style-name="P3"><text:bookmark text:name="tp-1840"/><text:s text:c="40"/>номер и дата выдачи паспорта или документа, заменяющего паспорт</text:p>
        <text:p text:style-name="P3"><text:bookmark text:name="tp-1841"/><text:s text:c="44"/>гражданина, наименование или код выдавшего его органа,</text:p>
        <text:p text:style-name="P3"><text:bookmark text:name="tp-1842"/><text:s text:c="40"/>подпись лица, осуществлявшего сбор подписей, и дата ее внесения)</text:p>
        <text:p text:style-name="P3"><text:bookmark text:name="tp-1843"/><text:s text:c="6"/>Уполномоченный представитель политической партии _____________________________________________________</text:p>
        <text:p text:style-name="P3"><text:bookmark text:name="tp-1844"/><text:s text:c="56"/>(фамилия, имя, отчество, подпись и дата ее внесения)</text:p>
        <text:p text:style-name="Text_20_body"><text:bookmark text:name="tp-184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846"/>______________________________</text:p>
        <text:p text:style-name="Text_20_body"><text:bookmark text:name="Lbl46001"/><text:bookmark text:name="tp-184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46002"/><text:bookmark text:name="tp-184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47000"/>Приложение 47</text:h>
        <text:p text:style-name="P1"><text:bookmark text:name="tp-1849"/>Приложение № 47 (образец)</text:p>
        <text:p text:style-name="P2"><text:bookmark text:name="tp-185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851"/>ПОДПИСНОЙ ЛИСТ</text:h>
        <text:p text:style-name="P3"><text:bookmark text:name="tp-1852"/>Выборы депутатов Государственной Думы Федерального Собрания Российской Федерации «____» __________ 20__ года</text:p>
        <text:p text:style-name="P3"><text:bookmark text:name="tp-1853"/><text:s text:c="83"/>(дата голосования)<text:a xlink:type="simple" xlink:href="#Lbl47001" text:style-name="Internet_20_link" text:visited-style-name="Visited_20_Internet_20_Link">*</text:a></text:p>
        <text:p text:style-name="P3"><text:bookmark text:name="tp-1854"/><text:s text:c="12"/>(федеральный список кандидатов в депутаты Государственной Думы заверен Центральной</text:p>
        <text:p text:style-name="P3"><text:bookmark text:name="tp-1855"/><text:s text:c="16"/>избирательной комиссией Российской Федерации «___» ________ 20__ года)</text:p>
        <text:h text:style-name="Heading_20_2" text:outline-level="2"><text:bookmark text:name="tp-1856"/><text:soft-page-break/>Костромская область</text:h>
        <text:p text:style-name="P3"><text:bookmark text:name="tp-185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858"/>Государственной Думы от политической партии _______________________________________________________________,</text:p>
        <text:p text:style-name="P3"><text:bookmark text:name="tp-1859"/><text:s text:c="56"/>(наименование политической партии)</text:p>
        <text:p text:style-name="P3"><text:bookmark text:name="tp-1860"/>во главе которого находятся:</text:p>
        <text:p text:style-name="P3"><text:bookmark text:name="tp-1861"/>____________________________________________________________________________________________________________</text:p>
        <text:p text:style-name="P3"><text:bookmark text:name="tp-186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863"/><text:s text:c="17"/>а также трех кандидатов, возглавляющих соответствующую региональную группу</text:p>
        <text:p text:style-name="P3"><text:bookmark text:name="tp-1864"/><text:s text:c="34"/>(каждую из региональных групп) кандидатов)<text:a xlink:type="simple" xlink:href="#Lbl47002" text:style-name="Internet_20_link" text:visited-style-name="Visited_20_Internet_20_Link">**</text:a></text:p>
        <table:table table:name="Таблица49" table:style-name="Таблица49">
          <table:table-column table:style-name="Таблица49.A"/>
          <table:table-column table:style-name="Таблица49.B"/>
          <table:table-column table:style-name="Таблица49.C"/>
          <table:table-column table:style-name="Таблица49.D"/>
          <table:table-column table:style-name="Таблица49.E"/>
          <table:table-column table:style-name="Таблица49.F"/>
          <table:table-column table:style-name="Таблица49.G"/>
          <table:table-row>
            <table:table-cell table:style-name="Таблица49.A1" office:value-type="string">
              <text:p text:style-name="P5"><text:bookmark text:name="tp-1865"/>N<text:line-break/>п/п</text:p>
            </table:table-cell>
            <table:table-cell table:style-name="Таблица49.A1" office:value-type="string">
              <text:p text:style-name="P5"><text:bookmark text:name="tp-1866"/>Фамилия, имя, отчество</text:p>
            </table:table-cell>
            <table:table-cell table:style-name="Таблица49.A1" office:value-type="string">
              <text:p text:style-name="P5"><text:bookmark text:name="tp-1867"/>Год рождения</text:p>
              <text:p text:style-name="P5"><text:bookmark text:name="tp-1868"/>(в возрасте 18 лет — дополнительно число и месяц рождения)</text:p>
            </table:table-cell>
            <table:table-cell table:style-name="Таблица49.A1" office:value-type="string">
              <text:p text:style-name="P5"><text:bookmark text:name="tp-1869"/>Адрес места жительства</text:p>
            </table:table-cell>
            <table:table-cell table:style-name="Таблица49.A1" office:value-type="string">
              <text:p text:style-name="P5"><text:bookmark text:name="tp-1870"/>Серия и номер паспорта или документа, заменяющего паспорт гражданина</text:p>
            </table:table-cell>
            <table:table-cell table:style-name="Таблица49.A1" office:value-type="string">
              <text:p text:style-name="P5"><text:bookmark text:name="tp-1871"/>Дата внесения подписи</text:p>
            </table:table-cell>
            <table:table-cell table:style-name="Таблица49.A1" office:value-type="string">
              <text:p text:style-name="P5"><text:bookmark text:name="tp-1872"/>Подпись</text:p>
            </table:table-cell>
          </table:table-row>
          <table:table-row>
            <table:table-cell table:style-name="Таблица49.A1" office:value-type="string">
              <text:p text:style-name="P5"><text:bookmark text:name="tp-1873"/>1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</table:table-row>
          <table:table-row>
            <table:table-cell table:style-name="Таблица49.A1" office:value-type="string">
              <text:p text:style-name="P5"><text:bookmark text:name="tp-1874"/>2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</table:table-row>
          <table:table-row>
            <table:table-cell table:style-name="Таблица49.A1" office:value-type="string">
              <text:p text:style-name="P5"><text:bookmark text:name="tp-1875"/>3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</table:table-row>
          <table:table-row>
            <table:table-cell table:style-name="Таблица49.A1" office:value-type="string">
              <text:p text:style-name="P5"><text:bookmark text:name="tp-1876"/>4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</table:table-row>
          <table:table-row>
            <table:table-cell table:style-name="Таблица49.A1" office:value-type="string">
              <text:p text:style-name="P5"><text:bookmark text:name="tp-1877"/>5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  <table:table-cell table:style-name="Таблица49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878"/><text:s text:c="6"/>Подписной лист удостоверяю: __________________________________________________________________________</text:p>
        <text:p text:style-name="P3"><text:bookmark text:name="tp-1879"/><text:s text:c="36"/>(фамилия, имя, отчество, дата рождения, адрес места жительства, серия,</text:p>
        <text:p text:style-name="P3"><text:bookmark text:name="tp-1880"/><text:s text:c="40"/>номер и дата выдачи паспорта или документа, заменяющего паспорт</text:p>
        <text:p text:style-name="P3"><text:bookmark text:name="tp-1881"/><text:s text:c="44"/>гражданина, наименование или код выдавшего его органа,</text:p>
        <text:p text:style-name="P3"><text:bookmark text:name="tp-1882"/><text:s text:c="40"/>подпись лица, осуществлявшего сбор подписей, и дата ее внесения)</text:p>
        <text:p text:style-name="P3"><text:bookmark text:name="tp-1883"/><text:s text:c="6"/>Уполномоченный представитель политической партии _____________________________________________________</text:p>
        <text:p text:style-name="P3"><text:bookmark text:name="tp-1884"/><text:s text:c="56"/>(фамилия, имя, отчество, подпись и дата ее внесения)</text:p>
        <text:p text:style-name="Text_20_body"><text:bookmark text:name="tp-188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886"/>______________________________</text:p>
        <text:p text:style-name="Text_20_body"><text:bookmark text:name="tp-188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tp-188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p text:style-name="P2"><text:bookmark text:name="tp-1889"/>Приложение № 48 (образец)</text:p>
        <text:p text:style-name="P2"><text:bookmark text:name="tp-1890"/>УТВЕРЖДЕН<text:line-break/><text:a xlink:type="simple" xlink:href="#Lbl0" text:style-name="Internet_20_link" text:visited-style-name="Visited_20_Internet_20_Link">постановлением</text:a> Центральной<text:line-break/>избирательной комиссии<text:line-break/>Российской Федерации<text:line-break/>от 18 июня 2021 г. № 11/90-8</text:p>
        <text:h text:style-name="Heading_20_2" text:outline-level="2"><text:bookmark text:name="tp-1891"/>ПОДПИСНОЙ ЛИСТ</text:h>
        <text:p text:style-name="P3"><text:bookmark text:name="tp-1892"/>Выборы депутатов Государственной Думы Федерального Собрания Российской Федерации «____» __________ 20__ года</text:p>
        <text:p text:style-name="P3"><text:bookmark text:name="tp-1893"/><text:s text:c="83"/>(дата голосования)*</text:p>
        <text:p text:style-name="P3"><text:bookmark text:name="tp-1894"/><text:s text:c="12"/>(федеральный список кандидатов в депутаты Государственной Думы заверен Центральной</text:p>
        <text:p text:style-name="P3"><text:bookmark text:name="tp-1895"/><text:s text:c="16"/>избирательной комиссией Российской Федерации «___» ________ 20__ года)</text:p>
        <text:h text:style-name="Heading_20_2" text:outline-level="2"><text:bookmark text:name="tp-1896"/><text:soft-page-break/>Курганская область</text:h>
        <text:p text:style-name="P3"><text:bookmark text:name="tp-189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898"/>Государственной Думы от политической партии _______________________________________________________________,</text:p>
        <text:p text:style-name="P3"><text:bookmark text:name="tp-1899"/><text:s text:c="56"/>(наименование политической партии)</text:p>
        <text:p text:style-name="P3"><text:bookmark text:name="tp-1900"/>во главе которого находятся:</text:p>
        <text:p text:style-name="P3"><text:bookmark text:name="tp-1901"/>____________________________________________________________________________________________________________</text:p>
        <text:p text:style-name="P3"><text:bookmark text:name="tp-190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903"/><text:s text:c="17"/>а также трех кандидатов, возглавляющих соответствующую региональную группу</text:p>
        <text:p text:style-name="P3"><text:bookmark text:name="tp-1904"/><text:s text:c="34"/>(каждую из региональных групп) кандидатов)**</text:p>
        <table:table table:name="Таблица50" table:style-name="Таблица50">
          <table:table-column table:style-name="Таблица50.A"/>
          <table:table-column table:style-name="Таблица50.B"/>
          <table:table-column table:style-name="Таблица50.C"/>
          <table:table-column table:style-name="Таблица50.D"/>
          <table:table-column table:style-name="Таблица50.E"/>
          <table:table-column table:style-name="Таблица50.F"/>
          <table:table-column table:style-name="Таблица50.G"/>
          <table:table-row>
            <table:table-cell table:style-name="Таблица50.A1" office:value-type="string">
              <text:p text:style-name="P5"><text:bookmark text:name="tp-1905"/>N<text:line-break/>п/п</text:p>
            </table:table-cell>
            <table:table-cell table:style-name="Таблица50.A1" office:value-type="string">
              <text:p text:style-name="P5"><text:bookmark text:name="tp-1906"/>Фамилия, имя, отчество</text:p>
            </table:table-cell>
            <table:table-cell table:style-name="Таблица50.A1" office:value-type="string">
              <text:p text:style-name="P5"><text:bookmark text:name="tp-1907"/>Год рождения</text:p>
              <text:p text:style-name="P5"><text:bookmark text:name="tp-1908"/>(в возрасте 18 лет — дополнительно число и месяц рождения)</text:p>
            </table:table-cell>
            <table:table-cell table:style-name="Таблица50.A1" office:value-type="string">
              <text:p text:style-name="P5"><text:bookmark text:name="tp-1909"/>Адрес места жительства</text:p>
            </table:table-cell>
            <table:table-cell table:style-name="Таблица50.A1" office:value-type="string">
              <text:p text:style-name="P5"><text:bookmark text:name="tp-1910"/>Серия и номер паспорта или документа, заменяющего паспорт гражданина</text:p>
            </table:table-cell>
            <table:table-cell table:style-name="Таблица50.A1" office:value-type="string">
              <text:p text:style-name="P5"><text:bookmark text:name="tp-1911"/>Дата внесения подписи</text:p>
            </table:table-cell>
            <table:table-cell table:style-name="Таблица50.A1" office:value-type="string">
              <text:p text:style-name="P5"><text:bookmark text:name="tp-1912"/>Подпись</text:p>
            </table:table-cell>
          </table:table-row>
          <table:table-row>
            <table:table-cell table:style-name="Таблица50.A1" office:value-type="string">
              <text:p text:style-name="P5"><text:bookmark text:name="tp-1913"/>1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</table:table-row>
          <table:table-row>
            <table:table-cell table:style-name="Таблица50.A1" office:value-type="string">
              <text:p text:style-name="P5"><text:bookmark text:name="tp-1914"/>2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</table:table-row>
          <table:table-row>
            <table:table-cell table:style-name="Таблица50.A1" office:value-type="string">
              <text:p text:style-name="P5"><text:bookmark text:name="tp-1915"/>3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</table:table-row>
          <table:table-row>
            <table:table-cell table:style-name="Таблица50.A1" office:value-type="string">
              <text:p text:style-name="P5"><text:bookmark text:name="tp-1916"/>4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</table:table-row>
          <table:table-row>
            <table:table-cell table:style-name="Таблица50.A1" office:value-type="string">
              <text:p text:style-name="P5"><text:bookmark text:name="tp-1917"/>5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  <table:table-cell table:style-name="Таблица50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918"/><text:s text:c="6"/>Подписной лист удостоверяю: __________________________________________________________________________</text:p>
        <text:p text:style-name="P3"><text:bookmark text:name="tp-1919"/><text:s text:c="36"/>(фамилия, имя, отчество, дата рождения, адрес места жительства, серия,</text:p>
        <text:p text:style-name="P3"><text:bookmark text:name="tp-1920"/><text:s text:c="40"/>номер и дата выдачи паспорта или документа, заменяющего паспорт</text:p>
        <text:p text:style-name="P3"><text:bookmark text:name="tp-1921"/><text:s text:c="44"/>гражданина, наименование или код выдавшего его органа,</text:p>
        <text:p text:style-name="P3"><text:bookmark text:name="tp-1922"/><text:s text:c="40"/>подпись лица, осуществлявшего сбор подписей, и дата ее внесения)</text:p>
        <text:p text:style-name="P3"><text:bookmark text:name="tp-1923"/><text:s text:c="6"/>Уполномоченный представитель политической партии _____________________________________________________</text:p>
        <text:p text:style-name="P3"><text:bookmark text:name="tp-1924"/><text:s text:c="56"/>(фамилия, имя, отчество, подпись и дата ее внесения)</text:p>
        <text:p text:style-name="Text_20_body"><text:bookmark text:name="tp-192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926"/>______________________________</text:p>
        <text:p text:style-name="Text_20_body"><text:bookmark text:name="Lbl47001"/><text:bookmark text:name="tp-192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47002"/><text:bookmark text:name="tp-192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49000"/>Приложение 49</text:h>
        <text:p text:style-name="P1"><text:bookmark text:name="tp-1929"/>Приложение № 49 (образец)</text:p>
        <text:p text:style-name="P2"><text:bookmark text:name="tp-193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931"/>ПОДПИСНОЙ ЛИСТ</text:h>
        <text:p text:style-name="P3"><text:bookmark text:name="tp-1932"/>Выборы депутатов Государственной Думы Федерального Собрания Российской Федерации «____» __________ 20__ года</text:p>
        <text:p text:style-name="P3"><text:bookmark text:name="tp-1933"/><text:s text:c="83"/>(дата голосования)<text:a xlink:type="simple" xlink:href="#Lbl49001" text:style-name="Internet_20_link" text:visited-style-name="Visited_20_Internet_20_Link">*</text:a></text:p>
        <text:p text:style-name="P3"><text:bookmark text:name="tp-1934"/><text:s text:c="12"/>(федеральный список кандидатов в депутаты Государственной Думы заверен Центральной</text:p>
        <text:p text:style-name="P3"><text:bookmark text:name="tp-1935"/><text:s text:c="16"/>избирательной комиссией Российской Федерации «___» ________ 20__ года)</text:p>
        <text:h text:style-name="Heading_20_2" text:outline-level="2"><text:bookmark text:name="tp-1936"/><text:soft-page-break/>Курская область</text:h>
        <text:p text:style-name="P3"><text:bookmark text:name="tp-193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938"/>Государственной Думы от политической партии _______________________________________________________________,</text:p>
        <text:p text:style-name="P3"><text:bookmark text:name="tp-1939"/><text:s text:c="56"/>(наименование политической партии)</text:p>
        <text:p text:style-name="P3"><text:bookmark text:name="tp-1940"/>во главе которого находятся:</text:p>
        <text:p text:style-name="P3"><text:bookmark text:name="tp-1941"/>____________________________________________________________________________________________________________</text:p>
        <text:p text:style-name="P3"><text:bookmark text:name="tp-194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943"/><text:s text:c="17"/>а также трех кандидатов, возглавляющих соответствующую региональную группу</text:p>
        <text:p text:style-name="P3"><text:bookmark text:name="tp-1944"/><text:s text:c="34"/>(каждую из региональных групп) кандидатов)<text:a xlink:type="simple" xlink:href="#Lbl49002" text:style-name="Internet_20_link" text:visited-style-name="Visited_20_Internet_20_Link">**</text:a></text:p>
        <table:table table:name="Таблица51" table:style-name="Таблица51">
          <table:table-column table:style-name="Таблица51.A"/>
          <table:table-column table:style-name="Таблица51.B"/>
          <table:table-column table:style-name="Таблица51.C"/>
          <table:table-column table:style-name="Таблица51.D"/>
          <table:table-column table:style-name="Таблица51.E"/>
          <table:table-column table:style-name="Таблица51.F"/>
          <table:table-column table:style-name="Таблица51.G"/>
          <table:table-row>
            <table:table-cell table:style-name="Таблица51.A1" office:value-type="string">
              <text:p text:style-name="P5"><text:bookmark text:name="tp-1945"/>N<text:line-break/>п/п</text:p>
            </table:table-cell>
            <table:table-cell table:style-name="Таблица51.A1" office:value-type="string">
              <text:p text:style-name="P5"><text:bookmark text:name="tp-1946"/>Фамилия, имя, отчество</text:p>
            </table:table-cell>
            <table:table-cell table:style-name="Таблица51.A1" office:value-type="string">
              <text:p text:style-name="P5"><text:bookmark text:name="tp-1947"/>Год рождения</text:p>
              <text:p text:style-name="P5"><text:bookmark text:name="tp-1948"/>(в возрасте 18 лет — дополнительно число и месяц рождения)</text:p>
            </table:table-cell>
            <table:table-cell table:style-name="Таблица51.A1" office:value-type="string">
              <text:p text:style-name="P5"><text:bookmark text:name="tp-1949"/>Адрес места жительства</text:p>
            </table:table-cell>
            <table:table-cell table:style-name="Таблица51.A1" office:value-type="string">
              <text:p text:style-name="P5"><text:bookmark text:name="tp-1950"/>Серия и номер паспорта или документа, заменяющего паспорт гражданина</text:p>
            </table:table-cell>
            <table:table-cell table:style-name="Таблица51.A1" office:value-type="string">
              <text:p text:style-name="P5"><text:bookmark text:name="tp-1951"/>Дата внесения подписи</text:p>
            </table:table-cell>
            <table:table-cell table:style-name="Таблица51.A1" office:value-type="string">
              <text:p text:style-name="P5"><text:bookmark text:name="tp-1952"/>Подпись</text:p>
            </table:table-cell>
          </table:table-row>
          <table:table-row>
            <table:table-cell table:style-name="Таблица51.A1" office:value-type="string">
              <text:p text:style-name="P5"><text:bookmark text:name="tp-1953"/>1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</table:table-row>
          <table:table-row>
            <table:table-cell table:style-name="Таблица51.A1" office:value-type="string">
              <text:p text:style-name="P5"><text:bookmark text:name="tp-1954"/>2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</table:table-row>
          <table:table-row>
            <table:table-cell table:style-name="Таблица51.A1" office:value-type="string">
              <text:p text:style-name="P5"><text:bookmark text:name="tp-1955"/>3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</table:table-row>
          <table:table-row>
            <table:table-cell table:style-name="Таблица51.A1" office:value-type="string">
              <text:p text:style-name="P5"><text:bookmark text:name="tp-1956"/>4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</table:table-row>
          <table:table-row>
            <table:table-cell table:style-name="Таблица51.A1" office:value-type="string">
              <text:p text:style-name="P5"><text:bookmark text:name="tp-1957"/>5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  <table:table-cell table:style-name="Таблица51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958"/><text:s text:c="6"/>Подписной лист удостоверяю: __________________________________________________________________________</text:p>
        <text:p text:style-name="P3"><text:bookmark text:name="tp-1959"/><text:s text:c="36"/>(фамилия, имя, отчество, дата рождения, адрес места жительства, серия,</text:p>
        <text:p text:style-name="P3"><text:bookmark text:name="tp-1960"/><text:s text:c="40"/>номер и дата выдачи паспорта или документа, заменяющего паспорт</text:p>
        <text:p text:style-name="P3"><text:bookmark text:name="tp-1961"/><text:s text:c="44"/>гражданина, наименование или код выдавшего его органа,</text:p>
        <text:p text:style-name="P3"><text:bookmark text:name="tp-1962"/><text:s text:c="40"/>подпись лица, осуществлявшего сбор подписей, и дата ее внесения)</text:p>
        <text:p text:style-name="P3"><text:bookmark text:name="tp-1963"/><text:s text:c="6"/>Уполномоченный представитель политической партии _____________________________________________________</text:p>
        <text:p text:style-name="P3"><text:bookmark text:name="tp-1964"/><text:s text:c="56"/>(фамилия, имя, отчество, подпись и дата ее внесения)</text:p>
        <text:p text:style-name="Text_20_body"><text:bookmark text:name="tp-196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1966"/>______________________________</text:p>
        <text:p text:style-name="Text_20_body"><text:bookmark text:name="Lbl49001"/><text:bookmark text:name="tp-196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49002"/><text:bookmark text:name="tp-196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50000"/>Приложение 50</text:h>
        <text:p text:style-name="P1"><text:bookmark text:name="tp-1969"/>Приложение № 50 (образец)</text:p>
        <text:p text:style-name="P2"><text:bookmark text:name="tp-197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1971"/>ПОДПИСНОЙ ЛИСТ</text:h>
        <text:p text:style-name="P3"><text:bookmark text:name="tp-1972"/>Выборы депутатов Государственной Думы Федерального Собрания Российской Федерации «____» __________ 20__ года</text:p>
        <text:p text:style-name="P3"><text:bookmark text:name="tp-1973"/><text:s text:c="83"/>(дата голосования)<text:a xlink:type="simple" xlink:href="#Lbl50001" text:style-name="Internet_20_link" text:visited-style-name="Visited_20_Internet_20_Link">*</text:a></text:p>
        <text:p text:style-name="P3"><text:bookmark text:name="tp-1974"/><text:s text:c="12"/>(федеральный список кандидатов в депутаты Государственной Думы заверен Центральной</text:p>
        <text:p text:style-name="P3"><text:bookmark text:name="tp-1975"/><text:s text:c="16"/>избирательной комиссией Российской Федерации «___» ________ 20__ года)</text:p>
        <text:h text:style-name="Heading_20_2" text:outline-level="2"><text:bookmark text:name="tp-1976"/><text:soft-page-break/>Ленинградская область</text:h>
        <text:p text:style-name="P3"><text:bookmark text:name="tp-197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1978"/>Государственной Думы от политической партии _______________________________________________________________,</text:p>
        <text:p text:style-name="P3"><text:bookmark text:name="tp-1979"/><text:s text:c="56"/>(наименование политической партии)</text:p>
        <text:p text:style-name="P3"><text:bookmark text:name="tp-1980"/>во главе которого находятся:</text:p>
        <text:p text:style-name="P3"><text:bookmark text:name="tp-1981"/>____________________________________________________________________________________________________________</text:p>
        <text:p text:style-name="P3"><text:bookmark text:name="tp-198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1983"/><text:s text:c="17"/>а также трех кандидатов, возглавляющих соответствующую региональную группу</text:p>
        <text:p text:style-name="P3"><text:bookmark text:name="tp-1984"/><text:s text:c="34"/>(каждую из региональных групп) кандидатов)<text:a xlink:type="simple" xlink:href="#Lbl50002" text:style-name="Internet_20_link" text:visited-style-name="Visited_20_Internet_20_Link">**</text:a></text:p>
        <table:table table:name="Таблица52" table:style-name="Таблица52">
          <table:table-column table:style-name="Таблица52.A"/>
          <table:table-column table:style-name="Таблица52.B"/>
          <table:table-column table:style-name="Таблица52.C"/>
          <table:table-column table:style-name="Таблица52.D"/>
          <table:table-column table:style-name="Таблица52.E"/>
          <table:table-column table:style-name="Таблица52.F"/>
          <table:table-column table:style-name="Таблица52.G"/>
          <table:table-row>
            <table:table-cell table:style-name="Таблица52.A1" office:value-type="string">
              <text:p text:style-name="P5"><text:bookmark text:name="tp-1985"/>N<text:line-break/>п/п</text:p>
            </table:table-cell>
            <table:table-cell table:style-name="Таблица52.A1" office:value-type="string">
              <text:p text:style-name="P5"><text:bookmark text:name="tp-1986"/>Фамилия, имя, отчество</text:p>
            </table:table-cell>
            <table:table-cell table:style-name="Таблица52.A1" office:value-type="string">
              <text:p text:style-name="P5"><text:bookmark text:name="tp-1987"/>Год рождения</text:p>
              <text:p text:style-name="P5"><text:bookmark text:name="tp-1988"/>(в возрасте 18 лет — дополнительно число и месяц рождения)</text:p>
            </table:table-cell>
            <table:table-cell table:style-name="Таблица52.A1" office:value-type="string">
              <text:p text:style-name="P5"><text:bookmark text:name="tp-1989"/>Адрес места жительства</text:p>
            </table:table-cell>
            <table:table-cell table:style-name="Таблица52.A1" office:value-type="string">
              <text:p text:style-name="P5"><text:bookmark text:name="tp-1990"/>Серия и номер паспорта или документа, заменяющего паспорт гражданина</text:p>
            </table:table-cell>
            <table:table-cell table:style-name="Таблица52.A1" office:value-type="string">
              <text:p text:style-name="P5"><text:bookmark text:name="tp-1991"/>Дата внесения подписи</text:p>
            </table:table-cell>
            <table:table-cell table:style-name="Таблица52.A1" office:value-type="string">
              <text:p text:style-name="P5"><text:bookmark text:name="tp-1992"/>Подпись</text:p>
            </table:table-cell>
          </table:table-row>
          <table:table-row>
            <table:table-cell table:style-name="Таблица52.A1" office:value-type="string">
              <text:p text:style-name="P5"><text:bookmark text:name="tp-1993"/>1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</table:table-row>
          <table:table-row>
            <table:table-cell table:style-name="Таблица52.A1" office:value-type="string">
              <text:p text:style-name="P5"><text:bookmark text:name="tp-1994"/>2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</table:table-row>
          <table:table-row>
            <table:table-cell table:style-name="Таблица52.A1" office:value-type="string">
              <text:p text:style-name="P5"><text:bookmark text:name="tp-1995"/>3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</table:table-row>
          <table:table-row>
            <table:table-cell table:style-name="Таблица52.A1" office:value-type="string">
              <text:p text:style-name="P5"><text:bookmark text:name="tp-1996"/>4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</table:table-row>
          <table:table-row>
            <table:table-cell table:style-name="Таблица52.A1" office:value-type="string">
              <text:p text:style-name="P5"><text:bookmark text:name="tp-1997"/>5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  <table:table-cell table:style-name="Таблица52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998"/><text:s text:c="6"/>Подписной лист удостоверяю: __________________________________________________________________________</text:p>
        <text:p text:style-name="P3"><text:bookmark text:name="tp-1999"/><text:s text:c="36"/>(фамилия, имя, отчество, дата рождения, адрес места жительства, серия,</text:p>
        <text:p text:style-name="P3"><text:bookmark text:name="tp-2000"/><text:s text:c="40"/>номер и дата выдачи паспорта или документа, заменяющего паспорт</text:p>
        <text:p text:style-name="P3"><text:bookmark text:name="tp-2001"/><text:s text:c="44"/>гражданина, наименование или код выдавшего его органа,</text:p>
        <text:p text:style-name="P3"><text:bookmark text:name="tp-2002"/><text:s text:c="40"/>подпись лица, осуществлявшего сбор подписей, и дата ее внесения)</text:p>
        <text:p text:style-name="P3"><text:bookmark text:name="tp-2003"/><text:s text:c="6"/>Уполномоченный представитель политической партии _____________________________________________________</text:p>
        <text:p text:style-name="P3"><text:bookmark text:name="tp-2004"/><text:s text:c="56"/>(фамилия, имя, отчество, подпись и дата ее внесения)</text:p>
        <text:p text:style-name="Text_20_body"><text:bookmark text:name="tp-200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006"/>______________________________</text:p>
        <text:p text:style-name="Text_20_body"><text:bookmark text:name="Lbl50001"/><text:bookmark text:name="tp-200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50002"/><text:bookmark text:name="tp-200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85003"/>Приложение 51</text:h>
        <text:p text:style-name="P1"><text:bookmark text:name="tp-2009"/>Приложение № 51 (образец)</text:p>
        <text:p text:style-name="P2"><text:bookmark text:name="tp-201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011"/>ПОДПИСНОЙ ЛИСТ</text:h>
        <text:p text:style-name="P3"><text:bookmark text:name="tp-2012"/>Выборы депутатов Государственной Думы Федерального Собрания Российской Федерации «____» __________ 20__ года</text:p>
        <text:p text:style-name="P3"><text:bookmark text:name="tp-2013"/><text:s text:c="83"/>(дата голосования)<text:a xlink:type="simple" xlink:href="#Lbl51001" text:style-name="Internet_20_link" text:visited-style-name="Visited_20_Internet_20_Link">*</text:a></text:p>
        <text:p text:style-name="P3"><text:bookmark text:name="tp-2014"/><text:s text:c="12"/>(федеральный список кандидатов в депутаты Государственной Думы заверен Центральной</text:p>
        <text:p text:style-name="P3"><text:bookmark text:name="tp-2015"/><text:s text:c="16"/>избирательной комиссией Российской Федерации «___» ________ 20__ года)</text:p>
        <text:h text:style-name="Heading_20_2" text:outline-level="2"><text:bookmark text:name="tp-2016"/><text:soft-page-break/>Липецкая область</text:h>
        <text:p text:style-name="P3"><text:bookmark text:name="tp-201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018"/>Государственной Думы от политической партии _______________________________________________________________,</text:p>
        <text:p text:style-name="P3"><text:bookmark text:name="tp-2019"/><text:s text:c="56"/>(наименование политической партии)</text:p>
        <text:p text:style-name="P3"><text:bookmark text:name="tp-2020"/>во главе которого находятся:</text:p>
        <text:p text:style-name="P3"><text:bookmark text:name="tp-2021"/>____________________________________________________________________________________________________________</text:p>
        <text:p text:style-name="P3"><text:bookmark text:name="tp-202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023"/><text:s text:c="17"/>а также трех кандидатов, возглавляющих соответствующую региональную группу</text:p>
        <text:p text:style-name="P3"><text:bookmark text:name="tp-2024"/><text:s text:c="34"/>(каждую из региональных групп) кандидатов)<text:a xlink:type="simple" xlink:href="#Lbl51002" text:style-name="Internet_20_link" text:visited-style-name="Visited_20_Internet_20_Link">**</text:a></text:p>
        <table:table table:name="Таблица53" table:style-name="Таблица53">
          <table:table-column table:style-name="Таблица53.A"/>
          <table:table-column table:style-name="Таблица53.B"/>
          <table:table-column table:style-name="Таблица53.C"/>
          <table:table-column table:style-name="Таблица53.D"/>
          <table:table-column table:style-name="Таблица53.E"/>
          <table:table-column table:style-name="Таблица53.F"/>
          <table:table-column table:style-name="Таблица53.G"/>
          <table:table-row>
            <table:table-cell table:style-name="Таблица53.A1" office:value-type="string">
              <text:p text:style-name="P5"><text:bookmark text:name="tp-2025"/>N<text:line-break/>п/п</text:p>
            </table:table-cell>
            <table:table-cell table:style-name="Таблица53.A1" office:value-type="string">
              <text:p text:style-name="P5"><text:bookmark text:name="tp-2026"/>Фамилия, имя, отчество</text:p>
            </table:table-cell>
            <table:table-cell table:style-name="Таблица53.A1" office:value-type="string">
              <text:p text:style-name="P5"><text:bookmark text:name="tp-2027"/>Год рождения</text:p>
              <text:p text:style-name="P5"><text:bookmark text:name="tp-2028"/>(в возрасте 18 лет — дополнительно число и месяц рождения)</text:p>
            </table:table-cell>
            <table:table-cell table:style-name="Таблица53.A1" office:value-type="string">
              <text:p text:style-name="P5"><text:bookmark text:name="tp-2029"/>Адрес места жительства</text:p>
            </table:table-cell>
            <table:table-cell table:style-name="Таблица53.A1" office:value-type="string">
              <text:p text:style-name="P5"><text:bookmark text:name="tp-2030"/>Серия и номер паспорта или документа, заменяющего паспорт гражданина</text:p>
            </table:table-cell>
            <table:table-cell table:style-name="Таблица53.A1" office:value-type="string">
              <text:p text:style-name="P5"><text:bookmark text:name="tp-2031"/>Дата внесения подписи</text:p>
            </table:table-cell>
            <table:table-cell table:style-name="Таблица53.A1" office:value-type="string">
              <text:p text:style-name="P5"><text:bookmark text:name="tp-2032"/>Подпись</text:p>
            </table:table-cell>
          </table:table-row>
          <table:table-row>
            <table:table-cell table:style-name="Таблица53.A1" office:value-type="string">
              <text:p text:style-name="P5"><text:bookmark text:name="tp-2033"/>1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</table:table-row>
          <table:table-row>
            <table:table-cell table:style-name="Таблица53.A1" office:value-type="string">
              <text:p text:style-name="P5"><text:bookmark text:name="tp-2034"/>2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</table:table-row>
          <table:table-row>
            <table:table-cell table:style-name="Таблица53.A1" office:value-type="string">
              <text:p text:style-name="P5"><text:bookmark text:name="tp-2035"/>3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</table:table-row>
          <table:table-row>
            <table:table-cell table:style-name="Таблица53.A1" office:value-type="string">
              <text:p text:style-name="P5"><text:bookmark text:name="tp-2036"/>4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</table:table-row>
          <table:table-row>
            <table:table-cell table:style-name="Таблица53.A1" office:value-type="string">
              <text:p text:style-name="P5"><text:bookmark text:name="tp-2037"/>5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  <table:table-cell table:style-name="Таблица5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038"/><text:s text:c="6"/>Подписной лист удостоверяю: __________________________________________________________________________</text:p>
        <text:p text:style-name="P3"><text:bookmark text:name="tp-2039"/><text:s text:c="36"/>(фамилия, имя, отчество, дата рождения, адрес места жительства, серия,</text:p>
        <text:p text:style-name="P3"><text:bookmark text:name="tp-2040"/><text:s text:c="40"/>номер и дата выдачи паспорта или документа, заменяющего паспорт</text:p>
        <text:p text:style-name="P3"><text:bookmark text:name="tp-2041"/><text:s text:c="44"/>гражданина, наименование или код выдавшего его органа,</text:p>
        <text:p text:style-name="P3"><text:bookmark text:name="tp-2042"/><text:s text:c="40"/>подпись лица, осуществлявшего сбор подписей, и дата ее внесения)</text:p>
        <text:p text:style-name="P3"><text:bookmark text:name="tp-2043"/><text:s text:c="6"/>Уполномоченный представитель политической партии _____________________________________________________</text:p>
        <text:p text:style-name="P3"><text:bookmark text:name="tp-2044"/><text:s text:c="56"/>(фамилия, имя, отчество, подпись и дата ее внесения)</text:p>
        <text:p text:style-name="Text_20_body"><text:bookmark text:name="tp-204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046"/>______________________________</text:p>
        <text:p text:style-name="Text_20_body"><text:bookmark text:name="Lbl51001"/><text:bookmark text:name="tp-204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51002"/><text:bookmark text:name="tp-204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52000"/>Приложение 52</text:h>
        <text:p text:style-name="P1"><text:bookmark text:name="tp-2049"/>Приложение № 52 (образец)</text:p>
        <text:p text:style-name="P2"><text:bookmark text:name="tp-205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051"/>ПОДПИСНОЙ ЛИСТ</text:h>
        <text:p text:style-name="P3"><text:bookmark text:name="tp-2052"/>Выборы депутатов Государственной Думы Федерального Собрания Российской Федерации «____» __________ 20__ года</text:p>
        <text:p text:style-name="P3"><text:bookmark text:name="tp-2053"/><text:s text:c="83"/>(дата голосования)<text:a xlink:type="simple" xlink:href="#Lbl52001" text:style-name="Internet_20_link" text:visited-style-name="Visited_20_Internet_20_Link">*</text:a></text:p>
        <text:p text:style-name="P3"><text:bookmark text:name="tp-2054"/><text:s text:c="12"/>(федеральный список кандидатов в депутаты Государственной Думы заверен Центральной</text:p>
        <text:p text:style-name="P3"><text:bookmark text:name="tp-2055"/><text:s text:c="16"/>избирательной комиссией Российской Федерации «___» ________ 20__ года)</text:p>
        <text:h text:style-name="Heading_20_2" text:outline-level="2"><text:bookmark text:name="tp-2056"/><text:soft-page-break/>Магаданская область</text:h>
        <text:p text:style-name="P3"><text:bookmark text:name="tp-205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058"/>Государственной Думы от политической партии _______________________________________________________________,</text:p>
        <text:p text:style-name="P3"><text:bookmark text:name="tp-2059"/><text:s text:c="56"/>(наименование политической партии)</text:p>
        <text:p text:style-name="P3"><text:bookmark text:name="tp-2060"/>во главе которого находятся:</text:p>
        <text:p text:style-name="P3"><text:bookmark text:name="tp-2061"/>____________________________________________________________________________________________________________</text:p>
        <text:p text:style-name="P3"><text:bookmark text:name="tp-206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063"/><text:s text:c="17"/>а также трех кандидатов, возглавляющих соответствующую региональную группу</text:p>
        <text:p text:style-name="P3"><text:bookmark text:name="tp-2064"/><text:s text:c="34"/>(каждую из региональных групп) кандидатов)<text:a xlink:type="simple" xlink:href="#Lbl52002" text:style-name="Internet_20_link" text:visited-style-name="Visited_20_Internet_20_Link">**</text:a></text:p>
        <table:table table:name="Таблица54" table:style-name="Таблица54">
          <table:table-column table:style-name="Таблица54.A"/>
          <table:table-column table:style-name="Таблица54.B"/>
          <table:table-column table:style-name="Таблица54.C"/>
          <table:table-column table:style-name="Таблица54.D"/>
          <table:table-column table:style-name="Таблица54.E"/>
          <table:table-column table:style-name="Таблица54.F"/>
          <table:table-column table:style-name="Таблица54.G"/>
          <table:table-row>
            <table:table-cell table:style-name="Таблица54.A1" office:value-type="string">
              <text:p text:style-name="P5"><text:bookmark text:name="tp-2065"/>N<text:line-break/>п/п</text:p>
            </table:table-cell>
            <table:table-cell table:style-name="Таблица54.A1" office:value-type="string">
              <text:p text:style-name="P5"><text:bookmark text:name="tp-2066"/>Фамилия, имя, отчество</text:p>
            </table:table-cell>
            <table:table-cell table:style-name="Таблица54.A1" office:value-type="string">
              <text:p text:style-name="P5"><text:bookmark text:name="tp-2067"/>Год рождения</text:p>
              <text:p text:style-name="P5"><text:bookmark text:name="tp-2068"/>(в возрасте 18 лет — дополнительно число и месяц рождения)</text:p>
            </table:table-cell>
            <table:table-cell table:style-name="Таблица54.A1" office:value-type="string">
              <text:p text:style-name="P5"><text:bookmark text:name="tp-2069"/>Адрес места жительства</text:p>
            </table:table-cell>
            <table:table-cell table:style-name="Таблица54.A1" office:value-type="string">
              <text:p text:style-name="P5"><text:bookmark text:name="tp-2070"/>Серия и номер паспорта или документа, заменяющего паспорт гражданина</text:p>
            </table:table-cell>
            <table:table-cell table:style-name="Таблица54.A1" office:value-type="string">
              <text:p text:style-name="P5"><text:bookmark text:name="tp-2071"/>Дата внесения подписи</text:p>
            </table:table-cell>
            <table:table-cell table:style-name="Таблица54.A1" office:value-type="string">
              <text:p text:style-name="P5"><text:bookmark text:name="tp-2072"/>Подпись</text:p>
            </table:table-cell>
          </table:table-row>
          <table:table-row>
            <table:table-cell table:style-name="Таблица54.A1" office:value-type="string">
              <text:p text:style-name="P5"><text:bookmark text:name="tp-2073"/>1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</table:table-row>
          <table:table-row>
            <table:table-cell table:style-name="Таблица54.A1" office:value-type="string">
              <text:p text:style-name="P5"><text:bookmark text:name="tp-2074"/>2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</table:table-row>
          <table:table-row>
            <table:table-cell table:style-name="Таблица54.A1" office:value-type="string">
              <text:p text:style-name="P5"><text:bookmark text:name="tp-2075"/>3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</table:table-row>
          <table:table-row>
            <table:table-cell table:style-name="Таблица54.A1" office:value-type="string">
              <text:p text:style-name="P5"><text:bookmark text:name="tp-2076"/>4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</table:table-row>
          <table:table-row>
            <table:table-cell table:style-name="Таблица54.A1" office:value-type="string">
              <text:p text:style-name="P5"><text:bookmark text:name="tp-2077"/>5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  <table:table-cell table:style-name="Таблица54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078"/><text:s text:c="6"/>Подписной лист удостоверяю: __________________________________________________________________________</text:p>
        <text:p text:style-name="P3"><text:bookmark text:name="tp-2079"/><text:s text:c="36"/>(фамилия, имя, отчество, дата рождения, адрес места жительства, серия,</text:p>
        <text:p text:style-name="P3"><text:bookmark text:name="tp-2080"/><text:s text:c="40"/>номер и дата выдачи паспорта или документа, заменяющего паспорт</text:p>
        <text:p text:style-name="P3"><text:bookmark text:name="tp-2081"/><text:s text:c="44"/>гражданина, наименование или код выдавшего его органа,</text:p>
        <text:p text:style-name="P3"><text:bookmark text:name="tp-2082"/><text:s text:c="40"/>подпись лица, осуществлявшего сбор подписей, и дата ее внесения)</text:p>
        <text:p text:style-name="P3"><text:bookmark text:name="tp-2083"/><text:s text:c="6"/>Уполномоченный представитель политической партии _____________________________________________________</text:p>
        <text:p text:style-name="P3"><text:bookmark text:name="tp-2084"/><text:s text:c="56"/>(фамилия, имя, отчество, подпись и дата ее внесения)</text:p>
        <text:p text:style-name="Text_20_body"><text:bookmark text:name="tp-208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086"/>______________________________</text:p>
        <text:p text:style-name="Text_20_body"><text:bookmark text:name="Lbl52001"/><text:bookmark text:name="tp-208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52002"/><text:bookmark text:name="tp-208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53000"/>Приложение 53</text:h>
        <text:p text:style-name="P1"><text:bookmark text:name="tp-2089"/>Приложение № 53 (образец)</text:p>
        <text:p text:style-name="P2"><text:bookmark text:name="tp-209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091"/>ПОДПИСНОЙ ЛИСТ</text:h>
        <text:p text:style-name="P3"><text:bookmark text:name="tp-2092"/>Выборы депутатов Государственной Думы Федерального Собрания Российской Федерации «____» __________ 20__ года</text:p>
        <text:p text:style-name="P3"><text:bookmark text:name="tp-2093"/><text:s text:c="83"/>(дата голосования)<text:a xlink:type="simple" xlink:href="#Lbl53001" text:style-name="Internet_20_link" text:visited-style-name="Visited_20_Internet_20_Link">*</text:a></text:p>
        <text:p text:style-name="P3"><text:bookmark text:name="tp-2094"/><text:s text:c="12"/>(федеральный список кандидатов в депутаты Государственной Думы заверен Центральной</text:p>
        <text:p text:style-name="P3"><text:bookmark text:name="tp-2095"/><text:s text:c="16"/>избирательной комиссией Российской Федерации «___» ________ 20__ года)</text:p>
        <text:h text:style-name="Heading_20_2" text:outline-level="2"><text:bookmark text:name="tp-2096"/><text:soft-page-break/>Московская область</text:h>
        <text:p text:style-name="P3"><text:bookmark text:name="tp-209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098"/>Государственной Думы от политической партии _______________________________________________________________,</text:p>
        <text:p text:style-name="P3"><text:bookmark text:name="tp-2099"/><text:s text:c="56"/>(наименование политической партии)</text:p>
        <text:p text:style-name="P3"><text:bookmark text:name="tp-2100"/>во главе которого находятся:</text:p>
        <text:p text:style-name="P3"><text:bookmark text:name="tp-2101"/>____________________________________________________________________________________________________________</text:p>
        <text:p text:style-name="P3"><text:bookmark text:name="tp-210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103"/><text:s text:c="17"/>а также трех кандидатов, возглавляющих соответствующую региональную группу</text:p>
        <text:p text:style-name="P3"><text:bookmark text:name="tp-2104"/><text:s text:c="34"/>(каждую из региональных групп) кандидатов)<text:a xlink:type="simple" xlink:href="#Lbl53002" text:style-name="Internet_20_link" text:visited-style-name="Visited_20_Internet_20_Link">**</text:a></text:p>
        <table:table table:name="Таблица55" table:style-name="Таблица55">
          <table:table-column table:style-name="Таблица55.A"/>
          <table:table-column table:style-name="Таблица55.B"/>
          <table:table-column table:style-name="Таблица55.C"/>
          <table:table-column table:style-name="Таблица55.D"/>
          <table:table-column table:style-name="Таблица55.E"/>
          <table:table-column table:style-name="Таблица55.F"/>
          <table:table-column table:style-name="Таблица55.G"/>
          <table:table-row>
            <table:table-cell table:style-name="Таблица55.A1" office:value-type="string">
              <text:p text:style-name="P5"><text:bookmark text:name="tp-2105"/>N<text:line-break/>п/п</text:p>
            </table:table-cell>
            <table:table-cell table:style-name="Таблица55.A1" office:value-type="string">
              <text:p text:style-name="P5"><text:bookmark text:name="tp-2106"/>Фамилия, имя, отчество</text:p>
            </table:table-cell>
            <table:table-cell table:style-name="Таблица55.A1" office:value-type="string">
              <text:p text:style-name="P5"><text:bookmark text:name="tp-2107"/>Год рождения</text:p>
              <text:p text:style-name="P5"><text:bookmark text:name="tp-2108"/>(в возрасте 18 лет — дополнительно число и месяц рождения)</text:p>
            </table:table-cell>
            <table:table-cell table:style-name="Таблица55.A1" office:value-type="string">
              <text:p text:style-name="P5"><text:bookmark text:name="tp-2109"/>Адрес места жительства</text:p>
            </table:table-cell>
            <table:table-cell table:style-name="Таблица55.A1" office:value-type="string">
              <text:p text:style-name="P5"><text:bookmark text:name="tp-2110"/>Серия и номер паспорта или документа, заменяющего паспорт гражданина</text:p>
            </table:table-cell>
            <table:table-cell table:style-name="Таблица55.A1" office:value-type="string">
              <text:p text:style-name="P5"><text:bookmark text:name="tp-2111"/>Дата внесения подписи</text:p>
            </table:table-cell>
            <table:table-cell table:style-name="Таблица55.A1" office:value-type="string">
              <text:p text:style-name="P5"><text:bookmark text:name="tp-2112"/>Подпись</text:p>
            </table:table-cell>
          </table:table-row>
          <table:table-row>
            <table:table-cell table:style-name="Таблица55.A1" office:value-type="string">
              <text:p text:style-name="P5"><text:bookmark text:name="tp-2113"/>1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</table:table-row>
          <table:table-row>
            <table:table-cell table:style-name="Таблица55.A1" office:value-type="string">
              <text:p text:style-name="P5"><text:bookmark text:name="tp-2114"/>2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</table:table-row>
          <table:table-row>
            <table:table-cell table:style-name="Таблица55.A1" office:value-type="string">
              <text:p text:style-name="P5"><text:bookmark text:name="tp-2115"/>3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</table:table-row>
          <table:table-row>
            <table:table-cell table:style-name="Таблица55.A1" office:value-type="string">
              <text:p text:style-name="P5"><text:bookmark text:name="tp-2116"/>4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</table:table-row>
          <table:table-row>
            <table:table-cell table:style-name="Таблица55.A1" office:value-type="string">
              <text:p text:style-name="P5"><text:bookmark text:name="tp-2117"/>5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  <table:table-cell table:style-name="Таблица55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118"/><text:s text:c="6"/>Подписной лист удостоверяю: __________________________________________________________________________</text:p>
        <text:p text:style-name="P3"><text:bookmark text:name="tp-2119"/><text:s text:c="36"/>(фамилия, имя, отчество, дата рождения, адрес места жительства, серия,</text:p>
        <text:p text:style-name="P3"><text:bookmark text:name="tp-2120"/><text:s text:c="40"/>номер и дата выдачи паспорта или документа, заменяющего паспорт</text:p>
        <text:p text:style-name="P3"><text:bookmark text:name="tp-2121"/><text:s text:c="44"/>гражданина, наименование или код выдавшего его органа,</text:p>
        <text:p text:style-name="P3"><text:bookmark text:name="tp-2122"/><text:s text:c="40"/>подпись лица, осуществлявшего сбор подписей, и дата ее внесения)</text:p>
        <text:p text:style-name="P3"><text:bookmark text:name="tp-2123"/><text:s text:c="6"/>Уполномоченный представитель политической партии _____________________________________________________</text:p>
        <text:p text:style-name="P3"><text:bookmark text:name="tp-2124"/><text:s text:c="56"/>(фамилия, имя, отчество, подпись и дата ее внесения)</text:p>
        <text:p text:style-name="Text_20_body"><text:bookmark text:name="tp-212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126"/>______________________________</text:p>
        <text:p text:style-name="Text_20_body"><text:bookmark text:name="Lbl53001"/><text:bookmark text:name="tp-212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53002"/><text:bookmark text:name="tp-212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54000"/>Приложение 54</text:h>
        <text:p text:style-name="P1"><text:bookmark text:name="tp-2129"/>Приложение № 54 (образец)</text:p>
        <text:p text:style-name="P2"><text:bookmark text:name="tp-213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131"/>ПОДПИСНОЙ ЛИСТ</text:h>
        <text:p text:style-name="P3"><text:bookmark text:name="tp-2132"/>Выборы депутатов Государственной Думы Федерального Собрания Российской Федерации «____» __________ 20__ года</text:p>
        <text:p text:style-name="P3"><text:bookmark text:name="tp-2133"/><text:s text:c="83"/>(дата голосования)<text:a xlink:type="simple" xlink:href="#Lbl54001" text:style-name="Internet_20_link" text:visited-style-name="Visited_20_Internet_20_Link">*</text:a></text:p>
        <text:p text:style-name="P3"><text:bookmark text:name="tp-2134"/><text:s text:c="12"/>(федеральный список кандидатов в депутаты Государственной Думы заверен Центральной</text:p>
        <text:p text:style-name="P3"><text:bookmark text:name="tp-2135"/><text:s text:c="16"/>избирательной комиссией Российской Федерации «___» ________ 20__ года)</text:p>
        <text:h text:style-name="Heading_20_2" text:outline-level="2"><text:bookmark text:name="tp-2136"/><text:soft-page-break/>Мурманская область</text:h>
        <text:p text:style-name="P3"><text:bookmark text:name="tp-213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138"/>Государственной Думы от политической партии _______________________________________________________________,</text:p>
        <text:p text:style-name="P3"><text:bookmark text:name="tp-2139"/><text:s text:c="56"/>(наименование политической партии)</text:p>
        <text:p text:style-name="P3"><text:bookmark text:name="tp-2140"/>во главе которого находятся:</text:p>
        <text:p text:style-name="P3"><text:bookmark text:name="tp-2141"/>____________________________________________________________________________________________________________</text:p>
        <text:p text:style-name="P3"><text:bookmark text:name="tp-214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143"/><text:s text:c="17"/>а также трех кандидатов, возглавляющих соответствующую региональную группу</text:p>
        <text:p text:style-name="P3"><text:bookmark text:name="tp-2144"/><text:s text:c="34"/>(каждую из региональных групп) кандидатов)<text:a xlink:type="simple" xlink:href="#Lbl54002" text:style-name="Internet_20_link" text:visited-style-name="Visited_20_Internet_20_Link">**</text:a></text:p>
        <table:table table:name="Таблица56" table:style-name="Таблица56">
          <table:table-column table:style-name="Таблица56.A"/>
          <table:table-column table:style-name="Таблица56.B"/>
          <table:table-column table:style-name="Таблица56.C"/>
          <table:table-column table:style-name="Таблица56.D"/>
          <table:table-column table:style-name="Таблица56.E"/>
          <table:table-column table:style-name="Таблица56.F"/>
          <table:table-column table:style-name="Таблица56.G"/>
          <table:table-row>
            <table:table-cell table:style-name="Таблица56.A1" office:value-type="string">
              <text:p text:style-name="P5"><text:bookmark text:name="tp-2145"/>N<text:line-break/>п/п</text:p>
            </table:table-cell>
            <table:table-cell table:style-name="Таблица56.A1" office:value-type="string">
              <text:p text:style-name="P5"><text:bookmark text:name="tp-2146"/>Фамилия, имя, отчество</text:p>
            </table:table-cell>
            <table:table-cell table:style-name="Таблица56.A1" office:value-type="string">
              <text:p text:style-name="P5"><text:bookmark text:name="tp-2147"/>Год рождения</text:p>
              <text:p text:style-name="P5"><text:bookmark text:name="tp-2148"/>(в возрасте 18 лет — дополнительно число и месяц рождения)</text:p>
            </table:table-cell>
            <table:table-cell table:style-name="Таблица56.A1" office:value-type="string">
              <text:p text:style-name="P5"><text:bookmark text:name="tp-2149"/>Адрес места жительства</text:p>
            </table:table-cell>
            <table:table-cell table:style-name="Таблица56.A1" office:value-type="string">
              <text:p text:style-name="P5"><text:bookmark text:name="tp-2150"/>Серия и номер паспорта или документа, заменяющего паспорт гражданина</text:p>
            </table:table-cell>
            <table:table-cell table:style-name="Таблица56.A1" office:value-type="string">
              <text:p text:style-name="P5"><text:bookmark text:name="tp-2151"/>Дата внесения подписи</text:p>
            </table:table-cell>
            <table:table-cell table:style-name="Таблица56.A1" office:value-type="string">
              <text:p text:style-name="P5"><text:bookmark text:name="tp-2152"/>Подпись</text:p>
            </table:table-cell>
          </table:table-row>
          <table:table-row>
            <table:table-cell table:style-name="Таблица56.A1" office:value-type="string">
              <text:p text:style-name="P5"><text:bookmark text:name="tp-2153"/>1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</table:table-row>
          <table:table-row>
            <table:table-cell table:style-name="Таблица56.A1" office:value-type="string">
              <text:p text:style-name="P5"><text:bookmark text:name="tp-2154"/>2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</table:table-row>
          <table:table-row>
            <table:table-cell table:style-name="Таблица56.A1" office:value-type="string">
              <text:p text:style-name="P5"><text:bookmark text:name="tp-2155"/>3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</table:table-row>
          <table:table-row>
            <table:table-cell table:style-name="Таблица56.A1" office:value-type="string">
              <text:p text:style-name="P5"><text:bookmark text:name="tp-2156"/>4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</table:table-row>
          <table:table-row>
            <table:table-cell table:style-name="Таблица56.A1" office:value-type="string">
              <text:p text:style-name="P5"><text:bookmark text:name="tp-2157"/>5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  <table:table-cell table:style-name="Таблица56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158"/><text:s text:c="6"/>Подписной лист удостоверяю: __________________________________________________________________________</text:p>
        <text:p text:style-name="P3"><text:bookmark text:name="tp-2159"/><text:s text:c="36"/>(фамилия, имя, отчество, дата рождения, адрес места жительства, серия,</text:p>
        <text:p text:style-name="P3"><text:bookmark text:name="tp-2160"/><text:s text:c="40"/>номер и дата выдачи паспорта или документа, заменяющего паспорт</text:p>
        <text:p text:style-name="P3"><text:bookmark text:name="tp-2161"/><text:s text:c="44"/>гражданина, наименование или код выдавшего его органа,</text:p>
        <text:p text:style-name="P3"><text:bookmark text:name="tp-2162"/><text:s text:c="40"/>подпись лица, осуществлявшего сбор подписей, и дата ее внесения)</text:p>
        <text:p text:style-name="P3"><text:bookmark text:name="tp-2163"/><text:s text:c="6"/>Уполномоченный представитель политической партии _____________________________________________________</text:p>
        <text:p text:style-name="P3"><text:bookmark text:name="tp-2164"/><text:s text:c="56"/>(фамилия, имя, отчество, подпись и дата ее внесения)</text:p>
        <text:p text:style-name="Text_20_body"><text:bookmark text:name="tp-216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166"/>______________________________</text:p>
        <text:p text:style-name="Text_20_body"><text:bookmark text:name="Lbl54001"/><text:bookmark text:name="tp-216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54002"/><text:bookmark text:name="tp-216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55000"/>Приложение 55</text:h>
        <text:p text:style-name="P1"><text:bookmark text:name="tp-2169"/>Приложение № 55 (образец)</text:p>
        <text:p text:style-name="P2"><text:bookmark text:name="tp-217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171"/>ПОДПИСНОЙ ЛИСТ</text:h>
        <text:p text:style-name="P3"><text:bookmark text:name="tp-2172"/>Выборы депутатов Государственной Думы Федерального Собрания Российской Федерации «____» __________ 20__ года</text:p>
        <text:p text:style-name="P3"><text:bookmark text:name="tp-2173"/><text:s text:c="83"/>(дата голосования)<text:a xlink:type="simple" xlink:href="#Lbl55001" text:style-name="Internet_20_link" text:visited-style-name="Visited_20_Internet_20_Link">*</text:a></text:p>
        <text:p text:style-name="P3"><text:bookmark text:name="tp-2174"/><text:s text:c="12"/>(федеральный список кандидатов в депутаты Государственной Думы заверен Центральной</text:p>
        <text:p text:style-name="P3"><text:bookmark text:name="tp-2175"/><text:s text:c="16"/>избирательной комиссией Российской Федерации «___» ________ 20__ года)</text:p>
        <text:h text:style-name="Heading_20_2" text:outline-level="2"><text:bookmark text:name="tp-2176"/><text:soft-page-break/>Нижегородская область</text:h>
        <text:p text:style-name="P3"><text:bookmark text:name="tp-217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178"/>Государственной Думы от политической партии _______________________________________________________________,</text:p>
        <text:p text:style-name="P3"><text:bookmark text:name="tp-2179"/><text:s text:c="56"/>(наименование политической партии)</text:p>
        <text:p text:style-name="P3"><text:bookmark text:name="tp-2180"/>во главе которого находятся:</text:p>
        <text:p text:style-name="P3"><text:bookmark text:name="tp-2181"/>____________________________________________________________________________________________________________</text:p>
        <text:p text:style-name="P3"><text:bookmark text:name="tp-218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183"/><text:s text:c="17"/>а также трех кандидатов, возглавляющих соответствующую региональную группу</text:p>
        <text:p text:style-name="P3"><text:bookmark text:name="tp-2184"/><text:s text:c="34"/>(каждую из региональных групп) кандидатов)<text:a xlink:type="simple" xlink:href="#Lbl55002" text:style-name="Internet_20_link" text:visited-style-name="Visited_20_Internet_20_Link">**</text:a></text:p>
        <table:table table:name="Таблица57" table:style-name="Таблица57">
          <table:table-column table:style-name="Таблица57.A"/>
          <table:table-column table:style-name="Таблица57.B"/>
          <table:table-column table:style-name="Таблица57.C"/>
          <table:table-column table:style-name="Таблица57.D"/>
          <table:table-column table:style-name="Таблица57.E"/>
          <table:table-column table:style-name="Таблица57.F"/>
          <table:table-column table:style-name="Таблица57.G"/>
          <table:table-row>
            <table:table-cell table:style-name="Таблица57.A1" office:value-type="string">
              <text:p text:style-name="P5"><text:bookmark text:name="tp-2185"/>N<text:line-break/>п/п</text:p>
            </table:table-cell>
            <table:table-cell table:style-name="Таблица57.A1" office:value-type="string">
              <text:p text:style-name="P5"><text:bookmark text:name="tp-2186"/>Фамилия, имя, отчество</text:p>
            </table:table-cell>
            <table:table-cell table:style-name="Таблица57.A1" office:value-type="string">
              <text:p text:style-name="P5"><text:bookmark text:name="tp-2187"/>Год рождения</text:p>
              <text:p text:style-name="P5"><text:bookmark text:name="tp-2188"/>(в возрасте 18 лет — дополнительно число и месяц рождения)</text:p>
            </table:table-cell>
            <table:table-cell table:style-name="Таблица57.A1" office:value-type="string">
              <text:p text:style-name="P5"><text:bookmark text:name="tp-2189"/>Адрес места жительства</text:p>
            </table:table-cell>
            <table:table-cell table:style-name="Таблица57.A1" office:value-type="string">
              <text:p text:style-name="P5"><text:bookmark text:name="tp-2190"/>Серия и номер паспорта или документа, заменяющего паспорт гражданина</text:p>
            </table:table-cell>
            <table:table-cell table:style-name="Таблица57.A1" office:value-type="string">
              <text:p text:style-name="P5"><text:bookmark text:name="tp-2191"/>Дата внесения подписи</text:p>
            </table:table-cell>
            <table:table-cell table:style-name="Таблица57.A1" office:value-type="string">
              <text:p text:style-name="P5"><text:bookmark text:name="tp-2192"/>Подпись</text:p>
            </table:table-cell>
          </table:table-row>
          <table:table-row>
            <table:table-cell table:style-name="Таблица57.A1" office:value-type="string">
              <text:p text:style-name="P5"><text:bookmark text:name="tp-2193"/>1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</table:table-row>
          <table:table-row>
            <table:table-cell table:style-name="Таблица57.A1" office:value-type="string">
              <text:p text:style-name="P5"><text:bookmark text:name="tp-2194"/>2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</table:table-row>
          <table:table-row>
            <table:table-cell table:style-name="Таблица57.A1" office:value-type="string">
              <text:p text:style-name="P5"><text:bookmark text:name="tp-2195"/>3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</table:table-row>
          <table:table-row>
            <table:table-cell table:style-name="Таблица57.A1" office:value-type="string">
              <text:p text:style-name="P5"><text:bookmark text:name="tp-2196"/>4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</table:table-row>
          <table:table-row>
            <table:table-cell table:style-name="Таблица57.A1" office:value-type="string">
              <text:p text:style-name="P5"><text:bookmark text:name="tp-2197"/>5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  <table:table-cell table:style-name="Таблица57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198"/><text:s text:c="6"/>Подписной лист удостоверяю: __________________________________________________________________________</text:p>
        <text:p text:style-name="P3"><text:bookmark text:name="tp-2199"/><text:s text:c="36"/>(фамилия, имя, отчество, дата рождения, адрес места жительства, серия,</text:p>
        <text:p text:style-name="P3"><text:bookmark text:name="tp-2200"/><text:s text:c="40"/>номер и дата выдачи паспорта или документа, заменяющего паспорт</text:p>
        <text:p text:style-name="P3"><text:bookmark text:name="tp-2201"/><text:s text:c="44"/>гражданина, наименование или код выдавшего его органа,</text:p>
        <text:p text:style-name="P3"><text:bookmark text:name="tp-2202"/><text:s text:c="40"/>подпись лица, осуществлявшего сбор подписей, и дата ее внесения)</text:p>
        <text:p text:style-name="P3"><text:bookmark text:name="tp-2203"/><text:s text:c="6"/>Уполномоченный представитель политической партии _____________________________________________________</text:p>
        <text:p text:style-name="P3"><text:bookmark text:name="tp-2204"/><text:s text:c="56"/>(фамилия, имя, отчество, подпись и дата ее внесения)</text:p>
        <text:p text:style-name="Text_20_body"><text:bookmark text:name="tp-220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206"/>______________________________</text:p>
        <text:p text:style-name="Text_20_body"><text:bookmark text:name="Lbl55001"/><text:bookmark text:name="tp-220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55002"/><text:bookmark text:name="tp-220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56000"/>Приложение 56</text:h>
        <text:p text:style-name="P1"><text:bookmark text:name="tp-2209"/>Приложение № 56 (образец)</text:p>
        <text:p text:style-name="P2"><text:bookmark text:name="tp-221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211"/>ПОДПИСНОЙ ЛИСТ</text:h>
        <text:p text:style-name="P3"><text:bookmark text:name="tp-2212"/>Выборы депутатов Государственной Думы Федерального Собрания Российской Федерации «____» __________ 20__ года</text:p>
        <text:p text:style-name="P3"><text:bookmark text:name="tp-2213"/><text:s text:c="83"/>(дата голосования)<text:a xlink:type="simple" xlink:href="#Lbl56001" text:style-name="Internet_20_link" text:visited-style-name="Visited_20_Internet_20_Link">*</text:a></text:p>
        <text:p text:style-name="P3"><text:bookmark text:name="tp-2214"/><text:s text:c="12"/>(федеральный список кандидатов в депутаты Государственной Думы заверен Центральной</text:p>
        <text:p text:style-name="P3"><text:bookmark text:name="tp-2215"/><text:s text:c="16"/>избирательной комиссией Российской Федерации «___» ________ 20__ года)</text:p>
        <text:h text:style-name="Heading_20_2" text:outline-level="2"><text:bookmark text:name="tp-2216"/><text:soft-page-break/>Новгородская область</text:h>
        <text:p text:style-name="P3"><text:bookmark text:name="tp-221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218"/>Государственной Думы от политической партии _______________________________________________________________,</text:p>
        <text:p text:style-name="P3"><text:bookmark text:name="tp-2219"/><text:s text:c="56"/>(наименование политической партии)</text:p>
        <text:p text:style-name="P3"><text:bookmark text:name="tp-2220"/>во главе которого находятся:</text:p>
        <text:p text:style-name="P3"><text:bookmark text:name="tp-2221"/>____________________________________________________________________________________________________________</text:p>
        <text:p text:style-name="P3"><text:bookmark text:name="tp-222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223"/><text:s text:c="17"/>а также трех кандидатов, возглавляющих соответствующую региональную группу</text:p>
        <text:p text:style-name="P3"><text:bookmark text:name="tp-2224"/><text:s text:c="34"/>(каждую из региональных групп) кандидатов)<text:a xlink:type="simple" xlink:href="#Lbl56002" text:style-name="Internet_20_link" text:visited-style-name="Visited_20_Internet_20_Link">**</text:a></text:p>
        <table:table table:name="Таблица58" table:style-name="Таблица58">
          <table:table-column table:style-name="Таблица58.A"/>
          <table:table-column table:style-name="Таблица58.B"/>
          <table:table-column table:style-name="Таблица58.C"/>
          <table:table-column table:style-name="Таблица58.D"/>
          <table:table-column table:style-name="Таблица58.E"/>
          <table:table-column table:style-name="Таблица58.F"/>
          <table:table-column table:style-name="Таблица58.G"/>
          <table:table-row>
            <table:table-cell table:style-name="Таблица58.A1" office:value-type="string">
              <text:p text:style-name="P5"><text:bookmark text:name="tp-2225"/>N<text:line-break/>п/п</text:p>
            </table:table-cell>
            <table:table-cell table:style-name="Таблица58.A1" office:value-type="string">
              <text:p text:style-name="P5"><text:bookmark text:name="tp-2226"/>Фамилия, имя, отчество</text:p>
            </table:table-cell>
            <table:table-cell table:style-name="Таблица58.A1" office:value-type="string">
              <text:p text:style-name="P5"><text:bookmark text:name="tp-2227"/>Год рождения</text:p>
              <text:p text:style-name="P5"><text:bookmark text:name="tp-2228"/>(в возрасте 18 лет — дополнительно число и месяц рождения)</text:p>
            </table:table-cell>
            <table:table-cell table:style-name="Таблица58.A1" office:value-type="string">
              <text:p text:style-name="P5"><text:bookmark text:name="tp-2229"/>Адрес места жительства</text:p>
            </table:table-cell>
            <table:table-cell table:style-name="Таблица58.A1" office:value-type="string">
              <text:p text:style-name="P5"><text:bookmark text:name="tp-2230"/>Серия и номер паспорта или документа, заменяющего паспорт гражданина</text:p>
            </table:table-cell>
            <table:table-cell table:style-name="Таблица58.A1" office:value-type="string">
              <text:p text:style-name="P5"><text:bookmark text:name="tp-2231"/>Дата внесения подписи</text:p>
            </table:table-cell>
            <table:table-cell table:style-name="Таблица58.A1" office:value-type="string">
              <text:p text:style-name="P5"><text:bookmark text:name="tp-2232"/>Подпись</text:p>
            </table:table-cell>
          </table:table-row>
          <table:table-row>
            <table:table-cell table:style-name="Таблица58.A1" office:value-type="string">
              <text:p text:style-name="P5"><text:bookmark text:name="tp-2233"/>1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</table:table-row>
          <table:table-row>
            <table:table-cell table:style-name="Таблица58.A1" office:value-type="string">
              <text:p text:style-name="P5"><text:bookmark text:name="tp-2234"/>2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</table:table-row>
          <table:table-row>
            <table:table-cell table:style-name="Таблица58.A1" office:value-type="string">
              <text:p text:style-name="P5"><text:bookmark text:name="tp-2235"/>3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</table:table-row>
          <table:table-row>
            <table:table-cell table:style-name="Таблица58.A1" office:value-type="string">
              <text:p text:style-name="P5"><text:bookmark text:name="tp-2236"/>4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</table:table-row>
          <table:table-row>
            <table:table-cell table:style-name="Таблица58.A1" office:value-type="string">
              <text:p text:style-name="P5"><text:bookmark text:name="tp-2237"/>5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  <table:table-cell table:style-name="Таблица58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238"/><text:s text:c="6"/>Подписной лист удостоверяю: __________________________________________________________________________</text:p>
        <text:p text:style-name="P3"><text:bookmark text:name="tp-2239"/><text:s text:c="36"/>(фамилия, имя, отчество, дата рождения, адрес места жительства, серия,</text:p>
        <text:p text:style-name="P3"><text:bookmark text:name="tp-2240"/><text:s text:c="40"/>номер и дата выдачи паспорта или документа, заменяющего паспорт</text:p>
        <text:p text:style-name="P3"><text:bookmark text:name="tp-2241"/><text:s text:c="44"/>гражданина, наименование или код выдавшего его органа,</text:p>
        <text:p text:style-name="P3"><text:bookmark text:name="tp-2242"/><text:s text:c="40"/>подпись лица, осуществлявшего сбор подписей, и дата ее внесения)</text:p>
        <text:p text:style-name="P3"><text:bookmark text:name="tp-2243"/><text:s text:c="6"/>Уполномоченный представитель политической партии _____________________________________________________</text:p>
        <text:p text:style-name="P3"><text:bookmark text:name="tp-2244"/><text:s text:c="56"/>(фамилия, имя, отчество, подпись и дата ее внесения)</text:p>
        <text:p text:style-name="Text_20_body"><text:bookmark text:name="tp-224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246"/>______________________________</text:p>
        <text:p text:style-name="Text_20_body"><text:bookmark text:name="Lbl56001"/><text:bookmark text:name="tp-224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56002"/><text:bookmark text:name="tp-224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57000"/>Приложение 57</text:h>
        <text:p text:style-name="P1"><text:bookmark text:name="tp-2249"/>Приложение № 57 (образец)</text:p>
        <text:p text:style-name="P2"><text:bookmark text:name="tp-225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251"/>ПОДПИСНОЙ ЛИСТ</text:h>
        <text:p text:style-name="P3"><text:bookmark text:name="tp-2252"/>Выборы депутатов Государственной Думы Федерального Собрания Российской Федерации «____» __________ 20__ года</text:p>
        <text:p text:style-name="P3"><text:bookmark text:name="tp-2253"/><text:s text:c="83"/>(дата голосования)<text:a xlink:type="simple" xlink:href="#Lbl57001" text:style-name="Internet_20_link" text:visited-style-name="Visited_20_Internet_20_Link">*</text:a></text:p>
        <text:p text:style-name="P3"><text:bookmark text:name="tp-2254"/><text:s text:c="12"/>(федеральный список кандидатов в депутаты Государственной Думы заверен Центральной</text:p>
        <text:p text:style-name="P3"><text:bookmark text:name="tp-2255"/><text:s text:c="16"/>избирательной комиссией Российской Федерации «___» ________ 20__ года)</text:p>
        <text:h text:style-name="Heading_20_2" text:outline-level="2"><text:bookmark text:name="tp-2256"/><text:soft-page-break/>Новосибирская область</text:h>
        <text:p text:style-name="P3"><text:bookmark text:name="tp-225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258"/>Государственной Думы от политической партии _______________________________________________________________,</text:p>
        <text:p text:style-name="P3"><text:bookmark text:name="tp-2259"/><text:s text:c="56"/>(наименование политической партии)</text:p>
        <text:p text:style-name="P3"><text:bookmark text:name="tp-2260"/>во главе которого находятся:</text:p>
        <text:p text:style-name="P3"><text:bookmark text:name="tp-2261"/>____________________________________________________________________________________________________________</text:p>
        <text:p text:style-name="P3"><text:bookmark text:name="tp-226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263"/><text:s text:c="17"/>а также трех кандидатов, возглавляющих соответствующую региональную группу</text:p>
        <text:p text:style-name="P3"><text:bookmark text:name="tp-2264"/><text:s text:c="34"/>(каждую из региональных групп) кандидатов)<text:a xlink:type="simple" xlink:href="#Lbl57002" text:style-name="Internet_20_link" text:visited-style-name="Visited_20_Internet_20_Link">**</text:a></text:p>
        <table:table table:name="Таблица59" table:style-name="Таблица59">
          <table:table-column table:style-name="Таблица59.A"/>
          <table:table-column table:style-name="Таблица59.B"/>
          <table:table-column table:style-name="Таблица59.C"/>
          <table:table-column table:style-name="Таблица59.D"/>
          <table:table-column table:style-name="Таблица59.E"/>
          <table:table-column table:style-name="Таблица59.F"/>
          <table:table-column table:style-name="Таблица59.G"/>
          <table:table-row>
            <table:table-cell table:style-name="Таблица59.A1" office:value-type="string">
              <text:p text:style-name="P5"><text:bookmark text:name="tp-2265"/>N<text:line-break/>п/п</text:p>
            </table:table-cell>
            <table:table-cell table:style-name="Таблица59.A1" office:value-type="string">
              <text:p text:style-name="P5"><text:bookmark text:name="tp-2266"/>Фамилия, имя, отчество</text:p>
            </table:table-cell>
            <table:table-cell table:style-name="Таблица59.A1" office:value-type="string">
              <text:p text:style-name="P5"><text:bookmark text:name="tp-2267"/>Год рождения</text:p>
              <text:p text:style-name="P5"><text:bookmark text:name="tp-2268"/>(в возрасте 18 лет — дополнительно число и месяц рождения)</text:p>
            </table:table-cell>
            <table:table-cell table:style-name="Таблица59.A1" office:value-type="string">
              <text:p text:style-name="P5"><text:bookmark text:name="tp-2269"/>Адрес места жительства</text:p>
            </table:table-cell>
            <table:table-cell table:style-name="Таблица59.A1" office:value-type="string">
              <text:p text:style-name="P5"><text:bookmark text:name="tp-2270"/>Серия и номер паспорта или документа, заменяющего паспорт гражданина</text:p>
            </table:table-cell>
            <table:table-cell table:style-name="Таблица59.A1" office:value-type="string">
              <text:p text:style-name="P5"><text:bookmark text:name="tp-2271"/>Дата внесения подписи</text:p>
            </table:table-cell>
            <table:table-cell table:style-name="Таблица59.A1" office:value-type="string">
              <text:p text:style-name="P5"><text:bookmark text:name="tp-2272"/>Подпись</text:p>
            </table:table-cell>
          </table:table-row>
          <table:table-row>
            <table:table-cell table:style-name="Таблица59.A1" office:value-type="string">
              <text:p text:style-name="P5"><text:bookmark text:name="tp-2273"/>1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</table:table-row>
          <table:table-row>
            <table:table-cell table:style-name="Таблица59.A1" office:value-type="string">
              <text:p text:style-name="P5"><text:bookmark text:name="tp-2274"/>2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</table:table-row>
          <table:table-row>
            <table:table-cell table:style-name="Таблица59.A1" office:value-type="string">
              <text:p text:style-name="P5"><text:bookmark text:name="tp-2275"/>3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</table:table-row>
          <table:table-row>
            <table:table-cell table:style-name="Таблица59.A1" office:value-type="string">
              <text:p text:style-name="P5"><text:bookmark text:name="tp-2276"/>4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</table:table-row>
          <table:table-row>
            <table:table-cell table:style-name="Таблица59.A1" office:value-type="string">
              <text:p text:style-name="P5"><text:bookmark text:name="tp-2277"/>5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  <table:table-cell table:style-name="Таблица59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278"/><text:s text:c="6"/>Подписной лист удостоверяю: __________________________________________________________________________</text:p>
        <text:p text:style-name="P3"><text:bookmark text:name="tp-2279"/><text:s text:c="36"/>(фамилия, имя, отчество, дата рождения, адрес места жительства, серия,</text:p>
        <text:p text:style-name="P3"><text:bookmark text:name="tp-2280"/><text:s text:c="40"/>номер и дата выдачи паспорта или документа, заменяющего паспорт</text:p>
        <text:p text:style-name="P3"><text:bookmark text:name="tp-2281"/><text:s text:c="44"/>гражданина, наименование или код выдавшего его органа,</text:p>
        <text:p text:style-name="P3"><text:bookmark text:name="tp-2282"/><text:s text:c="40"/>подпись лица, осуществлявшего сбор подписей, и дата ее внесения)</text:p>
        <text:p text:style-name="P3"><text:bookmark text:name="tp-2283"/><text:s text:c="6"/>Уполномоченный представитель политической партии _____________________________________________________</text:p>
        <text:p text:style-name="P3"><text:bookmark text:name="tp-2284"/><text:s text:c="56"/>(фамилия, имя, отчество, подпись и дата ее внесения)</text:p>
        <text:p text:style-name="Text_20_body"><text:bookmark text:name="tp-228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286"/>______________________________</text:p>
        <text:p text:style-name="Text_20_body"><text:bookmark text:name="Lbl57001"/><text:bookmark text:name="tp-228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57002"/><text:bookmark text:name="tp-228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58000"/>Приложение 58</text:h>
        <text:p text:style-name="P1"><text:bookmark text:name="tp-2289"/>Приложение № 58 (образец)</text:p>
        <text:p text:style-name="P2"><text:bookmark text:name="tp-229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291"/>ПОДПИСНОЙ ЛИСТ</text:h>
        <text:p text:style-name="P3"><text:bookmark text:name="tp-2292"/>Выборы депутатов Государственной Думы Федерального Собрания Российской Федерации «____» __________ 20__ года</text:p>
        <text:p text:style-name="P3"><text:bookmark text:name="tp-2293"/><text:s text:c="83"/>(дата голосования)<text:a xlink:type="simple" xlink:href="#Lbl58001" text:style-name="Internet_20_link" text:visited-style-name="Visited_20_Internet_20_Link">*</text:a></text:p>
        <text:p text:style-name="P3"><text:bookmark text:name="tp-2294"/><text:s text:c="12"/>(федеральный список кандидатов в депутаты Государственной Думы заверен Центральной</text:p>
        <text:p text:style-name="P3"><text:bookmark text:name="tp-2295"/><text:s text:c="16"/>избирательной комиссией Российской Федерации «___» ________ 20__ года)</text:p>
        <text:h text:style-name="Heading_20_2" text:outline-level="2"><text:bookmark text:name="tp-2296"/><text:soft-page-break/>Омская область</text:h>
        <text:p text:style-name="P3"><text:bookmark text:name="tp-229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298"/>Государственной Думы от политической партии _______________________________________________________________,</text:p>
        <text:p text:style-name="P3"><text:bookmark text:name="tp-2299"/><text:s text:c="56"/>(наименование политической партии)</text:p>
        <text:p text:style-name="P3"><text:bookmark text:name="tp-2300"/>во главе которого находятся:</text:p>
        <text:p text:style-name="P3"><text:bookmark text:name="tp-2301"/>____________________________________________________________________________________________________________</text:p>
        <text:p text:style-name="P3"><text:bookmark text:name="tp-230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303"/><text:s text:c="17"/>а также трех кандидатов, возглавляющих соответствующую региональную группу</text:p>
        <text:p text:style-name="P3"><text:bookmark text:name="tp-2304"/><text:s text:c="34"/>(каждую из региональных групп) кандидатов)<text:a xlink:type="simple" xlink:href="#Lbl58002" text:style-name="Internet_20_link" text:visited-style-name="Visited_20_Internet_20_Link">**</text:a></text:p>
        <table:table table:name="Таблица60" table:style-name="Таблица60">
          <table:table-column table:style-name="Таблица60.A"/>
          <table:table-column table:style-name="Таблица60.B"/>
          <table:table-column table:style-name="Таблица60.C"/>
          <table:table-column table:style-name="Таблица60.D"/>
          <table:table-column table:style-name="Таблица60.E"/>
          <table:table-column table:style-name="Таблица60.F"/>
          <table:table-column table:style-name="Таблица60.G"/>
          <table:table-row>
            <table:table-cell table:style-name="Таблица60.A1" office:value-type="string">
              <text:p text:style-name="P5"><text:bookmark text:name="tp-2305"/>N<text:line-break/>п/п</text:p>
            </table:table-cell>
            <table:table-cell table:style-name="Таблица60.A1" office:value-type="string">
              <text:p text:style-name="P5"><text:bookmark text:name="tp-2306"/>Фамилия, имя, отчество</text:p>
            </table:table-cell>
            <table:table-cell table:style-name="Таблица60.A1" office:value-type="string">
              <text:p text:style-name="P5"><text:bookmark text:name="tp-2307"/>Год рождения</text:p>
              <text:p text:style-name="P5"><text:bookmark text:name="tp-2308"/>(в возрасте 18 лет — дополнительно число и месяц рождения)</text:p>
            </table:table-cell>
            <table:table-cell table:style-name="Таблица60.A1" office:value-type="string">
              <text:p text:style-name="P5"><text:bookmark text:name="tp-2309"/>Адрес места жительства</text:p>
            </table:table-cell>
            <table:table-cell table:style-name="Таблица60.A1" office:value-type="string">
              <text:p text:style-name="P5"><text:bookmark text:name="tp-2310"/>Серия и номер паспорта или документа, заменяющего паспорт гражданина</text:p>
            </table:table-cell>
            <table:table-cell table:style-name="Таблица60.A1" office:value-type="string">
              <text:p text:style-name="P5"><text:bookmark text:name="tp-2311"/>Дата внесения подписи</text:p>
            </table:table-cell>
            <table:table-cell table:style-name="Таблица60.A1" office:value-type="string">
              <text:p text:style-name="P5"><text:bookmark text:name="tp-2312"/>Подпись</text:p>
            </table:table-cell>
          </table:table-row>
          <table:table-row>
            <table:table-cell table:style-name="Таблица60.A1" office:value-type="string">
              <text:p text:style-name="P5"><text:bookmark text:name="tp-2313"/>1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</table:table-row>
          <table:table-row>
            <table:table-cell table:style-name="Таблица60.A1" office:value-type="string">
              <text:p text:style-name="P5"><text:bookmark text:name="tp-2314"/>2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</table:table-row>
          <table:table-row>
            <table:table-cell table:style-name="Таблица60.A1" office:value-type="string">
              <text:p text:style-name="P5"><text:bookmark text:name="tp-2315"/>3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</table:table-row>
          <table:table-row>
            <table:table-cell table:style-name="Таблица60.A1" office:value-type="string">
              <text:p text:style-name="P5"><text:bookmark text:name="tp-2316"/>4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</table:table-row>
          <table:table-row>
            <table:table-cell table:style-name="Таблица60.A1" office:value-type="string">
              <text:p text:style-name="P5"><text:bookmark text:name="tp-2317"/>5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  <table:table-cell table:style-name="Таблица60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318"/><text:s text:c="6"/>Подписной лист удостоверяю: __________________________________________________________________________</text:p>
        <text:p text:style-name="P3"><text:bookmark text:name="tp-2319"/><text:s text:c="36"/>(фамилия, имя, отчество, дата рождения, адрес места жительства, серия,</text:p>
        <text:p text:style-name="P3"><text:bookmark text:name="tp-2320"/><text:s text:c="40"/>номер и дата выдачи паспорта или документа, заменяющего паспорт</text:p>
        <text:p text:style-name="P3"><text:bookmark text:name="tp-2321"/><text:s text:c="44"/>гражданина, наименование или код выдавшего его органа,</text:p>
        <text:p text:style-name="P3"><text:bookmark text:name="tp-2322"/><text:s text:c="40"/>подпись лица, осуществлявшего сбор подписей, и дата ее внесения)</text:p>
        <text:p text:style-name="P3"><text:bookmark text:name="tp-2323"/><text:s text:c="6"/>Уполномоченный представитель политической партии _____________________________________________________</text:p>
        <text:p text:style-name="P3"><text:bookmark text:name="tp-2324"/><text:s text:c="56"/>(фамилия, имя, отчество, подпись и дата ее внесения)</text:p>
        <text:p text:style-name="Text_20_body"><text:bookmark text:name="tp-232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326"/>______________________________</text:p>
        <text:p text:style-name="Text_20_body"><text:bookmark text:name="Lbl58001"/><text:bookmark text:name="tp-232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58002"/><text:bookmark text:name="tp-232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59000"/>Приложение 59</text:h>
        <text:p text:style-name="P1"><text:bookmark text:name="tp-2329"/>Приложение № 59 (образец)</text:p>
        <text:p text:style-name="P2"><text:bookmark text:name="tp-233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331"/>ПОДПИСНОЙ ЛИСТ</text:h>
        <text:p text:style-name="P3"><text:bookmark text:name="tp-2332"/>Выборы депутатов Государственной Думы Федерального Собрания Российской Федерации «____» __________ 20__ года</text:p>
        <text:p text:style-name="P3"><text:bookmark text:name="tp-2333"/><text:s text:c="83"/>(дата голосования)<text:a xlink:type="simple" xlink:href="#Lbl59001" text:style-name="Internet_20_link" text:visited-style-name="Visited_20_Internet_20_Link">*</text:a></text:p>
        <text:p text:style-name="P3"><text:bookmark text:name="tp-2334"/><text:s text:c="12"/>(федеральный список кандидатов в депутаты Государственной Думы заверен Центральной</text:p>
        <text:p text:style-name="P3"><text:bookmark text:name="tp-2335"/><text:s text:c="16"/>избирательной комиссией Российской Федерации «___» ________ 20__ года)</text:p>
        <text:h text:style-name="Heading_20_2" text:outline-level="2"><text:bookmark text:name="tp-2336"/><text:soft-page-break/>Оренбургская область</text:h>
        <text:p text:style-name="P3"><text:bookmark text:name="tp-233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338"/>Государственной Думы от политической партии _______________________________________________________________,</text:p>
        <text:p text:style-name="P3"><text:bookmark text:name="tp-2339"/><text:s text:c="56"/>(наименование политической партии)</text:p>
        <text:p text:style-name="P3"><text:bookmark text:name="tp-2340"/>во главе которого находятся:</text:p>
        <text:p text:style-name="P3"><text:bookmark text:name="tp-2341"/>____________________________________________________________________________________________________________</text:p>
        <text:p text:style-name="P3"><text:bookmark text:name="tp-234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343"/><text:s text:c="17"/>а также трех кандидатов, возглавляющих соответствующую региональную группу</text:p>
        <text:p text:style-name="P3"><text:bookmark text:name="tp-2344"/><text:s text:c="34"/>(каждую из региональных групп) кандидатов)<text:a xlink:type="simple" xlink:href="#Lbl59002" text:style-name="Internet_20_link" text:visited-style-name="Visited_20_Internet_20_Link">**</text:a></text:p>
        <table:table table:name="Таблица61" table:style-name="Таблица61">
          <table:table-column table:style-name="Таблица61.A"/>
          <table:table-column table:style-name="Таблица61.B"/>
          <table:table-column table:style-name="Таблица61.C"/>
          <table:table-column table:style-name="Таблица61.D"/>
          <table:table-column table:style-name="Таблица61.E"/>
          <table:table-column table:style-name="Таблица61.F"/>
          <table:table-column table:style-name="Таблица61.G"/>
          <table:table-row>
            <table:table-cell table:style-name="Таблица61.A1" office:value-type="string">
              <text:p text:style-name="P5"><text:bookmark text:name="tp-2345"/>N<text:line-break/>п/п</text:p>
            </table:table-cell>
            <table:table-cell table:style-name="Таблица61.A1" office:value-type="string">
              <text:p text:style-name="P5"><text:bookmark text:name="tp-2346"/>Фамилия, имя, отчество</text:p>
            </table:table-cell>
            <table:table-cell table:style-name="Таблица61.A1" office:value-type="string">
              <text:p text:style-name="P5"><text:bookmark text:name="tp-2347"/>Год рождения</text:p>
              <text:p text:style-name="P5"><text:bookmark text:name="tp-2348"/>(в возрасте 18 лет — дополнительно число и месяц рождения)</text:p>
            </table:table-cell>
            <table:table-cell table:style-name="Таблица61.A1" office:value-type="string">
              <text:p text:style-name="P5"><text:bookmark text:name="tp-2349"/>Адрес места жительства</text:p>
            </table:table-cell>
            <table:table-cell table:style-name="Таблица61.A1" office:value-type="string">
              <text:p text:style-name="P5"><text:bookmark text:name="tp-2350"/>Серия и номер паспорта или документа, заменяющего паспорт гражданина</text:p>
            </table:table-cell>
            <table:table-cell table:style-name="Таблица61.A1" office:value-type="string">
              <text:p text:style-name="P5"><text:bookmark text:name="tp-2351"/>Дата внесения подписи</text:p>
            </table:table-cell>
            <table:table-cell table:style-name="Таблица61.A1" office:value-type="string">
              <text:p text:style-name="P5"><text:bookmark text:name="tp-2352"/>Подпись</text:p>
            </table:table-cell>
          </table:table-row>
          <table:table-row>
            <table:table-cell table:style-name="Таблица61.A1" office:value-type="string">
              <text:p text:style-name="P5"><text:bookmark text:name="tp-2353"/>1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</table:table-row>
          <table:table-row>
            <table:table-cell table:style-name="Таблица61.A1" office:value-type="string">
              <text:p text:style-name="P5"><text:bookmark text:name="tp-2354"/>2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</table:table-row>
          <table:table-row>
            <table:table-cell table:style-name="Таблица61.A1" office:value-type="string">
              <text:p text:style-name="P5"><text:bookmark text:name="tp-2355"/>3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</table:table-row>
          <table:table-row>
            <table:table-cell table:style-name="Таблица61.A1" office:value-type="string">
              <text:p text:style-name="P5"><text:bookmark text:name="tp-2356"/>4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</table:table-row>
          <table:table-row>
            <table:table-cell table:style-name="Таблица61.A1" office:value-type="string">
              <text:p text:style-name="P5"><text:bookmark text:name="tp-2357"/>5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  <table:table-cell table:style-name="Таблица61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358"/><text:s text:c="6"/>Подписной лист удостоверяю: __________________________________________________________________________</text:p>
        <text:p text:style-name="P3"><text:bookmark text:name="tp-2359"/><text:s text:c="36"/>(фамилия, имя, отчество, дата рождения, адрес места жительства, серия,</text:p>
        <text:p text:style-name="P3"><text:bookmark text:name="tp-2360"/><text:s text:c="40"/>номер и дата выдачи паспорта или документа, заменяющего паспорт</text:p>
        <text:p text:style-name="P3"><text:bookmark text:name="tp-2361"/><text:s text:c="44"/>гражданина, наименование или код выдавшего его органа,</text:p>
        <text:p text:style-name="P3"><text:bookmark text:name="tp-2362"/><text:s text:c="40"/>подпись лица, осуществлявшего сбор подписей, и дата ее внесения)</text:p>
        <text:p text:style-name="P3"><text:bookmark text:name="tp-2363"/><text:s text:c="6"/>Уполномоченный представитель политической партии _____________________________________________________</text:p>
        <text:p text:style-name="P3"><text:bookmark text:name="tp-2364"/><text:s text:c="56"/>(фамилия, имя, отчество, подпись и дата ее внесения)</text:p>
        <text:p text:style-name="Text_20_body"><text:bookmark text:name="tp-236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366"/>______________________________</text:p>
        <text:p text:style-name="Text_20_body"><text:bookmark text:name="Lbl59001"/><text:bookmark text:name="tp-236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59002"/><text:bookmark text:name="tp-236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60000"/>Приложение 60</text:h>
        <text:p text:style-name="P1"><text:bookmark text:name="tp-2369"/>Приложение № 60 (образец)</text:p>
        <text:p text:style-name="P2"><text:bookmark text:name="tp-237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371"/>ПОДПИСНОЙ ЛИСТ</text:h>
        <text:p text:style-name="P3"><text:bookmark text:name="tp-2372"/>Выборы депутатов Государственной Думы Федерального Собрания Российской Федерации «____» __________ 20__ года</text:p>
        <text:p text:style-name="P3"><text:bookmark text:name="tp-2373"/><text:s text:c="83"/>(дата голосования)<text:a xlink:type="simple" xlink:href="#Lbl60001" text:style-name="Internet_20_link" text:visited-style-name="Visited_20_Internet_20_Link">*</text:a></text:p>
        <text:p text:style-name="P3"><text:bookmark text:name="tp-2374"/><text:s text:c="12"/>(федеральный список кандидатов в депутаты Государственной Думы заверен Центральной</text:p>
        <text:p text:style-name="P3"><text:bookmark text:name="tp-2375"/><text:s text:c="16"/>избирательной комиссией Российской Федерации «___» ________ 20__ года)</text:p>
        <text:h text:style-name="Heading_20_2" text:outline-level="2"><text:bookmark text:name="tp-2376"/><text:soft-page-break/>Орловская область</text:h>
        <text:p text:style-name="P3"><text:bookmark text:name="tp-237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378"/>Государственной Думы от политической партии _______________________________________________________________,</text:p>
        <text:p text:style-name="P3"><text:bookmark text:name="tp-2379"/><text:s text:c="56"/>(наименование политической партии)</text:p>
        <text:p text:style-name="P3"><text:bookmark text:name="tp-2380"/>во главе которого находятся:</text:p>
        <text:p text:style-name="P3"><text:bookmark text:name="tp-2381"/>____________________________________________________________________________________________________________</text:p>
        <text:p text:style-name="P3"><text:bookmark text:name="tp-238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383"/><text:s text:c="17"/>а также трех кандидатов, возглавляющих соответствующую региональную группу</text:p>
        <text:p text:style-name="P3"><text:bookmark text:name="tp-2384"/><text:s text:c="34"/>(каждую из региональных групп) кандидатов)<text:a xlink:type="simple" xlink:href="#Lbl60002" text:style-name="Internet_20_link" text:visited-style-name="Visited_20_Internet_20_Link">**</text:a></text:p>
        <table:table table:name="Таблица62" table:style-name="Таблица62">
          <table:table-column table:style-name="Таблица62.A"/>
          <table:table-column table:style-name="Таблица62.B"/>
          <table:table-column table:style-name="Таблица62.C"/>
          <table:table-column table:style-name="Таблица62.D"/>
          <table:table-column table:style-name="Таблица62.E"/>
          <table:table-column table:style-name="Таблица62.F"/>
          <table:table-column table:style-name="Таблица62.G"/>
          <table:table-row>
            <table:table-cell table:style-name="Таблица62.A1" office:value-type="string">
              <text:p text:style-name="P5"><text:bookmark text:name="tp-2385"/>N<text:line-break/>п/п</text:p>
            </table:table-cell>
            <table:table-cell table:style-name="Таблица62.A1" office:value-type="string">
              <text:p text:style-name="P5"><text:bookmark text:name="tp-2386"/>Фамилия, имя, отчество</text:p>
            </table:table-cell>
            <table:table-cell table:style-name="Таблица62.A1" office:value-type="string">
              <text:p text:style-name="P5"><text:bookmark text:name="tp-2387"/>Год рождения</text:p>
              <text:p text:style-name="P5"><text:bookmark text:name="tp-2388"/>(в возрасте 18 лет — дополнительно число и месяц рождения)</text:p>
            </table:table-cell>
            <table:table-cell table:style-name="Таблица62.A1" office:value-type="string">
              <text:p text:style-name="P5"><text:bookmark text:name="tp-2389"/>Адрес места жительства</text:p>
            </table:table-cell>
            <table:table-cell table:style-name="Таблица62.A1" office:value-type="string">
              <text:p text:style-name="P5"><text:bookmark text:name="tp-2390"/>Серия и номер паспорта или документа, заменяющего паспорт гражданина</text:p>
            </table:table-cell>
            <table:table-cell table:style-name="Таблица62.A1" office:value-type="string">
              <text:p text:style-name="P5"><text:bookmark text:name="tp-2391"/>Дата внесения подписи</text:p>
            </table:table-cell>
            <table:table-cell table:style-name="Таблица62.A1" office:value-type="string">
              <text:p text:style-name="P5"><text:bookmark text:name="tp-2392"/>Подпись</text:p>
            </table:table-cell>
          </table:table-row>
          <table:table-row>
            <table:table-cell table:style-name="Таблица62.A1" office:value-type="string">
              <text:p text:style-name="P5"><text:bookmark text:name="tp-2393"/>1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</table:table-row>
          <table:table-row>
            <table:table-cell table:style-name="Таблица62.A1" office:value-type="string">
              <text:p text:style-name="P5"><text:bookmark text:name="tp-2394"/>2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</table:table-row>
          <table:table-row>
            <table:table-cell table:style-name="Таблица62.A1" office:value-type="string">
              <text:p text:style-name="P5"><text:bookmark text:name="tp-2395"/>3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</table:table-row>
          <table:table-row>
            <table:table-cell table:style-name="Таблица62.A1" office:value-type="string">
              <text:p text:style-name="P5"><text:bookmark text:name="tp-2396"/>4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</table:table-row>
          <table:table-row>
            <table:table-cell table:style-name="Таблица62.A1" office:value-type="string">
              <text:p text:style-name="P5"><text:bookmark text:name="tp-2397"/>5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  <table:table-cell table:style-name="Таблица62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398"/><text:s text:c="6"/>Подписной лист удостоверяю: __________________________________________________________________________</text:p>
        <text:p text:style-name="P3"><text:bookmark text:name="tp-2399"/><text:s text:c="36"/>(фамилия, имя, отчество, дата рождения, адрес места жительства, серия,</text:p>
        <text:p text:style-name="P3"><text:bookmark text:name="tp-2400"/><text:s text:c="40"/>номер и дата выдачи паспорта или документа, заменяющего паспорт</text:p>
        <text:p text:style-name="P3"><text:bookmark text:name="tp-2401"/><text:s text:c="44"/>гражданина, наименование или код выдавшего его органа,</text:p>
        <text:p text:style-name="P3"><text:bookmark text:name="tp-2402"/><text:s text:c="40"/>подпись лица, осуществлявшего сбор подписей, и дата ее внесения)</text:p>
        <text:p text:style-name="P3"><text:bookmark text:name="tp-2403"/><text:s text:c="6"/>Уполномоченный представитель политической партии _____________________________________________________</text:p>
        <text:p text:style-name="P3"><text:bookmark text:name="tp-2404"/><text:s text:c="56"/>(фамилия, имя, отчество, подпись и дата ее внесения)</text:p>
        <text:p text:style-name="Text_20_body"><text:bookmark text:name="tp-240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406"/>______________________________</text:p>
        <text:p text:style-name="Text_20_body"><text:bookmark text:name="Lbl60001"/><text:bookmark text:name="tp-240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60002"/><text:bookmark text:name="tp-240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61000"/>Приложение 61</text:h>
        <text:p text:style-name="P1"><text:bookmark text:name="tp-2409"/>Приложение № 61 (образец)</text:p>
        <text:p text:style-name="P2"><text:bookmark text:name="tp-241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411"/>ПОДПИСНОЙ ЛИСТ</text:h>
        <text:p text:style-name="P3"><text:bookmark text:name="tp-2412"/>Выборы депутатов Государственной Думы Федерального Собрания Российской Федерации «____» __________ 20__ года</text:p>
        <text:p text:style-name="P3"><text:bookmark text:name="tp-2413"/><text:s text:c="83"/>(дата голосования)<text:a xlink:type="simple" xlink:href="#Lbl61001" text:style-name="Internet_20_link" text:visited-style-name="Visited_20_Internet_20_Link">*</text:a></text:p>
        <text:p text:style-name="P3"><text:bookmark text:name="tp-2414"/><text:s text:c="12"/>(федеральный список кандидатов в депутаты Государственной Думы заверен Центральной</text:p>
        <text:p text:style-name="P3"><text:bookmark text:name="tp-2415"/><text:s text:c="16"/>избирательной комиссией Российской Федерации «___» ________ 20__ года)</text:p>
        <text:h text:style-name="Heading_20_2" text:outline-level="2"><text:bookmark text:name="tp-2416"/><text:soft-page-break/>Пензенская область</text:h>
        <text:p text:style-name="P3"><text:bookmark text:name="tp-241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418"/>Государственной Думы от политической партии _______________________________________________________________,</text:p>
        <text:p text:style-name="P3"><text:bookmark text:name="tp-2419"/><text:s text:c="56"/>(наименование политической партии)</text:p>
        <text:p text:style-name="P3"><text:bookmark text:name="tp-2420"/>во главе которого находятся:</text:p>
        <text:p text:style-name="P3"><text:bookmark text:name="tp-2421"/>____________________________________________________________________________________________________________</text:p>
        <text:p text:style-name="P3"><text:bookmark text:name="tp-242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423"/><text:s text:c="17"/>а также трех кандидатов, возглавляющих соответствующую региональную группу</text:p>
        <text:p text:style-name="P3"><text:bookmark text:name="tp-2424"/><text:s text:c="34"/>(каждую из региональных групп) кандидатов)<text:a xlink:type="simple" xlink:href="#Lbl61002" text:style-name="Internet_20_link" text:visited-style-name="Visited_20_Internet_20_Link">**</text:a></text:p>
        <table:table table:name="Таблица63" table:style-name="Таблица63">
          <table:table-column table:style-name="Таблица63.A"/>
          <table:table-column table:style-name="Таблица63.B"/>
          <table:table-column table:style-name="Таблица63.C"/>
          <table:table-column table:style-name="Таблица63.D"/>
          <table:table-column table:style-name="Таблица63.E"/>
          <table:table-column table:style-name="Таблица63.F"/>
          <table:table-column table:style-name="Таблица63.G"/>
          <table:table-row>
            <table:table-cell table:style-name="Таблица63.A1" office:value-type="string">
              <text:p text:style-name="P5"><text:bookmark text:name="tp-2425"/>N<text:line-break/>п/п</text:p>
            </table:table-cell>
            <table:table-cell table:style-name="Таблица63.A1" office:value-type="string">
              <text:p text:style-name="P5"><text:bookmark text:name="tp-2426"/>Фамилия, имя, отчество</text:p>
            </table:table-cell>
            <table:table-cell table:style-name="Таблица63.A1" office:value-type="string">
              <text:p text:style-name="P5"><text:bookmark text:name="tp-2427"/>Год рождения</text:p>
              <text:p text:style-name="P5"><text:bookmark text:name="tp-2428"/>(в возрасте 18 лет — дополнительно число и месяц рождения)</text:p>
            </table:table-cell>
            <table:table-cell table:style-name="Таблица63.A1" office:value-type="string">
              <text:p text:style-name="P5"><text:bookmark text:name="tp-2429"/>Адрес места жительства</text:p>
            </table:table-cell>
            <table:table-cell table:style-name="Таблица63.A1" office:value-type="string">
              <text:p text:style-name="P5"><text:bookmark text:name="tp-2430"/>Серия и номер паспорта или документа, заменяющего паспорт гражданина</text:p>
            </table:table-cell>
            <table:table-cell table:style-name="Таблица63.A1" office:value-type="string">
              <text:p text:style-name="P5"><text:bookmark text:name="tp-2431"/>Дата внесения подписи</text:p>
            </table:table-cell>
            <table:table-cell table:style-name="Таблица63.A1" office:value-type="string">
              <text:p text:style-name="P5"><text:bookmark text:name="tp-2432"/>Подпись</text:p>
            </table:table-cell>
          </table:table-row>
          <table:table-row>
            <table:table-cell table:style-name="Таблица63.A1" office:value-type="string">
              <text:p text:style-name="P5"><text:bookmark text:name="tp-2433"/>1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</table:table-row>
          <table:table-row>
            <table:table-cell table:style-name="Таблица63.A1" office:value-type="string">
              <text:p text:style-name="P5"><text:bookmark text:name="tp-2434"/>2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</table:table-row>
          <table:table-row>
            <table:table-cell table:style-name="Таблица63.A1" office:value-type="string">
              <text:p text:style-name="P5"><text:bookmark text:name="tp-2435"/>3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</table:table-row>
          <table:table-row>
            <table:table-cell table:style-name="Таблица63.A1" office:value-type="string">
              <text:p text:style-name="P5"><text:bookmark text:name="tp-2436"/>4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</table:table-row>
          <table:table-row>
            <table:table-cell table:style-name="Таблица63.A1" office:value-type="string">
              <text:p text:style-name="P5"><text:bookmark text:name="tp-2437"/>5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  <table:table-cell table:style-name="Таблица6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438"/><text:s text:c="6"/>Подписной лист удостоверяю: __________________________________________________________________________</text:p>
        <text:p text:style-name="P3"><text:bookmark text:name="tp-2439"/><text:s text:c="36"/>(фамилия, имя, отчество, дата рождения, адрес места жительства, серия,</text:p>
        <text:p text:style-name="P3"><text:bookmark text:name="tp-2440"/><text:s text:c="40"/>номер и дата выдачи паспорта или документа, заменяющего паспорт</text:p>
        <text:p text:style-name="P3"><text:bookmark text:name="tp-2441"/><text:s text:c="44"/>гражданина, наименование или код выдавшего его органа,</text:p>
        <text:p text:style-name="P3"><text:bookmark text:name="tp-2442"/><text:s text:c="40"/>подпись лица, осуществлявшего сбор подписей, и дата ее внесения)</text:p>
        <text:p text:style-name="P3"><text:bookmark text:name="tp-2443"/><text:s text:c="6"/>Уполномоченный представитель политической партии _____________________________________________________</text:p>
        <text:p text:style-name="P3"><text:bookmark text:name="tp-2444"/><text:s text:c="56"/>(фамилия, имя, отчество, подпись и дата ее внесения)</text:p>
        <text:p text:style-name="Text_20_body"><text:bookmark text:name="tp-244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446"/>______________________________</text:p>
        <text:p text:style-name="Text_20_body"><text:bookmark text:name="Lbl61001"/><text:bookmark text:name="tp-244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61002"/><text:bookmark text:name="tp-244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62000"/>Приложение 62</text:h>
        <text:p text:style-name="P1"><text:bookmark text:name="tp-2449"/>Приложение № 62 (образец)</text:p>
        <text:p text:style-name="P2"><text:bookmark text:name="tp-245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451"/>ПОДПИСНОЙ ЛИСТ</text:h>
        <text:p text:style-name="P3"><text:bookmark text:name="tp-2452"/>Выборы депутатов Государственной Думы Федерального Собрания Российской Федерации «____» __________ 20__ года</text:p>
        <text:p text:style-name="P3"><text:bookmark text:name="tp-2453"/><text:s text:c="83"/>(дата голосования)<text:a xlink:type="simple" xlink:href="#Lbl62001" text:style-name="Internet_20_link" text:visited-style-name="Visited_20_Internet_20_Link">*</text:a></text:p>
        <text:p text:style-name="P3"><text:bookmark text:name="tp-2454"/><text:s text:c="12"/>(федеральный список кандидатов в депутаты Государственной Думы заверен Центральной</text:p>
        <text:p text:style-name="P3"><text:bookmark text:name="tp-2455"/><text:s text:c="16"/>избирательной комиссией Российской Федерации «___» ________ 20__ года)</text:p>
        <text:h text:style-name="Heading_20_2" text:outline-level="2"><text:bookmark text:name="tp-2456"/><text:soft-page-break/>Псковская область</text:h>
        <text:p text:style-name="P3"><text:bookmark text:name="tp-245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458"/>Государственной Думы от политической партии _______________________________________________________________,</text:p>
        <text:p text:style-name="P3"><text:bookmark text:name="tp-2459"/><text:s text:c="56"/>(наименование политической партии)</text:p>
        <text:p text:style-name="P3"><text:bookmark text:name="tp-2460"/>во главе которого находятся:</text:p>
        <text:p text:style-name="P3"><text:bookmark text:name="tp-2461"/>____________________________________________________________________________________________________________</text:p>
        <text:p text:style-name="P3"><text:bookmark text:name="tp-246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463"/><text:s text:c="17"/>а также трех кандидатов, возглавляющих соответствующую региональную группу</text:p>
        <text:p text:style-name="P3"><text:bookmark text:name="tp-2464"/><text:s text:c="34"/>(каждую из региональных групп) кандидатов)<text:a xlink:type="simple" xlink:href="#Lbl62002" text:style-name="Internet_20_link" text:visited-style-name="Visited_20_Internet_20_Link">**</text:a></text:p>
        <table:table table:name="Таблица64" table:style-name="Таблица64">
          <table:table-column table:style-name="Таблица64.A"/>
          <table:table-column table:style-name="Таблица64.B"/>
          <table:table-column table:style-name="Таблица64.C"/>
          <table:table-column table:style-name="Таблица64.D"/>
          <table:table-column table:style-name="Таблица64.E"/>
          <table:table-column table:style-name="Таблица64.F"/>
          <table:table-column table:style-name="Таблица64.G"/>
          <table:table-row>
            <table:table-cell table:style-name="Таблица64.A1" office:value-type="string">
              <text:p text:style-name="P5"><text:bookmark text:name="tp-2465"/>N<text:line-break/>п/п</text:p>
            </table:table-cell>
            <table:table-cell table:style-name="Таблица64.A1" office:value-type="string">
              <text:p text:style-name="P5"><text:bookmark text:name="tp-2466"/>Фамилия, имя, отчество</text:p>
            </table:table-cell>
            <table:table-cell table:style-name="Таблица64.A1" office:value-type="string">
              <text:p text:style-name="P5"><text:bookmark text:name="tp-2467"/>Год рождения</text:p>
              <text:p text:style-name="P5"><text:bookmark text:name="tp-2468"/>(в возрасте 18 лет — дополнительно число и месяц рождения)</text:p>
            </table:table-cell>
            <table:table-cell table:style-name="Таблица64.A1" office:value-type="string">
              <text:p text:style-name="P5"><text:bookmark text:name="tp-2469"/>Адрес места жительства</text:p>
            </table:table-cell>
            <table:table-cell table:style-name="Таблица64.A1" office:value-type="string">
              <text:p text:style-name="P5"><text:bookmark text:name="tp-2470"/>Серия и номер паспорта или документа, заменяющего паспорт гражданина</text:p>
            </table:table-cell>
            <table:table-cell table:style-name="Таблица64.A1" office:value-type="string">
              <text:p text:style-name="P5"><text:bookmark text:name="tp-2471"/>Дата внесения подписи</text:p>
            </table:table-cell>
            <table:table-cell table:style-name="Таблица64.A1" office:value-type="string">
              <text:p text:style-name="P5"><text:bookmark text:name="tp-2472"/>Подпись</text:p>
            </table:table-cell>
          </table:table-row>
          <table:table-row>
            <table:table-cell table:style-name="Таблица64.A1" office:value-type="string">
              <text:p text:style-name="P5"><text:bookmark text:name="tp-2473"/>1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</table:table-row>
          <table:table-row>
            <table:table-cell table:style-name="Таблица64.A1" office:value-type="string">
              <text:p text:style-name="P5"><text:bookmark text:name="tp-2474"/>2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</table:table-row>
          <table:table-row>
            <table:table-cell table:style-name="Таблица64.A1" office:value-type="string">
              <text:p text:style-name="P5"><text:bookmark text:name="tp-2475"/>3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</table:table-row>
          <table:table-row>
            <table:table-cell table:style-name="Таблица64.A1" office:value-type="string">
              <text:p text:style-name="P5"><text:bookmark text:name="tp-2476"/>4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</table:table-row>
          <table:table-row>
            <table:table-cell table:style-name="Таблица64.A1" office:value-type="string">
              <text:p text:style-name="P5"><text:bookmark text:name="tp-2477"/>5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  <table:table-cell table:style-name="Таблица64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478"/><text:s text:c="6"/>Подписной лист удостоверяю: __________________________________________________________________________</text:p>
        <text:p text:style-name="P3"><text:bookmark text:name="tp-2479"/><text:s text:c="36"/>(фамилия, имя, отчество, дата рождения, адрес места жительства, серия,</text:p>
        <text:p text:style-name="P3"><text:bookmark text:name="tp-2480"/><text:s text:c="40"/>номер и дата выдачи паспорта или документа, заменяющего паспорт</text:p>
        <text:p text:style-name="P3"><text:bookmark text:name="tp-2481"/><text:s text:c="44"/>гражданина, наименование или код выдавшего его органа,</text:p>
        <text:p text:style-name="P3"><text:bookmark text:name="tp-2482"/><text:s text:c="40"/>подпись лица, осуществлявшего сбор подписей, и дата ее внесения)</text:p>
        <text:p text:style-name="P3"><text:bookmark text:name="tp-2483"/><text:s text:c="6"/>Уполномоченный представитель политической партии _____________________________________________________</text:p>
        <text:p text:style-name="P3"><text:bookmark text:name="tp-2484"/><text:s text:c="56"/>(фамилия, имя, отчество, подпись и дата ее внесения)</text:p>
        <text:p text:style-name="Text_20_body"><text:bookmark text:name="tp-248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486"/>______________________________</text:p>
        <text:p text:style-name="Text_20_body"><text:bookmark text:name="Lbl62001"/><text:bookmark text:name="tp-248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62002"/><text:bookmark text:name="tp-248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63000"/>Приложение 63</text:h>
        <text:p text:style-name="P1"><text:bookmark text:name="tp-2489"/>Приложение № 63 (образец)</text:p>
        <text:p text:style-name="P2"><text:bookmark text:name="tp-249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491"/>ПОДПИСНОЙ ЛИСТ</text:h>
        <text:p text:style-name="P3"><text:bookmark text:name="tp-2492"/>Выборы депутатов Государственной Думы Федерального Собрания Российской Федерации «____» __________ 20__ года</text:p>
        <text:p text:style-name="P3"><text:bookmark text:name="tp-2493"/><text:s text:c="83"/>(дата голосования)<text:a xlink:type="simple" xlink:href="#Lbl63001" text:style-name="Internet_20_link" text:visited-style-name="Visited_20_Internet_20_Link">*</text:a></text:p>
        <text:p text:style-name="P3"><text:bookmark text:name="tp-2494"/><text:s text:c="12"/>(федеральный список кандидатов в депутаты Государственной Думы заверен Центральной</text:p>
        <text:p text:style-name="P3"><text:bookmark text:name="tp-2495"/><text:s text:c="16"/>избирательной комиссией Российской Федерации «___» ________ 20__ года)</text:p>
        <text:h text:style-name="Heading_20_2" text:outline-level="2"><text:bookmark text:name="tp-2496"/><text:soft-page-break/>Ростовская область</text:h>
        <text:p text:style-name="P3"><text:bookmark text:name="tp-249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498"/>Государственной Думы от политической партии _______________________________________________________________,</text:p>
        <text:p text:style-name="P3"><text:bookmark text:name="tp-2499"/><text:s text:c="56"/>(наименование политической партии)</text:p>
        <text:p text:style-name="P3"><text:bookmark text:name="tp-2500"/>во главе которого находятся:</text:p>
        <text:p text:style-name="P3"><text:bookmark text:name="tp-2501"/>____________________________________________________________________________________________________________</text:p>
        <text:p text:style-name="P3"><text:bookmark text:name="tp-250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503"/><text:s text:c="17"/>а также трех кандидатов, возглавляющих соответствующую региональную группу</text:p>
        <text:p text:style-name="P3"><text:bookmark text:name="tp-2504"/><text:s text:c="34"/>(каждую из региональных групп) кандидатов)<text:a xlink:type="simple" xlink:href="#Lbl63002" text:style-name="Internet_20_link" text:visited-style-name="Visited_20_Internet_20_Link">**</text:a></text:p>
        <table:table table:name="Таблица65" table:style-name="Таблица65">
          <table:table-column table:style-name="Таблица65.A"/>
          <table:table-column table:style-name="Таблица65.B"/>
          <table:table-column table:style-name="Таблица65.C"/>
          <table:table-column table:style-name="Таблица65.D"/>
          <table:table-column table:style-name="Таблица65.E"/>
          <table:table-column table:style-name="Таблица65.F"/>
          <table:table-column table:style-name="Таблица65.G"/>
          <table:table-row>
            <table:table-cell table:style-name="Таблица65.A1" office:value-type="string">
              <text:p text:style-name="P5"><text:bookmark text:name="tp-2505"/>N<text:line-break/>п/п</text:p>
            </table:table-cell>
            <table:table-cell table:style-name="Таблица65.A1" office:value-type="string">
              <text:p text:style-name="P5"><text:bookmark text:name="tp-2506"/>Фамилия, имя, отчество</text:p>
            </table:table-cell>
            <table:table-cell table:style-name="Таблица65.A1" office:value-type="string">
              <text:p text:style-name="P5"><text:bookmark text:name="tp-2507"/>Год рождения</text:p>
              <text:p text:style-name="P5"><text:bookmark text:name="tp-2508"/>(в возрасте 18 лет — дополнительно число и месяц рождения)</text:p>
            </table:table-cell>
            <table:table-cell table:style-name="Таблица65.A1" office:value-type="string">
              <text:p text:style-name="P5"><text:bookmark text:name="tp-2509"/>Адрес места жительства</text:p>
            </table:table-cell>
            <table:table-cell table:style-name="Таблица65.A1" office:value-type="string">
              <text:p text:style-name="P5"><text:bookmark text:name="tp-2510"/>Серия и номер паспорта или документа, заменяющего паспорт гражданина</text:p>
            </table:table-cell>
            <table:table-cell table:style-name="Таблица65.A1" office:value-type="string">
              <text:p text:style-name="P5"><text:bookmark text:name="tp-2511"/>Дата внесения подписи</text:p>
            </table:table-cell>
            <table:table-cell table:style-name="Таблица65.A1" office:value-type="string">
              <text:p text:style-name="P5"><text:bookmark text:name="tp-2512"/>Подпись</text:p>
            </table:table-cell>
          </table:table-row>
          <table:table-row>
            <table:table-cell table:style-name="Таблица65.A1" office:value-type="string">
              <text:p text:style-name="P5"><text:bookmark text:name="tp-2513"/>1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</table:table-row>
          <table:table-row>
            <table:table-cell table:style-name="Таблица65.A1" office:value-type="string">
              <text:p text:style-name="P5"><text:bookmark text:name="tp-2514"/>2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</table:table-row>
          <table:table-row>
            <table:table-cell table:style-name="Таблица65.A1" office:value-type="string">
              <text:p text:style-name="P5"><text:bookmark text:name="tp-2515"/>3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</table:table-row>
          <table:table-row>
            <table:table-cell table:style-name="Таблица65.A1" office:value-type="string">
              <text:p text:style-name="P5"><text:bookmark text:name="tp-2516"/>4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</table:table-row>
          <table:table-row>
            <table:table-cell table:style-name="Таблица65.A1" office:value-type="string">
              <text:p text:style-name="P5"><text:bookmark text:name="tp-2517"/>5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  <table:table-cell table:style-name="Таблица65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518"/><text:s text:c="6"/>Подписной лист удостоверяю: __________________________________________________________________________</text:p>
        <text:p text:style-name="P3"><text:bookmark text:name="tp-2519"/><text:s text:c="36"/>(фамилия, имя, отчество, дата рождения, адрес места жительства, серия,</text:p>
        <text:p text:style-name="P3"><text:bookmark text:name="tp-2520"/><text:s text:c="40"/>номер и дата выдачи паспорта или документа, заменяющего паспорт</text:p>
        <text:p text:style-name="P3"><text:bookmark text:name="tp-2521"/><text:s text:c="44"/>гражданина, наименование или код выдавшего его органа,</text:p>
        <text:p text:style-name="P3"><text:bookmark text:name="tp-2522"/><text:s text:c="40"/>подпись лица, осуществлявшего сбор подписей, и дата ее внесения)</text:p>
        <text:p text:style-name="P3"><text:bookmark text:name="tp-2523"/><text:s text:c="6"/>Уполномоченный представитель политической партии _____________________________________________________</text:p>
        <text:p text:style-name="P3"><text:bookmark text:name="tp-2524"/><text:s text:c="56"/>(фамилия, имя, отчество, подпись и дата ее внесения)</text:p>
        <text:p text:style-name="Text_20_body"><text:bookmark text:name="tp-252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526"/>______________________________</text:p>
        <text:p text:style-name="Text_20_body"><text:bookmark text:name="Lbl63001"/><text:bookmark text:name="tp-252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63002"/><text:bookmark text:name="tp-252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64000"/>Приложение 64</text:h>
        <text:p text:style-name="P1"><text:bookmark text:name="tp-2529"/>Приложение № 64 (образец)</text:p>
        <text:p text:style-name="P2"><text:bookmark text:name="tp-253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531"/>ПОДПИСНОЙ ЛИСТ</text:h>
        <text:p text:style-name="P3"><text:bookmark text:name="tp-2532"/>Выборы депутатов Государственной Думы Федерального Собрания Российской Федерации «____» __________ 20__ года</text:p>
        <text:p text:style-name="P3"><text:bookmark text:name="tp-2533"/><text:s text:c="83"/>(дата голосования)<text:a xlink:type="simple" xlink:href="#Lbl64001" text:style-name="Internet_20_link" text:visited-style-name="Visited_20_Internet_20_Link">*</text:a></text:p>
        <text:p text:style-name="P3"><text:bookmark text:name="tp-2534"/><text:s text:c="12"/>(федеральный список кандидатов в депутаты Государственной Думы заверен Центральной</text:p>
        <text:p text:style-name="P3"><text:bookmark text:name="tp-2535"/><text:s text:c="16"/>избирательной комиссией Российской Федерации «___» ________ 20__ года)</text:p>
        <text:h text:style-name="Heading_20_2" text:outline-level="2"><text:bookmark text:name="tp-2536"/><text:soft-page-break/>Рязанская область</text:h>
        <text:p text:style-name="P3"><text:bookmark text:name="tp-253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538"/>Государственной Думы от политической партии _______________________________________________________________,</text:p>
        <text:p text:style-name="P3"><text:bookmark text:name="tp-2539"/><text:s text:c="56"/>(наименование политической партии)</text:p>
        <text:p text:style-name="P3"><text:bookmark text:name="tp-2540"/>во главе которого находятся:</text:p>
        <text:p text:style-name="P3"><text:bookmark text:name="tp-2541"/>____________________________________________________________________________________________________________</text:p>
        <text:p text:style-name="P3"><text:bookmark text:name="tp-254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543"/><text:s text:c="17"/>а также трех кандидатов, возглавляющих соответствующую региональную группу</text:p>
        <text:p text:style-name="P3"><text:bookmark text:name="tp-2544"/><text:s text:c="34"/>(каждую из региональных групп) кандидатов)<text:a xlink:type="simple" xlink:href="#Lbl64002" text:style-name="Internet_20_link" text:visited-style-name="Visited_20_Internet_20_Link">**</text:a></text:p>
        <table:table table:name="Таблица66" table:style-name="Таблица66">
          <table:table-column table:style-name="Таблица66.A"/>
          <table:table-column table:style-name="Таблица66.B"/>
          <table:table-column table:style-name="Таблица66.C"/>
          <table:table-column table:style-name="Таблица66.D"/>
          <table:table-column table:style-name="Таблица66.E"/>
          <table:table-column table:style-name="Таблица66.F"/>
          <table:table-column table:style-name="Таблица66.G"/>
          <table:table-row>
            <table:table-cell table:style-name="Таблица66.A1" office:value-type="string">
              <text:p text:style-name="P5"><text:bookmark text:name="tp-2545"/>N<text:line-break/>п/п</text:p>
            </table:table-cell>
            <table:table-cell table:style-name="Таблица66.A1" office:value-type="string">
              <text:p text:style-name="P5"><text:bookmark text:name="tp-2546"/>Фамилия, имя, отчество</text:p>
            </table:table-cell>
            <table:table-cell table:style-name="Таблица66.A1" office:value-type="string">
              <text:p text:style-name="P5"><text:bookmark text:name="tp-2547"/>Год рождения</text:p>
              <text:p text:style-name="P5"><text:bookmark text:name="tp-2548"/>(в возрасте 18 лет — дополнительно число и месяц рождения)</text:p>
            </table:table-cell>
            <table:table-cell table:style-name="Таблица66.A1" office:value-type="string">
              <text:p text:style-name="P5"><text:bookmark text:name="tp-2549"/>Адрес места жительства</text:p>
            </table:table-cell>
            <table:table-cell table:style-name="Таблица66.A1" office:value-type="string">
              <text:p text:style-name="P5"><text:bookmark text:name="tp-2550"/>Серия и номер паспорта или документа, заменяющего паспорт гражданина</text:p>
            </table:table-cell>
            <table:table-cell table:style-name="Таблица66.A1" office:value-type="string">
              <text:p text:style-name="P5"><text:bookmark text:name="tp-2551"/>Дата внесения подписи</text:p>
            </table:table-cell>
            <table:table-cell table:style-name="Таблица66.A1" office:value-type="string">
              <text:p text:style-name="P5"><text:bookmark text:name="tp-2552"/>Подпись</text:p>
            </table:table-cell>
          </table:table-row>
          <table:table-row>
            <table:table-cell table:style-name="Таблица66.A1" office:value-type="string">
              <text:p text:style-name="P5"><text:bookmark text:name="tp-2553"/>1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</table:table-row>
          <table:table-row>
            <table:table-cell table:style-name="Таблица66.A1" office:value-type="string">
              <text:p text:style-name="P5"><text:bookmark text:name="tp-2554"/>2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</table:table-row>
          <table:table-row>
            <table:table-cell table:style-name="Таблица66.A1" office:value-type="string">
              <text:p text:style-name="P5"><text:bookmark text:name="tp-2555"/>3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</table:table-row>
          <table:table-row>
            <table:table-cell table:style-name="Таблица66.A1" office:value-type="string">
              <text:p text:style-name="P5"><text:bookmark text:name="tp-2556"/>4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</table:table-row>
          <table:table-row>
            <table:table-cell table:style-name="Таблица66.A1" office:value-type="string">
              <text:p text:style-name="P5"><text:bookmark text:name="tp-2557"/>5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  <table:table-cell table:style-name="Таблица66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558"/><text:s text:c="6"/>Подписной лист удостоверяю: __________________________________________________________________________</text:p>
        <text:p text:style-name="P3"><text:bookmark text:name="tp-2559"/><text:s text:c="36"/>(фамилия, имя, отчество, дата рождения, адрес места жительства, серия,</text:p>
        <text:p text:style-name="P3"><text:bookmark text:name="tp-2560"/><text:s text:c="40"/>номер и дата выдачи паспорта или документа, заменяющего паспорт</text:p>
        <text:p text:style-name="P3"><text:bookmark text:name="tp-2561"/><text:s text:c="44"/>гражданина, наименование или код выдавшего его органа,</text:p>
        <text:p text:style-name="P3"><text:bookmark text:name="tp-2562"/><text:s text:c="40"/>подпись лица, осуществлявшего сбор подписей, и дата ее внесения)</text:p>
        <text:p text:style-name="P3"><text:bookmark text:name="tp-2563"/><text:s text:c="6"/>Уполномоченный представитель политической партии _____________________________________________________</text:p>
        <text:p text:style-name="P3"><text:bookmark text:name="tp-2564"/><text:s text:c="56"/>(фамилия, имя, отчество, подпись и дата ее внесения)</text:p>
        <text:p text:style-name="Text_20_body"><text:bookmark text:name="tp-256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566"/>______________________________</text:p>
        <text:p text:style-name="Text_20_body"><text:bookmark text:name="Lbl64001"/><text:bookmark text:name="tp-256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64002"/><text:bookmark text:name="tp-256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65000"/>Приложение 65</text:h>
        <text:p text:style-name="P1"><text:bookmark text:name="tp-2569"/>Приложение № 65 (образец)</text:p>
        <text:p text:style-name="P2"><text:bookmark text:name="tp-257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571"/>ПОДПИСНОЙ ЛИСТ</text:h>
        <text:p text:style-name="P3"><text:bookmark text:name="tp-2572"/>Выборы депутатов Государственной Думы Федерального Собрания Российской Федерации «____» __________ 20__ года</text:p>
        <text:p text:style-name="P3"><text:bookmark text:name="tp-2573"/><text:s text:c="83"/>(дата голосования)<text:a xlink:type="simple" xlink:href="#Lbl65001" text:style-name="Internet_20_link" text:visited-style-name="Visited_20_Internet_20_Link">*</text:a></text:p>
        <text:p text:style-name="P3"><text:bookmark text:name="tp-2574"/><text:s text:c="12"/>(федеральный список кандидатов в депутаты Государственной Думы заверен Центральной</text:p>
        <text:p text:style-name="P3"><text:bookmark text:name="tp-2575"/><text:s text:c="16"/>избирательной комиссией Российской Федерации «___» ________ 20__ года)</text:p>
        <text:h text:style-name="Heading_20_2" text:outline-level="2"><text:bookmark text:name="tp-2576"/><text:soft-page-break/>Самарская область</text:h>
        <text:p text:style-name="P3"><text:bookmark text:name="tp-257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578"/>Государственной Думы от политической партии _______________________________________________________________,</text:p>
        <text:p text:style-name="P3"><text:bookmark text:name="tp-2579"/><text:s text:c="56"/>(наименование политической партии)</text:p>
        <text:p text:style-name="P3"><text:bookmark text:name="tp-2580"/>во главе которого находятся:</text:p>
        <text:p text:style-name="P3"><text:bookmark text:name="tp-2581"/>____________________________________________________________________________________________________________</text:p>
        <text:p text:style-name="P3"><text:bookmark text:name="tp-258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583"/><text:s text:c="17"/>а также трех кандидатов, возглавляющих соответствующую региональную группу</text:p>
        <text:p text:style-name="P3"><text:bookmark text:name="tp-2584"/><text:s text:c="34"/>(каждую из региональных групп) кандидатов)<text:a xlink:type="simple" xlink:href="#Lbl65002" text:style-name="Internet_20_link" text:visited-style-name="Visited_20_Internet_20_Link">**</text:a></text:p>
        <table:table table:name="Таблица67" table:style-name="Таблица67">
          <table:table-column table:style-name="Таблица67.A"/>
          <table:table-column table:style-name="Таблица67.B"/>
          <table:table-column table:style-name="Таблица67.C"/>
          <table:table-column table:style-name="Таблица67.D"/>
          <table:table-column table:style-name="Таблица67.E"/>
          <table:table-column table:style-name="Таблица67.F"/>
          <table:table-column table:style-name="Таблица67.G"/>
          <table:table-row>
            <table:table-cell table:style-name="Таблица67.A1" office:value-type="string">
              <text:p text:style-name="P5"><text:bookmark text:name="tp-2585"/>N<text:line-break/>п/п</text:p>
            </table:table-cell>
            <table:table-cell table:style-name="Таблица67.A1" office:value-type="string">
              <text:p text:style-name="P5"><text:bookmark text:name="tp-2586"/>Фамилия, имя, отчество</text:p>
            </table:table-cell>
            <table:table-cell table:style-name="Таблица67.A1" office:value-type="string">
              <text:p text:style-name="P5"><text:bookmark text:name="tp-2587"/>Год рождения</text:p>
              <text:p text:style-name="P5"><text:bookmark text:name="tp-2588"/>(в возрасте 18 лет — дополнительно число и месяц рождения)</text:p>
            </table:table-cell>
            <table:table-cell table:style-name="Таблица67.A1" office:value-type="string">
              <text:p text:style-name="P5"><text:bookmark text:name="tp-2589"/>Адрес места жительства</text:p>
            </table:table-cell>
            <table:table-cell table:style-name="Таблица67.A1" office:value-type="string">
              <text:p text:style-name="P5"><text:bookmark text:name="tp-2590"/>Серия и номер паспорта или документа, заменяющего паспорт гражданина</text:p>
            </table:table-cell>
            <table:table-cell table:style-name="Таблица67.A1" office:value-type="string">
              <text:p text:style-name="P5"><text:bookmark text:name="tp-2591"/>Дата внесения подписи</text:p>
            </table:table-cell>
            <table:table-cell table:style-name="Таблица67.A1" office:value-type="string">
              <text:p text:style-name="P5"><text:bookmark text:name="tp-2592"/>Подпись</text:p>
            </table:table-cell>
          </table:table-row>
          <table:table-row>
            <table:table-cell table:style-name="Таблица67.A1" office:value-type="string">
              <text:p text:style-name="P5"><text:bookmark text:name="tp-2593"/>1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</table:table-row>
          <table:table-row>
            <table:table-cell table:style-name="Таблица67.A1" office:value-type="string">
              <text:p text:style-name="P5"><text:bookmark text:name="tp-2594"/>2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</table:table-row>
          <table:table-row>
            <table:table-cell table:style-name="Таблица67.A1" office:value-type="string">
              <text:p text:style-name="P5"><text:bookmark text:name="tp-2595"/>3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</table:table-row>
          <table:table-row>
            <table:table-cell table:style-name="Таблица67.A1" office:value-type="string">
              <text:p text:style-name="P5"><text:bookmark text:name="tp-2596"/>4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</table:table-row>
          <table:table-row>
            <table:table-cell table:style-name="Таблица67.A1" office:value-type="string">
              <text:p text:style-name="P5"><text:bookmark text:name="tp-2597"/>5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  <table:table-cell table:style-name="Таблица67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598"/><text:s text:c="6"/>Подписной лист удостоверяю: __________________________________________________________________________</text:p>
        <text:p text:style-name="P3"><text:bookmark text:name="tp-2599"/><text:s text:c="36"/>(фамилия, имя, отчество, дата рождения, адрес места жительства, серия,</text:p>
        <text:p text:style-name="P3"><text:bookmark text:name="tp-2600"/><text:s text:c="40"/>номер и дата выдачи паспорта или документа, заменяющего паспорт</text:p>
        <text:p text:style-name="P3"><text:bookmark text:name="tp-2601"/><text:s text:c="44"/>гражданина, наименование или код выдавшего его органа,</text:p>
        <text:p text:style-name="P3"><text:bookmark text:name="tp-2602"/><text:s text:c="40"/>подпись лица, осуществлявшего сбор подписей, и дата ее внесения)</text:p>
        <text:p text:style-name="P3"><text:bookmark text:name="tp-2603"/><text:s text:c="6"/>Уполномоченный представитель политической партии _____________________________________________________</text:p>
        <text:p text:style-name="P3"><text:bookmark text:name="tp-2604"/><text:s text:c="56"/>(фамилия, имя, отчество, подпись и дата ее внесения)</text:p>
        <text:p text:style-name="Text_20_body"><text:bookmark text:name="tp-260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606"/>______________________________</text:p>
        <text:p text:style-name="Text_20_body"><text:bookmark text:name="Lbl65001"/><text:bookmark text:name="tp-260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65002"/><text:bookmark text:name="tp-260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66000"/>Приложение 66</text:h>
        <text:p text:style-name="P1"><text:bookmark text:name="tp-2609"/>Приложение № 66 (образец)</text:p>
        <text:p text:style-name="P2"><text:bookmark text:name="tp-261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611"/>ПОДПИСНОЙ ЛИСТ</text:h>
        <text:p text:style-name="P3"><text:bookmark text:name="tp-2612"/>Выборы депутатов Государственной Думы Федерального Собрания Российской Федерации «____» __________ 20__ года</text:p>
        <text:p text:style-name="P3"><text:bookmark text:name="tp-2613"/><text:s text:c="83"/>(дата голосования)<text:a xlink:type="simple" xlink:href="#Lbl66001" text:style-name="Internet_20_link" text:visited-style-name="Visited_20_Internet_20_Link">*</text:a></text:p>
        <text:p text:style-name="P3"><text:bookmark text:name="tp-2614"/><text:s text:c="12"/>(федеральный список кандидатов в депутаты Государственной Думы заверен Центральной</text:p>
        <text:p text:style-name="P3"><text:bookmark text:name="tp-2615"/><text:s text:c="16"/>избирательной комиссией Российской Федерации «___» ________ 20__ года)</text:p>
        <text:h text:style-name="Heading_20_2" text:outline-level="2"><text:bookmark text:name="tp-2616"/><text:soft-page-break/>Саратовская область</text:h>
        <text:p text:style-name="P3"><text:bookmark text:name="tp-261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618"/>Государственной Думы от политической партии _______________________________________________________________,</text:p>
        <text:p text:style-name="P3"><text:bookmark text:name="tp-2619"/><text:s text:c="56"/>(наименование политической партии)</text:p>
        <text:p text:style-name="P3"><text:bookmark text:name="tp-2620"/>во главе которого находятся:</text:p>
        <text:p text:style-name="P3"><text:bookmark text:name="tp-2621"/>____________________________________________________________________________________________________________</text:p>
        <text:p text:style-name="P3"><text:bookmark text:name="tp-262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623"/><text:s text:c="17"/>а также трех кандидатов, возглавляющих соответствующую региональную группу</text:p>
        <text:p text:style-name="P3"><text:bookmark text:name="tp-2624"/><text:s text:c="34"/>(каждую из региональных групп) кандидатов)<text:a xlink:type="simple" xlink:href="#Lbl66002" text:style-name="Internet_20_link" text:visited-style-name="Visited_20_Internet_20_Link">**</text:a></text:p>
        <table:table table:name="Таблица68" table:style-name="Таблица68">
          <table:table-column table:style-name="Таблица68.A"/>
          <table:table-column table:style-name="Таблица68.B"/>
          <table:table-column table:style-name="Таблица68.C"/>
          <table:table-column table:style-name="Таблица68.D"/>
          <table:table-column table:style-name="Таблица68.E"/>
          <table:table-column table:style-name="Таблица68.F"/>
          <table:table-column table:style-name="Таблица68.G"/>
          <table:table-row>
            <table:table-cell table:style-name="Таблица68.A1" office:value-type="string">
              <text:p text:style-name="P5"><text:bookmark text:name="tp-2625"/>N<text:line-break/>п/п</text:p>
            </table:table-cell>
            <table:table-cell table:style-name="Таблица68.A1" office:value-type="string">
              <text:p text:style-name="P5"><text:bookmark text:name="tp-2626"/>Фамилия, имя, отчество</text:p>
            </table:table-cell>
            <table:table-cell table:style-name="Таблица68.A1" office:value-type="string">
              <text:p text:style-name="P5"><text:bookmark text:name="tp-2627"/>Год рождения</text:p>
              <text:p text:style-name="P5"><text:bookmark text:name="tp-2628"/>(в возрасте 18 лет — дополнительно число и месяц рождения)</text:p>
            </table:table-cell>
            <table:table-cell table:style-name="Таблица68.A1" office:value-type="string">
              <text:p text:style-name="P5"><text:bookmark text:name="tp-2629"/>Адрес места жительства</text:p>
            </table:table-cell>
            <table:table-cell table:style-name="Таблица68.A1" office:value-type="string">
              <text:p text:style-name="P5"><text:bookmark text:name="tp-2630"/>Серия и номер паспорта или документа, заменяющего паспорт гражданина</text:p>
            </table:table-cell>
            <table:table-cell table:style-name="Таблица68.A1" office:value-type="string">
              <text:p text:style-name="P5"><text:bookmark text:name="tp-2631"/>Дата внесения подписи</text:p>
            </table:table-cell>
            <table:table-cell table:style-name="Таблица68.A1" office:value-type="string">
              <text:p text:style-name="P5"><text:bookmark text:name="tp-2632"/>Подпись</text:p>
            </table:table-cell>
          </table:table-row>
          <table:table-row>
            <table:table-cell table:style-name="Таблица68.A1" office:value-type="string">
              <text:p text:style-name="P5"><text:bookmark text:name="tp-2633"/>1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</table:table-row>
          <table:table-row>
            <table:table-cell table:style-name="Таблица68.A1" office:value-type="string">
              <text:p text:style-name="P5"><text:bookmark text:name="tp-2634"/>2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</table:table-row>
          <table:table-row>
            <table:table-cell table:style-name="Таблица68.A1" office:value-type="string">
              <text:p text:style-name="P5"><text:bookmark text:name="tp-2635"/>3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</table:table-row>
          <table:table-row>
            <table:table-cell table:style-name="Таблица68.A1" office:value-type="string">
              <text:p text:style-name="P5"><text:bookmark text:name="tp-2636"/>4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</table:table-row>
          <table:table-row>
            <table:table-cell table:style-name="Таблица68.A1" office:value-type="string">
              <text:p text:style-name="P5"><text:bookmark text:name="tp-2637"/>5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  <table:table-cell table:style-name="Таблица68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638"/><text:s text:c="6"/>Подписной лист удостоверяю: __________________________________________________________________________</text:p>
        <text:p text:style-name="P3"><text:bookmark text:name="tp-2639"/><text:s text:c="36"/>(фамилия, имя, отчество, дата рождения, адрес места жительства, серия,</text:p>
        <text:p text:style-name="P3"><text:bookmark text:name="tp-2640"/><text:s text:c="40"/>номер и дата выдачи паспорта или документа, заменяющего паспорт</text:p>
        <text:p text:style-name="P3"><text:bookmark text:name="tp-2641"/><text:s text:c="44"/>гражданина, наименование или код выдавшего его органа,</text:p>
        <text:p text:style-name="P3"><text:bookmark text:name="tp-2642"/><text:s text:c="40"/>подпись лица, осуществлявшего сбор подписей, и дата ее внесения)</text:p>
        <text:p text:style-name="P3"><text:bookmark text:name="tp-2643"/><text:s text:c="6"/>Уполномоченный представитель политической партии _____________________________________________________</text:p>
        <text:p text:style-name="P3"><text:bookmark text:name="tp-2644"/><text:s text:c="56"/>(фамилия, имя, отчество, подпись и дата ее внесения)</text:p>
        <text:p text:style-name="Text_20_body"><text:bookmark text:name="tp-264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646"/>______________________________</text:p>
        <text:p text:style-name="Text_20_body"><text:bookmark text:name="Lbl66001"/><text:bookmark text:name="tp-264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66002"/><text:bookmark text:name="tp-264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67000"/>Приложение 67</text:h>
        <text:p text:style-name="P1"><text:bookmark text:name="tp-2649"/>Приложение № 67 (образец)</text:p>
        <text:p text:style-name="P2"><text:bookmark text:name="tp-265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651"/>ПОДПИСНОЙ ЛИСТ</text:h>
        <text:p text:style-name="P3"><text:bookmark text:name="tp-2652"/>Выборы депутатов Государственной Думы Федерального Собрания Российской Федерации «____» __________ 20__ года</text:p>
        <text:p text:style-name="P3"><text:bookmark text:name="tp-2653"/><text:s text:c="83"/>(дата голосования)<text:a xlink:type="simple" xlink:href="#Lbl67001" text:style-name="Internet_20_link" text:visited-style-name="Visited_20_Internet_20_Link">*</text:a></text:p>
        <text:p text:style-name="P3"><text:bookmark text:name="tp-2654"/><text:s text:c="12"/>(федеральный список кандидатов в депутаты Государственной Думы заверен Центральной</text:p>
        <text:p text:style-name="P3"><text:bookmark text:name="tp-2655"/><text:s text:c="16"/>избирательной комиссией Российской Федерации «___» ________ 20__ года)</text:p>
        <text:h text:style-name="Heading_20_2" text:outline-level="2"><text:bookmark text:name="tp-2656"/><text:soft-page-break/>Сахалинская область</text:h>
        <text:p text:style-name="P3"><text:bookmark text:name="tp-265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658"/>Государственной Думы от политической партии _______________________________________________________________,</text:p>
        <text:p text:style-name="P3"><text:bookmark text:name="tp-2659"/><text:s text:c="56"/>(наименование политической партии)</text:p>
        <text:p text:style-name="P3"><text:bookmark text:name="tp-2660"/>во главе которого находятся:</text:p>
        <text:p text:style-name="P3"><text:bookmark text:name="tp-2661"/>____________________________________________________________________________________________________________</text:p>
        <text:p text:style-name="P3"><text:bookmark text:name="tp-266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663"/><text:s text:c="17"/>а также трех кандидатов, возглавляющих соответствующую региональную группу</text:p>
        <text:p text:style-name="P3"><text:bookmark text:name="tp-2664"/><text:s text:c="34"/>(каждую из региональных групп) кандидатов)<text:a xlink:type="simple" xlink:href="#Lbl67002" text:style-name="Internet_20_link" text:visited-style-name="Visited_20_Internet_20_Link">**</text:a></text:p>
        <table:table table:name="Таблица69" table:style-name="Таблица69">
          <table:table-column table:style-name="Таблица69.A"/>
          <table:table-column table:style-name="Таблица69.B"/>
          <table:table-column table:style-name="Таблица69.C"/>
          <table:table-column table:style-name="Таблица69.D"/>
          <table:table-column table:style-name="Таблица69.E"/>
          <table:table-column table:style-name="Таблица69.F"/>
          <table:table-column table:style-name="Таблица69.G"/>
          <table:table-row>
            <table:table-cell table:style-name="Таблица69.A1" office:value-type="string">
              <text:p text:style-name="P5"><text:bookmark text:name="tp-2665"/>N<text:line-break/>п/п</text:p>
            </table:table-cell>
            <table:table-cell table:style-name="Таблица69.A1" office:value-type="string">
              <text:p text:style-name="P5"><text:bookmark text:name="tp-2666"/>Фамилия, имя, отчество</text:p>
            </table:table-cell>
            <table:table-cell table:style-name="Таблица69.A1" office:value-type="string">
              <text:p text:style-name="P5"><text:bookmark text:name="tp-2667"/>Год рождения</text:p>
              <text:p text:style-name="P5"><text:bookmark text:name="tp-2668"/>(в возрасте 18 лет — дополнительно число и месяц рождения)</text:p>
            </table:table-cell>
            <table:table-cell table:style-name="Таблица69.A1" office:value-type="string">
              <text:p text:style-name="P5"><text:bookmark text:name="tp-2669"/>Адрес места жительства</text:p>
            </table:table-cell>
            <table:table-cell table:style-name="Таблица69.A1" office:value-type="string">
              <text:p text:style-name="P5"><text:bookmark text:name="tp-2670"/>Серия и номер паспорта или документа, заменяющего паспорт гражданина</text:p>
            </table:table-cell>
            <table:table-cell table:style-name="Таблица69.A1" office:value-type="string">
              <text:p text:style-name="P5"><text:bookmark text:name="tp-2671"/>Дата внесения подписи</text:p>
            </table:table-cell>
            <table:table-cell table:style-name="Таблица69.A1" office:value-type="string">
              <text:p text:style-name="P5"><text:bookmark text:name="tp-2672"/>Подпись</text:p>
            </table:table-cell>
          </table:table-row>
          <table:table-row>
            <table:table-cell table:style-name="Таблица69.A1" office:value-type="string">
              <text:p text:style-name="P5"><text:bookmark text:name="tp-2673"/>1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</table:table-row>
          <table:table-row>
            <table:table-cell table:style-name="Таблица69.A1" office:value-type="string">
              <text:p text:style-name="P5"><text:bookmark text:name="tp-2674"/>2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</table:table-row>
          <table:table-row>
            <table:table-cell table:style-name="Таблица69.A1" office:value-type="string">
              <text:p text:style-name="P5"><text:bookmark text:name="tp-2675"/>3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</table:table-row>
          <table:table-row>
            <table:table-cell table:style-name="Таблица69.A1" office:value-type="string">
              <text:p text:style-name="P5"><text:bookmark text:name="tp-2676"/>4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</table:table-row>
          <table:table-row>
            <table:table-cell table:style-name="Таблица69.A1" office:value-type="string">
              <text:p text:style-name="P5"><text:bookmark text:name="tp-2677"/>5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  <table:table-cell table:style-name="Таблица69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678"/><text:s text:c="6"/>Подписной лист удостоверяю: __________________________________________________________________________</text:p>
        <text:p text:style-name="P3"><text:bookmark text:name="tp-2679"/><text:s text:c="36"/>(фамилия, имя, отчество, дата рождения, адрес места жительства, серия,</text:p>
        <text:p text:style-name="P3"><text:bookmark text:name="tp-2680"/><text:s text:c="40"/>номер и дата выдачи паспорта или документа, заменяющего паспорт</text:p>
        <text:p text:style-name="P3"><text:bookmark text:name="tp-2681"/><text:s text:c="44"/>гражданина, наименование или код выдавшего его органа,</text:p>
        <text:p text:style-name="P3"><text:bookmark text:name="tp-2682"/><text:s text:c="40"/>подпись лица, осуществлявшего сбор подписей, и дата ее внесения)</text:p>
        <text:p text:style-name="P3"><text:bookmark text:name="tp-2683"/><text:s text:c="6"/>Уполномоченный представитель политической партии _____________________________________________________</text:p>
        <text:p text:style-name="P3"><text:bookmark text:name="tp-2684"/><text:s text:c="56"/>(фамилия, имя, отчество, подпись и дата ее внесения)</text:p>
        <text:p text:style-name="Text_20_body"><text:bookmark text:name="tp-268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686"/>______________________________</text:p>
        <text:p text:style-name="Text_20_body"><text:bookmark text:name="Lbl67001"/><text:bookmark text:name="tp-268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67002"/><text:bookmark text:name="tp-268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68000"/>Приложение 68</text:h>
        <text:p text:style-name="P1"><text:bookmark text:name="tp-2689"/>Приложение № 68 (образец)</text:p>
        <text:p text:style-name="P2"><text:bookmark text:name="tp-269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691"/>ПОДПИСНОЙ ЛИСТ</text:h>
        <text:p text:style-name="P3"><text:bookmark text:name="tp-2692"/>Выборы депутатов Государственной Думы Федерального Собрания Российской Федерации «____» __________ 20__ года</text:p>
        <text:p text:style-name="P3"><text:bookmark text:name="tp-2693"/><text:s text:c="83"/>(дата голосования)<text:a xlink:type="simple" xlink:href="#Lbl68001" text:style-name="Internet_20_link" text:visited-style-name="Visited_20_Internet_20_Link">*</text:a></text:p>
        <text:p text:style-name="P3"><text:bookmark text:name="tp-2694"/><text:s text:c="12"/>(федеральный список кандидатов в депутаты Государственной Думы заверен Центральной</text:p>
        <text:p text:style-name="P3"><text:bookmark text:name="tp-2695"/><text:s text:c="16"/>избирательной комиссией Российской Федерации «___» ________ 20__ года)</text:p>
        <text:h text:style-name="Heading_20_2" text:outline-level="2"><text:bookmark text:name="tp-2696"/><text:soft-page-break/>Свердловская область</text:h>
        <text:p text:style-name="P3"><text:bookmark text:name="tp-269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698"/>Государственной Думы от политической партии _______________________________________________________________,</text:p>
        <text:p text:style-name="P3"><text:bookmark text:name="tp-2699"/><text:s text:c="56"/>(наименование политической партии)</text:p>
        <text:p text:style-name="P3"><text:bookmark text:name="tp-2700"/>во главе которого находятся:</text:p>
        <text:p text:style-name="P3"><text:bookmark text:name="tp-2701"/>____________________________________________________________________________________________________________</text:p>
        <text:p text:style-name="P3"><text:bookmark text:name="tp-270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703"/><text:s text:c="17"/>а также трех кандидатов, возглавляющих соответствующую региональную группу</text:p>
        <text:p text:style-name="P3"><text:bookmark text:name="tp-2704"/><text:s text:c="34"/>(каждую из региональных групп) кандидатов)<text:a xlink:type="simple" xlink:href="#Lbl68002" text:style-name="Internet_20_link" text:visited-style-name="Visited_20_Internet_20_Link">**</text:a></text:p>
        <table:table table:name="Таблица70" table:style-name="Таблица70">
          <table:table-column table:style-name="Таблица70.A"/>
          <table:table-column table:style-name="Таблица70.B"/>
          <table:table-column table:style-name="Таблица70.C"/>
          <table:table-column table:style-name="Таблица70.D"/>
          <table:table-column table:style-name="Таблица70.E"/>
          <table:table-column table:style-name="Таблица70.F"/>
          <table:table-column table:style-name="Таблица70.G"/>
          <table:table-row>
            <table:table-cell table:style-name="Таблица70.A1" office:value-type="string">
              <text:p text:style-name="P5"><text:bookmark text:name="tp-2705"/>N<text:line-break/>п/п</text:p>
            </table:table-cell>
            <table:table-cell table:style-name="Таблица70.A1" office:value-type="string">
              <text:p text:style-name="P5"><text:bookmark text:name="tp-2706"/>Фамилия, имя, отчество</text:p>
            </table:table-cell>
            <table:table-cell table:style-name="Таблица70.A1" office:value-type="string">
              <text:p text:style-name="P5"><text:bookmark text:name="tp-2707"/>Год рождения</text:p>
              <text:p text:style-name="P5"><text:bookmark text:name="tp-2708"/>(в возрасте 18 лет — дополнительно число и месяц рождения)</text:p>
            </table:table-cell>
            <table:table-cell table:style-name="Таблица70.A1" office:value-type="string">
              <text:p text:style-name="P5"><text:bookmark text:name="tp-2709"/>Адрес места жительства</text:p>
            </table:table-cell>
            <table:table-cell table:style-name="Таблица70.A1" office:value-type="string">
              <text:p text:style-name="P5"><text:bookmark text:name="tp-2710"/>Серия и номер паспорта или документа, заменяющего паспорт гражданина</text:p>
            </table:table-cell>
            <table:table-cell table:style-name="Таблица70.A1" office:value-type="string">
              <text:p text:style-name="P5"><text:bookmark text:name="tp-2711"/>Дата внесения подписи</text:p>
            </table:table-cell>
            <table:table-cell table:style-name="Таблица70.A1" office:value-type="string">
              <text:p text:style-name="P5"><text:bookmark text:name="tp-2712"/>Подпись</text:p>
            </table:table-cell>
          </table:table-row>
          <table:table-row>
            <table:table-cell table:style-name="Таблица70.A1" office:value-type="string">
              <text:p text:style-name="P5"><text:bookmark text:name="tp-2713"/>1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</table:table-row>
          <table:table-row>
            <table:table-cell table:style-name="Таблица70.A1" office:value-type="string">
              <text:p text:style-name="P5"><text:bookmark text:name="tp-2714"/>2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</table:table-row>
          <table:table-row>
            <table:table-cell table:style-name="Таблица70.A1" office:value-type="string">
              <text:p text:style-name="P5"><text:bookmark text:name="tp-2715"/>3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</table:table-row>
          <table:table-row>
            <table:table-cell table:style-name="Таблица70.A1" office:value-type="string">
              <text:p text:style-name="P5"><text:bookmark text:name="tp-2716"/>4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</table:table-row>
          <table:table-row>
            <table:table-cell table:style-name="Таблица70.A1" office:value-type="string">
              <text:p text:style-name="P5"><text:bookmark text:name="tp-2717"/>5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  <table:table-cell table:style-name="Таблица70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718"/><text:s text:c="6"/>Подписной лист удостоверяю: __________________________________________________________________________</text:p>
        <text:p text:style-name="P3"><text:bookmark text:name="tp-2719"/><text:s text:c="36"/>(фамилия, имя, отчество, дата рождения, адрес места жительства, серия,</text:p>
        <text:p text:style-name="P3"><text:bookmark text:name="tp-2720"/><text:s text:c="40"/>номер и дата выдачи паспорта или документа, заменяющего паспорт</text:p>
        <text:p text:style-name="P3"><text:bookmark text:name="tp-2721"/><text:s text:c="44"/>гражданина, наименование или код выдавшего его органа,</text:p>
        <text:p text:style-name="P3"><text:bookmark text:name="tp-2722"/><text:s text:c="40"/>подпись лица, осуществлявшего сбор подписей, и дата ее внесения)</text:p>
        <text:p text:style-name="P3"><text:bookmark text:name="tp-2723"/><text:s text:c="6"/>Уполномоченный представитель политической партии _____________________________________________________</text:p>
        <text:p text:style-name="P3"><text:bookmark text:name="tp-2724"/><text:s text:c="56"/>(фамилия, имя, отчество, подпись и дата ее внесения)</text:p>
        <text:p text:style-name="Text_20_body"><text:bookmark text:name="tp-272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726"/>______________________________</text:p>
        <text:p text:style-name="Text_20_body"><text:bookmark text:name="Lbl68001"/><text:bookmark text:name="tp-272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68002"/><text:bookmark text:name="tp-272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69000"/>Приложение 69</text:h>
        <text:p text:style-name="P1"><text:bookmark text:name="tp-2729"/>Приложение № 69 (образец)</text:p>
        <text:p text:style-name="P2"><text:bookmark text:name="tp-273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731"/>ПОДПИСНОЙ ЛИСТ</text:h>
        <text:p text:style-name="P3"><text:bookmark text:name="tp-2732"/>Выборы депутатов Государственной Думы Федерального Собрания Российской Федерации «____» __________ 20__ года</text:p>
        <text:p text:style-name="P3"><text:bookmark text:name="tp-2733"/><text:s text:c="83"/>(дата голосования)<text:a xlink:type="simple" xlink:href="#Lbl69001" text:style-name="Internet_20_link" text:visited-style-name="Visited_20_Internet_20_Link">*</text:a></text:p>
        <text:p text:style-name="P3"><text:bookmark text:name="tp-2734"/><text:s text:c="12"/>(федеральный список кандидатов в депутаты Государственной Думы заверен Центральной</text:p>
        <text:p text:style-name="P3"><text:bookmark text:name="tp-2735"/><text:s text:c="16"/>избирательной комиссией Российской Федерации «___» ________ 20__ года)</text:p>
        <text:h text:style-name="Heading_20_2" text:outline-level="2"><text:bookmark text:name="tp-2736"/><text:soft-page-break/>Смоленская область</text:h>
        <text:p text:style-name="P3"><text:bookmark text:name="tp-273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738"/>Государственной Думы от политической партии _______________________________________________________________,</text:p>
        <text:p text:style-name="P3"><text:bookmark text:name="tp-2739"/><text:s text:c="56"/>(наименование политической партии)</text:p>
        <text:p text:style-name="P3"><text:bookmark text:name="tp-2740"/>во главе которого находятся:</text:p>
        <text:p text:style-name="P3"><text:bookmark text:name="tp-2741"/>____________________________________________________________________________________________________________</text:p>
        <text:p text:style-name="P3"><text:bookmark text:name="tp-274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743"/><text:s text:c="17"/>а также трех кандидатов, возглавляющих соответствующую региональную группу</text:p>
        <text:p text:style-name="P3"><text:bookmark text:name="tp-2744"/><text:s text:c="34"/>(каждую из региональных групп) кандидатов)<text:a xlink:type="simple" xlink:href="#Lbl69002" text:style-name="Internet_20_link" text:visited-style-name="Visited_20_Internet_20_Link">**</text:a></text:p>
        <table:table table:name="Таблица71" table:style-name="Таблица71">
          <table:table-column table:style-name="Таблица71.A"/>
          <table:table-column table:style-name="Таблица71.B"/>
          <table:table-column table:style-name="Таблица71.C"/>
          <table:table-column table:style-name="Таблица71.D"/>
          <table:table-column table:style-name="Таблица71.E"/>
          <table:table-column table:style-name="Таблица71.F"/>
          <table:table-column table:style-name="Таблица71.G"/>
          <table:table-row>
            <table:table-cell table:style-name="Таблица71.A1" office:value-type="string">
              <text:p text:style-name="P5"><text:bookmark text:name="tp-2745"/>N<text:line-break/>п/п</text:p>
            </table:table-cell>
            <table:table-cell table:style-name="Таблица71.A1" office:value-type="string">
              <text:p text:style-name="P5"><text:bookmark text:name="tp-2746"/>Фамилия, имя, отчество</text:p>
            </table:table-cell>
            <table:table-cell table:style-name="Таблица71.A1" office:value-type="string">
              <text:p text:style-name="P5"><text:bookmark text:name="tp-2747"/>Год рождения</text:p>
              <text:p text:style-name="P5"><text:bookmark text:name="tp-2748"/>(в возрасте 18 лет — дополнительно число и месяц рождения)</text:p>
            </table:table-cell>
            <table:table-cell table:style-name="Таблица71.A1" office:value-type="string">
              <text:p text:style-name="P5"><text:bookmark text:name="tp-2749"/>Адрес места жительства</text:p>
            </table:table-cell>
            <table:table-cell table:style-name="Таблица71.A1" office:value-type="string">
              <text:p text:style-name="P5"><text:bookmark text:name="tp-2750"/>Серия и номер паспорта или документа, заменяющего паспорт гражданина</text:p>
            </table:table-cell>
            <table:table-cell table:style-name="Таблица71.A1" office:value-type="string">
              <text:p text:style-name="P5"><text:bookmark text:name="tp-2751"/>Дата внесения подписи</text:p>
            </table:table-cell>
            <table:table-cell table:style-name="Таблица71.A1" office:value-type="string">
              <text:p text:style-name="P5"><text:bookmark text:name="tp-2752"/>Подпись</text:p>
            </table:table-cell>
          </table:table-row>
          <table:table-row>
            <table:table-cell table:style-name="Таблица71.A1" office:value-type="string">
              <text:p text:style-name="P5"><text:bookmark text:name="tp-2753"/>1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</table:table-row>
          <table:table-row>
            <table:table-cell table:style-name="Таблица71.A1" office:value-type="string">
              <text:p text:style-name="P5"><text:bookmark text:name="tp-2754"/>2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</table:table-row>
          <table:table-row>
            <table:table-cell table:style-name="Таблица71.A1" office:value-type="string">
              <text:p text:style-name="P5"><text:bookmark text:name="tp-2755"/>3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</table:table-row>
          <table:table-row>
            <table:table-cell table:style-name="Таблица71.A1" office:value-type="string">
              <text:p text:style-name="P5"><text:bookmark text:name="tp-2756"/>4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</table:table-row>
          <table:table-row>
            <table:table-cell table:style-name="Таблица71.A1" office:value-type="string">
              <text:p text:style-name="P5"><text:bookmark text:name="tp-2757"/>5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  <table:table-cell table:style-name="Таблица71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758"/><text:s text:c="6"/>Подписной лист удостоверяю: __________________________________________________________________________</text:p>
        <text:p text:style-name="P3"><text:bookmark text:name="tp-2759"/><text:s text:c="36"/>(фамилия, имя, отчество, дата рождения, адрес места жительства, серия,</text:p>
        <text:p text:style-name="P3"><text:bookmark text:name="tp-2760"/><text:s text:c="40"/>номер и дата выдачи паспорта или документа, заменяющего паспорт</text:p>
        <text:p text:style-name="P3"><text:bookmark text:name="tp-2761"/><text:s text:c="44"/>гражданина, наименование или код выдавшего его органа,</text:p>
        <text:p text:style-name="P3"><text:bookmark text:name="tp-2762"/><text:s text:c="40"/>подпись лица, осуществлявшего сбор подписей, и дата ее внесения)</text:p>
        <text:p text:style-name="P3"><text:bookmark text:name="tp-2763"/><text:s text:c="6"/>Уполномоченный представитель политической партии _____________________________________________________</text:p>
        <text:p text:style-name="P3"><text:bookmark text:name="tp-2764"/><text:s text:c="56"/>(фамилия, имя, отчество, подпись и дата ее внесения)</text:p>
        <text:p text:style-name="Text_20_body"><text:bookmark text:name="tp-276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766"/>______________________________</text:p>
        <text:p text:style-name="Text_20_body"><text:bookmark text:name="Lbl69001"/><text:bookmark text:name="tp-276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69002"/><text:bookmark text:name="tp-276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70000"/>Приложение 70</text:h>
        <text:p text:style-name="P1"><text:bookmark text:name="tp-2769"/>Приложение № 70 (образец)</text:p>
        <text:p text:style-name="P2"><text:bookmark text:name="tp-277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771"/>ПОДПИСНОЙ ЛИСТ</text:h>
        <text:p text:style-name="P3"><text:bookmark text:name="tp-2772"/>Выборы депутатов Государственной Думы Федерального Собрания Российской Федерации «____» __________ 20__ года</text:p>
        <text:p text:style-name="P3"><text:bookmark text:name="tp-2773"/><text:s text:c="83"/>(дата голосования)<text:a xlink:type="simple" xlink:href="#Lbl70001" text:style-name="Internet_20_link" text:visited-style-name="Visited_20_Internet_20_Link">*</text:a></text:p>
        <text:p text:style-name="P3"><text:bookmark text:name="tp-2774"/><text:s text:c="12"/>(федеральный список кандидатов в депутаты Государственной Думы заверен Центральной</text:p>
        <text:p text:style-name="P3"><text:bookmark text:name="tp-2775"/><text:s text:c="16"/>избирательной комиссией Российской Федерации «___» ________ 20__ года)</text:p>
        <text:h text:style-name="Heading_20_2" text:outline-level="2"><text:bookmark text:name="tp-2776"/><text:soft-page-break/>Тамбовская область</text:h>
        <text:p text:style-name="P3"><text:bookmark text:name="tp-277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778"/>Государственной Думы от политической партии _______________________________________________________________,</text:p>
        <text:p text:style-name="P3"><text:bookmark text:name="tp-2779"/><text:s text:c="56"/>(наименование политической партии)</text:p>
        <text:p text:style-name="P3"><text:bookmark text:name="tp-2780"/>во главе которого находятся:</text:p>
        <text:p text:style-name="P3"><text:bookmark text:name="tp-2781"/>____________________________________________________________________________________________________________</text:p>
        <text:p text:style-name="P3"><text:bookmark text:name="tp-278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783"/><text:s text:c="17"/>а также трех кандидатов, возглавляющих соответствующую региональную группу</text:p>
        <text:p text:style-name="P3"><text:bookmark text:name="tp-2784"/><text:s text:c="34"/>(каждую из региональных групп) кандидатов)<text:a xlink:type="simple" xlink:href="#Lbl70002" text:style-name="Internet_20_link" text:visited-style-name="Visited_20_Internet_20_Link">**</text:a></text:p>
        <table:table table:name="Таблица72" table:style-name="Таблица72">
          <table:table-column table:style-name="Таблица72.A"/>
          <table:table-column table:style-name="Таблица72.B"/>
          <table:table-column table:style-name="Таблица72.C"/>
          <table:table-column table:style-name="Таблица72.D"/>
          <table:table-column table:style-name="Таблица72.E"/>
          <table:table-column table:style-name="Таблица72.F"/>
          <table:table-column table:style-name="Таблица72.G"/>
          <table:table-row>
            <table:table-cell table:style-name="Таблица72.A1" office:value-type="string">
              <text:p text:style-name="P5"><text:bookmark text:name="tp-2785"/>N<text:line-break/>п/п</text:p>
            </table:table-cell>
            <table:table-cell table:style-name="Таблица72.A1" office:value-type="string">
              <text:p text:style-name="P5"><text:bookmark text:name="tp-2786"/>Фамилия, имя, отчество</text:p>
            </table:table-cell>
            <table:table-cell table:style-name="Таблица72.A1" office:value-type="string">
              <text:p text:style-name="P5"><text:bookmark text:name="tp-2787"/>Год рождения</text:p>
              <text:p text:style-name="P5"><text:bookmark text:name="tp-2788"/>(в возрасте 18 лет — дополнительно число и месяц рождения)</text:p>
            </table:table-cell>
            <table:table-cell table:style-name="Таблица72.A1" office:value-type="string">
              <text:p text:style-name="P5"><text:bookmark text:name="tp-2789"/>Адрес места жительства</text:p>
            </table:table-cell>
            <table:table-cell table:style-name="Таблица72.A1" office:value-type="string">
              <text:p text:style-name="P5"><text:bookmark text:name="tp-2790"/>Серия и номер паспорта или документа, заменяющего паспорт гражданина</text:p>
            </table:table-cell>
            <table:table-cell table:style-name="Таблица72.A1" office:value-type="string">
              <text:p text:style-name="P5"><text:bookmark text:name="tp-2791"/>Дата внесения подписи</text:p>
            </table:table-cell>
            <table:table-cell table:style-name="Таблица72.A1" office:value-type="string">
              <text:p text:style-name="P5"><text:bookmark text:name="tp-2792"/>Подпись</text:p>
            </table:table-cell>
          </table:table-row>
          <table:table-row>
            <table:table-cell table:style-name="Таблица72.A1" office:value-type="string">
              <text:p text:style-name="P5"><text:bookmark text:name="tp-2793"/>1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</table:table-row>
          <table:table-row>
            <table:table-cell table:style-name="Таблица72.A1" office:value-type="string">
              <text:p text:style-name="P5"><text:bookmark text:name="tp-2794"/>2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</table:table-row>
          <table:table-row>
            <table:table-cell table:style-name="Таблица72.A1" office:value-type="string">
              <text:p text:style-name="P5"><text:bookmark text:name="tp-2795"/>3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</table:table-row>
          <table:table-row>
            <table:table-cell table:style-name="Таблица72.A1" office:value-type="string">
              <text:p text:style-name="P5"><text:bookmark text:name="tp-2796"/>4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</table:table-row>
          <table:table-row>
            <table:table-cell table:style-name="Таблица72.A1" office:value-type="string">
              <text:p text:style-name="P5"><text:bookmark text:name="tp-2797"/>5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  <table:table-cell table:style-name="Таблица72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798"/><text:s text:c="6"/>Подписной лист удостоверяю: __________________________________________________________________________</text:p>
        <text:p text:style-name="P3"><text:bookmark text:name="tp-2799"/><text:s text:c="36"/>(фамилия, имя, отчество, дата рождения, адрес места жительства, серия,</text:p>
        <text:p text:style-name="P3"><text:bookmark text:name="tp-2800"/><text:s text:c="40"/>номер и дата выдачи паспорта или документа, заменяющего паспорт</text:p>
        <text:p text:style-name="P3"><text:bookmark text:name="tp-2801"/><text:s text:c="44"/>гражданина, наименование или код выдавшего его органа,</text:p>
        <text:p text:style-name="P3"><text:bookmark text:name="tp-2802"/><text:s text:c="40"/>подпись лица, осуществлявшего сбор подписей, и дата ее внесения)</text:p>
        <text:p text:style-name="P3"><text:bookmark text:name="tp-2803"/><text:s text:c="6"/>Уполномоченный представитель политической партии _____________________________________________________</text:p>
        <text:p text:style-name="P3"><text:bookmark text:name="tp-2804"/><text:s text:c="56"/>(фамилия, имя, отчество, подпись и дата ее внесения)</text:p>
        <text:p text:style-name="Text_20_body"><text:bookmark text:name="tp-280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806"/>______________________________</text:p>
        <text:p text:style-name="Text_20_body"><text:bookmark text:name="Lbl70001"/><text:bookmark text:name="tp-280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70002"/><text:bookmark text:name="tp-280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71000"/>Приложение 71</text:h>
        <text:p text:style-name="P1"><text:bookmark text:name="tp-2809"/>Приложение № 71 (образец)</text:p>
        <text:p text:style-name="P2"><text:bookmark text:name="tp-281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811"/>ПОДПИСНОЙ ЛИСТ</text:h>
        <text:p text:style-name="P3"><text:bookmark text:name="tp-2812"/>Выборы депутатов Государственной Думы Федерального Собрания Российской Федерации «____» __________ 20__ года</text:p>
        <text:p text:style-name="P3"><text:bookmark text:name="tp-2813"/><text:s text:c="83"/>(дата голосования)<text:a xlink:type="simple" xlink:href="#Lbl71001" text:style-name="Internet_20_link" text:visited-style-name="Visited_20_Internet_20_Link">*</text:a></text:p>
        <text:p text:style-name="P3"><text:bookmark text:name="tp-2814"/><text:s text:c="12"/>(федеральный список кандидатов в депутаты Государственной Думы заверен Центральной</text:p>
        <text:p text:style-name="P3"><text:bookmark text:name="tp-2815"/><text:s text:c="16"/>избирательной комиссией Российской Федерации «___» ________ 20__ года)</text:p>
        <text:h text:style-name="Heading_20_2" text:outline-level="2"><text:bookmark text:name="tp-2816"/><text:soft-page-break/>Тверская область</text:h>
        <text:p text:style-name="P3"><text:bookmark text:name="tp-281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818"/>Государственной Думы от политической партии _______________________________________________________________,</text:p>
        <text:p text:style-name="P3"><text:bookmark text:name="tp-2819"/><text:s text:c="56"/>(наименование политической партии)</text:p>
        <text:p text:style-name="P3"><text:bookmark text:name="tp-2820"/>во главе которого находятся:</text:p>
        <text:p text:style-name="P3"><text:bookmark text:name="tp-2821"/>____________________________________________________________________________________________________________</text:p>
        <text:p text:style-name="P3"><text:bookmark text:name="tp-282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823"/><text:s text:c="17"/>а также трех кандидатов, возглавляющих соответствующую региональную группу</text:p>
        <text:p text:style-name="P3"><text:bookmark text:name="tp-2824"/><text:s text:c="34"/>(каждую из региональных групп) кандидатов)<text:a xlink:type="simple" xlink:href="#Lbl71002" text:style-name="Internet_20_link" text:visited-style-name="Visited_20_Internet_20_Link">**</text:a></text:p>
        <table:table table:name="Таблица73" table:style-name="Таблица73">
          <table:table-column table:style-name="Таблица73.A"/>
          <table:table-column table:style-name="Таблица73.B"/>
          <table:table-column table:style-name="Таблица73.C"/>
          <table:table-column table:style-name="Таблица73.D"/>
          <table:table-column table:style-name="Таблица73.E"/>
          <table:table-column table:style-name="Таблица73.F"/>
          <table:table-column table:style-name="Таблица73.G"/>
          <table:table-row>
            <table:table-cell table:style-name="Таблица73.A1" office:value-type="string">
              <text:p text:style-name="P5"><text:bookmark text:name="tp-2825"/>N<text:line-break/>п/п</text:p>
            </table:table-cell>
            <table:table-cell table:style-name="Таблица73.A1" office:value-type="string">
              <text:p text:style-name="P5"><text:bookmark text:name="tp-2826"/>Фамилия, имя, отчество</text:p>
            </table:table-cell>
            <table:table-cell table:style-name="Таблица73.A1" office:value-type="string">
              <text:p text:style-name="P5"><text:bookmark text:name="tp-2827"/>Год рождения</text:p>
              <text:p text:style-name="P5"><text:bookmark text:name="tp-2828"/>(в возрасте 18 лет — дополнительно число и месяц рождения)</text:p>
            </table:table-cell>
            <table:table-cell table:style-name="Таблица73.A1" office:value-type="string">
              <text:p text:style-name="P5"><text:bookmark text:name="tp-2829"/>Адрес места жительства</text:p>
            </table:table-cell>
            <table:table-cell table:style-name="Таблица73.A1" office:value-type="string">
              <text:p text:style-name="P5"><text:bookmark text:name="tp-2830"/>Серия и номер паспорта или документа, заменяющего паспорт гражданина</text:p>
            </table:table-cell>
            <table:table-cell table:style-name="Таблица73.A1" office:value-type="string">
              <text:p text:style-name="P5"><text:bookmark text:name="tp-2831"/>Дата внесения подписи</text:p>
            </table:table-cell>
            <table:table-cell table:style-name="Таблица73.A1" office:value-type="string">
              <text:p text:style-name="P5"><text:bookmark text:name="tp-2832"/>Подпись</text:p>
            </table:table-cell>
          </table:table-row>
          <table:table-row>
            <table:table-cell table:style-name="Таблица73.A1" office:value-type="string">
              <text:p text:style-name="P5"><text:bookmark text:name="tp-2833"/>1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</table:table-row>
          <table:table-row>
            <table:table-cell table:style-name="Таблица73.A1" office:value-type="string">
              <text:p text:style-name="P5"><text:bookmark text:name="tp-2834"/>2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</table:table-row>
          <table:table-row>
            <table:table-cell table:style-name="Таблица73.A1" office:value-type="string">
              <text:p text:style-name="P5"><text:bookmark text:name="tp-2835"/>3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</table:table-row>
          <table:table-row>
            <table:table-cell table:style-name="Таблица73.A1" office:value-type="string">
              <text:p text:style-name="P5"><text:bookmark text:name="tp-2836"/>4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</table:table-row>
          <table:table-row>
            <table:table-cell table:style-name="Таблица73.A1" office:value-type="string">
              <text:p text:style-name="P5"><text:bookmark text:name="tp-2837"/>5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  <table:table-cell table:style-name="Таблица7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838"/><text:s text:c="6"/>Подписной лист удостоверяю: __________________________________________________________________________</text:p>
        <text:p text:style-name="P3"><text:bookmark text:name="tp-2839"/><text:s text:c="36"/>(фамилия, имя, отчество, дата рождения, адрес места жительства, серия,</text:p>
        <text:p text:style-name="P3"><text:bookmark text:name="tp-2840"/><text:s text:c="40"/>номер и дата выдачи паспорта или документа, заменяющего паспорт</text:p>
        <text:p text:style-name="P3"><text:bookmark text:name="tp-2841"/><text:s text:c="44"/>гражданина, наименование или код выдавшего его органа,</text:p>
        <text:p text:style-name="P3"><text:bookmark text:name="tp-2842"/><text:s text:c="40"/>подпись лица, осуществлявшего сбор подписей, и дата ее внесения)</text:p>
        <text:p text:style-name="P3"><text:bookmark text:name="tp-2843"/><text:s text:c="6"/>Уполномоченный представитель политической партии _____________________________________________________</text:p>
        <text:p text:style-name="P3"><text:bookmark text:name="tp-2844"/><text:s text:c="56"/>(фамилия, имя, отчество, подпись и дата ее внесения)</text:p>
        <text:p text:style-name="Text_20_body"><text:bookmark text:name="tp-284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846"/>______________________________</text:p>
        <text:p text:style-name="Text_20_body"><text:bookmark text:name="Lbl71001"/><text:bookmark text:name="tp-284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71002"/><text:bookmark text:name="tp-284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72000"/>Приложение 72</text:h>
        <text:p text:style-name="P1"><text:bookmark text:name="tp-2849"/>Приложение № 72 (образец)</text:p>
        <text:p text:style-name="P2"><text:bookmark text:name="tp-285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851"/>ПОДПИСНОЙ ЛИСТ</text:h>
        <text:p text:style-name="P3"><text:bookmark text:name="tp-2852"/>Выборы депутатов Государственной Думы Федерального Собрания Российской Федерации «____» __________ 20__ года</text:p>
        <text:p text:style-name="P3"><text:bookmark text:name="tp-2853"/><text:s text:c="83"/>(дата голосования)<text:a xlink:type="simple" xlink:href="#Lbl72001" text:style-name="Internet_20_link" text:visited-style-name="Visited_20_Internet_20_Link">*</text:a></text:p>
        <text:p text:style-name="P3"><text:bookmark text:name="tp-2854"/><text:s text:c="12"/>(федеральный список кандидатов в депутаты Государственной Думы заверен Центральной</text:p>
        <text:p text:style-name="P3"><text:bookmark text:name="tp-2855"/><text:s text:c="16"/>избирательной комиссией Российской Федерации «___» ________ 20__ года)</text:p>
        <text:h text:style-name="Heading_20_2" text:outline-level="2"><text:bookmark text:name="tp-2856"/><text:soft-page-break/>Томская область</text:h>
        <text:p text:style-name="P3"><text:bookmark text:name="tp-285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858"/>Государственной Думы от политической партии _______________________________________________________________,</text:p>
        <text:p text:style-name="P3"><text:bookmark text:name="tp-2859"/><text:s text:c="56"/>(наименование политической партии)</text:p>
        <text:p text:style-name="P3"><text:bookmark text:name="tp-2860"/>во главе которого находятся:</text:p>
        <text:p text:style-name="P3"><text:bookmark text:name="tp-2861"/>____________________________________________________________________________________________________________</text:p>
        <text:p text:style-name="P3"><text:bookmark text:name="tp-286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863"/><text:s text:c="17"/>а также трех кандидатов, возглавляющих соответствующую региональную группу</text:p>
        <text:p text:style-name="P3"><text:bookmark text:name="tp-2864"/><text:s text:c="34"/>(каждую из региональных групп) кандидатов)<text:a xlink:type="simple" xlink:href="#Lbl72002" text:style-name="Internet_20_link" text:visited-style-name="Visited_20_Internet_20_Link">**</text:a></text:p>
        <table:table table:name="Таблица74" table:style-name="Таблица74">
          <table:table-column table:style-name="Таблица74.A"/>
          <table:table-column table:style-name="Таблица74.B"/>
          <table:table-column table:style-name="Таблица74.C"/>
          <table:table-column table:style-name="Таблица74.D"/>
          <table:table-column table:style-name="Таблица74.E"/>
          <table:table-column table:style-name="Таблица74.F"/>
          <table:table-column table:style-name="Таблица74.G"/>
          <table:table-row>
            <table:table-cell table:style-name="Таблица74.A1" office:value-type="string">
              <text:p text:style-name="P5"><text:bookmark text:name="tp-2865"/>N<text:line-break/>п/п</text:p>
            </table:table-cell>
            <table:table-cell table:style-name="Таблица74.A1" office:value-type="string">
              <text:p text:style-name="P5"><text:bookmark text:name="tp-2866"/>Фамилия, имя, отчество</text:p>
            </table:table-cell>
            <table:table-cell table:style-name="Таблица74.A1" office:value-type="string">
              <text:p text:style-name="P5"><text:bookmark text:name="tp-2867"/>Год рождения</text:p>
              <text:p text:style-name="P5"><text:bookmark text:name="tp-2868"/>(в возрасте 18 лет — дополнительно число и месяц рождения)</text:p>
            </table:table-cell>
            <table:table-cell table:style-name="Таблица74.A1" office:value-type="string">
              <text:p text:style-name="P5"><text:bookmark text:name="tp-2869"/>Адрес места жительства</text:p>
            </table:table-cell>
            <table:table-cell table:style-name="Таблица74.A1" office:value-type="string">
              <text:p text:style-name="P5"><text:bookmark text:name="tp-2870"/>Серия и номер паспорта или документа, заменяющего паспорт гражданина</text:p>
            </table:table-cell>
            <table:table-cell table:style-name="Таблица74.A1" office:value-type="string">
              <text:p text:style-name="P5"><text:bookmark text:name="tp-2871"/>Дата внесения подписи</text:p>
            </table:table-cell>
            <table:table-cell table:style-name="Таблица74.A1" office:value-type="string">
              <text:p text:style-name="P5"><text:bookmark text:name="tp-2872"/>Подпись</text:p>
            </table:table-cell>
          </table:table-row>
          <table:table-row>
            <table:table-cell table:style-name="Таблица74.A1" office:value-type="string">
              <text:p text:style-name="P5"><text:bookmark text:name="tp-2873"/>1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</table:table-row>
          <table:table-row>
            <table:table-cell table:style-name="Таблица74.A1" office:value-type="string">
              <text:p text:style-name="P5"><text:bookmark text:name="tp-2874"/>2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</table:table-row>
          <table:table-row>
            <table:table-cell table:style-name="Таблица74.A1" office:value-type="string">
              <text:p text:style-name="P5"><text:bookmark text:name="tp-2875"/>3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</table:table-row>
          <table:table-row>
            <table:table-cell table:style-name="Таблица74.A1" office:value-type="string">
              <text:p text:style-name="P5"><text:bookmark text:name="tp-2876"/>4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</table:table-row>
          <table:table-row>
            <table:table-cell table:style-name="Таблица74.A1" office:value-type="string">
              <text:p text:style-name="P5"><text:bookmark text:name="tp-2877"/>5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  <table:table-cell table:style-name="Таблица74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878"/><text:s text:c="6"/>Подписной лист удостоверяю: __________________________________________________________________________</text:p>
        <text:p text:style-name="P3"><text:bookmark text:name="tp-2879"/><text:s text:c="36"/>(фамилия, имя, отчество, дата рождения, адрес места жительства, серия,</text:p>
        <text:p text:style-name="P3"><text:bookmark text:name="tp-2880"/><text:s text:c="40"/>номер и дата выдачи паспорта или документа, заменяющего паспорт</text:p>
        <text:p text:style-name="P3"><text:bookmark text:name="tp-2881"/><text:s text:c="44"/>гражданина, наименование или код выдавшего его органа,</text:p>
        <text:p text:style-name="P3"><text:bookmark text:name="tp-2882"/><text:s text:c="40"/>подпись лица, осуществлявшего сбор подписей, и дата ее внесения)</text:p>
        <text:p text:style-name="P3"><text:bookmark text:name="tp-2883"/><text:s text:c="6"/>Уполномоченный представитель политической партии _____________________________________________________</text:p>
        <text:p text:style-name="P3"><text:bookmark text:name="tp-2884"/><text:s text:c="56"/>(фамилия, имя, отчество, подпись и дата ее внесения)</text:p>
        <text:p text:style-name="Text_20_body"><text:bookmark text:name="tp-288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886"/>______________________________</text:p>
        <text:p text:style-name="Text_20_body"><text:bookmark text:name="Lbl72001"/><text:bookmark text:name="tp-288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72002"/><text:bookmark text:name="tp-288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73000"/>Приложение 73</text:h>
        <text:p text:style-name="P1"><text:bookmark text:name="tp-2889"/>Приложение № 73 (образец)</text:p>
        <text:p text:style-name="P2"><text:bookmark text:name="tp-289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891"/>ПОДПИСНОЙ ЛИСТ</text:h>
        <text:p text:style-name="P3"><text:bookmark text:name="tp-2892"/>Выборы депутатов Государственной Думы Федерального Собрания Российской Федерации «____» __________ 20__ года</text:p>
        <text:p text:style-name="P3"><text:bookmark text:name="tp-2893"/><text:s text:c="83"/>(дата голосования)<text:a xlink:type="simple" xlink:href="#Lbl73001" text:style-name="Internet_20_link" text:visited-style-name="Visited_20_Internet_20_Link">*</text:a></text:p>
        <text:p text:style-name="P3"><text:bookmark text:name="tp-2894"/><text:s text:c="12"/>(федеральный список кандидатов в депутаты Государственной Думы заверен Центральной</text:p>
        <text:p text:style-name="P3"><text:bookmark text:name="tp-2895"/><text:s text:c="16"/>избирательной комиссией Российской Федерации «___» ________ 20__ года)</text:p>
        <text:h text:style-name="Heading_20_2" text:outline-level="2"><text:bookmark text:name="tp-2896"/><text:soft-page-break/>Тульская область</text:h>
        <text:p text:style-name="P3"><text:bookmark text:name="tp-289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898"/>Государственной Думы от политической партии _______________________________________________________________,</text:p>
        <text:p text:style-name="P3"><text:bookmark text:name="tp-2899"/><text:s text:c="56"/>(наименование политической партии)</text:p>
        <text:p text:style-name="P3"><text:bookmark text:name="tp-2900"/>во главе которого находятся:</text:p>
        <text:p text:style-name="P3"><text:bookmark text:name="tp-2901"/>____________________________________________________________________________________________________________</text:p>
        <text:p text:style-name="P3"><text:bookmark text:name="tp-290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903"/><text:s text:c="17"/>а также трех кандидатов, возглавляющих соответствующую региональную группу</text:p>
        <text:p text:style-name="P3"><text:bookmark text:name="tp-2904"/><text:s text:c="34"/>(каждую из региональных групп) кандидатов)<text:a xlink:type="simple" xlink:href="#Lbl73002" text:style-name="Internet_20_link" text:visited-style-name="Visited_20_Internet_20_Link">**</text:a></text:p>
        <table:table table:name="Таблица75" table:style-name="Таблица75">
          <table:table-column table:style-name="Таблица75.A"/>
          <table:table-column table:style-name="Таблица75.B"/>
          <table:table-column table:style-name="Таблица75.C"/>
          <table:table-column table:style-name="Таблица75.D"/>
          <table:table-column table:style-name="Таблица75.E"/>
          <table:table-column table:style-name="Таблица75.F"/>
          <table:table-column table:style-name="Таблица75.G"/>
          <table:table-row>
            <table:table-cell table:style-name="Таблица75.A1" office:value-type="string">
              <text:p text:style-name="P5"><text:bookmark text:name="tp-2905"/>N<text:line-break/>п/п</text:p>
            </table:table-cell>
            <table:table-cell table:style-name="Таблица75.A1" office:value-type="string">
              <text:p text:style-name="P5"><text:bookmark text:name="tp-2906"/>Фамилия, имя, отчество</text:p>
            </table:table-cell>
            <table:table-cell table:style-name="Таблица75.A1" office:value-type="string">
              <text:p text:style-name="P5"><text:bookmark text:name="tp-2907"/>Год рождения</text:p>
              <text:p text:style-name="P5"><text:bookmark text:name="tp-2908"/>(в возрасте 18 лет — дополнительно число и месяц рождения)</text:p>
            </table:table-cell>
            <table:table-cell table:style-name="Таблица75.A1" office:value-type="string">
              <text:p text:style-name="P5"><text:bookmark text:name="tp-2909"/>Адрес места жительства</text:p>
            </table:table-cell>
            <table:table-cell table:style-name="Таблица75.A1" office:value-type="string">
              <text:p text:style-name="P5"><text:bookmark text:name="tp-2910"/>Серия и номер паспорта или документа, заменяющего паспорт гражданина</text:p>
            </table:table-cell>
            <table:table-cell table:style-name="Таблица75.A1" office:value-type="string">
              <text:p text:style-name="P5"><text:bookmark text:name="tp-2911"/>Дата внесения подписи</text:p>
            </table:table-cell>
            <table:table-cell table:style-name="Таблица75.A1" office:value-type="string">
              <text:p text:style-name="P5"><text:bookmark text:name="tp-2912"/>Подпись</text:p>
            </table:table-cell>
          </table:table-row>
          <table:table-row>
            <table:table-cell table:style-name="Таблица75.A1" office:value-type="string">
              <text:p text:style-name="P5"><text:bookmark text:name="tp-2913"/>1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</table:table-row>
          <table:table-row>
            <table:table-cell table:style-name="Таблица75.A1" office:value-type="string">
              <text:p text:style-name="P5"><text:bookmark text:name="tp-2914"/>2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</table:table-row>
          <table:table-row>
            <table:table-cell table:style-name="Таблица75.A1" office:value-type="string">
              <text:p text:style-name="P5"><text:bookmark text:name="tp-2915"/>3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</table:table-row>
          <table:table-row>
            <table:table-cell table:style-name="Таблица75.A1" office:value-type="string">
              <text:p text:style-name="P5"><text:bookmark text:name="tp-2916"/>4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</table:table-row>
          <table:table-row>
            <table:table-cell table:style-name="Таблица75.A1" office:value-type="string">
              <text:p text:style-name="P5"><text:bookmark text:name="tp-2917"/>5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  <table:table-cell table:style-name="Таблица75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918"/><text:s text:c="6"/>Подписной лист удостоверяю: __________________________________________________________________________</text:p>
        <text:p text:style-name="P3"><text:bookmark text:name="tp-2919"/><text:s text:c="36"/>(фамилия, имя, отчество, дата рождения, адрес места жительства, серия,</text:p>
        <text:p text:style-name="P3"><text:bookmark text:name="tp-2920"/><text:s text:c="40"/>номер и дата выдачи паспорта или документа, заменяющего паспорт</text:p>
        <text:p text:style-name="P3"><text:bookmark text:name="tp-2921"/><text:s text:c="44"/>гражданина, наименование или код выдавшего его органа,</text:p>
        <text:p text:style-name="P3"><text:bookmark text:name="tp-2922"/><text:s text:c="40"/>подпись лица, осуществлявшего сбор подписей, и дата ее внесения)</text:p>
        <text:p text:style-name="P3"><text:bookmark text:name="tp-2923"/><text:s text:c="6"/>Уполномоченный представитель политической партии _____________________________________________________</text:p>
        <text:p text:style-name="P3"><text:bookmark text:name="tp-2924"/><text:s text:c="56"/>(фамилия, имя, отчество, подпись и дата ее внесения)</text:p>
        <text:p text:style-name="Text_20_body"><text:bookmark text:name="tp-292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926"/>______________________________</text:p>
        <text:p text:style-name="Text_20_body"><text:bookmark text:name="Lbl73001"/><text:bookmark text:name="tp-292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73002"/><text:bookmark text:name="tp-292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74000"/>Приложение 74</text:h>
        <text:p text:style-name="P1"><text:bookmark text:name="tp-2929"/>Приложение № 74 (образец)</text:p>
        <text:p text:style-name="P2"><text:bookmark text:name="tp-293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931"/>ПОДПИСНОЙ ЛИСТ</text:h>
        <text:p text:style-name="P3"><text:bookmark text:name="tp-2932"/>Выборы депутатов Государственной Думы Федерального Собрания Российской Федерации «____» __________ 20__ года</text:p>
        <text:p text:style-name="P3"><text:bookmark text:name="tp-2933"/><text:s text:c="83"/>(дата голосования)<text:a xlink:type="simple" xlink:href="#Lbl74001" text:style-name="Internet_20_link" text:visited-style-name="Visited_20_Internet_20_Link">*</text:a></text:p>
        <text:p text:style-name="P3"><text:bookmark text:name="tp-2934"/><text:s text:c="12"/>(федеральный список кандидатов в депутаты Государственной Думы заверен Центральной</text:p>
        <text:p text:style-name="P3"><text:bookmark text:name="tp-2935"/><text:s text:c="16"/>избирательной комиссией Российской Федерации «___» ________ 20__ года)</text:p>
        <text:h text:style-name="Heading_20_2" text:outline-level="2"><text:bookmark text:name="tp-2936"/><text:soft-page-break/>Тюменская область</text:h>
        <text:p text:style-name="P3"><text:bookmark text:name="tp-293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938"/>Государственной Думы от политической партии _______________________________________________________________,</text:p>
        <text:p text:style-name="P3"><text:bookmark text:name="tp-2939"/><text:s text:c="56"/>(наименование политической партии)</text:p>
        <text:p text:style-name="P3"><text:bookmark text:name="tp-2940"/>во главе которого находятся:</text:p>
        <text:p text:style-name="P3"><text:bookmark text:name="tp-2941"/>____________________________________________________________________________________________________________</text:p>
        <text:p text:style-name="P3"><text:bookmark text:name="tp-294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943"/><text:s text:c="17"/>а также трех кандидатов, возглавляющих соответствующую региональную группу</text:p>
        <text:p text:style-name="P3"><text:bookmark text:name="tp-2944"/><text:s text:c="34"/>(каждую из региональных групп) кандидатов)<text:a xlink:type="simple" xlink:href="#Lbl74002" text:style-name="Internet_20_link" text:visited-style-name="Visited_20_Internet_20_Link">**</text:a></text:p>
        <table:table table:name="Таблица76" table:style-name="Таблица76">
          <table:table-column table:style-name="Таблица76.A"/>
          <table:table-column table:style-name="Таблица76.B"/>
          <table:table-column table:style-name="Таблица76.C"/>
          <table:table-column table:style-name="Таблица76.D"/>
          <table:table-column table:style-name="Таблица76.E"/>
          <table:table-column table:style-name="Таблица76.F"/>
          <table:table-column table:style-name="Таблица76.G"/>
          <table:table-row>
            <table:table-cell table:style-name="Таблица76.A1" office:value-type="string">
              <text:p text:style-name="P5"><text:bookmark text:name="tp-2945"/>N<text:line-break/>п/п</text:p>
            </table:table-cell>
            <table:table-cell table:style-name="Таблица76.A1" office:value-type="string">
              <text:p text:style-name="P5"><text:bookmark text:name="tp-2946"/>Фамилия, имя, отчество</text:p>
            </table:table-cell>
            <table:table-cell table:style-name="Таблица76.A1" office:value-type="string">
              <text:p text:style-name="P5"><text:bookmark text:name="tp-2947"/>Год рождения</text:p>
              <text:p text:style-name="P5"><text:bookmark text:name="tp-2948"/>(в возрасте 18 лет — дополнительно число и месяц рождения)</text:p>
            </table:table-cell>
            <table:table-cell table:style-name="Таблица76.A1" office:value-type="string">
              <text:p text:style-name="P5"><text:bookmark text:name="tp-2949"/>Адрес места жительства</text:p>
            </table:table-cell>
            <table:table-cell table:style-name="Таблица76.A1" office:value-type="string">
              <text:p text:style-name="P5"><text:bookmark text:name="tp-2950"/>Серия и номер паспорта или документа, заменяющего паспорт гражданина</text:p>
            </table:table-cell>
            <table:table-cell table:style-name="Таблица76.A1" office:value-type="string">
              <text:p text:style-name="P5"><text:bookmark text:name="tp-2951"/>Дата внесения подписи</text:p>
            </table:table-cell>
            <table:table-cell table:style-name="Таблица76.A1" office:value-type="string">
              <text:p text:style-name="P5"><text:bookmark text:name="tp-2952"/>Подпись</text:p>
            </table:table-cell>
          </table:table-row>
          <table:table-row>
            <table:table-cell table:style-name="Таблица76.A1" office:value-type="string">
              <text:p text:style-name="P5"><text:bookmark text:name="tp-2953"/>1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</table:table-row>
          <table:table-row>
            <table:table-cell table:style-name="Таблица76.A1" office:value-type="string">
              <text:p text:style-name="P5"><text:bookmark text:name="tp-2954"/>2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</table:table-row>
          <table:table-row>
            <table:table-cell table:style-name="Таблица76.A1" office:value-type="string">
              <text:p text:style-name="P5"><text:bookmark text:name="tp-2955"/>3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</table:table-row>
          <table:table-row>
            <table:table-cell table:style-name="Таблица76.A1" office:value-type="string">
              <text:p text:style-name="P5"><text:bookmark text:name="tp-2956"/>4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</table:table-row>
          <table:table-row>
            <table:table-cell table:style-name="Таблица76.A1" office:value-type="string">
              <text:p text:style-name="P5"><text:bookmark text:name="tp-2957"/>5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  <table:table-cell table:style-name="Таблица76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958"/><text:s text:c="6"/>Подписной лист удостоверяю: __________________________________________________________________________</text:p>
        <text:p text:style-name="P3"><text:bookmark text:name="tp-2959"/><text:s text:c="36"/>(фамилия, имя, отчество, дата рождения, адрес места жительства, серия,</text:p>
        <text:p text:style-name="P3"><text:bookmark text:name="tp-2960"/><text:s text:c="40"/>номер и дата выдачи паспорта или документа, заменяющего паспорт</text:p>
        <text:p text:style-name="P3"><text:bookmark text:name="tp-2961"/><text:s text:c="44"/>гражданина, наименование или код выдавшего его органа,</text:p>
        <text:p text:style-name="P3"><text:bookmark text:name="tp-2962"/><text:s text:c="40"/>подпись лица, осуществлявшего сбор подписей, и дата ее внесения)</text:p>
        <text:p text:style-name="P3"><text:bookmark text:name="tp-2963"/><text:s text:c="6"/>Уполномоченный представитель политической партии _____________________________________________________</text:p>
        <text:p text:style-name="P3"><text:bookmark text:name="tp-2964"/><text:s text:c="56"/>(фамилия, имя, отчество, подпись и дата ее внесения)</text:p>
        <text:p text:style-name="Text_20_body"><text:bookmark text:name="tp-296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2966"/>______________________________</text:p>
        <text:p text:style-name="Text_20_body"><text:bookmark text:name="Lbl74001"/><text:bookmark text:name="tp-296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74002"/><text:bookmark text:name="tp-296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75000"/>Приложение 75</text:h>
        <text:p text:style-name="P1"><text:bookmark text:name="tp-2969"/>Приложение № 75 (образец)</text:p>
        <text:p text:style-name="P2"><text:bookmark text:name="tp-297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2971"/>ПОДПИСНОЙ ЛИСТ</text:h>
        <text:p text:style-name="P3"><text:bookmark text:name="tp-2972"/>Выборы депутатов Государственной Думы Федерального Собрания Российской Федерации «____» __________ 20__ года</text:p>
        <text:p text:style-name="P3"><text:bookmark text:name="tp-2973"/><text:s text:c="83"/>(дата голосования)<text:a xlink:type="simple" xlink:href="#Lbl75001" text:style-name="Internet_20_link" text:visited-style-name="Visited_20_Internet_20_Link">*</text:a></text:p>
        <text:p text:style-name="P3"><text:bookmark text:name="tp-2974"/><text:s text:c="12"/>(федеральный список кандидатов в депутаты Государственной Думы заверен Центральной</text:p>
        <text:p text:style-name="P3"><text:bookmark text:name="tp-2975"/><text:s text:c="16"/>избирательной комиссией Российской Федерации «___» ________ 20__ года)</text:p>
        <text:h text:style-name="Heading_20_2" text:outline-level="2"><text:bookmark text:name="tp-2976"/><text:soft-page-break/>Ульяновская область</text:h>
        <text:p text:style-name="P3"><text:bookmark text:name="tp-297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2978"/>Государственной Думы от политической партии _______________________________________________________________,</text:p>
        <text:p text:style-name="P3"><text:bookmark text:name="tp-2979"/><text:s text:c="56"/>(наименование политической партии)</text:p>
        <text:p text:style-name="P3"><text:bookmark text:name="tp-2980"/>во главе которого находятся:</text:p>
        <text:p text:style-name="P3"><text:bookmark text:name="tp-2981"/>____________________________________________________________________________________________________________</text:p>
        <text:p text:style-name="P3"><text:bookmark text:name="tp-298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2983"/><text:s text:c="17"/>а также трех кандидатов, возглавляющих соответствующую региональную группу</text:p>
        <text:p text:style-name="P3"><text:bookmark text:name="tp-2984"/><text:s text:c="34"/>(каждую из региональных групп) кандидатов)<text:a xlink:type="simple" xlink:href="#Lbl75003" text:style-name="Internet_20_link" text:visited-style-name="Visited_20_Internet_20_Link">**</text:a></text:p>
        <table:table table:name="Таблица77" table:style-name="Таблица77">
          <table:table-column table:style-name="Таблица77.A"/>
          <table:table-column table:style-name="Таблица77.B"/>
          <table:table-column table:style-name="Таблица77.C"/>
          <table:table-column table:style-name="Таблица77.D"/>
          <table:table-column table:style-name="Таблица77.E"/>
          <table:table-column table:style-name="Таблица77.F"/>
          <table:table-column table:style-name="Таблица77.G"/>
          <table:table-row>
            <table:table-cell table:style-name="Таблица77.A1" office:value-type="string">
              <text:p text:style-name="P5"><text:bookmark text:name="tp-2985"/>N<text:line-break/>п/п</text:p>
            </table:table-cell>
            <table:table-cell table:style-name="Таблица77.A1" office:value-type="string">
              <text:p text:style-name="P5"><text:bookmark text:name="tp-2986"/>Фамилия, имя, отчество</text:p>
            </table:table-cell>
            <table:table-cell table:style-name="Таблица77.A1" office:value-type="string">
              <text:p text:style-name="P5"><text:bookmark text:name="tp-2987"/>Год рождения</text:p>
              <text:p text:style-name="P5"><text:bookmark text:name="tp-2988"/>(в возрасте 18 лет — дополнительно число и месяц рождения)</text:p>
            </table:table-cell>
            <table:table-cell table:style-name="Таблица77.A1" office:value-type="string">
              <text:p text:style-name="P5"><text:bookmark text:name="tp-2989"/>Адрес места жительства</text:p>
            </table:table-cell>
            <table:table-cell table:style-name="Таблица77.A1" office:value-type="string">
              <text:p text:style-name="P5"><text:bookmark text:name="tp-2990"/>Серия и номер паспорта или документа, заменяющего паспорт гражданина</text:p>
            </table:table-cell>
            <table:table-cell table:style-name="Таблица77.A1" office:value-type="string">
              <text:p text:style-name="P5"><text:bookmark text:name="tp-2991"/>Дата внесения подписи</text:p>
            </table:table-cell>
            <table:table-cell table:style-name="Таблица77.A1" office:value-type="string">
              <text:p text:style-name="P5"><text:bookmark text:name="tp-2992"/>Подпись</text:p>
            </table:table-cell>
          </table:table-row>
          <table:table-row>
            <table:table-cell table:style-name="Таблица77.A1" office:value-type="string">
              <text:p text:style-name="P5"><text:bookmark text:name="tp-2993"/>1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</table:table-row>
          <table:table-row>
            <table:table-cell table:style-name="Таблица77.A1" office:value-type="string">
              <text:p text:style-name="P5"><text:bookmark text:name="tp-2994"/>2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</table:table-row>
          <table:table-row>
            <table:table-cell table:style-name="Таблица77.A1" office:value-type="string">
              <text:p text:style-name="P5"><text:bookmark text:name="tp-2995"/>3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</table:table-row>
          <table:table-row>
            <table:table-cell table:style-name="Таблица77.A1" office:value-type="string">
              <text:p text:style-name="P5"><text:bookmark text:name="tp-2996"/>4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</table:table-row>
          <table:table-row>
            <table:table-cell table:style-name="Таблица77.A1" office:value-type="string">
              <text:p text:style-name="P5"><text:bookmark text:name="tp-2997"/>5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  <table:table-cell table:style-name="Таблица77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2998"/><text:s text:c="6"/>Подписной лист удостоверяю: __________________________________________________________________________</text:p>
        <text:p text:style-name="P3"><text:bookmark text:name="tp-2999"/><text:s text:c="36"/>(фамилия, имя, отчество, дата рождения, адрес места жительства, серия,</text:p>
        <text:p text:style-name="P3"><text:bookmark text:name="tp-3000"/><text:s text:c="40"/>номер и дата выдачи паспорта или документа, заменяющего паспорт</text:p>
        <text:p text:style-name="P3"><text:bookmark text:name="tp-3001"/><text:s text:c="44"/>гражданина, наименование или код выдавшего его органа,</text:p>
        <text:p text:style-name="P3"><text:bookmark text:name="tp-3002"/><text:s text:c="40"/>подпись лица, осуществлявшего сбор подписей, и дата ее внесения)</text:p>
        <text:p text:style-name="P3"><text:bookmark text:name="tp-3003"/><text:s text:c="6"/>Уполномоченный представитель политической партии _____________________________________________________</text:p>
        <text:p text:style-name="P3"><text:bookmark text:name="tp-3004"/><text:s text:c="56"/>(фамилия, имя, отчество, подпись и дата ее внесения)</text:p>
        <text:p text:style-name="Text_20_body"><text:bookmark text:name="tp-300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3006"/>______________________________</text:p>
        <text:p text:style-name="Text_20_body"><text:bookmark text:name="Lbl75001"/><text:bookmark text:name="tp-300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75003"/><text:bookmark text:name="tp-300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76000"/>Приложение 76</text:h>
        <text:p text:style-name="P1"><text:bookmark text:name="tp-3009"/>Приложение № 76 (образец)</text:p>
        <text:p text:style-name="P2"><text:bookmark text:name="tp-301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3011"/>ПОДПИСНОЙ ЛИСТ</text:h>
        <text:p text:style-name="P3"><text:bookmark text:name="tp-3012"/>Выборы депутатов Государственной Думы Федерального Собрания Российской Федерации «____» __________ 20__ года</text:p>
        <text:p text:style-name="P3"><text:bookmark text:name="tp-3013"/><text:s text:c="83"/>(дата голосования)<text:a xlink:type="simple" xlink:href="#Lbl76001" text:style-name="Internet_20_link" text:visited-style-name="Visited_20_Internet_20_Link">*</text:a></text:p>
        <text:p text:style-name="P3"><text:bookmark text:name="tp-3014"/><text:s text:c="12"/>(федеральный список кандидатов в депутаты Государственной Думы заверен Центральной</text:p>
        <text:p text:style-name="P3"><text:bookmark text:name="tp-3015"/><text:s text:c="16"/>избирательной комиссией Российской Федерации «___» ________ 20__ года)</text:p>
        <text:h text:style-name="Heading_20_2" text:outline-level="2"><text:bookmark text:name="tp-3016"/><text:soft-page-break/>Челябинская область</text:h>
        <text:p text:style-name="P3"><text:bookmark text:name="tp-301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3018"/>Государственной Думы от политической партии _______________________________________________________________,</text:p>
        <text:p text:style-name="P3"><text:bookmark text:name="tp-3019"/><text:s text:c="56"/>(наименование политической партии)</text:p>
        <text:p text:style-name="P3"><text:bookmark text:name="tp-3020"/>во главе которого находятся:</text:p>
        <text:p text:style-name="P3"><text:bookmark text:name="tp-3021"/>____________________________________________________________________________________________________________</text:p>
        <text:p text:style-name="P3"><text:bookmark text:name="tp-302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3023"/><text:s text:c="17"/>а также трех кандидатов, возглавляющих соответствующую региональную группу</text:p>
        <text:p text:style-name="P3"><text:bookmark text:name="tp-3024"/><text:s text:c="34"/>(каждую из региональных групп) кандидатов)<text:a xlink:type="simple" xlink:href="#Lbl76002" text:style-name="Internet_20_link" text:visited-style-name="Visited_20_Internet_20_Link">**</text:a></text:p>
        <table:table table:name="Таблица78" table:style-name="Таблица78">
          <table:table-column table:style-name="Таблица78.A"/>
          <table:table-column table:style-name="Таблица78.B"/>
          <table:table-column table:style-name="Таблица78.C"/>
          <table:table-column table:style-name="Таблица78.D"/>
          <table:table-column table:style-name="Таблица78.E"/>
          <table:table-column table:style-name="Таблица78.F"/>
          <table:table-column table:style-name="Таблица78.G"/>
          <table:table-row>
            <table:table-cell table:style-name="Таблица78.A1" office:value-type="string">
              <text:p text:style-name="P5"><text:bookmark text:name="tp-3025"/>N<text:line-break/>п/п</text:p>
            </table:table-cell>
            <table:table-cell table:style-name="Таблица78.A1" office:value-type="string">
              <text:p text:style-name="P5"><text:bookmark text:name="tp-3026"/>Фамилия, имя, отчество</text:p>
            </table:table-cell>
            <table:table-cell table:style-name="Таблица78.A1" office:value-type="string">
              <text:p text:style-name="P5"><text:bookmark text:name="tp-3027"/>Год рождения</text:p>
              <text:p text:style-name="P5"><text:bookmark text:name="tp-3028"/>(в возрасте 18 лет — дополнительно число и месяц рождения)</text:p>
            </table:table-cell>
            <table:table-cell table:style-name="Таблица78.A1" office:value-type="string">
              <text:p text:style-name="P5"><text:bookmark text:name="tp-3029"/>Адрес места жительства</text:p>
            </table:table-cell>
            <table:table-cell table:style-name="Таблица78.A1" office:value-type="string">
              <text:p text:style-name="P5"><text:bookmark text:name="tp-3030"/>Серия и номер паспорта или документа, заменяющего паспорт гражданина</text:p>
            </table:table-cell>
            <table:table-cell table:style-name="Таблица78.A1" office:value-type="string">
              <text:p text:style-name="P5"><text:bookmark text:name="tp-3031"/>Дата внесения подписи</text:p>
            </table:table-cell>
            <table:table-cell table:style-name="Таблица78.A1" office:value-type="string">
              <text:p text:style-name="P5"><text:bookmark text:name="tp-3032"/>Подпись</text:p>
            </table:table-cell>
          </table:table-row>
          <table:table-row>
            <table:table-cell table:style-name="Таблица78.A1" office:value-type="string">
              <text:p text:style-name="P5"><text:bookmark text:name="tp-3033"/>1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</table:table-row>
          <table:table-row>
            <table:table-cell table:style-name="Таблица78.A1" office:value-type="string">
              <text:p text:style-name="P5"><text:bookmark text:name="tp-3034"/>2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</table:table-row>
          <table:table-row>
            <table:table-cell table:style-name="Таблица78.A1" office:value-type="string">
              <text:p text:style-name="P5"><text:bookmark text:name="tp-3035"/>3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</table:table-row>
          <table:table-row>
            <table:table-cell table:style-name="Таблица78.A1" office:value-type="string">
              <text:p text:style-name="P5"><text:bookmark text:name="tp-3036"/>4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</table:table-row>
          <table:table-row>
            <table:table-cell table:style-name="Таблица78.A1" office:value-type="string">
              <text:p text:style-name="P5"><text:bookmark text:name="tp-3037"/>5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  <table:table-cell table:style-name="Таблица78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3038"/><text:s text:c="6"/>Подписной лист удостоверяю: __________________________________________________________________________</text:p>
        <text:p text:style-name="P3"><text:bookmark text:name="tp-3039"/><text:s text:c="36"/>(фамилия, имя, отчество, дата рождения, адрес места жительства, серия,</text:p>
        <text:p text:style-name="P3"><text:bookmark text:name="tp-3040"/><text:s text:c="40"/>номер и дата выдачи паспорта или документа, заменяющего паспорт</text:p>
        <text:p text:style-name="P3"><text:bookmark text:name="tp-3041"/><text:s text:c="44"/>гражданина, наименование или код выдавшего его органа,</text:p>
        <text:p text:style-name="P3"><text:bookmark text:name="tp-3042"/><text:s text:c="40"/>подпись лица, осуществлявшего сбор подписей, и дата ее внесения)</text:p>
        <text:p text:style-name="P3"><text:bookmark text:name="tp-3043"/><text:s text:c="6"/>Уполномоченный представитель политической партии _____________________________________________________</text:p>
        <text:p text:style-name="P3"><text:bookmark text:name="tp-3044"/><text:s text:c="56"/>(фамилия, имя, отчество, подпись и дата ее внесения)</text:p>
        <text:p text:style-name="Text_20_body"><text:bookmark text:name="tp-304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3046"/>______________________________</text:p>
        <text:p text:style-name="Text_20_body"><text:bookmark text:name="Lbl76001"/><text:bookmark text:name="tp-304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76002"/><text:bookmark text:name="tp-304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77000"/>Приложение 77</text:h>
        <text:p text:style-name="P1"><text:bookmark text:name="tp-3049"/>Приложение № 77 (образец)</text:p>
        <text:p text:style-name="P2"><text:bookmark text:name="tp-305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3051"/>ПОДПИСНОЙ ЛИСТ</text:h>
        <text:p text:style-name="P3"><text:bookmark text:name="tp-3052"/>Выборы депутатов Государственной Думы Федерального Собрания Российской Федерации «____» __________ 20__ года</text:p>
        <text:p text:style-name="P3"><text:bookmark text:name="tp-3053"/><text:s text:c="83"/>(дата голосования)<text:a xlink:type="simple" xlink:href="#Lbl77001" text:style-name="Internet_20_link" text:visited-style-name="Visited_20_Internet_20_Link">*</text:a></text:p>
        <text:p text:style-name="P3"><text:bookmark text:name="tp-3054"/><text:s text:c="12"/>(федеральный список кандидатов в депутаты Государственной Думы заверен Центральной</text:p>
        <text:p text:style-name="P3"><text:bookmark text:name="tp-3055"/><text:s text:c="16"/>избирательной комиссией Российской Федерации «___» ________ 20__ года)</text:p>
        <text:h text:style-name="Heading_20_2" text:outline-level="2"><text:bookmark text:name="tp-3056"/><text:soft-page-break/>Ярославская область</text:h>
        <text:p text:style-name="P3"><text:bookmark text:name="tp-305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3058"/>Государственной Думы от политической партии _______________________________________________________________,</text:p>
        <text:p text:style-name="P3"><text:bookmark text:name="tp-3059"/><text:s text:c="56"/>(наименование политической партии)</text:p>
        <text:p text:style-name="P3"><text:bookmark text:name="tp-3060"/>во главе которого находятся:</text:p>
        <text:p text:style-name="P3"><text:bookmark text:name="tp-3061"/>____________________________________________________________________________________________________________</text:p>
        <text:p text:style-name="P3"><text:bookmark text:name="tp-306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3063"/><text:s text:c="17"/>а также трех кандидатов, возглавляющих соответствующую региональную группу</text:p>
        <text:p text:style-name="P3"><text:bookmark text:name="tp-3064"/><text:s text:c="34"/>(каждую из региональных групп) кандидатов)<text:a xlink:type="simple" xlink:href="#Lbl77002" text:style-name="Internet_20_link" text:visited-style-name="Visited_20_Internet_20_Link">**</text:a></text:p>
        <table:table table:name="Таблица79" table:style-name="Таблица79">
          <table:table-column table:style-name="Таблица79.A"/>
          <table:table-column table:style-name="Таблица79.B"/>
          <table:table-column table:style-name="Таблица79.C"/>
          <table:table-column table:style-name="Таблица79.D"/>
          <table:table-column table:style-name="Таблица79.E"/>
          <table:table-column table:style-name="Таблица79.F"/>
          <table:table-column table:style-name="Таблица79.G"/>
          <table:table-row>
            <table:table-cell table:style-name="Таблица79.A1" office:value-type="string">
              <text:p text:style-name="P5"><text:bookmark text:name="tp-3065"/>N<text:line-break/>п/п</text:p>
            </table:table-cell>
            <table:table-cell table:style-name="Таблица79.A1" office:value-type="string">
              <text:p text:style-name="P5"><text:bookmark text:name="tp-3066"/>Фамилия, имя, отчество</text:p>
            </table:table-cell>
            <table:table-cell table:style-name="Таблица79.A1" office:value-type="string">
              <text:p text:style-name="P5"><text:bookmark text:name="tp-3067"/>Год рождения</text:p>
              <text:p text:style-name="P5"><text:bookmark text:name="tp-3068"/>(в возрасте 18 лет — дополнительно число и месяц рождения)</text:p>
            </table:table-cell>
            <table:table-cell table:style-name="Таблица79.A1" office:value-type="string">
              <text:p text:style-name="P5"><text:bookmark text:name="tp-3069"/>Адрес места жительства</text:p>
            </table:table-cell>
            <table:table-cell table:style-name="Таблица79.A1" office:value-type="string">
              <text:p text:style-name="P5"><text:bookmark text:name="tp-3070"/>Серия и номер паспорта или документа, заменяющего паспорт гражданина</text:p>
            </table:table-cell>
            <table:table-cell table:style-name="Таблица79.A1" office:value-type="string">
              <text:p text:style-name="P5"><text:bookmark text:name="tp-3071"/>Дата внесения подписи</text:p>
            </table:table-cell>
            <table:table-cell table:style-name="Таблица79.A1" office:value-type="string">
              <text:p text:style-name="P5"><text:bookmark text:name="tp-3072"/>Подпись</text:p>
            </table:table-cell>
          </table:table-row>
          <table:table-row>
            <table:table-cell table:style-name="Таблица79.A1" office:value-type="string">
              <text:p text:style-name="P5"><text:bookmark text:name="tp-3073"/>1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</table:table-row>
          <table:table-row>
            <table:table-cell table:style-name="Таблица79.A1" office:value-type="string">
              <text:p text:style-name="P5"><text:bookmark text:name="tp-3074"/>2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</table:table-row>
          <table:table-row>
            <table:table-cell table:style-name="Таблица79.A1" office:value-type="string">
              <text:p text:style-name="P5"><text:bookmark text:name="tp-3075"/>3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</table:table-row>
          <table:table-row>
            <table:table-cell table:style-name="Таблица79.A1" office:value-type="string">
              <text:p text:style-name="P5"><text:bookmark text:name="tp-3076"/>4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</table:table-row>
          <table:table-row>
            <table:table-cell table:style-name="Таблица79.A1" office:value-type="string">
              <text:p text:style-name="P5"><text:bookmark text:name="tp-3077"/>5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  <table:table-cell table:style-name="Таблица79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3078"/><text:s text:c="6"/>Подписной лист удостоверяю: __________________________________________________________________________</text:p>
        <text:p text:style-name="P3"><text:bookmark text:name="tp-3079"/><text:s text:c="36"/>(фамилия, имя, отчество, дата рождения, адрес места жительства, серия,</text:p>
        <text:p text:style-name="P3"><text:bookmark text:name="tp-3080"/><text:s text:c="40"/>номер и дата выдачи паспорта или документа, заменяющего паспорт</text:p>
        <text:p text:style-name="P3"><text:bookmark text:name="tp-3081"/><text:s text:c="44"/>гражданина, наименование или код выдавшего его органа,</text:p>
        <text:p text:style-name="P3"><text:bookmark text:name="tp-3082"/><text:s text:c="40"/>подпись лица, осуществлявшего сбор подписей, и дата ее внесения)</text:p>
        <text:p text:style-name="P3"><text:bookmark text:name="tp-3083"/><text:s text:c="6"/>Уполномоченный представитель политической партии _____________________________________________________</text:p>
        <text:p text:style-name="P3"><text:bookmark text:name="tp-3084"/><text:s text:c="56"/>(фамилия, имя, отчество, подпись и дата ее внесения)</text:p>
        <text:p text:style-name="Text_20_body"><text:bookmark text:name="tp-308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3086"/>______________________________</text:p>
        <text:p text:style-name="Text_20_body"><text:bookmark text:name="Lbl77001"/><text:bookmark text:name="tp-308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77002"/><text:bookmark text:name="tp-308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78000"/>Приложение 78</text:h>
        <text:p text:style-name="P1"><text:bookmark text:name="tp-3089"/>Приложение № 78 (образец)</text:p>
        <text:p text:style-name="P2"><text:bookmark text:name="tp-309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3091"/>ПОДПИСНОЙ ЛИСТ</text:h>
        <text:p text:style-name="P3"><text:bookmark text:name="tp-3092"/>Выборы депутатов Государственной Думы Федерального Собрания Российской Федерации «____» __________ 20__ года</text:p>
        <text:p text:style-name="P3"><text:bookmark text:name="tp-3093"/><text:s text:c="83"/>(дата голосования)<text:a xlink:type="simple" xlink:href="#Lbl78001" text:style-name="Internet_20_link" text:visited-style-name="Visited_20_Internet_20_Link">*</text:a></text:p>
        <text:p text:style-name="P3"><text:bookmark text:name="tp-3094"/><text:s text:c="12"/>(федеральный список кандидатов в депутаты Государственной Думы заверен Центральной</text:p>
        <text:p text:style-name="P3"><text:bookmark text:name="tp-3095"/><text:s text:c="16"/>избирательной комиссией Российской Федерации «___» ________ 20__ года)</text:p>
        <text:h text:style-name="Heading_20_2" text:outline-level="2"><text:bookmark text:name="tp-3096"/><text:soft-page-break/>Город Москва</text:h>
        <text:p text:style-name="P3"><text:bookmark text:name="tp-309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3098"/>Государственной Думы от политической партии _______________________________________________________________,</text:p>
        <text:p text:style-name="P3"><text:bookmark text:name="tp-3099"/><text:s text:c="56"/>(наименование политической партии)</text:p>
        <text:p text:style-name="P3"><text:bookmark text:name="tp-3100"/>во главе которого находятся:</text:p>
        <text:p text:style-name="P3"><text:bookmark text:name="tp-3101"/>____________________________________________________________________________________________________________</text:p>
        <text:p text:style-name="P3"><text:bookmark text:name="tp-310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3103"/><text:s text:c="17"/>а также трех кандидатов, возглавляющих соответствующую региональную группу</text:p>
        <text:p text:style-name="P3"><text:bookmark text:name="tp-3104"/><text:s text:c="34"/>(каждую из региональных групп) кандидатов)<text:a xlink:type="simple" xlink:href="#Lbl78002" text:style-name="Internet_20_link" text:visited-style-name="Visited_20_Internet_20_Link">**</text:a></text:p>
        <table:table table:name="Таблица80" table:style-name="Таблица80">
          <table:table-column table:style-name="Таблица80.A"/>
          <table:table-column table:style-name="Таблица80.B"/>
          <table:table-column table:style-name="Таблица80.C"/>
          <table:table-column table:style-name="Таблица80.D"/>
          <table:table-column table:style-name="Таблица80.E"/>
          <table:table-column table:style-name="Таблица80.F"/>
          <table:table-column table:style-name="Таблица80.G"/>
          <table:table-row>
            <table:table-cell table:style-name="Таблица80.A1" office:value-type="string">
              <text:p text:style-name="P5"><text:bookmark text:name="tp-3105"/>N<text:line-break/>п/п</text:p>
            </table:table-cell>
            <table:table-cell table:style-name="Таблица80.A1" office:value-type="string">
              <text:p text:style-name="P5"><text:bookmark text:name="tp-3106"/>Фамилия, имя, отчество</text:p>
            </table:table-cell>
            <table:table-cell table:style-name="Таблица80.A1" office:value-type="string">
              <text:p text:style-name="P5"><text:bookmark text:name="tp-3107"/>Год рождения</text:p>
              <text:p text:style-name="P5"><text:bookmark text:name="tp-3108"/>(в возрасте 18 лет — дополнительно число и месяц рождения)</text:p>
            </table:table-cell>
            <table:table-cell table:style-name="Таблица80.A1" office:value-type="string">
              <text:p text:style-name="P5"><text:bookmark text:name="tp-3109"/>Адрес места жительства</text:p>
            </table:table-cell>
            <table:table-cell table:style-name="Таблица80.A1" office:value-type="string">
              <text:p text:style-name="P5"><text:bookmark text:name="tp-3110"/>Серия и номер паспорта или документа, заменяющего паспорт гражданина</text:p>
            </table:table-cell>
            <table:table-cell table:style-name="Таблица80.A1" office:value-type="string">
              <text:p text:style-name="P5"><text:bookmark text:name="tp-3111"/>Дата внесения подписи</text:p>
            </table:table-cell>
            <table:table-cell table:style-name="Таблица80.A1" office:value-type="string">
              <text:p text:style-name="P5"><text:bookmark text:name="tp-3112"/>Подпись</text:p>
            </table:table-cell>
          </table:table-row>
          <table:table-row>
            <table:table-cell table:style-name="Таблица80.A1" office:value-type="string">
              <text:p text:style-name="P5"><text:bookmark text:name="tp-3113"/>1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</table:table-row>
          <table:table-row>
            <table:table-cell table:style-name="Таблица80.A1" office:value-type="string">
              <text:p text:style-name="P5"><text:bookmark text:name="tp-3114"/>2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</table:table-row>
          <table:table-row>
            <table:table-cell table:style-name="Таблица80.A1" office:value-type="string">
              <text:p text:style-name="P5"><text:bookmark text:name="tp-3115"/>3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</table:table-row>
          <table:table-row>
            <table:table-cell table:style-name="Таблица80.A1" office:value-type="string">
              <text:p text:style-name="P5"><text:bookmark text:name="tp-3116"/>4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</table:table-row>
          <table:table-row>
            <table:table-cell table:style-name="Таблица80.A1" office:value-type="string">
              <text:p text:style-name="P5"><text:bookmark text:name="tp-3117"/>5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  <table:table-cell table:style-name="Таблица80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3118"/><text:s text:c="6"/>Подписной лист удостоверяю: __________________________________________________________________________</text:p>
        <text:p text:style-name="P3"><text:bookmark text:name="tp-3119"/><text:s text:c="36"/>(фамилия, имя, отчество, дата рождения, адрес места жительства, серия,</text:p>
        <text:p text:style-name="P3"><text:bookmark text:name="tp-3120"/><text:s text:c="40"/>номер и дата выдачи паспорта или документа, заменяющего паспорт</text:p>
        <text:p text:style-name="P3"><text:bookmark text:name="tp-3121"/><text:s text:c="44"/>гражданина, наименование или код выдавшего его органа,</text:p>
        <text:p text:style-name="P3"><text:bookmark text:name="tp-3122"/><text:s text:c="40"/>подпись лица, осуществлявшего сбор подписей, и дата ее внесения)</text:p>
        <text:p text:style-name="P3"><text:bookmark text:name="tp-3123"/><text:s text:c="6"/>Уполномоченный представитель политической партии _____________________________________________________</text:p>
        <text:p text:style-name="P3"><text:bookmark text:name="tp-3124"/><text:s text:c="56"/>(фамилия, имя, отчество, подпись и дата ее внесения)</text:p>
        <text:p text:style-name="Text_20_body"><text:bookmark text:name="tp-312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3126"/>______________________________</text:p>
        <text:p text:style-name="Text_20_body"><text:bookmark text:name="Lbl78001"/><text:bookmark text:name="tp-312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78002"/><text:bookmark text:name="tp-312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79000"/>Приложение 79</text:h>
        <text:p text:style-name="P1"><text:bookmark text:name="tp-3129"/>Приложение № 79 (образец)</text:p>
        <text:p text:style-name="P2"><text:bookmark text:name="tp-313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3131"/>ПОДПИСНОЙ ЛИСТ</text:h>
        <text:p text:style-name="P3"><text:bookmark text:name="tp-3132"/>Выборы депутатов Государственной Думы Федерального Собрания Российской Федерации «____» __________ 20__ года</text:p>
        <text:p text:style-name="P3"><text:bookmark text:name="tp-3133"/><text:s text:c="83"/>(дата голосования)<text:a xlink:type="simple" xlink:href="#Lbl79001" text:style-name="Internet_20_link" text:visited-style-name="Visited_20_Internet_20_Link">*</text:a></text:p>
        <text:p text:style-name="P3"><text:bookmark text:name="tp-3134"/><text:s text:c="12"/>(федеральный список кандидатов в депутаты Государственной Думы заверен Центральной</text:p>
        <text:p text:style-name="P3"><text:bookmark text:name="tp-3135"/><text:s text:c="16"/>избирательной комиссией Российской Федерации «___» ________ 20__ года)</text:p>
        <text:h text:style-name="Heading_20_2" text:outline-level="2"><text:bookmark text:name="tp-3136"/><text:soft-page-break/>Город Санкт-Петербург</text:h>
        <text:p text:style-name="P3"><text:bookmark text:name="tp-313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3138"/>Государственной Думы от политической партии _______________________________________________________________,</text:p>
        <text:p text:style-name="P3"><text:bookmark text:name="tp-3139"/><text:s text:c="56"/>(наименование политической партии)</text:p>
        <text:p text:style-name="P3"><text:bookmark text:name="tp-3140"/>во главе которого находятся:</text:p>
        <text:p text:style-name="P3"><text:bookmark text:name="tp-3141"/>____________________________________________________________________________________________________________</text:p>
        <text:p text:style-name="P3"><text:bookmark text:name="tp-314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3143"/><text:s text:c="17"/>а также трех кандидатов, возглавляющих соответствующую региональную группу</text:p>
        <text:p text:style-name="P3"><text:bookmark text:name="tp-3144"/><text:s text:c="34"/>(каждую из региональных групп) кандидатов)<text:a xlink:type="simple" xlink:href="#Lbl79002" text:style-name="Internet_20_link" text:visited-style-name="Visited_20_Internet_20_Link">**</text:a></text:p>
        <table:table table:name="Таблица81" table:style-name="Таблица81">
          <table:table-column table:style-name="Таблица81.A"/>
          <table:table-column table:style-name="Таблица81.B"/>
          <table:table-column table:style-name="Таблица81.C"/>
          <table:table-column table:style-name="Таблица81.D"/>
          <table:table-column table:style-name="Таблица81.E"/>
          <table:table-column table:style-name="Таблица81.F"/>
          <table:table-column table:style-name="Таблица81.G"/>
          <table:table-row>
            <table:table-cell table:style-name="Таблица81.A1" office:value-type="string">
              <text:p text:style-name="P5"><text:bookmark text:name="tp-3145"/>N<text:line-break/>п/п</text:p>
            </table:table-cell>
            <table:table-cell table:style-name="Таблица81.A1" office:value-type="string">
              <text:p text:style-name="P5"><text:bookmark text:name="tp-3146"/>Фамилия, имя, отчество</text:p>
            </table:table-cell>
            <table:table-cell table:style-name="Таблица81.A1" office:value-type="string">
              <text:p text:style-name="P5"><text:bookmark text:name="tp-3147"/>Год рождения</text:p>
              <text:p text:style-name="P5"><text:bookmark text:name="tp-3148"/>(в возрасте 18 лет — дополнительно число и месяц рождения)</text:p>
            </table:table-cell>
            <table:table-cell table:style-name="Таблица81.A1" office:value-type="string">
              <text:p text:style-name="P5"><text:bookmark text:name="tp-3149"/>Адрес места жительства</text:p>
            </table:table-cell>
            <table:table-cell table:style-name="Таблица81.A1" office:value-type="string">
              <text:p text:style-name="P5"><text:bookmark text:name="tp-3150"/>Серия и номер паспорта или документа, заменяющего паспорт гражданина</text:p>
            </table:table-cell>
            <table:table-cell table:style-name="Таблица81.A1" office:value-type="string">
              <text:p text:style-name="P5"><text:bookmark text:name="tp-3151"/>Дата внесения подписи</text:p>
            </table:table-cell>
            <table:table-cell table:style-name="Таблица81.A1" office:value-type="string">
              <text:p text:style-name="P5"><text:bookmark text:name="tp-3152"/>Подпись</text:p>
            </table:table-cell>
          </table:table-row>
          <table:table-row>
            <table:table-cell table:style-name="Таблица81.A1" office:value-type="string">
              <text:p text:style-name="P5"><text:bookmark text:name="tp-3153"/>1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</table:table-row>
          <table:table-row>
            <table:table-cell table:style-name="Таблица81.A1" office:value-type="string">
              <text:p text:style-name="P5"><text:bookmark text:name="tp-3154"/>2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</table:table-row>
          <table:table-row>
            <table:table-cell table:style-name="Таблица81.A1" office:value-type="string">
              <text:p text:style-name="P5"><text:bookmark text:name="tp-3155"/>3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</table:table-row>
          <table:table-row>
            <table:table-cell table:style-name="Таблица81.A1" office:value-type="string">
              <text:p text:style-name="P5"><text:bookmark text:name="tp-3156"/>4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</table:table-row>
          <table:table-row>
            <table:table-cell table:style-name="Таблица81.A1" office:value-type="string">
              <text:p text:style-name="P5"><text:bookmark text:name="tp-3157"/>5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  <table:table-cell table:style-name="Таблица81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3158"/><text:s text:c="6"/>Подписной лист удостоверяю: __________________________________________________________________________</text:p>
        <text:p text:style-name="P3"><text:bookmark text:name="tp-3159"/><text:s text:c="36"/>(фамилия, имя, отчество, дата рождения, адрес места жительства, серия,</text:p>
        <text:p text:style-name="P3"><text:bookmark text:name="tp-3160"/><text:s text:c="40"/>номер и дата выдачи паспорта или документа, заменяющего паспорт</text:p>
        <text:p text:style-name="P3"><text:bookmark text:name="tp-3161"/><text:s text:c="44"/>гражданина, наименование или код выдавшего его органа,</text:p>
        <text:p text:style-name="P3"><text:bookmark text:name="tp-3162"/><text:s text:c="40"/>подпись лица, осуществлявшего сбор подписей, и дата ее внесения)</text:p>
        <text:p text:style-name="P3"><text:bookmark text:name="tp-3163"/><text:s text:c="6"/>Уполномоченный представитель политической партии _____________________________________________________</text:p>
        <text:p text:style-name="P3"><text:bookmark text:name="tp-3164"/><text:s text:c="56"/>(фамилия, имя, отчество, подпись и дата ее внесения)</text:p>
        <text:p text:style-name="Text_20_body"><text:bookmark text:name="tp-316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3166"/>______________________________</text:p>
        <text:p text:style-name="Text_20_body"><text:bookmark text:name="Lbl79001"/><text:bookmark text:name="tp-316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79002"/><text:bookmark text:name="tp-316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80000"/>Приложение 80</text:h>
        <text:p text:style-name="P1"><text:bookmark text:name="tp-3169"/>Приложение № 80 (образец)</text:p>
        <text:p text:style-name="P2"><text:bookmark text:name="tp-317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3171"/>ПОДПИСНОЙ ЛИСТ</text:h>
        <text:p text:style-name="P3"><text:bookmark text:name="tp-3172"/>Выборы депутатов Государственной Думы Федерального Собрания Российской Федерации «____» __________ 20__ года</text:p>
        <text:p text:style-name="P3"><text:bookmark text:name="tp-3173"/><text:s text:c="83"/>(дата голосования)<text:a xlink:type="simple" xlink:href="#Lbl80001" text:style-name="Internet_20_link" text:visited-style-name="Visited_20_Internet_20_Link">*</text:a></text:p>
        <text:p text:style-name="P3"><text:bookmark text:name="tp-3174"/><text:s text:c="12"/>(федеральный список кандидатов в депутаты Государственной Думы заверен Центральной</text:p>
        <text:p text:style-name="P3"><text:bookmark text:name="tp-3175"/><text:s text:c="16"/>избирательной комиссией Российской Федерации «___» ________ 20__ года)</text:p>
        <text:h text:style-name="Heading_20_2" text:outline-level="2"><text:bookmark text:name="tp-3176"/><text:soft-page-break/>Город Севастополь</text:h>
        <text:p text:style-name="P3"><text:bookmark text:name="tp-317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3178"/>Государственной Думы от политической партии _______________________________________________________________,</text:p>
        <text:p text:style-name="P3"><text:bookmark text:name="tp-3179"/><text:s text:c="56"/>(наименование политической партии)</text:p>
        <text:p text:style-name="P3"><text:bookmark text:name="tp-3180"/>во главе которого находятся:</text:p>
        <text:p text:style-name="P3"><text:bookmark text:name="tp-3181"/>____________________________________________________________________________________________________________</text:p>
        <text:p text:style-name="P3"><text:bookmark text:name="tp-318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3183"/><text:s text:c="17"/>а также трех кандидатов, возглавляющих соответствующую региональную группу</text:p>
        <text:p text:style-name="P3"><text:bookmark text:name="tp-3184"/><text:s text:c="34"/>(каждую из региональных групп) кандидатов)<text:a xlink:type="simple" xlink:href="#Lbl80002" text:style-name="Internet_20_link" text:visited-style-name="Visited_20_Internet_20_Link">**</text:a></text:p>
        <table:table table:name="Таблица82" table:style-name="Таблица82">
          <table:table-column table:style-name="Таблица82.A"/>
          <table:table-column table:style-name="Таблица82.B"/>
          <table:table-column table:style-name="Таблица82.C"/>
          <table:table-column table:style-name="Таблица82.D"/>
          <table:table-column table:style-name="Таблица82.E"/>
          <table:table-column table:style-name="Таблица82.F"/>
          <table:table-column table:style-name="Таблица82.G"/>
          <table:table-row>
            <table:table-cell table:style-name="Таблица82.A1" office:value-type="string">
              <text:p text:style-name="P5"><text:bookmark text:name="tp-3185"/>N<text:line-break/>п/п</text:p>
            </table:table-cell>
            <table:table-cell table:style-name="Таблица82.A1" office:value-type="string">
              <text:p text:style-name="P5"><text:bookmark text:name="tp-3186"/>Фамилия, имя, отчество</text:p>
            </table:table-cell>
            <table:table-cell table:style-name="Таблица82.A1" office:value-type="string">
              <text:p text:style-name="P5"><text:bookmark text:name="tp-3187"/>Год рождения</text:p>
              <text:p text:style-name="P5"><text:bookmark text:name="tp-3188"/>(в возрасте 18 лет — дополнительно число и месяц рождения)</text:p>
            </table:table-cell>
            <table:table-cell table:style-name="Таблица82.A1" office:value-type="string">
              <text:p text:style-name="P5"><text:bookmark text:name="tp-3189"/>Адрес места жительства</text:p>
            </table:table-cell>
            <table:table-cell table:style-name="Таблица82.A1" office:value-type="string">
              <text:p text:style-name="P5"><text:bookmark text:name="tp-3190"/>Серия и номер паспорта или документа, заменяющего паспорт гражданина</text:p>
            </table:table-cell>
            <table:table-cell table:style-name="Таблица82.A1" office:value-type="string">
              <text:p text:style-name="P5"><text:bookmark text:name="tp-3191"/>Дата внесения подписи</text:p>
            </table:table-cell>
            <table:table-cell table:style-name="Таблица82.A1" office:value-type="string">
              <text:p text:style-name="P5"><text:bookmark text:name="tp-3192"/>Подпись</text:p>
            </table:table-cell>
          </table:table-row>
          <table:table-row>
            <table:table-cell table:style-name="Таблица82.A1" office:value-type="string">
              <text:p text:style-name="P5"><text:bookmark text:name="tp-3193"/>1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</table:table-row>
          <table:table-row>
            <table:table-cell table:style-name="Таблица82.A1" office:value-type="string">
              <text:p text:style-name="P5"><text:bookmark text:name="tp-3194"/>2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</table:table-row>
          <table:table-row>
            <table:table-cell table:style-name="Таблица82.A1" office:value-type="string">
              <text:p text:style-name="P5"><text:bookmark text:name="tp-3195"/>3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</table:table-row>
          <table:table-row>
            <table:table-cell table:style-name="Таблица82.A1" office:value-type="string">
              <text:p text:style-name="P5"><text:bookmark text:name="tp-3196"/>4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</table:table-row>
          <table:table-row>
            <table:table-cell table:style-name="Таблица82.A1" office:value-type="string">
              <text:p text:style-name="P5"><text:bookmark text:name="tp-3197"/>5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  <table:table-cell table:style-name="Таблица82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3198"/><text:s text:c="6"/>Подписной лист удостоверяю: __________________________________________________________________________</text:p>
        <text:p text:style-name="P3"><text:bookmark text:name="tp-3199"/><text:s text:c="36"/>(фамилия, имя, отчество, дата рождения, адрес места жительства, серия,</text:p>
        <text:p text:style-name="P3"><text:bookmark text:name="tp-3200"/><text:s text:c="40"/>номер и дата выдачи паспорта или документа, заменяющего паспорт</text:p>
        <text:p text:style-name="P3"><text:bookmark text:name="tp-3201"/><text:s text:c="44"/>гражданина, наименование или код выдавшего его органа,</text:p>
        <text:p text:style-name="P3"><text:bookmark text:name="tp-3202"/><text:s text:c="40"/>подпись лица, осуществлявшего сбор подписей, и дата ее внесения)</text:p>
        <text:p text:style-name="P3"><text:bookmark text:name="tp-3203"/><text:s text:c="6"/>Уполномоченный представитель политической партии _____________________________________________________</text:p>
        <text:p text:style-name="P3"><text:bookmark text:name="tp-3204"/><text:s text:c="56"/>(фамилия, имя, отчество, подпись и дата ее внесения)</text:p>
        <text:p text:style-name="Text_20_body"><text:bookmark text:name="tp-320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3206"/>______________________________</text:p>
        <text:p text:style-name="Text_20_body"><text:bookmark text:name="Lbl80001"/><text:bookmark text:name="tp-320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80002"/><text:bookmark text:name="tp-320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81000"/>Приложение 81</text:h>
        <text:p text:style-name="P1"><text:bookmark text:name="tp-3209"/>Приложение № 81 (образец)</text:p>
        <text:p text:style-name="P2"><text:bookmark text:name="tp-321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3211"/>ПОДПИСНОЙ ЛИСТ</text:h>
        <text:p text:style-name="P3"><text:bookmark text:name="tp-3212"/>Выборы депутатов Государственной Думы Федерального Собрания Российской Федерации «____» __________ 20__ года</text:p>
        <text:p text:style-name="P3"><text:bookmark text:name="tp-3213"/><text:s text:c="83"/>(дата голосования)<text:a xlink:type="simple" xlink:href="#Lbl81001" text:style-name="Internet_20_link" text:visited-style-name="Visited_20_Internet_20_Link">*</text:a></text:p>
        <text:p text:style-name="P3"><text:bookmark text:name="tp-3214"/><text:s text:c="12"/>(федеральный список кандидатов в депутаты Государственной Думы заверен Центральной</text:p>
        <text:p text:style-name="P3"><text:bookmark text:name="tp-3215"/><text:s text:c="16"/>избирательной комиссией Российской Федерации «___» ________ 20__ года)</text:p>
        <text:h text:style-name="Heading_20_2" text:outline-level="2"><text:bookmark text:name="tp-3216"/><text:soft-page-break/>Еврейская автономная область</text:h>
        <text:p text:style-name="P3"><text:bookmark text:name="tp-321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3218"/>Государственной Думы от политической партии _______________________________________________________________,</text:p>
        <text:p text:style-name="P3"><text:bookmark text:name="tp-3219"/><text:s text:c="56"/>(наименование политической партии)</text:p>
        <text:p text:style-name="P3"><text:bookmark text:name="tp-3220"/>во главе которого находятся:</text:p>
        <text:p text:style-name="P3"><text:bookmark text:name="tp-3221"/>____________________________________________________________________________________________________________</text:p>
        <text:p text:style-name="P3"><text:bookmark text:name="tp-322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3223"/><text:s text:c="17"/>а также трех кандидатов, возглавляющих соответствующую региональную группу</text:p>
        <text:p text:style-name="P3"><text:bookmark text:name="tp-3224"/><text:s text:c="34"/>(каждую из региональных групп) кандидатов)<text:a xlink:type="simple" xlink:href="#Lbl81002" text:style-name="Internet_20_link" text:visited-style-name="Visited_20_Internet_20_Link">**</text:a></text:p>
        <table:table table:name="Таблица83" table:style-name="Таблица83">
          <table:table-column table:style-name="Таблица83.A"/>
          <table:table-column table:style-name="Таблица83.B"/>
          <table:table-column table:style-name="Таблица83.C"/>
          <table:table-column table:style-name="Таблица83.D"/>
          <table:table-column table:style-name="Таблица83.E"/>
          <table:table-column table:style-name="Таблица83.F"/>
          <table:table-column table:style-name="Таблица83.G"/>
          <table:table-row>
            <table:table-cell table:style-name="Таблица83.A1" office:value-type="string">
              <text:p text:style-name="P5"><text:bookmark text:name="tp-3225"/>N<text:line-break/>п/п</text:p>
            </table:table-cell>
            <table:table-cell table:style-name="Таблица83.A1" office:value-type="string">
              <text:p text:style-name="P5"><text:bookmark text:name="tp-3226"/>Фамилия, имя, отчество</text:p>
            </table:table-cell>
            <table:table-cell table:style-name="Таблица83.A1" office:value-type="string">
              <text:p text:style-name="P5"><text:bookmark text:name="tp-3227"/>Год рождения</text:p>
              <text:p text:style-name="P5"><text:bookmark text:name="tp-3228"/>(в возрасте 18 лет — дополнительно число и месяц рождения)</text:p>
            </table:table-cell>
            <table:table-cell table:style-name="Таблица83.A1" office:value-type="string">
              <text:p text:style-name="P5"><text:bookmark text:name="tp-3229"/>Адрес места жительства</text:p>
            </table:table-cell>
            <table:table-cell table:style-name="Таблица83.A1" office:value-type="string">
              <text:p text:style-name="P5"><text:bookmark text:name="tp-3230"/>Серия и номер паспорта или документа, заменяющего паспорт гражданина</text:p>
            </table:table-cell>
            <table:table-cell table:style-name="Таблица83.A1" office:value-type="string">
              <text:p text:style-name="P5"><text:bookmark text:name="tp-3231"/>Дата внесения подписи</text:p>
            </table:table-cell>
            <table:table-cell table:style-name="Таблица83.A1" office:value-type="string">
              <text:p text:style-name="P5"><text:bookmark text:name="tp-3232"/>Подпись</text:p>
            </table:table-cell>
          </table:table-row>
          <table:table-row>
            <table:table-cell table:style-name="Таблица83.A1" office:value-type="string">
              <text:p text:style-name="P5"><text:bookmark text:name="tp-3233"/>1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</table:table-row>
          <table:table-row>
            <table:table-cell table:style-name="Таблица83.A1" office:value-type="string">
              <text:p text:style-name="P5"><text:bookmark text:name="tp-3234"/>2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</table:table-row>
          <table:table-row>
            <table:table-cell table:style-name="Таблица83.A1" office:value-type="string">
              <text:p text:style-name="P5"><text:bookmark text:name="tp-3235"/>3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</table:table-row>
          <table:table-row>
            <table:table-cell table:style-name="Таблица83.A1" office:value-type="string">
              <text:p text:style-name="P5"><text:bookmark text:name="tp-3236"/>4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</table:table-row>
          <table:table-row>
            <table:table-cell table:style-name="Таблица83.A1" office:value-type="string">
              <text:p text:style-name="P5"><text:bookmark text:name="tp-3237"/>5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  <table:table-cell table:style-name="Таблица8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3238"/><text:s text:c="6"/>Подписной лист удостоверяю: __________________________________________________________________________</text:p>
        <text:p text:style-name="P3"><text:bookmark text:name="tp-3239"/><text:s text:c="36"/>(фамилия, имя, отчество, дата рождения, адрес места жительства, серия,</text:p>
        <text:p text:style-name="P3"><text:bookmark text:name="tp-3240"/><text:s text:c="40"/>номер и дата выдачи паспорта или документа, заменяющего паспорт</text:p>
        <text:p text:style-name="P3"><text:bookmark text:name="tp-3241"/><text:s text:c="44"/>гражданина, наименование или код выдавшего его органа,</text:p>
        <text:p text:style-name="P3"><text:bookmark text:name="tp-3242"/><text:s text:c="40"/>подпись лица, осуществлявшего сбор подписей, и дата ее внесения)</text:p>
        <text:p text:style-name="P3"><text:bookmark text:name="tp-3243"/><text:s text:c="6"/>Уполномоченный представитель политической партии _____________________________________________________</text:p>
        <text:p text:style-name="P3"><text:bookmark text:name="tp-3244"/><text:s text:c="56"/>(фамилия, имя, отчество, подпись и дата ее внесения)</text:p>
        <text:p text:style-name="Text_20_body"><text:bookmark text:name="tp-324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3246"/>______________________________</text:p>
        <text:p text:style-name="Text_20_body"><text:bookmark text:name="Lbl81001"/><text:bookmark text:name="tp-324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81002"/><text:bookmark text:name="tp-324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82000"/>Приложение 82</text:h>
        <text:p text:style-name="P1"><text:bookmark text:name="tp-3249"/>Приложение № 82 (образец)</text:p>
        <text:p text:style-name="P2"><text:bookmark text:name="tp-325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3251"/>ПОДПИСНОЙ ЛИСТ</text:h>
        <text:p text:style-name="P3"><text:bookmark text:name="tp-3252"/>Выборы депутатов Государственной Думы Федерального Собрания Российской Федерации «____» __________ 20__ года</text:p>
        <text:p text:style-name="P3"><text:bookmark text:name="tp-3253"/><text:s text:c="83"/>(дата голосования)<text:a xlink:type="simple" xlink:href="#Lbl82001" text:style-name="Internet_20_link" text:visited-style-name="Visited_20_Internet_20_Link">*</text:a></text:p>
        <text:p text:style-name="P3"><text:bookmark text:name="tp-3254"/><text:s text:c="12"/>(федеральный список кандидатов в депутаты Государственной Думы заверен Центральной</text:p>
        <text:p text:style-name="P3"><text:bookmark text:name="tp-3255"/><text:s text:c="16"/>избирательной комиссией Российской Федерации «___» ________ 20__ года)</text:p>
        <text:h text:style-name="Heading_20_2" text:outline-level="2"><text:bookmark text:name="tp-3256"/><text:soft-page-break/>Ненецкий автономный округ</text:h>
        <text:p text:style-name="P3"><text:bookmark text:name="tp-325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3258"/>Государственной Думы от политической партии _______________________________________________________________,</text:p>
        <text:p text:style-name="P3"><text:bookmark text:name="tp-3259"/><text:s text:c="56"/>(наименование политической партии)</text:p>
        <text:p text:style-name="P3"><text:bookmark text:name="tp-3260"/>во главе которого находятся:</text:p>
        <text:p text:style-name="P3"><text:bookmark text:name="tp-3261"/>____________________________________________________________________________________________________________</text:p>
        <text:p text:style-name="P3"><text:bookmark text:name="tp-326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3263"/><text:s text:c="17"/>а также трех кандидатов, возглавляющих соответствующую региональную группу</text:p>
        <text:p text:style-name="P3"><text:bookmark text:name="tp-3264"/><text:s text:c="34"/>(каждую из региональных групп) кандидатов)<text:a xlink:type="simple" xlink:href="#Lbl82002" text:style-name="Internet_20_link" text:visited-style-name="Visited_20_Internet_20_Link">**</text:a></text:p>
        <table:table table:name="Таблица84" table:style-name="Таблица84">
          <table:table-column table:style-name="Таблица84.A"/>
          <table:table-column table:style-name="Таблица84.B"/>
          <table:table-column table:style-name="Таблица84.C"/>
          <table:table-column table:style-name="Таблица84.D"/>
          <table:table-column table:style-name="Таблица84.E"/>
          <table:table-column table:style-name="Таблица84.F"/>
          <table:table-column table:style-name="Таблица84.G"/>
          <table:table-row>
            <table:table-cell table:style-name="Таблица84.A1" office:value-type="string">
              <text:p text:style-name="P5"><text:bookmark text:name="tp-3265"/>N<text:line-break/>п/п</text:p>
            </table:table-cell>
            <table:table-cell table:style-name="Таблица84.A1" office:value-type="string">
              <text:p text:style-name="P5"><text:bookmark text:name="tp-3266"/>Фамилия, имя, отчество</text:p>
            </table:table-cell>
            <table:table-cell table:style-name="Таблица84.A1" office:value-type="string">
              <text:p text:style-name="P5"><text:bookmark text:name="tp-3267"/>Год рождения</text:p>
              <text:p text:style-name="P5"><text:bookmark text:name="tp-3268"/>(в возрасте 18 лет — дополнительно число и месяц рождения)</text:p>
            </table:table-cell>
            <table:table-cell table:style-name="Таблица84.A1" office:value-type="string">
              <text:p text:style-name="P5"><text:bookmark text:name="tp-3269"/>Адрес места жительства</text:p>
            </table:table-cell>
            <table:table-cell table:style-name="Таблица84.A1" office:value-type="string">
              <text:p text:style-name="P5"><text:bookmark text:name="tp-3270"/>Серия и номер паспорта или документа, заменяющего паспорт гражданина</text:p>
            </table:table-cell>
            <table:table-cell table:style-name="Таблица84.A1" office:value-type="string">
              <text:p text:style-name="P5"><text:bookmark text:name="tp-3271"/>Дата внесения подписи</text:p>
            </table:table-cell>
            <table:table-cell table:style-name="Таблица84.A1" office:value-type="string">
              <text:p text:style-name="P5"><text:bookmark text:name="tp-3272"/>Подпись</text:p>
            </table:table-cell>
          </table:table-row>
          <table:table-row>
            <table:table-cell table:style-name="Таблица84.A1" office:value-type="string">
              <text:p text:style-name="P5"><text:bookmark text:name="tp-3273"/>1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</table:table-row>
          <table:table-row>
            <table:table-cell table:style-name="Таблица84.A1" office:value-type="string">
              <text:p text:style-name="P5"><text:bookmark text:name="tp-3274"/>2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</table:table-row>
          <table:table-row>
            <table:table-cell table:style-name="Таблица84.A1" office:value-type="string">
              <text:p text:style-name="P5"><text:bookmark text:name="tp-3275"/>3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</table:table-row>
          <table:table-row>
            <table:table-cell table:style-name="Таблица84.A1" office:value-type="string">
              <text:p text:style-name="P5"><text:bookmark text:name="tp-3276"/>4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</table:table-row>
          <table:table-row>
            <table:table-cell table:style-name="Таблица84.A1" office:value-type="string">
              <text:p text:style-name="P5"><text:bookmark text:name="tp-3277"/>5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  <table:table-cell table:style-name="Таблица84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3278"/><text:s text:c="6"/>Подписной лист удостоверяю: __________________________________________________________________________</text:p>
        <text:p text:style-name="P3"><text:bookmark text:name="tp-3279"/><text:s text:c="36"/>(фамилия, имя, отчество, дата рождения, адрес места жительства, серия,</text:p>
        <text:p text:style-name="P3"><text:bookmark text:name="tp-3280"/><text:s text:c="40"/>номер и дата выдачи паспорта или документа, заменяющего паспорт</text:p>
        <text:p text:style-name="P3"><text:bookmark text:name="tp-3281"/><text:s text:c="44"/>гражданина, наименование или код выдавшего его органа,</text:p>
        <text:p text:style-name="P3"><text:bookmark text:name="tp-3282"/><text:s text:c="40"/>подпись лица, осуществлявшего сбор подписей, и дата ее внесения)</text:p>
        <text:p text:style-name="P3"><text:bookmark text:name="tp-3283"/><text:s text:c="6"/>Уполномоченный представитель политической партии _____________________________________________________</text:p>
        <text:p text:style-name="P3"><text:bookmark text:name="tp-3284"/><text:s text:c="56"/>(фамилия, имя, отчество, подпись и дата ее внесения)</text:p>
        <text:p text:style-name="Text_20_body"><text:bookmark text:name="tp-328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3286"/>______________________________</text:p>
        <text:p text:style-name="Text_20_body"><text:bookmark text:name="Lbl82001"/><text:bookmark text:name="tp-328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82002"/><text:bookmark text:name="tp-328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83000"/>Приложение 83</text:h>
        <text:p text:style-name="P1"><text:bookmark text:name="tp-3289"/>Приложение № 83 (образец)</text:p>
        <text:p text:style-name="P2"><text:bookmark text:name="tp-329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3291"/>ПОДПИСНОЙ ЛИСТ</text:h>
        <text:p text:style-name="P3"><text:bookmark text:name="tp-3292"/>Выборы депутатов Государственной Думы Федерального Собрания Российской Федерации «____» __________ 20__ года</text:p>
        <text:p text:style-name="P3"><text:bookmark text:name="tp-3293"/><text:s text:c="83"/>(дата голосования)<text:a xlink:type="simple" xlink:href="#Lbl83001" text:style-name="Internet_20_link" text:visited-style-name="Visited_20_Internet_20_Link">*</text:a></text:p>
        <text:p text:style-name="P3"><text:bookmark text:name="tp-3294"/><text:s text:c="12"/>(федеральный список кандидатов в депутаты Государственной Думы заверен Центральной</text:p>
        <text:p text:style-name="P3"><text:bookmark text:name="tp-3295"/><text:s text:c="16"/>избирательной комиссией Российской Федерации «___» ________ 20__ года)</text:p>
        <text:h text:style-name="Heading_20_2" text:outline-level="2"><text:bookmark text:name="tp-3296"/><text:soft-page-break/>Ханты-Мансийский автономный округ — Югра</text:h>
        <text:p text:style-name="P3"><text:bookmark text:name="tp-329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3298"/>Государственной Думы от политической партии _______________________________________________________________,</text:p>
        <text:p text:style-name="P3"><text:bookmark text:name="tp-3299"/><text:s text:c="56"/>(наименование политической партии)</text:p>
        <text:p text:style-name="P3"><text:bookmark text:name="tp-3300"/>во главе которого находятся:</text:p>
        <text:p text:style-name="P3"><text:bookmark text:name="tp-3301"/>____________________________________________________________________________________________________________</text:p>
        <text:p text:style-name="P3"><text:bookmark text:name="tp-330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3303"/><text:s text:c="17"/>а также трех кандидатов, возглавляющих соответствующую региональную группу</text:p>
        <text:p text:style-name="P3"><text:bookmark text:name="tp-3304"/><text:s text:c="34"/>(каждую из региональных групп) кандидатов)<text:a xlink:type="simple" xlink:href="#Lbl83002" text:style-name="Internet_20_link" text:visited-style-name="Visited_20_Internet_20_Link">**</text:a></text:p>
        <table:table table:name="Таблица85" table:style-name="Таблица85">
          <table:table-column table:style-name="Таблица85.A"/>
          <table:table-column table:style-name="Таблица85.B"/>
          <table:table-column table:style-name="Таблица85.C"/>
          <table:table-column table:style-name="Таблица85.D"/>
          <table:table-column table:style-name="Таблица85.E"/>
          <table:table-column table:style-name="Таблица85.F"/>
          <table:table-column table:style-name="Таблица85.G"/>
          <table:table-row>
            <table:table-cell table:style-name="Таблица85.A1" office:value-type="string">
              <text:p text:style-name="P5"><text:bookmark text:name="tp-3305"/>N<text:line-break/>п/п</text:p>
            </table:table-cell>
            <table:table-cell table:style-name="Таблица85.A1" office:value-type="string">
              <text:p text:style-name="P5"><text:bookmark text:name="tp-3306"/>Фамилия, имя, отчество</text:p>
            </table:table-cell>
            <table:table-cell table:style-name="Таблица85.A1" office:value-type="string">
              <text:p text:style-name="P5"><text:bookmark text:name="tp-3307"/>Год рождения</text:p>
              <text:p text:style-name="P5"><text:bookmark text:name="tp-3308"/>(в возрасте 18 лет — дополнительно число и месяц рождения)</text:p>
            </table:table-cell>
            <table:table-cell table:style-name="Таблица85.A1" office:value-type="string">
              <text:p text:style-name="P5"><text:bookmark text:name="tp-3309"/>Адрес места жительства</text:p>
            </table:table-cell>
            <table:table-cell table:style-name="Таблица85.A1" office:value-type="string">
              <text:p text:style-name="P5"><text:bookmark text:name="tp-3310"/>Серия и номер паспорта или документа, заменяющего паспорт гражданина</text:p>
            </table:table-cell>
            <table:table-cell table:style-name="Таблица85.A1" office:value-type="string">
              <text:p text:style-name="P5"><text:bookmark text:name="tp-3311"/>Дата внесения подписи</text:p>
            </table:table-cell>
            <table:table-cell table:style-name="Таблица85.A1" office:value-type="string">
              <text:p text:style-name="P5"><text:bookmark text:name="tp-3312"/>Подпись</text:p>
            </table:table-cell>
          </table:table-row>
          <table:table-row>
            <table:table-cell table:style-name="Таблица85.A1" office:value-type="string">
              <text:p text:style-name="P5"><text:bookmark text:name="tp-3313"/>1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</table:table-row>
          <table:table-row>
            <table:table-cell table:style-name="Таблица85.A1" office:value-type="string">
              <text:p text:style-name="P5"><text:bookmark text:name="tp-3314"/>2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</table:table-row>
          <table:table-row>
            <table:table-cell table:style-name="Таблица85.A1" office:value-type="string">
              <text:p text:style-name="P5"><text:bookmark text:name="tp-3315"/>3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</table:table-row>
          <table:table-row>
            <table:table-cell table:style-name="Таблица85.A1" office:value-type="string">
              <text:p text:style-name="P5"><text:bookmark text:name="tp-3316"/>4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</table:table-row>
          <table:table-row>
            <table:table-cell table:style-name="Таблица85.A1" office:value-type="string">
              <text:p text:style-name="P5"><text:bookmark text:name="tp-3317"/>5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  <table:table-cell table:style-name="Таблица85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3318"/><text:s text:c="6"/>Подписной лист удостоверяю: __________________________________________________________________________</text:p>
        <text:p text:style-name="P3"><text:bookmark text:name="tp-3319"/><text:s text:c="36"/>(фамилия, имя, отчество, дата рождения, адрес места жительства, серия,</text:p>
        <text:p text:style-name="P3"><text:bookmark text:name="tp-3320"/><text:s text:c="40"/>номер и дата выдачи паспорта или документа, заменяющего паспорт</text:p>
        <text:p text:style-name="P3"><text:bookmark text:name="tp-3321"/><text:s text:c="44"/>гражданина, наименование или код выдавшего его органа,</text:p>
        <text:p text:style-name="P3"><text:bookmark text:name="tp-3322"/><text:s text:c="40"/>подпись лица, осуществлявшего сбор подписей, и дата ее внесения)</text:p>
        <text:p text:style-name="P3"><text:bookmark text:name="tp-3323"/><text:s text:c="6"/>Уполномоченный представитель политической партии _____________________________________________________</text:p>
        <text:p text:style-name="P3"><text:bookmark text:name="tp-3324"/><text:s text:c="56"/>(фамилия, имя, отчество, подпись и дата ее внесения)</text:p>
        <text:p text:style-name="Text_20_body"><text:bookmark text:name="tp-332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3326"/>______________________________</text:p>
        <text:p text:style-name="Text_20_body"><text:bookmark text:name="Lbl83001"/><text:bookmark text:name="tp-332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83002"/><text:bookmark text:name="tp-332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84000"/>Приложение 84</text:h>
        <text:p text:style-name="P1"><text:bookmark text:name="tp-3329"/>Приложение № 84 (образец)</text:p>
        <text:p text:style-name="P2"><text:bookmark text:name="tp-333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3331"/>ПОДПИСНОЙ ЛИСТ</text:h>
        <text:p text:style-name="P3"><text:bookmark text:name="tp-3332"/>Выборы депутатов Государственной Думы Федерального Собрания Российской Федерации «____» __________ 20__ года</text:p>
        <text:p text:style-name="P3"><text:bookmark text:name="tp-3333"/><text:s text:c="83"/>(дата голосования)<text:a xlink:type="simple" xlink:href="#Lbl84001" text:style-name="Internet_20_link" text:visited-style-name="Visited_20_Internet_20_Link">*</text:a></text:p>
        <text:p text:style-name="P3"><text:bookmark text:name="tp-3334"/><text:s text:c="12"/>(федеральный список кандидатов в депутаты Государственной Думы заверен Центральной</text:p>
        <text:p text:style-name="P3"><text:bookmark text:name="tp-3335"/><text:s text:c="16"/>избирательной комиссией Российской Федерации «___» ________ 20__ года)</text:p>
        <text:h text:style-name="Heading_20_2" text:outline-level="2"><text:bookmark text:name="tp-3336"/><text:soft-page-break/>Чукотский автономный округ</text:h>
        <text:p text:style-name="P3"><text:bookmark text:name="tp-333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3338"/>Государственной Думы от политической партии _______________________________________________________________,</text:p>
        <text:p text:style-name="P3"><text:bookmark text:name="tp-3339"/><text:s text:c="56"/>(наименование политической партии)</text:p>
        <text:p text:style-name="P3"><text:bookmark text:name="tp-3340"/>во главе которого находятся:</text:p>
        <text:p text:style-name="P3"><text:bookmark text:name="tp-3341"/>____________________________________________________________________________________________________________</text:p>
        <text:p text:style-name="P3"><text:bookmark text:name="tp-334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3343"/><text:s text:c="17"/>а также трех кандидатов, возглавляющих соответствующую региональную группу</text:p>
        <text:p text:style-name="P3"><text:bookmark text:name="tp-3344"/><text:s text:c="34"/>(каждую из региональных групп) кандидатов)<text:a xlink:type="simple" xlink:href="#Lbl84002" text:style-name="Internet_20_link" text:visited-style-name="Visited_20_Internet_20_Link">**</text:a></text:p>
        <table:table table:name="Таблица86" table:style-name="Таблица86">
          <table:table-column table:style-name="Таблица86.A"/>
          <table:table-column table:style-name="Таблица86.B"/>
          <table:table-column table:style-name="Таблица86.C"/>
          <table:table-column table:style-name="Таблица86.D"/>
          <table:table-column table:style-name="Таблица86.E"/>
          <table:table-column table:style-name="Таблица86.F"/>
          <table:table-column table:style-name="Таблица86.G"/>
          <table:table-row>
            <table:table-cell table:style-name="Таблица86.A1" office:value-type="string">
              <text:p text:style-name="P5"><text:bookmark text:name="tp-3345"/>N<text:line-break/>п/п</text:p>
            </table:table-cell>
            <table:table-cell table:style-name="Таблица86.A1" office:value-type="string">
              <text:p text:style-name="P5"><text:bookmark text:name="tp-3346"/>Фамилия, имя, отчество</text:p>
            </table:table-cell>
            <table:table-cell table:style-name="Таблица86.A1" office:value-type="string">
              <text:p text:style-name="P5"><text:bookmark text:name="tp-3347"/>Год рождения</text:p>
              <text:p text:style-name="P5"><text:bookmark text:name="tp-3348"/>(в возрасте 18 лет — дополнительно число и месяц рождения)</text:p>
            </table:table-cell>
            <table:table-cell table:style-name="Таблица86.A1" office:value-type="string">
              <text:p text:style-name="P5"><text:bookmark text:name="tp-3349"/>Адрес места жительства</text:p>
            </table:table-cell>
            <table:table-cell table:style-name="Таблица86.A1" office:value-type="string">
              <text:p text:style-name="P5"><text:bookmark text:name="tp-3350"/>Серия и номер паспорта или документа, заменяющего паспорт гражданина</text:p>
            </table:table-cell>
            <table:table-cell table:style-name="Таблица86.A1" office:value-type="string">
              <text:p text:style-name="P5"><text:bookmark text:name="tp-3351"/>Дата внесения подписи</text:p>
            </table:table-cell>
            <table:table-cell table:style-name="Таблица86.A1" office:value-type="string">
              <text:p text:style-name="P5"><text:bookmark text:name="tp-3352"/>Подпись</text:p>
            </table:table-cell>
          </table:table-row>
          <table:table-row>
            <table:table-cell table:style-name="Таблица86.A1" office:value-type="string">
              <text:p text:style-name="P5"><text:bookmark text:name="tp-3353"/>1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</table:table-row>
          <table:table-row>
            <table:table-cell table:style-name="Таблица86.A1" office:value-type="string">
              <text:p text:style-name="P5"><text:bookmark text:name="tp-3354"/>2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</table:table-row>
          <table:table-row>
            <table:table-cell table:style-name="Таблица86.A1" office:value-type="string">
              <text:p text:style-name="P5"><text:bookmark text:name="tp-3355"/>3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</table:table-row>
          <table:table-row>
            <table:table-cell table:style-name="Таблица86.A1" office:value-type="string">
              <text:p text:style-name="P5"><text:bookmark text:name="tp-3356"/>4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</table:table-row>
          <table:table-row>
            <table:table-cell table:style-name="Таблица86.A1" office:value-type="string">
              <text:p text:style-name="P5"><text:bookmark text:name="tp-3357"/>5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  <table:table-cell table:style-name="Таблица86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3358"/><text:s text:c="6"/>Подписной лист удостоверяю: __________________________________________________________________________</text:p>
        <text:p text:style-name="P3"><text:bookmark text:name="tp-3359"/><text:s text:c="36"/>(фамилия, имя, отчество, дата рождения, адрес места жительства, серия,</text:p>
        <text:p text:style-name="P3"><text:bookmark text:name="tp-3360"/><text:s text:c="40"/>номер и дата выдачи паспорта или документа, заменяющего паспорт</text:p>
        <text:p text:style-name="P3"><text:bookmark text:name="tp-3361"/><text:s text:c="44"/>гражданина, наименование или код выдавшего его органа,</text:p>
        <text:p text:style-name="P3"><text:bookmark text:name="tp-3362"/><text:s text:c="40"/>подпись лица, осуществлявшего сбор подписей, и дата ее внесения)</text:p>
        <text:p text:style-name="P3"><text:bookmark text:name="tp-3363"/><text:s text:c="6"/>Уполномоченный представитель политической партии _____________________________________________________</text:p>
        <text:p text:style-name="P3"><text:bookmark text:name="tp-3364"/><text:s text:c="56"/>(фамилия, имя, отчество, подпись и дата ее внесения)</text:p>
        <text:p text:style-name="Text_20_body"><text:bookmark text:name="tp-336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3366"/>______________________________</text:p>
        <text:p text:style-name="Text_20_body"><text:bookmark text:name="Lbl84001"/><text:bookmark text:name="tp-336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84002"/><text:bookmark text:name="tp-336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  <text:h text:style-name="Основной_20_текст.colont" text:outline-level="1"><text:bookmark text:name="Lbl85000"/>Приложение 85</text:h>
        <text:p text:style-name="P1"><text:bookmark text:name="tp-3369"/>Приложение № 85 (образец)</text:p>
        <text:p text:style-name="P2"><text:bookmark text:name="tp-3370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<text:line-break/>избирательной комиссии<text:line-break/>Российской Федерации<text:line-break/>от 18 июня 2021 г. № 11/90-8</text:span></text:p>
        <text:h text:style-name="Heading_20_2" text:outline-level="2"><text:bookmark text:name="tp-3371"/>ПОДПИСНОЙ ЛИСТ</text:h>
        <text:p text:style-name="P3"><text:bookmark text:name="tp-3372"/>Выборы депутатов Государственной Думы Федерального Собрания Российской Федерации «____» __________ 20__ года</text:p>
        <text:p text:style-name="P3"><text:bookmark text:name="tp-3373"/><text:s text:c="83"/>(дата голосования)<text:a xlink:type="simple" xlink:href="#Lbl85001" text:style-name="Internet_20_link" text:visited-style-name="Visited_20_Internet_20_Link">*</text:a></text:p>
        <text:p text:style-name="P3"><text:bookmark text:name="tp-3374"/><text:s text:c="12"/>(федеральный список кандидатов в депутаты Государственной Думы заверен Центральной</text:p>
        <text:p text:style-name="P3"><text:bookmark text:name="tp-3375"/><text:s text:c="16"/>избирательной комиссией Российской Федерации «___» ________ 20__ года)</text:p>
        <text:h text:style-name="Heading_20_2" text:outline-level="2"><text:bookmark text:name="tp-3376"/><text:soft-page-break/>Ямало-Ненецкий автономный округ</text:h>
        <text:p text:style-name="P3"><text:bookmark text:name="tp-3377"/><text:s text:c="6"/>Мы, <text:s text:c="2"/>нижеподписавшиеся, <text:s text:c="2"/>поддерживаем <text:s text:c="2"/>выдвижение <text:s text:c="2"/>федерального <text:s text:c="2"/>списка <text:s text:c="2"/>кандидатов <text:s/>в <text:s/>депутаты</text:p>
        <text:p text:style-name="P3"><text:bookmark text:name="tp-3378"/>Государственной Думы от политической партии _______________________________________________________________,</text:p>
        <text:p text:style-name="P3"><text:bookmark text:name="tp-3379"/><text:s text:c="56"/>(наименование политической партии)</text:p>
        <text:p text:style-name="P3"><text:bookmark text:name="tp-3380"/>во главе которого находятся:</text:p>
        <text:p text:style-name="P3"><text:bookmark text:name="tp-3381"/>____________________________________________________________________________________________________________</text:p>
        <text:p text:style-name="P3"><text:bookmark text:name="tp-3382"/><text:s text:c="2"/>(фамилии, имена и отчества кандидатов, включенных в общефедеральную часть федерального списка кандидатов,</text:p>
        <text:p text:style-name="P3"><text:bookmark text:name="tp-3383"/><text:s text:c="17"/>а также трех кандидатов, возглавляющих соответствующую региональную группу</text:p>
        <text:p text:style-name="P3"><text:bookmark text:name="tp-3384"/><text:s text:c="34"/>(каждую из региональных групп) кандидатов)<text:a xlink:type="simple" xlink:href="#Lbl85002" text:style-name="Internet_20_link" text:visited-style-name="Visited_20_Internet_20_Link">**</text:a></text:p>
        <table:table table:name="Таблица87" table:style-name="Таблица87">
          <table:table-column table:style-name="Таблица87.A"/>
          <table:table-column table:style-name="Таблица87.B"/>
          <table:table-column table:style-name="Таблица87.C"/>
          <table:table-column table:style-name="Таблица87.D"/>
          <table:table-column table:style-name="Таблица87.E"/>
          <table:table-column table:style-name="Таблица87.F"/>
          <table:table-column table:style-name="Таблица87.G"/>
          <table:table-row>
            <table:table-cell table:style-name="Таблица87.A1" office:value-type="string">
              <text:p text:style-name="P5"><text:bookmark text:name="tp-3385"/>N<text:line-break/>п/п</text:p>
            </table:table-cell>
            <table:table-cell table:style-name="Таблица87.A1" office:value-type="string">
              <text:p text:style-name="P5"><text:bookmark text:name="tp-3386"/>Фамилия, имя, отчество</text:p>
            </table:table-cell>
            <table:table-cell table:style-name="Таблица87.A1" office:value-type="string">
              <text:p text:style-name="P5"><text:bookmark text:name="tp-3387"/>Год рождения</text:p>
              <text:p text:style-name="P5"><text:bookmark text:name="tp-3388"/>(в возрасте 18 лет — дополнительно число и месяц рождения)</text:p>
            </table:table-cell>
            <table:table-cell table:style-name="Таблица87.A1" office:value-type="string">
              <text:p text:style-name="P5"><text:bookmark text:name="tp-3389"/>Адрес места жительства</text:p>
            </table:table-cell>
            <table:table-cell table:style-name="Таблица87.A1" office:value-type="string">
              <text:p text:style-name="P5"><text:bookmark text:name="tp-3390"/>Серия и номер паспорта или документа, заменяющего паспорт гражданина</text:p>
            </table:table-cell>
            <table:table-cell table:style-name="Таблица87.A1" office:value-type="string">
              <text:p text:style-name="P5"><text:bookmark text:name="tp-3391"/>Дата внесения подписи</text:p>
            </table:table-cell>
            <table:table-cell table:style-name="Таблица87.A1" office:value-type="string">
              <text:p text:style-name="P5"><text:bookmark text:name="tp-3392"/>Подпись</text:p>
            </table:table-cell>
          </table:table-row>
          <table:table-row>
            <table:table-cell table:style-name="Таблица87.A1" office:value-type="string">
              <text:p text:style-name="P5"><text:bookmark text:name="tp-3393"/>1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</table:table-row>
          <table:table-row>
            <table:table-cell table:style-name="Таблица87.A1" office:value-type="string">
              <text:p text:style-name="P5"><text:bookmark text:name="tp-3394"/>2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</table:table-row>
          <table:table-row>
            <table:table-cell table:style-name="Таблица87.A1" office:value-type="string">
              <text:p text:style-name="P5"><text:bookmark text:name="tp-3395"/>3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</table:table-row>
          <table:table-row>
            <table:table-cell table:style-name="Таблица87.A1" office:value-type="string">
              <text:p text:style-name="P5"><text:bookmark text:name="tp-3396"/>4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</table:table-row>
          <table:table-row>
            <table:table-cell table:style-name="Таблица87.A1" office:value-type="string">
              <text:p text:style-name="P5"><text:bookmark text:name="tp-3397"/>5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  <table:table-cell table:style-name="Таблица87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3398"/><text:s text:c="6"/>Подписной лист удостоверяю: __________________________________________________________________________</text:p>
        <text:p text:style-name="P3"><text:bookmark text:name="tp-3399"/><text:s text:c="36"/>(фамилия, имя, отчество, дата рождения, адрес места жительства, серия,</text:p>
        <text:p text:style-name="P3"><text:bookmark text:name="tp-3400"/><text:s text:c="40"/>номер и дата выдачи паспорта или документа, заменяющего паспорт</text:p>
        <text:p text:style-name="P3"><text:bookmark text:name="tp-3401"/><text:s text:c="44"/>гражданина, наименование или код выдавшего его органа,</text:p>
        <text:p text:style-name="P3"><text:bookmark text:name="tp-3402"/><text:s text:c="40"/>подпись лица, осуществлявшего сбор подписей, и дата ее внесения)</text:p>
        <text:p text:style-name="P3"><text:bookmark text:name="tp-3403"/><text:s text:c="6"/>Уполномоченный представитель политической партии _____________________________________________________</text:p>
        <text:p text:style-name="P3"><text:bookmark text:name="tp-3404"/><text:s text:c="56"/>(фамилия, имя, отчество, подпись и дата ее внесения)</text:p>
        <text:p text:style-name="Text_20_body"><text:bookmark text:name="tp-3405"/><text:span text:style-name="T2">Примечание.</text:span> В случае, если у кандидата, сведения о котором содержатся в подписном листе, имелась или имеется судимость, в подписном листе после отчества кандидата указываются сведения о судимости кандидата. Если кандидат, сведения о котором содержатся в подписном листе, является физическим лицом, выполняющим функции иностранного агента, либо кандидатом, аффилированным с выполняющим функции иностранного агента лицом, в подписном листе после отчества кандидата (в случае наличия у кандидата также имевшейся или имеющейся судимости — после сведений о судимости) указываются сведения о том, что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. Если политической партией выдвинут (в том числе в составе федерального списка кандидатов) кандидат (кандидаты), выполняющий (выполняющие) функции иностранного агента либо аффилированный (аффилированные) с выполняющим функции иностранного агента лицом, сведения о котором (которых) не указываются в подписном листе, в подписном листе размещается информация о том, что политической партией выдвинут (выдвинуты) кандидат (кандидаты), выполняющий (выполняющие) функции иностранного агента, либо кандидат (кандидаты), аффилированный (аффилированные) с выполняющим функции иностранного агента лицом. Данная информация размещается после сведений о кандидатах, содержащихся в подписном листе. Если кандидат, сведения о котором содержатся в подписном листе, в заявлении о согласии баллотироваться в соответствии с пунктом 1 части 5 статьи 42 Федерального закона «О выборах депутатов Государственной Думы Федерального Собрания Российской Федерации»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, сведения об этом указываются в подписном листе после отчества кандидата или после сведений о судимости кандидата, а если кандидат является физическим лицом, выполняющим функции иностранного агента, либо кандидатом, аффилированным с выполняющим функции иностранного агента лицом, — после сведений об этом. Подписной лист изготавливается для заполнения только с одной стороны и должен содержать пять строк для проставления подписей избирателей.</text:p>
        <text:p text:style-name="Основной_20_текст.gar-style-16"><text:bookmark text:name="tp-3406"/>______________________________</text:p>
        <text:p text:style-name="Text_20_body"><text:bookmark text:name="Lbl85001"/><text:bookmark text:name="tp-3407"/>* Текст подстрочников, а также примечание и сноски в изготовленном подписном листе могут не воспроизводиться.</text:p>
        <text:p text:style-name="Text_20_body"><text:bookmark text:name="Lbl85002"/><text:bookmark text:name="tp-3408"/>** В случае, если отсутствует общефедеральная часть федерального списка кандидатов, в подписном листе слова «во главе которого находятся:», соответствующая строка и текст подстрочника к ней не воспроизводятся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article" style:display-name="Основной текст.article" style:family="paragraph" style:parent-style-name="Text_20_body"/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88</text:page-number><text:tab/><text:chapter text:display="name" text:outline-level="1">Приложение 85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 84</text:chapter><text:tab/><text:page-number text:select-page="current">8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18.06.2021 № 11/90-8</dc:title>
    <meta:generator>LibreOffice/5.2.7.2$Linux_X86_64 LibreOffice_project/20m0$Build-2</meta:generator>
    <meta:document-statistic meta:table-count="87" meta:image-count="0" meta:object-count="0" meta:page-count="88" meta:paragraph-count="6136" meta:word-count="45668" meta:character-count="432553" meta:non-whitespace-character-count="347700"/>
  </office:meta>
</office:document-meta>
</file>