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222cm" style:rel-column-width="43258*"/>
    </style:style>
    <style:style style:name="Таблица1.B" style:family="table-column">
      <style:table-column-properties style:column-width="5.779cm" style:rel-column-width="22276*"/>
    </style:style>
    <style:style style:name="Таблица1.A1" style:family="table-cell">
      <style:table-cell-properties style:vertical-align="bottom" fo:padding="0.049cm" fo:border="non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1.22cm" style:rel-column-width="43252*"/>
    </style:style>
    <style:style style:name="Таблица2.B" style:family="table-column">
      <style:table-column-properties style:column-width="5.78cm" style:rel-column-width="22282*"/>
    </style:style>
    <style:style style:name="Таблица2.A1" style:family="table-cell">
      <style:table-cell-properties style:vertical-align="bottom" fo:padding="0.049cm" fo:border="none"/>
    </style:style>
    <style:style style:name="Таблица3" style:family="table">
      <style:table-properties style:width="14.288cm" table:align="left"/>
    </style:style>
    <style:style style:name="Таблица3.A" style:family="table-column">
      <style:table-column-properties style:column-width="0.831cm"/>
    </style:style>
    <style:style style:name="Таблица3.B" style:family="table-column">
      <style:table-column-properties style:column-width="9.687cm"/>
    </style:style>
    <style:style style:name="Таблица3.C" style:family="table-column">
      <style:table-column-properties style:column-width="3.769cm"/>
    </style:style>
    <style:style style:name="Таблица3.A1" style:family="table-cell">
      <style:table-cell-properties style:vertical-align="middle" fo:padding="0.049cm" fo:border="0.05pt solid #aaaaaa"/>
    </style:style>
    <style:style style:name="Таблица3.B2" style:family="table-cell">
      <style:table-cell-properties style:vertical-align="middle" fo:padding-left="0.049cm" fo:padding-right="0.049cm" fo:padding-top="0.049cm" fo:padding-bottom="0cm" fo:border-left="0.05pt solid #aaaaaa" fo:border-right="0.05pt solid #aaaaaa" fo:border-top="0.05pt solid #aaaaaa" fo:border-bottom="none"/>
    </style:style>
    <style:style style:name="Таблица3.B3" style:family="table-cell">
      <style:table-cell-properties style:vertical-align="middle" fo:padding-left="0.049cm" fo:padding-right="0.049cm" fo:padding-top="0cm" fo:padding-bottom="0cm" fo:border-left="0.05pt solid #aaaaaa" fo:border-right="0.05pt solid #aaaaaa" fo:border-top="none" fo:border-bottom="none"/>
    </style:style>
    <style:style style:name="Таблица3.C4" style:family="table-cell">
      <style:table-cell-properties style:vertical-align="middle" fo:padding-left="0.049cm" fo:padding-right="0.049cm" fo:padding-top="0cm" fo:padding-bottom="0.049cm" fo:border-left="0.05pt solid #aaaaaa" fo:border-right="0.05pt solid #aaaaaa" fo:border-top="none" fo:border-bottom="0.05pt solid #aaaaaa"/>
    </style:style>
    <style:style style:name="Таблица4" style:family="table">
      <style:table-properties style:width="14.288cm" table:align="left"/>
    </style:style>
    <style:style style:name="Таблица4.A" style:family="table-column">
      <style:table-column-properties style:column-width="5.189cm"/>
    </style:style>
    <style:style style:name="Таблица4.B" style:family="table-column">
      <style:table-column-properties style:column-width="3.962cm"/>
    </style:style>
    <style:style style:name="Таблица4.C" style:family="table-column">
      <style:table-column-properties style:column-width="0.464cm"/>
    </style:style>
    <style:style style:name="Таблица4.D" style:family="table-column">
      <style:table-column-properties style:column-width="4.187cm"/>
    </style:style>
    <style:style style:name="Таблица4.E" style:family="table-column">
      <style:table-column-properties style:column-width="0.485cm"/>
    </style:style>
    <style:style style:name="Таблица4.A1" style:family="table-cell">
      <style:table-cell-properties style:vertical-align="middle" fo:padding="0.049cm" fo:border="none"/>
    </style:style>
    <style:style style:name="Таблица4.B1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aaaaaa"/>
    </style:style>
    <style:style style:name="Таблица4.B2" style:family="table-cell">
      <style:table-cell-properties style:vertical-align="middle" fo:padding-left="0cm" fo:padding-right="0cm" fo:padding-top="0.049cm" fo:padding-bottom="0cm" fo:border-left="none" fo:border-right="none" fo:border-top="0.05pt solid #aaaaaa" fo:border-bottom="none"/>
    </style:style>
    <style:style style:name="Таблица5" style:family="table">
      <style:table-properties style:width="14.288cm" table:align="left"/>
    </style:style>
    <style:style style:name="Таблица5.A" style:family="table-column">
      <style:table-column-properties style:column-width="0.831cm"/>
    </style:style>
    <style:style style:name="Таблица5.B" style:family="table-column">
      <style:table-column-properties style:column-width="9.687cm"/>
    </style:style>
    <style:style style:name="Таблица5.C" style:family="table-column">
      <style:table-column-properties style:column-width="3.769cm"/>
    </style:style>
    <style:style style:name="Таблица5.A1" style:family="table-cell">
      <style:table-cell-properties style:vertical-align="middle" fo:padding="0.049cm" fo:border="0.05pt solid #aaaaaa"/>
    </style:style>
    <style:style style:name="Таблица5.B2" style:family="table-cell">
      <style:table-cell-properties style:vertical-align="middle" fo:padding-left="0.049cm" fo:padding-right="0.049cm" fo:padding-top="0.049cm" fo:padding-bottom="0cm" fo:border-left="0.05pt solid #aaaaaa" fo:border-right="0.05pt solid #aaaaaa" fo:border-top="0.05pt solid #aaaaaa" fo:border-bottom="none"/>
    </style:style>
    <style:style style:name="Таблица5.B3" style:family="table-cell">
      <style:table-cell-properties style:vertical-align="middle" fo:padding-left="0.049cm" fo:padding-right="0.049cm" fo:padding-top="0cm" fo:padding-bottom="0cm" fo:border-left="0.05pt solid #aaaaaa" fo:border-right="0.05pt solid #aaaaaa" fo:border-top="none" fo:border-bottom="none"/>
    </style:style>
    <style:style style:name="Таблица5.C4" style:family="table-cell">
      <style:table-cell-properties style:vertical-align="middle" fo:padding-left="0.049cm" fo:padding-right="0.049cm" fo:padding-top="0cm" fo:padding-bottom="0.049cm" fo:border-left="0.05pt solid #aaaaaa" fo:border-right="0.05pt solid #aaaaaa" fo:border-top="none" fo:border-bottom="0.05pt solid #aaaaaa"/>
    </style:style>
    <style:style style:name="Таблица6" style:family="table">
      <style:table-properties style:width="14.288cm" table:align="left"/>
    </style:style>
    <style:style style:name="Таблица6.A" style:family="table-column">
      <style:table-column-properties style:column-width="5.189cm"/>
    </style:style>
    <style:style style:name="Таблица6.B" style:family="table-column">
      <style:table-column-properties style:column-width="3.962cm"/>
    </style:style>
    <style:style style:name="Таблица6.C" style:family="table-column">
      <style:table-column-properties style:column-width="0.464cm"/>
    </style:style>
    <style:style style:name="Таблица6.D" style:family="table-column">
      <style:table-column-properties style:column-width="4.187cm"/>
    </style:style>
    <style:style style:name="Таблица6.E" style:family="table-column">
      <style:table-column-properties style:column-width="0.485cm"/>
    </style:style>
    <style:style style:name="Таблица6.A1" style:family="table-cell">
      <style:table-cell-properties style:vertical-align="middle" fo:padding="0.049cm" fo:border="none"/>
    </style:style>
    <style:style style:name="Таблица6.B1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aaaaaa"/>
    </style:style>
    <style:style style:name="Таблица6.B2" style:family="table-cell">
      <style:table-cell-properties style:vertical-align="middle" fo:padding-left="0cm" fo:padding-right="0cm" fo:padding-top="0.049cm" fo:padding-bottom="0cm" fo:border-left="none" fo:border-right="none" fo:border-top="0.05pt solid #aaaaaa" fo:border-bottom="none"/>
    </style:style>
    <style:style style:name="Таблица7" style:family="table">
      <style:table-properties style:width="14.288cm" table:align="left"/>
    </style:style>
    <style:style style:name="Таблица7.A" style:family="table-column">
      <style:table-column-properties style:column-width="0.75cm"/>
    </style:style>
    <style:style style:name="Таблица7.B" style:family="table-column">
      <style:table-column-properties style:column-width="9.758cm"/>
    </style:style>
    <style:style style:name="Таблица7.C" style:family="table-column">
      <style:table-column-properties style:column-width="3.78cm"/>
    </style:style>
    <style:style style:name="Таблица7.A1" style:family="table-cell">
      <style:table-cell-properties style:vertical-align="middle" fo:padding="0.049cm" fo:border="0.05pt solid #aaaaaa"/>
    </style:style>
    <style:style style:name="Таблица7.B4" style:family="table-cell">
      <style:table-cell-properties style:vertical-align="middle" fo:padding-left="0.049cm" fo:padding-right="0.049cm" fo:padding-top="0.049cm" fo:padding-bottom="0cm" fo:border-left="0.05pt solid #aaaaaa" fo:border-right="0.05pt solid #aaaaaa" fo:border-top="0.05pt solid #aaaaaa" fo:border-bottom="none"/>
    </style:style>
    <style:style style:name="Таблица7.B5" style:family="table-cell">
      <style:table-cell-properties style:vertical-align="middle" fo:padding-left="0.049cm" fo:padding-right="0.049cm" fo:padding-top="0cm" fo:padding-bottom="0.049cm" fo:border-left="0.05pt solid #aaaaaa" fo:border-right="0.05pt solid #aaaaaa" fo:border-top="none" fo:border-bottom="0.05pt solid #aaaaaa"/>
    </style:style>
    <style:style style:name="Таблица7.B7" style:family="table-cell">
      <style:table-cell-properties style:vertical-align="middle" fo:padding-left="0.049cm" fo:padding-right="0.049cm" fo:padding-top="0cm" fo:padding-bottom="0cm" fo:border-left="0.05pt solid #aaaaaa" fo:border-right="0.05pt solid #aaaaaa" fo:border-top="none" fo:border-bottom="none"/>
    </style:style>
    <style:style style:name="Таблица8" style:family="table">
      <style:table-properties style:width="14.288cm" table:align="left"/>
    </style:style>
    <style:style style:name="Таблица8.A" style:family="table-column">
      <style:table-column-properties style:column-width="5.189cm"/>
    </style:style>
    <style:style style:name="Таблица8.B" style:family="table-column">
      <style:table-column-properties style:column-width="3.962cm"/>
    </style:style>
    <style:style style:name="Таблица8.C" style:family="table-column">
      <style:table-column-properties style:column-width="0.464cm"/>
    </style:style>
    <style:style style:name="Таблица8.D" style:family="table-column">
      <style:table-column-properties style:column-width="4.187cm"/>
    </style:style>
    <style:style style:name="Таблица8.E" style:family="table-column">
      <style:table-column-properties style:column-width="0.485cm"/>
    </style:style>
    <style:style style:name="Таблица8.A1" style:family="table-cell">
      <style:table-cell-properties style:vertical-align="middle" fo:padding="0.049cm" fo:border="none"/>
    </style:style>
    <style:style style:name="Таблица8.B1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aaaaaa"/>
    </style:style>
    <style:style style:name="Таблица8.B2" style:family="table-cell">
      <style:table-cell-properties style:vertical-align="middle" fo:padding-left="0cm" fo:padding-right="0cm" fo:padding-top="0.049cm" fo:padding-bottom="0cm" fo:border-left="none" fo:border-right="none" fo:border-top="0.05pt solid #aaaaaa" fo:border-bottom="none"/>
    </style:style>
    <style:style style:name="Таблица9" style:family="table">
      <style:table-properties style:width="14.288cm" table:align="left"/>
    </style:style>
    <style:style style:name="Таблица9.A" style:family="table-column">
      <style:table-column-properties style:column-width="5.189cm"/>
    </style:style>
    <style:style style:name="Таблица9.B" style:family="table-column">
      <style:table-column-properties style:column-width="3.962cm"/>
    </style:style>
    <style:style style:name="Таблица9.C" style:family="table-column">
      <style:table-column-properties style:column-width="0.464cm"/>
    </style:style>
    <style:style style:name="Таблица9.D" style:family="table-column">
      <style:table-column-properties style:column-width="4.187cm"/>
    </style:style>
    <style:style style:name="Таблица9.E" style:family="table-column">
      <style:table-column-properties style:column-width="0.485cm"/>
    </style:style>
    <style:style style:name="Таблица9.A1" style:family="table-cell">
      <style:table-cell-properties style:vertical-align="middle" fo:padding="0.049cm" fo:border="none"/>
    </style:style>
    <style:style style:name="Таблица9.B1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aaaaaa"/>
    </style:style>
    <style:style style:name="Таблица9.B2" style:family="table-cell">
      <style:table-cell-properties style:vertical-align="middle" fo:padding-left="0cm" fo:padding-right="0cm" fo:padding-top="0.049cm" fo:padding-bottom="0cm" fo:border-left="none" fo:border-right="none" fo:border-top="0.05pt solid #aaaaaa" fo:border-bottom="none"/>
    </style:style>
    <style:style style:name="Таблица10" style:family="table">
      <style:table-properties style:width="14.288cm" table:align="left"/>
    </style:style>
    <style:style style:name="Таблица10.A" style:family="table-column">
      <style:table-column-properties style:column-width="5.189cm"/>
    </style:style>
    <style:style style:name="Таблица10.B" style:family="table-column">
      <style:table-column-properties style:column-width="3.962cm"/>
    </style:style>
    <style:style style:name="Таблица10.C" style:family="table-column">
      <style:table-column-properties style:column-width="0.464cm"/>
    </style:style>
    <style:style style:name="Таблица10.D" style:family="table-column">
      <style:table-column-properties style:column-width="4.187cm"/>
    </style:style>
    <style:style style:name="Таблица10.E" style:family="table-column">
      <style:table-column-properties style:column-width="0.485cm"/>
    </style:style>
    <style:style style:name="Таблица10.A1" style:family="table-cell">
      <style:table-cell-properties style:vertical-align="middle" fo:padding="0.049cm" fo:border="none"/>
    </style:style>
    <style:style style:name="Таблица10.B1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aaaaaa"/>
    </style:style>
    <style:style style:name="Таблица10.B2" style:family="table-cell">
      <style:table-cell-properties style:vertical-align="middle" fo:padding-left="0cm" fo:padding-right="0cm" fo:padding-top="0.049cm" fo:padding-bottom="0cm" fo:border-left="none" fo:border-right="none" fo:border-top="0.05pt solid #aaaaaa" fo:border-bottom="none"/>
    </style:style>
    <style:style style:name="Таблица11" style:family="table">
      <style:table-properties style:width="14.288cm" table:align="left"/>
    </style:style>
    <style:style style:name="Таблица11.A" style:family="table-column">
      <style:table-column-properties style:column-width="5.189cm"/>
    </style:style>
    <style:style style:name="Таблица11.B" style:family="table-column">
      <style:table-column-properties style:column-width="3.962cm"/>
    </style:style>
    <style:style style:name="Таблица11.C" style:family="table-column">
      <style:table-column-properties style:column-width="0.464cm"/>
    </style:style>
    <style:style style:name="Таблица11.D" style:family="table-column">
      <style:table-column-properties style:column-width="4.187cm"/>
    </style:style>
    <style:style style:name="Таблица11.E" style:family="table-column">
      <style:table-column-properties style:column-width="0.485cm"/>
    </style:style>
    <style:style style:name="Таблица11.A1" style:family="table-cell">
      <style:table-cell-properties style:vertical-align="middle" fo:padding="0.049cm" fo:border="none"/>
    </style:style>
    <style:style style:name="Таблица11.B1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aaaaaa"/>
    </style:style>
    <style:style style:name="Таблица11.B2" style:family="table-cell">
      <style:table-cell-properties style:vertical-align="middle" fo:padding-left="0cm" fo:padding-right="0cm" fo:padding-top="0.049cm" fo:padding-bottom="0cm" fo:border-left="none" fo:border-right="none" fo:border-top="0.05pt solid #aaaaaa" fo:border-bottom="none"/>
    </style:style>
    <style:style style:name="Таблица12" style:family="table">
      <style:table-properties style:width="14.288cm" table:align="left"/>
    </style:style>
    <style:style style:name="Таблица12.A" style:family="table-column">
      <style:table-column-properties style:column-width="5.189cm"/>
    </style:style>
    <style:style style:name="Таблица12.B" style:family="table-column">
      <style:table-column-properties style:column-width="3.962cm"/>
    </style:style>
    <style:style style:name="Таблица12.C" style:family="table-column">
      <style:table-column-properties style:column-width="0.464cm"/>
    </style:style>
    <style:style style:name="Таблица12.D" style:family="table-column">
      <style:table-column-properties style:column-width="4.187cm"/>
    </style:style>
    <style:style style:name="Таблица12.E" style:family="table-column">
      <style:table-column-properties style:column-width="0.485cm"/>
    </style:style>
    <style:style style:name="Таблица12.A1" style:family="table-cell">
      <style:table-cell-properties style:vertical-align="middle" fo:padding="0.049cm" fo:border="none"/>
    </style:style>
    <style:style style:name="Таблица12.B1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aaaaaa"/>
    </style:style>
    <style:style style:name="Таблица12.B2" style:family="table-cell">
      <style:table-cell-properties style:vertical-align="middle" fo:padding-left="0cm" fo:padding-right="0cm" fo:padding-top="0.049cm" fo:padding-bottom="0cm" fo:border-left="none" fo:border-right="none" fo:border-top="0.05pt solid #aaaaaa" fo:border-bottom="none"/>
    </style:style>
    <style:style style:name="Таблица13" style:family="table">
      <style:table-properties style:width="14.288cm" table:align="left"/>
    </style:style>
    <style:style style:name="Таблица13.A" style:family="table-column">
      <style:table-column-properties style:column-width="5.189cm"/>
    </style:style>
    <style:style style:name="Таблица13.B" style:family="table-column">
      <style:table-column-properties style:column-width="3.962cm"/>
    </style:style>
    <style:style style:name="Таблица13.C" style:family="table-column">
      <style:table-column-properties style:column-width="0.464cm"/>
    </style:style>
    <style:style style:name="Таблица13.D" style:family="table-column">
      <style:table-column-properties style:column-width="4.187cm"/>
    </style:style>
    <style:style style:name="Таблица13.E" style:family="table-column">
      <style:table-column-properties style:column-width="0.485cm"/>
    </style:style>
    <style:style style:name="Таблица13.A1" style:family="table-cell">
      <style:table-cell-properties style:vertical-align="middle" fo:padding="0.049cm" fo:border="none"/>
    </style:style>
    <style:style style:name="Таблица13.B1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aaaaaa"/>
    </style:style>
    <style:style style:name="Таблица13.B2" style:family="table-cell">
      <style:table-cell-properties style:vertical-align="middle" fo:padding-left="0cm" fo:padding-right="0cm" fo:padding-top="0.049cm" fo:padding-bottom="0cm" fo:border-left="none" fo:border-right="none" fo:border-top="0.05pt solid #aaaaaa" fo:border-bottom="none"/>
    </style:style>
    <style:style style:name="Таблица14" style:family="table">
      <style:table-properties style:width="14.288cm" table:align="left"/>
    </style:style>
    <style:style style:name="Таблица14.A" style:family="table-column">
      <style:table-column-properties style:column-width="5.189cm"/>
    </style:style>
    <style:style style:name="Таблица14.B" style:family="table-column">
      <style:table-column-properties style:column-width="3.962cm"/>
    </style:style>
    <style:style style:name="Таблица14.C" style:family="table-column">
      <style:table-column-properties style:column-width="0.464cm"/>
    </style:style>
    <style:style style:name="Таблица14.D" style:family="table-column">
      <style:table-column-properties style:column-width="4.187cm"/>
    </style:style>
    <style:style style:name="Таблица14.E" style:family="table-column">
      <style:table-column-properties style:column-width="0.485cm"/>
    </style:style>
    <style:style style:name="Таблица14.A1" style:family="table-cell">
      <style:table-cell-properties style:vertical-align="middle" fo:padding="0.049cm" fo:border="none"/>
    </style:style>
    <style:style style:name="Таблица14.B1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aaaaaa"/>
    </style:style>
    <style:style style:name="Таблица14.B2" style:family="table-cell">
      <style:table-cell-properties style:vertical-align="middle" fo:padding-left="0cm" fo:padding-right="0cm" fo:padding-top="0.049cm" fo:padding-bottom="0cm" fo:border-left="none" fo:border-right="none" fo:border-top="0.05pt solid #aaaaaa" fo:border-bottom="none"/>
    </style:style>
    <style:style style:name="Таблица15" style:family="table">
      <style:table-properties style:width="14.288cm" table:align="left"/>
    </style:style>
    <style:style style:name="Таблица15.A" style:family="table-column">
      <style:table-column-properties style:column-width="5.205cm"/>
    </style:style>
    <style:style style:name="Таблица15.B" style:family="table-column">
      <style:table-column-properties style:column-width="3.955cm"/>
    </style:style>
    <style:style style:name="Таблица15.C" style:family="table-column">
      <style:table-column-properties style:column-width="0.462cm"/>
    </style:style>
    <style:style style:name="Таблица15.D" style:family="table-column">
      <style:table-column-properties style:column-width="4.18cm"/>
    </style:style>
    <style:style style:name="Таблица15.E" style:family="table-column">
      <style:table-column-properties style:column-width="0.485cm"/>
    </style:style>
    <style:style style:name="Таблица15.A1" style:family="table-cell">
      <style:table-cell-properties style:vertical-align="middle" fo:padding="0.049cm" fo:border="none"/>
    </style:style>
    <style:style style:name="Таблица15.B1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aaaaaa"/>
    </style:style>
    <style:style style:name="Таблица15.B2" style:family="table-cell">
      <style:table-cell-properties style:vertical-align="middle" fo:padding-left="0cm" fo:padding-right="0cm" fo:padding-top="0.049cm" fo:padding-bottom="0cm" fo:border-left="none" fo:border-right="none" fo:border-top="0.05pt solid #aaaaaa" fo:border-bottom="none"/>
    </style:style>
    <style:style style:name="P1" style:family="paragraph" style:parent-style-name="Preformatted_20_Text">
      <style:paragraph-properties fo:margin-top="0cm" fo:margin-bottom="0cm" loext:contextual-spacing="false"/>
    </style:style>
    <style:style style:name="P2" style:family="paragraph" style:parent-style-name="Основной_20_текст.gar-style-tab">
      <style:paragraph-properties fo:text-align="center" style:justify-single-word="false"/>
    </style:style>
    <style:style style:name="P3" style:family="paragraph" style:parent-style-name="Основной_20_текст.gar-style-tab">
      <style:paragraph-properties fo:text-align="end" style:justify-single-word="false"/>
    </style:style>
    <style:style style:name="P4" style:family="paragraph" style:parent-style-name="Основной_20_текст.gar-style-sbs">
      <style:paragraph-properties fo:text-align="end" style:justify-single-word="false"/>
    </style:style>
    <style:style style:name="P5" style:family="paragraph" style:parent-style-name="Text_20_body">
      <style:text-properties fo:font-weight="bold"/>
    </style:style>
    <style:style style:name="P6" style:family="paragraph" style:parent-style-name="Text_20_body">
      <style:paragraph-properties fo:text-align="end" style:justify-single-word="false"/>
      <style:text-properties fo:font-weight="bold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Header">
      <style:text-properties fo:language="ru" fo:country="RU"/>
    </style:style>
    <style:style style:name="P9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style style:name="P10" style:family="paragraph" style:parent-style-name="Основной_20_текст.gar-style-9" style:master-page-name="HTML">
      <style:paragraph-properties style:page-number="auto"/>
    </style:style>
    <style:style style:name="T1" style:family="text">
      <style:text-properties fo:font-weight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Lbl0">
        <text:p text:style-name="P10"><text:script xlink:href="https://code.jquery.com/jquery-3.3.1.js"/><text:script xlink:href="../---.js"/>Тексты, показанные зеленым шрифтом, не будут печататься.</text:p>
        <text:h text:style-name="Основной_20_текст.colont" text:outline-level="1">Постановление ЦИК России от 15.06.2016 № 11/92−7</text:h>
        <text:p text:style-name="Heading_20_1"><text:bookmark text:name="tp-1"/>Постановление Центральной избирательной комиссии РФ от 15 июня 2016 г. № 11/92-7<text:line-break/>«Об обеспечении избирательных прав кандидатов, выдвинутых по одномандатным избирательным округам политическими партиями, а также в порядке самовыдвижения, при приеме окружной избирательной комиссией документов для выдвижения, регистрации, а также иных избирательных документов при проведении выборов депутатов Государственной Думы Федерального Собрания Российской Федерации седьмого созыва»</text:p>
        <text:p text:style-name="Основной_20_текст.gar-subtitle">(в редакции, действующей по состоянию на 15.06.2016)</text:p>
        <text:p text:style-name="Основной_20_текст.gar-style-9"><text:bookmark text:name="tp-1073742558"/>Постановлением ЦИК России от 24 мая 2017 г. № 83/720-7 настоящее постановление признано утратившим силу</text:p>
        <text:p text:style-name="Text_20_body"><text:bookmark text:name="tp-2"/>В соответствии со статьей 27 Федерального закона «О выборах депутатов Государственной Думы Федерального Собрания Российской Федерации» в целях обеспечения единообразного применения избирательными комиссиями субъектов Российской Федерации, территориальными избирательными комиссиями, осуществляющими полномочия окружных избирательных комиссий по выборам депутатов Государственной Думы Федерального Собрания Российской Федерации седьмого созыва (далее — Комиссии), положений статей 41, 43 и 47 указанного Федерального закона Центральная избирательная комиссия Российской Федерации постановляет:</text:p>
        <text:p text:style-name="Text_20_body"><text:bookmark text:name="tp-3"/><text:bookmark text:name="Lbl1"/><text:span text:style-name="Strong_20_Emphasis">1.</text:span> Утвердить формы документов, выдаваемых Комиссиями на выборах депутатов Государственной Думы Федерального Собрания Российской Федерации седьмого созыва, подтверждающих прием документов для уведомления о выдвижении (самовыдвижении) и для регистрации кандидатов (<text:a xlink:type="simple" xlink:href="#Lbl1000" text:style-name="Internet_20_link" text:visited-style-name="Visited_20_Internet_20_Link">приложение № 1-3</text:a>).</text:p>
        <text:p text:style-name="Text_20_body"><text:bookmark text:name="tp-4"/><text:bookmark text:name="Lbl2"/><text:span text:style-name="Strong_20_Emphasis">2.</text:span> Разъяснить Комиссиям, что при приеме документов, представляемых в соответствии с частью 5 статьи 49 Федерального закона «О выборах депутатов Государственной Думы Федерального Собрания Российской Федерации», в документ, подтверждающий прием документов, следует включать позиции, которые содержатся в соответствующей <text:a xlink:type="simple" xlink:href="#Lbl1000" text:style-name="Internet_20_link" text:visited-style-name="Visited_20_Internet_20_Link">форме</text:a>, указанной в <text:a xlink:type="simple" xlink:href="#Lbl1" text:style-name="Internet_20_link" text:visited-style-name="Visited_20_Internet_20_Link">пункте 1</text:a> настоящего постановления, и в отношении которых представлены уточняющие сведения.</text:p>
        <text:p text:style-name="Text_20_body"><text:bookmark text:name="tp-5"/><text:bookmark text:name="Lbl3"/><text:span text:style-name="Strong_20_Emphasis">3.</text:span> Разрешить Комиссиям дополнять документы по <text:a xlink:type="simple" xlink:href="#Lbl1000" text:style-name="Internet_20_link" text:visited-style-name="Visited_20_Internet_20_Link">формам</text:a>, указанным в <text:a xlink:type="simple" xlink:href="#Lbl1" text:style-name="Internet_20_link" text:visited-style-name="Visited_20_Internet_20_Link">пункте 1</text:a> настоящего постановления, иными сведениями (о сроках осуществления проверок документов, о лицах, имеющих право присутствовать при проверках документов, другими).</text:p>
        <text:p text:style-name="Text_20_body"><text:bookmark text:name="tp-6"/><text:bookmark text:name="Lbl4"/><text:span text:style-name="Strong_20_Emphasis">4.</text:span> Рекомендовать Комиссиям при приеме документов, представляемых при отказе от участия в выборах (при отзыве) кандидатов, для регистрации (прекращении полномочий) уполномоченных представителей кандидатов по финансовым вопросам, для регистрации (при отзыве) доверенных лиц кандидатов, при назначении членов Комиссий с правом совещательного голоса, выдавать документы, подтверждающие прием документов, по формам, приведенным в <text:a xlink:type="simple" xlink:href="#Lbl4000" text:style-name="Internet_20_link" text:visited-style-name="Visited_20_Internet_20_Link">приложениях № 4-10</text:a>.</text:p>
        <text:p text:style-name="Text_20_body"><text:bookmark text:name="tp-7"/><text:bookmark text:name="Lbl5"/><text:span text:style-name="Strong_20_Emphasis">5.</text:span> Комиссиям при необходимости оказывать методическую помощь кандидатам в заполнении документов в машиночитаемом виде, разместив в помещениях окружных избирательных комиссий автоматизированные рабочие места.</text:p>
        <text:p text:style-name="Text_20_body"><text:bookmark text:name="tp-8"/><text:bookmark text:name="Lbl6"/><text:span text:style-name="Strong_20_Emphasis">6.</text:span> Поручить Комиссиям определить часы своей работы на период избирательной кампании исходя из того, что прием документов от кандидатов (иных уполномоченных лиц) должен осуществляться:</text:p>
        <text:p text:style-name="Text_20_body"><text:bookmark text:name="tp-9"/>в рабочие дни с понедельника по пятницу — с 9.00 до 18.00 по местному времени;</text:p>
        <text:p text:style-name="Text_20_body"><text:bookmark text:name="tp-10"/>в день, в который истекает срок для самовыдвижения кандидатов, а также в день, в который истекает срок для представления в окружные избирательные комиссии документов кандидатами, выдвинутыми политическими партиями по одномандатным избирательным округам, — с 9.00 до 24.00 по местному времени;</text:p>
        <text:p text:style-name="Text_20_body"><text:bookmark text:name="tp-11"/>в день, в который истекает срок для представления документов для регистрации кандидата, — с 9.00 до 18.00 по местному времени;</text:p>
        <text:p text:style-name="Text_20_body"><text:bookmark text:name="tp-12"/>в выходные и праздничные дни — в течение периода времени, установленного Комиссией исходя из необходимости обеспечения избирательных прав кандидатов.</text:p>
        <text:p text:style-name="Text_20_body"><text:bookmark text:name="tp-13"/>Поручить избирательным комиссиям субъектов Российской Федерации разместить информацию о часах работы по приему документов от кандидатов (иных уполномоченных лиц), в том числе о часах работы нижестоящих территориальных избирательных комиссий, осуществляющих полномочия окружных избирательных комиссий по выборам депутатов Государственной Думы Федерального Собрания Российской Федерации седьмого созыва, на своих официальных сайтах в сети Интернет не позднее чем на следующий день после дня официального опубликования решения о назначении выборов депутатов Государственной Думы Федерального Собрания Российской Федерации.</text:p>
        <text:p text:style-name="Text_20_body"><text:bookmark text:name="tp-14"/><text:bookmark text:name="Lbl7"/><text:span text:style-name="Strong_20_Emphasis">7.</text:span> Избирательным комиссиям субъектов Российской Федерации осуществлять контроль за исполнением настоящего постановления территориальными избирательными комиссиями, осуществляющими полномочия окружных избирательных комиссий по выборам депутатов Государственной Думы Федерального Собрания Российской Федерации седьмого созыва, и при необходимости оказывать им методическую помощь.</text:p>
        <text:p text:style-name="Text_20_body"><text:bookmark text:name="tp-15"/><text:bookmark text:name="Lbl8"/><text:span text:style-name="Strong_20_Emphasis">8.</text:span> Направить настоящее постановление в избирательные комиссии субъектов Российской Федерации, а также в территориальные избирательные комиссии, осуществляющие полномочия окружных избирательных комиссий по выборам депутатов Государственной Думы Федерального Собрания Российской Федерации седьмого созыва.</text:p>
        <text:p text:style-name="Text_20_body"><text:bookmark text:name="tp-16"/><text:bookmark text:name="Lbl9"/><text:span text:style-name="Strong_20_Emphasis">9.</text:span> Опубликовать настоящее постановление в официальном печатном органе Центральной избирательной комиссии Российской Федерации — журнале «Вестник Центральной избирательной комиссии Российской Федерации» и официальном сетевом издании «Вестник Центральной избирательной комиссии Российской Федерации».</text:p>
        <text:p text:style-name="Основной_20_текст.gar-sbs-margin"> </text:p>
        <table:table table:name="Таблица1" table:style-name="Таблица1">
          <table:table-column table:style-name="Таблица1.A"/>
          <table:table-column table:style-name="Таблица1.B"/>
          <text:soft-page-break/>
          <table:table-row>
            <table:table-cell table:style-name="Таблица1.A1" office:value-type="string">
              <text:p text:style-name="Основной_20_текст.gar-style-16"><text:bookmark text:name="tp-17"/>Председатель<text:line-break/>Центральной избирательной комиссии<text:line-break/>Российской Федерации</text:p>
            </table:table-cell>
            <table:table-cell table:style-name="Таблица1.A1" office:value-type="string">
              <text:p text:style-name="P4"><text:bookmark text:name="tp-18"/>Э.А. Памфилова</text:p>
            </table:table-cell>
          </table:table-row>
        </table:table>
        <text:p text:style-name="Основной_20_текст.gar-sbs-margin"> </text:p>
        <text:p text:style-name="Основной_20_текст.gar-sbs-margin"> </text:p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table:style-name="Таблица2.A1" office:value-type="string">
              <text:p text:style-name="Основной_20_текст.gar-style-16"><text:bookmark text:name="tp-19"/>Секретарь<text:line-break/>Центральной избирательной комиссии<text:line-break/>Российской Федерации</text:p>
            </table:table-cell>
            <table:table-cell table:style-name="Таблица2.A1" office:value-type="string">
              <text:p text:style-name="P4"><text:bookmark text:name="tp-20"/>М.В. Гришина</text:p>
            </table:table-cell>
          </table:table-row>
        </table:table>
        <text:p text:style-name="Основной_20_текст.gar-sbs-margin"> </text:p>
        <text:p text:style-name="Основной_20_текст.gar-toc-btn">[↨]</text:p>
        <text:p text:style-name="Основной_20_текст.gar-toc-1"><text:a xlink:type="simple" xlink:href="#LblDOC" text:style-name="Internet_20_link" text:visited-style-name="Visited_20_Internet_20_Link"><text:span text:style-name="T1">Об обеспечении избирательных прав кандидатов, выдвинутых по одномандатным избирательным округам политическими партиями, а также в порядке самовыдвижения, при приеме окружной избирательной комиссией документов для выдвижения, регистрации, а также иных избирательных документов при проведении выборов депутатов Государственной Думы Федерального Собрания Российской Федерации седьмого созыва</text:span></text:a><text:a xlink:type="simple" xlink:href="#LblDOC" text:style-name="Internet_20_link" text:visited-style-name="Visited_20_Internet_20_Link"> (постановление ЦИК России от 15.06.2016 № 11/92−7)</text:a></text:p>
        <text:section text:style-name="Sect1" text:name="gar-ti-1">
          <text:p text:style-name="Основной_20_текст.gar-toc-2"><text:a xlink:type="simple" xlink:href="#Lbl1000" text:style-name="Internet_20_link" text:visited-style-name="Visited_20_Internet_20_Link"><text:span text:style-name="T1">Приложение 1.</text:span></text:a><text:a xlink:type="simple" xlink:href="#Lbl1000" text:style-name="Internet_20_link" text:visited-style-name="Visited_20_Internet_20_Link"> Подтверждение о приеме документов, представленных для уведомления о самовыдвижении по одномандатному избирательному округу на выборах депутатов Государственной Думы Федерального Собрания Российской Федерации седьмого созыва</text:a></text:p>
          <text:p text:style-name="Основной_20_текст.gar-toc-2"><text:a xlink:type="simple" xlink:href="#Lbl2000" text:style-name="Internet_20_link" text:visited-style-name="Visited_20_Internet_20_Link"><text:span text:style-name="T1">Приложение 2.</text:span></text:a><text:a xlink:type="simple" xlink:href="#Lbl2000" text:style-name="Internet_20_link" text:visited-style-name="Visited_20_Internet_20_Link"> Подтверждение о приеме документов, представленных для уведомления о выдвижении кандидата, выдвинутого политической партией по одномандатному избирательному округу на выборах депутатов Государственной Думы Федерального Собрания Российской Федерации седьмого созыва</text:a></text:p>
          <text:p text:style-name="Основной_20_текст.gar-toc-2"><text:a xlink:type="simple" xlink:href="#Lbl3000" text:style-name="Internet_20_link" text:visited-style-name="Visited_20_Internet_20_Link"><text:span text:style-name="T1">Приложение 3.</text:span></text:a><text:a xlink:type="simple" xlink:href="#Lbl3000" text:style-name="Internet_20_link" text:visited-style-name="Visited_20_Internet_20_Link"> Подтверждение о приеме документов, представленных для регистрации кандидата по одномандатному избирательному округу на выборах депутатов Государственной Думы Федерального Собрания Российской Федерации седьмого созыва</text:a></text:p>
          <text:p text:style-name="Основной_20_текст.gar-toc-2"><text:a xlink:type="simple" xlink:href="#Lbl4000" text:style-name="Internet_20_link" text:visited-style-name="Visited_20_Internet_20_Link"><text:span text:style-name="T1">Приложение 4.</text:span></text:a><text:a xlink:type="simple" xlink:href="#Lbl4000" text:style-name="Internet_20_link" text:visited-style-name="Visited_20_Internet_20_Link"> Подтверждение о приеме документов, представленных для регистрации уполномоченного представителя кандидата по финансовым вопросам, выдвинутого по одномандатному избирательному округу на выборах депутатов Государственной Думы Федерального Собрания Российской Федерации седьмого созыва</text:a></text:p>
          <text:p text:style-name="Основной_20_текст.gar-toc-2"><text:a xlink:type="simple" xlink:href="#Lbl5000" text:style-name="Internet_20_link" text:visited-style-name="Visited_20_Internet_20_Link"><text:span text:style-name="T1">Приложение 5.</text:span></text:a><text:a xlink:type="simple" xlink:href="#Lbl5000" text:style-name="Internet_20_link" text:visited-style-name="Visited_20_Internet_20_Link"> Подтверждение о приеме документов, представленных для регистрации доверенных лиц кандидата, выдвинутого по одномандатному избирательному округу, на выборах депутатов Государственной Думы Федерального Собрания Российской Федерации седьмого созыва</text:a></text:p>
          <text:p text:style-name="Основной_20_текст.gar-toc-2"><text:a xlink:type="simple" xlink:href="#Lbl6000" text:style-name="Internet_20_link" text:visited-style-name="Visited_20_Internet_20_Link"><text:span text:style-name="T1">Приложение 6.</text:span></text:a><text:a xlink:type="simple" xlink:href="#Lbl6000" text:style-name="Internet_20_link" text:visited-style-name="Visited_20_Internet_20_Link"> Подтверждение о приеме документов, представленных при отказе от участия в выборах (при отзыве) кандидата, выдвинутого по одномандатному избирательному округу на выборах депутатов Государственной Думы Федерального Собрания Российской Федерации седьмого созыва</text:a></text:p>
          <text:p text:style-name="Основной_20_текст.gar-toc-2"><text:a xlink:type="simple" xlink:href="#Lbl7000" text:style-name="Internet_20_link" text:visited-style-name="Visited_20_Internet_20_Link"><text:span text:style-name="T1">Приложение 7.</text:span></text:a><text:a xlink:type="simple" xlink:href="#Lbl7000" text:style-name="Internet_20_link" text:visited-style-name="Visited_20_Internet_20_Link"> Подтверждение о приеме документов, представленных при назначении члена избирательной комиссии с правом совещательного голоса кандидатом, выдвинутым по одномандатному избирательному округу на выборах депутатов Государственной Думы Федерального Собрания Российской Федерации седьмого созыва</text:a></text:p>
          <text:p text:style-name="Основной_20_текст.gar-toc-2"><text:a xlink:type="simple" xlink:href="#Lbl8000" text:style-name="Internet_20_link" text:visited-style-name="Visited_20_Internet_20_Link"><text:span text:style-name="T1">Приложение 8.</text:span></text:a><text:a xlink:type="simple" xlink:href="#Lbl8000" text:style-name="Internet_20_link" text:visited-style-name="Visited_20_Internet_20_Link"> Подтверждение о приеме документов, представленных при отзыве доверенных лиц кандидата, выдвинутого по одномандатному избирательному округу на выборах депутатов Государственной Думы Федерального Собрания Российской Федерации седьмого созыва</text:a></text:p>
          <text:p text:style-name="Основной_20_текст.gar-toc-2"><text:a xlink:type="simple" xlink:href="#Lbl9000" text:style-name="Internet_20_link" text:visited-style-name="Visited_20_Internet_20_Link"><text:span text:style-name="T1">Приложение 9.</text:span></text:a><text:a xlink:type="simple" xlink:href="#Lbl9000" text:style-name="Internet_20_link" text:visited-style-name="Visited_20_Internet_20_Link"> Подтверждение о приеме документов, представленных при прекращении полномочий уполномоченного представителя кандидата по финансовым вопросам, выдвинутого по одномандатному избирательному округу на выборах депутатов Государственной Думы Федерального Собрания Российской Федерации седьмого созыва</text:a></text:p>
          <text:p text:style-name="Основной_20_текст.gar-toc-2"><text:a xlink:type="simple" xlink:href="#Lbl10000" text:style-name="Internet_20_link" text:visited-style-name="Visited_20_Internet_20_Link"><text:span text:style-name="T1">Приложение 10.</text:span></text:a><text:a xlink:type="simple" xlink:href="#Lbl10000" text:style-name="Internet_20_link" text:visited-style-name="Visited_20_Internet_20_Link"> Подтверждение о приеме документов, представленных при назначении члена избирательной комиссии с правом совещательного голоса зарегистрировавшей федеральный список кандидатов, в окружную избирательную комиссию на выборах депутатов Государственной Думы Федерального Собрания Российской Федерации седьмого созыва</text:a></text:p>
        </text:section>
        <text:p text:style-name="Основной_20_текст.gar-toc-end"> </text:p>
        <text:h text:style-name="Основной_20_текст.colont" text:outline-level="1"><text:bookmark text:name="Lbl1000"/>Приложение 1</text:h>
        <text:p text:style-name="P6"><text:bookmark text:name="tp-21"/>Приложение № 1</text:p>
        <text:p text:style-name="P6"><text:bookmark text:name="tp-22"/>(форма)</text:p>
        <text:p text:style-name="P1"><text:bookmark text:name="tp-23"/><text:s text:c="54"/>Утверждена</text:p>
        <text:p text:style-name="P1"><text:bookmark text:name="tp-24"/><text:s text:c="46"/><text:a xlink:type="simple" xlink:href="#Lbl0" text:style-name="Internet_20_link" text:visited-style-name="Visited_20_Internet_20_Link">постановлением</text:a> Центральной</text:p>
        <text:p text:style-name="P1"><text:bookmark text:name="tp-25"/><text:s text:c="47"/>избирательной комиссии РФ</text:p>
        <text:p text:style-name="P1"><text:bookmark text:name="tp-26"/><text:s text:c="45"/>от 15 июня 2016 г. №11/92-7</text:p>
        <text:p text:style-name="P1"><text:bookmark text:name="tp-27"/><text:s text:c="8"/>Дата и время представления документов: «___» __________ 2016 года</text:p>
        <text:p text:style-name="P1"><text:bookmark text:name="tp-28"/><text:s text:c="55"/>____час. _____ мин</text:p>
        <text:p text:style-name="P1"><text:bookmark text:name="tp-29"/><text:s text:c="8"/>Дата и время начала приема документов: «___» __________ 2016 года</text:p>
        <text:p text:style-name="P1"><text:bookmark text:name="tp-30"/><text:s text:c="55"/>____час. _____ мин</text:p>
        <text:p text:style-name="P1"><text:bookmark text:name="tp-31"/><text:s text:c="5"/>Дата и время окончания приема документов: «___» __________ 2016 года</text:p>
        <text:p text:style-name="P1"><text:bookmark text:name="tp-32"/><text:s text:c="55"/>____час. _____ мин</text:p>
        <text:h text:style-name="Heading_20_2" text:outline-level="2"><text:bookmark text:name="tp-33"/>Подтверждение<text:line-break/>о приеме документов, представленных для уведомления о самовыдвижении по одномандатному избирательному округу на выборах депутатов Государственной Думы Федерального Собрания Российской Федерации седьмого созыва</text:h>
        <text:p text:style-name="P1"><text:bookmark text:name="tp-34"/><text:s text:c="3"/>__________________________________________________________________</text:p>
        <text:p text:style-name="P1"><text:bookmark text:name="tp-35"/><text:s text:c="13"/>(наименование окружной избирательной комиссии)</text:p>
        <text:p text:style-name="P1"><text:bookmark text:name="tp-36"/>приняла <text:s text:c="2"/>у кандидата, <text:s text:c="4"/>выдвигаемого <text:s text:c="4"/>в <text:s/>порядке <text:s text:c="4"/>самовыдвижения</text:p>
        <text:p text:style-name="P1"><text:bookmark text:name="tp-37"/>по одномандатному избирательному округу _________________________________</text:p>
        <text:p text:style-name="P1"><text:bookmark text:name="tp-38"/>_________________________________________________________________________</text:p>
        <text:p text:style-name="P1"><text:bookmark text:name="tp-39"/><text:s text:c="6"/>(номер и наименование одномандатного избирательного округа)</text:p>
        <text:p text:style-name="P1"><text:bookmark text:name="tp-40"/>на выборах <text:s text:c="2"/>депутатов <text:s text:c="2"/>Государственной <text:s text:c="2"/>Думы <text:s text:c="2"/>Федерального <text:s text:c="2"/>Собрания</text:p>
        <text:p text:style-name="P1"><text:bookmark text:name="tp-41"/>Российской Федерации <text:s text:c="2"/>седьмого <text:s/>созыва (иного уполномоченного лица)<text:a xlink:type="simple" xlink:href="#Lbl11" text:style-name="Internet_20_link" text:visited-style-name="Visited_20_Internet_20_Link">*</text:a>,</text:p>
        <text:p text:style-name="P1"><text:bookmark text:name="tp-42"/>_________________________________________________________________________</text:p>
        <text:p text:style-name="P1"><text:bookmark text:name="tp-43"/><text:s text:c="20"/>(фамилия, имя, отчество кандидата)</text:p>
        <text:p text:style-name="P1"><text:bookmark text:name="tp-44"/>следующие документы:</text:p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row>
            <table:table-cell table:style-name="Таблица3.A1" office:value-type="string">
              <text:p text:style-name="P2"><text:bookmark text:name="Lbl1001"/><text:bookmark text:name="tp-45"/>1</text:p>
            </table:table-cell>
            <table:table-cell table:style-name="Таблица3.A1" office:value-type="string">
              <text:p text:style-name="Основной_20_текст.gar-style-16"><text:bookmark text:name="tp-46"/>Уведомительное письмо кандидата о выдвижении по одномандатному избирательному округу в порядке <text:soft-page-break/>самовыдвижения (уведомление о самовыдвижении)</text:p>
            </table:table-cell>
            <table:table-cell table:style-name="Таблица3.A1" office:value-type="string">
              <text:p text:style-name="P2"><text:bookmark text:name="tp-47"/>на ____ л.</text:p>
              <text:p text:style-name="P2"><text:bookmark text:name="tp-48"/>в 1 экз.</text:p>
            </table:table-cell>
          </table:table-row>
          <table:table-row>
            <table:table-cell table:style-name="Таблица3.A1" table:number-rows-spanned="3" office:value-type="string">
              <text:p text:style-name="P2"><text:bookmark text:name="Lbl1002"/><text:bookmark text:name="tp-49"/>2</text:p>
            </table:table-cell>
            <table:table-cell table:style-name="Таблица3.B2" office:value-type="string">
              <text:p text:style-name="Основной_20_текст.gar-style-16"><text:bookmark text:name="tp-50"/>Заявление о согласии баллотироваться по одномандатному избирательному округу с обязательством в случае избрания прекратить деятельность, несовместимую со статусом депутата Государственной Думы Федерального Собрания Российской Федерации:</text:p>
            </table:table-cell>
            <table:table-cell table:style-name="Таблица3.B2" office:value-type="string">
              <text:p text:style-name="Основной_20_текст.gar-empty"> </text:p>
            </table:table-cell>
          </table:table-row>
          <table:table-row>
            <table:covered-table-cell/>
            <table:table-cell table:style-name="Таблица3.B3" office:value-type="string">
              <text:p text:style-name="Основной_20_текст.gar-style-16"><text:bookmark text:name="tp-51"/>на бумажном носителе</text:p>
            </table:table-cell>
            <table:table-cell table:style-name="Таблица3.B3" office:value-type="string">
              <text:p text:style-name="P2"><text:bookmark text:name="tp-52"/>на ____ л.</text:p>
              <text:p text:style-name="P2"><text:bookmark text:name="tp-53"/>в 1 экз.</text:p>
            </table:table-cell>
          </table:table-row>
          <table:table-row>
            <table:covered-table-cell/>
            <table:table-cell table:style-name="Таблица3.B3" office:value-type="string">
              <text:p text:style-name="Основной_20_текст.gar-style-16"><text:bookmark text:name="tp-54"/>в машиночитаемом виде<text:a xlink:type="simple" xlink:href="#Lbl22" text:style-name="Internet_20_link" text:visited-style-name="Visited_20_Internet_20_Link">**</text:a></text:p>
            </table:table-cell>
            <table:table-cell table:style-name="Таблица3.C4" office:value-type="string">
              <text:p text:style-name="P2"><text:bookmark text:name="tp-55"/>____________</text:p>
              <text:p text:style-name="P2"><text:bookmark text:name="tp-56"/>(отметка о представлении документа в машиночитаемом виде)</text:p>
            </table:table-cell>
          </table:table-row>
          <table:table-row>
            <table:table-cell table:style-name="Таблица3.A1" office:value-type="string">
              <text:p text:style-name="P2"><text:bookmark text:name="Lbl1003"/><text:bookmark text:name="tp-57"/>3</text:p>
            </table:table-cell>
            <table:table-cell table:style-name="Таблица3.A1" office:value-type="string">
              <text:p text:style-name="Основной_20_текст.gar-style-16"><text:bookmark text:name="tp-58"/>Копия паспорта кандидата или документа, заменяющего паспорт гражданина Российской Федерации<text:a xlink:type="simple" xlink:href="#Lbl33" text:style-name="Internet_20_link" text:visited-style-name="Visited_20_Internet_20_Link">***</text:a></text:p>
            </table:table-cell>
            <table:table-cell table:style-name="Таблица3.A1" office:value-type="string">
              <text:p text:style-name="P2"><text:bookmark text:name="tp-59"/>на ____ л.</text:p>
              <text:p text:style-name="P2"><text:bookmark text:name="tp-60"/>в 1 экз.</text:p>
            </table:table-cell>
          </table:table-row>
          <table:table-row>
            <table:table-cell table:style-name="Таблица3.A1" table:number-rows-spanned="3" office:value-type="string">
              <text:p text:style-name="P2"><text:bookmark text:name="Lbl1004"/><text:bookmark text:name="tp-61"/>4</text:p>
            </table:table-cell>
            <table:table-cell table:style-name="Таблица3.B2" office:value-type="string">
              <text:p text:style-name="Основной_20_текст.gar-style-16"><text:bookmark text:name="tp-62"/>Сведения о размере и об источниках доходов кандидата, а также об имуществе, принадлежащем кандидату на праве собственности (в том числе совместной собственности), включая сведения о счетах и вкладах в банках, ценных бумагах:</text:p>
            </table:table-cell>
            <table:table-cell table:style-name="Таблица3.B2" office:value-type="string">
              <text:p text:style-name="Основной_20_текст.gar-empty"> </text:p>
            </table:table-cell>
          </table:table-row>
          <table:table-row>
            <table:covered-table-cell/>
            <table:table-cell table:style-name="Таблица3.B3" office:value-type="string">
              <text:p text:style-name="Основной_20_текст.gar-style-16"><text:bookmark text:name="tp-63"/>на бумажном носителе</text:p>
            </table:table-cell>
            <table:table-cell table:style-name="Таблица3.B3" office:value-type="string">
              <text:p text:style-name="P2"><text:bookmark text:name="tp-64"/>на ____ л.</text:p>
              <text:p text:style-name="P2"><text:bookmark text:name="tp-65"/>в 1 экз.</text:p>
            </table:table-cell>
          </table:table-row>
          <table:table-row>
            <table:covered-table-cell/>
            <table:table-cell table:style-name="Таблица3.B3" office:value-type="string">
              <text:p text:style-name="Основной_20_текст.gar-style-16"><text:bookmark text:name="tp-66"/>в машиночитаемом виде</text:p>
            </table:table-cell>
            <table:table-cell table:style-name="Таблица3.C4" office:value-type="string">
              <text:p text:style-name="P2"><text:bookmark text:name="tp-67"/>____________</text:p>
              <text:p text:style-name="P2"><text:bookmark text:name="tp-68"/>(отметка о представлении документа в машиночитаемом виде)</text:p>
            </table:table-cell>
          </table:table-row>
          <table:table-row>
            <table:table-cell table:style-name="Таблица3.A1" table:number-rows-spanned="12" office:value-type="string">
              <text:p text:style-name="P2"><text:bookmark text:name="Lbl1005"/><text:bookmark text:name="tp-69"/>5</text:p>
            </table:table-cell>
            <table:table-cell table:style-name="Таблица3.B2" office:value-type="string">
              <text:p text:style-name="Основной_20_текст.gar-style-16"><text:bookmark text:name="tp-70"/>Сведения о принадлежащем кандидату, его супругу и несовершеннолетним детям недвижимом имуществе, находящемся за пределами территории Российской Федерации, об источниках получения средств, за счет которых приобретено указанное имущество, об обязательствах имущественного характера за пределами территории Российской Федерации кандидата, а также сведения о таких обязательствах его супруга и несовершеннолетних детей по форме, предусмотренной Указом Президента Российской Федерации от 6 июня 2013 года № 546:</text:p>
              <text:p text:style-name="Основной_20_текст.gar-style-16"><text:bookmark text:name="tp-71"/>в отношении кандидата:</text:p>
            </table:table-cell>
            <table:table-cell table:style-name="Таблица3.B2" office:value-type="string">
              <text:p text:style-name="Основной_20_текст.gar-empty"> </text:p>
            </table:table-cell>
          </table:table-row>
          <table:table-row>
            <table:covered-table-cell/>
            <table:table-cell table:style-name="Таблица3.B3" office:value-type="string">
              <text:p text:style-name="Основной_20_текст.gar-style-16"><text:bookmark text:name="tp-72"/>на бумажном носителе</text:p>
            </table:table-cell>
            <table:table-cell table:style-name="Таблица3.B3" office:value-type="string">
              <text:p text:style-name="P2"><text:bookmark text:name="tp-73"/>на ____ л.</text:p>
              <text:p text:style-name="P2"><text:bookmark text:name="tp-74"/>в 1 экз.</text:p>
            </table:table-cell>
          </table:table-row>
          <table:table-row>
            <table:covered-table-cell/>
            <table:table-cell table:style-name="Таблица3.B3" office:value-type="string">
              <text:p text:style-name="Основной_20_текст.gar-style-16"><text:bookmark text:name="tp-75"/>в машиночитаемом виде<text:a xlink:type="simple" xlink:href="#Lbl22" text:style-name="Internet_20_link" text:visited-style-name="Visited_20_Internet_20_Link">**</text:a></text:p>
            </table:table-cell>
            <table:table-cell table:style-name="Таблица3.B3" office:value-type="string">
              <text:p text:style-name="P2"><text:bookmark text:name="tp-76"/>_____________</text:p>
              <text:p text:style-name="P2"><text:bookmark text:name="tp-77"/>(отметка о представлении документов в машиночитаемом виде)</text:p>
            </table:table-cell>
          </table:table-row>
          <table:table-row>
            <table:covered-table-cell/>
            <table:table-cell table:style-name="Таблица3.B3" office:value-type="string">
              <text:p text:style-name="Основной_20_текст.gar-style-16"><text:bookmark text:name="tp-78"/>прилагаемые копии подтверждающих документов</text:p>
            </table:table-cell>
            <table:table-cell table:style-name="Таблица3.B3" office:value-type="string">
              <text:p text:style-name="P2"><text:bookmark text:name="tp-79"/>на ____ л.</text:p>
              <text:p text:style-name="P2"><text:bookmark text:name="tp-80"/>в 1 экз.</text:p>
            </table:table-cell>
          </table:table-row>
          <table:table-row>
            <table:covered-table-cell/>
            <table:table-cell table:style-name="Таблица3.B3" office:value-type="string">
              <text:p text:style-name="Основной_20_текст.gar-style-16"><text:bookmark text:name="tp-81"/>в отношении супруга кандидата:</text:p>
            </table:table-cell>
            <table:table-cell table:style-name="Таблица3.B3" office:value-type="string">
              <text:p text:style-name="Основной_20_текст.gar-empty"> </text:p>
            </table:table-cell>
          </table:table-row>
          <table:table-row>
            <table:covered-table-cell/>
            <table:table-cell table:style-name="Таблица3.B3" office:value-type="string">
              <text:p text:style-name="Основной_20_текст.gar-style-16"><text:bookmark text:name="tp-82"/>на бумажном носителе</text:p>
            </table:table-cell>
            <table:table-cell table:style-name="Таблица3.B3" office:value-type="string">
              <text:p text:style-name="P2"><text:bookmark text:name="tp-83"/>на ____ л.</text:p>
              <text:p text:style-name="P2"><text:bookmark text:name="tp-84"/>в 1 экз.</text:p>
            </table:table-cell>
          </table:table-row>
          <table:table-row>
            <table:covered-table-cell/>
            <table:table-cell table:style-name="Таблица3.B3" office:value-type="string">
              <text:p text:style-name="Основной_20_текст.gar-style-16"><text:bookmark text:name="tp-85"/>в машиночитаемом виде<text:a xlink:type="simple" xlink:href="#Lbl22" text:style-name="Internet_20_link" text:visited-style-name="Visited_20_Internet_20_Link">**</text:a></text:p>
            </table:table-cell>
            <table:table-cell table:style-name="Таблица3.B3" office:value-type="string">
              <text:p text:style-name="P2"><text:bookmark text:name="tp-86"/>____________</text:p>
              <text:p text:style-name="P2"><text:bookmark text:name="tp-87"/>(отметка о представлении документов в машиночитаемом виде)</text:p>
            </table:table-cell>
          </table:table-row>
          <table:table-row>
            <table:covered-table-cell/>
            <table:table-cell table:style-name="Таблица3.B3" office:value-type="string">
              <text:p text:style-name="Основной_20_текст.gar-style-16"><text:bookmark text:name="tp-88"/>прилагаемые копии подтверждающих документов</text:p>
            </table:table-cell>
            <table:table-cell table:style-name="Таблица3.B3" office:value-type="string">
              <text:p text:style-name="P2"><text:bookmark text:name="tp-89"/>на ____ л.</text:p>
              <text:p text:style-name="P2"><text:bookmark text:name="tp-90"/>в 1 экз.</text:p>
            </table:table-cell>
          </table:table-row>
          <table:table-row>
            <table:covered-table-cell/>
            <table:table-cell table:style-name="Таблица3.B3" office:value-type="string">
              <text:p text:style-name="Основной_20_текст.gar-style-16"><text:bookmark text:name="tp-91"/>в отношении несовершеннолетних детей кандидата:</text:p>
            </table:table-cell>
            <table:table-cell table:style-name="Таблица3.B3" office:value-type="string">
              <text:p text:style-name="Основной_20_текст.gar-empty"> </text:p>
            </table:table-cell>
          </table:table-row>
          <table:table-row>
            <table:covered-table-cell/>
            <table:table-cell table:style-name="Таблица3.B3" office:value-type="string">
              <text:p text:style-name="Основной_20_текст.gar-style-16"><text:bookmark text:name="tp-92"/>на бумажном носителе</text:p>
            </table:table-cell>
            <table:table-cell table:style-name="Таблица3.B3" office:value-type="string">
              <text:p text:style-name="P2"><text:bookmark text:name="tp-93"/>на ____ л.</text:p>
              <text:p text:style-name="P2"><text:bookmark text:name="tp-94"/>в 1 экз.</text:p>
            </table:table-cell>
          </table:table-row>
          <table:table-row>
            <table:covered-table-cell/>
            <table:table-cell table:style-name="Таблица3.B3" office:value-type="string">
              <text:p text:style-name="Основной_20_текст.gar-style-16"><text:bookmark text:name="tp-95"/>в машиночитаемом виде<text:a xlink:type="simple" xlink:href="#Lbl22" text:style-name="Internet_20_link" text:visited-style-name="Visited_20_Internet_20_Link">**</text:a></text:p>
            </table:table-cell>
            <table:table-cell table:style-name="Таблица3.B3" office:value-type="string">
              <text:p text:style-name="P2"><text:bookmark text:name="tp-96"/>_____________</text:p>
              <text:p text:style-name="P2"><text:bookmark text:name="tp-97"/>(отметка о представлении документов в машиночитаемом виде)</text:p>
            </table:table-cell>
          </table:table-row>
          <table:table-row>
            <table:covered-table-cell/>
            <table:table-cell table:style-name="Таблица3.C4" office:value-type="string">
              <text:p text:style-name="Основной_20_текст.gar-style-16"><text:bookmark text:name="tp-98"/>прилагаемые копии подтверждающих документов</text:p>
            </table:table-cell>
            <table:table-cell table:style-name="Таблица3.C4" office:value-type="string">
              <text:p text:style-name="P2"><text:bookmark text:name="tp-99"/>на ____ л.</text:p>
              <text:p text:style-name="P2"><text:bookmark text:name="tp-100"/>в 1 экз.</text:p>
            </table:table-cell>
          </table:table-row>
          <table:table-row>
            <table:table-cell table:style-name="Таблица3.A1" table:number-rows-spanned="12" office:value-type="string">
              <text:p text:style-name="P2"><text:bookmark text:name="Lbl1006"/><text:bookmark text:name="tp-101"/>6</text:p>
            </table:table-cell>
            <table:table-cell table:style-name="Таблица3.B2" office:value-type="string">
              <text:p text:style-name="Основной_20_текст.gar-style-16"><text:bookmark text:name="tp-102"/>Сведения о своих расходах, а также о расходах своих супруга и несовершеннолетних детей по каждой сделке по приобретению земельного участка, другого объекта недвижимости, транспортного средства, ценных бумаг, акций (долей участия, паев в уставных (складочных) капиталах организаций), совершенной в течение последних трех лет, если сумма сделки превышает общий доход кандидата и его супруга за три <text:soft-page-break/>последних года, предшествующих совершению сделки, и об источниках получения средств, за счет которых совершена сделка, по форме, предусмотренной Указом Президента Российской Федерации от 6 июня 2013 года № 546,</text:p>
              <text:p text:style-name="Основной_20_текст.gar-style-16"><text:bookmark text:name="tp-103"/>в отношении кандидата:</text:p>
            </table:table-cell>
            <table:table-cell table:style-name="Таблица3.B2" office:value-type="string">
              <text:p text:style-name="Основной_20_текст.gar-empty"> </text:p>
            </table:table-cell>
          </table:table-row>
          <table:table-row>
            <table:covered-table-cell/>
            <table:table-cell table:style-name="Таблица3.B3" office:value-type="string">
              <text:p text:style-name="Основной_20_текст.gar-style-16"><text:bookmark text:name="tp-104"/>на бумажном носителе</text:p>
            </table:table-cell>
            <table:table-cell table:style-name="Таблица3.B3" office:value-type="string">
              <text:p text:style-name="P2"><text:bookmark text:name="tp-105"/>на ____ л.</text:p>
              <text:p text:style-name="P2"><text:bookmark text:name="tp-106"/>в 1 экз.</text:p>
            </table:table-cell>
          </table:table-row>
          <table:table-row>
            <table:covered-table-cell/>
            <table:table-cell table:style-name="Таблица3.B3" office:value-type="string">
              <text:p text:style-name="Основной_20_текст.gar-style-16"><text:bookmark text:name="tp-107"/>в машиночитаемом виде<text:a xlink:type="simple" xlink:href="#Lbl22" text:style-name="Internet_20_link" text:visited-style-name="Visited_20_Internet_20_Link">**</text:a></text:p>
            </table:table-cell>
            <table:table-cell table:style-name="Таблица3.B3" office:value-type="string">
              <text:p text:style-name="P2"><text:bookmark text:name="tp-108"/>____________</text:p>
              <text:p text:style-name="P2"><text:bookmark text:name="tp-109"/>(отметка о представлении документов в машиночитаемом виде)</text:p>
            </table:table-cell>
          </table:table-row>
          <table:table-row>
            <table:covered-table-cell/>
            <table:table-cell table:style-name="Таблица3.B3" office:value-type="string">
              <text:p text:style-name="Основной_20_текст.gar-style-16"><text:bookmark text:name="tp-110"/>прилагаемые копии подтверждающих документов</text:p>
            </table:table-cell>
            <table:table-cell table:style-name="Таблица3.B3" office:value-type="string">
              <text:p text:style-name="P2"><text:bookmark text:name="tp-111"/>на ____ л.</text:p>
              <text:p text:style-name="P2"><text:bookmark text:name="tp-112"/>в 1 экз.</text:p>
            </table:table-cell>
          </table:table-row>
          <table:table-row>
            <table:covered-table-cell/>
            <table:table-cell table:style-name="Таблица3.B3" office:value-type="string">
              <text:p text:style-name="Основной_20_текст.gar-style-16"><text:bookmark text:name="tp-113"/>в отношении супруга кандидата:</text:p>
            </table:table-cell>
            <table:table-cell table:style-name="Таблица3.B3" office:value-type="string">
              <text:p text:style-name="Основной_20_текст.gar-empty"> </text:p>
            </table:table-cell>
          </table:table-row>
          <table:table-row>
            <table:covered-table-cell/>
            <table:table-cell table:style-name="Таблица3.B3" office:value-type="string">
              <text:p text:style-name="Основной_20_текст.gar-style-16"><text:bookmark text:name="tp-114"/>на бумажном носителе</text:p>
            </table:table-cell>
            <table:table-cell table:style-name="Таблица3.B3" office:value-type="string">
              <text:p text:style-name="P2"><text:bookmark text:name="tp-115"/>на ____ л.</text:p>
              <text:p text:style-name="P2"><text:bookmark text:name="tp-116"/>в 1 экз.</text:p>
            </table:table-cell>
          </table:table-row>
          <table:table-row>
            <table:covered-table-cell/>
            <table:table-cell table:style-name="Таблица3.B3" office:value-type="string">
              <text:p text:style-name="Основной_20_текст.gar-style-16"><text:bookmark text:name="tp-117"/>в машиночитаемом виде<text:a xlink:type="simple" xlink:href="#Lbl22" text:style-name="Internet_20_link" text:visited-style-name="Visited_20_Internet_20_Link">**</text:a></text:p>
            </table:table-cell>
            <table:table-cell table:style-name="Таблица3.B3" office:value-type="string">
              <text:p text:style-name="P2"><text:bookmark text:name="tp-118"/>_____________</text:p>
              <text:p text:style-name="P2"><text:bookmark text:name="tp-119"/>(отметка о представлении документов в машиночитаемом виде)</text:p>
            </table:table-cell>
          </table:table-row>
          <table:table-row>
            <table:covered-table-cell/>
            <table:table-cell table:style-name="Таблица3.B3" office:value-type="string">
              <text:p text:style-name="Основной_20_текст.gar-style-16"><text:bookmark text:name="tp-120"/>прилагаемые копии подтверждающих документов</text:p>
            </table:table-cell>
            <table:table-cell table:style-name="Таблица3.B3" office:value-type="string">
              <text:p text:style-name="P2"><text:bookmark text:name="tp-121"/>на ____ л.</text:p>
              <text:p text:style-name="P2"><text:bookmark text:name="tp-122"/>в 1 экз.</text:p>
            </table:table-cell>
          </table:table-row>
          <table:table-row>
            <table:covered-table-cell/>
            <table:table-cell table:style-name="Таблица3.B3" office:value-type="string">
              <text:p text:style-name="Основной_20_текст.gar-style-16"><text:bookmark text:name="tp-123"/>в отношении несовершеннолетних детей кандидата:</text:p>
            </table:table-cell>
            <table:table-cell table:style-name="Таблица3.B3" office:value-type="string">
              <text:p text:style-name="Основной_20_текст.gar-empty"> </text:p>
            </table:table-cell>
          </table:table-row>
          <table:table-row>
            <table:covered-table-cell/>
            <table:table-cell table:style-name="Таблица3.B3" office:value-type="string">
              <text:p text:style-name="Основной_20_текст.gar-style-16"><text:bookmark text:name="tp-124"/>на бумажном носителе</text:p>
            </table:table-cell>
            <table:table-cell table:style-name="Таблица3.B3" office:value-type="string">
              <text:p text:style-name="P2"><text:bookmark text:name="tp-125"/>на ____ л.</text:p>
              <text:p text:style-name="P2"><text:bookmark text:name="tp-126"/>в 1 экз.</text:p>
            </table:table-cell>
          </table:table-row>
          <table:table-row>
            <table:covered-table-cell/>
            <table:table-cell table:style-name="Таблица3.B3" office:value-type="string">
              <text:p text:style-name="Основной_20_текст.gar-style-16"><text:bookmark text:name="tp-127"/>в машиночитаемом виде<text:a xlink:type="simple" xlink:href="#Lbl22" text:style-name="Internet_20_link" text:visited-style-name="Visited_20_Internet_20_Link">**</text:a></text:p>
            </table:table-cell>
            <table:table-cell table:style-name="Таблица3.C4" office:value-type="string">
              <text:p text:style-name="P2"><text:bookmark text:name="tp-128"/>_____________</text:p>
              <text:p text:style-name="P2"><text:bookmark text:name="tp-129"/>(отметка о представлении документов в машиночитаемом виде)</text:p>
            </table:table-cell>
          </table:table-row>
          <table:table-row>
            <table:covered-table-cell/>
            <table:table-cell table:style-name="Таблица3.C4" office:value-type="string">
              <text:p text:style-name="Основной_20_текст.gar-style-16"><text:bookmark text:name="tp-130"/>прилагаемые копии подтверждающих документов</text:p>
            </table:table-cell>
            <table:table-cell table:style-name="Таблица3.C4" office:value-type="string">
              <text:p text:style-name="P2"><text:bookmark text:name="tp-131"/>на ____ л.</text:p>
              <text:p text:style-name="P2"><text:bookmark text:name="tp-132"/>в 1 экз.</text:p>
            </table:table-cell>
          </table:table-row>
          <table:table-row>
            <table:table-cell table:style-name="Таблица3.A1" office:value-type="string">
              <text:p text:style-name="P2"><text:bookmark text:name="Lbl1007"/><text:bookmark text:name="tp-133"/>7</text:p>
            </table:table-cell>
            <table:table-cell table:style-name="Таблица3.A1" office:value-type="string">
              <text:p text:style-name="Основной_20_текст.gar-style-16"><text:bookmark text:name="tp-134"/>Копии документов, подтверждающих указанные в заявлении о согласии баллотироваться кандидата сведения о профессиональном образовании</text:p>
            </table:table-cell>
            <table:table-cell table:style-name="Таблица3.A1" office:value-type="string">
              <text:p text:style-name="P2"><text:bookmark text:name="tp-135"/>на ____ л.</text:p>
              <text:p text:style-name="P2"><text:bookmark text:name="tp-136"/>в 1 экз.</text:p>
            </table:table-cell>
          </table:table-row>
          <table:table-row>
            <table:table-cell table:style-name="Таблица3.A1" office:value-type="string">
              <text:p text:style-name="P2"><text:bookmark text:name="Lbl1008"/><text:bookmark text:name="tp-137"/>8</text:p>
            </table:table-cell>
            <table:table-cell table:style-name="Таблица3.A1" office:value-type="string">
              <text:p text:style-name="Основной_20_текст.gar-style-16"><text:bookmark text:name="tp-138"/>Копия трудовой книжки, выписки из трудовой книжки, справки с основного места работы или иного документа, подтверждающего указанные в заявлении кандидата о согласии баллотироваться сведения об основном месте работы или службы, о занимаемой должности, а при отсутствии основного места работы или службы — копии документов, подтверждающих сведения о роде занятий кандидата</text:p>
            </table:table-cell>
            <table:table-cell table:style-name="Таблица3.A1" office:value-type="string">
              <text:p text:style-name="P2"><text:bookmark text:name="tp-139"/>на ____ л.</text:p>
              <text:p text:style-name="P2"><text:bookmark text:name="tp-140"/>в 1 экз.</text:p>
            </table:table-cell>
          </table:table-row>
          <table:table-row>
            <table:table-cell table:style-name="Таблица3.A1" office:value-type="string">
              <text:p text:style-name="P2"><text:bookmark text:name="Lbl1009"/><text:bookmark text:name="tp-141"/>9</text:p>
            </table:table-cell>
            <table:table-cell table:style-name="Таблица3.A1" office:value-type="string">
              <text:p text:style-name="Основной_20_текст.gar-style-16"><text:bookmark text:name="tp-142"/>Копия документа об осуществлении полномочий депутата законодательного (представительного) органа государственной власти, представительного органа муниципального образования на непостоянной основе</text:p>
            </table:table-cell>
            <table:table-cell table:style-name="Таблица3.A1" office:value-type="string">
              <text:p text:style-name="P2"><text:bookmark text:name="tp-143"/>на ____ л.</text:p>
              <text:p text:style-name="P2"><text:bookmark text:name="tp-144"/>в 1 экз.</text:p>
            </table:table-cell>
          </table:table-row>
          <table:table-row>
            <table:table-cell table:style-name="Таблица3.A1" office:value-type="string">
              <text:p text:style-name="P2"><text:bookmark text:name="Lbl1010"/><text:bookmark text:name="tp-145"/>10</text:p>
            </table:table-cell>
            <table:table-cell table:style-name="Таблица3.A1" office:value-type="string">
              <text:p text:style-name="Основной_20_текст.gar-style-16"><text:bookmark text:name="tp-146"/>Документ, подтверждающий принадлежность кандидата к политической партии либо не более чем к одному общественному объединению, статус кандидата в указанной политической партии, указанном общественном объединении (в отношении кандидатов, указавших в заявлении о согласии баллотироваться такие сведения)</text:p>
            </table:table-cell>
            <table:table-cell table:style-name="Таблица3.A1" office:value-type="string">
              <text:p text:style-name="P2"><text:bookmark text:name="tp-147"/>на ____ л.</text:p>
              <text:p text:style-name="P2"><text:bookmark text:name="tp-148"/>в 1 экз.</text:p>
            </table:table-cell>
          </table:table-row>
          <table:table-row>
            <table:table-cell table:style-name="Таблица3.A1" office:value-type="string">
              <text:p text:style-name="P2"><text:bookmark text:name="Lbl1011"/><text:bookmark text:name="tp-149"/>11</text:p>
            </table:table-cell>
            <table:table-cell table:style-name="Таблица3.A1" office:value-type="string">
              <text:p text:style-name="Основной_20_текст.gar-style-16"><text:bookmark text:name="tp-150"/>Документ о согласовании с постоянно действующим руководящим органом политической партии, общественного объединения краткого (состоящего не более чем из семи слов) наименования политической партии, иного общественного объединения для использования в избирательных документах (в отношении кандидатов, указавших в согласии баллотироваться такие сведения)</text:p>
            </table:table-cell>
            <table:table-cell table:style-name="Таблица3.A1" office:value-type="string">
              <text:p text:style-name="P2"><text:bookmark text:name="tp-151"/>на ____ л.</text:p>
              <text:p text:style-name="P2"><text:bookmark text:name="tp-152"/>в 1 экз.</text:p>
            </table:table-cell>
          </table:table-row>
          <table:table-row>
            <table:table-cell table:style-name="Таблица3.A1" office:value-type="string">
              <text:p text:style-name="P2"><text:bookmark text:name="Lbl1012"/><text:bookmark text:name="tp-153"/>12</text:p>
            </table:table-cell>
            <table:table-cell table:style-name="Таблица3.A1" office:value-type="string">
              <text:p text:style-name="Основной_20_текст.gar-style-16"><text:bookmark text:name="tp-154"/>Копия соответствующего документа (соответствующих документов) о смене фамилии, или имени, или отчества кандидата, менявшего фамилию, или имя, или отчество</text:p>
            </table:table-cell>
            <table:table-cell table:style-name="Таблица3.A1" office:value-type="string">
              <text:p text:style-name="P2"><text:bookmark text:name="tp-155"/>на ____ л.</text:p>
              <text:p text:style-name="P2"><text:bookmark text:name="tp-156"/>в 1 экз.</text:p>
            </table:table-cell>
          </table:table-row>
          <table:table-row>
            <table:table-cell table:style-name="Таблица3.A1" office:value-type="string">
              <text:p text:style-name="P2"><text:bookmark text:name="Lbl1013"/><text:bookmark text:name="tp-157"/>13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P2"><text:bookmark text:name="Lbl1014"/><text:bookmark text:name="tp-158"/>14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1"><text:bookmark text:name="tp-159"/><text:s text:c="6"/>Также <text:s/>представлен <text:s/>внешний <text:s/>носитель <text:s/>информации <text:s text:c="2"/>с <text:s text:c="2"/>документами</text:p>
        <text:p text:style-name="P1"><text:bookmark text:name="tp-160"/>в машиночитаемом <text:s/>виде <text:s/>(оптический <text:s/>диск, <text:s/>внешний <text:s/>носитель <text:s/>информации</text:p>
        <text:p text:style-name="P1"><text:bookmark text:name="tp-161"/>USB Flash Drive и т.п.) ______________________________________, ____штук.</text:p>
        <text:p text:style-name="P1"><text:bookmark text:name="tp-162"/><text:s text:c="26"/>(тип внешнего носителя информации)</text:p>
        <text:p text:style-name="P1"><text:bookmark text:name="tp-163"/><text:soft-page-break/><text:s text:c="6"/>Иных документов в окружную избирательную комиссию не представлено.</text:p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column table:style-name="Таблица4.D"/>
          <table:table-column table:style-name="Таблица4.E"/>
          <table:table-row>
            <table:table-cell table:style-name="Таблица4.A1" office:value-type="string">
              <text:p text:style-name="P2"><text:bookmark text:name="tp-164"/>Кандидат</text:p>
              <text:p text:style-name="P2"><text:bookmark text:name="tp-165"/>(иное уполномоченное лицо)</text:p>
            </table:table-cell>
            <table:table-cell table:style-name="Таблица4.B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P3"><text:bookmark text:name="tp-166"/>/</text:p>
            </table:table-cell>
            <table:table-cell table:style-name="Таблица4.B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style-16"><text:bookmark text:name="tp-167"/>/</text:p>
            </table:table-cell>
          </table:table-row>
          <table:table-row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B2" office:value-type="string">
              <text:p text:style-name="P2"><text:bookmark text:name="tp-168"/>(подпись)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B2" office:value-type="string">
              <text:p text:style-name="P2"><text:bookmark text:name="tp-169"/>(инициалы, фамилия)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P2"><text:bookmark text:name="tp-170"/>Член Рабочей группы,</text:p>
              <text:p text:style-name="P2"><text:bookmark text:name="tp-171"/>член комиссии</text:p>
              <text:p text:style-name="P2"><text:bookmark text:name="tp-172"/>(член комиссии)</text:p>
            </table:table-cell>
            <table:table-cell table:style-name="Таблица4.B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P3"><text:bookmark text:name="tp-173"/>/</text:p>
            </table:table-cell>
            <table:table-cell table:style-name="Таблица4.B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style-16"><text:bookmark text:name="tp-174"/>/</text:p>
            </table:table-cell>
          </table:table-row>
          <table:table-row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B2" office:value-type="string">
              <text:p text:style-name="P2"><text:bookmark text:name="tp-175"/>(подпись)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B2" office:value-type="string">
              <text:p text:style-name="P2"><text:bookmark text:name="tp-176"/>(инициалы, фамилия)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5"><text:bookmark text:name="tp-177"/>Примечание:</text:p>
        <text:p text:style-name="Text_20_body"><text:bookmark text:name="tp-178"/><text:span text:style-name="Strong_20_Emphasis">1.</text:span> Подтверждение составляется в двух экземплярах, регистрируется, один экземпляр выдается кандидату (иному уполномоченному лицу), второй экземпляр прикладывается к документам кандидата и хранится в избирательной комиссии.</text:p>
        <text:p text:style-name="Text_20_body"><text:bookmark text:name="tp-179"/><text:span text:style-name="Strong_20_Emphasis">2.</text:span> <text:a xlink:type="simple" xlink:href="#Lbl1007" text:style-name="Internet_20_link" text:visited-style-name="Visited_20_Internet_20_Link">Пункты 7-12</text:a> указываются в случае представления соответствующих документов.</text:p>
        <text:p text:style-name="Основной_20_текст.gar-style-16"><text:bookmark text:name="tp-180"/>______________________________</text:p>
        <text:p text:style-name="Text_20_body"><text:bookmark text:name="Lbl11"/><text:bookmark text:name="tp-181"/>* В случае если кандидат болен или содержится в месте содержания под стражей подозреваемых и обвиняемых и документы представляются иным лицом, в подтверждение дополнительно вносится информация о том, что документы представлены иным лицом, с указанием его фамилии, имени и отчества.</text:p>
        <text:p text:style-name="Text_20_body"><text:bookmark text:name="Lbl22"/><text:bookmark text:name="tp-182"/>** Указывается в случае представления документа в машиночитаемом виде.</text:p>
        <text:p text:style-name="Text_20_body"><text:bookmark text:name="Lbl33"/><text:bookmark text:name="tp-183"/>*** Изготавливается в окружной избирательной комиссии. Если документы представляются иным лицом, в окружную избирательную комиссию представляется нотариально удостоверенная копия паспорта кандидата или документа, заменяющего паспорт гражданина.</text:p>
        <text:h text:style-name="Основной_20_текст.colont" text:outline-level="1"><text:bookmark text:name="Lbl2000"/>Приложение 2</text:h>
        <text:p text:style-name="P6"><text:bookmark text:name="tp-184"/>Приложение № 2</text:p>
        <text:p text:style-name="P7"><text:bookmark text:name="tp-185"/>(форма)</text:p>
        <text:p text:style-name="P1"><text:bookmark text:name="tp-186"/><text:s text:c="54"/>Утверждена</text:p>
        <text:p text:style-name="P1"><text:bookmark text:name="tp-187"/><text:s text:c="46"/><text:a xlink:type="simple" xlink:href="#Lbl0" text:style-name="Internet_20_link" text:visited-style-name="Visited_20_Internet_20_Link">постановлением</text:a> Центральной</text:p>
        <text:p text:style-name="P1"><text:bookmark text:name="tp-188"/><text:s text:c="47"/>избирательной комиссии РФ</text:p>
        <text:p text:style-name="P1"><text:bookmark text:name="tp-189"/><text:s text:c="45"/>от 15 июня 2016 г. №11/92-7</text:p>
        <text:p text:style-name="P1"><text:bookmark text:name="tp-190"/><text:s text:c="8"/>Дата и время представления документов: «___» __________ 2016 года</text:p>
        <text:p text:style-name="P1"><text:bookmark text:name="tp-191"/><text:s text:c="55"/>____час. _____ мин</text:p>
        <text:p text:style-name="P1"><text:bookmark text:name="tp-192"/><text:s text:c="8"/>Дата и время начала приема документов: «___» __________ 2016 года</text:p>
        <text:p text:style-name="P1"><text:bookmark text:name="tp-193"/><text:s text:c="55"/>____час. _____ мин</text:p>
        <text:p text:style-name="P1"><text:bookmark text:name="tp-194"/><text:s text:c="5"/>Дата и время окончания приема документов: «___» __________ 2016 года</text:p>
        <text:p text:style-name="P1"><text:bookmark text:name="tp-195"/><text:s text:c="55"/>____час. _____ мин</text:p>
        <text:h text:style-name="Heading_20_2" text:outline-level="2"><text:bookmark text:name="tp-196"/>Подтверждение<text:line-break/>о приеме документов, представленных для уведомления о выдвижении кандидата, выдвинутого политической партией по одномандатному избирательному округу на выборах депутатов Государственной Думы Федерального Собрания Российской Федерации седьмого созыва</text:h>
        <text:p text:style-name="P1"><text:bookmark text:name="tp-197"/>_________________________________________________________________________</text:p>
        <text:p text:style-name="P1"><text:bookmark text:name="tp-198"/><text:s text:c="12"/>(наименование окружной избирательной комиссии)</text:p>
        <text:p text:style-name="P1"><text:bookmark text:name="tp-199"/>приняла от кандидата, выдвинутого политической партией __________________</text:p>
        <text:p text:style-name="P1"><text:bookmark text:name="tp-200"/>_________________________________________________________________________</text:p>
        <text:p text:style-name="P1"><text:bookmark text:name="tp-201"/><text:s text:c="16"/>(наименование политической партии)</text:p>
        <text:p text:style-name="P1"><text:bookmark text:name="tp-202"/>по одномандатному избирательному округу _________________________________</text:p>
        <text:p text:style-name="P1"><text:bookmark text:name="tp-203"/>_________________________________________________________________________</text:p>
        <text:p text:style-name="P1"><text:bookmark text:name="tp-204"/><text:s text:c="6"/>(номер и наименование одномандатного избирательного округа)</text:p>
        <text:p text:style-name="P1"><text:bookmark text:name="tp-205"/>на выборах <text:s text:c="2"/>депутатов <text:s text:c="2"/>Государственной <text:s text:c="2"/>Думы <text:s text:c="2"/>Федерального <text:s text:c="2"/>Собрания</text:p>
        <text:p text:style-name="P1"><text:bookmark text:name="tp-206"/>Российской <text:s/>Федерации <text:s/>седьмого <text:s/>созыва (иного уполномоченного лица)<text:a xlink:type="simple" xlink:href="#Lbl111" text:style-name="Internet_20_link" text:visited-style-name="Visited_20_Internet_20_Link">*</text:a>,</text:p>
        <text:p text:style-name="P1"><text:bookmark text:name="tp-207"/>_________________________________________________________________________</text:p>
        <text:p text:style-name="P1"><text:bookmark text:name="tp-208"/><text:s text:c="22"/>(фамилия, имя, отчество)</text:p>
        <text:p text:style-name="P1"><text:bookmark text:name="tp-209"/>следующие документы:</text:p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row>
            <table:table-cell table:style-name="Таблица5.A1" office:value-type="string">
              <text:p text:style-name="P2"><text:bookmark text:name="Lbl2001"/><text:bookmark text:name="tp-210"/>1</text:p>
            </table:table-cell>
            <table:table-cell table:style-name="Таблица5.A1" office:value-type="string">
              <text:p text:style-name="Основной_20_текст.gar-style-16"><text:bookmark text:name="tp-211"/>Копия паспорта кандидата или документа, заменяющего паспорт гражданина Российской Федерации<text:a xlink:type="simple" xlink:href="#Lbl222" text:style-name="Internet_20_link" text:visited-style-name="Visited_20_Internet_20_Link">**</text:a></text:p>
            </table:table-cell>
            <table:table-cell table:style-name="Таблица5.A1" office:value-type="string">
              <text:p text:style-name="P2"><text:bookmark text:name="tp-212"/>на ____ л.</text:p>
              <text:p text:style-name="P2"><text:bookmark text:name="tp-213"/>в 1 экз.</text:p>
            </table:table-cell>
          </table:table-row>
          <table:table-row>
            <table:table-cell table:style-name="Таблица5.A1" table:number-rows-spanned="3" office:value-type="string">
              <text:p text:style-name="P2"><text:bookmark text:name="Lbl2002"/><text:bookmark text:name="tp-214"/>2</text:p>
            </table:table-cell>
            <table:table-cell table:style-name="Таблица5.B2" office:value-type="string">
              <text:p text:style-name="Основной_20_текст.gar-style-16"><text:bookmark text:name="tp-215"/>Сведения о размере и об источниках доходов кандидата, а также об имуществе, принадлежащем кандидату на праве собственности (в том числе совместной собственности), включая сведения о счетах и вкладах в банках, ценных бумагах:</text:p>
            </table:table-cell>
            <table:table-cell table:style-name="Таблица5.B2" office:value-type="string">
              <text:p text:style-name="Основной_20_текст.gar-empty"> </text:p>
            </table:table-cell>
          </table:table-row>
          <table:table-row>
            <table:covered-table-cell/>
            <table:table-cell table:style-name="Таблица5.B3" office:value-type="string">
              <text:p text:style-name="Основной_20_текст.gar-style-16"><text:bookmark text:name="tp-216"/>на бумажном носителе</text:p>
            </table:table-cell>
            <table:table-cell table:style-name="Таблица5.B3" office:value-type="string">
              <text:p text:style-name="P2"><text:bookmark text:name="tp-217"/>на ____ л.</text:p>
              <text:p text:style-name="P2"><text:bookmark text:name="tp-218"/>в 1 экз.</text:p>
            </table:table-cell>
          </table:table-row>
          <table:table-row>
            <table:covered-table-cell/>
            <table:table-cell table:style-name="Таблица5.B3" office:value-type="string">
              <text:p text:style-name="Основной_20_текст.gar-style-16"><text:bookmark text:name="tp-219"/>в машиночитаемом виде</text:p>
            </table:table-cell>
            <table:table-cell table:style-name="Таблица5.C4" office:value-type="string">
              <text:p text:style-name="P2"><text:bookmark text:name="tp-220"/>____________</text:p>
              <text:p text:style-name="P2"><text:bookmark text:name="tp-221"/>(отметка о представлении документа в машиночитаемом виде)</text:p>
            </table:table-cell>
          </table:table-row>
          <table:table-row>
            <table:table-cell table:style-name="Таблица5.A1" table:number-rows-spanned="12" office:value-type="string">
              <text:p text:style-name="P2"><text:bookmark text:name="Lbl2003"/><text:bookmark text:name="tp-222"/>3</text:p>
            </table:table-cell>
            <table:table-cell table:style-name="Таблица5.B2" office:value-type="string">
              <text:p text:style-name="Основной_20_текст.gar-style-16"><text:bookmark text:name="tp-223"/>Сведения о принадлежащем кандидату, его супругу и несовершеннолетним детям недвижимом имуществе, находящемся за пределами территории Российской Федерации, об источниках получения средств, за счет которых приобретено указанное имущество, об обязательствах имущественного характера за пределами территории Российской Федерации <text:soft-page-break/>кандидата, а также сведения о таких обязательствах его супруга и несовершеннолетних детей по форме, предусмотренной Указом Президента Российской Федерации от 6 июня 2013 года № 546,</text:p>
              <text:p text:style-name="Основной_20_текст.gar-style-16"><text:bookmark text:name="tp-224"/>в отношении кандидата:</text:p>
            </table:table-cell>
            <table:table-cell table:style-name="Таблица5.B2" office:value-type="string">
              <text:p text:style-name="Основной_20_текст.gar-empty"> </text:p>
            </table:table-cell>
          </table:table-row>
          <table:table-row>
            <table:covered-table-cell/>
            <table:table-cell table:style-name="Таблица5.B3" office:value-type="string">
              <text:p text:style-name="Основной_20_текст.gar-style-16"><text:bookmark text:name="tp-225"/>на бумажном носителе</text:p>
            </table:table-cell>
            <table:table-cell table:style-name="Таблица5.B3" office:value-type="string">
              <text:p text:style-name="P2"><text:bookmark text:name="tp-226"/>на ____ л.</text:p>
              <text:p text:style-name="P2"><text:bookmark text:name="tp-227"/>в 1 экз.</text:p>
            </table:table-cell>
          </table:table-row>
          <table:table-row>
            <table:covered-table-cell/>
            <table:table-cell table:style-name="Таблица5.B3" office:value-type="string">
              <text:p text:style-name="Основной_20_текст.gar-style-16"><text:bookmark text:name="tp-228"/>в машиночитаемом виде<text:a xlink:type="simple" xlink:href="#Lbl333" text:style-name="Internet_20_link" text:visited-style-name="Visited_20_Internet_20_Link">***</text:a></text:p>
            </table:table-cell>
            <table:table-cell table:style-name="Таблица5.B3" office:value-type="string">
              <text:p text:style-name="P2"><text:bookmark text:name="tp-229"/>___________</text:p>
              <text:p text:style-name="P2"><text:bookmark text:name="tp-230"/>(отметка о представлении документов в машиночитаемом виде)</text:p>
            </table:table-cell>
          </table:table-row>
          <table:table-row>
            <table:covered-table-cell/>
            <table:table-cell table:style-name="Таблица5.B3" office:value-type="string">
              <text:p text:style-name="Основной_20_текст.gar-style-16"><text:bookmark text:name="tp-231"/>прилагаемые копии подтверждающих документов</text:p>
            </table:table-cell>
            <table:table-cell table:style-name="Таблица5.B3" office:value-type="string">
              <text:p text:style-name="P2"><text:bookmark text:name="tp-232"/>на ____ л.</text:p>
              <text:p text:style-name="P2"><text:bookmark text:name="tp-233"/>в 1 экз.</text:p>
            </table:table-cell>
          </table:table-row>
          <table:table-row>
            <table:covered-table-cell/>
            <table:table-cell table:style-name="Таблица5.B3" office:value-type="string">
              <text:p text:style-name="Основной_20_текст.gar-style-16"><text:bookmark text:name="tp-234"/>в отношении супруга кандидата:</text:p>
            </table:table-cell>
            <table:table-cell table:style-name="Таблица5.B3" office:value-type="string">
              <text:p text:style-name="Основной_20_текст.gar-empty"> </text:p>
            </table:table-cell>
          </table:table-row>
          <table:table-row>
            <table:covered-table-cell/>
            <table:table-cell table:style-name="Таблица5.B3" office:value-type="string">
              <text:p text:style-name="Основной_20_текст.gar-style-16"><text:bookmark text:name="tp-235"/>на бумажном носителе</text:p>
            </table:table-cell>
            <table:table-cell table:style-name="Таблица5.B3" office:value-type="string">
              <text:p text:style-name="P2"><text:bookmark text:name="tp-236"/>на ____ л.</text:p>
              <text:p text:style-name="P2"><text:bookmark text:name="tp-237"/>в 1 экз.</text:p>
            </table:table-cell>
          </table:table-row>
          <table:table-row>
            <table:covered-table-cell/>
            <table:table-cell table:style-name="Таблица5.B3" office:value-type="string">
              <text:p text:style-name="Основной_20_текст.gar-style-16"><text:bookmark text:name="tp-238"/>в машиночитаемом виде<text:a xlink:type="simple" xlink:href="#Lbl333" text:style-name="Internet_20_link" text:visited-style-name="Visited_20_Internet_20_Link">***</text:a></text:p>
            </table:table-cell>
            <table:table-cell table:style-name="Таблица5.B3" office:value-type="string">
              <text:p text:style-name="P2"><text:bookmark text:name="tp-239"/>____________</text:p>
              <text:p text:style-name="P2"><text:bookmark text:name="tp-240"/>(отметка о представлении документов в машиночитаемом виде)</text:p>
            </table:table-cell>
          </table:table-row>
          <table:table-row>
            <table:covered-table-cell/>
            <table:table-cell table:style-name="Таблица5.B3" office:value-type="string">
              <text:p text:style-name="Основной_20_текст.gar-style-16"><text:bookmark text:name="tp-241"/>прилагаемые копии подтверждающих документов</text:p>
            </table:table-cell>
            <table:table-cell table:style-name="Таблица5.B3" office:value-type="string">
              <text:p text:style-name="P2"><text:bookmark text:name="tp-242"/>на ____ л.</text:p>
              <text:p text:style-name="P2"><text:bookmark text:name="tp-243"/>в 1 экз.</text:p>
            </table:table-cell>
          </table:table-row>
          <table:table-row>
            <table:covered-table-cell/>
            <table:table-cell table:style-name="Таблица5.B3" office:value-type="string">
              <text:p text:style-name="Основной_20_текст.gar-style-16"><text:bookmark text:name="tp-244"/>в отношении несовершеннолетних детей кандидата:</text:p>
            </table:table-cell>
            <table:table-cell table:style-name="Таблица5.B3" office:value-type="string">
              <text:p text:style-name="Основной_20_текст.gar-empty"> </text:p>
            </table:table-cell>
          </table:table-row>
          <table:table-row>
            <table:covered-table-cell/>
            <table:table-cell table:style-name="Таблица5.B3" office:value-type="string">
              <text:p text:style-name="Основной_20_текст.gar-style-16"><text:bookmark text:name="tp-245"/>на бумажном носителе</text:p>
            </table:table-cell>
            <table:table-cell table:style-name="Таблица5.B3" office:value-type="string">
              <text:p text:style-name="P2"><text:bookmark text:name="tp-246"/>на ____ л.</text:p>
              <text:p text:style-name="P2"><text:bookmark text:name="tp-247"/>в 1 экз.</text:p>
            </table:table-cell>
          </table:table-row>
          <table:table-row>
            <table:covered-table-cell/>
            <table:table-cell table:style-name="Таблица5.B3" office:value-type="string">
              <text:p text:style-name="Основной_20_текст.gar-style-16"><text:bookmark text:name="tp-248"/>в машиночитаемом виде<text:a xlink:type="simple" xlink:href="#Lbl333" text:style-name="Internet_20_link" text:visited-style-name="Visited_20_Internet_20_Link">***</text:a></text:p>
            </table:table-cell>
            <table:table-cell table:style-name="Таблица5.B3" office:value-type="string">
              <text:p text:style-name="P2"><text:bookmark text:name="tp-249"/>___________</text:p>
              <text:p text:style-name="P2"><text:bookmark text:name="tp-250"/>(отметка о представлении документов в машиночитаемом виде)</text:p>
            </table:table-cell>
          </table:table-row>
          <table:table-row>
            <table:covered-table-cell/>
            <table:table-cell table:style-name="Таблица5.C4" office:value-type="string">
              <text:p text:style-name="Основной_20_текст.gar-style-16"><text:bookmark text:name="tp-251"/>прилагаемые копии подтверждающих документов</text:p>
            </table:table-cell>
            <table:table-cell table:style-name="Таблица5.C4" office:value-type="string">
              <text:p text:style-name="P2"><text:bookmark text:name="tp-252"/>на ____ л.</text:p>
              <text:p text:style-name="P2"><text:bookmark text:name="tp-253"/>в 1 экз.</text:p>
            </table:table-cell>
          </table:table-row>
          <table:table-row>
            <table:table-cell table:style-name="Таблица5.A1" table:number-rows-spanned="12" office:value-type="string">
              <text:p text:style-name="P2"><text:bookmark text:name="Lbl2004"/><text:bookmark text:name="tp-254"/>4</text:p>
            </table:table-cell>
            <table:table-cell table:style-name="Таблица5.B2" office:value-type="string">
              <text:p text:style-name="Основной_20_текст.gar-style-16"><text:bookmark text:name="tp-255"/>Сведения о своих расходах, а также о расходах своих супруга и несовершеннолетних детей по каждой сделке по приобретению земельного участка, другого объекта недвижимости, транспортного средства, ценных бумаг, акций (долей участия, паев в уставных (складочных) капиталах организаций), совершенной в течение последних трех лет, если сумма сделки превышает общий доход кандидата и его супруга за три последних года, предшествующих совершению сделки, и об источниках получения средств, за счет которых совершена сделка по форме, предусмотренной Указом Президента Российской Федерации от 6 июня 2013 года № 546,</text:p>
              <text:p text:style-name="Основной_20_текст.gar-style-16"><text:bookmark text:name="tp-256"/>в отношении кандидата:</text:p>
            </table:table-cell>
            <table:table-cell table:style-name="Таблица5.B2" office:value-type="string">
              <text:p text:style-name="Основной_20_текст.gar-empty"> </text:p>
            </table:table-cell>
          </table:table-row>
          <table:table-row>
            <table:covered-table-cell/>
            <table:table-cell table:style-name="Таблица5.B3" office:value-type="string">
              <text:p text:style-name="Основной_20_текст.gar-style-16"><text:bookmark text:name="tp-257"/>на бумажном носителе</text:p>
            </table:table-cell>
            <table:table-cell table:style-name="Таблица5.B3" office:value-type="string">
              <text:p text:style-name="P2"><text:bookmark text:name="tp-258"/>на ____ л.</text:p>
              <text:p text:style-name="P2"><text:bookmark text:name="tp-259"/>в 1 экз.</text:p>
            </table:table-cell>
          </table:table-row>
          <table:table-row>
            <table:covered-table-cell/>
            <table:table-cell table:style-name="Таблица5.B3" office:value-type="string">
              <text:p text:style-name="Основной_20_текст.gar-style-16"><text:bookmark text:name="tp-260"/>в машиночитаемом виде<text:a xlink:type="simple" xlink:href="#Lbl333" text:style-name="Internet_20_link" text:visited-style-name="Visited_20_Internet_20_Link">***</text:a></text:p>
            </table:table-cell>
            <table:table-cell table:style-name="Таблица5.B3" office:value-type="string">
              <text:p text:style-name="P2"><text:bookmark text:name="tp-261"/>____________</text:p>
              <text:p text:style-name="P2"><text:bookmark text:name="tp-262"/>(отметка о представлении документов в машиночитаемом виде)</text:p>
            </table:table-cell>
          </table:table-row>
          <table:table-row>
            <table:covered-table-cell/>
            <table:table-cell table:style-name="Таблица5.B3" office:value-type="string">
              <text:p text:style-name="Основной_20_текст.gar-style-16"><text:bookmark text:name="tp-263"/>прилагаемые копии подтверждающих документов</text:p>
            </table:table-cell>
            <table:table-cell table:style-name="Таблица5.B3" office:value-type="string">
              <text:p text:style-name="P2"><text:bookmark text:name="tp-264"/>на ____ л.</text:p>
              <text:p text:style-name="P2"><text:bookmark text:name="tp-265"/>в 1 экз.</text:p>
            </table:table-cell>
          </table:table-row>
          <table:table-row>
            <table:covered-table-cell/>
            <table:table-cell table:style-name="Таблица5.B3" office:value-type="string">
              <text:p text:style-name="Основной_20_текст.gar-style-16"><text:bookmark text:name="tp-266"/>в отношении супруга кандидата:</text:p>
            </table:table-cell>
            <table:table-cell table:style-name="Таблица5.B3" office:value-type="string">
              <text:p text:style-name="Основной_20_текст.gar-empty"> </text:p>
            </table:table-cell>
          </table:table-row>
          <table:table-row>
            <table:covered-table-cell/>
            <table:table-cell table:style-name="Таблица5.B3" office:value-type="string">
              <text:p text:style-name="Основной_20_текст.gar-style-16"><text:bookmark text:name="tp-267"/>на бумажном носителе</text:p>
            </table:table-cell>
            <table:table-cell table:style-name="Таблица5.B3" office:value-type="string">
              <text:p text:style-name="P2"><text:bookmark text:name="tp-268"/>на ____ л.</text:p>
              <text:p text:style-name="P2"><text:bookmark text:name="tp-269"/>в 1 экз.</text:p>
            </table:table-cell>
          </table:table-row>
          <table:table-row>
            <table:covered-table-cell/>
            <table:table-cell table:style-name="Таблица5.B3" office:value-type="string">
              <text:p text:style-name="Основной_20_текст.gar-style-16"><text:bookmark text:name="tp-270"/>в машиночитаемом виде<text:a xlink:type="simple" xlink:href="#Lbl333" text:style-name="Internet_20_link" text:visited-style-name="Visited_20_Internet_20_Link">***</text:a></text:p>
            </table:table-cell>
            <table:table-cell table:style-name="Таблица5.B3" office:value-type="string">
              <text:p text:style-name="P2"><text:bookmark text:name="tp-271"/>____________</text:p>
              <text:p text:style-name="P2"><text:bookmark text:name="tp-272"/>(отметка о представлении документов в машиночитаемом виде)</text:p>
            </table:table-cell>
          </table:table-row>
          <table:table-row>
            <table:covered-table-cell/>
            <table:table-cell table:style-name="Таблица5.B3" office:value-type="string">
              <text:p text:style-name="Основной_20_текст.gar-style-16"><text:bookmark text:name="tp-273"/>прилагаемые копии подтверждающих документов</text:p>
            </table:table-cell>
            <table:table-cell table:style-name="Таблица5.B3" office:value-type="string">
              <text:p text:style-name="P2"><text:bookmark text:name="tp-274"/>на ____ л.</text:p>
              <text:p text:style-name="P2"><text:bookmark text:name="tp-275"/>в 1 экз.</text:p>
            </table:table-cell>
          </table:table-row>
          <table:table-row>
            <table:covered-table-cell/>
            <table:table-cell table:style-name="Таблица5.B3" office:value-type="string">
              <text:p text:style-name="Основной_20_текст.gar-style-16"><text:bookmark text:name="tp-276"/>в отношении несовершеннолетних детей кандидата:</text:p>
            </table:table-cell>
            <table:table-cell table:style-name="Таблица5.B3" office:value-type="string">
              <text:p text:style-name="Основной_20_текст.gar-empty"> </text:p>
            </table:table-cell>
          </table:table-row>
          <table:table-row>
            <table:covered-table-cell/>
            <table:table-cell table:style-name="Таблица5.B3" office:value-type="string">
              <text:p text:style-name="Основной_20_текст.gar-style-16"><text:bookmark text:name="tp-277"/>на бумажном носителе</text:p>
            </table:table-cell>
            <table:table-cell table:style-name="Таблица5.B3" office:value-type="string">
              <text:p text:style-name="P2"><text:bookmark text:name="tp-278"/>на ____ л.</text:p>
              <text:p text:style-name="P2"><text:bookmark text:name="tp-279"/>в 1 экз.</text:p>
            </table:table-cell>
          </table:table-row>
          <table:table-row>
            <table:covered-table-cell/>
            <table:table-cell table:style-name="Таблица5.B3" office:value-type="string">
              <text:p text:style-name="Основной_20_текст.gar-style-16"><text:bookmark text:name="tp-280"/>в машиночитаемом виде<text:a xlink:type="simple" xlink:href="#Lbl333" text:style-name="Internet_20_link" text:visited-style-name="Visited_20_Internet_20_Link">***</text:a></text:p>
            </table:table-cell>
            <table:table-cell table:style-name="Таблица5.B3" office:value-type="string">
              <text:p text:style-name="P2"><text:bookmark text:name="tp-281"/>____________</text:p>
              <text:p text:style-name="P2"><text:bookmark text:name="tp-282"/>(отметка о представлении документов в машиночитаемом виде)</text:p>
            </table:table-cell>
          </table:table-row>
          <table:table-row>
            <table:covered-table-cell/>
            <table:table-cell table:style-name="Таблица5.C4" office:value-type="string">
              <text:p text:style-name="Основной_20_текст.gar-style-16"><text:bookmark text:name="tp-283"/>прилагаемые копии подтверждающих документов</text:p>
            </table:table-cell>
            <table:table-cell table:style-name="Таблица5.C4" office:value-type="string">
              <text:p text:style-name="P2"><text:bookmark text:name="tp-284"/>на ____ л.</text:p>
              <text:p text:style-name="P2"><text:bookmark text:name="tp-285"/><text:soft-page-break/>в 1 экз.</text:p>
            </table:table-cell>
          </table:table-row>
          <table:table-row>
            <table:table-cell table:style-name="Таблица5.A1" office:value-type="string">
              <text:p text:style-name="P2"><text:bookmark text:name="Lbl2005"/><text:bookmark text:name="tp-286"/>5</text:p>
            </table:table-cell>
            <table:table-cell table:style-name="Таблица5.A1" office:value-type="string">
              <text:p text:style-name="Основной_20_текст.gar-style-16"><text:bookmark text:name="tp-287"/>Копии документов, подтверждающих указанные в заявлении о согласии баллотироваться кандидата сведения о профессиональном образовании</text:p>
            </table:table-cell>
            <table:table-cell table:style-name="Таблица5.A1" office:value-type="string">
              <text:p text:style-name="P2"><text:bookmark text:name="tp-288"/>на ____ л.</text:p>
              <text:p text:style-name="P2"><text:bookmark text:name="tp-289"/>в 1 экз.</text:p>
            </table:table-cell>
          </table:table-row>
          <table:table-row>
            <table:table-cell table:style-name="Таблица5.A1" office:value-type="string">
              <text:p text:style-name="P2"><text:bookmark text:name="Lbl2006"/><text:bookmark text:name="tp-290"/>6</text:p>
            </table:table-cell>
            <table:table-cell table:style-name="Таблица5.A1" office:value-type="string">
              <text:p text:style-name="Основной_20_текст.gar-style-16"><text:bookmark text:name="tp-291"/>Копия трудовой книжки, выписки из трудовой книжки, справки с основного места работы или иного документа, подтверждающего указанные в заявлении кандидата о согласии баллотироваться сведения об основном месте работы или службы, о занимаемой должности, а при отсутствии основного места работы или службы — копии документов, подтверждающих сведения о роде занятий кандидата</text:p>
            </table:table-cell>
            <table:table-cell table:style-name="Таблица5.A1" office:value-type="string">
              <text:p text:style-name="P2"><text:bookmark text:name="tp-292"/>на ____ л.</text:p>
              <text:p text:style-name="P2"><text:bookmark text:name="tp-293"/>в 1 экз.</text:p>
            </table:table-cell>
          </table:table-row>
          <table:table-row>
            <table:table-cell table:style-name="Таблица5.A1" office:value-type="string">
              <text:p text:style-name="P2"><text:bookmark text:name="Lbl2007"/><text:bookmark text:name="tp-294"/>7</text:p>
            </table:table-cell>
            <table:table-cell table:style-name="Таблица5.A1" office:value-type="string">
              <text:p text:style-name="Основной_20_текст.gar-style-16"><text:bookmark text:name="tp-295"/>Копия документа об осуществлении полномочий депутата законодательного (представительного) органа государственной власти, представительного органа муниципального образования на непостоянной основе</text:p>
            </table:table-cell>
            <table:table-cell table:style-name="Таблица5.A1" office:value-type="string">
              <text:p text:style-name="P2"><text:bookmark text:name="tp-296"/>на ____ л.</text:p>
              <text:p text:style-name="P2"><text:bookmark text:name="tp-297"/>в 1 экз.</text:p>
            </table:table-cell>
          </table:table-row>
          <table:table-row>
            <table:table-cell table:style-name="Таблица5.A1" office:value-type="string">
              <text:p text:style-name="P2"><text:bookmark text:name="Lbl2008"/><text:bookmark text:name="tp-298"/>8</text:p>
            </table:table-cell>
            <table:table-cell table:style-name="Таблица5.A1" office:value-type="string">
              <text:p text:style-name="Основной_20_текст.gar-style-16"><text:bookmark text:name="tp-299"/>Копия соответствующего документа (соответствующих документов) о смене фамилии, или имени, или отчества кандидата, менявшего фамилию, или имя, или отчество</text:p>
            </table:table-cell>
            <table:table-cell table:style-name="Таблица5.A1" office:value-type="string">
              <text:p text:style-name="P2"><text:bookmark text:name="tp-300"/>на ____ л.</text:p>
              <text:p text:style-name="P2"><text:bookmark text:name="tp-301"/>в 1 экз.</text:p>
            </table:table-cell>
          </table:table-row>
          <table:table-row>
            <table:table-cell table:style-name="Таблица5.A1" office:value-type="string">
              <text:p text:style-name="P2"><text:bookmark text:name="Lbl2009"/><text:bookmark text:name="tp-302"/>9</text:p>
            </table:table-cell>
            <table:table-cell table:style-name="Таблица5.A1" office:value-type="string">
              <text:p text:style-name="Основной_20_текст.gar-style-16"><text:bookmark text:name="tp-303"/>Заверенная ЦИК России копия списка кандидатов по одномандатным избирательным округам</text:p>
            </table:table-cell>
            <table:table-cell table:style-name="Таблица5.A1" office:value-type="string">
              <text:p text:style-name="P2"><text:bookmark text:name="tp-304"/>на ____ л.</text:p>
              <text:p text:style-name="P2"><text:bookmark text:name="tp-305"/>в 1 экз.</text:p>
            </table:table-cell>
          </table:table-row>
          <table:table-row>
            <table:table-cell table:style-name="Таблица5.A1" office:value-type="string">
              <text:p text:style-name="P2"><text:bookmark text:name="Lbl2010"/><text:bookmark text:name="tp-306"/>10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</table:table-row>
          <table:table-row>
            <table:table-cell table:style-name="Таблица5.A1" office:value-type="string">
              <text:p text:style-name="P2"><text:bookmark text:name="Lbl2011"/><text:bookmark text:name="tp-307"/>11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</table:table-row>
          <table:table-row>
            <table:table-cell table:style-name="Таблица5.A1" office:value-type="string">
              <text:p text:style-name="P2"><text:bookmark text:name="Lbl2012"/><text:bookmark text:name="tp-308"/>12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</table:table-row>
          <table:table-row>
            <table:table-cell table:style-name="Таблица5.A1" office:value-type="string">
              <text:p text:style-name="P2"><text:bookmark text:name="Lbl2013"/><text:bookmark text:name="tp-309"/>13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1"><text:bookmark text:name="tp-310"/><text:s text:c="6"/>Также <text:s text:c="2"/>представлен <text:s text:c="2"/>внешний <text:s/>носитель <text:s/>информации <text:s text:c="2"/>с документами</text:p>
        <text:p text:style-name="P1"><text:bookmark text:name="tp-311"/>в машиночитаемом <text:s/>виде <text:s/>(оптический <text:s/>диск, <text:s/>внешний <text:s/>носитель <text:s/>информации</text:p>
        <text:p text:style-name="P1"><text:bookmark text:name="tp-312"/>USB Flash Drive и т.п.) ______________________________________, ____штук.</text:p>
        <text:p text:style-name="P1"><text:bookmark text:name="tp-313"/><text:s text:c="26"/>(тип внешнего носителя информации)</text:p>
        <text:p text:style-name="P1"><text:bookmark text:name="tp-314"/><text:s text:c="6"/>Иных документов в окружную избирательную комиссию не представлено.</text:p>
        <table:table table:name="Таблица6" table:style-name="Таблица6">
          <table:table-column table:style-name="Таблица6.A"/>
          <table:table-column table:style-name="Таблица6.B"/>
          <table:table-column table:style-name="Таблица6.C"/>
          <table:table-column table:style-name="Таблица6.D"/>
          <table:table-column table:style-name="Таблица6.E"/>
          <table:table-row>
            <table:table-cell table:style-name="Таблица6.A1" office:value-type="string">
              <text:p text:style-name="P2"><text:bookmark text:name="tp-315"/>Кандидат</text:p>
              <text:p text:style-name="P2"><text:bookmark text:name="tp-316"/>(иное уполномоченное лицо)</text:p>
            </table:table-cell>
            <table:table-cell table:style-name="Таблица6.B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P3"><text:bookmark text:name="tp-317"/>/</text:p>
            </table:table-cell>
            <table:table-cell table:style-name="Таблица6.B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style-16"><text:bookmark text:name="tp-318"/>/</text:p>
            </table:table-cell>
          </table:table-row>
          <table:table-row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B2" office:value-type="string">
              <text:p text:style-name="P2"><text:bookmark text:name="tp-319"/>(подпись)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B2" office:value-type="string">
              <text:p text:style-name="P2"><text:bookmark text:name="tp-320"/>(инициалы, фамилия)</text:p>
            </table:table-cell>
            <table:table-cell table:style-name="Таблица6.A1" office:value-type="string">
              <text:p text:style-name="Основной_20_текст.gar-empty"> </text:p>
            </table:table-cell>
          </table:table-row>
          <table:table-row>
            <table:table-cell table:style-name="Таблица6.A1" office:value-type="string">
              <text:p text:style-name="P2"><text:bookmark text:name="tp-321"/>Член Рабочей группы,</text:p>
              <text:p text:style-name="P2"><text:bookmark text:name="tp-322"/>член комиссии</text:p>
              <text:p text:style-name="P2"><text:bookmark text:name="tp-323"/>(член комиссии)</text:p>
            </table:table-cell>
            <table:table-cell table:style-name="Таблица6.B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P3"><text:bookmark text:name="tp-324"/>/</text:p>
            </table:table-cell>
            <table:table-cell table:style-name="Таблица6.B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style-16"><text:bookmark text:name="tp-325"/>/</text:p>
            </table:table-cell>
          </table:table-row>
          <table:table-row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B2" office:value-type="string">
              <text:p text:style-name="P2"><text:bookmark text:name="tp-326"/>(подпись)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B2" office:value-type="string">
              <text:p text:style-name="P2"><text:bookmark text:name="tp-327"/>(инициалы, фамилия)</text:p>
            </table:table-cell>
            <table:table-cell table:style-name="Таблица6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5"><text:bookmark text:name="tp-328"/>Примечание:</text:p>
        <text:p text:style-name="Text_20_body"><text:bookmark text:name="tp-329"/><text:span text:style-name="Strong_20_Emphasis">1.</text:span> Подтверждение составляется в двух экземплярах, регистрируется, один экземпляр выдается кандидату (иному уполномоченному лицу), второй экземпляр прикладывается к документам кандидата и хранится в избирательной комиссии.</text:p>
        <text:p text:style-name="Text_20_body"><text:bookmark text:name="tp-330"/><text:span text:style-name="Strong_20_Emphasis">2.</text:span> <text:a xlink:type="simple" xlink:href="#Lbl2005" text:style-name="Internet_20_link" text:visited-style-name="Visited_20_Internet_20_Link">Пункты 5-9</text:a> указываются в случае представления соответствующих документов.</text:p>
        <text:p text:style-name="Основной_20_текст.gar-style-16"><text:bookmark text:name="tp-331"/>______________________________</text:p>
        <text:p text:style-name="Text_20_body"><text:bookmark text:name="Lbl111"/><text:bookmark text:name="tp-332"/>* В случае если кандидат болен или содержится в месте содержания под стражей подозреваемых и обвиняемых и документы представляются иным лицом, в подтверждение дополнительно вносится информация о том, что документы представлены иным лицом, с указанием его фамилии, имени и отчества.</text:p>
        <text:p text:style-name="Text_20_body"><text:bookmark text:name="Lbl222"/><text:bookmark text:name="tp-333"/>** Изготавливается в окружной избирательной комиссии. Если избирательные документы представляются иным лицом, в окружную избирательную комиссию представляется нотариально удостоверенная копия паспорта кандидата или документа, заменяющего паспорт гражданина.</text:p>
        <text:p text:style-name="Text_20_body"><text:bookmark text:name="Lbl333"/><text:bookmark text:name="tp-334"/>*** Указывается в случае представления документа в машиночитаемом виде.</text:p>
        <text:h text:style-name="Основной_20_текст.colont" text:outline-level="1"><text:bookmark text:name="Lbl3000"/>Приложение 3</text:h>
        <text:p text:style-name="P6"><text:bookmark text:name="tp-335"/>Приложение № 3</text:p>
        <text:p text:style-name="P7"><text:bookmark text:name="tp-336"/>(форма)</text:p>
        <text:p text:style-name="P1"><text:bookmark text:name="tp-337"/><text:s text:c="54"/>Утверждена</text:p>
        <text:p text:style-name="P1"><text:bookmark text:name="tp-338"/><text:s text:c="46"/><text:a xlink:type="simple" xlink:href="#Lbl0" text:style-name="Internet_20_link" text:visited-style-name="Visited_20_Internet_20_Link">постановлением</text:a> Центральной</text:p>
        <text:p text:style-name="P1"><text:bookmark text:name="tp-339"/><text:s text:c="47"/>избирательной комиссии РФ</text:p>
        <text:p text:style-name="P1"><text:bookmark text:name="tp-340"/><text:s text:c="45"/>от 15 июня 2016 г. №11/92-7</text:p>
        <text:p text:style-name="P1"><text:bookmark text:name="tp-341"/><text:s text:c="8"/>Дата и время представления документов: «___» __________ 2016 года</text:p>
        <text:p text:style-name="P1"><text:bookmark text:name="tp-342"/><text:s text:c="55"/>____час. _____ мин</text:p>
        <text:p text:style-name="P1"><text:bookmark text:name="tp-343"/><text:s text:c="8"/>Дата и время начала приема документов: «___» __________ 2016 года</text:p>
        <text:p text:style-name="P1"><text:bookmark text:name="tp-344"/><text:s text:c="55"/>____час. _____ мин</text:p>
        <text:p text:style-name="P1"><text:bookmark text:name="tp-345"/><text:s text:c="5"/>Дата и время окончания приема документов: «___» __________ 2016 года</text:p>
        <text:p text:style-name="P1"><text:bookmark text:name="tp-346"/><text:s text:c="55"/>____час. _____ мин</text:p>
        <text:h text:style-name="Heading_20_2" text:outline-level="2"><text:bookmark text:name="tp-347"/><text:soft-page-break/>Подтверждение<text:line-break/>о приеме документов, представленных для регистрации кандидата по одномандатному избирательному округу на выборах депутатов Государственной Думы Федерального Собрания Российской Федерации седьмого созыва</text:h>
        <text:p text:style-name="P1"><text:bookmark text:name="tp-348"/>_________________________________________________________________________</text:p>
        <text:p text:style-name="P1"><text:bookmark text:name="tp-349"/><text:s text:c="13"/>(наименование окружной избирательной комиссии)</text:p>
        <text:p text:style-name="P1"><text:bookmark text:name="tp-350"/>приняла от _____________________________________________________________,</text:p>
        <text:p text:style-name="P1"><text:bookmark text:name="tp-351"/><text:s text:c="29"/>(фамилия, имя, отчество)</text:p>
        <text:p text:style-name="P1"><text:bookmark text:name="tp-352"/>кандидата <text:s/>в <text:s/>депутаты <text:s text:c="2"/>Государственной <text:s text:c="2"/>Думы <text:s text:c="2"/>Федерального <text:s text:c="2"/>Собрания</text:p>
        <text:p text:style-name="P1"><text:bookmark text:name="tp-353"/>Российской <text:s/>Федерации <text:s/>седьмого <text:s/>созыва, <text:s/>выдвинутого <text:s/>по <text:s/>одномандатному</text:p>
        <text:p text:style-name="P1"><text:bookmark text:name="tp-354"/>избирательному округу __________________________________________________,</text:p>
        <text:p text:style-name="P1"><text:bookmark text:name="tp-355"/><text:s text:c="29"/>(номер и наименование одномандатного</text:p>
        <text:p text:style-name="P1"><text:bookmark text:name="tp-356"/><text:s text:c="36"/>избирательного округа)</text:p>
        <text:p text:style-name="P1"><text:bookmark text:name="tp-357"/>(иного уполномоченного лица)<text:a xlink:type="simple" xlink:href="#Lbl1111" text:style-name="Internet_20_link" text:visited-style-name="Visited_20_Internet_20_Link">*</text:a> следующие документы:</text:p>
        <table:table table:name="Таблица7" table:style-name="Таблица7">
          <table:table-column table:style-name="Таблица7.A"/>
          <table:table-column table:style-name="Таблица7.B"/>
          <table:table-column table:style-name="Таблица7.C"/>
          <table:table-row>
            <table:table-cell table:style-name="Таблица7.A1" office:value-type="string">
              <text:p text:style-name="P2"><text:bookmark text:name="Lbl3001"/><text:bookmark text:name="tp-358"/>1</text:p>
            </table:table-cell>
            <table:table-cell table:style-name="Таблица7.A1" office:value-type="string">
              <text:p text:style-name="Основной_20_текст.gar-style-16"><text:bookmark text:name="tp-359"/>Документ, подтверждающий открытие специального избирательного счета избирательного фонда кандидата</text:p>
            </table:table-cell>
            <table:table-cell table:style-name="Таблица7.A1" office:value-type="string">
              <text:p text:style-name="P2"><text:bookmark text:name="tp-360"/>на ____ л.</text:p>
              <text:p text:style-name="P2"><text:bookmark text:name="tp-361"/>в 1 экз.</text:p>
            </table:table-cell>
          </table:table-row>
          <table:table-row>
            <table:table-cell table:style-name="Таблица7.A1" office:value-type="string">
              <text:p text:style-name="P2"><text:bookmark text:name="Lbl3002"/><text:bookmark text:name="tp-362"/>2</text:p>
            </table:table-cell>
            <table:table-cell table:style-name="Таблица7.A1" office:value-type="string">
              <text:p text:style-name="Основной_20_текст.gar-style-16"><text:bookmark text:name="tp-363"/>Письменное уведомление кандидата о том, что он не имеет счетов (вкладов), не хранит наличные денежные средства и ценности в иностранных банках, расположенных за пределами территории Российской Федерации, не владеет и (или) не пользуется иностранными финансовыми инструментами</text:p>
            </table:table-cell>
            <table:table-cell table:style-name="Таблица7.A1" office:value-type="string">
              <text:p text:style-name="P2"><text:bookmark text:name="tp-364"/>на ____ л.</text:p>
              <text:p text:style-name="P2"><text:bookmark text:name="tp-365"/>в 1 экз.</text:p>
            </table:table-cell>
          </table:table-row>
          <table:table-row>
            <table:table-cell table:style-name="Таблица7.A1" office:value-type="string">
              <text:p text:style-name="P2"><text:bookmark text:name="Lbl3003"/><text:bookmark text:name="tp-366"/>3</text:p>
            </table:table-cell>
            <table:table-cell table:style-name="Таблица7.A1" office:value-type="string">
              <text:p text:style-name="Основной_20_текст.gar-style-16"><text:bookmark text:name="tp-367"/>Сведения об изменениях в данных о кандидате, ранее представленных в избирательную комиссию</text:p>
            </table:table-cell>
            <table:table-cell table:style-name="Таблица7.A1" office:value-type="string">
              <text:p text:style-name="P2"><text:bookmark text:name="tp-368"/>на ____ л.</text:p>
              <text:p text:style-name="P2"><text:bookmark text:name="tp-369"/>в 1 экз.</text:p>
            </table:table-cell>
          </table:table-row>
          <table:table-row>
            <table:table-cell table:style-name="Таблица7.A1" table:number-rows-spanned="2" office:value-type="string">
              <text:p text:style-name="P2"><text:bookmark text:name="Lbl3004"/><text:bookmark text:name="tp-370"/>4</text:p>
            </table:table-cell>
            <table:table-cell table:style-name="Таблица7.B4" office:value-type="string">
              <text:p text:style-name="Основной_20_текст.gar-style-16"><text:bookmark text:name="tp-371"/>Подписные листы с подписями избирателей, собранными в поддержку выдвижения (самовыдвижения) кандидата в депутаты Государственной Думы Федерального Собрания Российской Федерации седьмого созыва</text:p>
            </table:table-cell>
            <table:table-cell table:style-name="Таблица7.B4" office:value-type="string">
              <text:p text:style-name="P2"><text:bookmark text:name="tp-372"/>на ____ л.</text:p>
              <text:p text:style-name="P2"><text:bookmark text:name="tp-373"/>в ___ папках</text:p>
              <text:p text:style-name="P2"><text:bookmark text:name="tp-374"/>в 1 экз.</text:p>
            </table:table-cell>
          </table:table-row>
          <table:table-row>
            <table:covered-table-cell/>
            <table:table-cell table:style-name="Таблица7.B5" office:value-type="string">
              <text:p text:style-name="Основной_20_текст.gar-style-16"><text:bookmark text:name="tp-375"/>Заявленное количество подписей избирателей</text:p>
            </table:table-cell>
            <table:table-cell table:style-name="Таблица7.B5" office:value-type="string">
              <text:p text:style-name="P2"><text:bookmark text:name="tp-376"/>___________</text:p>
            </table:table-cell>
          </table:table-row>
          <table:table-row>
            <table:table-cell table:style-name="Таблица7.A1" table:number-rows-spanned="3" office:value-type="string">
              <text:p text:style-name="P2"><text:bookmark text:name="Lbl3005"/><text:bookmark text:name="tp-377"/>5</text:p>
            </table:table-cell>
            <table:table-cell table:style-name="Таблица7.B4" office:value-type="string">
              <text:p text:style-name="Основной_20_текст.gar-style-16"><text:bookmark text:name="tp-378"/>Протокол об итогах сбора подписей избирателей в поддержку выдвижения (самовыдвижения) кандидата в депутаты Государственной Думы Федерального Собрания Российской Федерации седьмого созыва:</text:p>
            </table:table-cell>
            <table:table-cell table:style-name="Таблица7.B4" office:value-type="string">
              <text:p text:style-name="Основной_20_текст.gar-empty"> </text:p>
            </table:table-cell>
          </table:table-row>
          <table:table-row>
            <table:covered-table-cell/>
            <table:table-cell table:style-name="Таблица7.B7" office:value-type="string">
              <text:p text:style-name="Основной_20_текст.gar-style-16"><text:bookmark text:name="tp-379"/>на бумажном носителе</text:p>
            </table:table-cell>
            <table:table-cell table:style-name="Таблица7.B7" office:value-type="string">
              <text:p text:style-name="P2"><text:bookmark text:name="tp-380"/>на ____ л.</text:p>
              <text:p text:style-name="P2"><text:bookmark text:name="tp-381"/>в 1 экз.</text:p>
            </table:table-cell>
          </table:table-row>
          <table:table-row>
            <table:covered-table-cell/>
            <table:table-cell table:style-name="Таблица7.B7" office:value-type="string">
              <text:p text:style-name="Основной_20_текст.gar-style-16"><text:bookmark text:name="tp-382"/>в машиночитаемом виде</text:p>
            </table:table-cell>
            <table:table-cell table:style-name="Таблица7.B5" office:value-type="string">
              <text:p text:style-name="P2"><text:bookmark text:name="tp-383"/>___________</text:p>
              <text:p text:style-name="P2"><text:bookmark text:name="tp-384"/>(отметка о представлении документа в машиночитаемом виде)</text:p>
            </table:table-cell>
          </table:table-row>
          <table:table-row>
            <table:table-cell table:style-name="Таблица7.A1" table:number-rows-spanned="3" office:value-type="string">
              <text:p text:style-name="P2"><text:bookmark text:name="Lbl3006"/><text:bookmark text:name="tp-385"/>6</text:p>
            </table:table-cell>
            <table:table-cell table:style-name="Таблица7.B4" office:value-type="string">
              <text:p text:style-name="Основной_20_текст.gar-style-16"><text:bookmark text:name="tp-386"/>Список лиц, осуществлявших сбор подписей избирателей:</text:p>
            </table:table-cell>
            <table:table-cell table:style-name="Таблица7.B4" office:value-type="string">
              <text:p text:style-name="Основной_20_текст.gar-empty"> </text:p>
            </table:table-cell>
          </table:table-row>
          <table:table-row>
            <table:covered-table-cell/>
            <table:table-cell table:style-name="Таблица7.B7" office:value-type="string">
              <text:p text:style-name="Основной_20_текст.gar-style-16"><text:bookmark text:name="tp-387"/>на бумажном носителе</text:p>
            </table:table-cell>
            <table:table-cell table:style-name="Таблица7.B7" office:value-type="string">
              <text:p text:style-name="P2"><text:bookmark text:name="tp-388"/>на ____ л.</text:p>
              <text:p text:style-name="P2"><text:bookmark text:name="tp-389"/>в 1 экз.</text:p>
            </table:table-cell>
          </table:table-row>
          <table:table-row>
            <table:covered-table-cell/>
            <table:table-cell table:style-name="Таблица7.B7" office:value-type="string">
              <text:p text:style-name="Основной_20_текст.gar-style-16"><text:bookmark text:name="tp-390"/>в машиночитаемом виде</text:p>
            </table:table-cell>
            <table:table-cell table:style-name="Таблица7.B5" office:value-type="string">
              <text:p text:style-name="P2"><text:bookmark text:name="tp-391"/>___________</text:p>
              <text:p text:style-name="P2"><text:bookmark text:name="tp-392"/>(отметка о представлении документа в машиночитаемом виде)</text:p>
            </table:table-cell>
          </table:table-row>
          <table:table-row>
            <table:table-cell table:style-name="Таблица7.A1" office:value-type="string">
              <text:p text:style-name="P2"><text:bookmark text:name="Lbl3007"/><text:bookmark text:name="tp-393"/>7</text:p>
            </table:table-cell>
            <table:table-cell table:style-name="Таблица7.A1" office:value-type="string">
              <text:p text:style-name="Основной_20_текст.gar-style-16"><text:bookmark text:name="tp-394"/>Копия документа, подтверждающего оплату изготовления подписных листов за счет средств избирательного фонда кандидата</text:p>
            </table:table-cell>
            <table:table-cell table:style-name="Таблица7.A1" office:value-type="string">
              <text:p text:style-name="P2"><text:bookmark text:name="tp-395"/>на ____ л.</text:p>
              <text:p text:style-name="P2"><text:bookmark text:name="tp-396"/>в 1 экз.</text:p>
            </table:table-cell>
          </table:table-row>
          <table:table-row>
            <table:table-cell table:style-name="Таблица7.A1" office:value-type="string">
              <text:p text:style-name="P2"><text:bookmark text:name="Lbl3008"/><text:bookmark text:name="tp-397"/>8</text:p>
            </table:table-cell>
            <table:table-cell table:style-name="Таблица7.A1" office:value-type="string">
              <text:p text:style-name="Основной_20_текст.gar-style-16"><text:bookmark text:name="tp-398"/>Фотографии кандидата 3х4 см</text:p>
            </table:table-cell>
            <table:table-cell table:style-name="Таблица7.A1" office:value-type="string">
              <text:p text:style-name="P2"><text:bookmark text:name="tp-399"/>______ штук</text:p>
            </table:table-cell>
          </table:table-row>
        </table:table>
        <text:p text:style-name="Основной_20_текст.gar-table-bottom"> </text:p>
        <text:p text:style-name="P1"><text:bookmark text:name="tp-400"/><text:s text:c="6"/>Также <text:s/>представлен <text:s text:c="2"/>внешний <text:s text:c="2"/>носитель <text:s/>информации <text:s text:c="2"/>с документами</text:p>
        <text:p text:style-name="P1"><text:bookmark text:name="tp-401"/>в машиночитаемом <text:s/>виде <text:s text:c="2"/>(оптический диск, <text:s/>внешний <text:s/>носитель <text:s/>информации</text:p>
        <text:p text:style-name="P1"><text:bookmark text:name="tp-402"/>USB Flash Drive и т.п.) ______________________________________, ____штук.</text:p>
        <text:p text:style-name="P1"><text:bookmark text:name="tp-403"/><text:s text:c="25"/>(тип внешнего носителя информации)</text:p>
        <text:p text:style-name="P1"><text:bookmark text:name="tp-404"/><text:s text:c="6"/>Иных документов в окружную избирательную комиссию не представлено.</text:p>
        <table:table table:name="Таблица8" table:style-name="Таблица8">
          <table:table-column table:style-name="Таблица8.A"/>
          <table:table-column table:style-name="Таблица8.B"/>
          <table:table-column table:style-name="Таблица8.C"/>
          <table:table-column table:style-name="Таблица8.D"/>
          <table:table-column table:style-name="Таблица8.E"/>
          <table:table-row>
            <table:table-cell table:style-name="Таблица8.A1" office:value-type="string">
              <text:p text:style-name="P2"><text:bookmark text:name="tp-405"/>Кандидат</text:p>
              <text:p text:style-name="P2"><text:bookmark text:name="tp-406"/>(иное уполномоченное лицо)</text:p>
            </table:table-cell>
            <table:table-cell table:style-name="Таблица8.B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P3"><text:bookmark text:name="tp-407"/>/</text:p>
            </table:table-cell>
            <table:table-cell table:style-name="Таблица8.B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style-16"><text:bookmark text:name="tp-408"/>/</text:p>
            </table:table-cell>
          </table:table-row>
          <table:table-row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B2" office:value-type="string">
              <text:p text:style-name="P2"><text:bookmark text:name="tp-409"/>(подпись)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B2" office:value-type="string">
              <text:p text:style-name="P2"><text:bookmark text:name="tp-410"/>(инициалы, фамилия)</text:p>
            </table:table-cell>
            <table:table-cell table:style-name="Таблица8.A1" office:value-type="string">
              <text:p text:style-name="Основной_20_текст.gar-empty"> </text:p>
            </table:table-cell>
          </table:table-row>
          <table:table-row>
            <table:table-cell table:style-name="Таблица8.A1" office:value-type="string">
              <text:p text:style-name="P2"><text:bookmark text:name="tp-411"/>Член Рабочей группы,</text:p>
              <text:p text:style-name="P2"><text:bookmark text:name="tp-412"/>член комиссии</text:p>
              <text:p text:style-name="P2"><text:bookmark text:name="tp-413"/>(член комиссии)</text:p>
            </table:table-cell>
            <table:table-cell table:style-name="Таблица8.B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P3"><text:bookmark text:name="tp-414"/>/</text:p>
            </table:table-cell>
            <table:table-cell table:style-name="Таблица8.B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style-16"><text:bookmark text:name="tp-415"/>/</text:p>
            </table:table-cell>
          </table:table-row>
          <table:table-row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B2" office:value-type="string">
              <text:p text:style-name="P2"><text:bookmark text:name="tp-416"/>(подпись)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B2" office:value-type="string">
              <text:p text:style-name="P2"><text:bookmark text:name="tp-417"/>(инициалы, фамилия)</text:p>
            </table:table-cell>
            <table:table-cell table:style-name="Таблица8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5"><text:bookmark text:name="tp-418"/>Примечание:</text:p>
        <text:p text:style-name="Text_20_body"><text:bookmark text:name="tp-419"/><text:span text:style-name="Strong_20_Emphasis">1.</text:span> Подтверждение составляется в двух экземплярах, регистрируется, один экземпляр выдается кандидату (иному уполномоченному лицу), второй экземпляр прикладывается к документам кандидата и хранится в избирательной комиссии.</text:p>
        <text:p text:style-name="Text_20_body"><text:bookmark text:name="tp-420"/><text:span text:style-name="Strong_20_Emphasis">2.</text:span> <text:a xlink:type="simple" xlink:href="#Lbl3003" text:style-name="Internet_20_link" text:visited-style-name="Visited_20_Internet_20_Link">Пункты 3</text:a> и <text:a xlink:type="simple" xlink:href="#Lbl3008" text:style-name="Internet_20_link" text:visited-style-name="Visited_20_Internet_20_Link">8</text:a> указываются в случае представления соответствующих документов.</text:p>
        <text:p text:style-name="Text_20_body"><text:bookmark text:name="tp-421"/><text:soft-page-break/><text:span text:style-name="Strong_20_Emphasis">3.</text:span> <text:a xlink:type="simple" xlink:href="#Lbl3004" text:style-name="Internet_20_link" text:visited-style-name="Visited_20_Internet_20_Link">Пункты 4-7</text:a> и сведения о внешнем носителе информации указываются в случае приема документов от кандидата, выдвинутого политической партией, на которую не распространяется действие части 2 статьи 44, пункта 3 статьи 47 Федерального закона «О выборах депутатов Государственной Думы Федерального Собрания Российской Федерации», а также кандидатов, выдвинутых в порядке самовыдвижения.</text:p>
        <text:p text:style-name="Основной_20_текст.gar-style-16"><text:bookmark text:name="tp-422"/>______________________________</text:p>
        <text:p text:style-name="Text_20_body"><text:bookmark text:name="Lbl1111"/><text:bookmark text:name="tp-423"/>* В случае если документы представляются иным лицом, в подтверждение дополнительно вносится информация о том, что документы представлены иным лицом, с указанием его фамилии, имени и отчества.</text:p>
        <text:h text:style-name="Основной_20_текст.colont" text:outline-level="1"><text:bookmark text:name="Lbl4000"/>Приложение 4</text:h>
        <text:p text:style-name="P7"><text:bookmark text:name="tp-424"/><text:span text:style-name="T1">Приложение № 4<text:line-break/>к </text:span><text:a xlink:type="simple" xlink:href="#Lbl0" text:style-name="Internet_20_link" text:visited-style-name="Visited_20_Internet_20_Link"><text:span text:style-name="T1">постановлению</text:span></text:a><text:span text:style-name="T1"> Центральной<text:line-break/>избирательной комиссии РФ<text:line-break/>от 15 июня 2016 г. № 11/92-7</text:span></text:p>
        <text:p text:style-name="P1"><text:bookmark text:name="tp-425"/><text:s text:c="8"/>Дата и время представления документов: «___» __________ 2016 года</text:p>
        <text:p text:style-name="P1"><text:bookmark text:name="tp-426"/><text:s text:c="55"/>____час. _____ мин</text:p>
        <text:p text:style-name="P1"><text:bookmark text:name="tp-427"/><text:s text:c="8"/>Дата и время начала приема документов: «___» __________ 2016 года</text:p>
        <text:p text:style-name="P1"><text:bookmark text:name="tp-428"/><text:s text:c="55"/>____час. _____ мин</text:p>
        <text:p text:style-name="P1"><text:bookmark text:name="tp-429"/><text:s text:c="5"/>Дата и время окончания приема документов: «___» __________ 2016 года</text:p>
        <text:p text:style-name="P1"><text:bookmark text:name="tp-430"/><text:s text:c="55"/>____час. _____ мин</text:p>
        <text:h text:style-name="Heading_20_2" text:outline-level="2"><text:bookmark text:name="tp-431"/>Подтверждение<text:line-break/>о приеме документов, представленных для регистрации уполномоченного представителя кандидата по финансовым вопросам, выдвинутого по одномандатному избирательному округу на выборах депутатов Государственной Думы Федерального Собрания Российской Федерации седьмого созыва</text:h>
        <text:p text:style-name="P1"><text:bookmark text:name="tp-432"/>_________________________________________________________________________</text:p>
        <text:p text:style-name="P1"><text:bookmark text:name="tp-433"/><text:s text:c="11"/>(наименование окружной избирательной комиссии)</text:p>
        <text:p text:style-name="P1"><text:bookmark text:name="tp-434"/>приняла от _____________________________________________________________,</text:p>
        <text:p text:style-name="P1"><text:bookmark text:name="tp-435"/><text:s text:c="30"/>(фамилия, имя, отчество)</text:p>
        <text:p text:style-name="P1"><text:bookmark text:name="tp-436"/>кандидата <text:s text:c="2"/>в депутаты <text:s text:c="2"/>Государственной <text:s text:c="2"/>Думы <text:s text:c="2"/>Федерального <text:s text:c="2"/>Собрания</text:p>
        <text:p text:style-name="P1"><text:bookmark text:name="tp-437"/>Российской <text:s/>Федерации <text:s/>седьмого <text:s text:c="2"/>созыва, <text:s/>выдвинутого <text:s/>по одномандатному</text:p>
        <text:p text:style-name="P1"><text:bookmark text:name="tp-438"/>избирательному округу __________________________________________________,</text:p>
        <text:p text:style-name="P1"><text:bookmark text:name="tp-439"/><text:s text:c="28"/>(номер и наименование одномандатного</text:p>
        <text:p text:style-name="P1"><text:bookmark text:name="tp-440"/><text:s text:c="35"/>избирательного округа)</text:p>
        <text:p text:style-name="P1"><text:bookmark text:name="tp-441"/>(иного уполномоченного лица)<text:a xlink:type="simple" xlink:href="#Lbl11111" text:style-name="Internet_20_link" text:visited-style-name="Visited_20_Internet_20_Link">*</text:a> следующие документы:</text:p>
        <text:p text:style-name="P1"><text:bookmark text:name="tp-442"/><text:bookmark text:name="Lbl4001"/><text:s text:c="6"/>1. Заявление <text:s text:c="4"/>кандидата, <text:s text:c="5"/>выдвинутого <text:s text:c="3"/>по <text:s text:c="2"/>одномандатному</text:p>
        <text:p text:style-name="P1"><text:bookmark text:name="tp-443"/>избирательному <text:s text:c="2"/>округу, <text:s text:c="2"/>о назначении его уполномоченного представителя</text:p>
        <text:p text:style-name="P1"><text:bookmark text:name="tp-444"/>по финансовым вопросам:</text:p>
        <text:p text:style-name="P1"><text:bookmark text:name="tp-445"/><text:s text:c="6"/>на бумажном носителе на ____ листах,</text:p>
        <text:p text:style-name="P1"><text:bookmark text:name="tp-446"/><text:s text:c="6"/>в машиночитаемом виде _________________________________.</text:p>
        <text:p text:style-name="P1"><text:bookmark text:name="tp-447"/><text:s text:c="27"/>(отметка о представлении документа</text:p>
        <text:p text:style-name="P1"><text:bookmark text:name="tp-448"/><text:s text:c="33"/>в машиночитаемом виде)</text:p>
        <text:p text:style-name="P1"><text:bookmark text:name="tp-449"/><text:bookmark text:name="Lbl4002"/><text:s text:c="6"/>2. Заявление уполномоченного <text:s/>представителя кандидата по финансовым</text:p>
        <text:p text:style-name="P1"><text:bookmark text:name="tp-450"/>вопросам о согласии быть уполномоченным представителем</text:p>
        <text:p text:style-name="P1"><text:bookmark text:name="tp-451"/><text:s text:c="6"/>на бумажном носителе на ____ листах,</text:p>
        <text:p text:style-name="P1"><text:bookmark text:name="tp-452"/><text:s text:c="6"/>в машиночитаемом виде<text:a xlink:type="simple" xlink:href="#Lbl2222" text:style-name="Internet_20_link" text:visited-style-name="Visited_20_Internet_20_Link">**</text:a> _________________________________.</text:p>
        <text:p text:style-name="P1"><text:bookmark text:name="tp-453"/><text:s text:c="31"/>(отметка о представлении документа</text:p>
        <text:p text:style-name="P1"><text:bookmark text:name="tp-454"/><text:s text:c="38"/>в машиночитаемом виде)</text:p>
        <text:p text:style-name="P1"><text:bookmark text:name="tp-455"/><text:bookmark text:name="Lbl4003"/><text:s text:c="6"/>3. Копия нотариально удостоверенной доверенности на уполномоченного</text:p>
        <text:p text:style-name="P1"><text:bookmark text:name="tp-456"/>представителя кандидата по финансовым вопросам<text:a xlink:type="simple" xlink:href="#Lbl3333" text:style-name="Internet_20_link" text:visited-style-name="Visited_20_Internet_20_Link">***</text:a> на _____ листах.</text:p>
        <text:p text:style-name="P1"><text:bookmark text:name="tp-457"/><text:bookmark text:name="Lbl4004"/><text:s text:c="6"/>4. Копия <text:s/>паспорта <text:s/>или документа, <text:s/>заменяющего <text:s/>паспорт гражданина</text:p>
        <text:p text:style-name="P1"><text:bookmark text:name="tp-458"/>Российской <text:s text:c="3"/>Федерации, <text:s text:c="3"/>уполномоченного <text:s text:c="3"/>представителя <text:s text:c="3"/>кандидата</text:p>
        <text:p text:style-name="P1"><text:bookmark text:name="tp-459"/>по финансовым вопросам<text:a xlink:type="simple" xlink:href="#Lbl3333" text:style-name="Internet_20_link" text:visited-style-name="Visited_20_Internet_20_Link">***</text:a> на ______ листах.</text:p>
        <text:p text:style-name="P1"><text:bookmark text:name="tp-460"/><text:s text:c="6"/>Также <text:s text:c="2"/>представлен <text:s text:c="2"/>внешний <text:s/>носитель <text:s/>информации <text:s/>с <text:s/>документами</text:p>
        <text:p text:style-name="P1"><text:bookmark text:name="tp-461"/>в машиночитаемом <text:s text:c="2"/>виде <text:s/>(оптический диск, <text:s/>внешний <text:s/>носитель <text:s/>информации</text:p>
        <text:p text:style-name="P1"><text:bookmark text:name="tp-462"/>USB Flash Drive и т.п.) ______________________________________, ____штук.</text:p>
        <text:p text:style-name="P1"><text:bookmark text:name="tp-463"/><text:s text:c="25"/>(тип внешнего носителя информации)</text:p>
        <text:p text:style-name="P1"><text:bookmark text:name="tp-464"/><text:s text:c="6"/>Иных документов в окружную избирательную комиссию не представлено.</text:p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D"/>
          <table:table-column table:style-name="Таблица9.E"/>
          <table:table-row>
            <table:table-cell table:style-name="Таблица9.A1" office:value-type="string">
              <text:p text:style-name="P2"><text:bookmark text:name="tp-465"/>Кандидат</text:p>
              <text:p text:style-name="P2"><text:bookmark text:name="tp-466"/>(иное уполномоченное лицо)</text:p>
            </table:table-cell>
            <table:table-cell table:style-name="Таблица9.B1" office:value-type="string">
              <text:p text:style-name="Основной_20_текст.gar-empty"> </text:p>
            </table:table-cell>
            <table:table-cell table:style-name="Таблица9.A1" office:value-type="string">
              <text:p text:style-name="P3"><text:bookmark text:name="tp-467"/>/</text:p>
            </table:table-cell>
            <table:table-cell table:style-name="Таблица9.B1" office:value-type="string">
              <text:p text:style-name="Основной_20_текст.gar-empty"> </text:p>
            </table:table-cell>
            <table:table-cell table:style-name="Таблица9.A1" office:value-type="string">
              <text:p text:style-name="Основной_20_текст.gar-style-16"><text:bookmark text:name="tp-468"/>/</text:p>
            </table:table-cell>
          </table:table-row>
          <table:table-row>
            <table:table-cell table:style-name="Таблица9.A1" office:value-type="string">
              <text:p text:style-name="Основной_20_текст.gar-empty"> </text:p>
            </table:table-cell>
            <table:table-cell table:style-name="Таблица9.B2" office:value-type="string">
              <text:p text:style-name="P2"><text:bookmark text:name="tp-469"/>(подпись)</text:p>
            </table:table-cell>
            <table:table-cell table:style-name="Таблица9.A1" office:value-type="string">
              <text:p text:style-name="Основной_20_текст.gar-empty"> </text:p>
            </table:table-cell>
            <table:table-cell table:style-name="Таблица9.B2" office:value-type="string">
              <text:p text:style-name="P2"><text:bookmark text:name="tp-470"/>(инициалы, фамилия)</text:p>
            </table:table-cell>
            <table:table-cell table:style-name="Таблица9.A1" office:value-type="string">
              <text:p text:style-name="Основной_20_текст.gar-empty"> </text:p>
            </table:table-cell>
          </table:table-row>
          <table:table-row>
            <table:table-cell table:style-name="Таблица9.A1" office:value-type="string">
              <text:p text:style-name="P2"><text:bookmark text:name="tp-471"/>Член Рабочей группы,</text:p>
              <text:p text:style-name="P2"><text:bookmark text:name="tp-472"/>член комиссии</text:p>
              <text:p text:style-name="P2"><text:bookmark text:name="tp-473"/>(член комиссии)</text:p>
            </table:table-cell>
            <table:table-cell table:style-name="Таблица9.B1" office:value-type="string">
              <text:p text:style-name="Основной_20_текст.gar-empty"> </text:p>
            </table:table-cell>
            <table:table-cell table:style-name="Таблица9.A1" office:value-type="string">
              <text:p text:style-name="P3"><text:bookmark text:name="tp-474"/>/</text:p>
            </table:table-cell>
            <table:table-cell table:style-name="Таблица9.B1" office:value-type="string">
              <text:p text:style-name="Основной_20_текст.gar-empty"> </text:p>
            </table:table-cell>
            <table:table-cell table:style-name="Таблица9.A1" office:value-type="string">
              <text:p text:style-name="Основной_20_текст.gar-style-16"><text:bookmark text:name="tp-475"/>/</text:p>
            </table:table-cell>
          </table:table-row>
          <table:table-row>
            <table:table-cell table:style-name="Таблица9.A1" office:value-type="string">
              <text:p text:style-name="Основной_20_текст.gar-empty"> </text:p>
            </table:table-cell>
            <table:table-cell table:style-name="Таблица9.B2" office:value-type="string">
              <text:p text:style-name="P2"><text:bookmark text:name="tp-476"/>(подпись)</text:p>
            </table:table-cell>
            <table:table-cell table:style-name="Таблица9.A1" office:value-type="string">
              <text:p text:style-name="Основной_20_текст.gar-empty"> </text:p>
            </table:table-cell>
            <table:table-cell table:style-name="Таблица9.B2" office:value-type="string">
              <text:p text:style-name="P2"><text:bookmark text:name="tp-477"/>(инициалы, фамилия)</text:p>
            </table:table-cell>
            <table:table-cell table:style-name="Таблица9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Text_20_body"><text:bookmark text:name="tp-478"/><text:span text:style-name="T1">Примечание:</text:span> Подтверждение составляется в двух экземплярах, регистрируется, один экземпляр выдается кандидату (иному уполномоченному лицу), второй экземпляр прикладывается к документам кандидата и хранится в избирательной комиссии.</text:p>
        <text:p text:style-name="Основной_20_текст.gar-style-16"><text:bookmark text:name="tp-479"/>______________________________</text:p>
        <text:p text:style-name="Text_20_body"><text:bookmark text:name="Lbl11111"/><text:bookmark text:name="tp-480"/>* В случае если документы представляются иным лицом, в подтверждение дополнительно вносится информация о том, что документы представлены иным лицом, с указанием его фамилии, имени и отчества.</text:p>
        <text:p text:style-name="Text_20_body"><text:bookmark text:name="Lbl2222"/><text:bookmark text:name="tp-481"/>** Указывается в случае представления документа в машиночитаемом виде.</text:p>
        <text:p text:style-name="Text_20_body"><text:bookmark text:name="Lbl3333"/><text:bookmark text:name="tp-482"/>*** Изготавливаются в окружной избирательной комиссии.</text:p>
        <text:h text:style-name="Основной_20_текст.colont" text:outline-level="1"><text:bookmark text:name="Lbl5000"/>Приложение 5</text:h>
        <text:p text:style-name="P7"><text:bookmark text:name="tp-483"/><text:span text:style-name="T1">Приложение № 5<text:line-break/>к </text:span><text:a xlink:type="simple" xlink:href="#Lbl0" text:style-name="Internet_20_link" text:visited-style-name="Visited_20_Internet_20_Link"><text:span text:style-name="T1">постановлению</text:span></text:a><text:span text:style-name="T1"> Центральной<text:line-break/></text:span><text:soft-page-break/><text:span text:style-name="T1">избирательной комиссии РФ<text:line-break/>от 15 июня 2016 г. № 11/92-7</text:span></text:p>
        <text:p text:style-name="P1"><text:bookmark text:name="tp-484"/><text:s text:c="8"/>Дата и время представления документов: «___» __________ 2016 года</text:p>
        <text:p text:style-name="P1"><text:bookmark text:name="tp-485"/><text:s text:c="55"/>____час. _____ мин</text:p>
        <text:p text:style-name="P1"><text:bookmark text:name="tp-486"/><text:s text:c="8"/>Дата и время начала приема документов: «___» __________ 2016 года</text:p>
        <text:p text:style-name="P1"><text:bookmark text:name="tp-487"/><text:s text:c="55"/>____час. _____ мин</text:p>
        <text:p text:style-name="P1"><text:bookmark text:name="tp-488"/><text:s text:c="5"/>Дата и время окончания приема документов: «___» __________ 2016 года</text:p>
        <text:p text:style-name="P1"><text:bookmark text:name="tp-489"/><text:s text:c="55"/>____час. _____ мин</text:p>
        <text:h text:style-name="Heading_20_2" text:outline-level="2"><text:bookmark text:name="tp-490"/>Подтверждение<text:line-break/>о приеме документов, представленных для регистрации доверенных лиц кандидата, выдвинутого по одномандатному избирательному округу, на выборах депутатов Государственной Думы Федерального Собрания Российской Федерации седьмого созыва</text:h>
        <text:p text:style-name="P1"><text:bookmark text:name="tp-491"/>_________________________________________________________________________</text:p>
        <text:p text:style-name="P1"><text:bookmark text:name="tp-492"/><text:s text:c="12"/>(наименование окружной избирательной комиссии)</text:p>
        <text:p text:style-name="P1"><text:bookmark text:name="tp-493"/>приняла от _____________________________________________________________,</text:p>
        <text:p text:style-name="P1"><text:bookmark text:name="tp-494"/><text:s text:c="29"/>(фамилия, имя, отчество)</text:p>
        <text:p text:style-name="P1"><text:bookmark text:name="tp-495"/>кандидата <text:s text:c="2"/>в депутаты <text:s text:c="3"/>Государственной <text:s text:c="2"/>Думы <text:s text:c="2"/>Федерального <text:s/>Собрания</text:p>
        <text:p text:style-name="P1"><text:bookmark text:name="tp-496"/>Российской Федерации <text:s text:c="2"/>седьмого <text:s text:c="2"/>созыва, <text:s text:c="2"/>выдвинутого по одномандатному</text:p>
        <text:p text:style-name="P1"><text:bookmark text:name="tp-497"/>избирательному округу __________________________________________________,</text:p>
        <text:p text:style-name="P1"><text:bookmark text:name="tp-498"/><text:s text:c="27"/>(номер и наименование одномандатного</text:p>
        <text:p text:style-name="P1"><text:bookmark text:name="tp-499"/><text:s text:c="34"/>избирательного округа)</text:p>
        <text:p text:style-name="P1"><text:bookmark text:name="tp-500"/>(иного уполномоченного лица)<text:a xlink:type="simple" xlink:href="#Lbl111111" text:style-name="Internet_20_link" text:visited-style-name="Visited_20_Internet_20_Link">*</text:a> следующие документы:</text:p>
        <text:p text:style-name="P1"><text:bookmark text:name="tp-501"/><text:bookmark text:name="Lbl5001"/><text:s text:c="6"/>1. Письменное <text:s text:c="5"/>представление <text:s text:c="6"/>кандидата, <text:s text:c="6"/>выдвинутого</text:p>
        <text:p text:style-name="P1"><text:bookmark text:name="tp-502"/>по одномандатному <text:s/>избирательному <text:s/>округу, <text:s/>о назначении <text:s/>доверенных <text:s/>лиц</text:p>
        <text:p text:style-name="P1"><text:bookmark text:name="tp-503"/>на _____ листах;</text:p>
        <text:p text:style-name="P1"><text:bookmark text:name="tp-504"/><text:bookmark text:name="Lbl5002"/><text:s text:c="6"/>2. Список доверенных лиц <text:s/>кандидата, выдвинутого <text:s/>по одномандатному</text:p>
        <text:p text:style-name="P1"><text:bookmark text:name="tp-505"/>избирательному округу:</text:p>
        <text:p text:style-name="P1"><text:bookmark text:name="tp-506"/><text:s text:c="6"/>на бумажном носителе на _____ листах,</text:p>
        <text:p text:style-name="P1"><text:bookmark text:name="tp-507"/><text:s text:c="6"/>в машиночитаемом виде _________________________________.</text:p>
        <text:p text:style-name="P1"><text:bookmark text:name="tp-508"/><text:s text:c="27"/>(отметка о представлении документа</text:p>
        <text:p text:style-name="P1"><text:bookmark text:name="tp-509"/><text:s text:c="33"/>в машиночитаемом виде)</text:p>
        <text:p text:style-name="P1"><text:bookmark text:name="tp-510"/><text:bookmark text:name="Lbl5003"/><text:s text:c="6"/>3. Заявления граждан о согласии быть <text:s/>доверенными лицами кандидата,</text:p>
        <text:p text:style-name="P1"><text:bookmark text:name="tp-511"/>выдвинутого по одномандатному избирательному округу,</text:p>
        <text:p text:style-name="P1"><text:bookmark text:name="tp-512"/><text:s text:c="6"/>на бумажном носителе на ______ листах,</text:p>
        <text:p text:style-name="P1"><text:bookmark text:name="tp-513"/><text:s text:c="6"/>в машиночитаемом виде<text:a xlink:type="simple" xlink:href="#Lbl22222" text:style-name="Internet_20_link" text:visited-style-name="Visited_20_Internet_20_Link">**</text:a> __________________________________.</text:p>
        <text:p text:style-name="P1"><text:bookmark text:name="tp-514"/><text:s text:c="32"/>(отметка о представлении документа</text:p>
        <text:p text:style-name="P1"><text:bookmark text:name="tp-515"/><text:s text:c="38"/>в машиночитаемом виде)</text:p>
        <text:p text:style-name="P1"><text:bookmark text:name="tp-516"/><text:bookmark text:name="Lbl5004"/><text:s text:c="6"/>4. Копия <text:s/>приказа <text:s/>(распоряжения) <text:s text:c="2"/>об освобождении <text:s text:c="2"/>от исполнения</text:p>
        <text:p text:style-name="P1"><text:bookmark text:name="tp-517"/>служебных обязанностей <text:s/>на период <text:s/>осуществления <text:s/>полномочий <text:s/>доверенного</text:p>
        <text:p text:style-name="P1"><text:bookmark text:name="tp-518"/>лица <text:s text:c="3"/>в отношении <text:s text:c="3"/>гражданина <text:s text:c="2"/>Российской <text:s text:c="2"/>Федерации, <text:s text:c="2"/>замещающего</text:p>
        <text:p text:style-name="P1"><text:bookmark text:name="tp-519"/>государственную должность в исполнительном органе государственной власти,</text:p>
        <text:p text:style-name="P1"><text:bookmark text:name="tp-520"/>должность главы местной <text:s/>администрации, гражданина <text:s/>Российской Федерации,</text:p>
        <text:p text:style-name="P1"><text:bookmark text:name="tp-521"/>находящегося на государственной или <text:s/>муниципальной <text:s/>службе (в том числе и</text:p>
        <text:p text:style-name="P1"><text:bookmark text:name="tp-522"/>в период отпуска), на ____ листах.</text:p>
        <text:p text:style-name="P1"><text:bookmark text:name="tp-523"/><text:s text:c="6"/>Также представлен <text:s text:c="2"/>внешний <text:s text:c="2"/>носитель <text:s text:c="2"/>информации <text:s text:c="2"/>с документами</text:p>
        <text:p text:style-name="P1"><text:bookmark text:name="tp-524"/>в машиночитаемом виде <text:s/>(оптический <text:s/>диск, <text:s text:c="2"/>внешний <text:s text:c="2"/>носитель информации</text:p>
        <text:p text:style-name="P1"><text:bookmark text:name="tp-525"/>USB Flash Drive и т.п.) ______________________________________, ____штук.</text:p>
        <text:p text:style-name="P1"><text:bookmark text:name="tp-526"/><text:s text:c="26"/>(тип внешнего носителя информации)</text:p>
        <text:p text:style-name="P1"><text:bookmark text:name="tp-527"/><text:s text:c="6"/>Иных документов в окружную избирательную комиссию не представлено.</text:p>
        <table:table table:name="Таблица10" table:style-name="Таблица10">
          <table:table-column table:style-name="Таблица10.A"/>
          <table:table-column table:style-name="Таблица10.B"/>
          <table:table-column table:style-name="Таблица10.C"/>
          <table:table-column table:style-name="Таблица10.D"/>
          <table:table-column table:style-name="Таблица10.E"/>
          <table:table-row>
            <table:table-cell table:style-name="Таблица10.A1" office:value-type="string">
              <text:p text:style-name="P2"><text:bookmark text:name="tp-528"/>Кандидат</text:p>
              <text:p text:style-name="P2"><text:bookmark text:name="tp-529"/>(иное уполномоченное лицо)</text:p>
            </table:table-cell>
            <table:table-cell table:style-name="Таблица10.B1" office:value-type="string">
              <text:p text:style-name="Основной_20_текст.gar-empty"> </text:p>
            </table:table-cell>
            <table:table-cell table:style-name="Таблица10.A1" office:value-type="string">
              <text:p text:style-name="P3"><text:bookmark text:name="tp-530"/>/</text:p>
            </table:table-cell>
            <table:table-cell table:style-name="Таблица10.B1" office:value-type="string">
              <text:p text:style-name="Основной_20_текст.gar-empty"> </text:p>
            </table:table-cell>
            <table:table-cell table:style-name="Таблица10.A1" office:value-type="string">
              <text:p text:style-name="Основной_20_текст.gar-style-16"><text:bookmark text:name="tp-531"/>/</text:p>
            </table:table-cell>
          </table:table-row>
          <table:table-row>
            <table:table-cell table:style-name="Таблица10.A1" office:value-type="string">
              <text:p text:style-name="Основной_20_текст.gar-empty"> </text:p>
            </table:table-cell>
            <table:table-cell table:style-name="Таблица10.B2" office:value-type="string">
              <text:p text:style-name="P2"><text:bookmark text:name="tp-532"/>(подпись)</text:p>
            </table:table-cell>
            <table:table-cell table:style-name="Таблица10.A1" office:value-type="string">
              <text:p text:style-name="Основной_20_текст.gar-empty"> </text:p>
            </table:table-cell>
            <table:table-cell table:style-name="Таблица10.B2" office:value-type="string">
              <text:p text:style-name="P2"><text:bookmark text:name="tp-533"/>(инициалы, фамилия)</text:p>
            </table:table-cell>
            <table:table-cell table:style-name="Таблица10.A1" office:value-type="string">
              <text:p text:style-name="Основной_20_текст.gar-empty"> </text:p>
            </table:table-cell>
          </table:table-row>
          <table:table-row>
            <table:table-cell table:style-name="Таблица10.A1" office:value-type="string">
              <text:p text:style-name="P2"><text:bookmark text:name="tp-534"/>Член Рабочей группы,</text:p>
              <text:p text:style-name="P2"><text:bookmark text:name="tp-535"/>член комиссии</text:p>
              <text:p text:style-name="P2"><text:bookmark text:name="tp-536"/>(член комиссии)</text:p>
            </table:table-cell>
            <table:table-cell table:style-name="Таблица10.B1" office:value-type="string">
              <text:p text:style-name="Основной_20_текст.gar-empty"> </text:p>
            </table:table-cell>
            <table:table-cell table:style-name="Таблица10.A1" office:value-type="string">
              <text:p text:style-name="P3"><text:bookmark text:name="tp-537"/>/</text:p>
            </table:table-cell>
            <table:table-cell table:style-name="Таблица10.B1" office:value-type="string">
              <text:p text:style-name="Основной_20_текст.gar-empty"> </text:p>
            </table:table-cell>
            <table:table-cell table:style-name="Таблица10.A1" office:value-type="string">
              <text:p text:style-name="Основной_20_текст.gar-style-16"><text:bookmark text:name="tp-538"/>/</text:p>
            </table:table-cell>
          </table:table-row>
          <table:table-row>
            <table:table-cell table:style-name="Таблица10.A1" office:value-type="string">
              <text:p text:style-name="Основной_20_текст.gar-empty"> </text:p>
            </table:table-cell>
            <table:table-cell table:style-name="Таблица10.B2" office:value-type="string">
              <text:p text:style-name="P2"><text:bookmark text:name="tp-539"/>(подпись)</text:p>
            </table:table-cell>
            <table:table-cell table:style-name="Таблица10.A1" office:value-type="string">
              <text:p text:style-name="Основной_20_текст.gar-empty"> </text:p>
            </table:table-cell>
            <table:table-cell table:style-name="Таблица10.B2" office:value-type="string">
              <text:p text:style-name="P2"><text:bookmark text:name="tp-540"/>(инициалы, фамилия)</text:p>
            </table:table-cell>
            <table:table-cell table:style-name="Таблица10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Text_20_body"><text:bookmark text:name="tp-541"/><text:span text:style-name="T1">Примечание:</text:span> Подтверждение составляется в двух экземплярах, регистрируется, один экземпляр выдается кандидату (иному уполномоченному лицу), второй экземпляр прикладывается к документам кандидата и хранится в избирательной комиссии.</text:p>
        <text:p text:style-name="Основной_20_текст.gar-style-16"><text:bookmark text:name="tp-542"/>______________________________</text:p>
        <text:p text:style-name="Text_20_body"><text:bookmark text:name="Lbl111111"/><text:bookmark text:name="tp-543"/>* В случае если документы представляются иным лицом, в подтверждение дополнительно вносится информация о том, что документы представлены иным лицом, с указанием его фамилии, имени и отчества.</text:p>
        <text:p text:style-name="Text_20_body"><text:bookmark text:name="Lbl22222"/><text:bookmark text:name="tp-544"/>** Указывается в случае представления документа в машиночитаемом виде.</text:p>
        <text:h text:style-name="Основной_20_текст.colont" text:outline-level="1"><text:bookmark text:name="Lbl6000"/>Приложение 6</text:h>
        <text:p text:style-name="P7"><text:bookmark text:name="tp-545"/><text:span text:style-name="T1">Приложение № 6<text:line-break/>к </text:span><text:a xlink:type="simple" xlink:href="#Lbl0" text:style-name="Internet_20_link" text:visited-style-name="Visited_20_Internet_20_Link"><text:span text:style-name="T1">постановлению</text:span></text:a><text:span text:style-name="T1"> Центральной<text:line-break/>избирательной комиссии РФ<text:line-break/>от 11 июня 2016 г. № 11/92-7</text:span></text:p>
        <text:p text:style-name="Основной_20_текст.gar-style-9"><text:bookmark text:name="tp-1073742370"/>По-видимому, в тексте предыдущего абзаца допущена опечатка. Дату названного <text:a xlink:type="simple" xlink:href="#Lbl0" text:style-name="Internet_20_link" text:visited-style-name="Visited_20_Internet_20_Link">постановления</text:a> следует читать как «от 15 июня 2016 г.»</text:p>
        <text:p text:style-name="P1"><text:bookmark text:name="tp-547"/><text:s text:c="8"/>Дата и время представления документов: «___» __________ 2016 года</text:p>
        <text:p text:style-name="P1"><text:bookmark text:name="tp-548"/><text:s text:c="55"/>____час. _____ мин</text:p>
        <text:p text:style-name="P1"><text:bookmark text:name="tp-549"/><text:s text:c="8"/>Дата и время начала приема документов: «___» __________ 2016 года</text:p>
        <text:p text:style-name="P1"><text:bookmark text:name="tp-550"/><text:s text:c="55"/>____час. _____ мин</text:p>
        <text:p text:style-name="P1"><text:bookmark text:name="tp-551"/><text:s text:c="5"/>Дата и время окончания приема документов: «___» __________ 2016 года</text:p>
        <text:p text:style-name="P1"><text:bookmark text:name="tp-552"/><text:s text:c="55"/>____час. _____ мин</text:p>
        <text:h text:style-name="Heading_20_2" text:outline-level="2"><text:bookmark text:name="tp-553"/><text:soft-page-break/>Подтверждение<text:line-break/>о приеме документов, представленных при отказе от участия в выборах (при отзыве) кандидата, выдвинутого по одномандатному избирательному округу на выборах депутатов Государственной Думы Федерального Собрания Российской Федерации седьмого созыва</text:h>
        <text:p text:style-name="P1"><text:bookmark text:name="tp-554"/>_________________________________________________________________________</text:p>
        <text:p text:style-name="P1"><text:bookmark text:name="tp-555"/><text:s text:c="10"/>(наименование окружной избирательной комиссии)</text:p>
        <text:p text:style-name="P1"><text:bookmark text:name="tp-556"/>приняла от _____________________________________________________________,</text:p>
        <text:p text:style-name="P1"><text:bookmark text:name="tp-557"/><text:s text:c="26"/>(фамилия, имя, отчество)</text:p>
        <text:p text:style-name="P1"><text:bookmark text:name="tp-558"/>кандидата <text:s text:c="2"/>в депутаты <text:s text:c="2"/>Государственной <text:s text:c="2"/>Думы <text:s/>Федерального <text:s text:c="3"/>Собрания</text:p>
        <text:p text:style-name="P1"><text:bookmark text:name="tp-559"/>Российской Федерации <text:s/>седьмого <text:s/>созыва, <text:s text:c="2"/>выдвинутого <text:s text:c="2"/>по одномандатному</text:p>
        <text:p text:style-name="P1"><text:bookmark text:name="tp-560"/>избирательному округу __________________________________________________,</text:p>
        <text:p text:style-name="P1"><text:bookmark text:name="tp-561"/><text:s text:c="28"/>(номер и наименование одномандатного</text:p>
        <text:p text:style-name="P1"><text:bookmark text:name="tp-562"/><text:s text:c="37"/>избирательного округа)</text:p>
        <text:p text:style-name="P1"><text:bookmark text:name="tp-563"/>(иного уполномоченного лица)<text:a xlink:type="simple" xlink:href="#Lbl1111111" text:style-name="Internet_20_link" text:visited-style-name="Visited_20_Internet_20_Link">*</text:a> следующие документы:</text:p>
        <text:p text:style-name="Text_20_body"><text:bookmark text:name="tp-564"/><text:bookmark text:name="Lbl6001"/><text:span text:style-name="Strong_20_Emphasis">1.</text:span> Заявление кандидата об отказе от дальнейшего участия в выборах депутатов Государственной Думы Федерального Собрания Российской Федерации на ____ листах.</text:p>
        <text:p text:style-name="Text_20_body"><text:bookmark text:name="tp-565"/><text:bookmark text:name="Lbl6002"/><text:span text:style-name="Strong_20_Emphasis">2.</text:span> Заявление политической партии об отзыве кандидата, выдвинутого по одномандатному избирательному округу, на ____ листах.</text:p>
        <text:p text:style-name="Text_20_body"><text:bookmark text:name="tp-566"/>Иных документов в окружную избирательную комиссию не представлено.</text:p>
        <table:table table:name="Таблица11" table:style-name="Таблица11">
          <table:table-column table:style-name="Таблица11.A"/>
          <table:table-column table:style-name="Таблица11.B"/>
          <table:table-column table:style-name="Таблица11.C"/>
          <table:table-column table:style-name="Таблица11.D"/>
          <table:table-column table:style-name="Таблица11.E"/>
          <table:table-row>
            <table:table-cell table:style-name="Таблица11.A1" office:value-type="string">
              <text:p text:style-name="P2"><text:bookmark text:name="tp-567"/>Кандидат</text:p>
              <text:p text:style-name="P2"><text:bookmark text:name="tp-568"/>(иное уполномоченное лицо)</text:p>
            </table:table-cell>
            <table:table-cell table:style-name="Таблица11.B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P3"><text:bookmark text:name="tp-569"/>/</text:p>
            </table:table-cell>
            <table:table-cell table:style-name="Таблица11.B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style-16"><text:bookmark text:name="tp-570"/>/</text:p>
            </table:table-cell>
          </table:table-row>
          <table:table-row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B2" office:value-type="string">
              <text:p text:style-name="P2"><text:bookmark text:name="tp-571"/>(подпись)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B2" office:value-type="string">
              <text:p text:style-name="P2"><text:bookmark text:name="tp-572"/>(инициалы, фамилия)</text:p>
            </table:table-cell>
            <table:table-cell table:style-name="Таблица11.A1" office:value-type="string">
              <text:p text:style-name="Основной_20_текст.gar-empty"> </text:p>
            </table:table-cell>
          </table:table-row>
          <table:table-row>
            <table:table-cell table:style-name="Таблица11.A1" office:value-type="string">
              <text:p text:style-name="P2"><text:bookmark text:name="tp-573"/>Член Рабочей группы,</text:p>
              <text:p text:style-name="P2"><text:bookmark text:name="tp-574"/>член комиссии</text:p>
              <text:p text:style-name="P2"><text:bookmark text:name="tp-575"/>(член комиссии)</text:p>
            </table:table-cell>
            <table:table-cell table:style-name="Таблица11.B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P3"><text:bookmark text:name="tp-576"/>/</text:p>
            </table:table-cell>
            <table:table-cell table:style-name="Таблица11.B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style-16"><text:bookmark text:name="tp-577"/>/</text:p>
            </table:table-cell>
          </table:table-row>
          <table:table-row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B2" office:value-type="string">
              <text:p text:style-name="P2"><text:bookmark text:name="tp-578"/>(подпись)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B2" office:value-type="string">
              <text:p text:style-name="P2"><text:bookmark text:name="tp-579"/>(инициалы, фамилия)</text:p>
            </table:table-cell>
            <table:table-cell table:style-name="Таблица11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Text_20_body"><text:bookmark text:name="tp-580"/><text:span text:style-name="T1">Примечание:</text:span> Подтверждение составляется в двух экземплярах, регистрируется, один экземпляр выдается кандидату (иному уполномоченному лицу), второй экземпляр прикладывается к документам кандидата и хранится в избирательной комиссии.</text:p>
        <text:p text:style-name="Основной_20_текст.gar-style-16"><text:bookmark text:name="tp-581"/>______________________________</text:p>
        <text:p text:style-name="Text_20_body"><text:bookmark text:name="Lbl1111111"/><text:bookmark text:name="tp-582"/>* В случае если документы представляются иным лицом, в подтверждение дополнительно вносится информация о том, что документы представлены иным лицом, с указанием его фамилии, имени и отчества.</text:p>
        <text:h text:style-name="Основной_20_текст.colont" text:outline-level="1"><text:bookmark text:name="Lbl7000"/>Приложение 7</text:h>
        <text:p text:style-name="P7"><text:bookmark text:name="tp-583"/><text:span text:style-name="T1">Приложение № 7<text:line-break/>к </text:span><text:a xlink:type="simple" xlink:href="#Lbl0" text:style-name="Internet_20_link" text:visited-style-name="Visited_20_Internet_20_Link"><text:span text:style-name="T1">постановлению</text:span></text:a><text:span text:style-name="T1"> Центральной<text:line-break/>избирательной комиссии РФ<text:line-break/>от 15 июня 2016 г. № 11/92-7</text:span></text:p>
        <text:p text:style-name="P1"><text:bookmark text:name="tp-584"/><text:s text:c="8"/>Дата и время представления документов: «___» __________ 2016 года</text:p>
        <text:p text:style-name="P1"><text:bookmark text:name="tp-585"/><text:s text:c="55"/>____час. _____ мин</text:p>
        <text:p text:style-name="P1"><text:bookmark text:name="tp-586"/><text:s text:c="8"/>Дата и время начала приема документов: «___» __________ 2016 года</text:p>
        <text:p text:style-name="P1"><text:bookmark text:name="tp-587"/><text:s text:c="55"/>____час. _____ мин</text:p>
        <text:p text:style-name="P1"><text:bookmark text:name="tp-588"/><text:s text:c="5"/>Дата и время окончания приема документов: «___» __________ 2016 года</text:p>
        <text:p text:style-name="P1"><text:bookmark text:name="tp-589"/><text:s text:c="55"/>____час. _____ мин</text:p>
        <text:h text:style-name="Heading_20_2" text:outline-level="2"><text:bookmark text:name="tp-590"/>Подтверждение<text:line-break/>о приеме документов, представленных при назначении члена избирательной комиссии с правом совещательного голоса кандидатом, выдвинутым по одномандатному избирательному округу на выборах депутатов Государственной Думы Федерального Собрания Российской Федерации седьмого созыва</text:h>
        <text:p text:style-name="P1"><text:bookmark text:name="tp-591"/>_________________________________________________________________________</text:p>
        <text:p text:style-name="P1"><text:bookmark text:name="tp-592"/><text:s text:c="11"/>(наименование окружной избирательной комиссии)</text:p>
        <text:p text:style-name="P1"><text:bookmark text:name="tp-593"/>приняла от _____________________________________________________________,</text:p>
        <text:p text:style-name="P1"><text:bookmark text:name="tp-594"/><text:s text:c="29"/>(фамилия, имя, отчество)</text:p>
        <text:p text:style-name="P1"><text:bookmark text:name="tp-595"/>кандидата <text:s text:c="2"/>в депутаты <text:s text:c="2"/>Государственной <text:s text:c="3"/>Думы <text:s/>Федерального <text:s text:c="2"/>Собрания</text:p>
        <text:p text:style-name="P1"><text:bookmark text:name="tp-596"/>Российской Федерации <text:s text:c="2"/>седьмого <text:s text:c="2"/>созыва, <text:s/>выдвинутого <text:s/>по одномандатному</text:p>
        <text:p text:style-name="P1"><text:bookmark text:name="tp-597"/>избирательному округу __________________________________________________,</text:p>
        <text:p text:style-name="P1"><text:bookmark text:name="tp-598"/><text:s text:c="29"/>(номер и наименование одномандатного</text:p>
        <text:p text:style-name="P1"><text:bookmark text:name="tp-599"/><text:s text:c="37"/>избирательного округа)</text:p>
        <text:p text:style-name="P1"><text:bookmark text:name="tp-600"/>(иного уполномоченного лица)<text:a xlink:type="simple" xlink:href="#Lbl10" text:style-name="Internet_20_link" text:visited-style-name="Visited_20_Internet_20_Link">*</text:a> следующие документы:</text:p>
        <text:p text:style-name="Text_20_body"><text:bookmark text:name="tp-601"/><text:bookmark text:name="Lbl7001"/><text:span text:style-name="Strong_20_Emphasis">1.</text:span> Письменное представление кандидата, выдвинутого по одномандатному избирательному округу, о назначении члена окружной избирательной комиссии с правом совещательного голоса на ______ листах.</text:p>
        <text:p text:style-name="Text_20_body"><text:bookmark text:name="tp-602"/><text:bookmark text:name="Lbl7002"/><text:span text:style-name="Strong_20_Emphasis">2.</text:span> Письменное заявление гражданина о согласии на назначение членом окружной избирательной комиссии с правом совещательного голоса на _______ листах.</text:p>
        <text:p text:style-name="Text_20_body"><text:bookmark text:name="tp-603"/><text:bookmark text:name="Lbl7003"/><text:span text:style-name="Strong_20_Emphasis">3.</text:span> Копия паспорта члена окружной избирательной комиссии (отдельных страниц, определяемых ЦИК России) с правом совещательного голоса или документа, заменяющего паспорт гражданина, на ____ листах.</text:p>
        <text:p text:style-name="Text_20_body"><text:bookmark text:name="tp-604"/><text:bookmark text:name="Lbl7004"/><text:span text:style-name="Strong_20_Emphasis">4.</text:span> Две фотографии (цветные или черно-белые, на глянцевой или на матовой бумаге) члена окружной избирательной комиссии с правом совещательного голоса размером 3х4 см (без уголка).</text:p>
        <text:p text:style-name="Text_20_body"><text:bookmark text:name="tp-605"/>Иных документов в окружную избирательную комиссию не представлено.</text:p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row>
            <table:table-cell table:style-name="Таблица12.A1" office:value-type="string">
              <text:p text:style-name="P2"><text:bookmark text:name="tp-606"/>Кандидат</text:p>
              <text:p text:style-name="P2"><text:bookmark text:name="tp-607"/>(иное уполномоченное лицо)</text:p>
            </table:table-cell>
            <table:table-cell table:style-name="Таблица12.B1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P3"><text:bookmark text:name="tp-608"/>/</text:p>
            </table:table-cell>
            <table:table-cell table:style-name="Таблица12.B1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Основной_20_текст.gar-style-16"><text:bookmark text:name="tp-609"/>/</text:p>
            </table:table-cell>
          </table:table-row>
          <text:soft-page-break/>
          <table:table-row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B2" office:value-type="string">
              <text:p text:style-name="P2"><text:bookmark text:name="tp-610"/>(подпись)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B2" office:value-type="string">
              <text:p text:style-name="P2"><text:bookmark text:name="tp-611"/>(инициалы, фамилия)</text:p>
            </table:table-cell>
            <table:table-cell table:style-name="Таблица12.A1" office:value-type="string">
              <text:p text:style-name="Основной_20_текст.gar-empty"> </text:p>
            </table:table-cell>
          </table:table-row>
          <table:table-row>
            <table:table-cell table:style-name="Таблица12.A1" office:value-type="string">
              <text:p text:style-name="P2"><text:bookmark text:name="tp-612"/>Член Рабочей группы,</text:p>
              <text:p text:style-name="P2"><text:bookmark text:name="tp-613"/>член комиссии</text:p>
              <text:p text:style-name="P2"><text:bookmark text:name="tp-614"/>(член комиссии)</text:p>
            </table:table-cell>
            <table:table-cell table:style-name="Таблица12.B1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P3"><text:bookmark text:name="tp-615"/>/</text:p>
            </table:table-cell>
            <table:table-cell table:style-name="Таблица12.B1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Основной_20_текст.gar-style-16"><text:bookmark text:name="tp-616"/>/</text:p>
            </table:table-cell>
          </table:table-row>
          <table:table-row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B2" office:value-type="string">
              <text:p text:style-name="P2"><text:bookmark text:name="tp-617"/>(подпись)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B2" office:value-type="string">
              <text:p text:style-name="P2"><text:bookmark text:name="tp-618"/>(инициалы, фамилия)</text:p>
            </table:table-cell>
            <table:table-cell table:style-name="Таблица12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5"><text:bookmark text:name="tp-619"/>Примечание:</text:p>
        <text:p text:style-name="Text_20_body"><text:bookmark text:name="tp-620"/><text:span text:style-name="Strong_20_Emphasis">1.</text:span> Подтверждение составляется в двух экземплярах, регистрируется, один экземпляр выдается кандидату (иному уполномоченному лицу), второй экземпляр прикладывается к документам кандидата и хранится в избирательной комиссии.</text:p>
        <text:p text:style-name="Text_20_body"><text:bookmark text:name="tp-621"/><text:span text:style-name="Strong_20_Emphasis">2.</text:span> <text:a xlink:type="simple" xlink:href="#Lbl7002" text:style-name="Internet_20_link" text:visited-style-name="Visited_20_Internet_20_Link">Пункты 2-4</text:a> указываются в случае представления соответствующих документов.</text:p>
        <text:p text:style-name="Основной_20_текст.gar-style-16"><text:bookmark text:name="tp-622"/>______________________________</text:p>
        <text:p text:style-name="Text_20_body"><text:bookmark text:name="Lbl10"/><text:bookmark text:name="tp-623"/>* В случае если документы представляются иным лицом, в подтверждение дополнительно вносится информация о том, что документы представлены иным лицом, с указанием его фамилии, имени и отчества.</text:p>
        <text:h text:style-name="Основной_20_текст.colont" text:outline-level="1"><text:bookmark text:name="Lbl8000"/>Приложение 8</text:h>
        <text:p text:style-name="P7"><text:bookmark text:name="tp-624"/><text:span text:style-name="T1">Приложение № 8<text:line-break/>к </text:span><text:a xlink:type="simple" xlink:href="#Lbl0" text:style-name="Internet_20_link" text:visited-style-name="Visited_20_Internet_20_Link"><text:span text:style-name="T1">постановлению</text:span></text:a><text:span text:style-name="T1"> Центральной<text:line-break/>избирательной комиссии РФ<text:line-break/>от 15 июня 2016 г. № 11/92-7</text:span></text:p>
        <text:p text:style-name="P1"><text:bookmark text:name="tp-625"/><text:s text:c="8"/>Дата и время представления документов: «___» __________ 2016 года</text:p>
        <text:p text:style-name="P1"><text:bookmark text:name="tp-626"/><text:s text:c="55"/>____час. _____ мин</text:p>
        <text:p text:style-name="P1"><text:bookmark text:name="tp-627"/><text:s text:c="8"/>Дата и время начала приема документов: «___» __________ 2016 года</text:p>
        <text:p text:style-name="P1"><text:bookmark text:name="tp-628"/><text:s text:c="55"/>____час. _____ мин</text:p>
        <text:p text:style-name="P1"><text:bookmark text:name="tp-629"/><text:s text:c="5"/>Дата и время окончания приема документов: «___» __________ 2016 года</text:p>
        <text:p text:style-name="P1"><text:bookmark text:name="tp-630"/><text:s text:c="55"/>____час. _____ мин</text:p>
        <text:h text:style-name="Heading_20_2" text:outline-level="2"><text:bookmark text:name="tp-631"/>Подтверждение<text:line-break/>о приеме документов, представленных при отзыве доверенных лиц кандидата, выдвинутого по одномандатному избирательному округу на выборах депутатов Государственной Думы Федерального Собрания Российской Федерации седьмого созыва</text:h>
        <text:p text:style-name="P1"><text:bookmark text:name="tp-632"/>_________________________________________________________________________</text:p>
        <text:p text:style-name="P1"><text:bookmark text:name="tp-633"/><text:s text:c="12"/>(наименование окружной избирательной комиссии)</text:p>
        <text:p text:style-name="P1"><text:bookmark text:name="tp-634"/>приняла от _____________________________________________________________,</text:p>
        <text:p text:style-name="P1"><text:bookmark text:name="tp-635"/><text:s text:c="31"/>(фамилия, имя, отчество)</text:p>
        <text:p text:style-name="P1"><text:bookmark text:name="tp-636"/>кандидата <text:s text:c="2"/>в депутаты <text:s text:c="2"/>Государственной <text:s text:c="2"/>Думы <text:s text:c="2"/>Федерального <text:s text:c="2"/>Собрания</text:p>
        <text:p text:style-name="P1"><text:bookmark text:name="tp-637"/>Российской <text:s/>Федерации <text:s/>седьмого <text:s/>созыва, <text:s/>выдвинутого <text:s text:c="2"/>по одномандатному</text:p>
        <text:p text:style-name="P1"><text:bookmark text:name="tp-638"/>избирательному округу __________________________________________________,</text:p>
        <text:p text:style-name="P1"><text:bookmark text:name="tp-639"/><text:s text:c="28"/>(номер и наименование одномандатного</text:p>
        <text:p text:style-name="P1"><text:bookmark text:name="tp-640"/><text:s text:c="35"/>избирательного округа)</text:p>
        <text:p text:style-name="P1"><text:bookmark text:name="tp-641"/>(иного уполномоченного лица)<text:a xlink:type="simple" xlink:href="#Lbl101" text:style-name="Internet_20_link" text:visited-style-name="Visited_20_Internet_20_Link">*</text:a> следующие документы:</text:p>
        <text:p text:style-name="Text_20_body"><text:bookmark text:name="tp-642"/><text:bookmark text:name="Lbl8001"/><text:span text:style-name="Strong_20_Emphasis">1.</text:span> Уведомление (заявление) кандидата об отзыве доверенных лиц кандидата на ____ листах.</text:p>
        <text:p text:style-name="Text_20_body"><text:bookmark text:name="tp-643"/>Иных документов в окружную избирательную комиссию не представлено.</text:p>
        <table:table table:name="Таблица13" table:style-name="Таблица13">
          <table:table-column table:style-name="Таблица13.A"/>
          <table:table-column table:style-name="Таблица13.B"/>
          <table:table-column table:style-name="Таблица13.C"/>
          <table:table-column table:style-name="Таблица13.D"/>
          <table:table-column table:style-name="Таблица13.E"/>
          <table:table-row>
            <table:table-cell table:style-name="Таблица13.A1" office:value-type="string">
              <text:p text:style-name="P2"><text:bookmark text:name="tp-644"/>Кандидат</text:p>
              <text:p text:style-name="P2"><text:bookmark text:name="tp-645"/>(иное уполномоченное лицо)</text:p>
            </table:table-cell>
            <table:table-cell table:style-name="Таблица13.B1" office:value-type="string">
              <text:p text:style-name="Основной_20_текст.gar-empty"> </text:p>
            </table:table-cell>
            <table:table-cell table:style-name="Таблица13.A1" office:value-type="string">
              <text:p text:style-name="P3"><text:bookmark text:name="tp-646"/>/</text:p>
            </table:table-cell>
            <table:table-cell table:style-name="Таблица13.B1" office:value-type="string">
              <text:p text:style-name="Основной_20_текст.gar-empty"> </text:p>
            </table:table-cell>
            <table:table-cell table:style-name="Таблица13.A1" office:value-type="string">
              <text:p text:style-name="Основной_20_текст.gar-style-16"><text:bookmark text:name="tp-647"/>/</text:p>
            </table:table-cell>
          </table:table-row>
          <table:table-row>
            <table:table-cell table:style-name="Таблица13.A1" office:value-type="string">
              <text:p text:style-name="Основной_20_текст.gar-empty"> </text:p>
            </table:table-cell>
            <table:table-cell table:style-name="Таблица13.B2" office:value-type="string">
              <text:p text:style-name="P2"><text:bookmark text:name="tp-648"/>(подпись)</text:p>
            </table:table-cell>
            <table:table-cell table:style-name="Таблица13.A1" office:value-type="string">
              <text:p text:style-name="Основной_20_текст.gar-empty"> </text:p>
            </table:table-cell>
            <table:table-cell table:style-name="Таблица13.B2" office:value-type="string">
              <text:p text:style-name="P2"><text:bookmark text:name="tp-649"/>(инициалы, фамилия)</text:p>
            </table:table-cell>
            <table:table-cell table:style-name="Таблица13.A1" office:value-type="string">
              <text:p text:style-name="Основной_20_текст.gar-empty"> </text:p>
            </table:table-cell>
          </table:table-row>
          <table:table-row>
            <table:table-cell table:style-name="Таблица13.A1" office:value-type="string">
              <text:p text:style-name="P2"><text:bookmark text:name="tp-650"/>Член Рабочей группы,</text:p>
              <text:p text:style-name="P2"><text:bookmark text:name="tp-651"/>член комиссии</text:p>
              <text:p text:style-name="P2"><text:bookmark text:name="tp-652"/>(член комиссии)</text:p>
            </table:table-cell>
            <table:table-cell table:style-name="Таблица13.B1" office:value-type="string">
              <text:p text:style-name="Основной_20_текст.gar-empty"> </text:p>
            </table:table-cell>
            <table:table-cell table:style-name="Таблица13.A1" office:value-type="string">
              <text:p text:style-name="P3"><text:bookmark text:name="tp-653"/>/</text:p>
            </table:table-cell>
            <table:table-cell table:style-name="Таблица13.B1" office:value-type="string">
              <text:p text:style-name="Основной_20_текст.gar-empty"> </text:p>
            </table:table-cell>
            <table:table-cell table:style-name="Таблица13.A1" office:value-type="string">
              <text:p text:style-name="Основной_20_текст.gar-style-16"><text:bookmark text:name="tp-654"/>/</text:p>
            </table:table-cell>
          </table:table-row>
          <table:table-row>
            <table:table-cell table:style-name="Таблица13.A1" office:value-type="string">
              <text:p text:style-name="Основной_20_текст.gar-empty"> </text:p>
            </table:table-cell>
            <table:table-cell table:style-name="Таблица13.B2" office:value-type="string">
              <text:p text:style-name="P2"><text:bookmark text:name="tp-655"/>(подпись)</text:p>
            </table:table-cell>
            <table:table-cell table:style-name="Таблица13.A1" office:value-type="string">
              <text:p text:style-name="Основной_20_текст.gar-empty"> </text:p>
            </table:table-cell>
            <table:table-cell table:style-name="Таблица13.B2" office:value-type="string">
              <text:p text:style-name="P2"><text:bookmark text:name="tp-656"/>(инициалы, фамилия)</text:p>
            </table:table-cell>
            <table:table-cell table:style-name="Таблица13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Text_20_body"><text:bookmark text:name="tp-657"/><text:span text:style-name="T1">Примечание:</text:span> Подтверждение составляется в двух экземплярах, регистрируется, один экземпляр выдается кандидату (иному уполномоченному лицу), второй экземпляр прикладывается к документам кандидата и хранится в избирательной комиссии.</text:p>
        <text:p text:style-name="Основной_20_текст.gar-style-16"><text:bookmark text:name="tp-658"/>______________________________</text:p>
        <text:p text:style-name="Text_20_body"><text:bookmark text:name="Lbl101"/><text:bookmark text:name="tp-659"/>* В случае если документа представляются иным лицом, в подтверждение дополнительно вносится информация о том, что документы представлены иным лицом, с указанием его фамилии, имени и отчества.</text:p>
        <text:h text:style-name="Основной_20_текст.colont" text:outline-level="1"><text:bookmark text:name="Lbl9000"/>Приложение 9</text:h>
        <text:p text:style-name="P7"><text:bookmark text:name="tp-660"/><text:span text:style-name="T1">Приложение № 9<text:line-break/>к </text:span><text:a xlink:type="simple" xlink:href="#Lbl0" text:style-name="Internet_20_link" text:visited-style-name="Visited_20_Internet_20_Link"><text:span text:style-name="T1">постановлению</text:span></text:a><text:span text:style-name="T1"> Центральной<text:line-break/>избирательной комиссии РФ<text:line-break/>от 15 июня 2016 г. № 11/92-7</text:span></text:p>
        <text:p text:style-name="P1"><text:bookmark text:name="tp-661"/><text:s text:c="8"/>Дата и время представления документов: «___» __________ 2016 года</text:p>
        <text:p text:style-name="P1"><text:bookmark text:name="tp-662"/><text:s text:c="55"/>____час. _____ мин</text:p>
        <text:p text:style-name="P1"><text:bookmark text:name="tp-663"/><text:s text:c="8"/>Дата и время начала приема документов: «___» __________ 2016 года</text:p>
        <text:p text:style-name="P1"><text:bookmark text:name="tp-664"/><text:s text:c="55"/>____час. _____ мин</text:p>
        <text:p text:style-name="P1"><text:bookmark text:name="tp-665"/><text:s text:c="5"/>Дата и время окончания приема документов: «___» __________ 2016 года</text:p>
        <text:p text:style-name="P1"><text:bookmark text:name="tp-666"/><text:s text:c="55"/>____час. _____ мин</text:p>
        <text:h text:style-name="Heading_20_2" text:outline-level="2"><text:bookmark text:name="tp-667"/><text:soft-page-break/>Подтверждение<text:line-break/>о приеме документов, представленных при прекращении полномочий уполномоченного представителя кандидата по финансовым вопросам, выдвинутого по одномандатному избирательному округу на выборах депутатов Государственной Думы Федерального Собрания Российской Федерации седьмого созыва</text:h>
        <text:p text:style-name="P1"><text:bookmark text:name="tp-668"/>_________________________________________________________________________</text:p>
        <text:p text:style-name="P1"><text:bookmark text:name="tp-669"/><text:s text:c="9"/>(наименование окружной избирательной комиссии)</text:p>
        <text:p text:style-name="P1"><text:bookmark text:name="tp-670"/>приняла от _____________________________________________________________,</text:p>
        <text:p text:style-name="P1"><text:bookmark text:name="tp-671"/><text:s text:c="29"/>(фамилия, имя, отчество)</text:p>
        <text:p text:style-name="P1"><text:bookmark text:name="tp-672"/>кандидата <text:s/>в депутаты <text:s text:c="2"/>Государственной <text:s text:c="2"/>Думы <text:s text:c="2"/>Федерального <text:s text:c="3"/>Собрания</text:p>
        <text:p text:style-name="P1"><text:bookmark text:name="tp-673"/>Российской Федерации седьмого <text:s/>созыва, <text:s text:c="2"/>выдвинутого <text:s text:c="2"/>по <text:s/>одномандатному</text:p>
        <text:p text:style-name="P1"><text:bookmark text:name="tp-674"/>избирательному округу __________________________________________________,</text:p>
        <text:p text:style-name="P1"><text:bookmark text:name="tp-675"/><text:s text:c="29"/>(номер и наименование одномандатного</text:p>
        <text:p text:style-name="P1"><text:bookmark text:name="tp-676"/><text:s text:c="37"/>избирательного округа)</text:p>
        <text:p text:style-name="P1"><text:bookmark text:name="tp-677"/>(иного уполномоченного лица)<text:a xlink:type="simple" xlink:href="#Lbl110" text:style-name="Internet_20_link" text:visited-style-name="Visited_20_Internet_20_Link">*</text:a> следующие документы:</text:p>
        <text:p text:style-name="Text_20_body"><text:bookmark text:name="tp-678"/><text:bookmark text:name="Lbl9001"/><text:span text:style-name="Strong_20_Emphasis">1.</text:span> Заявление кандидата о прекращении полномочий уполномоченного представителя кандидата по финансовым вопросам на ____ листах.</text:p>
        <text:p text:style-name="Text_20_body"><text:bookmark text:name="tp-679"/>Иных документов в окружную избирательную комиссию не представлено.</text:p>
        <table:table table:name="Таблица14" table:style-name="Таблица14">
          <table:table-column table:style-name="Таблица14.A"/>
          <table:table-column table:style-name="Таблица14.B"/>
          <table:table-column table:style-name="Таблица14.C"/>
          <table:table-column table:style-name="Таблица14.D"/>
          <table:table-column table:style-name="Таблица14.E"/>
          <table:table-row>
            <table:table-cell table:style-name="Таблица14.A1" office:value-type="string">
              <text:p text:style-name="P2"><text:bookmark text:name="tp-680"/>Кандидат</text:p>
              <text:p text:style-name="P2"><text:bookmark text:name="tp-681"/>(иное уполномоченное лицо)</text:p>
            </table:table-cell>
            <table:table-cell table:style-name="Таблица14.B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P3"><text:bookmark text:name="tp-682"/>/</text:p>
            </table:table-cell>
            <table:table-cell table:style-name="Таблица14.B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style-16"><text:bookmark text:name="tp-683"/>/</text:p>
            </table:table-cell>
          </table:table-row>
          <table:table-row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B2" office:value-type="string">
              <text:p text:style-name="P2"><text:bookmark text:name="tp-684"/>(подпись)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B2" office:value-type="string">
              <text:p text:style-name="P2"><text:bookmark text:name="tp-685"/>(инициалы, фамилия)</text:p>
            </table:table-cell>
            <table:table-cell table:style-name="Таблица14.A1" office:value-type="string">
              <text:p text:style-name="Основной_20_текст.gar-empty"> </text:p>
            </table:table-cell>
          </table:table-row>
          <table:table-row>
            <table:table-cell table:style-name="Таблица14.A1" office:value-type="string">
              <text:p text:style-name="P2"><text:bookmark text:name="tp-686"/>Член Рабочей группы,</text:p>
              <text:p text:style-name="P2"><text:bookmark text:name="tp-687"/>член комиссии</text:p>
              <text:p text:style-name="P2"><text:bookmark text:name="tp-688"/>(член комиссии)</text:p>
            </table:table-cell>
            <table:table-cell table:style-name="Таблица14.B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P3"><text:bookmark text:name="tp-689"/>/</text:p>
            </table:table-cell>
            <table:table-cell table:style-name="Таблица14.B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style-16"><text:bookmark text:name="tp-690"/>/</text:p>
            </table:table-cell>
          </table:table-row>
          <table:table-row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B2" office:value-type="string">
              <text:p text:style-name="P2"><text:bookmark text:name="tp-691"/>(подпись)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B2" office:value-type="string">
              <text:p text:style-name="P2"><text:bookmark text:name="tp-692"/>(инициалы, фамилия)</text:p>
            </table:table-cell>
            <table:table-cell table:style-name="Таблица14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Text_20_body"><text:bookmark text:name="tp-693"/><text:span text:style-name="T1">Примечание:</text:span> Подтверждение составляется в двух экземплярах, регистрируется, один экземпляр выдается кандидату (иному уполномоченному лицу), второй экземпляр прикладывается к документам кандидата и хранится в избирательной комиссии.</text:p>
        <text:p text:style-name="Основной_20_текст.gar-style-16"><text:bookmark text:name="tp-694"/>______________________________</text:p>
        <text:p text:style-name="Text_20_body"><text:bookmark text:name="Lbl110"/><text:bookmark text:name="tp-695"/>* В случае если документы представляются иным лицом, в подтверждение дополнительно вносится информация о том, что документы представлены иным лицом, с указанием его фамилии, имени и отчества.</text:p>
        <text:h text:style-name="Основной_20_текст.colont" text:outline-level="1"><text:bookmark text:name="Lbl10000"/>Приложение 10</text:h>
        <text:p text:style-name="P7"><text:bookmark text:name="tp-696"/><text:span text:style-name="T1">Приложение № 10<text:line-break/>к </text:span><text:a xlink:type="simple" xlink:href="#Lbl0" text:style-name="Internet_20_link" text:visited-style-name="Visited_20_Internet_20_Link"><text:span text:style-name="T1">постановлению</text:span></text:a><text:span text:style-name="T1"> Центральной<text:line-break/>избирательной комиссии РФ<text:line-break/>от 15 июня 2016 г. № 11/92-7</text:span></text:p>
        <text:p text:style-name="P1"><text:bookmark text:name="tp-697"/><text:s text:c="8"/>Дата и время представления документов: «___» __________ 2016 года</text:p>
        <text:p text:style-name="P1"><text:bookmark text:name="tp-698"/><text:s text:c="55"/>____час. _____ мин</text:p>
        <text:p text:style-name="P1"><text:bookmark text:name="tp-699"/><text:s text:c="8"/>Дата и время начала приема документов: «___» __________ 2016 года</text:p>
        <text:p text:style-name="P1"><text:bookmark text:name="tp-700"/><text:s text:c="55"/>____час. _____ мин</text:p>
        <text:p text:style-name="P1"><text:bookmark text:name="tp-701"/><text:s text:c="5"/>Дата и время окончания приема документов: «___» __________ 2016 года</text:p>
        <text:p text:style-name="P1"><text:bookmark text:name="tp-702"/><text:s text:c="55"/>____час. _____ мин</text:p>
        <text:h text:style-name="Heading_20_2" text:outline-level="2"><text:bookmark text:name="tp-703"/>Подтверждение<text:line-break/>о приеме документов, представленных при назначении члена избирательной комиссии с правом совещательного голоса<text:line-break/>_________________________________________________________________,<text:line-break/>(наименование политической партии)<text:line-break/>зарегистрировавшей федеральный список кандидатов, в окружную избирательную комиссию на выборах депутатов Государственной Думы Федерального Собрания Российской Федерации седьмого созыва</text:h>
        <text:p text:style-name="P1"><text:bookmark text:name="tp-704"/>_________________________________________________________________________</text:p>
        <text:p text:style-name="P1"><text:bookmark text:name="tp-705"/><text:s text:c="10"/>(наименование окружной избирательной комиссии)</text:p>
        <text:p text:style-name="P1"><text:bookmark text:name="tp-706"/>приняла от _____________________________________________________________,</text:p>
        <text:p text:style-name="P1"><text:bookmark text:name="tp-707"/><text:s text:c="28"/>(фамилия, имя, отчество)</text:p>
        <text:p text:style-name="P1"><text:bookmark text:name="tp-708"/>уполномоченного представителя политической партии _______________________</text:p>
        <text:p text:style-name="P1"><text:bookmark text:name="tp-709"/>________________________________________________________________________,</text:p>
        <text:p text:style-name="P1"><text:bookmark text:name="tp-710"/><text:s text:c="16"/>(наименование политической партии)</text:p>
        <text:p text:style-name="P1"><text:bookmark text:name="tp-711"/>зарегистрировавшей федеральный список кандидатов, следующие документы:</text:p>
        <text:p text:style-name="Text_20_body"><text:bookmark text:name="tp-712"/><text:bookmark text:name="Lbl10001"/><text:span text:style-name="Strong_20_Emphasis">1.</text:span> Решение уполномоченного органа политической партии о назначении члена окружной избирательной комиссии с правом совещательного голоса на ______ листах.</text:p>
        <text:p text:style-name="Text_20_body"><text:bookmark text:name="tp-713"/><text:bookmark text:name="Lbl10002"/><text:span text:style-name="Strong_20_Emphasis">2.</text:span> Две фотографии (цветные или черно-белые, на глянцевой или на матовой бумаге) члена окружной избирательной комиссии с правом совещательного голоса размером 3х4 см (без уголка)<text:a xlink:type="simple" xlink:href="#Lbl1100" text:style-name="Internet_20_link" text:visited-style-name="Visited_20_Internet_20_Link">*</text:a>.</text:p>
        <text:p text:style-name="Text_20_body"><text:bookmark text:name="tp-714"/><text:bookmark text:name="Lbl10003"/><text:span text:style-name="Strong_20_Emphasis">3.</text:span> Письменное заявление гражданина о согласии на назначение членом окружной избирательной комиссии с правом совещательного голоса на _______ листах.</text:p>
        <text:p text:style-name="Text_20_body"><text:bookmark text:name="tp-715"/><text:bookmark text:name="Lbl10004"/><text:span text:style-name="Strong_20_Emphasis">4.</text:span> Копия паспорта члена окружной избирательной комиссии (или отдельных страниц, определяемых ЦИК России) с правом совещательного голоса или документа, заменяющего паспорт гражданина, на ____ листах.</text:p>
        <text:p text:style-name="Text_20_body"><text:bookmark text:name="tp-716"/>Иных документов в окружную избирательную комиссию не представлено.</text:p>
        <table:table table:name="Таблица15" table:style-name="Таблица15">
          <table:table-column table:style-name="Таблица15.A"/>
          <table:table-column table:style-name="Таблица15.B"/>
          <table:table-column table:style-name="Таблица15.C"/>
          <table:table-column table:style-name="Таблица15.D"/>
          <table:table-column table:style-name="Таблица15.E"/>
          <text:soft-page-break/>
          <table:table-row>
            <table:table-cell table:style-name="Таблица15.A1" office:value-type="string">
              <text:p text:style-name="P2"><text:bookmark text:name="tp-717"/>Уполномоченный представитель политической партии</text:p>
            </table:table-cell>
            <table:table-cell table:style-name="Таблица15.B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P3"><text:bookmark text:name="tp-718"/>/</text:p>
            </table:table-cell>
            <table:table-cell table:style-name="Таблица15.B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style-16"><text:bookmark text:name="tp-719"/>/</text:p>
            </table:table-cell>
          </table:table-row>
          <table:table-row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B2" office:value-type="string">
              <text:p text:style-name="P2"><text:bookmark text:name="tp-720"/>(подпись)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B2" office:value-type="string">
              <text:p text:style-name="P2"><text:bookmark text:name="tp-721"/>(инициалы, фамилия)</text:p>
            </table:table-cell>
            <table:table-cell table:style-name="Таблица15.A1" office:value-type="string">
              <text:p text:style-name="Основной_20_текст.gar-empty"> </text:p>
            </table:table-cell>
          </table:table-row>
          <table:table-row>
            <table:table-cell table:style-name="Таблица15.A1" office:value-type="string">
              <text:p text:style-name="P2"><text:bookmark text:name="tp-722"/>Член Рабочей группы,</text:p>
              <text:p text:style-name="P2"><text:bookmark text:name="tp-723"/>член комиссии</text:p>
              <text:p text:style-name="P2"><text:bookmark text:name="tp-724"/>(член комиссии)</text:p>
            </table:table-cell>
            <table:table-cell table:style-name="Таблица15.B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P3"><text:bookmark text:name="tp-725"/>/</text:p>
            </table:table-cell>
            <table:table-cell table:style-name="Таблица15.B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style-16"><text:bookmark text:name="tp-726"/>/</text:p>
            </table:table-cell>
          </table:table-row>
          <table:table-row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B2" office:value-type="string">
              <text:p text:style-name="P2"><text:bookmark text:name="tp-727"/>(подпись)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B2" office:value-type="string">
              <text:p text:style-name="P2"><text:bookmark text:name="tp-728"/>(инициалы, фамилия)</text:p>
            </table:table-cell>
            <table:table-cell table:style-name="Таблица15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5"><text:bookmark text:name="tp-729"/>Примечание:</text:p>
        <text:p text:style-name="Text_20_body"><text:bookmark text:name="tp-730"/><text:span text:style-name="Strong_20_Emphasis">1.</text:span> Подтверждение составляется в двух экземплярах, регистрируется, один экземпляр выдается кандидату (иному уполномоченному лицу), второй экземпляр прикладывается к документам кандидата и хранится в избирательной комиссии.</text:p>
        <text:p text:style-name="Text_20_body"><text:bookmark text:name="tp-731"/><text:span text:style-name="Strong_20_Emphasis">2.</text:span> <text:a xlink:type="simple" xlink:href="#Lbl10002" text:style-name="Internet_20_link" text:visited-style-name="Visited_20_Internet_20_Link">Пункты 2-4</text:a> указываются в случае представления соответствующих документов.</text:p>
        <text:p text:style-name="Основной_20_текст.gar-style-16"><text:bookmark text:name="tp-732"/>______________________________</text:p>
        <text:p text:style-name="Text_20_body"><text:bookmark text:name="Lbl1100"/><text:bookmark text:name="tp-733"/>* <text:a xlink:type="simple" xlink:href="#Lbl10002" text:style-name="Internet_20_link" text:visited-style-name="Visited_20_Internet_20_Link">Пункты 2</text:a> и <text:a xlink:type="simple" xlink:href="#Lbl10003" text:style-name="Internet_20_link" text:visited-style-name="Visited_20_Internet_20_Link">3</text:a> указываются в случае представления соответствующих документов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style:font-name="Cambria" fo:font-family="Cambria" style:font-style-name="Обычный" style:font-family-generic="roman" style:font-pitch="variable" fo:font-size="12.699999809265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71cm" loext:contextual-spacing="false" fo:line-height="100%" fo:text-align="justify" style:justify-single-word="false" fo:orphans="2" fo:widows="2" fo:hyphenation-ladder-count="no-limit" style:register-true="true" style:page-number="auto"/>
      <style:text-properties style:font-name="Cambria" fo:font-family="Cambria" style:font-style-name="Обычный" style:font-family-generic="roman" style:font-pitch="variable" fo:font-size="9pt" fo:hyphenate="true" fo:hyphenation-remain-char-count="2" fo:hyphenation-push-char-count="2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  <style:text-properties fo:font-size="10pt"/>
    </style:style>
    <style:style style:name="Header" style:family="paragraph" style:parent-style-name="Standard" style:class="extra" style:master-page-name="">
      <style:paragraph-properties fo:margin-top="0cm" fo:margin-bottom="0cm" loext:contextual-spacing="false" fo:line-height="100%" style:page-number="auto" fo:padding="0cm" fo:border-left="none" fo:border-right="none" fo:border-top="none" fo:border-bottom="0.06pt solid #000000" style:shadow="none" text:number-lines="false" text:line-number="0" style:writing-mode="page">
        <style:tab-stops>
          <style:tab-stop style:position="8.4cm" style:type="center"/>
          <style:tab-stop style:position="16.6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" style:list-style-name="" style:class="text" style:master-page-name="">
      <style:paragraph-properties fo:margin-top="0cm" fo:margin-bottom="0.3cm" loext:contextual-spacing="false" fo:line-height="100%" fo:text-align="center" style:justify-single-word="false" fo:keep-together="always" style:page-number="auto">
        <style:tab-stops/>
      </style:paragraph-properties>
      <style:text-properties style:font-name="Cambria2" fo:font-family="Cambria" style:font-style-name="Полужирный" style:font-family-generic="roman" style:font-pitch="variable" fo:font-size="12pt" fo:font-weight="bold" style:font-name-asian="SimSun1" style:font-family-asian="SimSun" style:font-size-asian="24pt" style:font-weight-asian="bold" style:font-name-complex="Mangal1" style:font-family-complex="Mangal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loext:graphic-properties draw:fill="none" draw:fill-color="#cfe7f5"/>
      <style:paragraph-properties fo:margin-top="0.42cm" fo:margin-bottom="0.071cm" loext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8pt" style:font-weight-asian="bold" style:font-name-complex="Mangal1" style:font-family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.39cm" fo:margin-bottom="0.071cm" loext:contextual-spacing="false" fo:text-align="center" style:justify-single-word="false" fo:keep-together="always" style:page-number="auto"/>
      <style:text-properties style:font-name="Cambria2" fo:font-family="Cambria" style:font-style-name="Полужирный" style:font-family-generic="roman" style:font-pitch="variable" fo:font-size="10pt" fo:font-weight="bold" style:font-name-asian="SimSun1" style:font-family-asian="SimSun" style:font-size-asian="14pt" style:font-weight-asian="bold" style:font-name-complex="Mangal1" style:font-family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349cm" fo:margin-bottom="0.071cm" loext:contextual-spacing="false" fo:keep-together="always" style:page-number="auto"/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2pt" style:font-weight-asian="bold" style:font-name-complex="Mangal1" style:font-family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0.319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fo:font-variant="small-caps" style:font-name="Cambria2" fo:font-family="Cambria" style:font-style-name="Полужирный" style:font-family-generic="roman" style:font-pitch="variable" fo:font-size="10.5pt" fo:letter-spacing="0.007cm" fo:font-weight="normal" style:font-size-asian="75%" style:font-weight-asian="bold" style:font-size-complex="75%" style:font-weight-complex="bold"/>
    </style:style>
    <style:style style:name="Основной_20_текст.h7" style:display-name="Основной текст.h7" style:family="paragraph" style:parent-style-name="Heading_20_7" style:next-style-name="Text_20_body" style:default-outline-level="" style:list-style-name="">
      <style:paragraph-properties fo:margin-top="0.21cm" fo:margin-bottom="0.071cm" loext:contextual-spacing="false"/>
    </style:style>
    <style:style style:name="Основной_20_текст.gar-subtitle" style:display-name="Основной текст.gar-subtitle" style:family="paragraph" style:parent-style-name="Text_20_body" style:master-page-name="">
      <loext:graphic-properties draw:fill="solid" draw:fill-color="#ffffff" draw:opacity="100%"/>
      <style:paragraph-properties fo:margin-top="0cm" fo:margin-bottom="0.21cm" loext:contextual-spacing="false" fo:line-height="100%" fo:text-align="center" style:justify-single-word="false" style:page-number="auto" fo:background-color="#ffffff" style:shadow="none" style:writing-mode="page">
        <style:tab-stops/>
      </style:paragraph-properties>
      <style:text-properties fo:color="#666666" style:font-name="Cambria1" fo:font-family="Cambria" style:font-style-name="Жирный" style:font-family-generic="roman" style:font-pitch="variable" fo:font-size="10.5pt" fo:font-weight="bold" fo:background-color="transparent" style:font-weight-asian="bold" style:font-weight-complex="bold"/>
    </style:style>
    <style:style style:name="Основной_20_текст.gar-style-2" style:display-name="Основной текст.gar-style-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Courier New" fo:font-family="'Courier New'" fo:font-size="8pt" style:font-name-asian="Courier New" style:font-family-asian="'Courier New'" style:font-name-complex="Courier New" style:font-family-complex="'Courier New'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cfe7f5"/>
      <style:paragraph-properties fo:margin-top="0cm" fo:margin-bottom="0cm" loext:contextual-spacing="false" style:page-number="auto" fo:background-color="transparent" style:shadow="none" style:writing-mode="page">
        <style:tab-stops/>
      </style:paragraph-properties>
      <style:text-properties style:font-name="Courier New1" fo:font-family="'Courier New'" style:font-style-name="Обычный" style:font-family-generic="modern" style:font-pitch="fixed" fo:font-size="7.5pt" style:font-name-asian="NSimSun" style:font-family-asian="NSimSun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Основной_20_текст.gar-style-3" style:display-name="Основной текст.gar-style-3" style:family="paragraph" style:parent-style-name="Heading_20_3" style:next-style-name="Text_20_body" style:default-outline-level="">
      <style:paragraph-properties style:writing-mode="page"/>
    </style:style>
    <style:style style:name="Основной_20_текст.gar-style-7" style:display-name="Основной текст.gar-style-7" style:family="paragraph" style:parent-style-name="Text_20_body">
      <style:text-properties style:text-line-through-style="solid" style:text-line-through-type="single"/>
    </style:style>
    <style:style style:name="Основной_20_текст.gar-style-9" style:display-name="Основной текст.gar-style-9" style:family="paragraph" style:parent-style-name="Text_20_body" style:master-page-name="">
      <style:paragraph-properties fo:margin-left="0.3cm" fo:margin-right="0cm" fo:margin-top="0.101cm" fo:margin-bottom="0.101cm" loext:contextual-spacing="false" fo:line-height="0.3cm" fo:text-align="justify" style:justify-single-word="false" fo:hyphenation-ladder-count="no-limit" fo:text-indent="0cm" style:auto-text-indent="false" style:page-number="auto" fo:keep-with-next="always" style:writing-mode="page">
        <style:tab-stops/>
      </style:paragraph-properties>
      <style:text-properties fo:color="#008000" style:font-name="Cambria3" fo:font-family="Cambria" style:font-style-name="Курсив" style:font-family-generic="roman" style:font-pitch="variable" fo:font-size="8pt" fo:font-style="normal" text:display="none" fo:hyphenate="true" fo:hyphenation-remain-char-count="2" fo:hyphenation-push-char-count="2"/>
    </style:style>
    <style:style style:name="Основной_20_текст.gar-style-15" style:display-name="Основной текст.gar-style-15" style:family="paragraph" style:parent-style-name="Text_20_body" style:default-outline-level="9" style:list-style-name="" style:master-page-name="">
      <style:paragraph-properties fo:margin-left="1.7cm" fo:margin-right="0cm" fo:margin-top="0.21cm" fo:margin-bottom="0.071cm" loext:contextual-spacing="false" fo:line-height="100%" fo:text-align="start" style:justify-single-word="false" fo:keep-together="always" fo:orphans="0" fo:widows="0" fo:hyphenation-ladder-count="no-limit" fo:text-indent="-1.7cm" style:auto-text-indent="false" style:page-number="auto" fo:keep-with-next="always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9.5pt" fo:hyphenate="false" fo:hyphenation-remain-char-count="2" fo:hyphenation-push-char-count="2"/>
    </style:style>
    <style:style style:name="Основной_20_текст.gar-style-16" style:display-name="Основной текст.gar-style-16" style:family="paragraph" style:parent-style-name="Text_20_body">
      <style:paragraph-properties fo:line-height="95%" fo:text-align="start" style:justify-single-word="false" style:writing-mode="page"/>
    </style:style>
    <style:style style:name="Основной_20_текст.gar-style-sbs" style:display-name="Основной текст.gar-style-sbs" style:family="paragraph" style:parent-style-name="Основной_20_текст.gar-style-16"/>
    <style:style style:name="Основной_20_текст.gar-style-22" style:display-name="Основной текст.gar-style-22" style:family="paragraph" style:parent-style-name="Text_20_body" style:master-page-name="">
      <style:paragraph-properties style:page-number="auto" fo:keep-with-next="always" style:writing-mode="page">
        <style:tab-stops/>
      </style:paragraph-properties>
      <style:text-properties fo:color="#008000" style:font-name="Cambria" fo:font-family="Cambria" style:font-style-name="Обычный" style:font-family-generic="roman" style:font-pitch="variable" fo:font-size="9pt" text:display="none"/>
    </style:style>
    <style:style style:name="Основной_20_текст.gar-style-24" style:display-name="Основной текст.gar-style-24" style:family="paragraph" style:parent-style-name="Text_20_body">
      <style:text-properties fo:color="#ff0000" fo:font-weight="bold" style:font-weight-asian="bold" style:font-weight-complex="bold"/>
    </style:style>
    <style:style style:name="Основной_20_текст.gar-style-25" style:display-name="Основной текст.gar-style-25" style:family="paragraph" style:parent-style-name="Text_20_body">
      <style:text-properties fo:color="#c0c0c0"/>
    </style:style>
    <style:style style:name="Основной_20_текст.gar-style-52" style:display-name="Основной текст.gar-style-52" style:family="paragraph" style:parent-style-name="Text_20_body" style:master-page-name="">
      <style:paragraph-properties fo:margin-left="0.199cm" fo:margin-right="0.199cm" fo:margin-top="0.101cm" fo:margin-bottom="0.64cm" loext:contextual-spacing="false" fo:line-height="0.319cm" fo:text-align="center" style:justify-single-word="false" fo:hyphenation-ladder-count="no-limit" fo:text-indent="0cm" style:auto-text-indent="false" style:page-number="auto" style:writing-mode="page"/>
      <style:text-properties style:font-name="Cambria3" fo:font-family="Cambria" style:font-style-name="Курсив" style:font-family-generic="roman" style:font-pitch="variable" fo:font-size="9pt" fo:font-style="italic" fo:hyphenate="false" fo:hyphenation-remain-char-count="2" fo:hyphenation-push-char-count="2"/>
    </style:style>
    <style:style style:name="Основной_20_текст.gar-style-57" style:display-name="Основной текст.gar-style-57" style:family="paragraph" style:parent-style-name="Text_20_body"/>
    <style:style style:name="Основной_20_текст.article" style:display-name="Основной текст.article" style:family="paragraph" style:parent-style-name="Text_20_body"/>
    <style:style style:name="Основной_20_текст.colont" style:display-name="Основной текст.colont" style:family="paragraph" style:parent-style-name="Text_20_body" style:default-outline-level="1" style:list-style-name="" style:master-page-name="">
      <style:paragraph-properties fo:margin-top="0cm" fo:margin-bottom="0cm" loext:contextual-spacing="false" fo:keep-together="always" fo:orphans="0" fo:widows="0" fo:hyphenation-ladder-count="no-limit" style:page-number="auto" fo:keep-with-next="always" style:writing-mode="page"/>
      <style:text-properties fo:color="#008000" style:font-name="Cambria" fo:font-family="Cambria" style:font-style-name="Обычный" style:font-family-generic="roman" style:font-pitch="variable" fo:font-size="6pt" text:display="none" fo:hyphenate="false" fo:hyphenation-remain-char-count="2" fo:hyphenation-push-char-count="2"/>
    </style:style>
    <style:style style:name="Основной_20_текст.gar-toc-0" style:display-name="Основной текст.gar-toc-0" style:family="paragraph" style:parent-style-name="Text_20_body"/>
    <style:style style:name="Основной_20_текст.gar-toc-1" style:display-name="Основной текст.gar-toc-1" style:family="paragraph" style:parent-style-name="Text_20_body" style:master-page-name="">
      <style:paragraph-properties fo:margin-top="0.139cm" fo:margin-bottom="0.071cm" loext:contextual-spacing="false" fo:line-height="0.319cm" fo:text-align="start" style:justify-single-word="false" fo:hyphenation-ladder-count="no-limit" style:page-number="auto" fo:keep-with-next="always" style:writing-mode="page"/>
      <style:text-properties style:font-name="Cambria" fo:font-family="Cambria" style:font-style-name="Обычный" style:font-family-generic="roman" style:font-pitch="variable" fo:font-size="9pt" fo:font-weight="normal" fo:hyphenate="false" fo:hyphenation-remain-char-count="2" fo:hyphenation-push-char-count="2"/>
    </style:style>
    <style:style style:name="Основной_20_текст.gar-toc-2" style:display-name="Основной текст.gar-toc-2" style:family="paragraph" style:parent-style-name="Text_20_body" style:master-page-name="">
      <style:paragraph-properties fo:margin-left="1.45cm" fo:margin-right="0cm" fo:margin-top="0cm" fo:margin-bottom="0cm" loext:contextual-spacing="false" fo:line-height="0.28cm" fo:text-align="start" style:justify-single-word="false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3" style:display-name="Основной текст.gar-toc-3" style:family="paragraph" style:parent-style-name="Text_20_body">
      <style:paragraph-properties fo:margin-left="1.87cm" fo:margin-right="0cm" fo:margin-top="0cm" fo:margin-bottom="0cm" loext:contextual-spacing="false" fo:line-height="0.28cm" fo:text-indent="-1.45cm" style:auto-text-indent="false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Основной_20_текст.gar-toc-4" style:display-name="Основной текст.gar-toc-4" style:family="paragraph" style:parent-style-name="Text_20_body" style:master-page-name="">
      <style:paragraph-properties fo:margin-left="2.29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5" style:display-name="Основной текст.gar-toc-5" style:family="paragraph" style:parent-style-name="Text_20_body" style:master-page-name="">
      <style:paragraph-properties fo:margin-left="2.72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6" style:display-name="Основной текст.gar-toc-6" style:family="paragraph" style:parent-style-name="Text_20_body" style:master-page-name="">
      <style:paragraph-properties fo:margin-left="3.14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7" style:display-name="Основной текст.gar-toc-7" style:family="paragraph" style:parent-style-name="Text_20_body" style:master-page-name="">
      <style:paragraph-properties fo:margin-left="3.56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8" style:display-name="Основной текст.gar-toc-8" style:family="paragraph" style:parent-style-name="Основной_20_текст.gar-toc-7">
      <style:paragraph-properties fo:margin-left="3.979cm" fo:margin-right="0cm" fo:text-indent="-1.45cm" style:auto-text-indent="false" style:writing-mode="page">
        <style:tab-stops/>
      </style:paragraph-properties>
    </style:style>
    <style:style style:name="Основной_20_текст.gar-toc-9" style:display-name="Основной текст.gar-toc-9" style:family="paragraph" style:parent-style-name="Text_20_body">
      <style:paragraph-properties fo:margin-left="1.27cm" fo:margin-right="0cm" fo:line-height="95%" fo:text-indent="0cm" style:auto-text-indent="false" fo:padding-left="0cm" fo:padding-right="0cm" fo:padding-top="0.265cm" fo:padding-bottom="0cm" fo:border-left="none" fo:border-right="none" fo:border-top="0.06pt solid #e7e7e7" fo:border-bottom="none"/>
    </style:style>
    <style:style style:name="Основной_20_текст.gar-toc-btn" style:display-name="Основной текст.gar-toc-btn" style:family="paragraph" style:parent-style-name="Основной_20_текст.gar-style-9" style:master-page-name="">
      <style:paragraph-properties style:page-number="auto" style:writing-mode="page"/>
    </style:style>
    <style:style style:name="Основной_20_текст.gar-toc-end" style:display-name="Основной текст.gar-toc-end" style:family="paragraph" style:parent-style-name="Text_20_body">
      <style:paragraph-properties fo:margin-top="0.265cm" fo:margin-bottom="0.499cm" loext:contextual-spacing="false"/>
    </style:style>
    <style:style style:name="Основной_20_текст.gar-style-tab" style:display-name="Основной текст.gar-style-tab" style:family="paragraph" style:parent-style-name="Text_20_body">
      <style:paragraph-properties fo:line-height="88%" style:writing-mode="page"/>
      <style:text-properties fo:font-size="8pt"/>
    </style:style>
    <style:style style:name="Основной_20_текст.gar-table-bottom" style:display-name="Основной текст.gar-table-bottom" style:family="paragraph" style:parent-style-name="Text_20_body">
      <style:paragraph-properties fo:margin-top="0cm" fo:margin-bottom="0cm" loext:contextual-spacing="false" fo:line-height="0.21cm" style:writing-mode="page"/>
    </style:style>
    <style:style style:name="Основной_20_текст.gar-sbs-margin" style:display-name="Основной текст.gar-sbs-margin" style:family="paragraph" style:parent-style-name="Text_20_body">
      <style:paragraph-properties fo:margin-left="0cm" fo:margin-right="0cm" fo:margin-top="0.42cm" fo:margin-bottom="0.42cm" loext:contextual-spacing="true" fo:line-height="0.071cm" fo:text-indent="0cm" style:auto-text-indent="false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.gar-empty" style:display-name="Основной текст.gar-empty" style:family="paragraph" style:parent-style-name="Table_20_Contents">
      <style:paragraph-properties style:writing-mode="page"/>
      <style:text-properties fo:font-size="6pt"/>
    </style:style>
    <style:style style:name="Основной_20_текст.style2" style:display-name="Основной текст.style2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Consolas" fo:font-family="Consolas" style:font-style-name="Обычный" style:font-family-generic="modern" style:font-pitch="fixed" fo:font-size="8.5pt"/>
    </style:style>
    <style:style style:name="Основной_20_текст.style7" style:display-name="Основной текст.style7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5" style:display-name="Основной текст.style1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6" style:display-name="Основной текст.style16" style:family="paragraph" style:parent-style-name="Text_20_body">
      <style:paragraph-properties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style24" style:display-name="Основной текст.style24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25" style:display-name="Основной текст.style2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31" style:display-name="Основной текст.style3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toc-0" style:display-name="Основной текст.toc-0" style:family="paragraph" style:parent-style-name="Text_20_body" style:master-page-name="">
      <style:paragraph-properties fo:hyphenation-ladder-count="no-limit" style:page-number="auto"/>
      <style:text-properties fo:color="#008000" style:font-name="Cambria" fo:font-family="Cambria" style:font-style-name="Обычный" style:font-family-generic="roman" style:font-pitch="variable" fo:font-size="11.3000001907349pt" text:display="none" fo:hyphenate="false" fo:hyphenation-remain-char-count="2" fo:hyphenation-push-char-count="2"/>
    </style:style>
    <style:style style:name="Header_20_left" style:display-name="Header left" style:family="paragraph" style:parent-style-name="Standard" style:class="extra" style:master-page-name="">
      <loext:graphic-properties draw:fill="none" draw:fill-color="#cfe7f5"/>
      <style:paragraph-properties style:page-number="auto" fo:background-color="transparent" fo:padding="0cm" fo:border-left="none" fo:border-right="none" fo:border-top="none" fo:border-bottom="0.06pt solid #000000" text:number-lines="false" text:line-number="0" style:snap-to-layout-grid="false" style:writing-mode="page" style:join-border="false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10pt"/>
    </style:style>
    <style:style style:name="Contents_20_9" style:display-name="Contents 9" style:family="paragraph" style:parent-style-name="Index" style:class="index" style:master-page-name="">
      <style:paragraph-properties fo:margin-left="2cm" fo:margin-right="0cm" fo:margin-top="0cm" fo:margin-bottom="0cm" loext:contextual-spacing="false" fo:line-height="0.28cm" fo:keep-together="always" fo:text-indent="-1.45cm" style:auto-text-indent="false" style:page-number="auto">
        <style:tab-stops>
          <style:tab-stop style:position="16.6cm" style:type="right" style:leader-style="dotted" style:leader-text="."/>
        </style:tab-stops>
      </style:paragraph-properties>
      <style:text-properties fo:font-size="8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3cm" fo:margin-bottom="0cm" loext:contextual-spacing="false" fo:line-height="0.409cm" fo:keep-together="always" fo:text-indent="0cm" style:auto-text-indent="false" style:page-number="auto" fo:keep-with-next="always">
        <style:tab-stops>
          <style:tab-stop style:position="15.801cm" style:type="right" style:leader-style="dotted" style:leader-text="."/>
        </style:tab-stops>
      </style:paragraph-properties>
      <style:text-properties fo:font-variant="normal" fo:text-transform="none" fo:color="#000000" fo:font-size="12.3000001907349pt" fo:font-weight="bold" text:display="true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.071cm" fo:margin-bottom="0cm" loext:contextual-spacing="false" fo:line-height="0.28cm" fo:keep-together="always" fo:text-indent="0cm" style:auto-text-indent="false" style:page-number="auto" fo:keep-with-next="auto">
        <style:tab-stops>
          <style:tab-stop style:position="16.6cm" style:type="right" style:leader-style="dotted" style:leader-text="."/>
        </style:tab-stops>
      </style:paragraph-properties>
      <style:text-properties fo:font-size="8pt" fo:font-weight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text:number-lines="false" text:line-number="0"/>
      <style:text-properties style:font-name="Cambria2" fo:font-family="Cambria" style:font-style-name="Полужирный" style:font-family-generic="roman" style:font-pitch="variable" fo:font-size="10.5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margin-top="0cm" fo:margin-bottom="0cm" loext:contextual-spacing="false" fo:keep-together="always" fo:text-indent="0cm" style:auto-text-indent="false" style:page-number="auto">
        <style:tab-stops>
          <style:tab-stop style:position="14.8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1.498cm" fo:margin-right="0cm" fo:margin-top="0cm" fo:margin-bottom="0cm" loext:contextual-spacing="false" fo:keep-together="always" fo:text-indent="0cm" style:auto-text-indent="false" style:page-number="auto">
        <style:tab-stops>
          <style:tab-stop style:position="14.3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 style:master-page-name="">
      <style:paragraph-properties fo:margin-left="1.997cm" fo:margin-right="0cm" fo:margin-top="0cm" fo:margin-bottom="0cm" loext:contextual-spacing="false" fo:keep-together="always" fo:text-indent="0cm" style:auto-text-indent="false" style:page-number="auto">
        <style:tab-stops>
          <style:tab-stop style:position="13.8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 style:master-page-name="">
      <style:paragraph-properties fo:margin-left="2.496cm" fo:margin-right="0cm" fo:margin-top="0cm" fo:margin-bottom="0cm" loext:contextual-spacing="false" fo:keep-together="always" fo:text-indent="0cm" style:auto-text-indent="false" style:page-number="auto">
        <style:tab-stops>
          <style:tab-stop style:position="13.305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9.5pt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line-height="100%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style:use-window-font-color="true" style:text-underline-style="non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1.499cm" fo:margin-bottom="1.499cm" fo:margin-left="2cm" fo:margin-right="2cm" fo:border="none" fo:padding="0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0.499cm" fo:margin-left="0cm" fo:margin-right="0cm" fo:margin-bottom="0cm" fo:background-color="transparent" style:dynamic-spacing="false" draw:fill="none" draw:fill-color="#cfe7f5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</style:master-page>
    <style:master-page style:name="Endnote" style:page-layout-name="Mpm2"/>
    <style:master-page style:name="HTML" style:page-layout-name="Mpm3" style:next-style-name="Left_20_Page"/>
    <style:master-page style:name="First_20_Page" style:display-name="First Page" style:page-layout-name="Mpm4" style:next-style-name="Left_20_Page"/>
    <style:master-page style:name="Left_20_Page" style:display-name="Left Page" style:page-layout-name="Mpm5" style:next-style-name="Right_20_Page">
      <style:header>
        <text:p text:style-name="MP1"><text:page-number text:select-page="current">14</text:page-number><text:tab/><text:chapter text:display="name" text:outline-level="1">Приложение 10</text:chapter></text:p>
      </style:header>
    </style:master-page>
    <style:master-page style:name="Right_20_Page" style:display-name="Right Page" style:page-layout-name="Mpm6" style:next-style-name="Left_20_Page">
      <style:header>
        <text:p text:style-name="MP2"><text:tab/><text:chapter text:display="name" text:outline-level="1">Приложение 9</text:chapter><text:tab/><text:page-number text:select-page="current">1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ЦИК России от 15.06.2016 № 11/92-7</dc:title>
    <meta:generator>LibreOffice/5.2.7.2$Linux_X86_64 LibreOffice_project/20m0$Build-2</meta:generator>
    <meta:document-statistic meta:table-count="15" meta:image-count="0" meta:object-count="0" meta:page-count="14" meta:paragraph-count="893" meta:word-count="5296" meta:character-count="48409" meta:non-whitespace-character-count="39533"/>
  </office:meta>
</office:document-meta>
</file>