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text-properties fo:font-weight="bold"/>
    </style:style>
    <style:style style:name="P2" style:family="paragraph" style:parent-style-name="Text_20_body">
      <style:paragraph-properties fo:text-align="end"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3.12.2017 № 114/934−7</text:h>
        <text:p text:style-name="Heading_20_1"><text:bookmark text:name="tp-1"/>Постановление Центральной избирательной комиссии РФ от 13 декабря 2017 г. № 114/934-7<text:line-break/>«О Рабочей группе по информационным спорам и иным вопросам информационного обеспечения выборов при проведении избирательной кампании по выборам Президента Российской Федерации в 2018 году»</text:p>
        <text:p text:style-name="Основной_20_текст.gar-subtitle">(в редакции, действующей по состоянию на 13.12.2017)</text:p>
        <text:p text:style-name="Text_20_body"><text:bookmark text:name="tp-2"/>В соответствии с подпунктами 12 и 24 статьи 19 Федерального закона от 10 января 2003 года № 19-ФЗ «О выборах Президента Российской Федерации», статьей 40 Регламента Центральной избирательной комиссии Российской Федерации, в целях реализации полномочий Центральной избирательной комиссии Российской Федерации по контролю за соблюдением участниками избирательного процесса порядка и правил информирования избирателей, проведения предвыборной агитации при проведении избирательной кампании по выборам Президента Российской Федерации в 2018 году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Положение о Рабочей группе по информационным спорам и иным вопросам информационного обеспечения выборов при проведении избирательной кампании по выборам Президента Российской Федерации в 2018 году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Поручить секретарю Центральной избирательной комиссии Российской Федерации М.В. Гришиной внести на утверждение Центральной избирательной комиссии Российской Федерации состав Рабочей группы по информационным спорам и иным вопросам информационного обеспечения выборов при проведении избирательной кампании по выборам Президента Российской Федерации в 2018 году не позднее 30 декабря 2017 года.</text:p>
        <text:p text:style-name="Text_20_body"><text:bookmark text:name="tp-5"/><text:bookmark text:name="Lbl3"/><text:span text:style-name="Strong_20_Emphasis">3.</text:span> Рекомендовать избирательным комиссиям субъектов Российской Федерации образовать рабочие группы по информационным спорам и иным вопросам информационного обеспечения выборов при проведении избирательной кампании по выборам Президента Российской Федерации в 2018 году.</text:p>
        <text:p text:style-name="Text_20_body"><text:bookmark text:name="tp-6"/><text:bookmark text:name="Lbl4"/><text:span text:style-name="Strong_20_Emphasis">4.</text:span> Утвердить Примерное положение о рабочей группе избирательной комиссии субъекта Российской Федерации по информационным спорам и иным вопросам информационного обеспечения выборов при проведении избирательной кампании по выборам Президента Российской Федерации в 2018 году (<text:a xlink:type="simple" xlink:href="#Lbl2000" text:style-name="Internet_20_link" text:visited-style-name="Visited_20_Internet_20_Link">приложение № 2</text:a>).</text:p>
        <text:p text:style-name="Text_20_body"><text:bookmark text:name="tp-7"/><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1"/>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абочей группе по информационным спорам и иным вопросам информационного обеспечения выборов при проведении избирательной кампании по выборам Президента Российской Федерации в 2018 году</text:span></text:a><text:a xlink:type="simple" xlink:href="#LblDOC" text:style-name="Internet_20_link" text:visited-style-name="Visited_20_Internet_20_Link"> (постановление ЦИК России от 13.12.2017 № 114/934−7)</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оложение о Рабочей группе по информационным спорам и иным вопросам информационного обеспечения выборов при проведении избирательной кампании по выборам Президента Российской Федерации в 2018 году</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римерное положение о рабочей группе избирательной комиссии субъекта Российской Федерации по информационным спорам и иным вопросам информационного обеспечения выборов при проведении избирательной кампании по выборам Президента Российской Федерации в 2018 году</text:a></text:p>
        </text:section>
        <text:p text:style-name="Основной_20_текст.gar-toc-end"> </text:p>
        <text:h text:style-name="Основной_20_текст.colont" text:outline-level="1"><text:bookmark text:name="Lbl1000"/>Приложение 1</text:h>
        <text:p text:style-name="P1"><text:bookmark text:name="tp-12"/>Приложение № 1</text:p>
        <text:p text:style-name="P2"><text:bookmark text:name="tp-13"/><text:span text:style-name="T1">УТВЕРЖДЕНО<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3 декабря 2017 г. № 114/934-7</text:span></text:p>
        <text:h text:style-name="Heading_20_2" text:outline-level="2"><text:bookmark text:name="tp-14"/><text:soft-page-break/>Положение<text:line-break/>о Рабочей группе по информационным спорам и иным вопросам информационного обеспечения выборов при проведении избирательной кампании по выборам Президента Российской Федерации в 2018 году</text:h>
        <text:p text:style-name="Text_20_body"><text:bookmark text:name="tp-15"/><text:bookmark text:name="Lbl1001"/><text:span text:style-name="Strong_20_Emphasis">1.</text:span> Настоящее Положение определяет порядок и формы деятельности Рабочей группы по информационным спорам и иным вопросам информационного обеспечения выборов при проведении избирательной кампании по выборам Президента Российской Федерации в 2018 году (далее — Рабочая группа).</text:p>
        <text:p text:style-name="Text_20_body"><text:bookmark text:name="tp-16"/>Рабочая группа образуется из числа членов Центральной избирательной комиссии Российской Федерации, представителей федеральных органов исполнительной власти, уполномоченных в сфере массовых коммуникаций, иных государственных органов, общественных объединений, организаций, осуществляющих выпуск средств массовой информации, работников Аппарата Центральной избирательной комиссии Российской Федерации (далее — Аппарат), ученых и специалистов.</text:p>
        <text:p text:style-name="Text_20_body"><text:bookmark text:name="tp-17"/>Состав Рабочей группы утверждается Центральной избирательной комиссией Российской Федерации.</text:p>
        <text:p text:style-name="Text_20_body"><text:bookmark text:name="tp-18"/><text:bookmark text:name="Lbl1002"/><text:span text:style-name="Strong_20_Emphasis">2.</text:span> В компетенцию Рабочей группы входят:</text:p>
        <text:p text:style-name="Text_20_body"><text:bookmark text:name="tp-19"/>сбор и систематизация уведомлений о готовности предоставить эфирное время, печатную площадь, а также сведений о размере и других условиях их оплаты, представленных общероссийскими организациями телерадиовещания и редакциями общероссийских периодических печатных изданий в Центральную избирательную комиссию Российской Федерации, в том числе с помощью специального программного обеспечения, размещенного на официальном сайте Центральной избирательной комиссии Российской Федерации Интернет-портала ГАС «Выборы», в порядке, установленном федеральным законодательством о выборах;</text:p>
        <text:p text:style-name="Text_20_body"><text:bookmark text:name="tp-20"/>сбор и систематизация сведений о размере и других условиях оплаты работ по изготовлению печатных агитационных материалов, представленных организациями, индивидуальными предпринимателями, выполняющими работы (оказывающими услуги) по изготовлению печатных агитационных материалов, в Центральную избирательную комиссию Российской Федерации, в том числе с помощью специального программного обеспечения, размещенного на официальном сайте Центральной избирательной комиссии Российской Федерации Интернет-портала ГАС «Выборы», в порядке, установленном федеральным законодательством о выборах;</text:p>
        <text:p text:style-name="Text_20_body"><text:bookmark text:name="tp-21"/>сбор и систематизация уведомлений об условиях оплаты услуг по размещению предвыборных агитационных материалов в сетевых изданиях, представленных редакциями сетевых изданий в Центральную избирательную комиссию Российской Федерации, в том числе с помощью специального программного обеспечения, размещенного на официальном сайте Центральной избирательной комиссии Российской Федерации Интернет-портала ГАС «Выборы», в порядке, установленном федеральным законодательством о выборах;</text:p>
        <text:p text:style-name="Text_20_body"><text:bookmark text:name="tp-22"/>сбор и систематизация экземпляров печатных агитационных материалов или их копий, экземпляров аудиовизуальных агитационных материалов, фотографий или экземпляров иных агитационных материалов, а также электронных образов этих предвыборных агитационных материалов, представленных в Центральную избирательную комиссию Российской Федерации в порядке, установленном федеральным законодательством о выборах;</text:p>
        <text:p text:style-name="Text_20_body"><text:bookmark text:name="tp-23"/>ввод в задачу «Агитация» ГАС «Выборы» сведений, предусмотренных Регламентом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 утвержденным постановлением Центральной избирательной комиссии Российской Федерации от 14 февраля 2013 года № 161/1192-6;</text:p>
        <text:p text:style-name="Text_20_body"><text:bookmark text:name="tp-24"/>размещение на официальном сайте Центральной избирательной комиссии Российской Федерации Интернет-портала ГАС «Выборы»:</text:p>
        <text:p text:style-name="Text_20_body"><text:bookmark text:name="tp-25"/>- перечня общероссийских государственных организаций телерадиовещания и общероссийских государственных периодических печатных изданий, представленного федеральным органом исполнительной власти, осуществляющего функции по контролю и надзору в сфере средств массовой информации, в том числе электронных, и массовых коммуникаций, информационных технологий и связи;</text:p>
        <text:p text:style-name="Text_20_body"><text:bookmark text:name="tp-26"/>- обобщенных сведений о поступивших уведомлениях общероссийских организаций телерадиовещания о готовности предоставлять эфирное время;</text:p>
        <text:p text:style-name="Text_20_body"><text:bookmark text:name="tp-27"/>- обобщенных сведений о поступивших уведомлениях редакций общероссийских периодических печатных изданий о готовности предоставлять печатную площадь;</text:p>
        <text:p text:style-name="Text_20_body"><text:bookmark text:name="tp-28"/>- обобщенных сведений о поступивших уведомлениях редакций сетевых изданий о готовности предоставлять услуги по размещению предвыборных агитационных материалов в сетевых изданиях;</text:p>
        <text:p text:style-name="Text_20_body"><text:bookmark text:name="tp-29"/>- обобщенных сведений о поступивших уведомлениях организаций, индивидуальных предпринимателей о готовности выполнять работы (оказывать услуги) по изготовлению печатных предвыборных агитационных материалов;</text:p>
        <text:p text:style-name="Text_20_body"><text:bookmark text:name="tp-30"/>- графиков распределения эфирного времени, протоколов жеребьевок по распределению печатной площади;</text:p>
        <text:p text:style-name="Text_20_body"><text:bookmark text:name="tp-31"/>рассмотрение во взаимодействии с Контрольно-ревизионной службой при Центральной избирательной комиссии Российской Федерации экземпляров печатных агитационных материалов или их копий, экземпляров аудиовизуальных агитационных материалов, фотографий иных агитационных материалов, представленных в Центральную избирательную комиссию Российской Федерации, в порядке, установленном федеральным законодательством о выборах, на предмет их соответствия законодательству Российской Федерации, а также подготовка соответствующих заключений;</text:p>
        <text:p text:style-name="Text_20_body"><text:bookmark text:name="tp-32"/>рассмотрение вопросов, касающихся публикаций результатов опросов общественного мнения, связанных с выборами Президента Российской Федерации в 2018 году;</text:p>
        <text:p text:style-name="Text_20_body"><text:bookmark text:name="tp-33"/><text:soft-page-break/>предварительное рассмотрение обращений о нарушениях положений федеральных законов «Об основных гарантиях избирательных прав и права на участие в референдуме граждан Российской Федерации», «О выборах Президента Российской Федерации», регулирующих информирование избирателей, проведение предвыборной агитации;</text:p>
        <text:p text:style-name="Text_20_body"><text:bookmark text:name="tp-34"/>подготовка проектов представлений Центральной избирательной комиссии Российской Федерации о пресечении противоправной агитационной деятельности и привлечении виновных лиц к ответственности, установленной законодательством Российской Федерации;</text:p>
        <text:p text:style-name="Text_20_body"><text:bookmark text:name="tp-35"/>рассмотрение полученных Центральной избирательной комиссией Российской Федерации от государственных органов, государственных учреждений, их должностных лиц, органов местного самоуправления, организаций, в том числе организаций телерадиовещания, редакций периодических печатных изданий, редакций сетевых изданий, общественных объединений, их должностных лиц, сведений и материалов по вопросам компетенции Рабочей группы.</text:p>
        <text:p text:style-name="Text_20_body"><text:bookmark text:name="tp-36"/><text:bookmark text:name="Lbl1003"/><text:span text:style-name="Strong_20_Emphasis">3.</text:span> Рабочая группа в своей деятельности руководствуется Конституцией Российской Федерации, федеральными законами, Регламентом и иными нормативными актами Центральной избирательной комиссии Российской Федерации, а также настоящим Положением.</text:p>
        <text:p text:style-name="Text_20_body"><text:bookmark text:name="tp-37"/><text:bookmark text:name="Lbl1004"/><text:span text:style-name="Strong_20_Emphasis">4.</text:span> Заседание Рабочей группы созывает руководитель Рабочей группы (в случае его отсутствия — заместитель руководителя Рабочей группы). Заседание Рабочей группы созывается по мере необходимости. Деятельность Рабочей группы осуществляется коллегиально.</text:p>
        <text:p text:style-name="Text_20_body"><text:bookmark text:name="tp-38"/>Заседание Рабочей группы является правомочным, если на нем присутствует более половины от установленного числа членов Рабочей группы.</text:p>
        <text:p text:style-name="Text_20_body"><text:bookmark text:name="tp-39"/>Деятельность Рабочей группы осуществляется на основе открытого обсуждения вопросов, относящихся к ее компетенции.</text:p>
        <text:p text:style-name="Text_20_body"><text:bookmark text:name="tp-40"/>На заседаниях Рабочей группы вправе присутствовать и высказывать свое мнение члены Центральной избирательной комиссии Российской Федерации с правом решающего голоса, не являющиеся членами Рабочей группы, члены Центральной избирательной комиссии Российской Федерации с правом совещательного голоса, Руководитель Аппарата, а также начальники управлений и отделов управлений Аппарата, участвующие в подготовке материалов к заседанию Рабочей группы.</text:p>
        <text:p text:style-name="Text_20_body"><text:bookmark text:name="tp-41"/>В заседании Рабочей группы вправе принимать участие заявители, лица, чьи действия (бездействие) явились (явилось) основанием для вынесения вопроса на рассмотрение Рабочей группы, а также лица, уполномоченные представлять их интересы, и иные заинтересованные лица. Полномочия представителя заявителя и иных заинтересованных лиц должны быть оформлены в установленном законом порядке. Для рассмотрения выносимых на заседание Рабочей группы вопросов могут приглашаться представители избирательных комиссий, организаций, осуществляющих выпуск средств массовой информации, органов государственной власти, иных государственных органов, органов местного самоуправления, специалисты, эксперты и иные лица. Список указанных лиц составляется и подписывается руководителем Рабочей группы либо его заместителем накануне очередного заседания.</text:p>
        <text:p text:style-name="Text_20_body"><text:bookmark text:name="tp-42"/>Руководитель Рабочей группы дает поручения, касающиеся подготовки материалов к заседанию Рабочей группы, оповещения ее членов и приглашенных лиц о времени и месте заседания Рабочей группы, осуществляет контроль за организацией делопроизводства в Рабочей группе, назначает секретаря Рабочей группы из числа членов Рабочей группы, ведет заседания Рабочей группы, председательствует на ее заседаниях либо назначает председательствующего, предоставляет слово участникам заседания, ставит на голосование поступающие предложения, оглашает результаты голосования, организует принятие решения по обсуждаемому вопросу, а также в соответствии со статьей 20 Регламента Центральной избирательной комиссии Российской Федерации подписывает ответы на обращения, поступившие на рассмотрение Центральной избирательной комиссии Российской Федерации.</text:p>
        <text:p text:style-name="Text_20_body"><text:bookmark text:name="tp-43"/>В отсутствие руководителя Рабочей группы, а также по его поручению обязанности руководителя Рабочей группы исполняет его заместитель, а в случае его отсутствия — иной уполномоченный на то член Рабочей группы из числа членов Центральной избирательной комиссии Российской Федерации с правом решающего голоса.</text:p>
        <text:p text:style-name="Text_20_body"><text:bookmark text:name="tp-44"/>Продолжительность выступлений на заседаниях Рабочей группы устанавливается председательствующим по согласованию с докладчиками и содокладчиками и не должна превышать: для доклада — десяти минут, содоклада — пяти минут, иных выступлений — трех минут, для справок, оглашения информации, обращений — двух минут, заключительного слова докладчика — трех минут.</text:p>
        <text:p text:style-name="Text_20_body"><text:bookmark text:name="tp-45"/><text:bookmark text:name="Lbl1005"/><text:span text:style-name="Strong_20_Emphasis">5.</text:span> Поступившие в Центральную избирательную комиссию Российской Федерации обращения и иные документы, связанные с информированием избирателей, проведением предвыборной агитации, рассматриваются на заседаниях Рабочей группы по поручению Председателя, а в его отсутствие — заместителя Председателя Центральной избирательной комиссии Российской Федерации или секретаря Центральной избирательной комиссии Российской Федерации.</text:p>
        <text:p text:style-name="Text_20_body"><text:bookmark text:name="tp-46"/>Подготовка к заседаниям Рабочей группы ведется в соответствии с поручениями руководителя Рабочей группы членом Рабочей группы, ответственным за подготовку конкретного вопроса.</text:p>
        <text:p text:style-name="Text_20_body"><text:bookmark text:name="tp-47"/>Правовое управление Аппарата во взаимодействии с другими управлениями Аппарата на основании сведений, содержащихся в представленных документах и материалах, готовит заключение о фактических обстоятельствах, имеющих значение для правильного разрешения обращения, иного вопроса, рассматриваемого Рабочей группой. Подготовленное и подписанное в Правовом управлении Аппарата заключение выносится на заседание Рабочей группы.</text:p>
        <text:p text:style-name="Text_20_body"><text:bookmark text:name="tp-48"/>К заседанию Рабочей группы готовятся документы, необходимые для рассмотрения обращений, и иные документы, материалы.</text:p>
        <text:p text:style-name="Text_20_body"><text:bookmark text:name="tp-49"/>По поручению руководителя Рабочей группы секретарь Рабочей группы, а в случае его отсутствия — член Рабочей группы — работник Правового управления Аппарата обеспечивает членов Рабочей группы всеми материалами, <text:soft-page-break/>поступившими в Центральную избирательную комиссию Российской Федерации по рассматриваемому обращению, извещает членов Рабочей группы и работников Аппарата, участвующих в подготовке материалов к заседанию Рабочей группы, о дате, времени и месте заседания Рабочей группы, направляет телеграммы заинтересованным сторонам, другим лицам, приглашаемым на заседание, обеспечивает их проход в здание ЦИК России для участия в заседании, составляет список участников заседания, в том числе приглашенных, регистрирует участников заседания.</text:p>
        <text:p text:style-name="Text_20_body"><text:bookmark text:name="tp-50"/>О дате, времени и месте заседания Рабочей группы также извещаются члены Центральной избирательной комиссии Российской Федерации с правом решающего и с правом совещательного голоса.</text:p>
        <text:p text:style-name="Text_20_body"><text:bookmark text:name="tp-51"/>Рабочая группа взаимодействует с государственными органами, государственными и негосударственными организациями по вопросам обеспечения соблюдения законодательства Российской Федерации о выборах в ходе информирования избирателей, проведения предвыборной агитации, а также при подготовке заключений по вопросам информационного обеспечения выборов.</text:p>
        <text:p text:style-name="Text_20_body"><text:bookmark text:name="tp-52"/><text:bookmark text:name="Lbl1006"/><text:span text:style-name="Strong_20_Emphasis">6.</text:span> Срок рассмотрения запросов, поступающих в Рабочую группу, определяется в соответствии с федеральными законами, Инструкцией по делопроизводству в Центральной избирательной комиссии Российской Федерации.</text:p>
        <text:p text:style-name="Text_20_body"><text:bookmark text:name="tp-53"/><text:bookmark text:name="Lbl1007"/><text:span text:style-name="Strong_20_Emphasis">7.</text:span> На заседании Рабочей группы ведется протокол, а при необходимости — аудиозапись. Протокол заседания Рабочей группы ведет секретарь Рабочей группы, а в его отсутствие — иное лицо, назначенное председательствующим на заседании Рабочей группы из числа членов Рабочей группы либо из числа работников Правового управления Аппарата.</text:p>
        <text:p text:style-name="Text_20_body"><text:bookmark text:name="tp-54"/>В протоколе указываются: дата и повестка дня заседания Рабочей группы, присутствующие на заседании (члены Рабочей группы, заинтересованные стороны или их представители, другие приглашенные на заседание, выступившие при обсуждении вопросов повестки дня), внесенные предложения, результаты голосования по внесенным предложениям, а также итоговое решение Рабочей группы и результаты голосования по этому решению. Протокол подписывают председательствующий на заседании Рабочей группы и секретарь Рабочей группы.</text:p>
        <text:p text:style-name="Text_20_body"><text:bookmark text:name="tp-55"/><text:bookmark text:name="Lbl1008"/><text:span text:style-name="Strong_20_Emphasis">8.</text:span> По результатам рассмотрения каждого вопроса на заседаниях Рабочей группы принимается решение Рабочей группы, которое подписывается руководителем Рабочей группы и секретарем Рабочей группы.</text:p>
        <text:p text:style-name="Text_20_body"><text:bookmark text:name="tp-56"/>Решение Рабочей группы принимается большинством голосов от числа присутствующих на заседании членов Рабочей группы открытым голосованием. В случае равенства голосов «за» и «против» голос председательствующего на заседании Рабочей группы является решающим. Члены Рабочей группы из числа работников Аппарата не принимают участия в голосовании и не учитываются при определении числа присутствующих на заседании членов Рабочей группы.</text:p>
        <text:p text:style-name="Text_20_body"><text:bookmark text:name="tp-57"/>Член Рабочей группы не принимает участия в голосовании, если предметом рассмотрения Рабочей группы является обращение в связи с действием (бездействием) организации, осуществляющей выпуск средств массовой информации, представителем которой он является. В этом случае указанный член Рабочей группы не учитывается при определении установленного числа членов Рабочей группы и числа присутствующих на заседании членов Рабочей группы.</text:p>
        <text:p text:style-name="Text_20_body"><text:bookmark text:name="tp-58"/>На основании принятого Рабочей группой решения в Правовом управлении Аппарата в установленном порядке готовится проект решения Центральной избирательной комиссии Российской Федерации, проект ответа заявителю, проект иного документа.</text:p>
        <text:p text:style-name="Text_20_body"><text:bookmark text:name="tp-59"/><text:bookmark text:name="Lbl1009"/><text:span text:style-name="Strong_20_Emphasis">9.</text:span> В соответствии со статьями 40 и 44 Регламента Центральной избирательной комиссии Российской Федерации подготовленные по решению Рабочей группы документы в установленном порядке вносятся на рассмотрение Центральной избирательной комиссии Российской Федерации.</text:p>
        <text:p text:style-name="Text_20_body"><text:bookmark text:name="tp-60"/><text:bookmark text:name="Lbl1010"/><text:span text:style-name="Strong_20_Emphasis">10.</text:span> Решение Рабочей группы, а при необходимости и соответствующий проект решения Центральной избирательной комиссии Российской Федерации, проект ответа заявителю, проект иного документа выносятся на рассмотрение Центральной избирательной комиссии Российской Федерации. С докладом по этому вопросу выступает руководитель Рабочей группы или по его поручению заместитель руководителя либо член Рабочей группы — член Центральной избирательной комиссии Российской Федерации с правом решающего голоса.</text:p>
        <text:p text:style-name="Text_20_body"><text:bookmark text:name="tp-61"/><text:bookmark text:name="Lbl1011"/><text:span text:style-name="Strong_20_Emphasis">11.</text:span> Обращения, касающиеся нарушений федерального законодательства о выборах в ходе информирования избирателей, при проведении предвыборной агитации, копии ответов на эти обращения, а также представленные организациями телерадиовещания, редакциями периодических печатных изданий, редакциями сетевых изданий, организациями, индивидуальными предпринимателями сведения о размере и иных условиях оплаты эфирного времени, печатной площади, услуг по размещению предвыборных агитационных материалов в сетевых изданиях; работ (услуг) по изготовлению печатных предвыборных агитационных материалов, уведомления о готовности предоставить эфирное время, печатную площадь, услуги по размещению предвыборных агитационных материалов в сетевых изданиях, обращения о порядке применения федерального законодательства в ходе информирования избирателей, при проведении предвыборной агитации, другие документы подлежат хранению в порядке, установленном Центральной избирательной комиссией Российской Федерации.</text:p>
        <text:p text:style-name="Text_20_body"><text:bookmark text:name="tp-62"/><text:bookmark text:name="Lbl1012"/><text:span text:style-name="Strong_20_Emphasis">12.</text:span> Обеспечение деятельности Рабочей группы осуществляет Аппарат в соответствии с Положением об Аппарате, работники Федерального центра информатизации при Центральной избирательной комиссии Российской Федерации.</text:p>
        <text:h text:style-name="Основной_20_текст.colont" text:outline-level="1"><text:bookmark text:name="Lbl2000"/>Приложение 2</text:h>
        <text:p text:style-name="P1"><text:bookmark text:name="tp-63"/>Приложение № 2</text:p>
        <text:p text:style-name="P2"><text:bookmark text:name="tp-64"/><text:span text:style-name="T1">УТВЕРЖДЕНО<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3 декабря 2017 г. № 114/934-7</text:span></text:p>
        <text:h text:style-name="Heading_20_2" text:outline-level="2"><text:bookmark text:name="tp-65"/><text:soft-page-break/>Примерное положение<text:line-break/>о рабочей группе избирательной комиссии субъекта Российской Федерации по информационным спорам и иным вопросам информационного обеспечения выборов при проведении избирательной кампании по выборам Президента Российской Федерации в 2018 году</text:h>
        <text:p text:style-name="Text_20_body"><text:bookmark text:name="tp-66"/><text:bookmark text:name="Lbl2001"/><text:span text:style-name="Strong_20_Emphasis">1.</text:span> Настоящее Положение определяет порядок и формы деятельности рабочей группы избирательной комиссии субъекта Российской Федерации по информационным спорам и иным вопросам информационного обеспечения выборов (далее — Рабочая группа).</text:p>
        <text:p text:style-name="Text_20_body"><text:bookmark text:name="tp-67"/>Рабочая группа образуется из числа членов избирательной комиссии субъекта Российской Федерации, представителей территориальных органов федеральных органов исполнительной власти, уполномоченных в сфере массовых коммуникаций, иных государственных органов, общественных объединений, организаций, осуществляющих выпуск средств массовой информации, работников аппарата избирательной комиссии субъекта Российской Федерации, ученых и специалистов.</text:p>
        <text:p text:style-name="Text_20_body"><text:bookmark text:name="tp-68"/>Состав Рабочей группы утверждается избирательной комиссией субъекта Российской Федерации.</text:p>
        <text:p text:style-name="Text_20_body"><text:bookmark text:name="tp-69"/><text:bookmark text:name="Lbl2002"/><text:span text:style-name="Strong_20_Emphasis">2.</text:span> В компетенцию Рабочей группы входят:</text:p>
        <text:p text:style-name="Text_20_body"><text:bookmark text:name="tp-70"/>сбор и систематизация уведомлений о готовности предоставить эфирное время, печатную площадь, а также сведений о размерах и иных условиях их оплаты, представленных региональными и муниципальными организациями телерадиовещания, редакциями региональных и муниципальных периодических печатных изданий в избирательную комиссию субъекта Российской Федерации, в том числе с помощью специального программного обеспечения, размещенного на официальном сайте избирательной комиссии субъекта Российской Федерации Интернет-портала ГАС «Выборы», в порядке, установленном федеральным законодательством о выборах;</text:p>
        <text:p text:style-name="Text_20_body"><text:bookmark text:name="tp-71"/>сбор и систематизация сведений о размере и других условиях оплаты работ по изготовлению печатных агитационных материалов, представленных организациями, индивидуальными предпринимателями, выполняющими работы (оказывающими услуги) по изготовлению печатных агитационных материалов, в избирательную комиссию субъекта Российской Федерации, в том числе с помощью специального программного обеспечения, размещенного на официальном сайте избирательной комиссии субъекта Российской Федерации Интернет-портала ГАС «Выборы», в порядке, установленном федеральным законодательством о выборах;</text:p>
        <text:p text:style-name="Text_20_body"><text:bookmark text:name="tp-72"/>сбор и систематизация экземпляров печатных агитационных материалов или их копий, экземпляров аудиовизуальных агитационных материалов, фотографий или экземпляров иных агитационных материалов, а также электронных образов этих предвыборных агитационных материалов, представленных в избирательную комиссию субъекта Российской Федерации в порядке, установленном федеральным законодательством о выборах;</text:p>
        <text:p text:style-name="Text_20_body"><text:bookmark text:name="tp-73"/>сбор, систематизация и размещение на официальном сайте избирательной комиссии субъекта Российской Федерации Интернет-портала ГАС «Выборы» информации о фактах предоставления помещений зарегистрированным кандидатам, политическим партиям, выдвинувшими зарегистрированных кандидатов, в соответствии с пунктом 4, 4.1 статьи 54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9"><text:bookmark text:name="tp-1073741898"/>По-видимому, в тексте предыдущего абзаца допущена опечатка. Имеется в виду «пунктом 4, 4.1 статьи 53» </text:p>
        <text:p text:style-name="Text_20_body"><text:bookmark text:name="tp-75"/>ввод в задачу «Агитация» ГАС «Выборы» сведений, предусмотренных Регламентом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 утвержденным постановлением Центральной избирательной комиссии Российской Федерации от 14 февраля 2013 года № 161/1192-6;</text:p>
        <text:p text:style-name="Text_20_body"><text:bookmark text:name="tp-76"/>размещение на официальном сайте избирательной комиссии субъекта Российской Федерации Интернет-портала ГАС «Выборы»:</text:p>
        <text:p text:style-name="Text_20_body"><text:bookmark text:name="tp-77"/>- перечня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периодических печатных изданий, представленного территориальным органом федерального органа исполнительной власти, осуществляющего функции по контролю и надзору в сфере средств массовой информации, в том числе электронных, и массовых коммуникаций, информационных технологий и связи;</text:p>
        <text:p text:style-name="Text_20_body"><text:bookmark text:name="tp-78"/>- обобщенных сведений о поступивших уведомлениях региональных и муниципальных организаций телерадиовещания о готовности предоставлять эфирное время;</text:p>
        <text:p text:style-name="Text_20_body"><text:bookmark text:name="tp-79"/>- обобщенных сведений о поступивших уведомлениях редакций региональных и муниципальных периодических печатных изданий о готовности предоставить печатную площадь;</text:p>
        <text:p text:style-name="Text_20_body"><text:bookmark text:name="tp-80"/>- обобщенных сведений о поступивших уведомлениях организаций, индивидуальных предпринимателей о готовности выполнять работы (оказывать услуги) по изготовлению печатных предвыборных агитационных материалов;</text:p>
        <text:p text:style-name="Text_20_body"><text:bookmark text:name="tp-81"/>- графиков распределения эфирного времени;</text:p>
        <text:p text:style-name="Text_20_body"><text:bookmark text:name="tp-82"/>рассмотрение во взаимодействии с контрольно-ревизионной службой при избирательной комиссии субъекта Российской Федерации экземпляров печатных агитационных материалов или их копий, экземпляров аудиовизуальных агитационных материалов, фотографий иных агитационных материалов, представленных в избирательную комиссию субъекта Российской Федерации, в порядке, установленном федеральным законодательством о выборах, на предмет их соответствия федеральному законодательству о выборах, а также подготовка соответствующих заключений;</text:p>
        <text:p text:style-name="Text_20_body"><text:bookmark text:name="tp-83"/>рассмотрение вопросов, касающихся публикаций результатов опросов общественного мнения, связанных с выборами в федеральные органы государственной власти;</text:p>
        <text:p text:style-name="Text_20_body"><text:bookmark text:name="tp-84"/>предварительное рассмотрение обращений о нарушениях положений федеральных законов «Об основных гарантиях избирательных прав и права на участие в референдуме граждан Российской Федерации», «О выборах <text:soft-page-break/>Президента Российской Федерации», регулирующих информирование избирателей, проведение предвыборной агитации;</text:p>
        <text:p text:style-name="Text_20_body"><text:bookmark text:name="tp-85"/>подготовка проектов представлений избирательной комиссии субъекта Российской Федерации о пресечении противоправной агитационной деятельности и привлечении виновных лиц к ответственности, установленной законодательством Российской Федерации;</text:p>
        <text:p text:style-name="Text_20_body"><text:bookmark text:name="tp-86"/>рассмотрение полученных избирательной комиссией субъекта Российской Федерации от государственных органов, государственных учреждений, их должностных лиц, органов местного самоуправления, организаций, в том числе организаций телерадиовещания, редакций периодических печатных изданий, редакций сетевых изданий, общественных объединений, их должностных лиц, сведений и материалов по вопросам компетенции Рабочей группы.</text:p>
        <text:p text:style-name="Text_20_body"><text:bookmark text:name="tp-87"/><text:bookmark text:name="Lbl2003"/><text:span text:style-name="Strong_20_Emphasis">3.</text:span> Рабочая группа в своей деятельности руководствуется Конституцией Российской Федерации, федеральными законами, решениями Центральной избирательной комиссии Российской Федерации, решениями избирательной комиссии субъекта Российской Федерации, а также настоящим Положением.</text:p>
        <text:p text:style-name="Text_20_body"><text:bookmark text:name="tp-88"/><text:bookmark text:name="Lbl2004"/><text:span text:style-name="Strong_20_Emphasis">4.</text:span> Заседание Рабочей группы созывает руководитель Рабочей группы (в случае его отсутствия — заместитель руководителя Рабочей группы). Заседание Рабочей группы созывается по мере необходимости. Заседание Рабочей группы является правомочным, если на нем присутствует более половины от установленного числа членов Рабочей группы.</text:p>
        <text:p text:style-name="Text_20_body"><text:bookmark text:name="tp-89"/>Деятельность Рабочей группы осуществляется на основе коллегиальности, открытого обсуждения вопросов, относящихся к ее компетенции.</text:p>
        <text:p text:style-name="Text_20_body"><text:bookmark text:name="tp-90"/>На заседаниях Рабочей группы вправе присутствовать и высказывать свое мнение члены Центральной избирательной комиссии Российской Федерации с правом решающего голоса и работники ее Аппарата, члены избирательной комиссии субъекта Российской Федерации с правом решающего голоса, не являющиеся членами Рабочей группы, члены избирательной комиссии субъекта Российской Федерации с правом совещательного голоса, а также работники аппарата избирательной комиссии субъекта Российской Федерации, участвующие в подготовке материалов к заседанию Рабочей группы.</text:p>
        <text:p text:style-name="Text_20_body"><text:bookmark text:name="tp-91"/>В заседании Рабочей группы вправе принимать участие заявители, лица, чьи (чье) действия (бездействие) явились (явилось) основанием для вынесения вопроса на рассмотрение Рабочей группы, а также лица, уполномоченные представлять их интересы, и иные заинтересованные лица. Полномочия представителя заявителя и иных заинтересованных лиц должны быть оформлены в установленном законом порядке. Для рассмотрения выносимых на заседание Рабочей группы вопросов могут приглашаться представители избирательных комиссий, организаций, осуществляющих выпуск средств массовой информации, органов государственной власти, иных государственных органов, органов местного самоуправления, специалисты, эксперты и иные лица. Список указанных лиц составляется и подписывается руководителем Рабочей группы либо его заместителем накануне очередного заседания.</text:p>
        <text:p text:style-name="Text_20_body"><text:bookmark text:name="tp-92"/>О времени и месте заседания Рабочей группы извещаются члены избирательной комиссии субъекта Российской Федерации с правом решающего и с правом совещательного голоса.</text:p>
        <text:p text:style-name="Text_20_body"><text:bookmark text:name="tp-93"/>Руководитель Рабочей группы дает поручения, касающиеся подготовки материалов к заседанию Рабочей группы, оповещения ее членов и приглашенных лиц о времени и месте заседания Рабочей группы, организует делопроизводство в Рабочей группе, председательствует на ее заседаниях.</text:p>
        <text:p text:style-name="Text_20_body"><text:bookmark text:name="tp-94"/>В отсутствие руководителя Рабочей группы, а также по его поручению обязанности руководителя Рабочей группы исполняет его заместитель, а в случае его отсутствия — иной уполномоченный на то член Рабочей группы из числа членов избирательной комиссии субъекта Российской Федерации с правом решающего голоса.</text:p>
        <text:p text:style-name="Text_20_body"><text:bookmark text:name="tp-95"/>Продолжительность выступлений на заседаниях Рабочей группы устанавливается председательствующим по согласованию с докладчиками и содокладчиками и не должна превышать: для доклада — десяти минут, содоклада — пяти минут, иных выступлений — трех минут, для справок, оглашения информации, обращений — двух минут, заключительного слова докладчика — трех минут.</text:p>
        <text:p text:style-name="Text_20_body"><text:bookmark text:name="tp-96"/><text:bookmark text:name="Lbl2005"/><text:span text:style-name="Strong_20_Emphasis">5.</text:span> Поступившие в избирательную комиссию субъекта Российской Федерации обращения и иные документы рассматриваются на заседаниях Рабочей группы по поручению председателя, а в его отсутствие — заместителя председателя избирательной комиссии субъекта Российской Федерации, секретаря избирательной комиссии субъекта Российской Федерации.</text:p>
        <text:p text:style-name="Text_20_body"><text:bookmark text:name="tp-97"/>Подготовка к заседаниям Рабочей группы ведется в соответствии с поручениями руководителя Рабочей группы членом рабочей группы, ответственным за подготовку конкретного вопроса, а также другими членами Рабочей группы, работниками аппарата избирательной комиссии субъекта Российской Федерации, соответствующими избирательными комиссиями, а также привлекаемыми специалистами. К заседанию Рабочей группы готовятся документы, необходимые для рассмотрения обращений, и иные документы, проект решения Рабочей группы по рассматриваемому обращению или иному документу, а в необходимых случаях — заключения специалистов.</text:p>
        <text:p text:style-name="Text_20_body"><text:bookmark text:name="tp-98"/><text:bookmark text:name="Lbl2006"/><text:span text:style-name="Strong_20_Emphasis">6.</text:span> Срок рассмотрения обращений, поступающих в Рабочую группу, определяется в соответствии с федеральными законами, инструкцией по делопроизводству, утвержденной избирательной комиссией субъекта Российской Федерации.</text:p>
        <text:p text:style-name="Text_20_body"><text:bookmark text:name="tp-99"/><text:bookmark text:name="Lbl2007"/><text:span text:style-name="Strong_20_Emphasis">7.</text:span> На заседании Рабочей группы ведется протокол, а при необходимости — аудиозапись. Протокол заседания Рабочей группы ведет секретарь заседания, назначаемый председательствующим на заседании Рабочей группы. В протоколе указываются: дата и повестка дня заседания Рабочей группы, присутствующие на заседании (члены Рабочей группы, заинтересованные стороны или их представители, другие приглашенные на заседание, выступившие при обсуждении вопросов повестки дня), внесенные предложения, результаты голосования по внесенным предложениям, а также итоговое решение Рабочей группы и результаты голосования по этому решению. Протокол подписывают председательствующий на заседании Рабочей группы и секретарь.</text:p>
        <text:p text:style-name="Text_20_body"><text:bookmark text:name="tp-100"/><text:soft-page-break/>По результатам рассмотрения каждого вопроса на заседании Рабочей группы принимается решение Рабочей группы, которое подписывается руководителем Рабочей группы и секретарем заседания.</text:p>
        <text:p text:style-name="Text_20_body"><text:bookmark text:name="tp-101"/>Решение Рабочей группы принимается большинством голосов от числа присутствующих на заседании членов Рабочей группы открытым голосованием. В случае равенства голосов «за» и «против» голос председательствующего на заседании Рабочей группы является решающим. Члены Рабочей группы из числа работников аппарата избирательной комиссии субъекта Российской Федерации не принимают участия в голосовании и не учитываются при определении числа присутствующих на заседании членов Рабочей группы.</text:p>
        <text:p text:style-name="Text_20_body"><text:bookmark text:name="tp-102"/>Член Рабочей группы не принимает участия в голосовании, если предметом рассмотрения Рабочей группы является обращение в связи с действием (бездействием) организации, осуществляющей выпуск средств массовой информации, представителем которой он является. В этом случае указанный член Рабочей группы не учитывается при определении установленного числа членов Рабочей группы и числа присутствующих на заседании членов Рабочей группы.</text:p>
        <text:p text:style-name="Text_20_body"><text:bookmark text:name="tp-103"/><text:bookmark text:name="Lbl2008"/><text:span text:style-name="Strong_20_Emphasis">8.</text:span> Решение Рабочей группы, а при необходимости и соответствующий проект решения избирательной комиссии субъекта Российской Федерации выносятся на заседание избирательной комиссии субъекта Российской Федерации в установленном порядке. С докладом по этому вопросу выступает руководитель Рабочей группы или по его поручению — заместитель руководителя либо член Рабочей группы — член избирательной комиссии субъекта Российской Федерации с правом решающего голоса.</text:p>
        <text:p text:style-name="Text_20_body"><text:bookmark text:name="tp-104"/><text:bookmark text:name="Lbl2009"/><text:span text:style-name="Strong_20_Emphasis">9.</text:span> Обращения, касающиеся нарушений федерального законодательства о выборах в ходе информирования избирателей, при проведении предвыборной агитации, копии ответов на эти обращения, а также представленные организациями телерадиовещания, редакциями периодических печатных изданий, организациями, индивидуальными предпринимателями сведения о размере и иных условиях оплаты эфирного времени, печатной площади, работ (услуг) по изготовлению печатных предвыборных агитационных материалов, уведомления о готовности предоставить эфирное время, печатную площадь в ходе избирательной кампаний по выборам Президента Российской Федерации в 2018 году, обращения о порядке применения федерального законодательства в ходе информирования избирателей, при проведении предвыборной агитации, другие документы подлежат хранению в порядке, установленном Центральной избирательной комиссией Российской Федерац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риложение 2</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3.12.2017 № 114/934-7</dc:title>
    <meta:generator>LibreOffice/5.2.7.2$Linux_X86_64 LibreOffice_project/20m0$Build-2</meta:generator>
    <meta:document-statistic meta:table-count="2" meta:image-count="0" meta:object-count="0" meta:page-count="7" meta:paragraph-count="114" meta:word-count="3876" meta:character-count="33917" meta:non-whitespace-character-count="30116"/>
  </office:meta>
</office:document-meta>
</file>