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2.88cm" style:rel-column-width="49652*"/>
    </style:style>
    <style:style style:name="Таблица3.B" style:family="table-column">
      <style:table-column-properties style:column-width="4.12cm" style:rel-column-width="15882*"/>
    </style:style>
    <style:style style:name="Таблица3.A1" style:family="table-cell">
      <style:table-cell-properties style:vertical-align="middle" fo:padding="0.049cm" fo:border="none"/>
    </style:style>
    <style:style style:name="Таблица4" style:family="table">
      <style:table-properties style:width="22.504cm" table:align="left"/>
    </style:style>
    <style:style style:name="Таблица4.A" style:family="table-column">
      <style:table-column-properties style:column-width="0.663cm"/>
    </style:style>
    <style:style style:name="Таблица4.B" style:family="table-column">
      <style:table-column-properties style:column-width="2.304cm"/>
    </style:style>
    <style:style style:name="Таблица4.C" style:family="table-column">
      <style:table-column-properties style:column-width="4.235cm"/>
    </style:style>
    <style:style style:name="Таблица4.D" style:family="table-column">
      <style:table-column-properties style:column-width="2.886cm"/>
    </style:style>
    <style:style style:name="Таблица4.E" style:family="table-column">
      <style:table-column-properties style:column-width="2.939cm"/>
    </style:style>
    <style:style style:name="Таблица4.F" style:family="table-column">
      <style:table-column-properties style:column-width="3.679cm"/>
    </style:style>
    <style:style style:name="Таблица4.H" style:family="table-column">
      <style:table-column-properties style:column-width="2.118cm"/>
    </style:style>
    <style:style style:name="Таблица4.A1" style:family="table-cell">
      <style:table-cell-properties style:vertical-align="middle" fo:padding="0.049cm" fo:border="0.05pt solid #aaaaaa"/>
    </style:style>
    <style:style style:name="Таблица5" style:family="table">
      <style:table-properties style:width="17cm" style:rel-width="100%" table:align="left"/>
    </style:style>
    <style:style style:name="Таблица5.A" style:family="table-column">
      <style:table-column-properties style:column-width="11.224cm" style:rel-column-width="43267*"/>
    </style:style>
    <style:style style:name="Таблица5.B" style:family="table-column">
      <style:table-column-properties style:column-width="1.018cm" style:rel-column-width="3925*"/>
    </style:style>
    <style:style style:name="Таблица5.C" style:family="table-column">
      <style:table-column-properties style:column-width="2.037cm" style:rel-column-width="7851*"/>
    </style:style>
    <style:style style:name="Таблица5.D" style:family="table-column">
      <style:table-column-properties style:column-width="2.722cm" style:rel-column-width="10489*"/>
    </style:style>
    <style:style style:name="Таблица5.A1" style:family="table-cell">
      <style:table-cell-properties style:vertical-align="middle" fo:padding="0.049cm" fo:border="none"/>
    </style:style>
    <style:style style:name="Таблица5.D1" style:family="table-cell">
      <style:table-cell-properties style:vertical-align="middle" fo:padding-left="0cm" fo:padding-right="0cm" fo:padding-top="0cm" fo:padding-bottom="0.049cm" fo:border-left="none" fo:border-right="none" fo:border-top="none" fo:border-bottom="0.05pt solid #aaaaaa"/>
    </style:style>
    <style:style style:name="Таблица5.D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6" style:family="table">
      <style:table-properties style:width="17cm" style:rel-width="100%" table:align="left"/>
    </style:style>
    <style:style style:name="Таблица6.A" style:family="table-column">
      <style:table-column-properties style:column-width="12.88cm" style:rel-column-width="49652*"/>
    </style:style>
    <style:style style:name="Таблица6.B" style:family="table-column">
      <style:table-column-properties style:column-width="4.12cm" style:rel-column-width="15882*"/>
    </style:style>
    <style:style style:name="Таблица6.A1" style:family="table-cell">
      <style:table-cell-properties style:vertical-align="middle" fo:padding="0.049cm" fo:border="none"/>
    </style:style>
    <style:style style:name="Таблица7" style:family="table">
      <style:table-properties style:width="17cm" style:rel-width="100%" table:align="left"/>
    </style:style>
    <style:style style:name="Таблица7.A" style:family="table-column">
      <style:table-column-properties style:column-width="14.228cm" style:rel-column-width="54848*"/>
    </style:style>
    <style:style style:name="Таблица7.B" style:family="table-column">
      <style:table-column-properties style:column-width="0.519cm" style:rel-column-width="2001*"/>
    </style:style>
    <style:style style:name="Таблица7.C" style:family="table-column">
      <style:table-column-properties style:column-width="2.252cm" style:rel-column-width="8685*"/>
    </style:style>
    <style:style style:name="Таблица7.A1" style:family="table-cell">
      <style:table-cell-properties style:vertical-align="middle" fo:padding="0.049cm" fo:border="none"/>
    </style:style>
    <style:style style:name="Таблица7.C1" style:family="table-cell">
      <style:table-cell-properties style:vertical-align="middle" fo:padding-left="0cm" fo:padding-right="0cm" fo:padding-top="0cm" fo:padding-bottom="0.049cm" fo:border-left="none" fo:border-right="none" fo:border-top="none" fo:border-bottom="0.05pt solid #aaaaaa"/>
    </style:style>
    <style:style style:name="Таблица7.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8" style:family="table">
      <style:table-properties style:width="17cm" style:rel-width="100%" table:align="left"/>
    </style:style>
    <style:style style:name="Таблица8.A" style:family="table-column">
      <style:table-column-properties style:column-width="8.849cm" style:rel-column-width="34112*"/>
    </style:style>
    <style:style style:name="Таблица8.B" style:family="table-column">
      <style:table-column-properties style:column-width="2.427cm" style:rel-column-width="9358*"/>
    </style:style>
    <style:style style:name="Таблица8.C" style:family="table-column">
      <style:table-column-properties style:column-width="0.346cm" style:rel-column-width="1332*"/>
    </style:style>
    <style:style style:name="Таблица8.D" style:family="table-column">
      <style:table-column-properties style:column-width="5.378cm" style:rel-column-width="20732*"/>
    </style:style>
    <style:style style:name="Таблица8.A1" style:family="table-cell">
      <style:table-cell-properties style:vertical-align="middle" fo:padding="0.049cm" fo:border="none"/>
    </style:style>
    <style:style style:name="Таблица8.B1" style:family="table-cell">
      <style:table-cell-properties style:vertical-align="middle" fo:padding-left="0cm" fo:padding-right="0cm" fo:padding-top="0cm" fo:padding-bottom="0.049cm" fo:border-left="none" fo:border-right="none" fo:border-top="none" fo:border-bottom="0.05pt solid #aaaaaa"/>
    </style:style>
    <style:style style:name="Таблица8.B2" style:family="table-cell">
      <style:table-cell-properties style:vertical-align="middle" fo:padding-left="0cm" fo:padding-right="0cm" fo:padding-top="0.049cm" fo:padding-bottom="0cm" fo:border-left="none" fo:border-right="none" fo:border-top="0.05pt solid #aaaaaa" fo:border-bottom="none"/>
    </style:style>
    <style:style style:name="Таблица9" style:family="table">
      <style:table-properties style:width="17cm" style:rel-width="100%" table:align="left"/>
    </style:style>
    <style:style style:name="Таблица9.A" style:family="table-column">
      <style:table-column-properties style:column-width="0.67cm" style:rel-column-width="2583*"/>
    </style:style>
    <style:style style:name="Таблица9.B" style:family="table-column">
      <style:table-column-properties style:column-width="4.47cm" style:rel-column-width="17230*"/>
    </style:style>
    <style:style style:name="Таблица9.C" style:family="table-column">
      <style:table-column-properties style:column-width="5.427cm" style:rel-column-width="20922*"/>
    </style:style>
    <style:style style:name="Таблица9.D" style:family="table-column">
      <style:table-column-properties style:column-width="6.433cm" style:rel-column-width="24800*"/>
    </style:style>
    <style:style style:name="Таблица9.A1" style:family="table-cell">
      <style:table-cell-properties style:vertical-align="middle" fo:padding="0.049cm" fo:border="0.05pt solid #aaaaaa"/>
    </style:style>
    <style:style style:name="Таблица10" style:family="table">
      <style:table-properties style:width="14.288cm" table:align="left"/>
    </style:style>
    <style:style style:name="Таблица10.A" style:family="table-column">
      <style:table-column-properties style:column-width="6.269cm"/>
    </style:style>
    <style:style style:name="Таблица10.B" style:family="table-column">
      <style:table-column-properties style:column-width="3.791cm"/>
    </style:style>
    <style:style style:name="Таблица10.C" style:family="table-column">
      <style:table-column-properties style:column-width="0.434cm"/>
    </style:style>
    <style:style style:name="Таблица10.D" style:family="table-column">
      <style:table-column-properties style:column-width="3.794cm"/>
    </style:style>
    <style:style style:name="Таблица10.A1" style:family="table-cell">
      <style:table-cell-properties style:vertical-align="middle" fo:padding="0.049cm" fo:border="none"/>
    </style:style>
    <style:style style:name="Таблица10.B1" style:family="table-cell">
      <style:table-cell-properties style:vertical-align="middle" fo:padding-left="0cm" fo:padding-right="0cm" fo:padding-top="0cm" fo:padding-bottom="0.049cm" fo:border-left="none" fo:border-right="none" fo:border-top="none" fo:border-bottom="0.05pt solid #aaaaaa"/>
    </style:style>
    <style:style style:name="Таблица10.B2" style:family="table-cell">
      <style:table-cell-properties style:vertical-align="middle" fo:padding-left="0cm" fo:padding-right="0cm" fo:padding-top="0.049cm" fo:padding-bottom="0cm" fo:border-left="none" fo:border-right="none" fo:border-top="0.05pt solid #aaaaaa" fo:border-bottom="none"/>
    </style:style>
    <style:style style:name="Таблица11" style:family="table">
      <style:table-properties style:width="14.288cm" table:align="left"/>
    </style:style>
    <style:style style:name="Таблица11.A" style:family="table-column">
      <style:table-column-properties style:column-width="6.629cm"/>
    </style:style>
    <style:style style:name="Таблица11.B" style:family="table-column">
      <style:table-column-properties style:column-width="2.798cm"/>
    </style:style>
    <style:style style:name="Таблица11.C" style:family="table-column">
      <style:table-column-properties style:column-width="0.587cm"/>
    </style:style>
    <style:style style:name="Таблица11.D" style:family="table-column">
      <style:table-column-properties style:column-width="4.274cm"/>
    </style:style>
    <style:style style:name="Таблица11.A1" style:family="table-cell">
      <style:table-cell-properties style:vertical-align="middle" fo:padding="0.049cm" fo:border="none"/>
    </style:style>
    <style:style style:name="Таблица11.B1" style:family="table-cell">
      <style:table-cell-properties style:vertical-align="middle" fo:padding-left="0cm" fo:padding-right="0cm" fo:padding-top="0cm" fo:padding-bottom="0.049cm" fo:border-left="none" fo:border-right="none" fo:border-top="none" fo:border-bottom="0.05pt solid #aaaaaa"/>
    </style:style>
    <style:style style:name="Таблица11.B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4.288cm" table:align="left"/>
    </style:style>
    <style:style style:name="Таблица12.A" style:family="table-column">
      <style:table-column-properties style:column-width="6.627cm"/>
    </style:style>
    <style:style style:name="Таблица12.B" style:family="table-column">
      <style:table-column-properties style:column-width="2.798cm"/>
    </style:style>
    <style:style style:name="Таблица12.C" style:family="table-column">
      <style:table-column-properties style:column-width="0.587cm"/>
    </style:style>
    <style:style style:name="Таблица12.D" style:family="table-column">
      <style:table-column-properties style:column-width="4.276cm"/>
    </style:style>
    <style:style style:name="Таблица12.A1" style:family="table-cell">
      <style:table-cell-properties style:vertical-align="middle" fo:padding="0.049cm" fo:border="none"/>
    </style:style>
    <style:style style:name="Таблица12.B1" style:family="table-cell">
      <style:table-cell-properties style:vertical-align="middle" fo:padding-left="0cm" fo:padding-right="0cm" fo:padding-top="0cm" fo:padding-bottom="0.049cm" fo:border-left="none" fo:border-right="none" fo:border-top="none" fo:border-bottom="0.05pt solid #aaaaaa"/>
    </style:style>
    <style:style style:name="Таблица12.B2" style:family="table-cell">
      <style:table-cell-properties style:vertical-align="middle" fo:padding-left="0cm" fo:padding-right="0cm" fo:padding-top="0.049cm" fo:padding-bottom="0cm" fo:border-left="none" fo:border-right="none" fo:border-top="0.05pt solid #aaaaaa" fo:border-bottom="none"/>
    </style:style>
    <style:style style:name="Таблица13" style:family="table">
      <style:table-properties style:width="14.288cm" table:align="left"/>
    </style:style>
    <style:style style:name="Таблица13.A" style:family="table-column">
      <style:table-column-properties style:column-width="1.157cm"/>
    </style:style>
    <style:style style:name="Таблица13.B" style:family="table-column">
      <style:table-column-properties style:column-width="4.877cm"/>
    </style:style>
    <style:style style:name="Таблица13.C" style:family="table-column">
      <style:table-column-properties style:column-width="3.734cm"/>
    </style:style>
    <style:style style:name="Таблица13.D" style:family="table-column">
      <style:table-column-properties style:column-width="4.519cm"/>
    </style:style>
    <style:style style:name="Таблица13.A1"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6.562cm"/>
    </style:style>
    <style:style style:name="Таблица14.B" style:family="table-column">
      <style:table-column-properties style:column-width="2.769cm"/>
    </style:style>
    <style:style style:name="Таблица14.C" style:family="table-column">
      <style:table-column-properties style:column-width="0.58cm"/>
    </style:style>
    <style:style style:name="Таблица14.D" style:family="table-column">
      <style:table-column-properties style:column-width="4.376cm"/>
    </style:style>
    <style:style style:name="Таблица14.A1" style:family="table-cell">
      <style:table-cell-properties style:vertical-align="middle" fo:padding="0.049cm" fo:border="none"/>
    </style:style>
    <style:style style:name="Таблица14.B1" style:family="table-cell">
      <style:table-cell-properties style:vertical-align="middle" fo:padding-left="0cm" fo:padding-right="0cm" fo:padding-top="0cm" fo:padding-bottom="0.049cm" fo:border-left="none" fo:border-right="none" fo:border-top="none" fo:border-bottom="0.05pt solid #aaaaaa"/>
    </style:style>
    <style:style style:name="Таблица14.B2" style:family="table-cell">
      <style:table-cell-properties style:vertical-align="middle" fo:padding-left="0cm" fo:padding-right="0cm" fo:padding-top="0.049cm" fo:padding-bottom="0cm" fo:border-left="none" fo:border-right="none" fo:border-top="0.05pt solid #aaaaaa" fo:border-bottom="none"/>
    </style:style>
    <style:style style:name="Таблица15" style:family="table">
      <style:table-properties style:width="20.094cm" table:align="left"/>
    </style:style>
    <style:style style:name="Таблица15.A" style:family="table-column">
      <style:table-column-properties style:column-width="0.663cm"/>
    </style:style>
    <style:style style:name="Таблица15.B" style:family="table-column">
      <style:table-column-properties style:column-width="2.304cm"/>
    </style:style>
    <style:style style:name="Таблица15.C" style:family="table-column">
      <style:table-column-properties style:column-width="4.235cm"/>
    </style:style>
    <style:style style:name="Таблица15.D" style:family="table-column">
      <style:table-column-properties style:column-width="2.939cm"/>
    </style:style>
    <style:style style:name="Таблица15.E" style:family="table-column">
      <style:table-column-properties style:column-width="3.627cm"/>
    </style:style>
    <style:style style:name="Таблица15.F" style:family="table-column">
      <style:table-column-properties style:column-width="2.753cm"/>
    </style:style>
    <style:style style:name="Таблица15.G" style:family="table-column">
      <style:table-column-properties style:column-width="3.574cm"/>
    </style:style>
    <style:style style:name="Таблица15.A1" style:family="table-cell">
      <style:table-cell-properties style:vertical-align="middle" fo:padding="0.049cm" fo:border="0.05pt solid #aaaaaa"/>
    </style:style>
    <style:style style:name="Таблица16" style:family="table">
      <style:table-properties style:width="17cm" style:rel-width="100%" table:align="left"/>
    </style:style>
    <style:style style:name="Таблица16.A" style:family="table-column">
      <style:table-column-properties style:column-width="10.585cm" style:rel-column-width="40801*"/>
    </style:style>
    <style:style style:name="Таблица16.B" style:family="table-column">
      <style:table-column-properties style:column-width="2.254cm" style:rel-column-width="8690*"/>
    </style:style>
    <style:style style:name="Таблица16.C" style:family="table-column">
      <style:table-column-properties style:column-width="0.866cm" style:rel-column-width="3340*"/>
    </style:style>
    <style:style style:name="Таблица16.D" style:family="table-column">
      <style:table-column-properties style:column-width="3.295cm" style:rel-column-width="12703*"/>
    </style:style>
    <style:style style:name="Таблица16.A1" style:family="table-cell">
      <style:table-cell-properties style:vertical-align="middle" fo:padding="0.049cm" fo:border="none"/>
    </style:style>
    <style:style style:name="Таблица16.B1" style:family="table-cell">
      <style:table-cell-properties style:vertical-align="middle" fo:padding-left="0cm" fo:padding-right="0cm" fo:padding-top="0cm" fo:padding-bottom="0.049cm" fo:border-left="none" fo:border-right="none" fo:border-top="none" fo:border-bottom="0.05pt solid #aaaaaa"/>
    </style:style>
    <style:style style:name="Таблица16.B2" style:family="table-cell">
      <style:table-cell-properties style:vertical-align="middle" fo:padding-left="0cm" fo:padding-right="0cm" fo:padding-top="0.049cm" fo:padding-bottom="0cm" fo:border-left="none" fo:border-right="none" fo:border-top="0.05pt solid #aaaaaa" fo:border-bottom="none"/>
    </style:style>
    <style:style style:name="Таблица17" style:family="table">
      <style:table-properties style:width="28.811cm" table:align="left"/>
    </style:style>
    <style:style style:name="Таблица17.A" style:family="table-column">
      <style:table-column-properties style:column-width="0.663cm"/>
    </style:style>
    <style:style style:name="Таблица17.B" style:family="table-column">
      <style:table-column-properties style:column-width="1.933cm"/>
    </style:style>
    <style:style style:name="Таблица17.C" style:family="table-column">
      <style:table-column-properties style:column-width="1.007cm"/>
    </style:style>
    <style:style style:name="Таблица17.D" style:family="table-column">
      <style:table-column-properties style:column-width="1.96cm"/>
    </style:style>
    <style:style style:name="Таблица17.E" style:family="table-column">
      <style:table-column-properties style:column-width="3.732cm"/>
    </style:style>
    <style:style style:name="Таблица17.F" style:family="table-column">
      <style:table-column-properties style:column-width="3.018cm"/>
    </style:style>
    <style:style style:name="Таблица17.G" style:family="table-column">
      <style:table-column-properties style:column-width="1.325cm"/>
    </style:style>
    <style:style style:name="Таблица17.H" style:family="table-column">
      <style:table-column-properties style:column-width="2.515cm"/>
    </style:style>
    <style:style style:name="Таблица17.J" style:family="table-column">
      <style:table-column-properties style:column-width="0.981cm"/>
    </style:style>
    <style:style style:name="Таблица17.L" style:family="table-column">
      <style:table-column-properties style:column-width="1.986cm"/>
    </style:style>
    <style:style style:name="Таблица17.M" style:family="table-column">
      <style:table-column-properties style:column-width="3.309cm"/>
    </style:style>
    <style:style style:name="Таблица17.N" style:family="table-column">
      <style:table-column-properties style:column-width="3.097cm"/>
    </style:style>
    <style:style style:name="Таблица17.A1" style:family="table-cell">
      <style:table-cell-properties style:vertical-align="middle" fo:padding="0.049cm" fo:border="0.05pt solid #aaaaaa"/>
    </style:style>
    <style:style style:name="Таблица18" style:family="table">
      <style:table-properties style:width="17cm" style:rel-width="100%" table:align="left"/>
    </style:style>
    <style:style style:name="Таблица18.A" style:family="table-column">
      <style:table-column-properties style:column-width="5.726cm" style:rel-column-width="22068*"/>
    </style:style>
    <style:style style:name="Таблица18.B" style:family="table-column">
      <style:table-column-properties style:column-width="2.256cm" style:rel-column-width="8694*"/>
    </style:style>
    <style:style style:name="Таблица18.C" style:family="table-column">
      <style:table-column-properties style:column-width="2.081cm" style:rel-column-width="8023*"/>
    </style:style>
    <style:style style:name="Таблица18.D" style:family="table-column">
      <style:table-column-properties style:column-width="1.561cm" style:rel-column-width="6015*"/>
    </style:style>
    <style:style style:name="Таблица18.E" style:family="table-column">
      <style:table-column-properties style:column-width="3.644cm" style:rel-column-width="14045*"/>
    </style:style>
    <style:style style:name="Таблица18.F" style:family="table-column">
      <style:table-column-properties style:column-width="1.734cm" style:rel-column-width="6687*"/>
    </style:style>
    <style:style style:name="Таблица18.A1" style:family="table-cell">
      <style:table-cell-properties style:vertical-align="middle" fo:padding-left="0cm" fo:padding-right="0cm" fo:padding-top="0cm" fo:padding-bottom="0.049cm" fo:border-left="none" fo:border-right="none" fo:border-top="none" fo:border-bottom="0.05pt solid #aaaaaa"/>
    </style:style>
    <style:style style:name="Таблица18.B1" style:family="table-cell">
      <style:table-cell-properties style:vertical-align="middle" fo:padding="0.049cm" fo:border="none"/>
    </style:style>
    <style:style style:name="Таблица18.A2" style:family="table-cell">
      <style:table-cell-properties style:vertical-align="middle" fo:padding-left="0cm" fo:padding-right="0cm" fo:padding-top="0.049cm" fo:padding-bottom="0cm" fo:border-left="none" fo:border-right="none" fo:border-top="0.05pt solid #aaaaaa" fo:border-bottom="none"/>
    </style:style>
    <style:style style:name="Таблица19" style:family="table">
      <style:table-properties style:width="17cm" style:rel-width="100%" table:align="left"/>
    </style:style>
    <style:style style:name="Таблица19.A" style:family="table-column">
      <style:table-column-properties style:column-width="4.382cm" style:rel-column-width="16888*"/>
    </style:style>
    <style:style style:name="Таблица19.B" style:family="table-column">
      <style:table-column-properties style:column-width="1.577cm" style:rel-column-width="6080*"/>
    </style:style>
    <style:style style:name="Таблица19.A1" style:family="table-cell">
      <style:table-cell-properties style:vertical-align="middle" fo:padding="0.049cm" fo:border="0.05pt solid #aaaaaa"/>
    </style:style>
    <style:style style:name="Таблица20" style:family="table">
      <style:table-properties style:width="14.288cm" table:align="left"/>
    </style:style>
    <style:style style:name="Таблица20.A" style:family="table-column">
      <style:table-column-properties style:column-width="14.288cm"/>
    </style:style>
    <style:style style:name="Таблица20.A1" style:family="table-cell">
      <style:table-cell-properties style:vertical-align="middle" fo:padding-left="0cm" fo:padding-right="0cm" fo:padding-top="0cm" fo:padding-bottom="0.049cm" fo:border-left="none" fo:border-right="none" fo:border-top="none" fo:border-bottom="0.05pt solid #aaaaaa"/>
    </style:style>
    <style:style style:name="Таблица20.A2" style:family="table-cell">
      <style:table-cell-properties style:vertical-align="middle" fo:padding-left="0cm" fo:padding-right="0cm" fo:padding-top="0.049cm" fo:padding-bottom="0cm" fo:border-left="none" fo:border-right="none" fo:border-top="0.05pt solid #aaaaaa" fo:border-bottom="none"/>
    </style:style>
    <style:style style:name="Таблица21" style:family="table">
      <style:table-properties style:width="14.288cm" table:align="left"/>
    </style:style>
    <style:style style:name="Таблица21.A" style:family="table-column">
      <style:table-column-properties style:column-width="6.061cm"/>
    </style:style>
    <style:style style:name="Таблица21.B" style:family="table-column">
      <style:table-column-properties style:column-width="8.227cm"/>
    </style:style>
    <style:style style:name="Таблица21.A1" style:family="table-cell">
      <style:table-cell-properties style:vertical-align="middle" fo:padding="0.049cm" fo:border="0.05pt solid #aaaaaa"/>
    </style:style>
    <style:style style:name="Таблица22" style:family="table">
      <style:table-properties style:width="14.288cm" table:align="left"/>
    </style:style>
    <style:style style:name="Таблица22.A" style:family="table-column">
      <style:table-column-properties style:column-width="5.249cm"/>
    </style:style>
    <style:style style:name="Таблица22.B" style:family="table-column">
      <style:table-column-properties style:column-width="3.207cm"/>
    </style:style>
    <style:style style:name="Таблица22.C" style:family="table-column">
      <style:table-column-properties style:column-width="1.309cm"/>
    </style:style>
    <style:style style:name="Таблица22.D" style:family="table-column">
      <style:table-column-properties style:column-width="4.523cm"/>
    </style:style>
    <style:style style:name="Таблица22.A1" style:family="table-cell">
      <style:table-cell-properties style:vertical-align="middle" fo:padding="0.049cm" fo:border="none"/>
    </style:style>
    <style:style style:name="Таблица22.B1" style:family="table-cell">
      <style:table-cell-properties style:vertical-align="middle" fo:padding-left="0cm" fo:padding-right="0cm" fo:padding-top="0cm" fo:padding-bottom="0.049cm" fo:border-left="none" fo:border-right="none" fo:border-top="none" fo:border-bottom="0.05pt solid #aaaaaa"/>
    </style:style>
    <style:style style:name="Таблица22.B2" style:family="table-cell">
      <style:table-cell-properties style:vertical-align="middle" fo:padding-left="0cm" fo:padding-right="0cm" fo:padding-top="0.049cm" fo:padding-bottom="0cm" fo:border-left="none" fo:border-right="none" fo:border-top="0.05pt solid #aaaaaa" fo:border-bottom="none"/>
    </style:style>
    <style:style style:name="Таблица23" style:family="table">
      <style:table-properties style:width="14.288cm" table:align="left"/>
    </style:style>
    <style:style style:name="Таблица23.A" style:family="table-column">
      <style:table-column-properties style:column-width="6.629cm"/>
    </style:style>
    <style:style style:name="Таблица23.B" style:family="table-column">
      <style:table-column-properties style:column-width="2.798cm"/>
    </style:style>
    <style:style style:name="Таблица23.C" style:family="table-column">
      <style:table-column-properties style:column-width="0.587cm"/>
    </style:style>
    <style:style style:name="Таблица23.D" style:family="table-column">
      <style:table-column-properties style:column-width="4.274cm"/>
    </style:style>
    <style:style style:name="Таблица23.A1" style:family="table-cell">
      <style:table-cell-properties style:vertical-align="middle" fo:padding="0.049cm" fo:border="none"/>
    </style:style>
    <style:style style:name="Таблица23.B1" style:family="table-cell">
      <style:table-cell-properties style:vertical-align="middle" fo:padding-left="0cm" fo:padding-right="0cm" fo:padding-top="0cm" fo:padding-bottom="0.049cm" fo:border-left="none" fo:border-right="none" fo:border-top="none" fo:border-bottom="0.05pt solid #aaaaaa"/>
    </style:style>
    <style:style style:name="Таблица23.B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Preformatted_20_Text">
      <style:paragraph-properties fo:margin-top="0cm" fo:margin-bottom="0cm" loext:contextual-spacing="false"/>
    </style:style>
    <style:style style:name="P2" style:family="paragraph" style:parent-style-name="Preformatted_20_Text">
      <style:paragraph-properties fo:margin-top="0cm" fo:margin-bottom="0cm" loext:contextual-spacing="false"/>
      <style:text-properties fo:font-weight="bold"/>
    </style:style>
    <style:style style:name="P3" style:family="paragraph" style:parent-style-name="Text_20_body">
      <style:paragraph-properties fo:text-align="end" style:justify-single-word="false"/>
    </style:style>
    <style:style style:name="P4" style:family="paragraph" style:parent-style-name="Основной_20_текст.gar-style-sbs">
      <style:paragraph-properties fo:text-align="end" style:justify-single-word="false"/>
    </style:style>
    <style:style style:name="P5" style:family="paragraph" style:parent-style-name="Основной_20_текст.gar-style-tab">
      <style:paragraph-properties fo:text-align="end" style:justify-single-word="false"/>
    </style:style>
    <style:style style:name="P6" style:family="paragraph" style:parent-style-name="Основной_20_текст.gar-style-tab">
      <style:paragraph-properties fo:text-align="center"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3.12.2017 № 114/936−7</text:h>
        <text:p text:style-name="Heading_20_1"><text:bookmark text:name="tp-1"/>Постановление Центральной избирательной комиссии РФ от 13 декабря 2017 г. № 114/936-7<text:line-break/>«Об Инструкции по составлению, уточнению и использованию списков избирателей на выборах Президента Российской Федерации»</text:p>
        <text:p text:style-name="Основной_20_текст.gar-subtitle">(в редакции, действующей по состоянию на 21.02.2018)</text:p>
        <text:p text:style-name="Основной_20_текст.gar-style-52"><text:bookmark text:name="tp-547"/>(с изменениями от 21 февраля 2018 г.)</text:p>
        <text:p text:style-name="Text_20_body"><text:bookmark text:name="tp-2"/>На основании статей 19, 26-28 Федерального закона «О выборах Президента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Инструкцию</text:a> по составлению, уточнению и использованию списков избирателей на выборах Президента Российской Федерации (прилагается).</text:p>
        <text:p text:style-name="Text_20_body"><text:bookmark text:name="tp-4"/><text:bookmark text:name="Lbl2"/><text:span text:style-name="Strong_20_Emphasis">2.</text:span> Направить <text:a xlink:type="simple" xlink:href="#Lbl1000" text:style-name="Internet_20_link" text:visited-style-name="Visited_20_Internet_20_Link">Инструкцию</text:a> по составлению, уточнению и использованию списков избирателей на выборах Президента Российской Федерации в Министерство обороны Российской Федерации, Министерство внутренних дел Российской Федерации, Министерство юстиции Российской Федерации, Министерство финансов Российской Федерации, Федеральную налоговую службу, Министерство Российской Федерации по делам гражданской обороны, чрезвычайным ситуациям и ликвидации последствий стихийных бедствий, Министерство иностранных дел Российской Федерации, Министерство здравоохранения Российской Федерации, Министерство труда и социальной защиты Российской Федерации, Министерство образования и науки Российской Федерации, Федеральную службу безопасности Российской Федерации, Федеральную службу войск национальной гвардии Российской Федерации, Федеральную службу исполнения наказаний, Федеральную службу по гидрометеорологии и мониторингу окружающей среды, Федеральную службу по надзору в сфере здравоохранения, Федеральное медико-биологическое агентство, Федеральное агентство морского и речного транспорта, Федеральное агентство по рыболовству, избирательные комиссии субъектов Российской Федерации.</text:p>
        <text:p text:style-name="Text_20_body"><text:bookmark text:name="tp-5"/><text:bookmark text:name="Lbl3"/><text:span text:style-name="Strong_20_Emphasis">3.</text:span> Признать утратившим силу постановление Центральной избирательной комиссии Российской Федерации от 14 июля 2011 года № 20/216-6 «Об Инструкции о составлении, уточнении и использовании списков избирателей на выборах депутатов Государственной Думы Федерального Собрания Российской Федерации шестого созыва и на выборах Президента Российской Федерации».</text:p>
        <text:p text:style-name="Text_20_body"><text:bookmark text:name="tp-6"/><text:bookmark text:name="Lbl4"/><text:span text:style-name="Strong_20_Emphasis">4.</text:span> Возложить контроль за исполнением настоящего постановления на секретаря Центральной избирательной комиссии Российской Федерации М.В. Гришину.</text:p>
        <text:p text:style-name="Text_20_body"><text:bookmark text:name="tp-7"/><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Председатель<text:line-break/>Центральной избирательной комиссии<text:line-break/>Российской Федерации</text:p>
            </table:table-cell>
            <table:table-cell table:style-name="Таблица1.A1" office:value-type="string">
              <text:p text:style-name="P4"><text:bookmark text:name="tp-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4"><text:bookmark text:name="tp-11"/>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нструкции по составлению, уточнению и использованию списков избирателей на выборах Президента Российской Федерации</text:span></text:a><text:a xlink:type="simple" xlink:href="#LblDOC" text:style-name="Internet_20_link" text:visited-style-name="Visited_20_Internet_20_Link"> (постановление ЦИК России от 13.12.2017 № 114/936−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Инструкция по составлению, уточнению и использованию списков избирателей на выборах Президента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btn">[↨]</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Составление и уточнение списков избирателей на избирательных участках, образованных на территории Российской Федерации</text:a></text:p>
            <text:section text:style-name="Sect1" text:name="gar-ti-3">
              <text:p text:style-name="Основной_20_текст.gar-toc-4"><text:a xlink:type="simple" xlink:href="#Lbl1201" text:style-name="Internet_20_link" text:visited-style-name="Visited_20_Internet_20_Link"><text:span text:style-name="T1">2.1.</text:span></text:a><text:a xlink:type="simple" xlink:href="#Lbl1201" text:style-name="Internet_20_link" text:visited-style-name="Visited_20_Internet_20_Link"> Порядок составления списков избирателей территориальными комиссиями</text:a></text:p>
              <text:p text:style-name="Основной_20_текст.gar-toc-4"><text:a xlink:type="simple" xlink:href="#Lbl1202" text:style-name="Internet_20_link" text:visited-style-name="Visited_20_Internet_20_Link"><text:span text:style-name="T1">2.2.</text:span></text:a><text:a xlink:type="simple" xlink:href="#Lbl1202" text:style-name="Internet_20_link" text:visited-style-name="Visited_20_Internet_20_Link"> Порядок составления списков избирателей участковыми комиссиями</text:a></text:p>
              <text:p text:style-name="Основной_20_текст.gar-toc-4"><text:a xlink:type="simple" xlink:href="#Lbl1203" text:style-name="Internet_20_link" text:visited-style-name="Visited_20_Internet_20_Link"><text:span text:style-name="T1">2.3.</text:span></text:a><text:a xlink:type="simple" xlink:href="#Lbl1203" text:style-name="Internet_20_link" text:visited-style-name="Visited_20_Internet_20_Link"> Порядок уточнения списков избирателей</text:a></text:p>
            </text:section>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Составление и уточнение списков избирателей участковыми комиссиями на избирательных участках, образованных за пределами территории Российской Федерации</text:a></text:p>
            <text:p text:style-name="Основной_20_текст.gar-toc-btn">[↨]</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Использование списка избирателей</text:a></text:p>
            <text:section text:style-name="Sect1" text:name="gar-ti-4">
              <text:p text:style-name="Основной_20_текст.gar-toc-4"><text:a xlink:type="simple" xlink:href="#Lbl1401" text:style-name="Internet_20_link" text:visited-style-name="Visited_20_Internet_20_Link"><text:span text:style-name="T1">4.1.</text:span></text:a><text:a xlink:type="simple" xlink:href="#Lbl1401" text:style-name="Internet_20_link" text:visited-style-name="Visited_20_Internet_20_Link"> Порядок использования и работы с первым экземпляром списка избирателей при проведении голосования</text:a></text:p>
              <text:p text:style-name="Основной_20_текст.gar-toc-4"><text:a xlink:type="simple" xlink:href="#Lbl1402" text:style-name="Internet_20_link" text:visited-style-name="Visited_20_Internet_20_Link"><text:span text:style-name="T1">4.2.</text:span></text:a><text:a xlink:type="simple" xlink:href="#Lbl1402" text:style-name="Internet_20_link" text:visited-style-name="Visited_20_Internet_20_Link"> Порядок использования второго экземпляра списка избирателей</text:a></text:p>
              <text:p text:style-name="Основной_20_текст.gar-toc-4"><text:a xlink:type="simple" xlink:href="#Lbl1403" text:style-name="Internet_20_link" text:visited-style-name="Visited_20_Internet_20_Link"><text:span text:style-name="T1">4.3.</text:span></text:a><text:a xlink:type="simple" xlink:href="#Lbl1403" text:style-name="Internet_20_link" text:visited-style-name="Visited_20_Internet_20_Link"> Порядок использования списков избирателей для ведения Регистра избирателей</text:a></text:p>
            </text:section>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Обеспечение гласности в работе избирательных комиссий со списками избирателей</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Список избирателей по избирательному участку</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Сведения об избирателях по избирательному участку</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Акт о передаче сведений об избирателях для составления списка избирателей на выборах Президента Российской Федерации</text:a></text:p>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Акт о передаче сведений об избирателях для составления списка избирателей на выборах Президента Российской Федерации</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Акт о передаче первого экземпляра списка избирателей на выборах Президента Российской Федерации</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Сведения об избирателях, временно пребывающих в организации</text:a></text:p>
            <text:p text:style-name="Основной_20_текст.gar-toc-3"><text:soft-page-break/><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Сведения об избирателях, не имеющих регистрации по месту жительства в пределах Российской Федерации и подавших заявления о включении избирателя в список избирателей по месту нахождения на территории субъекта Российской Федерации</text:a></text:p>
            <text:p text:style-name="Основной_20_текст.gar-toc-3"><text:a xlink:type="simple" xlink:href="#Lbl8000" text:style-name="Internet_20_link" text:visited-style-name="Visited_20_Internet_20_Link"><text:span text:style-name="T1">Приложение 8.</text:span></text:a><text:a xlink:type="simple" xlink:href="#Lbl8000" text:style-name="Internet_20_link" text:visited-style-name="Visited_20_Internet_20_Link"> Книга списка избирателей со сведениями об избирателях, подавших заявления о включении в список избирателей по месту нахождения за 45-5 дней до дня голосования по избирательному участку</text:a></text:p>
            <text:p text:style-name="Основной_20_текст.gar-toc-3"><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Примеры заполнения вкладного листа списка избирателей</text:a></text:p>
            <text:p text:style-name="Основной_20_текст.gar-toc-3"><text:a xlink:type="simple" xlink:href="#Lbl100000" text:style-name="Internet_20_link" text:visited-style-name="Visited_20_Internet_20_Link"><text:span text:style-name="T1">Приложение 10.</text:span></text:a><text:a xlink:type="simple" xlink:href="#Lbl100000" text:style-name="Internet_20_link" text:visited-style-name="Visited_20_Internet_20_Link"> Уведомление о включении граждан в список избирателей по месту временного пребывания</text:a></text:p>
            <text:p text:style-name="Основной_20_текст.gar-toc-3"><text:a xlink:type="simple" xlink:href="#Lbl111000" text:style-name="Internet_20_link" text:visited-style-name="Visited_20_Internet_20_Link"><text:span text:style-name="T1">Приложение 11.</text:span></text:a><text:a xlink:type="simple" xlink:href="#Lbl111000" text:style-name="Internet_20_link" text:visited-style-name="Visited_20_Internet_20_Link"> Книга списка избирателей по избирательному участку</text:a></text:p>
            <text:p text:style-name="Основной_20_текст.gar-toc-3"><text:a xlink:type="simple" xlink:href="#Lbl112000" text:style-name="Internet_20_link" text:visited-style-name="Visited_20_Internet_20_Link"><text:span text:style-name="T1">Приложение 12.</text:span></text:a><text:a xlink:type="simple" xlink:href="#Lbl112000" text:style-name="Internet_20_link" text:visited-style-name="Visited_20_Internet_20_Link"> Книга списка избирателей со сведениями об избирателях, проголосовавших по специальным заявлениям, оформленным за 4 и менее дня до дня голосования по избирательному участку</text:a></text:p>
            <text:p text:style-name="Основной_20_текст.gar-toc-3"><text:a xlink:type="simple" xlink:href="#Lbl113000" text:style-name="Internet_20_link" text:visited-style-name="Visited_20_Internet_20_Link"><text:span text:style-name="T1">Приложение 13.</text:span></text:a><text:a xlink:type="simple" xlink:href="#Lbl113000" text:style-name="Internet_20_link" text:visited-style-name="Visited_20_Internet_20_Link"> Таблица суммирования данных списка избирателей</text:a></text:p>
            <text:p text:style-name="Основной_20_текст.gar-toc-3"><text:a xlink:type="simple" xlink:href="#Lbl114000" text:style-name="Internet_20_link" text:visited-style-name="Visited_20_Internet_20_Link"><text:span text:style-name="T1">Приложение 14.</text:span></text:a><text:a xlink:type="simple" xlink:href="#Lbl114000" text:style-name="Internet_20_link" text:visited-style-name="Visited_20_Internet_20_Link"> Акт о числе избирателей, принявших участие в выборах на основании заявлений о включении в список избирателей по месту нахождения, поданных за 45-5 дней до дня голосования на выборах Президента Российской Федерации</text:a></text:p>
            <text:p text:style-name="Основной_20_текст.gar-toc-3"><text:a xlink:type="simple" xlink:href="#Lbl115000" text:style-name="Internet_20_link" text:visited-style-name="Visited_20_Internet_20_Link"><text:span text:style-name="T1">Приложение 15.</text:span></text:a><text:a xlink:type="simple" xlink:href="#Lbl115000" text:style-name="Internet_20_link" text:visited-style-name="Visited_20_Internet_20_Link"> Акт о передаче командиру воинской части книги (книг) списка избирателей избирательного участка , образованного для проведения голосования на выборах Президента Российской Федерации</text:a></text:p>
          </text:section>
        </text:section>
        <text:p text:style-name="Основной_20_текст.gar-toc-end"> </text:p>
        <text:h text:style-name="Основной_20_текст.colont" text:outline-level="1"><text:bookmark text:name="Lbl1000"/>Приложение</text:h>
        <text:p text:style-name="P3"><text:bookmark text:name="tp-12"/><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3 декабря 2017 г. № 114/936-7</text:span></text:p>
        <text:h text:style-name="Heading_20_2" text:outline-level="2"><text:bookmark text:name="tp-13"/>Инструкция<text:line-break/>по составлению, уточнению и использованию списков избирателей на выборах Президента Российской Федерации</text:h>
        <text:p text:style-name="Основной_20_текст.gar-style-52"><text:bookmark text:name="tp-548"/>(с изменениями от 21 февраля 2018 г.)</text:p>
        <text:h text:style-name="Heading_20_3" text:outline-level="3"><text:bookmark text:name="tp-14"/><text:bookmark text:name="Lbl1100"/><text:span text:style-name="Strong_20_Emphasis">1.</text:span> Общие положения</text:h>
        <text:p text:style-name="Text_20_body"><text:bookmark text:name="tp-15"/><text:bookmark text:name="Lbl1101"/><text:span text:style-name="Strong_20_Emphasis">1.1.</text:span> Инструкция по составлению, уточнению и использованию списков избирателей на выборах Президента Российской Федерации (далее — Инструкция) разработана в целях выполнения требований Федерального закона «О выборах Президента Российской Федерации» (далее — Федеральный закон № 19-ФЗ), обеспечивающих реализацию конституционного права граждан избирать Президента Российской Федерации.</text:p>
        <text:p text:style-name="Text_20_body"><text:bookmark text:name="tp-16"/>Правовой основой Инструкции являются Конституция Российской Федерации, Федеральный закон «Об основных гарантиях избирательных прав и права на участие в референдуме граждан Российской Федерации» (далее — Федеральный закон № 67-ФЗ), Федеральный закон № 19-ФЗ, Федеральный закон «О Государственной автоматизированной системе Российской Федерации «Выборы», Федеральный закон «О персональных данных», иные федеральные законы, нормативные акты Центральной избирательной комиссии Российской Федерации.</text:p>
        <text:p text:style-name="Text_20_body"><text:bookmark text:name="tp-17"/><text:bookmark text:name="Lbl1102"/><text:span text:style-name="Strong_20_Emphasis">1.2.</text:span> Активным избирательным правом обладают все граждане Российской Федерации, достигшие на день голосования возраста 18 лет, не содержащиеся в местах лишения свободы по приговору суда и не признанные судом недееспособными.</text:p>
        <text:p text:style-name="Text_20_body"><text:bookmark text:name="tp-18"/><text:bookmark text:name="Lbl1103"/><text:span text:style-name="Strong_20_Emphasis">1.3.</text:span> В списки избирателей на избирательных участках, образованных на территории Российской Федерации, включаются все граждане Российской Федерации, обладающие на день голосования активным избирательным правом (далее — избиратели).</text:p>
        <text:p text:style-name="Text_20_body"><text:bookmark text:name="tp-19"/>Избиратель может быть включен в список избирателей только на одном избирательном участке.</text:p>
        <text:p text:style-name="Text_20_body"><text:bookmark text:name="tp-20"/>При выявлении факта включения избирателя в список избирателей на разных избирательных участках территориальная избирательная комиссия (далее — территориальная комиссия) проводит работу по устранению ошибки или неточности в списках избирателей до их передачи в участковые избирательные комиссии (далее — участковые комиссии). С этой целью территориальная комиссия направляет запросы в органы, осуществляющие регистрацию актов гражданского состояния, органы, осуществляющие регистрацию граждан Российской Федерации по месту пребывания и по месту жительства в пределах Российской Федерации, выдачу и замену документов, удостоверяющих личность гражданина Российской Федерации на территории Российской Федерации, органы (учреждения) уголовно-исполнительной системы, военные комиссариаты либо в суд и иные органы в соответствии с их компетенцией.</text:p>
        <text:p text:style-name="Text_20_body"><text:bookmark text:name="tp-21"/><text:bookmark text:name="Lbl1104"/><text:span text:style-name="Strong_20_Emphasis">1.4.</text:span> Избиратель, проживающий или находящийся в период подготовки и проведения выборов Президента Российской Федерации за пределами территории Российской Федерации, обладает равными правами с избирателями, проживающими на территории Российской Федерации.</text:p>
        <text:p text:style-name="Text_20_body"><text:bookmark text:name="tp-22"/>Активное избирательное право указанные избиратели могут реализовать на избирательных участках, образованных руководителями дипломатических представительств и консульских учреждений Российской Федерации.</text:p>
        <text:p text:style-name="Text_20_body"><text:bookmark text:name="tp-23"/><text:bookmark text:name="Lbl1105"/><text:span text:style-name="Strong_20_Emphasis">1.5.</text:span> Основным документом, удостоверяющим личность гражданина Российской Федерации на территории Российской Федерации, является паспорт гражданина Российской Федерации, удостоверяющий личность гражданина Российской Федерации на территории Российской Федерации (далее — паспорт гражданина Российской Федерации, паспорт).</text:p>
        <text:p text:style-name="Text_20_body"><text:bookmark text:name="tp-24"/>В случае если гражданину Российской Федерации паспорт гражданина Российской Федерации не выдавался, при реализации избирательных прав им может быть использован паспорт гражданина СССР образца 1974 года, если в этом паспорте содержится следующая информация, свидетельствующая о наличии гражданства Российской Федерации:</text:p>
        <text:p text:style-name="Text_20_body"><text:bookmark text:name="tp-25"/><text:soft-page-break/>указание о принадлежности к гражданству Российской Федерации (на форзаце паспорта);</text:p>
        <text:p text:style-name="Text_20_body"><text:bookmark text:name="tp-26"/>либо имеется вкладыш к паспорту, свидетельствующий о наличии гражданства Российской Федерации;</text:p>
        <text:p text:style-name="Text_20_body"><text:bookmark text:name="tp-27"/>либо имеется штамп о регистрации по месту жительства, подтверждающий постоянное проживание на территории Российской Федерации на 6 февраля 1992 года (на день вступления в силу Закона Российской Федерации от 28 ноября 1991 года № 1948-1 «О гражданстве Российской Федерации»).</text:p>
        <text:p text:style-name="Text_20_body"><text:bookmark text:name="tp-28"/><text:bookmark text:name="Lbl1106"/><text:span text:style-name="Strong_20_Emphasis">1.6.</text:span> Составление, уточнение и использование списков избирателей на избирательных участках, образованных на территории города Байконура (Республика Казахстан), осуществляются в порядке, установленном <text:a xlink:type="simple" xlink:href="#Lbl1200" text:style-name="Internet_20_link" text:visited-style-name="Visited_20_Internet_20_Link">разделами 2</text:a> и <text:a xlink:type="simple" xlink:href="#Lbl1400" text:style-name="Internet_20_link" text:visited-style-name="Visited_20_Internet_20_Link">4</text:a> Инструкции.</text:p>
        <text:p text:style-name="Text_20_body"><text:bookmark text:name="tp-29"/><text:bookmark text:name="Lbl1107"/><text:span text:style-name="Strong_20_Emphasis">1.7.</text:span> Списки избирателей составляются по форме согласно <text:a xlink:type="simple" xlink:href="#Lbl11000" text:style-name="Internet_20_link" text:visited-style-name="Visited_20_Internet_20_Link">приложению № 1</text:a> к Инструкции.</text:p>
        <text:p text:style-name="Text_20_body"><text:bookmark text:name="tp-30"/>Список избирателей состоит из титульного, вкладных листов и последнего листа для внесения итоговых данных. При разделении списка избирателей на книги используются титульные листы книг.</text:p>
        <text:p text:style-name="Text_20_body"><text:bookmark text:name="tp-31"/>При совмещении дня голосования на иных выборах, референдумах с днем голосования на выборах Президента Российской Федерации списки избирателей составляются отдельно по каждому виду выборов, референдуму.</text:p>
        <text:p text:style-name="Text_20_body"><text:bookmark text:name="tp-32"/><text:bookmark text:name="Lbl1108"/><text:span text:style-name="Strong_20_Emphasis">1.8.</text:span> В случае использования на избирательном участке комплекса для электронного голосования список избирателей составляется в соответствии с пунктом 1.9 Порядка электронного голосования с использованием комплексов для электронного голосования на выборах, проводимых в Российской Федерации, утвержденного постановлением ЦИК России от 7 сентября 2011 года № 31/276-6.</text:p>
        <text:p text:style-name="Text_20_body"><text:bookmark text:name="tp-33"/><text:bookmark text:name="Lbl1109"/><text:span text:style-name="Strong_20_Emphasis">1.9.</text:span> Для целей Инструкции применяемые термины и понятия означают:</text:p>
        <text:p text:style-name="Text_20_body"><text:bookmark text:name="tp-34"/><text:span text:style-name="T1">вынужденные переселенцы</text:span> — граждане Российской Федерации, признанные вынужденными переселенцами либо обратившиеся в федеральный орган исполнительной власти, ведающий вопросами миграции, с ходатайством о признании их вынужденными переселенцами;</text:p>
        <text:p text:style-name="Text_20_body"><text:bookmark text:name="tp-35"/><text:span text:style-name="T1">органы, осуществляющие регистрацию актов гражданского состояния,</text:span> — органы записи актов гражданского состояния, образованные органами государственной власти субъектов Российской Федерации, а также органы местного самоуправления муниципальных районов, городских округов, городских, сельских поселений в соответствии с законодательством субъекта Российской Федерации;</text:p>
        <text:p text:style-name="Text_20_body"><text:bookmark text:name="tp-36"/><text:span text:style-name="T1">органы регистрационного учета</text:span> — органы, осуществляющие регистрацию граждан Российской Федерации по месту пребывания и по месту жительства в пределах Российской Федерации, выдачу и замену документов, удостоверяющих личность гражданина Российской Федерации на территории Российской Федерации;</text:p>
        <text:p text:style-name="Text_20_body"><text:bookmark text:name="tp-37"/><text:span text:style-name="T1">сведения об избирателях, включаемых в список избирателей,</text:span> — фамилия, имя и отчество, год рождения избирателя (в возрасте 18 лет — дополнительно день и месяц рождения), адрес места жительства, для вынужденных переселенцев — адрес места пребывания. Для избирателей, не имеющих регистрации по месту жительства в пределах Российской Федерации, — фамилия, имя и отчество, год рождения избирателя (в возрасте 18 лет — дополнительно день и месяц рождения);</text:p>
        <text:p text:style-name="Text_20_body"><text:bookmark text:name="tp-38"/><text:span text:style-name="T1">уточнение списка избирателей</text:span> — включение избирателей в список избирателей дополнительно, исключение их из списка избирателей либо внесение изменений в персональные данные избирателей по основаниям, предусмотренным федеральными законами.</text:p>
        <text:p text:style-name="Text_20_body"><text:bookmark text:name="tp-39"/>Иные понятия и термины, используемые в Инструкции, применяются в том же значении, что и в Федеральном законе № 67-ФЗ, иных федеральных законах.</text:p>
        <text:h text:style-name="Heading_20_3" text:outline-level="3"><text:bookmark text:name="tp-40"/><text:bookmark text:name="Lbl1200"/><text:span text:style-name="Strong_20_Emphasis">2.</text:span> Составление и уточнение списков избирателей на избирательных участках, образованных на территории Российской Федерации</text:h>
        <text:h text:style-name="Heading_20_4" text:outline-level="4"><text:bookmark text:name="tp-41"/><text:bookmark text:name="Lbl1201"/><text:span text:style-name="Strong_20_Emphasis">2.1.</text:span> Порядок составления списков избирателей территориальными комиссиями</text:h>
        <text:p text:style-name="Text_20_body"><text:bookmark text:name="tp-42"/><text:bookmark text:name="Lbl1211"/><text:span text:style-name="Strong_20_Emphasis">2.1.1.</text:span> Списки избирателей составляются территориальными комиссиями отдельно по каждому избирательному участку не позднее чем за 11 дней до дня голосования, в случае проведения досрочного голосования — не позднее чем за 21 день до дня голосования.</text:p>
        <text:p text:style-name="Text_20_body"><text:bookmark text:name="tp-43"/>Список избирателей составляется с использованием Государственной автоматизированной системы Российской Федерации «Выборы» (далее — ГАС «Выборы»), за исключением той его части, которая составляется на основании сведений, представленных командиром воинской части, в том числе руководителями военной профессиональной образовательной организации и военной образовательной организации высшего образования (далее — командир воинской части).</text:p>
        <text:p text:style-name="Text_20_body"><text:bookmark text:name="tp-44"/>Сведения об избирателях, включаемых в список избирателей, располагаются по наименованиям населенных пунктов, улиц, номерам домов, корпусов, квартир или, в исключительных случаях, при невозможности составления в указанном порядке — в алфавитном порядке.</text:p>
        <text:p text:style-name="Text_20_body"><text:bookmark text:name="tp-45"/>По решению избирательной комиссии субъекта Российской Федерации сведения об избирателях, содержащиеся в территориальном фрагменте Регистра избирателей, участников референдума, могут быть переданы в участковые комиссии для организации информирования избирателей о дне, времени и месте голосования по форме, приведенной в <text:a xlink:type="simple" xlink:href="#Lbl12000" text:style-name="Internet_20_link" text:visited-style-name="Visited_20_Internet_20_Link">приложении № 2</text:a> к Инструкции.</text:p>
        <text:p text:style-name="Text_20_body"><text:bookmark text:name="tp-46"/>Решением избирательной комиссии субъекта Российской Федерации определяются сроки передачи сведений из территориальной комиссии в участковую комиссию, сроки возврата сведений в территориальную комиссию, а также порядок их уничтожения.</text:p>
        <text:p text:style-name="Text_20_body"><text:bookmark text:name="tp-47"/><text:bookmark text:name="Lbl1212"/><text:span text:style-name="Strong_20_Emphasis">2.1.2.</text:span> Список избирателей составляется в двух экземплярах.</text:p>
        <text:p text:style-name="Text_20_body"><text:bookmark text:name="tp-48"/>Первый экземпляр списка избирателей изготавливается на бумажном носителе в машинописном виде.</text:p>
        <text:p text:style-name="Text_20_body"><text:bookmark text:name="tp-49"/><text:soft-page-break/>Второй экземпляр списка избирателей изготавливается в машиночитаемом виде и хранится в территориальной комиссии, а часть списка, содержащая сведения об избирателях, представляемые командиром воинской части, — у соответствующего командира воинской части.</text:p>
        <text:p text:style-name="Text_20_body"><text:bookmark text:name="tp-50"/>Второй экземпляр списка избирателей используется в порядке, установленном <text:a xlink:type="simple" xlink:href="#Lbl1402" text:style-name="Internet_20_link" text:visited-style-name="Visited_20_Internet_20_Link">подразделом 4.2</text:a> Инструкции.</text:p>
        <text:p text:style-name="Text_20_body"><text:bookmark text:name="tp-51"/><text:bookmark text:name="Lbl1213"/><text:span text:style-name="Strong_20_Emphasis">2.1.3.</text:span> Список избирателей составляется территориальной комиссией на основании сведений, представляемых:</text:p>
        <text:p text:style-name="Text_20_body"><text:bookmark text:name="tp-52"/>главой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далее — глава местной администрации);</text:p>
        <text:p text:style-name="Text_20_body"><text:bookmark text:name="tp-53"/>командиром воинской части (в отношении избирателей, проживающих в пределах расположения воинских частей, при голосовании на общих избирательных участках).</text:p>
        <text:p text:style-name="Text_20_body"><text:bookmark text:name="tp-54"/><text:bookmark text:name="Lbl1214"/><text:span text:style-name="Strong_20_Emphasis">2.1.4.</text:span> На основании сведений, содержащихся в территориальном фрагменте Регистра избирателей, участников референдума, глава местной администрации формирует отдельно по каждому избирательному участку сведения об избирателях, место жительства (в отношении вынужденных переселенцев — место пребывания) которых расположено на территории соответствующего муниципального образования.</text:p>
        <text:p text:style-name="Text_20_body"><text:bookmark text:name="tp-55"/>Сведения об избирателях передаются в территориальную комиссию по акту, форма которого приведена в <text:a xlink:type="simple" xlink:href="#Lbl13000" text:style-name="Internet_20_link" text:visited-style-name="Visited_20_Internet_20_Link">приложении № 3</text:a> к Инструкции, не позднее чем за 60 дней до дня голосования.</text:p>
        <text:p text:style-name="Text_20_body"><text:bookmark text:name="tp-56"/>Сведения должны содержать следующие персональные данные избирателей:</text:p>
        <text:p text:style-name="Text_20_body"><text:bookmark text:name="tp-57"/>фамилию, имя, отчество;</text:p>
        <text:p text:style-name="Text_20_body"><text:bookmark text:name="tp-58"/>год рождения (в возрасте 18 лет — дополнительно день и месяц рождения);</text:p>
        <text:p text:style-name="Text_20_body"><text:bookmark text:name="tp-59"/>адрес места жительства (для вынужденных переселенцев — адрес места пребывания).</text:p>
        <text:p text:style-name="Text_20_body"><text:bookmark text:name="tp-60"/><text:bookmark text:name="Lbl1215"/><text:span text:style-name="Strong_20_Emphasis">2.1.5.</text:span> Командир воинской части передает сведения об избирателях, включаемых в список избирателей, в территориальную комиссию по акту, форма которого приведена в <text:a xlink:type="simple" xlink:href="#Lbl14000" text:style-name="Internet_20_link" text:visited-style-name="Visited_20_Internet_20_Link">приложении № 4</text:a> к Инструкции, не позднее чем за 60 дней до дня голосования.</text:p>
        <text:p text:style-name="Text_20_body"><text:bookmark text:name="tp-61"/>Сведения должны содержать указанные в <text:a xlink:type="simple" xlink:href="#Lbl1214" text:style-name="Internet_20_link" text:visited-style-name="Visited_20_Internet_20_Link">пункте 2.1.4</text:a> Инструкции персональные данные избирателей, место жительства которых находится в пределах расположения соответствующей воинской части, и избирателей, которые проходят военную службу по призыву и приказом командира воинской части зачислены в штат воинской части, в том числе курсанты до заключения контракта.</text:p>
        <text:p text:style-name="Text_20_body"><text:bookmark text:name="tp-62"/>Сведения представляются командиром воинской части по форме, установленной для вкладного листа списка избирателей. Соответствующая территориальная комиссия обеспечивает воинскую часть необходимым количеством бланков вкладного листа списка избирателей и (или) их шаблонами на машиночитаемом носителе. Сведения об избирателях вносятся в бланки вкладного листа списка избирателей без проставления напротив данных избирателей порядковых номеров и без указания сведений о паспорте или документе, его заменяющем.</text:p>
        <text:p text:style-name="Text_20_body"><text:bookmark text:name="tp-63"/><text:bookmark text:name="Lbl1216"/><text:span text:style-name="Strong_20_Emphasis">2.1.6.</text:span> Территориальная комиссия включает в состав списка избирателей на соответствующем избирательном участке часть списка избирателей воинской части, за исключением сведений о тех избирателях, которые содержатся в списке избирателей, составленном с использованием ГАС «Выборы», продолжая сквозную нумерацию страниц списка и порядковых номеров напротив данных о каждом избирателе.</text:p>
        <text:p text:style-name="Text_20_body"><text:bookmark text:name="tp-64"/><text:bookmark text:name="Lbl1217"/><text:span text:style-name="Strong_20_Emphasis">2.1.7.</text:span> Должностные лица, указанные <text:a xlink:type="simple" xlink:href="#Lbl1213" text:style-name="Internet_20_link" text:visited-style-name="Visited_20_Internet_20_Link">пункте 2.1.3</text:a> Инструкции, избирательные комиссии субъектов Российской Федерации передают информацию об изменениях в сведениях об избирателях в территориальную комиссию за 45 и 20 дней до дня голосования, а за 10 и менее дней до дня голосования — ежедневно.</text:p>
        <text:p text:style-name="Основной_20_текст.gar-style-22"><text:bookmark text:name="tp-1073742373"/><text:bookmark text:name="Lbl12171"/>Инструкция дополнена пунктом 2.1.7.1. — Постановление ЦИК России от 21 февраля 2018 г. № 143/1184-7</text:p>
        <text:p text:style-name="Text_20_body"><text:bookmark text:name="tp-550"/><text:span text:style-name="Strong_20_Emphasis">2.1.7.1.</text:span> Территориальная комиссия не включает в список избирателей по месту жительства при его составлении избирателей, находящихся за пределами территории Российской Федерации и состоящих на учете в дипломатическом представительстве или консульском учреждении Российской Федерации.</text:p>
        <text:p text:style-name="Text_20_body"><text:bookmark text:name="tp-551"/>Сведения об указанных избирателях направляются Министерством иностранных дел Российской Федерации в территориальную избирательную комиссию для руководства деятельностью участковых избирательных комиссий, сформированных на избирательных участках, образованных за пределами территории Российской Федерации (за исключением территории города Байконура), которая передает сведения о таких избирателях в избирательные комиссии субъектов Российской Федерации, на территории которых указанные избиратели зарегистрированы по месту жительства, для дальнейшей передачи в соответствующие территориальные комиссии.</text:p>
        <text:p text:style-name="Text_20_body"><text:bookmark text:name="tp-65"/><text:bookmark text:name="Lbl1218"/><text:span text:style-name="Strong_20_Emphasis">2.1.8.</text:span> Первый экземпляр составленного списка избирателей подписывается председателем и секретарем территориальной комиссии с указанием даты внесения подписей, заверяется печатью территориальной комиссии.</text:p>
        <text:p text:style-name="Text_20_body"><text:bookmark text:name="tp-66"/>За 10 дней до дня голосования первый экземпляр списка избирателей передается в соответствующую участковую комиссию по акту, форма которого приведена в <text:a xlink:type="simple" xlink:href="#Lbl15000" text:style-name="Internet_20_link" text:visited-style-name="Visited_20_Internet_20_Link">приложении № 5</text:a> к Инструкции, второй экземпляр хранится в территориальной комиссии.</text:p>
        <text:p text:style-name="Text_20_body"><text:bookmark text:name="tp-67"/>В случае проведения досрочного голосования первый экземпляр списка избирателей передается в участковую комиссию не позднее чем за 21 день до дня голосования.</text:p>
        <text:h text:style-name="Heading_20_4" text:outline-level="4"><text:bookmark text:name="tp-68"/><text:bookmark text:name="Lbl1202"/><text:span text:style-name="Strong_20_Emphasis">2.2.</text:span> Порядок составления списков избирателей участковыми комиссиями</text:h>
        <text:p text:style-name="Text_20_body"><text:bookmark text:name="tp-69"/><text:bookmark text:name="Lbl1221"/><text:span text:style-name="Strong_20_Emphasis">2.2.1.</text:span> Список избирателей составляется участковой комиссией на избирательных участках, образованных:</text:p>
        <text:p text:style-name="Text_20_body"><text:bookmark text:name="tp-70"/>в труднодоступной или отдаленной местности;</text:p>
        <text:p text:style-name="Text_20_body"><text:bookmark text:name="tp-71"/>на территории воинской части;</text:p>
        <text:p text:style-name="Text_20_body"><text:bookmark text:name="tp-72"/>на судне, которое в день голосования будет находиться в плавании;</text:p>
        <text:p text:style-name="Text_20_body"><text:bookmark text:name="tp-73"/>на полярной станции;</text:p>
        <text:p text:style-name="Text_20_body"><text:bookmark text:name="tp-74"/><text:soft-page-break/>в месте временного пребывания избирателей (больницах, санаториях, домах отдыха, местах содержания под стражей подозреваемых и обвиняемых, в исправительных центрах, на вокзалах, в аэропортах и в других местах временного пребывания);</text:p>
        <text:p text:style-name="Text_20_body"><text:bookmark text:name="tp-75"/>в месте, где пребывают избиратели, не имеющие регистрации по месту жительства в пределах Российской Федерации.</text:p>
        <text:p text:style-name="Text_20_body"><text:bookmark text:name="tp-76"/><text:bookmark text:name="Lbl1222"/><text:span text:style-name="Strong_20_Emphasis">2.2.2.</text:span> Список избирателей на избирательном участке, образованном в труднодоступной или отдаленной местности, на территории воинской части, составляется не позднее чем за 10 дней до дня голосования.</text:p>
        <text:p text:style-name="Text_20_body"><text:bookmark text:name="tp-77"/>В случае формирования участковой комиссии на избирательном участке, образованном в труднодоступной или отдаленной местности, на территории воинской части, позднее чем за 10 дней до дня голосования, список избирателей составляется в день ее сформирования.</text:p>
        <text:p text:style-name="Text_20_body"><text:bookmark text:name="tp-78"/>Список избирателей на избирательном участке, образованном на судне, которое в день голосования будет находиться в плавании, на полярной станции, составляется не позднее чем в день, предшествующий дню голосования.</text:p>
        <text:p text:style-name="Text_20_body"><text:bookmark text:name="tp-79"/>Список избирателей на избирательном участке, образованном в месте временного пребывания избирателей, а также в месте, где пребывают избиратели, не имеющие регистрации по месту жительства в пределах Российской Федерации, составляется не позднее чем в день, предшествующий дню голосования.</text:p>
        <text:p text:style-name="Text_20_body"><text:bookmark text:name="tp-80"/><text:bookmark text:name="Lbl1223"/><text:span text:style-name="Strong_20_Emphasis">2.2.3.</text:span> В случае проведения досрочного голосования список избирателей по соответствующему избирательному участку составляется не позднее чем за 21 день до дня голосования.</text:p>
        <text:p text:style-name="Text_20_body"><text:bookmark text:name="tp-81"/><text:bookmark text:name="Lbl1224"/><text:span text:style-name="Strong_20_Emphasis">2.2.4.</text:span> Первый экземпляр списка избирателей составляется на бумажном носителе в машинописном виде.</text:p>
        <text:p text:style-name="Text_20_body"><text:bookmark text:name="tp-82"/>В исключительных случаях, когда изготовление списка избирателей в машинописном виде невозможно, допускается его изготовление в рукописном виде.</text:p>
        <text:p text:style-name="Text_20_body"><text:bookmark text:name="tp-83"/><text:bookmark text:name="Lbl1225"/><text:span text:style-name="Strong_20_Emphasis">2.2.5.</text:span> Список избирателей на избирательном участке, образованном в труднодоступной или отдаленной местности, составляется участковой комиссией на основании представляемых главой местной администрации поселения (в исключительных случаях — главой местной администрации муниципального района, городского округа) сведений, содержащих указанные в <text:a xlink:type="simple" xlink:href="#Lbl1214" text:style-name="Internet_20_link" text:visited-style-name="Visited_20_Internet_20_Link">пункте 2.1.4</text:a> Инструкции персональные данные избирателей, место жительства которых расположено на территории поселения.</text:p>
        <text:p text:style-name="Text_20_body"><text:bookmark text:name="tp-84"/><text:bookmark text:name="Lbl1226"/><text:span text:style-name="Strong_20_Emphasis">2.2.6.</text:span> Список избирателей на избирательном участке, образованном на территории воинской части, составляется участковой комиссией на основании сведений, представляемых командиром воинской части и содержащих указанные в <text:a xlink:type="simple" xlink:href="#Lbl1214" text:style-name="Internet_20_link" text:visited-style-name="Visited_20_Internet_20_Link">пункте 2.1.4</text:a> Инструкции персональные данные избирателей, место жительства которых находится в пределах расположения воинской части, а также проходящих военную службу по призыву и приказом командира воинской части зачисленных в штат воинской части.</text:p>
        <text:p text:style-name="Text_20_body"><text:bookmark text:name="tp-85"/><text:bookmark text:name="Lbl1227"/><text:span text:style-name="Strong_20_Emphasis">2.2.7.</text:span> Список избирателей на избирательном участке, образованном на судне, которое в день голосования будет находиться в плавании, на полярной станции, составляется участковой комиссией на основании сведений об избирателях, представляемых капитаном судна (судовладельцем), начальником полярной станции и содержащих указанные в <text:a xlink:type="simple" xlink:href="#Lbl1214" text:style-name="Internet_20_link" text:visited-style-name="Visited_20_Internet_20_Link">пункте 2.1.4</text:a> Инструкции персональные данные избирателей, находящихся на судне, полярной станции.</text:p>
        <text:p text:style-name="Text_20_body"><text:bookmark text:name="tp-86"/>Сведения об избирателях, включаемых в список избирателей, передаются капитаном судна (судовладельцем), начальником полярной станции либо руководителем организации, в чьем ведении они находятся, в территориальную комиссию по форме, установленной этой комиссией, в течение двух дней со дня составления списка избирателей, но не позднее дня, предшествующего дню голосования, для исключения избирателей из списка избирателей на избирательном участке по месту жительства и уточняются (при необходимости) до дня голосования. Примерная форма сведений приведена в <text:a xlink:type="simple" xlink:href="#Lbl16000" text:style-name="Internet_20_link" text:visited-style-name="Visited_20_Internet_20_Link">приложении № 6</text:a> к Инструкции.</text:p>
        <text:p text:style-name="Text_20_body"><text:bookmark text:name="tp-87"/><text:bookmark text:name="Lbl1228"/><text:span text:style-name="Strong_20_Emphasis">2.2.8.</text:span> Сведения для составления списка избирателей в случаях, предусмотренных в <text:a xlink:type="simple" xlink:href="#Lbl1225" text:style-name="Internet_20_link" text:visited-style-name="Visited_20_Internet_20_Link">пунктах 2.2.5-2.2.7</text:a> Инструкции, представляются в участковую комиссию сразу после ее сформирования.</text:p>
        <text:p text:style-name="Text_20_body"><text:bookmark text:name="tp-88"/><text:bookmark text:name="Lbl1229"/><text:span text:style-name="Strong_20_Emphasis">2.2.9.</text:span> В список избирателей на избирательном участке, образованном в месте временного пребывания избирателей, включаются избиратели, которые будут находиться в месте временного пребывания, подавшие заявления о включении в список избирателей по месту своего нахождения, на основании сведений, указанных в <text:a xlink:type="simple" xlink:href="#Lbl12312" text:style-name="Internet_20_link" text:visited-style-name="Visited_20_Internet_20_Link">пункте 2.3.12</text:a> Инструкции.</text:p>
        <text:p text:style-name="Text_20_body"><text:bookmark text:name="tp-89"/><text:bookmark text:name="Lbl12210"/><text:span text:style-name="Strong_20_Emphasis">2.2.10.</text:span> В список избирателей на избирательном участке, образованном в больнице, месте содержания под стражей подозреваемых и обвиняемых (далее в настоящем пункте — организация, в которой избиратель временно пребывает), при его составлении участковой комиссией включаются также находящиеся там избиратели, не имевшие возможности подать заявление о включении в список избирателей по месту своего нахождения и подавшие личные письменные заявления о включении в список избирателей по месту временного пребывания не позднее 14.00 по местному времени дня, предшествующего дню голосования, по которым участковой комиссией на момент составления списка были приняты решения о включении в список.</text:p>
        <text:p text:style-name="Text_20_body"><text:bookmark text:name="tp-90"/>Форма заявления о включении в список избирателей по месту временного пребывания приведена в Методических рекомендациях по организации голосования отдельных категорий избирателей при проведении выборов на территории Российской Федерации, утвержденных постановлением ЦИК России от 7 апреля 2015 года № 278/1649-6.</text:p>
        <text:p text:style-name="Text_20_body"><text:bookmark text:name="tp-91"/>Решение участковой комиссии по поданным заявлениям о включении в список избирателей по месту временного пребывания принимается на основании сведений руководителя организации, в которой избиратель временно пребывает, о месте временного пребывания избирателя на срок, включающий день голосования.</text:p>
        <text:p text:style-name="Text_20_body"><text:bookmark text:name="tp-92"/>Руководитель организации, в которой избиратели временно пребывают, не позднее чем за три дня до дня голосования представляет в соответствующую участковую комиссию сведения обо всех избирателях, которые в день голосования будут находиться в этой организации, по форме, приведенной в <text:a xlink:type="simple" xlink:href="#Lbl16000" text:style-name="Internet_20_link" text:visited-style-name="Visited_20_Internet_20_Link">приложении № 6</text:a> к Инструкции, а затем до дня голосования ежедневно уточняет эти сведения (письменно). Одновременно в участковую комиссию <text:soft-page-break/>передаются личные заявления избирателей о включении их в список избирателей по месту временного пребывания.</text:p>
        <text:p text:style-name="Text_20_body"><text:bookmark text:name="tp-93"/>Информация о включении избирателей в список избирателей по месту временного пребывания направляется в порядке, установленном <text:a xlink:type="simple" xlink:href="#Lbl12319" text:style-name="Internet_20_link" text:visited-style-name="Visited_20_Internet_20_Link">пунктом 2.3.19</text:a> Инструкции, в участковую комиссию избирательного участка, где данный избиратель включен в список избирателей по месту жительства, для исключения его из списка избирателей.</text:p>
        <text:p text:style-name="Text_20_body"><text:bookmark text:name="tp-94"/><text:bookmark text:name="Lbl12211"/><text:span text:style-name="Strong_20_Emphasis">2.2.11.</text:span> В список избирателей на избирательном участке, образованном в месте, где пребывают избиратели, не имеющие регистрации по месту жительства в пределах Российской Федерации, или на избирательном участке, определенном решением избирательной комиссии субъекта Российской Федерации для проведения голосования таких избирателей, при его составлении участковой комиссией включаются избиратели, подавшие личные письменные заявления о включении в список избирателей в участковую комиссию не позднее чем в день голосования, при предъявлении паспорта или документа, заменяющего паспорт гражданина Российской Федерации.</text:p>
        <text:p text:style-name="Text_20_body"><text:bookmark text:name="tp-95"/>В случае если избиратели, не имеющие регистрации по месту жительства в пределах Российской Федерации, подали заявления о включении в список избирателей по месту нахождения на ином избирательном участке, то указанные избиратели не включаются в список избирателей на избирательном участке, образованном (определенном) для проведения голосования избирателей, не имеющих регистрации по месту жительства в пределах Российской Федерации.</text:p>
        <text:p text:style-name="Text_20_body"><text:bookmark text:name="tp-96"/>Не позднее чем в день, предшествующий дню голосования, на комплексе средств автоматизации вышестоящей территориальной комиссии ГАС «Выборы» формируются сведения об избирателях, не имеющих регистрации по месту жительства в пределах Российской Федерации и подавших заявления о включении в список избирателей по месту нахождения на территории соответствующего субъекта Российской Федерации, и передаются в участковую комиссию, указанную в первом абзаце настоящего пункта, по форме, приведенной в <text:a xlink:type="simple" xlink:href="#Lbl17000" text:style-name="Internet_20_link" text:visited-style-name="Visited_20_Internet_20_Link">приложении № 7</text:a> к Инструкции.</text:p>
        <text:p text:style-name="Text_20_body"><text:bookmark text:name="tp-97"/><text:bookmark text:name="Lbl12212"/><text:span text:style-name="Strong_20_Emphasis">2.2.12.</text:span> Сведения об избирателях, включаемых в список избирателей при его составлении, располагаются по наименованиям населенных пунктов, улиц, номерам домов, корпусов, квартир, в исключительных случаях, в том числе предусмотренных <text:a xlink:type="simple" xlink:href="#Lbl1229" text:style-name="Internet_20_link" text:visited-style-name="Visited_20_Internet_20_Link">пунктами 2.2.9-2.2.10</text:a> Инструкции, — в алфавитном порядке, а в случае, предусмотренном <text:a xlink:type="simple" xlink:href="#Lbl12211" text:style-name="Internet_20_link" text:visited-style-name="Visited_20_Internet_20_Link">пунктом 2.2.11</text:a> Инструкции, — в хронологическом порядке. В списке избирателей указываются фамилия, имя и отчество, год рождения избирателя (в возрасте 18 лет — дополнительно день и месяц рождения), адрес его места жительства, для вынужденных переселенцев — адрес места пребывания, для избирателей, не имеющих регистрации по месту жительства в пределах Российской Федерации, в графе «Адрес места жительства» указывается: «Не имеется».</text:p>
        <text:p text:style-name="Text_20_body"><text:bookmark text:name="tp-98"/><text:bookmark text:name="Lbl12213"/><text:span text:style-name="Strong_20_Emphasis">2.2.13.</text:span> При образовании избирательного участка на территории поселения, находящегося в труднодоступной или отдаленной местности, на территории воинской части, позднее чем за 10 дней до дня голосования, а в случае проведения на избирательном участке досрочного голосования — позднее чем за 21 день до дня голосования посредством выделения указанной территории из состава ранее образованного избирательного участка участковая комиссия передает во вновь сформированную участковую комиссию информацию обо всех изменениях и отметках, внесенных в список избирателей, и основаниях их внесения. Информация передается об избирателях, место жительства которых расположено на территориях указанных поселений либо воинской части.</text:p>
        <text:p text:style-name="Text_20_body"><text:bookmark text:name="tp-99"/>Вновь сформированная участковая комиссия вносит соответствующие отметки в составляемый список избирателей.</text:p>
        <text:p text:style-name="Text_20_body"><text:bookmark text:name="tp-100"/><text:bookmark text:name="Lbl12214"/><text:span text:style-name="Strong_20_Emphasis">2.2.14.</text:span> Избирательные комиссии субъектов Российской Федерации, территориальные комиссии обеспечивают участковые комиссии, самостоятельно составляющие списки избирателей, необходимым количеством бланков титульных, вкладных листов и последних листов списка избирателей для внесения итоговых данных.</text:p>
        <text:p text:style-name="Text_20_body"><text:bookmark text:name="tp-101"/><text:bookmark text:name="Lbl12215"/><text:span text:style-name="Strong_20_Emphasis">2.2.15.</text:span> Список избирателей сразу после его составления подписывается председателем и секретарем участковой комиссии с указанием даты внесения подписей и заверяется печатью участковой комиссии. Перед этим в указанную в <text:a xlink:type="simple" xlink:href="#Lbl12312" text:style-name="Internet_20_link" text:visited-style-name="Visited_20_Internet_20_Link">пункте 2.3.12</text:a> Инструкции книгу списка избирателей вносится нумерация строк, которая является продолжением нумерации строк списка избирателей.</text:p>
        <text:h text:style-name="Heading_20_4" text:outline-level="4"><text:bookmark text:name="tp-102"/><text:bookmark text:name="Lbl1203"/><text:span text:style-name="Strong_20_Emphasis">2.3.</text:span> Порядок уточнения списков избирателей</text:h>
        <text:p text:style-name="Text_20_body"><text:bookmark text:name="tp-103"/><text:bookmark text:name="Lbl1231"/><text:span text:style-name="Strong_20_Emphasis">2.3.1.</text:span> Уточнение списка избирателей осуществляется участковой комиссией в период после получения списка избирателей из территориальной комиссии (его составления участковой комиссией в случаях, предусмотренных <text:a xlink:type="simple" xlink:href="#Lbl1202" text:style-name="Internet_20_link" text:visited-style-name="Visited_20_Internet_20_Link">подразделом 2.2</text:a> Инструкции) и до окончания времени голосования.</text:p>
        <text:p text:style-name="Text_20_body"><text:bookmark text:name="tp-104"/>Участковая комиссия начинает работу по ознакомлению избирателей со списком избирателей и дополнительному уточнению списка избирателей, составленного территориальной комиссией, за 10 дней до дня голосования, а в случае составления списка избирателей позднее этого срока — непосредственно после составления списка избирателей.</text:p>
        <text:p text:style-name="Text_20_body"><text:bookmark text:name="tp-105"/>В случае проведения досрочного голосования участковая комиссия начинает работу по ознакомлению со списком избирателей и дополнительному уточнению списка избирателей за 21 день до дня голосования.</text:p>
        <text:p text:style-name="Text_20_body"><text:bookmark text:name="tp-106"/><text:bookmark text:name="Lbl1232"/><text:span text:style-name="Strong_20_Emphasis">2.3.2.</text:span> Избирательная комиссия субъекта Российской Федерации организует оповещение избирателей о времени проведения ознакомления со списком избирателей и о дне, времени и месте голосования, в том числе организует изготовление приглашений избирателей для участия в голосовании, а также их передачу участковым комиссиям. В приглашении в обязательном порядке указываются: дата и время голосования, адрес помещения для голосования, порядок и сроки подачи заявления о включении в список избирателей по месту нахождения, телефон информационно-справочной службы ЦИК России, телефон участковой комиссии в день голосования. Форма и порядок направления приглашений определяются избирательной комиссией субъекта Российской Федерации. Изготовление приглашений может осуществляться с использованием ГАС «Выборы».</text:p>
        <text:p text:style-name="Text_20_body"><text:bookmark text:name="tp-107"/>Избирательная комиссия субъекта Российской Федерации организует и контролирует информирование студентов, проживающих в общежитиях, граждан Российской Федерации, находящихся длительное время вне места своего жительства (в том числе в дачных кооперативах и т.п.), проживающих в новостройках и не зарегистрированных по месту жительства по адресу этих жилых помещений, граждан Российской Федерации — переселенцев-<text:soft-page-break/>соотечественников, воспользовавшихся Государственной программой по оказанию содействия добровольному переселению в Российскую Федерацию соотечественников, проживающих за рубежом, а также граждан Российской Федерации, не имеющих регистрации по месту жительства в пределах Российской Федерации, о порядке реализации ими права включения в список избирателей по месту нахождения.</text:p>
        <text:p text:style-name="Text_20_body"><text:bookmark text:name="tp-108"/><text:bookmark text:name="Lbl1233"/><text:span text:style-name="Strong_20_Emphasis">2.3.3.</text:span> Список избирателей уточняется на основании поступивших в участковую комиссию:</text:p>
        <text:p text:style-name="Text_20_body"><text:bookmark text:name="tp-109"/>официальных документов уполномоченных органов — в соответствии с <text:a xlink:type="simple" xlink:href="#Lbl1234" text:style-name="Internet_20_link" text:visited-style-name="Visited_20_Internet_20_Link">пунктом 2.3.4</text:a> Инструкции;</text:p>
        <text:p text:style-name="Text_20_body"><text:bookmark text:name="tp-110"/>заявления избирателя о включении его в список избирателей, об ошибке или неточности в сведениях о нем, внесенных в список избирателей, — в соответствии с <text:a xlink:type="simple" xlink:href="#Lbl1235" text:style-name="Internet_20_link" text:visited-style-name="Visited_20_Internet_20_Link">пунктами 2.3.5-2.3.8</text:a> Инструкции;</text:p>
        <text:p text:style-name="Text_20_body"><text:bookmark text:name="tp-111"/>сообщений избирателей об изменениях в сведениях об избирателях — в соответствии с <text:a xlink:type="simple" xlink:href="#Lbl1239" text:style-name="Internet_20_link" text:visited-style-name="Visited_20_Internet_20_Link">пунктом 2.3.9</text:a> Инструкции;</text:p>
        <text:p text:style-name="Text_20_body"><text:bookmark text:name="tp-112"/>сведений об избирателях, подавших заявления о включении в список избирателей по месту нахождения, — в соответствии с <text:a xlink:type="simple" xlink:href="#Lbl12310" text:style-name="Internet_20_link" text:visited-style-name="Visited_20_Internet_20_Link">пунктом 2.3.10</text:a> Инструкции;</text:p>
        <text:p text:style-name="Text_20_body"><text:bookmark text:name="tp-113"/>заявления избирателя о включении в список избирателей по месту временного пребывания — в соответствии с <text:a xlink:type="simple" xlink:href="#Lbl12310" text:style-name="Internet_20_link" text:visited-style-name="Visited_20_Internet_20_Link">пунктом 2.3.10</text:a> Инструкции.</text:p>
        <text:p text:style-name="Text_20_body"><text:bookmark text:name="tp-114"/><text:bookmark text:name="Lbl1234"/><text:span text:style-name="Strong_20_Emphasis">2.3.4.</text:span> Уточнение списка избирателей осуществляется незамедлительно на основании официальных документов следующих уполномоченных органов:</text:p>
        <text:p text:style-name="Text_20_body"><text:bookmark text:name="tp-115"/>избирательной комиссии субъекта Российской Федерации и/или главы местной администрации — об изменении данных учета избирателей в рамках функционирования Государственной системы регистрации (учета) избирателей, участников референдума;</text:p>
        <text:p text:style-name="Text_20_body"><text:bookmark text:name="tp-116"/>органов, осуществляющих регистрацию актов гражданского состояния, — о регистрации факта смерти избирателя, в том числе на основании решения суда об объявлении гражданина умершим;</text:p>
        <text:p text:style-name="Text_20_body"><text:bookmark text:name="tp-117"/>органов регистрационного учета — о регистрации избирателя по месту жительства на территории избирательного участка либо о снятии его с регистрационного учета по месту жительства, о замене паспорта в связи с изменением фамилии, имени, отчества избирателя, о выдаче паспорта в нарушение установленного порядка;</text:p>
        <text:p text:style-name="Text_20_body"><text:bookmark text:name="tp-118"/>органов (учреждений) уголовно-исполнительной системы — о гражданах, содержащихся в местах лишения свободы по приговору суда;</text:p>
        <text:p text:style-name="Text_20_body"><text:bookmark text:name="tp-119"/>военного комиссара, — о гражданах, призванных на военную службу;</text:p>
        <text:p text:style-name="Text_20_body"><text:bookmark text:name="tp-120"/>суда — о вступлении в законную силу решения суда о признании избирателя недееспособным либо недееспособного — дееспособным, а также о включении избирателя в список избирателей;</text:p>
        <text:p text:style-name="Text_20_body"><text:bookmark text:name="tp-121"/>руководителя организации, в которой избиратель временно пребывает, — об убытии избирателя из места временного пребывания;</text:p>
        <text:p text:style-name="Text_20_body"><text:bookmark text:name="tp-122"/>территориальной комиссии — об изменении сведений об избирателях, полученных из уполномоченных органов.</text:p>
        <text:p text:style-name="Text_20_body"><text:bookmark text:name="tp-123"/><text:bookmark text:name="Lbl1235"/><text:span text:style-name="Strong_20_Emphasis">2.3.5.</text:span> Заявление избирателя о включении его в список избирателей, об ошибке или неточности в сведениях о нем, внесенных в список избирателей, рассматривается участковой комиссией в течение 24 часов, а в день голосования — в течение двух часов с момента обращения, но не позднее момента окончания голосования.</text:p>
        <text:p text:style-name="Text_20_body"><text:bookmark text:name="tp-124"/><text:bookmark text:name="Lbl1236"/><text:span text:style-name="Strong_20_Emphasis">2.3.6.</text:span> Участковая комиссия устраняет ошибку либо неточность в списке избирателей, при наличии оснований включает избирателя в список избирателей по заявлению избирателя и при предъявлении паспорта с отметкой о регистрации по месту жительства на территории соответствующего избирательного участка. При этом участковая комиссия должна проверить, что избиратель не признан судом недееспособным.</text:p>
        <text:p text:style-name="Text_20_body"><text:bookmark text:name="tp-125"/>Для уточнения списка избирателей и указанных в заявлении избирателя сведений участковая комиссия при необходимости обращается в соответствующую территориальную комиссию. Территориальная комиссия при необходимости уточняет данные сведения в уполномоченных органах.</text:p>
        <text:p text:style-name="Text_20_body"><text:bookmark text:name="tp-126"/><text:bookmark text:name="Lbl1237"/><text:span text:style-name="Strong_20_Emphasis">2.3.7.</text:span> При уточнении территориальной комиссией данных об избирателях уполномоченные органы должны ответить на запрос территориальной комиссии:</text:p>
        <text:p text:style-name="Text_20_body"><text:bookmark text:name="tp-127"/>в пятидневный срок;</text:p>
        <text:p text:style-name="Text_20_body"><text:bookmark text:name="tp-128"/>не позднее дня, предшествующего дню голосования, если обращение получено за пять и менее дней до дня голосования;</text:p>
        <text:p text:style-name="Text_20_body"><text:bookmark text:name="tp-129"/>незамедлительно, если обращение получено в день голосования.</text:p>
        <text:p text:style-name="Text_20_body"><text:bookmark text:name="tp-130"/><text:bookmark text:name="Lbl1238"/><text:span text:style-name="Strong_20_Emphasis">2.3.8.</text:span> В случае принятия решения об отклонении заявления избирателя в нем указывается причина такого отклонения, а заверенная копия этого решения вручается заявителю.</text:p>
        <text:p text:style-name="Text_20_body"><text:bookmark text:name="tp-131"/>Решение участковой комиссии об отклонении заявления может быть обжаловано в вышестоящую избирательную комиссию или в суд (по месту нахождения участковой комиссии), которые обязаны рассмотреть жалобу (заявление) в трехдневный срок, а за три и менее дней до дня голосования и в день голосования — немедленно. В случае если принято решение об удовлетворении жалобы (заявления), изменение в список избирателей вносится участковой комиссией немедленно.</text:p>
        <text:p text:style-name="Text_20_body"><text:bookmark text:name="tp-132"/><text:bookmark text:name="Lbl1239"/><text:span text:style-name="Strong_20_Emphasis">2.3.9.</text:span> Сообщение избирателя об изменениях в сведениях об избирателе, включенном в список избирателей, уточняется участковой комиссией либо территориальной комиссией на основании запроса, поступившего из участковой комиссии, в органах, осуществляющих регистрацию актов гражданского состояния, органах регистрационного учета граждан, военных комиссариатах либо в суде в соответствии с их компетенцией в сроки, указанные в <text:a xlink:type="simple" xlink:href="#Lbl1237" text:style-name="Internet_20_link" text:visited-style-name="Visited_20_Internet_20_Link">пункте 2.3.7</text:a> Инструкции. Уточнения в список избирателей вносятся только на основании официальных документов (подтверждения) указанных органов, поступивших в участковую (территориальную) комиссию.</text:p>
        <text:p text:style-name="Text_20_body"><text:bookmark text:name="tp-133"/><text:bookmark text:name="Lbl12310"/><text:span text:style-name="Strong_20_Emphasis">2.3.10.</text:span> Уточнение списка избирателей в связи с подачей заявления избирателя о включении в список избирателей по месту нахождения или по месту временного пребывания осуществляется на основании:</text:p>
        <text:p text:style-name="Text_20_body"><text:bookmark text:name="tp-134"/>Реестра избирателей, подлежащих исключению из списка избирателей по месту жительства в связи с подачей заявления о включении в список избирателей по месту нахождения;</text:p>
        <text:p text:style-name="Text_20_body"><text:bookmark text:name="tp-135"/><text:soft-page-break/>сведений об избирателях, подавших заявления о включении в список избирателей по месту нахождения, указанных в <text:a xlink:type="simple" xlink:href="#Lbl12312" text:style-name="Internet_20_link" text:visited-style-name="Visited_20_Internet_20_Link">пункте 2.3.12</text:a> Инструкции;</text:p>
        <text:p text:style-name="Text_20_body"><text:bookmark text:name="tp-136"/>заявлений избирателей о включении в список избирателей по месту нахождения, оформленных не ранее чем за четыре дня до дня голосования и не позднее 14.00 по местному времени в день, предшествующий дню голосования (далее — специальное заявление);</text:p>
        <text:p text:style-name="Text_20_body"><text:bookmark text:name="tp-137"/>заявлений о включении избирателя в список избирателей по месту временного пребывания в больницах, местах содержания под стражей подозреваемых и обвиняемых, а также избирателей из числа военнослужащих, находящихся вне места расположения воинской части, избирателей, работающих вахтовым методом;</text:p>
        <text:p text:style-name="Text_20_body"><text:bookmark text:name="tp-138"/>сведений из территориальной комиссии о включении избирателей в список избирателей на другом избирательном участке по месту временного пребывания.</text:p>
        <text:p text:style-name="Text_20_body"><text:bookmark text:name="tp-139"/><text:bookmark text:name="Lbl12311"/><text:span text:style-name="Strong_20_Emphasis">2.3.11.</text:span> Избиратель дополнительно включается в список избирателей в порядке, установленном <text:a xlink:type="simple" xlink:href="#Lbl1234" text:style-name="Internet_20_link" text:visited-style-name="Visited_20_Internet_20_Link">пунктами 2.3.4-2.3.9</text:a> Инструкции, в случае, если место жительства избирателя находится на территории избирательного участка.</text:p>
        <text:p text:style-name="Text_20_body"><text:bookmark text:name="tp-140"/><text:bookmark text:name="Lbl12312"/><text:span text:style-name="Strong_20_Emphasis">2.3.12.</text:span> Избиратель, подавший заявление о включении в список избирателей по месту нахождения, дополнительно включается в список избирателей на основании сведений об избирателях, подавших заявления о включении в список избирателей по месту нахождения, полученных из вышестоящей территориальной комиссии в соответствии с Порядком подачи заявления о включении избирателя в список избирателей по месту нахождения на выборах Президента Российской Федерации, утвержденным постановлением ЦИК России от 1 ноября 2017 года № 108/900-7.</text:p>
        <text:p text:style-name="Text_20_body"><text:bookmark text:name="tp-141"/>Сведения об избирателях, подавших заявления о включении в список избирателей по месту нахождения, передаются в виде книги списка избирателей с титульным листом по форме, приведенной в <text:a xlink:type="simple" xlink:href="#Lbl8000" text:style-name="Internet_20_link" text:visited-style-name="Visited_20_Internet_20_Link">приложении № 8</text:a> к Инструкции, при этом порядковые номера напротив данных о каждом избирателе территориальной комиссией не проставляются. На титульном листе книги списка избирателей указывается число избирателей, внесенных в книгу, проставляются подписи председателя и секретаря территориальной комиссии и ставится печать территориальной комиссии.</text:p>
        <text:p text:style-name="Text_20_body"><text:bookmark text:name="tp-142"/>Если избиратель предъявил в день голосования отрывной талон заявления (в случае его подачи на бумажном носителе) или распечатываемую часть заявления, в том числе в электронном виде (в случае подачи заявления в электронном виде через Единый портал государственных и муниципальных услуг (функций), но не был включен в список избирателей, член участковой комиссии обязан удостовериться, что избиратель не включен в Реестр избирателей, подавших неучтенные заявления о включении в список избирателей по месту нахождения.</text:p>
        <text:p text:style-name="Text_20_body"><text:bookmark text:name="tp-143"/>В случае если избиратель не включен в указанный Реестр, участковая комиссия незамедлительно обращается по техническим каналам связи (телефонограммой или факсимильной связью) в вышестоящую территориальную комиссию либо в избирательную комиссию, в которую было подано заявление, для проведения проверки.</text:p>
        <text:p text:style-name="Text_20_body"><text:bookmark text:name="tp-144"/>В случае если в ходе проверки будет установлено, что избиратель подавал заявление о включении в список избирателей данного избирательного участка, участковая комиссия включает избирателя в список избирателей по месту нахождения.</text:p>
        <text:p text:style-name="Text_20_body"><text:bookmark text:name="tp-145"/>Если избиратель включен в Реестр избирателей, подавших неучтенные заявления о включении в список избирателей по месту нахождения, либо по результатам проверки будет установлено, что он не подавал заявление о включении в список избирателей по месту нахождения, участковая комиссия своим решением отказывает избирателю во включении в список избирателей и передает ему заверенную копию этого решения. Решение приобщается к списку избирателей.</text:p>
        <text:p text:style-name="Text_20_body"><text:bookmark text:name="tp-146"/><text:bookmark text:name="Lbl12313"/><text:span text:style-name="Strong_20_Emphasis">2.3.13.</text:span> Избиратель, прибывший в день голосования в помещение для голосования избирательного участка, указанного в специальном заявлении, дополнительно включается в список избирателей данного избирательного участка при предъявлении специального заявления. Специальное заявление изымается у избирателя, отрывная часть наклеенной на специальное заявление марки наклеивается в список избирателей в графе «Особые отметки». Пример отметки приведен в <text:a xlink:type="simple" xlink:href="#Lbl19000" text:style-name="Internet_20_link" text:visited-style-name="Visited_20_Internet_20_Link">строке 19</text:a> приложения № 9 к Инструкции.</text:p>
        <text:p text:style-name="Text_20_body"><text:bookmark text:name="tp-147"/>Член участковой комиссии, включивший указанного избирателя в список избирателей, объявляет об этом присутствующим в помещении для голосования.</text:p>
        <text:p text:style-name="Text_20_body"><text:bookmark text:name="tp-148"/>В случае если такой избиратель проголосовал вне помещения для голосования, он включается в список избирателей данного избирательного участка после возвращения в соответствующую комиссию членов участковой комиссии, проводящих такое голосование, а в соответствующей графе (графах) списка избирателей делается отметка «Голосовал вне помещения для голосования», в графу «Особые отметки» списка избирателей наклеивается отрывная часть марки, наклеенной на специальное заявление, а также ставится подпись члена участковой комиссии, проводившего голосование вне помещения для голосования. Пример отметки приведен в <text:a xlink:type="simple" xlink:href="#Lbl19000" text:style-name="Internet_20_link" text:visited-style-name="Visited_20_Internet_20_Link">строке 18</text:a> приложения № 9 к Инструкции.</text:p>
        <text:p text:style-name="Text_20_body"><text:bookmark text:name="tp-149"/>Сведения об избирателях, указанных в настоящем пункте, вносятся в специально выделенные отдельные вкладные листы списка избирателей без проставления нумерации.</text:p>
        <text:p text:style-name="Text_20_body"><text:bookmark text:name="tp-150"/><text:bookmark text:name="Lbl12314"/><text:span text:style-name="Strong_20_Emphasis">2.3.14.</text:span> В случае если избиратель, исключенный из списка избирателей по месту своего жительства в связи с подачей заявления о включении в список избирателей по месту нахождения, явился в день голосования на избирательный участок по месту жительства, участковая комиссия может его включить в список избирателей по месту жительства дополнительно только после установления факта того, что избиратель не проголосовал на избирательном участке по месту нахождения.</text:p>
        <text:p text:style-name="Text_20_body"><text:bookmark text:name="tp-151"/>Участковая комиссия, в том числе с привлечением вышестоящей территориальной комиссии, в течение двух часов с момента обращения, но не позднее момента окончания голосования устанавливает данный факт и принимает решение о включении избирателя в список избирателей, при этом избиратель исключается из списка избирателей по месту нахождения.</text:p>
        <text:p text:style-name="Text_20_body"><text:bookmark text:name="tp-152"/>В случае если избиратель проголосовал по месту нахождения, участковая комиссия по месту жительства своим решением отказывает избирателю во включении в список избирателей с указанием причин отказа.</text:p>
        <text:p text:style-name="Text_20_body"><text:bookmark text:name="tp-153"/><text:soft-page-break/>Сведения об участии избирателя в голосовании передаются между соответствующими избирательными комиссиями по имеющимся техническим каналам связи.</text:p>
        <text:p text:style-name="Text_20_body"><text:bookmark text:name="tp-154"/><text:bookmark text:name="Lbl12315"/><text:span text:style-name="Strong_20_Emphasis">2.3.15.</text:span> Избиратели, находящиеся в день голосования в больницах, местах содержания под стражей подозреваемых и обвиняемых, избиратели из числа военнослужащих, находящиеся вне места расположения воинской части, а также избиратели, работающие вахтовым методом, не имевшие возможности подать заявление о включении в список избирателей по месту своего нахождения и подавшие заявления о включении в список избирателей по месту временного пребывания, дополнительно включаются в список избирателей.</text:p>
        <text:p text:style-name="Text_20_body"><text:bookmark text:name="tp-155"/>Решение о включении избирателя в список избирателей по месту временного пребывания принимается участковой комиссией по личному письменному заявлению избирателя, поданному не позднее 14.00 по местному времени дня, предшествующего дню голосования, в случае, если гражданином предъявлен паспорт и в участковой комиссии имеется представленная по форме, приведенной в <text:a xlink:type="simple" xlink:href="#Lbl16000" text:style-name="Internet_20_link" text:visited-style-name="Visited_20_Internet_20_Link">приложении № 6</text:a> к Инструкции, информация руководителя организации, в которой избиратель временно пребывает, о месте временного пребывания избирателя.</text:p>
        <text:p text:style-name="Text_20_body"><text:bookmark text:name="tp-156"/><text:bookmark text:name="Lbl12316"/><text:span text:style-name="Strong_20_Emphasis">2.3.16.</text:span> Для внесения сведений об избирателях, включаемых в список избирателей дополнительно, участковая комиссия использует вкладные листы, при этом номер первой записи на первом вкладном листе должен быть продолжением нумерации строк списка избирателей, за исключением случая, указанного в <text:a xlink:type="simple" xlink:href="#Lbl12313" text:style-name="Internet_20_link" text:visited-style-name="Visited_20_Internet_20_Link">пункте 2.3.13</text:a> Инструкции.</text:p>
        <text:p text:style-name="Text_20_body"><text:bookmark text:name="tp-157"/><text:bookmark text:name="Lbl12317"/><text:span text:style-name="Strong_20_Emphasis">2.3.17.</text:span> Избиратель исключается из списка избирателей участковой комиссией в порядке, установленном <text:a xlink:type="simple" xlink:href="#Lbl1234" text:style-name="Internet_20_link" text:visited-style-name="Visited_20_Internet_20_Link">пунктами 2.3.4</text:a> и <text:a xlink:type="simple" xlink:href="#Lbl1239" text:style-name="Internet_20_link" text:visited-style-name="Visited_20_Internet_20_Link">2.3.9</text:a> Инструкции, в случаях:</text:p>
        <text:p text:style-name="Text_20_body"><text:bookmark text:name="tp-158"/>смерти или объявления решением суда умершим;</text:p>
        <text:p text:style-name="Text_20_body"><text:bookmark text:name="tp-159"/>изменения места жительства в случае выезда за пределы территории избирательного участка;</text:p>
        <text:p text:style-name="Text_20_body"><text:bookmark text:name="tp-160"/>призыва на военную службу;</text:p>
        <text:p text:style-name="Text_20_body"><text:bookmark text:name="tp-161"/>признания судом недееспособным;</text:p>
        <text:p text:style-name="Text_20_body"><text:bookmark text:name="tp-162"/>отбывания наказания в местах лишения свободы;</text:p>
        <text:p text:style-name="Text_20_body"><text:bookmark text:name="tp-163"/>выбытия избирателя из места временного пребывания — на основании сообщения руководителя организации, в которой избиратель временно пребывал.</text:p>
        <text:p text:style-name="Text_20_body"><text:bookmark text:name="tp-164"/>Примеры отметок приведены в <text:a xlink:type="simple" xlink:href="#Lbl19000" text:style-name="Internet_20_link" text:visited-style-name="Visited_20_Internet_20_Link">строках 1-6</text:a> приложения № 9 к Инструкции.</text:p>
        <text:p text:style-name="Text_20_body"><text:bookmark text:name="tp-165"/><text:bookmark text:name="Lbl12318"/><text:span text:style-name="Strong_20_Emphasis">2.3.18.</text:span> Избиратель, подавший заявление о включении в список избирателей по месту нахождения и включенный в Реестр избирателей, подлежащих исключению из списка избирателей по месту жительства, полученный участковой комиссией из территориальной комиссии не позднее чем за один день до дня голосования (досрочного голосования), исключается из списка избирателей по месту своего жительства в день получения указанного Реестра. Пример отметки приведен в <text:a xlink:type="simple" xlink:href="#Lbl19000" text:style-name="Internet_20_link" text:visited-style-name="Visited_20_Internet_20_Link">строке 9</text:a> приложения № 9 к Инструкции.</text:p>
        <text:p text:style-name="Text_20_body"><text:bookmark text:name="tp-166"/>Избиратель, оформивший специальное заявление, незамедлительно исключается из списка избирателей избирательного участка по месту жительства. Пример отметки приведен в <text:a xlink:type="simple" xlink:href="#Lbl19000" text:style-name="Internet_20_link" text:visited-style-name="Visited_20_Internet_20_Link">строке 10</text:a> приложения № 9 к Инструкции.</text:p>
        <text:p text:style-name="Text_20_body"><text:bookmark text:name="tp-167"/>В случае если в участковую комиссию по месту нахождения из вышестоящей территориальной комиссии поступает информация, что заявление избирателя о включении в список избирателей по месту нахождения аннулировано либо избиратель включен в список избирателей по месту жительства в соответствии с <text:a xlink:type="simple" xlink:href="#Lbl12314" text:style-name="Internet_20_link" text:visited-style-name="Visited_20_Internet_20_Link">пунктом 2.3.14</text:a>, то избиратель исключается из списка избирателей. Примеры отметок приведены в <text:a xlink:type="simple" xlink:href="#Lbl19000" text:style-name="Internet_20_link" text:visited-style-name="Visited_20_Internet_20_Link">строках 11</text:a>, 12 приложения № 9 к Инструкции.</text:p>
        <text:p text:style-name="Text_20_body"><text:bookmark text:name="tp-168"/><text:bookmark text:name="Lbl12319"/><text:span text:style-name="Strong_20_Emphasis">2.3.19.</text:span> В случае включения избирателя в список избирателей на основании заявления о включении в список избирателей по месту временного пребывания, избирателя из числа военнослужащих, находящихся вне места расположения воинской части, а также избирателя, работающего вахтовым методом, участковая комиссия, принявшая такое решение, информирует об этом территориальную комиссию телефонограммой либо иным доступным способом. Данная информация должна содержать сведения об избирателе (фамилия, имя, отчество, год рождения избирателя (в возрасте 18 лет — дополнительно день и месяц рождения), адрес его места жительства, а также номер избирательного участка, на котором избиратель включен в список избирателей по месту временного пребывания.</text:p>
        <text:p text:style-name="Text_20_body"><text:bookmark text:name="tp-169"/>Территориальная комиссия, получившая указанную информацию в целях исключения избирателя из списка избирателей по месту жительства, доводит ее:</text:p>
        <text:p text:style-name="Text_20_body"><text:bookmark text:name="tp-170"/>до участковой комиссии по месту жительства избирателя, если место жительства избирателя находится в пределах территории, на которой территориальная комиссия организует и обеспечивает подготовку и проведение выборов;</text:p>
        <text:p text:style-name="Text_20_body"><text:bookmark text:name="tp-171"/>территориальной комиссии по месту жительства избирателя, если место расположения этой территориальной комиссии находится в пределах территории одного субъекта Российской Федерации;</text:p>
        <text:p text:style-name="Text_20_body"><text:bookmark text:name="tp-172"/>вышестоящей избирательной комиссии субъекта Российской Федерации, если место жительства избирателя находится за пределами субъекта Российской Федерации, в котором территориальная комиссия организует и обеспечивает подготовку и проведение выборов.</text:p>
        <text:p text:style-name="Text_20_body"><text:bookmark text:name="tp-173"/>Передача такой информации между территориальными комиссиями и избирательными комиссиями субъектов Российской Федерации осуществляется с использованием специального программного обеспечения ГАС «Выборы».</text:p>
        <text:p text:style-name="Text_20_body"><text:bookmark text:name="tp-174"/>При передаче информации используется уведомление, форма которого приведена в <text:a xlink:type="simple" xlink:href="#Lbl100000" text:style-name="Internet_20_link" text:visited-style-name="Visited_20_Internet_20_Link">приложении № 10</text:a> к Инструкции.</text:p>
        <text:p text:style-name="Text_20_body"><text:bookmark text:name="tp-175"/>Получив сообщение, участковая комиссия исключает избирателя из списка избирателей в соответствии с <text:a xlink:type="simple" xlink:href="#Lbl12320" text:style-name="Internet_20_link" text:visited-style-name="Visited_20_Internet_20_Link">пунктом 2.3.20</text:a> Инструкции. Пример отметки приведен в <text:a xlink:type="simple" xlink:href="#Lbl19000" text:style-name="Internet_20_link" text:visited-style-name="Visited_20_Internet_20_Link">строке 7</text:a> приложения № 9 к Инструкции.</text:p>
        <text:p text:style-name="Text_20_body"><text:bookmark text:name="tp-176"/>Если к моменту поступления данной информации избиратель уже был исключен из списка избирателей по месту его жительства на основании поданного заявления о включении избирателя в список избирателей по месту нахождения, информация об этом в таком же порядке передается в территориальную или участковую комиссию, в которую подано (передано) заявление о включении его в список избирателей по месту нахождения.</text:p>
        <text:p text:style-name="Text_20_body"><text:bookmark text:name="tp-177"/><text:bookmark text:name="Lbl12320"/><text:soft-page-break/><text:span text:style-name="Strong_20_Emphasis">2.3.20.</text:span> Исключение из списка избирателей производится членом участковой комиссии путем вычеркивания одной горизонтальной линией данных об избирателе, внесенных в список избирателей (первые четыре графы). При этом в списке избирателей делается соответствующая отметка с указанием даты ее внесения, фамилии и инициалов члена комиссии, для чего могут использоваться с шестой по восьмую графы списка избирателей. Запись заверяется подписью председателя участковой комиссии с проставлением даты заверения.</text:p>
        <text:p text:style-name="Text_20_body"><text:bookmark text:name="tp-178"/><text:bookmark text:name="Lbl12321"/><text:span text:style-name="Strong_20_Emphasis">2.3.21.</text:span> Изменение персональных данных избирателя в списке избирателей производится в порядке, установленном <text:a xlink:type="simple" xlink:href="#Lbl1234" text:style-name="Internet_20_link" text:visited-style-name="Visited_20_Internet_20_Link">пунктами 2.3.4-2.3.6</text:a> и <text:a xlink:type="simple" xlink:href="#Lbl1239" text:style-name="Internet_20_link" text:visited-style-name="Visited_20_Internet_20_Link">2.3.9</text:a> Инструкции, в случаях:</text:p>
        <text:p text:style-name="Text_20_body"><text:bookmark text:name="tp-179"/>изменения персональных данных после составления списка избирателей, в том числе изменения места жительства в пределах территории избирательного участка;</text:p>
        <text:p text:style-name="Text_20_body"><text:bookmark text:name="tp-180"/>установления ошибки или неточности в списке избирателей.</text:p>
        <text:p text:style-name="Text_20_body"><text:bookmark text:name="tp-181"/>При установлении ошибки или неточности в персональных данных избирателя, при изменении персональных данных избиратель исключается из списка избирателей в соответствии с <text:a xlink:type="simple" xlink:href="#Lbl12320" text:style-name="Internet_20_link" text:visited-style-name="Visited_20_Internet_20_Link">пунктом 2.3.20</text:a> Инструкции и включается в список избирателей дополнительно с продолжением нумерации строк. Пример отметки приведен в <text:a xlink:type="simple" xlink:href="#Lbl19000" text:style-name="Internet_20_link" text:visited-style-name="Visited_20_Internet_20_Link">строке 8</text:a> приложения № 9 к Инструкции.</text:p>
        <text:p text:style-name="Text_20_body"><text:bookmark text:name="tp-182"/><text:bookmark text:name="Lbl12322"/><text:span text:style-name="Strong_20_Emphasis">2.3.22.</text:span> Список избирателей с внесенными в него до дня голосования уточнениями подписывается председателем и секретарем участковой комиссии не позднее 18.00 по местному времени дня, предшествующего дню голосования, с указанием числа избирателей, включенных в список избирателей на момент его подписания, даты внесения подписей и заверяется печатью участковой комиссии. Перед этим в книгу списка избирателей со сведениями об избирателях, подавших заявления о включении в список избирателей по месту нахождения, вносится нумерация строк, которая является продолжением нумерации составленного списка избирателей и вкладных листов списка избирателей, использованных при уточнении списка избирателей в соответствии с <text:a xlink:type="simple" xlink:href="#Lbl12316" text:style-name="Internet_20_link" text:visited-style-name="Visited_20_Internet_20_Link">пунктом 2.3.16</text:a> Инструкции.</text:p>
        <text:p text:style-name="Text_20_body"><text:bookmark text:name="tp-183"/>В число избирателей, включенных в список избирателей на момент его подписания, включаются все избиратели, включенные в список при его составлении и уточнении (дополнительно включенные в список избирателей), и не включаются избиратели, исключенные (вычеркнутые) из списка избирателей.</text:p>
        <text:p text:style-name="Text_20_body"><text:bookmark text:name="tp-184"/>Данные указываются на последнем вкладном листе списка избирателей после данных обо всех избирателях.</text:p>
        <text:p text:style-name="Text_20_body"><text:bookmark text:name="tp-185"/>Изменения в список избирателей после его подписания и до начала голосования не вносятся.</text:p>
        <text:p text:style-name="Text_20_body"><text:bookmark text:name="tp-186"/><text:bookmark text:name="Lbl12323"/><text:span text:style-name="Strong_20_Emphasis">2.3.23.</text:span> Подписанный список избирателей брошюруется в одну или несколько книг. При этом последний лист списка избирателей, на котором в ходе подсчета голосов указываются итоговые данные по списку избирателей, не брошюруется и хранится у секретаря участковой комиссии. Если список избирателей разделен на несколько книг, то также не брошюруется и хранится у секретаря участковой комиссии титульный лист списка избирателей. Участковая комиссия, разделяя подписанный список избирателей на отдельные книги, не нарушает последовательность нумерации строк в каждой книге. Каждая книга списка избирателей не позднее чем в день, предшествующий дню голосования, должна быть снабжена титульным листом по форме, приведенной в <text:a xlink:type="simple" xlink:href="#Lbl111000" text:style-name="Internet_20_link" text:visited-style-name="Visited_20_Internet_20_Link">приложении № 11</text:a> к Инструкции, на котором указываются порядковый номер книги и общее количество отдельных книг, на которые разделен список избирателей. Порядковый номер и общее количество отдельных книг указывается также на книге списка избирателей, полученной из территориальной комиссии в соответствии с <text:a xlink:type="simple" xlink:href="#Lbl12312" text:style-name="Internet_20_link" text:visited-style-name="Visited_20_Internet_20_Link">пунктом 2.3.12</text:a> Инструкции.</text:p>
        <text:p text:style-name="Text_20_body"><text:bookmark text:name="tp-187"/>Каждая книга списка избирателей должна быть сброшюрована (прошита), что подтверждается подписью председателя участковой комиссии на обороте последнего вкладного листа книги на месте скрепления и печатью участковой комиссии.</text:p>
        <text:p text:style-name="Text_20_body"><text:bookmark text:name="tp-188"/>С этого момента и до начала голосования список избирателей хранится в сейфе или опечатываемом металлическом шкафу участковой комиссии в помещении для голосования.</text:p>
        <text:p text:style-name="Text_20_body"><text:bookmark text:name="tp-189"/>Часть списка избирателей, содержащая сведения об избирателях, представленные командиром воинской части, формируется в отдельную книгу (книги). При этом сведения об избирателях разных воинских частей должны формироваться, как правило, в разные книги.</text:p>
        <text:p text:style-name="Text_20_body"><text:bookmark text:name="tp-190"/><text:bookmark text:name="Lbl12324"/><text:span text:style-name="Strong_20_Emphasis">2.3.24.</text:span> Сведения об установленном в соответствии с <text:a xlink:type="simple" xlink:href="#Lbl12322" text:style-name="Internet_20_link" text:visited-style-name="Visited_20_Internet_20_Link">пунктом 2.3.22</text:a> Инструкции числе избирателей, включенных в списки избирателей на момент подписания списков избирателей, вводятся в ГАС «Выборы» системным администратором комплекса средств автоматизации территориальной комиссии ГАС «Выборы» в классификатор избирательных комиссий (с передачей во все вышестоящие комиссии) в день, предшествующий дню голосования, или одновременно с вводом информации об открытии избирательных участков в день голосования.</text:p>
        <text:p text:style-name="Text_20_body"><text:bookmark text:name="tp-191"/><text:bookmark text:name="Lbl12325"/><text:span text:style-name="Strong_20_Emphasis">2.3.25.</text:span> Избирательные комиссии субъектов Российской Федерации, территориальные комиссии обеспечивают участковые комиссии необходимым количеством бланков титульных, вкладных и последних листов списка избирателей для внесения итоговых данных, а также титульных листов для книг списка избирателей.</text:p>
        <text:h text:style-name="Heading_20_3" text:outline-level="3"><text:bookmark text:name="tp-192"/><text:bookmark text:name="Lbl1300"/><text:span text:style-name="Strong_20_Emphasis">3.</text:span> Составление и уточнение списков избирателей участковыми комиссиями на избирательных участках, образованных за пределами территории Российской Федерации</text:h>
        <text:p text:style-name="Text_20_body"><text:bookmark text:name="tp-193"/><text:bookmark text:name="Lbl1301"/><text:span text:style-name="Strong_20_Emphasis">3.1.</text:span> На избирательном участке, образованном руководителем дипломатического представительства или консульского учреждения Российской Федерации, в список избирателей при его составлении включаются избиратели, подавшие личные письменные заявления, которые:</text:p>
        <text:p text:style-name="Text_20_body"><text:bookmark text:name="tp-194"/>постоянно проживают за пределами территории Российской Федерации либо находятся в длительных заграничных командировках;</text:p>
        <text:p text:style-name="Text_20_body"><text:bookmark text:name="tp-195"/>проживают в пределах расположения воинской части (при условии, что на ее территории не образован избирательный участок).</text:p>
        <text:p text:style-name="Text_20_body"><text:bookmark text:name="tp-196"/><text:bookmark text:name="Lbl1302"/><text:span text:style-name="Strong_20_Emphasis">3.2.</text:span> На избирательном участке, образованном на территории воинской части, в список избирателей при его составлении включаются:</text:p>
        <text:p text:style-name="Text_20_body"><text:bookmark text:name="tp-197"/><text:soft-page-break/>избиратели из числа военнослужащих и другие избиратели, проживающие в пределах расположения воинских частей (на основании сведений, представляемых командиром воинской части);</text:p>
        <text:p text:style-name="Text_20_body"><text:bookmark text:name="tp-198"/>избиратели, постоянно проживающие за пределами территории Российской Федерации либо находящиеся в длительных заграничных командировках, подавшие личные письменные заявления о включении в список избирателей на момент его составления (по согласованию командира воинской части с руководителем дипломатического представительства, консульского учреждения).</text:p>
        <text:p text:style-name="Text_20_body"><text:bookmark text:name="tp-199"/><text:bookmark text:name="Lbl1303"/><text:span text:style-name="Strong_20_Emphasis">3.3.</text:span> Сведения об избирателях, включаемых в список избирателей, располагаются в порядке поступления письменных заявлений, поданных не позднее 18.00 дня, предшествующего дню голосования (досрочного голосования). В списке избирателей указываются фамилия, имя и отчество, год рождения избирателя (в возрасте 18 лет — дополнительно день и месяц рождения), адрес его места жительства. При этом в отношении избирателя, постоянно проживающего за пределами территории Российской Федерации, указывается адрес его места жительства на территории иностранного государства, а избирателя, находящегося в командировке (в том числе длительной), в служебной, деловой, личной или туристической поездке — адрес его места жительства на территории Российской Федерации (со слов избирателя).</text:p>
        <text:p text:style-name="Text_20_body"><text:bookmark text:name="tp-200"/><text:bookmark text:name="Lbl1304"/><text:span text:style-name="Strong_20_Emphasis">3.4.</text:span> Список избирателей подписывается председателем и секретарем участковой комиссии в 18.00 по местному времени дня, предшествующего дню голосования (досрочного голосования), с указанием даты внесения подписей и заверяется печатью участковой комиссии.</text:p>
        <text:p text:style-name="Text_20_body"><text:bookmark text:name="tp-201"/><text:bookmark text:name="Lbl1305"/><text:span text:style-name="Strong_20_Emphasis">3.5.</text:span> В день голосования на основании устного обращения при явке в помещение участковой комиссии в список избирателей на избирательном участке, образованном за пределами территории Российской Федерации, в том числе на избирательном участке, образованном в пределах расположения воинской части (по согласованию командира воинской части с руководителем дипломатического представительства, консульского учреждения Российской Федерации), включаются избиратели, которые:</text:p>
        <text:p text:style-name="Text_20_body"><text:bookmark text:name="tp-202"/>постоянно проживают за пределами территории Российской Федерации либо находятся в длительных заграничных командировках;</text:p>
        <text:p text:style-name="Text_20_body"><text:bookmark text:name="tp-203"/>находятся в иностранных государствах по частным приглашениям, в служебных, деловых и туристических поездках.</text:p>
        <text:h text:style-name="Heading_20_3" text:outline-level="3"><text:bookmark text:name="tp-204"/><text:bookmark text:name="Lbl1400"/><text:span text:style-name="Strong_20_Emphasis">4.</text:span> Использование списка избирателей</text:h>
        <text:h text:style-name="Heading_20_4" text:outline-level="4"><text:bookmark text:name="tp-205"/><text:bookmark text:name="Lbl1401"/><text:span text:style-name="Strong_20_Emphasis">4.1.</text:span> Порядок использования и работы с первым экземпляром списка избирателей при проведении голосования</text:h>
        <text:p text:style-name="Text_20_body"><text:bookmark text:name="tp-206"/><text:bookmark text:name="Lbl1411"/><text:span text:style-name="Strong_20_Emphasis">4.1.1.</text:span> Избирательные бюллетени выдаются избирателям, включенным в список избирателей, по предъявлении паспорта или документа, заменяющего паспорт.</text:p>
        <text:p text:style-name="Text_20_body"><text:bookmark text:name="tp-207"/>В случае если прибывший (явившийся) на избирательный участок избиратель не был включен в список избирателей, он может быть включен в список дополнительно в порядке, установленном в <text:a xlink:type="simple" xlink:href="#Lbl1235" text:style-name="Internet_20_link" text:visited-style-name="Visited_20_Internet_20_Link">пунктах 2.3.5-2.3.16</text:a> Инструкции.</text:p>
        <text:p text:style-name="Text_20_body"><text:bookmark text:name="tp-208"/><text:bookmark text:name="Lbl1412"/><text:span text:style-name="Strong_20_Emphasis">4.1.2.</text:span> Перед выдачей избирательного бюллетеня член участковой комиссии с правом решающего голоса обязан удостовериться в том, что избиратель не проголосовал досрочно, либо вне помещения для голосования, либо к нему не направлены члены участковой комиссии для проведения голосования вне помещения для голосования (устанавливается по отметке в списке избирателей), а также не включен в Реестр избирателей, подавших неучтенные заявления о включении в список избирателей по месту нахождения.</text:p>
        <text:p text:style-name="Text_20_body"><text:bookmark text:name="tp-209"/>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того, как к нему были направлены члены участковой комиссии с правом решающего голоса для проведения голосования вне помещения для голосования, никто из членов участковой комиссии не вправе выдать ему в помещении для голосования избирательный бюллетень, пока не вернутся члены участковой комиссии, проводящие голосование вне помещения для голосования по заявлению (обращению) этого избирателя и не будет установлено, что указанный избиратель не проголосовал вне помещения для голосования.</text:p>
        <text:p text:style-name="Text_20_body"><text:bookmark text:name="tp-210"/>При этом указанный избиратель исключается из списка избирателей в соответствии с <text:a xlink:type="simple" xlink:href="#Lbl12320" text:style-name="Internet_20_link" text:visited-style-name="Visited_20_Internet_20_Link">пунктом 2.3.20</text:a> Инструкции (также вычеркивается отметка «вне помещения для голосования») и включается в список избирателей дополнительно с продолжением нумерации строк.</text:p>
        <text:p text:style-name="Text_20_body"><text:bookmark text:name="tp-211"/><text:bookmark text:name="Lbl1413"/><text:span text:style-name="Strong_20_Emphasis">4.1.3.</text:span> При получении избирательного бюллетеня избиратель проставляет в списке избирателей серию и номер паспорта или документа, заменяющего паспорт.</text:p>
        <text:p text:style-name="Text_20_body"><text:bookmark text:name="tp-212"/>С согласия избирателя либо по его просьбе указанные сведения могут быть проставлены в списке избирателей членом участковой комиссии с правом решающего голоса. Избиратель проверяет правильность произведенной записи и расписывается в получении избирательного бюллетеня.</text:p>
        <text:p text:style-name="Text_20_body"><text:bookmark text:name="tp-213"/>Член участковой комиссии, выдавший избирателю избирательный бюллетень, также расписывается в соответствующей графе списка избирателей.</text:p>
        <text:p text:style-name="Text_20_body"><text:bookmark text:name="tp-214"/><text:bookmark text:name="Lbl1414"/><text:span text:style-name="Strong_20_Emphasis">4.1.4.</text:span> В случае если избиратель, который не может самостоятельно расписаться в получении избирательного бюллетеня или заполнить избирательный бюллетень, решил воспользоваться для этого помощью другого лица, в соответствующей графе списка избирателей указываются фамилия, имя и отчество, серия и номер паспорта или документа, заменяющего паспорт, лица, оказывающего помощь избирателю. Указанный гражданин расписывается в графе «Подпись избирателя за полученный избирательный бюллетень на выборах Президента Российской Федерации». Примеры отметок приведены в <text:a xlink:type="simple" xlink:href="#Lbl19000" text:style-name="Internet_20_link" text:visited-style-name="Visited_20_Internet_20_Link">строках 16</text:a>, 17 приложения № 9 к Инструкции.</text:p>
        <text:p text:style-name="Text_20_body"><text:bookmark text:name="tp-215"/><text:bookmark text:name="Lbl1415"/><text:span text:style-name="Strong_20_Emphasis">4.1.5.</text:span> В случае если избирателю был выдан новый избирательный бюллетень взамен испорченного, член участковой комиссии, выдавший избирательный бюллетень, в графе «Особые отметки» списка избирателей делает <text:soft-page-break/>отметку напротив фамилии данного избирателя «Выдан бюллетень взамен испорченного» и расписывается. Пример отметки приведен в <text:a xlink:type="simple" xlink:href="#Lbl19000" text:style-name="Internet_20_link" text:visited-style-name="Visited_20_Internet_20_Link">строке 13</text:a> приложения № 9 к Инструкции.</text:p>
        <text:p text:style-name="Text_20_body"><text:bookmark text:name="tp-216"/><text:bookmark text:name="Lbl1416"/><text:span text:style-name="Strong_20_Emphasis">4.1.6.</text:span> В случае организации на территории избирательного участка досрочного голосования избиратель, голосующий досрочно, расписывается в получении выдаваемого ему избирательного бюллетеня в выписке из списка избирателей либо в списке избирателей. В указанной выписке либо списке члены участковой комиссии, проводящие досрочное голосование, делают отметку «Голосовал досрочно», указывают дату и время голосования. Если избиратель расписывался в выписке из списка избирателей, то члены участковой комиссии, проводившие досрочное голосование, после окончания его проведения вносят в список избирателей указанные отметки, а также серию и номер паспорта или документа, заменяющего паспорт, и расписываются. Указанная выписка хранится вместе со списком избирателей. Пример отметки приведен в <text:a xlink:type="simple" xlink:href="#Lbl19000" text:style-name="Internet_20_link" text:visited-style-name="Visited_20_Internet_20_Link">строке 15</text:a> приложения № 9 к Инструкции.</text:p>
        <text:p text:style-name="Text_20_body"><text:bookmark text:name="tp-217"/><text:bookmark text:name="Lbl1417"/><text:span text:style-name="Strong_20_Emphasis">4.1.7.</text:span> При удовлетворении поступившего письменного заявления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 поданного в любое время в течение 10 дней до дня голосования, но не позднее чем за шесть часов до окончания времени голосования, в графе списка избирателей, где предусмотрена подпись избирателя за полученный бюллетень, напротив данных избирателя вносится отметка о том, что к соответствующему избирателю выехали (вышли) члены участковой комиссии: «вне помещения для голосования». Для этого могут использоваться с шестой по восьмую графы списка избирателей.</text:p>
        <text:p text:style-name="Text_20_body"><text:bookmark text:name="tp-218"/>Члены участковой комиссии, выезжавшие по заявлениям (обращениям) избирателей, незамедлительно после прибытия в помещение для голосования переносят из письменного заявления избирателя в соответствующую графу списка избирателей серию и номер паспорта или документа, заменяющего паспорт избирателя, проголосовавшего вне помещения для голосования. Одновременно отметка «вне помещения для голосования», выполненная в случае выезда (выхода) к избирателю, перед словом «вне» дополняется словом «Голосовал», ставятся подписи указанных членов участковой комиссии. Пример отметки приведен в <text:a xlink:type="simple" xlink:href="#Lbl19000" text:style-name="Internet_20_link" text:visited-style-name="Visited_20_Internet_20_Link">строке 14</text:a> приложения № 9 к Инструкции.</text:p>
        <text:p text:style-name="Text_20_body"><text:bookmark text:name="tp-219"/>В случае если заявление (устное обращение) избирателя о предоставлении ему возможности проголосовать вне помещения для голосования поступило от избирателя, не включенного в список избирателей, но имеющего на это право, избиратель включается в список после возвращения членов участковой комиссии, проводящих голосование вне помещения для голосования по заявлению (обращению) этого избирателя.</text:p>
        <text:p text:style-name="Text_20_body"><text:bookmark text:name="tp-220"/><text:bookmark text:name="Lbl1418"/><text:span text:style-name="Strong_20_Emphasis">4.1.8.</text:span> По окончании времени голосования специально выделенные отдельные листы списка избирателей со сведениями об избирателях, проголосовавших по специальным заявлениям, брошюруются в отдельную книгу списка избирателей с титульным листом по форме, установленной в <text:a xlink:type="simple" xlink:href="#Lbl112000" text:style-name="Internet_20_link" text:visited-style-name="Visited_20_Internet_20_Link">приложении № 12</text:a> к Инструкции. При этом в книгу списка избирателей вносится нумерация строк, которая является продолжением нумерации строк списка избирателей и вкладных листов списка избирателей.</text:p>
        <text:p text:style-name="Text_20_body"><text:bookmark text:name="tp-221"/><text:bookmark text:name="Lbl1419"/><text:span text:style-name="Strong_20_Emphasis">4.1.9.</text:span> После окончания голосования и начала подсчета голосов избирателей вносить какие-либо изменения в список избирателей запрещается.</text:p>
        <text:p text:style-name="Text_20_body"><text:bookmark text:name="tp-222"/><text:bookmark text:name="Lbl14110"/><text:span text:style-name="Strong_20_Emphasis">4.1.10.</text:span> Перед непосредственным подсчетом голосов избирателей члены участковой комиссии указывают на каждой странице списка избирателей следующие суммарные данные по этой странице:</text:p>
        <text:p text:style-name="Text_20_body"><text:bookmark text:name="tp-223"/>число избирателей, включенных в список избирателей на момент окончания голосования;</text:p>
        <text:p text:style-name="Text_20_body"><text:bookmark text:name="tp-224"/>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tp-225"/>число избирательных бюллетеней, выданных избирателям, проголосовавшим вне помещения для голосования (устанавливается по числу отметок «Голосовал вне помещения для голосования» в списке избирателей);</text:p>
        <text:p text:style-name="Text_20_body"><text:bookmark text:name="tp-226"/>число избирателей, проголосовавших досрочно (устанавливается по числу отметок «Голосовал досрочно» в списке избирателей).</text:p>
        <text:p text:style-name="Text_20_body"><text:bookmark text:name="tp-227"/><text:bookmark text:name="Lbl14111"/><text:span text:style-name="Strong_20_Emphasis">4.1.11.</text:span> После внесения данных, указанных в <text:a xlink:type="simple" xlink:href="#Lbl14110" text:style-name="Internet_20_link" text:visited-style-name="Visited_20_Internet_20_Link">пункте 4.1.10</text:a> Инструкции, каждая страница списка избирателей подписывается членом участковой комиссии с правом решающего голоса, внесшим эти данные, с указанием его фамилии и инициалов. Затем указанный член участковой комиссии оглашает эти данные и сообщает их председателю, заместителю председателя или секретарю участковой комиссии, лицам, присутствующим при подсчете голосов избирателей.</text:p>
        <text:p text:style-name="Text_20_body"><text:bookmark text:name="tp-228"/>Итоговые данные, которые определяются как сумма вышеуказанных данных, установленных по всем страницам списка избирателей, председатель, заместитель председателя или секретарь участковой комиссии оглашает и вносит на последний лист списка избирателей, форма которого приведена в <text:a xlink:type="simple" xlink:href="#Lbl11000" text:style-name="Internet_20_link" text:visited-style-name="Visited_20_Internet_20_Link">приложении № 1</text:a> к Инструкции, подтверждает своей подписью и заверяет печатью участковой комиссии. Оглашенные данные вносятся в соответствующие строки протокола участковой комиссии об итогах голосования и его увеличенной формы.</text:p>
        <text:p text:style-name="Text_20_body"><text:bookmark text:name="tp-229"/>Для удобства установления итоговых данных по всем страницам списка избирателей целесообразно использовать таблицу суммирования данных списка избирателей, форма которой приведена в <text:a xlink:type="simple" xlink:href="#Lbl113000" text:style-name="Internet_20_link" text:visited-style-name="Visited_20_Internet_20_Link">приложении № 13</text:a> к Инструкции, для внесения в нее суммарных данных с каждой страницы списка. В этом случае перед суммированием необходимо убедиться в идентичности записей по каждой странице списка избирателей и записей, внесенных в таблицу суммирования данных списка избирателей.</text:p>
        <text:p text:style-name="Text_20_body"><text:bookmark text:name="tp-230"/>После внесения указанных данных участковая комиссия подсчитывает и оглашает число избирателей, включенных в список избирателей на основании специальных заявлений (определяется по книге списка избирателей, указанной в <text:a xlink:type="simple" xlink:href="#Lbl1418" text:style-name="Internet_20_link" text:visited-style-name="Visited_20_Internet_20_Link">пункте 4.1.8</text:a> Инструкции).</text:p>
        <text:p text:style-name="Text_20_body"><text:bookmark text:name="tp-231"/><text:bookmark text:name="Lbl14112"/><text:span text:style-name="Strong_20_Emphasis">4.1.12.</text:span> После внесения данных в протокол участковой комиссии об итогах голосования и его увеличенную форму со списком избирателей вправе ознакомиться присутствующие на избирательном участке члены и работники аппаратов вышестоящих избирательных комиссий, зарегистрированный кандидат, его доверенное лицо либо уполномоченный представитель по финансовым вопросам, наблюдатели, иностранные (международные) <text:soft-page-break/>наблюдатели, а также представители средств массовой информации. Члены участковой комиссии с правом совещательного голоса вправе убедиться в правильности произведенного подсчета.</text:p>
        <text:p text:style-name="Text_20_body"><text:bookmark text:name="tp-232"/><text:bookmark text:name="Lbl14113"/><text:span text:style-name="Strong_20_Emphasis">4.1.13.</text:span> При работе со списком избирателей участковая комиссия по числу подписей избирателей в книге списка избирателей со сведениями об избирателях, подавших заявления о включении в список избирателей по месту нахождения, поданных за 45-5 дней до дня голосования, подсчитывает число избирателей, принявших участие в выборах на основании заявлений о включении в список избирателей по месту нахождения, поданных за 45-5 дней до дня голосования, затем составляет акт, форма которого приведена в <text:a xlink:type="simple" xlink:href="#Lbl114000" text:style-name="Internet_20_link" text:visited-style-name="Visited_20_Internet_20_Link">приложении № 14</text:a>, и приобщает его к первому экземпляру протокола участковой комиссии об итогах голосования.</text:p>
        <text:p text:style-name="Text_20_body"><text:bookmark text:name="tp-233"/><text:bookmark text:name="Lbl14114"/><text:span text:style-name="Strong_20_Emphasis">4.1.14.</text:span> По окончании работы со списком избирателей перед непосредственным подсчетом голосов титульный лист книги списка избирателей, книги списка избирателей по порядку нумерации, вкладные листы списка избирателей и книга списка избирателей со сведениями об избирателях, проголосовавших по специальным заявлениям, а также последний лист списка избирателей с итоговыми данными должны быть сброшюрованы (прошиты) в перечисленном порядке в один том, что подтверждается печатью соответствующей участковой комиссии и подписью ее председателя на месте скрепления. Исключение составляют книги списка избирателей, содержащие сведения об избирателях, представленные командиром воинской части.</text:p>
        <text:p text:style-name="Text_20_body"><text:bookmark text:name="tp-234"/>При этом разброшюрование отдельных книг списка избирателей не допускается.</text:p>
        <text:p text:style-name="Text_20_body"><text:bookmark text:name="tp-235"/><text:bookmark text:name="Lbl14115"/><text:span text:style-name="Strong_20_Emphasis">4.1.15.</text:span> Дальнейшая работа со списком избирателей не может проводиться до проверки контрольных соотношений данных, внесенных в протокол участковой комиссии об итогах голосования.</text:p>
        <text:p text:style-name="Text_20_body"><text:bookmark text:name="tp-236"/>Список избирателей на это время убирается в сейф либо в металлический шкаф в помещении, где ведется подсчет голосов.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комиссии.</text:p>
        <text:p text:style-name="Text_20_body"><text:bookmark text:name="tp-237"/><text:bookmark text:name="Lbl14116"/><text:span text:style-name="Strong_20_Emphasis">4.1.16.</text:span> Список избирателей, все официальные документы уполномоченных органов, личные письменные заявления граждан, поступившие в участковые комиссии в период уточнения списков избирателей, а также иные документы, связанные со списком избирателей, помещаются в отдельный мешок или коробку, которые затем опечатываются и передаются в вышестоящие избирательные комиссии в порядке, установленном федеральными законами, Инструкцией и иными нормативными актами Центральной избирательной комиссии Российской Федерации.</text:p>
        <text:p text:style-name="Text_20_body"><text:bookmark text:name="tp-238"/>Решения участковой комиссии о включении избирателей в список избирателей дополнительно хранятся и передаются в вышестоящие избирательные комиссии в порядке, установленном нормативными актами, регулирующими вопросы делопроизводства в участковых комиссиях.</text:p>
        <text:p text:style-name="Text_20_body"><text:bookmark text:name="tp-239"/><text:bookmark text:name="Lbl14117"/><text:span text:style-name="Strong_20_Emphasis">4.1.17.</text:span> На общем избирательном участке книга списка избирателей, содержащая сведения об избирателях, представленные командиром воинской части, а на участке, образованном в пределах расположения воинской части, весь список избирателей помещаются в отдельный мешок или коробку, которые затем опечатываются и передаются участковой комиссией на хранение командиру соответствующей воинской части по акту, форма которого приведена в <text:a xlink:type="simple" xlink:href="#Lbl115000" text:style-name="Internet_20_link" text:visited-style-name="Visited_20_Internet_20_Link">приложении № 15</text:a> к Инструкции.</text:p>
        <text:p text:style-name="Text_20_body"><text:bookmark text:name="tp-240"/>Список избирателей (книга списка избирателей) хранится у командира воинской части не менее одного года со дня официального опубликования результатов выборов, после чего уничтожается по акту, который передается в соответствующую территориальную комиссию.</text:p>
        <text:h text:style-name="Heading_20_4" text:outline-level="4"><text:bookmark text:name="tp-241"/><text:bookmark text:name="Lbl1402"/><text:span text:style-name="Strong_20_Emphasis">4.2.</text:span> Порядок использования второго экземпляра списка избирателей</text:h>
        <text:p text:style-name="Text_20_body"><text:bookmark text:name="tp-242"/><text:bookmark text:name="Lbl1421"/><text:span text:style-name="Strong_20_Emphasis">4.2.1.</text:span> Второй экземпляр списка избирателей используется при утрате или порче первого экземпляра списка избирателей, а также в случае проведения повторного голосования.</text:p>
        <text:p text:style-name="Text_20_body"><text:bookmark text:name="tp-243"/><text:bookmark text:name="Lbl1422"/><text:span text:style-name="Strong_20_Emphasis">4.2.2.</text:span> При порче или утрате первого экземпляра списка избирателей участковая комиссия составляет акт, который подписывается ее председателем и секретарем и заверяется печатью участковой комиссии. В акте могут поставить свои подписи присутствовавшие члены участковой комиссии как с правом решающего, так и с правом совещательного голоса, а также наблюдатели.</text:p>
        <text:p text:style-name="Text_20_body"><text:bookmark text:name="tp-244"/>В случае если список избирателей составлялся территориальной комиссией, акт составляется в двух экземплярах. Первый экземпляр остается в участковой комиссии, а второй направляется в территориальную комиссию вместе с обращением участковой комиссии о передаче второго экземпляра списка избирателей.</text:p>
        <text:p text:style-name="Text_20_body"><text:bookmark text:name="tp-245"/><text:bookmark text:name="Lbl1423"/><text:span text:style-name="Strong_20_Emphasis">4.2.3.</text:span> Решение об использовании второго экземпляра списка избирателей для голосования на соответствующем избирательном участке принимает избирательная комиссия, составившая список избирателей.</text:p>
        <text:p text:style-name="Text_20_body"><text:bookmark text:name="tp-246"/>Второй экземпляр списка избирателей, хранящийся в машиночитаемом виде, распечатывается на бумажном носителе, подписывается председателем и секретарем соответственно территориальной или участковой комиссии и заверяется печатью соответствующей избирательной комиссии.</text:p>
        <text:p text:style-name="Text_20_body"><text:bookmark text:name="tp-247"/>В случае если список избирателей составлялся территориальной комиссией, он по акту передается в соответствующую участковую комиссию.</text:p>
        <text:p text:style-name="Text_20_body"><text:bookmark text:name="tp-248"/><text:bookmark text:name="Lbl1424"/><text:span text:style-name="Strong_20_Emphasis">4.2.4.</text:span> Во второй экземпляр списка избирателей переносятся все изменения и отметки с первого экземпляра списка избирателей, а если это невозможно, — с документов, на основании которых они вносились в первый экземпляр списка избирателей, в порядке, установленном <text:a xlink:type="simple" xlink:href="#Lbl1203" text:style-name="Internet_20_link" text:visited-style-name="Visited_20_Internet_20_Link">подразделом 2.3</text:a> Инструкции.</text:p>
        <text:p text:style-name="Text_20_body"><text:bookmark text:name="tp-249"/>В случае если эти документы утрачены (испорчены), избирательные комиссии принимают меры для их повторного получения.</text:p>
        <text:p text:style-name="Text_20_body"><text:bookmark text:name="tp-250"/><text:bookmark text:name="Lbl1425"/><text:span text:style-name="Strong_20_Emphasis">4.2.5.</text:span> При проведении повторного голосования второй экземпляр списка избирателей изготавливается избирательной комиссией, составляющей список избирателей, в машинописном виде незамедлительно после принятия ЦИК России решения о проведении повторного голосования.</text:p>
        <text:p text:style-name="Text_20_body"><text:bookmark text:name="tp-251"/>В случае если список избирателей составлялся территориальной комиссией, он по акту передается в соответствующую участковую комиссию.</text:p>
        <text:p text:style-name="Text_20_body"><text:bookmark text:name="tp-252"/><text:soft-page-break/>Участковая комиссия вносит в соответствующую строку на титульном листе списка избирателей надпись «Повторное голосование» и дату проведения повторного голосования, а затем переносит во вкладные листы списка избирателей изменения и отметки с первого экземпляра списка избирателей, а если это невозможно, — с документов, на основании которых они вносились в первый экземпляр списка избирателей, в порядке, установленном <text:a xlink:type="simple" xlink:href="#Lbl1203" text:style-name="Internet_20_link" text:visited-style-name="Visited_20_Internet_20_Link">подразделом 2.3</text:a> Инструкции.</text:p>
        <text:p text:style-name="Text_20_body"><text:bookmark text:name="tp-253"/>В случае если эти документы утрачены (испорчены), избирательные комиссии принимают меры для их повторного получения.</text:p>
        <text:p text:style-name="Text_20_body"><text:bookmark text:name="tp-254"/>Во второй экземпляр списка избирателей не переносятся отметки участия избирателей в предыдущем голосовании.</text:p>
        <text:p text:style-name="Text_20_body"><text:bookmark text:name="tp-255"/><text:bookmark text:name="Lbl1426"/><text:span text:style-name="Strong_20_Emphasis">4.2.6.</text:span> Дальнейшая работа со вторым экземпляром списка избирателей осуществляется в порядке, установленном <text:a xlink:type="simple" xlink:href="#Lbl1203" text:style-name="Internet_20_link" text:visited-style-name="Visited_20_Internet_20_Link">подразделами 2.3</text:a>, <text:a xlink:type="simple" xlink:href="#Lbl1401" text:style-name="Internet_20_link" text:visited-style-name="Visited_20_Internet_20_Link">4.1</text:a> Инструкции.</text:p>
        <text:h text:style-name="Heading_20_4" text:outline-level="4"><text:bookmark text:name="tp-256"/><text:bookmark text:name="Lbl1403"/><text:span text:style-name="Strong_20_Emphasis">4.3.</text:span> Порядок использования списков избирателей для ведения Регистра избирателей</text:h>
        <text:p text:style-name="Text_20_body"><text:bookmark text:name="tp-257"/><text:bookmark text:name="Lbl1431"/><text:span text:style-name="Strong_20_Emphasis">4.3.1.</text:span> Информация об избирателях, поступающая на этапе уточнения списков в комиссии от органов регистрационного учета либо от граждан, должна направляться главе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ю территориального органа исполнительной власти города федерального значения для обобщения либо уточнения и последующей передачи в избирательную комиссию субъекта Российской Федерации в порядке, установленном пунктами 2.14 и 3.9 Положения о Государственной системе регистрации (учета) избирателей, участников референдума в Российской Федерации, утвержденного постановлением ЦИК России от 6 ноября 1997 года № 134/973-II (далее — Положение о Государственной системе регистрации (учета) избирателей, участников референдума в Российской Федерации).</text:p>
        <text:p text:style-name="Text_20_body"><text:bookmark text:name="tp-258"/><text:bookmark text:name="Lbl1432"/><text:span text:style-name="Strong_20_Emphasis">4.3.2.</text:span> Избирательная комиссия субъекта Российской Федерации после официального опубликования результатов выборов по истечении трех месяцев со дня официального опубликования результатов выборов вправе принять решение об изъятии из опечатанных мешков или коробок списка избирателей и использовании содержащихся в нем сведений об избирателях для уточнения Регистра избирателей, участников референдума.</text:p>
        <text:p text:style-name="Text_20_body"><text:bookmark text:name="tp-259"/>Информация об избирателях, содержащаяся в списках избирателей, не может быть безусловно перенесена в Регистр избирателей, участников референдума и используется для уточнения сведений в Регистре избирателей, участников референдума исключительно в порядке, установленном для уточнения некорректных сведений об избирателях, участниках референдума пунктом 3.9 Положения о Государственной системе регистрации (учета) избирателей, участников референдума в Российской Федерации.</text:p>
        <text:h text:style-name="Heading_20_3" text:outline-level="3"><text:bookmark text:name="tp-260"/><text:bookmark text:name="Lbl1500"/><text:span text:style-name="Strong_20_Emphasis">5.</text:span> Обеспечение гласности в работе избирательных комиссий со списками избирателей</text:h>
        <text:p text:style-name="Text_20_body"><text:bookmark text:name="tp-261"/><text:bookmark text:name="Lbl1501"/><text:span text:style-name="Strong_20_Emphasis">5.1.</text:span> Члены избирательных комиссий и наблюдатели вправе ознакомиться со списком избирателей.</text:p>
        <text:p text:style-name="Text_20_body"><text:bookmark text:name="tp-262"/><text:bookmark text:name="Lbl1502"/><text:span text:style-name="Strong_20_Emphasis">5.2.</text:span> В ходе голосования члены избирательных комиссий и наблюдатели при ознакомлении со списком избирателей могут убедиться в правильности внесения в него сведений об избирателях, наличии записи об адресе места жительства избирателя, соответствующего границам данного избирательного участка, либо о наличии иных законных оснований для голосования избирателя на данном избирательном участке.</text:p>
        <text:p text:style-name="Text_20_body"><text:bookmark text:name="tp-263"/><text:bookmark text:name="Lbl1503"/><text:span text:style-name="Strong_20_Emphasis">5.3.</text:span> Для ознакомления со списком избирателей наблюдатель вправе подойти к тому месту, где они располагаются: столы председателя, секретаря участковой комиссии, членов участковой комиссии, выдающих избирательные бюллетени и работающих со списком избирателей и другими избирательными документами. Член участковой комиссии, обеспечивающий право наблюдателя на ознакомление с избирательными документами, осуществляет контроль за сохранностью этих документов в ходе ознакомления.</text:p>
        <text:h text:style-name="Основной_20_текст.colont" text:outline-level="1"><text:bookmark text:name="Lbl11000"/>Приложение 1</text:h>
        <text:p text:style-name="P3"><text:bookmark text:name="tp-264"/><text:span text:style-name="T1">Приложение № 1<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 выборах<text:line-break/>Президента Российской Федерации</text:span></text:p>
        <text:p text:style-name="P3"><text:bookmark text:name="tp-265"/>Экземпляр № ___</text:p>
        <text:h text:style-name="Heading_20_3" text:outline-level="3"><text:bookmark text:name="tp-266"/>ВЫБОРЫ ПРЕЗИДЕНТА РОССИЙСКОЙ ФЕДЕРАЦИИ</text:h>
        <text:p text:style-name="P1"><text:bookmark text:name="tp-267"/><text:s text:c="45"/>____________________________</text:p>
        <text:p text:style-name="P1"><text:bookmark text:name="tp-268"/><text:s text:c="46"/>(дата проведения выборов)</text:p>
        <text:p text:style-name="P1"><text:bookmark text:name="tp-269"/><text:s text:c="30"/>______________________________________________________<text:a xlink:type="simple" xlink:href="#Lbl11111" text:style-name="Internet_20_link" text:visited-style-name="Visited_20_Internet_20_Link">*</text:a></text:p>
        <text:h text:style-name="Heading_20_3" text:outline-level="3"><text:bookmark text:name="tp-270"/>СПИСОК ИЗБИРАТЕЛЕЙ<text:line-break/>по избирательному участку № ______</text:h>
        <text:p text:style-name="P1"><text:bookmark text:name="tp-271"/>________________________________________________________________________________________________________,</text:p>
        <text:p text:style-name="P1"><text:bookmark text:name="tp-272"/><text:s text:c="2"/>(адрес помещения для голосования избирательного участка: субъект Российской Федерации, район, город,</text:p>
        <text:p text:style-name="P1"><text:bookmark text:name="tp-273"/><text:s text:c="30"/>район в городе, поселок, село, улица, дом)</text:p>
        <table:table table:name="Таблица3" table:style-name="Таблица3">
          <table:table-column table:style-name="Таблица3.A"/>
          <table:table-column table:style-name="Таблица3.B"/>
          <table:table-row>
            <table:table-cell table:style-name="Таблица3.A1" office:value-type="string">
              <text:p text:style-name="Основной_20_текст.gar-style-16"><text:bookmark text:name="tp-274"/>ИЗБИРАТЕЛЬНЫЙ УЧАСТОК № _______________</text:p>
            </table:table-cell>
            <table:table-cell table:style-name="Таблица3.A1" office:value-type="string">
              <text:p text:style-name="P5"><text:bookmark text:name="tp-275"/>СТРАНИЦА № __</text:p>
            </table:table-cell>
          </table:table-row>
          <table:table-row>
            <table:table-cell table:style-name="Таблица3.A1" office:value-type="string">
              <text:p text:style-name="Основной_20_текст.gar-style-16"><text:bookmark text:name="tp-276"/>____________________________________________________________</text:p>
            </table:table-cell>
            <table:table-cell table:style-name="Таблица3.A1" office:value-type="string">
              <text:p text:style-name="P5"><text:bookmark text:name="tp-277"/>КНИГА № ____</text:p>
            </table:table-cell>
          </table:table-row>
          <table:table-row>
            <table:table-cell table:style-name="Таблица3.A1" office:value-type="string">
              <text:p text:style-name="Основной_20_текст.gar-style-16"><text:bookmark text:name="tp-278"/>(субъект Российской Федерации, общая часть адреса места жительства)</text:p>
            </table:table-cell>
            <table:table-cell table:style-name="Таблица3.A1" office:value-type="string">
              <text:p text:style-name="Основной_20_текст.gar-empty"> </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number-columns-repeated="2"/>
          <table:table-column table:style-name="Таблица4.H"/>
          <table:table-row>
            <table:table-cell table:style-name="Таблица4.A1" office:value-type="string">
              <text:p text:style-name="P6"><text:bookmark text:name="tp-279"/>N<text:line-break/>п/п</text:p>
            </table:table-cell>
            <table:table-cell table:style-name="Таблица4.A1" office:value-type="string">
              <text:p text:style-name="P6"><text:bookmark text:name="tp-280"/>ФАМИЛИЯ, ИМЯ, ОТЧЕСТВО</text:p>
            </table:table-cell>
            <table:table-cell table:style-name="Таблица4.A1" office:value-type="string">
              <text:p text:style-name="P6"><text:bookmark text:name="tp-281"/>ГОД РОЖДЕНИЯ (В ВОЗРАСТЕ 18 ЛЕТ — ДОПОЛНИТЕЛЬНО ДЕНЬ И МЕСЯЦ РОЖДЕНИЯ)</text:p>
            </table:table-cell>
            <table:table-cell table:style-name="Таблица4.A1" office:value-type="string">
              <text:p text:style-name="P6"><text:bookmark text:name="tp-282"/>АДРЕС МЕСТА ЖИТЕЛЬСТВА<text:a xlink:type="simple" xlink:href="#Lbl1111" text:style-name="Internet_20_link" text:visited-style-name="Visited_20_Internet_20_Link">*</text:a></text:p>
            </table:table-cell>
            <table:table-cell table:style-name="Таблица4.A1" office:value-type="string">
              <text:p text:style-name="P6"><text:bookmark text:name="tp-283"/>СЕРИЯ И НОМЕР (НОМЕР) ПАСПОРТА ИЛИ ДОКУМЕНТА, ЗАМЕНЯЮЩЕГО <text:soft-page-break/>ПАСПОРТ ГРАЖДАНИНА</text:p>
            </table:table-cell>
            <table:table-cell table:style-name="Таблица4.A1" office:value-type="string">
              <text:p text:style-name="P6"><text:bookmark text:name="tp-284"/>ПОДПИСЬ ИЗБИРАТЕЛЯ ЗА ПОЛУЧЕННЫЙ ИЗБИРАТЕЛЬНЫЙ БЮЛЛЕТЕНЬ НА ВЫБОРАХ <text:soft-page-break/>ПРЕЗИДЕНТА РОССИЙСКОЙ ФЕДЕРАЦИИ</text:p>
            </table:table-cell>
            <table:table-cell table:style-name="Таблица4.A1" office:value-type="string">
              <text:p text:style-name="P6"><text:bookmark text:name="tp-285"/>ПОДПИСЬ ЧЛЕНА ИЗБИРАТЕЛЬНОЙ КОМИССИИ,</text:p>
              <text:p text:style-name="P6"><text:bookmark text:name="tp-286"/>ВЫДАВШЕГО <text:soft-page-break/>ИЗБИРАТЕЛЬНЫЙ БЮЛЛЕТЕНЬ</text:p>
            </table:table-cell>
            <table:table-cell table:style-name="Таблица4.A1" office:value-type="string">
              <text:p text:style-name="P6"><text:bookmark text:name="tp-287"/>ОСОБЫЕ ОТМЕТК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288"/>______________________________</text:p>
        <text:p text:style-name="Text_20_body"><text:bookmark text:name="Lbl1111"/><text:bookmark text:name="tp-289"/>* Для вынужденных переселенцев — место пребывания. Для лиц, не имеющих регистрации по месту жительства в пределах Российской Федерации, ставится отметка «Не имеется».</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Основной_20_текст.gar-style-16"><text:bookmark text:name="tp-290"/>ЧИСЛО ИЗБИРАТЕЛЕЙ, ВКЛЮЧЕННЫХ В СПИСОК ИЗБИРАТЕЛЕЙ НА МОМЕНТ ОКОНЧАНИЯ ГОЛОСОВАНИЯ</text:p>
            </table:table-cell>
            <table:table-cell table:style-name="Таблица5.A1" table:number-columns-spanned="2" office:value-type="string">
              <text:p text:style-name="Основной_20_текст.gar-empty"> </text:p>
            </table:table-cell>
            <table:covered-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style-16"><text:bookmark text:name="tp-291"/>ЧИСЛО ИЗБИРАТЕЛЬНЫХ БЮЛЛЕТЕНЕЙ, ВЫДАННЫХ ИЗБИРАТЕЛЯМ В ПОМЕЩЕНИИ ДЛЯ ГОЛОСОВАНИЯ В ДЕНЬ ГОЛОСОВАНИЯ</text:p>
            </table:table-cell>
            <table:table-cell table:style-name="Таблица5.A1" table:number-columns-spanned="2" office:value-type="string">
              <text:p text:style-name="Основной_20_текст.gar-empty"> </text:p>
            </table:table-cell>
            <table:covered-table-cell/>
            <table:table-cell table:style-name="Таблица5.D2" office:value-type="string">
              <text:p text:style-name="Основной_20_текст.gar-empty"> </text:p>
            </table:table-cell>
          </table:table-row>
          <table:table-row>
            <table:table-cell table:style-name="Таблица5.A1" office:value-type="string">
              <text:p text:style-name="Основной_20_текст.gar-style-16"><text:bookmark text:name="tp-292"/>ЧИСЛО ИЗБИРАТЕЛЬНЫХ БЮЛЛЕТЕНЕЙ, ВЫДАННЫХ ИЗБИРАТЕЛЯМ, ПРОГОЛОСОВАВШИМ ВНЕ ПОМЕЩЕНИЯ ДЛЯ ГОЛОСОВАНИЯ</text:p>
            </table:table-cell>
            <table:table-cell table:style-name="Таблица5.A1" table:number-columns-spanned="2" office:value-type="string">
              <text:p text:style-name="Основной_20_текст.gar-empty"> </text:p>
            </table:table-cell>
            <table:covered-table-cell/>
            <table:table-cell table:style-name="Таблица5.D2" office:value-type="string">
              <text:p text:style-name="Основной_20_текст.gar-empty"> </text:p>
            </table:table-cell>
          </table:table-row>
          <table:table-row>
            <table:table-cell table:style-name="Таблица5.A1" office:value-type="string">
              <text:p text:style-name="Основной_20_текст.gar-style-16"><text:bookmark text:name="tp-293"/>ЧИСЛО ИЗБИРАТЕЛЕЙ, ПРОГОЛОСОВАВШИХ ДОСРОЧНО</text:p>
            </table:table-cell>
            <table:table-cell table:style-name="Таблица5.A1" table:number-columns-spanned="2" office:value-type="string">
              <text:p text:style-name="Основной_20_текст.gar-empty"> </text:p>
            </table:table-cell>
            <table:covered-table-cell/>
            <table:table-cell table:style-name="Таблица5.D2" office:value-type="string">
              <text:p text:style-name="Основной_20_текст.gar-empty"> </text:p>
            </table:table-cell>
          </table:table-row>
          <table:table-row>
            <table:table-cell table:style-name="Таблица5.A1" office:value-type="string">
              <text:p text:style-name="Основной_20_текст.gar-style-16"><text:bookmark text:name="tp-294"/>ПОДПИСЬ, ФАМИЛИЯ И ИНИЦИАЛЫ ЧЛЕНА УЧАСТКОВОЙ ИЗБИРАТЕЛЬНОЙ КОМИССИИ, ПРОСТАВИВШЕГО СУММАРНЫЕ ДАННЫЕ НА ЭТОЙ СТРАНИЦЕ</text:p>
            </table:table-cell>
            <table:table-cell table:style-name="Таблица5.A1" office:value-type="string">
              <text:p text:style-name="Основной_20_текст.gar-empty"> </text:p>
            </table:table-cell>
            <table:table-cell table:style-name="Таблица5.D1" table:number-columns-spanned="2" office:value-type="string">
              <text:p text:style-name="Основной_20_текст.gar-empty"> </text:p>
            </table:table-cell>
            <table:covered-table-cell/>
          </table:table-row>
        </table:table>
        <text:p text:style-name="Основной_20_текст.gar-table-bottom"> </text:p>
        <table:table table:name="Таблица6" table:style-name="Таблица6">
          <table:table-column table:style-name="Таблица6.A"/>
          <table:table-column table:style-name="Таблица6.B"/>
          <table:table-row>
            <table:table-cell table:style-name="Таблица6.A1" office:value-type="string">
              <text:p text:style-name="Основной_20_текст.gar-style-16"><text:bookmark text:name="tp-295"/>ИЗБИРАТЕЛЬНЫЙ УЧАСТОК № _______________</text:p>
            </table:table-cell>
            <table:table-cell table:style-name="Таблица6.A1" office:value-type="string">
              <text:p text:style-name="P5"><text:bookmark text:name="tp-296"/>СТРАНИЦА № __</text:p>
            </table:table-cell>
          </table:table-row>
          <table:table-row>
            <table:table-cell table:style-name="Таблица6.A1" office:value-type="string">
              <text:p text:style-name="Основной_20_текст.gar-style-16"><text:bookmark text:name="tp-297"/>____________________________________________________________</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style-16"><text:bookmark text:name="tp-298"/>(субъект Российской Федерации, общая часть адреса места жительства)</text:p>
            </table:table-cell>
            <table:table-cell table:style-name="Таблица6.A1" office:value-type="string">
              <text:p text:style-name="Основной_20_текст.gar-empty"> </text:p>
            </table:table-cell>
          </table:table-row>
        </table:table>
        <text:p text:style-name="Основной_20_текст.gar-table-bottom"> </text:p>
        <text:h text:style-name="Heading_20_3" text:outline-level="3"><text:bookmark text:name="Lbl11100"/><text:bookmark text:name="tp-299"/>ИТОГО ПО СПИСКУ ИЗБИРАТЕЛЕЙ</text:h>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Основной_20_текст.gar-style-16"><text:bookmark text:name="tp-300"/>ЧИСЛО ИЗБИРАТЕЛЕЙ, ВКЛЮЧЕННЫХ В СПИСОК ИЗБИРАТЕЛЕЙ НА МОМЕНТ ОКОНЧАНИЯ ГОЛОСОВАНИЯ</text:p>
            </table:table-cell>
            <table:table-cell table:style-name="Таблица7.A1" office:value-type="string">
              <text:p text:style-name="Основной_20_текст.gar-empty"> </text:p>
            </table:table-cell>
            <table:table-cell table:style-name="Таблица7.C1" office:value-type="string">
              <text:p text:style-name="Основной_20_текст.gar-empty"> </text:p>
            </table:table-cell>
          </table:table-row>
          <table:table-row>
            <table:table-cell table:style-name="Таблица7.A1" office:value-type="string">
              <text:p text:style-name="Основной_20_текст.gar-style-16"><text:bookmark text:name="tp-301"/>ЧИСЛО ИЗБИРАТЕЛЬНЫХ БЮЛЛЕТЕНЕЙ, ВЫДАННЫХ ИЗБИРАТЕЛЯМ В ПОМЕЩЕНИИ ДЛЯ ГОЛОСОВАНИЯ В ДЕНЬ ГОЛОСОВАНИЯ</text:p>
            </table:table-cell>
            <table:table-cell table:style-name="Таблица7.A1" office:value-type="string">
              <text:p text:style-name="Основной_20_текст.gar-empty"> </text:p>
            </table:table-cell>
            <table:table-cell table:style-name="Таблица7.C2" office:value-type="string">
              <text:p text:style-name="Основной_20_текст.gar-empty"> </text:p>
            </table:table-cell>
          </table:table-row>
          <table:table-row>
            <table:table-cell table:style-name="Таблица7.A1" office:value-type="string">
              <text:p text:style-name="Основной_20_текст.gar-style-16"><text:bookmark text:name="tp-302"/>ЧИСЛО ИЗБИРАТЕЛЬНЫХ БЮЛЛЕТЕНЕЙ, ВЫДАННЫХ ИЗБИРАТЕЛЯМ, ПРОГОЛОСОВАВШИМ ВНЕ ПОМЕЩЕНИЯ ДЛЯ ГОЛОСОВАНИЯ</text:p>
            </table:table-cell>
            <table:table-cell table:style-name="Таблица7.A1" office:value-type="string">
              <text:p text:style-name="Основной_20_текст.gar-empty"> </text:p>
            </table:table-cell>
            <table:table-cell table:style-name="Таблица7.C2" office:value-type="string">
              <text:p text:style-name="Основной_20_текст.gar-empty"> </text:p>
            </table:table-cell>
          </table:table-row>
          <table:table-row>
            <table:table-cell table:style-name="Таблица7.A1" office:value-type="string">
              <text:p text:style-name="Основной_20_текст.gar-style-16"><text:bookmark text:name="tp-303"/>ЧИСЛО ИЗБИРАТЕЛЕЙ, ПРОГОЛОСОВАВШИХ ДОСРОЧНО</text:p>
            </table:table-cell>
            <table:table-cell table:style-name="Таблица7.A1" office:value-type="string">
              <text:p text:style-name="Основной_20_текст.gar-empty"> </text:p>
            </table:table-cell>
            <table:table-cell table:style-name="Таблица7.C2" office:value-type="string">
              <text:p text:style-name="Основной_20_текст.gar-empty"> </text:p>
            </table:table-cell>
          </table:table-row>
        </table:table>
        <text:p text:style-name="Основной_20_текст.gar-table-bottom"> </text:p>
        <text:p text:style-name="Text_20_body"><text:bookmark text:name="tp-304"/>КНИГА № ________ СПИСКА ИЗБИРАТЕЛЕЙ, СОДЕРЖАЩАЯ СВЕДЕНИЯ ОБ ИЗБИРАТЕЛЯХ, ПРЕДСТАВЛЕННЫХ КОМАНДИРОМ ВОИНСКОЙ ЧАСТИ № _____________, ПЕРЕДАНА ЕМУ НА ХРАНЕНИЕ ПО АКТУ __________________<text:a xlink:type="simple" xlink:href="#Lbl22222" text:style-name="Internet_20_link" text:visited-style-name="Visited_20_Internet_20_Link">**</text:a>.</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Основной_20_текст.gar-style-16"><text:bookmark text:name="tp-305"/>ПРЕДСЕДАТЕЛЬ УЧАСТКОВОЙ ИЗБИРАТЕЛЬНОЙ КОМИССИИ</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B2" office:value-type="string">
              <text:p text:style-name="P6"><text:bookmark text:name="tp-306"/>(подпись)</text:p>
            </table:table-cell>
            <table:table-cell table:style-name="Таблица8.A1" office:value-type="string">
              <text:p text:style-name="Основной_20_текст.gar-empty"> </text:p>
            </table:table-cell>
            <table:table-cell table:style-name="Таблица8.B2" office:value-type="string">
              <text:p text:style-name="P6"><text:bookmark text:name="tp-307"/>(фамилия, инициалы)</text:p>
            </table:table-cell>
          </table:table-row>
          <table:table-row>
            <table:table-cell table:style-name="Таблица8.A1" office:value-type="string">
              <text:p text:style-name="Основной_20_текст.gar-style-16"><text:bookmark text:name="tp-308"/>СЕКРЕТАРЬ УЧАСТКОВОЙ ИЗБИРАТЕЛЬНОЙ КОМИССИИ</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B2" office:value-type="string">
              <text:p text:style-name="P6"><text:bookmark text:name="tp-309"/>(подпись)</text:p>
            </table:table-cell>
            <table:table-cell table:style-name="Таблица8.A1" office:value-type="string">
              <text:p text:style-name="Основной_20_текст.gar-empty"> </text:p>
            </table:table-cell>
            <table:table-cell table:style-name="Таблица8.B2" office:value-type="string">
              <text:p text:style-name="P6"><text:bookmark text:name="tp-310"/>(фамилия, инициалы)</text:p>
            </table:table-cell>
          </table:table-row>
          <table:table-row>
            <table:table-cell table:style-name="Таблица8.A1" office:value-type="string">
              <text:p text:style-name="Основной_20_текст.gar-style-16"><text:bookmark text:name="tp-311"/>МП</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312"/>______________________________</text:p>
        <text:p text:style-name="Text_20_body"><text:bookmark text:name="Lbl11111"/><text:bookmark text:name="tp-313"/>* При проведении повторного голосования вносится надпись «Повторное голосование» и указывается дата его проведения.</text:p>
        <text:p text:style-name="Text_20_body"><text:bookmark text:name="Lbl22222"/><text:bookmark text:name="tp-314"/>** Запись делается в случае, если список избирателей включал книгу (книги), содержащую сведения об избирателях, представленных командиром воинской части. Количество записей должно соответствовать числу книг списка избирателей, содержащих сведения об избирателях, представленных командирами воинских частей.</text:p>
        <text:h text:style-name="Основной_20_текст.colont" text:outline-level="1"><text:bookmark text:name="Lbl12000"/>Приложение 2</text:h>
        <text:p text:style-name="P3"><text:bookmark text:name="tp-315"/><text:span text:style-name="T1">Приложение № 2<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text:span><text:soft-page-break/><text:span text:style-name="T1">использованию списков избирателей на выборах<text:line-break/>Президента Российской Федерации</text:span></text:p>
        <text:h text:style-name="Heading_20_3" text:outline-level="3"><text:bookmark text:name="tp-316"/>Сведения об избирателях по избирательному участку № _____________<text:line-break/>_________________________________________________________________________<text:line-break/>(субъект Российской Федерации, общая часть адреса места жительства)</text:h>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6"><text:bookmark text:name="tp-317"/>N<text:line-break/>п/п</text:p>
            </table:table-cell>
            <table:table-cell table:style-name="Таблица9.A1" office:value-type="string">
              <text:p text:style-name="P6"><text:bookmark text:name="tp-318"/>ФАМИЛИЯ, ИМЯ, ОТЧЕСТВО</text:p>
            </table:table-cell>
            <table:table-cell table:style-name="Таблица9.A1" office:value-type="string">
              <text:p text:style-name="P6"><text:bookmark text:name="tp-319"/>ГОД РОЖДЕНИЯ (В ВОЗРАСТЕ 18 ЛЕТ — ДОПОЛНИТЕЛЬНО ДЕНЬ И МЕСЯЦ РОЖДЕНИЯ)</text:p>
            </table:table-cell>
            <table:table-cell table:style-name="Таблица9.A1" office:value-type="string">
              <text:p text:style-name="P6"><text:bookmark text:name="tp-320"/>АДРЕС МЕСТА ЖИТЕЛЬСТВА</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3000"/>Приложение 3</text:h>
        <text:p text:style-name="P3"><text:bookmark text:name="tp-321"/><text:span text:style-name="T1">Приложение № 3<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 выборах<text:line-break/>Президента Российской Федерации</text:span></text:p>
        <text:p text:style-name="P3"><text:bookmark text:name="tp-322"/>Экземпляр № ___<text:a xlink:type="simple" xlink:href="#Lbl111111" text:style-name="Internet_20_link" text:visited-style-name="Visited_20_Internet_20_Link">*</text:a></text:p>
        <text:h text:style-name="Heading_20_3" text:outline-level="3"><text:bookmark text:name="tp-323"/>АКТ<text:line-break/>о передаче сведений об избирателях для составления<text:line-break/>__________________________________________<text:line-break/>(наименование избирательной комиссии)<text:line-break/>списка избирателей на выборах<text:line-break/>Президента Российской Федерации</text:h>
        <text:p text:style-name="P1"><text:bookmark text:name="tp-324"/><text:s text:c="24"/>____________________________</text:p>
        <text:p text:style-name="P1"><text:bookmark text:name="tp-325"/><text:s text:c="25"/>(дата проведения выборов)</text:p>
        <text:p text:style-name="P1"><text:bookmark text:name="tp-326"/><text:s text:c="42"/>_______________________________</text:p>
        <text:p text:style-name="P1"><text:bookmark text:name="tp-327"/><text:s text:c="46"/>(дата составления акта)</text:p>
        <text:p text:style-name="P1"><text:bookmark text:name="tp-328"/><text:s text:c="6"/>Глава местной администрации _______________________________________</text:p>
        <text:p text:style-name="P1"><text:bookmark text:name="tp-329"/><text:s text:c="35"/>(наименование муниципального района,</text:p>
        <text:p text:style-name="P1"><text:bookmark text:name="tp-330"/><text:s text:c="36"/>городского округа, внутригородской</text:p>
        <text:p text:style-name="P1"><text:bookmark text:name="tp-331"/><text:s text:c="33"/>территории города федерального значения,</text:p>
        <text:p text:style-name="P1"><text:bookmark text:name="tp-332"/><text:s text:c="34"/>территориального органа исполнительной</text:p>
        <text:p text:style-name="P1"><text:bookmark text:name="tp-333"/><text:s text:c="35"/>власти города федерального значения)</text:p>
        <text:p text:style-name="P1"><text:bookmark text:name="tp-334"/>передал ___________________________________ сведения об _________________</text:p>
        <text:p text:style-name="P1"><text:bookmark text:name="tp-335"/><text:s text:c="7"/>(наименование избирательной комиссии) <text:s text:c="9"/>(число избирателей)</text:p>
        <text:p text:style-name="P1"><text:bookmark text:name="tp-336"/>избирателях для составления списка избирателей на _____ листах и (или) на</text:p>
        <text:p text:style-name="P1"><text:bookmark text:name="tp-337"/>______________ под наименованием _____________________________________<text:a xlink:type="simple" xlink:href="#Lbl222222" text:style-name="Internet_20_link" text:visited-style-name="Visited_20_Internet_20_Link">**</text:a>.</text:p>
        <text:p text:style-name="P1"><text:bookmark text:name="tp-338"/>(вид носителя) <text:s text:c="17"/>(имена, размеры, иные реквизиты файлов,</text:p>
        <text:p text:style-name="P1"><text:bookmark text:name="tp-339"/><text:s text:c="34"/>содержащих сведения об избирателях)</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Основной_20_текст.gar-style-16"><text:bookmark text:name="tp-340"/>Глава местной администрации</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B2" office:value-type="string">
              <text:p text:style-name="P6"><text:bookmark text:name="tp-341"/>(подпись)</text:p>
            </table:table-cell>
            <table:table-cell table:style-name="Таблица10.A1" office:value-type="string">
              <text:p text:style-name="Основной_20_текст.gar-empty"> </text:p>
            </table:table-cell>
            <table:table-cell table:style-name="Таблица10.B2" office:value-type="string">
              <text:p text:style-name="P6"><text:bookmark text:name="tp-342"/>(фамилия, инициалы)</text:p>
            </table:table-cell>
          </table:table-row>
          <table:table-row>
            <table:table-cell table:style-name="Таблица10.A1" office:value-type="string">
              <text:p text:style-name="Основной_20_текст.gar-style-16"><text:bookmark text:name="tp-343"/>МП</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Основной_20_текст.gar-style-16"><text:bookmark text:name="tp-344"/>Председатель</text:p>
              <text:p text:style-name="Основной_20_текст.gar-style-16"><text:bookmark text:name="tp-345"/>избирательной комиссии</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B2" office:value-type="string">
              <text:p text:style-name="P6"><text:bookmark text:name="tp-346"/>(подпись)</text:p>
            </table:table-cell>
            <table:table-cell table:style-name="Таблица10.A1" office:value-type="string">
              <text:p text:style-name="Основной_20_текст.gar-empty"> </text:p>
            </table:table-cell>
            <table:table-cell table:style-name="Таблица10.B2" office:value-type="string">
              <text:p text:style-name="P6"><text:bookmark text:name="tp-347"/>(фамилия, инициалы)</text:p>
            </table:table-cell>
          </table:table-row>
          <table:table-row>
            <table:table-cell table:style-name="Таблица10.A1" office:value-type="string">
              <text:p text:style-name="Основной_20_текст.gar-style-16"><text:bookmark text:name="tp-348"/>МП</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349"/>______________________________</text:p>
        <text:p text:style-name="Text_20_body"><text:bookmark text:name="Lbl111111"/><text:bookmark text:name="tp-350"/>* Акт составляется в двух экземплярах, один из которых хранится у главы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я территориального органа исполнительной власти города федерального значения, а другой — в территориальной избирательной комиссии.</text:p>
        <text:p text:style-name="Text_20_body"><text:bookmark text:name="Lbl222222"/><text:bookmark text:name="tp-351"/>** За исключением случаев, когда сведения передаются только в рукописном виде.</text:p>
        <text:h text:style-name="Основной_20_текст.colont" text:outline-level="1"><text:bookmark text:name="Lbl14000"/>Приложение 4</text:h>
        <text:p text:style-name="P3"><text:bookmark text:name="tp-352"/><text:span text:style-name="T1">Приложение № 4<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 выборах<text:line-break/>Президента Российской Федерации</text:span></text:p>
        <text:p text:style-name="P3"><text:bookmark text:name="tp-353"/>Экземпляр № ___<text:a xlink:type="simple" xlink:href="#Lbl1111111" text:style-name="Internet_20_link" text:visited-style-name="Visited_20_Internet_20_Link">*</text:a></text:p>
        <text:h text:style-name="Heading_20_3" text:outline-level="3"><text:bookmark text:name="tp-354"/><text:soft-page-break/>АКТ<text:a xlink:type="simple" xlink:href="#Lbl2222222" text:style-name="Internet_20_link" text:visited-style-name="Visited_20_Internet_20_Link">**</text:a><text:line-break/>о передаче сведений об избирателях для составления<text:line-break/>_________________________________________<text:line-break/>(наименование избирательной комиссии)<text:line-break/>списка избирателей на выборах Президента Российской Федерации</text:h>
        <text:p text:style-name="P1"><text:bookmark text:name="tp-355"/><text:s text:c="25"/>____________________________</text:p>
        <text:p text:style-name="P1"><text:bookmark text:name="tp-356"/><text:s text:c="26"/>(дата проведения выборов)</text:p>
        <text:p text:style-name="P1"><text:bookmark text:name="tp-357"/><text:s text:c="42"/>_______________________________</text:p>
        <text:p text:style-name="P1"><text:bookmark text:name="tp-358"/><text:s text:c="46"/>(дата составления акта)</text:p>
        <text:p text:style-name="P1"><text:bookmark text:name="tp-359"/><text:s text:c="6"/>Командир воинской части №________________________________________/</text:p>
        <text:p text:style-name="P1"><text:bookmark text:name="tp-360"/><text:s text:c="41"/>(номер воинской части)</text:p>
        <text:p text:style-name="P1"><text:bookmark text:name="tp-361"/>руководитель военной профессиональной образовательной организации _______</text:p>
        <text:p text:style-name="P1"><text:bookmark text:name="tp-362"/>________________________________________________________________________/</text:p>
        <text:p text:style-name="P1"><text:bookmark text:name="tp-363"/><text:s text:c="3"/>(наименование военной профессиональной образовательной организации)</text:p>
        <text:p text:style-name="P1"><text:bookmark text:name="tp-364"/>руководитель <text:s/>военной <text:s/>образовательной <text:s/>организации <text:s/>высшего <text:s/>образования</text:p>
        <text:p text:style-name="P1"><text:bookmark text:name="tp-365"/>_________________________________________________________________________</text:p>
        <text:p text:style-name="P1"><text:bookmark text:name="tp-366"/><text:s text:c="2"/>(наименование военной образовательной организации высшего образования)</text:p>
        <text:p text:style-name="P1"><text:bookmark text:name="tp-367"/>передал _________________________________________ сведения об избирателях</text:p>
        <text:p text:style-name="P1"><text:bookmark text:name="tp-368"/><text:s text:c="10"/>(наименование избирательной комиссии)</text:p>
        <text:p text:style-name="P1"><text:bookmark text:name="tp-369"/>для составления списка избирателей на _____________ листах.</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Основной_20_текст.gar-style-16"><text:bookmark text:name="tp-370"/>Командир воинской части № _____/<text:line-break/>Руководитель образовательной<text:line-break/>организации</text:p>
            </table:table-cell>
            <table:table-cell table:style-name="Таблица11.B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B2" office:value-type="string">
              <text:p text:style-name="P6"><text:bookmark text:name="tp-371"/>(подпись)</text:p>
            </table:table-cell>
            <table:table-cell table:style-name="Таблица11.A1" office:value-type="string">
              <text:p text:style-name="Основной_20_текст.gar-empty"> </text:p>
            </table:table-cell>
            <table:table-cell table:style-name="Таблица11.B2" office:value-type="string">
              <text:p text:style-name="P6"><text:bookmark text:name="tp-372"/>(фамилия, инициалы)</text:p>
            </table:table-cell>
          </table:table-row>
          <table:table-row>
            <table:table-cell table:style-name="Таблица11.A1" office:value-type="string">
              <text:p text:style-name="Основной_20_текст.gar-style-16"><text:bookmark text:name="tp-373"/>МП</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style-16"><text:bookmark text:name="tp-374"/>Председатель<text:line-break/>избирательной комиссии</text:p>
            </table:table-cell>
            <table:table-cell table:style-name="Таблица11.B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B2" office:value-type="string">
              <text:p text:style-name="P6"><text:bookmark text:name="tp-375"/>(подпись)</text:p>
            </table:table-cell>
            <table:table-cell table:style-name="Таблица11.A1" office:value-type="string">
              <text:p text:style-name="Основной_20_текст.gar-empty"> </text:p>
            </table:table-cell>
            <table:table-cell table:style-name="Таблица11.B2" office:value-type="string">
              <text:p text:style-name="P6"><text:bookmark text:name="tp-376"/>(фамилия, инициалы)</text:p>
            </table:table-cell>
          </table:table-row>
          <table:table-row>
            <table:table-cell table:style-name="Таблица11.A1" office:value-type="string">
              <text:p text:style-name="Основной_20_текст.gar-style-16"><text:bookmark text:name="tp-377"/>МП</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378"/>______________________________</text:p>
        <text:p text:style-name="Text_20_body"><text:bookmark text:name="Lbl1111111"/><text:bookmark text:name="tp-379"/>* Акт составляется в двух экземплярах, один из которых хранится у командира воинской части/руководителя военной профессиональной образовательной организации/руководителя военной образовательной организации высшего образования, а другой — в избирательной комиссии.</text:p>
        <text:p text:style-name="Text_20_body"><text:bookmark text:name="Lbl2222222"/><text:bookmark text:name="tp-380"/>** Акт составляется и подписывается соответствующими командиром воинской части, либо руководителем военной профессиональной образовательной организации, либо руководителем военной образовательной организации высшего образования.</text:p>
        <text:h text:style-name="Основной_20_текст.colont" text:outline-level="1"><text:bookmark text:name="Lbl15000"/>Приложение 5</text:h>
        <text:p text:style-name="P3"><text:bookmark text:name="tp-381"/><text:span text:style-name="T1">Приложение № 5<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 выборах<text:line-break/>Президента Российской Федерации</text:span></text:p>
        <text:p text:style-name="P3"><text:bookmark text:name="tp-382"/>Экземпляр № ___<text:a xlink:type="simple" xlink:href="#Lbl151111" text:style-name="Internet_20_link" text:visited-style-name="Visited_20_Internet_20_Link">*</text:a></text:p>
        <text:h text:style-name="Heading_20_3" text:outline-level="3"><text:bookmark text:name="tp-383"/>АКТ<text:line-break/>о передаче первого экземпляра списка избирателей на выборах Президента Российской Федерации</text:h>
        <text:p text:style-name="P1"><text:bookmark text:name="tp-384"/><text:s text:c="25"/>____________________________</text:p>
        <text:p text:style-name="P1"><text:bookmark text:name="tp-385"/><text:s text:c="26"/>(дата проведения выборов)</text:p>
        <text:p text:style-name="P1"><text:bookmark text:name="tp-386"/><text:s text:c="42"/>_______________________________</text:p>
        <text:p text:style-name="P1"><text:bookmark text:name="tp-387"/><text:s text:c="46"/>(дата составления акта)</text:p>
        <text:p text:style-name="P1"><text:bookmark text:name="tp-388"/><text:s text:c="6"/>_______________________________________________ передала участковой</text:p>
        <text:p text:style-name="P1"><text:bookmark text:name="tp-389"/><text:s text:c="15"/>(наименование территориальной</text:p>
        <text:p text:style-name="P1"><text:bookmark text:name="tp-390"/><text:s text:c="18"/>избирательной комиссии)</text:p>
        <text:p text:style-name="P1"><text:bookmark text:name="tp-391"/>избирательной комиссии избирательного участка №________ первый экземпляр</text:p>
        <text:p text:style-name="P1"><text:bookmark text:name="tp-392"/>списка избирателей на _____________ листах.</text:p>
        <text:p text:style-name="P1"><text:bookmark text:name="tp-393"/>Число избирателей, включенных в список избирателей, — __________________.</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office:value-type="string">
              <text:p text:style-name="Основной_20_текст.gar-style-16"><text:bookmark text:name="tp-394"/>Председатель территориальной<text:line-break/>избирательной комиссии</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B2" office:value-type="string">
              <text:p text:style-name="P6"><text:bookmark text:name="tp-395"/>(подпись)</text:p>
            </table:table-cell>
            <table:table-cell table:style-name="Таблица12.A1" office:value-type="string">
              <text:p text:style-name="Основной_20_текст.gar-empty"> </text:p>
            </table:table-cell>
            <table:table-cell table:style-name="Таблица12.B2" office:value-type="string">
              <text:p text:style-name="P6"><text:bookmark text:name="tp-396"/>(фамилия, инициалы)</text:p>
            </table:table-cell>
          </table:table-row>
          <table:table-row>
            <table:table-cell table:style-name="Таблица12.A1" office:value-type="string">
              <text:p text:style-name="Основной_20_текст.gar-style-16"><text:bookmark text:name="tp-397"/>МП</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style-16"><text:bookmark text:name="tp-398"/>Председатель участковой <text:line-break/>избирательной комиссии</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B2" office:value-type="string">
              <text:p text:style-name="P6"><text:bookmark text:name="tp-399"/>(подпись)</text:p>
            </table:table-cell>
            <table:table-cell table:style-name="Таблица12.A1" office:value-type="string">
              <text:p text:style-name="Основной_20_текст.gar-empty"> </text:p>
            </table:table-cell>
            <table:table-cell table:style-name="Таблица12.B2" office:value-type="string">
              <text:p text:style-name="P6"><text:bookmark text:name="tp-400"/>(фамилия, инициалы)</text:p>
            </table:table-cell>
          </table:table-row>
          <table:table-row>
            <table:table-cell table:style-name="Таблица12.A1" office:value-type="string">
              <text:p text:style-name="Основной_20_текст.gar-style-16"><text:bookmark text:name="tp-401"/>МП</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02"/>______________________________</text:p>
        <text:p text:style-name="Text_20_body"><text:bookmark text:name="Lbl151111"/><text:bookmark text:name="tp-403"/>* Акт составляется в двух экземплярах, один из которых хранится в территориальной избирательной комиссии, другой — в участковой избирательной комиссии.</text:p>
        <text:h text:style-name="Основной_20_текст.colont" text:outline-level="1"><text:bookmark text:name="Lbl16000"/><text:soft-page-break/>Приложение 6</text:h>
        <text:p text:style-name="P3"><text:bookmark text:name="tp-404"/><text:span text:style-name="T1">Приложение № 6<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 выборах<text:line-break/>Президента Российской Федерации</text:span></text:p>
        <text:p text:style-name="P1"><text:bookmark text:name="tp-405"/><text:s text:c="31"/><text:span text:style-name="T1">Сведения</text:span></text:p>
        <text:p text:style-name="P2"><text:bookmark text:name="tp-406"/>об избирателях, временно пребывающих в __________________________________</text:p>
        <text:p text:style-name="P1"><text:bookmark text:name="tp-407"/><text:s text:c="39"/><text:span text:style-name="T1">(наименование и адрес организации)</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table-cell table:style-name="Таблица13.A1" office:value-type="string">
              <text:p text:style-name="P6"><text:bookmark text:name="tp-408"/>N<text:line-break/>п/п</text:p>
            </table:table-cell>
            <table:table-cell table:style-name="Таблица13.A1" office:value-type="string">
              <text:p text:style-name="P6"><text:bookmark text:name="tp-409"/>Фамилия, имя, отчество</text:p>
            </table:table-cell>
            <table:table-cell table:style-name="Таблица13.A1" office:value-type="string">
              <text:p text:style-name="P6"><text:bookmark text:name="tp-410"/>Год рождения<text:line-break/>(в возрасте 18 лет — дополнительно день и месяц рождения)</text:p>
            </table:table-cell>
            <table:table-cell table:style-name="Таблица13.A1" office:value-type="string">
              <text:p text:style-name="P6"><text:bookmark text:name="tp-411"/>Адрес места жительства<text:line-break/>(заполняется на основании паспорта гражданина Российской Федерации)</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Основной_20_текст.gar-style-16"><text:bookmark text:name="tp-412"/>Руководитель организации<text:a xlink:type="simple" xlink:href="#Lbl161111" text:style-name="Internet_20_link" text:visited-style-name="Visited_20_Internet_20_Link">*</text:a></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B2" office:value-type="string">
              <text:p text:style-name="P6"><text:bookmark text:name="tp-413"/>(подпись)</text:p>
            </table:table-cell>
            <table:table-cell table:style-name="Таблица14.A1" office:value-type="string">
              <text:p text:style-name="Основной_20_текст.gar-empty"> </text:p>
            </table:table-cell>
            <table:table-cell table:style-name="Таблица14.B2" office:value-type="string">
              <text:p text:style-name="P6"><text:bookmark text:name="tp-414"/>(фамилия, инициалы)</text:p>
            </table:table-cell>
          </table:table-row>
          <table:table-row>
            <table:table-cell table:style-name="Таблица14.A1" office:value-type="string">
              <text:p text:style-name="Основной_20_текст.gar-style-16"><text:bookmark text:name="tp-415"/>МП</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B2" office:value-type="string">
              <text:p text:style-name="P6"><text:bookmark text:name="tp-416"/>(дата)</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17"/>______________________________</text:p>
        <text:p text:style-name="Text_20_body"><text:bookmark text:name="Lbl161111"/><text:bookmark text:name="tp-418"/>* Указывается наименование должности лица, представляющего сведения.</text:p>
        <text:h text:style-name="Основной_20_текст.colont" text:outline-level="1"><text:bookmark text:name="Lbl17000"/>Приложение 7</text:h>
        <text:p text:style-name="P3"><text:bookmark text:name="tp-419"/><text:span text:style-name="T1">Приложение № 7<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 выборах<text:line-break/>Президента Российской Федерации</text:span></text:p>
        <text:h text:style-name="Heading_20_3" text:outline-level="3"><text:bookmark text:name="tp-420"/>Сведения<text:line-break/>об избирателях, не имеющих регистрации по месту жительства в пределах Российской Федерации и подавших заявления о включении избирателя в список избирателей по месту нахождения на территории<text:line-break/>________________________________________________________________________________<text:line-break/>(субъект Российской Федерации)</text:h>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table-cell table:style-name="Таблица15.A1" table:number-rows-spanned="2" office:value-type="string">
              <text:p text:style-name="P6"><text:bookmark text:name="tp-421"/>N<text:line-break/>п/п</text:p>
            </table:table-cell>
            <table:table-cell table:style-name="Таблица15.A1" table:number-rows-spanned="2" office:value-type="string">
              <text:p text:style-name="P6"><text:bookmark text:name="tp-422"/>ФАМИЛИЯ, ИМЯ, ОТЧЕСТВО</text:p>
            </table:table-cell>
            <table:table-cell table:style-name="Таблица15.A1" table:number-rows-spanned="2" office:value-type="string">
              <text:p text:style-name="P6"><text:bookmark text:name="tp-423"/>ГОД РОЖДЕНИЯ (В ВОЗРАСТЕ 18 ЛЕТ — ДОПОЛНИТЕЛЬНО ДЕНЬ И МЕСЯЦ РОЖДЕНИЯ)</text:p>
            </table:table-cell>
            <table:table-cell table:style-name="Таблица15.A1" table:number-rows-spanned="2" office:value-type="string">
              <text:p text:style-name="P6"><text:bookmark text:name="tp-424"/>СЕРИЯ И НОМЕР (НОМЕР) ПАСПОРТА ИЛИ ДОКУМЕНТА, ЗАМЕНЯЮЩЕГО ПАСПОРТ ГРАЖДАНИНА</text:p>
            </table:table-cell>
            <table:table-cell table:style-name="Таблица15.A1" table:number-rows-spanned="2" office:value-type="string">
              <text:p text:style-name="P6"><text:bookmark text:name="tp-425"/>СВЕДЕНИЯ ОБ ИЗБИРАТЕЛЬНОМ УЧАСТКЕ, О ВКЛЮЧЕНИИ В СПИСОК ИЗБИРАТЕЛЕЙ КОТОРОГО ИЗБИРАТЕЛЬ ПОДАЛ ЗАЯВЛЕНИЕ</text:p>
            </table:table-cell>
            <table:table-cell table:style-name="Таблица15.A1" table:number-columns-spanned="2" office:value-type="string">
              <text:p text:style-name="P6"><text:bookmark text:name="tp-426"/>МЕСТО ПОДАЧИ ЗАЯВЛЕНИЯ</text:p>
            </table:table-cell>
            <table:covered-table-cell/>
          </table:table-row>
          <table:table-row>
            <table:covered-table-cell/>
            <table:covered-table-cell/>
            <table:covered-table-cell/>
            <table:covered-table-cell/>
            <table:covered-table-cell/>
            <table:table-cell table:style-name="Таблица15.A1" office:value-type="string">
              <text:p text:style-name="P6"><text:bookmark text:name="tp-427"/>СУБЪЕКТ РОССИЙСКОЙ ФЕДЕРАЦИИ</text:p>
            </table:table-cell>
            <table:table-cell table:style-name="Таблица15.A1" office:value-type="string">
              <text:p text:style-name="P6"><text:bookmark text:name="tp-428"/>НАИМЕНОВАНИЕ (НОМЕР) ИЗБИРАТЕЛЬНОЙ КОМИССИИ, МФЦ</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8000"/>Приложение 8</text:h>
        <text:p text:style-name="P3"><text:bookmark text:name="tp-429"/><text:span text:style-name="T1">Приложение № 8<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 выборах<text:line-break/>Президента Российской Федерации</text:span></text:p>
        <text:p text:style-name="P3"><text:bookmark text:name="tp-430"/>Экземпляр № ___</text:p>
        <text:h text:style-name="Heading_20_3" text:outline-level="3"><text:bookmark text:name="tp-431"/><text:soft-page-break/>ВЫБОРЫ ПРЕЗИДЕНТА РОССИЙСКОЙ ФЕДЕРАЦИИ<text:line-break/>______________________________<text:line-break/>(дата проведения выборов)<text:line-break/>______________________________________________________<text:a xlink:type="simple" xlink:href="#Lbl181111" text:style-name="Internet_20_link" text:visited-style-name="Visited_20_Internet_20_Link">*</text:a></text:h>
        <text:h text:style-name="Heading_20_3" text:outline-level="3"><text:bookmark text:name="tp-432"/>КНИГА СПИСКА ИЗБИРАТЕЛЕЙ</text:h>
        <text:h text:style-name="Heading_20_3" text:outline-level="3"><text:bookmark text:name="tp-433"/>№ ____ из _____ со сведениями об избирателях, подавших заявления о включении в список избирателей по месту нахождения за 45-5 дней до дня голосования</text:h>
        <text:h text:style-name="Heading_20_3" text:outline-level="3"><text:bookmark text:name="tp-434"/>по избирательному участку № ______<text:line-break/>________________________________________________________________________________________________________________<text:line-break/>(адрес помещения для голосования избирательного участка: субъект Российской Федерации, район, город, район в городе, поселок, село, улица, дом)</text:h>
        <text:p text:style-name="Text_20_body"><text:bookmark text:name="tp-435"/>В КНИГУ СПИСКА ИЗБИРАТЕЛЕЙ ВНЕСЕНО ____________ ИЗБИРАТЕЛЕЙ.</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table-cell table:style-name="Таблица16.A1" office:value-type="string">
              <text:p text:style-name="Основной_20_текст.gar-style-16"><text:bookmark text:name="tp-436"/>ПРЕДСЕДАТЕЛЬ ТЕРРИТОРИАЛЬНОЙ ИЗБИРАТЕЛЬНОЙ КОМИССИИ</text:p>
            </table:table-cell>
            <table:table-cell table:style-name="Таблица16.B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B2" office:value-type="string">
              <text:p text:style-name="P6"><text:bookmark text:name="tp-437"/>(подпись)</text:p>
            </table:table-cell>
            <table:table-cell table:style-name="Таблица16.A1" office:value-type="string">
              <text:p text:style-name="Основной_20_текст.gar-empty"> </text:p>
            </table:table-cell>
            <table:table-cell table:style-name="Таблица16.B2" office:value-type="string">
              <text:p text:style-name="P6"><text:bookmark text:name="tp-438"/>(фамилия, инициалы)</text:p>
            </table:table-cell>
          </table:table-row>
          <table:table-row>
            <table:table-cell table:style-name="Таблица16.A1" office:value-type="string">
              <text:p text:style-name="Основной_20_текст.gar-style-16"><text:bookmark text:name="tp-439"/>СЕКРЕТАРЬ ТЕРРИТОРИАЛЬНОЙ ИЗБИРАТЕЛЬНОЙ КОМИССИИ</text:p>
            </table:table-cell>
            <table:table-cell table:style-name="Таблица16.B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B2" office:value-type="string">
              <text:p text:style-name="P6"><text:bookmark text:name="tp-440"/>(подпись)</text:p>
            </table:table-cell>
            <table:table-cell table:style-name="Таблица16.A1" office:value-type="string">
              <text:p text:style-name="Основной_20_текст.gar-empty"> </text:p>
            </table:table-cell>
            <table:table-cell table:style-name="Таблица16.B2" office:value-type="string">
              <text:p text:style-name="P6"><text:bookmark text:name="tp-441"/>(фамилия, инициалы)</text:p>
            </table:table-cell>
          </table:table-row>
          <table:table-row>
            <table:table-cell table:style-name="Таблица16.A1" office:value-type="string">
              <text:p text:style-name="Основной_20_текст.gar-style-16"><text:bookmark text:name="tp-442"/>МП</text:p>
            </table:table-cell>
            <table:table-cell table:style-name="Таблица16.A1" table:number-columns-spanned="3" office:value-type="string">
              <text:p text:style-name="Основной_20_текст.gar-empty"> </text:p>
            </table:table-cell>
            <table:covered-table-cell/>
            <table:covered-table-cell/>
          </table:table-row>
        </table:table>
        <text:p text:style-name="Основной_20_текст.gar-table-bottom"> </text:p>
        <text:p text:style-name="Основной_20_текст.gar-style-16"><text:bookmark text:name="tp-443"/>______________________________</text:p>
        <text:p text:style-name="Text_20_body"><text:bookmark text:name="Lbl181111"/><text:bookmark text:name="tp-444"/>* При проведении повторного голосования вносится надпись «Повторное голосование» и указывается дата его проведения.</text:p>
        <text:h text:style-name="Основной_20_текст.colont" text:outline-level="1"><text:bookmark text:name="Lbl19000"/>Приложение 9</text:h>
        <text:p text:style-name="P3"><text:bookmark text:name="tp-445"/><text:span text:style-name="T1">Приложение № 9<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text:line-break/>выборах Президента Российской Федерации</text:span></text:p>
        <text:h text:style-name="Heading_20_3" text:outline-level="3"><text:bookmark text:name="tp-446"/>Примеры заполнения вкладного листа списка избирателей</text:h>
        <text:p text:style-name="Text_20_body"><text:bookmark text:name="tp-546"/>См. приложение № 9 в редакторе MS-Word</text:p>
        <text:h text:style-name="Основной_20_текст.colont" text:outline-level="1"><text:bookmark text:name="Lbl100000"/>Приложение 10</text:h>
        <text:p text:style-name="P3"><text:bookmark text:name="tp-447"/><text:span text:style-name="T1">Приложение № 10<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 выборах<text:line-break/>Президента Российской Федерации</text:span></text:p>
        <text:p text:style-name="P1"><text:bookmark text:name="tp-448"/><text:s text:c="41"/><text:span text:style-name="T1">Уведомление</text:span></text:p>
        <text:p text:style-name="P1"><text:bookmark text:name="tp-449"/><text:s text:c="6"/><text:span text:style-name="T1">в ________________________________________________________________________________</text:span></text:p>
        <text:p text:style-name="P1"><text:bookmark text:name="tp-450"/><text:s text:c="11"/><text:span text:style-name="T1">(наименование избирательной комиссии, в которую направляется уведомление)</text:span></text:p>
        <text:p text:style-name="Text_20_body"><text:bookmark text:name="tp-451"/>Просим сообщить соответствующим участковым избирательным комиссиям, что решением участковой избирательной комиссии избирательного участка № ___ (решениями участковых избирательных комиссий) в список избирателей по месту временного пребывания включены:</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G"/>
          <table:table-column table:style-name="Таблица17.J"/>
          <table:table-column table:style-name="Таблица17.D"/>
          <table:table-column table:style-name="Таблица17.L"/>
          <table:table-column table:style-name="Таблица17.M"/>
          <table:table-column table:style-name="Таблица17.N"/>
          <table:table-row>
            <table:table-cell table:style-name="Таблица17.A1" table:number-rows-spanned="2" office:value-type="string">
              <text:p text:style-name="P6"><text:bookmark text:name="tp-452"/>N<text:line-break/>п/п</text:p>
            </table:table-cell>
            <table:table-cell table:style-name="Таблица17.A1" table:number-rows-spanned="2" office:value-type="string">
              <text:p text:style-name="P6"><text:bookmark text:name="tp-453"/>Фамилия</text:p>
            </table:table-cell>
            <table:table-cell table:style-name="Таблица17.A1" table:number-rows-spanned="2" office:value-type="string">
              <text:p text:style-name="P6"><text:bookmark text:name="tp-454"/>Имя</text:p>
            </table:table-cell>
            <table:table-cell table:style-name="Таблица17.A1" table:number-rows-spanned="2" office:value-type="string">
              <text:p text:style-name="P6"><text:bookmark text:name="tp-455"/>Отчество</text:p>
            </table:table-cell>
            <table:table-cell table:style-name="Таблица17.A1" table:number-rows-spanned="2" office:value-type="string">
              <text:p text:style-name="P6"><text:bookmark text:name="tp-456"/>Год рождения (в возрасте 18 лет — дополнительно день и месяц рождения)</text:p>
            </table:table-cell>
            <table:table-cell table:style-name="Таблица17.A1" table:number-columns-spanned="7" office:value-type="string">
              <text:p text:style-name="P6"><text:bookmark text:name="tp-457"/>Адрес места жительства<text:a xlink:type="simple" xlink:href="#Lbl1001111" text:style-name="Internet_20_link" text:visited-style-name="Visited_20_Internet_20_Link">*</text:a></text:p>
            </table:table-cell>
            <table:covered-table-cell/>
            <table:covered-table-cell/>
            <table:covered-table-cell/>
            <table:covered-table-cell/>
            <table:covered-table-cell/>
            <table:covered-table-cell/>
            <table:table-cell table:style-name="Таблица17.A1" table:number-columns-spanned="2" office:value-type="string">
              <text:p text:style-name="P6"><text:bookmark text:name="tp-458"/>Избирательный участок, где избиратель включен в список избирателей по месту временного пребывания</text:p>
            </table:table-cell>
            <table:covered-table-cell/>
          </table:table-row>
          <table:table-row>
            <table:covered-table-cell/>
            <table:covered-table-cell/>
            <table:covered-table-cell/>
            <table:covered-table-cell/>
            <table:covered-table-cell/>
            <table:table-cell table:style-name="Таблица17.A1" office:value-type="string">
              <text:p text:style-name="P6"><text:bookmark text:name="tp-459"/>Наименование субъекта Российской Федерации</text:p>
            </table:table-cell>
            <table:table-cell table:style-name="Таблица17.A1" office:value-type="string">
              <text:p text:style-name="P6"><text:bookmark text:name="tp-460"/>Район</text:p>
            </table:table-cell>
            <table:table-cell table:style-name="Таблица17.A1" office:value-type="string">
              <text:p text:style-name="P6"><text:bookmark text:name="tp-461"/>Город/населенный пункт</text:p>
            </table:table-cell>
            <table:table-cell table:style-name="Таблица17.A1" office:value-type="string">
              <text:p text:style-name="P6"><text:bookmark text:name="tp-462"/>Улица</text:p>
            </table:table-cell>
            <table:table-cell table:style-name="Таблица17.A1" office:value-type="string">
              <text:p text:style-name="P6"><text:bookmark text:name="tp-463"/>Дом</text:p>
            </table:table-cell>
            <table:table-cell table:style-name="Таблица17.A1" office:value-type="string">
              <text:p text:style-name="P6"><text:bookmark text:name="tp-464"/>Корпус/строение</text:p>
            </table:table-cell>
            <table:table-cell table:style-name="Таблица17.A1" office:value-type="string">
              <text:p text:style-name="P6"><text:bookmark text:name="tp-465"/>Квартира (комната)</text:p>
            </table:table-cell>
            <table:table-cell table:style-name="Таблица17.A1" office:value-type="string">
              <text:p text:style-name="P6"><text:bookmark text:name="tp-466"/>Номер избирательного участка</text:p>
            </table:table-cell>
            <table:table-cell table:style-name="Таблица17.A1" office:value-type="string">
              <text:p text:style-name="P6"><text:bookmark text:name="tp-467"/>Наименование субъекта Российской Федерации</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
        <text:p text:style-name="Основной_20_текст.gar-table-bottom"> </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Основной_20_текст.gar-style-16"><text:bookmark text:name="tp-468"/>Председатель</text:p>
              <text:p text:style-name="Основной_20_текст.gar-empty"> </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row>
          <table:table-row>
            <table:table-cell table:style-name="Таблица18.A2" office:value-type="string">
              <text:p text:style-name="P6"><text:bookmark text:name="tp-469"/>(наименование избирательной комиссии, направившей уведомление)</text:p>
            </table:table-cell>
            <table:table-cell table:style-name="Таблица18.B1" office:value-type="string">
              <text:p text:style-name="Основной_20_текст.gar-empty"> </text:p>
            </table:table-cell>
            <table:table-cell table:style-name="Таблица18.A2" office:value-type="string">
              <text:p text:style-name="P6"><text:bookmark text:name="tp-470"/>(подпись)</text:p>
            </table:table-cell>
            <table:table-cell table:style-name="Таблица18.B1" office:value-type="string">
              <text:p text:style-name="Основной_20_текст.gar-empty"> </text:p>
            </table:table-cell>
            <table:table-cell table:style-name="Таблица18.A2" office:value-type="string">
              <text:p text:style-name="P6"><text:bookmark text:name="tp-471"/>(фамилия, инициалы)</text:p>
            </table:table-cell>
            <table:table-cell table:style-name="Таблица18.B1" office:value-type="string">
              <text:p text:style-name="Основной_20_текст.gar-empty"> </text:p>
            </table:table-cell>
          </table:table-row>
        </table:table>
        <text:p text:style-name="Основной_20_текст.gar-table-bottom"> </text:p>
        <text:p text:style-name="P1"><text:bookmark text:name="tp-472"/><text:s text:c="80"/>МП (при наличии)</text:p>
        <text:p text:style-name="Основной_20_текст.gar-style-16"><text:bookmark text:name="tp-473"/>______________________________</text:p>
        <text:p text:style-name="Text_20_body"><text:bookmark text:name="Lbl1001111"/><text:bookmark text:name="tp-474"/>* Заполняется на основании паспорта гражданина Российской Федерации или документа, заменяющего паспорт гражданина Российской Федерации, содержащего сведения об адресе места жительства избирателя.</text:p>
        <text:h text:style-name="Основной_20_текст.colont" text:outline-level="1"><text:bookmark text:name="Lbl111000"/>Приложение 11</text:h>
        <text:p text:style-name="P3"><text:bookmark text:name="tp-475"/><text:span text:style-name="T1">Приложение № 11<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 выборах<text:line-break/>Президента Российской Федерации</text:span></text:p>
        <text:p text:style-name="P3"><text:bookmark text:name="tp-476"/>Экземпляр № ___</text:p>
        <text:h text:style-name="Heading_20_3" text:outline-level="3"><text:bookmark text:name="tp-477"/><text:soft-page-break/>ВЫБОРЫ ПРЕЗИДЕНТА РОССИЙСКОЙ ФЕДЕРАЦИИ<text:line-break/>______________________________<text:line-break/>(дата проведения выборов)<text:line-break/>______________________________________________________<text:a xlink:type="simple" xlink:href="#Lbl1110111" text:style-name="Internet_20_link" text:visited-style-name="Visited_20_Internet_20_Link">*</text:a></text:h>
        <text:h text:style-name="Heading_20_3" text:outline-level="3"><text:bookmark text:name="tp-478"/>КНИГА СПИСКА ИЗБИРАТЕЛЕЙ</text:h>
        <text:h text:style-name="Heading_20_3" text:outline-level="3"><text:bookmark text:name="tp-479"/>№ ____ из _____<text:a xlink:type="simple" xlink:href="#Lbl111222" text:style-name="Internet_20_link" text:visited-style-name="Visited_20_Internet_20_Link">**</text:a><text:line-break/>по избирательному участку № ______<text:line-break/>________________________________________________________________________________________________________________<text:line-break/>(адрес помещения для голосования избирательного участка: субъект Российской Федерации, район, город, район в городе, поселок, село, улица, дом)</text:h>
        <text:p text:style-name="Основной_20_текст.gar-style-16"><text:bookmark text:name="tp-480"/>______________________________</text:p>
        <text:p text:style-name="Text_20_body"><text:bookmark text:name="Lbl1110111"/><text:bookmark text:name="tp-481"/>* При проведении повторного голосования вносится надпись «Повторное голосование» и указывается дата его проведения.</text:p>
        <text:p text:style-name="Text_20_body"><text:bookmark text:name="Lbl111222"/><text:bookmark text:name="tp-482"/>** Указываются порядковый номер книги и общее количество книг, на которые разделен список избирателей.</text:p>
        <text:h text:style-name="Основной_20_текст.colont" text:outline-level="1"><text:bookmark text:name="Lbl112000"/>Приложение 12</text:h>
        <text:p text:style-name="P3"><text:bookmark text:name="tp-483"/><text:span text:style-name="T1">Приложение № 12<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 выборах<text:line-break/>Президента Российской Федерации</text:span></text:p>
        <text:p text:style-name="P3"><text:bookmark text:name="tp-484"/>Экземпляр № ___</text:p>
        <text:h text:style-name="Heading_20_3" text:outline-level="3"><text:bookmark text:name="tp-485"/>ВЫБОРЫ ПРЕЗИДЕНТА РОССИЙСКОЙ ФЕДЕРАЦИИ<text:line-break/>______________________________<text:line-break/>(дата проведения выборов)<text:line-break/>______________________________________________________<text:a xlink:type="simple" xlink:href="#Lbl112111" text:style-name="Internet_20_link" text:visited-style-name="Visited_20_Internet_20_Link">*</text:a></text:h>
        <text:h text:style-name="Heading_20_3" text:outline-level="3"><text:bookmark text:name="tp-486"/>КНИГА СПИСКА ИЗБИРАТЕЛЕЙ</text:h>
        <text:h text:style-name="Heading_20_3" text:outline-level="3"><text:bookmark text:name="tp-487"/>со сведениями об избирателях, проголосовавших по специальным заявлениям, оформленным за 4 и менее дня до дня голосования<text:line-break/>по избирательному участку № ______<text:line-break/>________________________________________________________________________________________________________________<text:line-break/>(адрес помещения для голосования избирательного участка: субъект Российской Федерации, район, город, район в городе, поселок, село, улица, дом)</text:h>
        <text:p text:style-name="Основной_20_текст.gar-style-16"><text:bookmark text:name="tp-488"/>______________________________</text:p>
        <text:p text:style-name="Text_20_body"><text:bookmark text:name="Lbl112111"/><text:bookmark text:name="tp-489"/>* При проведении повторного голосования вносится надпись «Повторное голосование» и указывается дата его проведения.</text:p>
        <text:h text:style-name="Основной_20_текст.colont" text:outline-level="1"><text:bookmark text:name="Lbl113000"/>Приложение 13</text:h>
        <text:p text:style-name="P3"><text:bookmark text:name="tp-490"/><text:span text:style-name="T1">Приложение № 13<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 выборах<text:line-break/>Президента Российской Федерации</text:span></text:p>
        <text:h text:style-name="Heading_20_3" text:outline-level="3"><text:bookmark text:name="tp-491"/>Таблица суммирования данных списка избирателей</text:h>
        <table:table table:name="Таблица19" table:style-name="Таблица19">
          <table:table-column table:style-name="Таблица19.A"/>
          <table:table-column table:style-name="Таблица19.B" table:number-columns-repeated="8"/>
          <table:table-row>
            <table:table-cell table:style-name="Таблица19.A1" office:value-type="string">
              <text:p text:style-name="Основной_20_текст.gar-empty"> </text:p>
            </table:table-cell>
            <table:table-cell table:style-name="Таблица19.A1" office:value-type="string">
              <text:p text:style-name="P6"><text:bookmark text:name="tp-492"/>Стр. ___</text:p>
            </table:table-cell>
            <table:table-cell table:style-name="Таблица19.A1" office:value-type="string">
              <text:p text:style-name="P6"><text:bookmark text:name="tp-493"/>Стр. ___</text:p>
            </table:table-cell>
            <table:table-cell table:style-name="Таблица19.A1" office:value-type="string">
              <text:p text:style-name="P6"><text:bookmark text:name="tp-494"/>Стр. ___</text:p>
            </table:table-cell>
            <table:table-cell table:style-name="Таблица19.A1" office:value-type="string">
              <text:p text:style-name="P6"><text:bookmark text:name="tp-495"/>Стр. ___</text:p>
            </table:table-cell>
            <table:table-cell table:style-name="Таблица19.A1" office:value-type="string">
              <text:p text:style-name="P6"><text:bookmark text:name="tp-496"/>Стр. ___</text:p>
            </table:table-cell>
            <table:table-cell table:style-name="Таблица19.A1" office:value-type="string">
              <text:p text:style-name="P6"><text:bookmark text:name="tp-497"/>Стр. ___</text:p>
            </table:table-cell>
            <table:table-cell table:style-name="Таблица19.A1" office:value-type="string">
              <text:p text:style-name="P6"><text:bookmark text:name="tp-498"/>Стр. ___</text:p>
            </table:table-cell>
            <table:table-cell table:style-name="Таблица19.A1" office:value-type="string">
              <text:p text:style-name="P6"><text:bookmark text:name="tp-499"/>Итого</text:p>
            </table:table-cell>
          </table:table-row>
          <table:table-row>
            <table:table-cell table:style-name="Таблица19.A1" office:value-type="string">
              <text:p text:style-name="Основной_20_текст.gar-style-16"><text:bookmark text:name="tp-500"/>Число избирателей, включенных в список избирателей на момент окончания голосования</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Основной_20_текст.gar-style-16"><text:bookmark text:name="tp-501"/>Число избирательных бюллетеней, выданных избирателям в помещении для голосования в день голосования</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Основной_20_текст.gar-style-16"><text:bookmark text:name="tp-502"/>Число избирательных бюллетеней, выданных избирателям, проголосовавшим вне помещения для голосования</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Основной_20_текст.gar-style-16"><text:bookmark text:name="tp-503"/>Число избирателей, проголосовавших досрочно</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14000"/>Приложение 14</text:h>
        <text:p text:style-name="P3"><text:bookmark text:name="tp-504"/><text:span text:style-name="T1">Приложение № 14<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text:span><text:soft-page-break/><text:span text:style-name="T1">использованию списков избирателей на выборах<text:line-break/>Президента Российской Федерации</text:span></text:p>
        <table:table table:name="Таблица20" table:style-name="Таблица20">
          <table:table-column table:style-name="Таблица20.A"/>
          <table:table-row>
            <table:table-cell table:style-name="Таблица20.A1" office:value-type="string">
              <text:p text:style-name="Основной_20_текст.gar-empty"> </text:p>
            </table:table-cell>
          </table:table-row>
          <table:table-row>
            <table:table-cell table:style-name="Таблица20.A2" office:value-type="string">
              <text:p text:style-name="P6"><text:bookmark text:name="tp-505"/>(наименование субъекта Российской Федерации)</text:p>
            </table:table-cell>
          </table:table-row>
        </table:table>
        <text:p text:style-name="Основной_20_текст.gar-table-bottom"> </text:p>
        <text:h text:style-name="Heading_20_3" text:outline-level="3"><text:bookmark text:name="tp-506"/>АКТ<text:line-break/>о числе избирателей, принявших участие в выборах на основании заявлений о включении в список избирателей по месту нахождения, поданных за 45-5 дней до дня голосования на выборах Президента Российской Федерации</text:h>
        <text:p text:style-name="P1"><text:bookmark text:name="tp-507"/><text:s text:c="42"/>_______________________________</text:p>
        <text:p text:style-name="P1"><text:bookmark text:name="tp-508"/><text:s text:c="46"/>(дата составления акта)</text:p>
        <text:p text:style-name="Text_20_body"><text:bookmark text:name="tp-509"/>Участковая избирательная комиссия избирательного участка № ____________</text:p>
        <table:table table:name="Таблица21" table:style-name="Таблица21">
          <table:table-column table:style-name="Таблица21.A"/>
          <table:table-column table:style-name="Таблица21.B"/>
          <table:table-row>
            <table:table-cell table:style-name="Таблица21.A1" office:value-type="string">
              <text:p text:style-name="Основной_20_текст.gar-style-16"><text:bookmark text:name="tp-510"/>Число избирателей, принявших участие в выборах на основании заявлений о включении в список избирателей по месту нахождения, поданных за 45-5 дней до дня голосования</text:p>
            </table:table-cell>
            <table:table-cell table:style-name="Таблица21.A1" office:value-type="string">
              <text:p text:style-name="Основной_20_текст.gar-empty"> </text:p>
              <text:p text:style-name="P6"><text:bookmark text:name="tp-511"/>_________________________________________</text:p>
              <text:p text:style-name="Основной_20_текст.gar-empty"> </text:p>
              <text:p text:style-name="P6"><text:bookmark text:name="tp-512"/>_________________________________________</text:p>
              <text:p text:style-name="P6"><text:bookmark text:name="tp-513"/>(цифрами и прописью)</text:p>
            </table:table-cell>
          </table:table-row>
        </table:table>
        <text:p text:style-name="Основной_20_текст.gar-table-bottom"> </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table-cell table:style-name="Таблица22.A1" office:value-type="string">
              <text:p text:style-name="Основной_20_текст.gar-style-16"><text:bookmark text:name="tp-514"/>Председатель участковой избирательной комиссии</text:p>
            </table:table-cell>
            <table:table-cell table:style-name="Таблица22.B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B1" office:value-type="string">
              <text:p text:style-name="Основной_20_текст.gar-empty"> </text:p>
            </table:table-cell>
          </table:table-row>
          <table:table-row>
            <table:table-cell table:style-name="Таблица22.A1" office:value-type="string">
              <text:p text:style-name="Основной_20_текст.gar-empty"> </text:p>
            </table:table-cell>
            <table:table-cell table:style-name="Таблица22.B2" office:value-type="string">
              <text:p text:style-name="P6"><text:bookmark text:name="tp-515"/>(подпись)</text:p>
            </table:table-cell>
            <table:table-cell table:style-name="Таблица22.A1" office:value-type="string">
              <text:p text:style-name="Основной_20_текст.gar-empty"> </text:p>
            </table:table-cell>
            <table:table-cell table:style-name="Таблица22.B2" office:value-type="string">
              <text:p text:style-name="P6"><text:bookmark text:name="tp-516"/>(фамилия, инициалы)</text:p>
            </table:table-cell>
          </table:table-row>
        </table:table>
        <text:p text:style-name="Основной_20_текст.gar-table-bottom"> </text:p>
        <text:h text:style-name="Основной_20_текст.colont" text:outline-level="1"><text:bookmark text:name="Lbl115000"/>Приложение 15</text:h>
        <text:p text:style-name="P3"><text:bookmark text:name="tp-517"/><text:span text:style-name="T1">Приложение № 15<text:line-break/>к </text:span><text:a xlink:type="simple" xlink:href="#Lbl1000" text:style-name="Internet_20_link" text:visited-style-name="Visited_20_Internet_20_Link"><text:span text:style-name="T1">Инструкции</text:span></text:a><text:span text:style-name="T1"> по составлению, уточнению и<text:line-break/>использованию списков избирателей на выборах<text:line-break/>Президента Российской Федерации</text:span></text:p>
        <text:p text:style-name="P3"><text:bookmark text:name="tp-518"/>Экземпляр № ___<text:a xlink:type="simple" xlink:href="#Lbl115111" text:style-name="Internet_20_link" text:visited-style-name="Visited_20_Internet_20_Link">*</text:a></text:p>
        <text:h text:style-name="Heading_20_3" text:outline-level="3"><text:bookmark text:name="tp-519"/>АКТ<text:line-break/>о передаче командиру воинской части № __________ книги (книг) № ______ списка избирателей избирательного участка № ______, образованного для проведения голосования на выборах Президента Российской Федерации<text:line-break/>______________________________<text:line-break/>(дата проведения выборов)</text:h>
        <text:p text:style-name="P1"><text:bookmark text:name="tp-520"/><text:s text:c="42"/>_______________________________</text:p>
        <text:p text:style-name="P1"><text:bookmark text:name="tp-521"/><text:s text:c="46"/>(дата составления акта)</text:p>
        <text:p text:style-name="P1"><text:bookmark text:name="tp-522"/><text:s text:c="6"/>Председатель <text:s/>участковой <text:s text:c="2"/>избирательной <text:s text:c="2"/>комиссии <text:s/>избирательного</text:p>
        <text:p text:style-name="P1"><text:bookmark text:name="tp-523"/>участка <text:s text:c="2"/>№____________________ <text:s text:c="2"/>передал <text:s text:c="2"/>командиру <text:s text:c="2"/>воинской <text:s text:c="2"/>части</text:p>
        <text:p text:style-name="P1"><text:bookmark text:name="tp-524"/><text:s text:c="14"/>(номер участка)</text:p>
        <text:p text:style-name="P1"><text:bookmark text:name="tp-525"/>№______________________/</text:p>
        <text:p text:style-name="P1"><text:bookmark text:name="tp-526"/><text:s text:c="2"/>(номер воинской части)</text:p>
        <text:p text:style-name="P1"><text:bookmark text:name="tp-527"/><text:s text:c="6"/>руководителю военной <text:s/>профессиональной образовательной <text:s/>организации</text:p>
        <text:p text:style-name="P1"><text:bookmark text:name="tp-528"/>________________________________________________________________________/</text:p>
        <text:p text:style-name="P1"><text:bookmark text:name="tp-529"/><text:s text:c="3"/>(наименование военной профессиональной образовательной организации)</text:p>
        <text:p text:style-name="P1"><text:bookmark text:name="tp-530"/><text:s text:c="6"/>руководителю <text:s text:c="3"/>военной <text:s text:c="3"/>образовательной <text:s text:c="2"/>организации <text:s text:c="3"/>высшего</text:p>
        <text:p text:style-name="P1"><text:bookmark text:name="tp-531"/>образования _____________________________________________________________</text:p>
        <text:p text:style-name="P1"><text:bookmark text:name="tp-532"/><text:s text:c="18"/>(наименование военной образовательной организации</text:p>
        <text:p text:style-name="P1"><text:bookmark text:name="tp-533"/><text:s text:c="33"/>высшего образования)</text:p>
        <text:p text:style-name="P1"><text:bookmark text:name="tp-534"/><text:s text:c="6"/>список избирателей (книгу (книги) №________ списка избирателей) на</text:p>
        <text:p text:style-name="P1"><text:bookmark text:name="tp-535"/>хранение.</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table-cell table:style-name="Таблица23.A1" office:value-type="string">
              <text:p text:style-name="Основной_20_текст.gar-style-16"><text:bookmark text:name="tp-536"/>Председатель участковой избирательной комиссии</text:p>
            </table:table-cell>
            <table:table-cell table:style-name="Таблица23.B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B2" office:value-type="string">
              <text:p text:style-name="P6"><text:bookmark text:name="tp-537"/>(подпись)</text:p>
            </table:table-cell>
            <table:table-cell table:style-name="Таблица23.A1" office:value-type="string">
              <text:p text:style-name="Основной_20_текст.gar-empty"> </text:p>
            </table:table-cell>
            <table:table-cell table:style-name="Таблица23.B2" office:value-type="string">
              <text:p text:style-name="P6"><text:bookmark text:name="tp-538"/>(фамилия, инициалы)</text:p>
            </table:table-cell>
          </table:table-row>
          <table:table-row>
            <table:table-cell table:style-name="Таблица23.A1" office:value-type="string">
              <text:p text:style-name="Основной_20_текст.gar-style-16"><text:bookmark text:name="tp-539"/>МП</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Основной_20_текст.gar-style-16"><text:bookmark text:name="tp-540"/>Командир воинской части № _____</text:p>
            </table:table-cell>
            <table:table-cell table:style-name="Таблица23.B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B2" office:value-type="string">
              <text:p text:style-name="P6"><text:bookmark text:name="tp-541"/>(подпись)</text:p>
            </table:table-cell>
            <table:table-cell table:style-name="Таблица23.A1" office:value-type="string">
              <text:p text:style-name="Основной_20_текст.gar-empty"> </text:p>
            </table:table-cell>
            <table:table-cell table:style-name="Таблица23.B2" office:value-type="string">
              <text:p text:style-name="P6"><text:bookmark text:name="tp-542"/>(фамилия, инициалы)</text:p>
            </table:table-cell>
          </table:table-row>
          <table:table-row>
            <table:table-cell table:style-name="Таблица23.A1" office:value-type="string">
              <text:p text:style-name="Основной_20_текст.gar-style-16"><text:bookmark text:name="tp-543"/>МП</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
        <text:p text:style-name="Основной_20_текст.gar-table-bottom"> </text:p>
        <text:p text:style-name="P1"><text:bookmark text:name="tp-544"/>______________________________</text:p>
        <text:p text:style-name="Text_20_body"><text:bookmark text:name="Lbl115111"/><text:bookmark text:name="tp-545"/>* Акт составляется в двух экземплярах, один из которых хранится у командира воинской части, другой — в территориальной избирательной комисс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0</text:page-number><text:tab/><text:chapter text:display="name" text:outline-level="1">Приложение 11</text:chapter></text:p>
      </style:header>
    </style:master-page>
    <style:master-page style:name="Right_20_Page" style:display-name="Right Page" style:page-layout-name="Mpm6" style:next-style-name="Left_20_Page">
      <style:header>
        <text:p text:style-name="MP2"><text:tab/><text:chapter text:display="name" text:outline-level="1">Приложение 14</text:chapter><text:tab/><text:page-number text:select-page="current">2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3.12.2017 № 114/936-7</dc:title>
    <meta:generator>LibreOffice/5.2.7.2$Linux_X86_64 LibreOffice_project/20m0$Build-2</meta:generator>
    <meta:document-statistic meta:table-count="23" meta:image-count="0" meta:object-count="0" meta:page-count="21" meta:paragraph-count="1123" meta:word-count="11081" meta:character-count="94436" meta:non-whitespace-character-count="81888"/>
  </office:meta>
</office:document-meta>
</file>