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3.06.2021 № 12/102−8</text:h>
        <text:p text:style-name="Heading_20_1"><text:bookmark text:name="tp-1"/>Постановление Центральной избирательной комиссии РФ от 23 июня 2021 г. № 12/102-8<text:line-break/>«О мерах по реализации соглашения Центральной избирательной комиссии Российской Федерации и Федеральной службы по надзору в сфере связи, информационных технологий и массовых коммуникаций»</text:p>
        <text:p text:style-name="Основной_20_текст.gar-subtitle">(в редакции, действующей по состоянию на 23.06.2021)</text:p>
        <text:p text:style-name="Text_20_body"><text:bookmark text:name="tp-2"/>В соответствии с пунктами 3.1-3.4 Соглашения о порядке взаимодействия Центральной избирательной комиссии Российской Федерации, избирательных комиссий субъектов Российской Федерации, избирательных комиссий муниципальных образований, избирательных комиссий, организующих выборы в органы публичной власти федеральных территорий, и Федеральной службы по надзору в сфере связи, информационных технологий и массовых коммуникаций, ее территориальных органов, пунктом 2.5 Порядка обращения избирательных комиссий с представлением о пресечении распространения в информационно-телекоммуникационных сетях, в том числе в сети «Интернет», агитационных материалов, информации, нарушающих законодательство Российской Федерации о выборах и референдумах, утвержденного постановлением Центральной избирательной комиссии Российской Федерации от 16 июня 2021 года № 10/84-8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полномочить секретаря Центральной избирательной комиссии Российской Федерации Наталью Алексеевну Бударину и члена Центральной избирательной комиссии Российской Федерации с правом решающего голоса Эльмиру Абдулбариевну Хаймурзину на обращение в федеральный орган исполнительной власти, осуществляющий функции по контролю и надзору в сфере средств массовой информации, массовых коммуникаций, информационных технологий и связи, с представлением о принятии мер по ограничению доступа к информационным ресурсам, распространяющим в информационно-телекоммуникационных сетях, в том числе в сети «Интернет», агитационные материалы, изготовленные и (или) распространяемые с нарушением требований законодательства Российской Федерации о выборах, информацию, распространяемую с нарушением законодательства Российской Федерации о выборах, а также на направление в избирательные комиссии писем ЦИК России о проведенных консультациях.</text:p>
        <text:p text:style-name="Text_20_body"><text:bookmark text:name="tp-4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, официальном сетевом издании «Вестник Центральной избирательной комиссии Российской Федерации» и направить для опубликования в «Российскую газету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6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8"/>Н.А. Будар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23.06.2021 № 12/102−8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3.06.2021 № 12/102-8</dc:title>
    <meta:generator>LibreOffice/5.2.7.2$Linux_X86_64 LibreOffice_project/20m0$Build-2</meta:generator>
    <meta:document-statistic meta:table-count="2" meta:image-count="0" meta:object-count="0" meta:page-count="1" meta:paragraph-count="15" meta:word-count="309" meta:character-count="2735" meta:non-whitespace-character-count="2430"/>
  </office:meta>
</office:document-meta>
</file>