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4cm" style:rel-column-width="43265*"/>
    </style:style>
    <style:style style:name="Таблица2.B" style:family="table-column">
      <style:table-column-properties style:column-width="5.777cm" style:rel-column-width="22269*"/>
    </style:style>
    <style:style style:name="Таблица2.A1" style:family="table-cell">
      <style:table-cell-properties style:vertical-align="bottom" fo:padding="0.049cm" fo:border="none"/>
    </style:style>
    <style:style style:name="Таблица3" style:family="table">
      <style:table-properties style:width="14.288cm" table:align="left"/>
    </style:style>
    <style:style style:name="Таблица3.A" style:family="table-column">
      <style:table-column-properties style:column-width="7.214cm"/>
    </style:style>
    <style:style style:name="Таблица3.B" style:family="table-column">
      <style:table-column-properties style:column-width="7.073cm"/>
    </style:style>
    <style:style style:name="Таблица3.A1" style:family="table-cell">
      <style:table-cell-properties style:vertical-align="middle" fo:padding="0.049cm" fo:border="0.05pt solid #aaaaaa"/>
    </style:style>
    <style:style style:name="Таблица4" style:family="table">
      <style:table-properties style:width="14.769cm" table:align="left"/>
    </style:style>
    <style:style style:name="Таблица4.A" style:family="table-column">
      <style:table-column-properties style:column-width="2.806cm"/>
    </style:style>
    <style:style style:name="Таблица4.B" style:family="table-column">
      <style:table-column-properties style:column-width="4.685cm"/>
    </style:style>
    <style:style style:name="Таблица4.C" style:family="table-column">
      <style:table-column-properties style:column-width="7.278cm"/>
    </style:style>
    <style:style style:name="Таблица4.A1"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4.A2" style:family="table-cell">
      <style:table-cell-properties style:vertical-align="middle" fo:padding="0.049cm" fo:border="0.05pt solid #aaaaaa"/>
    </style:style>
    <style:style style:name="Таблица5" style:family="table">
      <style:table-properties style:width="14.288cm" table:align="left"/>
    </style:style>
    <style:style style:name="Таблица5.A" style:family="table-column">
      <style:table-column-properties style:column-width="1.025cm"/>
    </style:style>
    <style:style style:name="Таблица5.B" style:family="table-column">
      <style:table-column-properties style:column-width="1.919cm"/>
    </style:style>
    <style:style style:name="Таблица5.C" style:family="table-column">
      <style:table-column-properties style:column-width="11.344cm"/>
    </style:style>
    <style:style style:name="Таблица5.A1"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5.A2" style:family="table-cell">
      <style:table-cell-properties style:vertical-align="middle" fo:padding="0.049cm" fo:border="0.05pt solid #aaaaaa"/>
    </style:style>
    <style:style style:name="Таблица6" style:family="table">
      <style:table-properties style:width="14.288cm" table:align="left"/>
    </style:style>
    <style:style style:name="Таблица6.A" style:family="table-column">
      <style:table-column-properties style:column-width="5.482cm"/>
    </style:style>
    <style:style style:name="Таблица6.B" style:family="table-column">
      <style:table-column-properties style:column-width="8.805cm"/>
    </style:style>
    <style:style style:name="Таблица6.A1" style:family="table-cell">
      <style:table-cell-properties style:vertical-align="middle" fo:padding="0.049cm" fo:border="0.05pt solid #aaaaaa"/>
    </style:style>
    <style:style style:name="Таблица7" style:family="table">
      <style:table-properties style:width="14.288cm" table:align="left"/>
    </style:style>
    <style:style style:name="Таблица7.A" style:family="table-column">
      <style:table-column-properties style:column-width="1.219cm"/>
    </style:style>
    <style:style style:name="Таблица7.B" style:family="table-column">
      <style:table-column-properties style:column-width="4.332cm"/>
    </style:style>
    <style:style style:name="Таблица7.C" style:family="table-column">
      <style:table-column-properties style:column-width="2.88cm"/>
    </style:style>
    <style:style style:name="Таблица7.D" style:family="table-column">
      <style:table-column-properties style:column-width="3.408cm"/>
    </style:style>
    <style:style style:name="Таблица7.E" style:family="table-column">
      <style:table-column-properties style:column-width="2.448cm"/>
    </style:style>
    <style:style style:name="Таблица7.A1" style:family="table-cell">
      <style:table-cell-properties style:vertical-align="middle" fo:padding="0.049cm" fo:border="0.05pt solid #aaaaaa"/>
    </style:style>
    <style:style style:name="Таблица8" style:family="table">
      <style:table-properties style:width="14.288cm" table:align="left"/>
    </style:style>
    <style:style style:name="Таблица8.A" style:family="table-column">
      <style:table-column-properties style:column-width="7.361cm"/>
    </style:style>
    <style:style style:name="Таблица8.B" style:family="table-column">
      <style:table-column-properties style:column-width="6.927cm"/>
    </style:style>
    <style:style style:name="Таблица8.A1"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8.B1"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9" style:family="table">
      <style:table-properties style:width="14.288cm" table:align="left"/>
    </style:style>
    <style:style style:name="Таблица9.A" style:family="table-column">
      <style:table-column-properties style:column-width="2.686cm"/>
    </style:style>
    <style:style style:name="Таблица9.B" style:family="table-column">
      <style:table-column-properties style:column-width="4.681cm"/>
    </style:style>
    <style:style style:name="Таблица9.C" style:family="table-column">
      <style:table-column-properties style:column-width="3.186cm"/>
    </style:style>
    <style:style style:name="Таблица9.D" style:family="table-column">
      <style:table-column-properties style:column-width="2.475cm"/>
    </style:style>
    <style:style style:name="Таблица9.E" style:family="table-column">
      <style:table-column-properties style:column-width="1.259cm"/>
    </style:style>
    <style:style style:name="Таблица9.A1" style:family="table-cell">
      <style:table-cell-properties style:vertical-align="middle" fo:padding="0.049cm" fo:border="0.05pt solid #aaaaaa"/>
    </style:style>
    <style:style style:name="Таблица9.C1"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10" style:family="table">
      <style:table-properties style:width="14.288cm" table:align="left"/>
    </style:style>
    <style:style style:name="Таблица10.A" style:family="table-column">
      <style:table-column-properties style:column-width="8.371cm"/>
    </style:style>
    <style:style style:name="Таблица10.B" style:family="table-column">
      <style:table-column-properties style:column-width="5.916cm"/>
    </style:style>
    <style:style style:name="Таблица10.A1"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10.B1"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11" style:family="table">
      <style:table-properties style:width="14.288cm" table:align="left"/>
    </style:style>
    <style:style style:name="Таблица11.A" style:family="table-column">
      <style:table-column-properties style:column-width="2.678cm"/>
    </style:style>
    <style:style style:name="Таблица11.B" style:family="table-column">
      <style:table-column-properties style:column-width="3.018cm"/>
    </style:style>
    <style:style style:name="Таблица11.C" style:family="table-column">
      <style:table-column-properties style:column-width="2.039cm"/>
    </style:style>
    <style:style style:name="Таблица11.F" style:family="table-column">
      <style:table-column-properties style:column-width="2.475cm"/>
    </style:style>
    <style:style style:name="Таблица11.A1" style:family="table-cell">
      <style:table-cell-properties style:vertical-align="middle" fo:padding="0.049cm" fo:border="0.05pt solid #aaaaaa"/>
    </style:style>
    <style:style style:name="Таблица12" style:family="table">
      <style:table-properties style:width="14.288cm" table:align="left"/>
    </style:style>
    <style:style style:name="Таблица12.A" style:family="table-column">
      <style:table-column-properties style:column-width="7.361cm"/>
    </style:style>
    <style:style style:name="Таблица12.B" style:family="table-column">
      <style:table-column-properties style:column-width="6.927cm"/>
    </style:style>
    <style:style style:name="Таблица12.A1"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12.B1"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13" style:family="table">
      <style:table-properties style:width="14.288cm" table:align="left"/>
    </style:style>
    <style:style style:name="Таблица13.A" style:family="table-column">
      <style:table-column-properties style:column-width="1.192cm"/>
    </style:style>
    <style:style style:name="Таблица13.B" style:family="table-column">
      <style:table-column-properties style:column-width="10.342cm"/>
    </style:style>
    <style:style style:name="Таблица13.C" style:family="table-column">
      <style:table-column-properties style:column-width="2.753cm"/>
    </style:style>
    <style:style style:name="Таблица13.A1" style:family="table-cell">
      <style:table-cell-properties style:vertical-align="middle" fo:padding="0.049cm" fo:border="0.05pt solid #aaaaaa"/>
    </style:style>
    <style:style style:name="Таблица14" style:family="table">
      <style:table-properties style:width="14.288cm" table:align="left"/>
    </style:style>
    <style:style style:name="Таблица14.A" style:family="table-column">
      <style:table-column-properties style:column-width="1.166cm"/>
    </style:style>
    <style:style style:name="Таблица14.B" style:family="table-column">
      <style:table-column-properties style:column-width="10.788cm"/>
    </style:style>
    <style:style style:name="Таблица14.C" style:family="table-column">
      <style:table-column-properties style:column-width="2.334cm"/>
    </style:style>
    <style:style style:name="Таблица14.A1" style:family="table-cell">
      <style:table-cell-properties style:vertical-align="middle" fo:padding="0.049cm" fo:border="0.05pt solid #aaaaaa"/>
    </style:style>
    <style:style style:name="Таблица15" style:family="table">
      <style:table-properties style:width="14.288cm" table:align="left"/>
    </style:style>
    <style:style style:name="Таблица15.A" style:family="table-column">
      <style:table-column-properties style:column-width="7.07cm"/>
    </style:style>
    <style:style style:name="Таблица15.B" style:family="table-column">
      <style:table-column-properties style:column-width="7.218cm"/>
    </style:style>
    <style:style style:name="Таблица15.A1"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15.B1"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16" style:family="table">
      <style:table-properties style:width="14.935cm" table:align="left"/>
    </style:style>
    <style:style style:name="Таблица16.A" style:family="table-column">
      <style:table-column-properties style:column-width="0.69cm"/>
    </style:style>
    <style:style style:name="Таблица16.B" style:family="table-column">
      <style:table-column-properties style:column-width="3.838cm"/>
    </style:style>
    <style:style style:name="Таблица16.C" style:family="table-column">
      <style:table-column-properties style:column-width="1.404cm"/>
    </style:style>
    <style:style style:name="Таблица16.D" style:family="table-column">
      <style:table-column-properties style:column-width="2.409cm"/>
    </style:style>
    <style:style style:name="Таблица16.F" style:family="table-column">
      <style:table-column-properties style:column-width="2.965cm"/>
    </style:style>
    <style:style style:name="Таблица16.G" style:family="table-column">
      <style:table-column-properties style:column-width="1.219cm"/>
    </style:style>
    <style:style style:name="Таблица16.A1" style:family="table-cell">
      <style:table-cell-properties style:vertical-align="middle" fo:padding="0.049cm" fo:border="0.05pt solid #aaaaaa"/>
    </style:style>
    <style:style style:name="Таблица17" style:family="table">
      <style:table-properties style:width="14.288cm" table:align="left"/>
    </style:style>
    <style:style style:name="Таблица17.A" style:family="table-column">
      <style:table-column-properties style:column-width="0.594cm"/>
    </style:style>
    <style:style style:name="Таблица17.B" style:family="table-column">
      <style:table-column-properties style:column-width="5.957cm"/>
    </style:style>
    <style:style style:name="Таблица17.C" style:family="table-column">
      <style:table-column-properties style:column-width="1.487cm"/>
    </style:style>
    <style:style style:name="Таблица17.F" style:family="table-column">
      <style:table-column-properties style:column-width="1.935cm"/>
    </style:style>
    <style:style style:name="Таблица17.G" style:family="table-column">
      <style:table-column-properties style:column-width="1.341cm"/>
    </style:style>
    <style:style style:name="Таблица17.A1" style:family="table-cell">
      <style:table-cell-properties style:vertical-align="middle" fo:padding="0.049cm" fo:border="0.05pt solid #aaaaaa"/>
    </style:style>
    <style:style style:name="Таблица18" style:family="table">
      <style:table-properties style:width="14.288cm" table:align="left"/>
    </style:style>
    <style:style style:name="Таблица18.A" style:family="table-column">
      <style:table-column-properties style:column-width="5.482cm"/>
    </style:style>
    <style:style style:name="Таблица18.B" style:family="table-column">
      <style:table-column-properties style:column-width="8.805cm"/>
    </style:style>
    <style:style style:name="Таблица18.A1" style:family="table-cell">
      <style:table-cell-properties style:vertical-align="middle" fo:padding="0.049cm" fo:border="0.05pt solid #aaaaaa"/>
    </style:style>
    <style:style style:name="Таблица19" style:family="table">
      <style:table-properties style:width="23.723cm" table:align="left"/>
    </style:style>
    <style:style style:name="Таблица19.A" style:family="table-column">
      <style:table-column-properties style:column-width="0.69cm"/>
    </style:style>
    <style:style style:name="Таблица19.B" style:family="table-column">
      <style:table-column-properties style:column-width="2.224cm"/>
    </style:style>
    <style:style style:name="Таблица19.D" style:family="table-column">
      <style:table-column-properties style:column-width="3.521cm"/>
    </style:style>
    <style:style style:name="Таблица19.E" style:family="table-column">
      <style:table-column-properties style:column-width="3.283cm"/>
    </style:style>
    <style:style style:name="Таблица19.G" style:family="table-column">
      <style:table-column-properties style:column-width="2.727cm"/>
    </style:style>
    <style:style style:name="Таблица19.H" style:family="table-column">
      <style:table-column-properties style:column-width="3.468cm"/>
    </style:style>
    <style:style style:name="Таблица19.I" style:family="table-column">
      <style:table-column-properties style:column-width="2.066cm"/>
    </style:style>
    <style:style style:name="Таблица19.A1"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19.G1" style:family="table-cell">
      <style:table-cell-properties style:vertical-align="middle" fo:padding="0.049cm" fo:border="0.05pt solid #aaaaaa"/>
    </style:style>
    <style:style style:name="Таблица19.G4"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19.G6" style:family="table-cell">
      <style:table-cell-properties style:vertical-align="middle" fo:padding-left="0.049cm" fo:padding-right="0.049cm" fo:padding-top="0cm" fo:padding-bottom="0.049cm" fo:border-left="0.05pt solid #aaaaaa" fo:border-right="0.05pt solid #aaaaaa" fo:border-top="none" fo:border-bottom="0.05pt solid #aaaaaa"/>
    </style:style>
    <style:style style:name="Таблица20" style:family="table">
      <style:table-properties style:width="13.494cm" table:align="left"/>
    </style:style>
    <style:style style:name="Таблица20.A" style:family="table-column">
      <style:table-column-properties style:column-width="7.493cm"/>
    </style:style>
    <style:style style:name="Таблица20.B" style:family="table-column">
      <style:table-column-properties style:column-width="6.001cm"/>
    </style:style>
    <style:style style:name="Таблица20.A1" style:family="table-cell">
      <style:table-cell-properties style:vertical-align="middle" fo:padding-left="0cm" fo:padding-right="0.049cm" fo:padding-top="0cm" fo:padding-bottom="0cm" fo:border-left="none" fo:border-right="0.05pt solid #aaaaaa" fo:border-top="none" fo:border-bottom="none"/>
    </style:style>
    <style:style style:name="Таблица20.B1" style:family="table-cell">
      <style:table-cell-properties style:vertical-align="middle" fo:padding="0.049cm" fo:border="0.05pt solid #aaaaaa"/>
    </style:style>
    <style:style style:name="Таблица21" style:family="table">
      <style:table-properties style:width="13.494cm" table:align="left"/>
    </style:style>
    <style:style style:name="Таблица21.A" style:family="table-column">
      <style:table-column-properties style:column-width="7.498cm"/>
    </style:style>
    <style:style style:name="Таблица21.B" style:family="table-column">
      <style:table-column-properties style:column-width="5.995cm"/>
    </style:style>
    <style:style style:name="Таблица21.A1" style:family="table-cell">
      <style:table-cell-properties style:vertical-align="middle" fo:padding-left="0cm" fo:padding-right="0.049cm" fo:padding-top="0cm" fo:padding-bottom="0cm" fo:border-left="none" fo:border-right="0.05pt solid #aaaaaa" fo:border-top="none" fo:border-bottom="none"/>
    </style:style>
    <style:style style:name="Таблица21.B1" style:family="table-cell">
      <style:table-cell-properties style:vertical-align="middle" fo:padding="0.049cm" fo:border="0.05pt solid #aaaaaa"/>
    </style:style>
    <style:style style:name="Таблица22" style:family="table">
      <style:table-properties style:width="13.494cm" table:align="left"/>
    </style:style>
    <style:style style:name="Таблица22.A" style:family="table-column">
      <style:table-column-properties style:column-width="7.495cm"/>
    </style:style>
    <style:style style:name="Таблица22.B" style:family="table-column">
      <style:table-column-properties style:column-width="5.999cm"/>
    </style:style>
    <style:style style:name="Таблица22.A1" style:family="table-cell">
      <style:table-cell-properties style:vertical-align="middle" fo:padding-left="0cm" fo:padding-right="0.049cm" fo:padding-top="0cm" fo:padding-bottom="0cm" fo:border-left="none" fo:border-right="0.05pt solid #aaaaaa" fo:border-top="none" fo:border-bottom="none"/>
    </style:style>
    <style:style style:name="Таблица22.B1" style:family="table-cell">
      <style:table-cell-properties style:vertical-align="middle" fo:padding="0.049cm" fo:border="0.05pt solid #aaaaaa"/>
    </style:style>
    <style:style style:name="Таблица23" style:family="table">
      <style:table-properties style:width="13.494cm" table:align="left"/>
    </style:style>
    <style:style style:name="Таблица23.A" style:family="table-column">
      <style:table-column-properties style:column-width="7.495cm"/>
    </style:style>
    <style:style style:name="Таблица23.B" style:family="table-column">
      <style:table-column-properties style:column-width="5.999cm"/>
    </style:style>
    <style:style style:name="Таблица23.A1" style:family="table-cell">
      <style:table-cell-properties style:vertical-align="middle" fo:padding-left="0cm" fo:padding-right="0.049cm" fo:padding-top="0cm" fo:padding-bottom="0cm" fo:border-left="none" fo:border-right="0.05pt solid #aaaaaa" fo:border-top="none" fo:border-bottom="none"/>
    </style:style>
    <style:style style:name="Таблица23.B1" style:family="table-cell">
      <style:table-cell-properties style:vertical-align="middle" fo:padding="0.049cm" fo:border="0.05pt solid #aaaaaa"/>
    </style:style>
    <style:style style:name="Таблица24" style:family="table">
      <style:table-properties style:width="14.288cm" table:align="left"/>
    </style:style>
    <style:style style:name="Таблица24.A" style:family="table-column">
      <style:table-column-properties style:column-width="0.873cm"/>
    </style:style>
    <style:style style:name="Таблица24.B" style:family="table-column">
      <style:table-column-properties style:column-width="7.728cm"/>
    </style:style>
    <style:style style:name="Таблица24.C" style:family="table-column">
      <style:table-column-properties style:column-width="5.687cm"/>
    </style:style>
    <style:style style:name="Таблица24.A1" style:family="table-cell">
      <style:table-cell-properties style:vertical-align="middle" fo:padding="0.049cm" fo:border="0.05pt solid #aaaaaa"/>
    </style:style>
    <style:style style:name="Таблица25" style:family="table">
      <style:table-properties style:width="14.288cm" table:align="left"/>
    </style:style>
    <style:style style:name="Таблица25.A" style:family="table-column">
      <style:table-column-properties style:column-width="7.214cm"/>
    </style:style>
    <style:style style:name="Таблица25.B" style:family="table-column">
      <style:table-column-properties style:column-width="7.073cm"/>
    </style:style>
    <style:style style:name="Таблица25.A1"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25.B1"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26" style:family="table">
      <style:table-properties style:width="14.288cm" table:align="left"/>
    </style:style>
    <style:style style:name="Таблица26.A" style:family="table-column">
      <style:table-column-properties style:column-width="2.753cm"/>
    </style:style>
    <style:style style:name="Таблица26.B" style:family="table-column">
      <style:table-column-properties style:column-width="3.919cm"/>
    </style:style>
    <style:style style:name="Таблица26.C" style:family="table-column">
      <style:table-column-properties style:column-width="3.261cm"/>
    </style:style>
    <style:style style:name="Таблица26.D" style:family="table-column">
      <style:table-column-properties style:column-width="2.464cm"/>
    </style:style>
    <style:style style:name="Таблица26.E" style:family="table-column">
      <style:table-column-properties style:column-width="1.889cm"/>
    </style:style>
    <style:style style:name="Таблица26.A1" style:family="table-cell">
      <style:table-cell-properties style:vertical-align="middle" fo:padding="0.049cm" fo:border="0.05pt solid #aaaaaa"/>
    </style:style>
    <style:style style:name="Таблица26.C1"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27" style:family="table">
      <style:table-properties style:width="14.288cm" table:align="left"/>
    </style:style>
    <style:style style:name="Таблица27.A" style:family="table-column">
      <style:table-column-properties style:column-width="7.07cm"/>
    </style:style>
    <style:style style:name="Таблица27.B" style:family="table-column">
      <style:table-column-properties style:column-width="7.218cm"/>
    </style:style>
    <style:style style:name="Таблица27.A1"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27.B1"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28" style:family="table">
      <style:table-properties style:width="14.288cm" table:align="left"/>
    </style:style>
    <style:style style:name="Таблица28.A" style:family="table-column">
      <style:table-column-properties style:column-width="2.833cm"/>
    </style:style>
    <style:style style:name="Таблица28.B" style:family="table-column">
      <style:table-column-properties style:column-width="3.15cm"/>
    </style:style>
    <style:style style:name="Таблица28.C" style:family="table-column">
      <style:table-column-properties style:column-width="2.469cm"/>
    </style:style>
    <style:style style:name="Таблица28.D" style:family="table-column">
      <style:table-column-properties style:column-width="1.903cm"/>
    </style:style>
    <style:style style:name="Таблица28.F" style:family="table-column">
      <style:table-column-properties style:column-width="2.028cm"/>
    </style:style>
    <style:style style:name="Таблица28.A1" style:family="table-cell">
      <style:table-cell-properties style:vertical-align="middle" fo:padding="0.049cm" fo:border="0.05pt solid #aaaaaa"/>
    </style:style>
    <style:style style:name="Таблица29" style:family="table">
      <style:table-properties style:width="14.288cm" table:align="left"/>
    </style:style>
    <style:style style:name="Таблица29.A" style:family="table-column">
      <style:table-column-properties style:column-width="7.07cm"/>
    </style:style>
    <style:style style:name="Таблица29.B" style:family="table-column">
      <style:table-column-properties style:column-width="7.218cm"/>
    </style:style>
    <style:style style:name="Таблица29.A1"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29.B1"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30" style:family="table">
      <style:table-properties style:width="14.288cm" table:align="left"/>
    </style:style>
    <style:style style:name="Таблица30.A" style:family="table-column">
      <style:table-column-properties style:column-width="0.945cm"/>
    </style:style>
    <style:style style:name="Таблица30.B" style:family="table-column">
      <style:table-column-properties style:column-width="8.874cm"/>
    </style:style>
    <style:style style:name="Таблица30.C" style:family="table-column">
      <style:table-column-properties style:column-width="4.468cm"/>
    </style:style>
    <style:style style:name="Таблица30.A1" style:family="table-cell">
      <style:table-cell-properties style:vertical-align="middle" fo:padding="0.049cm" fo:border="0.05pt solid #aaaaaa"/>
    </style:style>
    <style:style style:name="Таблица31" style:family="table">
      <style:table-properties style:width="14.288cm" table:align="left"/>
    </style:style>
    <style:style style:name="Таблица31.A" style:family="table-column">
      <style:table-column-properties style:column-width="0.873cm"/>
    </style:style>
    <style:style style:name="Таблица31.B" style:family="table-column">
      <style:table-column-properties style:column-width="10.061cm"/>
    </style:style>
    <style:style style:name="Таблица31.C" style:family="table-column">
      <style:table-column-properties style:column-width="3.353cm"/>
    </style:style>
    <style:style style:name="Таблица31.A1" style:family="table-cell">
      <style:table-cell-properties style:vertical-align="middle" fo:padding="0.049cm" fo:border="0.05pt solid #aaaaaa"/>
    </style:style>
    <style:style style:name="Таблица32" style:family="table">
      <style:table-properties style:width="14.288cm" table:align="left"/>
    </style:style>
    <style:style style:name="Таблица32.A" style:family="table-column">
      <style:table-column-properties style:column-width="7.07cm"/>
    </style:style>
    <style:style style:name="Таблица32.B" style:family="table-column">
      <style:table-column-properties style:column-width="7.218cm"/>
    </style:style>
    <style:style style:name="Таблица32.A1"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32.B1"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33" style:family="table">
      <style:table-properties style:width="14.288cm" table:align="left"/>
    </style:style>
    <style:style style:name="Таблица33.A" style:family="table-column">
      <style:table-column-properties style:column-width="0.894cm"/>
    </style:style>
    <style:style style:name="Таблица33.B" style:family="table-column">
      <style:table-column-properties style:column-width="5.431cm"/>
    </style:style>
    <style:style style:name="Таблица33.C" style:family="table-column">
      <style:table-column-properties style:column-width="1.612cm"/>
    </style:style>
    <style:style style:name="Таблица33.D" style:family="table-column">
      <style:table-column-properties style:column-width="2.464cm"/>
    </style:style>
    <style:style style:name="Таблица33.E" style:family="table-column">
      <style:table-column-properties style:column-width="2.415cm"/>
    </style:style>
    <style:style style:name="Таблица33.F" style:family="table-column">
      <style:table-column-properties style:column-width="1.471cm"/>
    </style:style>
    <style:style style:name="Таблица33.A1" style:family="table-cell">
      <style:table-cell-properties style:vertical-align="middle" fo:padding="0.049cm" fo:border="0.05pt solid #aaaaaa"/>
    </style:style>
    <style:style style:name="Таблица34" style:family="table">
      <style:table-properties style:width="14.288cm" table:align="left"/>
    </style:style>
    <style:style style:name="Таблица34.A" style:family="table-column">
      <style:table-column-properties style:column-width="0.727cm"/>
    </style:style>
    <style:style style:name="Таблица34.B" style:family="table-column">
      <style:table-column-properties style:column-width="7.879cm"/>
    </style:style>
    <style:style style:name="Таблица34.C" style:family="table-column">
      <style:table-column-properties style:column-width="1.311cm"/>
    </style:style>
    <style:style style:name="Таблица34.D" style:family="table-column">
      <style:table-column-properties style:column-width="1.455cm"/>
    </style:style>
    <style:style style:name="Таблица34.E" style:family="table-column">
      <style:table-column-properties style:column-width="1.602cm"/>
    </style:style>
    <style:style style:name="Таблица34.F" style:family="table-column">
      <style:table-column-properties style:column-width="1.314cm"/>
    </style:style>
    <style:style style:name="Таблица34.A1" style:family="table-cell">
      <style:table-cell-properties style:vertical-align="middle" fo:padding="0.049cm" fo:border="0.05pt solid #aaaaaa"/>
    </style:style>
    <style:style style:name="Таблица35" style:family="table">
      <style:table-properties style:width="14.288cm" table:align="left"/>
    </style:style>
    <style:style style:name="Таблица35.A" style:family="table-column">
      <style:table-column-properties style:column-width="5.339cm"/>
    </style:style>
    <style:style style:name="Таблица35.B" style:family="table-column">
      <style:table-column-properties style:column-width="8.948cm"/>
    </style:style>
    <style:style style:name="Таблица35.A1" style:family="table-cell">
      <style:table-cell-properties style:vertical-align="middle" fo:padding="0.049cm" fo:border="0.05pt solid #aaaaaa"/>
    </style:style>
    <style:style style:name="Таблица36" style:family="table">
      <style:table-properties style:width="14.288cm" table:align="left"/>
    </style:style>
    <style:style style:name="Таблица36.A" style:family="table-column">
      <style:table-column-properties style:column-width="1.219cm"/>
    </style:style>
    <style:style style:name="Таблица36.B" style:family="table-column">
      <style:table-column-properties style:column-width="9.059cm"/>
    </style:style>
    <style:style style:name="Таблица36.C" style:family="table-column">
      <style:table-column-properties style:column-width="4.009cm"/>
    </style:style>
    <style:style style:name="Таблица36.A1" style:family="table-cell">
      <style:table-cell-properties style:vertical-align="middle" fo:padding="0.049cm" fo:border="0.05pt solid #aaaaaa"/>
    </style:style>
    <style:style style:name="Таблица37" style:family="table">
      <style:table-properties style:width="14.288cm" table:align="left"/>
    </style:style>
    <style:style style:name="Таблица37.A" style:family="table-column">
      <style:table-column-properties style:column-width="0.884cm"/>
    </style:style>
    <style:style style:name="Таблица37.B" style:family="table-column">
      <style:table-column-properties style:column-width="5.452cm"/>
    </style:style>
    <style:style style:name="Таблица37.C" style:family="table-column">
      <style:table-column-properties style:column-width="1.914cm"/>
    </style:style>
    <style:style style:name="Таблица37.E" style:family="table-column">
      <style:table-column-properties style:column-width="2.06cm"/>
    </style:style>
    <style:style style:name="Таблица37.F" style:family="table-column">
      <style:table-column-properties style:column-width="2.064cm"/>
    </style:style>
    <style:style style:name="Таблица37.A1" style:family="table-cell">
      <style:table-cell-properties style:vertical-align="middle" fo:padding="0.049cm" fo:border="0.05pt solid #aaaaaa"/>
    </style:style>
    <style:style style:name="Таблица38" style:family="table">
      <style:table-properties style:width="14.288cm" table:align="left"/>
    </style:style>
    <style:style style:name="Таблица38.A" style:family="table-column">
      <style:table-column-properties style:column-width="1.233cm"/>
    </style:style>
    <style:style style:name="Таблица38.B" style:family="table-column">
      <style:table-column-properties style:column-width="9.8cm"/>
    </style:style>
    <style:style style:name="Таблица38.C" style:family="table-column">
      <style:table-column-properties style:column-width="3.254cm"/>
    </style:style>
    <style:style style:name="Таблица38.A1" style:family="table-cell">
      <style:table-cell-properties style:vertical-align="middle" fo:padding="0.049cm" fo:border="0.05pt solid #aaaaaa"/>
    </style:style>
    <style:style style:name="Таблица39" style:family="table">
      <style:table-properties style:width="19.964cm" table:align="left"/>
    </style:style>
    <style:style style:name="Таблица39.A" style:family="table-column">
      <style:table-column-properties style:column-width="0.69cm"/>
    </style:style>
    <style:style style:name="Таблица39.B" style:family="table-column">
      <style:table-column-properties style:column-width="2.224cm"/>
    </style:style>
    <style:style style:name="Таблица39.D" style:family="table-column">
      <style:table-column-properties style:column-width="3.785cm"/>
    </style:style>
    <style:style style:name="Таблица39.F" style:family="table-column">
      <style:table-column-properties style:column-width="2.568cm"/>
    </style:style>
    <style:style style:name="Таблица39.G" style:family="table-column">
      <style:table-column-properties style:column-width="2.621cm"/>
    </style:style>
    <style:style style:name="Таблица39.H" style:family="table-column">
      <style:table-column-properties style:column-width="2.066cm"/>
    </style:style>
    <style:style style:name="Таблица39.A1"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39.F1" style:family="table-cell">
      <style:table-cell-properties style:vertical-align="middle" fo:padding="0.049cm" fo:border="0.05pt solid #aaaaaa"/>
    </style:style>
    <style:style style:name="Таблица40" style:family="table">
      <style:table-properties style:width="13.494cm" table:align="left"/>
    </style:style>
    <style:style style:name="Таблица40.A" style:family="table-column">
      <style:table-column-properties style:column-width="7.493cm"/>
    </style:style>
    <style:style style:name="Таблица40.B" style:family="table-column">
      <style:table-column-properties style:column-width="6.001cm"/>
    </style:style>
    <style:style style:name="Таблица40.A1" style:family="table-cell">
      <style:table-cell-properties style:vertical-align="middle" fo:padding-left="0cm" fo:padding-right="0.049cm" fo:padding-top="0cm" fo:padding-bottom="0cm" fo:border-left="none" fo:border-right="0.05pt solid #aaaaaa" fo:border-top="none" fo:border-bottom="none"/>
    </style:style>
    <style:style style:name="Таблица40.B1" style:family="table-cell">
      <style:table-cell-properties style:vertical-align="middle" fo:padding="0.049cm" fo:border="0.05pt solid #aaaaaa"/>
    </style:style>
    <style:style style:name="Таблица41" style:family="table">
      <style:table-properties style:width="13.494cm" table:align="left"/>
    </style:style>
    <style:style style:name="Таблица41.A" style:family="table-column">
      <style:table-column-properties style:column-width="7.498cm"/>
    </style:style>
    <style:style style:name="Таблица41.B" style:family="table-column">
      <style:table-column-properties style:column-width="5.995cm"/>
    </style:style>
    <style:style style:name="Таблица41.A1" style:family="table-cell">
      <style:table-cell-properties style:vertical-align="middle" fo:padding-left="0cm" fo:padding-right="0.049cm" fo:padding-top="0cm" fo:padding-bottom="0cm" fo:border-left="none" fo:border-right="0.05pt solid #aaaaaa" fo:border-top="none" fo:border-bottom="none"/>
    </style:style>
    <style:style style:name="Таблица41.B1" style:family="table-cell">
      <style:table-cell-properties style:vertical-align="middle" fo:padding="0.049cm" fo:border="0.05pt solid #aaaaaa"/>
    </style:style>
    <style:style style:name="Таблица42" style:family="table">
      <style:table-properties style:width="13.494cm" table:align="left"/>
    </style:style>
    <style:style style:name="Таблица42.A" style:family="table-column">
      <style:table-column-properties style:column-width="7.495cm"/>
    </style:style>
    <style:style style:name="Таблица42.B" style:family="table-column">
      <style:table-column-properties style:column-width="5.999cm"/>
    </style:style>
    <style:style style:name="Таблица42.A1" style:family="table-cell">
      <style:table-cell-properties style:vertical-align="middle" fo:padding-left="0cm" fo:padding-right="0.049cm" fo:padding-top="0cm" fo:padding-bottom="0cm" fo:border-left="none" fo:border-right="0.05pt solid #aaaaaa" fo:border-top="none" fo:border-bottom="none"/>
    </style:style>
    <style:style style:name="Таблица42.B1" style:family="table-cell">
      <style:table-cell-properties style:vertical-align="middle" fo:padding="0.049cm" fo:border="0.05pt solid #aaaaaa"/>
    </style:style>
    <style:style style:name="Таблица43" style:family="table">
      <style:table-properties style:width="13.494cm" table:align="left"/>
    </style:style>
    <style:style style:name="Таблица43.A" style:family="table-column">
      <style:table-column-properties style:column-width="7.497cm"/>
    </style:style>
    <style:style style:name="Таблица43.B" style:family="table-column">
      <style:table-column-properties style:column-width="5.997cm"/>
    </style:style>
    <style:style style:name="Таблица43.A1" style:family="table-cell">
      <style:table-cell-properties style:vertical-align="middle" fo:padding-left="0cm" fo:padding-right="0.049cm" fo:padding-top="0cm" fo:padding-bottom="0cm" fo:border-left="none" fo:border-right="0.05pt solid #aaaaaa" fo:border-top="none" fo:border-bottom="none"/>
    </style:style>
    <style:style style:name="Таблица43.B1" style:family="table-cell">
      <style:table-cell-properties style:vertical-align="middle" fo:padding="0.049cm" fo:border="0.05pt solid #aaaaaa"/>
    </style:style>
    <style:style style:name="Таблица44" style:family="table">
      <style:table-properties style:width="13.494cm" table:align="left"/>
    </style:style>
    <style:style style:name="Таблица44.A" style:family="table-column">
      <style:table-column-properties style:column-width="7.495cm"/>
    </style:style>
    <style:style style:name="Таблица44.B" style:family="table-column">
      <style:table-column-properties style:column-width="5.999cm"/>
    </style:style>
    <style:style style:name="Таблица44.A1" style:family="table-cell">
      <style:table-cell-properties style:vertical-align="middle" fo:padding-left="0cm" fo:padding-right="0.049cm" fo:padding-top="0cm" fo:padding-bottom="0cm" fo:border-left="none" fo:border-right="0.05pt solid #aaaaaa" fo:border-top="none" fo:border-bottom="none"/>
    </style:style>
    <style:style style:name="Таблица44.B1" style:family="table-cell">
      <style:table-cell-properties style:vertical-align="middle" fo:padding="0.049cm" fo:border="0.05pt solid #aaaaaa"/>
    </style:style>
    <style:style style:name="Таблица45" style:family="table">
      <style:table-properties style:width="13.494cm" table:align="left"/>
    </style:style>
    <style:style style:name="Таблица45.A" style:family="table-column">
      <style:table-column-properties style:column-width="7.497cm"/>
    </style:style>
    <style:style style:name="Таблица45.B" style:family="table-column">
      <style:table-column-properties style:column-width="5.997cm"/>
    </style:style>
    <style:style style:name="Таблица45.A1" style:family="table-cell">
      <style:table-cell-properties style:vertical-align="middle" fo:padding-left="0cm" fo:padding-right="0.049cm" fo:padding-top="0cm" fo:padding-bottom="0cm" fo:border-left="none" fo:border-right="0.05pt solid #aaaaaa" fo:border-top="none" fo:border-bottom="none"/>
    </style:style>
    <style:style style:name="Таблица45.B1" style:family="table-cell">
      <style:table-cell-properties style:vertical-align="middle" fo:padding="0.049cm" fo:border="0.05pt solid #aaaaaa"/>
    </style:style>
    <style:style style:name="Таблица46" style:family="table">
      <style:table-properties style:width="14.288cm" table:align="left"/>
    </style:style>
    <style:style style:name="Таблица46.A" style:family="table-column">
      <style:table-column-properties style:column-width="0.873cm"/>
    </style:style>
    <style:style style:name="Таблица46.B" style:family="table-column">
      <style:table-column-properties style:column-width="7.874cm"/>
    </style:style>
    <style:style style:name="Таблица46.C" style:family="table-column">
      <style:table-column-properties style:column-width="5.54cm"/>
    </style:style>
    <style:style style:name="Таблица46.A1" style:family="table-cell">
      <style:table-cell-properties style:vertical-align="middle" fo:padding="0.049cm" fo:border="0.05pt solid #aaaaaa"/>
    </style:style>
    <style:style style:name="Таблица47" style:family="table">
      <style:table-properties style:width="14.288cm" table:align="left"/>
    </style:style>
    <style:style style:name="Таблица47.A" style:family="table-column">
      <style:table-column-properties style:column-width="7.361cm"/>
    </style:style>
    <style:style style:name="Таблица47.B" style:family="table-column">
      <style:table-column-properties style:column-width="6.927cm"/>
    </style:style>
    <style:style style:name="Таблица47.A1"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47.B1"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48" style:family="table">
      <style:table-properties style:width="14.288cm" table:align="left"/>
    </style:style>
    <style:style style:name="Таблица48.A" style:family="table-column">
      <style:table-column-properties style:column-width="2.681cm"/>
    </style:style>
    <style:style style:name="Таблица48.B" style:family="table-column">
      <style:table-column-properties style:column-width="3.925cm"/>
    </style:style>
    <style:style style:name="Таблица48.C" style:family="table-column">
      <style:table-column-properties style:column-width="3.288cm"/>
    </style:style>
    <style:style style:name="Таблица48.D" style:family="table-column">
      <style:table-column-properties style:column-width="2.485cm"/>
    </style:style>
    <style:style style:name="Таблица48.E" style:family="table-column">
      <style:table-column-properties style:column-width="1.909cm"/>
    </style:style>
    <style:style style:name="Таблица48.A1" style:family="table-cell">
      <style:table-cell-properties style:vertical-align="middle" fo:padding="0.049cm" fo:border="0.05pt solid #aaaaaa"/>
    </style:style>
    <style:style style:name="Таблица48.C1"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49" style:family="table">
      <style:table-properties style:width="14.288cm" table:align="left"/>
    </style:style>
    <style:style style:name="Таблица49.A" style:family="table-column">
      <style:table-column-properties style:column-width="7.07cm"/>
    </style:style>
    <style:style style:name="Таблица49.B" style:family="table-column">
      <style:table-column-properties style:column-width="7.218cm"/>
    </style:style>
    <style:style style:name="Таблица49.A1"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49.B1"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50" style:family="table">
      <style:table-properties style:width="14.288cm" table:align="left"/>
    </style:style>
    <style:style style:name="Таблица50.A" style:family="table-column">
      <style:table-column-properties style:column-width="2.688cm"/>
    </style:style>
    <style:style style:name="Таблица50.B" style:family="table-column">
      <style:table-column-properties style:column-width="3.776cm"/>
    </style:style>
    <style:style style:name="Таблица50.C" style:family="table-column">
      <style:table-column-properties style:column-width="1.785cm"/>
    </style:style>
    <style:style style:name="Таблица50.D" style:family="table-column">
      <style:table-column-properties style:column-width="1.91cm"/>
    </style:style>
    <style:style style:name="Таблица50.F" style:family="table-column">
      <style:table-column-properties style:column-width="2.217cm"/>
    </style:style>
    <style:style style:name="Таблица50.A1" style:family="table-cell">
      <style:table-cell-properties style:vertical-align="middle" fo:padding="0.049cm" fo:border="0.05pt solid #aaaaaa"/>
    </style:style>
    <style:style style:name="Таблица51" style:family="table">
      <style:table-properties style:width="14.288cm" table:align="left"/>
    </style:style>
    <style:style style:name="Таблица51.A" style:family="table-column">
      <style:table-column-properties style:column-width="7.07cm"/>
    </style:style>
    <style:style style:name="Таблица51.B" style:family="table-column">
      <style:table-column-properties style:column-width="7.218cm"/>
    </style:style>
    <style:style style:name="Таблица51.A1"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51.B1"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52" style:family="table">
      <style:table-properties style:width="14.288cm" table:align="left"/>
    </style:style>
    <style:style style:name="Таблица52.A" style:family="table-column">
      <style:table-column-properties style:column-width="1.226cm"/>
    </style:style>
    <style:style style:name="Таблица52.B" style:family="table-column">
      <style:table-column-properties style:column-width="8.689cm"/>
    </style:style>
    <style:style style:name="Таблица52.C" style:family="table-column">
      <style:table-column-properties style:column-width="4.373cm"/>
    </style:style>
    <style:style style:name="Таблица52.A1" style:family="table-cell">
      <style:table-cell-properties style:vertical-align="middle" fo:padding="0.049cm" fo:border="0.05pt solid #aaaaaa"/>
    </style:style>
    <style:style style:name="Таблица53" style:family="table">
      <style:table-properties style:width="14.288cm" table:align="left"/>
    </style:style>
    <style:style style:name="Таблица53.A" style:family="table-column">
      <style:table-column-properties style:column-width="1.164cm"/>
    </style:style>
    <style:style style:name="Таблица53.B" style:family="table-column">
      <style:table-column-properties style:column-width="10.061cm"/>
    </style:style>
    <style:style style:name="Таблица53.C" style:family="table-column">
      <style:table-column-properties style:column-width="3.062cm"/>
    </style:style>
    <style:style style:name="Таблица53.A1" style:family="table-cell">
      <style:table-cell-properties style:vertical-align="middle" fo:padding="0.049cm" fo:border="0.05pt solid #aaaaaa"/>
    </style:style>
    <style:style style:name="Таблица54" style:family="table">
      <style:table-properties style:width="14.288cm" table:align="left"/>
    </style:style>
    <style:style style:name="Таблица54.A" style:family="table-column">
      <style:table-column-properties style:column-width="7.07cm"/>
    </style:style>
    <style:style style:name="Таблица54.B" style:family="table-column">
      <style:table-column-properties style:column-width="7.218cm"/>
    </style:style>
    <style:style style:name="Таблица54.A1"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54.B1"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55" style:family="table">
      <style:table-properties style:width="15.094cm" table:align="left"/>
    </style:style>
    <style:style style:name="Таблица55.A" style:family="table-column">
      <style:table-column-properties style:column-width="0.69cm"/>
    </style:style>
    <style:style style:name="Таблица55.B" style:family="table-column">
      <style:table-column-properties style:column-width="3.997cm"/>
    </style:style>
    <style:style style:name="Таблица55.C" style:family="table-column">
      <style:table-column-properties style:column-width="1.404cm"/>
    </style:style>
    <style:style style:name="Таблица55.D" style:family="table-column">
      <style:table-column-properties style:column-width="2.409cm"/>
    </style:style>
    <style:style style:name="Таблица55.F" style:family="table-column">
      <style:table-column-properties style:column-width="2.965cm"/>
    </style:style>
    <style:style style:name="Таблица55.G" style:family="table-column">
      <style:table-column-properties style:column-width="1.219cm"/>
    </style:style>
    <style:style style:name="Таблица55.A1" style:family="table-cell">
      <style:table-cell-properties style:vertical-align="middle" fo:padding="0.049cm" fo:border="0.05pt solid #aaaaaa"/>
    </style:style>
    <style:style style:name="Таблица56" style:family="table">
      <style:table-properties style:width="14.288cm" table:align="left"/>
    </style:style>
    <style:style style:name="Таблица56.A" style:family="table-column">
      <style:table-column-properties style:column-width="0.727cm"/>
    </style:style>
    <style:style style:name="Таблица56.B" style:family="table-column">
      <style:table-column-properties style:column-width="6.563cm"/>
    </style:style>
    <style:style style:name="Таблица56.C" style:family="table-column">
      <style:table-column-properties style:column-width="1.457cm"/>
    </style:style>
    <style:style style:name="Таблица56.D" style:family="table-column">
      <style:table-column-properties style:column-width="1.311cm"/>
    </style:style>
    <style:style style:name="Таблица56.G" style:family="table-column">
      <style:table-column-properties style:column-width="1.462cm"/>
    </style:style>
    <style:style style:name="Таблица56.A1" style:family="table-cell">
      <style:table-cell-properties style:vertical-align="middle" fo:padding="0.049cm" fo:border="0.05pt solid #aaaaaa"/>
    </style:style>
    <style:style style:name="Таблица57" style:family="table">
      <style:table-properties style:width="14.288cm" table:align="left"/>
    </style:style>
    <style:style style:name="Таблица57.A" style:family="table-column">
      <style:table-column-properties style:column-width="0.855cm"/>
    </style:style>
    <style:style style:name="Таблица57.B" style:family="table-column">
      <style:table-column-properties style:column-width="1.903cm"/>
    </style:style>
    <style:style style:name="Таблица57.C" style:family="table-column">
      <style:table-column-properties style:column-width="11.529cm"/>
    </style:style>
    <style:style style:name="Таблица57.A1"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57.A2" style:family="table-cell">
      <style:table-cell-properties style:vertical-align="middle" fo:padding="0.049cm" fo:border="0.05pt solid #aaaaaa"/>
    </style:style>
    <style:style style:name="Таблица58" style:family="table">
      <style:table-properties style:width="14.737cm" table:align="left"/>
    </style:style>
    <style:style style:name="Таблица58.A" style:family="table-column">
      <style:table-column-properties style:column-width="7.489cm"/>
    </style:style>
    <style:style style:name="Таблица58.B" style:family="table-column">
      <style:table-column-properties style:column-width="0.258cm"/>
    </style:style>
    <style:style style:name="Таблица58.C" style:family="table-column">
      <style:table-column-properties style:column-width="1.06cm"/>
    </style:style>
    <style:style style:name="Таблица58.D" style:family="table-column">
      <style:table-column-properties style:column-width="2.886cm"/>
    </style:style>
    <style:style style:name="Таблица58.E" style:family="table-column">
      <style:table-column-properties style:column-width="3.044cm"/>
    </style:style>
    <style:style style:name="Таблица58.A1" style:family="table-cell">
      <style:table-cell-properties style:vertical-align="middle" fo:padding="0.049cm" fo:border="0.05pt solid #aaaaaa"/>
    </style:style>
    <style:style style:name="Таблица58.B1"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58.B3" style:family="table-cell">
      <style:table-cell-properties style:vertical-align="middle" fo:padding-left="0.049cm" fo:padding-right="0cm" fo:padding-top="0cm" fo:padding-bottom="0cm" fo:border-left="0.05pt solid #aaaaaa" fo:border-right="none" fo:border-top="none" fo:border-bottom="none"/>
    </style:style>
    <style:style style:name="Таблица58.C3"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59" style:family="table">
      <style:table-properties style:width="14.288cm" table:align="left"/>
    </style:style>
    <style:style style:name="Таблица59.A" style:family="table-column">
      <style:table-column-properties style:column-width="2.768cm"/>
    </style:style>
    <style:style style:name="Таблица59.B" style:family="table-column">
      <style:table-column-properties style:column-width="1.894cm"/>
    </style:style>
    <style:style style:name="Таблица59.C" style:family="table-column">
      <style:table-column-properties style:column-width="6.999cm"/>
    </style:style>
    <style:style style:name="Таблица59.D" style:family="table-column">
      <style:table-column-properties style:column-width="2.626cm"/>
    </style:style>
    <style:style style:name="Таблица59.A1" style:family="table-cell">
      <style:table-cell-properties style:vertical-align="middle" fo:padding="0.049cm" fo:border="0.05pt solid #aaaaaa"/>
    </style:style>
    <style:style style:name="Таблица60" style:family="table">
      <style:table-properties style:width="14.288cm" table:align="left"/>
    </style:style>
    <style:style style:name="Таблица60.A" style:family="table-column">
      <style:table-column-properties style:column-width="5.482cm"/>
    </style:style>
    <style:style style:name="Таблица60.B" style:family="table-column">
      <style:table-column-properties style:column-width="8.805cm"/>
    </style:style>
    <style:style style:name="Таблица60.A1" style:family="table-cell">
      <style:table-cell-properties style:vertical-align="middle" fo:padding="0.049cm" fo:border="0.05pt solid #aaaaaa"/>
    </style:style>
    <style:style style:name="Таблица61" style:family="table">
      <style:table-properties style:width="14.288cm" table:align="left"/>
    </style:style>
    <style:style style:name="Таблица61.A" style:family="table-column">
      <style:table-column-properties style:column-width="0.873cm"/>
    </style:style>
    <style:style style:name="Таблица61.B" style:family="table-column">
      <style:table-column-properties style:column-width="4.8cm"/>
    </style:style>
    <style:style style:name="Таблица61.C" style:family="table-column">
      <style:table-column-properties style:column-width="2.928cm"/>
    </style:style>
    <style:style style:name="Таблица61.D" style:family="table-column">
      <style:table-column-properties style:column-width="3.094cm"/>
    </style:style>
    <style:style style:name="Таблица61.E" style:family="table-column">
      <style:table-column-properties style:column-width="2.593cm"/>
    </style:style>
    <style:style style:name="Таблица61.A1" style:family="table-cell">
      <style:table-cell-properties style:vertical-align="middle" fo:padding="0.049cm" fo:border="0.05pt solid #aaaaaa"/>
    </style:style>
    <style:style style:name="Таблица62" style:family="table">
      <style:table-properties style:width="14.288cm" table:align="left"/>
    </style:style>
    <style:style style:name="Таблица62.A" style:family="table-column">
      <style:table-column-properties style:column-width="7.648cm"/>
    </style:style>
    <style:style style:name="Таблица62.B" style:family="table-column">
      <style:table-column-properties style:column-width="6.639cm"/>
    </style:style>
    <style:style style:name="Таблица62.A1"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62.B1"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63" style:family="table">
      <style:table-properties style:width="14.288cm" table:align="left"/>
    </style:style>
    <style:style style:name="Таблица63.A" style:family="table-column">
      <style:table-column-properties style:column-width="7.292cm"/>
    </style:style>
    <style:style style:name="Таблица63.B" style:family="table-column">
      <style:table-column-properties style:column-width="3.644cm"/>
    </style:style>
    <style:style style:name="Таблица63.C" style:family="table-column">
      <style:table-column-properties style:column-width="3.351cm"/>
    </style:style>
    <style:style style:name="Таблица63.A1" style:family="table-cell">
      <style:table-cell-properties style:vertical-align="middle" fo:padding="0.049cm" fo:border="0.05pt solid #aaaaaa"/>
    </style:style>
    <style:style style:name="Таблица64" style:family="table">
      <style:table-properties style:width="14.288cm" table:align="left"/>
    </style:style>
    <style:style style:name="Таблица64.A" style:family="table-column">
      <style:table-column-properties style:column-width="2.341cm"/>
    </style:style>
    <style:style style:name="Таблица64.B" style:family="table-column">
      <style:table-column-properties style:column-width="3.036cm"/>
    </style:style>
    <style:style style:name="Таблица64.C" style:family="table-column">
      <style:table-column-properties style:column-width="2.872cm"/>
    </style:style>
    <style:style style:name="Таблица64.D" style:family="table-column">
      <style:table-column-properties style:column-width="1.252cm"/>
    </style:style>
    <style:style style:name="Таблица64.E" style:family="table-column">
      <style:table-column-properties style:column-width="1.15cm"/>
    </style:style>
    <style:style style:name="Таблица64.H" style:family="table-column">
      <style:table-column-properties style:column-width="1.132cm"/>
    </style:style>
    <style:style style:name="Таблица64.A1" style:family="table-cell">
      <style:table-cell-properties style:vertical-align="middle" fo:padding="0.049cm" fo:border="0.05pt solid #aaaaaa"/>
    </style:style>
    <style:style style:name="Таблица65" style:family="table">
      <style:table-properties style:width="14.288cm" table:align="left"/>
    </style:style>
    <style:style style:name="Таблица65.A" style:family="table-column">
      <style:table-column-properties style:column-width="6.927cm"/>
    </style:style>
    <style:style style:name="Таблица65.B" style:family="table-column">
      <style:table-column-properties style:column-width="7.361cm"/>
    </style:style>
    <style:style style:name="Таблица65.A1"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65.B1"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66" style:family="table">
      <style:table-properties style:width="14.288cm" table:align="left"/>
    </style:style>
    <style:style style:name="Таблица66.A" style:family="table-column">
      <style:table-column-properties style:column-width="1.014cm"/>
    </style:style>
    <style:style style:name="Таблица66.B" style:family="table-column">
      <style:table-column-properties style:column-width="10.532cm"/>
    </style:style>
    <style:style style:name="Таблица66.C" style:family="table-column">
      <style:table-column-properties style:column-width="2.741cm"/>
    </style:style>
    <style:style style:name="Таблица66.A1" style:family="table-cell">
      <style:table-cell-properties style:vertical-align="middle" fo:padding="0.049cm" fo:border="0.05pt solid #aaaaaa"/>
    </style:style>
    <style:style style:name="Таблица67" style:family="table">
      <style:table-properties style:width="17cm" style:rel-width="100%" table:align="left"/>
    </style:style>
    <style:style style:name="Таблица67.A" style:family="table-column">
      <style:table-column-properties style:column-width="6.354cm" style:rel-column-width="24489*"/>
    </style:style>
    <style:style style:name="Таблица67.B" style:family="table-column">
      <style:table-column-properties style:column-width="10.647cm" style:rel-column-width="41045*"/>
    </style:style>
    <style:style style:name="Таблица67.A1"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67.B1"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68" style:family="table">
      <style:table-properties style:width="17cm" style:rel-width="100%" table:align="left"/>
    </style:style>
    <style:style style:name="Таблица68.A" style:family="table-column">
      <style:table-column-properties style:column-width="0.931cm" style:rel-column-width="3590*"/>
    </style:style>
    <style:style style:name="Таблица68.B" style:family="table-column">
      <style:table-column-properties style:column-width="8.812cm" style:rel-column-width="33971*"/>
    </style:style>
    <style:style style:name="Таблица68.C" style:family="table-column">
      <style:table-column-properties style:column-width="2.055cm" style:rel-column-width="7921*"/>
    </style:style>
    <style:style style:name="Таблица68.D" style:family="table-column">
      <style:table-column-properties style:column-width="1.808cm" style:rel-column-width="6969*"/>
    </style:style>
    <style:style style:name="Таблица68.E" style:family="table-column">
      <style:table-column-properties style:column-width="1.677cm" style:rel-column-width="6466*"/>
    </style:style>
    <style:style style:name="Таблица68.F" style:family="table-column">
      <style:table-column-properties style:column-width="1.716cm" style:rel-column-width="6618*"/>
    </style:style>
    <style:style style:name="Таблица68.A1" style:family="table-cell">
      <style:table-cell-properties style:vertical-align="middle" fo:padding="0.049cm" fo:border="0.05pt solid #aaaaaa"/>
    </style:style>
    <style:style style:name="Таблица69" style:family="table">
      <style:table-properties style:width="14.288cm" table:align="left"/>
    </style:style>
    <style:style style:name="Таблица69.A" style:family="table-column">
      <style:table-column-properties style:column-width="5.338cm"/>
    </style:style>
    <style:style style:name="Таблица69.B" style:family="table-column">
      <style:table-column-properties style:column-width="8.95cm"/>
    </style:style>
    <style:style style:name="Таблица69.A1" style:family="table-cell">
      <style:table-cell-properties style:vertical-align="middle" fo:padding="0.049cm" fo:border="0.05pt solid #aaaaaa"/>
    </style:style>
    <style:style style:name="Таблица70" style:family="table">
      <style:table-properties style:width="14.288cm" table:align="left"/>
    </style:style>
    <style:style style:name="Таблица70.A" style:family="table-column">
      <style:table-column-properties style:column-width="0.861cm"/>
    </style:style>
    <style:style style:name="Таблица70.B" style:family="table-column">
      <style:table-column-properties style:column-width="5.768cm"/>
    </style:style>
    <style:style style:name="Таблица70.C" style:family="table-column">
      <style:table-column-properties style:column-width="3.754cm"/>
    </style:style>
    <style:style style:name="Таблица70.D" style:family="table-column">
      <style:table-column-properties style:column-width="3.905cm"/>
    </style:style>
    <style:style style:name="Таблица70.A1" style:family="table-cell">
      <style:table-cell-properties style:vertical-align="middle" fo:padding="0.049cm" fo:border="0.05pt solid #aaaaaa"/>
    </style:style>
    <style:style style:name="Таблица71" style:family="table">
      <style:table-properties style:width="14.288cm" table:align="left"/>
    </style:style>
    <style:style style:name="Таблица71.A" style:family="table-column">
      <style:table-column-properties style:column-width="0.882cm"/>
    </style:style>
    <style:style style:name="Таблица71.B" style:family="table-column">
      <style:table-column-properties style:column-width="5.45cm"/>
    </style:style>
    <style:style style:name="Таблица71.C" style:family="table-column">
      <style:table-column-properties style:column-width="1.914cm"/>
    </style:style>
    <style:style style:name="Таблица71.E" style:family="table-column">
      <style:table-column-properties style:column-width="2.062cm"/>
    </style:style>
    <style:style style:name="Таблица71.F" style:family="table-column">
      <style:table-column-properties style:column-width="2.066cm"/>
    </style:style>
    <style:style style:name="Таблица71.A1" style:family="table-cell">
      <style:table-cell-properties style:vertical-align="middle" fo:padding="0.049cm" fo:border="0.05pt solid #aaaaaa"/>
    </style:style>
    <style:style style:name="Таблица72" style:family="table">
      <style:table-properties style:width="14.288cm" table:align="left"/>
    </style:style>
    <style:style style:name="Таблица72.A" style:family="table-column">
      <style:table-column-properties style:column-width="0.873cm"/>
    </style:style>
    <style:style style:name="Таблица72.B" style:family="table-column">
      <style:table-column-properties style:column-width="9.768cm"/>
    </style:style>
    <style:style style:name="Таблица72.C" style:family="table-column">
      <style:table-column-properties style:column-width="3.646cm"/>
    </style:style>
    <style:style style:name="Таблица72.A1" style:family="table-cell">
      <style:table-cell-properties style:vertical-align="middle" fo:padding="0.049cm" fo:border="0.05pt solid #aaaaaa"/>
    </style:style>
    <style:style style:name="Таблица73" style:family="table">
      <style:table-properties style:width="21.366cm" table:align="left"/>
    </style:style>
    <style:style style:name="Таблица73.A" style:family="table-column">
      <style:table-column-properties style:column-width="0.663cm"/>
    </style:style>
    <style:style style:name="Таблица73.B" style:family="table-column">
      <style:table-column-properties style:column-width="2.224cm"/>
    </style:style>
    <style:style style:name="Таблица73.D" style:family="table-column">
      <style:table-column-properties style:column-width="3.679cm"/>
    </style:style>
    <style:style style:name="Таблица73.F" style:family="table-column">
      <style:table-column-properties style:column-width="2.727cm"/>
    </style:style>
    <style:style style:name="Таблица73.G" style:family="table-column">
      <style:table-column-properties style:column-width="3.468cm"/>
    </style:style>
    <style:style style:name="Таблица73.H" style:family="table-column">
      <style:table-column-properties style:column-width="2.701cm"/>
    </style:style>
    <style:style style:name="Таблица73.A1"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73.F1" style:family="table-cell">
      <style:table-cell-properties style:vertical-align="middle" fo:padding="0.049cm" fo:border="0.05pt solid #aaaaaa"/>
    </style:style>
    <style:style style:name="Таблица74" style:family="table">
      <style:table-properties style:width="6.35cm" table:align="left"/>
    </style:style>
    <style:style style:name="Таблица74.A" style:family="table-column">
      <style:table-column-properties style:column-width="3.526cm"/>
    </style:style>
    <style:style style:name="Таблица74.B" style:family="table-column">
      <style:table-column-properties style:column-width="2.824cm"/>
    </style:style>
    <style:style style:name="Таблица74.A1" style:family="table-cell">
      <style:table-cell-properties style:vertical-align="middle" fo:padding-left="0cm" fo:padding-right="0.049cm" fo:padding-top="0cm" fo:padding-bottom="0cm" fo:border-left="none" fo:border-right="0.05pt solid #aaaaaa" fo:border-top="none" fo:border-bottom="none"/>
    </style:style>
    <style:style style:name="Таблица74.B1" style:family="table-cell">
      <style:table-cell-properties style:vertical-align="middle" fo:padding="0.049cm" fo:border="0.05pt solid #aaaaaa"/>
    </style:style>
    <style:style style:name="Таблица75" style:family="table">
      <style:table-properties style:width="6.35cm" table:align="left"/>
    </style:style>
    <style:style style:name="Таблица75.A" style:family="table-column">
      <style:table-column-properties style:column-width="3.528cm"/>
    </style:style>
    <style:style style:name="Таблица75.B" style:family="table-column">
      <style:table-column-properties style:column-width="2.822cm"/>
    </style:style>
    <style:style style:name="Таблица75.A1" style:family="table-cell">
      <style:table-cell-properties style:vertical-align="middle" fo:padding-left="0cm" fo:padding-right="0.049cm" fo:padding-top="0cm" fo:padding-bottom="0cm" fo:border-left="none" fo:border-right="0.05pt solid #aaaaaa" fo:border-top="none" fo:border-bottom="none"/>
    </style:style>
    <style:style style:name="Таблица75.B1" style:family="table-cell">
      <style:table-cell-properties style:vertical-align="middle" fo:padding="0.049cm" fo:border="0.05pt solid #aaaaaa"/>
    </style:style>
    <style:style style:name="Таблица76" style:family="table">
      <style:table-properties style:width="6.35cm" table:align="left"/>
    </style:style>
    <style:style style:name="Таблица76.A" style:family="table-column">
      <style:table-column-properties style:column-width="3.526cm"/>
    </style:style>
    <style:style style:name="Таблица76.B" style:family="table-column">
      <style:table-column-properties style:column-width="2.824cm"/>
    </style:style>
    <style:style style:name="Таблица76.A1" style:family="table-cell">
      <style:table-cell-properties style:vertical-align="middle" fo:padding-left="0cm" fo:padding-right="0.049cm" fo:padding-top="0cm" fo:padding-bottom="0cm" fo:border-left="none" fo:border-right="0.05pt solid #aaaaaa" fo:border-top="none" fo:border-bottom="none"/>
    </style:style>
    <style:style style:name="Таблица76.B1" style:family="table-cell">
      <style:table-cell-properties style:vertical-align="middle" fo:padding="0.049cm" fo:border="0.05pt solid #aaaaaa"/>
    </style:style>
    <style:style style:name="Таблица77" style:family="table">
      <style:table-properties style:width="6.35cm" table:align="left"/>
    </style:style>
    <style:style style:name="Таблица77.A" style:family="table-column">
      <style:table-column-properties style:column-width="3.528cm"/>
    </style:style>
    <style:style style:name="Таблица77.B" style:family="table-column">
      <style:table-column-properties style:column-width="2.822cm"/>
    </style:style>
    <style:style style:name="Таблица77.A1" style:family="table-cell">
      <style:table-cell-properties style:vertical-align="middle" fo:padding-left="0cm" fo:padding-right="0.049cm" fo:padding-top="0cm" fo:padding-bottom="0cm" fo:border-left="none" fo:border-right="0.05pt solid #aaaaaa" fo:border-top="none" fo:border-bottom="none"/>
    </style:style>
    <style:style style:name="Таблица77.B1" style:family="table-cell">
      <style:table-cell-properties style:vertical-align="middle" fo:padding="0.049cm" fo:border="0.05pt solid #aaaaaa"/>
    </style:style>
    <style:style style:name="Таблица78" style:family="table">
      <style:table-properties style:width="6.35cm" table:align="left"/>
    </style:style>
    <style:style style:name="Таблица78.A" style:family="table-column">
      <style:table-column-properties style:column-width="3.526cm"/>
    </style:style>
    <style:style style:name="Таблица78.B" style:family="table-column">
      <style:table-column-properties style:column-width="2.824cm"/>
    </style:style>
    <style:style style:name="Таблица78.A1" style:family="table-cell">
      <style:table-cell-properties style:vertical-align="middle" fo:padding-left="0cm" fo:padding-right="0.049cm" fo:padding-top="0cm" fo:padding-bottom="0cm" fo:border-left="none" fo:border-right="0.05pt solid #aaaaaa" fo:border-top="none" fo:border-bottom="none"/>
    </style:style>
    <style:style style:name="Таблица78.B1" style:family="table-cell">
      <style:table-cell-properties style:vertical-align="middle" fo:padding="0.049cm" fo:border="0.05pt solid #aaaaaa"/>
    </style:style>
    <style:style style:name="Таблица79" style:family="table">
      <style:table-properties style:width="6.35cm" table:align="left"/>
    </style:style>
    <style:style style:name="Таблица79.A" style:family="table-column">
      <style:table-column-properties style:column-width="3.528cm"/>
    </style:style>
    <style:style style:name="Таблица79.B" style:family="table-column">
      <style:table-column-properties style:column-width="2.822cm"/>
    </style:style>
    <style:style style:name="Таблица79.A1" style:family="table-cell">
      <style:table-cell-properties style:vertical-align="middle" fo:padding-left="0cm" fo:padding-right="0.049cm" fo:padding-top="0cm" fo:padding-bottom="0cm" fo:border-left="none" fo:border-right="0.05pt solid #aaaaaa" fo:border-top="none" fo:border-bottom="none"/>
    </style:style>
    <style:style style:name="Таблица79.B1" style:family="table-cell">
      <style:table-cell-properties style:vertical-align="middle" fo:padding="0.049cm" fo:border="0.05pt solid #aaaaaa"/>
    </style:style>
    <style:style style:name="Таблица80" style:family="table">
      <style:table-properties style:width="24.305cm" table:align="left"/>
    </style:style>
    <style:style style:name="Таблица80.A" style:family="table-column">
      <style:table-column-properties style:column-width="0.663cm"/>
    </style:style>
    <style:style style:name="Таблица80.B" style:family="table-column">
      <style:table-column-properties style:column-width="2.224cm"/>
    </style:style>
    <style:style style:name="Таблица80.D" style:family="table-column">
      <style:table-column-properties style:column-width="3.097cm"/>
    </style:style>
    <style:style style:name="Таблица80.E" style:family="table-column">
      <style:table-column-properties style:column-width="3.679cm"/>
    </style:style>
    <style:style style:name="Таблица80.G" style:family="table-column">
      <style:table-column-properties style:column-width="2.568cm"/>
    </style:style>
    <style:style style:name="Таблица80.H" style:family="table-column">
      <style:table-column-properties style:column-width="3.468cm"/>
    </style:style>
    <style:style style:name="Таблица80.I" style:family="table-column">
      <style:table-column-properties style:column-width="2.701cm"/>
    </style:style>
    <style:style style:name="Таблица80.A1"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80.G1" style:family="table-cell">
      <style:table-cell-properties style:vertical-align="middle" fo:padding="0.049cm" fo:border="0.05pt solid #aaaaaa"/>
    </style:style>
    <style:style style:name="Таблица81" style:family="table">
      <style:table-properties style:width="6.35cm" table:align="left"/>
    </style:style>
    <style:style style:name="Таблица81.A" style:family="table-column">
      <style:table-column-properties style:column-width="3.526cm"/>
    </style:style>
    <style:style style:name="Таблица81.B" style:family="table-column">
      <style:table-column-properties style:column-width="2.824cm"/>
    </style:style>
    <style:style style:name="Таблица81.A1" style:family="table-cell">
      <style:table-cell-properties style:vertical-align="middle" fo:padding-left="0cm" fo:padding-right="0.049cm" fo:padding-top="0cm" fo:padding-bottom="0cm" fo:border-left="none" fo:border-right="0.05pt solid #aaaaaa" fo:border-top="none" fo:border-bottom="none"/>
    </style:style>
    <style:style style:name="Таблица81.B1" style:family="table-cell">
      <style:table-cell-properties style:vertical-align="middle" fo:padding="0.049cm" fo:border="0.05pt solid #aaaaaa"/>
    </style:style>
    <style:style style:name="Таблица82" style:family="table">
      <style:table-properties style:width="6.35cm" table:align="left"/>
    </style:style>
    <style:style style:name="Таблица82.A" style:family="table-column">
      <style:table-column-properties style:column-width="3.528cm"/>
    </style:style>
    <style:style style:name="Таблица82.B" style:family="table-column">
      <style:table-column-properties style:column-width="2.822cm"/>
    </style:style>
    <style:style style:name="Таблица82.A1" style:family="table-cell">
      <style:table-cell-properties style:vertical-align="middle" fo:padding-left="0cm" fo:padding-right="0.049cm" fo:padding-top="0cm" fo:padding-bottom="0cm" fo:border-left="none" fo:border-right="0.05pt solid #aaaaaa" fo:border-top="none" fo:border-bottom="none"/>
    </style:style>
    <style:style style:name="Таблица82.B1" style:family="table-cell">
      <style:table-cell-properties style:vertical-align="middle" fo:padding="0.049cm" fo:border="0.05pt solid #aaaaaa"/>
    </style:style>
    <style:style style:name="Таблица83" style:family="table">
      <style:table-properties style:width="6.35cm" table:align="left"/>
    </style:style>
    <style:style style:name="Таблица83.A" style:family="table-column">
      <style:table-column-properties style:column-width="3.526cm"/>
    </style:style>
    <style:style style:name="Таблица83.B" style:family="table-column">
      <style:table-column-properties style:column-width="2.824cm"/>
    </style:style>
    <style:style style:name="Таблица83.A1" style:family="table-cell">
      <style:table-cell-properties style:vertical-align="middle" fo:padding-left="0cm" fo:padding-right="0.049cm" fo:padding-top="0cm" fo:padding-bottom="0cm" fo:border-left="none" fo:border-right="0.05pt solid #aaaaaa" fo:border-top="none" fo:border-bottom="none"/>
    </style:style>
    <style:style style:name="Таблица83.B1" style:family="table-cell">
      <style:table-cell-properties style:vertical-align="middle" fo:padding="0.049cm" fo:border="0.05pt solid #aaaaaa"/>
    </style:style>
    <style:style style:name="Таблица84" style:family="table">
      <style:table-properties style:width="6.35cm" table:align="left"/>
    </style:style>
    <style:style style:name="Таблица84.A" style:family="table-column">
      <style:table-column-properties style:column-width="3.528cm"/>
    </style:style>
    <style:style style:name="Таблица84.B" style:family="table-column">
      <style:table-column-properties style:column-width="2.822cm"/>
    </style:style>
    <style:style style:name="Таблица84.A1" style:family="table-cell">
      <style:table-cell-properties style:vertical-align="middle" fo:padding-left="0cm" fo:padding-right="0.049cm" fo:padding-top="0cm" fo:padding-bottom="0cm" fo:border-left="none" fo:border-right="0.05pt solid #aaaaaa" fo:border-top="none" fo:border-bottom="none"/>
    </style:style>
    <style:style style:name="Таблица84.B1" style:family="table-cell">
      <style:table-cell-properties style:vertical-align="middle" fo:padding="0.049cm" fo:border="0.05pt solid #aaaaaa"/>
    </style:style>
    <style:style style:name="Таблица85" style:family="table">
      <style:table-properties style:width="6.35cm" table:align="left"/>
    </style:style>
    <style:style style:name="Таблица85.A" style:family="table-column">
      <style:table-column-properties style:column-width="3.526cm"/>
    </style:style>
    <style:style style:name="Таблица85.B" style:family="table-column">
      <style:table-column-properties style:column-width="2.824cm"/>
    </style:style>
    <style:style style:name="Таблица85.A1" style:family="table-cell">
      <style:table-cell-properties style:vertical-align="middle" fo:padding-left="0cm" fo:padding-right="0.049cm" fo:padding-top="0cm" fo:padding-bottom="0cm" fo:border-left="none" fo:border-right="0.05pt solid #aaaaaa" fo:border-top="none" fo:border-bottom="none"/>
    </style:style>
    <style:style style:name="Таблица85.B1" style:family="table-cell">
      <style:table-cell-properties style:vertical-align="middle" fo:padding="0.049cm" fo:border="0.05pt solid #aaaaaa"/>
    </style:style>
    <style:style style:name="Таблица86" style:family="table">
      <style:table-properties style:width="6.35cm" table:align="left"/>
    </style:style>
    <style:style style:name="Таблица86.A" style:family="table-column">
      <style:table-column-properties style:column-width="3.528cm"/>
    </style:style>
    <style:style style:name="Таблица86.B" style:family="table-column">
      <style:table-column-properties style:column-width="2.822cm"/>
    </style:style>
    <style:style style:name="Таблица86.A1" style:family="table-cell">
      <style:table-cell-properties style:vertical-align="middle" fo:padding-left="0cm" fo:padding-right="0.049cm" fo:padding-top="0cm" fo:padding-bottom="0cm" fo:border-left="none" fo:border-right="0.05pt solid #aaaaaa" fo:border-top="none" fo:border-bottom="none"/>
    </style:style>
    <style:style style:name="Таблица86.B1" style:family="table-cell">
      <style:table-cell-properties style:vertical-align="middle" fo:padding="0.049cm" fo:border="0.05pt solid #aaaaaa"/>
    </style:style>
    <style:style style:name="Таблица87" style:family="table">
      <style:table-properties style:width="17.609cm" table:align="left"/>
    </style:style>
    <style:style style:name="Таблица87.A" style:family="table-column">
      <style:table-column-properties style:column-width="0.663cm"/>
    </style:style>
    <style:style style:name="Таблица87.B" style:family="table-column">
      <style:table-column-properties style:column-width="2.224cm"/>
    </style:style>
    <style:style style:name="Таблица87.D" style:family="table-column">
      <style:table-column-properties style:column-width="2.912cm"/>
    </style:style>
    <style:style style:name="Таблица87.E" style:family="table-column">
      <style:table-column-properties style:column-width="1.483cm"/>
    </style:style>
    <style:style style:name="Таблица87.F" style:family="table-column">
      <style:table-column-properties style:column-width="2.568cm"/>
    </style:style>
    <style:style style:name="Таблица87.G" style:family="table-column">
      <style:table-column-properties style:column-width="3.468cm"/>
    </style:style>
    <style:style style:name="Таблица87.H" style:family="table-column">
      <style:table-column-properties style:column-width="2.066cm"/>
    </style:style>
    <style:style style:name="Таблица87.A1" style:family="table-cell">
      <style:table-cell-properties style:vertical-align="middle" fo:padding="0.049cm" fo:border="0.05pt solid #aaaaaa"/>
    </style:style>
    <style:style style:name="Таблица88" style:family="table">
      <style:table-properties style:width="6.35cm" table:align="left"/>
    </style:style>
    <style:style style:name="Таблица88.A" style:family="table-column">
      <style:table-column-properties style:column-width="3.526cm"/>
    </style:style>
    <style:style style:name="Таблица88.B" style:family="table-column">
      <style:table-column-properties style:column-width="2.824cm"/>
    </style:style>
    <style:style style:name="Таблица88.A1" style:family="table-cell">
      <style:table-cell-properties style:vertical-align="middle" fo:padding-left="0cm" fo:padding-right="0.049cm" fo:padding-top="0cm" fo:padding-bottom="0cm" fo:border-left="none" fo:border-right="0.05pt solid #aaaaaa" fo:border-top="none" fo:border-bottom="none"/>
    </style:style>
    <style:style style:name="Таблица88.B1" style:family="table-cell">
      <style:table-cell-properties style:vertical-align="middle" fo:padding="0.049cm" fo:border="0.05pt solid #aaaaaa"/>
    </style:style>
    <style:style style:name="Таблица89" style:family="table">
      <style:table-properties style:width="6.35cm" table:align="left"/>
    </style:style>
    <style:style style:name="Таблица89.A" style:family="table-column">
      <style:table-column-properties style:column-width="3.528cm"/>
    </style:style>
    <style:style style:name="Таблица89.B" style:family="table-column">
      <style:table-column-properties style:column-width="2.822cm"/>
    </style:style>
    <style:style style:name="Таблица89.A1" style:family="table-cell">
      <style:table-cell-properties style:vertical-align="middle" fo:padding-left="0cm" fo:padding-right="0.049cm" fo:padding-top="0cm" fo:padding-bottom="0cm" fo:border-left="none" fo:border-right="0.05pt solid #aaaaaa" fo:border-top="none" fo:border-bottom="none"/>
    </style:style>
    <style:style style:name="Таблица89.B1" style:family="table-cell">
      <style:table-cell-properties style:vertical-align="middle" fo:padding="0.049cm" fo:border="0.05pt solid #aaaaaa"/>
    </style:style>
    <style:style style:name="Таблица90" style:family="table">
      <style:table-properties style:width="6.35cm" table:align="left"/>
    </style:style>
    <style:style style:name="Таблица90.A" style:family="table-column">
      <style:table-column-properties style:column-width="3.526cm"/>
    </style:style>
    <style:style style:name="Таблица90.B" style:family="table-column">
      <style:table-column-properties style:column-width="2.824cm"/>
    </style:style>
    <style:style style:name="Таблица90.A1" style:family="table-cell">
      <style:table-cell-properties style:vertical-align="middle" fo:padding-left="0cm" fo:padding-right="0.049cm" fo:padding-top="0cm" fo:padding-bottom="0cm" fo:border-left="none" fo:border-right="0.05pt solid #aaaaaa" fo:border-top="none" fo:border-bottom="none"/>
    </style:style>
    <style:style style:name="Таблица90.B1" style:family="table-cell">
      <style:table-cell-properties style:vertical-align="middle" fo:padding="0.049cm" fo:border="0.05pt solid #aaaaaa"/>
    </style:style>
    <style:style style:name="Таблица91" style:family="table">
      <style:table-properties style:width="6.35cm" table:align="left"/>
    </style:style>
    <style:style style:name="Таблица91.A" style:family="table-column">
      <style:table-column-properties style:column-width="3.528cm"/>
    </style:style>
    <style:style style:name="Таблица91.B" style:family="table-column">
      <style:table-column-properties style:column-width="2.822cm"/>
    </style:style>
    <style:style style:name="Таблица91.A1" style:family="table-cell">
      <style:table-cell-properties style:vertical-align="middle" fo:padding-left="0cm" fo:padding-right="0.049cm" fo:padding-top="0cm" fo:padding-bottom="0cm" fo:border-left="none" fo:border-right="0.05pt solid #aaaaaa" fo:border-top="none" fo:border-bottom="none"/>
    </style:style>
    <style:style style:name="Таблица91.B1" style:family="table-cell">
      <style:table-cell-properties style:vertical-align="middle" fo:padding="0.049cm" fo:border="0.05pt solid #aaaaaa"/>
    </style:style>
    <style:style style:name="Таблица92" style:family="table">
      <style:table-properties style:width="6.35cm" table:align="left"/>
    </style:style>
    <style:style style:name="Таблица92.A" style:family="table-column">
      <style:table-column-properties style:column-width="3.528cm"/>
    </style:style>
    <style:style style:name="Таблица92.B" style:family="table-column">
      <style:table-column-properties style:column-width="2.822cm"/>
    </style:style>
    <style:style style:name="Таблица92.A1" style:family="table-cell">
      <style:table-cell-properties style:vertical-align="middle" fo:padding-left="0cm" fo:padding-right="0.049cm" fo:padding-top="0cm" fo:padding-bottom="0cm" fo:border-left="none" fo:border-right="0.05pt solid #aaaaaa" fo:border-top="none" fo:border-bottom="none"/>
    </style:style>
    <style:style style:name="Таблица92.B1" style:family="table-cell">
      <style:table-cell-properties style:vertical-align="middle" fo:padding="0.049cm" fo:border="0.05pt solid #aaaaaa"/>
    </style:style>
    <style:style style:name="Таблица93" style:family="table">
      <style:table-properties style:width="6.35cm" table:align="left"/>
    </style:style>
    <style:style style:name="Таблица93.A" style:family="table-column">
      <style:table-column-properties style:column-width="3.526cm"/>
    </style:style>
    <style:style style:name="Таблица93.B" style:family="table-column">
      <style:table-column-properties style:column-width="2.824cm"/>
    </style:style>
    <style:style style:name="Таблица93.A1" style:family="table-cell">
      <style:table-cell-properties style:vertical-align="middle" fo:padding-left="0cm" fo:padding-right="0.049cm" fo:padding-top="0cm" fo:padding-bottom="0cm" fo:border-left="none" fo:border-right="0.05pt solid #aaaaaa" fo:border-top="none" fo:border-bottom="none"/>
    </style:style>
    <style:style style:name="Таблица93.B1" style:family="table-cell">
      <style:table-cell-properties style:vertical-align="middle" fo:padding="0.049cm" fo:border="0.05pt solid #aaaaaa"/>
    </style:style>
    <style:style style:name="Таблица94" style:family="table">
      <style:table-properties style:width="6.35cm" table:align="left"/>
    </style:style>
    <style:style style:name="Таблица94.A" style:family="table-column">
      <style:table-column-properties style:column-width="3.528cm"/>
    </style:style>
    <style:style style:name="Таблица94.B" style:family="table-column">
      <style:table-column-properties style:column-width="2.822cm"/>
    </style:style>
    <style:style style:name="Таблица94.A1" style:family="table-cell">
      <style:table-cell-properties style:vertical-align="middle" fo:padding-left="0cm" fo:padding-right="0.049cm" fo:padding-top="0cm" fo:padding-bottom="0cm" fo:border-left="none" fo:border-right="0.05pt solid #aaaaaa" fo:border-top="none" fo:border-bottom="none"/>
    </style:style>
    <style:style style:name="Таблица94.B1" style:family="table-cell">
      <style:table-cell-properties style:vertical-align="middle" fo:padding="0.049cm" fo:border="0.05pt solid #aaaaaa"/>
    </style:style>
    <style:style style:name="Таблица95" style:family="table">
      <style:table-properties style:width="14.288cm" table:align="left"/>
    </style:style>
    <style:style style:name="Таблица95.A" style:family="table-column">
      <style:table-column-properties style:column-width="0.873cm"/>
    </style:style>
    <style:style style:name="Таблица95.B" style:family="table-column">
      <style:table-column-properties style:column-width="7.874cm"/>
    </style:style>
    <style:style style:name="Таблица95.C" style:family="table-column">
      <style:table-column-properties style:column-width="5.54cm"/>
    </style:style>
    <style:style style:name="Таблица95.A1" style:family="table-cell">
      <style:table-cell-properties style:vertical-align="middle" fo:padding="0.049cm" fo:border="0.05pt solid #aaaaaa"/>
    </style:style>
    <style:style style:name="Таблица96" style:family="table">
      <style:table-properties style:width="14.288cm" table:align="left"/>
    </style:style>
    <style:style style:name="Таблица96.A" style:family="table-column">
      <style:table-column-properties style:column-width="0.87cm"/>
    </style:style>
    <style:style style:name="Таблица96.B" style:family="table-column">
      <style:table-column-properties style:column-width="4.835cm"/>
    </style:style>
    <style:style style:name="Таблица96.C" style:family="table-column">
      <style:table-column-properties style:column-width="2.916cm"/>
    </style:style>
    <style:style style:name="Таблица96.D" style:family="table-column">
      <style:table-column-properties style:column-width="3.089cm"/>
    </style:style>
    <style:style style:name="Таблица96.E" style:family="table-column">
      <style:table-column-properties style:column-width="2.579cm"/>
    </style:style>
    <style:style style:name="Таблица96.A1" style:family="table-cell">
      <style:table-cell-properties style:vertical-align="middle" fo:padding="0.049cm" fo:border="0.05pt solid #aaaaaa"/>
    </style:style>
    <style:style style:name="Таблица97" style:family="table">
      <style:table-properties style:width="14.288cm" table:align="left"/>
    </style:style>
    <style:style style:name="Таблица97.A" style:family="table-column">
      <style:table-column-properties style:column-width="0.889cm"/>
    </style:style>
    <style:style style:name="Таблица97.B" style:family="table-column">
      <style:table-column-properties style:column-width="4.553cm"/>
    </style:style>
    <style:style style:name="Таблица97.C" style:family="table-column">
      <style:table-column-properties style:column-width="3.108cm"/>
    </style:style>
    <style:style style:name="Таблица97.D" style:family="table-column">
      <style:table-column-properties style:column-width="3.09cm"/>
    </style:style>
    <style:style style:name="Таблица97.E" style:family="table-column">
      <style:table-column-properties style:column-width="2.648cm"/>
    </style:style>
    <style:style style:name="Таблица97.A1" style:family="table-cell">
      <style:table-cell-properties style:vertical-align="middle" fo:padding="0.049cm" fo:border="0.05pt solid #aaaaaa"/>
    </style:style>
    <style:style style:name="Таблица98" style:family="table">
      <style:table-properties style:width="14.288cm" table:align="left"/>
    </style:style>
    <style:style style:name="Таблица98.A" style:family="table-column">
      <style:table-column-properties style:column-width="7.793cm"/>
    </style:style>
    <style:style style:name="Таблица98.B" style:family="table-column">
      <style:table-column-properties style:column-width="6.495cm"/>
    </style:style>
    <style:style style:name="Таблица98.A1"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98.B1"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99" style:family="table">
      <style:table-properties style:width="14.288cm" table:align="left"/>
    </style:style>
    <style:style style:name="Таблица99.A" style:family="table-column">
      <style:table-column-properties style:column-width="7.728cm"/>
    </style:style>
    <style:style style:name="Таблица99.B" style:family="table-column">
      <style:table-column-properties style:column-width="3.789cm"/>
    </style:style>
    <style:style style:name="Таблица99.C" style:family="table-column">
      <style:table-column-properties style:column-width="2.771cm"/>
    </style:style>
    <style:style style:name="Таблица99.A1" style:family="table-cell">
      <style:table-cell-properties style:vertical-align="middle" fo:padding="0.049cm" fo:border="0.05pt solid #aaaaaa"/>
    </style:style>
    <style:style style:name="Таблица100" style:family="table">
      <style:table-properties style:width="14.288cm" table:align="left"/>
    </style:style>
    <style:style style:name="Таблица100.A" style:family="table-column">
      <style:table-column-properties style:column-width="3.687cm"/>
    </style:style>
    <style:style style:name="Таблица100.B" style:family="table-column">
      <style:table-column-properties style:column-width="3.63cm"/>
    </style:style>
    <style:style style:name="Таблица100.C" style:family="table-column">
      <style:table-column-properties style:column-width="2.713cm"/>
    </style:style>
    <style:style style:name="Таблица100.D" style:family="table-column">
      <style:table-column-properties style:column-width="0.852cm"/>
    </style:style>
    <style:style style:name="Таблица100.E" style:family="table-column">
      <style:table-column-properties style:column-width="0.817cm"/>
    </style:style>
    <style:style style:name="Таблица100.H" style:family="table-column">
      <style:table-column-properties style:column-width="0.956cm"/>
    </style:style>
    <style:style style:name="Таблица100.A1" style:family="table-cell">
      <style:table-cell-properties style:vertical-align="middle" fo:padding="0.049cm" fo:border="0.05pt solid #aaaaaa"/>
    </style:style>
    <style:style style:name="Таблица101" style:family="table">
      <style:table-properties style:width="14.288cm" table:align="left"/>
    </style:style>
    <style:style style:name="Таблица101.A" style:family="table-column">
      <style:table-column-properties style:column-width="3.032cm"/>
    </style:style>
    <style:style style:name="Таблица101.B" style:family="table-column">
      <style:table-column-properties style:column-width="3.771cm"/>
    </style:style>
    <style:style style:name="Таблица101.C" style:family="table-column">
      <style:table-column-properties style:column-width="2.718cm"/>
    </style:style>
    <style:style style:name="Таблица101.D" style:family="table-column">
      <style:table-column-properties style:column-width="4.766cm"/>
    </style:style>
    <style:style style:name="Таблица101.A1"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101.C1"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101.D1"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101.A2" style:family="table-cell">
      <style:table-cell-properties style:vertical-align="middle" fo:padding="0.049cm" fo:border="0.05pt solid #aaaaaa"/>
    </style:style>
    <style:style style:name="Таблица102" style:family="table">
      <style:table-properties style:width="17cm" style:rel-width="100%" table:align="left"/>
    </style:style>
    <style:style style:name="Таблица102.A" style:family="table-column">
      <style:table-column-properties style:column-width="5.666cm" style:rel-column-width="21840*"/>
    </style:style>
    <style:style style:name="Таблица102.B" style:family="table-column">
      <style:table-column-properties style:column-width="11.335cm" style:rel-column-width="43694*"/>
    </style:style>
    <style:style style:name="Таблица102.A1"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102.B1"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103" style:family="table">
      <style:table-properties style:width="17cm" style:rel-width="100%" table:align="left"/>
    </style:style>
    <style:style style:name="Таблица103.A" style:family="table-column">
      <style:table-column-properties style:column-width="0.928cm" style:rel-column-width="3576*"/>
    </style:style>
    <style:style style:name="Таблица103.B" style:family="table-column">
      <style:table-column-properties style:column-width="8.442cm" style:rel-column-width="32543*"/>
    </style:style>
    <style:style style:name="Таблица103.C" style:family="table-column">
      <style:table-column-properties style:column-width="1.476cm" style:rel-column-width="5691*"/>
    </style:style>
    <style:style style:name="Таблица103.D" style:family="table-column">
      <style:table-column-properties style:column-width="1.452cm" style:rel-column-width="5596*"/>
    </style:style>
    <style:style style:name="Таблица103.E" style:family="table-column">
      <style:table-column-properties style:column-width="1.619cm" style:rel-column-width="6242*"/>
    </style:style>
    <style:style style:name="Таблица103.G" style:family="table-column">
      <style:table-column-properties style:column-width="1.464cm" style:rel-column-width="5645*"/>
    </style:style>
    <style:style style:name="Таблица103.A1" style:family="table-cell">
      <style:table-cell-properties style:vertical-align="middle" fo:padding="0.049cm" fo:border="0.05pt solid #aaaaaa"/>
    </style:style>
    <style:style style:name="Таблица104" style:family="table">
      <style:table-properties style:width="14.288cm" table:align="left"/>
    </style:style>
    <style:style style:name="Таблица104.A" style:family="table-column">
      <style:table-column-properties style:column-width="3.027cm"/>
    </style:style>
    <style:style style:name="Таблица104.B" style:family="table-column">
      <style:table-column-properties style:column-width="5.241cm"/>
    </style:style>
    <style:style style:name="Таблица104.C" style:family="table-column">
      <style:table-column-properties style:column-width="1.185cm"/>
    </style:style>
    <style:style style:name="Таблица104.D" style:family="table-column">
      <style:table-column-properties style:column-width="4.835cm"/>
    </style:style>
    <style:style style:name="Таблица104.A1"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104.C1"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104.A2" style:family="table-cell">
      <style:table-cell-properties style:vertical-align="middle" fo:padding="0.049cm" fo:border="0.05pt solid #aaaaaa"/>
    </style:style>
    <style:style style:name="Таблица105" style:family="table">
      <style:table-properties style:width="17cm" style:rel-width="100%" table:align="left"/>
    </style:style>
    <style:style style:name="Таблица105.A" style:family="table-column">
      <style:table-column-properties style:column-width="8.414cm" style:rel-column-width="32435*"/>
    </style:style>
    <style:style style:name="Таблица105.B" style:family="table-column">
      <style:table-column-properties style:column-width="8.587cm" style:rel-column-width="33099*"/>
    </style:style>
    <style:style style:name="Таблица105.A1"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105.B1"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106" style:family="table">
      <style:table-properties style:width="17cm" style:rel-width="100%" table:align="left"/>
    </style:style>
    <style:style style:name="Таблица106.A" style:family="table-column">
      <style:table-column-properties style:column-width="0.99cm" style:rel-column-width="3814*"/>
    </style:style>
    <style:style style:name="Таблица106.B" style:family="table-column">
      <style:table-column-properties style:column-width="8.165cm" style:rel-column-width="31475*"/>
    </style:style>
    <style:style style:name="Таблица106.C" style:family="table-column">
      <style:table-column-properties style:column-width="1.415cm" style:rel-column-width="5453*"/>
    </style:style>
    <style:style style:name="Таблица106.D" style:family="table-column">
      <style:table-column-properties style:column-width="1.637cm" style:rel-column-width="6310*"/>
    </style:style>
    <style:style style:name="Таблица106.G" style:family="table-column">
      <style:table-column-properties style:column-width="1.52cm" style:rel-column-width="5863*"/>
    </style:style>
    <style:style style:name="Таблица106.A1" style:family="table-cell">
      <style:table-cell-properties style:vertical-align="middle" fo:padding="0.049cm" fo:border="0.05pt solid #aaaaaa"/>
    </style:style>
    <style:style style:name="Таблица107" style:family="table">
      <style:table-properties style:width="14.288cm" table:align="left"/>
    </style:style>
    <style:style style:name="Таблица107.A" style:family="table-column">
      <style:table-column-properties style:column-width="5.484cm"/>
    </style:style>
    <style:style style:name="Таблица107.B" style:family="table-column">
      <style:table-column-properties style:column-width="8.804cm"/>
    </style:style>
    <style:style style:name="Таблица107.A1" style:family="table-cell">
      <style:table-cell-properties style:vertical-align="middle" fo:padding="0.049cm" fo:border="0.05pt solid #aaaaaa"/>
    </style:style>
    <style:style style:name="Таблица108" style:family="table">
      <style:table-properties style:width="14.288cm" table:align="left"/>
    </style:style>
    <style:style style:name="Таблица108.A" style:family="table-column">
      <style:table-column-properties style:column-width="7.07cm"/>
    </style:style>
    <style:style style:name="Таблица108.B" style:family="table-column">
      <style:table-column-properties style:column-width="7.218cm"/>
    </style:style>
    <style:style style:name="Таблица108.A1"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108.B1"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109" style:family="table">
      <style:table-properties style:width="14.288cm" table:align="left"/>
    </style:style>
    <style:style style:name="Таблица109.A" style:family="table-column">
      <style:table-column-properties style:column-width="0.984cm"/>
    </style:style>
    <style:style style:name="Таблица109.B" style:family="table-column">
      <style:table-column-properties style:column-width="10.894cm"/>
    </style:style>
    <style:style style:name="Таблица109.C" style:family="table-column">
      <style:table-column-properties style:column-width="2.409cm"/>
    </style:style>
    <style:style style:name="Таблица109.A1" style:family="table-cell">
      <style:table-cell-properties style:vertical-align="middle" fo:padding="0.049cm" fo:border="0.05pt solid #aaaaaa"/>
    </style:style>
    <style:style style:name="Таблица110" style:family="table">
      <style:table-properties style:width="17cm" style:rel-width="100%" table:align="left"/>
    </style:style>
    <style:style style:name="Таблица110.A" style:family="table-column">
      <style:table-column-properties style:column-width="5.838cm" style:rel-column-width="22504*"/>
    </style:style>
    <style:style style:name="Таблица110.B" style:family="table-column">
      <style:table-column-properties style:column-width="11.162cm" style:rel-column-width="43030*"/>
    </style:style>
    <style:style style:name="Таблица110.A1"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110.B1"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111" style:family="table">
      <style:table-properties style:width="17cm" style:rel-width="100%" table:align="left"/>
    </style:style>
    <style:style style:name="Таблица111.A" style:family="table-column">
      <style:table-column-properties style:column-width="0.99cm" style:rel-column-width="3814*"/>
    </style:style>
    <style:style style:name="Таблица111.B" style:family="table-column">
      <style:table-column-properties style:column-width="8.167cm" style:rel-column-width="31482*"/>
    </style:style>
    <style:style style:name="Таблица111.C" style:family="table-column">
      <style:table-column-properties style:column-width="1.422cm" style:rel-column-width="5480*"/>
    </style:style>
    <style:style style:name="Таблица111.D" style:family="table-column">
      <style:table-column-properties style:column-width="2.566cm" style:rel-column-width="9893*"/>
    </style:style>
    <style:style style:name="Таблица111.E" style:family="table-column">
      <style:table-column-properties style:column-width="1.607cm" style:rel-column-width="6194*"/>
    </style:style>
    <style:style style:name="Таблица111.F" style:family="table-column">
      <style:table-column-properties style:column-width="1.744cm" style:rel-column-width="6724*"/>
    </style:style>
    <style:style style:name="Таблица111.G" style:family="table-column">
      <style:table-column-properties style:column-width="0.504cm" style:rel-column-width="1948*"/>
    </style:style>
    <style:style style:name="Таблица111.A1" style:family="table-cell">
      <style:table-cell-properties style:vertical-align="middle" fo:padding="0.049cm" fo:border="0.05pt solid #aaaaaa"/>
    </style:style>
    <style:style style:name="Таблица111.G25" style:family="table-cell">
      <style:table-cell-properties fo:padding="0.049cm" fo:border="none"/>
    </style:style>
    <style:style style:name="Таблица111.G26" style:family="table-cell">
      <style:table-cell-properties fo:padding="0.049cm" fo:border="none"/>
    </style:style>
    <style:style style:name="Таблица111.G27" style:family="table-cell">
      <style:table-cell-properties fo:padding="0.049cm" fo:border="none"/>
    </style:style>
    <style:style style:name="Таблица111.G28" style:family="table-cell">
      <style:table-cell-properties fo:padding="0.049cm" fo:border="none"/>
    </style:style>
    <style:style style:name="Таблица111.G29" style:family="table-cell">
      <style:table-cell-properties fo:padding="0.049cm" fo:border="none"/>
    </style:style>
    <style:style style:name="Таблица112" style:family="table">
      <style:table-properties style:width="14.288cm" table:align="left"/>
    </style:style>
    <style:style style:name="Таблица112.A" style:family="table-column">
      <style:table-column-properties style:column-width="0.873cm"/>
    </style:style>
    <style:style style:name="Таблица112.B" style:family="table-column">
      <style:table-column-properties style:column-width="4.8cm"/>
    </style:style>
    <style:style style:name="Таблица112.C" style:family="table-column">
      <style:table-column-properties style:column-width="2.928cm"/>
    </style:style>
    <style:style style:name="Таблица112.D" style:family="table-column">
      <style:table-column-properties style:column-width="3.094cm"/>
    </style:style>
    <style:style style:name="Таблица112.E" style:family="table-column">
      <style:table-column-properties style:column-width="2.593cm"/>
    </style:style>
    <style:style style:name="Таблица112.A1" style:family="table-cell">
      <style:table-cell-properties style:vertical-align="middle" fo:padding="0.049cm" fo:border="0.05pt solid #aaaaaa"/>
    </style:style>
    <style:style style:name="Таблица113" style:family="table">
      <style:table-properties style:width="14.288cm" table:align="left"/>
    </style:style>
    <style:style style:name="Таблица113.A" style:family="table-column">
      <style:table-column-properties style:column-width="10.245cm"/>
    </style:style>
    <style:style style:name="Таблица113.B" style:family="table-column">
      <style:table-column-properties style:column-width="4.043cm"/>
    </style:style>
    <style:style style:name="Таблица113.A1" style:family="table-cell">
      <style:table-cell-properties style:vertical-align="middle" fo:padding="0.049cm" fo:border="0.05pt solid #aaaaaa"/>
    </style:style>
    <style:style style:name="Таблица114" style:family="table">
      <style:table-properties style:width="16.708cm" table:align="left"/>
    </style:style>
    <style:style style:name="Таблица114.A" style:family="table-column">
      <style:table-column-properties style:column-width="0.663cm"/>
    </style:style>
    <style:style style:name="Таблица114.B" style:family="table-column">
      <style:table-column-properties style:column-width="2.224cm"/>
    </style:style>
    <style:style style:name="Таблица114.D" style:family="table-column">
      <style:table-column-properties style:column-width="3.494cm"/>
    </style:style>
    <style:style style:name="Таблица114.E" style:family="table-column">
      <style:table-column-properties style:column-width="2.568cm"/>
    </style:style>
    <style:style style:name="Таблица114.F" style:family="table-column">
      <style:table-column-properties style:column-width="3.468cm"/>
    </style:style>
    <style:style style:name="Таблица114.G" style:family="table-column">
      <style:table-column-properties style:column-width="2.066cm"/>
    </style:style>
    <style:style style:name="Таблица114.A1"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114.E2" style:family="table-cell">
      <style:table-cell-properties style:vertical-align="middle" fo:padding="0.049cm" fo:border="0.05pt solid #aaaaaa"/>
    </style:style>
    <style:style style:name="Таблица115" style:family="table">
      <style:table-properties style:width="6.35cm" table:align="left"/>
    </style:style>
    <style:style style:name="Таблица115.A" style:family="table-column">
      <style:table-column-properties style:column-width="3.526cm"/>
    </style:style>
    <style:style style:name="Таблица115.B" style:family="table-column">
      <style:table-column-properties style:column-width="2.824cm"/>
    </style:style>
    <style:style style:name="Таблица115.A1" style:family="table-cell">
      <style:table-cell-properties style:vertical-align="middle" fo:padding-left="0cm" fo:padding-right="0.049cm" fo:padding-top="0cm" fo:padding-bottom="0cm" fo:border-left="none" fo:border-right="0.05pt solid #aaaaaa" fo:border-top="none" fo:border-bottom="none"/>
    </style:style>
    <style:style style:name="Таблица115.B1" style:family="table-cell">
      <style:table-cell-properties style:vertical-align="middle" fo:padding="0.049cm" fo:border="0.05pt solid #aaaaaa"/>
    </style:style>
    <style:style style:name="Таблица116" style:family="table">
      <style:table-properties style:width="6.35cm" table:align="left"/>
    </style:style>
    <style:style style:name="Таблица116.A" style:family="table-column">
      <style:table-column-properties style:column-width="3.528cm"/>
    </style:style>
    <style:style style:name="Таблица116.B" style:family="table-column">
      <style:table-column-properties style:column-width="2.822cm"/>
    </style:style>
    <style:style style:name="Таблица116.A1" style:family="table-cell">
      <style:table-cell-properties style:vertical-align="middle" fo:padding-left="0cm" fo:padding-right="0.049cm" fo:padding-top="0cm" fo:padding-bottom="0cm" fo:border-left="none" fo:border-right="0.05pt solid #aaaaaa" fo:border-top="none" fo:border-bottom="none"/>
    </style:style>
    <style:style style:name="Таблица116.B1" style:family="table-cell">
      <style:table-cell-properties style:vertical-align="middle" fo:padding="0.049cm" fo:border="0.05pt solid #aaaaaa"/>
    </style:style>
    <style:style style:name="Таблица117" style:family="table">
      <style:table-properties style:width="6.35cm" table:align="left"/>
    </style:style>
    <style:style style:name="Таблица117.A" style:family="table-column">
      <style:table-column-properties style:column-width="3.526cm"/>
    </style:style>
    <style:style style:name="Таблица117.B" style:family="table-column">
      <style:table-column-properties style:column-width="2.824cm"/>
    </style:style>
    <style:style style:name="Таблица117.A1" style:family="table-cell">
      <style:table-cell-properties style:vertical-align="middle" fo:padding-left="0cm" fo:padding-right="0.049cm" fo:padding-top="0cm" fo:padding-bottom="0cm" fo:border-left="none" fo:border-right="0.05pt solid #aaaaaa" fo:border-top="none" fo:border-bottom="none"/>
    </style:style>
    <style:style style:name="Таблица117.B1" style:family="table-cell">
      <style:table-cell-properties style:vertical-align="middle" fo:padding="0.049cm" fo:border="0.05pt solid #aaaaaa"/>
    </style:style>
    <style:style style:name="Таблица118" style:family="table">
      <style:table-properties style:width="6.35cm" table:align="left"/>
    </style:style>
    <style:style style:name="Таблица118.A" style:family="table-column">
      <style:table-column-properties style:column-width="3.526cm"/>
    </style:style>
    <style:style style:name="Таблица118.B" style:family="table-column">
      <style:table-column-properties style:column-width="2.824cm"/>
    </style:style>
    <style:style style:name="Таблица118.A1" style:family="table-cell">
      <style:table-cell-properties style:vertical-align="middle" fo:padding-left="0cm" fo:padding-right="0.049cm" fo:padding-top="0cm" fo:padding-bottom="0cm" fo:border-left="none" fo:border-right="0.05pt solid #aaaaaa" fo:border-top="none" fo:border-bottom="none"/>
    </style:style>
    <style:style style:name="Таблица118.B1" style:family="table-cell">
      <style:table-cell-properties style:vertical-align="middle" fo:padding="0.049cm" fo:border="0.05pt solid #aaaaaa"/>
    </style:style>
    <style:style style:name="Таблица119" style:family="table">
      <style:table-properties style:width="14.288cm" table:align="left"/>
    </style:style>
    <style:style style:name="Таблица119.A" style:family="table-column">
      <style:table-column-properties style:column-width="1.009cm"/>
    </style:style>
    <style:style style:name="Таблица119.B" style:family="table-column">
      <style:table-column-properties style:column-width="8.227cm"/>
    </style:style>
    <style:style style:name="Таблица119.C" style:family="table-column">
      <style:table-column-properties style:column-width="5.052cm"/>
    </style:style>
    <style:style style:name="Таблица119.A1" style:family="table-cell">
      <style:table-cell-properties style:vertical-align="middle" fo:padding="0.049cm" fo:border="0.05pt solid #aaaaaa"/>
    </style:style>
    <style:style style:name="Таблица120" style:family="table">
      <style:table-properties style:width="14.288cm" table:align="left"/>
    </style:style>
    <style:style style:name="Таблица120.A" style:family="table-column">
      <style:table-column-properties style:column-width="1.372cm"/>
    </style:style>
    <style:style style:name="Таблица120.B" style:family="table-column">
      <style:table-column-properties style:column-width="4.043cm"/>
    </style:style>
    <style:style style:name="Таблица120.C" style:family="table-column">
      <style:table-column-properties style:column-width="2.933cm"/>
    </style:style>
    <style:style style:name="Таблица120.D" style:family="table-column">
      <style:table-column-properties style:column-width="3.09cm"/>
    </style:style>
    <style:style style:name="Таблица120.E" style:family="table-column">
      <style:table-column-properties style:column-width="2.849cm"/>
    </style:style>
    <style:style style:name="Таблица120.A1" style:family="table-cell">
      <style:table-cell-properties style:vertical-align="middle" fo:padding="0.049cm" fo:border="0.05pt solid #aaaaaa"/>
    </style:style>
    <style:style style:name="Таблица120.A4"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120.B4"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121" style:family="table">
      <style:table-properties style:width="14.288cm" table:align="left"/>
    </style:style>
    <style:style style:name="Таблица121.A" style:family="table-column">
      <style:table-column-properties style:column-width="3.02cm"/>
    </style:style>
    <style:style style:name="Таблица121.B" style:family="table-column">
      <style:table-column-properties style:column-width="5.306cm"/>
    </style:style>
    <style:style style:name="Таблица121.C" style:family="table-column">
      <style:table-column-properties style:column-width="1.125cm"/>
    </style:style>
    <style:style style:name="Таблица121.D" style:family="table-column">
      <style:table-column-properties style:column-width="4.837cm"/>
    </style:style>
    <style:style style:name="Таблица121.A1"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121.C1"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121.A2" style:family="table-cell">
      <style:table-cell-properties style:vertical-align="middle" fo:padding="0.049cm" fo:border="0.05pt solid #aaaaaa"/>
    </style:style>
    <style:style style:name="Таблица122" style:family="table">
      <style:table-properties style:width="17cm" style:rel-width="100%" table:align="left"/>
    </style:style>
    <style:style style:name="Таблица122.A" style:family="table-column">
      <style:table-column-properties style:column-width="6.011cm" style:rel-column-width="23171*"/>
    </style:style>
    <style:style style:name="Таблица122.B" style:family="table-column">
      <style:table-column-properties style:column-width="10.989cm" style:rel-column-width="42363*"/>
    </style:style>
    <style:style style:name="Таблица122.A1"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122.B1"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123" style:family="table">
      <style:table-properties style:width="17cm" style:rel-width="100%" table:align="left"/>
    </style:style>
    <style:style style:name="Таблица123.A" style:family="table-column">
      <style:table-column-properties style:column-width="0.93cm" style:rel-column-width="3583*"/>
    </style:style>
    <style:style style:name="Таблица123.B" style:family="table-column">
      <style:table-column-properties style:column-width="7.722cm" style:rel-column-width="29768*"/>
    </style:style>
    <style:style style:name="Таблица123.C" style:family="table-column">
      <style:table-column-properties style:column-width="1.642cm" style:rel-column-width="6330*"/>
    </style:style>
    <style:style style:name="Таблица123.D" style:family="table-column">
      <style:table-column-properties style:column-width="1.635cm" style:rel-column-width="6303*"/>
    </style:style>
    <style:style style:name="Таблица123.E" style:family="table-column">
      <style:table-column-properties style:column-width="1.515cm" style:rel-column-width="5840*"/>
    </style:style>
    <style:style style:name="Таблица123.F" style:family="table-column">
      <style:table-column-properties style:column-width="1.997cm" style:rel-column-width="7697*"/>
    </style:style>
    <style:style style:name="Таблица123.G" style:family="table-column">
      <style:table-column-properties style:column-width="1.559cm" style:rel-column-width="6014*"/>
    </style:style>
    <style:style style:name="Таблица123.A1" style:family="table-cell">
      <style:table-cell-properties style:vertical-align="middle" fo:padding="0.049cm" fo:border="0.05pt solid #aaaaaa"/>
    </style:style>
    <style:style style:name="Таблица124" style:family="table">
      <style:table-properties style:width="14.288cm" table:align="left"/>
    </style:style>
    <style:style style:name="Таблица124.A" style:family="table-column">
      <style:table-column-properties style:column-width="10.245cm"/>
    </style:style>
    <style:style style:name="Таблица124.B" style:family="table-column">
      <style:table-column-properties style:column-width="4.043cm"/>
    </style:style>
    <style:style style:name="Таблица124.A1" style:family="table-cell">
      <style:table-cell-properties style:vertical-align="middle" fo:padding="0.049cm" fo:border="0.05pt solid #aaaaaa"/>
    </style:style>
    <style:style style:name="Таблица125" style:family="table">
      <style:table-properties style:width="18.985cm" table:align="left"/>
    </style:style>
    <style:style style:name="Таблица125.A" style:family="table-column">
      <style:table-column-properties style:column-width="0.663cm"/>
    </style:style>
    <style:style style:name="Таблица125.B" style:family="table-column">
      <style:table-column-properties style:column-width="2.224cm"/>
    </style:style>
    <style:style style:name="Таблица125.D" style:family="table-column">
      <style:table-column-properties style:column-width="2.859cm"/>
    </style:style>
    <style:style style:name="Таблица125.E" style:family="table-column">
      <style:table-column-properties style:column-width="2.912cm"/>
    </style:style>
    <style:style style:name="Таблица125.F" style:family="table-column">
      <style:table-column-properties style:column-width="2.568cm"/>
    </style:style>
    <style:style style:name="Таблица125.G" style:family="table-column">
      <style:table-column-properties style:column-width="3.468cm"/>
    </style:style>
    <style:style style:name="Таблица125.H" style:family="table-column">
      <style:table-column-properties style:column-width="2.066cm"/>
    </style:style>
    <style:style style:name="Таблица125.A1"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125.F1" style:family="table-cell">
      <style:table-cell-properties style:vertical-align="middle" fo:padding="0.049cm" fo:border="0.05pt solid #aaaaaa"/>
    </style:style>
    <style:style style:name="Таблица126" style:family="table">
      <style:table-properties style:width="6.35cm" table:align="left"/>
    </style:style>
    <style:style style:name="Таблица126.A" style:family="table-column">
      <style:table-column-properties style:column-width="3.526cm"/>
    </style:style>
    <style:style style:name="Таблица126.B" style:family="table-column">
      <style:table-column-properties style:column-width="2.824cm"/>
    </style:style>
    <style:style style:name="Таблица126.A1" style:family="table-cell">
      <style:table-cell-properties style:vertical-align="middle" fo:padding-left="0cm" fo:padding-right="0.049cm" fo:padding-top="0cm" fo:padding-bottom="0cm" fo:border-left="none" fo:border-right="0.05pt solid #aaaaaa" fo:border-top="none" fo:border-bottom="none"/>
    </style:style>
    <style:style style:name="Таблица126.B1" style:family="table-cell">
      <style:table-cell-properties style:vertical-align="middle" fo:padding="0.049cm" fo:border="0.05pt solid #aaaaaa"/>
    </style:style>
    <style:style style:name="Таблица127" style:family="table">
      <style:table-properties style:width="6.35cm" table:align="left"/>
    </style:style>
    <style:style style:name="Таблица127.A" style:family="table-column">
      <style:table-column-properties style:column-width="3.528cm"/>
    </style:style>
    <style:style style:name="Таблица127.B" style:family="table-column">
      <style:table-column-properties style:column-width="2.822cm"/>
    </style:style>
    <style:style style:name="Таблица127.A1" style:family="table-cell">
      <style:table-cell-properties style:vertical-align="middle" fo:padding-left="0cm" fo:padding-right="0.049cm" fo:padding-top="0cm" fo:padding-bottom="0cm" fo:border-left="none" fo:border-right="0.05pt solid #aaaaaa" fo:border-top="none" fo:border-bottom="none"/>
    </style:style>
    <style:style style:name="Таблица127.B1" style:family="table-cell">
      <style:table-cell-properties style:vertical-align="middle" fo:padding="0.049cm" fo:border="0.05pt solid #aaaaaa"/>
    </style:style>
    <style:style style:name="Таблица128" style:family="table">
      <style:table-properties style:width="6.35cm" table:align="left"/>
    </style:style>
    <style:style style:name="Таблица128.A" style:family="table-column">
      <style:table-column-properties style:column-width="3.526cm"/>
    </style:style>
    <style:style style:name="Таблица128.B" style:family="table-column">
      <style:table-column-properties style:column-width="2.824cm"/>
    </style:style>
    <style:style style:name="Таблица128.A1" style:family="table-cell">
      <style:table-cell-properties style:vertical-align="middle" fo:padding-left="0cm" fo:padding-right="0.049cm" fo:padding-top="0cm" fo:padding-bottom="0cm" fo:border-left="none" fo:border-right="0.05pt solid #aaaaaa" fo:border-top="none" fo:border-bottom="none"/>
    </style:style>
    <style:style style:name="Таблица128.B1" style:family="table-cell">
      <style:table-cell-properties style:vertical-align="middle" fo:padding="0.049cm" fo:border="0.05pt solid #aaaaaa"/>
    </style:style>
    <style:style style:name="Таблица129" style:family="table">
      <style:table-properties style:width="6.35cm" table:align="left"/>
    </style:style>
    <style:style style:name="Таблица129.A" style:family="table-column">
      <style:table-column-properties style:column-width="3.528cm"/>
    </style:style>
    <style:style style:name="Таблица129.B" style:family="table-column">
      <style:table-column-properties style:column-width="2.822cm"/>
    </style:style>
    <style:style style:name="Таблица129.A1" style:family="table-cell">
      <style:table-cell-properties style:vertical-align="middle" fo:padding-left="0cm" fo:padding-right="0.049cm" fo:padding-top="0cm" fo:padding-bottom="0cm" fo:border-left="none" fo:border-right="0.05pt solid #aaaaaa" fo:border-top="none" fo:border-bottom="none"/>
    </style:style>
    <style:style style:name="Таблица129.B1" style:family="table-cell">
      <style:table-cell-properties style:vertical-align="middle" fo:padding="0.049cm" fo:border="0.05pt solid #aaaaaa"/>
    </style:style>
    <style:style style:name="Таблица130" style:family="table">
      <style:table-properties style:width="17.45cm" table:align="left"/>
    </style:style>
    <style:style style:name="Таблица130.A" style:family="table-column">
      <style:table-column-properties style:column-width="0.663cm"/>
    </style:style>
    <style:style style:name="Таблица130.B" style:family="table-column">
      <style:table-column-properties style:column-width="2.224cm"/>
    </style:style>
    <style:style style:name="Таблица130.D" style:family="table-column">
      <style:table-column-properties style:column-width="2.753cm"/>
    </style:style>
    <style:style style:name="Таблица130.E" style:family="table-column">
      <style:table-column-properties style:column-width="1.483cm"/>
    </style:style>
    <style:style style:name="Таблица130.F" style:family="table-column">
      <style:table-column-properties style:column-width="2.568cm"/>
    </style:style>
    <style:style style:name="Таблица130.G" style:family="table-column">
      <style:table-column-properties style:column-width="3.468cm"/>
    </style:style>
    <style:style style:name="Таблица130.H" style:family="table-column">
      <style:table-column-properties style:column-width="2.066cm"/>
    </style:style>
    <style:style style:name="Таблица130.A1" style:family="table-cell">
      <style:table-cell-properties style:vertical-align="middle" fo:padding="0.049cm" fo:border="0.05pt solid #aaaaaa"/>
    </style:style>
    <style:style style:name="Таблица131" style:family="table">
      <style:table-properties style:width="6.35cm" table:align="left"/>
    </style:style>
    <style:style style:name="Таблица131.A" style:family="table-column">
      <style:table-column-properties style:column-width="3.526cm"/>
    </style:style>
    <style:style style:name="Таблица131.B" style:family="table-column">
      <style:table-column-properties style:column-width="2.824cm"/>
    </style:style>
    <style:style style:name="Таблица131.A1" style:family="table-cell">
      <style:table-cell-properties style:vertical-align="middle" fo:padding-left="0cm" fo:padding-right="0.049cm" fo:padding-top="0cm" fo:padding-bottom="0cm" fo:border-left="none" fo:border-right="0.05pt solid #aaaaaa" fo:border-top="none" fo:border-bottom="none"/>
    </style:style>
    <style:style style:name="Таблица131.B1" style:family="table-cell">
      <style:table-cell-properties style:vertical-align="middle" fo:padding="0.049cm" fo:border="0.05pt solid #aaaaaa"/>
    </style:style>
    <style:style style:name="Таблица132" style:family="table">
      <style:table-properties style:width="6.35cm" table:align="left"/>
    </style:style>
    <style:style style:name="Таблица132.A" style:family="table-column">
      <style:table-column-properties style:column-width="3.528cm"/>
    </style:style>
    <style:style style:name="Таблица132.B" style:family="table-column">
      <style:table-column-properties style:column-width="2.822cm"/>
    </style:style>
    <style:style style:name="Таблица132.A1" style:family="table-cell">
      <style:table-cell-properties style:vertical-align="middle" fo:padding-left="0cm" fo:padding-right="0.049cm" fo:padding-top="0cm" fo:padding-bottom="0cm" fo:border-left="none" fo:border-right="0.05pt solid #aaaaaa" fo:border-top="none" fo:border-bottom="none"/>
    </style:style>
    <style:style style:name="Таблица132.B1" style:family="table-cell">
      <style:table-cell-properties style:vertical-align="middle" fo:padding="0.049cm" fo:border="0.05pt solid #aaaaaa"/>
    </style:style>
    <style:style style:name="Таблица133" style:family="table">
      <style:table-properties style:width="6.35cm" table:align="left"/>
    </style:style>
    <style:style style:name="Таблица133.A" style:family="table-column">
      <style:table-column-properties style:column-width="3.526cm"/>
    </style:style>
    <style:style style:name="Таблица133.B" style:family="table-column">
      <style:table-column-properties style:column-width="2.824cm"/>
    </style:style>
    <style:style style:name="Таблица133.A1" style:family="table-cell">
      <style:table-cell-properties style:vertical-align="middle" fo:padding-left="0cm" fo:padding-right="0.049cm" fo:padding-top="0cm" fo:padding-bottom="0cm" fo:border-left="none" fo:border-right="0.05pt solid #aaaaaa" fo:border-top="none" fo:border-bottom="none"/>
    </style:style>
    <style:style style:name="Таблица133.B1" style:family="table-cell">
      <style:table-cell-properties style:vertical-align="middle" fo:padding="0.049cm" fo:border="0.05pt solid #aaaaaa"/>
    </style:style>
    <style:style style:name="Таблица134" style:family="table">
      <style:table-properties style:width="6.35cm" table:align="left"/>
    </style:style>
    <style:style style:name="Таблица134.A" style:family="table-column">
      <style:table-column-properties style:column-width="3.526cm"/>
    </style:style>
    <style:style style:name="Таблица134.B" style:family="table-column">
      <style:table-column-properties style:column-width="2.824cm"/>
    </style:style>
    <style:style style:name="Таблица134.A1" style:family="table-cell">
      <style:table-cell-properties style:vertical-align="middle" fo:padding-left="0cm" fo:padding-right="0.049cm" fo:padding-top="0cm" fo:padding-bottom="0cm" fo:border-left="none" fo:border-right="0.05pt solid #aaaaaa" fo:border-top="none" fo:border-bottom="none"/>
    </style:style>
    <style:style style:name="Таблица134.B1" style:family="table-cell">
      <style:table-cell-properties style:vertical-align="middle" fo:padding="0.049cm" fo:border="0.05pt solid #aaaaaa"/>
    </style:style>
    <style:style style:name="Таблица135" style:family="table">
      <style:table-properties style:width="6.35cm" table:align="left"/>
    </style:style>
    <style:style style:name="Таблица135.A" style:family="table-column">
      <style:table-column-properties style:column-width="3.528cm"/>
    </style:style>
    <style:style style:name="Таблица135.B" style:family="table-column">
      <style:table-column-properties style:column-width="2.822cm"/>
    </style:style>
    <style:style style:name="Таблица135.A1" style:family="table-cell">
      <style:table-cell-properties style:vertical-align="middle" fo:padding-left="0cm" fo:padding-right="0.049cm" fo:padding-top="0cm" fo:padding-bottom="0cm" fo:border-left="none" fo:border-right="0.05pt solid #aaaaaa" fo:border-top="none" fo:border-bottom="none"/>
    </style:style>
    <style:style style:name="Таблица135.B1" style:family="table-cell">
      <style:table-cell-properties style:vertical-align="middle" fo:padding="0.049cm" fo:border="0.05pt solid #aaaaaa"/>
    </style:style>
    <style:style style:name="Таблица136" style:family="table">
      <style:table-properties style:width="14.288cm" table:align="left"/>
    </style:style>
    <style:style style:name="Таблица136.A" style:family="table-column">
      <style:table-column-properties style:column-width="0.864cm"/>
    </style:style>
    <style:style style:name="Таблица136.B" style:family="table-column">
      <style:table-column-properties style:column-width="7.65cm"/>
    </style:style>
    <style:style style:name="Таблица136.C" style:family="table-column">
      <style:table-column-properties style:column-width="5.773cm"/>
    </style:style>
    <style:style style:name="Таблица136.A1" style:family="table-cell">
      <style:table-cell-properties style:vertical-align="middle" fo:padding="0.049cm" fo:border="0.05pt solid #aaaaaa"/>
    </style:style>
    <style:style style:name="Таблица137" style:family="table">
      <style:table-properties style:width="14.288cm" table:align="left"/>
    </style:style>
    <style:style style:name="Таблица137.A" style:family="table-column">
      <style:table-column-properties style:column-width="0.87cm"/>
    </style:style>
    <style:style style:name="Таблица137.B" style:family="table-column">
      <style:table-column-properties style:column-width="5.076cm"/>
    </style:style>
    <style:style style:name="Таблица137.C" style:family="table-column">
      <style:table-column-properties style:column-width="2.916cm"/>
    </style:style>
    <style:style style:name="Таблица137.D" style:family="table-column">
      <style:table-column-properties style:column-width="3.089cm"/>
    </style:style>
    <style:style style:name="Таблица137.E" style:family="table-column">
      <style:table-column-properties style:column-width="2.337cm"/>
    </style:style>
    <style:style style:name="Таблица137.A1" style:family="table-cell">
      <style:table-cell-properties style:vertical-align="middle" fo:padding="0.049cm" fo:border="0.05pt solid #aaaaaa"/>
    </style:style>
    <style:style style:name="Таблица138" style:family="table">
      <style:table-properties style:width="14.288cm" table:align="left"/>
    </style:style>
    <style:style style:name="Таблица138.A" style:family="table-column">
      <style:table-column-properties style:column-width="0.889cm"/>
    </style:style>
    <style:style style:name="Таблица138.B" style:family="table-column">
      <style:table-column-properties style:column-width="4.553cm"/>
    </style:style>
    <style:style style:name="Таблица138.C" style:family="table-column">
      <style:table-column-properties style:column-width="3.108cm"/>
    </style:style>
    <style:style style:name="Таблица138.D" style:family="table-column">
      <style:table-column-properties style:column-width="3.09cm"/>
    </style:style>
    <style:style style:name="Таблица138.E" style:family="table-column">
      <style:table-column-properties style:column-width="2.648cm"/>
    </style:style>
    <style:style style:name="Таблица138.A1" style:family="table-cell">
      <style:table-cell-properties style:vertical-align="middle" fo:padding="0.049cm" fo:border="0.05pt solid #aaaaaa"/>
    </style:style>
    <style:style style:name="Таблица139" style:family="table">
      <style:table-properties style:width="14.288cm" table:align="left"/>
    </style:style>
    <style:style style:name="Таблица139.A" style:family="table-column">
      <style:table-column-properties style:column-width="3.032cm"/>
    </style:style>
    <style:style style:name="Таблица139.B" style:family="table-column">
      <style:table-column-properties style:column-width="5.304cm"/>
    </style:style>
    <style:style style:name="Таблица139.C" style:family="table-column">
      <style:table-column-properties style:column-width="1.233cm"/>
    </style:style>
    <style:style style:name="Таблица139.D" style:family="table-column">
      <style:table-column-properties style:column-width="4.718cm"/>
    </style:style>
    <style:style style:name="Таблица139.A1"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139.C1"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139.A2" style:family="table-cell">
      <style:table-cell-properties style:vertical-align="middle" fo:padding="0.049cm" fo:border="0.05pt solid #aaaaaa"/>
    </style:style>
    <style:style style:name="Таблица140" style:family="table">
      <style:table-properties style:width="17cm" style:rel-width="100%" table:align="left"/>
    </style:style>
    <style:style style:name="Таблица140.A" style:family="table-column">
      <style:table-column-properties style:column-width="5.667cm" style:rel-column-width="21845*"/>
    </style:style>
    <style:style style:name="Таблица140.B" style:family="table-column">
      <style:table-column-properties style:column-width="11.333cm" style:rel-column-width="43690*"/>
    </style:style>
    <style:style style:name="Таблица140.A1"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140.B1"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141" style:family="table">
      <style:table-properties style:width="17cm" style:rel-width="100%" table:align="left"/>
    </style:style>
    <style:style style:name="Таблица141.A" style:family="table-column">
      <style:table-column-properties style:column-width="0.984cm" style:rel-column-width="3794*"/>
    </style:style>
    <style:style style:name="Таблица141.B" style:family="table-column">
      <style:table-column-properties style:column-width="7.698cm" style:rel-column-width="29673*"/>
    </style:style>
    <style:style style:name="Таблица141.C" style:family="table-column">
      <style:table-column-properties style:column-width="1.416cm" style:rel-column-width="5460*"/>
    </style:style>
    <style:style style:name="Таблица141.D" style:family="table-column">
      <style:table-column-properties style:column-width="0.796cm" style:rel-column-width="3066*"/>
    </style:style>
    <style:style style:name="Таблица141.E" style:family="table-column">
      <style:table-column-properties style:column-width="1.452cm" style:rel-column-width="5596*"/>
    </style:style>
    <style:style style:name="Таблица141.F" style:family="table-column">
      <style:table-column-properties style:column-width="1.584cm" style:rel-column-width="6106*"/>
    </style:style>
    <style:style style:name="Таблица141.H" style:family="table-column">
      <style:table-column-properties style:column-width="1.487cm" style:rel-column-width="5734*"/>
    </style:style>
    <style:style style:name="Таблица141.A1" style:family="table-cell">
      <style:table-cell-properties style:vertical-align="middle" fo:padding="0.049cm" fo:border="0.05pt solid #aaaaaa"/>
    </style:style>
    <style:style style:name="Таблица142" style:family="table">
      <style:table-properties style:width="14.288cm" table:align="left"/>
    </style:style>
    <style:style style:name="Таблица142.A" style:family="table-column">
      <style:table-column-properties style:column-width="7.07cm"/>
    </style:style>
    <style:style style:name="Таблица142.B" style:family="table-column">
      <style:table-column-properties style:column-width="7.218cm"/>
    </style:style>
    <style:style style:name="Таблица142.A1"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142.B1"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143" style:family="table">
      <style:table-properties style:width="14.288cm" table:align="left"/>
    </style:style>
    <style:style style:name="Таблица143.A" style:family="table-column">
      <style:table-column-properties style:column-width="1.252cm"/>
    </style:style>
    <style:style style:name="Таблица143.B" style:family="table-column">
      <style:table-column-properties style:column-width="8.581cm"/>
    </style:style>
    <style:style style:name="Таблица143.C" style:family="table-column">
      <style:table-column-properties style:column-width="4.454cm"/>
    </style:style>
    <style:style style:name="Таблица143.A1" style:family="table-cell">
      <style:table-cell-properties style:vertical-align="middle" fo:padding="0.049cm" fo:border="0.05pt solid #aaaaaa"/>
    </style:style>
    <style:style style:name="Таблица144" style:family="table">
      <style:table-properties style:width="17cm" style:rel-width="100%" table:align="left"/>
    </style:style>
    <style:style style:name="Таблица144.A" style:family="table-column">
      <style:table-column-properties style:column-width="6.526cm" style:rel-column-width="25158*"/>
    </style:style>
    <style:style style:name="Таблица144.B" style:family="table-column">
      <style:table-column-properties style:column-width="10.474cm" style:rel-column-width="40376*"/>
    </style:style>
    <style:style style:name="Таблица144.A1"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144.B1"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145" style:family="table">
      <style:table-properties style:width="17cm" style:rel-width="100%" table:align="left"/>
    </style:style>
    <style:style style:name="Таблица145.A" style:family="table-column">
      <style:table-column-properties style:column-width="0.99cm" style:rel-column-width="3814*"/>
    </style:style>
    <style:style style:name="Таблица145.B" style:family="table-column">
      <style:table-column-properties style:column-width="8.165cm" style:rel-column-width="31475*"/>
    </style:style>
    <style:style style:name="Таблица145.C" style:family="table-column">
      <style:table-column-properties style:column-width="1.415cm" style:rel-column-width="5453*"/>
    </style:style>
    <style:style style:name="Таблица145.D" style:family="table-column">
      <style:table-column-properties style:column-width="1.637cm" style:rel-column-width="6310*"/>
    </style:style>
    <style:style style:name="Таблица145.G" style:family="table-column">
      <style:table-column-properties style:column-width="1.52cm" style:rel-column-width="5863*"/>
    </style:style>
    <style:style style:name="Таблица145.A1" style:family="table-cell">
      <style:table-cell-properties style:vertical-align="middle" fo:padding="0.049cm" fo:border="0.05pt solid #aaaaaa"/>
    </style:style>
    <style:style style:name="Таблица146" style:family="table">
      <style:table-properties style:width="14.288cm" table:align="left"/>
    </style:style>
    <style:style style:name="Таблица146.A" style:family="table-column">
      <style:table-column-properties style:column-width="5.338cm"/>
    </style:style>
    <style:style style:name="Таблица146.B" style:family="table-column">
      <style:table-column-properties style:column-width="8.95cm"/>
    </style:style>
    <style:style style:name="Таблица146.A1" style:family="table-cell">
      <style:table-cell-properties style:vertical-align="middle" fo:padding="0.049cm" fo:border="0.05pt solid #aaaaaa"/>
    </style:style>
    <style:style style:name="Таблица147" style:family="table">
      <style:table-properties style:width="14.288cm" table:align="left"/>
    </style:style>
    <style:style style:name="Таблица147.A" style:family="table-column">
      <style:table-column-properties style:column-width="0.861cm"/>
    </style:style>
    <style:style style:name="Таблица147.B" style:family="table-column">
      <style:table-column-properties style:column-width="5.768cm"/>
    </style:style>
    <style:style style:name="Таблица147.C" style:family="table-column">
      <style:table-column-properties style:column-width="3.754cm"/>
    </style:style>
    <style:style style:name="Таблица147.D" style:family="table-column">
      <style:table-column-properties style:column-width="3.905cm"/>
    </style:style>
    <style:style style:name="Таблица147.A1" style:family="table-cell">
      <style:table-cell-properties style:vertical-align="middle" fo:padding="0.049cm" fo:border="0.05pt solid #aaaaaa"/>
    </style:style>
    <style:style style:name="Таблица148" style:family="table">
      <style:table-properties style:width="14.288cm" table:align="left"/>
    </style:style>
    <style:style style:name="Таблица148.A" style:family="table-column">
      <style:table-column-properties style:column-width="0.873cm"/>
    </style:style>
    <style:style style:name="Таблица148.B" style:family="table-column">
      <style:table-column-properties style:column-width="9.768cm"/>
    </style:style>
    <style:style style:name="Таблица148.C" style:family="table-column">
      <style:table-column-properties style:column-width="3.646cm"/>
    </style:style>
    <style:style style:name="Таблица148.A1" style:family="table-cell">
      <style:table-cell-properties style:vertical-align="middle" fo:padding="0.049cm" fo:border="0.05pt solid #aaaaaa"/>
    </style:style>
    <style:style style:name="Таблица149" style:family="table">
      <style:table-properties style:width="16.125cm" table:align="left"/>
    </style:style>
    <style:style style:name="Таблица149.A" style:family="table-column">
      <style:table-column-properties style:column-width="0.663cm"/>
    </style:style>
    <style:style style:name="Таблица149.B" style:family="table-column">
      <style:table-column-properties style:column-width="2.224cm"/>
    </style:style>
    <style:style style:name="Таблица149.D" style:family="table-column">
      <style:table-column-properties style:column-width="2.912cm"/>
    </style:style>
    <style:style style:name="Таблица149.E" style:family="table-column">
      <style:table-column-properties style:column-width="2.568cm"/>
    </style:style>
    <style:style style:name="Таблица149.F" style:family="table-column">
      <style:table-column-properties style:column-width="3.468cm"/>
    </style:style>
    <style:style style:name="Таблица149.G" style:family="table-column">
      <style:table-column-properties style:column-width="2.066cm"/>
    </style:style>
    <style:style style:name="Таблица149.A1"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149.E1" style:family="table-cell">
      <style:table-cell-properties style:vertical-align="middle" fo:padding="0.049cm" fo:border="0.05pt solid #aaaaaa"/>
    </style:style>
    <style:style style:name="Таблица150" style:family="table">
      <style:table-properties style:width="6.35cm" table:align="left"/>
    </style:style>
    <style:style style:name="Таблица150.A" style:family="table-column">
      <style:table-column-properties style:column-width="3.526cm"/>
    </style:style>
    <style:style style:name="Таблица150.B" style:family="table-column">
      <style:table-column-properties style:column-width="2.824cm"/>
    </style:style>
    <style:style style:name="Таблица150.A1" style:family="table-cell">
      <style:table-cell-properties style:vertical-align="middle" fo:padding-left="0cm" fo:padding-right="0.049cm" fo:padding-top="0cm" fo:padding-bottom="0cm" fo:border-left="none" fo:border-right="0.05pt solid #aaaaaa" fo:border-top="none" fo:border-bottom="none"/>
    </style:style>
    <style:style style:name="Таблица150.B1" style:family="table-cell">
      <style:table-cell-properties style:vertical-align="middle" fo:padding="0.049cm" fo:border="0.05pt solid #aaaaaa"/>
    </style:style>
    <style:style style:name="Таблица151" style:family="table">
      <style:table-properties style:width="6.35cm" table:align="left"/>
    </style:style>
    <style:style style:name="Таблица151.A" style:family="table-column">
      <style:table-column-properties style:column-width="3.528cm"/>
    </style:style>
    <style:style style:name="Таблица151.B" style:family="table-column">
      <style:table-column-properties style:column-width="2.822cm"/>
    </style:style>
    <style:style style:name="Таблица151.A1" style:family="table-cell">
      <style:table-cell-properties style:vertical-align="middle" fo:padding-left="0cm" fo:padding-right="0.049cm" fo:padding-top="0cm" fo:padding-bottom="0cm" fo:border-left="none" fo:border-right="0.05pt solid #aaaaaa" fo:border-top="none" fo:border-bottom="none"/>
    </style:style>
    <style:style style:name="Таблица151.B1" style:family="table-cell">
      <style:table-cell-properties style:vertical-align="middle" fo:padding="0.049cm" fo:border="0.05pt solid #aaaaaa"/>
    </style:style>
    <style:style style:name="Таблица152" style:family="table">
      <style:table-properties style:width="6.35cm" table:align="left"/>
    </style:style>
    <style:style style:name="Таблица152.A" style:family="table-column">
      <style:table-column-properties style:column-width="3.526cm"/>
    </style:style>
    <style:style style:name="Таблица152.B" style:family="table-column">
      <style:table-column-properties style:column-width="2.824cm"/>
    </style:style>
    <style:style style:name="Таблица152.A1" style:family="table-cell">
      <style:table-cell-properties style:vertical-align="middle" fo:padding-left="0cm" fo:padding-right="0.049cm" fo:padding-top="0cm" fo:padding-bottom="0cm" fo:border-left="none" fo:border-right="0.05pt solid #aaaaaa" fo:border-top="none" fo:border-bottom="none"/>
    </style:style>
    <style:style style:name="Таблица152.B1" style:family="table-cell">
      <style:table-cell-properties style:vertical-align="middle" fo:padding="0.049cm" fo:border="0.05pt solid #aaaaaa"/>
    </style:style>
    <style:style style:name="Таблица153" style:family="table">
      <style:table-properties style:width="6.35cm" table:align="left"/>
    </style:style>
    <style:style style:name="Таблица153.A" style:family="table-column">
      <style:table-column-properties style:column-width="3.528cm"/>
    </style:style>
    <style:style style:name="Таблица153.B" style:family="table-column">
      <style:table-column-properties style:column-width="2.822cm"/>
    </style:style>
    <style:style style:name="Таблица153.A1" style:family="table-cell">
      <style:table-cell-properties style:vertical-align="middle" fo:padding-left="0cm" fo:padding-right="0.049cm" fo:padding-top="0cm" fo:padding-bottom="0cm" fo:border-left="none" fo:border-right="0.05pt solid #aaaaaa" fo:border-top="none" fo:border-bottom="none"/>
    </style:style>
    <style:style style:name="Таблица153.B1" style:family="table-cell">
      <style:table-cell-properties style:vertical-align="middle" fo:padding="0.049cm" fo:border="0.05pt solid #aaaaaa"/>
    </style:style>
    <style:style style:name="Таблица154" style:family="table">
      <style:table-properties style:width="6.35cm" table:align="left"/>
    </style:style>
    <style:style style:name="Таблица154.A" style:family="table-column">
      <style:table-column-properties style:column-width="3.526cm"/>
    </style:style>
    <style:style style:name="Таблица154.B" style:family="table-column">
      <style:table-column-properties style:column-width="2.824cm"/>
    </style:style>
    <style:style style:name="Таблица154.A1" style:family="table-cell">
      <style:table-cell-properties style:vertical-align="middle" fo:padding-left="0cm" fo:padding-right="0.049cm" fo:padding-top="0cm" fo:padding-bottom="0cm" fo:border-left="none" fo:border-right="0.05pt solid #aaaaaa" fo:border-top="none" fo:border-bottom="none"/>
    </style:style>
    <style:style style:name="Таблица154.B1" style:family="table-cell">
      <style:table-cell-properties style:vertical-align="middle" fo:padding="0.049cm" fo:border="0.05pt solid #aaaaaa"/>
    </style:style>
    <style:style style:name="Таблица155" style:family="table">
      <style:table-properties style:width="6.35cm" table:align="left"/>
    </style:style>
    <style:style style:name="Таблица155.A" style:family="table-column">
      <style:table-column-properties style:column-width="3.528cm"/>
    </style:style>
    <style:style style:name="Таблица155.B" style:family="table-column">
      <style:table-column-properties style:column-width="2.822cm"/>
    </style:style>
    <style:style style:name="Таблица155.A1" style:family="table-cell">
      <style:table-cell-properties style:vertical-align="middle" fo:padding-left="0cm" fo:padding-right="0.049cm" fo:padding-top="0cm" fo:padding-bottom="0cm" fo:border-left="none" fo:border-right="0.05pt solid #aaaaaa" fo:border-top="none" fo:border-bottom="none"/>
    </style:style>
    <style:style style:name="Таблица155.B1" style:family="table-cell">
      <style:table-cell-properties style:vertical-align="middle" fo:padding="0.049cm" fo:border="0.05pt solid #aaaaaa"/>
    </style:style>
    <style:style style:name="Таблица156" style:family="table">
      <style:table-properties style:width="14.288cm" table:align="left"/>
    </style:style>
    <style:style style:name="Таблица156.A" style:family="table-column">
      <style:table-column-properties style:column-width="3.752cm"/>
    </style:style>
    <style:style style:name="Таблица156.B" style:family="table-column">
      <style:table-column-properties style:column-width="10.536cm"/>
    </style:style>
    <style:style style:name="Таблица156.A1"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156.A2" style:family="table-cell">
      <style:table-cell-properties style:vertical-align="middle" fo:padding="0.049cm" fo:border="0.05pt solid #aaaaaa"/>
    </style:style>
    <style:style style:name="Таблица157" style:family="table">
      <style:table-properties style:width="14.288cm" table:align="left"/>
    </style:style>
    <style:style style:name="Таблица157.A" style:family="table-column">
      <style:table-column-properties style:column-width="1.014cm"/>
    </style:style>
    <style:style style:name="Таблица157.B" style:family="table-column">
      <style:table-column-properties style:column-width="2.607cm"/>
    </style:style>
    <style:style style:name="Таблица157.C" style:family="table-column">
      <style:table-column-properties style:column-width="3.071cm"/>
    </style:style>
    <style:style style:name="Таблица157.D" style:family="table-column">
      <style:table-column-properties style:column-width="3.956cm"/>
    </style:style>
    <style:style style:name="Таблица157.E" style:family="table-column">
      <style:table-column-properties style:column-width="3.639cm"/>
    </style:style>
    <style:style style:name="Таблица157.A1" style:family="table-cell">
      <style:table-cell-properties style:vertical-align="middle" fo:padding="0.049cm" fo:border="0.05pt solid #aaaaaa"/>
    </style:style>
    <style:style style:name="Таблица157.C1"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158" style:family="table">
      <style:table-properties style:width="6.35cm" table:align="left"/>
    </style:style>
    <style:style style:name="Таблица158.A" style:family="table-column">
      <style:table-column-properties style:column-width="3.526cm"/>
    </style:style>
    <style:style style:name="Таблица158.B" style:family="table-column">
      <style:table-column-properties style:column-width="2.824cm"/>
    </style:style>
    <style:style style:name="Таблица158.A1" style:family="table-cell">
      <style:table-cell-properties style:vertical-align="middle" fo:padding-left="0cm" fo:padding-right="0.049cm" fo:padding-top="0cm" fo:padding-bottom="0cm" fo:border-left="none" fo:border-right="0.05pt solid #aaaaaa" fo:border-top="none" fo:border-bottom="none"/>
    </style:style>
    <style:style style:name="Таблица158.B1" style:family="table-cell">
      <style:table-cell-properties style:vertical-align="middle" fo:padding="0.049cm" fo:border="0.05pt solid #aaaaaa"/>
    </style:style>
    <style:style style:name="Таблица159" style:family="table">
      <style:table-properties style:width="6.35cm" table:align="left"/>
    </style:style>
    <style:style style:name="Таблица159.A" style:family="table-column">
      <style:table-column-properties style:column-width="3.528cm"/>
    </style:style>
    <style:style style:name="Таблица159.B" style:family="table-column">
      <style:table-column-properties style:column-width="2.822cm"/>
    </style:style>
    <style:style style:name="Таблица159.A1" style:family="table-cell">
      <style:table-cell-properties style:vertical-align="middle" fo:padding-left="0cm" fo:padding-right="0.049cm" fo:padding-top="0cm" fo:padding-bottom="0cm" fo:border-left="none" fo:border-right="0.05pt solid #aaaaaa" fo:border-top="none" fo:border-bottom="none"/>
    </style:style>
    <style:style style:name="Таблица159.B1" style:family="table-cell">
      <style:table-cell-properties style:vertical-align="middle" fo:padding="0.049cm" fo:border="0.05pt solid #aaaaaa"/>
    </style:style>
    <style:style style:name="Таблица160" style:family="table">
      <style:table-properties style:width="6.35cm" table:align="left"/>
    </style:style>
    <style:style style:name="Таблица160.A" style:family="table-column">
      <style:table-column-properties style:column-width="3.526cm"/>
    </style:style>
    <style:style style:name="Таблица160.B" style:family="table-column">
      <style:table-column-properties style:column-width="2.824cm"/>
    </style:style>
    <style:style style:name="Таблица160.A1" style:family="table-cell">
      <style:table-cell-properties style:vertical-align="middle" fo:padding-left="0cm" fo:padding-right="0.049cm" fo:padding-top="0cm" fo:padding-bottom="0cm" fo:border-left="none" fo:border-right="0.05pt solid #aaaaaa" fo:border-top="none" fo:border-bottom="none"/>
    </style:style>
    <style:style style:name="Таблица160.B1" style:family="table-cell">
      <style:table-cell-properties style:vertical-align="middle" fo:padding="0.049cm" fo:border="0.05pt solid #aaaaaa"/>
    </style:style>
    <style:style style:name="Таблица161" style:family="table">
      <style:table-properties style:width="14.288cm" table:align="left"/>
    </style:style>
    <style:style style:name="Таблица161.A" style:family="table-column">
      <style:table-column-properties style:column-width="0.873cm"/>
    </style:style>
    <style:style style:name="Таблица161.B" style:family="table-column">
      <style:table-column-properties style:column-width="7.874cm"/>
    </style:style>
    <style:style style:name="Таблица161.C" style:family="table-column">
      <style:table-column-properties style:column-width="5.54cm"/>
    </style:style>
    <style:style style:name="Таблица161.A1" style:family="table-cell">
      <style:table-cell-properties style:vertical-align="middle" fo:padding="0.049cm" fo:border="0.05pt solid #aaaaaa"/>
    </style:style>
    <style:style style:name="Таблица162" style:family="table">
      <style:table-properties style:width="14.288cm" table:align="left"/>
    </style:style>
    <style:style style:name="Таблица162.A" style:family="table-column">
      <style:table-column-properties style:column-width="0.889cm"/>
    </style:style>
    <style:style style:name="Таблица162.B" style:family="table-column">
      <style:table-column-properties style:column-width="4.553cm"/>
    </style:style>
    <style:style style:name="Таблица162.C" style:family="table-column">
      <style:table-column-properties style:column-width="3.108cm"/>
    </style:style>
    <style:style style:name="Таблица162.D" style:family="table-column">
      <style:table-column-properties style:column-width="3.09cm"/>
    </style:style>
    <style:style style:name="Таблица162.E" style:family="table-column">
      <style:table-column-properties style:column-width="2.648cm"/>
    </style:style>
    <style:style style:name="Таблица162.A1" style:family="table-cell">
      <style:table-cell-properties style:vertical-align="middle" fo:padding="0.049cm" fo:border="0.05pt solid #aaaaaa"/>
    </style:style>
    <style:style style:name="Таблица163" style:family="table">
      <style:table-properties style:width="14.288cm" table:align="left"/>
    </style:style>
    <style:style style:name="Таблица163.A" style:family="table-column">
      <style:table-column-properties style:column-width="7.504cm"/>
    </style:style>
    <style:style style:name="Таблица163.B" style:family="table-column">
      <style:table-column-properties style:column-width="6.784cm"/>
    </style:style>
    <style:style style:name="Таблица163.A1"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163.B1"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164" style:family="table">
      <style:table-properties style:width="14.288cm" table:align="left"/>
    </style:style>
    <style:style style:name="Таблица164.A" style:family="table-column">
      <style:table-column-properties style:column-width="7.437cm"/>
    </style:style>
    <style:style style:name="Таблица164.B" style:family="table-column">
      <style:table-column-properties style:column-width="3.644cm"/>
    </style:style>
    <style:style style:name="Таблица164.C" style:family="table-column">
      <style:table-column-properties style:column-width="3.207cm"/>
    </style:style>
    <style:style style:name="Таблица164.A1" style:family="table-cell">
      <style:table-cell-properties style:vertical-align="middle" fo:padding="0.049cm" fo:border="0.05pt solid #aaaaaa"/>
    </style:style>
    <style:style style:name="Таблица165" style:family="table">
      <style:table-properties style:width="14.288cm" table:align="left"/>
    </style:style>
    <style:style style:name="Таблица165.A" style:family="table-column">
      <style:table-column-properties style:column-width="2.288cm"/>
    </style:style>
    <style:style style:name="Таблица165.B" style:family="table-column">
      <style:table-column-properties style:column-width="3.413cm"/>
    </style:style>
    <style:style style:name="Таблица165.C" style:family="table-column">
      <style:table-column-properties style:column-width="2.653cm"/>
    </style:style>
    <style:style style:name="Таблица165.D" style:family="table-column">
      <style:table-column-properties style:column-width="1.168cm"/>
    </style:style>
    <style:style style:name="Таблица165.H" style:family="table-column">
      <style:table-column-properties style:column-width="1.263cm"/>
    </style:style>
    <style:style style:name="Таблица165.A1" style:family="table-cell">
      <style:table-cell-properties style:vertical-align="middle" fo:padding="0.049cm" fo:border="0.05pt solid #aaaaaa"/>
    </style:style>
    <style:style style:name="Таблица166" style:family="table">
      <style:table-properties style:width="14.288cm" table:align="left"/>
    </style:style>
    <style:style style:name="Таблица166.A" style:family="table-column">
      <style:table-column-properties style:column-width="3.034cm"/>
    </style:style>
    <style:style style:name="Таблица166.B" style:family="table-column">
      <style:table-column-properties style:column-width="5.188cm"/>
    </style:style>
    <style:style style:name="Таблица166.C" style:family="table-column">
      <style:table-column-properties style:column-width="1.208cm"/>
    </style:style>
    <style:style style:name="Таблица166.D" style:family="table-column">
      <style:table-column-properties style:column-width="4.858cm"/>
    </style:style>
    <style:style style:name="Таблица166.A1"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166.C1"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166.A2" style:family="table-cell">
      <style:table-cell-properties style:vertical-align="middle" fo:padding="0.049cm" fo:border="0.05pt solid #aaaaaa"/>
    </style:style>
    <style:style style:name="Таблица167" style:family="table">
      <style:table-properties style:width="17cm" style:rel-width="100%" table:align="left"/>
    </style:style>
    <style:style style:name="Таблица167.A" style:family="table-column">
      <style:table-column-properties style:column-width="8.414cm" style:rel-column-width="32434*"/>
    </style:style>
    <style:style style:name="Таблица167.B" style:family="table-column">
      <style:table-column-properties style:column-width="8.587cm" style:rel-column-width="33100*"/>
    </style:style>
    <style:style style:name="Таблица167.A1"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167.B1"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168" style:family="table">
      <style:table-properties style:width="17cm" style:rel-width="100%" table:align="left"/>
    </style:style>
    <style:style style:name="Таблица168.A" style:family="table-column">
      <style:table-column-properties style:column-width="0.99cm" style:rel-column-width="3814*"/>
    </style:style>
    <style:style style:name="Таблица168.B" style:family="table-column">
      <style:table-column-properties style:column-width="8.165cm" style:rel-column-width="31475*"/>
    </style:style>
    <style:style style:name="Таблица168.C" style:family="table-column">
      <style:table-column-properties style:column-width="1.415cm" style:rel-column-width="5453*"/>
    </style:style>
    <style:style style:name="Таблица168.D" style:family="table-column">
      <style:table-column-properties style:column-width="1.637cm" style:rel-column-width="6310*"/>
    </style:style>
    <style:style style:name="Таблица168.G" style:family="table-column">
      <style:table-column-properties style:column-width="1.52cm" style:rel-column-width="5863*"/>
    </style:style>
    <style:style style:name="Таблица168.A1" style:family="table-cell">
      <style:table-cell-properties style:vertical-align="middle" fo:padding="0.049cm" fo:border="0.05pt solid #aaaaaa"/>
    </style:style>
    <style:style style:name="Таблица169" style:family="table">
      <style:table-properties style:width="14.288cm" table:align="left"/>
    </style:style>
    <style:style style:name="Таблица169.A" style:family="table-column">
      <style:table-column-properties style:column-width="5.482cm"/>
    </style:style>
    <style:style style:name="Таблица169.B" style:family="table-column">
      <style:table-column-properties style:column-width="8.805cm"/>
    </style:style>
    <style:style style:name="Таблица169.A1" style:family="table-cell">
      <style:table-cell-properties style:vertical-align="middle" fo:padding="0.049cm" fo:border="0.05pt solid #aaaaaa"/>
    </style:style>
    <style:style style:name="Таблица170" style:family="table">
      <style:table-properties style:width="14.288cm" table:align="left"/>
    </style:style>
    <style:style style:name="Таблица170.A" style:family="table-column">
      <style:table-column-properties style:column-width="0.873cm"/>
    </style:style>
    <style:style style:name="Таблица170.B" style:family="table-column">
      <style:table-column-properties style:column-width="4.8cm"/>
    </style:style>
    <style:style style:name="Таблица170.C" style:family="table-column">
      <style:table-column-properties style:column-width="2.928cm"/>
    </style:style>
    <style:style style:name="Таблица170.D" style:family="table-column">
      <style:table-column-properties style:column-width="3.094cm"/>
    </style:style>
    <style:style style:name="Таблица170.E" style:family="table-column">
      <style:table-column-properties style:column-width="2.593cm"/>
    </style:style>
    <style:style style:name="Таблица170.A1" style:family="table-cell">
      <style:table-cell-properties style:vertical-align="middle" fo:padding="0.049cm" fo:border="0.05pt solid #aaaaaa"/>
    </style:style>
    <style:style style:name="Таблица171" style:family="table">
      <style:table-properties style:width="14.288cm" table:align="left"/>
    </style:style>
    <style:style style:name="Таблица171.A" style:family="table-column">
      <style:table-column-properties style:column-width="7.791cm"/>
    </style:style>
    <style:style style:name="Таблица171.B" style:family="table-column">
      <style:table-column-properties style:column-width="6.496cm"/>
    </style:style>
    <style:style style:name="Таблица171.A1"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171.B1"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172" style:family="table">
      <style:table-properties style:width="14.288cm" table:align="left"/>
    </style:style>
    <style:style style:name="Таблица172.A" style:family="table-column">
      <style:table-column-properties style:column-width="7.728cm"/>
    </style:style>
    <style:style style:name="Таблица172.B" style:family="table-column">
      <style:table-column-properties style:column-width="3.789cm"/>
    </style:style>
    <style:style style:name="Таблица172.C" style:family="table-column">
      <style:table-column-properties style:column-width="2.771cm"/>
    </style:style>
    <style:style style:name="Таблица172.A1" style:family="table-cell">
      <style:table-cell-properties style:vertical-align="middle" fo:padding="0.049cm" fo:border="0.05pt solid #aaaaaa"/>
    </style:style>
    <style:style style:name="Таблица173" style:family="table">
      <style:table-properties style:width="14.288cm" table:align="left"/>
    </style:style>
    <style:style style:name="Таблица173.A" style:family="table-column">
      <style:table-column-properties style:column-width="2.346cm"/>
    </style:style>
    <style:style style:name="Таблица173.B" style:family="table-column">
      <style:table-column-properties style:column-width="3.029cm"/>
    </style:style>
    <style:style style:name="Таблица173.C" style:family="table-column">
      <style:table-column-properties style:column-width="2.785cm"/>
    </style:style>
    <style:style style:name="Таблица173.D" style:family="table-column">
      <style:table-column-properties style:column-width="1.274cm"/>
    </style:style>
    <style:style style:name="Таблица173.E" style:family="table-column">
      <style:table-column-properties style:column-width="1.168cm"/>
    </style:style>
    <style:style style:name="Таблица173.H" style:family="table-column">
      <style:table-column-properties style:column-width="1.139cm"/>
    </style:style>
    <style:style style:name="Таблица173.A1" style:family="table-cell">
      <style:table-cell-properties style:vertical-align="middle" fo:padding="0.049cm" fo:border="0.05pt solid #aaaaaa"/>
    </style:style>
    <style:style style:name="Таблица174" style:family="table">
      <style:table-properties style:width="14.288cm" table:align="left"/>
    </style:style>
    <style:style style:name="Таблица174.A" style:family="table-column">
      <style:table-column-properties style:column-width="6.927cm"/>
    </style:style>
    <style:style style:name="Таблица174.B" style:family="table-column">
      <style:table-column-properties style:column-width="7.361cm"/>
    </style:style>
    <style:style style:name="Таблица174.A1"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174.B1"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175" style:family="table">
      <style:table-properties style:width="14.288cm" table:align="left"/>
    </style:style>
    <style:style style:name="Таблица175.A" style:family="table-column">
      <style:table-column-properties style:column-width="1.014cm"/>
    </style:style>
    <style:style style:name="Таблица175.B" style:family="table-column">
      <style:table-column-properties style:column-width="10.532cm"/>
    </style:style>
    <style:style style:name="Таблица175.C" style:family="table-column">
      <style:table-column-properties style:column-width="2.741cm"/>
    </style:style>
    <style:style style:name="Таблица175.A1" style:family="table-cell">
      <style:table-cell-properties style:vertical-align="middle" fo:padding="0.049cm" fo:border="0.05pt solid #aaaaaa"/>
    </style:style>
    <style:style style:name="Таблица176" style:family="table">
      <style:table-properties style:width="17cm" style:rel-width="100%" table:align="left"/>
    </style:style>
    <style:style style:name="Таблица176.A" style:family="table-column">
      <style:table-column-properties style:column-width="6.354cm" style:rel-column-width="24489*"/>
    </style:style>
    <style:style style:name="Таблица176.B" style:family="table-column">
      <style:table-column-properties style:column-width="10.647cm" style:rel-column-width="41045*"/>
    </style:style>
    <style:style style:name="Таблица176.A1"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176.B1"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177" style:family="table">
      <style:table-properties style:width="17cm" style:rel-width="100%" table:align="left"/>
    </style:style>
    <style:style style:name="Таблица177.A" style:family="table-column">
      <style:table-column-properties style:column-width="0.931cm" style:rel-column-width="3590*"/>
    </style:style>
    <style:style style:name="Таблица177.B" style:family="table-column">
      <style:table-column-properties style:column-width="8.812cm" style:rel-column-width="33971*"/>
    </style:style>
    <style:style style:name="Таблица177.C" style:family="table-column">
      <style:table-column-properties style:column-width="2.055cm" style:rel-column-width="7921*"/>
    </style:style>
    <style:style style:name="Таблица177.D" style:family="table-column">
      <style:table-column-properties style:column-width="1.808cm" style:rel-column-width="6969*"/>
    </style:style>
    <style:style style:name="Таблица177.E" style:family="table-column">
      <style:table-column-properties style:column-width="1.677cm" style:rel-column-width="6466*"/>
    </style:style>
    <style:style style:name="Таблица177.F" style:family="table-column">
      <style:table-column-properties style:column-width="1.716cm" style:rel-column-width="6618*"/>
    </style:style>
    <style:style style:name="Таблица177.A1" style:family="table-cell">
      <style:table-cell-properties style:vertical-align="middle" fo:padding="0.049cm" fo:border="0.05pt solid #aaaaaa"/>
    </style:style>
    <style:style style:name="P1" style:family="paragraph" style:parent-style-name="Table_20_Contents">
      <style:text-properties fo:font-size="2pt" style:font-size-asian="2pt" style:font-size-complex="2pt"/>
    </style:style>
    <style:style style:name="P2" style:family="paragraph" style:parent-style-name="Text_20_body">
      <style:paragraph-properties fo:text-align="end" style:justify-single-word="false"/>
    </style:style>
    <style:style style:name="P3" style:family="paragraph" style:parent-style-name="Text_20_body">
      <style:text-properties fo:font-weight="bold"/>
    </style:style>
    <style:style style:name="P4" style:family="paragraph" style:parent-style-name="Text_20_body">
      <style:paragraph-properties fo:text-align="end" style:justify-single-word="false"/>
      <style:text-properties fo:font-weight="bold"/>
    </style:style>
    <style:style style:name="P5" style:family="paragraph" style:parent-style-name="Text_20_body">
      <style:paragraph-properties fo:text-align="center" style:justify-single-word="false"/>
    </style:style>
    <style:style style:name="P6" style:family="paragraph" style:parent-style-name="Основной_20_текст.gar-style-tab">
      <style:paragraph-properties fo:text-align="center" style:justify-single-word="false"/>
    </style:style>
    <style:style style:name="P7" style:family="paragraph" style:parent-style-name="Основной_20_текст.gar-style-tab">
      <style:paragraph-properties fo:text-align="end" style:justify-single-word="false"/>
    </style:style>
    <style:style style:name="P8" style:family="paragraph" style:parent-style-name="Основной_20_текст.gar-style-sbs">
      <style:paragraph-properties fo:text-align="end" style:justify-single-word="false"/>
    </style:style>
    <style:style style:name="P9" style:family="paragraph" style:parent-style-name="Header">
      <style:text-properties fo:language="ru" fo:country="RU"/>
    </style:style>
    <style:style style:name="P10"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11" style:family="paragraph" style:parent-style-name="Основной_20_текст.gar-style-9" style:master-page-name="HTML">
      <style:paragraph-properties style:page-number="auto"/>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11"><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25.05.2011 № 12/130−6</text:h>
        <text:p text:style-name="Heading_20_1"><text:bookmark text:name="tp-1"/>Постановление Центральной избирательной комиссии РФ от 25 мая 2011 г. № 12/130-6<text:line-break/>«Об Инструкции по размещению данных Государственной автоматизированной системы Российской Федерации «Выборы» в сети Интернет»</text:p>
        <text:p text:style-name="Основной_20_текст.gar-subtitle">(в редакции, действующей по состоянию на 30.07.2014)</text:p>
        <text:p text:style-name="Основной_20_текст.gar-style-52"><text:bookmark text:name="tp-26430"/>(с изменениями от 12 сентября 2012 г., 23, 30 июля 2014 г.)</text:p>
        <text:p text:style-name="Основной_20_текст.gar-style-9"><text:bookmark text:name="tp-1073799393"/>Постановлением ЦИК России от 20 апреля 2016 г. № 4/33-7 настоящее постановление признано утратившим силу</text:p>
        <text:p text:style-name="Text_20_body"><text:bookmark text:name="tp-2"/>В соответствии с подпунктом «г» пункта 9, пунктом 13 статьи 21, пунктами 35, 36 статьи 68 Федерального закона от 12 июня 2002 года № 67-ФЗ «Об основных гарантиях избирательных прав и права на участие в референдуме граждан Российской Федерации», в целях обеспечения открытости и гласности избирательного процесса, оптимизации хранения данных, размещаемых на сайте Центральной избирательной комиссии Российской Федерации в сети Интернет, Центральная избирательная комиссия Российской Федерации постановляет:</text:p>
        <text:p text:style-name="Text_20_body"><text:bookmark text:name="tp-3"/><text:bookmark text:name="Lbl1"/><text:span text:style-name="Strong_20_Emphasis">1.</text:span> Утвердить <text:a xlink:type="simple" xlink:href="#Lbl1000" text:style-name="Internet_20_link" text:visited-style-name="Visited_20_Internet_20_Link">Инструкцию</text:a> по размещению данных Государственной автоматизированной системы Российской Федерации «Выборы» в сети Интернет (прилагается).</text:p>
        <text:p text:style-name="Text_20_body"><text:bookmark text:name="tp-4"/><text:bookmark text:name="Lbl2"/><text:span text:style-name="Strong_20_Emphasis">2.</text:span> Аппарату ЦИК России, Федеральному центру информатизации при Центральной избирательной комиссии Российской Федерации, избирательным комиссиям субъектов Российской Федерации обеспечить выполнение <text:a xlink:type="simple" xlink:href="#Lbl1000" text:style-name="Internet_20_link" text:visited-style-name="Visited_20_Internet_20_Link">Инструкции</text:a> по размещению данных Государственной автоматизированной системы Российской Федерации «Выборы» в сети Интернет (далее — Инструкция).</text:p>
        <text:p text:style-name="Text_20_body"><text:bookmark text:name="tp-5"/><text:bookmark text:name="Lbl3"/><text:span text:style-name="Strong_20_Emphasis">3.</text:span> Возложить координацию взаимодействия Аппарата ЦИК России, ФЦИ при ЦИК России и избирательных комиссий субъектов Российской Федерации по выполнению данной <text:a xlink:type="simple" xlink:href="#Lbl1000" text:style-name="Internet_20_link" text:visited-style-name="Visited_20_Internet_20_Link">Инструкции</text:a> на члена ЦИК России в соответствии с распределением обязанностей членов ЦИК России.</text:p>
        <text:p text:style-name="Text_20_body"><text:bookmark text:name="tp-6"/><text:bookmark text:name="Lbl4"/><text:span text:style-name="Strong_20_Emphasis">4.</text:span> Признать утратившими силу постановления Центральной избирательной комиссии Российской Федерации от 28 февраля 2007 года № 200/1255-4 «Об Инструкции по размещению данных Государственной автоматизированной системы Российской Федерации «Выборы» в сети Интернет», от 31 октября 2008 года № 136/993-5 «О внесении изменений в постановление Центральной избирательной комиссии Российской Федерации от 28 февраля 2007 года № 200/1255-4 «Об Инструкции по размещению данных Государственной автоматизированной системы Российской Федерации «Выборы» в сети Интернет», от 17 мая 2010 года № 204/1394-5 «О внесении изменений в постановление Центральной избирательной комиссии Российской Федерации от 28 февраля 2007 года № 200/1255-4 «Об Инструкции по размещению данных Государственной автоматизированной системы Российской Федерации «Выборы» в сети Интернет» и пункт 5 постановления Центральной избирательной комиссии Российской Федерации от 19 ноября 2008 года № 138/1019-5 «О Порядке использования Государственной автоматизированной системы Российской Федерации «Выборы» при подготовке и проведении выборов в органы местного самоуправления поселений и внесении изменений в Инструкцию по размещению данных Государственной автоматизированной системы Российской Федерации «Выборы» в сети Интернет».</text:p>
        <text:p text:style-name="Text_20_body"><text:bookmark text:name="tp-7"/><text:bookmark text:name="Lbl5"/><text:span text:style-name="Strong_20_Emphasis">5.</text:span> Опубликовать настоящее постановление в журнале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8"/>Председатель<text:line-break/>Центральной избирательной комиссии<text:line-break/>Российской Федерации</text:p>
            </table:table-cell>
            <table:table-cell table:style-name="Таблица1.A1" office:value-type="string">
              <text:p text:style-name="P8"><text:bookmark text:name="tp-9"/>В.Е. Чуров</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10"/>Секретарь<text:line-break/>Центральной избирательной комиссии<text:line-break/>Российской Федерации</text:p>
            </table:table-cell>
            <table:table-cell table:style-name="Таблица2.A1" office:value-type="string">
              <text:p text:style-name="P8"><text:bookmark text:name="tp-11"/>Н.Е. Конкин</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б Инструкции по размещению данных Государственной автоматизированной системы Российской Федерации «Выборы» в сети Интернет</text:span></text:a><text:a xlink:type="simple" xlink:href="#LblDOC" text:style-name="Internet_20_link" text:visited-style-name="Visited_20_Internet_20_Link"> (постановление ЦИК России от 25.05.2011 № 12/130−6)</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1">Приложение.</text:span></text:a><text:a xlink:type="simple" xlink:href="#Lbl1000" text:style-name="Internet_20_link" text:visited-style-name="Visited_20_Internet_20_Link"> Инструкция по размещению данных Государственной автоматизированной системы РФ "Выборы" в сети Интернет</text:a></text:p>
          <text:section text:style-name="Sect1" text:name="gar-ti-2">
            <text:p text:style-name="Основной_20_текст.gar-toc-3"><text:a xlink:type="simple" xlink:href="#Lbl1100" text:style-name="Internet_20_link" text:visited-style-name="Visited_20_Internet_20_Link"><text:span text:style-name="T1">1.</text:span></text:a><text:a xlink:type="simple" xlink:href="#Lbl1100" text:style-name="Internet_20_link" text:visited-style-name="Visited_20_Internet_20_Link"> Общие положения</text:a></text:p>
            <text:p text:style-name="Основной_20_текст.gar-toc-3"><text:a xlink:type="simple" xlink:href="#Lbl1200" text:style-name="Internet_20_link" text:visited-style-name="Visited_20_Internet_20_Link"><text:span text:style-name="T1">2.</text:span></text:a><text:a xlink:type="simple" xlink:href="#Lbl1200" text:style-name="Internet_20_link" text:visited-style-name="Visited_20_Internet_20_Link"> Порядок выполнения работ при размещении информации в интернет-портале</text:a></text:p>
            <text:p text:style-name="Основной_20_текст.gar-toc-3"><text:a xlink:type="simple" xlink:href="#Lbl1300" text:style-name="Internet_20_link" text:visited-style-name="Visited_20_Internet_20_Link"><text:span text:style-name="T1">3.</text:span></text:a><text:a xlink:type="simple" xlink:href="#Lbl1300" text:style-name="Internet_20_link" text:visited-style-name="Visited_20_Internet_20_Link"> Данные ГАС "Выборы", размещаемые на сайте Центральной избирательной комиссии РФ</text:a></text:p>
            <text:p text:style-name="Основной_20_текст.gar-toc-3"><text:a xlink:type="simple" xlink:href="#Lbl1400" text:style-name="Internet_20_link" text:visited-style-name="Visited_20_Internet_20_Link"><text:span text:style-name="T1">4.</text:span></text:a><text:a xlink:type="simple" xlink:href="#Lbl1400" text:style-name="Internet_20_link" text:visited-style-name="Visited_20_Internet_20_Link"> Данные ГАС "Выборы", размещаемые на сайтах Избирательных комиссий субъектов РФ интернет-портала</text:a></text:p>
            <text:p text:style-name="Основной_20_текст.gar-toc-3"><text:a xlink:type="simple" xlink:href="#Lbl10000" text:style-name="Internet_20_link" text:visited-style-name="Visited_20_Internet_20_Link"><text:span text:style-name="T1">Приложение 1.</text:span></text:a><text:a xlink:type="simple" xlink:href="#Lbl10000" text:style-name="Internet_20_link" text:visited-style-name="Visited_20_Internet_20_Link"> Адреса сайта ЦИК РФ и сайтов избирательных комиссий субъектов РФ Интернет-портала ГАС "Выборы"</text:a></text:p>
            <text:p text:style-name="Основной_20_текст.gar-toc-btn">[↨]</text:p>
            <text:p text:style-name="Основной_20_текст.gar-toc-3"><text:a xlink:type="simple" xlink:href="#Lbl20000" text:style-name="Internet_20_link" text:visited-style-name="Visited_20_Internet_20_Link"><text:span text:style-name="T1">Приложение 2.</text:span></text:a><text:a xlink:type="simple" xlink:href="#Lbl20000" text:style-name="Internet_20_link" text:visited-style-name="Visited_20_Internet_20_Link"> Перечень таблиц и наименование форм для размещения на сайте ЦИК РФ</text:a></text:p>
            <text:section text:style-name="Sect1" text:name="gar-ti-3">
              <text:p text:style-name="Основной_20_текст.gar-toc-4"><text:a xlink:type="simple" xlink:href="#Lbl11" text:style-name="Internet_20_link" text:visited-style-name="Visited_20_Internet_20_Link"><text:span text:style-name="T1">Таблица 1.1.</text:span></text:a><text:a xlink:type="simple" xlink:href="#Lbl11" text:style-name="Internet_20_link" text:visited-style-name="Visited_20_Internet_20_Link"> Сведения о референдуме РФ</text:a></text:p>
              <text:p text:style-name="Основной_20_текст.gar-toc-4"><text:a xlink:type="simple" xlink:href="#Lbl12" text:style-name="Internet_20_link" text:visited-style-name="Visited_20_Internet_20_Link"><text:span text:style-name="T1">Таблица 1.2.</text:span></text:a><text:a xlink:type="simple" xlink:href="#Lbl12" text:style-name="Internet_20_link" text:visited-style-name="Visited_20_Internet_20_Link"> Сведения об общей сумме средств, поступивших в фонды референдума и израсходованных из них</text:a></text:p>
              <text:p text:style-name="Основной_20_текст.gar-toc-4"><text:a xlink:type="simple" xlink:href="#Lbl13" text:style-name="Internet_20_link" text:visited-style-name="Visited_20_Internet_20_Link"><text:span text:style-name="T1">Таблица 1.3.</text:span></text:a><text:a xlink:type="simple" xlink:href="#Lbl13" text:style-name="Internet_20_link" text:visited-style-name="Visited_20_Internet_20_Link"> Данные об открытии помещений для голосования на референдуме</text:a></text:p>
              <text:p text:style-name="Основной_20_текст.gar-toc-4"><text:a xlink:type="simple" xlink:href="#Lbl14" text:style-name="Internet_20_link" text:visited-style-name="Visited_20_Internet_20_Link"><text:span text:style-name="T1">Таблица 1.4.</text:span></text:a><text:a xlink:type="simple" xlink:href="#Lbl14" text:style-name="Internet_20_link" text:visited-style-name="Visited_20_Internet_20_Link"> Предварительные сведения об участии граждан в референдуме</text:a></text:p>
              <text:p text:style-name="Основной_20_текст.gar-toc-4"><text:a xlink:type="simple" xlink:href="#Lbl15" text:style-name="Internet_20_link" text:visited-style-name="Visited_20_Internet_20_Link"><text:span text:style-name="T1">Таблица 1.5.</text:span></text:a><text:a xlink:type="simple" xlink:href="#Lbl15" text:style-name="Internet_20_link" text:visited-style-name="Visited_20_Internet_20_Link"> Данные о предварительных итогах референдума/результаты референдума</text:a></text:p>
              <text:p text:style-name="Основной_20_текст.gar-toc-4"><text:a xlink:type="simple" xlink:href="#Lbl16" text:style-name="Internet_20_link" text:visited-style-name="Visited_20_Internet_20_Link"><text:span text:style-name="T1">Таблица 1.6.</text:span></text:a><text:a xlink:type="simple" xlink:href="#Lbl16" text:style-name="Internet_20_link" text:visited-style-name="Visited_20_Internet_20_Link"> Сводная таблица предварительных итогов референдума/результатов референдума</text:a></text:p>
              <text:p text:style-name="Основной_20_текст.gar-toc-4"><text:a xlink:type="simple" xlink:href="#Lbl17" text:style-name="Internet_20_link" text:visited-style-name="Visited_20_Internet_20_Link"><text:span text:style-name="T1">Таблица 1.7.</text:span></text:a><text:a xlink:type="simple" xlink:href="#Lbl17" text:style-name="Internet_20_link" text:visited-style-name="Visited_20_Internet_20_Link"> Сведения о выборах Президента РФ</text:a></text:p>
              <text:p text:style-name="Основной_20_текст.gar-toc-4"><text:a xlink:type="simple" xlink:href="#Lbl18" text:style-name="Internet_20_link" text:visited-style-name="Visited_20_Internet_20_Link"><text:span text:style-name="T1">Таблица 1.8.</text:span></text:a><text:a xlink:type="simple" xlink:href="#Lbl18" text:style-name="Internet_20_link" text:visited-style-name="Visited_20_Internet_20_Link"> Сведения о кандидатах на должность Президента РФ</text:a></text:p>
              <text:p text:style-name="Основной_20_текст.gar-toc-4"><text:a xlink:type="simple" xlink:href="#Lbl19" text:style-name="Internet_20_link" text:visited-style-name="Visited_20_Internet_20_Link"><text:span text:style-name="T1">Таблица 1.9.</text:span></text:a><text:a xlink:type="simple" xlink:href="#Lbl19" text:style-name="Internet_20_link" text:visited-style-name="Visited_20_Internet_20_Link"> Персональные данные кандидата</text:a></text:p>
              <text:p text:style-name="Основной_20_текст.gar-toc-4"><text:a xlink:type="simple" xlink:href="#Lbl110" text:style-name="Internet_20_link" text:visited-style-name="Visited_20_Internet_20_Link"><text:span text:style-name="T1">Таблица 1.10.</text:span></text:a><text:a xlink:type="simple" xlink:href="#Lbl110" text:style-name="Internet_20_link" text:visited-style-name="Visited_20_Internet_20_Link"> Данные об открытии помещений для голосования</text:a></text:p>
              <text:p text:style-name="Основной_20_текст.gar-toc-4"><text:a xlink:type="simple" xlink:href="#Lbl111" text:style-name="Internet_20_link" text:visited-style-name="Visited_20_Internet_20_Link"><text:span text:style-name="T1">Таблица 1.11.</text:span></text:a><text:a xlink:type="simple" xlink:href="#Lbl111" text:style-name="Internet_20_link" text:visited-style-name="Visited_20_Internet_20_Link"> Предварительные сведения об участии избирателей в выборах Президента РФ</text:a></text:p>
              <text:p text:style-name="Основной_20_текст.gar-toc-4"><text:soft-page-break/><text:a xlink:type="simple" xlink:href="#Lbl112" text:style-name="Internet_20_link" text:visited-style-name="Visited_20_Internet_20_Link"><text:span text:style-name="T1">Таблица 1.12.</text:span></text:a><text:a xlink:type="simple" xlink:href="#Lbl112" text:style-name="Internet_20_link" text:visited-style-name="Visited_20_Internet_20_Link"> Данные о предварительных итогах голосования на выборах Президента РФ/результаты выборов Президента РФ</text:a></text:p>
              <text:p text:style-name="Основной_20_текст.gar-toc-4"><text:a xlink:type="simple" xlink:href="#Lbl113" text:style-name="Internet_20_link" text:visited-style-name="Visited_20_Internet_20_Link"><text:span text:style-name="T1">Таблица 1.13.</text:span></text:a><text:a xlink:type="simple" xlink:href="#Lbl113" text:style-name="Internet_20_link" text:visited-style-name="Visited_20_Internet_20_Link"> Сводная таблица предварительных итогов голосования на выборах Президента РФ/результатов выборов Президента РФ</text:a></text:p>
              <text:p text:style-name="Основной_20_текст.gar-toc-4"><text:a xlink:type="simple" xlink:href="#Lbl114" text:style-name="Internet_20_link" text:visited-style-name="Visited_20_Internet_20_Link"><text:span text:style-name="T1">Таблица 1.14.</text:span></text:a><text:a xlink:type="simple" xlink:href="#Lbl114" text:style-name="Internet_20_link" text:visited-style-name="Visited_20_Internet_20_Link"> Сведения о выборах депутатов Государственной Думы Федерального Собрания РФ</text:a></text:p>
              <text:p text:style-name="Основной_20_текст.gar-toc-4"><text:a xlink:type="simple" xlink:href="#Lbl115" text:style-name="Internet_20_link" text:visited-style-name="Visited_20_Internet_20_Link"><text:span text:style-name="T1">Таблица 1.15.</text:span></text:a><text:a xlink:type="simple" xlink:href="#Lbl115" text:style-name="Internet_20_link" text:visited-style-name="Visited_20_Internet_20_Link"> Список политических партий, имеющих право участвовать в выборах депутатов Государственной Думы Федерального Собрания РФ</text:a></text:p>
              <text:p text:style-name="Основной_20_текст.gar-toc-4"><text:a xlink:type="simple" xlink:href="#Lbl116" text:style-name="Internet_20_link" text:visited-style-name="Visited_20_Internet_20_Link"><text:span text:style-name="T1">Таблица 1.16.</text:span></text:a><text:a xlink:type="simple" xlink:href="#Lbl116" text:style-name="Internet_20_link" text:visited-style-name="Visited_20_Internet_20_Link"> Список политических партий, принимающих участие в выборах депутатов Государственной Думы Федерального Собрания РФ</text:a></text:p>
              <text:p text:style-name="Основной_20_текст.gar-toc-4"><text:a xlink:type="simple" xlink:href="#Lbl117" text:style-name="Internet_20_link" text:visited-style-name="Visited_20_Internet_20_Link"><text:span text:style-name="T1">Таблица 1.17.</text:span></text:a><text:a xlink:type="simple" xlink:href="#Lbl117" text:style-name="Internet_20_link" text:visited-style-name="Visited_20_Internet_20_Link"> Сведения о политической партии</text:a></text:p>
              <text:p text:style-name="Основной_20_текст.gar-toc-4"><text:a xlink:type="simple" xlink:href="#Lbl118" text:style-name="Internet_20_link" text:visited-style-name="Visited_20_Internet_20_Link"><text:span text:style-name="T1">Таблица 1.18.</text:span></text:a><text:a xlink:type="simple" xlink:href="#Lbl118" text:style-name="Internet_20_link" text:visited-style-name="Visited_20_Internet_20_Link"> Сведения о федеральном списке кандидатов в депутаты Государственной Думы Федерального Собрания РФ</text:a></text:p>
              <text:p text:style-name="Основной_20_текст.gar-toc-4"><text:a xlink:type="simple" xlink:href="#Lbl119" text:style-name="Internet_20_link" text:visited-style-name="Visited_20_Internet_20_Link"><text:span text:style-name="T1">Таблица 1.19.</text:span></text:a><text:a xlink:type="simple" xlink:href="#Lbl119" text:style-name="Internet_20_link" text:visited-style-name="Visited_20_Internet_20_Link"> Персональные данные кандидата</text:a></text:p>
              <text:p text:style-name="Основной_20_текст.gar-toc-4"><text:a xlink:type="simple" xlink:href="#Lbl120" text:style-name="Internet_20_link" text:visited-style-name="Visited_20_Internet_20_Link"><text:span text:style-name="T1">Таблица 1.20.</text:span></text:a><text:a xlink:type="simple" xlink:href="#Lbl120" text:style-name="Internet_20_link" text:visited-style-name="Visited_20_Internet_20_Link"> Данные об открытии помещений для голосования</text:a></text:p>
              <text:p text:style-name="Основной_20_текст.gar-toc-4"><text:a xlink:type="simple" xlink:href="#Lbl121" text:style-name="Internet_20_link" text:visited-style-name="Visited_20_Internet_20_Link"><text:span text:style-name="T1">Таблица 1.21.</text:span></text:a><text:a xlink:type="simple" xlink:href="#Lbl121" text:style-name="Internet_20_link" text:visited-style-name="Visited_20_Internet_20_Link"> Предварительные сведения об участии избирателей в выборах депутатов Государственной Думы Федерального Собрания РФ</text:a></text:p>
              <text:p text:style-name="Основной_20_текст.gar-toc-4"><text:a xlink:type="simple" xlink:href="#Lbl122" text:style-name="Internet_20_link" text:visited-style-name="Visited_20_Internet_20_Link"><text:span text:style-name="T1">Таблица 1.22.</text:span></text:a><text:a xlink:type="simple" xlink:href="#Lbl122" text:style-name="Internet_20_link" text:visited-style-name="Visited_20_Internet_20_Link"> Данные о предварительных итогах голосования на выборах депутатов Государственной Думы Федерального Собрания РФ/результаты выборов депутатов Государственной Думы Федерального Собрания РФ</text:a></text:p>
              <text:p text:style-name="Основной_20_текст.gar-toc-4"><text:a xlink:type="simple" xlink:href="#Lbl123" text:style-name="Internet_20_link" text:visited-style-name="Visited_20_Internet_20_Link"><text:span text:style-name="T1">Таблица 1.23.</text:span></text:a><text:a xlink:type="simple" xlink:href="#Lbl123" text:style-name="Internet_20_link" text:visited-style-name="Visited_20_Internet_20_Link"> Сводная таблица предварительных итогов голосования на выборах депутатов Государственной Думы Федерального Собрания РФ/результатов выборов депутатов Государственной Думы Федерального Собрания РФ</text:a></text:p>
            </text:section>
            <text:p text:style-name="Основной_20_текст.gar-toc-btn">[↨]</text:p>
            <text:p text:style-name="Основной_20_текст.gar-toc-3"><text:a xlink:type="simple" xlink:href="#Lbl30000" text:style-name="Internet_20_link" text:visited-style-name="Visited_20_Internet_20_Link"><text:span text:style-name="T1">Приложение 3.</text:span></text:a><text:a xlink:type="simple" xlink:href="#Lbl30000" text:style-name="Internet_20_link" text:visited-style-name="Visited_20_Internet_20_Link"> Перечень таблиц и наименование форм для размещения на сайтах ИКСРФ</text:a></text:p>
            <text:section text:style-name="Sect1" text:name="gar-ti-4">
              <text:p text:style-name="Основной_20_текст.gar-toc-4"><text:a xlink:type="simple" xlink:href="#Lbl21" text:style-name="Internet_20_link" text:visited-style-name="Visited_20_Internet_20_Link"><text:span text:style-name="T1">Таблица 2.1.</text:span></text:a><text:a xlink:type="simple" xlink:href="#Lbl21" text:style-name="Internet_20_link" text:visited-style-name="Visited_20_Internet_20_Link"> Сведения об избирательных комиссиях</text:a></text:p>
              <text:p text:style-name="Основной_20_текст.gar-toc-4"><text:a xlink:type="simple" xlink:href="#Lbl22" text:style-name="Internet_20_link" text:visited-style-name="Visited_20_Internet_20_Link"><text:span text:style-name="T1">Таблица 2.2.</text:span></text:a><text:a xlink:type="simple" xlink:href="#Lbl22" text:style-name="Internet_20_link" text:visited-style-name="Visited_20_Internet_20_Link"> Нормативные правовые акты субъекта Российской Федерации о выборах, референдуме и отзыве высшего должностного лица</text:a></text:p>
              <text:p text:style-name="Основной_20_текст.gar-toc-4"><text:a xlink:type="simple" xlink:href="#Lbl23" text:style-name="Internet_20_link" text:visited-style-name="Visited_20_Internet_20_Link"><text:span text:style-name="T1">Таблица 2.3.</text:span></text:a><text:a xlink:type="simple" xlink:href="#Lbl23" text:style-name="Internet_20_link" text:visited-style-name="Visited_20_Internet_20_Link"> Сведения о референдуме</text:a></text:p>
              <text:p text:style-name="Основной_20_текст.gar-toc-4"><text:a xlink:type="simple" xlink:href="#Lbl24" text:style-name="Internet_20_link" text:visited-style-name="Visited_20_Internet_20_Link"><text:span text:style-name="T1">Таблица 2.4.</text:span></text:a><text:a xlink:type="simple" xlink:href="#Lbl24" text:style-name="Internet_20_link" text:visited-style-name="Visited_20_Internet_20_Link"> Сведения об общей сумме средств, поступивших в фонды референдума и израсходованных из них (на основании данных Сбербанка России)</text:a></text:p>
              <text:p text:style-name="Основной_20_текст.gar-toc-4"><text:a xlink:type="simple" xlink:href="#Lbl25" text:style-name="Internet_20_link" text:visited-style-name="Visited_20_Internet_20_Link"><text:span text:style-name="T1">Таблица 2.5.</text:span></text:a><text:a xlink:type="simple" xlink:href="#Lbl25" text:style-name="Internet_20_link" text:visited-style-name="Visited_20_Internet_20_Link"> Данные об открытии помещений для голосования и предварительные сведения об участии граждан в голосовании на референдуме</text:a></text:p>
              <text:p text:style-name="Основной_20_текст.gar-toc-4"><text:a xlink:type="simple" xlink:href="#Lbl26" text:style-name="Internet_20_link" text:visited-style-name="Visited_20_Internet_20_Link"><text:span text:style-name="T1">Таблица 2.6.</text:span></text:a><text:a xlink:type="simple" xlink:href="#Lbl26" text:style-name="Internet_20_link" text:visited-style-name="Visited_20_Internet_20_Link"> Предварительные итоги референдума</text:a></text:p>
              <text:p text:style-name="Основной_20_текст.gar-toc-4"><text:a xlink:type="simple" xlink:href="#Lbl27" text:style-name="Internet_20_link" text:visited-style-name="Visited_20_Internet_20_Link"><text:span text:style-name="T1">Таблица 2.7.</text:span></text:a><text:a xlink:type="simple" xlink:href="#Lbl27" text:style-name="Internet_20_link" text:visited-style-name="Visited_20_Internet_20_Link"> Сводная таблица предварительных итогов референдума</text:a></text:p>
              <text:p text:style-name="Основной_20_текст.gar-toc-4"><text:a xlink:type="simple" xlink:href="#Lbl28" text:style-name="Internet_20_link" text:visited-style-name="Visited_20_Internet_20_Link"><text:span text:style-name="T1">Таблица 2.8.</text:span></text:a><text:a xlink:type="simple" xlink:href="#Lbl28" text:style-name="Internet_20_link" text:visited-style-name="Visited_20_Internet_20_Link"> Сведения о выборах депутатов</text:a></text:p>
              <text:p text:style-name="Основной_20_текст.gar-toc-4"><text:a xlink:type="simple" xlink:href="#Lbl29" text:style-name="Internet_20_link" text:visited-style-name="Visited_20_Internet_20_Link"><text:span text:style-name="T1">Таблица 2.9.</text:span></text:a><text:a xlink:type="simple" xlink:href="#Lbl29" text:style-name="Internet_20_link" text:visited-style-name="Visited_20_Internet_20_Link"> Список политических партий, их региональных отделений, имеющих право участвовать в выборах</text:a></text:p>
              <text:p text:style-name="Основной_20_текст.gar-toc-4"><text:a xlink:type="simple" xlink:href="#Lbl210" text:style-name="Internet_20_link" text:visited-style-name="Visited_20_Internet_20_Link"><text:span text:style-name="T1">Таблица 2.10.</text:span></text:a><text:a xlink:type="simple" xlink:href="#Lbl210" text:style-name="Internet_20_link" text:visited-style-name="Visited_20_Internet_20_Link"> Список политических партий, их региональных отделений, принимающих участие в выборах депутатов</text:a></text:p>
              <text:p text:style-name="Основной_20_текст.gar-toc-4"><text:a xlink:type="simple" xlink:href="#Lbl211" text:style-name="Internet_20_link" text:visited-style-name="Visited_20_Internet_20_Link"><text:span text:style-name="T1">Таблица 2.11.</text:span></text:a><text:a xlink:type="simple" xlink:href="#Lbl211" text:style-name="Internet_20_link" text:visited-style-name="Visited_20_Internet_20_Link"> Сведения о политической партии/региональном отделении политической партии</text:a></text:p>
              <text:p text:style-name="Основной_20_текст.gar-toc-4"><text:a xlink:type="simple" xlink:href="#Lbl212" text:style-name="Internet_20_link" text:visited-style-name="Visited_20_Internet_20_Link"><text:span text:style-name="T1">Таблица 2.12.</text:span></text:a><text:a xlink:type="simple" xlink:href="#Lbl212" text:style-name="Internet_20_link" text:visited-style-name="Visited_20_Internet_20_Link"> Сведения о списке кандидатов, выдвинутых политической партией</text:a></text:p>
              <text:p text:style-name="Основной_20_текст.gar-toc-4"><text:a xlink:type="simple" xlink:href="#Lbl213" text:style-name="Internet_20_link" text:visited-style-name="Visited_20_Internet_20_Link"><text:span text:style-name="T1">Таблица 2.13.</text:span></text:a><text:a xlink:type="simple" xlink:href="#Lbl213" text:style-name="Internet_20_link" text:visited-style-name="Visited_20_Internet_20_Link"> Сведения о списках кандидатов, выдвинутых политическими партиями</text:a></text:p>
              <text:p text:style-name="Основной_20_текст.gar-toc-4"><text:a xlink:type="simple" xlink:href="#Lbl214" text:style-name="Internet_20_link" text:visited-style-name="Visited_20_Internet_20_Link"><text:span text:style-name="T1">Таблица 2.14.</text:span></text:a><text:a xlink:type="simple" xlink:href="#Lbl214" text:style-name="Internet_20_link" text:visited-style-name="Visited_20_Internet_20_Link"> Сведения о кандидатах, выдвинутых по одномандатным (многомандатным) избирательным округам</text:a></text:p>
              <text:p text:style-name="Основной_20_текст.gar-toc-4"><text:a xlink:type="simple" xlink:href="#Lbl215" text:style-name="Internet_20_link" text:visited-style-name="Visited_20_Internet_20_Link"><text:span text:style-name="T1">Таблица 2.15.</text:span></text:a><text:a xlink:type="simple" xlink:href="#Lbl215" text:style-name="Internet_20_link" text:visited-style-name="Visited_20_Internet_20_Link"> Персональные данные кандидата</text:a></text:p>
              <text:p text:style-name="Основной_20_текст.gar-toc-4"><text:a xlink:type="simple" xlink:href="#Lbl216" text:style-name="Internet_20_link" text:visited-style-name="Visited_20_Internet_20_Link"><text:span text:style-name="T1">Таблица 2.16.</text:span></text:a><text:a xlink:type="simple" xlink:href="#Lbl216" text:style-name="Internet_20_link" text:visited-style-name="Visited_20_Internet_20_Link"> Сведения об общей сумме средств, поступивших в избирательные фонды избирательных объединений и израсходованных из них (на основании данных Сбербанка России)</text:a></text:p>
              <text:p text:style-name="Основной_20_текст.gar-toc-4"><text:a xlink:type="simple" xlink:href="#Lbl217" text:style-name="Internet_20_link" text:visited-style-name="Visited_20_Internet_20_Link"><text:span text:style-name="T1">Таблица 2.17.</text:span></text:a><text:a xlink:type="simple" xlink:href="#Lbl217" text:style-name="Internet_20_link" text:visited-style-name="Visited_20_Internet_20_Link"> Сведения об общей сумме средств, поступивших в избирательные фонды кандидатов и израсходованных из них (на основании данных Сбербанка России)</text:a></text:p>
              <text:p text:style-name="Основной_20_текст.gar-toc-4"><text:a xlink:type="simple" xlink:href="#Lbl218" text:style-name="Internet_20_link" text:visited-style-name="Visited_20_Internet_20_Link"><text:span text:style-name="T1">Таблица 2.18.</text:span></text:a><text:a xlink:type="simple" xlink:href="#Lbl218" text:style-name="Internet_20_link" text:visited-style-name="Visited_20_Internet_20_Link"> Данные об открытии помещений для голосования и предварительные сведения об участии избирателей в выборах</text:a></text:p>
              <text:p text:style-name="Основной_20_текст.gar-toc-4"><text:a xlink:type="simple" xlink:href="#Lbl219" text:style-name="Internet_20_link" text:visited-style-name="Visited_20_Internet_20_Link"><text:span text:style-name="T1">Таблица 2.19.</text:span></text:a><text:a xlink:type="simple" xlink:href="#Lbl219" text:style-name="Internet_20_link" text:visited-style-name="Visited_20_Internet_20_Link"> Предварительные итоги голосования по единому избирательному округу на выборах депутатов</text:a></text:p>
              <text:p text:style-name="Основной_20_текст.gar-toc-4"><text:a xlink:type="simple" xlink:href="#Lbl220" text:style-name="Internet_20_link" text:visited-style-name="Visited_20_Internet_20_Link"><text:span text:style-name="T1">Таблица 2.20.</text:span></text:a><text:a xlink:type="simple" xlink:href="#Lbl220" text:style-name="Internet_20_link" text:visited-style-name="Visited_20_Internet_20_Link"> Сводная таблица предварительных итогов голосования по единому избирательному округу</text:a></text:p>
              <text:p text:style-name="Основной_20_текст.gar-toc-4"><text:a xlink:type="simple" xlink:href="#Lbl221" text:style-name="Internet_20_link" text:visited-style-name="Visited_20_Internet_20_Link"><text:span text:style-name="T1">Таблица 2.21.</text:span></text:a><text:a xlink:type="simple" xlink:href="#Lbl221" text:style-name="Internet_20_link" text:visited-style-name="Visited_20_Internet_20_Link"> Предварительные итоги голосования по одномандатному (многомандатному) округу на выборах депутатов</text:a></text:p>
              <text:p text:style-name="Основной_20_текст.gar-toc-4"><text:a xlink:type="simple" xlink:href="#Lbl222" text:style-name="Internet_20_link" text:visited-style-name="Visited_20_Internet_20_Link"><text:span text:style-name="T1">Таблица 2.22.</text:span></text:a><text:a xlink:type="simple" xlink:href="#Lbl222" text:style-name="Internet_20_link" text:visited-style-name="Visited_20_Internet_20_Link"> Сводная таблица предварительных итогов голосования по одномандатному (многомандатному) округу</text:a></text:p>
              <text:p text:style-name="Основной_20_текст.gar-toc-4"><text:a xlink:type="simple" xlink:href="#Lbl2223" text:style-name="Internet_20_link" text:visited-style-name="Visited_20_Internet_20_Link"><text:span text:style-name="T1">Таблица 2.23.</text:span></text:a><text:a xlink:type="simple" xlink:href="#Lbl2223" text:style-name="Internet_20_link" text:visited-style-name="Visited_20_Internet_20_Link"> Сведения о референдуме</text:a></text:p>
              <text:p text:style-name="Основной_20_текст.gar-toc-4"><text:a xlink:type="simple" xlink:href="#Lbl224" text:style-name="Internet_20_link" text:visited-style-name="Visited_20_Internet_20_Link"><text:span text:style-name="T1">Таблица 2.24.</text:span></text:a><text:a xlink:type="simple" xlink:href="#Lbl224" text:style-name="Internet_20_link" text:visited-style-name="Visited_20_Internet_20_Link"> Предварительные итоги референдума</text:a></text:p>
              <text:p text:style-name="Основной_20_текст.gar-toc-4"><text:a xlink:type="simple" xlink:href="#Lbl225" text:style-name="Internet_20_link" text:visited-style-name="Visited_20_Internet_20_Link"><text:span text:style-name="T1">Таблица 2.25.</text:span></text:a><text:a xlink:type="simple" xlink:href="#Lbl225" text:style-name="Internet_20_link" text:visited-style-name="Visited_20_Internet_20_Link"> Сводная таблица предварительных итогов референдума</text:a></text:p>
              <text:p text:style-name="Основной_20_текст.gar-toc-4"><text:a xlink:type="simple" xlink:href="#Lbl226" text:style-name="Internet_20_link" text:visited-style-name="Visited_20_Internet_20_Link"><text:span text:style-name="T1">Таблица 2.26.</text:span></text:a><text:a xlink:type="simple" xlink:href="#Lbl226" text:style-name="Internet_20_link" text:visited-style-name="Visited_20_Internet_20_Link"> Сведения об общей сумме средств, поступивших в фонды референдума и израсходованных из них (на основании данных Сбербанка России)</text:a></text:p>
              <text:p text:style-name="Основной_20_текст.gar-toc-4"><text:a xlink:type="simple" xlink:href="#Lbl227" text:style-name="Internet_20_link" text:visited-style-name="Visited_20_Internet_20_Link"><text:span text:style-name="T1">Таблица 2.27.</text:span></text:a><text:a xlink:type="simple" xlink:href="#Lbl227" text:style-name="Internet_20_link" text:visited-style-name="Visited_20_Internet_20_Link"> Сведения о выборах главы муниципального образования</text:a></text:p>
              <text:p text:style-name="Основной_20_текст.gar-toc-4"><text:a xlink:type="simple" xlink:href="#Lbl228" text:style-name="Internet_20_link" text:visited-style-name="Visited_20_Internet_20_Link"><text:span text:style-name="T1">Таблица 2.28.</text:span></text:a><text:a xlink:type="simple" xlink:href="#Lbl228" text:style-name="Internet_20_link" text:visited-style-name="Visited_20_Internet_20_Link"> Сведения о кандидатах на должность главы муниципального образования</text:a></text:p>
              <text:p text:style-name="Основной_20_текст.gar-toc-4"><text:a xlink:type="simple" xlink:href="#Lbl229" text:style-name="Internet_20_link" text:visited-style-name="Visited_20_Internet_20_Link"><text:span text:style-name="T1">Таблица 2.29.</text:span></text:a><text:a xlink:type="simple" xlink:href="#Lbl229" text:style-name="Internet_20_link" text:visited-style-name="Visited_20_Internet_20_Link"> Персональные данные кандидата</text:a></text:p>
              <text:p text:style-name="Основной_20_текст.gar-toc-4"><text:a xlink:type="simple" xlink:href="#Lbl230" text:style-name="Internet_20_link" text:visited-style-name="Visited_20_Internet_20_Link"><text:span text:style-name="T1">Таблица 2.30.</text:span></text:a><text:a xlink:type="simple" xlink:href="#Lbl230" text:style-name="Internet_20_link" text:visited-style-name="Visited_20_Internet_20_Link"> Сведения об общей сумме средств, поступивших в избирательные фонды кандидатов и израсходованных из них (на основании данных Сбербанка России)</text:a></text:p>
              <text:p text:style-name="Основной_20_текст.gar-toc-4"><text:a xlink:type="simple" xlink:href="#Lbl231" text:style-name="Internet_20_link" text:visited-style-name="Visited_20_Internet_20_Link"><text:span text:style-name="T1">Таблица 2.31.</text:span></text:a><text:a xlink:type="simple" xlink:href="#Lbl231" text:style-name="Internet_20_link" text:visited-style-name="Visited_20_Internet_20_Link"> Предварительные итоги голосования на выборах главы муниципального образования</text:a></text:p>
              <text:p text:style-name="Основной_20_текст.gar-toc-4"><text:a xlink:type="simple" xlink:href="#Lbl232" text:style-name="Internet_20_link" text:visited-style-name="Visited_20_Internet_20_Link"><text:span text:style-name="T1">Таблица 2.32.</text:span></text:a><text:a xlink:type="simple" xlink:href="#Lbl232" text:style-name="Internet_20_link" text:visited-style-name="Visited_20_Internet_20_Link"> Сводная таблица предварительных итогов голосования на выборах главы муниципального образования</text:a></text:p>
              <text:p text:style-name="Основной_20_текст.gar-toc-4"><text:a xlink:type="simple" xlink:href="#Lbl233" text:style-name="Internet_20_link" text:visited-style-name="Visited_20_Internet_20_Link"><text:span text:style-name="T1">Таблица 2.33.</text:span></text:a><text:a xlink:type="simple" xlink:href="#Lbl233" text:style-name="Internet_20_link" text:visited-style-name="Visited_20_Internet_20_Link"> Сведения о выборах депутатов представительного органа муниципального образования</text:a></text:p>
              <text:p text:style-name="Основной_20_текст.gar-toc-4"><text:a xlink:type="simple" xlink:href="#Lbl234" text:style-name="Internet_20_link" text:visited-style-name="Visited_20_Internet_20_Link"><text:span text:style-name="T1">Таблица 2.34.</text:span></text:a><text:a xlink:type="simple" xlink:href="#Lbl234" text:style-name="Internet_20_link" text:visited-style-name="Visited_20_Internet_20_Link"> Сведения о списках кандидатов, выдвинутых избирательным объединением</text:a></text:p>
              <text:p text:style-name="Основной_20_текст.gar-toc-4"><text:a xlink:type="simple" xlink:href="#Lbl235" text:style-name="Internet_20_link" text:visited-style-name="Visited_20_Internet_20_Link"><text:span text:style-name="T1">Таблица 2.35.</text:span></text:a><text:a xlink:type="simple" xlink:href="#Lbl235" text:style-name="Internet_20_link" text:visited-style-name="Visited_20_Internet_20_Link"> Сведения о кандидатах, выдвинутых по одномандатным (многомандатным) округам</text:a></text:p>
              <text:p text:style-name="Основной_20_текст.gar-toc-4"><text:a xlink:type="simple" xlink:href="#Lbl236" text:style-name="Internet_20_link" text:visited-style-name="Visited_20_Internet_20_Link"><text:span text:style-name="T1">Таблица 2.36.</text:span></text:a><text:a xlink:type="simple" xlink:href="#Lbl236" text:style-name="Internet_20_link" text:visited-style-name="Visited_20_Internet_20_Link"> Персональные данные кандидата</text:a></text:p>
              <text:p text:style-name="Основной_20_текст.gar-toc-4"><text:a xlink:type="simple" xlink:href="#Lbl237" text:style-name="Internet_20_link" text:visited-style-name="Visited_20_Internet_20_Link"><text:span text:style-name="T1">Таблица 2.37.</text:span></text:a><text:a xlink:type="simple" xlink:href="#Lbl237" text:style-name="Internet_20_link" text:visited-style-name="Visited_20_Internet_20_Link"> Сведения об общей сумме средств, поступивших в избирательные фонды избирательных объединений и израсходованных из них (на основании данных Сбербанка России)</text:a></text:p>
              <text:p text:style-name="Основной_20_текст.gar-toc-4"><text:a xlink:type="simple" xlink:href="#Lbl238" text:style-name="Internet_20_link" text:visited-style-name="Visited_20_Internet_20_Link"><text:span text:style-name="T1">Таблица 2.38.</text:span></text:a><text:a xlink:type="simple" xlink:href="#Lbl238" text:style-name="Internet_20_link" text:visited-style-name="Visited_20_Internet_20_Link"> Сведения об общей сумме средств, поступивших в избирательные фонды кандидатов и израсходованных из них (на основании данных Сбербанка России)</text:a></text:p>
              <text:p text:style-name="Основной_20_текст.gar-toc-4"><text:a xlink:type="simple" xlink:href="#Lbl239" text:style-name="Internet_20_link" text:visited-style-name="Visited_20_Internet_20_Link"><text:span text:style-name="T1">Таблица 2.39.</text:span></text:a><text:a xlink:type="simple" xlink:href="#Lbl239" text:style-name="Internet_20_link" text:visited-style-name="Visited_20_Internet_20_Link"> Предварительные итоги голосования по единому округу на выборах депутатов</text:a></text:p>
              <text:p text:style-name="Основной_20_текст.gar-toc-4"><text:a xlink:type="simple" xlink:href="#Lbl240" text:style-name="Internet_20_link" text:visited-style-name="Visited_20_Internet_20_Link"><text:span text:style-name="T1">Таблица 2.40.</text:span></text:a><text:a xlink:type="simple" xlink:href="#Lbl240" text:style-name="Internet_20_link" text:visited-style-name="Visited_20_Internet_20_Link"> Сводная таблица предварительных итогов голосования по единому округу на выборах депутатов</text:a></text:p>
              <text:p text:style-name="Основной_20_текст.gar-toc-4"><text:a xlink:type="simple" xlink:href="#Lbl241" text:style-name="Internet_20_link" text:visited-style-name="Visited_20_Internet_20_Link"><text:span text:style-name="T1">Таблица 2.41.</text:span></text:a><text:a xlink:type="simple" xlink:href="#Lbl241" text:style-name="Internet_20_link" text:visited-style-name="Visited_20_Internet_20_Link"> Предварительные итоги голосования по одномандатному (многомандатному) округу на выборах депутатов</text:a></text:p>
              <text:p text:style-name="Основной_20_текст.gar-toc-4"><text:a xlink:type="simple" xlink:href="#Lbl242" text:style-name="Internet_20_link" text:visited-style-name="Visited_20_Internet_20_Link"><text:span text:style-name="T1">Таблица 2.42.</text:span></text:a><text:a xlink:type="simple" xlink:href="#Lbl242" text:style-name="Internet_20_link" text:visited-style-name="Visited_20_Internet_20_Link"> Сводная таблица предварительных итогов голосования по одномандатному (многомандатному) округу на выборах депутатов</text:a></text:p>
              <text:p text:style-name="Основной_20_текст.gar-toc-4"><text:a xlink:type="simple" xlink:href="#Lbl243" text:style-name="Internet_20_link" text:visited-style-name="Visited_20_Internet_20_Link"><text:span text:style-name="T1">Таблица 2.43.</text:span></text:a><text:a xlink:type="simple" xlink:href="#Lbl243" text:style-name="Internet_20_link" text:visited-style-name="Visited_20_Internet_20_Link"> Сведения о выборах на должность</text:a></text:p>
              <text:p text:style-name="Основной_20_текст.gar-toc-4"><text:a xlink:type="simple" xlink:href="#Lbl244" text:style-name="Internet_20_link" text:visited-style-name="Visited_20_Internet_20_Link"><text:span text:style-name="T1">Таблица 2.44.</text:span></text:a><text:a xlink:type="simple" xlink:href="#Lbl244" text:style-name="Internet_20_link" text:visited-style-name="Visited_20_Internet_20_Link"> Список политических партий, их региональных отделений, имеющих право участвовать в выборах</text:a></text:p>
              <text:p text:style-name="Основной_20_текст.gar-toc-4"><text:a xlink:type="simple" xlink:href="#Lbl245" text:style-name="Internet_20_link" text:visited-style-name="Visited_20_Internet_20_Link"><text:span text:style-name="T1">Таблица 2.45.</text:span></text:a><text:a xlink:type="simple" xlink:href="#Lbl245" text:style-name="Internet_20_link" text:visited-style-name="Visited_20_Internet_20_Link"> Сведения о политической партии, ее региональном отделении, принимающих участие в выборах</text:a></text:p>
              <text:p text:style-name="Основной_20_текст.gar-toc-4"><text:a xlink:type="simple" xlink:href="#Lbl246" text:style-name="Internet_20_link" text:visited-style-name="Visited_20_Internet_20_Link"><text:span text:style-name="T1">Таблица 2.46.</text:span></text:a><text:a xlink:type="simple" xlink:href="#Lbl246" text:style-name="Internet_20_link" text:visited-style-name="Visited_20_Internet_20_Link"> Сведения о выдвинутых кандидатах</text:a></text:p>
              <text:p text:style-name="Основной_20_текст.gar-toc-4"><text:a xlink:type="simple" xlink:href="#Lbl247" text:style-name="Internet_20_link" text:visited-style-name="Visited_20_Internet_20_Link"><text:span text:style-name="T1">Таблица 2.47.</text:span></text:a><text:a xlink:type="simple" xlink:href="#Lbl247" text:style-name="Internet_20_link" text:visited-style-name="Visited_20_Internet_20_Link"> Списки депутатов представительных органов муниципальных образований и избранных на муниципальных выборах глав муниципальных образований, поддержавших кандидатов на должность высшего должностного лица субъекта Российской Федерации</text:a></text:p>
              <text:p text:style-name="Основной_20_текст.gar-toc-4"><text:a xlink:type="simple" xlink:href="#Lbl248" text:style-name="Internet_20_link" text:visited-style-name="Visited_20_Internet_20_Link"><text:span text:style-name="T1">Таблица 2.48.</text:span></text:a><text:a xlink:type="simple" xlink:href="#Lbl248" text:style-name="Internet_20_link" text:visited-style-name="Visited_20_Internet_20_Link"> Персональные данные кандидата</text:a></text:p>
              <text:p text:style-name="Основной_20_текст.gar-toc-4"><text:a xlink:type="simple" xlink:href="#Lbl249" text:style-name="Internet_20_link" text:visited-style-name="Visited_20_Internet_20_Link"><text:span text:style-name="T1">Таблица 2.49.</text:span></text:a><text:a xlink:type="simple" xlink:href="#Lbl249" text:style-name="Internet_20_link" text:visited-style-name="Visited_20_Internet_20_Link"> Сведения об общей сумме средств, поступивших в избирательные фонды кандидатов и израсходованных из них (на основании данных Сбербанка России)</text:a></text:p>
              <text:p text:style-name="Основной_20_текст.gar-toc-4"><text:a xlink:type="simple" xlink:href="#Lbl250" text:style-name="Internet_20_link" text:visited-style-name="Visited_20_Internet_20_Link"><text:span text:style-name="T1">Таблица 2.50.</text:span></text:a><text:a xlink:type="simple" xlink:href="#Lbl250" text:style-name="Internet_20_link" text:visited-style-name="Visited_20_Internet_20_Link"> Данные об открытии помещений для голосования и предварительные сведения об участии избирателей в выборах</text:a></text:p>
              <text:p text:style-name="Основной_20_текст.gar-toc-4"><text:a xlink:type="simple" xlink:href="#Lbl251" text:style-name="Internet_20_link" text:visited-style-name="Visited_20_Internet_20_Link"><text:span text:style-name="T1">Таблица 2.51.</text:span></text:a><text:a xlink:type="simple" xlink:href="#Lbl251" text:style-name="Internet_20_link" text:visited-style-name="Visited_20_Internet_20_Link"> Предварительные итоги голосования на выборах на должность</text:a></text:p>
              <text:p text:style-name="Основной_20_текст.gar-toc-4"><text:a xlink:type="simple" xlink:href="#Lbl252" text:style-name="Internet_20_link" text:visited-style-name="Visited_20_Internet_20_Link"><text:span text:style-name="T1">Таблица 2.52.</text:span></text:a><text:a xlink:type="simple" xlink:href="#Lbl252" text:style-name="Internet_20_link" text:visited-style-name="Visited_20_Internet_20_Link"> Сводная таблица предварительных итогов голосования</text:a></text:p>
              <text:p text:style-name="Основной_20_текст.gar-toc-4"><text:a xlink:type="simple" xlink:href="#Lbl253" text:style-name="Internet_20_link" text:visited-style-name="Visited_20_Internet_20_Link"><text:span text:style-name="T1">Таблица 2.53.</text:span></text:a><text:a xlink:type="simple" xlink:href="#Lbl253" text:style-name="Internet_20_link" text:visited-style-name="Visited_20_Internet_20_Link"> Сведения об отзыве</text:a></text:p>
              <text:p text:style-name="Основной_20_текст.gar-toc-4"><text:a xlink:type="simple" xlink:href="#Lbl254" text:style-name="Internet_20_link" text:visited-style-name="Visited_20_Internet_20_Link"><text:span text:style-name="T1">Таблица 2.54.</text:span></text:a><text:a xlink:type="simple" xlink:href="#Lbl254" text:style-name="Internet_20_link" text:visited-style-name="Visited_20_Internet_20_Link"> Сведения об общей сумме средств, поступивших в фонды инициативной группы, иной группы участников голосования по отзыву высшего должностного лица и израсходованных из них (на основании данных Сбербанка России)</text:a></text:p>
              <text:p text:style-name="Основной_20_текст.gar-toc-4"><text:a xlink:type="simple" xlink:href="#Lbl255" text:style-name="Internet_20_link" text:visited-style-name="Visited_20_Internet_20_Link"><text:span text:style-name="T1">Таблица 2.55.</text:span></text:a><text:a xlink:type="simple" xlink:href="#Lbl255" text:style-name="Internet_20_link" text:visited-style-name="Visited_20_Internet_20_Link"> Данные об открытии помещений для голосования и предварительные сведения об участии граждан в голосовании по отзыву</text:a></text:p>
              <text:p text:style-name="Основной_20_текст.gar-toc-4"><text:soft-page-break/><text:a xlink:type="simple" xlink:href="#Lbl256" text:style-name="Internet_20_link" text:visited-style-name="Visited_20_Internet_20_Link"><text:span text:style-name="T1">Таблица 2.56.</text:span></text:a><text:a xlink:type="simple" xlink:href="#Lbl256" text:style-name="Internet_20_link" text:visited-style-name="Visited_20_Internet_20_Link"> Предварительные итоги голосования по отзыву</text:a></text:p>
              <text:p text:style-name="Основной_20_текст.gar-toc-4"><text:a xlink:type="simple" xlink:href="#Lbl257" text:style-name="Internet_20_link" text:visited-style-name="Visited_20_Internet_20_Link"><text:span text:style-name="T1">Таблица 2.57.</text:span></text:a><text:a xlink:type="simple" xlink:href="#Lbl257" text:style-name="Internet_20_link" text:visited-style-name="Visited_20_Internet_20_Link"> Сводная таблица предварительных итогов по отзыву</text:a></text:p>
            </text:section>
          </text:section>
        </text:section>
        <text:p text:style-name="Основной_20_текст.gar-toc-end"> </text:p>
        <text:h text:style-name="Основной_20_текст.colont" text:outline-level="1"><text:bookmark text:name="Lbl1000"/>Приложение</text:h>
        <text:h text:style-name="Heading_20_2" text:outline-level="2"><text:bookmark text:name="tp-12"/>Инструкция<text:line-break/>по размещению данных Государственной автоматизированной системы Российской Федерации «Выборы» в сети Интернет<text:line-break/>(утв. <text:a xlink:type="simple" xlink:href="#Lbl0" text:style-name="Internet_20_link" text:visited-style-name="Visited_20_Internet_20_Link">постановлением</text:a> Центральной избирательной комиссии РФ от 25 мая 2011 г. № 12/130-6)</text:h>
        <text:p text:style-name="Основной_20_текст.gar-style-52"><text:bookmark text:name="tp-26431"/>(с изменениями от 12 сентября 2012 г., 23, 30 июля 2014 г.)</text:p>
        <text:h text:style-name="Heading_20_3" text:outline-level="3"><text:bookmark text:name="tp-13"/><text:bookmark text:name="Lbl1100"/><text:span text:style-name="Strong_20_Emphasis">1.</text:span> Общие положения</text:h>
        <text:p text:style-name="Text_20_body"><text:bookmark text:name="tp-14"/><text:bookmark text:name="Lbl1011"/><text:span text:style-name="Strong_20_Emphasis">1.1.</text:span> Настоящая Инструкция устанавливает порядок, объем и технологию выполнения работ в Центральной избирательной комиссии Российской Федерации и избирательных комиссиях субъектов Российской Федерации при размещении данных Государственной автоматизированной системы Российской Федерации «Выборы» в информационно-телекоммуникационной сети общего пользования Интернет как в период проведения избирательных кампаний, кампаний референдумов различных уровней, так и в период между ними.</text:p>
        <text:p text:style-name="Text_20_body"><text:bookmark text:name="tp-15"/><text:bookmark text:name="Lbl1012"/><text:span text:style-name="Strong_20_Emphasis">1.2.</text:span> Размещение информации ЦИК России и ИКСРФ осуществляется на сайте ЦИК России (www.cikrf.ru) и на официальных сайтах ИКСРФ (<text:a xlink:type="simple" xlink:href="#Lbl10000" text:style-name="Internet_20_link" text:visited-style-name="Visited_20_Internet_20_Link">приложение № 1</text:a>) в сети Интернет.</text:p>
        <text:p text:style-name="Text_20_body"><text:bookmark text:name="tp-16"/>Сайт ЦИК России и официальные сайты ИКСРФ реализованы и функционируют на программно-технических средствах подсистемы Интернет-портал ГАС «Выборы» (далее — Интернет-портал) и не имеют физической связи с комплексами средств автоматизации, входящими в состав ГАС «Выборы» (далее — КСА ГАС «Выборы»).</text:p>
        <text:p text:style-name="Text_20_body"><text:bookmark text:name="tp-17"/><text:bookmark text:name="Lbl1013"/><text:span text:style-name="Strong_20_Emphasis">1.3.</text:span> Основные термины и понятия, употребляемые в данной Инструкции:</text:p>
        <text:p text:style-name="Text_20_body"><text:bookmark text:name="tp-18"/><text:bookmark text:name="Lbl1131"/><text:span text:style-name="Strong_20_Emphasis">1.3.1.</text:span> <text:span text:style-name="T1">Сеть Интернет</text:span> — информационно-телекоммуникационные сети международного информационного обмена (Указ Президента Российской Федерации от 17 марта 2008 года № 351).</text:p>
        <text:p text:style-name="Text_20_body"><text:bookmark text:name="tp-19"/><text:bookmark text:name="Lbl1132"/><text:span text:style-name="Strong_20_Emphasis">1.3.2.</text:span> <text:span text:style-name="T1">Сайт ЦИК России</text:span> — сайт в информационно-телекоммуникационной сети Интернет, содержащий информацию о деятельности Центральной избирательной комиссии Российской Федерации.</text:p>
        <text:p text:style-name="Text_20_body"><text:bookmark text:name="tp-20"/><text:bookmark text:name="Lbl1133"/><text:span text:style-name="Strong_20_Emphasis">1.3.3.</text:span> <text:span text:style-name="T1">Официальный сайт ИКСРФ</text:span> — сайт ИКСРФ, входящий в Интернет-портал ГАС «Выборы».</text:p>
        <text:p text:style-name="Text_20_body"><text:bookmark text:name="tp-21"/><text:bookmark text:name="Lbl1134"/><text:span text:style-name="Strong_20_Emphasis">1.3.4.</text:span> <text:span text:style-name="T1">Внешний носитель информации</text:span> — CD- и DVD-диски, флоппи-диски, флеш-накопители, компакт-диски, съемные активные жесткие диски и другие, являющиеся в том числе и запоминающими устройствами, в которых можно хранить информацию.</text:p>
        <text:p text:style-name="Text_20_body"><text:bookmark text:name="tp-22"/><text:bookmark text:name="Lbl1014"/><text:span text:style-name="Strong_20_Emphasis">1.4.</text:span> Данные ГАС «Выборы» размещаются в Интернет-портале в соответствии со следующими нормативными документами:</text:p>
        <text:p text:style-name="Text_20_body"><text:bookmark text:name="tp-23"/><text:bookmark text:name="Lbl1141"/><text:span text:style-name="Strong_20_Emphasis">1.4.1.</text:span> Федеральный конституционный закон от 28 июня 2004 года № 5-ФКЗ «О референдуме Российской Федерации», федеральные законы от 12 июня 2002 года № 67-ФЗ «Об основных гарантиях избирательных прав и права на участие в референдуме граждан Российской Федерации», от 18 мая 2005 года № 51-ФЗ «О выборах депутатов Государственной Думы Федерального Собрания Российской Федерации», от 10 января 2003 года № 19-ФЗ «О выборах Президента Российской Федерации», от 10 января 2003 года № 20-ФЗ «О Государственной автоматизированной системе Российской Федерации «Выборы», от 7 июля 2006 года № 149-ФЗ «Об информации, информационных технологиях и о защите информации», от 9 февраля 2009 года № 8-ФЗ «Об обеспечении доступа к информации о деятельности государственных органов и органов местного самоуправления», от 4 октября 2010 года № 263-ФЗ «О внесении изменений в отдельные законодательные акты Российской Федерации в связи с уточнением порядка использования открепительных удостоверений при проведении выборов и референдумов» и иные федеральные законы.</text:p>
        <text:p text:style-name="Основной_20_текст.gar-style-9"><text:bookmark text:name="tp-1073741848"/>По-видимому, в тексте предыдущего абзаца допущена опечатка. Дату Федерального закона № 149-ФЗ следует читать как «27 июля 2006 года»</text:p>
        <text:p text:style-name="Text_20_body"><text:bookmark text:name="tp-25"/><text:bookmark text:name="Lbl1142"/><text:span text:style-name="Strong_20_Emphasis">1.4.2.</text:span> Пункт 1 Указа Президента Российской Федерации от 17 марта 2008 года № 351 «О мерах по обеспечению информационной безопасности Российской Федерации при использовании информационно-телекоммуникационных сетей международного информационного обмена».</text:p>
        <text:p text:style-name="Text_20_body"><text:bookmark text:name="tp-26"/><text:bookmark text:name="Lbl1143"/><text:span text:style-name="Strong_20_Emphasis">1.4.3.</text:span> Нормативные акты ЦИК России, в том числе постановление ЦИК России от 28 октября 2010 года № 223/1491-5 «Об утверждении Требований к технологическим, программным и лингвистическим средствам обеспечения пользования сайтом Центральной избирательной комиссии Российской Федерации и официальными сайтами избирательных комиссий субъектов Российской Федерации».</text:p>
        <text:p text:style-name="Text_20_body"><text:bookmark text:name="tp-27"/><text:bookmark text:name="Lbl1144"/><text:span text:style-name="Strong_20_Emphasis">1.4.4.</text:span> Международные договоры Российской Федерации, в соответствии с которыми иностранные граждане, постоянно проживающие на территории соответствующего муниципального образования, имеют право избирать и быть избранными в органы местного самоуправления, участвовать в иных избирательных действиях на указанных выборах, в местном референдуме на тех же условиях, что и граждане Российской Федерации.</text:p>
        <text:p text:style-name="Text_20_body"><text:bookmark text:name="tp-28"/><text:bookmark text:name="Lbl1015"/><text:span text:style-name="Strong_20_Emphasis">1.5.</text:span> ЦИК России, ИКСРФ размещают в Интернет-портале данные о выборах и референдумах с использованием ГАС «Выборы» в соответствии с настоящей Инструкцией и в порядке, установленном Регламентом информационного наполнения сайта ЦИК России, утвержденным распоряжением Председателя ЦИК России, регламентами информационного наполнения сайтов ИКСРФ, утверждаемыми председателями ИКСРФ.</text:p>
        <text:p text:style-name="Text_20_body"><text:bookmark text:name="tp-29"/><text:bookmark text:name="Lbl1016"/><text:span text:style-name="Strong_20_Emphasis">1.6.</text:span> Доступ пользователей к информации, размещенной в Интернет-портале, обеспечивается в режиме «Только чтение».</text:p>
        <text:p text:style-name="Text_20_body"><text:bookmark text:name="tp-30"/><text:bookmark text:name="Lbl1017"/><text:span text:style-name="Strong_20_Emphasis">1.7.</text:span> Подготовку данных для размещения в Интернет-портале и их актуализацию осуществляют работники аппаратов ЦИК России и ИКСРФ.</text:p>
        <text:p text:style-name="Text_20_body"><text:bookmark text:name="tp-31"/><text:soft-page-break/>Размещение информации на сайте, изменение структуры сайта производится по согласованию с Председателем, заместителями Председателя или секретарем ЦИК России, на сайте ИКСРФ — по указанию председателя ИКСРФ.</text:p>
        <text:p text:style-name="Text_20_body"><text:bookmark text:name="tp-32"/>Удаление информации с сайта ЦИК России производится только по указанию Председателя ЦИК России, с сайта ИКСРФ — по указанию председателя ИКСРФ.</text:p>
        <text:p text:style-name="Text_20_body"><text:bookmark text:name="tp-33"/><text:bookmark text:name="Lbl1018"/><text:span text:style-name="Strong_20_Emphasis">1.8.</text:span> Техническое и методическое обеспечение размещения данных ГАС «Выборы» в Интернет-портале осуществляют ФЦИ при ЦИК России и информационные центры ИКСРФ (далее — ИЦ ИКСРФ).</text:p>
        <text:p text:style-name="Text_20_body"><text:bookmark text:name="tp-34"/><text:bookmark text:name="Lbl1019"/><text:span text:style-name="Strong_20_Emphasis">1.9.</text:span> По решению ИКСРФ допускается создание сайта избирательной комиссии субъекта Российской Федерации вне Интернет-портала посредством технических средств поставщика услуг сети Интернет при соблюдении следующих условий:</text:p>
        <text:p text:style-name="Text_20_body"><text:bookmark text:name="tp-35"/><text:bookmark text:name="Lbl1191"/><text:span text:style-name="Strong_20_Emphasis">1.9.1.</text:span> Поставщик услуг использует сертифицированные средства защиты, в том числе криптографические, которые обеспечивают целостность, достоверность и доступность этих ресурсов.</text:p>
        <text:p text:style-name="Text_20_body"><text:bookmark text:name="tp-36"/><text:bookmark text:name="Lbl1192"/><text:span text:style-name="Strong_20_Emphasis">1.9.2.</text:span> ИКСРФ поддерживает на данном сайте в актуальном состоянии информацию, обязательную для размещения в Интернет-портале.</text:p>
        <text:h text:style-name="Heading_20_3" text:outline-level="3"><text:bookmark text:name="tp-37"/><text:bookmark text:name="Lbl1200"/><text:span text:style-name="Strong_20_Emphasis">2.</text:span> Порядок выполнения работ при размещении информации в интернет-портале</text:h>
        <text:p text:style-name="Text_20_body"><text:bookmark text:name="tp-38"/><text:bookmark text:name="Lbl1021"/><text:span text:style-name="Strong_20_Emphasis">2.1.</text:span> При подготовке и размещении данных ГАС «Выборы» в Интернет-портале применяется следующая технология и порядок работы:</text:p>
        <text:p text:style-name="Text_20_body"><text:bookmark text:name="tp-39"/><text:bookmark text:name="Lbl1211"/><text:span text:style-name="Strong_20_Emphasis">2.1.1.</text:span> С целью подготовки информации для размещения на сайтах ИКСРФ Интернет-портала на КСА ГАС «Выборы» ЦИК России создаются технологические копии сайтов каждой ИКСРФ для работы с ними в режиме удаленного доступа.</text:p>
        <text:p text:style-name="Text_20_body"><text:bookmark text:name="tp-40"/><text:bookmark text:name="Lbl1212"/><text:span text:style-name="Strong_20_Emphasis">2.1.2.</text:span> ИЦ соответствующих ИКСРФ обеспечивают, с соблюдением установленных настоящей Инструкцией временных норм, ввод обязательной и дополнительной информации на технологические копии сайтов своих комиссий, а также осуществляют постоянный контроль за ее достоверностью, полнотой и своевременностью размещения.</text:p>
        <text:p text:style-name="Text_20_body"><text:bookmark text:name="tp-41"/>О всех отступлениях от требований данной Инструкции руководителем ИЦ ИКСРФ делается запись в журнале работ по передаче информации в Интернет-портал и немедленно сообщается председателю ИКСРФ и в ФЦИ при ЦИК России.</text:p>
        <text:p text:style-name="Text_20_body"><text:bookmark text:name="tp-42"/><text:bookmark text:name="Lbl1213"/><text:span text:style-name="Strong_20_Emphasis">2.1.3.</text:span> ФЦИ при ЦИК России размещает данные на сайтах ИКСРФ, передаваемые из этих комиссий при подготовке выборов в течение суток после получения данных.</text:p>
        <text:p text:style-name="Text_20_body"><text:bookmark text:name="tp-43"/>Размещение данных на сайтах ИКСРФ при проведении выборов Президента Российской Федерации, депутатов Государственной Думы Федерального Собрания Российской Федерации, референдума Российской Федерации, выборов депутатов законодательных (представительных) органов государственной власти субъектов Российской Федерации и референдумов субъектов Российской Федерации, в том числе в единые дни голосования, проводится по отдельным регламентам в круглосуточном режиме.</text:p>
        <text:p text:style-name="Text_20_body"><text:bookmark text:name="tp-44"/>Размещение данных на сайтах ИКСРФ в межвыборный период проводится четыре раза в сутки: в 9.15, 11.15, 15.15 и в 18.15 по московскому времени.</text:p>
        <text:p text:style-name="Основной_20_текст.gar-style-22"><text:bookmark text:name="tp-1073746381"/><text:bookmark text:name="Lbl1214"/>Постановлением ЦИК России от 12 сентября 2012 г. № 139/1066-6 в пункт 2.1.4 внесены изменения</text:p>
        <text:p text:style-name="Основной_20_текст.gar-style-22"><text:bookmark text:name="tp-1073746382"/>См. текст пункта в предыдущей редакции</text:p>
        <text:p text:style-name="Text_20_body"><text:bookmark text:name="tp-45"/><text:span text:style-name="Strong_20_Emphasis">2.1.4.</text:span> Данные, содержащиеся в протоколах участковых комиссий об итогах голосования, по мере их введения в ГАС «Выборы» и поступления на КСА ЦИК России в автоматизированном режиме размещаются на технологических копиях сайтов ИКСРФ.</text:p>
        <text:p text:style-name="Text_20_body"><text:bookmark text:name="tp-4559"/>Финансовые отчеты и сведения о поступлении и расходовании средств избирательных фондов; отчеты ЦИК России о расходовании средств федерального бюджета, выделенных на подготовку и проведение федеральных выборов, сведения о поступлении средств в избирательные фонды и расходовании этих средств; сведения о доходах и имуществе кандидатов (супругов кандидатов) и о выявленных фактах недостоверности указанных сведений; сводные финансовые отчеты и сведения о поступлении и расходовании средств политических партий, предусмотренные <text:a xlink:type="simple" xlink:href="#Lbl1322" text:style-name="Internet_20_link" text:visited-style-name="Visited_20_Internet_20_Link">пунктами 3.2.2</text:a>, <text:a xlink:type="simple" xlink:href="#Lbl1327" text:style-name="Internet_20_link" text:visited-style-name="Visited_20_Internet_20_Link">3.2.7</text:a>, <text:a xlink:type="simple" xlink:href="#Lbl1328" text:style-name="Internet_20_link" text:visited-style-name="Visited_20_Internet_20_Link">3.2.8</text:a>, <text:a xlink:type="simple" xlink:href="#Lbl13212" text:style-name="Internet_20_link" text:visited-style-name="Visited_20_Internet_20_Link">3.2.12</text:a>, <text:a xlink:type="simple" xlink:href="#Lbl13213" text:style-name="Internet_20_link" text:visited-style-name="Visited_20_Internet_20_Link">3.2.13</text:a>, <text:a xlink:type="simple" xlink:href="#Lbl13219" text:style-name="Internet_20_link" text:visited-style-name="Visited_20_Internet_20_Link">3.2.19</text:a>, <text:a xlink:type="simple" xlink:href="#Lbl13226" text:style-name="Internet_20_link" text:visited-style-name="Visited_20_Internet_20_Link">3.2.26</text:a>, <text:a xlink:type="simple" xlink:href="#Lbl13227" text:style-name="Internet_20_link" text:visited-style-name="Visited_20_Internet_20_Link">3.2.27</text:a>, <text:a xlink:type="simple" xlink:href="#Lbl13232" text:style-name="Internet_20_link" text:visited-style-name="Visited_20_Internet_20_Link">3.2.32</text:a>, <text:a xlink:type="simple" xlink:href="#Lbl13233" text:style-name="Internet_20_link" text:visited-style-name="Visited_20_Internet_20_Link">3.2.33</text:a>, <text:a xlink:type="simple" xlink:href="#Lbl1035" text:style-name="Internet_20_link" text:visited-style-name="Visited_20_Internet_20_Link">3.5</text:a>, <text:a xlink:type="simple" xlink:href="#Lbl1036" text:style-name="Internet_20_link" text:visited-style-name="Visited_20_Internet_20_Link">3.6</text:a>, <text:a xlink:type="simple" xlink:href="#Lbl1037" text:style-name="Internet_20_link" text:visited-style-name="Visited_20_Internet_20_Link">3.7</text:a>, <text:a xlink:type="simple" xlink:href="#Lbl1452" text:style-name="Internet_20_link" text:visited-style-name="Visited_20_Internet_20_Link">4.5.2</text:a>, <text:a xlink:type="simple" xlink:href="#Lbl1456" text:style-name="Internet_20_link" text:visited-style-name="Visited_20_Internet_20_Link">4.5.6</text:a>, <text:a xlink:type="simple" xlink:href="#Lbl14515" text:style-name="Internet_20_link" text:visited-style-name="Visited_20_Internet_20_Link">4.5.15</text:a>, <text:a xlink:type="simple" xlink:href="#Lbl14516" text:style-name="Internet_20_link" text:visited-style-name="Visited_20_Internet_20_Link">4.5.16</text:a>, <text:a xlink:type="simple" xlink:href="#Lbl14523" text:style-name="Internet_20_link" text:visited-style-name="Visited_20_Internet_20_Link">4.5.23 — 4.5.25</text:a>, <text:a xlink:type="simple" xlink:href="#Lbl14529" text:style-name="Internet_20_link" text:visited-style-name="Visited_20_Internet_20_Link">4.5.29</text:a>, <text:a xlink:type="simple" xlink:href="#Lbl14530" text:style-name="Internet_20_link" text:visited-style-name="Visited_20_Internet_20_Link">4.5.30</text:a>, <text:a xlink:type="simple" xlink:href="#Lbl14533" text:style-name="Internet_20_link" text:visited-style-name="Visited_20_Internet_20_Link">4.5.33</text:a>, <text:a xlink:type="simple" xlink:href="#Lbl14536" text:style-name="Internet_20_link" text:visited-style-name="Visited_20_Internet_20_Link">4.5.36</text:a>, <text:a xlink:type="simple" xlink:href="#Lbl14540" text:style-name="Internet_20_link" text:visited-style-name="Visited_20_Internet_20_Link">4.5.40</text:a>, <text:a xlink:type="simple" xlink:href="#Lbl14541" text:style-name="Internet_20_link" text:visited-style-name="Visited_20_Internet_20_Link">4.5.41</text:a>, <text:a xlink:type="simple" xlink:href="#Lbl14546" text:style-name="Internet_20_link" text:visited-style-name="Visited_20_Internet_20_Link">4.5.46 — 4.5.48</text:a>, <text:a xlink:type="simple" xlink:href="#Lbl14556" text:style-name="Internet_20_link" text:visited-style-name="Visited_20_Internet_20_Link">4.5.56</text:a>, <text:a xlink:type="simple" xlink:href="#Lbl14560" text:style-name="Internet_20_link" text:visited-style-name="Visited_20_Internet_20_Link">4.5.60</text:a>, <text:a xlink:type="simple" xlink:href="#Lbl14562" text:style-name="Internet_20_link" text:visited-style-name="Visited_20_Internet_20_Link">4.5.62</text:a>, <text:a xlink:type="simple" xlink:href="#Lbl1047" text:style-name="Internet_20_link" text:visited-style-name="Visited_20_Internet_20_Link">4.7</text:a>, <text:a xlink:type="simple" xlink:href="#Lbl1048" text:style-name="Internet_20_link" text:visited-style-name="Visited_20_Internet_20_Link">4.8</text:a>, формируются для просмотра и контроля программными средствами ГАС «Выборы», а затем переносятся в сеть Интернет.</text:p>
        <text:p text:style-name="Text_20_body"><text:bookmark text:name="tp-47"/><text:bookmark text:name="Lbl1215"/><text:span text:style-name="Strong_20_Emphasis">2.1.5.</text:span> После проверки информации, содержащейся на технологических копиях сайтов ИКСРФ, председатели ИКСРФ разрешают ее размещение в сети Интернет.</text:p>
        <text:p text:style-name="Text_20_body"><text:bookmark text:name="tp-48"/>В случае отсутствия председателя ИКСРФ право разрешать размещение информации в сети Интернет предоставляется лицу, замещаемому председателя ИКСРФ.</text:p>
        <text:p text:style-name="Text_20_body"><text:bookmark text:name="tp-49"/><text:bookmark text:name="Lbl1216"/><text:span text:style-name="Strong_20_Emphasis">2.1.6.</text:span> Данные, размещенные на технологических копиях сайтов ИКСРФ, с помощью специальных программно-технических средств КСА ГАС «Выборы» архивируются и записываются на съемный внешний носитель информации, который переносится на автоматизированное рабочее место (далее — АРМ) технической копии сайта ЦИК России для последующего отображения на сайте соответствующей ИКСРФ в сети Интернет.</text:p>
        <text:p text:style-name="Text_20_body"><text:bookmark text:name="tp-50"/><text:bookmark text:name="Lbl1022"/><text:span text:style-name="Strong_20_Emphasis">2.2.</text:span> При проведении федеральных выборов и референдума Российской Федерации перенос данных ГАС «Выборы» осуществляется на внешних носителях и фиксируется в журнале работ по передаче информации в Интернет-портал, ведущийся в ФЦИ при ЦИК России. В журнал «Учета внешних носителей на федеральных выборах/референдуме» вносятся номер внешнего носителя, время передачи и объем переданной информации. Внешний носитель используется только для однократного переноса данных ГАС «Выборы» в Интернет-портал и после ввода информации хранится в ФЦИ при ЦИК России, о чем вносится запись в журнал учета внешних носителей. Срок хранения внешних носителей составляет один год со дня внесения записи. Акт об уничтожении внешних носителей утверждает Руководитель ФЦИ при ЦИК России.</text:p>
        <text:p text:style-name="Text_20_body"><text:bookmark text:name="tp-51"/><text:bookmark text:name="Lbl1023"/><text:span text:style-name="Strong_20_Emphasis">2.3.</text:span> При проведении выборов в органы государственной власти субъекта Российской Федерации, органы местного самоуправления муниципальных районов и городских округов, внутригородских территорий городов федерального <text:soft-page-break/>значения и соответствующих референдумов перенос данных ГАС «Выборы» (протоколы участковых комиссий, комиссий референдума) осуществляется на внешних носителях и фиксируется в журнале работ по передаче информации в Интернет-портал, который ведет ФЦИ при ЦИК России. Внешний носитель после ввода информации хранится в ФЦИ при ЦИК России до окончания избирательной кампании, о чем вносится запись в журнал учета внешних носителей.</text:p>
        <text:p text:style-name="Text_20_body"><text:bookmark text:name="tp-52"/><text:bookmark text:name="Lbl1024"/><text:span text:style-name="Strong_20_Emphasis">2.4.</text:span> В соответствии с Регламентом информационного наполнения сайта ЦИК России, предусмотренным <text:a xlink:type="simple" xlink:href="#Lbl1015" text:style-name="Internet_20_link" text:visited-style-name="Visited_20_Internet_20_Link">пунктом 1.5</text:a> настоящей Инструкции, начальники управлений Аппарата ЦИК России являются ответственными за актуализацию и полноту информационного наполнения сайта ЦИК России по направлениям работы управлений Аппарата ЦИК России.</text:p>
        <text:p text:style-name="Text_20_body"><text:bookmark text:name="tp-53"/>Контроль за информационным наполнением и функционированием сайта ЦИК России осуществляет Управление общественных связей и информации Аппарата ЦИК России.</text:p>
        <text:p text:style-name="Text_20_body"><text:bookmark text:name="tp-54"/><text:bookmark text:name="Lbl1025"/><text:span text:style-name="Strong_20_Emphasis">2.5.</text:span> Председатели ИКСРФ несут ответственность за своевременное размещение, полноту, актуализацию соответствующего информационного наполнения сайта ИКСРФ, а также за оформление сайта.</text:p>
        <text:p text:style-name="Text_20_body"><text:bookmark text:name="tp-55"/>Контроль за своевременным размещением и актуализацией информационного наполнения сайтов ИКСРФ и их мониторинг осуществляет Управление организации избирательного процесса Аппарата ЦИК России во взаимодействии с соответствующими управлениями Аппарата ЦИК России.</text:p>
        <text:p text:style-name="Text_20_body"><text:bookmark text:name="tp-56"/><text:bookmark text:name="Lbl1026"/><text:span text:style-name="Strong_20_Emphasis">2.6.</text:span> ФЦИ при ЦИК России является ответственным за бесперебойное функционирование технических средств и своевременное размещение данных, представляемых Аппаратом ЦИК России, а также за перенесение с технологических копий сайтов ИКСРФ и размещение на сайтах ИКСРФ подтвержденных данных.</text:p>
        <text:h text:style-name="Heading_20_3" text:outline-level="3"><text:bookmark text:name="tp-57"/><text:bookmark text:name="Lbl1300"/><text:span text:style-name="Strong_20_Emphasis">3.</text:span> Данные ГАС «Выборы», размещаемые на сайте Центральной избирательной комиссии Российской Федерации</text:h>
        <text:p text:style-name="Text_20_body"><text:bookmark text:name="tp-58"/><text:bookmark text:name="Lbl1031"/><text:span text:style-name="Strong_20_Emphasis">3.1.</text:span> На сайте ЦИК России размещаются:</text:p>
        <text:p text:style-name="Text_20_body"><text:bookmark text:name="tp-59"/><text:bookmark text:name="Lbl1311"/><text:span text:style-name="Strong_20_Emphasis">3.1.1.</text:span> Тексты Федерального конституционного закона от 28 июня 2004 года № 5-ФКЗ «О референдуме Российской Федерации», федеральных законов от 12 июня 2002 года № 67-ФЗ «Об основных гарантиях избирательных прав и права на участие в референдуме граждан Российской Федерации», от 10 января 2003 года № 19-ФЗ «О выборах Президента Российской Федерации», от 18 мая 2005 года № 51-ФЗ «О выборах депутатов Государственной Думы Федерального Собрания Российской Федерации», от 10 января 2003 года № 20-ФЗ «О Государственной автоматизированной системе Российской Федерации «Выборы», от 9 февраля 2009 года № 8-ФЗ «Об обеспечении доступа к информации о деятельности государственных органов и органов местного самоуправления» с учетом изменений, а также выдержки из законодательных актов Российской Федерации по вопросам, связанным с проведением избирательных кампаний, кампаний референдума, и иные нормативные правовые акты о выборах и референдумах.</text:p>
        <text:p text:style-name="Text_20_body"><text:bookmark text:name="tp-60"/><text:bookmark text:name="Lbl1312"/><text:span text:style-name="Strong_20_Emphasis">3.1.2.</text:span> Постановления ЦИК России по основным вопросам, связанным с проведением выборов Президента Российской Федерации, депутатов Государственной Думы Федерального Собрания Российской Федерации, кампании референдума Российской Федерации, в том числе по вопросам календарного плана мероприятий по соответствующей избирательной кампании, кампании референдума; жалобы на решения и действия (бездействие) комиссий (их должностных лиц), нарушающие избирательные права и право на участие в референдуме граждан Российской Федерации.</text:p>
        <text:p text:style-name="Text_20_body"><text:bookmark text:name="tp-61"/><text:bookmark text:name="Lbl1032"/><text:span text:style-name="Strong_20_Emphasis">3.2.</text:span> Формы и таблицы (<text:a xlink:type="simple" xlink:href="#Lbl20000" text:style-name="Internet_20_link" text:visited-style-name="Visited_20_Internet_20_Link">приложение № 2</text:a>) с информацией из ГАС «Выборы» размещаются в следующие сроки:</text:p>
        <text:p text:style-name="Text_20_body"><text:bookmark text:name="tp-62"/><text:bookmark text:name="Lbl1321"/><text:span text:style-name="Strong_20_Emphasis">3.2.1.</text:span> Сведения о референдуме Российской Федерации — в день официального опубликования соответствующего решения в средствах массовой информации (<text:a xlink:type="simple" xlink:href="#Lbl11" text:style-name="Internet_20_link" text:visited-style-name="Visited_20_Internet_20_Link">табл. 1.1</text:a>).</text:p>
        <text:p text:style-name="Text_20_body"><text:bookmark text:name="tp-63"/><text:bookmark text:name="Lbl1322"/><text:span text:style-name="Strong_20_Emphasis">3.2.2.</text:span> Сведения об общей сумме средств, поступивших в фонды референдума и израсходованных из них, — не реже одного раза в две недели и не позднее чем через одни сутки после их передачи в СМИ (<text:a xlink:type="simple" xlink:href="#Lbl12" text:style-name="Internet_20_link" text:visited-style-name="Visited_20_Internet_20_Link">табл. 1.2</text:a>).</text:p>
        <text:p text:style-name="Text_20_body"><text:bookmark text:name="tp-64"/><text:bookmark text:name="Lbl1323"/><text:span text:style-name="Strong_20_Emphasis">3.2.3.</text:span> Данные об открытии помещений для голосования на референдуме Российской Федерации — по мере введения в ГАС «Выборы», но не позднее чем через два часа после открытия помещений для голосования (<text:a xlink:type="simple" xlink:href="#Lbl13" text:style-name="Internet_20_link" text:visited-style-name="Visited_20_Internet_20_Link">табл. 1.3</text:a>).</text:p>
        <text:p text:style-name="Text_20_body"><text:bookmark text:name="tp-65"/><text:bookmark text:name="Lbl1324"/><text:span text:style-name="Strong_20_Emphasis">3.2.4.</text:span> Предварительные сведения об участии граждан в референдуме Российской Федерации — по мере введения в ГАС «Выборы», но не позднее чем через два часа после наступления отчетного времени (<text:a xlink:type="simple" xlink:href="#Lbl14" text:style-name="Internet_20_link" text:visited-style-name="Visited_20_Internet_20_Link">табл. 1.4</text:a>).</text:p>
        <text:p text:style-name="Text_20_body"><text:bookmark text:name="tp-66"/><text:bookmark text:name="Lbl1325"/><text:span text:style-name="Strong_20_Emphasis">3.2.5.</text:span> Данные о предварительных итогах референдума Российской Федерации (<text:a xlink:type="simple" xlink:href="#Lbl15" text:style-name="Internet_20_link" text:visited-style-name="Visited_20_Internet_20_Link">табл. 1.5</text:a>) и сводная таблица предварительных итогов референдума Российской Федерации (<text:a xlink:type="simple" xlink:href="#Lbl16" text:style-name="Internet_20_link" text:visited-style-name="Visited_20_Internet_20_Link">табл. 1.6</text:a>) — по мере введения в ГАС «Выборы», не ранее окончания голосования на территории Российской Федерации, но не позднее чем через одни сутки после окончания голосования.</text:p>
        <text:p text:style-name="Text_20_body"><text:bookmark text:name="tp-67"/><text:bookmark text:name="Lbl1326"/><text:span text:style-name="Strong_20_Emphasis">3.2.6.</text:span> Результаты референдума Российской Федерации (<text:a xlink:type="simple" xlink:href="#Lbl15" text:style-name="Internet_20_link" text:visited-style-name="Visited_20_Internet_20_Link">табл. 1.5</text:a>) и сводная таблица результатов референдума Российской Федерации (<text:a xlink:type="simple" xlink:href="#Lbl16" text:style-name="Internet_20_link" text:visited-style-name="Visited_20_Internet_20_Link">табл. 1.6</text:a>) — в день направления данных для официального опубликования в СМИ.</text:p>
        <text:p text:style-name="Text_20_body"><text:bookmark text:name="tp-68"/><text:bookmark text:name="Lbl1327"/><text:span text:style-name="Strong_20_Emphasis">3.2.7.</text:span> Финансовые отчеты инициативной группы по проведению референдума Российской Федерации, инициативной агитационной группы — не позднее чем через одни сутки после их передачи в СМИ.</text:p>
        <text:p text:style-name="Text_20_body"><text:bookmark text:name="tp-69"/><text:bookmark text:name="Lbl1328"/><text:span text:style-name="Strong_20_Emphasis">3.2.8.</text:span> Отчет ЦИК России о расходовании средств федерального бюджета, выделенных на подготовку и проведение референдума Российской Федерации, и сведения о поступлении средств в фонды референдума и расходовании этих средств — не позднее чем через три дня после их представления в палаты Федерального Собрания Российской Федерации.</text:p>
        <text:p text:style-name="Text_20_body"><text:bookmark text:name="tp-70"/><text:bookmark text:name="Lbl1329"/><text:span text:style-name="Strong_20_Emphasis">3.2.9.</text:span> Сведения о выборах Президента Российской Федерации — в день официального опубликования соответствующего решения в СМИ (<text:a xlink:type="simple" xlink:href="#Lbl17" text:style-name="Internet_20_link" text:visited-style-name="Visited_20_Internet_20_Link">табл. 1.7</text:a>).</text:p>
        <text:p text:style-name="Text_20_body"><text:bookmark text:name="tp-71"/><text:bookmark text:name="Lbl13210"/><text:span text:style-name="Strong_20_Emphasis">3.2.10.</text:span> Сведения о кандидатах на должность Президента Российской Федерации — по мере их введения в ГАС «Выборы», но не позднее чем через одни сутки со дня приема от кандидата предусмотренных законом документов (при выдвижении кандидата), принятия ЦИК России решения о регистрации кандидата (<text:a xlink:type="simple" xlink:href="#Lbl18" text:style-name="Internet_20_link" text:visited-style-name="Visited_20_Internet_20_Link">табл. 1.8</text:a>).</text:p>
        <text:p text:style-name="Text_20_body"><text:bookmark text:name="tp-72"/><text:bookmark text:name="Lbl13211"/><text:soft-page-break/><text:span text:style-name="Strong_20_Emphasis">3.2.11.</text:span> Персональные данные кандидата на должность Президента Российской Федерации, подлежащие опубликованию в соответствии с действующим законодательством Российской Федерации, — по мере их введения в ГАС «Выборы», но не позднее чем через одни сутки со дня приема от кандидата документов о его выдвижении или регистрации (<text:a xlink:type="simple" xlink:href="#Lbl19" text:style-name="Internet_20_link" text:visited-style-name="Visited_20_Internet_20_Link">табл. 1.9</text:a>).</text:p>
        <text:p text:style-name="Text_20_body"><text:bookmark text:name="tp-73"/><text:bookmark text:name="Lbl13212"/><text:span text:style-name="Strong_20_Emphasis">3.2.12.</text:span> Сведения о доходах и имуществе кандидата на должность Президента Российской Федерации и его супруги (супруга) на основании данных, представленных кандидатом, и о выявленных фактах недостоверности указанных сведений — не позднее чем через одни сутки после их передачи в СМИ.</text:p>
        <text:p text:style-name="Text_20_body"><text:bookmark text:name="tp-74"/><text:bookmark text:name="Lbl13213"/><text:span text:style-name="Strong_20_Emphasis">3.2.13.</text:span> Сведения о поступлении средств в избирательные фонды кандидатов на должность Президента Российской Федерации и расходовании этих средств — не позднее чем через одни сутки после их направления в СМИ по установленной ЦИК России форме.</text:p>
        <text:p text:style-name="Text_20_body"><text:bookmark text:name="tp-75"/><text:bookmark text:name="Lbl13214"/><text:span text:style-name="Strong_20_Emphasis">3.2.14.</text:span> Данные об открытии помещений для голосования на выборах Президента Российской Федерации — по мере введения в ГАС «Выборы», но не позднее чем через два часа после открытия помещения для голосования (<text:a xlink:type="simple" xlink:href="#Lbl110" text:style-name="Internet_20_link" text:visited-style-name="Visited_20_Internet_20_Link">табл. 1.10</text:a>).</text:p>
        <text:p text:style-name="Text_20_body"><text:bookmark text:name="tp-76"/><text:bookmark text:name="Lbl13215"/><text:span text:style-name="Strong_20_Emphasis">3.2.15.</text:span> Предварительные сведения об участии избирателей в выборах Президента Российской Федерации — по мере введения в ГАС «Выборы», но не позднее чем через два часа после наступления отчетного времени (<text:a xlink:type="simple" xlink:href="#Lbl111" text:style-name="Internet_20_link" text:visited-style-name="Visited_20_Internet_20_Link">табл. 1.11</text:a>).</text:p>
        <text:p text:style-name="Text_20_body"><text:bookmark text:name="tp-77"/><text:bookmark text:name="Lbl13216"/><text:span text:style-name="Strong_20_Emphasis">3.2.16.</text:span> Данные о предварительных итогах голосования, в том числе видеоинформация («счетчик»), на выборах Президента Российской Федерации (<text:a xlink:type="simple" xlink:href="#Lbl112" text:style-name="Internet_20_link" text:visited-style-name="Visited_20_Internet_20_Link">табл. 1.12</text:a>) и сводная таблица предварительных итогов голосования (<text:a xlink:type="simple" xlink:href="#Lbl113" text:style-name="Internet_20_link" text:visited-style-name="Visited_20_Internet_20_Link">табл. 1.13</text:a>) — по мере введения в ГАС «Выборы», не ранее окончания голосования на территории Российской Федерации, но не позднее чем через одни сутки после окончания голосования.</text:p>
        <text:p text:style-name="Text_20_body"><text:bookmark text:name="tp-78"/><text:bookmark text:name="Lbl13217"/><text:span text:style-name="Strong_20_Emphasis">3.2.17.</text:span> Результаты выборов (<text:a xlink:type="simple" xlink:href="#Lbl112" text:style-name="Internet_20_link" text:visited-style-name="Visited_20_Internet_20_Link">табл. 1.12</text:a>) и сводная таблица результатов выборов Президента Российской Федерации (<text:a xlink:type="simple" xlink:href="#Lbl113" text:style-name="Internet_20_link" text:visited-style-name="Visited_20_Internet_20_Link">табл. 1.13</text:a>) — в день передачи данных для официального опубликования в СМИ.</text:p>
        <text:p text:style-name="Text_20_body"><text:bookmark text:name="tp-79"/><text:bookmark text:name="Lbl13218"/><text:span text:style-name="Strong_20_Emphasis">3.2.18.</text:span> Финансовые отчеты кандидатов на должность Президента Российской Федерации — не позднее чем через одни сутки после их направления в СМИ.</text:p>
        <text:p text:style-name="Text_20_body"><text:bookmark text:name="tp-80"/><text:bookmark text:name="Lbl13219"/><text:span text:style-name="Strong_20_Emphasis">3.2.19.</text:span> Отчет ЦИК России о расходовании средств федерального бюджета, выделенных на подготовку и проведение выборов Президента Российской Федерации, и сведения о поступлении средств в избирательные фонды кандидатов и расходовании этих средств — не позднее чем через три дня после их представления в палаты Федерального Собрания Российской Федерации.</text:p>
        <text:p text:style-name="Text_20_body"><text:bookmark text:name="tp-81"/><text:bookmark text:name="Lbl13220"/><text:span text:style-name="Strong_20_Emphasis">3.2.20.</text:span> Сведения о выборах депутатов Государственной Думы Федерального Собрания Российской Федерации — в день официального опубликования соответствующего решения в СМИ (<text:a xlink:type="simple" xlink:href="#Lbl114" text:style-name="Internet_20_link" text:visited-style-name="Visited_20_Internet_20_Link">табл. 1.14</text:a>).</text:p>
        <text:p text:style-name="Text_20_body"><text:bookmark text:name="tp-82"/><text:bookmark text:name="Lbl13221"/><text:span text:style-name="Strong_20_Emphasis">3.2.21.</text:span> Список политических партий, имеющих право участвовать в выборах депутатов Государственной Думы Федерального Собрания Российской Федерации, — в день официального опубликования Министерством юстиции Российской Федерации соответствующего списка в СМИ (<text:a xlink:type="simple" xlink:href="#Lbl115" text:style-name="Internet_20_link" text:visited-style-name="Visited_20_Internet_20_Link">табл. 1.15</text:a>).</text:p>
        <text:p text:style-name="Text_20_body"><text:bookmark text:name="tp-83"/><text:bookmark text:name="Lbl13222"/><text:span text:style-name="Strong_20_Emphasis">3.2.22.</text:span> Список политических партий, принимающих участие в выборах депутатов Государственной Думы Федерального Собрания Российской Федерации, — по мере их введения в ГАС «Выборы», но не позднее чем через одни сутки с момента принятия соответствующего решения ЦИК России (<text:a xlink:type="simple" xlink:href="#Lbl116" text:style-name="Internet_20_link" text:visited-style-name="Visited_20_Internet_20_Link">табл. 1.16</text:a>).</text:p>
        <text:p text:style-name="Text_20_body"><text:bookmark text:name="tp-84"/><text:bookmark text:name="Lbl13223"/><text:span text:style-name="Strong_20_Emphasis">3.2.23.</text:span> Сведения о политической партии, принимающей участие в выборах депутатов Государственной Думы Федерального Собрания Российской Федерации, — по мере их введения в ГАС «Выборы», но не позднее чем через одни сутки после принятия решения ЦИК России о заверении федерального списка кандидатов (<text:a xlink:type="simple" xlink:href="#Lbl117" text:style-name="Internet_20_link" text:visited-style-name="Visited_20_Internet_20_Link">табл. 1.17</text:a>).</text:p>
        <text:p text:style-name="Text_20_body"><text:bookmark text:name="tp-85"/><text:bookmark text:name="Lbl13224"/><text:span text:style-name="Strong_20_Emphasis">3.2.24.</text:span> Сведения о федеральном списке кандидатов в депутаты Государственной Думы Федерального Собрания Российской Федерации — по мере их введения в ГАС «Выборы», но не позднее чем через одни сутки со дня приема от политической партии предусмотренных законом документов (при выдвижении списка кандидатов), принятия ЦИК России решения о регистрации списка кандидатов (<text:a xlink:type="simple" xlink:href="#Lbl118" text:style-name="Internet_20_link" text:visited-style-name="Visited_20_Internet_20_Link">табл. 1.18</text:a>).</text:p>
        <text:p text:style-name="Text_20_body"><text:bookmark text:name="tp-86"/><text:bookmark text:name="Lbl13225"/><text:span text:style-name="Strong_20_Emphasis">3.2.25.</text:span> Персональные данные кандидата в депутаты Государственной Думы Федерального Собрания Российской Федерации, подлежащие опубликованию в соответствии с законодательством Российской Федерации, — по мере их введения в ГАС «Выборы», но не позднее чем через одни сутки со дня приема от политической партии предусмотренных законом документов (при выдвижении списка кандидатов) (<text:a xlink:type="simple" xlink:href="#Lbl119" text:style-name="Internet_20_link" text:visited-style-name="Visited_20_Internet_20_Link">табл. 1.19</text:a>).</text:p>
        <text:p text:style-name="Text_20_body"><text:bookmark text:name="tp-87"/><text:bookmark text:name="Lbl13226"/><text:span text:style-name="Strong_20_Emphasis">3.2.26.</text:span> Сведения о доходах и имуществе кандидатов, входящих в зарегистрированный федеральный список кандидатов в депутаты Государственной Думы Федерального Собрания Российской Федерации, на основании данных, представленных кандидатами, и о выявленных фактах недостоверности указанных сведений — не позднее чем через одни сутки после их направления в СМИ.</text:p>
        <text:p text:style-name="Text_20_body"><text:bookmark text:name="tp-88"/><text:bookmark text:name="Lbl13227"/><text:span text:style-name="Strong_20_Emphasis">3.2.27.</text:span> Сведения о поступлении средств в избирательные фонды политических партий и расходовании этих средств — не позднее чем через одни сутки после их передачи в СМИ по установленной ЦИК России форме.</text:p>
        <text:p text:style-name="Text_20_body"><text:bookmark text:name="tp-89"/><text:bookmark text:name="Lbl13228"/><text:span text:style-name="Strong_20_Emphasis">3.2.28.</text:span> Данные об открытии помещений для голосования на выборах депутатов Государственной Думы Федерального Собрания Российской Федерации — по мере введения в ГАС «Выборы», но не позднее чем через два часа после открытия помещений для голосования (<text:a xlink:type="simple" xlink:href="#Lbl120" text:style-name="Internet_20_link" text:visited-style-name="Visited_20_Internet_20_Link">табл. 1.20</text:a>).</text:p>
        <text:p text:style-name="Text_20_body"><text:bookmark text:name="tp-90"/><text:bookmark text:name="Lbl13229"/><text:span text:style-name="Strong_20_Emphasis">3.2.29.</text:span> Предварительные сведения об участии избирателей в выборах депутатов Государственной Думы Федерального Собрания Российской Федерации — по мере введения в ГАС «Выборы», но не позднее чем через два часа после наступления отчетного времени (<text:a xlink:type="simple" xlink:href="#Lbl121" text:style-name="Internet_20_link" text:visited-style-name="Visited_20_Internet_20_Link">табл. 1.21</text:a>).</text:p>
        <text:p text:style-name="Text_20_body"><text:bookmark text:name="tp-91"/><text:bookmark text:name="Lbl13230"/><text:span text:style-name="Strong_20_Emphasis">3.2.30.</text:span> Данные о предварительных итогах голосования, в том числе видеоинформация («счетчик»), на выборах депутатов Государственной Думы Федерального Собрания Российской Федерации (<text:a xlink:type="simple" xlink:href="#Lbl122" text:style-name="Internet_20_link" text:visited-style-name="Visited_20_Internet_20_Link">табл. 1.22</text:a>) и сводная таблица предварительных итогов голосования на выборах депутатов Государственной Думы Федерального Собрания Российской Федерации (<text:a xlink:type="simple" xlink:href="#Lbl123" text:style-name="Internet_20_link" text:visited-style-name="Visited_20_Internet_20_Link">табл. 1.23</text:a>) — по мере введения в ГАС «Выборы», не ранее окончания голосования на территории Российской Федерации, но не позднее чем через одни сутки после окончания голосования.</text:p>
        <text:p text:style-name="Text_20_body"><text:bookmark text:name="tp-92"/><text:bookmark text:name="Lbl13231"/><text:span text:style-name="Strong_20_Emphasis">3.2.31.</text:span> Результаты выборов (<text:a xlink:type="simple" xlink:href="#Lbl122" text:style-name="Internet_20_link" text:visited-style-name="Visited_20_Internet_20_Link">табл. 1.23</text:a>) и сводная таблица результатов выборов депутатов Государственной Думы Федерального Собрания Российской Федерации (<text:a xlink:type="simple" xlink:href="#Lbl123" text:style-name="Internet_20_link" text:visited-style-name="Visited_20_Internet_20_Link">табл. 1.22</text:a>) — в день направления данных для официального опубликования в СМИ.</text:p>
        <text:p text:style-name="Text_20_body"><text:bookmark text:name="tp-93"/><text:bookmark text:name="Lbl13232"/><text:soft-page-break/><text:span text:style-name="Strong_20_Emphasis">3.2.32.</text:span> Финансовые отчеты политических партий, выдвинувших федеральные списки кандидатов в депутаты Государственной Думы Федерального Собрания Российской Федерации, — не позднее чем через одни сутки после их направления в СМИ.</text:p>
        <text:p text:style-name="Text_20_body"><text:bookmark text:name="tp-94"/><text:bookmark text:name="Lbl13233"/><text:span text:style-name="Strong_20_Emphasis">3.2.33.</text:span> Отчет ЦИК России о расходовании средств федерального бюджета, выделенных на подготовку и проведение выборов депутатов Государственной Думы Федерального Собрания Российской Федерации, и сведения о поступлении средств в избирательные фонды и расходовании этих средств — не позднее чем через три дня после их представления в палаты Федерального Собрания Российской Федерации.</text:p>
        <text:p text:style-name="Text_20_body"><text:bookmark text:name="tp-95"/><text:bookmark text:name="Lbl1033"/><text:span text:style-name="Strong_20_Emphasis">3.3.</text:span> На сайте ЦИК России полные данные, содержащиеся в протоколах избирательных комиссий, за исключением участковых избирательных комиссий, участковых комиссий референдума, об итогах голосования и о результатах референдума Российской Федерации, выборов Президента Российской Федерации, депутатов Государственной Думы Федерального Собрания Российской Федерации, а также биографические и иные сведения об избранном Президенте Российской Федерации, избранных депутатах Государственной Думы Федерального Собрания Российской Федерации в объеме, устанавливаемом ЦИК России, с учетом внесения изменений в данные, ранее размещенные в Интернет-портале, опубликовываются в официальном печатном органе ЦИК России — журнале «Вестник Центральной избирательной комиссии Российской Федерации» в течение трех дней со дня направления.</text:p>
        <text:p text:style-name="Text_20_body"><text:bookmark text:name="tp-96"/><text:bookmark text:name="Lbl1034"/><text:span text:style-name="Strong_20_Emphasis">3.4.</text:span> С сайта ЦИК России имеется переход на соответствующие сайты ИКСРФ, на которых размещаются данные протоколов участковых комиссий о предварительных итогах голосования на референдуме Российской Федерации, выборах Президента Российской Федерации, депутатов Государственной Думы Федерального Собрания Российской Федерации по мере их введения в ГАС «Выборы», но не позднее чем через одни сутки со дня голосования.</text:p>
        <text:p text:style-name="Text_20_body"><text:bookmark text:name="tp-97"/><text:bookmark text:name="Lbl1035"/><text:span text:style-name="Strong_20_Emphasis">3.5.</text:span> Сводные финансовые отчеты политических партий (за отчетный год) размещаются не позднее чем через два месяца со дня их представления в ЦИК России политическими партиями.</text:p>
        <text:p text:style-name="Text_20_body"><text:bookmark text:name="tp-98"/>Информация о представлении сводных финансовых отчетов политических партий размещается не позднее чем в 10-дневный срок по завершении периода представления сводных финансовых отчетов в ЦИК России.</text:p>
        <text:p text:style-name="Text_20_body"><text:bookmark text:name="tp-99"/><text:bookmark text:name="Lbl1036"/><text:span text:style-name="Strong_20_Emphasis">3.6.</text:span> Сведения о результатах проверки сводных финансовых отчетов политических партий (за отчетный год) размещаются не позднее чем через одни сутки после их направления в СМИ.</text:p>
        <text:p text:style-name="Text_20_body"><text:bookmark text:name="tp-100"/><text:bookmark text:name="Lbl1037"/><text:span text:style-name="Strong_20_Emphasis">3.7.</text:span> Сведения о поступлении и расходовании средств политических партий (за отчетный квартал) и информация об их представлении размещаются не позднее чем в 10-дневный срок по завершении периода представления сведений в ЦИК России.</text:p>
        <text:p text:style-name="Text_20_body"><text:bookmark text:name="tp-101"/><text:bookmark text:name="Lbl1038"/><text:span text:style-name="Strong_20_Emphasis">3.8.</text:span> Информация, перечисленная в <text:a xlink:type="simple" xlink:href="#Lbl1032" text:style-name="Internet_20_link" text:visited-style-name="Visited_20_Internet_20_Link">пункте 3.2</text:a> настоящей Инструкции и находящаяся на сайте ЦИК России, а также находящиеся на сайтах ИКСРФ Интернет-портала данные протоколов участковых избирательных комиссий, участковых комиссий референдума об итогах голосования соответствующей федеральной избирательной кампании, кампании референдума, проведенной после 1 августа 2003 года, остаются в соответствующем разделе сайта (сайтов) до окончания следующей федеральной избирательной кампании, кампании референдума, после чего перемещаются в специальный раздел архива сайта ЦИК России — «Архив федеральных избирательных кампаний, кампаний референдума».</text:p>
        <text:p text:style-name="Text_20_body"><text:bookmark text:name="tp-102"/><text:bookmark text:name="Lbl1039"/><text:span text:style-name="Strong_20_Emphasis">3.9.</text:span> Сведения о прошедших федеральных избирательных кампаниях, кампаниях референдума, единых днях голосования сохраняются в разделе «Архив федеральных избирательных кампаний, кампаний референдума» в следующем объеме:</text:p>
        <text:p text:style-name="Text_20_body"><text:bookmark text:name="tp-103"/><text:bookmark text:name="Lbl10391"/><text:span text:style-name="Strong_20_Emphasis">3.9.1.</text:span> Итоги всенародного голосования по проекту Конституции Российской Федерации 12 декабря 1993 года по субъектам Российской Федерации.</text:p>
        <text:p text:style-name="Text_20_body"><text:bookmark text:name="tp-104"/><text:bookmark text:name="Lbl10392"/><text:span text:style-name="Strong_20_Emphasis">3.9.2.</text:span> Результаты выборов депутатов Совета Федерации Федерального Собрания Российской Федерации 12 декабря 1993 года по субъектам Российской Федерации.</text:p>
        <text:p text:style-name="Text_20_body"><text:bookmark text:name="tp-105"/><text:bookmark text:name="Lbl10393"/><text:span text:style-name="Strong_20_Emphasis">3.9.3.</text:span> Результаты выборов депутатов Государственной Думы Федерального Собрания Российской Федерации 12 декабря 1993 года по общефедеральному избирательному округу по субъектам Российской Федерации.</text:p>
        <text:p text:style-name="Text_20_body"><text:bookmark text:name="tp-106"/><text:bookmark text:name="Lbl10394"/><text:span text:style-name="Strong_20_Emphasis">3.9.4.</text:span> Результаты выборов депутатов Государственной Думы Федерального Собрания Российской Федерации 12 декабря 1993 года по одномандатным избирательным округам.</text:p>
        <text:p text:style-name="Text_20_body"><text:bookmark text:name="tp-107"/><text:bookmark text:name="Lbl10395"/><text:span text:style-name="Strong_20_Emphasis">3.9.5.</text:span> Протоколы и сводные таблицы ЦИК России о результатах выборов депутатов Государственной Думы Федерального Собрания Российской Федерации и данные протоколов территориальных избирательных комиссий об итогах голосования по федеральному и одномандатным избирательным округам.</text:p>
        <text:p text:style-name="Text_20_body"><text:bookmark text:name="tp-108"/><text:bookmark text:name="Lbl10396"/><text:span text:style-name="Strong_20_Emphasis">3.9.6.</text:span> Данные протоколов и сводных таблиц окружных избирательных комиссий о результатах дополнительных (повторных) выборов депутатов Государственной Думы Федерального Собрания Российской Федерации по одномандатным избирательным округам.</text:p>
        <text:p text:style-name="Text_20_body"><text:bookmark text:name="tp-109"/><text:bookmark text:name="Lbl10397"/><text:span text:style-name="Strong_20_Emphasis">3.9.7.</text:span> Протоколы и сводные таблицы ЦИК России о результатах выборов Президента Российской Федерации и данные протоколов территориальных избирательных комиссий об итогах голосования.</text:p>
        <text:p text:style-name="Text_20_body"><text:bookmark text:name="tp-110"/>Постановления ЦИК России о внесении изменений в протоколы и сводные таблицы ЦИК России о результатах выборов, референдума, если они принимались.</text:p>
        <text:p text:style-name="Text_20_body"><text:bookmark text:name="tp-111"/><text:bookmark text:name="Lbl10398"/><text:span text:style-name="Strong_20_Emphasis">3.9.8.</text:span> Информация об единых днях голосования в субъектах Российской Федерации.</text:p>
        <text:p text:style-name="Основной_20_текст.gar-style-22"><text:bookmark text:name="tp-1073768256"/><text:bookmark text:name="Lbl10310"/>Постановлением ЦИК России от 30 июля 2014 г. № 243/1511-6 раздел 3 дополнен пунктом 3.10</text:p>
        <text:p text:style-name="Text_20_body"><text:bookmark text:name="tp-26433"/><text:span text:style-name="Strong_20_Emphasis">3.10.</text:span> Сведения, указанные в <text:a xlink:type="simple" xlink:href="#Lbl1326" text:style-name="Internet_20_link" text:visited-style-name="Visited_20_Internet_20_Link">пунктах 3.2.6</text:a>, <text:a xlink:type="simple" xlink:href="#Lbl13210" text:style-name="Internet_20_link" text:visited-style-name="Visited_20_Internet_20_Link">3.2.10-3.2.13</text:a>, <text:a xlink:type="simple" xlink:href="#Lbl13217" text:style-name="Internet_20_link" text:visited-style-name="Visited_20_Internet_20_Link">3.2.17</text:a>, <text:a xlink:type="simple" xlink:href="#Lbl13222" text:style-name="Internet_20_link" text:visited-style-name="Visited_20_Internet_20_Link">3.2.22-3.2.27</text:a>, <text:a xlink:type="simple" xlink:href="#Lbl13231" text:style-name="Internet_20_link" text:visited-style-name="Visited_20_Internet_20_Link">3.2.31</text:a> настоящей Инструкции, размещаются на сайте ЦИК России в форме открытых данных путем автоматизированной выгрузки из базы данных ГАС «Выборы» по формам, указанным в <text:a xlink:type="simple" xlink:href="#Lbl20000" text:style-name="Internet_20_link" text:visited-style-name="Visited_20_Internet_20_Link">приложениях</text:a> к Инструкции, и с учетом требований Методических рекомендаций по публикации открытых данных государственными органами и органами местного самоуправления и технических требований к публикации открытых данных, утверждаемых Правительственной комиссией по координации деятельности открытого правительства.</text:p>
        <text:p text:style-name="Text_20_body"><text:bookmark text:name="tp-26434"/>Указанные сведения размещаются на сайте ЦИК России в течение трех дней после дня размещения материалов в обычной форме (за исключением <text:a xlink:type="simple" xlink:href="#Lbl13217" text:style-name="Internet_20_link" text:visited-style-name="Visited_20_Internet_20_Link">пунктов 3.2.17</text:a> и <text:a xlink:type="simple" xlink:href="#Lbl13231" text:style-name="Internet_20_link" text:visited-style-name="Visited_20_Internet_20_Link">3.2.31</text:a> настоящей Инструкции).</text:p>
        <text:p text:style-name="Основной_20_текст.gar-style-22"><text:bookmark text:name="tp-1073768259"/><text:bookmark text:name="Lbl10311"/><text:soft-page-break/>Постановлением ЦИК России от 30 июля 2014 г. № 243/1511-6 раздел 3 дополнен пунктом 3.11</text:p>
        <text:p text:style-name="Text_20_body"><text:bookmark text:name="tp-26436"/><text:span text:style-name="Strong_20_Emphasis">3.11.</text:span> Сведения, указанные в <text:a xlink:type="simple" xlink:href="#Lbl13217" text:style-name="Internet_20_link" text:visited-style-name="Visited_20_Internet_20_Link">пунктах 3.2.17</text:a> и <text:a xlink:type="simple" xlink:href="#Lbl13231" text:style-name="Internet_20_link" text:visited-style-name="Visited_20_Internet_20_Link">3.2.31</text:a> настоящей Инструкции, размещаются на сайте ЦИК России не позднее чем через три месяца со дня официального опубликования результатов соответствующих выборов.</text:p>
        <text:h text:style-name="Heading_20_3" text:outline-level="3"><text:bookmark text:name="tp-112"/><text:bookmark text:name="Lbl1400"/><text:span text:style-name="Strong_20_Emphasis">4.</text:span> Данные ГАС «Выборы», размещаемые на сайтах Избирательных комиссий субъектов Российской Федерации интернет-портала</text:h>
        <text:p text:style-name="Text_20_body"><text:bookmark text:name="tp-113"/><text:bookmark text:name="Lbl1041"/><text:span text:style-name="Strong_20_Emphasis">4.1.</text:span> На сайтах ИКСРФ данные из базы данных ГАС «Выборы» размещаются в указанные сроки.</text:p>
        <text:p text:style-name="Text_20_body"><text:bookmark text:name="tp-114"/><text:bookmark text:name="Lbl1042"/><text:span text:style-name="Strong_20_Emphasis">4.2.</text:span> Главная страница официальных сайтов ИКСРФ содержит:</text:p>
        <text:p text:style-name="Text_20_body"><text:bookmark text:name="tp-115"/><text:bookmark text:name="Lbl10421"/><text:span text:style-name="Strong_20_Emphasis">4.2.1.</text:span> Наименование, эмблему, почтовый адрес, номер телефона, номер факса и адрес электронной почты избирательной комиссии.</text:p>
        <text:p text:style-name="Text_20_body"><text:bookmark text:name="tp-116"/><text:bookmark text:name="Lbl10422"/><text:span text:style-name="Strong_20_Emphasis">4.2.2.</text:span> Баннер «Единый день голосования» с указанием даты единого дня голосования на главной странице сайта ИКСРФ, который размещается не позднее дня объявления выборов, назначения референдума в единый день голосования.</text:p>
        <text:p text:style-name="Text_20_body"><text:bookmark text:name="tp-117"/><text:bookmark text:name="Lbl10423"/><text:span text:style-name="Strong_20_Emphasis">4.2.3.</text:span> Сведения о составах ИКСРФ, территориальных избирательных комиссий, избирательных комиссий муниципальных образований с полномочиями территориальных избирательных комиссий, избирательных комиссий муниципальных образований административных центров (столиц) субъектов Российской Федерации, сроках окончания их полномочий, субъектах выдвижения членов избирательных комиссий, а также почтовые адреса и номера телефонов, факсов комиссий, участвующих в подготовке и проведении выборов и референдумов, размещаются в течение семи дней после первого заседания нового состава соответствующей комиссии. Сведения обо всех последующих изменениях вносятся в базу данных ГАС «Выборы» в день проведения соответствующих изменений (<text:a xlink:type="simple" xlink:href="#Lbl21" text:style-name="Internet_20_link" text:visited-style-name="Visited_20_Internet_20_Link">табл. 2.1</text:a>).</text:p>
        <text:p text:style-name="Text_20_body"><text:bookmark text:name="tp-118"/><text:bookmark text:name="Lbl1043"/><text:span text:style-name="Strong_20_Emphasis">4.3.</text:span> Нормативные правовые акты субъекта Российской Федерации о выборах и референдуме размещаются на сайте ИКСРФ в разделе «Нормативная база» из задачи «Право» ГАС «Выборы» (<text:a xlink:type="simple" xlink:href="#Lbl22" text:style-name="Internet_20_link" text:visited-style-name="Visited_20_Internet_20_Link">табл. 2.2.</text:a>).</text:p>
        <text:p text:style-name="Text_20_body"><text:bookmark text:name="tp-119"/>Из раздела «Законодательство о выборах и референдумах» обеспечивается доступ к разделу «Федеральное законодательство» сайта ЦИК России, содержащему нормативные правовые акты Российской Федерации о выборах и референдумах.</text:p>
        <text:p text:style-name="Text_20_body"><text:bookmark text:name="tp-120"/><text:bookmark text:name="Lbl1044"/><text:span text:style-name="Strong_20_Emphasis">4.4.</text:span> Решения ИКСРФ, в том числе постановления ИКСРФ, принятые по жалобам на решения и действия (бездействие) комиссий и их должностных лиц, нарушающие избирательные права граждан и право граждан на участие в референдуме, размещаются не позднее чем через три дня после принятия решения в разделе «Документы избирательной комиссии», подразделе «Постановления избирательной комиссии субъекта Российской Федерации, принятые по жалобам на решения и действия (бездействие) комиссий и их должностных лиц, нарушающие избирательные права и право на участие в референдуме граждан Российской Федерации».</text:p>
        <text:p text:style-name="Text_20_body"><text:bookmark text:name="tp-121"/>В этом же разделе размещаются решения избирательных комиссий муниципальных образований, территориальных избирательных комиссий, на которые возложены полномочия избирательных комиссий муниципальных образований по вопросам проведения выборов в органы местного самоуправления в единый день голосования, в особенности решения, касающиеся признания выборов несостоявшимися, результатов выборов — недействительными, а также решения о том, что голосование откладывается.</text:p>
        <text:p text:style-name="Text_20_body"><text:bookmark text:name="tp-122"/><text:bookmark text:name="Lbl1045"/><text:span text:style-name="Strong_20_Emphasis">4.5.</text:span> На сайте ИКСРФ Интернет-портала размещаются следующие данные, в том числе по формам и таблицам (<text:a xlink:type="simple" xlink:href="#Lbl30000" text:style-name="Internet_20_link" text:visited-style-name="Visited_20_Internet_20_Link">приложение № 3</text:a>):</text:p>
        <text:p text:style-name="Text_20_body"><text:bookmark text:name="tp-123"/><text:bookmark text:name="Lbl1451"/><text:span text:style-name="Strong_20_Emphasis">4.5.1.</text:span> Сведения о референдуме субъекта Российской Федерации — в день официального опубликования решения о назначении референдума (<text:a xlink:type="simple" xlink:href="#Lbl23" text:style-name="Internet_20_link" text:visited-style-name="Visited_20_Internet_20_Link">табл. 2.3</text:a>).</text:p>
        <text:p text:style-name="Text_20_body"><text:bookmark text:name="tp-124"/><text:bookmark text:name="Lbl1452"/><text:span text:style-name="Strong_20_Emphasis">4.5.2.</text:span> Сведения об общей сумме средств, поступивших в фонды референдума субъекта Российской Федерации и израсходованных из них, — не позднее чем через одни сутки после их направления в СМИ (<text:a xlink:type="simple" xlink:href="#Lbl24" text:style-name="Internet_20_link" text:visited-style-name="Visited_20_Internet_20_Link">табл. 2.4</text:a>).</text:p>
        <text:p text:style-name="Text_20_body"><text:bookmark text:name="tp-125"/><text:bookmark text:name="Lbl1453"/><text:span text:style-name="Strong_20_Emphasis">4.5.3.</text:span> Данные об открытии помещений для голосования и предварительные сведения об участии граждан в голосовании на референдуме субъекта Российской Федерации в день голосования — по мере введения в ГАС «Выборы», но не позднее чем через два часа после открытия помещений для голосования (<text:a xlink:type="simple" xlink:href="#Lbl25" text:style-name="Internet_20_link" text:visited-style-name="Visited_20_Internet_20_Link">табл. 2.5</text:a>).</text:p>
        <text:p text:style-name="Text_20_body"><text:bookmark text:name="tp-126"/><text:bookmark text:name="Lbl1454"/><text:span text:style-name="Strong_20_Emphasis">4.5.4.</text:span> Данные о предварительных итогах референдума (<text:a xlink:type="simple" xlink:href="#Lbl26" text:style-name="Internet_20_link" text:visited-style-name="Visited_20_Internet_20_Link">табл. 2.6</text:a>) и сводная таблица предварительных итогов референдума субъекта Российской Федерации (<text:a xlink:type="simple" xlink:href="#Lbl27" text:style-name="Internet_20_link" text:visited-style-name="Visited_20_Internet_20_Link">табл. 2.7</text:a>) — по мере их введения в ГАС «Выборы», но не позднее чем через одни сутки после окончания голосования.</text:p>
        <text:p text:style-name="Text_20_body"><text:bookmark text:name="tp-127"/><text:bookmark text:name="Lbl1455"/><text:span text:style-name="Strong_20_Emphasis">4.5.5.</text:span> Результаты референдума (<text:a xlink:type="simple" xlink:href="#Lbl26" text:style-name="Internet_20_link" text:visited-style-name="Visited_20_Internet_20_Link">табл. 2.6</text:a>) и сводная таблица результатов референдума субъекта Российской Федерации (<text:a xlink:type="simple" xlink:href="#Lbl27" text:style-name="Internet_20_link" text:visited-style-name="Visited_20_Internet_20_Link">табл. 2.7</text:a>) — в день передачи данных для официального опубликования в СМИ.</text:p>
        <text:p text:style-name="Text_20_body"><text:bookmark text:name="tp-128"/><text:bookmark text:name="Lbl1456"/><text:span text:style-name="Strong_20_Emphasis">4.5.6.</text:span> Финансовые отчеты инициативной группы по проведению референдума субъекта Российской Федерации, иной группы участников референдума — не позднее чем через одни сутки после их направления в СМИ.</text:p>
        <text:p text:style-name="Text_20_body"><text:bookmark text:name="tp-129"/><text:bookmark text:name="Lbl1457"/><text:span text:style-name="Strong_20_Emphasis">4.5.7.</text:span> Сведения о выборах законодательного (представительного) органа государственной власти субъекта Российской Федерации — в день официального опубликования решения о назначении выборов (<text:a xlink:type="simple" xlink:href="#Lbl28" text:style-name="Internet_20_link" text:visited-style-name="Visited_20_Internet_20_Link">табл. 2.8</text:a>).</text:p>
        <text:p text:style-name="Text_20_body"><text:bookmark text:name="tp-130"/><text:bookmark text:name="Lbl1458"/><text:span text:style-name="Strong_20_Emphasis">4.5.8.</text:span> Список политических партий, их региональных отделений, имеющих право принимать участие в выборах депутатов законодательного (представительного) органа государственной власти субъекта Российской Федерации, — в день официального опубликования Министерством юстиции Российской Федерации соответствующего списка в СМИ (<text:a xlink:type="simple" xlink:href="#Lbl29" text:style-name="Internet_20_link" text:visited-style-name="Visited_20_Internet_20_Link">табл. 2.9</text:a>).</text:p>
        <text:p text:style-name="Text_20_body"><text:bookmark text:name="tp-131"/><text:bookmark text:name="Lbl1459"/><text:span text:style-name="Strong_20_Emphasis">4.5.9.</text:span> Список политических партий, их региональных отделений, принимающих участие в выборах депутатов законодательного (представительного) органа государственной власти субъекта Российской Федерации, — по мере их введения в ГАС «Выборы», но не позднее чем через одни сутки с момента принятия соответствующего решения ИКСРФ (<text:a xlink:type="simple" xlink:href="#Lbl210" text:style-name="Internet_20_link" text:visited-style-name="Visited_20_Internet_20_Link">табл. 2.10</text:a>).</text:p>
        <text:p text:style-name="Text_20_body"><text:bookmark text:name="tp-132"/><text:bookmark text:name="Lbl14510"/><text:span text:style-name="Strong_20_Emphasis">4.5.10.</text:span> Сведения о политической партии, ее региональном отделении, принимающих участие в выборах депутатов законодательного (представительного) органа государственной власти субъекта Российской Федерации, — по мере их введения в ГАС «Выборы», но не позднее чем через одни сутки с момента принятия решения ИКСРФ (<text:a xlink:type="simple" xlink:href="#Lbl211" text:style-name="Internet_20_link" text:visited-style-name="Visited_20_Internet_20_Link">табл. 2.11</text:a>).</text:p>
        <text:p text:style-name="Text_20_body"><text:bookmark text:name="tp-133"/><text:bookmark text:name="Lbl14511"/><text:soft-page-break/><text:span text:style-name="Strong_20_Emphasis">4.5.11.</text:span> Сведения о списке кандидатов в депутаты законодательного (представительного) органа государственной власти субъекта Российской Федерации, выдвинутом политической партией или ее региональным отделением, — по мере их введения в ГАС «Выборы», но не позднее чем через одни сутки с момента принятия решения ИКСРФ (<text:a xlink:type="simple" xlink:href="#Lbl212" text:style-name="Internet_20_link" text:visited-style-name="Visited_20_Internet_20_Link">табл. 2.12</text:a>).</text:p>
        <text:p text:style-name="Text_20_body"><text:bookmark text:name="tp-134"/><text:bookmark text:name="Lbl14512"/><text:span text:style-name="Strong_20_Emphasis">4.5.12.</text:span> Сведения о списках кандидатов в депутаты законодательного (представительного) органа государственной власти субъекта Российской Федерации, выдвинутом политической партией или ее региональными отделениями, — по мере их введения в ГАС «Выборы», но не позднее чем через одни сутки с момента принятия решения ИКСРФ (<text:a xlink:type="simple" xlink:href="#Lbl213" text:style-name="Internet_20_link" text:visited-style-name="Visited_20_Internet_20_Link">табл. 2.13</text:a>).</text:p>
        <text:p text:style-name="Text_20_body"><text:bookmark text:name="tp-135"/><text:bookmark text:name="Lbl14513"/><text:span text:style-name="Strong_20_Emphasis">4.5.13.</text:span> Сведения о кандидатах в депутаты законодательного (представительного) органа государственной власти субъекта Российской Федерации по одномандатным (многомандатным) избирательным округам — по мере их введения в ГАС «Выборы», но не позднее чем через одни сутки со дня приема от кандидата предусмотренных законом документов (при выдвижении кандидата), принятия избирательной комиссией решения о регистрации кандидата (<text:a xlink:type="simple" xlink:href="#Lbl214" text:style-name="Internet_20_link" text:visited-style-name="Visited_20_Internet_20_Link">табл. 2.14</text:a>).</text:p>
        <text:p text:style-name="Text_20_body"><text:bookmark text:name="tp-136"/><text:bookmark text:name="Lbl14514"/><text:span text:style-name="Strong_20_Emphasis">4.5.14.</text:span> Персональные данные кандидата в депутаты законодательного (представительного) органа государственной власти субъекта Российской Федерации, подлежащие опубликованию в соответствии с законодательством о выборах, — по мере их введения в ГАС «Выборы», но не позднее чем через одни сутки со дня приема от кандидата предусмотренных законом документов (<text:a xlink:type="simple" xlink:href="#Lbl215" text:style-name="Internet_20_link" text:visited-style-name="Visited_20_Internet_20_Link">табл. 2.15</text:a>).</text:p>
        <text:p text:style-name="Text_20_body"><text:bookmark text:name="tp-137"/><text:bookmark text:name="Lbl14515"/><text:span text:style-name="Strong_20_Emphasis">4.5.15.</text:span> Сведения об общей сумме средств, поступивших в избирательные фонды избирательных объединений и израсходованных из них на выборах депутатов законодательного (представительного) органа государственной власти субъекта Российской Федерации, — не позднее чем через одни сутки после их направления в СМИ (<text:a xlink:type="simple" xlink:href="#Lbl216" text:style-name="Internet_20_link" text:visited-style-name="Visited_20_Internet_20_Link">табл. 2.16</text:a>).</text:p>
        <text:p text:style-name="Text_20_body"><text:bookmark text:name="tp-138"/><text:bookmark text:name="Lbl14516"/><text:span text:style-name="Strong_20_Emphasis">4.5.16.</text:span> Сведения об общей сумме средств, поступивших в избирательные фонды кандидатов и израсходованных из них на выборах депутатов законодательного (представительного) органа государственной власти субъекта Российской Федерации, — в день направления данных для официального опубликования в СМИ (<text:a xlink:type="simple" xlink:href="#Lbl217" text:style-name="Internet_20_link" text:visited-style-name="Visited_20_Internet_20_Link">табл. 2.17</text:a>).</text:p>
        <text:p text:style-name="Text_20_body"><text:bookmark text:name="tp-139"/><text:bookmark text:name="Lbl14517"/><text:span text:style-name="Strong_20_Emphasis">4.5.17.</text:span> Данные об открытии помещений для голосования на выборах депутатов законодательного (представительного) органа государственной власти субъекта Российской Федерации, глав и депутатов представительного органа муниципальных районов и городских округов, внутригородских территорий городов федерального значения в день голосования — по мере введения в ГАС «Выборы», но не позднее чем через один час после открытия помещения для голосования (<text:a xlink:type="simple" xlink:href="#Lbl218" text:style-name="Internet_20_link" text:visited-style-name="Visited_20_Internet_20_Link">табл. 2.18</text:a>).</text:p>
        <text:p text:style-name="Text_20_body"><text:bookmark text:name="tp-140"/><text:bookmark text:name="Lbl14518"/><text:span text:style-name="Strong_20_Emphasis">4.5.18.</text:span> Предварительные сведения об участии избирателей в выборах депутатов законодательного (представительного) органа государственной власти субъекта Российской Федерации, глав и депутатов представительных органов муниципальных районов и городских округов, внутригородских территорий городов федерального значения в день голосования — по мере введения в ГАС «Выборы», но не позднее чем через один час после установленного отчетного времени (<text:a xlink:type="simple" xlink:href="#Lbl218" text:style-name="Internet_20_link" text:visited-style-name="Visited_20_Internet_20_Link">табл. 2.18</text:a>).</text:p>
        <text:p text:style-name="Text_20_body"><text:bookmark text:name="tp-141"/><text:bookmark text:name="Lbl14519"/><text:span text:style-name="Strong_20_Emphasis">4.5.19.</text:span> Данные о предварительных итогах голосования (<text:a xlink:type="simple" xlink:href="#Lbl219" text:style-name="Internet_20_link" text:visited-style-name="Visited_20_Internet_20_Link">табл. 2.19</text:a>) и сводная таблица предварительных итогов голосования по единому избирательному округу на выборах депутатов законодательного (представительного) органа государственной власти субъекта Российской Федерации (<text:a xlink:type="simple" xlink:href="#Lbl220" text:style-name="Internet_20_link" text:visited-style-name="Visited_20_Internet_20_Link">табл. 2.20</text:a>) — по мере их введения в ГАС «Выборы», но не позднее чем через одни сутки после окончания голосования.</text:p>
        <text:p text:style-name="Text_20_body"><text:bookmark text:name="tp-142"/><text:bookmark text:name="Lbl14520"/><text:span text:style-name="Strong_20_Emphasis">4.5.20.</text:span> Результаты голосования по единому избирательному округу (<text:a xlink:type="simple" xlink:href="#Lbl219" text:style-name="Internet_20_link" text:visited-style-name="Visited_20_Internet_20_Link">табл. 2.19</text:a>) и сводная таблица результатов голосования по единому избирательному округу на выборах депутатов законодательного (представительного) органа государственной власти субъекта Российской Федерации (<text:a xlink:type="simple" xlink:href="#Lbl220" text:style-name="Internet_20_link" text:visited-style-name="Visited_20_Internet_20_Link">табл. 2.20</text:a>) — в день направления данных для официального опубликования в СМИ.</text:p>
        <text:p text:style-name="Text_20_body"><text:bookmark text:name="tp-143"/><text:bookmark text:name="Lbl14521"/><text:span text:style-name="Strong_20_Emphasis">4.5.21.</text:span> Данные о предварительных итогах голосования (<text:a xlink:type="simple" xlink:href="#Lbl221" text:style-name="Internet_20_link" text:visited-style-name="Visited_20_Internet_20_Link">табл. 2.21</text:a>) и сводная таблица предварительных итогов голосования по одномандатным (многомандатным) избирательным округам на выборах депутатов законодательного (представительного) органа государственной власти субъекта Российской Федерации (<text:a xlink:type="simple" xlink:href="#Lbl222" text:style-name="Internet_20_link" text:visited-style-name="Visited_20_Internet_20_Link">табл. 2.22</text:a>) — по мере их введения в ГАС «Выборы», но не позднее чем через одни сутки после окончания голосования.</text:p>
        <text:p text:style-name="Text_20_body"><text:bookmark text:name="tp-144"/><text:bookmark text:name="Lbl14522"/><text:span text:style-name="Strong_20_Emphasis">4.5.22.</text:span> Результаты голосования по одномандатным (многомандатным) избирательным округам (<text:a xlink:type="simple" xlink:href="#Lbl221" text:style-name="Internet_20_link" text:visited-style-name="Visited_20_Internet_20_Link">табл. 2.21</text:a>) и сводная таблица результатов голосования по одномандатным (многомандатным) избирательным округам на выборах депутатов законодательного (представительного) органа государственной власти субъекта Российской Федерации (<text:a xlink:type="simple" xlink:href="#Lbl222" text:style-name="Internet_20_link" text:visited-style-name="Visited_20_Internet_20_Link">табл. 2.22</text:a>) — в день направления данных для официального опубликования в СМИ.</text:p>
        <text:p text:style-name="Text_20_body"><text:bookmark text:name="tp-145"/><text:bookmark text:name="Lbl14523"/><text:span text:style-name="Strong_20_Emphasis">4.5.23.</text:span> Финансовые отчеты кандидатов в депутаты законодательного (представительного) органа государственной власти субъекта Российской Федерации, избирательных объединений, выдвинувших списки кандидатов, — не позднее чем через одни сутки после их направления в СМИ.</text:p>
        <text:p text:style-name="Text_20_body"><text:bookmark text:name="tp-146"/><text:bookmark text:name="Lbl14524"/><text:span text:style-name="Strong_20_Emphasis">4.5.24.</text:span> Финансовые отчеты избирательных объединений, выдвинувших списки кандидатов на выборах депутатов законодательного (представительного) органа государственной власти субъекта Российской Федерации, — не позднее чем через одни сутки после их направления в СМИ.</text:p>
        <text:p text:style-name="Text_20_body"><text:bookmark text:name="tp-147"/><text:bookmark text:name="Lbl14525"/><text:span text:style-name="Strong_20_Emphasis">4.5.25.</text:span> Отчет ИКСРФ о расходовании средств, выделенных ей из бюджета субъекта Российской Федерации на подготовку и проведение выборов в законодательный (представительный) орган государственной власти субъекта Российской Федерации, референдума субъекта Российской Федерации, — не позднее чем через трое суток после представления этого отчета в законодательный (представительный) орган государственной власти субъекта Российской Федерации.</text:p>
        <text:p text:style-name="Text_20_body"><text:bookmark text:name="tp-148"/><text:bookmark text:name="Lbl14526"/><text:span text:style-name="Strong_20_Emphasis">4.5.26.</text:span> Сведения о местном референдуме муниципального района, городского округа, внутригородской территории города федерального значения, городского и сельского поселений — по мере их введения в ГАС «Выборы», но не позднее чем через одни сутки со дня официального опубликования соответствующего решения в СМИ (<text:a xlink:type="simple" xlink:href="#Lbl2223" text:style-name="Internet_20_link" text:visited-style-name="Visited_20_Internet_20_Link">табл. 2.23</text:a>).</text:p>
        <text:p text:style-name="Text_20_body"><text:bookmark text:name="tp-149"/><text:bookmark text:name="Lbl14527"/><text:span text:style-name="Strong_20_Emphasis">4.5.27.</text:span> Данные о предварительных итогах референдума (<text:a xlink:type="simple" xlink:href="#Lbl224" text:style-name="Internet_20_link" text:visited-style-name="Visited_20_Internet_20_Link">табл. 2.24</text:a>) и сводная таблица предварительных итогов референдума муниципального района, городского округа и внутригородской территории города федерального значения, городского и сельского поселений (<text:a xlink:type="simple" xlink:href="#Lbl225" text:style-name="Internet_20_link" text:visited-style-name="Visited_20_Internet_20_Link">табл. 2.25</text:a>) — в течение двух суток после окончания голосования.</text:p>
        <text:p text:style-name="Text_20_body"><text:bookmark text:name="tp-150"/><text:bookmark text:name="Lbl14528"/><text:soft-page-break/><text:span text:style-name="Strong_20_Emphasis">4.5.28.</text:span> Результаты референдума (<text:a xlink:type="simple" xlink:href="#Lbl224" text:style-name="Internet_20_link" text:visited-style-name="Visited_20_Internet_20_Link">табл. 2.24</text:a>) и сводная таблица результатов референдума муниципального района, городского округа и внутригородской территории города федерального значения, городского и сельского поселений (<text:a xlink:type="simple" xlink:href="#Lbl225" text:style-name="Internet_20_link" text:visited-style-name="Visited_20_Internet_20_Link">табл. 2.25</text:a>) — в течение двух суток после принятия решения соответствующей комиссией референдума.</text:p>
        <text:p text:style-name="Text_20_body"><text:bookmark text:name="tp-151"/><text:bookmark text:name="Lbl14529"/><text:span text:style-name="Strong_20_Emphasis">4.5.29.</text:span> Сведения об общей сумме средств, поступивших в фонды референдума муниципального района, городского округа, внутригородской территории города федерального значения и израсходованных из них, — не позднее чем через одни сутки после их направления в СМИ (<text:a xlink:type="simple" xlink:href="#Lbl226" text:style-name="Internet_20_link" text:visited-style-name="Visited_20_Internet_20_Link">табл. 2.26</text:a>).</text:p>
        <text:p text:style-name="Text_20_body"><text:bookmark text:name="tp-152"/><text:bookmark text:name="Lbl14530"/><text:span text:style-name="Strong_20_Emphasis">4.5.30.</text:span> Финансовые отчеты инициативной группы по проведению референдума муниципального района, городского округа, внутригородской территории города федерального значения, городского и сельского поселений, иной группы участников референдума — не позднее чем через одни сутки после их направления в СМИ.</text:p>
        <text:p text:style-name="Text_20_body"><text:bookmark text:name="tp-153"/><text:bookmark text:name="Lbl14531"/><text:span text:style-name="Strong_20_Emphasis">4.5.31.</text:span> Сведения о выборах глав муниципального района, городского округа, внутригородской территории города федерального значения — в течение одних суток со дня официального опубликования соответствующего решения в СМИ (<text:a xlink:type="simple" xlink:href="#Lbl227" text:style-name="Internet_20_link" text:visited-style-name="Visited_20_Internet_20_Link">табл. 2.27</text:a>).</text:p>
        <text:p text:style-name="Text_20_body"><text:bookmark text:name="tp-154"/>Сведения о выборах глав городских и сельских поселений — в течение двух рабочих дней со дня официального опубликования соответствующего решения в СМИ.</text:p>
        <text:p text:style-name="Text_20_body"><text:bookmark text:name="tp-155"/><text:bookmark text:name="Lbl14532"/><text:span text:style-name="Strong_20_Emphasis">4.5.32.</text:span> Сведения о кандидатах на должность главы муниципального района, городского округа, внутригородской территории города федерального значения (<text:a xlink:type="simple" xlink:href="#Lbl228" text:style-name="Internet_20_link" text:visited-style-name="Visited_20_Internet_20_Link">табл. 2.28</text:a>), в том числе их персональные данные (<text:a xlink:type="simple" xlink:href="#Lbl229" text:style-name="Internet_20_link" text:visited-style-name="Visited_20_Internet_20_Link">табл. 2.29</text:a>) — по мере их введения в ГАС «Выборы», но не позднее чем через двое суток со дня приема от кандидата предусмотренных законом документов (при выдвижении кандидата), принятия избирательной комиссией решения о регистрации/избрании кандидата.</text:p>
        <text:p text:style-name="Text_20_body"><text:bookmark text:name="tp-156"/>Сведения о кандидатах на должность главы городского и сельского поселения, в том числе их персональные данные — по мере их введения в ГАС «Выборы», но не позднее чем через два рабочих дня со дня приема от кандидата предусмотренных законом документов (при выдвижении кандидата), принятия избирательной комиссией решений о регистрации/избрании кандидата.</text:p>
        <text:p text:style-name="Text_20_body"><text:bookmark text:name="tp-157"/><text:bookmark text:name="Lbl14533"/><text:span text:style-name="Strong_20_Emphasis">4.5.33.</text:span> Сведения об общей сумме средств, поступивших в избирательные фонды кандидатов и израсходованных из них на выборах главы муниципального района, городского округа, внутригородской территории города федерального значения, — не позднее чем через один рабочий день после их направления в СМИ (<text:a xlink:type="simple" xlink:href="#Lbl230" text:style-name="Internet_20_link" text:visited-style-name="Visited_20_Internet_20_Link">табл. 2.30</text:a>).</text:p>
        <text:p text:style-name="Text_20_body"><text:bookmark text:name="tp-158"/><text:bookmark text:name="Lbl14534"/><text:span text:style-name="Strong_20_Emphasis">4.5.34.</text:span> Данные о предварительных итогах голосования (<text:a xlink:type="simple" xlink:href="#Lbl231" text:style-name="Internet_20_link" text:visited-style-name="Visited_20_Internet_20_Link">табл. 2.31</text:a>) и сводная таблица предварительных итогов голосования на выборах главы муниципального района и городского округа, внутригородской территории города федерального значения (<text:a xlink:type="simple" xlink:href="#Lbl232" text:style-name="Internet_20_link" text:visited-style-name="Visited_20_Internet_20_Link">табл. 2.32</text:a>) — в течение одних суток после окончания голосования.</text:p>
        <text:p text:style-name="Text_20_body"><text:bookmark text:name="tp-159"/>Данные о предварительных итогах голосования (<text:a xlink:type="simple" xlink:href="#Lbl231" text:style-name="Internet_20_link" text:visited-style-name="Visited_20_Internet_20_Link">табл. 2.31</text:a>) и сводная таблица предварительных итогов голосования (<text:a xlink:type="simple" xlink:href="#Lbl232" text:style-name="Internet_20_link" text:visited-style-name="Visited_20_Internet_20_Link">табл. 2.32</text:a>) на выборах главы городского и сельского поселения — в течение трех рабочих дней после окончания голосования.</text:p>
        <text:p text:style-name="Text_20_body"><text:bookmark text:name="tp-160"/><text:bookmark text:name="Lbl14535"/><text:span text:style-name="Strong_20_Emphasis">4.5.35.</text:span> Результаты выборов главы (<text:a xlink:type="simple" xlink:href="#Lbl231" text:style-name="Internet_20_link" text:visited-style-name="Visited_20_Internet_20_Link">табл. 2.31</text:a>) и сводная таблица результатов выборов главы муниципального района и городского округа, внутригородской территории города федерального значения, городского и сельского поселения (<text:a xlink:type="simple" xlink:href="#Lbl232" text:style-name="Internet_20_link" text:visited-style-name="Visited_20_Internet_20_Link">табл. 2.32</text:a>) — в течение одних суток после принятия решения избирательной комиссии, организующей выборы.</text:p>
        <text:p text:style-name="Text_20_body"><text:bookmark text:name="tp-161"/><text:bookmark text:name="Lbl14536"/><text:span text:style-name="Strong_20_Emphasis">4.5.36.</text:span> Финансовые отчеты кандидатов на должность главы муниципального района, городских округов, внутригородской территории города федерального значения — не позднее чем через одни сутки после их направления в СМИ.</text:p>
        <text:p text:style-name="Text_20_body"><text:bookmark text:name="tp-162"/><text:bookmark text:name="Lbl14537"/><text:span text:style-name="Strong_20_Emphasis">4.5.37.</text:span> Сведения о выборах депутатов представительного органа муниципального района, городского округа, внутригородской территории города федерального значения — в течение одних суток со дня официального опубликования соответствующего решения в СМИ (<text:a xlink:type="simple" xlink:href="#Lbl233" text:style-name="Internet_20_link" text:visited-style-name="Visited_20_Internet_20_Link">табл. 2.33</text:a>).</text:p>
        <text:p text:style-name="Text_20_body"><text:bookmark text:name="tp-163"/>Сведения о выборах депутатов представительного органа городского и сельского поселения — в течение двух рабочих дней со дня официального опубликования соответствующего решения в СМИ.</text:p>
        <text:p text:style-name="Text_20_body"><text:bookmark text:name="tp-164"/><text:bookmark text:name="Lbl14538"/><text:span text:style-name="Strong_20_Emphasis">4.5.38.</text:span> Сведения о списках кандидатов в депутаты представительного органа муниципального района и городского округа, внутригородской территории города федерального значения, выдвинутых избирательными объединениями (<text:a xlink:type="simple" xlink:href="#Lbl234" text:style-name="Internet_20_link" text:visited-style-name="Visited_20_Internet_20_Link">табл. 2.34</text:a>), в том числе их персональные данные (<text:a xlink:type="simple" xlink:href="#Lbl236" text:style-name="Internet_20_link" text:visited-style-name="Visited_20_Internet_20_Link">табл. 2.36</text:a>) — по мере их введения в ГАС «Выборы», но не позднее чем через двое суток с момента принятия избирательной комиссией решения о заверении или регистрации списка кандидатов.</text:p>
        <text:p text:style-name="Text_20_body"><text:bookmark text:name="tp-165"/>Сведения о списках кандидатов в депутаты представительного органа городских и сельских поселений, в том числе и их персональные данные — по мере их введения в ГАС «Выборы», но не позднее чем через три рабочих дня с момента принятия избирательной комиссией решения о заверении или регистрации списка кандидатов.</text:p>
        <text:p text:style-name="Text_20_body"><text:bookmark text:name="tp-166"/><text:bookmark text:name="Lbl14539"/><text:span text:style-name="Strong_20_Emphasis">4.5.39.</text:span> Сведения о кандидатах в депутаты представительного органа муниципального района и городского округа, внутригородской территории города федерального значения по одномандатным (многомандатным) избирательным округам (<text:a xlink:type="simple" xlink:href="#Lbl235" text:style-name="Internet_20_link" text:visited-style-name="Visited_20_Internet_20_Link">табл. 2.35</text:a>), в том числе их персональные данные (<text:a xlink:type="simple" xlink:href="#Lbl236" text:style-name="Internet_20_link" text:visited-style-name="Visited_20_Internet_20_Link">табл. 2.36</text:a>) — по мере их введения в ГАС «Выборы», но не позднее чем через двое суток со дня приема от кандидата предусмотренных законом документов (при выдвижении кандидата), принятия избирательной комиссией решения о регистрации кандидата.</text:p>
        <text:p text:style-name="Text_20_body"><text:bookmark text:name="tp-167"/>Сведения о кандидатах в депутаты представительного органа городского и сельского поселения по одномандатным (многомандатным) избирательным округам, в том числе их персональные данные — по мере их введения в ГАС «Выборы», но не позднее чем через три рабочих дня со дня приема от кандидата предусмотренных законом документов (при выдвижении кандидата), принятия избирательной комиссией решения о регистрации кандидата.</text:p>
        <text:p text:style-name="Text_20_body"><text:bookmark text:name="tp-168"/><text:bookmark text:name="Lbl14540"/><text:span text:style-name="Strong_20_Emphasis">4.5.40.</text:span> Сведения об общей сумме средств, поступивших в избирательные фонды избирательных объединений и израсходованные из них на выборах депутатов представительного органа муниципального района, городского округа, внутригородской территории города федерального значения, — не позднее чем через одни сутки после их направления в СМИ (<text:a xlink:type="simple" xlink:href="#Lbl237" text:style-name="Internet_20_link" text:visited-style-name="Visited_20_Internet_20_Link">табл. 2.37</text:a>).</text:p>
        <text:p text:style-name="Text_20_body"><text:bookmark text:name="tp-169"/><text:bookmark text:name="Lbl14541"/><text:soft-page-break/><text:span text:style-name="Strong_20_Emphasis">4.5.41.</text:span> Сведения об общей сумме средств, поступивших в избирательные фонды кандидатов и израсходованных из них на выборах депутатов представительного органа муниципального района, городского округа, внутригородской территории города федерального значения — не позднее чем через одни сутки после их направления в СМИ (<text:a xlink:type="simple" xlink:href="#Lbl238" text:style-name="Internet_20_link" text:visited-style-name="Visited_20_Internet_20_Link">табл. 2.38</text:a>).</text:p>
        <text:p text:style-name="Text_20_body"><text:bookmark text:name="tp-170"/><text:bookmark text:name="Lbl14542"/><text:span text:style-name="Strong_20_Emphasis">4.5.42.</text:span> Данные о предварительных итогах голосования (<text:a xlink:type="simple" xlink:href="#Lbl239" text:style-name="Internet_20_link" text:visited-style-name="Visited_20_Internet_20_Link">табл. 2.39</text:a>) и сводная таблица предварительных итогов голосования по единому округу на выборах депутатов представительного органа муниципального района и городского округа, внутригородской территории города федерального значения (<text:a xlink:type="simple" xlink:href="#Lbl240" text:style-name="Internet_20_link" text:visited-style-name="Visited_20_Internet_20_Link">табл. 2.40</text:a>) — в течение двух суток после окончания голосования.</text:p>
        <text:p text:style-name="Text_20_body"><text:bookmark text:name="tp-171"/>Данные о предварительных итогах голосования по единому округу на выборах депутатов представительного органа городского и сельского поселений — в течение трех рабочих дней после окончания голосования.</text:p>
        <text:p text:style-name="Text_20_body"><text:bookmark text:name="tp-172"/><text:bookmark text:name="Lbl14543"/><text:span text:style-name="Strong_20_Emphasis">4.5.43.</text:span> Результаты выборов (<text:a xlink:type="simple" xlink:href="#Lbl239" text:style-name="Internet_20_link" text:visited-style-name="Visited_20_Internet_20_Link">табл. 2.39</text:a>) и сводная таблица результатов выборов депутатов представительного органа муниципального района и городского округа, внутригородской территории города федерального значения городского и сельского поселения по единому округу (<text:a xlink:type="simple" xlink:href="#Lbl240" text:style-name="Internet_20_link" text:visited-style-name="Visited_20_Internet_20_Link">табл. 2.40</text:a>) — в течение двух суток после принятия решения избирательной комиссии, организующей выборы.</text:p>
        <text:p text:style-name="Text_20_body"><text:bookmark text:name="tp-173"/><text:bookmark text:name="Lbl14544"/><text:span text:style-name="Strong_20_Emphasis">4.5.44.</text:span> Данные о предварительных итогах голосования (<text:a xlink:type="simple" xlink:href="#Lbl241" text:style-name="Internet_20_link" text:visited-style-name="Visited_20_Internet_20_Link">табл. 2.41</text:a>) и сводная таблица предварительных итогов голосования по одномандатным (многомандатным) избирательным округам на выборах депутатов представительного органа муниципальных района и городского округа, внутригородской территории города федерального значения (<text:a xlink:type="simple" xlink:href="#Lbl242" text:style-name="Internet_20_link" text:visited-style-name="Visited_20_Internet_20_Link">табл. 2.42</text:a>) — в течение двух суток после окончания голосования.</text:p>
        <text:p text:style-name="Text_20_body"><text:bookmark text:name="tp-174"/>Данные о предварительных итогах голосования (<text:a xlink:type="simple" xlink:href="#Lbl241" text:style-name="Internet_20_link" text:visited-style-name="Visited_20_Internet_20_Link">табл. 2.41</text:a>) и сводная таблица предварительных итогов голосования по одномандатным (многомандатным) избирательным округам на выборах депутатов представительного органа городского и сельского поселений (<text:a xlink:type="simple" xlink:href="#Lbl242" text:style-name="Internet_20_link" text:visited-style-name="Visited_20_Internet_20_Link">табл. 2.42</text:a>) — в течение двух рабочих дней после окончания голосования.</text:p>
        <text:p text:style-name="Text_20_body"><text:bookmark text:name="tp-175"/><text:bookmark text:name="Lbl14545"/><text:span text:style-name="Strong_20_Emphasis">4.5.45.</text:span> Результаты выборов (<text:a xlink:type="simple" xlink:href="#Lbl241" text:style-name="Internet_20_link" text:visited-style-name="Visited_20_Internet_20_Link">табл. 2.41</text:a>) и сводная таблица результатов выборов депутатов представительного органа муниципального района и городского округа, внутригородской территории города федерального значения городского и сельского поселений по одномандатным (многомандатным) избирательным округам (<text:a xlink:type="simple" xlink:href="#Lbl242" text:style-name="Internet_20_link" text:visited-style-name="Visited_20_Internet_20_Link">табл. 2.42</text:a>) — в течение двух суток после принятия решения избирательной комиссии, организующей выборы.</text:p>
        <text:p text:style-name="Text_20_body"><text:bookmark text:name="tp-176"/><text:bookmark text:name="Lbl14546"/><text:span text:style-name="Strong_20_Emphasis">4.5.46.</text:span> Финансовые отчеты кандидатов в депутаты представительного органа муниципального района, городского округа, внутригородской территории города федерального значения — не позднее чем через один рабочий день после их направления в СМИ.</text:p>
        <text:p text:style-name="Text_20_body"><text:bookmark text:name="tp-177"/><text:bookmark text:name="Lbl14547"/><text:span text:style-name="Strong_20_Emphasis">4.5.47.</text:span> Финансовые отчеты избирательных объединений на выборах депутатов представительного органа муниципального района, городского округа, внутригородской территории города федерального значения — не позднее чем через один рабочий день после их направления в СМИ.</text:p>
        <text:p text:style-name="Text_20_body"><text:bookmark text:name="tp-178"/><text:bookmark text:name="Lbl14548"/><text:span text:style-name="Strong_20_Emphasis">4.5.48.</text:span> Отчет избирательной комиссии, организующей выборы, о расходовании средств, выделенных ей из местного бюджета (либо бюджета субъекта Российской Федерации) на подготовку и проведение выборов в органы местного самоуправления, местного референдума, — не позднее чем через один месяц со дня представления этого отчета в представительный орган муниципального образования либо в законодательный (представительный) орган государственной власти субъекта Российской Федерации.</text:p>
        <text:p text:style-name="Text_20_body"><text:bookmark text:name="tp-179"/><text:bookmark text:name="Lbl14549"/><text:span text:style-name="Strong_20_Emphasis">4.5.49.</text:span> В разделе «Выборы и референдумы» наименования избирательных кампаний, кампаний референдума, которые имеют нестандартное завершение (организовывались, но не проводились, результаты признаны недействительными и т.д.), отображаются другим шрифтом.</text:p>
        <text:p text:style-name="Text_20_body"><text:bookmark text:name="tp-180"/>При переходе на карточку избирательной кампании, кампании референдума выводится сообщение о том, что результаты выборов признаны недействительными, с указанием причины признания их недействительными, и отображается список номеров избирательных округов, территорий, избирательных участков, результаты выборов на которых были признаны недействительными.</text:p>
        <text:p text:style-name="Text_20_body"><text:bookmark text:name="tp-181"/>Если итоги голосования были признаны недействительными на одном или нескольких избирательных участках, участках референдума, данные протоколов этих участковых комиссий на сайтах ИКСРФ Интернет-портала ГАС «Выборы» не отображаются.</text:p>
        <text:p text:style-name="Text_20_body"><text:bookmark text:name="tp-182"/>В случае признания итогов голосования (результатов выборов, референдума) недействительными протокол об итогах голосования (результатах выборов, референдума) и сводная таблица соответствующей избирательной комиссии, комиссии референдума на сайтах ИКСРФ Интернет-портала не отображаются и информация об этом размещается в виде отдельного материала в разделе «Справочная информация». При этом указываются причины непроведения выборов, референдумов, признания итогов голосования (результатов выборов, референдума) недействительными с указанием номеров участковых комиссий.</text:p>
        <text:p text:style-name="Text_20_body"><text:bookmark text:name="tp-183"/>Если решение о признании недействительными итогов голосования на одном или нескольких избирательных участках отменено вышестоящей избирательной комиссией или судом, то все новые данные по мере их принятия отображаются в соответствующих протоколах, сводных таблицах и карточке избирательной кампании на сайте ЦИК России и сайтах ИКСРФ Интернет-портала с соответствующими комментариями в карточке избирательной кампании.</text:p>
        <text:p text:style-name="Основной_20_текст.gar-style-22"><text:bookmark text:name="tp-1073746384"/><text:bookmark text:name="Lbl14550"/>Постановлением ЦИК России от 12 сентября 2012 г. № 139/1066-6 Инструкция дополнена пунктом 4.5.50</text:p>
        <text:p text:style-name="Text_20_body"><text:bookmark text:name="tp-4561"/><text:span text:style-name="Strong_20_Emphasis">4.5.50.</text:span> Сведения о выборах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 в день официального опубликования решения о назначении выборов (<text:a xlink:type="simple" xlink:href="#Lbl243" text:style-name="Internet_20_link" text:visited-style-name="Visited_20_Internet_20_Link">табл. 2.43</text:a>).</text:p>
        <text:p text:style-name="Основной_20_текст.gar-style-22"><text:bookmark text:name="tp-1073746386"/><text:bookmark text:name="Lbl14551"/>Постановлением ЦИК России от 12 сентября 2012 г. № 139/1066-6 Инструкция дополнена пунктом 4.5.51</text:p>
        <text:p text:style-name="Text_20_body"><text:bookmark text:name="tp-4563"/><text:span text:style-name="Strong_20_Emphasis">4.5.51.</text:span> Список политических партий, их региональных отделений, имеющих право принимать участие в выборах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 в день официального опубликования Министерством юстиции Российской Федерации соответствующего списка в СМИ (<text:a xlink:type="simple" xlink:href="#Lbl244" text:style-name="Internet_20_link" text:visited-style-name="Visited_20_Internet_20_Link">табл. 2.44</text:a>).</text:p>
        <text:p text:style-name="Основной_20_текст.gar-style-22"><text:bookmark text:name="tp-1073746388"/><text:bookmark text:name="Lbl14552"/>Постановлением ЦИК России от 12 сентября 2012 г. № 139/1066-6 Инструкция дополнена пунктом 4.5.52</text:p>
        <text:p text:style-name="Text_20_body"><text:bookmark text:name="tp-4565"/><text:span text:style-name="Strong_20_Emphasis">4.5.52.</text:span> Сведения о политической партии, ее региональном отделении, принимающих участие в выборах высшего должностного лица субъекта Российской Федерации (руководителя высшего исполнительного органа <text:soft-page-break/>государственной власти субъекта Российской Федерации), — по мере их введения в ГАС «Выборы», но не позднее чем через одни сутки с момента принятия решения ИКСРФ (<text:a xlink:type="simple" xlink:href="#Lbl245" text:style-name="Internet_20_link" text:visited-style-name="Visited_20_Internet_20_Link">табл. 2.45</text:a>).</text:p>
        <text:p text:style-name="Основной_20_текст.gar-style-22"><text:bookmark text:name="tp-1073746390"/><text:bookmark text:name="Lbl14553"/>Постановлением ЦИК России от 12 сентября 2012 г. № 139/1066-6 Инструкция дополнена пунктом 4.5.53</text:p>
        <text:p text:style-name="Text_20_body"><text:bookmark text:name="tp-4567"/><text:span text:style-name="Strong_20_Emphasis">4.5.53.</text:span> Сведения о кандидатах на должность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выдвинувшихся путем самовыдвижения, выдвинутых политическими партиями или их региональными отделениями, — через одни сутки со дня приема от кандидата предусмотренных законом документов (при выдвижении кандидата), принятия избирательной комиссией решения о регистрации кандидата (<text:a xlink:type="simple" xlink:href="#Lbl246" text:style-name="Internet_20_link" text:visited-style-name="Visited_20_Internet_20_Link">табл. 2.46</text:a>).</text:p>
        <text:p text:style-name="Основной_20_текст.gar-style-22"><text:bookmark text:name="tp-1073746392"/><text:bookmark text:name="Lbl14554"/>Постановлением ЦИК России от 12 сентября 2012 г. № 139/1066-6 Инструкция дополнена пунктом 4.5.54</text:p>
        <text:p text:style-name="Text_20_body"><text:bookmark text:name="tp-4569"/><text:span text:style-name="Strong_20_Emphasis">4.5.54.</text:span> Сведения о списках депутатов представительных органов муниципальных образований и избранных на муниципальных выборах глав муниципальных образований, поддержавших кандидатов на должность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 по мере их введения в ГАС «Выборы», но не позднее чем через одни сутки с момента получения сведений избирательной комиссией (<text:a xlink:type="simple" xlink:href="#Lbl247" text:style-name="Internet_20_link" text:visited-style-name="Visited_20_Internet_20_Link">табл. 2.47</text:a>).</text:p>
        <text:p text:style-name="Основной_20_текст.gar-style-22"><text:bookmark text:name="tp-1073746394"/><text:bookmark text:name="Lbl14555"/>Постановлением ЦИК России от 12 сентября 2012 г. № 139/1066-6 Инструкция дополнена пунктом 4.5.55</text:p>
        <text:p text:style-name="Text_20_body"><text:bookmark text:name="tp-4571"/><text:span text:style-name="Strong_20_Emphasis">4.5.55.</text:span> Персональные данные кандидата на должность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подлежащие опубликованию в соответствии с законодательством о выборах, — по мере их введения в ГАС «Выборы», но не позднее чем через одни сутки со дня приема от кандидата предусмотренных законом документов (<text:a xlink:type="simple" xlink:href="#Lbl248" text:style-name="Internet_20_link" text:visited-style-name="Visited_20_Internet_20_Link">табл. 2.48</text:a>).</text:p>
        <text:p text:style-name="Основной_20_текст.gar-style-22"><text:bookmark text:name="tp-1073746396"/><text:bookmark text:name="Lbl14556"/>Постановлением ЦИК России от 12 сентября 2012 г. № 139/1066-6 Инструкция дополнена пунктом 4.5.56</text:p>
        <text:p text:style-name="Text_20_body"><text:bookmark text:name="tp-4573"/><text:span text:style-name="Strong_20_Emphasis">4.5.56.</text:span> Сведения об общей сумме средств, поступивших в избирательные фонды кандидатов и израсходованных из них на выборах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 в день направления данных для официального опубликования в СМИ (<text:a xlink:type="simple" xlink:href="#Lbl249" text:style-name="Internet_20_link" text:visited-style-name="Visited_20_Internet_20_Link">табл. 2.49</text:a>).</text:p>
        <text:p text:style-name="Основной_20_текст.gar-style-22"><text:bookmark text:name="tp-1073746398"/><text:bookmark text:name="Lbl14557"/>Постановлением ЦИК России от 12 сентября 2012 г. № 139/1066-6 Инструкция дополнена пунктом 4.5.57</text:p>
        <text:p text:style-name="Text_20_body"><text:bookmark text:name="tp-4575"/><text:span text:style-name="Strong_20_Emphasis">4.5.57.</text:span> Данные об открытии помещений для голосования и предварительные сведения об участии избирателей в выборах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главы исполнительной власти административного центра субъекта Российской Федерации — по мере введения в ГАС «Выборы», но не позднее чем через один час после установленного отчетного времени (<text:a xlink:type="simple" xlink:href="#Lbl250" text:style-name="Internet_20_link" text:visited-style-name="Visited_20_Internet_20_Link">табл. 2.50</text:a>).</text:p>
        <text:p text:style-name="Основной_20_текст.gar-style-22"><text:bookmark text:name="tp-1073746400"/><text:bookmark text:name="Lbl14558"/>Постановлением ЦИК России от 12 сентября 2012 г. № 139/1066-6 Инструкция дополнена пунктом 4.5.58</text:p>
        <text:p text:style-name="Text_20_body"><text:bookmark text:name="tp-4577"/><text:span text:style-name="Strong_20_Emphasis">4.5.58.</text:span> Данные о предварительных итогах голосования (<text:a xlink:type="simple" xlink:href="#Lbl251" text:style-name="Internet_20_link" text:visited-style-name="Visited_20_Internet_20_Link">табл. 2.51</text:a>) и сводная таблица предварительных итогов голосования на выборах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text:a xlink:type="simple" xlink:href="#Lbl252" text:style-name="Internet_20_link" text:visited-style-name="Visited_20_Internet_20_Link">табл. 2.52</text:a>) — по мере их введения в ГАС «Выборы», но не позднее чем через одни сутки после окончания голосования.</text:p>
        <text:p text:style-name="Основной_20_текст.gar-style-22"><text:bookmark text:name="tp-1073746402"/><text:bookmark text:name="Lbl14559"/>Постановлением ЦИК России от 12 сентября 2012 г. № 139/1066-6 Инструкция дополнена пунктом 4.5.59</text:p>
        <text:p text:style-name="Text_20_body"><text:bookmark text:name="tp-4579"/><text:span text:style-name="Strong_20_Emphasis">4.5.59.</text:span> Результаты выборов (<text:a xlink:type="simple" xlink:href="#Lbl251" text:style-name="Internet_20_link" text:visited-style-name="Visited_20_Internet_20_Link">табл. 2.51</text:a>) и сводная таблица результатов выборов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text:a xlink:type="simple" xlink:href="#Lbl252" text:style-name="Internet_20_link" text:visited-style-name="Visited_20_Internet_20_Link">табл. 2.52</text:a>) — в день направления данных для официального опубликования в СМИ.</text:p>
        <text:p text:style-name="Основной_20_текст.gar-style-22"><text:bookmark text:name="tp-1073746404"/><text:bookmark text:name="Lbl14560"/>Постановлением ЦИК России от 12 сентября 2012 г. № 139/1066-6 Инструкция дополнена пунктом 4.5.60</text:p>
        <text:p text:style-name="Text_20_body"><text:bookmark text:name="tp-4581"/><text:span text:style-name="Strong_20_Emphasis">4.5.60.</text:span> Финансовые отчеты кандидатов на выборах на должность высшего должностного лица субъекта Российской Федерации — не позднее чем через одни сутки после их направления в СМИ.</text:p>
        <text:p text:style-name="Основной_20_текст.gar-style-22"><text:bookmark text:name="tp-1073746406"/><text:bookmark text:name="Lbl14561"/>Постановлением ЦИК России от 12 сентября 2012 г. № 139/1066-6 Инструкция дополнена пунктом 4.5.61</text:p>
        <text:p text:style-name="Text_20_body"><text:bookmark text:name="tp-4583"/><text:span text:style-name="Strong_20_Emphasis">4.5.61.</text:span> Сведения об отзыве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 в день официального опубликования решения о назначении дня голосования по отзыву (<text:a xlink:type="simple" xlink:href="#Lbl253" text:style-name="Internet_20_link" text:visited-style-name="Visited_20_Internet_20_Link">табл. 2.53</text:a>).</text:p>
        <text:p text:style-name="Основной_20_текст.gar-style-22"><text:bookmark text:name="tp-1073746408"/><text:bookmark text:name="Lbl14562"/>Постановлением ЦИК России от 12 сентября 2012 г. № 139/1066-6 Инструкция дополнена пунктом 4.5.62</text:p>
        <text:p text:style-name="Text_20_body"><text:bookmark text:name="tp-4585"/><text:span text:style-name="Strong_20_Emphasis">4.5.62.</text:span> Сведения об общей сумме средств, поступивших в фонды инициативной группы, иной группы участников голосования по отзыву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и израсходованных из них, — не позднее чем через одни сутки после их направления в СМИ (<text:a xlink:type="simple" xlink:href="#Lbl254" text:style-name="Internet_20_link" text:visited-style-name="Visited_20_Internet_20_Link">табл. 2.54</text:a>).</text:p>
        <text:p text:style-name="Основной_20_текст.gar-style-22"><text:bookmark text:name="tp-1073746410"/><text:bookmark text:name="Lbl14563"/>Постановлением ЦИК России от 12 сентября 2012 г. № 139/1066-6 Инструкция дополнена пунктом 4.5.63</text:p>
        <text:p text:style-name="Text_20_body"><text:bookmark text:name="tp-4587"/><text:span text:style-name="Strong_20_Emphasis">4.5.63.</text:span> Данные об открытии помещений для голосования и предварительные сведения об участии избирателей в голосовании по отзыву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 по мере введения в ГАС «Выборы», но не позднее чем через один час после установленного отчетного времени (<text:a xlink:type="simple" xlink:href="#Lbl255" text:style-name="Internet_20_link" text:visited-style-name="Visited_20_Internet_20_Link">табл. 2.55</text:a>).</text:p>
        <text:p text:style-name="Основной_20_текст.gar-style-22"><text:bookmark text:name="tp-1073746412"/><text:bookmark text:name="Lbl14564"/>Постановлением ЦИК России от 12 сентября 2012 г. № 139/1066-6 Инструкция дополнена пунктом 4.5.64</text:p>
        <text:p text:style-name="Text_20_body"><text:bookmark text:name="tp-4589"/><text:span text:style-name="Strong_20_Emphasis">4.5.64.</text:span> Данные о предварительных итогах голосования (<text:a xlink:type="simple" xlink:href="#Lbl256" text:style-name="Internet_20_link" text:visited-style-name="Visited_20_Internet_20_Link">табл. 2.56</text:a>) и сводная таблица предварительных итогов голосования по отзыву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text:a xlink:type="simple" xlink:href="#Lbl257" text:style-name="Internet_20_link" text:visited-style-name="Visited_20_Internet_20_Link">табл. 2.57</text:a>) — по мере их введения в ГАС «Выборы», но не позднее чем через одни сутки после окончания голосования.</text:p>
        <text:p text:style-name="Основной_20_текст.gar-style-22"><text:bookmark text:name="tp-1073746414"/><text:bookmark text:name="Lbl14565"/>Постановлением ЦИК России от 12 сентября 2012 г. № 139/1066-6 Инструкция дополнена пунктом 4.5.65</text:p>
        <text:p text:style-name="Text_20_body"><text:bookmark text:name="tp-4591"/><text:span text:style-name="Strong_20_Emphasis">4.5.65.</text:span> Результаты голосования (<text:a xlink:type="simple" xlink:href="#Lbl256" text:style-name="Internet_20_link" text:visited-style-name="Visited_20_Internet_20_Link">табл. 2.56</text:a>) и сводная таблица результатов голосования по отзыву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text:a xlink:type="simple" xlink:href="#Lbl257" text:style-name="Internet_20_link" text:visited-style-name="Visited_20_Internet_20_Link">табл. 2.57</text:a>) — в день направления данных для официального опубликования в СМИ.</text:p>
        <text:p text:style-name="Основной_20_текст.gar-style-22"><text:bookmark text:name="tp-1073746416"/><text:bookmark text:name="Lbl14566"/>Постановлением ЦИК России от 12 сентября 2012 г. № 139/1066-6 Инструкция дополнена пунктом 4.5.66</text:p>
        <text:p text:style-name="Text_20_body"><text:bookmark text:name="tp-4593"/><text:span text:style-name="Strong_20_Emphasis">4.5.66.</text:span> Отчет ИКСРФ о расходовании средств, выделенных ей из бюджета субъекта Российской Федерации на подготовку и проведение выборов на должность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отзыва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 не позднее чем через трое суток после представления этого отчета в законодательный (представительный) орган государственной власти субъекта Российской Федерации.</text:p>
        <text:p text:style-name="Text_20_body"><text:bookmark text:name="tp-184"/><text:bookmark text:name="Lbl1046"/><text:span text:style-name="Strong_20_Emphasis">4.6.</text:span> На сайте ИКСРФ Интернет-портала данные протоколов участковых комиссий об итогах голосования (в том числе протоколов с отметкой «Повторный подсчет голосов») на выборах Президента Российской Федерации, депутатов Государственной Думы Федерального Собрания Российской Федерации, а также при проведении референдума Российской Федерации либо референдума субъекта Российской Федерации размещаются по мере их введения в ГАС «Выборы», но не позднее одних суток со дня голосования, а протоколы с отметкой «Повторный подсчет голосов» — не позднее одних суток со дня проведения повторного подсчета голосов.</text:p>
        <text:p text:style-name="Text_20_body"><text:bookmark text:name="tp-185"/><text:bookmark text:name="Lbl1047"/><text:soft-page-break/><text:span text:style-name="Strong_20_Emphasis">4.7.</text:span> Сведения о поступлении средств в избирательные фонды региональных отделений политических партий и расходовании этих средств при проведении выборов депутатов Государственной Думы Федерального Собрания Российской Федерации — не позднее чем через одни сутки после их передачи в СМИ по установленной ЦИК России форме.</text:p>
        <text:p text:style-name="Text_20_body"><text:bookmark text:name="tp-186"/><text:bookmark text:name="Lbl1048"/><text:span text:style-name="Strong_20_Emphasis">4.8.</text:span> Финансовые отчеты региональных отделений политических партий по выборам депутатов Государственной Думы Федерального Собрания Российской Федерации — не позднее чем через одни сутки после их направления в СМИ.</text:p>
        <text:p text:style-name="Text_20_body"><text:bookmark text:name="tp-187"/><text:bookmark text:name="Lbl1049"/><text:span text:style-name="Strong_20_Emphasis">4.9.</text:span> На сайте ИКСРФ Интернет-портала данные протоколов участковых комиссий об итогах голосования (в том числе протоколов с отметкой «Повторный подсчет голосов») при проведении выборов депутатов законодательного (представительного) органа государственной власти субъекта Российской Федерации, глав и депутатов представительных органов муниципальных районов и городских округов, внутригородских территорий городов федерального значения и референдумов соответствующего уровня, а также в единые дни голосования размещаются по мере их введения в ГАС «Выборы», но не позднее чем через одни сутки со дня голосования, а протоколы с отметкой «Повторный подсчет голосов» — не позднее чем через одни сутки со дня проведения повторного подсчета голосов.</text:p>
        <text:p text:style-name="Text_20_body"><text:bookmark text:name="tp-188"/><text:bookmark text:name="Lbl1410"/><text:span text:style-name="Strong_20_Emphasis">4.10.</text:span> При совмещении выборов в субъектах Российской Федерации с федеральными выборами в Интернет-портале в первую очередь размещаются данные протоколов участковых комиссий об итогах голосования по федеральным выборам.</text:p>
        <text:p text:style-name="Text_20_body"><text:bookmark text:name="tp-189"/><text:bookmark text:name="Lbl1411"/><text:span text:style-name="Strong_20_Emphasis">4.11.</text:span> ИКСРФ обеспечивает размещение и сохранение в Интернет-портале данных, содержащихся в протоколах всех избирательных комиссий об итогах голосования, результатах выборов, с учетом изменений, внесенных в ранее размещенные в Интернет-портале данные, в течение трех месяцев со дня официального опубликования полных данных о результатах выборов в органы государственной власти субъекта Российской Федерации, результатах референдума субъекта Российской Федерации.</text:p>
        <text:p text:style-name="Text_20_body"><text:bookmark text:name="tp-190"/><text:bookmark text:name="Lbl1412"/><text:span text:style-name="Strong_20_Emphasis">4.12.</text:span> Сведения о численности избирателей, участников референдума, зарегистрированных на территории субъекта Российской Федерации по состоянию на 1 января и 1 июля, размещаются не позднее 1 февраля, 1 августа каждого года по форме № 4.1 риур — приложение № 11 Положения о Государственной системе регистрации (учета) избирателей, участников референдума в Российской Федерации, утвержденное постановлением ЦИК России от 6 ноября 1997 года № 134/973-II (в ред. от 29 декабря 2005 года № 164/1084-4).</text:p>
        <text:h text:style-name="Основной_20_текст.colont" text:outline-level="1"><text:bookmark text:name="Lbl10000"/>Приложение 1</text:h>
        <text:p text:style-name="P2"><text:bookmark text:name="tp-16182"/><text:span text:style-name="T1">Приложение № 1<text:line-break/>к </text:span><text:a xlink:type="simple" xlink:href="#Lbl1000" text:style-name="Internet_20_link" text:visited-style-name="Visited_20_Internet_20_Link"><text:span text:style-name="T1">Инструкции</text:span></text:a><text:span text:style-name="T1"> по размещению данных<text:line-break/>Государственной автоматизированной системы<text:line-break/>Российской Федерации «Выборы» в сети Интернет</text:span></text:p>
        <text:h text:style-name="Heading_20_3" text:outline-level="3"><text:bookmark text:name="tp-195"/>Адреса сайта ЦИК России и сайтов избирательных комиссий субъектов Российской Федерации Интернет-портала ГАС «Выборы»</text:h>
        <table:table table:name="Таблица3" table:style-name="Таблица3">
          <table:table-column table:style-name="Таблица3.A"/>
          <table:table-column table:style-name="Таблица3.B"/>
          <table:table-row>
            <table:table-cell table:style-name="Таблица3.A1" office:value-type="string">
              <text:p text:style-name="P6"><text:bookmark text:name="tp-196"/>Адрес сайта ЦИК России</text:p>
            </table:table-cell>
            <table:table-cell table:style-name="Таблица3.A1" office:value-type="string">
              <text:p text:style-name="P6"><text:bookmark text:name="tp-197"/>http://www.cikrf.ru</text:p>
            </table:table-cell>
          </table:table-row>
        </table:table>
        <text:p text:style-name="Основной_20_текст.gar-table-bottom"> </text:p>
        <table:table table:name="Таблица4" table:style-name="Таблица4">
          <table:table-column table:style-name="Таблица4.A"/>
          <table:table-column table:style-name="Таблица4.B"/>
          <table:table-column table:style-name="Таблица4.C"/>
          <table:table-row>
            <table:table-cell table:style-name="Таблица4.A1" office:value-type="string">
              <text:p text:style-name="P6"><text:bookmark text:name="tp-198"/>Поряд-ковый номер субъекта РФ</text:p>
            </table:table-cell>
            <table:table-cell table:style-name="Таблица4.A1" office:value-type="string">
              <text:p text:style-name="P6"><text:bookmark text:name="tp-199"/>Наименование субъекта Российской Федерации</text:p>
            </table:table-cell>
            <table:table-cell table:style-name="Таблица4.A1" office:value-type="string">
              <text:p text:style-name="P6"><text:bookmark text:name="tp-200"/>Адрес сайта избирательной комиссии субъекта Российской Федерации Интернет-портала ГАС «Выборы»</text:p>
            </table:table-cell>
          </table:table-row>
          <table:table-row>
            <table:table-cell table:style-name="Таблица4.A2" office:value-type="string">
              <text:p text:style-name="P6"><text:bookmark text:name="tp-201"/>1</text:p>
            </table:table-cell>
            <table:table-cell table:style-name="Таблица4.A2" office:value-type="string">
              <text:p text:style-name="P6"><text:bookmark text:name="tp-202"/>2</text:p>
            </table:table-cell>
            <table:table-cell table:style-name="Таблица4.A2" office:value-type="string">
              <text:p text:style-name="P6"><text:bookmark text:name="tp-203"/>3</text:p>
            </table:table-cell>
          </table:table-row>
          <table:table-row>
            <table:table-cell table:style-name="Таблица4.A2" office:value-type="string">
              <text:p text:style-name="P6"><text:bookmark text:name="tp-204"/>1</text:p>
            </table:table-cell>
            <table:table-cell table:style-name="Таблица4.A2" office:value-type="string">
              <text:p text:style-name="Основной_20_текст.gar-style-16"><text:bookmark text:name="tp-205"/>Республика Адыгея (Адыгея)</text:p>
            </table:table-cell>
            <table:table-cell table:style-name="Таблица4.A2" office:value-type="string">
              <text:p text:style-name="Основной_20_текст.gar-style-16"><text:bookmark text:name="tp-206"/>http://www.adygei.izbirkom.ru</text:p>
            </table:table-cell>
          </table:table-row>
          <table:table-row>
            <table:table-cell table:style-name="Таблица4.A2" office:value-type="string">
              <text:p text:style-name="P6"><text:bookmark text:name="tp-207"/>2</text:p>
            </table:table-cell>
            <table:table-cell table:style-name="Таблица4.A2" office:value-type="string">
              <text:p text:style-name="Основной_20_текст.gar-style-16"><text:bookmark text:name="tp-208"/>Республика Алтай</text:p>
            </table:table-cell>
            <table:table-cell table:style-name="Таблица4.A2" office:value-type="string">
              <text:p text:style-name="Основной_20_текст.gar-style-16"><text:bookmark text:name="tp-209"/>http://www.altai_rep.izbirkom.ru</text:p>
            </table:table-cell>
          </table:table-row>
          <table:table-row>
            <table:table-cell table:style-name="Таблица4.A2" office:value-type="string">
              <text:p text:style-name="P6"><text:bookmark text:name="tp-210"/>3</text:p>
            </table:table-cell>
            <table:table-cell table:style-name="Таблица4.A2" office:value-type="string">
              <text:p text:style-name="Основной_20_текст.gar-style-16"><text:bookmark text:name="tp-211"/>Республика Башкортостан</text:p>
            </table:table-cell>
            <table:table-cell table:style-name="Таблица4.A2" office:value-type="string">
              <text:p text:style-name="Основной_20_текст.gar-style-16"><text:bookmark text:name="tp-212"/>http://www.bashkortostan.izbirkom.ru</text:p>
            </table:table-cell>
          </table:table-row>
          <table:table-row>
            <table:table-cell table:style-name="Таблица4.A2" office:value-type="string">
              <text:p text:style-name="P6"><text:bookmark text:name="tp-213"/>4</text:p>
            </table:table-cell>
            <table:table-cell table:style-name="Таблица4.A2" office:value-type="string">
              <text:p text:style-name="Основной_20_текст.gar-style-16"><text:bookmark text:name="tp-214"/>Республика Бурятия</text:p>
            </table:table-cell>
            <table:table-cell table:style-name="Таблица4.A2" office:value-type="string">
              <text:p text:style-name="Основной_20_текст.gar-style-16"><text:bookmark text:name="tp-215"/>http://www.buriat.izbirkom.ru</text:p>
            </table:table-cell>
          </table:table-row>
          <table:table-row>
            <table:table-cell table:style-name="Таблица4.A2" office:value-type="string">
              <text:p text:style-name="P6"><text:bookmark text:name="tp-216"/>5</text:p>
            </table:table-cell>
            <table:table-cell table:style-name="Таблица4.A2" office:value-type="string">
              <text:p text:style-name="Основной_20_текст.gar-style-16"><text:bookmark text:name="tp-217"/>Республика Дагестан</text:p>
            </table:table-cell>
            <table:table-cell table:style-name="Таблица4.A2" office:value-type="string">
              <text:p text:style-name="Основной_20_текст.gar-style-16"><text:bookmark text:name="tp-218"/>http://www.dagestan.izbirkom.ru</text:p>
            </table:table-cell>
          </table:table-row>
          <table:table-row>
            <table:table-cell table:style-name="Таблица4.A2" office:value-type="string">
              <text:p text:style-name="P6"><text:bookmark text:name="tp-219"/>6</text:p>
            </table:table-cell>
            <table:table-cell table:style-name="Таблица4.A2" office:value-type="string">
              <text:p text:style-name="Основной_20_текст.gar-style-16"><text:bookmark text:name="tp-220"/>Республика Ингушетия</text:p>
            </table:table-cell>
            <table:table-cell table:style-name="Таблица4.A2" office:value-type="string">
              <text:p text:style-name="Основной_20_текст.gar-style-16"><text:bookmark text:name="tp-221"/>http://www.ingush.izbirkom.ru</text:p>
            </table:table-cell>
          </table:table-row>
          <table:table-row>
            <table:table-cell table:style-name="Таблица4.A2" office:value-type="string">
              <text:p text:style-name="P6"><text:bookmark text:name="tp-222"/>7</text:p>
            </table:table-cell>
            <table:table-cell table:style-name="Таблица4.A2" office:value-type="string">
              <text:p text:style-name="Основной_20_текст.gar-style-16"><text:bookmark text:name="tp-223"/>Кабардино-Балкарская Республика</text:p>
            </table:table-cell>
            <table:table-cell table:style-name="Таблица4.A2" office:value-type="string">
              <text:p text:style-name="Основной_20_текст.gar-style-16"><text:bookmark text:name="tp-224"/>http://www.kabardin-balkar.izbirkom.ru</text:p>
            </table:table-cell>
          </table:table-row>
          <table:table-row>
            <table:table-cell table:style-name="Таблица4.A2" office:value-type="string">
              <text:p text:style-name="P6"><text:bookmark text:name="tp-225"/>8</text:p>
            </table:table-cell>
            <table:table-cell table:style-name="Таблица4.A2" office:value-type="string">
              <text:p text:style-name="Основной_20_текст.gar-style-16"><text:bookmark text:name="tp-226"/>Республика Калмыкия</text:p>
            </table:table-cell>
            <table:table-cell table:style-name="Таблица4.A2" office:value-type="string">
              <text:p text:style-name="Основной_20_текст.gar-style-16"><text:bookmark text:name="tp-227"/>http://www.kalmyk.izbirkom.ru</text:p>
            </table:table-cell>
          </table:table-row>
          <table:table-row>
            <table:table-cell table:style-name="Таблица4.A2" office:value-type="string">
              <text:p text:style-name="P6"><text:bookmark text:name="tp-228"/>9</text:p>
            </table:table-cell>
            <table:table-cell table:style-name="Таблица4.A2" office:value-type="string">
              <text:p text:style-name="Основной_20_текст.gar-style-16"><text:bookmark text:name="tp-229"/>Карачаево-Черкесская Республика</text:p>
            </table:table-cell>
            <table:table-cell table:style-name="Таблица4.A2" office:value-type="string">
              <text:p text:style-name="Основной_20_текст.gar-style-16"><text:bookmark text:name="tp-230"/>http://www.karachaev-cherkess.izbirkom.ru</text:p>
            </table:table-cell>
          </table:table-row>
          <table:table-row>
            <table:table-cell table:style-name="Таблица4.A2" office:value-type="string">
              <text:p text:style-name="P6"><text:bookmark text:name="tp-231"/>10</text:p>
            </table:table-cell>
            <table:table-cell table:style-name="Таблица4.A2" office:value-type="string">
              <text:p text:style-name="Основной_20_текст.gar-style-16"><text:bookmark text:name="tp-232"/>Республика Карелия</text:p>
            </table:table-cell>
            <table:table-cell table:style-name="Таблица4.A2" office:value-type="string">
              <text:p text:style-name="Основной_20_текст.gar-style-16"><text:bookmark text:name="tp-233"/>http://www.karel.izbirkom.ru</text:p>
            </table:table-cell>
          </table:table-row>
          <table:table-row>
            <table:table-cell table:style-name="Таблица4.A2" office:value-type="string">
              <text:p text:style-name="P6"><text:bookmark text:name="tp-234"/>11</text:p>
            </table:table-cell>
            <table:table-cell table:style-name="Таблица4.A2" office:value-type="string">
              <text:p text:style-name="Основной_20_текст.gar-style-16"><text:bookmark text:name="tp-235"/>Республика Коми</text:p>
            </table:table-cell>
            <table:table-cell table:style-name="Таблица4.A2" office:value-type="string">
              <text:p text:style-name="Основной_20_текст.gar-style-16"><text:bookmark text:name="tp-236"/>http://www.komi.izbirkom.ru</text:p>
            </table:table-cell>
          </table:table-row>
          <table:table-row>
            <table:table-cell table:style-name="Таблица4.A2" office:value-type="string">
              <text:p text:style-name="P6"><text:bookmark text:name="tp-237"/>12</text:p>
            </table:table-cell>
            <table:table-cell table:style-name="Таблица4.A2" office:value-type="string">
              <text:p text:style-name="Основной_20_текст.gar-style-16"><text:bookmark text:name="tp-238"/>Республика Марий Эл</text:p>
            </table:table-cell>
            <table:table-cell table:style-name="Таблица4.A2" office:value-type="string">
              <text:p text:style-name="Основной_20_текст.gar-style-16"><text:bookmark text:name="tp-239"/>http://www.mari-el.izbirkom.ru</text:p>
            </table:table-cell>
          </table:table-row>
          <table:table-row>
            <table:table-cell table:style-name="Таблица4.A2" office:value-type="string">
              <text:p text:style-name="P6"><text:bookmark text:name="tp-240"/>13</text:p>
            </table:table-cell>
            <table:table-cell table:style-name="Таблица4.A2" office:value-type="string">
              <text:p text:style-name="Основной_20_текст.gar-style-16"><text:bookmark text:name="tp-241"/>Республика Мордовия</text:p>
            </table:table-cell>
            <table:table-cell table:style-name="Таблица4.A2" office:value-type="string">
              <text:p text:style-name="Основной_20_текст.gar-style-16"><text:bookmark text:name="tp-242"/>http://www.mordov.izbirkom.ru</text:p>
            </table:table-cell>
          </table:table-row>
          <table:table-row>
            <table:table-cell table:style-name="Таблица4.A2" office:value-type="string">
              <text:p text:style-name="P6"><text:bookmark text:name="tp-243"/>14</text:p>
            </table:table-cell>
            <table:table-cell table:style-name="Таблица4.A2" office:value-type="string">
              <text:p text:style-name="Основной_20_текст.gar-style-16"><text:bookmark text:name="tp-244"/>Республика Саха (Якутия)</text:p>
            </table:table-cell>
            <table:table-cell table:style-name="Таблица4.A2" office:value-type="string">
              <text:p text:style-name="Основной_20_текст.gar-style-16"><text:bookmark text:name="tp-245"/>http://www.yakut.izbirkom.ru</text:p>
            </table:table-cell>
          </table:table-row>
          <table:table-row>
            <table:table-cell table:style-name="Таблица4.A2" office:value-type="string">
              <text:p text:style-name="P6"><text:bookmark text:name="tp-246"/>15</text:p>
            </table:table-cell>
            <table:table-cell table:style-name="Таблица4.A2" office:value-type="string">
              <text:p text:style-name="Основной_20_текст.gar-style-16"><text:bookmark text:name="tp-247"/>Республика Северная Осетия — Алания</text:p>
            </table:table-cell>
            <table:table-cell table:style-name="Таблица4.A2" office:value-type="string">
              <text:p text:style-name="Основной_20_текст.gar-style-16"><text:bookmark text:name="tp-248"/>http://www.n_osset-alania.izbirkom.ru</text:p>
            </table:table-cell>
          </table:table-row>
          <table:table-row>
            <table:table-cell table:style-name="Таблица4.A2" office:value-type="string">
              <text:p text:style-name="P6"><text:bookmark text:name="tp-249"/>16</text:p>
            </table:table-cell>
            <table:table-cell table:style-name="Таблица4.A2" office:value-type="string">
              <text:p text:style-name="Основной_20_текст.gar-style-16"><text:bookmark text:name="tp-250"/>Республика Татарстан (Татарстан)</text:p>
            </table:table-cell>
            <table:table-cell table:style-name="Таблица4.A2" office:value-type="string">
              <text:p text:style-name="Основной_20_текст.gar-style-16"><text:bookmark text:name="tp-251"/>http://www.tatarstan.izbirkom.ru</text:p>
            </table:table-cell>
          </table:table-row>
          <table:table-row>
            <table:table-cell table:style-name="Таблица4.A2" office:value-type="string">
              <text:p text:style-name="P6"><text:bookmark text:name="tp-252"/>17</text:p>
            </table:table-cell>
            <table:table-cell table:style-name="Таблица4.A2" office:value-type="string">
              <text:p text:style-name="Основной_20_текст.gar-style-16"><text:bookmark text:name="tp-253"/>Республика Тыва</text:p>
            </table:table-cell>
            <table:table-cell table:style-name="Таблица4.A2" office:value-type="string">
              <text:p text:style-name="Основной_20_текст.gar-style-16"><text:bookmark text:name="tp-254"/>http://www.tyva.izbirkom.ru</text:p>
            </table:table-cell>
          </table:table-row>
          <text:soft-page-break/>
          <table:table-row>
            <table:table-cell table:style-name="Таблица4.A2" office:value-type="string">
              <text:p text:style-name="P6"><text:bookmark text:name="tp-255"/>18</text:p>
            </table:table-cell>
            <table:table-cell table:style-name="Таблица4.A2" office:value-type="string">
              <text:p text:style-name="Основной_20_текст.gar-style-16"><text:bookmark text:name="tp-256"/>Удмуртская Республика</text:p>
            </table:table-cell>
            <table:table-cell table:style-name="Таблица4.A2" office:value-type="string">
              <text:p text:style-name="Основной_20_текст.gar-style-16"><text:bookmark text:name="tp-257"/>http://www.udmurt.izbirkom.ru</text:p>
            </table:table-cell>
          </table:table-row>
          <table:table-row>
            <table:table-cell table:style-name="Таблица4.A2" office:value-type="string">
              <text:p text:style-name="P6"><text:bookmark text:name="tp-258"/>19</text:p>
            </table:table-cell>
            <table:table-cell table:style-name="Таблица4.A2" office:value-type="string">
              <text:p text:style-name="Основной_20_текст.gar-style-16"><text:bookmark text:name="tp-259"/>Республика Хакасия</text:p>
            </table:table-cell>
            <table:table-cell table:style-name="Таблица4.A2" office:value-type="string">
              <text:p text:style-name="Основной_20_текст.gar-style-16"><text:bookmark text:name="tp-260"/>http://www.khakas.izbirkom.ru</text:p>
            </table:table-cell>
          </table:table-row>
          <table:table-row>
            <table:table-cell table:style-name="Таблица4.A2" office:value-type="string">
              <text:p text:style-name="P6"><text:bookmark text:name="tp-261"/>20</text:p>
            </table:table-cell>
            <table:table-cell table:style-name="Таблица4.A2" office:value-type="string">
              <text:p text:style-name="Основной_20_текст.gar-style-16"><text:bookmark text:name="tp-262"/>Чеченская Республика</text:p>
            </table:table-cell>
            <table:table-cell table:style-name="Таблица4.A2" office:value-type="string">
              <text:p text:style-name="Основной_20_текст.gar-style-16"><text:bookmark text:name="tp-263"/>http://www.chechen.izbirkom.ru</text:p>
            </table:table-cell>
          </table:table-row>
          <table:table-row>
            <table:table-cell table:style-name="Таблица4.A2" office:value-type="string">
              <text:p text:style-name="P6"><text:bookmark text:name="tp-264"/>21</text:p>
            </table:table-cell>
            <table:table-cell table:style-name="Таблица4.A2" office:value-type="string">
              <text:p text:style-name="Основной_20_текст.gar-style-16"><text:bookmark text:name="tp-265"/>Чувашская Республика — Чувашия</text:p>
            </table:table-cell>
            <table:table-cell table:style-name="Таблица4.A2" office:value-type="string">
              <text:p text:style-name="Основной_20_текст.gar-style-16"><text:bookmark text:name="tp-266"/>http://www.chuvash.izbirkom.ru</text:p>
            </table:table-cell>
          </table:table-row>
          <table:table-row>
            <table:table-cell table:style-name="Таблица4.A2" office:value-type="string">
              <text:p text:style-name="P6"><text:bookmark text:name="tp-267"/>22</text:p>
            </table:table-cell>
            <table:table-cell table:style-name="Таблица4.A2" office:value-type="string">
              <text:p text:style-name="Основной_20_текст.gar-style-16"><text:bookmark text:name="tp-268"/>Алтайский край</text:p>
            </table:table-cell>
            <table:table-cell table:style-name="Таблица4.A2" office:value-type="string">
              <text:p text:style-name="Основной_20_текст.gar-style-16"><text:bookmark text:name="tp-269"/>http://www.altai_terr.izbirkom.ru</text:p>
            </table:table-cell>
          </table:table-row>
          <table:table-row>
            <table:table-cell table:style-name="Таблица4.A2" office:value-type="string">
              <text:p text:style-name="P6"><text:bookmark text:name="tp-270"/>23</text:p>
            </table:table-cell>
            <table:table-cell table:style-name="Таблица4.A2" office:value-type="string">
              <text:p text:style-name="Основной_20_текст.gar-style-16"><text:bookmark text:name="tp-271"/>Забайкальский край</text:p>
            </table:table-cell>
            <table:table-cell table:style-name="Таблица4.A2" office:value-type="string">
              <text:p text:style-name="Основной_20_текст.gar-style-16"><text:bookmark text:name="tp-272"/>http://www.zabkray.izbirkom.ru</text:p>
            </table:table-cell>
          </table:table-row>
          <table:table-row>
            <table:table-cell table:style-name="Таблица4.A2" office:value-type="string">
              <text:p text:style-name="P6"><text:bookmark text:name="tp-273"/>24</text:p>
            </table:table-cell>
            <table:table-cell table:style-name="Таблица4.A2" office:value-type="string">
              <text:p text:style-name="Основной_20_текст.gar-style-16"><text:bookmark text:name="tp-274"/>Камчатский край</text:p>
            </table:table-cell>
            <table:table-cell table:style-name="Таблица4.A2" office:value-type="string">
              <text:p text:style-name="Основной_20_текст.gar-style-16"><text:bookmark text:name="tp-275"/>http://www.kamchatka_krai.izbirkom.ru</text:p>
            </table:table-cell>
          </table:table-row>
          <table:table-row>
            <table:table-cell table:style-name="Таблица4.A2" office:value-type="string">
              <text:p text:style-name="P6"><text:bookmark text:name="tp-276"/>25</text:p>
            </table:table-cell>
            <table:table-cell table:style-name="Таблица4.A2" office:value-type="string">
              <text:p text:style-name="Основной_20_текст.gar-style-16"><text:bookmark text:name="tp-277"/>Краснодарский край</text:p>
            </table:table-cell>
            <table:table-cell table:style-name="Таблица4.A2" office:value-type="string">
              <text:p text:style-name="Основной_20_текст.gar-style-16"><text:bookmark text:name="tp-278"/>http://www.krasnodar.izbirkom.ru</text:p>
            </table:table-cell>
          </table:table-row>
          <table:table-row>
            <table:table-cell table:style-name="Таблица4.A2" office:value-type="string">
              <text:p text:style-name="P6"><text:bookmark text:name="tp-279"/>26</text:p>
            </table:table-cell>
            <table:table-cell table:style-name="Таблица4.A2" office:value-type="string">
              <text:p text:style-name="Основной_20_текст.gar-style-16"><text:bookmark text:name="tp-280"/>Красноярский край</text:p>
            </table:table-cell>
            <table:table-cell table:style-name="Таблица4.A2" office:value-type="string">
              <text:p text:style-name="Основной_20_текст.gar-style-16"><text:bookmark text:name="tp-281"/>http://www.krasnoyarsk.izbirkom.ru</text:p>
            </table:table-cell>
          </table:table-row>
          <table:table-row>
            <table:table-cell table:style-name="Таблица4.A2" office:value-type="string">
              <text:p text:style-name="P6"><text:bookmark text:name="tp-282"/>27</text:p>
            </table:table-cell>
            <table:table-cell table:style-name="Таблица4.A2" office:value-type="string">
              <text:p text:style-name="Основной_20_текст.gar-style-16"><text:bookmark text:name="tp-283"/>Пермский край</text:p>
            </table:table-cell>
            <table:table-cell table:style-name="Таблица4.A2" office:value-type="string">
              <text:p text:style-name="Основной_20_текст.gar-style-16"><text:bookmark text:name="tp-284"/>http://www.permkrai.izbirkom.ru</text:p>
            </table:table-cell>
          </table:table-row>
          <table:table-row>
            <table:table-cell table:style-name="Таблица4.A2" office:value-type="string">
              <text:p text:style-name="P6"><text:bookmark text:name="tp-285"/>28</text:p>
            </table:table-cell>
            <table:table-cell table:style-name="Таблица4.A2" office:value-type="string">
              <text:p text:style-name="Основной_20_текст.gar-style-16"><text:bookmark text:name="tp-286"/>Приморский край</text:p>
            </table:table-cell>
            <table:table-cell table:style-name="Таблица4.A2" office:value-type="string">
              <text:p text:style-name="Основной_20_текст.gar-style-16"><text:bookmark text:name="tp-287"/>http://www.primorsk.izbirkom.ru</text:p>
            </table:table-cell>
          </table:table-row>
          <table:table-row>
            <table:table-cell table:style-name="Таблица4.A2" office:value-type="string">
              <text:p text:style-name="P6"><text:bookmark text:name="tp-288"/>29</text:p>
            </table:table-cell>
            <table:table-cell table:style-name="Таблица4.A2" office:value-type="string">
              <text:p text:style-name="Основной_20_текст.gar-style-16"><text:bookmark text:name="tp-289"/>Ставропольский край</text:p>
            </table:table-cell>
            <table:table-cell table:style-name="Таблица4.A2" office:value-type="string">
              <text:p text:style-name="Основной_20_текст.gar-style-16"><text:bookmark text:name="tp-290"/>http://www.stavropol.izbirkom.ru</text:p>
            </table:table-cell>
          </table:table-row>
          <table:table-row>
            <table:table-cell table:style-name="Таблица4.A2" office:value-type="string">
              <text:p text:style-name="P6"><text:bookmark text:name="tp-291"/>30</text:p>
            </table:table-cell>
            <table:table-cell table:style-name="Таблица4.A2" office:value-type="string">
              <text:p text:style-name="Основной_20_текст.gar-style-16"><text:bookmark text:name="tp-292"/>Хабаровский край</text:p>
            </table:table-cell>
            <table:table-cell table:style-name="Таблица4.A2" office:value-type="string">
              <text:p text:style-name="Основной_20_текст.gar-style-16"><text:bookmark text:name="tp-293"/>http://www.khabarovsk.izbirkom.ru</text:p>
            </table:table-cell>
          </table:table-row>
          <table:table-row>
            <table:table-cell table:style-name="Таблица4.A2" office:value-type="string">
              <text:p text:style-name="P6"><text:bookmark text:name="tp-294"/>31</text:p>
            </table:table-cell>
            <table:table-cell table:style-name="Таблица4.A2" office:value-type="string">
              <text:p text:style-name="Основной_20_текст.gar-style-16"><text:bookmark text:name="tp-295"/>Амурская область</text:p>
            </table:table-cell>
            <table:table-cell table:style-name="Таблица4.A2" office:value-type="string">
              <text:p text:style-name="Основной_20_текст.gar-style-16"><text:bookmark text:name="tp-296"/>http://www.amur.izbirkom.ru</text:p>
            </table:table-cell>
          </table:table-row>
          <table:table-row>
            <table:table-cell table:style-name="Таблица4.A2" office:value-type="string">
              <text:p text:style-name="P6"><text:bookmark text:name="tp-297"/>32</text:p>
            </table:table-cell>
            <table:table-cell table:style-name="Таблица4.A2" office:value-type="string">
              <text:p text:style-name="Основной_20_текст.gar-style-16"><text:bookmark text:name="tp-298"/>Архангельская область</text:p>
            </table:table-cell>
            <table:table-cell table:style-name="Таблица4.A2" office:value-type="string">
              <text:p text:style-name="Основной_20_текст.gar-style-16"><text:bookmark text:name="tp-299"/>http://www.arkhangelsk.izbirkom.ru</text:p>
            </table:table-cell>
          </table:table-row>
          <table:table-row>
            <table:table-cell table:style-name="Таблица4.A2" office:value-type="string">
              <text:p text:style-name="P6"><text:bookmark text:name="tp-300"/>33</text:p>
            </table:table-cell>
            <table:table-cell table:style-name="Таблица4.A2" office:value-type="string">
              <text:p text:style-name="Основной_20_текст.gar-style-16"><text:bookmark text:name="tp-301"/>Астраханская область</text:p>
            </table:table-cell>
            <table:table-cell table:style-name="Таблица4.A2" office:value-type="string">
              <text:p text:style-name="Основной_20_текст.gar-style-16"><text:bookmark text:name="tp-302"/>http://www.astrakhan.izbirkom.ru</text:p>
            </table:table-cell>
          </table:table-row>
          <table:table-row>
            <table:table-cell table:style-name="Таблица4.A2" office:value-type="string">
              <text:p text:style-name="P6"><text:bookmark text:name="tp-303"/>34</text:p>
            </table:table-cell>
            <table:table-cell table:style-name="Таблица4.A2" office:value-type="string">
              <text:p text:style-name="Основной_20_текст.gar-style-16"><text:bookmark text:name="tp-304"/>Белгородская область</text:p>
            </table:table-cell>
            <table:table-cell table:style-name="Таблица4.A2" office:value-type="string">
              <text:p text:style-name="Основной_20_текст.gar-style-16"><text:bookmark text:name="tp-305"/>http://www.belgorod.izbirkom.ru</text:p>
            </table:table-cell>
          </table:table-row>
          <table:table-row>
            <table:table-cell table:style-name="Таблица4.A2" office:value-type="string">
              <text:p text:style-name="P6"><text:bookmark text:name="tp-306"/>35</text:p>
            </table:table-cell>
            <table:table-cell table:style-name="Таблица4.A2" office:value-type="string">
              <text:p text:style-name="Основной_20_текст.gar-style-16"><text:bookmark text:name="tp-307"/>Брянская область</text:p>
            </table:table-cell>
            <table:table-cell table:style-name="Таблица4.A2" office:value-type="string">
              <text:p text:style-name="Основной_20_текст.gar-style-16"><text:bookmark text:name="tp-308"/>http://www.bryansk.izbirkom.ru</text:p>
            </table:table-cell>
          </table:table-row>
          <table:table-row>
            <table:table-cell table:style-name="Таблица4.A2" office:value-type="string">
              <text:p text:style-name="P6"><text:bookmark text:name="tp-309"/>36</text:p>
            </table:table-cell>
            <table:table-cell table:style-name="Таблица4.A2" office:value-type="string">
              <text:p text:style-name="Основной_20_текст.gar-style-16"><text:bookmark text:name="tp-310"/>Владимирская область</text:p>
            </table:table-cell>
            <table:table-cell table:style-name="Таблица4.A2" office:value-type="string">
              <text:p text:style-name="Основной_20_текст.gar-style-16"><text:bookmark text:name="tp-311"/>http://www.vladimir.izbirkom.ru</text:p>
            </table:table-cell>
          </table:table-row>
          <table:table-row>
            <table:table-cell table:style-name="Таблица4.A2" office:value-type="string">
              <text:p text:style-name="P6"><text:bookmark text:name="tp-312"/>37</text:p>
            </table:table-cell>
            <table:table-cell table:style-name="Таблица4.A2" office:value-type="string">
              <text:p text:style-name="Основной_20_текст.gar-style-16"><text:bookmark text:name="tp-313"/>Волгоградская область</text:p>
            </table:table-cell>
            <table:table-cell table:style-name="Таблица4.A2" office:value-type="string">
              <text:p text:style-name="Основной_20_текст.gar-style-16"><text:bookmark text:name="tp-314"/>http://www.volgograd.izbirkom.ru</text:p>
            </table:table-cell>
          </table:table-row>
          <table:table-row>
            <table:table-cell table:style-name="Таблица4.A2" office:value-type="string">
              <text:p text:style-name="P6"><text:bookmark text:name="tp-315"/>38</text:p>
            </table:table-cell>
            <table:table-cell table:style-name="Таблица4.A2" office:value-type="string">
              <text:p text:style-name="Основной_20_текст.gar-style-16"><text:bookmark text:name="tp-316"/>Вологодская область</text:p>
            </table:table-cell>
            <table:table-cell table:style-name="Таблица4.A2" office:value-type="string">
              <text:p text:style-name="Основной_20_текст.gar-style-16"><text:bookmark text:name="tp-317"/>http://www.vologod.izbirkom.ru</text:p>
            </table:table-cell>
          </table:table-row>
          <table:table-row>
            <table:table-cell table:style-name="Таблица4.A2" office:value-type="string">
              <text:p text:style-name="P6"><text:bookmark text:name="tp-318"/>39</text:p>
            </table:table-cell>
            <table:table-cell table:style-name="Таблица4.A2" office:value-type="string">
              <text:p text:style-name="Основной_20_текст.gar-style-16"><text:bookmark text:name="tp-319"/>Воронежская область</text:p>
            </table:table-cell>
            <table:table-cell table:style-name="Таблица4.A2" office:value-type="string">
              <text:p text:style-name="Основной_20_текст.gar-style-16"><text:bookmark text:name="tp-320"/>http://www.voronezh.izbirkom.ru</text:p>
            </table:table-cell>
          </table:table-row>
          <table:table-row>
            <table:table-cell table:style-name="Таблица4.A2" office:value-type="string">
              <text:p text:style-name="P6"><text:bookmark text:name="tp-321"/>40</text:p>
            </table:table-cell>
            <table:table-cell table:style-name="Таблица4.A2" office:value-type="string">
              <text:p text:style-name="Основной_20_текст.gar-style-16"><text:bookmark text:name="tp-322"/>Ивановская область</text:p>
            </table:table-cell>
            <table:table-cell table:style-name="Таблица4.A2" office:value-type="string">
              <text:p text:style-name="Основной_20_текст.gar-style-16"><text:bookmark text:name="tp-323"/>http://www.ivanovo.izbirkom.ru</text:p>
            </table:table-cell>
          </table:table-row>
          <table:table-row>
            <table:table-cell table:style-name="Таблица4.A2" office:value-type="string">
              <text:p text:style-name="P6"><text:bookmark text:name="tp-324"/>41</text:p>
            </table:table-cell>
            <table:table-cell table:style-name="Таблица4.A2" office:value-type="string">
              <text:p text:style-name="Основной_20_текст.gar-style-16"><text:bookmark text:name="tp-325"/>Иркутская область</text:p>
            </table:table-cell>
            <table:table-cell table:style-name="Таблица4.A2" office:value-type="string">
              <text:p text:style-name="Основной_20_текст.gar-style-16"><text:bookmark text:name="tp-326"/>http://www.irkutsk.izbirkom.ru</text:p>
            </table:table-cell>
          </table:table-row>
          <table:table-row>
            <table:table-cell table:style-name="Таблица4.A2" office:value-type="string">
              <text:p text:style-name="P6"><text:bookmark text:name="tp-327"/>42</text:p>
            </table:table-cell>
            <table:table-cell table:style-name="Таблица4.A2" office:value-type="string">
              <text:p text:style-name="Основной_20_текст.gar-style-16"><text:bookmark text:name="tp-328"/>Калининградская область</text:p>
            </table:table-cell>
            <table:table-cell table:style-name="Таблица4.A2" office:value-type="string">
              <text:p text:style-name="Основной_20_текст.gar-style-16"><text:bookmark text:name="tp-329"/>http://www.kaliningrad.izbirkom.ru</text:p>
            </table:table-cell>
          </table:table-row>
          <table:table-row>
            <table:table-cell table:style-name="Таблица4.A2" office:value-type="string">
              <text:p text:style-name="P6"><text:bookmark text:name="tp-330"/>43</text:p>
            </table:table-cell>
            <table:table-cell table:style-name="Таблица4.A2" office:value-type="string">
              <text:p text:style-name="Основной_20_текст.gar-style-16"><text:bookmark text:name="tp-331"/>Калужская область</text:p>
            </table:table-cell>
            <table:table-cell table:style-name="Таблица4.A2" office:value-type="string">
              <text:p text:style-name="Основной_20_текст.gar-style-16"><text:bookmark text:name="tp-332"/>http://www.kaluga.izbirkom.ru</text:p>
            </table:table-cell>
          </table:table-row>
          <table:table-row>
            <table:table-cell table:style-name="Таблица4.A2" office:value-type="string">
              <text:p text:style-name="P6"><text:bookmark text:name="tp-333"/>44</text:p>
            </table:table-cell>
            <table:table-cell table:style-name="Таблица4.A2" office:value-type="string">
              <text:p text:style-name="Основной_20_текст.gar-style-16"><text:bookmark text:name="tp-334"/>Кемеровская область</text:p>
            </table:table-cell>
            <table:table-cell table:style-name="Таблица4.A2" office:value-type="string">
              <text:p text:style-name="Основной_20_текст.gar-style-16"><text:bookmark text:name="tp-335"/>http://www.kemerovo.izbirkom.ru</text:p>
            </table:table-cell>
          </table:table-row>
          <table:table-row>
            <table:table-cell table:style-name="Таблица4.A2" office:value-type="string">
              <text:p text:style-name="P6"><text:bookmark text:name="tp-336"/>45</text:p>
            </table:table-cell>
            <table:table-cell table:style-name="Таблица4.A2" office:value-type="string">
              <text:p text:style-name="Основной_20_текст.gar-style-16"><text:bookmark text:name="tp-337"/>Кировская область</text:p>
            </table:table-cell>
            <table:table-cell table:style-name="Таблица4.A2" office:value-type="string">
              <text:p text:style-name="Основной_20_текст.gar-style-16"><text:bookmark text:name="tp-338"/>http://www.kirov.izbirkom.ru</text:p>
            </table:table-cell>
          </table:table-row>
          <table:table-row>
            <table:table-cell table:style-name="Таблица4.A2" office:value-type="string">
              <text:p text:style-name="P6"><text:bookmark text:name="tp-339"/>46</text:p>
            </table:table-cell>
            <table:table-cell table:style-name="Таблица4.A2" office:value-type="string">
              <text:p text:style-name="Основной_20_текст.gar-style-16"><text:bookmark text:name="tp-340"/>Костромская область</text:p>
            </table:table-cell>
            <table:table-cell table:style-name="Таблица4.A2" office:value-type="string">
              <text:p text:style-name="Основной_20_текст.gar-style-16"><text:bookmark text:name="tp-341"/>http://www.kostroma.izbirkom.ru</text:p>
            </table:table-cell>
          </table:table-row>
          <table:table-row>
            <table:table-cell table:style-name="Таблица4.A2" office:value-type="string">
              <text:p text:style-name="P6"><text:bookmark text:name="tp-342"/>47</text:p>
            </table:table-cell>
            <table:table-cell table:style-name="Таблица4.A2" office:value-type="string">
              <text:p text:style-name="Основной_20_текст.gar-style-16"><text:bookmark text:name="tp-343"/>Курганская область</text:p>
            </table:table-cell>
            <table:table-cell table:style-name="Таблица4.A2" office:value-type="string">
              <text:p text:style-name="Основной_20_текст.gar-style-16"><text:bookmark text:name="tp-344"/>http://www.kurgan.izbirkom.ru</text:p>
            </table:table-cell>
          </table:table-row>
          <table:table-row>
            <table:table-cell table:style-name="Таблица4.A2" office:value-type="string">
              <text:p text:style-name="P6"><text:bookmark text:name="tp-345"/>48</text:p>
            </table:table-cell>
            <table:table-cell table:style-name="Таблица4.A2" office:value-type="string">
              <text:p text:style-name="Основной_20_текст.gar-style-16"><text:bookmark text:name="tp-346"/>Курская область</text:p>
            </table:table-cell>
            <table:table-cell table:style-name="Таблица4.A2" office:value-type="string">
              <text:p text:style-name="Основной_20_текст.gar-style-16"><text:bookmark text:name="tp-347"/>http://www.kursk.izbirkom.ru</text:p>
            </table:table-cell>
          </table:table-row>
          <table:table-row>
            <table:table-cell table:style-name="Таблица4.A2" office:value-type="string">
              <text:p text:style-name="P6"><text:bookmark text:name="tp-348"/>49</text:p>
            </table:table-cell>
            <table:table-cell table:style-name="Таблица4.A2" office:value-type="string">
              <text:p text:style-name="Основной_20_текст.gar-style-16"><text:bookmark text:name="tp-349"/>Ленинградская область</text:p>
            </table:table-cell>
            <table:table-cell table:style-name="Таблица4.A2" office:value-type="string">
              <text:p text:style-name="Основной_20_текст.gar-style-16"><text:bookmark text:name="tp-350"/>http://www.leningrad_reg.izbirkom.ru</text:p>
            </table:table-cell>
          </table:table-row>
          <table:table-row>
            <table:table-cell table:style-name="Таблица4.A2" office:value-type="string">
              <text:p text:style-name="P6"><text:bookmark text:name="tp-351"/>50</text:p>
            </table:table-cell>
            <table:table-cell table:style-name="Таблица4.A2" office:value-type="string">
              <text:p text:style-name="Основной_20_текст.gar-style-16"><text:bookmark text:name="tp-352"/>Липецкая область</text:p>
            </table:table-cell>
            <table:table-cell table:style-name="Таблица4.A2" office:value-type="string">
              <text:p text:style-name="Основной_20_текст.gar-style-16"><text:bookmark text:name="tp-353"/>http://www.lipetsk.izbirkom.ru</text:p>
            </table:table-cell>
          </table:table-row>
          <table:table-row>
            <table:table-cell table:style-name="Таблица4.A2" office:value-type="string">
              <text:p text:style-name="P6"><text:bookmark text:name="tp-354"/>51</text:p>
            </table:table-cell>
            <table:table-cell table:style-name="Таблица4.A2" office:value-type="string">
              <text:p text:style-name="Основной_20_текст.gar-style-16"><text:bookmark text:name="tp-355"/>Магаданская область</text:p>
            </table:table-cell>
            <table:table-cell table:style-name="Таблица4.A2" office:value-type="string">
              <text:p text:style-name="Основной_20_текст.gar-style-16"><text:bookmark text:name="tp-356"/>http://www.magadan.izbirkom.ru</text:p>
            </table:table-cell>
          </table:table-row>
          <table:table-row>
            <table:table-cell table:style-name="Таблица4.A2" office:value-type="string">
              <text:p text:style-name="P6"><text:bookmark text:name="tp-357"/>52</text:p>
            </table:table-cell>
            <table:table-cell table:style-name="Таблица4.A2" office:value-type="string">
              <text:p text:style-name="Основной_20_текст.gar-style-16"><text:bookmark text:name="tp-358"/>Московская область</text:p>
            </table:table-cell>
            <table:table-cell table:style-name="Таблица4.A2" office:value-type="string">
              <text:p text:style-name="Основной_20_текст.gar-style-16"><text:bookmark text:name="tp-359"/>http://www.moscow_reg.izbirkom.ru</text:p>
            </table:table-cell>
          </table:table-row>
          <table:table-row>
            <table:table-cell table:style-name="Таблица4.A2" office:value-type="string">
              <text:p text:style-name="P6"><text:bookmark text:name="tp-360"/>53</text:p>
            </table:table-cell>
            <table:table-cell table:style-name="Таблица4.A2" office:value-type="string">
              <text:p text:style-name="Основной_20_текст.gar-style-16"><text:bookmark text:name="tp-361"/>Мурманская область</text:p>
            </table:table-cell>
            <table:table-cell table:style-name="Таблица4.A2" office:value-type="string">
              <text:p text:style-name="Основной_20_текст.gar-style-16"><text:bookmark text:name="tp-362"/>http://www.murmansk.izbirkom.ru</text:p>
            </table:table-cell>
          </table:table-row>
          <table:table-row>
            <table:table-cell table:style-name="Таблица4.A2" office:value-type="string">
              <text:p text:style-name="P6"><text:bookmark text:name="tp-363"/>54</text:p>
            </table:table-cell>
            <table:table-cell table:style-name="Таблица4.A2" office:value-type="string">
              <text:p text:style-name="Основной_20_текст.gar-style-16"><text:bookmark text:name="tp-364"/>Нижегородская область</text:p>
            </table:table-cell>
            <table:table-cell table:style-name="Таблица4.A2" office:value-type="string">
              <text:p text:style-name="Основной_20_текст.gar-style-16"><text:bookmark text:name="tp-365"/>http://www.nnov.izbirkom.ru</text:p>
            </table:table-cell>
          </table:table-row>
          <table:table-row>
            <table:table-cell table:style-name="Таблица4.A2" office:value-type="string">
              <text:p text:style-name="P6"><text:bookmark text:name="tp-366"/>55</text:p>
            </table:table-cell>
            <table:table-cell table:style-name="Таблица4.A2" office:value-type="string">
              <text:p text:style-name="Основной_20_текст.gar-style-16"><text:bookmark text:name="tp-367"/>Новгородская область</text:p>
            </table:table-cell>
            <table:table-cell table:style-name="Таблица4.A2" office:value-type="string">
              <text:p text:style-name="Основной_20_текст.gar-style-16"><text:bookmark text:name="tp-368"/>http://www.novgorod.izbirkom.ru</text:p>
            </table:table-cell>
          </table:table-row>
          <table:table-row>
            <table:table-cell table:style-name="Таблица4.A2" office:value-type="string">
              <text:p text:style-name="P6"><text:bookmark text:name="tp-369"/>56</text:p>
            </table:table-cell>
            <table:table-cell table:style-name="Таблица4.A2" office:value-type="string">
              <text:p text:style-name="Основной_20_текст.gar-style-16"><text:bookmark text:name="tp-370"/>Новосибирская область</text:p>
            </table:table-cell>
            <table:table-cell table:style-name="Таблица4.A2" office:value-type="string">
              <text:p text:style-name="Основной_20_текст.gar-style-16"><text:bookmark text:name="tp-371"/>http://www.novosibirsk.izbirkom.ru</text:p>
            </table:table-cell>
          </table:table-row>
          <table:table-row>
            <table:table-cell table:style-name="Таблица4.A2" office:value-type="string">
              <text:p text:style-name="P6"><text:bookmark text:name="tp-372"/>57</text:p>
            </table:table-cell>
            <table:table-cell table:style-name="Таблица4.A2" office:value-type="string">
              <text:p text:style-name="Основной_20_текст.gar-style-16"><text:bookmark text:name="tp-373"/>Омская область</text:p>
            </table:table-cell>
            <table:table-cell table:style-name="Таблица4.A2" office:value-type="string">
              <text:p text:style-name="Основной_20_текст.gar-style-16"><text:bookmark text:name="tp-374"/>http://www.omsk.izbirkom.ru</text:p>
            </table:table-cell>
          </table:table-row>
          <table:table-row>
            <table:table-cell table:style-name="Таблица4.A2" office:value-type="string">
              <text:p text:style-name="P6"><text:bookmark text:name="tp-375"/>58</text:p>
            </table:table-cell>
            <table:table-cell table:style-name="Таблица4.A2" office:value-type="string">
              <text:p text:style-name="Основной_20_текст.gar-style-16"><text:bookmark text:name="tp-376"/>Оренбургская область</text:p>
            </table:table-cell>
            <table:table-cell table:style-name="Таблица4.A2" office:value-type="string">
              <text:p text:style-name="Основной_20_текст.gar-style-16"><text:bookmark text:name="tp-377"/>http://www.orenburg.izbirkom.ru</text:p>
            </table:table-cell>
          </table:table-row>
          <table:table-row>
            <table:table-cell table:style-name="Таблица4.A2" office:value-type="string">
              <text:p text:style-name="P6"><text:bookmark text:name="tp-378"/>59</text:p>
            </table:table-cell>
            <table:table-cell table:style-name="Таблица4.A2" office:value-type="string">
              <text:p text:style-name="Основной_20_текст.gar-style-16"><text:bookmark text:name="tp-379"/>Орловская область</text:p>
            </table:table-cell>
            <table:table-cell table:style-name="Таблица4.A2" office:value-type="string">
              <text:p text:style-name="Основной_20_текст.gar-style-16"><text:bookmark text:name="tp-380"/>http://www.orel.izbirkom.ru</text:p>
            </table:table-cell>
          </table:table-row>
          <table:table-row>
            <table:table-cell table:style-name="Таблица4.A2" office:value-type="string">
              <text:p text:style-name="P6"><text:bookmark text:name="tp-381"/>60</text:p>
            </table:table-cell>
            <table:table-cell table:style-name="Таблица4.A2" office:value-type="string">
              <text:p text:style-name="Основной_20_текст.gar-style-16"><text:bookmark text:name="tp-382"/>Пензенская область</text:p>
            </table:table-cell>
            <table:table-cell table:style-name="Таблица4.A2" office:value-type="string">
              <text:p text:style-name="Основной_20_текст.gar-style-16"><text:bookmark text:name="tp-383"/>http://www.penza.izbirkom.ru</text:p>
            </table:table-cell>
          </table:table-row>
          <table:table-row>
            <table:table-cell table:style-name="Таблица4.A2" office:value-type="string">
              <text:p text:style-name="P6"><text:bookmark text:name="tp-384"/>61</text:p>
            </table:table-cell>
            <table:table-cell table:style-name="Таблица4.A2" office:value-type="string">
              <text:p text:style-name="Основной_20_текст.gar-style-16"><text:bookmark text:name="tp-385"/>Псковская область</text:p>
            </table:table-cell>
            <table:table-cell table:style-name="Таблица4.A2" office:value-type="string">
              <text:p text:style-name="Основной_20_текст.gar-style-16"><text:bookmark text:name="tp-386"/>http://www.pskov.izbirkom.ru</text:p>
            </table:table-cell>
          </table:table-row>
          <table:table-row>
            <table:table-cell table:style-name="Таблица4.A2" office:value-type="string">
              <text:p text:style-name="P6"><text:bookmark text:name="tp-387"/>62</text:p>
            </table:table-cell>
            <table:table-cell table:style-name="Таблица4.A2" office:value-type="string">
              <text:p text:style-name="Основной_20_текст.gar-style-16"><text:bookmark text:name="tp-388"/>Ростовская область</text:p>
            </table:table-cell>
            <table:table-cell table:style-name="Таблица4.A2" office:value-type="string">
              <text:p text:style-name="Основной_20_текст.gar-style-16"><text:bookmark text:name="tp-389"/>http://www.rostov.izbirkom.ru</text:p>
            </table:table-cell>
          </table:table-row>
          <table:table-row>
            <table:table-cell table:style-name="Таблица4.A2" office:value-type="string">
              <text:p text:style-name="P6"><text:bookmark text:name="tp-390"/>63</text:p>
            </table:table-cell>
            <table:table-cell table:style-name="Таблица4.A2" office:value-type="string">
              <text:p text:style-name="Основной_20_текст.gar-style-16"><text:bookmark text:name="tp-391"/>Рязанская область</text:p>
            </table:table-cell>
            <table:table-cell table:style-name="Таблица4.A2" office:value-type="string">
              <text:p text:style-name="Основной_20_текст.gar-style-16"><text:bookmark text:name="tp-392"/>http://www.ryazan.izbirkom.ru</text:p>
            </table:table-cell>
          </table:table-row>
          <table:table-row>
            <table:table-cell table:style-name="Таблица4.A2" office:value-type="string">
              <text:p text:style-name="P6"><text:bookmark text:name="tp-393"/>64</text:p>
            </table:table-cell>
            <table:table-cell table:style-name="Таблица4.A2" office:value-type="string">
              <text:p text:style-name="Основной_20_текст.gar-style-16"><text:bookmark text:name="tp-394"/>Самарская область</text:p>
            </table:table-cell>
            <table:table-cell table:style-name="Таблица4.A2" office:value-type="string">
              <text:p text:style-name="Основной_20_текст.gar-style-16"><text:bookmark text:name="tp-395"/>http://www.samara.izbirkom.ru</text:p>
            </table:table-cell>
          </table:table-row>
          <table:table-row>
            <table:table-cell table:style-name="Таблица4.A2" office:value-type="string">
              <text:p text:style-name="P6"><text:bookmark text:name="tp-396"/>65</text:p>
            </table:table-cell>
            <table:table-cell table:style-name="Таблица4.A2" office:value-type="string">
              <text:p text:style-name="Основной_20_текст.gar-style-16"><text:bookmark text:name="tp-397"/>Саратовская область</text:p>
            </table:table-cell>
            <table:table-cell table:style-name="Таблица4.A2" office:value-type="string">
              <text:p text:style-name="Основной_20_текст.gar-style-16"><text:bookmark text:name="tp-398"/>http://www.saratov.izbirkom.ru</text:p>
            </table:table-cell>
          </table:table-row>
          <table:table-row>
            <table:table-cell table:style-name="Таблица4.A2" office:value-type="string">
              <text:p text:style-name="P6"><text:bookmark text:name="tp-399"/>66</text:p>
            </table:table-cell>
            <table:table-cell table:style-name="Таблица4.A2" office:value-type="string">
              <text:p text:style-name="Основной_20_текст.gar-style-16"><text:bookmark text:name="tp-400"/>Сахалинская область</text:p>
            </table:table-cell>
            <table:table-cell table:style-name="Таблица4.A2" office:value-type="string">
              <text:p text:style-name="Основной_20_текст.gar-style-16"><text:bookmark text:name="tp-401"/>http://www.sakhalin.izbirkom.ru</text:p>
            </table:table-cell>
          </table:table-row>
          <text:soft-page-break/>
          <table:table-row>
            <table:table-cell table:style-name="Таблица4.A2" office:value-type="string">
              <text:p text:style-name="P6"><text:bookmark text:name="tp-402"/>67</text:p>
            </table:table-cell>
            <table:table-cell table:style-name="Таблица4.A2" office:value-type="string">
              <text:p text:style-name="Основной_20_текст.gar-style-16"><text:bookmark text:name="tp-403"/>Свердловская область</text:p>
            </table:table-cell>
            <table:table-cell table:style-name="Таблица4.A2" office:value-type="string">
              <text:p text:style-name="Основной_20_текст.gar-style-16"><text:bookmark text:name="tp-404"/>http://www.sverdlovsk.izbirkom.ru</text:p>
            </table:table-cell>
          </table:table-row>
          <table:table-row>
            <table:table-cell table:style-name="Таблица4.A2" office:value-type="string">
              <text:p text:style-name="P6"><text:bookmark text:name="tp-405"/>68</text:p>
            </table:table-cell>
            <table:table-cell table:style-name="Таблица4.A2" office:value-type="string">
              <text:p text:style-name="Основной_20_текст.gar-style-16"><text:bookmark text:name="tp-406"/>Смоленская область</text:p>
            </table:table-cell>
            <table:table-cell table:style-name="Таблица4.A2" office:value-type="string">
              <text:p text:style-name="Основной_20_текст.gar-style-16"><text:bookmark text:name="tp-407"/>http://www.smolensk.izbirkom.ru</text:p>
            </table:table-cell>
          </table:table-row>
          <table:table-row>
            <table:table-cell table:style-name="Таблица4.A2" office:value-type="string">
              <text:p text:style-name="P6"><text:bookmark text:name="tp-408"/>69</text:p>
            </table:table-cell>
            <table:table-cell table:style-name="Таблица4.A2" office:value-type="string">
              <text:p text:style-name="Основной_20_текст.gar-style-16"><text:bookmark text:name="tp-409"/>Тамбовская область</text:p>
            </table:table-cell>
            <table:table-cell table:style-name="Таблица4.A2" office:value-type="string">
              <text:p text:style-name="Основной_20_текст.gar-style-16"><text:bookmark text:name="tp-410"/>http://www.tambov.izbirkom.ru</text:p>
            </table:table-cell>
          </table:table-row>
          <table:table-row>
            <table:table-cell table:style-name="Таблица4.A2" office:value-type="string">
              <text:p text:style-name="P6"><text:bookmark text:name="tp-411"/>70</text:p>
            </table:table-cell>
            <table:table-cell table:style-name="Таблица4.A2" office:value-type="string">
              <text:p text:style-name="Основной_20_текст.gar-style-16"><text:bookmark text:name="tp-412"/>Тверская область</text:p>
            </table:table-cell>
            <table:table-cell table:style-name="Таблица4.A2" office:value-type="string">
              <text:p text:style-name="Основной_20_текст.gar-style-16"><text:bookmark text:name="tp-413"/>http://www.tver.izbirkom.ru</text:p>
            </table:table-cell>
          </table:table-row>
          <table:table-row>
            <table:table-cell table:style-name="Таблица4.A2" office:value-type="string">
              <text:p text:style-name="P6"><text:bookmark text:name="tp-414"/>71</text:p>
            </table:table-cell>
            <table:table-cell table:style-name="Таблица4.A2" office:value-type="string">
              <text:p text:style-name="Основной_20_текст.gar-style-16"><text:bookmark text:name="tp-415"/>Томская область</text:p>
            </table:table-cell>
            <table:table-cell table:style-name="Таблица4.A2" office:value-type="string">
              <text:p text:style-name="Основной_20_текст.gar-style-16"><text:bookmark text:name="tp-416"/>http://www.tomsk.izbirkom.ru</text:p>
            </table:table-cell>
          </table:table-row>
          <table:table-row>
            <table:table-cell table:style-name="Таблица4.A2" office:value-type="string">
              <text:p text:style-name="P6"><text:bookmark text:name="tp-417"/>72</text:p>
            </table:table-cell>
            <table:table-cell table:style-name="Таблица4.A2" office:value-type="string">
              <text:p text:style-name="Основной_20_текст.gar-style-16"><text:bookmark text:name="tp-418"/>Тульская область</text:p>
            </table:table-cell>
            <table:table-cell table:style-name="Таблица4.A2" office:value-type="string">
              <text:p text:style-name="Основной_20_текст.gar-style-16"><text:bookmark text:name="tp-419"/>http://www.tula.izbirkom.ru</text:p>
            </table:table-cell>
          </table:table-row>
          <table:table-row>
            <table:table-cell table:style-name="Таблица4.A2" office:value-type="string">
              <text:p text:style-name="P6"><text:bookmark text:name="tp-420"/>73</text:p>
            </table:table-cell>
            <table:table-cell table:style-name="Таблица4.A2" office:value-type="string">
              <text:p text:style-name="Основной_20_текст.gar-style-16"><text:bookmark text:name="tp-421"/>Тюменская область</text:p>
            </table:table-cell>
            <table:table-cell table:style-name="Таблица4.A2" office:value-type="string">
              <text:p text:style-name="Основной_20_текст.gar-style-16"><text:bookmark text:name="tp-422"/>http://www.tyumen.izbirkom.ru</text:p>
            </table:table-cell>
          </table:table-row>
          <table:table-row>
            <table:table-cell table:style-name="Таблица4.A2" office:value-type="string">
              <text:p text:style-name="P6"><text:bookmark text:name="tp-423"/>74</text:p>
            </table:table-cell>
            <table:table-cell table:style-name="Таблица4.A2" office:value-type="string">
              <text:p text:style-name="Основной_20_текст.gar-style-16"><text:bookmark text:name="tp-424"/>Ульяновская область</text:p>
            </table:table-cell>
            <table:table-cell table:style-name="Таблица4.A2" office:value-type="string">
              <text:p text:style-name="Основной_20_текст.gar-style-16"><text:bookmark text:name="tp-425"/>http://www.ulyanovsk.izbirkom.ru</text:p>
            </table:table-cell>
          </table:table-row>
          <table:table-row>
            <table:table-cell table:style-name="Таблица4.A2" office:value-type="string">
              <text:p text:style-name="P6"><text:bookmark text:name="tp-426"/>75</text:p>
            </table:table-cell>
            <table:table-cell table:style-name="Таблица4.A2" office:value-type="string">
              <text:p text:style-name="Основной_20_текст.gar-style-16"><text:bookmark text:name="tp-427"/>Челябинская область</text:p>
            </table:table-cell>
            <table:table-cell table:style-name="Таблица4.A2" office:value-type="string">
              <text:p text:style-name="Основной_20_текст.gar-style-16"><text:bookmark text:name="tp-428"/>http://www.chelyabinsk.izbirkom.ru</text:p>
            </table:table-cell>
          </table:table-row>
          <table:table-row>
            <table:table-cell table:style-name="Таблица4.A2" office:value-type="string">
              <text:p text:style-name="P6"><text:bookmark text:name="tp-429"/>76</text:p>
            </table:table-cell>
            <table:table-cell table:style-name="Таблица4.A2" office:value-type="string">
              <text:p text:style-name="Основной_20_текст.gar-style-16"><text:bookmark text:name="tp-430"/>Ярославская область</text:p>
            </table:table-cell>
            <table:table-cell table:style-name="Таблица4.A2" office:value-type="string">
              <text:p text:style-name="Основной_20_текст.gar-style-16"><text:bookmark text:name="tp-431"/>http://www.yaroslavl.izbirkom.ru</text:p>
            </table:table-cell>
          </table:table-row>
          <table:table-row>
            <table:table-cell table:style-name="Таблица4.A2" office:value-type="string">
              <text:p text:style-name="P6"><text:bookmark text:name="tp-432"/>77</text:p>
            </table:table-cell>
            <table:table-cell table:style-name="Таблица4.A2" office:value-type="string">
              <text:p text:style-name="Основной_20_текст.gar-style-16"><text:bookmark text:name="tp-433"/>Город Москва</text:p>
            </table:table-cell>
            <table:table-cell table:style-name="Таблица4.A2" office:value-type="string">
              <text:p text:style-name="Основной_20_текст.gar-style-16"><text:bookmark text:name="tp-434"/>http://www.moscow_city.izbirkom.ru</text:p>
            </table:table-cell>
          </table:table-row>
          <table:table-row>
            <table:table-cell table:style-name="Таблица4.A2" office:value-type="string">
              <text:p text:style-name="P6"><text:bookmark text:name="tp-435"/>78</text:p>
            </table:table-cell>
            <table:table-cell table:style-name="Таблица4.A2" office:value-type="string">
              <text:p text:style-name="Основной_20_текст.gar-style-16"><text:bookmark text:name="tp-436"/>Город Санкт-Петербург</text:p>
            </table:table-cell>
            <table:table-cell table:style-name="Таблица4.A2" office:value-type="string">
              <text:p text:style-name="Основной_20_текст.gar-style-16"><text:bookmark text:name="tp-437"/>http://www.st-petersburg.izbirkom.ru</text:p>
            </table:table-cell>
          </table:table-row>
          <table:table-row>
            <table:table-cell table:style-name="Таблица4.A2" office:value-type="string">
              <text:p text:style-name="P6"><text:bookmark text:name="tp-438"/>79</text:p>
            </table:table-cell>
            <table:table-cell table:style-name="Таблица4.A2" office:value-type="string">
              <text:p text:style-name="Основной_20_текст.gar-style-16"><text:bookmark text:name="tp-439"/>Еврейская автономная область</text:p>
            </table:table-cell>
            <table:table-cell table:style-name="Таблица4.A2" office:value-type="string">
              <text:p text:style-name="Основной_20_текст.gar-style-16"><text:bookmark text:name="tp-440"/>http://www.jewish_aut.izbirkom.ru</text:p>
            </table:table-cell>
          </table:table-row>
          <table:table-row>
            <table:table-cell table:style-name="Таблица4.A2" office:value-type="string">
              <text:p text:style-name="P6"><text:bookmark text:name="tp-441"/>80</text:p>
            </table:table-cell>
            <table:table-cell table:style-name="Таблица4.A2" office:value-type="string">
              <text:p text:style-name="Основной_20_текст.gar-style-16"><text:bookmark text:name="tp-442"/>Ненецкий автономный округ</text:p>
            </table:table-cell>
            <table:table-cell table:style-name="Таблица4.A2" office:value-type="string">
              <text:p text:style-name="Основной_20_текст.gar-style-16"><text:bookmark text:name="tp-443"/>http://www.nenetsk.izbirkom.ru</text:p>
            </table:table-cell>
          </table:table-row>
          <table:table-row>
            <table:table-cell table:style-name="Таблица4.A2" office:value-type="string">
              <text:p text:style-name="P6"><text:bookmark text:name="tp-444"/>81</text:p>
            </table:table-cell>
            <table:table-cell table:style-name="Таблица4.A2" office:value-type="string">
              <text:p text:style-name="Основной_20_текст.gar-style-16"><text:bookmark text:name="tp-445"/>Ханты-Мансийский автономный округ — Югра</text:p>
            </table:table-cell>
            <table:table-cell table:style-name="Таблица4.A2" office:value-type="string">
              <text:p text:style-name="Основной_20_текст.gar-style-16"><text:bookmark text:name="tp-446"/>http://www.khantu-mansy.izbirkom.ru</text:p>
            </table:table-cell>
          </table:table-row>
          <table:table-row>
            <table:table-cell table:style-name="Таблица4.A2" office:value-type="string">
              <text:p text:style-name="P6"><text:bookmark text:name="tp-447"/>82</text:p>
            </table:table-cell>
            <table:table-cell table:style-name="Таблица4.A2" office:value-type="string">
              <text:p text:style-name="Основной_20_текст.gar-style-16"><text:bookmark text:name="tp-448"/>Чукотский автономный округ</text:p>
            </table:table-cell>
            <table:table-cell table:style-name="Таблица4.A2" office:value-type="string">
              <text:p text:style-name="Основной_20_текст.gar-style-16"><text:bookmark text:name="tp-449"/>http://www.chukot.izbirkom.ru</text:p>
            </table:table-cell>
          </table:table-row>
          <table:table-row>
            <table:table-cell table:style-name="Таблица4.A2" office:value-type="string">
              <text:p text:style-name="P6"><text:bookmark text:name="tp-450"/>83</text:p>
            </table:table-cell>
            <table:table-cell table:style-name="Таблица4.A2" office:value-type="string">
              <text:p text:style-name="Основной_20_текст.gar-style-16"><text:bookmark text:name="tp-451"/>Ямало-Ненецкий автономный округ</text:p>
            </table:table-cell>
            <table:table-cell table:style-name="Таблица4.A2" office:value-type="string">
              <text:p text:style-name="Основной_20_текст.gar-style-16"><text:bookmark text:name="tp-452"/>http://www.yamal-nenetsk.izbirkom.ru</text:p>
            </table:table-cell>
          </table:table-row>
        </table:table>
        <text:p text:style-name="Основной_20_текст.gar-table-bottom"> </text:p>
        <text:h text:style-name="Основной_20_текст.colont" text:outline-level="1"><text:bookmark text:name="Lbl20000"/>Приложение 2</text:h>
        <text:p text:style-name="P2"><text:bookmark text:name="tp-16183"/><text:span text:style-name="T1">Приложение № 2<text:line-break/>к </text:span><text:a xlink:type="simple" xlink:href="#Lbl1000" text:style-name="Internet_20_link" text:visited-style-name="Visited_20_Internet_20_Link"><text:span text:style-name="T1">Инструкции</text:span></text:a><text:span text:style-name="T1"> по размещению данных <text:line-break/>Государственной автоматизированной системы<text:line-break/>Российской Федерации «Выборы» в сети Интернет</text:span></text:p>
        <text:h text:style-name="Heading_20_3" text:outline-level="3"><text:bookmark text:name="tp-457"/>Перечень таблиц и наименование форм для размещения на сайте ЦИК России</text:h>
        <text:p text:style-name="Основной_20_текст.gar-style-52"><text:bookmark text:name="tp-16184"/>(с изменениями от 23 июля 2014 г.)</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6"><text:bookmark text:name="tp-458"/>N<text:line-break/>п/п</text:p>
            </table:table-cell>
            <table:table-cell table:style-name="Таблица5.A1" office:value-type="string">
              <text:p text:style-name="P6"><text:bookmark text:name="tp-459"/>N<text:line-break/>таблицы</text:p>
            </table:table-cell>
            <table:table-cell table:style-name="Таблица5.A1" office:value-type="string">
              <text:p text:style-name="P6"><text:bookmark text:name="tp-460"/>Наименование формы</text:p>
            </table:table-cell>
          </table:table-row>
          <table:table-row>
            <table:table-cell table:style-name="Таблица5.A2" office:value-type="string">
              <text:p text:style-name="P6"><text:bookmark text:name="tp-461"/>1</text:p>
            </table:table-cell>
            <table:table-cell table:style-name="Таблица5.A2" office:value-type="string">
              <text:p text:style-name="P6"><text:bookmark text:name="tp-462"/>2</text:p>
            </table:table-cell>
            <table:table-cell table:style-name="Таблица5.A2" office:value-type="string">
              <text:p text:style-name="P6"><text:bookmark text:name="tp-463"/>3</text:p>
            </table:table-cell>
          </table:table-row>
          <table:table-row>
            <table:table-cell table:style-name="Таблица5.A2" office:value-type="string">
              <text:p text:style-name="P6"><text:bookmark text:name="Lbl20001"/><text:bookmark text:name="tp-464"/>1</text:p>
            </table:table-cell>
            <table:table-cell table:style-name="Таблица5.A2" office:value-type="string">
              <text:p text:style-name="P6"><text:bookmark text:name="tp-465"/><text:a xlink:type="simple" xlink:href="#Lbl11" text:style-name="Internet_20_link" text:visited-style-name="Visited_20_Internet_20_Link">1.1</text:a></text:p>
            </table:table-cell>
            <table:table-cell table:style-name="Таблица5.A2" office:value-type="string">
              <text:p text:style-name="Основной_20_текст.gar-style-16"><text:bookmark text:name="tp-466"/>Сведения о референдуме Российской Федерации</text:p>
            </table:table-cell>
          </table:table-row>
          <table:table-row>
            <table:table-cell table:style-name="Таблица5.A2" office:value-type="string">
              <text:p text:style-name="P6"><text:bookmark text:name="Lbl20002"/><text:bookmark text:name="tp-467"/>2</text:p>
            </table:table-cell>
            <table:table-cell table:style-name="Таблица5.A2" office:value-type="string">
              <text:p text:style-name="P6"><text:bookmark text:name="tp-468"/><text:a xlink:type="simple" xlink:href="#Lbl12" text:style-name="Internet_20_link" text:visited-style-name="Visited_20_Internet_20_Link">1.2</text:a></text:p>
            </table:table-cell>
            <table:table-cell table:style-name="Таблица5.A2" office:value-type="string">
              <text:p text:style-name="Основной_20_текст.gar-style-16"><text:bookmark text:name="tp-469"/>Сведения об общей сумме средств, поступивших в фонды референдума и израсходованных из них</text:p>
            </table:table-cell>
          </table:table-row>
          <table:table-row>
            <table:table-cell table:style-name="Таблица5.A2" office:value-type="string">
              <text:p text:style-name="P6"><text:bookmark text:name="Lbl20003"/><text:bookmark text:name="tp-470"/>3</text:p>
            </table:table-cell>
            <table:table-cell table:style-name="Таблица5.A2" office:value-type="string">
              <text:p text:style-name="P6"><text:bookmark text:name="tp-471"/><text:a xlink:type="simple" xlink:href="#Lbl13" text:style-name="Internet_20_link" text:visited-style-name="Visited_20_Internet_20_Link">1.3</text:a></text:p>
            </table:table-cell>
            <table:table-cell table:style-name="Таблица5.A2" office:value-type="string">
              <text:p text:style-name="Основной_20_текст.gar-style-16"><text:bookmark text:name="tp-472"/>Данные об открытии помещений для голосования на референдуме</text:p>
            </table:table-cell>
          </table:table-row>
          <table:table-row>
            <table:table-cell table:style-name="Таблица5.A2" office:value-type="string">
              <text:p text:style-name="P6"><text:bookmark text:name="Lbl20004"/><text:bookmark text:name="tp-473"/>4</text:p>
            </table:table-cell>
            <table:table-cell table:style-name="Таблица5.A2" office:value-type="string">
              <text:p text:style-name="P6"><text:bookmark text:name="tp-474"/><text:a xlink:type="simple" xlink:href="#Lbl14" text:style-name="Internet_20_link" text:visited-style-name="Visited_20_Internet_20_Link">1.4</text:a></text:p>
            </table:table-cell>
            <table:table-cell table:style-name="Таблица5.A2" office:value-type="string">
              <text:p text:style-name="Основной_20_текст.gar-style-16"><text:bookmark text:name="tp-475"/>Предварительные сведения об участии граждан в референдуме</text:p>
            </table:table-cell>
          </table:table-row>
          <table:table-row>
            <table:table-cell table:style-name="Таблица5.A2" office:value-type="string">
              <text:p text:style-name="P6"><text:bookmark text:name="Lbl20005"/><text:bookmark text:name="tp-476"/>5</text:p>
            </table:table-cell>
            <table:table-cell table:style-name="Таблица5.A2" office:value-type="string">
              <text:p text:style-name="P6"><text:bookmark text:name="tp-477"/><text:a xlink:type="simple" xlink:href="#Lbl15" text:style-name="Internet_20_link" text:visited-style-name="Visited_20_Internet_20_Link">1.5</text:a></text:p>
            </table:table-cell>
            <table:table-cell table:style-name="Таблица5.A2" office:value-type="string">
              <text:p text:style-name="Основной_20_текст.gar-style-16"><text:bookmark text:name="tp-478"/>Данные о предварительных итогах референдума/результаты референдума</text:p>
            </table:table-cell>
          </table:table-row>
          <table:table-row>
            <table:table-cell table:style-name="Таблица5.A2" office:value-type="string">
              <text:p text:style-name="P6"><text:bookmark text:name="Lbl20006"/><text:bookmark text:name="tp-479"/>6</text:p>
            </table:table-cell>
            <table:table-cell table:style-name="Таблица5.A2" office:value-type="string">
              <text:p text:style-name="P6"><text:bookmark text:name="tp-480"/><text:a xlink:type="simple" xlink:href="#Lbl16" text:style-name="Internet_20_link" text:visited-style-name="Visited_20_Internet_20_Link">1.6</text:a></text:p>
            </table:table-cell>
            <table:table-cell table:style-name="Таблица5.A2" office:value-type="string">
              <text:p text:style-name="Основной_20_текст.gar-style-16"><text:bookmark text:name="tp-481"/>Сводная таблица предварительных итогов референдума/результатов референдума</text:p>
            </table:table-cell>
          </table:table-row>
          <table:table-row>
            <table:table-cell table:style-name="Таблица5.A2" office:value-type="string">
              <text:p text:style-name="P6"><text:bookmark text:name="Lbl20007"/><text:bookmark text:name="tp-482"/>7</text:p>
            </table:table-cell>
            <table:table-cell table:style-name="Таблица5.A2" office:value-type="string">
              <text:p text:style-name="P6"><text:bookmark text:name="tp-483"/><text:a xlink:type="simple" xlink:href="#Lbl17" text:style-name="Internet_20_link" text:visited-style-name="Visited_20_Internet_20_Link">1.7</text:a></text:p>
            </table:table-cell>
            <table:table-cell table:style-name="Таблица5.A2" office:value-type="string">
              <text:p text:style-name="Основной_20_текст.gar-style-16"><text:bookmark text:name="tp-484"/>Сведения о выборах Президента Российской Федерации</text:p>
            </table:table-cell>
          </table:table-row>
          <table:table-row>
            <table:table-cell table:style-name="Таблица5.A2" office:value-type="string">
              <text:p text:style-name="P6"><text:bookmark text:name="Lbl20008"/><text:bookmark text:name="tp-485"/>8</text:p>
            </table:table-cell>
            <table:table-cell table:style-name="Таблица5.A2" office:value-type="string">
              <text:p text:style-name="P6"><text:bookmark text:name="tp-486"/><text:a xlink:type="simple" xlink:href="#Lbl18" text:style-name="Internet_20_link" text:visited-style-name="Visited_20_Internet_20_Link">1.8</text:a></text:p>
            </table:table-cell>
            <table:table-cell table:style-name="Таблица5.A2" office:value-type="string">
              <text:p text:style-name="Основной_20_текст.gar-style-16"><text:bookmark text:name="tp-487"/>Сведения о кандидатах на должность Президента Российской Федерации</text:p>
            </table:table-cell>
          </table:table-row>
          <table:table-row>
            <table:table-cell table:style-name="Таблица5.A2" office:value-type="string">
              <text:p text:style-name="P6"><text:bookmark text:name="Lbl20009"/><text:bookmark text:name="tp-488"/>9</text:p>
            </table:table-cell>
            <table:table-cell table:style-name="Таблица5.A2" office:value-type="string">
              <text:p text:style-name="P6"><text:bookmark text:name="tp-489"/><text:a xlink:type="simple" xlink:href="#Lbl19" text:style-name="Internet_20_link" text:visited-style-name="Visited_20_Internet_20_Link">1.9</text:a></text:p>
            </table:table-cell>
            <table:table-cell table:style-name="Таблица5.A2" office:value-type="string">
              <text:p text:style-name="Основной_20_текст.gar-style-16"><text:bookmark text:name="tp-490"/>Персональные данные кандидата</text:p>
            </table:table-cell>
          </table:table-row>
          <table:table-row>
            <table:table-cell table:style-name="Таблица5.A2" office:value-type="string">
              <text:p text:style-name="P6"><text:bookmark text:name="Lbl20010"/><text:bookmark text:name="tp-491"/>10</text:p>
            </table:table-cell>
            <table:table-cell table:style-name="Таблица5.A2" office:value-type="string">
              <text:p text:style-name="P6"><text:bookmark text:name="tp-492"/><text:a xlink:type="simple" xlink:href="#Lbl110" text:style-name="Internet_20_link" text:visited-style-name="Visited_20_Internet_20_Link">1.10</text:a></text:p>
            </table:table-cell>
            <table:table-cell table:style-name="Таблица5.A2" office:value-type="string">
              <text:p text:style-name="Основной_20_текст.gar-style-16"><text:bookmark text:name="tp-493"/>Данные об открытии помещений для голосования</text:p>
            </table:table-cell>
          </table:table-row>
          <table:table-row>
            <table:table-cell table:style-name="Таблица5.A2" office:value-type="string">
              <text:p text:style-name="P6"><text:bookmark text:name="Lbl20011"/><text:bookmark text:name="tp-494"/>11</text:p>
            </table:table-cell>
            <table:table-cell table:style-name="Таблица5.A2" office:value-type="string">
              <text:p text:style-name="P6"><text:bookmark text:name="tp-495"/><text:a xlink:type="simple" xlink:href="#Lbl111" text:style-name="Internet_20_link" text:visited-style-name="Visited_20_Internet_20_Link">1.11</text:a></text:p>
            </table:table-cell>
            <table:table-cell table:style-name="Таблица5.A2" office:value-type="string">
              <text:p text:style-name="Основной_20_текст.gar-style-16"><text:bookmark text:name="tp-496"/>Предварительные сведения об участии избирателей в выборах Президента Российской Федерации</text:p>
            </table:table-cell>
          </table:table-row>
          <table:table-row>
            <table:table-cell table:style-name="Таблица5.A2" office:value-type="string">
              <text:p text:style-name="P6"><text:bookmark text:name="Lbl20012"/><text:bookmark text:name="tp-497"/>12</text:p>
            </table:table-cell>
            <table:table-cell table:style-name="Таблица5.A2" office:value-type="string">
              <text:p text:style-name="P6"><text:bookmark text:name="tp-498"/><text:a xlink:type="simple" xlink:href="#Lbl112" text:style-name="Internet_20_link" text:visited-style-name="Visited_20_Internet_20_Link">1.12</text:a></text:p>
            </table:table-cell>
            <table:table-cell table:style-name="Таблица5.A2" office:value-type="string">
              <text:p text:style-name="Основной_20_текст.gar-style-16"><text:bookmark text:name="tp-499"/>Данные о предварительных итогах голосования на выборах Президента Российской Федерации/результаты выборов Президента Российской Федерации</text:p>
            </table:table-cell>
          </table:table-row>
          <table:table-row>
            <table:table-cell table:style-name="Таблица5.A2" office:value-type="string">
              <text:p text:style-name="P6"><text:bookmark text:name="Lbl20013"/><text:bookmark text:name="tp-500"/>13</text:p>
            </table:table-cell>
            <table:table-cell table:style-name="Таблица5.A2" office:value-type="string">
              <text:p text:style-name="P6"><text:bookmark text:name="tp-501"/><text:a xlink:type="simple" xlink:href="#Lbl113" text:style-name="Internet_20_link" text:visited-style-name="Visited_20_Internet_20_Link">1.13</text:a></text:p>
            </table:table-cell>
            <table:table-cell table:style-name="Таблица5.A2" office:value-type="string">
              <text:p text:style-name="Основной_20_текст.gar-style-16"><text:bookmark text:name="tp-502"/>Сводная таблица предварительных итогов голосования на выборах Президента Российской Федерации/результатов выборов Президента Российской Федерации</text:p>
            </table:table-cell>
          </table:table-row>
          <table:table-row>
            <table:table-cell table:style-name="Таблица5.A2" office:value-type="string">
              <text:p text:style-name="P6"><text:bookmark text:name="Lbl20014"/><text:bookmark text:name="tp-503"/>14</text:p>
            </table:table-cell>
            <table:table-cell table:style-name="Таблица5.A2" office:value-type="string">
              <text:p text:style-name="P6"><text:bookmark text:name="tp-504"/><text:a xlink:type="simple" xlink:href="#Lbl114" text:style-name="Internet_20_link" text:visited-style-name="Visited_20_Internet_20_Link">1.14</text:a></text:p>
            </table:table-cell>
            <table:table-cell table:style-name="Таблица5.A2" office:value-type="string">
              <text:p text:style-name="Основной_20_текст.gar-style-16"><text:bookmark text:name="tp-505"/>Сведения о выборах депутатов Государственной Думы Федерального Собрания Российской Федерации</text:p>
            </table:table-cell>
          </table:table-row>
          <table:table-row>
            <table:table-cell table:style-name="Таблица5.A2" office:value-type="string">
              <text:p text:style-name="P6"><text:bookmark text:name="Lbl20015"/><text:bookmark text:name="tp-506"/>15</text:p>
            </table:table-cell>
            <table:table-cell table:style-name="Таблица5.A2" office:value-type="string">
              <text:p text:style-name="P6"><text:bookmark text:name="tp-507"/><text:a xlink:type="simple" xlink:href="#Lbl115" text:style-name="Internet_20_link" text:visited-style-name="Visited_20_Internet_20_Link">1.15</text:a></text:p>
            </table:table-cell>
            <table:table-cell table:style-name="Таблица5.A2" office:value-type="string">
              <text:p text:style-name="Основной_20_текст.gar-style-16"><text:bookmark text:name="tp-508"/>Список политических партий, имеющих право участвовать в выборах депутатов Государственной Думы Федерального Собрания Российской Федерации</text:p>
            </table:table-cell>
          </table:table-row>
          <text:soft-page-break/>
          <table:table-row>
            <table:table-cell table:style-name="Таблица5.A2" office:value-type="string">
              <text:p text:style-name="P6"><text:bookmark text:name="Lbl20016"/><text:bookmark text:name="tp-509"/>16</text:p>
            </table:table-cell>
            <table:table-cell table:style-name="Таблица5.A2" office:value-type="string">
              <text:p text:style-name="P6"><text:bookmark text:name="tp-510"/><text:a xlink:type="simple" xlink:href="#Lbl116" text:style-name="Internet_20_link" text:visited-style-name="Visited_20_Internet_20_Link">1.16</text:a></text:p>
            </table:table-cell>
            <table:table-cell table:style-name="Таблица5.A2" office:value-type="string">
              <text:p text:style-name="Основной_20_текст.gar-style-16"><text:bookmark text:name="tp-511"/>Список политических партий, принимающих участие в выборах депутатов Государственной Думы Федерального Собрания Российской Федерации</text:p>
            </table:table-cell>
          </table:table-row>
          <table:table-row>
            <table:table-cell table:style-name="Таблица5.A2" office:value-type="string">
              <text:p text:style-name="P6"><text:bookmark text:name="Lbl20017"/><text:bookmark text:name="tp-512"/>17</text:p>
            </table:table-cell>
            <table:table-cell table:style-name="Таблица5.A2" office:value-type="string">
              <text:p text:style-name="P6"><text:bookmark text:name="tp-513"/><text:a xlink:type="simple" xlink:href="#Lbl117" text:style-name="Internet_20_link" text:visited-style-name="Visited_20_Internet_20_Link">1.17</text:a></text:p>
            </table:table-cell>
            <table:table-cell table:style-name="Таблица5.A2" office:value-type="string">
              <text:p text:style-name="Основной_20_текст.gar-style-16"><text:bookmark text:name="tp-514"/>Сведения о политической партии</text:p>
            </table:table-cell>
          </table:table-row>
          <table:table-row>
            <table:table-cell table:style-name="Таблица5.A2" office:value-type="string">
              <text:p text:style-name="P6"><text:bookmark text:name="Lbl20018"/><text:bookmark text:name="tp-515"/>18</text:p>
            </table:table-cell>
            <table:table-cell table:style-name="Таблица5.A2" office:value-type="string">
              <text:p text:style-name="P6"><text:bookmark text:name="tp-516"/><text:a xlink:type="simple" xlink:href="#Lbl118" text:style-name="Internet_20_link" text:visited-style-name="Visited_20_Internet_20_Link">1.18</text:a></text:p>
            </table:table-cell>
            <table:table-cell table:style-name="Таблица5.A2" office:value-type="string">
              <text:p text:style-name="Основной_20_текст.gar-style-16"><text:bookmark text:name="tp-517"/>Сведения о федеральном списке кандидатов в депутаты Государственной Думы Федерального Собрания Российской Федерации</text:p>
            </table:table-cell>
          </table:table-row>
          <table:table-row>
            <table:table-cell table:style-name="Таблица5.A2" office:value-type="string">
              <text:p text:style-name="P6"><text:bookmark text:name="Lbl20019"/><text:bookmark text:name="tp-518"/>19</text:p>
            </table:table-cell>
            <table:table-cell table:style-name="Таблица5.A2" office:value-type="string">
              <text:p text:style-name="P6"><text:bookmark text:name="tp-519"/><text:a xlink:type="simple" xlink:href="#Lbl119" text:style-name="Internet_20_link" text:visited-style-name="Visited_20_Internet_20_Link">1.19</text:a></text:p>
            </table:table-cell>
            <table:table-cell table:style-name="Таблица5.A2" office:value-type="string">
              <text:p text:style-name="Основной_20_текст.gar-style-16"><text:bookmark text:name="tp-520"/>Персональные данные кандидата</text:p>
            </table:table-cell>
          </table:table-row>
          <table:table-row>
            <table:table-cell table:style-name="Таблица5.A2" office:value-type="string">
              <text:p text:style-name="P6"><text:bookmark text:name="Lbl20020"/><text:bookmark text:name="tp-521"/>20</text:p>
            </table:table-cell>
            <table:table-cell table:style-name="Таблица5.A2" office:value-type="string">
              <text:p text:style-name="P6"><text:bookmark text:name="tp-522"/><text:a xlink:type="simple" xlink:href="#Lbl120" text:style-name="Internet_20_link" text:visited-style-name="Visited_20_Internet_20_Link">1.20</text:a></text:p>
            </table:table-cell>
            <table:table-cell table:style-name="Таблица5.A2" office:value-type="string">
              <text:p text:style-name="Основной_20_текст.gar-style-16"><text:bookmark text:name="tp-523"/>Данные об открытии помещений для голосования</text:p>
            </table:table-cell>
          </table:table-row>
          <table:table-row>
            <table:table-cell table:style-name="Таблица5.A2" office:value-type="string">
              <text:p text:style-name="P6"><text:bookmark text:name="Lbl20021"/><text:bookmark text:name="tp-524"/>21</text:p>
            </table:table-cell>
            <table:table-cell table:style-name="Таблица5.A2" office:value-type="string">
              <text:p text:style-name="P6"><text:bookmark text:name="tp-525"/><text:a xlink:type="simple" xlink:href="#Lbl121" text:style-name="Internet_20_link" text:visited-style-name="Visited_20_Internet_20_Link">1.21</text:a></text:p>
            </table:table-cell>
            <table:table-cell table:style-name="Таблица5.A2" office:value-type="string">
              <text:p text:style-name="Основной_20_текст.gar-style-16"><text:bookmark text:name="tp-526"/>Предварительные сведения об участии избирателей в выборах депутатов Государственной Думы Федерального Собрания Российской Федерации</text:p>
            </table:table-cell>
          </table:table-row>
          <table:table-row>
            <table:table-cell table:style-name="Таблица5.A2" office:value-type="string">
              <text:p text:style-name="P6"><text:bookmark text:name="Lbl20022"/><text:bookmark text:name="tp-527"/>22</text:p>
            </table:table-cell>
            <table:table-cell table:style-name="Таблица5.A2" office:value-type="string">
              <text:p text:style-name="P6"><text:bookmark text:name="tp-528"/><text:a xlink:type="simple" xlink:href="#Lbl122" text:style-name="Internet_20_link" text:visited-style-name="Visited_20_Internet_20_Link">1.22</text:a></text:p>
            </table:table-cell>
            <table:table-cell table:style-name="Таблица5.A2" office:value-type="string">
              <text:p text:style-name="Основной_20_текст.gar-style-16"><text:bookmark text:name="tp-529"/>Данные о предварительных итогах голосования на выборах депутатов Государственной Думы Федерального Собрания Российской Федерации/результаты выборов депутатов Государственной Думы Федерального Собрания Российской Федерации</text:p>
            </table:table-cell>
          </table:table-row>
          <table:table-row>
            <table:table-cell table:style-name="Таблица5.A2" office:value-type="string">
              <text:p text:style-name="P6"><text:bookmark text:name="Lbl20023"/><text:bookmark text:name="tp-530"/>23</text:p>
            </table:table-cell>
            <table:table-cell table:style-name="Таблица5.A2" office:value-type="string">
              <text:p text:style-name="P6"><text:bookmark text:name="tp-531"/><text:a xlink:type="simple" xlink:href="#Lbl123" text:style-name="Internet_20_link" text:visited-style-name="Visited_20_Internet_20_Link">1.23</text:a></text:p>
            </table:table-cell>
            <table:table-cell table:style-name="Таблица5.A2" office:value-type="string">
              <text:p text:style-name="Основной_20_текст.gar-style-16"><text:bookmark text:name="tp-532"/>Сводная таблица предварительных итогов голосования на выборах депутатов Государственной Думы Федерального Собрания Российской Федерации/ результатов выборов депутатов Государственной Думы Федерального Собрания Российской Федерации</text:p>
            </table:table-cell>
          </table:table-row>
        </table:table>
        <text:p text:style-name="Основной_20_текст.gar-table-bottom"> </text:p>
        <text:p text:style-name="P4"><text:bookmark text:name="tp-533"/><text:bookmark text:name="Lbl11"/>Таблица 1.1</text:p>
        <text:h text:style-name="Heading_20_4" text:outline-level="4"><text:bookmark text:name="tp-534"/>Сведения о референдуме Российской Федерации</text:h>
        <table:table table:name="Таблица6" table:style-name="Таблица6">
          <table:table-column table:style-name="Таблица6.A"/>
          <table:table-column table:style-name="Таблица6.B"/>
          <table:table-row>
            <table:table-cell table:style-name="Таблица6.A1" office:value-type="string">
              <text:p text:style-name="P6"><text:bookmark text:name="tp-535"/>Наименование комиссии</text:p>
            </table:table-cell>
            <table:table-cell table:style-name="Таблица6.A1" office:value-type="string">
              <text:p text:style-name="P6"><text:bookmark text:name="tp-536"/>ЦИК России</text:p>
            </table:table-cell>
          </table:table-row>
          <table:table-row>
            <table:table-cell table:style-name="Таблица6.A1" office:value-type="string">
              <text:p text:style-name="Основной_20_текст.gar-style-16"><text:bookmark text:name="tp-537"/>Дата назначения</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Основной_20_текст.gar-style-16"><text:bookmark text:name="tp-538"/>Дата голосования</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Основной_20_текст.gar-style-16"><text:bookmark text:name="tp-539"/>Вопросы референдума</text:p>
            </table:table-cell>
            <table:table-cell table:style-name="Таблица6.A1" office:value-type="string">
              <text:p text:style-name="Основной_20_текст.gar-style-16"><text:bookmark text:name="tp-540"/>1.</text:p>
              <text:p text:style-name="Основной_20_текст.gar-style-16"><text:bookmark text:name="tp-541"/>2.</text:p>
              <text:p text:style-name="Основной_20_текст.gar-style-16"><text:bookmark text:name="tp-542"/>_</text:p>
            </table:table-cell>
          </table:table-row>
          <table:table-row>
            <table:table-cell table:style-name="Таблица6.A1" table:number-columns-spanned="2" office:value-type="string">
              <text:p text:style-name="Основной_20_текст.gar-style-16"><text:bookmark text:name="tp-543"/>СТАНДАРТНЫЕ ОТЧЕТЫ</text:p>
            </table:table-cell>
            <table:covered-table-cell/>
          </table:table-row>
          <table:table-row>
            <table:table-cell table:style-name="Таблица6.A1" table:number-columns-spanned="2" office:value-type="string">
              <text:p text:style-name="Основной_20_текст.gar-style-16"><text:bookmark text:name="tp-544"/>ФИНАНСОВЫЕ ОТЧЕТЫ</text:p>
              <text:p text:style-name="Основной_20_текст.gar-style-16"><text:bookmark text:name="tp-545"/>1 <text:a xlink:type="simple" xlink:href="#Lbl12" text:style-name="Internet_20_link" text:visited-style-name="Visited_20_Internet_20_Link">Сведения</text:a> об общей сумме средств, поступивших в фонды референдума и израсходованных из них</text:p>
              <text:p text:style-name="Основной_20_текст.gar-style-16"><text:bookmark text:name="tp-546"/>2 Финансовые отчеты инициативной группы, инициативной агитационной группы</text:p>
              <text:p text:style-name="Основной_20_текст.gar-style-16"><text:bookmark text:name="tp-547"/>3 Отчет ЦИК России о расходовании средств федерального бюджета, выделенных на подготовку и проведение референдума</text:p>
              <text:p text:style-name="Основной_20_текст.gar-style-16"><text:bookmark text:name="tp-548"/>ХОД ГОЛОСОВАНИЯ</text:p>
              <text:p text:style-name="Основной_20_текст.gar-style-16"><text:bookmark text:name="tp-549"/>1 <text:a xlink:type="simple" xlink:href="#Lbl13" text:style-name="Internet_20_link" text:visited-style-name="Visited_20_Internet_20_Link">Данные</text:a> об открытии помещений для голосования</text:p>
              <text:p text:style-name="Основной_20_текст.gar-style-16"><text:bookmark text:name="tp-550"/>2 <text:a xlink:type="simple" xlink:href="#Lbl14" text:style-name="Internet_20_link" text:visited-style-name="Visited_20_Internet_20_Link">Предварительные сведения</text:a> об участии граждан в референдуме</text:p>
              <text:p text:style-name="Основной_20_текст.gar-style-16"><text:bookmark text:name="tp-551"/>РЕЗУЛЬТАТЫ РЕФЕРЕНДУМА</text:p>
              <text:p text:style-name="Основной_20_текст.gar-style-16"><text:bookmark text:name="tp-552"/>1 <text:a xlink:type="simple" xlink:href="#Lbl15" text:style-name="Internet_20_link" text:visited-style-name="Visited_20_Internet_20_Link">Данные</text:a> о предварительных итогах референдума<text:a xlink:type="simple" xlink:href="#Lbl11111" text:style-name="Internet_20_link" text:visited-style-name="Visited_20_Internet_20_Link">*</text:a></text:p>
              <text:p text:style-name="Основной_20_текст.gar-style-16"><text:bookmark text:name="tp-553"/>2 <text:a xlink:type="simple" xlink:href="#Lbl16" text:style-name="Internet_20_link" text:visited-style-name="Visited_20_Internet_20_Link">Сводная таблица</text:a> предварительных итогов референдума</text:p>
            </table:table-cell>
            <table:covered-table-cell/>
          </table:table-row>
        </table:table>
        <text:p text:style-name="Основной_20_текст.gar-table-bottom"> </text:p>
        <text:p text:style-name="Основной_20_текст.gar-style-16"><text:bookmark text:name="tp-554"/>______________________________</text:p>
        <text:p text:style-name="Text_20_body"><text:bookmark text:name="Lbl11111"/><text:bookmark text:name="tp-555"/>* После того как протокол подписан, <text:a xlink:type="simple" xlink:href="#Lbl15" text:style-name="Internet_20_link" text:visited-style-name="Visited_20_Internet_20_Link">отчет</text:a> «Данные о предварительных итогах референдума» меняется на «Результаты референдума», а <text:a xlink:type="simple" xlink:href="#Lbl16" text:style-name="Internet_20_link" text:visited-style-name="Visited_20_Internet_20_Link">заголовок</text:a> «Сводная таблица предварительных итогов референдума» — на «Сводная таблица результатов референдума».</text:p>
        <text:p text:style-name="P4"><text:bookmark text:name="tp-556"/><text:bookmark text:name="Lbl12"/>Таблица 1.2</text:p>
        <text:h text:style-name="Heading_20_4" text:outline-level="4"><text:bookmark text:name="tp-557"/>Сведения<text:line-break/>об общей сумме средств, поступивших в фонды референдума и израсходованных из них<text:line-break/>(на основании данных Сбербанка России)</text:h>
        <text:h text:style-name="Heading_20_4" text:outline-level="4"><text:bookmark text:name="tp-558"/>Референдум Российской Федерации<text:line-break/>______________________<text:line-break/>(дата голосования)</text:h>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table-cell table:style-name="Таблица7.A1" office:value-type="string">
              <text:p text:style-name="P6"><text:bookmark text:name="tp-559"/>№ п/п</text:p>
            </table:table-cell>
            <table:table-cell table:style-name="Таблица7.A1" office:value-type="string">
              <text:p text:style-name="P6"><text:bookmark text:name="tp-560"/>Наименование участника референдума</text:p>
            </table:table-cell>
            <table:table-cell table:style-name="Таблица7.A1" office:value-type="string">
              <text:p text:style-name="P6"><text:bookmark text:name="tp-561"/>Поступило средств, всего</text:p>
            </table:table-cell>
            <table:table-cell table:style-name="Таблица7.A1" office:value-type="string">
              <text:p text:style-name="P6"><text:bookmark text:name="tp-562"/>Израсходовано средств, всего<text:a xlink:type="simple" xlink:href="#Lbl12111" text:style-name="Internet_20_link" text:visited-style-name="Visited_20_Internet_20_Link">*</text:a></text:p>
            </table:table-cell>
            <table:table-cell table:style-name="Таблица7.A1" office:value-type="string">
              <text:p text:style-name="P6"><text:bookmark text:name="tp-563"/>Остаток</text:p>
            </table:table-cell>
          </table:table-row>
          <table:table-row>
            <table:table-cell table:style-name="Таблица7.A1" office:value-type="string">
              <text:p text:style-name="P6"><text:bookmark text:name="tp-564"/>1</text:p>
            </table:table-cell>
            <table:table-cell table:style-name="Таблица7.A1" office:value-type="string">
              <text:p text:style-name="P6"><text:bookmark text:name="tp-565"/>2</text:p>
            </table:table-cell>
            <table:table-cell table:style-name="Таблица7.A1" office:value-type="string">
              <text:p text:style-name="P6"><text:bookmark text:name="tp-566"/>3</text:p>
            </table:table-cell>
            <table:table-cell table:style-name="Таблица7.A1" office:value-type="string">
              <text:p text:style-name="P6"><text:bookmark text:name="tp-567"/>4</text:p>
            </table:table-cell>
            <table:table-cell table:style-name="Таблица7.A1" office:value-type="string">
              <text:p text:style-name="P6"><text:bookmark text:name="tp-568"/>5</text:p>
            </table:table-cell>
          </table:table-row>
          <table:table-row>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row>
          <table:table-row>
            <table:table-cell table:style-name="Таблица7.A1" table:number-columns-spanned="2" office:value-type="string">
              <text:p text:style-name="P6"><text:bookmark text:name="tp-569"/>Итого</text:p>
            </table:table-cell>
            <table:covered-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row>
        </table:table>
        <text:p text:style-name="Основной_20_текст.gar-table-bottom"> </text:p>
        <text:p text:style-name="Основной_20_текст.gar-style-16"><text:bookmark text:name="tp-570"/>______________________________</text:p>
        <text:p text:style-name="Text_20_body"><text:bookmark text:name="Lbl12111"/><text:bookmark text:name="tp-571"/>* Без учета возврата средств из фонда.</text:p>
        <text:p text:style-name="P4"><text:bookmark text:name="tp-572"/><text:bookmark text:name="Lbl13"/><text:soft-page-break/>Таблица 1.3</text:p>
        <text:h text:style-name="Heading_20_4" text:outline-level="4"><text:bookmark text:name="tp-573"/>Данные об открытии помещений для голосования</text:h>
        <text:h text:style-name="Heading_20_4" text:outline-level="4"><text:bookmark text:name="tp-574"/>Референдум Российской Федерации<text:line-break/>______________________<text:line-break/>(дата голосования)</text:h>
        <table:table table:name="Таблица8" table:style-name="Таблица8">
          <table:table-column table:style-name="Таблица8.A"/>
          <table:table-column table:style-name="Таблица8.B"/>
          <table:table-row>
            <table:table-cell table:style-name="Таблица8.A1" office:value-type="string">
              <text:p text:style-name="Основной_20_текст.gar-style-16"><text:bookmark text:name="tp-575"/>Наименование комиссии референдума</text:p>
            </table:table-cell>
            <table:table-cell table:style-name="Таблица8.B1" office:value-type="string">
              <text:p text:style-name="P7"><text:bookmark text:name="tp-576"/>ЦИК России</text:p>
            </table:table-cell>
          </table:table-row>
        </table:table>
        <text:p text:style-name="Основной_20_текст.gar-table-bottom"> </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row>
            <table:table-cell table:style-name="Таблица9.A1" table:number-rows-spanned="2" office:value-type="string">
              <text:p text:style-name="P6"><text:bookmark text:name="tp-577"/>Порядковый номер субъекта РФ</text:p>
            </table:table-cell>
            <table:table-cell table:style-name="Таблица9.A1" table:number-rows-spanned="2" office:value-type="string">
              <text:p text:style-name="P6"><text:bookmark text:name="tp-578"/>Наименование субъекта РФ</text:p>
            </table:table-cell>
            <table:table-cell table:style-name="Таблица9.C1" table:number-rows-spanned="2" office:value-type="string">
              <text:p text:style-name="P6"><text:bookmark text:name="tp-579"/>Количество образованных участков референдума</text:p>
            </table:table-cell>
            <table:table-cell table:style-name="Таблица9.A1" table:number-columns-spanned="2" office:value-type="string">
              <text:p text:style-name="P6"><text:bookmark text:name="tp-580"/>Приступили к работе</text:p>
            </table:table-cell>
            <table:covered-table-cell/>
          </table:table-row>
          <table:table-row>
            <table:covered-table-cell/>
            <table:covered-table-cell/>
            <table:covered-table-cell/>
            <table:table-cell table:style-name="Таблица9.A1" office:value-type="string">
              <text:p text:style-name="P6"><text:bookmark text:name="tp-581"/>количество</text:p>
            </table:table-cell>
            <table:table-cell table:style-name="Таблица9.A1" office:value-type="string">
              <text:p text:style-name="P6"><text:bookmark text:name="tp-582"/>%</text:p>
            </table:table-cell>
          </table:table-row>
          <table:table-row>
            <table:table-cell table:style-name="Таблица9.A1" office:value-type="string">
              <text:p text:style-name="Основной_20_текст.gar-empty"> </text:p>
            </table:table-cell>
            <table:table-cell table:style-name="Таблица9.A1" office:value-type="string">
              <text:p text:style-name="Основной_20_текст.gar-style-16"><text:bookmark text:name="tp-583"/>ИТОГО</text:p>
            </table:table-cell>
            <table:table-cell table:style-name="Таблица9.A1" office:value-type="string">
              <text:p text:style-name="P7"><text:bookmark text:name="tp-584"/>ХХХХ</text:p>
            </table:table-cell>
            <table:table-cell table:style-name="Таблица9.A1" office:value-type="string">
              <text:p text:style-name="P7"><text:bookmark text:name="tp-585"/>ХХХХ</text:p>
            </table:table-cell>
            <table:table-cell table:style-name="Таблица9.A1" office:value-type="string">
              <text:p text:style-name="P6"><text:bookmark text:name="tp-586"/>ХХ %</text:p>
            </table:table-cell>
          </table:table-row>
          <table:table-row>
            <table:table-cell table:style-name="Таблица9.A1" office:value-type="string">
              <text:p text:style-name="P6"><text:bookmark text:name="tp-587"/>1</text:p>
            </table:table-cell>
            <table:table-cell table:style-name="Таблица9.A1" office:value-type="string">
              <text:p text:style-name="Основной_20_текст.gar-style-16"><text:bookmark text:name="tp-588"/>Республика Адыгея</text:p>
            </table:table-cell>
            <table:table-cell table:style-name="Таблица9.A1" office:value-type="string">
              <text:p text:style-name="P7"><text:bookmark text:name="tp-589"/>ХХХ</text:p>
            </table:table-cell>
            <table:table-cell table:style-name="Таблица9.A1" office:value-type="string">
              <text:p text:style-name="P7"><text:bookmark text:name="tp-590"/>ХХХ</text:p>
            </table:table-cell>
            <table:table-cell table:style-name="Таблица9.A1" office:value-type="string">
              <text:p text:style-name="P6"><text:bookmark text:name="tp-591"/>ХХ %</text:p>
            </table:table-cell>
          </table:table-row>
          <table:table-row>
            <table:table-cell table:style-name="Таблица9.A1" office:value-type="string">
              <text:p text:style-name="P6"><text:bookmark text:name="tp-592"/>2</text:p>
            </table:table-cell>
            <table:table-cell table:style-name="Таблица9.A1" office:value-type="string">
              <text:p text:style-name="Основной_20_текст.gar-style-16"><text:bookmark text:name="tp-593"/>Республика Алтай</text:p>
            </table:table-cell>
            <table:table-cell table:style-name="Таблица9.A1" office:value-type="string">
              <text:p text:style-name="P7"><text:bookmark text:name="tp-594"/>ХХХ</text:p>
            </table:table-cell>
            <table:table-cell table:style-name="Таблица9.A1" office:value-type="string">
              <text:p text:style-name="P7"><text:bookmark text:name="tp-595"/>ХХХ</text:p>
            </table:table-cell>
            <table:table-cell table:style-name="Таблица9.A1" office:value-type="string">
              <text:p text:style-name="P6"><text:bookmark text:name="tp-596"/>ХХ %</text:p>
            </table:table-cell>
          </table:table-row>
          <table:table-row>
            <table:table-cell table:style-name="Таблица9.A1" office:value-type="string">
              <text:p text:style-name="P6"><text:bookmark text:name="tp-597"/>3</text:p>
            </table:table-cell>
            <table:table-cell table:style-name="Таблица9.A1" office:value-type="string">
              <text:p text:style-name="Основной_20_текст.gar-style-16"><text:bookmark text:name="tp-598"/>Республика Башкортостан</text:p>
            </table:table-cell>
            <table:table-cell table:style-name="Таблица9.A1" office:value-type="string">
              <text:p text:style-name="P7"><text:bookmark text:name="tp-599"/>ХХХ</text:p>
            </table:table-cell>
            <table:table-cell table:style-name="Таблица9.A1" office:value-type="string">
              <text:p text:style-name="P7"><text:bookmark text:name="tp-600"/>ХХХ</text:p>
            </table:table-cell>
            <table:table-cell table:style-name="Таблица9.A1" office:value-type="string">
              <text:p text:style-name="P6"><text:bookmark text:name="tp-601"/>ХХ %</text:p>
            </table:table-cell>
          </table:table-row>
          <table:table-row>
            <table:table-cell table:style-name="Таблица9.A1" office:value-type="string">
              <text:p text:style-name="P6"><text:bookmark text:name="tp-602"/>4</text:p>
            </table:table-cell>
            <table:table-cell table:style-name="Таблица9.A1" office:value-type="string">
              <text:p text:style-name="Основной_20_текст.gar-style-16"><text:bookmark text:name="tp-603"/>_</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row>
        </table:table>
        <text:p text:style-name="Основной_20_текст.gar-table-bottom"> </text:p>
        <text:p text:style-name="P4"><text:bookmark text:name="tp-604"/><text:bookmark text:name="Lbl14"/>Таблица 1.4</text:p>
        <text:h text:style-name="Heading_20_4" text:outline-level="4"><text:bookmark text:name="tp-605"/>Предварительные сведения об участии граждан в референдуме</text:h>
        <text:h text:style-name="Heading_20_4" text:outline-level="4"><text:bookmark text:name="tp-606"/>Референдум Российской Федерации<text:line-break/>______________________<text:line-break/>(дата голосования)</text:h>
        <table:table table:name="Таблица10" table:style-name="Таблица10">
          <table:table-column table:style-name="Таблица10.A"/>
          <table:table-column table:style-name="Таблица10.B"/>
          <table:table-row>
            <table:table-cell table:style-name="Таблица10.A1" office:value-type="string">
              <text:p text:style-name="Основной_20_текст.gar-style-16"><text:bookmark text:name="tp-607"/>Наименование комиссии референдума</text:p>
            </table:table-cell>
            <table:table-cell table:style-name="Таблица10.B1" office:value-type="string">
              <text:p text:style-name="P7"><text:bookmark text:name="tp-608"/>ЦИК России</text:p>
            </table:table-cell>
          </table:table-row>
        </table:table>
        <text:p text:style-name="Основной_20_текст.gar-table-bottom"> </text:p>
        <table:table table:name="Таблица11" table:style-name="Таблица11">
          <table:table-column table:style-name="Таблица11.A"/>
          <table:table-column table:style-name="Таблица11.B"/>
          <table:table-column table:style-name="Таблица11.C" table:number-columns-repeated="3"/>
          <table:table-column table:style-name="Таблица11.F"/>
          <table:table-row>
            <table:table-cell table:style-name="Таблица11.A1" office:value-type="string">
              <text:p text:style-name="P6"><text:bookmark text:name="tp-609"/>Порядковый номер субъекта РФ</text:p>
            </table:table-cell>
            <table:table-cell table:style-name="Таблица11.A1" office:value-type="string">
              <text:p text:style-name="P6"><text:bookmark text:name="tp-610"/>Наименование субъекта РФ</text:p>
            </table:table-cell>
            <table:table-cell table:style-name="Таблица11.A1" table:number-columns-spanned="4" office:value-type="string">
              <text:p text:style-name="P6"><text:bookmark text:name="tp-611"/>% граждан, принявших участие в референдуме Российской Федерации, от общего числа включенных в списки участников референдума (по местному времени)</text:p>
            </table:table-cell>
            <table:covered-table-cell/>
            <table:covered-table-cell/>
            <table:covered-table-cell/>
          </table:table-row>
          <table:table-row>
            <table:table-cell table:style-name="Таблица11.A1" table:number-columns-spanned="2" office:value-type="string">
              <text:p text:style-name="Основной_20_текст.gar-style-16"><text:bookmark text:name="tp-612"/>Отчетное время</text:p>
            </table:table-cell>
            <table:covered-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row>
          <table:table-row>
            <table:table-cell table:style-name="Таблица11.A1" office:value-type="string">
              <text:p text:style-name="Основной_20_текст.gar-empty"> </text:p>
            </table:table-cell>
            <table:table-cell table:style-name="Таблица11.A1" office:value-type="string">
              <text:p text:style-name="Основной_20_текст.gar-style-16"><text:bookmark text:name="tp-613"/>Итого</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row>
          <table:table-row>
            <table:table-cell table:style-name="Таблица11.A1" office:value-type="string">
              <text:p text:style-name="P6"><text:bookmark text:name="tp-614"/>1</text:p>
            </table:table-cell>
            <table:table-cell table:style-name="Таблица11.A1" office:value-type="string">
              <text:p text:style-name="Основной_20_текст.gar-style-16"><text:bookmark text:name="tp-615"/>Республика Адыгея</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row>
          <table:table-row>
            <table:table-cell table:style-name="Таблица11.A1" office:value-type="string">
              <text:p text:style-name="P6"><text:bookmark text:name="tp-616"/>2</text:p>
            </table:table-cell>
            <table:table-cell table:style-name="Таблица11.A1" office:value-type="string">
              <text:p text:style-name="Основной_20_текст.gar-style-16"><text:bookmark text:name="tp-617"/>Республика Алтай</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row>
          <table:table-row>
            <table:table-cell table:style-name="Таблица11.A1" office:value-type="string">
              <text:p text:style-name="Основной_20_текст.gar-empty"> </text:p>
            </table:table-cell>
            <table:table-cell table:style-name="Таблица11.A1" office:value-type="string">
              <text:p text:style-name="Основной_20_текст.gar-style-16"><text:bookmark text:name="tp-618"/>_</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row>
        </table:table>
        <text:p text:style-name="Основной_20_текст.gar-table-bottom"> </text:p>
        <text:p text:style-name="P4"><text:bookmark text:name="tp-619"/><text:bookmark text:name="Lbl15"/>Таблица 1.5</text:p>
        <text:h text:style-name="Heading_20_4" text:outline-level="4"><text:bookmark text:name="tp-620"/>Предварительные итоги референдума<text:a xlink:type="simple" xlink:href="#Lbl1111" text:style-name="Internet_20_link" text:visited-style-name="Visited_20_Internet_20_Link">*</text:a></text:h>
        <text:h text:style-name="Heading_20_4" text:outline-level="4"><text:bookmark text:name="tp-621"/>Референдум Российской Федерации<text:line-break/>______________________<text:line-break/>(дата голосования)</text:h>
        <table:table table:name="Таблица12" table:style-name="Таблица12">
          <table:table-column table:style-name="Таблица12.A"/>
          <table:table-column table:style-name="Таблица12.B"/>
          <table:table-row>
            <table:table-cell table:style-name="Таблица12.A1" office:value-type="string">
              <text:p text:style-name="Основной_20_текст.gar-style-16"><text:bookmark text:name="tp-622"/>Наименование комиссии референдума</text:p>
            </table:table-cell>
            <table:table-cell table:style-name="Таблица12.B1" office:value-type="string">
              <text:p text:style-name="P7"><text:bookmark text:name="tp-623"/>ЦИК России</text:p>
            </table:table-cell>
          </table:table-row>
        </table:table>
        <text:p text:style-name="Основной_20_текст.gar-table-bottom"> </text:p>
        <text:p text:style-name="P2"><text:bookmark text:name="Lbl15100"/><text:bookmark text:name="tp-624"/>по состоянию на______________<text:a xlink:type="simple" xlink:href="#Lbl1111" text:style-name="Internet_20_link" text:visited-style-name="Visited_20_Internet_20_Link">*</text:a></text:p>
        <table:table table:name="Таблица13" table:style-name="Таблица13">
          <table:table-column table:style-name="Таблица13.A"/>
          <table:table-column table:style-name="Таблица13.B"/>
          <table:table-column table:style-name="Таблица13.C"/>
          <table:table-row>
            <table:table-cell table:style-name="Таблица13.A1" office:value-type="string">
              <text:p text:style-name="P6"><text:bookmark text:name="tp-625"/>N<text:line-break/>п/п</text:p>
            </table:table-cell>
            <table:table-cell table:style-name="Таблица13.A1" office:value-type="string">
              <text:p text:style-name="P6"><text:bookmark text:name="tp-626"/>Строки протокола<text:a xlink:type="simple" xlink:href="#Lbl2222" text:style-name="Internet_20_link" text:visited-style-name="Visited_20_Internet_20_Link">**</text:a></text:p>
            </table:table-cell>
            <table:table-cell table:style-name="Таблица13.A1" office:value-type="string">
              <text:p text:style-name="P6"><text:bookmark text:name="tp-627"/>Итого</text:p>
            </table:table-cell>
          </table:table-row>
          <table:table-row>
            <table:table-cell table:style-name="Таблица13.A1" office:value-type="string">
              <text:p text:style-name="P6"><text:bookmark text:name="Lbl1501"/><text:bookmark text:name="tp-628"/>1</text:p>
            </table:table-cell>
            <table:table-cell table:style-name="Таблица13.A1" office:value-type="string">
              <text:p text:style-name="Основной_20_текст.gar-style-16"><text:bookmark text:name="tp-629"/>Число граждан, включенных в список участников референдума</text:p>
            </table:table-cell>
            <table:table-cell table:style-name="Таблица13.A1" office:value-type="string">
              <text:p text:style-name="P7"><text:bookmark text:name="tp-630"/>ХХХХ</text:p>
            </table:table-cell>
          </table:table-row>
          <table:table-row>
            <table:table-cell table:style-name="Таблица13.A1" office:value-type="string">
              <text:p text:style-name="P6"><text:bookmark text:name="Lbl1502"/><text:bookmark text:name="tp-631"/>2</text:p>
            </table:table-cell>
            <table:table-cell table:style-name="Таблица13.A1" office:value-type="string">
              <text:p text:style-name="Основной_20_текст.gar-style-16"><text:bookmark text:name="tp-632"/>Число бюллетеней, полученных участковой комиссией</text:p>
            </table:table-cell>
            <table:table-cell table:style-name="Таблица13.A1" office:value-type="string">
              <text:p text:style-name="P7"><text:bookmark text:name="tp-633"/>ХХХХ</text:p>
            </table:table-cell>
          </table:table-row>
          <table:table-row>
            <table:table-cell table:style-name="Таблица13.A1" office:value-type="string">
              <text:p text:style-name="P6"><text:bookmark text:name="Lbl1503"/><text:bookmark text:name="tp-634"/>3</text:p>
            </table:table-cell>
            <table:table-cell table:style-name="Таблица13.A1" office:value-type="string">
              <text:p text:style-name="Основной_20_текст.gar-style-16"><text:bookmark text:name="tp-635"/>Число бюллетеней, выданных участникам референдума досрочно</text:p>
            </table:table-cell>
            <table:table-cell table:style-name="Таблица13.A1" office:value-type="string">
              <text:p text:style-name="P7"><text:bookmark text:name="tp-636"/>ХХХХ</text:p>
            </table:table-cell>
          </table:table-row>
          <table:table-row>
            <table:table-cell table:style-name="Таблица13.A1" office:value-type="string">
              <text:p text:style-name="P6"><text:bookmark text:name="Lbl1504"/><text:bookmark text:name="tp-637"/>4</text:p>
            </table:table-cell>
            <table:table-cell table:style-name="Таблица13.A1" office:value-type="string">
              <text:p text:style-name="Основной_20_текст.gar-style-16"><text:bookmark text:name="tp-638"/>Число бюллетеней, выданных участникам референдума в помещении для голосования</text:p>
            </table:table-cell>
            <table:table-cell table:style-name="Таблица13.A1" office:value-type="string">
              <text:p text:style-name="P7"><text:bookmark text:name="tp-639"/>ХХХХ</text:p>
            </table:table-cell>
          </table:table-row>
          <table:table-row>
            <table:table-cell table:style-name="Таблица13.A1" office:value-type="string">
              <text:p text:style-name="P6"><text:bookmark text:name="Lbl1505"/><text:bookmark text:name="tp-640"/>5</text:p>
            </table:table-cell>
            <table:table-cell table:style-name="Таблица13.A1" office:value-type="string">
              <text:p text:style-name="Основной_20_текст.gar-style-16"><text:bookmark text:name="tp-641"/>Число бюллетеней, выданных участникам референдума, проголосовавшим вне помещения для голосования</text:p>
            </table:table-cell>
            <table:table-cell table:style-name="Таблица13.A1" office:value-type="string">
              <text:p text:style-name="P7"><text:bookmark text:name="tp-642"/>ХХХХ</text:p>
            </table:table-cell>
          </table:table-row>
          <table:table-row>
            <table:table-cell table:style-name="Таблица13.A1" office:value-type="string">
              <text:p text:style-name="P6"><text:bookmark text:name="Lbl1506"/><text:bookmark text:name="tp-643"/>6</text:p>
            </table:table-cell>
            <table:table-cell table:style-name="Таблица13.A1" office:value-type="string">
              <text:p text:style-name="Основной_20_текст.gar-style-16"><text:bookmark text:name="tp-644"/>Число погашенных бюллетеней</text:p>
            </table:table-cell>
            <table:table-cell table:style-name="Таблица13.A1" office:value-type="string">
              <text:p text:style-name="P7"><text:bookmark text:name="tp-645"/>ХХХХ</text:p>
            </table:table-cell>
          </table:table-row>
          <table:table-row>
            <table:table-cell table:style-name="Таблица13.A1" office:value-type="string">
              <text:p text:style-name="P6"><text:bookmark text:name="Lbl1507"/><text:bookmark text:name="tp-646"/>7</text:p>
            </table:table-cell>
            <table:table-cell table:style-name="Таблица13.A1" office:value-type="string">
              <text:p text:style-name="Основной_20_текст.gar-style-16"><text:bookmark text:name="tp-647"/>Число бюллетеней в переносных ящиках для голосования</text:p>
            </table:table-cell>
            <table:table-cell table:style-name="Таблица13.A1" office:value-type="string">
              <text:p text:style-name="P7"><text:bookmark text:name="tp-648"/>ХХХХ</text:p>
            </table:table-cell>
          </table:table-row>
          <table:table-row>
            <table:table-cell table:style-name="Таблица13.A1" office:value-type="string">
              <text:p text:style-name="P6"><text:bookmark text:name="Lbl1508"/><text:bookmark text:name="tp-649"/>8</text:p>
            </table:table-cell>
            <table:table-cell table:style-name="Таблица13.A1" office:value-type="string">
              <text:p text:style-name="Основной_20_текст.gar-style-16"><text:bookmark text:name="tp-650"/>Число бюллетеней в стационарных ящиках для голосования</text:p>
            </table:table-cell>
            <table:table-cell table:style-name="Таблица13.A1" office:value-type="string">
              <text:p text:style-name="P7"><text:bookmark text:name="tp-651"/>ХХХХ</text:p>
            </table:table-cell>
          </table:table-row>
          <table:table-row>
            <table:table-cell table:style-name="Таблица13.A1" office:value-type="string">
              <text:p text:style-name="P6"><text:bookmark text:name="Lbl1509"/><text:bookmark text:name="tp-652"/>9</text:p>
            </table:table-cell>
            <table:table-cell table:style-name="Таблица13.A1" office:value-type="string">
              <text:p text:style-name="Основной_20_текст.gar-style-16"><text:bookmark text:name="tp-653"/>Число недействительных бюллетеней</text:p>
            </table:table-cell>
            <table:table-cell table:style-name="Таблица13.A1" office:value-type="string">
              <text:p text:style-name="P7"><text:bookmark text:name="tp-654"/>ХХХХ</text:p>
            </table:table-cell>
          </table:table-row>
          <table:table-row>
            <table:table-cell table:style-name="Таблица13.A1" office:value-type="string">
              <text:p text:style-name="P6"><text:bookmark text:name="Lbl1510"/><text:bookmark text:name="tp-655"/>10</text:p>
            </table:table-cell>
            <table:table-cell table:style-name="Таблица13.A1" office:value-type="string">
              <text:p text:style-name="Основной_20_текст.gar-style-16"><text:bookmark text:name="tp-656"/>Число действительных бюллетеней</text:p>
            </table:table-cell>
            <table:table-cell table:style-name="Таблица13.A1" office:value-type="string">
              <text:p text:style-name="P7"><text:bookmark text:name="tp-657"/>ХХХХ</text:p>
            </table:table-cell>
          </table:table-row>
          <text:soft-page-break/>
          <table:table-row>
            <table:table-cell table:style-name="Таблица13.A1" office:value-type="string">
              <text:p text:style-name="P6"><text:bookmark text:name="Lbl1511"/><text:bookmark text:name="tp-658"/>11</text:p>
            </table:table-cell>
            <table:table-cell table:style-name="Таблица13.A1" office:value-type="string">
              <text:p text:style-name="Основной_20_текст.gar-style-16"><text:bookmark text:name="tp-659"/>Число открепительных удостоверений, полученных участковой комиссией</text:p>
            </table:table-cell>
            <table:table-cell table:style-name="Таблица13.A1" office:value-type="string">
              <text:p text:style-name="P7"><text:bookmark text:name="tp-660"/>ХХХХ</text:p>
            </table:table-cell>
          </table:table-row>
          <table:table-row>
            <table:table-cell table:style-name="Таблица13.A1" office:value-type="string">
              <text:p text:style-name="P6"><text:bookmark text:name="Lbl1512"/><text:bookmark text:name="tp-661"/>12</text:p>
            </table:table-cell>
            <table:table-cell table:style-name="Таблица13.A1" office:value-type="string">
              <text:p text:style-name="Основной_20_текст.gar-style-16"><text:bookmark text:name="tp-662"/>Число открепительных удостоверений, выданных участковой комиссией</text:p>
            </table:table-cell>
            <table:table-cell table:style-name="Таблица13.A1" office:value-type="string">
              <text:p text:style-name="P7"><text:bookmark text:name="tp-663"/>ХХХХ</text:p>
            </table:table-cell>
          </table:table-row>
          <table:table-row>
            <table:table-cell table:style-name="Таблица13.A1" office:value-type="string">
              <text:p text:style-name="P6"><text:bookmark text:name="Lbl1513"/><text:bookmark text:name="tp-664"/>13</text:p>
            </table:table-cell>
            <table:table-cell table:style-name="Таблица13.A1" office:value-type="string">
              <text:p text:style-name="Основной_20_текст.gar-style-16"><text:bookmark text:name="tp-665"/>Число участников референдума, проголосовавших по открепительным удостоверениям</text:p>
            </table:table-cell>
            <table:table-cell table:style-name="Таблица13.A1" office:value-type="string">
              <text:p text:style-name="P7"><text:bookmark text:name="tp-666"/>ХХХХ</text:p>
            </table:table-cell>
          </table:table-row>
          <table:table-row>
            <table:table-cell table:style-name="Таблица13.A1" office:value-type="string">
              <text:p text:style-name="P6"><text:bookmark text:name="Lbl1514"/><text:bookmark text:name="tp-667"/>14</text:p>
            </table:table-cell>
            <table:table-cell table:style-name="Таблица13.A1" office:value-type="string">
              <text:p text:style-name="Основной_20_текст.gar-style-16"><text:bookmark text:name="tp-668"/>Число погашенных неиспользованных открепительных удостоверений</text:p>
            </table:table-cell>
            <table:table-cell table:style-name="Таблица13.A1" office:value-type="string">
              <text:p text:style-name="P7"><text:bookmark text:name="tp-669"/>ХХХХ</text:p>
            </table:table-cell>
          </table:table-row>
          <table:table-row>
            <table:table-cell table:style-name="Таблица13.A1" office:value-type="string">
              <text:p text:style-name="P6"><text:bookmark text:name="Lbl1515"/><text:bookmark text:name="tp-670"/>15</text:p>
            </table:table-cell>
            <table:table-cell table:style-name="Таблица13.A1" office:value-type="string">
              <text:p text:style-name="Основной_20_текст.gar-style-16"><text:bookmark text:name="tp-671"/>Число открепительных удостоверений, выданных территориальной комиссией</text:p>
            </table:table-cell>
            <table:table-cell table:style-name="Таблица13.A1" office:value-type="string">
              <text:p text:style-name="P7"><text:bookmark text:name="tp-672"/>ХХХХ</text:p>
            </table:table-cell>
          </table:table-row>
          <table:table-row>
            <table:table-cell table:style-name="Таблица13.A1" office:value-type="string">
              <text:p text:style-name="P6"><text:bookmark text:name="Lbl1516"/><text:bookmark text:name="tp-673"/>16</text:p>
            </table:table-cell>
            <table:table-cell table:style-name="Таблица13.A1" office:value-type="string">
              <text:p text:style-name="Основной_20_текст.gar-style-16"><text:bookmark text:name="tp-674"/>Число утраченных открепительных удостоверений</text:p>
            </table:table-cell>
            <table:table-cell table:style-name="Таблица13.A1" office:value-type="string">
              <text:p text:style-name="P7"><text:bookmark text:name="tp-675"/>ХХХХ</text:p>
            </table:table-cell>
          </table:table-row>
          <table:table-row>
            <table:table-cell table:style-name="Таблица13.A1" office:value-type="string">
              <text:p text:style-name="P6"><text:bookmark text:name="Lbl1517"/><text:bookmark text:name="tp-676"/>17</text:p>
            </table:table-cell>
            <table:table-cell table:style-name="Таблица13.A1" office:value-type="string">
              <text:p text:style-name="Основной_20_текст.gar-style-16"><text:bookmark text:name="tp-677"/>Число утраченных бюллетеней</text:p>
            </table:table-cell>
            <table:table-cell table:style-name="Таблица13.A1" office:value-type="string">
              <text:p text:style-name="P7"><text:bookmark text:name="tp-678"/>ХХХХ</text:p>
            </table:table-cell>
          </table:table-row>
          <table:table-row>
            <table:table-cell table:style-name="Таблица13.A1" office:value-type="string">
              <text:p text:style-name="P6"><text:bookmark text:name="Lbl1518"/><text:bookmark text:name="tp-679"/>18</text:p>
            </table:table-cell>
            <table:table-cell table:style-name="Таблица13.A1" office:value-type="string">
              <text:p text:style-name="Основной_20_текст.gar-style-16"><text:bookmark text:name="tp-680"/>Число бюллетеней, не учтенных при получении</text:p>
            </table:table-cell>
            <table:table-cell table:style-name="Таблица13.A1" office:value-type="string">
              <text:p text:style-name="P7"><text:bookmark text:name="tp-681"/>ХХХХ</text:p>
            </table:table-cell>
          </table:table-row>
          <table:table-row>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Основной_20_текст.gar-empty"> </text:p>
            </table:table-cell>
            <table:table-cell table:style-name="Таблица13.A1" office:value-type="string">
              <text:p text:style-name="Основной_20_текст.gar-style-16"><text:bookmark text:name="tp-682"/>ВОПРОСЫ РЕФЕРЕНДУМА</text:p>
              <text:p text:style-name="Основной_20_текст.gar-style-16"><text:bookmark text:name="tp-683"/>_____________________________________________</text:p>
            </table:table-cell>
            <table:table-cell table:style-name="Таблица13.A1" office:value-type="string">
              <text:p text:style-name="P6"><text:bookmark text:name="tp-684"/>Число голосов избирателей</text:p>
            </table:table-cell>
          </table:table-row>
          <table:table-row>
            <table:table-cell table:style-name="Таблица13.A1" office:value-type="string">
              <text:p text:style-name="P6"><text:bookmark text:name="Lbl1519"/><text:bookmark text:name="tp-685"/>19</text:p>
            </table:table-cell>
            <table:table-cell table:style-name="Таблица13.A1" office:value-type="string">
              <text:p text:style-name="Основной_20_текст.gar-style-16"><text:bookmark text:name="tp-686"/>ДА (ЗА)</text:p>
            </table:table-cell>
            <table:table-cell table:style-name="Таблица13.A1" office:value-type="string">
              <text:p text:style-name="P7"><text:bookmark text:name="tp-687"/>ХХХХ</text:p>
            </table:table-cell>
          </table:table-row>
          <table:table-row>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P7"><text:bookmark text:name="tp-688"/>%</text:p>
            </table:table-cell>
          </table:table-row>
          <table:table-row>
            <table:table-cell table:style-name="Таблица13.A1" office:value-type="string">
              <text:p text:style-name="P6"><text:bookmark text:name="Lbl1520"/><text:bookmark text:name="tp-689"/>20</text:p>
            </table:table-cell>
            <table:table-cell table:style-name="Таблица13.A1" office:value-type="string">
              <text:p text:style-name="Основной_20_текст.gar-style-16"><text:bookmark text:name="tp-690"/>НЕТ (ПРОТИВ)</text:p>
            </table:table-cell>
            <table:table-cell table:style-name="Таблица13.A1" office:value-type="string">
              <text:p text:style-name="P7"><text:bookmark text:name="tp-691"/>ХХХХ</text:p>
            </table:table-cell>
          </table:table-row>
          <table:table-row>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P7"><text:bookmark text:name="tp-692"/>%</text:p>
            </table:table-cell>
          </table:table-row>
        </table:table>
        <text:p text:style-name="Основной_20_текст.gar-table-bottom"> </text:p>
        <table:table table:name="Таблица14" table:style-name="Таблица14">
          <table:table-column table:style-name="Таблица14.A"/>
          <table:table-column table:style-name="Таблица14.B"/>
          <table:table-column table:style-name="Таблица14.C"/>
          <table:table-row>
            <table:table-cell table:style-name="Таблица14.A1" table:number-columns-spanned="3" office:value-type="string">
              <text:p text:style-name="Основной_20_текст.gar-style-3"><text:bookmark text:name="tp-693"/>Данные Центральной избирательной комиссии Российской Федерации о числе открепительных удостоверений</text:p>
            </table:table-cell>
            <table:covered-table-cell/>
            <table:covered-table-cell/>
          </table:table-row>
          <table:table-row>
            <table:table-cell table:style-name="Таблица14.A1" office:value-type="string">
              <text:p text:style-name="Основной_20_текст.gar-empty"> </text:p>
            </table:table-cell>
            <table:table-cell table:style-name="Таблица14.A1" office:value-type="string">
              <text:p text:style-name="Основной_20_текст.gar-style-16"><text:bookmark text:name="tp-694"/>Число открепительных удостоверений изготовленных Центральной избирательной комиссией Российской Федерации</text:p>
            </table:table-cell>
            <table:table-cell table:style-name="Таблица14.A1" office:value-type="string">
              <text:p text:style-name="P7"><text:bookmark text:name="tp-695"/>ХХХХ</text:p>
            </table:table-cell>
          </table:table-row>
          <table:table-row>
            <table:table-cell table:style-name="Таблица14.A1" office:value-type="string">
              <text:p text:style-name="Основной_20_текст.gar-empty"> </text:p>
            </table:table-cell>
            <table:table-cell table:style-name="Таблица14.A1" office:value-type="string">
              <text:p text:style-name="Основной_20_текст.gar-style-16"><text:bookmark text:name="tp-696"/>Число открепительных удостоверений, выданных избирательными комиссиями субъектов Российской Федерации</text:p>
            </table:table-cell>
            <table:table-cell table:style-name="Таблица14.A1" office:value-type="string">
              <text:p text:style-name="P7"><text:bookmark text:name="tp-697"/>ХХХХ</text:p>
            </table:table-cell>
          </table:table-row>
          <table:table-row>
            <table:table-cell table:style-name="Таблица14.A1" office:value-type="string">
              <text:p text:style-name="Основной_20_текст.gar-empty"> </text:p>
            </table:table-cell>
            <table:table-cell table:style-name="Таблица14.A1" office:value-type="string">
              <text:p text:style-name="Основной_20_текст.gar-style-16"><text:bookmark text:name="tp-698"/>Число неиспользованных погашенных открепительных удостоверений Центральной избирательной комиссией Российской Федерации</text:p>
            </table:table-cell>
            <table:table-cell table:style-name="Таблица14.A1" office:value-type="string">
              <text:p text:style-name="P7"><text:bookmark text:name="tp-699"/>ХХХХ</text:p>
            </table:table-cell>
          </table:table-row>
          <table:table-row>
            <table:table-cell table:style-name="Таблица14.A1" office:value-type="string">
              <text:p text:style-name="Основной_20_текст.gar-empty"> </text:p>
            </table:table-cell>
            <table:table-cell table:style-name="Таблица14.A1" office:value-type="string">
              <text:p text:style-name="Основной_20_текст.gar-style-16"><text:bookmark text:name="tp-700"/>Число утраченных открепительных удостоверений Центральной избирательной комиссией Российской Федерации</text:p>
            </table:table-cell>
            <table:table-cell table:style-name="Таблица14.A1" office:value-type="string">
              <text:p text:style-name="P7"><text:bookmark text:name="tp-701"/>ХХХХ</text:p>
            </table:table-cell>
          </table:table-row>
        </table:table>
        <text:p text:style-name="Основной_20_текст.gar-table-bottom"> </text:p>
        <text:p text:style-name="Основной_20_текст.gar-style-16"><text:bookmark text:name="tp-702"/>______________________________</text:p>
        <text:p text:style-name="Text_20_body"><text:bookmark text:name="Lbl1111"/><text:bookmark text:name="tp-703"/>* После того как протокол подписан, <text:a xlink:type="simple" xlink:href="#Lbl15100" text:style-name="Internet_20_link" text:visited-style-name="Visited_20_Internet_20_Link">строка</text:a> «по состоянию на ____» меняется на строку «время и дата подписания протокола», а <text:a xlink:type="simple" xlink:href="#Lbl15" text:style-name="Internet_20_link" text:visited-style-name="Visited_20_Internet_20_Link">заголовок</text:a> «Предварительные итоги референдума» — на «Результаты референдума Российской Федерации».</text:p>
        <text:p text:style-name="Text_20_body"><text:bookmark text:name="Lbl2222"/><text:bookmark text:name="tp-704"/>** Строки протокола должны соответствовать федеральному конституционному закону о референдуме Российской Федерации.</text:p>
        <text:p text:style-name="P4"><text:bookmark text:name="tp-705"/><text:bookmark text:name="Lbl16"/>Таблица 1.6</text:p>
        <text:h text:style-name="Heading_20_4" text:outline-level="4"><text:bookmark text:name="tp-706"/>Сводная таблица предварительных итогов референдума</text:h>
        <text:h text:style-name="Heading_20_4" text:outline-level="4"><text:bookmark text:name="tp-707"/>Референдум Российской Федерации<text:a xlink:type="simple" xlink:href="#Lbl16111" text:style-name="Internet_20_link" text:visited-style-name="Visited_20_Internet_20_Link">*</text:a><text:line-break/>_________________________________<text:line-break/>(дата голосования)</text:h>
        <table:table table:name="Таблица15" table:style-name="Таблица15">
          <table:table-column table:style-name="Таблица15.A"/>
          <table:table-column table:style-name="Таблица15.B"/>
          <table:table-row>
            <table:table-cell table:style-name="Таблица15.A1" office:value-type="string">
              <text:p text:style-name="Основной_20_текст.gar-style-16"><text:bookmark text:name="tp-708"/>Наименование избирательной комиссии</text:p>
            </table:table-cell>
            <table:table-cell table:style-name="Таблица15.B1" office:value-type="string">
              <text:p text:style-name="P7"><text:bookmark text:name="tp-709"/>ЦИК России</text:p>
            </table:table-cell>
          </table:table-row>
        </table:table>
        <text:p text:style-name="Основной_20_текст.gar-table-bottom"> </text:p>
        <text:p text:style-name="Text_20_body"><text:bookmark text:name="tp-710"/>Число комиссий референдума субъектов Российской Федерации</text:p>
        <text:p text:style-name="Text_20_body"><text:bookmark text:name="tp-711"/>Число комиссий референдума субъектов Российской Федерации, территориальные комиссии которых приступили в передаче сведений</text:p>
        <text:p text:style-name="P2"><text:bookmark text:name="Lbl16100"/><text:bookmark text:name="tp-712"/>по состоянию на______________<text:a xlink:type="simple" xlink:href="#Lbl16111" text:style-name="Internet_20_link" text:visited-style-name="Visited_20_Internet_20_Link">*</text:a></text:p>
        <table:table table:name="Таблица16" table:style-name="Таблица16">
          <table:table-column table:style-name="Таблица16.A"/>
          <table:table-column table:style-name="Таблица16.B"/>
          <table:table-column table:style-name="Таблица16.C"/>
          <table:table-column table:style-name="Таблица16.D" table:number-columns-repeated="2"/>
          <table:table-column table:style-name="Таблица16.F"/>
          <table:table-column table:style-name="Таблица16.G"/>
          <table:table-row>
            <table:table-cell table:style-name="Таблица16.A1" table:number-columns-spanned="2" office:value-type="string">
              <text:p text:style-name="P6"><text:bookmark text:name="tp-713"/>Строки протокола</text:p>
            </table:table-cell>
            <table:covered-table-cell/>
            <table:table-cell table:style-name="Таблица16.A1" office:value-type="string">
              <text:p text:style-name="P6"><text:bookmark text:name="tp-714"/>Сумма</text:p>
            </table:table-cell>
            <table:table-cell table:style-name="Таблица16.A1" office:value-type="string">
              <text:p text:style-name="P6"><text:bookmark text:name="tp-715"/>Республика Адыгея</text:p>
            </table:table-cell>
            <table:table-cell table:style-name="Таблица16.A1" office:value-type="string">
              <text:p text:style-name="P6"><text:bookmark text:name="tp-716"/>Республика Алтай</text:p>
            </table:table-cell>
            <table:table-cell table:style-name="Таблица16.A1" office:value-type="string">
              <text:p text:style-name="P6"><text:bookmark text:name="tp-717"/>Республика Башкортостан</text:p>
            </table:table-cell>
            <table:table-cell table:style-name="Таблица16.A1" office:value-type="string">
              <text:p text:style-name="P6"><text:bookmark text:name="tp-718"/>_</text:p>
            </table:table-cell>
          </table:table-row>
          <table:table-row>
            <table:table-cell table:style-name="Таблица16.A1" office:value-type="string">
              <text:p text:style-name="P6"><text:bookmark text:name="Lbl1601"/><text:bookmark text:name="tp-719"/>1</text:p>
            </table:table-cell>
            <table:table-cell table:style-name="Таблица16.A1" office:value-type="string">
              <text:p text:style-name="Основной_20_текст.gar-style-16"><text:bookmark text:name="tp-720"/>Число граждан, включенных в список участников референдума</text:p>
            </table:table-cell>
            <table:table-cell table:style-name="Таблица16.A1" office:value-type="string">
              <text:p text:style-name="P7"><text:bookmark text:name="tp-721"/>ХХХХ</text:p>
            </table:table-cell>
            <table:table-cell table:style-name="Таблица16.A1" office:value-type="string">
              <text:p text:style-name="P7"><text:bookmark text:name="tp-722"/>ХХХХ</text:p>
            </table:table-cell>
            <table:table-cell table:style-name="Таблица16.A1" office:value-type="string">
              <text:p text:style-name="P7"><text:bookmark text:name="tp-723"/>ХХХХ</text:p>
            </table:table-cell>
            <table:table-cell table:style-name="Таблица16.A1" office:value-type="string">
              <text:p text:style-name="P7"><text:bookmark text:name="tp-724"/>ХХХХ</text:p>
            </table:table-cell>
            <table:table-cell table:style-name="Таблица16.A1" office:value-type="string">
              <text:p text:style-name="P7"><text:bookmark text:name="tp-725"/>ХХХХ</text:p>
            </table:table-cell>
          </table:table-row>
          <table:table-row>
            <table:table-cell table:style-name="Таблица16.A1" office:value-type="string">
              <text:p text:style-name="P6"><text:bookmark text:name="Lbl1602"/><text:bookmark text:name="tp-726"/>2</text:p>
            </table:table-cell>
            <table:table-cell table:style-name="Таблица16.A1" office:value-type="string">
              <text:p text:style-name="Основной_20_текст.gar-style-16"><text:bookmark text:name="tp-727"/>Число бюллетеней, полученных участковой комиссией</text:p>
            </table:table-cell>
            <table:table-cell table:style-name="Таблица16.A1" office:value-type="string">
              <text:p text:style-name="P7"><text:bookmark text:name="tp-728"/>ХХХХ</text:p>
            </table:table-cell>
            <table:table-cell table:style-name="Таблица16.A1" office:value-type="string">
              <text:p text:style-name="P7"><text:bookmark text:name="tp-729"/>ХХХХ</text:p>
            </table:table-cell>
            <table:table-cell table:style-name="Таблица16.A1" office:value-type="string">
              <text:p text:style-name="P7"><text:bookmark text:name="tp-730"/>ХХХХ</text:p>
            </table:table-cell>
            <table:table-cell table:style-name="Таблица16.A1" office:value-type="string">
              <text:p text:style-name="P7"><text:bookmark text:name="tp-731"/>ХХХХ</text:p>
            </table:table-cell>
            <table:table-cell table:style-name="Таблица16.A1" office:value-type="string">
              <text:p text:style-name="P7"><text:bookmark text:name="tp-732"/>ХХХХ</text:p>
            </table:table-cell>
          </table:table-row>
          <table:table-row>
            <table:table-cell table:style-name="Таблица16.A1" office:value-type="string">
              <text:p text:style-name="P6"><text:bookmark text:name="Lbl1603"/><text:bookmark text:name="tp-733"/>3</text:p>
            </table:table-cell>
            <table:table-cell table:style-name="Таблица16.A1" office:value-type="string">
              <text:p text:style-name="Основной_20_текст.gar-style-16"><text:bookmark text:name="tp-734"/>Число бюллетеней, <text:soft-page-break/>выданных участникам референдума досрочно</text:p>
            </table:table-cell>
            <table:table-cell table:style-name="Таблица16.A1" office:value-type="string">
              <text:p text:style-name="P7"><text:bookmark text:name="tp-735"/>ХХХХ</text:p>
            </table:table-cell>
            <table:table-cell table:style-name="Таблица16.A1" office:value-type="string">
              <text:p text:style-name="P7"><text:bookmark text:name="tp-736"/>ХХХХ</text:p>
            </table:table-cell>
            <table:table-cell table:style-name="Таблица16.A1" office:value-type="string">
              <text:p text:style-name="P7"><text:bookmark text:name="tp-737"/>ХХХХ</text:p>
            </table:table-cell>
            <table:table-cell table:style-name="Таблица16.A1" office:value-type="string">
              <text:p text:style-name="P7"><text:bookmark text:name="tp-738"/>ХХХХ</text:p>
            </table:table-cell>
            <table:table-cell table:style-name="Таблица16.A1" office:value-type="string">
              <text:p text:style-name="P7"><text:bookmark text:name="tp-739"/>ХХХХ</text:p>
            </table:table-cell>
          </table:table-row>
          <table:table-row>
            <table:table-cell table:style-name="Таблица16.A1" office:value-type="string">
              <text:p text:style-name="P6"><text:bookmark text:name="Lbl1604"/><text:bookmark text:name="tp-740"/>4</text:p>
            </table:table-cell>
            <table:table-cell table:style-name="Таблица16.A1" office:value-type="string">
              <text:p text:style-name="Основной_20_текст.gar-style-16"><text:bookmark text:name="tp-741"/>Число бюллетеней, выданных участникам референдума в помещении для голосования</text:p>
            </table:table-cell>
            <table:table-cell table:style-name="Таблица16.A1" office:value-type="string">
              <text:p text:style-name="P7"><text:bookmark text:name="tp-742"/>ХХХХ</text:p>
            </table:table-cell>
            <table:table-cell table:style-name="Таблица16.A1" office:value-type="string">
              <text:p text:style-name="P7"><text:bookmark text:name="tp-743"/>ХХХХ</text:p>
            </table:table-cell>
            <table:table-cell table:style-name="Таблица16.A1" office:value-type="string">
              <text:p text:style-name="P7"><text:bookmark text:name="tp-744"/>ХХХХ</text:p>
            </table:table-cell>
            <table:table-cell table:style-name="Таблица16.A1" office:value-type="string">
              <text:p text:style-name="P7"><text:bookmark text:name="tp-745"/>ХХХХ</text:p>
            </table:table-cell>
            <table:table-cell table:style-name="Таблица16.A1" office:value-type="string">
              <text:p text:style-name="P7"><text:bookmark text:name="tp-746"/>ХХХХ</text:p>
            </table:table-cell>
          </table:table-row>
          <table:table-row>
            <table:table-cell table:style-name="Таблица16.A1" office:value-type="string">
              <text:p text:style-name="P6"><text:bookmark text:name="Lbl1605"/><text:bookmark text:name="tp-747"/>5</text:p>
            </table:table-cell>
            <table:table-cell table:style-name="Таблица16.A1" office:value-type="string">
              <text:p text:style-name="Основной_20_текст.gar-style-16"><text:bookmark text:name="tp-748"/>Число бюллетеней, выданных участникам референдума, проголосовавшим вне помещения для голосования</text:p>
            </table:table-cell>
            <table:table-cell table:style-name="Таблица16.A1" office:value-type="string">
              <text:p text:style-name="P7"><text:bookmark text:name="tp-749"/>ХХХХ</text:p>
            </table:table-cell>
            <table:table-cell table:style-name="Таблица16.A1" office:value-type="string">
              <text:p text:style-name="P7"><text:bookmark text:name="tp-750"/>ХХХХ</text:p>
            </table:table-cell>
            <table:table-cell table:style-name="Таблица16.A1" office:value-type="string">
              <text:p text:style-name="P7"><text:bookmark text:name="tp-751"/>ХХХХ</text:p>
            </table:table-cell>
            <table:table-cell table:style-name="Таблица16.A1" office:value-type="string">
              <text:p text:style-name="P7"><text:bookmark text:name="tp-752"/>ХХХХ</text:p>
            </table:table-cell>
            <table:table-cell table:style-name="Таблица16.A1" office:value-type="string">
              <text:p text:style-name="P7"><text:bookmark text:name="tp-753"/>ХХХХ</text:p>
            </table:table-cell>
          </table:table-row>
          <table:table-row>
            <table:table-cell table:style-name="Таблица16.A1" office:value-type="string">
              <text:p text:style-name="P6"><text:bookmark text:name="Lbl1606"/><text:bookmark text:name="tp-754"/>6</text:p>
            </table:table-cell>
            <table:table-cell table:style-name="Таблица16.A1" office:value-type="string">
              <text:p text:style-name="Основной_20_текст.gar-style-16"><text:bookmark text:name="tp-755"/>Число погашенных бюллетеней</text:p>
            </table:table-cell>
            <table:table-cell table:style-name="Таблица16.A1" office:value-type="string">
              <text:p text:style-name="P7"><text:bookmark text:name="tp-756"/>ХХХХ</text:p>
            </table:table-cell>
            <table:table-cell table:style-name="Таблица16.A1" office:value-type="string">
              <text:p text:style-name="P7"><text:bookmark text:name="tp-757"/>ХХХХ</text:p>
            </table:table-cell>
            <table:table-cell table:style-name="Таблица16.A1" office:value-type="string">
              <text:p text:style-name="P7"><text:bookmark text:name="tp-758"/>ХХХХ</text:p>
            </table:table-cell>
            <table:table-cell table:style-name="Таблица16.A1" office:value-type="string">
              <text:p text:style-name="P7"><text:bookmark text:name="tp-759"/>ХХХХ</text:p>
            </table:table-cell>
            <table:table-cell table:style-name="Таблица16.A1" office:value-type="string">
              <text:p text:style-name="P7"><text:bookmark text:name="tp-760"/>ХХХХ</text:p>
            </table:table-cell>
          </table:table-row>
          <table:table-row>
            <table:table-cell table:style-name="Таблица16.A1" office:value-type="string">
              <text:p text:style-name="P6"><text:bookmark text:name="Lbl1607"/><text:bookmark text:name="tp-761"/>7</text:p>
            </table:table-cell>
            <table:table-cell table:style-name="Таблица16.A1" office:value-type="string">
              <text:p text:style-name="Основной_20_текст.gar-style-16"><text:bookmark text:name="tp-762"/>Число бюллетеней в переносных ящиках для голосования</text:p>
            </table:table-cell>
            <table:table-cell table:style-name="Таблица16.A1" office:value-type="string">
              <text:p text:style-name="P7"><text:bookmark text:name="tp-763"/>ХХХХ</text:p>
            </table:table-cell>
            <table:table-cell table:style-name="Таблица16.A1" office:value-type="string">
              <text:p text:style-name="P7"><text:bookmark text:name="tp-764"/>ХХХХ</text:p>
            </table:table-cell>
            <table:table-cell table:style-name="Таблица16.A1" office:value-type="string">
              <text:p text:style-name="P7"><text:bookmark text:name="tp-765"/>ХХХХ</text:p>
            </table:table-cell>
            <table:table-cell table:style-name="Таблица16.A1" office:value-type="string">
              <text:p text:style-name="P7"><text:bookmark text:name="tp-766"/>ХХХХ</text:p>
            </table:table-cell>
            <table:table-cell table:style-name="Таблица16.A1" office:value-type="string">
              <text:p text:style-name="P7"><text:bookmark text:name="tp-767"/>ХХХХ</text:p>
            </table:table-cell>
          </table:table-row>
          <table:table-row>
            <table:table-cell table:style-name="Таблица16.A1" office:value-type="string">
              <text:p text:style-name="P6"><text:bookmark text:name="Lbl1608"/><text:bookmark text:name="tp-768"/>8</text:p>
            </table:table-cell>
            <table:table-cell table:style-name="Таблица16.A1" office:value-type="string">
              <text:p text:style-name="Основной_20_текст.gar-style-16"><text:bookmark text:name="tp-769"/>Число бюллетеней в стационарных ящиках для голосования</text:p>
            </table:table-cell>
            <table:table-cell table:style-name="Таблица16.A1" office:value-type="string">
              <text:p text:style-name="P7"><text:bookmark text:name="tp-770"/>ХХХХ</text:p>
            </table:table-cell>
            <table:table-cell table:style-name="Таблица16.A1" office:value-type="string">
              <text:p text:style-name="P7"><text:bookmark text:name="tp-771"/>ХХХХ</text:p>
            </table:table-cell>
            <table:table-cell table:style-name="Таблица16.A1" office:value-type="string">
              <text:p text:style-name="P7"><text:bookmark text:name="tp-772"/>ХХХХ</text:p>
            </table:table-cell>
            <table:table-cell table:style-name="Таблица16.A1" office:value-type="string">
              <text:p text:style-name="P7"><text:bookmark text:name="tp-773"/>ХХХХ</text:p>
            </table:table-cell>
            <table:table-cell table:style-name="Таблица16.A1" office:value-type="string">
              <text:p text:style-name="P7"><text:bookmark text:name="tp-774"/>ХХХХ</text:p>
            </table:table-cell>
          </table:table-row>
          <table:table-row>
            <table:table-cell table:style-name="Таблица16.A1" office:value-type="string">
              <text:p text:style-name="P6"><text:bookmark text:name="Lbl1609"/><text:bookmark text:name="tp-775"/>9</text:p>
            </table:table-cell>
            <table:table-cell table:style-name="Таблица16.A1" office:value-type="string">
              <text:p text:style-name="Основной_20_текст.gar-style-16"><text:bookmark text:name="tp-776"/>Число недействительных бюллетеней</text:p>
            </table:table-cell>
            <table:table-cell table:style-name="Таблица16.A1" office:value-type="string">
              <text:p text:style-name="P7"><text:bookmark text:name="tp-777"/>ХХХХ</text:p>
            </table:table-cell>
            <table:table-cell table:style-name="Таблица16.A1" office:value-type="string">
              <text:p text:style-name="P7"><text:bookmark text:name="tp-778"/>ХХХХ</text:p>
            </table:table-cell>
            <table:table-cell table:style-name="Таблица16.A1" office:value-type="string">
              <text:p text:style-name="P7"><text:bookmark text:name="tp-779"/>ХХХХ</text:p>
            </table:table-cell>
            <table:table-cell table:style-name="Таблица16.A1" office:value-type="string">
              <text:p text:style-name="P7"><text:bookmark text:name="tp-780"/>ХХХХ</text:p>
            </table:table-cell>
            <table:table-cell table:style-name="Таблица16.A1" office:value-type="string">
              <text:p text:style-name="P7"><text:bookmark text:name="tp-781"/>ХХХХ</text:p>
            </table:table-cell>
          </table:table-row>
          <table:table-row>
            <table:table-cell table:style-name="Таблица16.A1" office:value-type="string">
              <text:p text:style-name="P6"><text:bookmark text:name="Lbl1610"/><text:bookmark text:name="tp-782"/>10</text:p>
            </table:table-cell>
            <table:table-cell table:style-name="Таблица16.A1" office:value-type="string">
              <text:p text:style-name="Основной_20_текст.gar-style-16"><text:bookmark text:name="tp-783"/>Число действительных бюллетеней</text:p>
            </table:table-cell>
            <table:table-cell table:style-name="Таблица16.A1" office:value-type="string">
              <text:p text:style-name="P7"><text:bookmark text:name="tp-784"/>ХХХХ</text:p>
            </table:table-cell>
            <table:table-cell table:style-name="Таблица16.A1" office:value-type="string">
              <text:p text:style-name="P7"><text:bookmark text:name="tp-785"/>ХХХХ</text:p>
            </table:table-cell>
            <table:table-cell table:style-name="Таблица16.A1" office:value-type="string">
              <text:p text:style-name="P7"><text:bookmark text:name="tp-786"/>ХХХХ</text:p>
            </table:table-cell>
            <table:table-cell table:style-name="Таблица16.A1" office:value-type="string">
              <text:p text:style-name="P7"><text:bookmark text:name="tp-787"/>ХХХХ</text:p>
            </table:table-cell>
            <table:table-cell table:style-name="Таблица16.A1" office:value-type="string">
              <text:p text:style-name="P7"><text:bookmark text:name="tp-788"/>ХХХХ</text:p>
            </table:table-cell>
          </table:table-row>
          <table:table-row>
            <table:table-cell table:style-name="Таблица16.A1" office:value-type="string">
              <text:p text:style-name="P6"><text:bookmark text:name="Lbl1611"/><text:bookmark text:name="tp-789"/>11</text:p>
            </table:table-cell>
            <table:table-cell table:style-name="Таблица16.A1" office:value-type="string">
              <text:p text:style-name="Основной_20_текст.gar-style-16"><text:bookmark text:name="tp-790"/>Число открепительных удостоверений, полученных участковой комиссией</text:p>
            </table:table-cell>
            <table:table-cell table:style-name="Таблица16.A1" office:value-type="string">
              <text:p text:style-name="P7"><text:bookmark text:name="tp-791"/>ХХХХ</text:p>
            </table:table-cell>
            <table:table-cell table:style-name="Таблица16.A1" office:value-type="string">
              <text:p text:style-name="P7"><text:bookmark text:name="tp-792"/>ХХХХ</text:p>
            </table:table-cell>
            <table:table-cell table:style-name="Таблица16.A1" office:value-type="string">
              <text:p text:style-name="P7"><text:bookmark text:name="tp-793"/>ХХХХ</text:p>
            </table:table-cell>
            <table:table-cell table:style-name="Таблица16.A1" office:value-type="string">
              <text:p text:style-name="P7"><text:bookmark text:name="tp-794"/>ХХХХ</text:p>
            </table:table-cell>
            <table:table-cell table:style-name="Таблица16.A1" office:value-type="string">
              <text:p text:style-name="P7"><text:bookmark text:name="tp-795"/>ХХХХ</text:p>
            </table:table-cell>
          </table:table-row>
          <table:table-row>
            <table:table-cell table:style-name="Таблица16.A1" office:value-type="string">
              <text:p text:style-name="P6"><text:bookmark text:name="Lbl1612"/><text:bookmark text:name="tp-796"/>12</text:p>
            </table:table-cell>
            <table:table-cell table:style-name="Таблица16.A1" office:value-type="string">
              <text:p text:style-name="Основной_20_текст.gar-style-16"><text:bookmark text:name="tp-797"/>Число открепительных удостоверений, выданных участковой комиссией</text:p>
            </table:table-cell>
            <table:table-cell table:style-name="Таблица16.A1" office:value-type="string">
              <text:p text:style-name="P7"><text:bookmark text:name="tp-798"/>ХХХХ</text:p>
            </table:table-cell>
            <table:table-cell table:style-name="Таблица16.A1" office:value-type="string">
              <text:p text:style-name="P7"><text:bookmark text:name="tp-799"/>ХХХХ</text:p>
            </table:table-cell>
            <table:table-cell table:style-name="Таблица16.A1" office:value-type="string">
              <text:p text:style-name="P7"><text:bookmark text:name="tp-800"/>ХХХХ</text:p>
            </table:table-cell>
            <table:table-cell table:style-name="Таблица16.A1" office:value-type="string">
              <text:p text:style-name="P7"><text:bookmark text:name="tp-801"/>ХХХХ</text:p>
            </table:table-cell>
            <table:table-cell table:style-name="Таблица16.A1" office:value-type="string">
              <text:p text:style-name="P7"><text:bookmark text:name="tp-802"/>ХХХХ</text:p>
            </table:table-cell>
          </table:table-row>
          <table:table-row>
            <table:table-cell table:style-name="Таблица16.A1" office:value-type="string">
              <text:p text:style-name="P6"><text:bookmark text:name="Lbl1613"/><text:bookmark text:name="tp-803"/>13</text:p>
            </table:table-cell>
            <table:table-cell table:style-name="Таблица16.A1" office:value-type="string">
              <text:p text:style-name="Основной_20_текст.gar-style-16"><text:bookmark text:name="tp-804"/>Число участников референдума, проголосовавших по открепительным удостоверениям</text:p>
            </table:table-cell>
            <table:table-cell table:style-name="Таблица16.A1" office:value-type="string">
              <text:p text:style-name="P7"><text:bookmark text:name="tp-805"/>ХХХХ</text:p>
            </table:table-cell>
            <table:table-cell table:style-name="Таблица16.A1" office:value-type="string">
              <text:p text:style-name="P7"><text:bookmark text:name="tp-806"/>ХХХХ</text:p>
            </table:table-cell>
            <table:table-cell table:style-name="Таблица16.A1" office:value-type="string">
              <text:p text:style-name="P7"><text:bookmark text:name="tp-807"/>ХХХХ</text:p>
            </table:table-cell>
            <table:table-cell table:style-name="Таблица16.A1" office:value-type="string">
              <text:p text:style-name="P7"><text:bookmark text:name="tp-808"/>ХХХХ</text:p>
            </table:table-cell>
            <table:table-cell table:style-name="Таблица16.A1" office:value-type="string">
              <text:p text:style-name="P7"><text:bookmark text:name="tp-809"/>ХХХХ</text:p>
            </table:table-cell>
          </table:table-row>
          <table:table-row>
            <table:table-cell table:style-name="Таблица16.A1" office:value-type="string">
              <text:p text:style-name="P6"><text:bookmark text:name="Lbl1614"/><text:bookmark text:name="tp-810"/>14</text:p>
            </table:table-cell>
            <table:table-cell table:style-name="Таблица16.A1" office:value-type="string">
              <text:p text:style-name="Основной_20_текст.gar-style-16"><text:bookmark text:name="tp-811"/>Число погашенных неиспользованных открепительных удостоверений</text:p>
            </table:table-cell>
            <table:table-cell table:style-name="Таблица16.A1" office:value-type="string">
              <text:p text:style-name="P7"><text:bookmark text:name="tp-812"/>ХХХХ</text:p>
            </table:table-cell>
            <table:table-cell table:style-name="Таблица16.A1" office:value-type="string">
              <text:p text:style-name="P7"><text:bookmark text:name="tp-813"/>ХХХХ</text:p>
            </table:table-cell>
            <table:table-cell table:style-name="Таблица16.A1" office:value-type="string">
              <text:p text:style-name="P7"><text:bookmark text:name="tp-814"/>ХХХХ</text:p>
            </table:table-cell>
            <table:table-cell table:style-name="Таблица16.A1" office:value-type="string">
              <text:p text:style-name="P7"><text:bookmark text:name="tp-815"/>ХХХХ</text:p>
            </table:table-cell>
            <table:table-cell table:style-name="Таблица16.A1" office:value-type="string">
              <text:p text:style-name="P7"><text:bookmark text:name="tp-816"/>ХХХХ</text:p>
            </table:table-cell>
          </table:table-row>
          <table:table-row>
            <table:table-cell table:style-name="Таблица16.A1" office:value-type="string">
              <text:p text:style-name="P6"><text:bookmark text:name="Lbl1615"/><text:bookmark text:name="tp-817"/>15</text:p>
            </table:table-cell>
            <table:table-cell table:style-name="Таблица16.A1" office:value-type="string">
              <text:p text:style-name="Основной_20_текст.gar-style-16"><text:bookmark text:name="tp-818"/>Число открепительных удостоверений, выданных территориальной комиссией</text:p>
            </table:table-cell>
            <table:table-cell table:style-name="Таблица16.A1" office:value-type="string">
              <text:p text:style-name="P7"><text:bookmark text:name="tp-819"/>ХХХХ</text:p>
            </table:table-cell>
            <table:table-cell table:style-name="Таблица16.A1" office:value-type="string">
              <text:p text:style-name="P7"><text:bookmark text:name="tp-820"/>ХХХХ</text:p>
            </table:table-cell>
            <table:table-cell table:style-name="Таблица16.A1" office:value-type="string">
              <text:p text:style-name="P7"><text:bookmark text:name="tp-821"/>ХХХХ</text:p>
            </table:table-cell>
            <table:table-cell table:style-name="Таблица16.A1" office:value-type="string">
              <text:p text:style-name="P7"><text:bookmark text:name="tp-822"/>ХХХХ</text:p>
            </table:table-cell>
            <table:table-cell table:style-name="Таблица16.A1" office:value-type="string">
              <text:p text:style-name="P7"><text:bookmark text:name="tp-823"/>ХХХХ</text:p>
            </table:table-cell>
          </table:table-row>
          <table:table-row>
            <table:table-cell table:style-name="Таблица16.A1" office:value-type="string">
              <text:p text:style-name="P6"><text:bookmark text:name="Lbl1616"/><text:bookmark text:name="tp-824"/>16</text:p>
            </table:table-cell>
            <table:table-cell table:style-name="Таблица16.A1" office:value-type="string">
              <text:p text:style-name="Основной_20_текст.gar-style-16"><text:bookmark text:name="tp-825"/>Число утраченных открепительных удостоверений</text:p>
            </table:table-cell>
            <table:table-cell table:style-name="Таблица16.A1" office:value-type="string">
              <text:p text:style-name="P7"><text:bookmark text:name="tp-826"/>ХХХХ</text:p>
            </table:table-cell>
            <table:table-cell table:style-name="Таблица16.A1" office:value-type="string">
              <text:p text:style-name="P7"><text:bookmark text:name="tp-827"/>ХХХХ</text:p>
            </table:table-cell>
            <table:table-cell table:style-name="Таблица16.A1" office:value-type="string">
              <text:p text:style-name="P7"><text:bookmark text:name="tp-828"/>ХХХХ</text:p>
            </table:table-cell>
            <table:table-cell table:style-name="Таблица16.A1" office:value-type="string">
              <text:p text:style-name="P7"><text:bookmark text:name="tp-829"/>ХХХХ</text:p>
            </table:table-cell>
            <table:table-cell table:style-name="Таблица16.A1" office:value-type="string">
              <text:p text:style-name="P7"><text:bookmark text:name="tp-830"/>ХХХХ</text:p>
            </table:table-cell>
          </table:table-row>
          <table:table-row>
            <table:table-cell table:style-name="Таблица16.A1" office:value-type="string">
              <text:p text:style-name="P6"><text:bookmark text:name="Lbl1617"/><text:bookmark text:name="tp-831"/>17</text:p>
            </table:table-cell>
            <table:table-cell table:style-name="Таблица16.A1" office:value-type="string">
              <text:p text:style-name="Основной_20_текст.gar-style-16"><text:bookmark text:name="tp-832"/>Число утраченных бюллетеней</text:p>
            </table:table-cell>
            <table:table-cell table:style-name="Таблица16.A1" office:value-type="string">
              <text:p text:style-name="P7"><text:bookmark text:name="tp-833"/>ХХХХ</text:p>
            </table:table-cell>
            <table:table-cell table:style-name="Таблица16.A1" office:value-type="string">
              <text:p text:style-name="P7"><text:bookmark text:name="tp-834"/>ХХХХ</text:p>
            </table:table-cell>
            <table:table-cell table:style-name="Таблица16.A1" office:value-type="string">
              <text:p text:style-name="P7"><text:bookmark text:name="tp-835"/>ХХХХ</text:p>
            </table:table-cell>
            <table:table-cell table:style-name="Таблица16.A1" office:value-type="string">
              <text:p text:style-name="P7"><text:bookmark text:name="tp-836"/>ХХХХ</text:p>
            </table:table-cell>
            <table:table-cell table:style-name="Таблица16.A1" office:value-type="string">
              <text:p text:style-name="P7"><text:bookmark text:name="tp-837"/>ХХХХ</text:p>
            </table:table-cell>
          </table:table-row>
          <table:table-row>
            <table:table-cell table:style-name="Таблица16.A1" office:value-type="string">
              <text:p text:style-name="P6"><text:bookmark text:name="Lbl1618"/><text:bookmark text:name="tp-838"/>18</text:p>
            </table:table-cell>
            <table:table-cell table:style-name="Таблица16.A1" office:value-type="string">
              <text:p text:style-name="Основной_20_текст.gar-style-16"><text:bookmark text:name="tp-839"/>Число бюллетеней, не учтенных при получении</text:p>
            </table:table-cell>
            <table:table-cell table:style-name="Таблица16.A1" office:value-type="string">
              <text:p text:style-name="P7"><text:bookmark text:name="tp-840"/>ХХХХ</text:p>
            </table:table-cell>
            <table:table-cell table:style-name="Таблица16.A1" office:value-type="string">
              <text:p text:style-name="P7"><text:bookmark text:name="tp-841"/>ХХХХ</text:p>
            </table:table-cell>
            <table:table-cell table:style-name="Таблица16.A1" office:value-type="string">
              <text:p text:style-name="P7"><text:bookmark text:name="tp-842"/>ХХХХ</text:p>
            </table:table-cell>
            <table:table-cell table:style-name="Таблица16.A1" office:value-type="string">
              <text:p text:style-name="P7"><text:bookmark text:name="tp-843"/>ХХХХ</text:p>
            </table:table-cell>
            <table:table-cell table:style-name="Таблица16.A1" office:value-type="string">
              <text:p text:style-name="P7"><text:bookmark text:name="tp-844"/>ХХХХ</text:p>
            </table:table-cell>
          </table:table-row>
          <table:table-row>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Основной_20_текст.gar-empty"> </text:p>
            </table:table-cell>
            <table:table-cell table:style-name="Таблица16.A1" office:value-type="string">
              <text:p text:style-name="Основной_20_текст.gar-style-16"><text:bookmark text:name="tp-845"/>ВОПРОСЫ РЕФЕРЕНДУМА</text:p>
              <text:p text:style-name="Основной_20_текст.gar-style-16"><text:bookmark text:name="tp-846"/>________________________</text:p>
            </table:table-cell>
            <table:table-cell table:style-name="Таблица16.A1" office:value-type="string">
              <text:p text:style-name="Основной_20_текст.gar-empty"> </text:p>
            </table:table-cell>
            <table:table-cell table:style-name="Таблица16.A1" office:value-type="string">
              <text:p text:style-name="P7"><text:bookmark text:name="tp-847"/>ХХХХ</text:p>
            </table:table-cell>
            <table:table-cell table:style-name="Таблица16.A1" office:value-type="string">
              <text:p text:style-name="P7"><text:bookmark text:name="tp-848"/>ХХХХ</text:p>
            </table:table-cell>
            <table:table-cell table:style-name="Таблица16.A1" office:value-type="string">
              <text:p text:style-name="P7"><text:bookmark text:name="tp-849"/>ХХХХ</text:p>
            </table:table-cell>
            <table:table-cell table:style-name="Таблица16.A1" office:value-type="string">
              <text:p text:style-name="P7"><text:bookmark text:name="tp-850"/>ХХХХ</text:p>
            </table:table-cell>
          </table:table-row>
          <table:table-row>
            <table:table-cell table:style-name="Таблица16.A1" office:value-type="string">
              <text:p text:style-name="P6"><text:bookmark text:name="Lbl1619"/><text:bookmark text:name="tp-851"/>19</text:p>
            </table:table-cell>
            <table:table-cell table:style-name="Таблица16.A1" office:value-type="string">
              <text:p text:style-name="Основной_20_текст.gar-style-16"><text:bookmark text:name="tp-852"/>ДА (ЗА)</text:p>
            </table:table-cell>
            <table:table-cell table:style-name="Таблица16.A1" office:value-type="string">
              <text:p text:style-name="P7"><text:bookmark text:name="tp-853"/>ХХХХ</text:p>
            </table:table-cell>
            <table:table-cell table:style-name="Таблица16.A1" office:value-type="string">
              <text:p text:style-name="P7"><text:bookmark text:name="tp-854"/>%</text:p>
            </table:table-cell>
            <table:table-cell table:style-name="Таблица16.A1" office:value-type="string">
              <text:p text:style-name="P7"><text:bookmark text:name="tp-855"/>%</text:p>
            </table:table-cell>
            <table:table-cell table:style-name="Таблица16.A1" office:value-type="string">
              <text:p text:style-name="P7"><text:bookmark text:name="tp-856"/>%</text:p>
            </table:table-cell>
            <table:table-cell table:style-name="Таблица16.A1" office:value-type="string">
              <text:p text:style-name="P7"><text:bookmark text:name="tp-857"/>%</text:p>
            </table:table-cell>
          </table:table-row>
          <table:table-row>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P7"><text:bookmark text:name="tp-858"/>%</text:p>
            </table:table-cell>
            <table:table-cell table:style-name="Таблица16.A1" office:value-type="string">
              <text:p text:style-name="P7"><text:bookmark text:name="tp-859"/>ХХХХ</text:p>
            </table:table-cell>
            <table:table-cell table:style-name="Таблица16.A1" office:value-type="string">
              <text:p text:style-name="P7"><text:bookmark text:name="tp-860"/>ХХХХ</text:p>
            </table:table-cell>
            <table:table-cell table:style-name="Таблица16.A1" office:value-type="string">
              <text:p text:style-name="P7"><text:bookmark text:name="tp-861"/>ХХХХ</text:p>
            </table:table-cell>
            <table:table-cell table:style-name="Таблица16.A1" office:value-type="string">
              <text:p text:style-name="P7"><text:bookmark text:name="tp-862"/>ХХХХ</text:p>
            </table:table-cell>
          </table:table-row>
          <table:table-row>
            <table:table-cell table:style-name="Таблица16.A1" office:value-type="string">
              <text:p text:style-name="P6"><text:bookmark text:name="Lbl1620"/><text:bookmark text:name="tp-863"/>20</text:p>
            </table:table-cell>
            <table:table-cell table:style-name="Таблица16.A1" office:value-type="string">
              <text:p text:style-name="Основной_20_текст.gar-style-16"><text:bookmark text:name="tp-864"/>НЕТ (ПРОТИВ)</text:p>
            </table:table-cell>
            <table:table-cell table:style-name="Таблица16.A1" office:value-type="string">
              <text:p text:style-name="P7"><text:bookmark text:name="tp-865"/>ХХХХ</text:p>
            </table:table-cell>
            <table:table-cell table:style-name="Таблица16.A1" office:value-type="string">
              <text:p text:style-name="P7"><text:bookmark text:name="tp-866"/>%</text:p>
            </table:table-cell>
            <table:table-cell table:style-name="Таблица16.A1" office:value-type="string">
              <text:p text:style-name="P7"><text:bookmark text:name="tp-867"/>%</text:p>
            </table:table-cell>
            <table:table-cell table:style-name="Таблица16.A1" office:value-type="string">
              <text:p text:style-name="P7"><text:bookmark text:name="tp-868"/>%</text:p>
            </table:table-cell>
            <table:table-cell table:style-name="Таблица16.A1" office:value-type="string">
              <text:p text:style-name="P7"><text:bookmark text:name="tp-869"/>%</text:p>
            </table:table-cell>
          </table:table-row>
          <table:table-row>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P7"><text:bookmark text:name="tp-870"/>%</text:p>
            </table:table-cell>
            <table:table-cell table:style-name="Таблица16.A1" office:value-type="string">
              <text:p text:style-name="P7"><text:bookmark text:name="tp-871"/>ХХХХ</text:p>
            </table:table-cell>
            <table:table-cell table:style-name="Таблица16.A1" office:value-type="string">
              <text:p text:style-name="P7"><text:bookmark text:name="tp-872"/>ХХХХ</text:p>
            </table:table-cell>
            <table:table-cell table:style-name="Таблица16.A1" office:value-type="string">
              <text:p text:style-name="P7"><text:bookmark text:name="tp-873"/>ХХХХ</text:p>
            </table:table-cell>
            <table:table-cell table:style-name="Таблица16.A1" office:value-type="string">
              <text:p text:style-name="P7"><text:bookmark text:name="tp-874"/>ХХХХ</text:p>
            </table:table-cell>
          </table:table-row>
        </table:table>
        <text:p text:style-name="Основной_20_текст.gar-table-bottom"> </text:p>
        <table:table table:name="Таблица17" table:style-name="Таблица17">
          <table:table-column table:style-name="Таблица17.A"/>
          <table:table-column table:style-name="Таблица17.B"/>
          <table:table-column table:style-name="Таблица17.C" table:number-columns-repeated="3"/>
          <table:table-column table:style-name="Таблица17.F"/>
          <table:table-column table:style-name="Таблица17.G"/>
          <text:soft-page-break/>
          <table:table-row>
            <table:table-cell table:style-name="Таблица17.A1" table:number-columns-spanned="7" office:value-type="string">
              <text:p text:style-name="Основной_20_текст.gar-style-3"><text:bookmark text:name="tp-875"/>Данные избирательных комиссий субъектов Российской Федерации о числе открепительных удостоверений</text:p>
            </table:table-cell>
            <table:covered-table-cell/>
            <table:covered-table-cell/>
            <table:covered-table-cell/>
            <table:covered-table-cell/>
            <table:covered-table-cell/>
            <table:covered-table-cell/>
          </table:table-row>
          <table:table-row>
            <table:table-cell table:style-name="Таблица17.A1" office:value-type="string">
              <text:p text:style-name="Основной_20_текст.gar-empty"> </text:p>
            </table:table-cell>
            <table:table-cell table:style-name="Таблица17.A1" office:value-type="string">
              <text:p text:style-name="Основной_20_текст.gar-style-16"><text:bookmark text:name="tp-876"/>Число открепительных удостоверений полученных избирательной комиссией субъекта Российской Федерации</text:p>
            </table:table-cell>
            <table:table-cell table:style-name="Таблица17.A1" office:value-type="string">
              <text:p text:style-name="P7"><text:bookmark text:name="tp-877"/>ХХХХ</text:p>
            </table:table-cell>
            <table:table-cell table:style-name="Таблица17.A1" office:value-type="string">
              <text:p text:style-name="P7"><text:bookmark text:name="tp-878"/>ХХХХ</text:p>
            </table:table-cell>
            <table:table-cell table:style-name="Таблица17.A1" office:value-type="string">
              <text:p text:style-name="P7"><text:bookmark text:name="tp-879"/>ХХХХ</text:p>
            </table:table-cell>
            <table:table-cell table:style-name="Таблица17.A1" office:value-type="string">
              <text:p text:style-name="P7"><text:bookmark text:name="tp-880"/>ХХХХ</text:p>
            </table:table-cell>
            <table:table-cell table:style-name="Таблица17.A1" office:value-type="string">
              <text:p text:style-name="P7"><text:bookmark text:name="tp-881"/>ХХХХ</text:p>
            </table:table-cell>
          </table:table-row>
          <table:table-row>
            <table:table-cell table:style-name="Таблица17.A1" office:value-type="string">
              <text:p text:style-name="Основной_20_текст.gar-empty"> </text:p>
            </table:table-cell>
            <table:table-cell table:style-name="Таблица17.A1" office:value-type="string">
              <text:p text:style-name="Основной_20_текст.gar-style-16"><text:bookmark text:name="tp-882"/>Число открепительных удостоверений, выданных территориальным избирательным комиссиям</text:p>
            </table:table-cell>
            <table:table-cell table:style-name="Таблица17.A1" office:value-type="string">
              <text:p text:style-name="P7"><text:bookmark text:name="tp-883"/>ХХХХ</text:p>
            </table:table-cell>
            <table:table-cell table:style-name="Таблица17.A1" office:value-type="string">
              <text:p text:style-name="P7"><text:bookmark text:name="tp-884"/>ХХХХ</text:p>
            </table:table-cell>
            <table:table-cell table:style-name="Таблица17.A1" office:value-type="string">
              <text:p text:style-name="P7"><text:bookmark text:name="tp-885"/>ХХХХ</text:p>
            </table:table-cell>
            <table:table-cell table:style-name="Таблица17.A1" office:value-type="string">
              <text:p text:style-name="P7"><text:bookmark text:name="tp-886"/>ХХХХ</text:p>
            </table:table-cell>
            <table:table-cell table:style-name="Таблица17.A1" office:value-type="string">
              <text:p text:style-name="P7"><text:bookmark text:name="tp-887"/>ХХХХ</text:p>
            </table:table-cell>
          </table:table-row>
          <table:table-row>
            <table:table-cell table:style-name="Таблица17.A1" office:value-type="string">
              <text:p text:style-name="Основной_20_текст.gar-empty"> </text:p>
            </table:table-cell>
            <table:table-cell table:style-name="Таблица17.A1" office:value-type="string">
              <text:p text:style-name="Основной_20_текст.gar-style-16"><text:bookmark text:name="tp-888"/>Число неиспользованных погашенных открепительных удостоверений избирательной комиссией субъекта Российской Федерации</text:p>
            </table:table-cell>
            <table:table-cell table:style-name="Таблица17.A1" office:value-type="string">
              <text:p text:style-name="P7"><text:bookmark text:name="tp-889"/>ХХХХ</text:p>
            </table:table-cell>
            <table:table-cell table:style-name="Таблица17.A1" office:value-type="string">
              <text:p text:style-name="P7"><text:bookmark text:name="tp-890"/>ХХХХ</text:p>
            </table:table-cell>
            <table:table-cell table:style-name="Таблица17.A1" office:value-type="string">
              <text:p text:style-name="P7"><text:bookmark text:name="tp-891"/>ХХХХ</text:p>
            </table:table-cell>
            <table:table-cell table:style-name="Таблица17.A1" office:value-type="string">
              <text:p text:style-name="P7"><text:bookmark text:name="tp-892"/>ХХХХ</text:p>
            </table:table-cell>
            <table:table-cell table:style-name="Таблица17.A1" office:value-type="string">
              <text:p text:style-name="P7"><text:bookmark text:name="tp-893"/>ХХХХ</text:p>
            </table:table-cell>
          </table:table-row>
          <table:table-row>
            <table:table-cell table:style-name="Таблица17.A1" office:value-type="string">
              <text:p text:style-name="Основной_20_текст.gar-empty"> </text:p>
            </table:table-cell>
            <table:table-cell table:style-name="Таблица17.A1" office:value-type="string">
              <text:p text:style-name="Основной_20_текст.gar-style-16"><text:bookmark text:name="tp-894"/>Число утраченных открепительных удостоверений избирательной комиссией субъекта Российской Федерации</text:p>
            </table:table-cell>
            <table:table-cell table:style-name="Таблица17.A1" office:value-type="string">
              <text:p text:style-name="P7"><text:bookmark text:name="tp-895"/>ХХХХ</text:p>
            </table:table-cell>
            <table:table-cell table:style-name="Таблица17.A1" office:value-type="string">
              <text:p text:style-name="P7"><text:bookmark text:name="tp-896"/>ХХХХ</text:p>
            </table:table-cell>
            <table:table-cell table:style-name="Таблица17.A1" office:value-type="string">
              <text:p text:style-name="P7"><text:bookmark text:name="tp-897"/>ХХХХ</text:p>
            </table:table-cell>
            <table:table-cell table:style-name="Таблица17.A1" office:value-type="string">
              <text:p text:style-name="P7"><text:bookmark text:name="tp-898"/>ХХХХ</text:p>
            </table:table-cell>
            <table:table-cell table:style-name="Таблица17.A1" office:value-type="string">
              <text:p text:style-name="P7"><text:bookmark text:name="tp-899"/>ХХХХ</text:p>
            </table:table-cell>
          </table:table-row>
        </table:table>
        <text:p text:style-name="Основной_20_текст.gar-table-bottom"> </text:p>
        <text:p text:style-name="Основной_20_текст.gar-style-16"><text:bookmark text:name="tp-900"/>______________________________</text:p>
        <text:p text:style-name="Text_20_body"><text:bookmark text:name="Lbl16111"/><text:bookmark text:name="tp-901"/>* После того как протокол подписан, <text:a xlink:type="simple" xlink:href="#Lbl16100" text:style-name="Internet_20_link" text:visited-style-name="Visited_20_Internet_20_Link">строка</text:a> «по состоянию на ____» меняется на строку «время и дата подписания протокола», а <text:a xlink:type="simple" xlink:href="#Lbl16" text:style-name="Internet_20_link" text:visited-style-name="Visited_20_Internet_20_Link">заголовок</text:a> «Сводная таблица предварительных итогов референдума» — на «Сводная таблица результатов референдума».</text:p>
        <text:p text:style-name="P4"><text:bookmark text:name="tp-902"/><text:bookmark text:name="Lbl17"/>Таблица 1.7</text:p>
        <text:h text:style-name="Heading_20_4" text:outline-level="4"><text:bookmark text:name="tp-903"/>Сведения о выборах</text:h>
        <text:h text:style-name="Heading_20_4" text:outline-level="4"><text:bookmark text:name="tp-904"/>Выборы Президента Российской Федерации</text:h>
        <table:table table:name="Таблица18" table:style-name="Таблица18">
          <table:table-column table:style-name="Таблица18.A"/>
          <table:table-column table:style-name="Таблица18.B"/>
          <table:table-row>
            <table:table-cell table:style-name="Таблица18.A1" office:value-type="string">
              <text:p text:style-name="P6"><text:bookmark text:name="tp-905"/>Наименование комиссии</text:p>
            </table:table-cell>
            <table:table-cell table:style-name="Таблица18.A1" office:value-type="string">
              <text:p text:style-name="P6"><text:bookmark text:name="tp-906"/>ЦИК России</text:p>
            </table:table-cell>
          </table:table-row>
          <table:table-row>
            <table:table-cell table:style-name="Таблица18.A1" office:value-type="string">
              <text:p text:style-name="Основной_20_текст.gar-style-16"><text:bookmark text:name="tp-907"/>Дата назначения</text:p>
            </table:table-cell>
            <table:table-cell table:style-name="Таблица18.A1" office:value-type="string">
              <text:p text:style-name="Основной_20_текст.gar-empty"> </text:p>
            </table:table-cell>
          </table:table-row>
          <table:table-row>
            <table:table-cell table:style-name="Таблица18.A1" office:value-type="string">
              <text:p text:style-name="Основной_20_текст.gar-style-16"><text:bookmark text:name="tp-908"/>Дата голосования</text:p>
            </table:table-cell>
            <table:table-cell table:style-name="Таблица18.A1" office:value-type="string">
              <text:p text:style-name="Основной_20_текст.gar-empty"> </text:p>
            </table:table-cell>
          </table:table-row>
          <table:table-row>
            <table:table-cell table:style-name="Таблица18.A1" table:number-columns-spanned="2" office:value-type="string">
              <text:p text:style-name="Основной_20_текст.gar-style-16"><text:bookmark text:name="tp-909"/>СТАНДАРТНЫЕ ОТЧЕТЫ</text:p>
            </table:table-cell>
            <table:covered-table-cell/>
          </table:table-row>
          <table:table-row>
            <table:table-cell table:style-name="Таблица18.A1" table:number-columns-spanned="2" office:value-type="string">
              <text:p text:style-name="Основной_20_текст.gar-style-16"><text:bookmark text:name="tp-910"/>1 <text:a xlink:type="simple" xlink:href="#Lbl18" text:style-name="Internet_20_link" text:visited-style-name="Visited_20_Internet_20_Link">Сведения</text:a> о кандидатах на должность Президента Российской Федерации</text:p>
              <text:p text:style-name="Основной_20_текст.gar-style-16"><text:bookmark text:name="tp-911"/>ФИНАНСОВЫЕ ОТЧЕТЫ</text:p>
              <text:p text:style-name="Основной_20_текст.gar-style-16"><text:bookmark text:name="tp-912"/>1 Сведения об общей сумме средств, поступивших в избирательные фонды кандидатов и израсходованных из них</text:p>
              <text:p text:style-name="Основной_20_текст.gar-style-16"><text:bookmark text:name="tp-913"/>2 Финансовые отчеты кандидатов</text:p>
              <text:p text:style-name="Основной_20_текст.gar-style-16"><text:bookmark text:name="tp-914"/>3 Отчет ЦИК России о расходовании средств федерального бюджета, выделенных на подготовку и проведение выборов и сведения о поступлении средств в избирательные фонды кандидатов и расходовании этих средств</text:p>
              <text:p text:style-name="Основной_20_текст.gar-style-16"><text:bookmark text:name="tp-915"/>4 Сведения о доходах и имуществе кандидата и его супруга</text:p>
              <text:p text:style-name="Основной_20_текст.gar-style-16"><text:bookmark text:name="tp-916"/>ХОД ГОЛОСОВАНИЯ</text:p>
              <text:p text:style-name="Основной_20_текст.gar-style-16"><text:bookmark text:name="tp-917"/>5 <text:a xlink:type="simple" xlink:href="#Lbl110" text:style-name="Internet_20_link" text:visited-style-name="Visited_20_Internet_20_Link">Данные</text:a> об открытии помещений для голосования</text:p>
              <text:p text:style-name="Основной_20_текст.gar-style-16"><text:bookmark text:name="tp-918"/>6 <text:a xlink:type="simple" xlink:href="#Lbl111" text:style-name="Internet_20_link" text:visited-style-name="Visited_20_Internet_20_Link">Предварительные сведения</text:a> об участии избирателей в выборах</text:p>
              <text:p text:style-name="Основной_20_текст.gar-style-16"><text:bookmark text:name="tp-919"/>РЕЗУЛЬТАТЫ ГОЛОСОВАНИЯ</text:p>
              <text:p text:style-name="Основной_20_текст.gar-style-16"><text:bookmark text:name="tp-920"/>7 <text:a xlink:type="simple" xlink:href="#Lbl112" text:style-name="Internet_20_link" text:visited-style-name="Visited_20_Internet_20_Link">Данные</text:a> о предварительных итогах голосования</text:p>
              <text:p text:style-name="Основной_20_текст.gar-style-16"><text:bookmark text:name="tp-921"/>8 <text:a xlink:type="simple" xlink:href="#Lbl113" text:style-name="Internet_20_link" text:visited-style-name="Visited_20_Internet_20_Link">Сводная таблица</text:a> предварительных итогов голосования</text:p>
            </table:table-cell>
            <table:covered-table-cell/>
          </table:table-row>
        </table:table>
        <text:p text:style-name="Основной_20_текст.gar-table-bottom"> </text:p>
        <text:p text:style-name="Основной_20_текст.gar-style-16"><text:bookmark text:name="tp-922"/>______________________________</text:p>
        <text:p text:style-name="Text_20_body"><text:bookmark text:name="Lbl17111"/><text:bookmark text:name="tp-923"/>* После того как протокол подписан, <text:a xlink:type="simple" xlink:href="#Lbl112" text:style-name="Internet_20_link" text:visited-style-name="Visited_20_Internet_20_Link">отчет</text:a> «Данные о предварительных итогах голосования» меняется на «Результаты выборов», а <text:a xlink:type="simple" xlink:href="#Lbl113" text:style-name="Internet_20_link" text:visited-style-name="Visited_20_Internet_20_Link">отчет</text:a> «Сводная таблица предварительных итогов голосования» — на «Сводная таблица результатов выборов».</text:p>
        <text:p text:style-name="P4"><text:bookmark text:name="tp-924"/><text:bookmark text:name="Lbl18"/>Таблица 1.8</text:p>
        <text:h text:style-name="Heading_20_4" text:outline-level="4"><text:bookmark text:name="tp-925"/>Сведения о кандидатах</text:h>
        <text:h text:style-name="Heading_20_4" text:outline-level="4"><text:bookmark text:name="tp-926"/>Выборы Президента Российской Федерации<text:line-break/>______________________<text:line-break/>(дата голосования)</text:h>
        <text:p text:style-name="Text_20_body"><text:bookmark text:name="tp-927"/>Всего найдено записей:</text:p>
        <table:table table:name="Таблица19" table:style-name="Таблица19">
          <table:table-column table:style-name="Таблица19.A"/>
          <table:table-column table:style-name="Таблица19.B" table:number-columns-repeated="2"/>
          <table:table-column table:style-name="Таблица19.D"/>
          <table:table-column table:style-name="Таблица19.E"/>
          <table:table-column table:style-name="Таблица19.D"/>
          <table:table-column table:style-name="Таблица19.G"/>
          <table:table-column table:style-name="Таблица19.H"/>
          <table:table-column table:style-name="Таблица19.I"/>
          <table:table-row>
            <table:table-cell table:style-name="Таблица19.A1" table:number-rows-spanned="2" office:value-type="string">
              <text:p text:style-name="P6"><text:bookmark text:name="tp-928"/>N<text:line-break/>пп</text:p>
            </table:table-cell>
            <table:table-cell table:style-name="Таблица19.A1" table:number-rows-spanned="2" office:value-type="string">
              <text:p text:style-name="P6"><text:bookmark text:name="tp-929"/>ФИО<text:line-break/>кандидата</text:p>
            </table:table-cell>
            <table:table-cell table:style-name="Таблица19.A1" table:number-rows-spanned="2" office:value-type="string">
              <text:p text:style-name="P6"><text:bookmark text:name="tp-930"/>Дата рождения кандидата</text:p>
            </table:table-cell>
            <table:table-cell table:style-name="Таблица19.A1" table:number-rows-spanned="2" office:value-type="string">
              <text:p text:style-name="P6"><text:bookmark text:name="tp-931"/>Субъект выдвижения</text:p>
            </table:table-cell>
            <table:table-cell table:style-name="Таблица19.A1" table:number-rows-spanned="2" office:value-type="string">
              <text:p text:style-name="P6"><text:bookmark text:name="tp-932"/>Дата регистрации группы избирателей, уполномоченных представителей партии</text:p>
            </table:table-cell>
            <table:table-cell table:style-name="Таблица19.A1" table:number-rows-spanned="2" office:value-type="string">
              <text:p text:style-name="P6"><text:bookmark text:name="tp-933"/>Датарегистрации кандидата</text:p>
            </table:table-cell>
            <table:table-cell table:style-name="Таблица19.G1" table:number-columns-spanned="3" office:value-type="string">
              <text:p text:style-name="P6"><text:bookmark text:name="tp-934"/>Статус кандидата</text:p>
            </table:table-cell>
            <table:covered-table-cell/>
            <table:covered-table-cell/>
          </table:table-row>
          <table:table-row>
            <table:covered-table-cell/>
            <table:covered-table-cell/>
            <table:covered-table-cell/>
            <table:covered-table-cell/>
            <table:covered-table-cell/>
            <table:covered-table-cell/>
            <table:table-cell table:style-name="Таблица19.G1" office:value-type="string">
              <text:p text:style-name="P6"><text:bookmark text:name="tp-935"/>выдвижение</text:p>
            </table:table-cell>
            <table:table-cell table:style-name="Таблица19.G1" office:value-type="string">
              <text:p text:style-name="P6"><text:bookmark text:name="tp-936"/>регистрация</text:p>
            </table:table-cell>
            <table:table-cell table:style-name="Таблица19.G1" office:value-type="string">
              <text:p text:style-name="P6"><text:bookmark text:name="tp-937"/>избрание</text:p>
            </table:table-cell>
          </table:table-row>
          <text:soft-page-break/>
          <table:table-row>
            <table:table-cell table:style-name="Таблица19.G1" office:value-type="string">
              <text:p text:style-name="P6"><text:bookmark text:name="tp-938"/>1</text:p>
            </table:table-cell>
            <table:table-cell table:style-name="Таблица19.G1" office:value-type="string">
              <text:p text:style-name="Основной_20_текст.gar-style-16"><text:bookmark text:name="tp-939"/>ФИО</text:p>
            </table:table-cell>
            <table:table-cell table:style-name="Таблица19.G1" office:value-type="string">
              <text:p text:style-name="Основной_20_текст.gar-empty"> </text:p>
            </table:table-cell>
            <table:table-cell table:style-name="Таблица19.G1" office:value-type="string">
              <text:p text:style-name="Основной_20_текст.gar-style-16"><text:bookmark text:name="tp-940"/>Группа избирателей в поддержку самовыдвижения ФИО</text:p>
            </table:table-cell>
            <table:table-cell table:style-name="Таблица19.G1" office:value-type="string">
              <text:p text:style-name="Основной_20_текст.gar-style-16"><text:bookmark text:name="tp-941"/>ХХ.ХХ.ХХ</text:p>
            </table:table-cell>
            <table:table-cell table:style-name="Таблица19.G1" office:value-type="string">
              <text:p text:style-name="Основной_20_текст.gar-style-16"><text:bookmark text:name="tp-942"/>ХХ.ХХ.ХХ</text:p>
            </table:table-cell>
            <table:table-cell table:style-name="Таблица19.A1" office:value-type="string">
              <text:p text:style-name="Основной_20_текст.gar-style-16"><text:bookmark text:name="tp-943"/>утративший статус выдвинутого</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row>
          <table:table-row>
            <table:table-cell table:style-name="Таблица19.G1" office:value-type="string">
              <text:p text:style-name="P6"><text:bookmark text:name="tp-944"/>2</text:p>
            </table:table-cell>
            <table:table-cell table:style-name="Таблица19.G1" office:value-type="string">
              <text:p text:style-name="Основной_20_текст.gar-style-16"><text:bookmark text:name="tp-945"/>ФИО</text:p>
            </table:table-cell>
            <table:table-cell table:style-name="Таблица19.G1" office:value-type="string">
              <text:p text:style-name="Основной_20_текст.gar-empty"> </text:p>
            </table:table-cell>
            <table:table-cell table:style-name="Таблица19.G1" office:value-type="string">
              <text:p text:style-name="Основной_20_текст.gar-style-16"><text:bookmark text:name="tp-946"/>Наименование политической партии</text:p>
            </table:table-cell>
            <table:table-cell table:style-name="Таблица19.G1" office:value-type="string">
              <text:p text:style-name="Основной_20_текст.gar-style-16"><text:bookmark text:name="tp-947"/>ХХ.ХХ.ХХ</text:p>
            </table:table-cell>
            <table:table-cell table:style-name="Таблица19.G1" office:value-type="string">
              <text:p text:style-name="Основной_20_текст.gar-style-16"><text:bookmark text:name="tp-948"/>ХХ.ХХ.ХХ</text:p>
            </table:table-cell>
            <table:table-cell table:style-name="Таблица19.G4" office:value-type="string">
              <text:p text:style-name="Основной_20_текст.gar-style-16"><text:bookmark text:name="tp-949"/>выдвинут</text:p>
            </table:table-cell>
            <table:table-cell table:style-name="Таблица19.G4" office:value-type="string">
              <text:p text:style-name="Основной_20_текст.gar-style-16"><text:bookmark text:name="tp-950"/>отказ в регистрации</text:p>
            </table:table-cell>
            <table:table-cell table:style-name="Таблица19.G4" office:value-type="string">
              <text:p text:style-name="Основной_20_текст.gar-empty"> </text:p>
            </table:table-cell>
          </table:table-row>
          <table:table-row>
            <table:table-cell table:style-name="Таблица19.G1" office:value-type="string">
              <text:p text:style-name="P6"><text:bookmark text:name="tp-951"/>3</text:p>
            </table:table-cell>
            <table:table-cell table:style-name="Таблица19.G1" office:value-type="string">
              <text:p text:style-name="Основной_20_текст.gar-style-16"><text:bookmark text:name="tp-952"/>ФИО</text:p>
            </table:table-cell>
            <table:table-cell table:style-name="Таблица19.G1" office:value-type="string">
              <text:p text:style-name="Основной_20_текст.gar-empty"> </text:p>
            </table:table-cell>
            <table:table-cell table:style-name="Таблица19.G1" office:value-type="string">
              <text:p text:style-name="Основной_20_текст.gar-style-16"><text:bookmark text:name="tp-953"/>Наименование политической партии</text:p>
            </table:table-cell>
            <table:table-cell table:style-name="Таблица19.G1" office:value-type="string">
              <text:p text:style-name="Основной_20_текст.gar-style-16"><text:bookmark text:name="tp-954"/>ХХ.ХХ.ХХ</text:p>
            </table:table-cell>
            <table:table-cell table:style-name="Таблица19.G1" office:value-type="string">
              <text:p text:style-name="Основной_20_текст.gar-style-16"><text:bookmark text:name="tp-955"/>ХХ.ХХ.ХХ</text:p>
            </table:table-cell>
            <table:table-cell table:style-name="Таблица19.G4" office:value-type="string">
              <text:p text:style-name="Основной_20_текст.gar-style-16"><text:bookmark text:name="tp-956"/>выдвинут</text:p>
            </table:table-cell>
            <table:table-cell table:style-name="Таблица19.G4" office:value-type="string">
              <text:p text:style-name="Основной_20_текст.gar-style-16"><text:bookmark text:name="tp-957"/>зарегистрирован</text:p>
            </table:table-cell>
            <table:table-cell table:style-name="Таблица19.G4" office:value-type="string">
              <text:p text:style-name="Основной_20_текст.gar-style-16"><text:bookmark text:name="tp-958"/>избран</text:p>
            </table:table-cell>
          </table:table-row>
          <table:table-row>
            <table:table-cell table:style-name="Таблица19.G1" office:value-type="string">
              <text:p text:style-name="P6"><text:bookmark text:name="tp-959"/>4</text:p>
            </table:table-cell>
            <table:table-cell table:style-name="Таблица19.G1" office:value-type="string">
              <text:p text:style-name="Основной_20_текст.gar-style-16"><text:bookmark text:name="tp-960"/>ФИО</text:p>
            </table:table-cell>
            <table:table-cell table:style-name="Таблица19.G1" office:value-type="string">
              <text:p text:style-name="Основной_20_текст.gar-empty"> </text:p>
            </table:table-cell>
            <table:table-cell table:style-name="Таблица19.G1" office:value-type="string">
              <text:p text:style-name="Основной_20_текст.gar-style-16"><text:bookmark text:name="tp-961"/>Группа избирателей в поддержку самовыдвижения ФИО</text:p>
            </table:table-cell>
            <table:table-cell table:style-name="Таблица19.G1" office:value-type="string">
              <text:p text:style-name="Основной_20_текст.gar-style-16"><text:bookmark text:name="tp-962"/>ХХ.ХХ.ХХ</text:p>
            </table:table-cell>
            <table:table-cell table:style-name="Таблица19.G1" office:value-type="string">
              <text:p text:style-name="Основной_20_текст.gar-style-16"><text:bookmark text:name="tp-963"/>ХХ.ХХ.ХХ</text:p>
            </table:table-cell>
            <table:table-cell table:style-name="Таблица19.G6" office:value-type="string">
              <text:p text:style-name="Основной_20_текст.gar-style-16"><text:bookmark text:name="tp-964"/>выдвинут</text:p>
            </table:table-cell>
            <table:table-cell table:style-name="Таблица19.G6" office:value-type="string">
              <text:p text:style-name="Основной_20_текст.gar-style-16"><text:bookmark text:name="tp-965"/>зарегистрирован</text:p>
            </table:table-cell>
            <table:table-cell table:style-name="Таблица19.G6" office:value-type="string">
              <text:p text:style-name="Основной_20_текст.gar-empty"> </text:p>
            </table:table-cell>
          </table:table-row>
          <table:table-row>
            <table:table-cell table:style-name="Таблица19.G1" office:value-type="string">
              <text:p text:style-name="P6"><text:bookmark text:name="tp-966"/>5</text:p>
            </table:table-cell>
            <table:table-cell table:style-name="Таблица19.G1" office:value-type="string">
              <text:p text:style-name="Основной_20_текст.gar-style-16"><text:bookmark text:name="tp-967"/>_</text:p>
            </table:table-cell>
            <table:table-cell table:style-name="Таблица19.G1" office:value-type="string">
              <text:p text:style-name="Основной_20_текст.gar-style-16"><text:bookmark text:name="tp-968"/>_</text:p>
            </table:table-cell>
            <table:table-cell table:style-name="Таблица19.G1" office:value-type="string">
              <text:p text:style-name="Основной_20_текст.gar-empty"> </text:p>
            </table:table-cell>
            <table:table-cell table:style-name="Таблица19.G1" office:value-type="string">
              <text:p text:style-name="Основной_20_текст.gar-empty"> </text:p>
            </table:table-cell>
            <table:table-cell table:style-name="Таблица19.G1" office:value-type="string">
              <text:p text:style-name="Основной_20_текст.gar-empty"> </text:p>
            </table:table-cell>
            <table:table-cell table:style-name="Таблица19.G6" office:value-type="string">
              <text:p text:style-name="Основной_20_текст.gar-empty"> </text:p>
            </table:table-cell>
            <table:table-cell table:style-name="Таблица19.G6" office:value-type="string">
              <text:p text:style-name="Основной_20_текст.gar-empty"> </text:p>
            </table:table-cell>
            <table:table-cell table:style-name="Таблица19.G6" office:value-type="string">
              <text:p text:style-name="Основной_20_текст.gar-empty"> </text:p>
            </table:table-cell>
          </table:table-row>
        </table:table>
        <text:p text:style-name="Основной_20_текст.gar-table-bottom"> </text:p>
        <text:p text:style-name="P3"><text:bookmark text:name="tp-969"/>Форма поиска</text:p>
        <table:table table:name="Таблица20" table:style-name="Таблица20">
          <table:table-column table:style-name="Таблица20.A"/>
          <table:table-column table:style-name="Таблица20.B"/>
          <table:table-row>
            <table:table-cell table:style-name="Таблица20.A1" office:value-type="string">
              <text:p text:style-name="Основной_20_текст.gar-style-16"><text:bookmark text:name="tp-970"/>Фамилия</text:p>
            </table:table-cell>
            <table:table-cell table:style-name="Таблица20.B1" office:value-type="string">
              <text:p text:style-name="Основной_20_текст.gar-empty"> </text:p>
            </table:table-cell>
          </table:table-row>
        </table:table>
        <text:p text:style-name="Основной_20_текст.gar-table-bottom"> </text:p>
        <table:table table:name="Таблица21" table:style-name="Таблица21">
          <table:table-column table:style-name="Таблица21.A"/>
          <table:table-column table:style-name="Таблица21.B"/>
          <table:table-row>
            <table:table-cell table:style-name="Таблица21.A1" office:value-type="string">
              <text:p text:style-name="Основной_20_текст.gar-style-16"><text:bookmark text:name="tp-971"/>Имя</text:p>
            </table:table-cell>
            <table:table-cell table:style-name="Таблица21.B1" office:value-type="string">
              <text:p text:style-name="Основной_20_текст.gar-empty"> </text:p>
            </table:table-cell>
          </table:table-row>
        </table:table>
        <text:p text:style-name="Основной_20_текст.gar-table-bottom"> </text:p>
        <table:table table:name="Таблица22" table:style-name="Таблица22">
          <table:table-column table:style-name="Таблица22.A"/>
          <table:table-column table:style-name="Таблица22.B"/>
          <table:table-row>
            <table:table-cell table:style-name="Таблица22.A1" office:value-type="string">
              <text:p text:style-name="Основной_20_текст.gar-style-16"><text:bookmark text:name="tp-972"/>Отчество</text:p>
            </table:table-cell>
            <table:table-cell table:style-name="Таблица22.B1" office:value-type="string">
              <text:p text:style-name="Основной_20_текст.gar-empty"> </text:p>
            </table:table-cell>
          </table:table-row>
        </table:table>
        <text:p text:style-name="Основной_20_текст.gar-table-bottom"> </text:p>
        <table:table table:name="Таблица23" table:style-name="Таблица23">
          <table:table-column table:style-name="Таблица23.A"/>
          <table:table-column table:style-name="Таблица23.B"/>
          <table:table-row>
            <table:table-cell table:style-name="Таблица23.A1" office:value-type="string">
              <text:p text:style-name="Основной_20_текст.gar-style-16"><text:bookmark text:name="tp-973"/>Субъект выдвижения</text:p>
            </table:table-cell>
            <table:table-cell table:style-name="Таблица23.B1" office:value-type="string">
              <text:p text:style-name="Основной_20_текст.gar-empty"> </text:p>
            </table:table-cell>
          </table:table-row>
        </table:table>
        <text:p text:style-name="Основной_20_текст.gar-table-bottom"> </text:p>
        <text:p text:style-name="Text_20_body"><text:bookmark text:name="tp-974"/>Искать</text:p>
        <text:p text:style-name="Text_20_body"><text:bookmark text:name="tp-975"/>Показать всех</text:p>
        <text:p text:style-name="Основной_20_текст.gar-style-22"><text:bookmark text:name="tp-1073758009"/><text:bookmark text:name="Lbl19"/>Постановлением ЦИК России от 23 июля 2014 г. № 242/1505-6 в таблицу внесены изменения</text:p>
        <text:p text:style-name="Основной_20_текст.gar-style-22"><text:bookmark text:name="tp-1073758010"/>См. текст таблицы в предыдущей редакции</text:p>
        <text:p text:style-name="P4"><text:bookmark text:name="tp-976"/>Таблица 1.9</text:p>
        <text:h text:style-name="Heading_20_4" text:outline-level="4"><text:bookmark text:name="tp-977"/>Персональные данные кандидата</text:h>
        <text:h text:style-name="Heading_20_4" text:outline-level="4"><text:bookmark text:name="tp-978"/>Выборы Президента Российской Федерации</text:h>
        <table:table table:name="Таблица24" table:style-name="Таблица24">
          <table:table-column table:style-name="Таблица24.A"/>
          <table:table-column table:style-name="Таблица24.B"/>
          <table:table-column table:style-name="Таблица24.C"/>
          <table:table-row>
            <table:table-cell table:style-name="Таблица24.A1" office:value-type="string">
              <text:p text:style-name="P6"><text:bookmark text:name="tp-979"/>N<text:line-break/>п/п</text:p>
            </table:table-cell>
            <table:table-cell table:style-name="Таблица24.A1" office:value-type="string">
              <text:p text:style-name="P6"><text:bookmark text:name="tp-980"/>Общие сведения</text:p>
            </table:table-cell>
            <table:table-cell table:style-name="Таблица24.A1" office:value-type="string">
              <text:p text:style-name="Основной_20_текст.gar-empty"> </text:p>
            </table:table-cell>
          </table:table-row>
          <table:table-row>
            <table:table-cell table:style-name="Таблица24.A1" office:value-type="string">
              <text:p text:style-name="P6"><text:bookmark text:name="Lbl191"/><text:bookmark text:name="tp-981"/>1</text:p>
            </table:table-cell>
            <table:table-cell table:style-name="Таблица24.A1" office:value-type="string">
              <text:p text:style-name="Основной_20_текст.gar-style-16"><text:bookmark text:name="tp-982"/>ФИО</text:p>
            </table:table-cell>
            <table:table-cell table:style-name="Таблица24.A1" office:value-type="string">
              <text:p text:style-name="Основной_20_текст.gar-empty"> </text:p>
            </table:table-cell>
          </table:table-row>
          <table:table-row>
            <table:table-cell table:style-name="Таблица24.A1" office:value-type="string">
              <text:p text:style-name="P6"><text:bookmark text:name="Lbl192"/><text:bookmark text:name="tp-983"/>2</text:p>
            </table:table-cell>
            <table:table-cell table:style-name="Таблица24.A1" office:value-type="string">
              <text:p text:style-name="Основной_20_текст.gar-style-16"><text:bookmark text:name="tp-984"/>Год рождения</text:p>
            </table:table-cell>
            <table:table-cell table:style-name="Таблица24.A1" office:value-type="string">
              <text:p text:style-name="Основной_20_текст.gar-empty"> </text:p>
            </table:table-cell>
          </table:table-row>
          <table:table-row>
            <table:table-cell table:style-name="Таблица24.A1" office:value-type="string">
              <text:p text:style-name="P6"><text:bookmark text:name="Lbl193"/><text:bookmark text:name="tp-985"/>3</text:p>
            </table:table-cell>
            <table:table-cell table:style-name="Таблица24.A1" office:value-type="string">
              <text:p text:style-name="Основной_20_текст.gar-style-16"><text:bookmark text:name="tp-986"/>Наименование субъекта Российской Федерации, района, города, иного населенного пункта, где находится место жительства кандидата</text:p>
            </table:table-cell>
            <table:table-cell table:style-name="Таблица24.A1" office:value-type="string">
              <text:p text:style-name="Основной_20_текст.gar-empty"> </text:p>
            </table:table-cell>
          </table:table-row>
          <table:table-row>
            <table:table-cell table:style-name="Таблица24.A1" office:value-type="string">
              <text:p text:style-name="P6"><text:bookmark text:name="Lbl194"/><text:bookmark text:name="tp-987"/>4</text:p>
            </table:table-cell>
            <table:table-cell table:style-name="Таблица24.A1" office:value-type="string">
              <text:p text:style-name="Основной_20_текст.gar-style-16"><text:bookmark text:name="tp-988"/>Уровень образования</text:p>
            </table:table-cell>
            <table:table-cell table:style-name="Таблица24.A1" office:value-type="string">
              <text:p text:style-name="Основной_20_текст.gar-empty"> </text:p>
            </table:table-cell>
          </table:table-row>
          <table:table-row>
            <table:table-cell table:style-name="Таблица24.A1" office:value-type="string">
              <text:p text:style-name="P6"><text:bookmark text:name="Lbl195"/><text:bookmark text:name="tp-989"/>5</text:p>
            </table:table-cell>
            <table:table-cell table:style-name="Таблица24.A1" office:value-type="string">
              <text:p text:style-name="Основной_20_текст.gar-style-16"><text:bookmark text:name="tp-990"/>Основное место работы или службы</text:p>
            </table:table-cell>
            <table:table-cell table:style-name="Таблица24.A1" office:value-type="string">
              <text:p text:style-name="Основной_20_текст.gar-empty"> </text:p>
            </table:table-cell>
          </table:table-row>
          <table:table-row>
            <table:table-cell table:style-name="Таблица24.A1" office:value-type="string">
              <text:p text:style-name="P6"><text:bookmark text:name="Lbl196"/><text:bookmark text:name="tp-991"/>6</text:p>
            </table:table-cell>
            <table:table-cell table:style-name="Таблица24.A1" office:value-type="string">
              <text:p text:style-name="Основной_20_текст.gar-style-16"><text:bookmark text:name="tp-992"/>Занимаемая должность (или род занятий)</text:p>
            </table:table-cell>
            <table:table-cell table:style-name="Таблица24.A1" office:value-type="string">
              <text:p text:style-name="Основной_20_текст.gar-empty"> </text:p>
            </table:table-cell>
          </table:table-row>
          <table:table-row>
            <table:table-cell table:style-name="Таблица24.A1" office:value-type="string">
              <text:p text:style-name="P6"><text:bookmark text:name="Lbl197"/><text:bookmark text:name="tp-993"/>7</text:p>
            </table:table-cell>
            <table:table-cell table:style-name="Таблица24.A1" office:value-type="string">
              <text:p text:style-name="Основной_20_текст.gar-style-16"><text:bookmark text:name="tp-994"/>Сведения о работе депутатом на непостоянной основе с указанием наименования представительного органа</text:p>
            </table:table-cell>
            <table:table-cell table:style-name="Таблица24.A1" office:value-type="string">
              <text:p text:style-name="Основной_20_текст.gar-empty"> </text:p>
            </table:table-cell>
          </table:table-row>
          <table:table-row>
            <table:table-cell table:style-name="Таблица24.A1" office:value-type="string">
              <text:p text:style-name="P6"><text:bookmark text:name="Lbl198"/><text:bookmark text:name="tp-995"/>8</text:p>
            </table:table-cell>
            <table:table-cell table:style-name="Таблица24.A1" office:value-type="string">
              <text:p text:style-name="Основной_20_текст.gar-style-16"><text:bookmark text:name="tp-16187"/>Сведения о судимости кандидата, а если судимость снята или погашена — дополнительно сведения о дате снятия или погашения судимости</text:p>
            </table:table-cell>
            <table:table-cell table:style-name="Таблица24.A1" office:value-type="string">
              <text:p text:style-name="Основной_20_текст.gar-empty"> </text:p>
            </table:table-cell>
          </table:table-row>
        </table:table>
        <text:p text:style-name="Основной_20_текст.gar-table-bottom"> </text:p>
        <text:p text:style-name="P4"><text:bookmark text:name="tp-997"/><text:bookmark text:name="Lbl110"/>Таблица 1.10</text:p>
        <text:h text:style-name="Heading_20_4" text:outline-level="4"><text:bookmark text:name="tp-998"/>Данные об открытии помещений для голосования </text:h>
        <text:h text:style-name="Heading_20_4" text:outline-level="4"><text:bookmark text:name="tp-999"/>Выборы Президента Российской Федерации<text:line-break/>______________________<text:line-break/>(дата голосования)</text:h>
        <table:table table:name="Таблица25" table:style-name="Таблица25">
          <table:table-column table:style-name="Таблица25.A"/>
          <table:table-column table:style-name="Таблица25.B"/>
          <table:table-row>
            <table:table-cell table:style-name="Таблица25.A1" office:value-type="string">
              <text:p text:style-name="Основной_20_текст.gar-style-16"><text:bookmark text:name="tp-1000"/>Наименование избирательной комиссии</text:p>
            </table:table-cell>
            <table:table-cell table:style-name="Таблица25.B1" office:value-type="string">
              <text:p text:style-name="P7"><text:bookmark text:name="tp-1001"/>ЦИК России</text:p>
            </table:table-cell>
          </table:table-row>
        </table:table>
        <text:p text:style-name="Основной_20_текст.gar-table-bottom"> </text:p>
        <table:table table:name="Таблица26" table:style-name="Таблица26">
          <table:table-column table:style-name="Таблица26.A"/>
          <table:table-column table:style-name="Таблица26.B"/>
          <table:table-column table:style-name="Таблица26.C"/>
          <table:table-column table:style-name="Таблица26.D"/>
          <table:table-column table:style-name="Таблица26.E"/>
          <table:table-row>
            <table:table-cell table:style-name="Таблица26.A1" table:number-rows-spanned="2" office:value-type="string">
              <text:p text:style-name="P6"><text:bookmark text:name="tp-1002"/>Порядковый номер субъекта РФ</text:p>
            </table:table-cell>
            <table:table-cell table:style-name="Таблица26.A1" table:number-rows-spanned="2" office:value-type="string">
              <text:p text:style-name="P6"><text:bookmark text:name="tp-1003"/>Наименование субъекта РФ</text:p>
            </table:table-cell>
            <table:table-cell table:style-name="Таблица26.C1" table:number-rows-spanned="2" office:value-type="string">
              <text:p text:style-name="P6"><text:bookmark text:name="tp-1004"/>Количество образованных избирательных участков</text:p>
            </table:table-cell>
            <table:table-cell table:style-name="Таблица26.A1" table:number-columns-spanned="2" office:value-type="string">
              <text:p text:style-name="P6"><text:bookmark text:name="tp-1005"/>Приступили к работе</text:p>
            </table:table-cell>
            <table:covered-table-cell/>
          </table:table-row>
          <table:table-row>
            <table:covered-table-cell/>
            <table:covered-table-cell/>
            <table:covered-table-cell/>
            <table:table-cell table:style-name="Таблица26.A1" office:value-type="string">
              <text:p text:style-name="P6"><text:bookmark text:name="tp-1006"/>количество</text:p>
            </table:table-cell>
            <table:table-cell table:style-name="Таблица26.A1" office:value-type="string">
              <text:p text:style-name="P6"><text:bookmark text:name="tp-1007"/>процент</text:p>
            </table:table-cell>
          </table:table-row>
          <table:table-row>
            <table:table-cell table:style-name="Таблица26.A1" office:value-type="string">
              <text:p text:style-name="Основной_20_текст.gar-empty"> </text:p>
            </table:table-cell>
            <table:table-cell table:style-name="Таблица26.A1" office:value-type="string">
              <text:p text:style-name="Основной_20_текст.gar-style-16"><text:bookmark text:name="tp-1008"/>ИТОГО</text:p>
            </table:table-cell>
            <table:table-cell table:style-name="Таблица26.A1" office:value-type="string">
              <text:p text:style-name="P7"><text:bookmark text:name="tp-1009"/>ХХХХ</text:p>
            </table:table-cell>
            <table:table-cell table:style-name="Таблица26.A1" office:value-type="string">
              <text:p text:style-name="P7"><text:bookmark text:name="tp-1010"/>ХХХХ</text:p>
            </table:table-cell>
            <table:table-cell table:style-name="Таблица26.A1" office:value-type="string">
              <text:p text:style-name="P7"><text:bookmark text:name="tp-1011"/>ХХ %</text:p>
            </table:table-cell>
          </table:table-row>
          <table:table-row>
            <table:table-cell table:style-name="Таблица26.A1" office:value-type="string">
              <text:p text:style-name="P6"><text:bookmark text:name="tp-1012"/>1</text:p>
            </table:table-cell>
            <table:table-cell table:style-name="Таблица26.A1" office:value-type="string">
              <text:p text:style-name="Основной_20_текст.gar-style-16"><text:bookmark text:name="tp-1013"/>Республика Адыгея</text:p>
            </table:table-cell>
            <table:table-cell table:style-name="Таблица26.A1" office:value-type="string">
              <text:p text:style-name="P7"><text:bookmark text:name="tp-1014"/>ХХХ</text:p>
            </table:table-cell>
            <table:table-cell table:style-name="Таблица26.A1" office:value-type="string">
              <text:p text:style-name="P7"><text:bookmark text:name="tp-1015"/>ХХХ</text:p>
            </table:table-cell>
            <table:table-cell table:style-name="Таблица26.A1" office:value-type="string">
              <text:p text:style-name="P7"><text:bookmark text:name="tp-1016"/>ХХ %</text:p>
            </table:table-cell>
          </table:table-row>
          <table:table-row>
            <table:table-cell table:style-name="Таблица26.A1" office:value-type="string">
              <text:p text:style-name="P6"><text:bookmark text:name="tp-1017"/>2</text:p>
            </table:table-cell>
            <table:table-cell table:style-name="Таблица26.A1" office:value-type="string">
              <text:p text:style-name="Основной_20_текст.gar-style-16"><text:bookmark text:name="tp-1018"/>Республика Алтай</text:p>
            </table:table-cell>
            <table:table-cell table:style-name="Таблица26.A1" office:value-type="string">
              <text:p text:style-name="P7"><text:bookmark text:name="tp-1019"/>ХХХ</text:p>
            </table:table-cell>
            <table:table-cell table:style-name="Таблица26.A1" office:value-type="string">
              <text:p text:style-name="P7"><text:bookmark text:name="tp-1020"/>ХХХ</text:p>
            </table:table-cell>
            <table:table-cell table:style-name="Таблица26.A1" office:value-type="string">
              <text:p text:style-name="P7"><text:bookmark text:name="tp-1021"/>ХХ %</text:p>
            </table:table-cell>
          </table:table-row>
          <table:table-row>
            <table:table-cell table:style-name="Таблица26.A1" office:value-type="string">
              <text:p text:style-name="P6"><text:bookmark text:name="tp-1022"/>3</text:p>
            </table:table-cell>
            <table:table-cell table:style-name="Таблица26.A1" office:value-type="string">
              <text:p text:style-name="Основной_20_текст.gar-style-16"><text:bookmark text:name="tp-1023"/>Республика Башкортостан</text:p>
            </table:table-cell>
            <table:table-cell table:style-name="Таблица26.A1" office:value-type="string">
              <text:p text:style-name="P7"><text:bookmark text:name="tp-1024"/>ХХХ</text:p>
            </table:table-cell>
            <table:table-cell table:style-name="Таблица26.A1" office:value-type="string">
              <text:p text:style-name="P7"><text:bookmark text:name="tp-1025"/>ХХХ</text:p>
            </table:table-cell>
            <table:table-cell table:style-name="Таблица26.A1" office:value-type="string">
              <text:p text:style-name="P7"><text:bookmark text:name="tp-1026"/>ХХ %</text:p>
            </table:table-cell>
          </table:table-row>
          <text:soft-page-break/>
          <table:table-row>
            <table:table-cell table:style-name="Таблица26.A1" office:value-type="string">
              <text:p text:style-name="P6"><text:bookmark text:name="tp-1027"/>4</text:p>
            </table:table-cell>
            <table:table-cell table:style-name="Таблица26.A1" office:value-type="string">
              <text:p text:style-name="Основной_20_текст.gar-style-16"><text:bookmark text:name="tp-1028"/>_</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row>
        </table:table>
        <text:p text:style-name="Основной_20_текст.gar-table-bottom"> </text:p>
        <text:p text:style-name="P4"><text:bookmark text:name="tp-1029"/><text:bookmark text:name="Lbl111"/>Таблица 1.11</text:p>
        <text:h text:style-name="Heading_20_4" text:outline-level="4"><text:bookmark text:name="tp-1030"/>Предварительные сведения об участии избирателей в выборах</text:h>
        <text:h text:style-name="Heading_20_4" text:outline-level="4"><text:bookmark text:name="tp-1031"/>Выборы Президента Российской Федерации<text:line-break/>______________________<text:line-break/>(дата голосования)</text:h>
        <table:table table:name="Таблица27" table:style-name="Таблица27">
          <table:table-column table:style-name="Таблица27.A"/>
          <table:table-column table:style-name="Таблица27.B"/>
          <table:table-row>
            <table:table-cell table:style-name="Таблица27.A1" office:value-type="string">
              <text:p text:style-name="Основной_20_текст.gar-style-16"><text:bookmark text:name="tp-1032"/>Наименование избирательной комиссии</text:p>
            </table:table-cell>
            <table:table-cell table:style-name="Таблица27.B1" office:value-type="string">
              <text:p text:style-name="P7"><text:bookmark text:name="tp-1033"/>ЦИК России</text:p>
            </table:table-cell>
          </table:table-row>
        </table:table>
        <text:p text:style-name="Основной_20_текст.gar-table-bottom"> </text:p>
        <table:table table:name="Таблица28" table:style-name="Таблица28">
          <table:table-column table:style-name="Таблица28.A"/>
          <table:table-column table:style-name="Таблица28.B"/>
          <table:table-column table:style-name="Таблица28.C"/>
          <table:table-column table:style-name="Таблица28.D" table:number-columns-repeated="2"/>
          <table:table-column table:style-name="Таблица28.F"/>
          <table:table-row>
            <table:table-cell table:style-name="Таблица28.A1" office:value-type="string">
              <text:p text:style-name="P6"><text:bookmark text:name="tp-1034"/>Поряд-ковый номер субъекта РФ</text:p>
            </table:table-cell>
            <table:table-cell table:style-name="Таблица28.A1" office:value-type="string">
              <text:p text:style-name="P6"><text:bookmark text:name="tp-1035"/>Наименование субъекта РФ</text:p>
            </table:table-cell>
            <table:table-cell table:style-name="Таблица28.A1" table:number-columns-spanned="4" office:value-type="string">
              <text:p text:style-name="P6"><text:bookmark text:name="tp-1036"/>Процент граждан, принявших участие в голосовании, от общего числа включенных в списки избирателей (по местному времени)</text:p>
            </table:table-cell>
            <table:covered-table-cell/>
            <table:covered-table-cell/>
            <table:covered-table-cell/>
          </table:table-row>
          <table:table-row>
            <table:table-cell table:style-name="Таблица28.A1" table:number-columns-spanned="2" office:value-type="string">
              <text:p text:style-name="Основной_20_текст.gar-style-16"><text:bookmark text:name="tp-1037"/>Отчетное время</text:p>
            </table:table-cell>
            <table:covered-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row>
          <table:table-row>
            <table:table-cell table:style-name="Таблица28.A1" office:value-type="string">
              <text:p text:style-name="Основной_20_текст.gar-empty"> </text:p>
            </table:table-cell>
            <table:table-cell table:style-name="Таблица28.A1" office:value-type="string">
              <text:p text:style-name="Основной_20_текст.gar-style-16"><text:bookmark text:name="tp-1038"/>Итого</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row>
          <table:table-row>
            <table:table-cell table:style-name="Таблица28.A1" office:value-type="string">
              <text:p text:style-name="P6"><text:bookmark text:name="tp-1039"/>1</text:p>
            </table:table-cell>
            <table:table-cell table:style-name="Таблица28.A1" office:value-type="string">
              <text:p text:style-name="Основной_20_текст.gar-style-16"><text:bookmark text:name="tp-1040"/>Республика Адыгея</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row>
          <table:table-row>
            <table:table-cell table:style-name="Таблица28.A1" office:value-type="string">
              <text:p text:style-name="P6"><text:bookmark text:name="tp-1041"/>2</text:p>
            </table:table-cell>
            <table:table-cell table:style-name="Таблица28.A1" office:value-type="string">
              <text:p text:style-name="Основной_20_текст.gar-style-16"><text:bookmark text:name="tp-1042"/>Республика Алтай</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row>
          <table:table-row>
            <table:table-cell table:style-name="Таблица28.A1" office:value-type="string">
              <text:p text:style-name="Основной_20_текст.gar-empty"> </text:p>
            </table:table-cell>
            <table:table-cell table:style-name="Таблица28.A1" office:value-type="string">
              <text:p text:style-name="Основной_20_текст.gar-style-16"><text:bookmark text:name="tp-1043"/>_</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row>
        </table:table>
        <text:p text:style-name="Основной_20_текст.gar-table-bottom"> </text:p>
        <text:p text:style-name="P4"><text:bookmark text:name="tp-1044"/><text:bookmark text:name="Lbl112"/>Таблица 1.12</text:p>
        <text:h text:style-name="Heading_20_4" text:outline-level="4"><text:bookmark text:name="tp-1045"/>Предварительные итоги голосования</text:h>
        <text:h text:style-name="Heading_20_4" text:outline-level="4"><text:bookmark text:name="tp-1046"/>Выборы Президента Российской Федерации<text:a xlink:type="simple" xlink:href="#Lbl112111" text:style-name="Internet_20_link" text:visited-style-name="Visited_20_Internet_20_Link">*</text:a><text:line-break/>_________________________________<text:line-break/>(дата голосования)</text:h>
        <table:table table:name="Таблица29" table:style-name="Таблица29">
          <table:table-column table:style-name="Таблица29.A"/>
          <table:table-column table:style-name="Таблица29.B"/>
          <table:table-row>
            <table:table-cell table:style-name="Таблица29.A1" office:value-type="string">
              <text:p text:style-name="Основной_20_текст.gar-style-16"><text:bookmark text:name="tp-1047"/>Наименование избирательной комиссии</text:p>
            </table:table-cell>
            <table:table-cell table:style-name="Таблица29.B1" office:value-type="string">
              <text:p text:style-name="P7"><text:bookmark text:name="tp-1048"/>ЦИК России</text:p>
            </table:table-cell>
          </table:table-row>
        </table:table>
        <text:p text:style-name="Основной_20_текст.gar-table-bottom"> </text:p>
        <text:p text:style-name="Text_20_body"><text:bookmark text:name="tp-1049"/>Число избирательных комиссий субъектов Российской Федерации</text:p>
        <text:p text:style-name="Text_20_body"><text:bookmark text:name="tp-1050"/>Число избирательных комиссий субъектов Российской Федерации и отдельных территориальных избирательных комиссий, приступивших к передаче сведений</text:p>
        <text:p text:style-name="P2"><text:bookmark text:name="Lbl112100"/><text:bookmark text:name="tp-1051"/>по состоянию на______________<text:a xlink:type="simple" xlink:href="#Lbl112111" text:style-name="Internet_20_link" text:visited-style-name="Visited_20_Internet_20_Link">*</text:a></text:p>
        <table:table table:name="Таблица30" table:style-name="Таблица30">
          <table:table-column table:style-name="Таблица30.A"/>
          <table:table-column table:style-name="Таблица30.B"/>
          <table:table-column table:style-name="Таблица30.C"/>
          <table:table-row>
            <table:table-cell table:style-name="Таблица30.A1" office:value-type="string">
              <text:p text:style-name="Основной_20_текст.gar-empty"> </text:p>
            </table:table-cell>
            <table:table-cell table:style-name="Таблица30.A1" office:value-type="string">
              <text:p text:style-name="P6"><text:bookmark text:name="tp-1052"/>Строки протокола**</text:p>
            </table:table-cell>
            <table:table-cell table:style-name="Таблица30.A1" office:value-type="string">
              <text:p text:style-name="P6"><text:bookmark text:name="tp-1053"/>Итого</text:p>
            </table:table-cell>
          </table:table-row>
          <table:table-row>
            <table:table-cell table:style-name="Таблица30.A1" office:value-type="string">
              <text:p text:style-name="P6"><text:bookmark text:name="Lbl11201"/><text:bookmark text:name="tp-1054"/>1</text:p>
            </table:table-cell>
            <table:table-cell table:style-name="Таблица30.A1" office:value-type="string">
              <text:p text:style-name="Основной_20_текст.gar-style-16"><text:bookmark text:name="tp-1055"/>Число избирателей, включенных в список избирателей на момент окончания голосования</text:p>
            </table:table-cell>
            <table:table-cell table:style-name="Таблица30.A1" office:value-type="string">
              <text:p text:style-name="P7"><text:bookmark text:name="tp-1056"/>ХХХХ</text:p>
            </table:table-cell>
          </table:table-row>
          <table:table-row>
            <table:table-cell table:style-name="Таблица30.A1" office:value-type="string">
              <text:p text:style-name="P6"><text:bookmark text:name="Lbl11202"/><text:bookmark text:name="tp-1057"/>2</text:p>
            </table:table-cell>
            <table:table-cell table:style-name="Таблица30.A1" office:value-type="string">
              <text:p text:style-name="Основной_20_текст.gar-style-16"><text:bookmark text:name="tp-1058"/>Число избирательных бюллетеней, полученных участковыми избирательными комиссиями</text:p>
            </table:table-cell>
            <table:table-cell table:style-name="Таблица30.A1" office:value-type="string">
              <text:p text:style-name="P7"><text:bookmark text:name="tp-1059"/>ХХХХ</text:p>
            </table:table-cell>
          </table:table-row>
          <table:table-row>
            <table:table-cell table:style-name="Таблица30.A1" office:value-type="string">
              <text:p text:style-name="P6"><text:bookmark text:name="Lbl11203"/><text:bookmark text:name="tp-1060"/>3</text:p>
            </table:table-cell>
            <table:table-cell table:style-name="Таблица30.A1" office:value-type="string">
              <text:p text:style-name="Основной_20_текст.gar-style-16"><text:bookmark text:name="tp-1061"/>Число избирательных бюллетеней, выданных избирателям, проголосовавшим досрочно</text:p>
            </table:table-cell>
            <table:table-cell table:style-name="Таблица30.A1" office:value-type="string">
              <text:p text:style-name="P7"><text:bookmark text:name="tp-1062"/>ХХХХ</text:p>
            </table:table-cell>
          </table:table-row>
          <table:table-row>
            <table:table-cell table:style-name="Таблица30.A1" office:value-type="string">
              <text:p text:style-name="P6"><text:bookmark text:name="Lbl11204"/><text:bookmark text:name="tp-1063"/>4</text:p>
            </table:table-cell>
            <table:table-cell table:style-name="Таблица30.A1" office:value-type="string">
              <text:p text:style-name="Основной_20_текст.gar-style-16"><text:bookmark text:name="tp-1064"/>Число избирательных бюллетеней, выданных участковой избирательной комиссией избирателям в помещении для голосования в день голосования</text:p>
            </table:table-cell>
            <table:table-cell table:style-name="Таблица30.A1" office:value-type="string">
              <text:p text:style-name="P7"><text:bookmark text:name="tp-1065"/>ХХХХ</text:p>
            </table:table-cell>
          </table:table-row>
          <table:table-row>
            <table:table-cell table:style-name="Таблица30.A1" office:value-type="string">
              <text:p text:style-name="P6"><text:bookmark text:name="Lbl11205"/><text:bookmark text:name="tp-1066"/>5</text:p>
            </table:table-cell>
            <table:table-cell table:style-name="Таблица30.A1" office:value-type="string">
              <text:p text:style-name="Основной_20_текст.gar-style-16"><text:bookmark text:name="tp-1067"/>Число избирательных бюллетеней, выданных избирателям, проголосовавшим вне помещения для голосования в день голосования</text:p>
            </table:table-cell>
            <table:table-cell table:style-name="Таблица30.A1" office:value-type="string">
              <text:p text:style-name="P7"><text:bookmark text:name="tp-1068"/>ХХХХ</text:p>
            </table:table-cell>
          </table:table-row>
          <table:table-row>
            <table:table-cell table:style-name="Таблица30.A1" office:value-type="string">
              <text:p text:style-name="P6"><text:bookmark text:name="Lbl11206"/><text:bookmark text:name="tp-1069"/>6</text:p>
            </table:table-cell>
            <table:table-cell table:style-name="Таблица30.A1" office:value-type="string">
              <text:p text:style-name="Основной_20_текст.gar-style-16"><text:bookmark text:name="tp-1070"/>Число погашенных избирательных бюллетеней</text:p>
            </table:table-cell>
            <table:table-cell table:style-name="Таблица30.A1" office:value-type="string">
              <text:p text:style-name="P7"><text:bookmark text:name="tp-1071"/>ХХХХ</text:p>
            </table:table-cell>
          </table:table-row>
          <table:table-row>
            <table:table-cell table:style-name="Таблица30.A1" office:value-type="string">
              <text:p text:style-name="P6"><text:bookmark text:name="Lbl11207"/><text:bookmark text:name="tp-1072"/>7</text:p>
            </table:table-cell>
            <table:table-cell table:style-name="Таблица30.A1" office:value-type="string">
              <text:p text:style-name="Основной_20_текст.gar-style-16"><text:bookmark text:name="tp-1073"/>Число избирательных бюллетеней, содержащихся в переносных ящиках для голосования</text:p>
            </table:table-cell>
            <table:table-cell table:style-name="Таблица30.A1" office:value-type="string">
              <text:p text:style-name="P7"><text:bookmark text:name="tp-1074"/>ХХХХ</text:p>
            </table:table-cell>
          </table:table-row>
          <table:table-row>
            <table:table-cell table:style-name="Таблица30.A1" office:value-type="string">
              <text:p text:style-name="P6"><text:bookmark text:name="Lbl11208"/><text:bookmark text:name="tp-1075"/>8</text:p>
            </table:table-cell>
            <table:table-cell table:style-name="Таблица30.A1" office:value-type="string">
              <text:p text:style-name="Основной_20_текст.gar-style-16"><text:bookmark text:name="tp-1076"/>Число избирательных бюллетеней, содержащихся в стационарных ящиках для голосования</text:p>
            </table:table-cell>
            <table:table-cell table:style-name="Таблица30.A1" office:value-type="string">
              <text:p text:style-name="P7"><text:bookmark text:name="tp-1077"/>ХХХХ</text:p>
            </table:table-cell>
          </table:table-row>
          <table:table-row>
            <table:table-cell table:style-name="Таблица30.A1" office:value-type="string">
              <text:p text:style-name="P6"><text:bookmark text:name="Lbl11209"/><text:bookmark text:name="tp-1078"/>9</text:p>
            </table:table-cell>
            <table:table-cell table:style-name="Таблица30.A1" office:value-type="string">
              <text:p text:style-name="Основной_20_текст.gar-style-16"><text:bookmark text:name="tp-1079"/>Число недействительных избирательных бюллетеней</text:p>
            </table:table-cell>
            <table:table-cell table:style-name="Таблица30.A1" office:value-type="string">
              <text:p text:style-name="P7"><text:bookmark text:name="tp-1080"/>ХХХХ</text:p>
            </table:table-cell>
          </table:table-row>
          <table:table-row>
            <table:table-cell table:style-name="Таблица30.A1" office:value-type="string">
              <text:p text:style-name="P6"><text:bookmark text:name="Lbl11210"/><text:bookmark text:name="tp-1081"/>10</text:p>
            </table:table-cell>
            <table:table-cell table:style-name="Таблица30.A1" office:value-type="string">
              <text:p text:style-name="Основной_20_текст.gar-style-16"><text:bookmark text:name="tp-1082"/>Число действительных избирательных бюллетеней</text:p>
            </table:table-cell>
            <table:table-cell table:style-name="Таблица30.A1" office:value-type="string">
              <text:p text:style-name="P7"><text:bookmark text:name="tp-1083"/>ХХХХ</text:p>
            </table:table-cell>
          </table:table-row>
          <table:table-row>
            <table:table-cell table:style-name="Таблица30.A1" office:value-type="string">
              <text:p text:style-name="P6"><text:bookmark text:name="Lbl11211"/><text:bookmark text:name="tp-1084"/>11</text:p>
            </table:table-cell>
            <table:table-cell table:style-name="Таблица30.A1" office:value-type="string">
              <text:p text:style-name="Основной_20_текст.gar-style-16"><text:bookmark text:name="tp-1085"/>Число открепительных удостоверений, полученных участковыми комиссиями</text:p>
            </table:table-cell>
            <table:table-cell table:style-name="Таблица30.A1" office:value-type="string">
              <text:p text:style-name="P7"><text:bookmark text:name="tp-1086"/>ХХХХ</text:p>
            </table:table-cell>
          </table:table-row>
          <table:table-row>
            <table:table-cell table:style-name="Таблица30.A1" office:value-type="string">
              <text:p text:style-name="P6"><text:bookmark text:name="Lbl11212"/><text:bookmark text:name="tp-1087"/>12</text:p>
            </table:table-cell>
            <table:table-cell table:style-name="Таблица30.A1" office:value-type="string">
              <text:p text:style-name="Основной_20_текст.gar-style-16"><text:bookmark text:name="tp-1088"/>Число открепительных удостоверений, выданных участковыми комиссиями на участке до дня голосования</text:p>
            </table:table-cell>
            <table:table-cell table:style-name="Таблица30.A1" office:value-type="string">
              <text:p text:style-name="P7"><text:bookmark text:name="tp-1089"/>ХХХХ</text:p>
            </table:table-cell>
          </table:table-row>
          <table:table-row>
            <table:table-cell table:style-name="Таблица30.A1" office:value-type="string">
              <text:p text:style-name="P6"><text:bookmark text:name="Lbl11213"/><text:bookmark text:name="tp-1090"/>13</text:p>
            </table:table-cell>
            <table:table-cell table:style-name="Таблица30.A1" office:value-type="string">
              <text:p text:style-name="Основной_20_текст.gar-style-16"><text:bookmark text:name="tp-1091"/>Число избирателей, проголосовавших по открепительным удостоверениям на избирательном участке</text:p>
            </table:table-cell>
            <table:table-cell table:style-name="Таблица30.A1" office:value-type="string">
              <text:p text:style-name="P7"><text:bookmark text:name="tp-1092"/>ХХХХ</text:p>
            </table:table-cell>
          </table:table-row>
          <table:table-row>
            <table:table-cell table:style-name="Таблица30.A1" office:value-type="string">
              <text:p text:style-name="P6"><text:bookmark text:name="Lbl11214"/><text:bookmark text:name="tp-1093"/>14</text:p>
            </table:table-cell>
            <table:table-cell table:style-name="Таблица30.A1" office:value-type="string">
              <text:p text:style-name="Основной_20_текст.gar-style-16"><text:bookmark text:name="tp-1094"/>Число неиспользованных открепительных удостоверений</text:p>
            </table:table-cell>
            <table:table-cell table:style-name="Таблица30.A1" office:value-type="string">
              <text:p text:style-name="P7"><text:bookmark text:name="tp-1095"/>ХХХХ</text:p>
            </table:table-cell>
          </table:table-row>
          <text:soft-page-break/>
          <table:table-row>
            <table:table-cell table:style-name="Таблица30.A1" office:value-type="string">
              <text:p text:style-name="P6"><text:bookmark text:name="Lbl11215"/><text:bookmark text:name="tp-1096"/>15</text:p>
            </table:table-cell>
            <table:table-cell table:style-name="Таблица30.A1" office:value-type="string">
              <text:p text:style-name="Основной_20_текст.gar-style-16"><text:bookmark text:name="tp-1097"/>Число открепительных удостоверений, выданных избирателям территориальной избирательной комиссией</text:p>
            </table:table-cell>
            <table:table-cell table:style-name="Таблица30.A1" office:value-type="string">
              <text:p text:style-name="P7"><text:bookmark text:name="tp-1098"/>ХХХХ</text:p>
            </table:table-cell>
          </table:table-row>
          <table:table-row>
            <table:table-cell table:style-name="Таблица30.A1" office:value-type="string">
              <text:p text:style-name="P6"><text:bookmark text:name="Lbl11216"/><text:bookmark text:name="tp-1099"/>16</text:p>
            </table:table-cell>
            <table:table-cell table:style-name="Таблица30.A1" office:value-type="string">
              <text:p text:style-name="Основной_20_текст.gar-style-16"><text:bookmark text:name="tp-1100"/>Число утраченных открепительных удостоверений</text:p>
            </table:table-cell>
            <table:table-cell table:style-name="Таблица30.A1" office:value-type="string">
              <text:p text:style-name="P7"><text:bookmark text:name="tp-1101"/>ХХХХ</text:p>
            </table:table-cell>
          </table:table-row>
          <table:table-row>
            <table:table-cell table:style-name="Таблица30.A1" office:value-type="string">
              <text:p text:style-name="P6"><text:bookmark text:name="Lbl11217"/><text:bookmark text:name="tp-1102"/>17</text:p>
            </table:table-cell>
            <table:table-cell table:style-name="Таблица30.A1" office:value-type="string">
              <text:p text:style-name="Основной_20_текст.gar-style-16"><text:bookmark text:name="tp-1103"/>Число утраченных избирательных бюллетеней</text:p>
            </table:table-cell>
            <table:table-cell table:style-name="Таблица30.A1" office:value-type="string">
              <text:p text:style-name="P7"><text:bookmark text:name="tp-1104"/>ХХХХ</text:p>
            </table:table-cell>
          </table:table-row>
          <table:table-row>
            <table:table-cell table:style-name="Таблица30.A1" office:value-type="string">
              <text:p text:style-name="P6"><text:bookmark text:name="Lbl11218"/><text:bookmark text:name="tp-1105"/>18</text:p>
            </table:table-cell>
            <table:table-cell table:style-name="Таблица30.A1" office:value-type="string">
              <text:p text:style-name="Основной_20_текст.gar-style-16"><text:bookmark text:name="tp-1106"/>Число избирательных бюллетеней, не учтенных при получении</text:p>
            </table:table-cell>
            <table:table-cell table:style-name="Таблица30.A1" office:value-type="string">
              <text:p text:style-name="P7"><text:bookmark text:name="tp-1107"/>ХХХХ</text:p>
            </table:table-cell>
          </table:table-row>
          <table:table-row>
            <table:table-cell table:style-name="Таблица30.A1" table:number-columns-spanned="2" office:value-type="string">
              <text:p text:style-name="P6"><text:bookmark text:name="tp-1108"/>Фамилии, имена, отчества внесенных в избирательный бюллетень зарегистрированных кандидатов</text:p>
            </table:table-cell>
            <table:covered-table-cell/>
            <table:table-cell table:style-name="Таблица30.A1" office:value-type="string">
              <text:p text:style-name="P6"><text:bookmark text:name="tp-1109"/>Число голосов избирателей, поданных за каждого зарегистрированного кандидата</text:p>
            </table:table-cell>
          </table:table-row>
          <table:table-row>
            <table:table-cell table:style-name="Таблица30.A1" office:value-type="string">
              <text:p text:style-name="P6"><text:bookmark text:name="Lbl11219"/><text:bookmark text:name="tp-1110"/>19</text:p>
            </table:table-cell>
            <table:table-cell table:style-name="Таблица30.A1" office:value-type="string">
              <text:p text:style-name="Основной_20_текст.gar-style-16"><text:bookmark text:name="tp-1111"/>ФИО кандидата</text:p>
            </table:table-cell>
            <table:table-cell table:style-name="Таблица30.A1" office:value-type="string">
              <text:p text:style-name="P7"><text:bookmark text:name="tp-1112"/>ХХХХ</text:p>
            </table:table-cell>
          </table:table-row>
          <table:table-row>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P7"><text:bookmark text:name="tp-1113"/>%</text:p>
            </table:table-cell>
          </table:table-row>
          <table:table-row>
            <table:table-cell table:style-name="Таблица30.A1" office:value-type="string">
              <text:p text:style-name="P6"><text:bookmark text:name="Lbl11220"/><text:bookmark text:name="tp-1114"/>20</text:p>
            </table:table-cell>
            <table:table-cell table:style-name="Таблица30.A1" office:value-type="string">
              <text:p text:style-name="Основной_20_текст.gar-style-16"><text:bookmark text:name="tp-1115"/>ФИО кандидата</text:p>
            </table:table-cell>
            <table:table-cell table:style-name="Таблица30.A1" office:value-type="string">
              <text:p text:style-name="P7"><text:bookmark text:name="tp-1116"/>ХХХХ</text:p>
            </table:table-cell>
          </table:table-row>
          <table:table-row>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P7"><text:bookmark text:name="tp-1117"/>%</text:p>
            </table:table-cell>
          </table:table-row>
        </table:table>
        <text:p text:style-name="Основной_20_текст.gar-table-bottom"> </text:p>
        <table:table table:name="Таблица31" table:style-name="Таблица31">
          <table:table-column table:style-name="Таблица31.A"/>
          <table:table-column table:style-name="Таблица31.B"/>
          <table:table-column table:style-name="Таблица31.C"/>
          <table:table-row>
            <table:table-cell table:style-name="Таблица31.A1" table:number-columns-spanned="3" office:value-type="string">
              <text:p text:style-name="Основной_20_текст.gar-style-3"><text:bookmark text:name="Lbl112200"/><text:bookmark text:name="tp-1118"/>Данные Центральной избирательной комиссии Российской Федерации о числе открепительных удостоверений</text:p>
            </table:table-cell>
            <table:covered-table-cell/>
            <table:covered-table-cell/>
          </table:table-row>
          <table:table-row>
            <table:table-cell table:style-name="Таблица31.A1" office:value-type="string">
              <text:p text:style-name="Основной_20_текст.gar-empty"> </text:p>
            </table:table-cell>
            <table:table-cell table:style-name="Таблица31.A1" office:value-type="string">
              <text:p text:style-name="Основной_20_текст.gar-style-16"><text:bookmark text:name="tp-1119"/>Число открепительных удостоверений изготовленных Центральной избирательной комиссией Российской Федерации</text:p>
            </table:table-cell>
            <table:table-cell table:style-name="Таблица31.A1" office:value-type="string">
              <text:p text:style-name="P7"><text:bookmark text:name="tp-1120"/>ХХХХ</text:p>
            </table:table-cell>
          </table:table-row>
          <table:table-row>
            <table:table-cell table:style-name="Таблица31.A1" office:value-type="string">
              <text:p text:style-name="Основной_20_текст.gar-empty"> </text:p>
            </table:table-cell>
            <table:table-cell table:style-name="Таблица31.A1" office:value-type="string">
              <text:p text:style-name="Основной_20_текст.gar-style-16"><text:bookmark text:name="tp-1121"/>Число открепительных удостоверений, выданных избирательным комиссиям субъектов Российской Федерации</text:p>
            </table:table-cell>
            <table:table-cell table:style-name="Таблица31.A1" office:value-type="string">
              <text:p text:style-name="P7"><text:bookmark text:name="tp-1122"/>ХХХХ</text:p>
            </table:table-cell>
          </table:table-row>
          <table:table-row>
            <table:table-cell table:style-name="Таблица31.A1" office:value-type="string">
              <text:p text:style-name="Основной_20_текст.gar-empty"> </text:p>
            </table:table-cell>
            <table:table-cell table:style-name="Таблица31.A1" office:value-type="string">
              <text:p text:style-name="Основной_20_текст.gar-style-16"><text:bookmark text:name="tp-1123"/>Число неиспользованных погашенных открепительных удостоверений</text:p>
            </table:table-cell>
            <table:table-cell table:style-name="Таблица31.A1" office:value-type="string">
              <text:p text:style-name="P7"><text:bookmark text:name="tp-1124"/>ХХХХ</text:p>
            </table:table-cell>
          </table:table-row>
          <table:table-row>
            <table:table-cell table:style-name="Таблица31.A1" office:value-type="string">
              <text:p text:style-name="Основной_20_текст.gar-empty"> </text:p>
            </table:table-cell>
            <table:table-cell table:style-name="Таблица31.A1" office:value-type="string">
              <text:p text:style-name="Основной_20_текст.gar-style-16"><text:bookmark text:name="tp-1125"/>Число утраченных открепительных удостоверений Центральной избирательной комиссией Российской Федерации</text:p>
            </table:table-cell>
            <table:table-cell table:style-name="Таблица31.A1" office:value-type="string">
              <text:p text:style-name="P7"><text:bookmark text:name="tp-1126"/>ХХХХ</text:p>
            </table:table-cell>
          </table:table-row>
        </table:table>
        <text:p text:style-name="Основной_20_текст.gar-table-bottom"> </text:p>
        <text:p text:style-name="Основной_20_текст.gar-style-16"><text:bookmark text:name="tp-1127"/>______________________________</text:p>
        <text:p text:style-name="Text_20_body"><text:bookmark text:name="Lbl112111"/><text:bookmark text:name="tp-1128"/>* После того как протокол подписан, <text:a xlink:type="simple" xlink:href="#Lbl112100" text:style-name="Internet_20_link" text:visited-style-name="Visited_20_Internet_20_Link">строка</text:a> «по состоянию на ____» меняется на строку «время и дата подписания протокола», а <text:a xlink:type="simple" xlink:href="#Lbl112" text:style-name="Internet_20_link" text:visited-style-name="Visited_20_Internet_20_Link">заголовок</text:a> «Предварительные итоги голосования» — на «Результаты выборов».</text:p>
        <text:p text:style-name="P4"><text:bookmark text:name="tp-1129"/><text:bookmark text:name="Lbl113"/>Таблица 1.13</text:p>
        <text:h text:style-name="Heading_20_4" text:outline-level="4"><text:bookmark text:name="tp-1130"/>Сводная таблица предварительных итогов голосования</text:h>
        <text:h text:style-name="Heading_20_4" text:outline-level="4"><text:bookmark text:name="tp-1131"/>Выборы Президента Российской Федерации<text:a xlink:type="simple" xlink:href="#Lbl113111" text:style-name="Internet_20_link" text:visited-style-name="Visited_20_Internet_20_Link">*</text:a><text:line-break/>_________________________________<text:line-break/>(дата голосования)</text:h>
        <table:table table:name="Таблица32" table:style-name="Таблица32">
          <table:table-column table:style-name="Таблица32.A"/>
          <table:table-column table:style-name="Таблица32.B"/>
          <table:table-row>
            <table:table-cell table:style-name="Таблица32.A1" office:value-type="string">
              <text:p text:style-name="Основной_20_текст.gar-style-16"><text:bookmark text:name="tp-1132"/>Наименование избирательной комиссии</text:p>
            </table:table-cell>
            <table:table-cell table:style-name="Таблица32.B1" office:value-type="string">
              <text:p text:style-name="P7"><text:bookmark text:name="tp-1133"/>ЦИК России</text:p>
            </table:table-cell>
          </table:table-row>
        </table:table>
        <text:p text:style-name="Основной_20_текст.gar-table-bottom"> </text:p>
        <text:p text:style-name="Text_20_body"><text:bookmark text:name="tp-1134"/>Число избирательных комиссий субъектов Российской Федерации</text:p>
        <text:p text:style-name="Text_20_body"><text:bookmark text:name="tp-1135"/>Число избирательных комиссий субъектов Российской Федерации, территориальные комиссии которых приступили в передаче сведений</text:p>
        <text:p text:style-name="P2"><text:bookmark text:name="Lbl113100"/><text:bookmark text:name="tp-1136"/>по состоянию на______________<text:a xlink:type="simple" xlink:href="#Lbl113111" text:style-name="Internet_20_link" text:visited-style-name="Visited_20_Internet_20_Link">*</text:a></text:p>
        <table:table table:name="Таблица33" table:style-name="Таблица33">
          <table:table-column table:style-name="Таблица33.A"/>
          <table:table-column table:style-name="Таблица33.B"/>
          <table:table-column table:style-name="Таблица33.C"/>
          <table:table-column table:style-name="Таблица33.D"/>
          <table:table-column table:style-name="Таблица33.E"/>
          <table:table-column table:style-name="Таблица33.F"/>
          <table:table-row>
            <table:table-cell table:style-name="Таблица33.A1" table:number-columns-spanned="2" office:value-type="string">
              <text:p text:style-name="P6"><text:bookmark text:name="tp-1137"/>Строки протокола</text:p>
            </table:table-cell>
            <table:covered-table-cell/>
            <table:table-cell table:style-name="Таблица33.A1" office:value-type="string">
              <text:p text:style-name="P6"><text:bookmark text:name="tp-1138"/>Сумма</text:p>
            </table:table-cell>
            <table:table-cell table:style-name="Таблица33.A1" office:value-type="string">
              <text:p text:style-name="P6"><text:bookmark text:name="tp-1139"/>Республика Адыгея</text:p>
            </table:table-cell>
            <table:table-cell table:style-name="Таблица33.A1" office:value-type="string">
              <text:p text:style-name="P6"><text:bookmark text:name="tp-1140"/>Республика Алтай</text:p>
            </table:table-cell>
            <table:table-cell table:style-name="Таблица33.A1" office:value-type="string">
              <text:p text:style-name="P6"><text:bookmark text:name="tp-1141"/>_</text:p>
            </table:table-cell>
          </table:table-row>
          <table:table-row>
            <table:table-cell table:style-name="Таблица33.A1" office:value-type="string">
              <text:p text:style-name="P6"><text:bookmark text:name="Lbl11301"/><text:bookmark text:name="tp-1142"/>1</text:p>
            </table:table-cell>
            <table:table-cell table:style-name="Таблица33.A1" office:value-type="string">
              <text:p text:style-name="Основной_20_текст.gar-style-16"><text:bookmark text:name="tp-1143"/>Число избирателей, включенных в список избирателей на момент окончания голосования</text:p>
            </table:table-cell>
            <table:table-cell table:style-name="Таблица33.A1" office:value-type="string">
              <text:p text:style-name="P7"><text:bookmark text:name="tp-1144"/>ХХХХ</text:p>
            </table:table-cell>
            <table:table-cell table:style-name="Таблица33.A1" office:value-type="string">
              <text:p text:style-name="P7"><text:bookmark text:name="tp-1145"/>ХХХХ</text:p>
            </table:table-cell>
            <table:table-cell table:style-name="Таблица33.A1" office:value-type="string">
              <text:p text:style-name="P7"><text:bookmark text:name="tp-1146"/>ХХХХ</text:p>
            </table:table-cell>
            <table:table-cell table:style-name="Таблица33.A1" office:value-type="string">
              <text:p text:style-name="P7"><text:bookmark text:name="tp-1147"/>ХХХХ</text:p>
            </table:table-cell>
          </table:table-row>
          <table:table-row>
            <table:table-cell table:style-name="Таблица33.A1" office:value-type="string">
              <text:p text:style-name="P6"><text:bookmark text:name="Lbl11302"/><text:bookmark text:name="tp-1148"/>2</text:p>
            </table:table-cell>
            <table:table-cell table:style-name="Таблица33.A1" office:value-type="string">
              <text:p text:style-name="Основной_20_текст.gar-style-16"><text:bookmark text:name="tp-1149"/>Число избирательных бюллетеней, полученных участковой избирательной комиссией</text:p>
            </table:table-cell>
            <table:table-cell table:style-name="Таблица33.A1" office:value-type="string">
              <text:p text:style-name="P7"><text:bookmark text:name="tp-1150"/>ХХХХ</text:p>
            </table:table-cell>
            <table:table-cell table:style-name="Таблица33.A1" office:value-type="string">
              <text:p text:style-name="P7"><text:bookmark text:name="tp-1151"/>ХХХХ</text:p>
            </table:table-cell>
            <table:table-cell table:style-name="Таблица33.A1" office:value-type="string">
              <text:p text:style-name="P7"><text:bookmark text:name="tp-1152"/>ХХХХ</text:p>
            </table:table-cell>
            <table:table-cell table:style-name="Таблица33.A1" office:value-type="string">
              <text:p text:style-name="P7"><text:bookmark text:name="tp-1153"/>ХХХХ</text:p>
            </table:table-cell>
          </table:table-row>
          <table:table-row>
            <table:table-cell table:style-name="Таблица33.A1" office:value-type="string">
              <text:p text:style-name="P6"><text:bookmark text:name="Lbl11303"/><text:bookmark text:name="tp-1154"/>3</text:p>
            </table:table-cell>
            <table:table-cell table:style-name="Таблица33.A1" office:value-type="string">
              <text:p text:style-name="Основной_20_текст.gar-style-16"><text:bookmark text:name="tp-1155"/>Число избирательных бюллетеней, выданных избирателям, проголосовавшим досрочно в соответствии с п. 2-9 ст. 70 настоящего Федерального закона</text:p>
            </table:table-cell>
            <table:table-cell table:style-name="Таблица33.A1" office:value-type="string">
              <text:p text:style-name="P7"><text:bookmark text:name="tp-1156"/>ХХХХ</text:p>
            </table:table-cell>
            <table:table-cell table:style-name="Таблица33.A1" office:value-type="string">
              <text:p text:style-name="P7"><text:bookmark text:name="tp-1157"/>ХХХХ</text:p>
            </table:table-cell>
            <table:table-cell table:style-name="Таблица33.A1" office:value-type="string">
              <text:p text:style-name="P7"><text:bookmark text:name="tp-1158"/>ХХХХ</text:p>
            </table:table-cell>
            <table:table-cell table:style-name="Таблица33.A1" office:value-type="string">
              <text:p text:style-name="P7"><text:bookmark text:name="tp-1159"/>ХХХХ</text:p>
            </table:table-cell>
          </table:table-row>
          <table:table-row>
            <table:table-cell table:style-name="Таблица33.A1" office:value-type="string">
              <text:p text:style-name="P6"><text:bookmark text:name="Lbl11304"/><text:bookmark text:name="tp-1160"/>4</text:p>
            </table:table-cell>
            <table:table-cell table:style-name="Таблица33.A1" office:value-type="string">
              <text:p text:style-name="Основной_20_текст.gar-style-16"><text:bookmark text:name="tp-1161"/>Число избирательных бюллетеней, выданных участковой избирательной комиссией избирателям в помещении для голосования в день голосования</text:p>
            </table:table-cell>
            <table:table-cell table:style-name="Таблица33.A1" office:value-type="string">
              <text:p text:style-name="P7"><text:bookmark text:name="tp-1162"/>ХХХХ</text:p>
            </table:table-cell>
            <table:table-cell table:style-name="Таблица33.A1" office:value-type="string">
              <text:p text:style-name="P7"><text:bookmark text:name="tp-1163"/>ХХХХ</text:p>
            </table:table-cell>
            <table:table-cell table:style-name="Таблица33.A1" office:value-type="string">
              <text:p text:style-name="P7"><text:bookmark text:name="tp-1164"/>ХХХХ</text:p>
            </table:table-cell>
            <table:table-cell table:style-name="Таблица33.A1" office:value-type="string">
              <text:p text:style-name="P7"><text:bookmark text:name="tp-1165"/>ХХХХ</text:p>
            </table:table-cell>
          </table:table-row>
          <table:table-row>
            <table:table-cell table:style-name="Таблица33.A1" office:value-type="string">
              <text:p text:style-name="P6"><text:bookmark text:name="Lbl11305"/><text:bookmark text:name="tp-1166"/>5</text:p>
            </table:table-cell>
            <table:table-cell table:style-name="Таблица33.A1" office:value-type="string">
              <text:p text:style-name="Основной_20_текст.gar-style-16"><text:bookmark text:name="tp-1167"/>Число избирательных бюллетеней, выданных избирателям, проголосовавшим вне помещения <text:soft-page-break/>для голосования в день голосования</text:p>
            </table:table-cell>
            <table:table-cell table:style-name="Таблица33.A1" office:value-type="string">
              <text:p text:style-name="P7"><text:bookmark text:name="tp-1168"/>ХХХХ</text:p>
            </table:table-cell>
            <table:table-cell table:style-name="Таблица33.A1" office:value-type="string">
              <text:p text:style-name="P7"><text:bookmark text:name="tp-1169"/>ХХХХ</text:p>
            </table:table-cell>
            <table:table-cell table:style-name="Таблица33.A1" office:value-type="string">
              <text:p text:style-name="P7"><text:bookmark text:name="tp-1170"/>ХХХХ</text:p>
            </table:table-cell>
            <table:table-cell table:style-name="Таблица33.A1" office:value-type="string">
              <text:p text:style-name="P7"><text:bookmark text:name="tp-1171"/>ХХХХ</text:p>
            </table:table-cell>
          </table:table-row>
          <table:table-row>
            <table:table-cell table:style-name="Таблица33.A1" office:value-type="string">
              <text:p text:style-name="P6"><text:bookmark text:name="Lbl11306"/><text:bookmark text:name="tp-1172"/>6</text:p>
            </table:table-cell>
            <table:table-cell table:style-name="Таблица33.A1" office:value-type="string">
              <text:p text:style-name="Основной_20_текст.gar-style-16"><text:bookmark text:name="tp-1173"/>Число погашенных избирательных бюллетеней</text:p>
            </table:table-cell>
            <table:table-cell table:style-name="Таблица33.A1" office:value-type="string">
              <text:p text:style-name="P7"><text:bookmark text:name="tp-1174"/>ХХХХ</text:p>
            </table:table-cell>
            <table:table-cell table:style-name="Таблица33.A1" office:value-type="string">
              <text:p text:style-name="P7"><text:bookmark text:name="tp-1175"/>ХХХХ</text:p>
            </table:table-cell>
            <table:table-cell table:style-name="Таблица33.A1" office:value-type="string">
              <text:p text:style-name="P7"><text:bookmark text:name="tp-1176"/>ХХХХ</text:p>
            </table:table-cell>
            <table:table-cell table:style-name="Таблица33.A1" office:value-type="string">
              <text:p text:style-name="P7"><text:bookmark text:name="tp-1177"/>ХХХХ</text:p>
            </table:table-cell>
          </table:table-row>
          <table:table-row>
            <table:table-cell table:style-name="Таблица33.A1" office:value-type="string">
              <text:p text:style-name="P6"><text:bookmark text:name="Lbl11307"/><text:bookmark text:name="tp-1178"/>7</text:p>
            </table:table-cell>
            <table:table-cell table:style-name="Таблица33.A1" office:value-type="string">
              <text:p text:style-name="Основной_20_текст.gar-style-16"><text:bookmark text:name="tp-1179"/>Число избирательных бюллетеней, содержащихся в переносных ящиках для голосования</text:p>
            </table:table-cell>
            <table:table-cell table:style-name="Таблица33.A1" office:value-type="string">
              <text:p text:style-name="P7"><text:bookmark text:name="tp-1180"/>ХХХХ</text:p>
            </table:table-cell>
            <table:table-cell table:style-name="Таблица33.A1" office:value-type="string">
              <text:p text:style-name="P7"><text:bookmark text:name="tp-1181"/>ХХХХ</text:p>
            </table:table-cell>
            <table:table-cell table:style-name="Таблица33.A1" office:value-type="string">
              <text:p text:style-name="P7"><text:bookmark text:name="tp-1182"/>ХХХХ</text:p>
            </table:table-cell>
            <table:table-cell table:style-name="Таблица33.A1" office:value-type="string">
              <text:p text:style-name="P7"><text:bookmark text:name="tp-1183"/>ХХХХ</text:p>
            </table:table-cell>
          </table:table-row>
          <table:table-row>
            <table:table-cell table:style-name="Таблица33.A1" office:value-type="string">
              <text:p text:style-name="P6"><text:bookmark text:name="Lbl11308"/><text:bookmark text:name="tp-1184"/>8</text:p>
            </table:table-cell>
            <table:table-cell table:style-name="Таблица33.A1" office:value-type="string">
              <text:p text:style-name="Основной_20_текст.gar-style-16"><text:bookmark text:name="tp-1185"/>Число избирательных бюллетеней, содержащихся в стационарных ящиках для голосования</text:p>
            </table:table-cell>
            <table:table-cell table:style-name="Таблица33.A1" office:value-type="string">
              <text:p text:style-name="P7"><text:bookmark text:name="tp-1186"/>ХХХХ</text:p>
            </table:table-cell>
            <table:table-cell table:style-name="Таблица33.A1" office:value-type="string">
              <text:p text:style-name="P7"><text:bookmark text:name="tp-1187"/>ХХХХ</text:p>
            </table:table-cell>
            <table:table-cell table:style-name="Таблица33.A1" office:value-type="string">
              <text:p text:style-name="P7"><text:bookmark text:name="tp-1188"/>ХХХХ</text:p>
            </table:table-cell>
            <table:table-cell table:style-name="Таблица33.A1" office:value-type="string">
              <text:p text:style-name="P7"><text:bookmark text:name="tp-1189"/>ХХХХ</text:p>
            </table:table-cell>
          </table:table-row>
          <table:table-row>
            <table:table-cell table:style-name="Таблица33.A1" office:value-type="string">
              <text:p text:style-name="P6"><text:bookmark text:name="Lbl11309"/><text:bookmark text:name="tp-1190"/>9</text:p>
            </table:table-cell>
            <table:table-cell table:style-name="Таблица33.A1" office:value-type="string">
              <text:p text:style-name="Основной_20_текст.gar-style-16"><text:bookmark text:name="tp-1191"/>Число недействительных избирательных бюллетеней</text:p>
            </table:table-cell>
            <table:table-cell table:style-name="Таблица33.A1" office:value-type="string">
              <text:p text:style-name="P7"><text:bookmark text:name="tp-1192"/>ХХХХ</text:p>
            </table:table-cell>
            <table:table-cell table:style-name="Таблица33.A1" office:value-type="string">
              <text:p text:style-name="P7"><text:bookmark text:name="tp-1193"/>ХХХХ</text:p>
            </table:table-cell>
            <table:table-cell table:style-name="Таблица33.A1" office:value-type="string">
              <text:p text:style-name="P7"><text:bookmark text:name="tp-1194"/>ХХХХ</text:p>
            </table:table-cell>
            <table:table-cell table:style-name="Таблица33.A1" office:value-type="string">
              <text:p text:style-name="P7"><text:bookmark text:name="tp-1195"/>ХХХХ</text:p>
            </table:table-cell>
          </table:table-row>
          <table:table-row>
            <table:table-cell table:style-name="Таблица33.A1" office:value-type="string">
              <text:p text:style-name="P6"><text:bookmark text:name="Lbl11310"/><text:bookmark text:name="tp-1196"/>10</text:p>
            </table:table-cell>
            <table:table-cell table:style-name="Таблица33.A1" office:value-type="string">
              <text:p text:style-name="Основной_20_текст.gar-style-16"><text:bookmark text:name="tp-1197"/>Число действительных избирательных бюллетеней</text:p>
            </table:table-cell>
            <table:table-cell table:style-name="Таблица33.A1" office:value-type="string">
              <text:p text:style-name="P7"><text:bookmark text:name="tp-1198"/>ХХХХ</text:p>
            </table:table-cell>
            <table:table-cell table:style-name="Таблица33.A1" office:value-type="string">
              <text:p text:style-name="P7"><text:bookmark text:name="tp-1199"/>ХХХХ</text:p>
            </table:table-cell>
            <table:table-cell table:style-name="Таблица33.A1" office:value-type="string">
              <text:p text:style-name="P7"><text:bookmark text:name="tp-1200"/>ХХХХ</text:p>
            </table:table-cell>
            <table:table-cell table:style-name="Таблица33.A1" office:value-type="string">
              <text:p text:style-name="P7"><text:bookmark text:name="tp-1201"/>ХХХХ</text:p>
            </table:table-cell>
          </table:table-row>
          <table:table-row>
            <table:table-cell table:style-name="Таблица33.A1" office:value-type="string">
              <text:p text:style-name="P6"><text:bookmark text:name="Lbl11311"/><text:bookmark text:name="tp-1202"/>11</text:p>
            </table:table-cell>
            <table:table-cell table:style-name="Таблица33.A1" office:value-type="string">
              <text:p text:style-name="Основной_20_текст.gar-style-16"><text:bookmark text:name="tp-1203"/>Число открепительных удостоверений, полученных участковыми комиссиями</text:p>
            </table:table-cell>
            <table:table-cell table:style-name="Таблица33.A1" office:value-type="string">
              <text:p text:style-name="P7"><text:bookmark text:name="tp-1204"/>ХХХХ</text:p>
            </table:table-cell>
            <table:table-cell table:style-name="Таблица33.A1" office:value-type="string">
              <text:p text:style-name="P7"><text:bookmark text:name="tp-1205"/>ХХХХ</text:p>
            </table:table-cell>
            <table:table-cell table:style-name="Таблица33.A1" office:value-type="string">
              <text:p text:style-name="P7"><text:bookmark text:name="tp-1206"/>ХХХХ</text:p>
            </table:table-cell>
            <table:table-cell table:style-name="Таблица33.A1" office:value-type="string">
              <text:p text:style-name="P7"><text:bookmark text:name="tp-1207"/>ХХХХ</text:p>
            </table:table-cell>
          </table:table-row>
          <table:table-row>
            <table:table-cell table:style-name="Таблица33.A1" office:value-type="string">
              <text:p text:style-name="P6"><text:bookmark text:name="Lbl11312"/><text:bookmark text:name="tp-1208"/>12</text:p>
            </table:table-cell>
            <table:table-cell table:style-name="Таблица33.A1" office:value-type="string">
              <text:p text:style-name="Основной_20_текст.gar-style-16"><text:bookmark text:name="tp-1209"/>Число открепительных удостоверений, выданных участковыми комиссиями на участке до дня голосования</text:p>
            </table:table-cell>
            <table:table-cell table:style-name="Таблица33.A1" office:value-type="string">
              <text:p text:style-name="P7"><text:bookmark text:name="tp-1210"/>ХХХХ</text:p>
            </table:table-cell>
            <table:table-cell table:style-name="Таблица33.A1" office:value-type="string">
              <text:p text:style-name="P7"><text:bookmark text:name="tp-1211"/>ХХХХ</text:p>
            </table:table-cell>
            <table:table-cell table:style-name="Таблица33.A1" office:value-type="string">
              <text:p text:style-name="P7"><text:bookmark text:name="tp-1212"/>ХХХХ</text:p>
            </table:table-cell>
            <table:table-cell table:style-name="Таблица33.A1" office:value-type="string">
              <text:p text:style-name="P7"><text:bookmark text:name="tp-1213"/>ХХХХ</text:p>
            </table:table-cell>
          </table:table-row>
          <table:table-row>
            <table:table-cell table:style-name="Таблица33.A1" office:value-type="string">
              <text:p text:style-name="P6"><text:bookmark text:name="Lbl11313"/><text:bookmark text:name="tp-1214"/>13</text:p>
            </table:table-cell>
            <table:table-cell table:style-name="Таблица33.A1" office:value-type="string">
              <text:p text:style-name="Основной_20_текст.gar-style-16"><text:bookmark text:name="tp-1215"/>Число избирателей, проголосовавших по открепительным удостоверениям на избирательном участке</text:p>
            </table:table-cell>
            <table:table-cell table:style-name="Таблица33.A1" office:value-type="string">
              <text:p text:style-name="P7"><text:bookmark text:name="tp-1216"/>ХХХХ</text:p>
            </table:table-cell>
            <table:table-cell table:style-name="Таблица33.A1" office:value-type="string">
              <text:p text:style-name="P7"><text:bookmark text:name="tp-1217"/>ХХХХ</text:p>
            </table:table-cell>
            <table:table-cell table:style-name="Таблица33.A1" office:value-type="string">
              <text:p text:style-name="P7"><text:bookmark text:name="tp-1218"/>ХХХХ</text:p>
            </table:table-cell>
            <table:table-cell table:style-name="Таблица33.A1" office:value-type="string">
              <text:p text:style-name="P7"><text:bookmark text:name="tp-1219"/>ХХХХ</text:p>
            </table:table-cell>
          </table:table-row>
          <table:table-row>
            <table:table-cell table:style-name="Таблица33.A1" office:value-type="string">
              <text:p text:style-name="P6"><text:bookmark text:name="Lbl11314"/><text:bookmark text:name="tp-1220"/>14</text:p>
            </table:table-cell>
            <table:table-cell table:style-name="Таблица33.A1" office:value-type="string">
              <text:p text:style-name="Основной_20_текст.gar-style-16"><text:bookmark text:name="tp-1221"/>Число неиспользованных открепительных удостоверений</text:p>
            </table:table-cell>
            <table:table-cell table:style-name="Таблица33.A1" office:value-type="string">
              <text:p text:style-name="P7"><text:bookmark text:name="tp-1222"/>ХХХХ</text:p>
            </table:table-cell>
            <table:table-cell table:style-name="Таблица33.A1" office:value-type="string">
              <text:p text:style-name="P7"><text:bookmark text:name="tp-1223"/>ХХХХ</text:p>
            </table:table-cell>
            <table:table-cell table:style-name="Таблица33.A1" office:value-type="string">
              <text:p text:style-name="P7"><text:bookmark text:name="tp-1224"/>ХХХХ</text:p>
            </table:table-cell>
            <table:table-cell table:style-name="Таблица33.A1" office:value-type="string">
              <text:p text:style-name="P7"><text:bookmark text:name="tp-1225"/>ХХХХ</text:p>
            </table:table-cell>
          </table:table-row>
          <table:table-row>
            <table:table-cell table:style-name="Таблица33.A1" office:value-type="string">
              <text:p text:style-name="P6"><text:bookmark text:name="Lbl11315"/><text:bookmark text:name="tp-1226"/>15</text:p>
            </table:table-cell>
            <table:table-cell table:style-name="Таблица33.A1" office:value-type="string">
              <text:p text:style-name="Основной_20_текст.gar-style-16"><text:bookmark text:name="tp-1227"/>Число открепительных удостоверений, выданных избирателям территориальной избирательной комиссией</text:p>
            </table:table-cell>
            <table:table-cell table:style-name="Таблица33.A1" office:value-type="string">
              <text:p text:style-name="P7"><text:bookmark text:name="tp-1228"/>ХХХХ</text:p>
            </table:table-cell>
            <table:table-cell table:style-name="Таблица33.A1" office:value-type="string">
              <text:p text:style-name="P7"><text:bookmark text:name="tp-1229"/>ХХХХ</text:p>
            </table:table-cell>
            <table:table-cell table:style-name="Таблица33.A1" office:value-type="string">
              <text:p text:style-name="P7"><text:bookmark text:name="tp-1230"/>ХХХХ</text:p>
            </table:table-cell>
            <table:table-cell table:style-name="Таблица33.A1" office:value-type="string">
              <text:p text:style-name="P7"><text:bookmark text:name="tp-1231"/>ХХХХ</text:p>
            </table:table-cell>
          </table:table-row>
          <table:table-row>
            <table:table-cell table:style-name="Таблица33.A1" office:value-type="string">
              <text:p text:style-name="P6"><text:bookmark text:name="Lbl11316"/><text:bookmark text:name="tp-1232"/>16</text:p>
            </table:table-cell>
            <table:table-cell table:style-name="Таблица33.A1" office:value-type="string">
              <text:p text:style-name="Основной_20_текст.gar-style-16"><text:bookmark text:name="tp-1233"/>Число утраченных открепительных удостоверений</text:p>
            </table:table-cell>
            <table:table-cell table:style-name="Таблица33.A1" office:value-type="string">
              <text:p text:style-name="P7"><text:bookmark text:name="tp-1234"/>ХХХХ</text:p>
            </table:table-cell>
            <table:table-cell table:style-name="Таблица33.A1" office:value-type="string">
              <text:p text:style-name="P7"><text:bookmark text:name="tp-1235"/>ХХХХ</text:p>
            </table:table-cell>
            <table:table-cell table:style-name="Таблица33.A1" office:value-type="string">
              <text:p text:style-name="P7"><text:bookmark text:name="tp-1236"/>ХХХХ</text:p>
            </table:table-cell>
            <table:table-cell table:style-name="Таблица33.A1" office:value-type="string">
              <text:p text:style-name="P7"><text:bookmark text:name="tp-1237"/>ХХХХ</text:p>
            </table:table-cell>
          </table:table-row>
          <table:table-row>
            <table:table-cell table:style-name="Таблица33.A1" office:value-type="string">
              <text:p text:style-name="P6"><text:bookmark text:name="Lbl11317"/><text:bookmark text:name="tp-1238"/>17</text:p>
            </table:table-cell>
            <table:table-cell table:style-name="Таблица33.A1" office:value-type="string">
              <text:p text:style-name="Основной_20_текст.gar-style-16"><text:bookmark text:name="tp-1239"/>Число утраченных избирательных бюллетеней</text:p>
            </table:table-cell>
            <table:table-cell table:style-name="Таблица33.A1" office:value-type="string">
              <text:p text:style-name="P7"><text:bookmark text:name="tp-1240"/>ХХХХ</text:p>
            </table:table-cell>
            <table:table-cell table:style-name="Таблица33.A1" office:value-type="string">
              <text:p text:style-name="P7"><text:bookmark text:name="tp-1241"/>ХХХХ</text:p>
            </table:table-cell>
            <table:table-cell table:style-name="Таблица33.A1" office:value-type="string">
              <text:p text:style-name="P7"><text:bookmark text:name="tp-1242"/>ХХХХ</text:p>
            </table:table-cell>
            <table:table-cell table:style-name="Таблица33.A1" office:value-type="string">
              <text:p text:style-name="P7"><text:bookmark text:name="tp-1243"/>ХХХХ</text:p>
            </table:table-cell>
          </table:table-row>
          <table:table-row>
            <table:table-cell table:style-name="Таблица33.A1" office:value-type="string">
              <text:p text:style-name="P6"><text:bookmark text:name="Lbl11318"/><text:bookmark text:name="tp-1244"/>18</text:p>
            </table:table-cell>
            <table:table-cell table:style-name="Таблица33.A1" office:value-type="string">
              <text:p text:style-name="Основной_20_текст.gar-style-16"><text:bookmark text:name="tp-1245"/>Число избирательных бюллетеней, не учтенных при получении</text:p>
            </table:table-cell>
            <table:table-cell table:style-name="Таблица33.A1" office:value-type="string">
              <text:p text:style-name="P7"><text:bookmark text:name="tp-1246"/>ХХХХ</text:p>
            </table:table-cell>
            <table:table-cell table:style-name="Таблица33.A1" office:value-type="string">
              <text:p text:style-name="P7"><text:bookmark text:name="tp-1247"/>ХХХХ</text:p>
            </table:table-cell>
            <table:table-cell table:style-name="Таблица33.A1" office:value-type="string">
              <text:p text:style-name="P7"><text:bookmark text:name="tp-1248"/>ХХХХ</text:p>
            </table:table-cell>
            <table:table-cell table:style-name="Таблица33.A1" office:value-type="string">
              <text:p text:style-name="P7"><text:bookmark text:name="tp-1249"/>ХХХХ</text:p>
            </table:table-cell>
          </table:table-row>
          <table:table-row>
            <table:table-cell table:style-name="Таблица33.A1" table:number-columns-spanned="2" office:value-type="string">
              <text:p text:style-name="P6"><text:bookmark text:name="tp-1250"/>Фамилии, имена, отчества внесенных в избирательный бюллетень зарегистрированных кандидатов</text:p>
            </table:table-cell>
            <table:covered-table-cell/>
            <table:table-cell table:style-name="Таблица33.A1" table:number-columns-spanned="4" office:value-type="string">
              <text:p text:style-name="P6"><text:bookmark text:name="tp-1251"/>Число голосов избирателей, поданных за каждого зарегистрированного кандидата</text:p>
            </table:table-cell>
            <table:covered-table-cell/>
            <table:covered-table-cell/>
            <table:covered-table-cell/>
          </table:table-row>
          <table:table-row>
            <table:table-cell table:style-name="Таблица33.A1" office:value-type="string">
              <text:p text:style-name="P6"><text:bookmark text:name="Lbl11319"/><text:bookmark text:name="tp-1252"/>19</text:p>
            </table:table-cell>
            <table:table-cell table:style-name="Таблица33.A1" office:value-type="string">
              <text:p text:style-name="Основной_20_текст.gar-style-16"><text:bookmark text:name="tp-1253"/>ФИО кандидата</text:p>
            </table:table-cell>
            <table:table-cell table:style-name="Таблица33.A1" office:value-type="string">
              <text:p text:style-name="P7"><text:bookmark text:name="tp-1254"/>ХХХХ</text:p>
            </table:table-cell>
            <table:table-cell table:style-name="Таблица33.A1" office:value-type="string">
              <text:p text:style-name="P7"><text:bookmark text:name="tp-1255"/>ХХХХ</text:p>
            </table:table-cell>
            <table:table-cell table:style-name="Таблица33.A1" office:value-type="string">
              <text:p text:style-name="P7"><text:bookmark text:name="tp-1256"/>ХХХХ</text:p>
            </table:table-cell>
            <table:table-cell table:style-name="Таблица33.A1" office:value-type="string">
              <text:p text:style-name="P7"><text:bookmark text:name="tp-1257"/>ХХХХ</text:p>
            </table:table-cell>
          </table:table-row>
          <table:table-row>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P7"><text:bookmark text:name="tp-1258"/>%</text:p>
            </table:table-cell>
            <table:table-cell table:style-name="Таблица33.A1" office:value-type="string">
              <text:p text:style-name="P7"><text:bookmark text:name="tp-1259"/>%</text:p>
            </table:table-cell>
            <table:table-cell table:style-name="Таблица33.A1" office:value-type="string">
              <text:p text:style-name="P7"><text:bookmark text:name="tp-1260"/>%</text:p>
            </table:table-cell>
            <table:table-cell table:style-name="Таблица33.A1" office:value-type="string">
              <text:p text:style-name="P7"><text:bookmark text:name="tp-1261"/>%</text:p>
            </table:table-cell>
          </table:table-row>
          <table:table-row>
            <table:table-cell table:style-name="Таблица33.A1" office:value-type="string">
              <text:p text:style-name="P6"><text:bookmark text:name="Lbl11320"/><text:bookmark text:name="tp-1262"/>20</text:p>
            </table:table-cell>
            <table:table-cell table:style-name="Таблица33.A1" office:value-type="string">
              <text:p text:style-name="Основной_20_текст.gar-style-16"><text:bookmark text:name="tp-1263"/>ФИО кандидата</text:p>
            </table:table-cell>
            <table:table-cell table:style-name="Таблица33.A1" office:value-type="string">
              <text:p text:style-name="P7"><text:bookmark text:name="tp-1264"/>ХХХХ</text:p>
            </table:table-cell>
            <table:table-cell table:style-name="Таблица33.A1" office:value-type="string">
              <text:p text:style-name="P7"><text:bookmark text:name="tp-1265"/>ХХХХ</text:p>
            </table:table-cell>
            <table:table-cell table:style-name="Таблица33.A1" office:value-type="string">
              <text:p text:style-name="P7"><text:bookmark text:name="tp-1266"/>ХХХХ</text:p>
            </table:table-cell>
            <table:table-cell table:style-name="Таблица33.A1" office:value-type="string">
              <text:p text:style-name="P7"><text:bookmark text:name="tp-1267"/>ХХХХ</text:p>
            </table:table-cell>
          </table:table-row>
          <table:table-row>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P7"><text:bookmark text:name="tp-1268"/>%</text:p>
            </table:table-cell>
            <table:table-cell table:style-name="Таблица33.A1" office:value-type="string">
              <text:p text:style-name="P7"><text:bookmark text:name="tp-1269"/>%</text:p>
            </table:table-cell>
            <table:table-cell table:style-name="Таблица33.A1" office:value-type="string">
              <text:p text:style-name="P7"><text:bookmark text:name="tp-1270"/>%</text:p>
            </table:table-cell>
            <table:table-cell table:style-name="Таблица33.A1" office:value-type="string">
              <text:p text:style-name="P7"><text:bookmark text:name="tp-1271"/>%</text:p>
            </table:table-cell>
          </table:table-row>
        </table:table>
        <text:p text:style-name="Основной_20_текст.gar-table-bottom"> </text:p>
        <table:table table:name="Таблица34" table:style-name="Таблица34">
          <table:table-column table:style-name="Таблица34.A"/>
          <table:table-column table:style-name="Таблица34.B"/>
          <table:table-column table:style-name="Таблица34.C"/>
          <table:table-column table:style-name="Таблица34.D"/>
          <table:table-column table:style-name="Таблица34.E"/>
          <table:table-column table:style-name="Таблица34.F"/>
          <table:table-row>
            <table:table-cell table:style-name="Таблица34.A1" table:number-columns-spanned="6" office:value-type="string">
              <text:p text:style-name="Основной_20_текст.gar-style-3"><text:bookmark text:name="Lbl113200"/><text:bookmark text:name="tp-1272"/>Данные избирательных комиссий субъектов Российской Федерации о числе открепительных удостоверений</text:p>
            </table:table-cell>
            <table:covered-table-cell/>
            <table:covered-table-cell/>
            <table:covered-table-cell/>
            <table:covered-table-cell/>
            <table:covered-table-cell/>
          </table:table-row>
          <table:table-row>
            <table:table-cell table:style-name="Таблица34.A1" office:value-type="string">
              <text:p text:style-name="Основной_20_текст.gar-empty"> </text:p>
            </table:table-cell>
            <table:table-cell table:style-name="Таблица34.A1" office:value-type="string">
              <text:p text:style-name="Основной_20_текст.gar-style-16"><text:bookmark text:name="tp-1273"/>Число открепительных удостоверений полученных избирательными комиссиями субъектов Российской Федерации</text:p>
            </table:table-cell>
            <table:table-cell table:style-name="Таблица34.A1" office:value-type="string">
              <text:p text:style-name="P7"><text:bookmark text:name="tp-1274"/>ХХХХ</text:p>
            </table:table-cell>
            <table:table-cell table:style-name="Таблица34.A1" office:value-type="string">
              <text:p text:style-name="P7"><text:bookmark text:name="tp-1275"/>ХХХХ</text:p>
            </table:table-cell>
            <table:table-cell table:style-name="Таблица34.A1" office:value-type="string">
              <text:p text:style-name="P7"><text:bookmark text:name="tp-1276"/>ХХХХ</text:p>
            </table:table-cell>
            <table:table-cell table:style-name="Таблица34.A1" office:value-type="string">
              <text:p text:style-name="P7"><text:bookmark text:name="tp-1277"/>ХХХХ</text:p>
            </table:table-cell>
          </table:table-row>
          <table:table-row>
            <table:table-cell table:style-name="Таблица34.A1" office:value-type="string">
              <text:p text:style-name="Основной_20_текст.gar-empty"> </text:p>
            </table:table-cell>
            <table:table-cell table:style-name="Таблица34.A1" office:value-type="string">
              <text:p text:style-name="Основной_20_текст.gar-style-16"><text:bookmark text:name="tp-1278"/>Число открепительных удостоверений, выданных территориальным избирательным комиссиям</text:p>
            </table:table-cell>
            <table:table-cell table:style-name="Таблица34.A1" office:value-type="string">
              <text:p text:style-name="P7"><text:bookmark text:name="tp-1279"/>ХХХХ</text:p>
            </table:table-cell>
            <table:table-cell table:style-name="Таблица34.A1" office:value-type="string">
              <text:p text:style-name="P7"><text:bookmark text:name="tp-1280"/>ХХХХ</text:p>
            </table:table-cell>
            <table:table-cell table:style-name="Таблица34.A1" office:value-type="string">
              <text:p text:style-name="P7"><text:bookmark text:name="tp-1281"/>ХХХХ</text:p>
            </table:table-cell>
            <table:table-cell table:style-name="Таблица34.A1" office:value-type="string">
              <text:p text:style-name="P7"><text:bookmark text:name="tp-1282"/>ХХХХ</text:p>
            </table:table-cell>
          </table:table-row>
          <table:table-row>
            <table:table-cell table:style-name="Таблица34.A1" office:value-type="string">
              <text:p text:style-name="Основной_20_текст.gar-empty"> </text:p>
            </table:table-cell>
            <table:table-cell table:style-name="Таблица34.A1" office:value-type="string">
              <text:p text:style-name="Основной_20_текст.gar-style-16"><text:bookmark text:name="tp-1283"/>Число неиспользованных погашенных открепительных удостоверений избирательными комиссиями субъектов Российской Федерации</text:p>
            </table:table-cell>
            <table:table-cell table:style-name="Таблица34.A1" office:value-type="string">
              <text:p text:style-name="P7"><text:bookmark text:name="tp-1284"/>ХХХХ</text:p>
            </table:table-cell>
            <table:table-cell table:style-name="Таблица34.A1" office:value-type="string">
              <text:p text:style-name="P7"><text:bookmark text:name="tp-1285"/>ХХХХ</text:p>
            </table:table-cell>
            <table:table-cell table:style-name="Таблица34.A1" office:value-type="string">
              <text:p text:style-name="P7"><text:bookmark text:name="tp-1286"/>ХХХХ</text:p>
            </table:table-cell>
            <table:table-cell table:style-name="Таблица34.A1" office:value-type="string">
              <text:p text:style-name="P7"><text:bookmark text:name="tp-1287"/>ХХХХ</text:p>
            </table:table-cell>
          </table:table-row>
          <table:table-row>
            <table:table-cell table:style-name="Таблица34.A1" office:value-type="string">
              <text:p text:style-name="Основной_20_текст.gar-empty"> </text:p>
            </table:table-cell>
            <table:table-cell table:style-name="Таблица34.A1" office:value-type="string">
              <text:p text:style-name="Основной_20_текст.gar-style-16"><text:bookmark text:name="tp-1288"/>Число утраченных открепительных удостоверений избирательными комиссиями субъектов Российской Федерации</text:p>
            </table:table-cell>
            <table:table-cell table:style-name="Таблица34.A1" office:value-type="string">
              <text:p text:style-name="P7"><text:bookmark text:name="tp-1289"/>ХХХХ</text:p>
            </table:table-cell>
            <table:table-cell table:style-name="Таблица34.A1" office:value-type="string">
              <text:p text:style-name="P7"><text:bookmark text:name="tp-1290"/>ХХХХ</text:p>
            </table:table-cell>
            <table:table-cell table:style-name="Таблица34.A1" office:value-type="string">
              <text:p text:style-name="P7"><text:bookmark text:name="tp-1291"/>ХХХХ</text:p>
            </table:table-cell>
            <table:table-cell table:style-name="Таблица34.A1" office:value-type="string">
              <text:p text:style-name="P7"><text:bookmark text:name="tp-1292"/>ХХХХ</text:p>
            </table:table-cell>
          </table:table-row>
        </table:table>
        <text:p text:style-name="Основной_20_текст.gar-table-bottom"> </text:p>
        <text:p text:style-name="Основной_20_текст.gar-style-16"><text:bookmark text:name="tp-1293"/>______________________________</text:p>
        <text:p text:style-name="Text_20_body"><text:bookmark text:name="Lbl113111"/><text:bookmark text:name="tp-1294"/>* После того как протокол подписан, <text:a xlink:type="simple" xlink:href="#Lbl113100" text:style-name="Internet_20_link" text:visited-style-name="Visited_20_Internet_20_Link">строка</text:a> «по состоянию на ____» меняется на строку «время и дата подписания протокола», а <text:a xlink:type="simple" xlink:href="#Lbl113" text:style-name="Internet_20_link" text:visited-style-name="Visited_20_Internet_20_Link">заголовок</text:a> «Сводная таблица предварительных итогов голосования» — на «Сводная таблица результатов выборов».</text:p>
        <text:p text:style-name="P4"><text:bookmark text:name="tp-1295"/><text:bookmark text:name="Lbl114"/><text:soft-page-break/>Таблица 1.14</text:p>
        <text:h text:style-name="Heading_20_4" text:outline-level="4"><text:bookmark text:name="tp-1296"/>Сведения о выборах</text:h>
        <text:h text:style-name="Heading_20_4" text:outline-level="4"><text:bookmark text:name="tp-1297"/>Выборы депутатов Государственной Думы Федерального Собрания Российской Федерации _______ созыва</text:h>
        <table:table table:name="Таблица35" table:style-name="Таблица35">
          <table:table-column table:style-name="Таблица35.A"/>
          <table:table-column table:style-name="Таблица35.B"/>
          <table:table-row>
            <table:table-cell table:style-name="Таблица35.A1" office:value-type="string">
              <text:p text:style-name="P6"><text:bookmark text:name="tp-1298"/>Наименование комиссии</text:p>
            </table:table-cell>
            <table:table-cell table:style-name="Таблица35.A1" office:value-type="string">
              <text:p text:style-name="P6"><text:bookmark text:name="tp-1299"/>ЦИК России</text:p>
            </table:table-cell>
          </table:table-row>
          <table:table-row>
            <table:table-cell table:style-name="Таблица35.A1" office:value-type="string">
              <text:p text:style-name="Основной_20_текст.gar-style-16"><text:bookmark text:name="tp-1300"/>Дата назначения</text:p>
            </table:table-cell>
            <table:table-cell table:style-name="Таблица35.A1" office:value-type="string">
              <text:p text:style-name="Основной_20_текст.gar-empty"> </text:p>
            </table:table-cell>
          </table:table-row>
          <table:table-row>
            <table:table-cell table:style-name="Таблица35.A1" office:value-type="string">
              <text:p text:style-name="Основной_20_текст.gar-style-16"><text:bookmark text:name="tp-1301"/>Дата голосования</text:p>
            </table:table-cell>
            <table:table-cell table:style-name="Таблица35.A1" office:value-type="string">
              <text:p text:style-name="Основной_20_текст.gar-empty"> </text:p>
            </table:table-cell>
          </table:table-row>
          <table:table-row>
            <table:table-cell table:style-name="Таблица35.A1" table:number-columns-spanned="2" office:value-type="string">
              <text:p text:style-name="Основной_20_текст.gar-style-16"><text:bookmark text:name="tp-1302"/>СТАНДАРТНЫЕ ОТЧЕТЫ</text:p>
            </table:table-cell>
            <table:covered-table-cell/>
          </table:table-row>
          <table:table-row>
            <table:table-cell table:style-name="Таблица35.A1" table:number-columns-spanned="2" office:value-type="string">
              <text:p text:style-name="Основной_20_текст.gar-style-16"><text:bookmark text:name="tp-1303"/>2 <text:a xlink:type="simple" xlink:href="#Lbl118" text:style-name="Internet_20_link" text:visited-style-name="Visited_20_Internet_20_Link">Сведения</text:a> о кандидатах в депутаты Государственной Думы Федерального Собрания Российской Федерации</text:p>
              <text:p text:style-name="Основной_20_текст.gar-style-16"><text:bookmark text:name="tp-1304"/>3 <text:a xlink:type="simple" xlink:href="#Lbl115" text:style-name="Internet_20_link" text:visited-style-name="Visited_20_Internet_20_Link">Список</text:a> политических партий, имеющих право участвовать в выборах депутатов Государственной Думы Федерального Собрания Российской Федерации</text:p>
              <text:p text:style-name="Основной_20_текст.gar-style-16"><text:bookmark text:name="tp-1305"/>4 <text:a xlink:type="simple" xlink:href="#Lbl116" text:style-name="Internet_20_link" text:visited-style-name="Visited_20_Internet_20_Link">Список</text:a> политических партий, принимающих участие в выборах депутатов Государственной Думы Федерального Собрания Российской Федерации</text:p>
              <text:p text:style-name="Основной_20_текст.gar-style-16"><text:bookmark text:name="tp-1306"/>ФИНАНСОВЫЕ ОТЧЕТЫ</text:p>
              <text:p text:style-name="Основной_20_текст.gar-style-16"><text:bookmark text:name="tp-1307"/>1 Сведения об общей сумме средств, поступивших в избирательные фонды политических партий и израсходованных из них</text:p>
              <text:p text:style-name="Основной_20_текст.gar-style-16"><text:bookmark text:name="tp-1308"/>2 Финансовые отчеты политических партий</text:p>
              <text:p text:style-name="Основной_20_текст.gar-style-16"><text:bookmark text:name="tp-1309"/>3 Отчет ЦИК России о расходовании средств федерального бюджета, выделенных на подготовку и проведение выборов и сведения о поступлении средств в избирательные фонды политических партий и расходовании этих средств</text:p>
              <text:p text:style-name="Основной_20_текст.gar-style-16"><text:bookmark text:name="tp-1310"/>5 Сведения о доходах и имуществе кандидата</text:p>
              <text:p text:style-name="Основной_20_текст.gar-style-16"><text:bookmark text:name="tp-1311"/>ХОД ГОЛОСОВАНИЯ</text:p>
              <text:p text:style-name="Основной_20_текст.gar-style-16"><text:bookmark text:name="tp-1312"/>9 <text:a xlink:type="simple" xlink:href="#Lbl120" text:style-name="Internet_20_link" text:visited-style-name="Visited_20_Internet_20_Link">Данные</text:a> об открытии помещений для голосования</text:p>
              <text:p text:style-name="Основной_20_текст.gar-style-16"><text:bookmark text:name="tp-1313"/>10 <text:a xlink:type="simple" xlink:href="#Lbl121" text:style-name="Internet_20_link" text:visited-style-name="Visited_20_Internet_20_Link">Предварительные сведения</text:a> об участии избирателей в выборах</text:p>
              <text:p text:style-name="Основной_20_текст.gar-style-16"><text:bookmark text:name="tp-1314"/>РЕЗУЛЬТАТЫ ВЫБОРОВ</text:p>
              <text:p text:style-name="Основной_20_текст.gar-style-16"><text:bookmark text:name="tp-1315"/>11 <text:a xlink:type="simple" xlink:href="#Lbl122" text:style-name="Internet_20_link" text:visited-style-name="Visited_20_Internet_20_Link">Данные</text:a> о предварительных итогах голосования</text:p>
              <text:p text:style-name="Основной_20_текст.gar-style-16"><text:bookmark text:name="tp-1316"/>12 <text:a xlink:type="simple" xlink:href="#Lbl123" text:style-name="Internet_20_link" text:visited-style-name="Visited_20_Internet_20_Link">Сводная таблица</text:a> предварительных итогов голосования</text:p>
            </table:table-cell>
            <table:covered-table-cell/>
          </table:table-row>
        </table:table>
        <text:p text:style-name="Основной_20_текст.gar-table-bottom"> </text:p>
        <text:p text:style-name="Основной_20_текст.gar-style-16"><text:bookmark text:name="tp-1317"/>______________________________</text:p>
        <text:p text:style-name="Text_20_body"><text:bookmark text:name="Lbl114111"/><text:bookmark text:name="tp-1318"/>* После того как протокол подписан, <text:a xlink:type="simple" xlink:href="#Lbl122" text:style-name="Internet_20_link" text:visited-style-name="Visited_20_Internet_20_Link">отчет</text:a> «Данные о предварительных итогах голосования» меняется на «Результаты голосования», а <text:a xlink:type="simple" xlink:href="#Lbl123" text:style-name="Internet_20_link" text:visited-style-name="Visited_20_Internet_20_Link">отчет</text:a> «Сводная таблица предварительных итогов голосования» — на «Сводная таблица результатов выборов».</text:p>
        <text:p text:style-name="P4"><text:bookmark text:name="tp-1319"/><text:bookmark text:name="Lbl115"/>Таблица 1.15</text:p>
        <text:h text:style-name="Heading_20_4" text:outline-level="4"><text:bookmark text:name="tp-1320"/>Список политических партий, имеющих право участвовать в выборах</text:h>
        <text:h text:style-name="Heading_20_4" text:outline-level="4"><text:bookmark text:name="tp-1321"/>Выборы депутатов Государственной Думы Федерального Собрания Российской Федерации _______ созыва</text:h>
        <text:p text:style-name="P5"><text:bookmark text:name="tp-16188"/>_________________________<text:line-break/>(дата голосования)</text:p>
        <text:p text:style-name="Text_20_body"><text:bookmark text:name="tp-3883"/>Всего найдено записей:</text:p>
        <table:table table:name="Таблица36" table:style-name="Таблица36">
          <table:table-column table:style-name="Таблица36.A"/>
          <table:table-column table:style-name="Таблица36.B"/>
          <table:table-column table:style-name="Таблица36.C"/>
          <table:table-row>
            <table:table-cell table:style-name="Таблица36.A1" office:value-type="string">
              <text:p text:style-name="P6"><text:bookmark text:name="tp-1361"/>№ п/п</text:p>
            </table:table-cell>
            <table:table-cell table:style-name="Таблица36.A1" office:value-type="string">
              <text:p text:style-name="P6"><text:bookmark text:name="tp-1562"/>Наименование политической партии</text:p>
            </table:table-cell>
            <table:table-cell table:style-name="Таблица36.A1" office:value-type="string">
              <text:p text:style-name="P6"><text:bookmark text:name="tp-1326"/>Регистрационный номер в реестре регистрационной службы</text:p>
            </table:table-cell>
          </table:table-row>
          <table:table-row>
            <table:table-cell table:style-name="Таблица36.A1" office:value-type="string">
              <text:p text:style-name="P6"><text:bookmark text:name="tp-1327"/>1</text:p>
            </table:table-cell>
            <table:table-cell table:style-name="Таблица36.A1" office:value-type="string">
              <text:p text:style-name="Основной_20_текст.gar-style-16"><text:bookmark text:name="tp-1328"/>Политическая партия «_____________»</text:p>
            </table:table-cell>
            <table:table-cell table:style-name="Таблица36.A1" office:value-type="string">
              <text:p text:style-name="Основной_20_текст.gar-style-16"><text:bookmark text:name="tp-1329"/>NNN</text:p>
            </table:table-cell>
          </table:table-row>
          <table:table-row>
            <table:table-cell table:style-name="Таблица36.A1" office:value-type="string">
              <text:p text:style-name="P6"><text:bookmark text:name="tp-1330"/>2</text:p>
            </table:table-cell>
            <table:table-cell table:style-name="Таблица36.A1" office:value-type="string">
              <text:p text:style-name="Основной_20_текст.gar-style-16"><text:bookmark text:name="tp-1331"/>Политическая партия «_____________»</text:p>
            </table:table-cell>
            <table:table-cell table:style-name="Таблица36.A1" office:value-type="string">
              <text:p text:style-name="Основной_20_текст.gar-style-16"><text:bookmark text:name="tp-1332"/>NNN</text:p>
            </table:table-cell>
          </table:table-row>
          <table:table-row>
            <table:table-cell table:style-name="Таблица36.A1" office:value-type="string">
              <text:p text:style-name="P6"><text:bookmark text:name="tp-1333"/>3</text:p>
            </table:table-cell>
            <table:table-cell table:style-name="Таблица36.A1" office:value-type="string">
              <text:p text:style-name="Основной_20_текст.gar-style-16"><text:bookmark text:name="tp-1334"/>Политическая партия «_____________»</text:p>
            </table:table-cell>
            <table:table-cell table:style-name="Таблица36.A1" office:value-type="string">
              <text:p text:style-name="Основной_20_текст.gar-style-16"><text:bookmark text:name="tp-1335"/>NNN</text:p>
            </table:table-cell>
          </table:table-row>
          <table:table-row>
            <table:table-cell table:style-name="Таблица36.A1" office:value-type="string">
              <text:p text:style-name="P6"><text:bookmark text:name="tp-1336"/>4</text:p>
            </table:table-cell>
            <table:table-cell table:style-name="Таблица36.A1" office:value-type="string">
              <text:p text:style-name="Основной_20_текст.gar-style-16"><text:bookmark text:name="tp-1337"/>Политическая партия «_____________»</text:p>
            </table:table-cell>
            <table:table-cell table:style-name="Таблица36.A1" office:value-type="string">
              <text:p text:style-name="Основной_20_текст.gar-style-16"><text:bookmark text:name="tp-1338"/>NNN</text:p>
            </table:table-cell>
          </table:table-row>
          <table:table-row>
            <table:table-cell table:style-name="Таблица36.A1" office:value-type="string">
              <text:p text:style-name="P6"><text:bookmark text:name="tp-1339"/>5</text:p>
            </table:table-cell>
            <table:table-cell table:style-name="Таблица36.A1" office:value-type="string">
              <text:p text:style-name="Основной_20_текст.gar-style-16"><text:bookmark text:name="tp-1340"/>_</text:p>
            </table:table-cell>
            <table:table-cell table:style-name="Таблица36.A1" office:value-type="string">
              <text:p text:style-name="Основной_20_текст.gar-empty"> </text:p>
            </table:table-cell>
          </table:table-row>
        </table:table>
        <text:p text:style-name="Основной_20_текст.gar-table-bottom"> </text:p>
        <text:p text:style-name="P4"><text:bookmark text:name="tp-1341"/><text:bookmark text:name="Lbl116"/>Таблица 1.16</text:p>
        <text:h text:style-name="Heading_20_4" text:outline-level="4"><text:bookmark text:name="tp-1342"/>Список политических партий, принимающих участие в выборах</text:h>
        <text:h text:style-name="Heading_20_4" text:outline-level="4"><text:bookmark text:name="tp-1343"/>Выборы депутатов Государственной Думы Федерального Собрания Российской Федерации _______ созыва</text:h>
        <text:p text:style-name="P5"><text:bookmark text:name="tp-16189"/>_________________________<text:line-break/>(дата голосования)</text:p>
        <text:p text:style-name="Text_20_body"><text:bookmark text:name="tp-1345"/>Всего найдено записей:</text:p>
        <table:table table:name="Таблица37" table:style-name="Таблица37">
          <table:table-column table:style-name="Таблица37.A"/>
          <table:table-column table:style-name="Таблица37.B"/>
          <table:table-column table:style-name="Таблица37.C" table:number-columns-repeated="2"/>
          <table:table-column table:style-name="Таблица37.E"/>
          <table:table-column table:style-name="Таблица37.F"/>
          <text:soft-page-break/>
          <table:table-row>
            <table:table-cell table:style-name="Таблица37.A1" table:number-rows-spanned="2" office:value-type="string">
              <text:p text:style-name="P6"><text:bookmark text:name="tp-1346"/>N<text:line-break/>пп</text:p>
            </table:table-cell>
            <table:table-cell table:style-name="Таблица37.A1" table:number-rows-spanned="2" office:value-type="string">
              <text:p text:style-name="P6"><text:bookmark text:name="tp-1347"/>Наименование политической партии</text:p>
            </table:table-cell>
            <table:table-cell table:style-name="Таблица37.A1" table:number-columns-spanned="2" office:value-type="string">
              <text:p text:style-name="P6"><text:bookmark text:name="tp-1348"/>Постановление ЦИК России о заверении списка кандидатов</text:p>
            </table:table-cell>
            <table:covered-table-cell/>
            <table:table-cell table:style-name="Таблица37.A1" table:number-columns-spanned="2" office:value-type="string">
              <text:p text:style-name="P6"><text:bookmark text:name="tp-1349"/>Постановление ЦИК России о регистрации списка кандидатов</text:p>
            </table:table-cell>
            <table:covered-table-cell/>
          </table:table-row>
          <table:table-row>
            <table:covered-table-cell/>
            <table:covered-table-cell/>
            <table:table-cell table:style-name="Таблица37.A1" office:value-type="string">
              <text:p text:style-name="P6"><text:bookmark text:name="tp-1350"/>дата</text:p>
            </table:table-cell>
            <table:table-cell table:style-name="Таблица37.A1" office:value-type="string">
              <text:p text:style-name="P6"><text:bookmark text:name="tp-1351"/>номер</text:p>
            </table:table-cell>
            <table:table-cell table:style-name="Таблица37.A1" office:value-type="string">
              <text:p text:style-name="P6"><text:bookmark text:name="tp-1352"/>дата</text:p>
            </table:table-cell>
            <table:table-cell table:style-name="Таблица37.A1" office:value-type="string">
              <text:p text:style-name="P6"><text:bookmark text:name="tp-1353"/>номер</text:p>
            </table:table-cell>
          </table:table-row>
          <table:table-row>
            <table:table-cell table:style-name="Таблица37.A1" office:value-type="string">
              <text:p text:style-name="P6"><text:bookmark text:name="tp-1354"/>1</text:p>
            </table:table-cell>
            <table:table-cell table:style-name="Таблица37.A1" office:value-type="string">
              <text:p text:style-name="Основной_20_текст.gar-style-16"><text:bookmark text:name="tp-1355"/>Наименование политической партии</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row>
          <table:table-row>
            <table:table-cell table:style-name="Таблица37.A1" office:value-type="string">
              <text:p text:style-name="P6"><text:bookmark text:name="tp-1356"/>2</text:p>
            </table:table-cell>
            <table:table-cell table:style-name="Таблица37.A1" office:value-type="string">
              <text:p text:style-name="Основной_20_текст.gar-style-16"><text:bookmark text:name="tp-1357"/>_</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row>
        </table:table>
        <text:p text:style-name="Основной_20_текст.gar-table-bottom"> </text:p>
        <text:p text:style-name="P4"><text:bookmark text:name="tp-1358"/><text:bookmark text:name="Lbl117"/>Таблица 1.17</text:p>
        <text:h text:style-name="Heading_20_4" text:outline-level="4"><text:bookmark text:name="tp-1359"/>Сведения о политической партии</text:h>
        <text:h text:style-name="Heading_20_4" text:outline-level="4"><text:bookmark text:name="tp-1360"/>Выборы депутатов Государственной Думы Федерального Собрания Российской Федерации _______ созыва</text:h>
        <table:table table:name="Таблица38" table:style-name="Таблица38">
          <table:table-column table:style-name="Таблица38.A"/>
          <table:table-column table:style-name="Таблица38.B"/>
          <table:table-column table:style-name="Таблица38.C"/>
          <table:table-row>
            <table:table-cell table:style-name="Таблица38.A1" office:value-type="string">
              <text:p text:style-name="P6"><text:bookmark text:name="tp-1324"/>№ п/п</text:p>
            </table:table-cell>
            <table:table-cell table:style-name="Таблица38.A1" office:value-type="string">
              <text:p text:style-name="P6"><text:bookmark text:name="tp-1362"/>Общие сведения</text:p>
            </table:table-cell>
            <table:table-cell table:style-name="Таблица38.A1" office:value-type="string">
              <text:p text:style-name="Основной_20_текст.gar-empty"> </text:p>
            </table:table-cell>
          </table:table-row>
          <table:table-row>
            <table:table-cell table:style-name="Таблица38.A1" office:value-type="string">
              <text:p text:style-name="P6"><text:bookmark text:name="tp-1363"/>1</text:p>
            </table:table-cell>
            <table:table-cell table:style-name="Таблица38.A1" office:value-type="string">
              <text:p text:style-name="Основной_20_текст.gar-style-16"><text:bookmark text:name="tp-1364"/>Наименование</text:p>
            </table:table-cell>
            <table:table-cell table:style-name="Таблица38.A1" office:value-type="string">
              <text:p text:style-name="Основной_20_текст.gar-empty"> </text:p>
            </table:table-cell>
          </table:table-row>
          <table:table-row>
            <table:table-cell table:style-name="Таблица38.A1" office:value-type="string">
              <text:p text:style-name="P6"><text:bookmark text:name="tp-1365"/>2</text:p>
            </table:table-cell>
            <table:table-cell table:style-name="Таблица38.A1" office:value-type="string">
              <text:p text:style-name="Основной_20_текст.gar-style-16"><text:bookmark text:name="tp-1366"/>Регистрационный номер в реестре Министерства юстиции Российской Федерации</text:p>
            </table:table-cell>
            <table:table-cell table:style-name="Таблица38.A1" office:value-type="string">
              <text:p text:style-name="Основной_20_текст.gar-empty"> </text:p>
            </table:table-cell>
          </table:table-row>
          <table:table-row>
            <table:table-cell table:style-name="Таблица38.A1" office:value-type="string">
              <text:p text:style-name="P6"><text:bookmark text:name="tp-1367"/>3</text:p>
            </table:table-cell>
            <table:table-cell table:style-name="Таблица38.A1" office:value-type="string">
              <text:p text:style-name="Основной_20_текст.gar-style-16"><text:bookmark text:name="tp-1368"/>Дата государственной регистрации политической партии</text:p>
            </table:table-cell>
            <table:table-cell table:style-name="Таблица38.A1" office:value-type="string">
              <text:p text:style-name="Основной_20_текст.gar-empty"> </text:p>
            </table:table-cell>
          </table:table-row>
        </table:table>
        <text:p text:style-name="Основной_20_текст.gar-table-bottom"> </text:p>
        <text:p text:style-name="P4"><text:bookmark text:name="tp-1369"/><text:bookmark text:name="Lbl118"/>Таблица 1.18</text:p>
        <text:h text:style-name="Heading_20_4" text:outline-level="4"><text:bookmark text:name="tp-1370"/>Сведения о федеральном списке кандидатов, выдвинутом<text:line-break/>_______________________________________<text:line-break/>(наименование политической партии)</text:h>
        <text:h text:style-name="Heading_20_4" text:outline-level="4"><text:bookmark text:name="tp-1371"/>Выборы депутатов Государственной Думы Федерального Собрания Российской Федерации _______ созыва</text:h>
        <text:p text:style-name="P5"><text:bookmark text:name="tp-16190"/>______________________________<text:line-break/>(дата голосования)</text:p>
        <text:p text:style-name="Text_20_body"><text:bookmark text:name="tp-2294"/>Всего найдено записей:</text:p>
        <table:table table:name="Таблица39" table:style-name="Таблица39">
          <table:table-column table:style-name="Таблица39.A"/>
          <table:table-column table:style-name="Таблица39.B" table:number-columns-repeated="2"/>
          <table:table-column table:style-name="Таблица39.D" table:number-columns-repeated="2"/>
          <table:table-column table:style-name="Таблица39.F"/>
          <table:table-column table:style-name="Таблица39.G"/>
          <table:table-column table:style-name="Таблица39.H"/>
          <table:table-row>
            <table:table-cell table:style-name="Таблица39.A1" table:number-rows-spanned="2" office:value-type="string">
              <text:p text:style-name="P6"><text:bookmark text:name="tp-1374"/>N<text:line-break/>пп</text:p>
            </table:table-cell>
            <table:table-cell table:style-name="Таблица39.A1" table:number-rows-spanned="2" office:value-type="string">
              <text:p text:style-name="P6"><text:bookmark text:name="tp-1375"/>ФИО<text:line-break/>кандидата</text:p>
            </table:table-cell>
            <table:table-cell table:style-name="Таблица39.A1" table:number-rows-spanned="2" office:value-type="string">
              <text:p text:style-name="P6"><text:bookmark text:name="tp-1376"/>Дата рождения кандидата</text:p>
            </table:table-cell>
            <table:table-cell table:style-name="Таблица39.A1" table:number-rows-spanned="2" office:value-type="string">
              <text:p text:style-name="P6"><text:bookmark text:name="tp-1377"/>Общефедеральная часть региональная группа</text:p>
            </table:table-cell>
            <table:table-cell table:style-name="Таблица39.A1" table:number-rows-spanned="2" office:value-type="string">
              <text:p text:style-name="P6"><text:bookmark text:name="tp-1378"/>Номер в общефедеральной части региональной группе</text:p>
            </table:table-cell>
            <table:table-cell table:style-name="Таблица39.F1" table:number-columns-spanned="3" office:value-type="string">
              <text:p text:style-name="P6"><text:bookmark text:name="tp-1379"/>Статус участника выборов</text:p>
            </table:table-cell>
            <table:covered-table-cell/>
            <table:covered-table-cell/>
          </table:table-row>
          <table:table-row>
            <table:covered-table-cell/>
            <table:covered-table-cell/>
            <table:covered-table-cell/>
            <table:covered-table-cell/>
            <table:covered-table-cell/>
            <table:table-cell table:style-name="Таблица39.F1" office:value-type="string">
              <text:p text:style-name="P6"><text:bookmark text:name="tp-1380"/>выдвижение</text:p>
            </table:table-cell>
            <table:table-cell table:style-name="Таблица39.F1" office:value-type="string">
              <text:p text:style-name="P6"><text:bookmark text:name="tp-1381"/>регистрация</text:p>
            </table:table-cell>
            <table:table-cell table:style-name="Таблица39.F1" office:value-type="string">
              <text:p text:style-name="P6"><text:bookmark text:name="tp-1382"/>избрание</text:p>
            </table:table-cell>
          </table:table-row>
          <table:table-row>
            <table:table-cell table:style-name="Таблица39.F1" office:value-type="string">
              <text:p text:style-name="P6"><text:bookmark text:name="tp-1383"/>1</text:p>
            </table:table-cell>
            <table:table-cell table:style-name="Таблица39.F1" office:value-type="string">
              <text:p text:style-name="P6"><text:bookmark text:name="tp-1384"/>2</text:p>
            </table:table-cell>
            <table:table-cell table:style-name="Таблица39.F1" office:value-type="string">
              <text:p text:style-name="P6"><text:bookmark text:name="tp-1385"/>3</text:p>
            </table:table-cell>
            <table:table-cell table:style-name="Таблица39.F1" office:value-type="string">
              <text:p text:style-name="P6"><text:bookmark text:name="tp-1386"/>4</text:p>
            </table:table-cell>
            <table:table-cell table:style-name="Таблица39.F1" office:value-type="string">
              <text:p text:style-name="P6"><text:bookmark text:name="tp-1387"/>5</text:p>
            </table:table-cell>
            <table:table-cell table:style-name="Таблица39.F1" office:value-type="string">
              <text:p text:style-name="P6"><text:bookmark text:name="tp-1388"/>6</text:p>
            </table:table-cell>
            <table:table-cell table:style-name="Таблица39.F1" office:value-type="string">
              <text:p text:style-name="P6"><text:bookmark text:name="tp-1389"/>7</text:p>
            </table:table-cell>
            <table:table-cell table:style-name="Таблица39.F1" office:value-type="string">
              <text:p text:style-name="P6"><text:bookmark text:name="tp-1390"/>8</text:p>
            </table:table-cell>
          </table:table-row>
          <table:table-row>
            <table:table-cell table:style-name="Таблица39.F1" office:value-type="string">
              <text:p text:style-name="P6"><text:bookmark text:name="tp-1391"/>1</text:p>
            </table:table-cell>
            <table:table-cell table:style-name="Таблица39.F1" office:value-type="string">
              <text:p text:style-name="Основной_20_текст.gar-style-16"><text:bookmark text:name="tp-1392"/>ФИО</text:p>
            </table:table-cell>
            <table:table-cell table:style-name="Таблица39.F1" office:value-type="string">
              <text:p text:style-name="Основной_20_текст.gar-empty"> </text:p>
            </table:table-cell>
            <table:table-cell table:style-name="Таблица39.F1" office:value-type="string">
              <text:p text:style-name="Основной_20_текст.gar-style-16"><text:bookmark text:name="tp-1393"/>общефедеральная часть</text:p>
            </table:table-cell>
            <table:table-cell table:style-name="Таблица39.F1" office:value-type="string">
              <text:p text:style-name="Основной_20_текст.gar-style-16"><text:bookmark text:name="tp-1394"/>1</text:p>
            </table:table-cell>
            <table:table-cell table:style-name="Таблица39.F1" office:value-type="string">
              <text:p text:style-name="Основной_20_текст.gar-empty"> </text:p>
            </table:table-cell>
            <table:table-cell table:style-name="Таблица39.F1" office:value-type="string">
              <text:p text:style-name="Основной_20_текст.gar-empty"> </text:p>
            </table:table-cell>
            <table:table-cell table:style-name="Таблица39.F1" office:value-type="string">
              <text:p text:style-name="Основной_20_текст.gar-empty"> </text:p>
            </table:table-cell>
          </table:table-row>
          <table:table-row>
            <table:table-cell table:style-name="Таблица39.F1" office:value-type="string">
              <text:p text:style-name="P6"><text:bookmark text:name="tp-1395"/>2</text:p>
            </table:table-cell>
            <table:table-cell table:style-name="Таблица39.F1" office:value-type="string">
              <text:p text:style-name="Основной_20_текст.gar-style-16"><text:bookmark text:name="tp-1396"/>ФИО</text:p>
            </table:table-cell>
            <table:table-cell table:style-name="Таблица39.F1" office:value-type="string">
              <text:p text:style-name="Основной_20_текст.gar-empty"> </text:p>
            </table:table-cell>
            <table:table-cell table:style-name="Таблица39.F1" office:value-type="string">
              <text:p text:style-name="Основной_20_текст.gar-style-16"><text:bookmark text:name="tp-1397"/>общефедеральная часть</text:p>
            </table:table-cell>
            <table:table-cell table:style-name="Таблица39.F1" office:value-type="string">
              <text:p text:style-name="Основной_20_текст.gar-style-16"><text:bookmark text:name="tp-1398"/>2</text:p>
            </table:table-cell>
            <table:table-cell table:style-name="Таблица39.F1" office:value-type="string">
              <text:p text:style-name="Основной_20_текст.gar-empty"> </text:p>
            </table:table-cell>
            <table:table-cell table:style-name="Таблица39.F1" office:value-type="string">
              <text:p text:style-name="Основной_20_текст.gar-empty"> </text:p>
            </table:table-cell>
            <table:table-cell table:style-name="Таблица39.F1" office:value-type="string">
              <text:p text:style-name="Основной_20_текст.gar-empty"> </text:p>
            </table:table-cell>
          </table:table-row>
          <table:table-row>
            <table:table-cell table:style-name="Таблица39.F1" office:value-type="string">
              <text:p text:style-name="P6"><text:bookmark text:name="tp-1399"/>3</text:p>
            </table:table-cell>
            <table:table-cell table:style-name="Таблица39.F1" office:value-type="string">
              <text:p text:style-name="Основной_20_текст.gar-style-16"><text:bookmark text:name="tp-1400"/>ФИО</text:p>
            </table:table-cell>
            <table:table-cell table:style-name="Таблица39.F1" office:value-type="string">
              <text:p text:style-name="Основной_20_текст.gar-empty"> </text:p>
            </table:table-cell>
            <table:table-cell table:style-name="Таблица39.F1" office:value-type="string">
              <text:p text:style-name="Основной_20_текст.gar-style-16"><text:bookmark text:name="tp-1401"/>общефедеральная часть</text:p>
            </table:table-cell>
            <table:table-cell table:style-name="Таблица39.F1" office:value-type="string">
              <text:p text:style-name="Основной_20_текст.gar-style-16"><text:bookmark text:name="tp-1402"/>3</text:p>
            </table:table-cell>
            <table:table-cell table:style-name="Таблица39.F1" office:value-type="string">
              <text:p text:style-name="Основной_20_текст.gar-empty"> </text:p>
            </table:table-cell>
            <table:table-cell table:style-name="Таблица39.F1" office:value-type="string">
              <text:p text:style-name="Основной_20_текст.gar-empty"> </text:p>
            </table:table-cell>
            <table:table-cell table:style-name="Таблица39.F1" office:value-type="string">
              <text:p text:style-name="Основной_20_текст.gar-empty"> </text:p>
            </table:table-cell>
          </table:table-row>
          <table:table-row>
            <table:table-cell table:style-name="Таблица39.F1" office:value-type="string">
              <text:p text:style-name="P6"><text:bookmark text:name="tp-1403"/>_</text:p>
            </table:table-cell>
            <table:table-cell table:style-name="Таблица39.F1" office:value-type="string">
              <text:p text:style-name="Основной_20_текст.gar-style-16"><text:bookmark text:name="tp-1404"/>_</text:p>
            </table:table-cell>
            <table:table-cell table:style-name="Таблица39.F1" office:value-type="string">
              <text:p text:style-name="P6"><text:bookmark text:name="tp-1405"/>_</text:p>
            </table:table-cell>
            <table:table-cell table:style-name="Таблица39.F1" office:value-type="string">
              <text:p text:style-name="Основной_20_текст.gar-style-16"><text:bookmark text:name="tp-1406"/>_</text:p>
            </table:table-cell>
            <table:table-cell table:style-name="Таблица39.F1" office:value-type="string">
              <text:p text:style-name="Основной_20_текст.gar-empty"> </text:p>
            </table:table-cell>
            <table:table-cell table:style-name="Таблица39.F1" office:value-type="string">
              <text:p text:style-name="Основной_20_текст.gar-empty"> </text:p>
            </table:table-cell>
            <table:table-cell table:style-name="Таблица39.F1" office:value-type="string">
              <text:p text:style-name="Основной_20_текст.gar-empty"> </text:p>
            </table:table-cell>
            <table:table-cell table:style-name="Таблица39.F1" office:value-type="string">
              <text:p text:style-name="Основной_20_текст.gar-empty"> </text:p>
            </table:table-cell>
          </table:table-row>
          <table:table-row>
            <table:table-cell table:style-name="Таблица39.F1" office:value-type="string">
              <text:p text:style-name="P6"><text:bookmark text:name="tp-1407"/>11</text:p>
            </table:table-cell>
            <table:table-cell table:style-name="Таблица39.F1" office:value-type="string">
              <text:p text:style-name="Основной_20_текст.gar-style-16"><text:bookmark text:name="tp-1408"/>ФИО</text:p>
            </table:table-cell>
            <table:table-cell table:style-name="Таблица39.F1" office:value-type="string">
              <text:p text:style-name="Основной_20_текст.gar-empty"> </text:p>
            </table:table-cell>
            <table:table-cell table:style-name="Таблица39.F1" office:value-type="string">
              <text:p text:style-name="Основной_20_текст.gar-style-16"><text:bookmark text:name="tp-1409"/>название рег. группы</text:p>
            </table:table-cell>
            <table:table-cell table:style-name="Таблица39.F1" office:value-type="string">
              <text:p text:style-name="Основной_20_текст.gar-style-16"><text:bookmark text:name="tp-1410"/>1</text:p>
            </table:table-cell>
            <table:table-cell table:style-name="Таблица39.F1" office:value-type="string">
              <text:p text:style-name="Основной_20_текст.gar-empty"> </text:p>
            </table:table-cell>
            <table:table-cell table:style-name="Таблица39.F1" office:value-type="string">
              <text:p text:style-name="Основной_20_текст.gar-empty"> </text:p>
            </table:table-cell>
            <table:table-cell table:style-name="Таблица39.F1" office:value-type="string">
              <text:p text:style-name="Основной_20_текст.gar-empty"> </text:p>
            </table:table-cell>
          </table:table-row>
          <table:table-row>
            <table:table-cell table:style-name="Таблица39.F1" office:value-type="string">
              <text:p text:style-name="P6"><text:bookmark text:name="tp-1411"/>12</text:p>
            </table:table-cell>
            <table:table-cell table:style-name="Таблица39.F1" office:value-type="string">
              <text:p text:style-name="Основной_20_текст.gar-style-16"><text:bookmark text:name="tp-1412"/>ФИО</text:p>
            </table:table-cell>
            <table:table-cell table:style-name="Таблица39.F1" office:value-type="string">
              <text:p text:style-name="Основной_20_текст.gar-empty"> </text:p>
            </table:table-cell>
            <table:table-cell table:style-name="Таблица39.F1" office:value-type="string">
              <text:p text:style-name="Основной_20_текст.gar-style-16"><text:bookmark text:name="tp-1413"/>название рег. группы</text:p>
            </table:table-cell>
            <table:table-cell table:style-name="Таблица39.F1" office:value-type="string">
              <text:p text:style-name="Основной_20_текст.gar-style-16"><text:bookmark text:name="tp-1414"/>2</text:p>
            </table:table-cell>
            <table:table-cell table:style-name="Таблица39.F1" office:value-type="string">
              <text:p text:style-name="Основной_20_текст.gar-empty"> </text:p>
            </table:table-cell>
            <table:table-cell table:style-name="Таблица39.F1" office:value-type="string">
              <text:p text:style-name="Основной_20_текст.gar-empty"> </text:p>
            </table:table-cell>
            <table:table-cell table:style-name="Таблица39.F1" office:value-type="string">
              <text:p text:style-name="Основной_20_текст.gar-empty"> </text:p>
            </table:table-cell>
          </table:table-row>
          <table:table-row>
            <table:table-cell table:style-name="Таблица39.F1" office:value-type="string">
              <text:p text:style-name="P6"><text:bookmark text:name="tp-1415"/>13</text:p>
            </table:table-cell>
            <table:table-cell table:style-name="Таблица39.F1" office:value-type="string">
              <text:p text:style-name="Основной_20_текст.gar-empty"> </text:p>
            </table:table-cell>
            <table:table-cell table:style-name="Таблица39.F1" office:value-type="string">
              <text:p text:style-name="Основной_20_текст.gar-empty"> </text:p>
            </table:table-cell>
            <table:table-cell table:style-name="Таблица39.F1" office:value-type="string">
              <text:p text:style-name="Основной_20_текст.gar-empty"> </text:p>
            </table:table-cell>
            <table:table-cell table:style-name="Таблица39.F1" office:value-type="string">
              <text:p text:style-name="Основной_20_текст.gar-empty"> </text:p>
            </table:table-cell>
            <table:table-cell table:style-name="Таблица39.F1" office:value-type="string">
              <text:p text:style-name="Основной_20_текст.gar-empty"> </text:p>
            </table:table-cell>
            <table:table-cell table:style-name="Таблица39.F1" office:value-type="string">
              <text:p text:style-name="Основной_20_текст.gar-empty"> </text:p>
            </table:table-cell>
            <table:table-cell table:style-name="Таблица39.F1" office:value-type="string">
              <text:p text:style-name="Основной_20_текст.gar-empty"> </text:p>
            </table:table-cell>
          </table:table-row>
        </table:table>
        <text:p text:style-name="Основной_20_текст.gar-table-bottom"> </text:p>
        <text:p text:style-name="P3"><text:bookmark text:name="tp-1416"/>Форма поиска</text:p>
        <table:table table:name="Таблица40" table:style-name="Таблица40">
          <table:table-column table:style-name="Таблица40.A"/>
          <table:table-column table:style-name="Таблица40.B"/>
          <table:table-row>
            <table:table-cell table:style-name="Таблица40.A1" office:value-type="string">
              <text:p text:style-name="Основной_20_текст.gar-style-16"><text:bookmark text:name="tp-1417"/>Фамилия</text:p>
            </table:table-cell>
            <table:table-cell table:style-name="Таблица40.B1" office:value-type="string">
              <text:p text:style-name="Основной_20_текст.gar-empty"> </text:p>
            </table:table-cell>
          </table:table-row>
        </table:table>
        <text:p text:style-name="Основной_20_текст.gar-table-bottom"> </text:p>
        <table:table table:name="Таблица41" table:style-name="Таблица41">
          <table:table-column table:style-name="Таблица41.A"/>
          <table:table-column table:style-name="Таблица41.B"/>
          <table:table-row>
            <table:table-cell table:style-name="Таблица41.A1" office:value-type="string">
              <text:p text:style-name="Основной_20_текст.gar-style-16"><text:bookmark text:name="tp-1418"/>Имя</text:p>
            </table:table-cell>
            <table:table-cell table:style-name="Таблица41.B1" office:value-type="string">
              <text:p text:style-name="Основной_20_текст.gar-empty"> </text:p>
            </table:table-cell>
          </table:table-row>
        </table:table>
        <text:p text:style-name="Основной_20_текст.gar-table-bottom"> </text:p>
        <table:table table:name="Таблица42" table:style-name="Таблица42">
          <table:table-column table:style-name="Таблица42.A"/>
          <table:table-column table:style-name="Таблица42.B"/>
          <table:table-row>
            <table:table-cell table:style-name="Таблица42.A1" office:value-type="string">
              <text:p text:style-name="Основной_20_текст.gar-style-16"><text:bookmark text:name="tp-1419"/>Отчество</text:p>
            </table:table-cell>
            <table:table-cell table:style-name="Таблица42.B1" office:value-type="string">
              <text:p text:style-name="Основной_20_текст.gar-empty"> </text:p>
            </table:table-cell>
          </table:table-row>
        </table:table>
        <text:p text:style-name="Основной_20_текст.gar-table-bottom"> </text:p>
        <table:table table:name="Таблица43" table:style-name="Таблица43">
          <table:table-column table:style-name="Таблица43.A"/>
          <table:table-column table:style-name="Таблица43.B"/>
          <table:table-row>
            <table:table-cell table:style-name="Таблица43.A1" office:value-type="string">
              <text:p text:style-name="Основной_20_текст.gar-style-16"><text:bookmark text:name="tp-1420"/>Региональная группа</text:p>
            </table:table-cell>
            <table:table-cell table:style-name="Таблица43.B1" office:value-type="string">
              <text:p text:style-name="Основной_20_текст.gar-empty"> </text:p>
            </table:table-cell>
          </table:table-row>
          <table:table-row>
            <table:table-cell table:style-name="Таблица43.A1" office:value-type="string">
              <text:p text:style-name="Основной_20_текст.gar-empty"> </text:p>
              <text:p text:style-name="Основной_20_текст.gar-style-16"><text:bookmark text:name="tp-1421"/>Выдвижение</text:p>
            </table:table-cell>
            <table:table-cell table:style-name="Таблица43.B1" office:value-type="string">
              <text:p text:style-name="Основной_20_текст.gar-empty"> </text:p>
            </table:table-cell>
          </table:table-row>
        </table:table>
        <text:p text:style-name="Основной_20_текст.gar-table-bottom"> </text:p>
        <table:table table:name="Таблица44" table:style-name="Таблица44">
          <table:table-column table:style-name="Таблица44.A"/>
          <table:table-column table:style-name="Таблица44.B"/>
          <table:table-row>
            <table:table-cell table:style-name="Таблица44.A1" office:value-type="string">
              <text:p text:style-name="Основной_20_текст.gar-style-16"><text:bookmark text:name="tp-1422"/>Регистрация</text:p>
            </table:table-cell>
            <table:table-cell table:style-name="Таблица44.B1" office:value-type="string">
              <text:p text:style-name="Основной_20_текст.gar-empty"> </text:p>
            </table:table-cell>
          </table:table-row>
        </table:table>
        <text:p text:style-name="Основной_20_текст.gar-table-bottom"> </text:p>
        <table:table table:name="Таблица45" table:style-name="Таблица45">
          <table:table-column table:style-name="Таблица45.A"/>
          <table:table-column table:style-name="Таблица45.B"/>
          <table:table-row>
            <table:table-cell table:style-name="Таблица45.A1" office:value-type="string">
              <text:p text:style-name="Основной_20_текст.gar-style-16"><text:bookmark text:name="tp-1423"/>Избрание</text:p>
            </table:table-cell>
            <table:table-cell table:style-name="Таблица45.B1" office:value-type="string">
              <text:p text:style-name="Основной_20_текст.gar-empty"> </text:p>
            </table:table-cell>
          </table:table-row>
        </table:table>
        <text:p text:style-name="Основной_20_текст.gar-table-bottom"> </text:p>
        <text:p text:style-name="Text_20_body"><text:bookmark text:name="tp-1424"/>Искать</text:p>
        <text:p text:style-name="Text_20_body"><text:bookmark text:name="tp-1425"/>Показать всех</text:p>
        <text:p text:style-name="Основной_20_текст.gar-style-22"><text:bookmark text:name="tp-1073758015"/><text:bookmark text:name="Lbl119"/>Постановлением ЦИК России от 23 июля 2014 г. № 242/1505-6 в таблицу внесены изменения</text:p>
        <text:p text:style-name="Основной_20_текст.gar-style-22"><text:bookmark text:name="tp-1073758016"/>См. текст таблицы в предыдущей редакции</text:p>
        <text:p text:style-name="P4"><text:bookmark text:name="tp-1426"/>Таблица 1.19</text:p>
        <text:h text:style-name="Heading_20_4" text:outline-level="4"><text:bookmark text:name="tp-1427"/><text:soft-page-break/>Персональные данные кандидата</text:h>
        <text:h text:style-name="Heading_20_4" text:outline-level="4"><text:bookmark text:name="tp-1428"/>Выборы депутатов Государственной Думы Федерального Собрания Российской Федерации _______ созыва</text:h>
        <table:table table:name="Таблица46" table:style-name="Таблица46">
          <table:table-column table:style-name="Таблица46.A"/>
          <table:table-column table:style-name="Таблица46.B"/>
          <table:table-column table:style-name="Таблица46.C"/>
          <table:table-row>
            <table:table-cell table:style-name="Таблица46.A1" office:value-type="string">
              <text:p text:style-name="P6"><text:bookmark text:name="tp-1429"/>N<text:line-break/>п/п</text:p>
            </table:table-cell>
            <table:table-cell table:style-name="Таблица46.A1" office:value-type="string">
              <text:p text:style-name="P6"><text:bookmark text:name="tp-1430"/>Общие сведения</text:p>
            </table:table-cell>
            <table:table-cell table:style-name="Таблица46.A1" office:value-type="string">
              <text:p text:style-name="Основной_20_текст.gar-empty"> </text:p>
            </table:table-cell>
          </table:table-row>
          <table:table-row>
            <table:table-cell table:style-name="Таблица46.A1" office:value-type="string">
              <text:p text:style-name="P6"><text:bookmark text:name="Lbl11901"/><text:bookmark text:name="tp-1431"/>1</text:p>
            </table:table-cell>
            <table:table-cell table:style-name="Таблица46.A1" office:value-type="string">
              <text:p text:style-name="Основной_20_текст.gar-style-16"><text:bookmark text:name="tp-1432"/>ФИО</text:p>
            </table:table-cell>
            <table:table-cell table:style-name="Таблица46.A1" office:value-type="string">
              <text:p text:style-name="Основной_20_текст.gar-empty"> </text:p>
            </table:table-cell>
          </table:table-row>
          <table:table-row>
            <table:table-cell table:style-name="Таблица46.A1" office:value-type="string">
              <text:p text:style-name="P6"><text:bookmark text:name="Lbl11902"/><text:bookmark text:name="tp-1433"/>2</text:p>
            </table:table-cell>
            <table:table-cell table:style-name="Таблица46.A1" office:value-type="string">
              <text:p text:style-name="Основной_20_текст.gar-style-16"><text:bookmark text:name="tp-1434"/>Год рождения</text:p>
            </table:table-cell>
            <table:table-cell table:style-name="Таблица46.A1" office:value-type="string">
              <text:p text:style-name="Основной_20_текст.gar-empty"> </text:p>
            </table:table-cell>
          </table:table-row>
          <table:table-row>
            <table:table-cell table:style-name="Таблица46.A1" office:value-type="string">
              <text:p text:style-name="P6"><text:bookmark text:name="Lbl11903"/><text:bookmark text:name="tp-1435"/>3</text:p>
            </table:table-cell>
            <table:table-cell table:style-name="Таблица46.A1" office:value-type="string">
              <text:p text:style-name="Основной_20_текст.gar-style-16"><text:bookmark text:name="tp-1436"/>Наименование субъекта Российской Федерации, района, города, иного населенного пункта, где находится место жительства кандидата</text:p>
            </table:table-cell>
            <table:table-cell table:style-name="Таблица46.A1" office:value-type="string">
              <text:p text:style-name="Основной_20_текст.gar-empty"> </text:p>
            </table:table-cell>
          </table:table-row>
          <table:table-row>
            <table:table-cell table:style-name="Таблица46.A1" office:value-type="string">
              <text:p text:style-name="P6"><text:bookmark text:name="Lbl11904"/><text:bookmark text:name="tp-1437"/>4</text:p>
            </table:table-cell>
            <table:table-cell table:style-name="Таблица46.A1" office:value-type="string">
              <text:p text:style-name="Основной_20_текст.gar-style-16"><text:bookmark text:name="tp-1438"/>Уровень образования</text:p>
            </table:table-cell>
            <table:table-cell table:style-name="Таблица46.A1" office:value-type="string">
              <text:p text:style-name="Основной_20_текст.gar-empty"> </text:p>
            </table:table-cell>
          </table:table-row>
          <table:table-row>
            <table:table-cell table:style-name="Таблица46.A1" office:value-type="string">
              <text:p text:style-name="P6"><text:bookmark text:name="Lbl11905"/><text:bookmark text:name="tp-1439"/>5</text:p>
            </table:table-cell>
            <table:table-cell table:style-name="Таблица46.A1" office:value-type="string">
              <text:p text:style-name="Основной_20_текст.gar-style-16"><text:bookmark text:name="tp-1440"/>Основное место работы или службы</text:p>
            </table:table-cell>
            <table:table-cell table:style-name="Таблица46.A1" office:value-type="string">
              <text:p text:style-name="Основной_20_текст.gar-empty"> </text:p>
            </table:table-cell>
          </table:table-row>
          <table:table-row>
            <table:table-cell table:style-name="Таблица46.A1" office:value-type="string">
              <text:p text:style-name="P6"><text:bookmark text:name="Lbl11906"/><text:bookmark text:name="tp-1441"/>6</text:p>
            </table:table-cell>
            <table:table-cell table:style-name="Таблица46.A1" office:value-type="string">
              <text:p text:style-name="Основной_20_текст.gar-style-16"><text:bookmark text:name="tp-1442"/>Занимаемая должность (или род занятий)</text:p>
            </table:table-cell>
            <table:table-cell table:style-name="Таблица46.A1" office:value-type="string">
              <text:p text:style-name="Основной_20_текст.gar-empty"> </text:p>
            </table:table-cell>
          </table:table-row>
          <table:table-row>
            <table:table-cell table:style-name="Таблица46.A1" office:value-type="string">
              <text:p text:style-name="P6"><text:bookmark text:name="Lbl11907"/><text:bookmark text:name="tp-1443"/>7</text:p>
            </table:table-cell>
            <table:table-cell table:style-name="Таблица46.A1" office:value-type="string">
              <text:p text:style-name="Основной_20_текст.gar-style-16"><text:bookmark text:name="tp-1444"/>Сведения о работе депутатом на непостоянной основе с указанием наименования представительного органа</text:p>
            </table:table-cell>
            <table:table-cell table:style-name="Таблица46.A1" office:value-type="string">
              <text:p text:style-name="Основной_20_текст.gar-empty"> </text:p>
            </table:table-cell>
          </table:table-row>
          <table:table-row>
            <table:table-cell table:style-name="Таблица46.A1" office:value-type="string">
              <text:p text:style-name="P6"><text:bookmark text:name="Lbl11908"/><text:bookmark text:name="tp-1445"/>8</text:p>
            </table:table-cell>
            <table:table-cell table:style-name="Таблица46.A1" office:value-type="string">
              <text:p text:style-name="Основной_20_текст.gar-style-16"><text:bookmark text:name="tp-16193"/>Сведения о судимости кандидата, а если судимость снята или погашена — дополнительно сведения о дате снятия или погашения судимости</text:p>
            </table:table-cell>
            <table:table-cell table:style-name="Таблица46.A1" office:value-type="string">
              <text:p text:style-name="Основной_20_текст.gar-empty"> </text:p>
            </table:table-cell>
          </table:table-row>
        </table:table>
        <text:p text:style-name="Основной_20_текст.gar-table-bottom"> </text:p>
        <text:p text:style-name="P4"><text:bookmark text:name="tp-1447"/><text:bookmark text:name="Lbl120"/>Таблица 1.20</text:p>
        <text:h text:style-name="Heading_20_4" text:outline-level="4"><text:bookmark text:name="tp-1448"/>Данные об открытии помещений для голосования</text:h>
        <text:h text:style-name="Heading_20_4" text:outline-level="4"><text:bookmark text:name="tp-1449"/>Выборы депутатов Государственной Думы Федерального Собрания Российской Федерации _______ созыва</text:h>
        <text:p text:style-name="P5"><text:bookmark text:name="tp-16194"/>__________________________<text:line-break/>(дата голосования)</text:p>
        <table:table table:name="Таблица47" table:style-name="Таблица47">
          <table:table-column table:style-name="Таблица47.A"/>
          <table:table-column table:style-name="Таблица47.B"/>
          <table:table-row>
            <table:table-cell table:style-name="Таблица47.A1" office:value-type="string">
              <text:p text:style-name="Основной_20_текст.gar-style-16"><text:bookmark text:name="tp-1451"/>Наименование избирательной комиссии</text:p>
            </table:table-cell>
            <table:table-cell table:style-name="Таблица47.B1" office:value-type="string">
              <text:p text:style-name="P7"><text:bookmark text:name="tp-1452"/>ЦИК России</text:p>
            </table:table-cell>
          </table:table-row>
        </table:table>
        <text:p text:style-name="Основной_20_текст.gar-table-bottom"> </text:p>
        <table:table table:name="Таблица48" table:style-name="Таблица48">
          <table:table-column table:style-name="Таблица48.A"/>
          <table:table-column table:style-name="Таблица48.B"/>
          <table:table-column table:style-name="Таблица48.C"/>
          <table:table-column table:style-name="Таблица48.D"/>
          <table:table-column table:style-name="Таблица48.E"/>
          <table:table-row>
            <table:table-cell table:style-name="Таблица48.A1" table:number-rows-spanned="2" office:value-type="string">
              <text:p text:style-name="P6"><text:bookmark text:name="tp-1453"/>Порядковый номер субъекта РФ</text:p>
            </table:table-cell>
            <table:table-cell table:style-name="Таблица48.A1" table:number-rows-spanned="2" office:value-type="string">
              <text:p text:style-name="P6"><text:bookmark text:name="tp-1454"/>Наименование субъекта РФ</text:p>
            </table:table-cell>
            <table:table-cell table:style-name="Таблица48.C1" table:number-rows-spanned="2" office:value-type="string">
              <text:p text:style-name="P6"><text:bookmark text:name="tp-1455"/>Количество образованных избирательных участков</text:p>
            </table:table-cell>
            <table:table-cell table:style-name="Таблица48.A1" table:number-columns-spanned="2" office:value-type="string">
              <text:p text:style-name="P6"><text:bookmark text:name="tp-1456"/>Приступили к работе</text:p>
            </table:table-cell>
            <table:covered-table-cell/>
          </table:table-row>
          <table:table-row>
            <table:covered-table-cell/>
            <table:covered-table-cell/>
            <table:covered-table-cell/>
            <table:table-cell table:style-name="Таблица48.A1" office:value-type="string">
              <text:p text:style-name="P6"><text:bookmark text:name="tp-1457"/>количество</text:p>
            </table:table-cell>
            <table:table-cell table:style-name="Таблица48.A1" office:value-type="string">
              <text:p text:style-name="P6"><text:bookmark text:name="tp-1458"/>процент</text:p>
            </table:table-cell>
          </table:table-row>
          <table:table-row>
            <table:table-cell table:style-name="Таблица48.A1" office:value-type="string">
              <text:p text:style-name="Основной_20_текст.gar-empty"> </text:p>
            </table:table-cell>
            <table:table-cell table:style-name="Таблица48.A1" office:value-type="string">
              <text:p text:style-name="Основной_20_текст.gar-style-16"><text:bookmark text:name="tp-1459"/>ИТОГО</text:p>
            </table:table-cell>
            <table:table-cell table:style-name="Таблица48.A1" office:value-type="string">
              <text:p text:style-name="P7"><text:bookmark text:name="tp-1460"/>ХХХХ</text:p>
            </table:table-cell>
            <table:table-cell table:style-name="Таблица48.A1" office:value-type="string">
              <text:p text:style-name="P7"><text:bookmark text:name="tp-1461"/>ХХХХ</text:p>
            </table:table-cell>
            <table:table-cell table:style-name="Таблица48.A1" office:value-type="string">
              <text:p text:style-name="P7"><text:bookmark text:name="tp-1462"/>ХХ %</text:p>
            </table:table-cell>
          </table:table-row>
          <table:table-row>
            <table:table-cell table:style-name="Таблица48.A1" office:value-type="string">
              <text:p text:style-name="P6"><text:bookmark text:name="tp-1463"/>1</text:p>
            </table:table-cell>
            <table:table-cell table:style-name="Таблица48.A1" office:value-type="string">
              <text:p text:style-name="Основной_20_текст.gar-style-16"><text:bookmark text:name="tp-1464"/>Республика Адыгея</text:p>
            </table:table-cell>
            <table:table-cell table:style-name="Таблица48.A1" office:value-type="string">
              <text:p text:style-name="P7"><text:bookmark text:name="tp-1465"/>ХХХ</text:p>
            </table:table-cell>
            <table:table-cell table:style-name="Таблица48.A1" office:value-type="string">
              <text:p text:style-name="P7"><text:bookmark text:name="tp-1466"/>ХХХ</text:p>
            </table:table-cell>
            <table:table-cell table:style-name="Таблица48.A1" office:value-type="string">
              <text:p text:style-name="P7"><text:bookmark text:name="tp-1467"/>ХХ %</text:p>
            </table:table-cell>
          </table:table-row>
          <table:table-row>
            <table:table-cell table:style-name="Таблица48.A1" office:value-type="string">
              <text:p text:style-name="P6"><text:bookmark text:name="tp-1468"/>2</text:p>
            </table:table-cell>
            <table:table-cell table:style-name="Таблица48.A1" office:value-type="string">
              <text:p text:style-name="Основной_20_текст.gar-style-16"><text:bookmark text:name="tp-1469"/>Республика Алтай</text:p>
            </table:table-cell>
            <table:table-cell table:style-name="Таблица48.A1" office:value-type="string">
              <text:p text:style-name="P7"><text:bookmark text:name="tp-1470"/>ХХХ</text:p>
            </table:table-cell>
            <table:table-cell table:style-name="Таблица48.A1" office:value-type="string">
              <text:p text:style-name="P7"><text:bookmark text:name="tp-1471"/>ХХХ</text:p>
            </table:table-cell>
            <table:table-cell table:style-name="Таблица48.A1" office:value-type="string">
              <text:p text:style-name="P7"><text:bookmark text:name="tp-1472"/>ХХ %</text:p>
            </table:table-cell>
          </table:table-row>
          <table:table-row>
            <table:table-cell table:style-name="Таблица48.A1" office:value-type="string">
              <text:p text:style-name="P6"><text:bookmark text:name="tp-1473"/>3</text:p>
            </table:table-cell>
            <table:table-cell table:style-name="Таблица48.A1" office:value-type="string">
              <text:p text:style-name="Основной_20_текст.gar-style-16"><text:bookmark text:name="tp-1474"/>Республика Башкортостан</text:p>
            </table:table-cell>
            <table:table-cell table:style-name="Таблица48.A1" office:value-type="string">
              <text:p text:style-name="P7"><text:bookmark text:name="tp-1475"/>ХХХ</text:p>
            </table:table-cell>
            <table:table-cell table:style-name="Таблица48.A1" office:value-type="string">
              <text:p text:style-name="P7"><text:bookmark text:name="tp-1476"/>ХХХ</text:p>
            </table:table-cell>
            <table:table-cell table:style-name="Таблица48.A1" office:value-type="string">
              <text:p text:style-name="P7"><text:bookmark text:name="tp-1477"/>ХХ %</text:p>
            </table:table-cell>
          </table:table-row>
          <table:table-row>
            <table:table-cell table:style-name="Таблица48.A1" office:value-type="string">
              <text:p text:style-name="P6"><text:bookmark text:name="tp-1478"/>4</text:p>
            </table:table-cell>
            <table:table-cell table:style-name="Таблица48.A1" office:value-type="string">
              <text:p text:style-name="Основной_20_текст.gar-style-16"><text:bookmark text:name="tp-1479"/>_</text:p>
            </table:table-cell>
            <table:table-cell table:style-name="Таблица48.A1" office:value-type="string">
              <text:p text:style-name="Основной_20_текст.gar-empty"> </text:p>
            </table:table-cell>
            <table:table-cell table:style-name="Таблица48.A1" office:value-type="string">
              <text:p text:style-name="Основной_20_текст.gar-empty"> </text:p>
            </table:table-cell>
            <table:table-cell table:style-name="Таблица48.A1" office:value-type="string">
              <text:p text:style-name="Основной_20_текст.gar-empty"> </text:p>
            </table:table-cell>
          </table:table-row>
        </table:table>
        <text:p text:style-name="Основной_20_текст.gar-table-bottom"> </text:p>
        <text:p text:style-name="P4"><text:bookmark text:name="tp-1480"/><text:bookmark text:name="Lbl121"/>Таблица 1.21</text:p>
        <text:h text:style-name="Heading_20_4" text:outline-level="4"><text:bookmark text:name="tp-1481"/>Предварительные сведения об участии избирателей в выборах</text:h>
        <text:h text:style-name="Heading_20_4" text:outline-level="4"><text:bookmark text:name="tp-1482"/>Выборы депутатов Государственной Думы Федерального Собрания Российской Федерации _______ созыва</text:h>
        <text:p text:style-name="P5"><text:bookmark text:name="tp-16195"/>___________________________<text:line-break/>(дата голосования)</text:p>
        <table:table table:name="Таблица49" table:style-name="Таблица49">
          <table:table-column table:style-name="Таблица49.A"/>
          <table:table-column table:style-name="Таблица49.B"/>
          <table:table-row>
            <table:table-cell table:style-name="Таблица49.A1" office:value-type="string">
              <text:p text:style-name="Основной_20_текст.gar-style-16"><text:bookmark text:name="tp-1484"/>Наименование избирательной комиссии</text:p>
            </table:table-cell>
            <table:table-cell table:style-name="Таблица49.B1" office:value-type="string">
              <text:p text:style-name="P7"><text:bookmark text:name="tp-1485"/>ЦИК России</text:p>
            </table:table-cell>
          </table:table-row>
        </table:table>
        <text:p text:style-name="Основной_20_текст.gar-table-bottom"> </text:p>
        <table:table table:name="Таблица50" table:style-name="Таблица50">
          <table:table-column table:style-name="Таблица50.A"/>
          <table:table-column table:style-name="Таблица50.B"/>
          <table:table-column table:style-name="Таблица50.C"/>
          <table:table-column table:style-name="Таблица50.D" table:number-columns-repeated="2"/>
          <table:table-column table:style-name="Таблица50.F"/>
          <table:table-row>
            <table:table-cell table:style-name="Таблица50.A1" office:value-type="string">
              <text:p text:style-name="P6"><text:bookmark text:name="tp-1486"/>Порядковый номер субъекта РФ</text:p>
            </table:table-cell>
            <table:table-cell table:style-name="Таблица50.A1" office:value-type="string">
              <text:p text:style-name="P6"><text:bookmark text:name="tp-1487"/>Наименование субъекта РФ</text:p>
            </table:table-cell>
            <table:table-cell table:style-name="Таблица50.A1" table:number-columns-spanned="4" office:value-type="string">
              <text:p text:style-name="P6"><text:bookmark text:name="tp-1488"/>Процент граждан, принявших участие в голосовании от общего числа включенных в списки избирателей (по местному времени)</text:p>
            </table:table-cell>
            <table:covered-table-cell/>
            <table:covered-table-cell/>
            <table:covered-table-cell/>
          </table:table-row>
          <table:table-row>
            <table:table-cell table:style-name="Таблица50.A1" table:number-columns-spanned="2" office:value-type="string">
              <text:p text:style-name="Основной_20_текст.gar-style-16"><text:bookmark text:name="tp-1489"/>Отчетное время</text:p>
            </table:table-cell>
            <table:covered-table-cell/>
            <table:table-cell table:style-name="Таблица50.A1" office:value-type="string">
              <text:p text:style-name="Основной_20_текст.gar-empty"> </text:p>
            </table:table-cell>
            <table:table-cell table:style-name="Таблица50.A1" office:value-type="string">
              <text:p text:style-name="Основной_20_текст.gar-empty"> </text:p>
            </table:table-cell>
            <table:table-cell table:style-name="Таблица50.A1" office:value-type="string">
              <text:p text:style-name="Основной_20_текст.gar-empty"> </text:p>
            </table:table-cell>
            <table:table-cell table:style-name="Таблица50.A1" office:value-type="string">
              <text:p text:style-name="Основной_20_текст.gar-empty"> </text:p>
            </table:table-cell>
          </table:table-row>
          <table:table-row>
            <table:table-cell table:style-name="Таблица50.A1" office:value-type="string">
              <text:p text:style-name="Основной_20_текст.gar-empty"> </text:p>
            </table:table-cell>
            <table:table-cell table:style-name="Таблица50.A1" office:value-type="string">
              <text:p text:style-name="Основной_20_текст.gar-style-16"><text:bookmark text:name="tp-1490"/>Итого</text:p>
            </table:table-cell>
            <table:table-cell table:style-name="Таблица50.A1" office:value-type="string">
              <text:p text:style-name="Основной_20_текст.gar-empty"> </text:p>
            </table:table-cell>
            <table:table-cell table:style-name="Таблица50.A1" office:value-type="string">
              <text:p text:style-name="Основной_20_текст.gar-empty"> </text:p>
            </table:table-cell>
            <table:table-cell table:style-name="Таблица50.A1" office:value-type="string">
              <text:p text:style-name="Основной_20_текст.gar-empty"> </text:p>
            </table:table-cell>
            <table:table-cell table:style-name="Таблица50.A1" office:value-type="string">
              <text:p text:style-name="Основной_20_текст.gar-empty"> </text:p>
            </table:table-cell>
          </table:table-row>
          <table:table-row>
            <table:table-cell table:style-name="Таблица50.A1" office:value-type="string">
              <text:p text:style-name="P6"><text:bookmark text:name="tp-1491"/>1</text:p>
            </table:table-cell>
            <table:table-cell table:style-name="Таблица50.A1" office:value-type="string">
              <text:p text:style-name="Основной_20_текст.gar-style-16"><text:bookmark text:name="tp-1492"/>Республика Адыгея</text:p>
            </table:table-cell>
            <table:table-cell table:style-name="Таблица50.A1" office:value-type="string">
              <text:p text:style-name="Основной_20_текст.gar-empty"> </text:p>
            </table:table-cell>
            <table:table-cell table:style-name="Таблица50.A1" office:value-type="string">
              <text:p text:style-name="Основной_20_текст.gar-empty"> </text:p>
            </table:table-cell>
            <table:table-cell table:style-name="Таблица50.A1" office:value-type="string">
              <text:p text:style-name="Основной_20_текст.gar-empty"> </text:p>
            </table:table-cell>
            <table:table-cell table:style-name="Таблица50.A1" office:value-type="string">
              <text:p text:style-name="Основной_20_текст.gar-empty"> </text:p>
            </table:table-cell>
          </table:table-row>
          <table:table-row>
            <table:table-cell table:style-name="Таблица50.A1" office:value-type="string">
              <text:p text:style-name="P6"><text:bookmark text:name="tp-1493"/>2</text:p>
            </table:table-cell>
            <table:table-cell table:style-name="Таблица50.A1" office:value-type="string">
              <text:p text:style-name="Основной_20_текст.gar-style-16"><text:bookmark text:name="tp-1494"/>Республика Алтай</text:p>
            </table:table-cell>
            <table:table-cell table:style-name="Таблица50.A1" office:value-type="string">
              <text:p text:style-name="Основной_20_текст.gar-empty"> </text:p>
            </table:table-cell>
            <table:table-cell table:style-name="Таблица50.A1" office:value-type="string">
              <text:p text:style-name="Основной_20_текст.gar-empty"> </text:p>
            </table:table-cell>
            <table:table-cell table:style-name="Таблица50.A1" office:value-type="string">
              <text:p text:style-name="Основной_20_текст.gar-empty"> </text:p>
            </table:table-cell>
            <table:table-cell table:style-name="Таблица50.A1" office:value-type="string">
              <text:p text:style-name="Основной_20_текст.gar-empty"> </text:p>
            </table:table-cell>
          </table:table-row>
          <table:table-row>
            <table:table-cell table:style-name="Таблица50.A1" office:value-type="string">
              <text:p text:style-name="Основной_20_текст.gar-empty"> </text:p>
            </table:table-cell>
            <table:table-cell table:style-name="Таблица50.A1" office:value-type="string">
              <text:p text:style-name="Основной_20_текст.gar-style-16"><text:bookmark text:name="tp-1495"/>_</text:p>
            </table:table-cell>
            <table:table-cell table:style-name="Таблица50.A1" office:value-type="string">
              <text:p text:style-name="Основной_20_текст.gar-empty"> </text:p>
            </table:table-cell>
            <table:table-cell table:style-name="Таблица50.A1" office:value-type="string">
              <text:p text:style-name="Основной_20_текст.gar-empty"> </text:p>
            </table:table-cell>
            <table:table-cell table:style-name="Таблица50.A1" office:value-type="string">
              <text:p text:style-name="Основной_20_текст.gar-empty"> </text:p>
            </table:table-cell>
            <table:table-cell table:style-name="Таблица50.A1" office:value-type="string">
              <text:p text:style-name="Основной_20_текст.gar-empty"> </text:p>
            </table:table-cell>
          </table:table-row>
        </table:table>
        <text:p text:style-name="Основной_20_текст.gar-table-bottom"> </text:p>
        <text:p text:style-name="P4"><text:bookmark text:name="tp-1496"/><text:bookmark text:name="Lbl122"/>Таблица 1.22</text:p>
        <text:h text:style-name="Heading_20_4" text:outline-level="4"><text:bookmark text:name="tp-1497"/><text:soft-page-break/>Предварительные итоги голосования<text:a xlink:type="simple" xlink:href="#Lbl122111" text:style-name="Internet_20_link" text:visited-style-name="Visited_20_Internet_20_Link">*</text:a></text:h>
        <text:h text:style-name="Heading_20_4" text:outline-level="4"><text:bookmark text:name="tp-1498"/>Выборы депутатов Государственной Думы Федерального Собрания Российской Федерации _____________ созыва</text:h>
        <text:p text:style-name="P5"><text:bookmark text:name="tp-16196"/>______________________________<text:line-break/>(дата голосования)</text:p>
        <table:table table:name="Таблица51" table:style-name="Таблица51">
          <table:table-column table:style-name="Таблица51.A"/>
          <table:table-column table:style-name="Таблица51.B"/>
          <table:table-row>
            <table:table-cell table:style-name="Таблица51.A1" office:value-type="string">
              <text:p text:style-name="Основной_20_текст.gar-style-16"><text:bookmark text:name="tp-1918"/>Наименование избирательной комиссии</text:p>
            </table:table-cell>
            <table:table-cell table:style-name="Таблица51.B1" office:value-type="string">
              <text:p text:style-name="P7"><text:bookmark text:name="tp-1585"/>ЦИК России</text:p>
            </table:table-cell>
          </table:table-row>
        </table:table>
        <text:p text:style-name="Основной_20_текст.gar-table-bottom"> </text:p>
        <text:p text:style-name="P2"><text:bookmark text:name="Lbl122100"/><text:bookmark text:name="tp-1588"/>по состоянию на ______________<text:a xlink:type="simple" xlink:href="#Lbl122111" text:style-name="Internet_20_link" text:visited-style-name="Visited_20_Internet_20_Link">*</text:a></text:p>
        <table:table table:name="Таблица52" table:style-name="Таблица52">
          <table:table-column table:style-name="Таблица52.A"/>
          <table:table-column table:style-name="Таблица52.B"/>
          <table:table-column table:style-name="Таблица52.C"/>
          <table:table-row>
            <table:table-cell table:style-name="Таблица52.A1" office:value-type="string">
              <text:p text:style-name="Основной_20_текст.gar-empty"> </text:p>
            </table:table-cell>
            <table:table-cell table:style-name="Таблица52.A1" office:value-type="string">
              <text:p text:style-name="P6"><text:bookmark text:name="tp-2019"/>Строки протокола**</text:p>
            </table:table-cell>
            <table:table-cell table:style-name="Таблица52.A1" office:value-type="string">
              <text:p text:style-name="P6"><text:bookmark text:name="tp-2020"/>Итого</text:p>
            </table:table-cell>
          </table:table-row>
          <table:table-row>
            <table:table-cell table:style-name="Таблица52.A1" office:value-type="string">
              <text:p text:style-name="P6"><text:bookmark text:name="Lbl12201"/><text:bookmark text:name="tp-2021"/>1</text:p>
            </table:table-cell>
            <table:table-cell table:style-name="Таблица52.A1" office:value-type="string">
              <text:p text:style-name="Основной_20_текст.gar-style-16"><text:bookmark text:name="tp-1596"/>Число избирателей, внесенных в список избирателей</text:p>
            </table:table-cell>
            <table:table-cell table:style-name="Таблица52.A1" office:value-type="string">
              <text:p text:style-name="P7"><text:bookmark text:name="tp-1597"/>ХХХХ</text:p>
            </table:table-cell>
          </table:table-row>
          <table:table-row>
            <table:table-cell table:style-name="Таблица52.A1" office:value-type="string">
              <text:p text:style-name="P6"><text:bookmark text:name="Lbl12202"/><text:bookmark text:name="tp-1602"/>2</text:p>
            </table:table-cell>
            <table:table-cell table:style-name="Таблица52.A1" office:value-type="string">
              <text:p text:style-name="Основной_20_текст.gar-style-16"><text:bookmark text:name="tp-1603"/>Число избирательных бюллетеней, полученных участковыми комиссиями</text:p>
            </table:table-cell>
            <table:table-cell table:style-name="Таблица52.A1" office:value-type="string">
              <text:p text:style-name="P7"><text:bookmark text:name="tp-1604"/>ХХХХ</text:p>
            </table:table-cell>
          </table:table-row>
          <table:table-row>
            <table:table-cell table:style-name="Таблица52.A1" office:value-type="string">
              <text:p text:style-name="P6"><text:bookmark text:name="Lbl12203"/><text:bookmark text:name="tp-1609"/>3</text:p>
            </table:table-cell>
            <table:table-cell table:style-name="Таблица52.A1" office:value-type="string">
              <text:p text:style-name="Основной_20_текст.gar-style-16"><text:bookmark text:name="tp-1610"/>Число избирательных бюллетеней, выданных избирателям, проголосовавшим досрочно</text:p>
            </table:table-cell>
            <table:table-cell table:style-name="Таблица52.A1" office:value-type="string">
              <text:p text:style-name="P7"><text:bookmark text:name="tp-1611"/>ХХХХ</text:p>
            </table:table-cell>
          </table:table-row>
          <table:table-row>
            <table:table-cell table:style-name="Таблица52.A1" office:value-type="string">
              <text:p text:style-name="P6"><text:bookmark text:name="Lbl12204"/><text:bookmark text:name="tp-1616"/>4</text:p>
            </table:table-cell>
            <table:table-cell table:style-name="Таблица52.A1" office:value-type="string">
              <text:p text:style-name="Основной_20_текст.gar-style-16"><text:bookmark text:name="tp-1617"/>Число избирательных бюллетеней, выданных избирателям в помещении для голосования в день голосования</text:p>
            </table:table-cell>
            <table:table-cell table:style-name="Таблица52.A1" office:value-type="string">
              <text:p text:style-name="P7"><text:bookmark text:name="tp-1618"/>ХХХХ</text:p>
            </table:table-cell>
          </table:table-row>
          <table:table-row>
            <table:table-cell table:style-name="Таблица52.A1" office:value-type="string">
              <text:p text:style-name="P6"><text:bookmark text:name="Lbl12205"/><text:bookmark text:name="tp-1623"/>5</text:p>
            </table:table-cell>
            <table:table-cell table:style-name="Таблица52.A1" office:value-type="string">
              <text:p text:style-name="Основной_20_текст.gar-style-16"><text:bookmark text:name="tp-1624"/>Число избирательных бюллетеней, выданных избирателям, проголосовавшим вне помещения для голосования в день голосования</text:p>
            </table:table-cell>
            <table:table-cell table:style-name="Таблица52.A1" office:value-type="string">
              <text:p text:style-name="P7"><text:bookmark text:name="tp-1625"/>ХХХХ</text:p>
            </table:table-cell>
          </table:table-row>
          <table:table-row>
            <table:table-cell table:style-name="Таблица52.A1" office:value-type="string">
              <text:p text:style-name="P6"><text:bookmark text:name="Lbl12206"/><text:bookmark text:name="tp-1630"/>6</text:p>
            </table:table-cell>
            <table:table-cell table:style-name="Таблица52.A1" office:value-type="string">
              <text:p text:style-name="Основной_20_текст.gar-style-16"><text:bookmark text:name="tp-1631"/>Число погашенных избирательных бюллетеней</text:p>
            </table:table-cell>
            <table:table-cell table:style-name="Таблица52.A1" office:value-type="string">
              <text:p text:style-name="P7"><text:bookmark text:name="tp-1632"/>ХХХХ</text:p>
            </table:table-cell>
          </table:table-row>
          <table:table-row>
            <table:table-cell table:style-name="Таблица52.A1" office:value-type="string">
              <text:p text:style-name="P6"><text:bookmark text:name="Lbl12207"/><text:bookmark text:name="tp-1637"/>7</text:p>
            </table:table-cell>
            <table:table-cell table:style-name="Таблица52.A1" office:value-type="string">
              <text:p text:style-name="Основной_20_текст.gar-style-16"><text:bookmark text:name="tp-1638"/>Число избирательных бюллетеней, содержащихся в переносных ящиках для голосования</text:p>
            </table:table-cell>
            <table:table-cell table:style-name="Таблица52.A1" office:value-type="string">
              <text:p text:style-name="P7"><text:bookmark text:name="tp-1639"/>ХХХХ</text:p>
            </table:table-cell>
          </table:table-row>
          <table:table-row>
            <table:table-cell table:style-name="Таблица52.A1" office:value-type="string">
              <text:p text:style-name="P6"><text:bookmark text:name="Lbl12208"/><text:bookmark text:name="tp-1644"/>8</text:p>
            </table:table-cell>
            <table:table-cell table:style-name="Таблица52.A1" office:value-type="string">
              <text:p text:style-name="Основной_20_текст.gar-style-16"><text:bookmark text:name="tp-1645"/>Число избирательных бюллетеней, содержащихся в стационарных ящиках для голосования</text:p>
            </table:table-cell>
            <table:table-cell table:style-name="Таблица52.A1" office:value-type="string">
              <text:p text:style-name="P7"><text:bookmark text:name="tp-1646"/>ХХХХ</text:p>
            </table:table-cell>
          </table:table-row>
          <table:table-row>
            <table:table-cell table:style-name="Таблица52.A1" office:value-type="string">
              <text:p text:style-name="P6"><text:bookmark text:name="Lbl12209"/><text:bookmark text:name="tp-1651"/>9</text:p>
            </table:table-cell>
            <table:table-cell table:style-name="Таблица52.A1" office:value-type="string">
              <text:p text:style-name="Основной_20_текст.gar-style-16"><text:bookmark text:name="tp-1652"/>Число недействительных избирательных бюллетеней</text:p>
            </table:table-cell>
            <table:table-cell table:style-name="Таблица52.A1" office:value-type="string">
              <text:p text:style-name="P7"><text:bookmark text:name="tp-1653"/>ХХХХ</text:p>
            </table:table-cell>
          </table:table-row>
          <table:table-row>
            <table:table-cell table:style-name="Таблица52.A1" office:value-type="string">
              <text:p text:style-name="P6"><text:bookmark text:name="Lbl12210"/><text:bookmark text:name="tp-1658"/>10</text:p>
            </table:table-cell>
            <table:table-cell table:style-name="Таблица52.A1" office:value-type="string">
              <text:p text:style-name="Основной_20_текст.gar-style-16"><text:bookmark text:name="tp-1659"/>Число действительных избирательных бюллетеней</text:p>
            </table:table-cell>
            <table:table-cell table:style-name="Таблица52.A1" office:value-type="string">
              <text:p text:style-name="P7"><text:bookmark text:name="tp-1660"/>ХХХХ</text:p>
            </table:table-cell>
          </table:table-row>
          <table:table-row>
            <table:table-cell table:style-name="Таблица52.A1" office:value-type="string">
              <text:p text:style-name="P6"><text:bookmark text:name="Lbl12211"/><text:bookmark text:name="tp-1665"/>11</text:p>
            </table:table-cell>
            <table:table-cell table:style-name="Таблица52.A1" office:value-type="string">
              <text:p text:style-name="Основной_20_текст.gar-style-16"><text:bookmark text:name="tp-1666"/>Число открепительных удостоверений, полученных участковыми комиссиями</text:p>
            </table:table-cell>
            <table:table-cell table:style-name="Таблица52.A1" office:value-type="string">
              <text:p text:style-name="P7"><text:bookmark text:name="tp-1667"/>ХХХХ</text:p>
            </table:table-cell>
          </table:table-row>
          <table:table-row>
            <table:table-cell table:style-name="Таблица52.A1" office:value-type="string">
              <text:p text:style-name="P6"><text:bookmark text:name="Lbl12212"/><text:bookmark text:name="tp-1672"/>12</text:p>
            </table:table-cell>
            <table:table-cell table:style-name="Таблица52.A1" office:value-type="string">
              <text:p text:style-name="Основной_20_текст.gar-style-16"><text:bookmark text:name="tp-1673"/>Число открепительных удостоверений, выданных участковыми комиссиями на участке до дня голосования</text:p>
            </table:table-cell>
            <table:table-cell table:style-name="Таблица52.A1" office:value-type="string">
              <text:p text:style-name="P7"><text:bookmark text:name="tp-1674"/>ХХХХ</text:p>
            </table:table-cell>
          </table:table-row>
          <table:table-row>
            <table:table-cell table:style-name="Таблица52.A1" office:value-type="string">
              <text:p text:style-name="P6"><text:bookmark text:name="Lbl12213"/><text:bookmark text:name="tp-1679"/>13</text:p>
            </table:table-cell>
            <table:table-cell table:style-name="Таблица52.A1" office:value-type="string">
              <text:p text:style-name="Основной_20_текст.gar-style-16"><text:bookmark text:name="tp-1680"/>Число избирателей, проголосовавших по открепительным удостоверениям на избирательном участке</text:p>
            </table:table-cell>
            <table:table-cell table:style-name="Таблица52.A1" office:value-type="string">
              <text:p text:style-name="P7"><text:bookmark text:name="tp-1681"/>ХХХХ</text:p>
            </table:table-cell>
          </table:table-row>
          <table:table-row>
            <table:table-cell table:style-name="Таблица52.A1" office:value-type="string">
              <text:p text:style-name="P6"><text:bookmark text:name="Lbl12214"/><text:bookmark text:name="tp-1686"/>14</text:p>
            </table:table-cell>
            <table:table-cell table:style-name="Таблица52.A1" office:value-type="string">
              <text:p text:style-name="Основной_20_текст.gar-style-16"><text:bookmark text:name="tp-1687"/>Число погашенных неиспользованных открепительных удостоверений</text:p>
            </table:table-cell>
            <table:table-cell table:style-name="Таблица52.A1" office:value-type="string">
              <text:p text:style-name="P7"><text:bookmark text:name="tp-1688"/>ХХХХ</text:p>
            </table:table-cell>
          </table:table-row>
          <table:table-row>
            <table:table-cell table:style-name="Таблица52.A1" office:value-type="string">
              <text:p text:style-name="P6"><text:bookmark text:name="Lbl12215"/><text:bookmark text:name="tp-1693"/>15</text:p>
            </table:table-cell>
            <table:table-cell table:style-name="Таблица52.A1" office:value-type="string">
              <text:p text:style-name="Основной_20_текст.gar-style-16"><text:bookmark text:name="tp-1694"/>Число открепительных удостоверений, выданных избирателям территориальными избирательными комиссиями</text:p>
            </table:table-cell>
            <table:table-cell table:style-name="Таблица52.A1" office:value-type="string">
              <text:p text:style-name="P7"><text:bookmark text:name="tp-1695"/>ХХХХ</text:p>
            </table:table-cell>
          </table:table-row>
          <table:table-row>
            <table:table-cell table:style-name="Таблица52.A1" office:value-type="string">
              <text:p text:style-name="P6"><text:bookmark text:name="Lbl12216"/><text:bookmark text:name="tp-1700"/>16</text:p>
            </table:table-cell>
            <table:table-cell table:style-name="Таблица52.A1" office:value-type="string">
              <text:p text:style-name="Основной_20_текст.gar-style-16"><text:bookmark text:name="tp-1701"/>Число утраченных открепительных удостоверений</text:p>
            </table:table-cell>
            <table:table-cell table:style-name="Таблица52.A1" office:value-type="string">
              <text:p text:style-name="P7"><text:bookmark text:name="tp-1702"/>ХХХХ</text:p>
            </table:table-cell>
          </table:table-row>
          <table:table-row>
            <table:table-cell table:style-name="Таблица52.A1" office:value-type="string">
              <text:p text:style-name="P6"><text:bookmark text:name="Lbl12217"/><text:bookmark text:name="tp-1707"/>17</text:p>
            </table:table-cell>
            <table:table-cell table:style-name="Таблица52.A1" office:value-type="string">
              <text:p text:style-name="Основной_20_текст.gar-style-16"><text:bookmark text:name="tp-1708"/>Число утраченных избирательных бюллетеней</text:p>
            </table:table-cell>
            <table:table-cell table:style-name="Таблица52.A1" office:value-type="string">
              <text:p text:style-name="P7"><text:bookmark text:name="tp-1709"/>ХХХХ</text:p>
            </table:table-cell>
          </table:table-row>
          <table:table-row>
            <table:table-cell table:style-name="Таблица52.A1" office:value-type="string">
              <text:p text:style-name="P6"><text:bookmark text:name="Lbl12218"/><text:bookmark text:name="tp-1714"/>18</text:p>
            </table:table-cell>
            <table:table-cell table:style-name="Таблица52.A1" office:value-type="string">
              <text:p text:style-name="Основной_20_текст.gar-style-16"><text:bookmark text:name="tp-1715"/>Число избирательных бюллетеней, не учтенных при получении</text:p>
            </table:table-cell>
            <table:table-cell table:style-name="Таблица52.A1" office:value-type="string">
              <text:p text:style-name="P7"><text:bookmark text:name="tp-1716"/>ХХХХ</text:p>
            </table:table-cell>
          </table:table-row>
          <table:table-row>
            <table:table-cell table:style-name="Таблица52.A1" table:number-columns-spanned="2" office:value-type="string">
              <text:p text:style-name="P6"><text:bookmark text:name="tp-1721"/>Наименования политических партий, зарегистрировавших списки кандидатов</text:p>
            </table:table-cell>
            <table:covered-table-cell/>
            <table:table-cell table:style-name="Таблица52.A1" office:value-type="string">
              <text:p text:style-name="P6"><text:bookmark text:name="tp-1722"/>Число голосов избирателей, поданных за зарегистрированный список кандидатов</text:p>
            </table:table-cell>
          </table:table-row>
          <table:table-row>
            <table:table-cell table:style-name="Таблица52.A1" office:value-type="string">
              <text:p text:style-name="P6"><text:bookmark text:name="Lbl12219"/><text:bookmark text:name="tp-1723"/>19</text:p>
            </table:table-cell>
            <table:table-cell table:style-name="Таблица52.A1" office:value-type="string">
              <text:p text:style-name="Основной_20_текст.gar-style-16"><text:bookmark text:name="tp-1724"/>Наименование политической партии</text:p>
            </table:table-cell>
            <table:table-cell table:style-name="Таблица52.A1" office:value-type="string">
              <text:p text:style-name="P7"><text:bookmark text:name="tp-1725"/>ХХХХ</text:p>
            </table:table-cell>
          </table:table-row>
          <table:table-row>
            <table:table-cell table:style-name="Таблица52.A1" office:value-type="string">
              <text:p text:style-name="Основной_20_текст.gar-empty"> </text:p>
            </table:table-cell>
            <table:table-cell table:style-name="Таблица52.A1" office:value-type="string">
              <text:p text:style-name="Основной_20_текст.gar-empty"> </text:p>
            </table:table-cell>
            <table:table-cell table:style-name="Таблица52.A1" office:value-type="string">
              <text:p text:style-name="P7"><text:bookmark text:name="tp-1730"/>%</text:p>
            </table:table-cell>
          </table:table-row>
          <table:table-row>
            <table:table-cell table:style-name="Таблица52.A1" office:value-type="string">
              <text:p text:style-name="P6"><text:bookmark text:name="Lbl12220"/><text:bookmark text:name="tp-1735"/>20</text:p>
            </table:table-cell>
            <table:table-cell table:style-name="Таблица52.A1" office:value-type="string">
              <text:p text:style-name="Основной_20_текст.gar-style-16"><text:bookmark text:name="tp-1736"/>Наименование политической партии</text:p>
            </table:table-cell>
            <table:table-cell table:style-name="Таблица52.A1" office:value-type="string">
              <text:p text:style-name="P7"><text:bookmark text:name="tp-1737"/>ХХХХ</text:p>
            </table:table-cell>
          </table:table-row>
          <table:table-row>
            <table:table-cell table:style-name="Таблица52.A1" office:value-type="string">
              <text:p text:style-name="Основной_20_текст.gar-empty"> </text:p>
            </table:table-cell>
            <table:table-cell table:style-name="Таблица52.A1" office:value-type="string">
              <text:p text:style-name="Основной_20_текст.gar-empty"> </text:p>
            </table:table-cell>
            <table:table-cell table:style-name="Таблица52.A1" office:value-type="string">
              <text:p text:style-name="P7"><text:bookmark text:name="tp-1742"/>%</text:p>
            </table:table-cell>
          </table:table-row>
        </table:table>
        <text:p text:style-name="Основной_20_текст.gar-table-bottom"> </text:p>
        <table:table table:name="Таблица53" table:style-name="Таблица53">
          <table:table-column table:style-name="Таблица53.A"/>
          <table:table-column table:style-name="Таблица53.B"/>
          <table:table-column table:style-name="Таблица53.C"/>
          <table:table-row>
            <table:table-cell table:style-name="Таблица53.A1" table:number-columns-spanned="3" office:value-type="string">
              <text:p text:style-name="Основной_20_текст.gar-style-3"><text:bookmark text:name="Lbl122200"/><text:bookmark text:name="tp-1569"/>Данные Центральной избирательной комиссии Российской Федерации о числе открепительных удостоверений</text:p>
            </table:table-cell>
            <table:covered-table-cell/>
            <table:covered-table-cell/>
          </table:table-row>
          <table:table-row>
            <table:table-cell table:style-name="Таблица53.A1" office:value-type="string">
              <text:p text:style-name="Основной_20_текст.gar-empty"> </text:p>
            </table:table-cell>
            <table:table-cell table:style-name="Таблица53.A1" office:value-type="string">
              <text:p text:style-name="Основной_20_текст.gar-style-16"><text:bookmark text:name="tp-1570"/>Число открепительных удостоверений изготовленных Центральной избирательной комиссией субъекта Российской Федерации</text:p>
            </table:table-cell>
            <table:table-cell table:style-name="Таблица53.A1" office:value-type="string">
              <text:p text:style-name="P7"><text:bookmark text:name="tp-1571"/>ХХХХ</text:p>
            </table:table-cell>
          </table:table-row>
          <table:table-row>
            <table:table-cell table:style-name="Таблица53.A1" office:value-type="string">
              <text:p text:style-name="Основной_20_текст.gar-empty"> </text:p>
            </table:table-cell>
            <table:table-cell table:style-name="Таблица53.A1" office:value-type="string">
              <text:p text:style-name="Основной_20_текст.gar-style-16"><text:bookmark text:name="tp-1572"/>Число открепительных удостоверений, выданных избирательным комиссиям субъектов Российской Федерации</text:p>
            </table:table-cell>
            <table:table-cell table:style-name="Таблица53.A1" office:value-type="string">
              <text:p text:style-name="P7"><text:bookmark text:name="tp-1573"/>ХХХХ</text:p>
            </table:table-cell>
          </table:table-row>
          <table:table-row>
            <table:table-cell table:style-name="Таблица53.A1" office:value-type="string">
              <text:p text:style-name="Основной_20_текст.gar-empty"> </text:p>
            </table:table-cell>
            <table:table-cell table:style-name="Таблица53.A1" office:value-type="string">
              <text:p text:style-name="Основной_20_текст.gar-style-16"><text:bookmark text:name="tp-1574"/>Число неиспользованных погашенных открепительных <text:soft-page-break/>удостоверений Центральной избирательной комиссией субъекта Российской Федерации</text:p>
            </table:table-cell>
            <table:table-cell table:style-name="Таблица53.A1" office:value-type="string">
              <text:p text:style-name="P7"><text:bookmark text:name="tp-1575"/>ХХХХ</text:p>
            </table:table-cell>
          </table:table-row>
          <table:table-row>
            <table:table-cell table:style-name="Таблица53.A1" office:value-type="string">
              <text:p text:style-name="Основной_20_текст.gar-empty"> </text:p>
            </table:table-cell>
            <table:table-cell table:style-name="Таблица53.A1" office:value-type="string">
              <text:p text:style-name="Основной_20_текст.gar-style-16"><text:bookmark text:name="tp-1576"/>Число утраченных открепительных удостоверений Центральной избирательной комиссией субъекта Российской Федерации</text:p>
            </table:table-cell>
            <table:table-cell table:style-name="Таблица53.A1" office:value-type="string">
              <text:p text:style-name="P7"><text:bookmark text:name="tp-1577"/>ХХХХ</text:p>
            </table:table-cell>
          </table:table-row>
        </table:table>
        <text:p text:style-name="Основной_20_текст.gar-table-bottom"> </text:p>
        <text:p text:style-name="Основной_20_текст.gar-style-16"><text:bookmark text:name="tp-1941"/>______________________________</text:p>
        <text:p text:style-name="Text_20_body"><text:bookmark text:name="Lbl122111"/><text:bookmark text:name="tp-3663"/>* После того как протокол подписан, <text:a xlink:type="simple" xlink:href="#Lbl122100" text:style-name="Internet_20_link" text:visited-style-name="Visited_20_Internet_20_Link">строка</text:a> «по состоянию на ____» меняется на строку «время и дата подписания протокола», а <text:a xlink:type="simple" xlink:href="#Lbl122" text:style-name="Internet_20_link" text:visited-style-name="Visited_20_Internet_20_Link">заголовок</text:a> «Предварительные итоги голосования» — на «Результаты выборов».</text:p>
        <text:p text:style-name="P4"><text:bookmark text:name="tp-1580"/><text:bookmark text:name="Lbl123"/>Таблица 1.23</text:p>
        <text:h text:style-name="Heading_20_4" text:outline-level="4"><text:bookmark text:name="tp-1581"/>Сводная таблица предварительных итогов голосования</text:h>
        <text:h text:style-name="Heading_20_4" text:outline-level="4"><text:bookmark text:name="tp-1582"/>Выборы депутатов Государственной Думы Федерального Собрания Российской Федерации _____________ созыва</text:h>
        <text:p text:style-name="P5"><text:bookmark text:name="tp-16197"/>_________________________________<text:line-break/>(дата голосования)</text:p>
        <table:table table:name="Таблица54" table:style-name="Таблица54">
          <table:table-column table:style-name="Таблица54.A"/>
          <table:table-column table:style-name="Таблица54.B"/>
          <table:table-row>
            <table:table-cell table:style-name="Таблица54.A1" office:value-type="string">
              <text:p text:style-name="Основной_20_текст.gar-style-16"><text:bookmark text:name="tp-1584"/>Наименование избирательной комиссии</text:p>
            </table:table-cell>
            <table:table-cell table:style-name="Таблица54.B1" office:value-type="string">
              <text:p text:style-name="P7"><text:bookmark text:name="tp-1501"/>ЦИК России</text:p>
            </table:table-cell>
          </table:table-row>
        </table:table>
        <text:p text:style-name="Основной_20_текст.gar-table-bottom"> </text:p>
        <text:p text:style-name="Text_20_body"><text:bookmark text:name="tp-1586"/>Число избирательных комиссий субъектов Российской Федерации</text:p>
        <text:p text:style-name="Text_20_body"><text:bookmark text:name="tp-1587"/>Число избирательных комиссий субъектов Российской Федерации, территориальные комиссии которых приступили в передаче сведений</text:p>
        <text:p text:style-name="P2"><text:bookmark text:name="Lbl123100"/><text:bookmark text:name="tp-3009"/>по состоянию на ______________<text:a xlink:type="simple" xlink:href="#Lbl123111" text:style-name="Internet_20_link" text:visited-style-name="Visited_20_Internet_20_Link">*</text:a></text:p>
        <table:table table:name="Таблица55" table:style-name="Таблица55">
          <table:table-column table:style-name="Таблица55.A"/>
          <table:table-column table:style-name="Таблица55.B"/>
          <table:table-column table:style-name="Таблица55.C"/>
          <table:table-column table:style-name="Таблица55.D" table:number-columns-repeated="2"/>
          <table:table-column table:style-name="Таблица55.F"/>
          <table:table-column table:style-name="Таблица55.G"/>
          <table:table-row>
            <table:table-cell table:style-name="Таблица55.A1" table:number-columns-spanned="2" office:value-type="string">
              <text:p text:style-name="P6"><text:bookmark text:name="tp-3010"/>Сводная таблица предварительных итогов голосования</text:p>
            </table:table-cell>
            <table:covered-table-cell/>
            <table:table-cell table:style-name="Таблица55.A1" office:value-type="string">
              <text:p text:style-name="P6"><text:bookmark text:name="tp-3011"/>Сумма</text:p>
            </table:table-cell>
            <table:table-cell table:style-name="Таблица55.A1" office:value-type="string">
              <text:p text:style-name="P6"><text:bookmark text:name="tp-1591"/>Республика Адыгея</text:p>
            </table:table-cell>
            <table:table-cell table:style-name="Таблица55.A1" office:value-type="string">
              <text:p text:style-name="P6"><text:bookmark text:name="tp-1592"/>Республика Алтай</text:p>
            </table:table-cell>
            <table:table-cell table:style-name="Таблица55.A1" office:value-type="string">
              <text:p text:style-name="P6"><text:bookmark text:name="tp-1593"/>Республика Башкортостан</text:p>
            </table:table-cell>
            <table:table-cell table:style-name="Таблица55.A1" office:value-type="string">
              <text:p text:style-name="P6"><text:bookmark text:name="tp-1594"/>_</text:p>
            </table:table-cell>
          </table:table-row>
          <table:table-row>
            <table:table-cell table:style-name="Таблица55.A1" office:value-type="string">
              <text:p text:style-name="P6"><text:bookmark text:name="Lbl12301"/><text:bookmark text:name="tp-1595"/>1</text:p>
            </table:table-cell>
            <table:table-cell table:style-name="Таблица55.A1" office:value-type="string">
              <text:p text:style-name="Основной_20_текст.gar-style-16"><text:bookmark text:name="tp-1506"/>Число избирателей, внесенных в список избирателей</text:p>
            </table:table-cell>
            <table:table-cell table:style-name="Таблица55.A1" office:value-type="string">
              <text:p text:style-name="P7"><text:bookmark text:name="tp-1507"/>ХХХХ</text:p>
            </table:table-cell>
            <table:table-cell table:style-name="Таблица55.A1" office:value-type="string">
              <text:p text:style-name="P7"><text:bookmark text:name="tp-1510"/>ХХХХ</text:p>
            </table:table-cell>
            <table:table-cell table:style-name="Таблица55.A1" office:value-type="string">
              <text:p text:style-name="P7"><text:bookmark text:name="tp-1513"/>ХХХХ</text:p>
            </table:table-cell>
            <table:table-cell table:style-name="Таблица55.A1" office:value-type="string">
              <text:p text:style-name="P7"><text:bookmark text:name="tp-1516"/>ХХХХ</text:p>
            </table:table-cell>
            <table:table-cell table:style-name="Таблица55.A1" office:value-type="string">
              <text:p text:style-name="P7"><text:bookmark text:name="tp-1519"/>ХХХХ</text:p>
            </table:table-cell>
          </table:table-row>
          <table:table-row>
            <table:table-cell table:style-name="Таблица55.A1" office:value-type="string">
              <text:p text:style-name="P6"><text:bookmark text:name="Lbl12302"/><text:bookmark text:name="tp-1783"/>2</text:p>
            </table:table-cell>
            <table:table-cell table:style-name="Таблица55.A1" office:value-type="string">
              <text:p text:style-name="Основной_20_текст.gar-style-16"><text:bookmark text:name="tp-1509"/>Число избирательных бюллетеней, полученных участковыми комиссиями</text:p>
            </table:table-cell>
            <table:table-cell table:style-name="Таблица55.A1" office:value-type="string">
              <text:p text:style-name="P7"><text:bookmark text:name="tp-1522"/>ХХХХ</text:p>
            </table:table-cell>
            <table:table-cell table:style-name="Таблица55.A1" office:value-type="string">
              <text:p text:style-name="P7"><text:bookmark text:name="tp-1525"/>ХХХХ</text:p>
            </table:table-cell>
            <table:table-cell table:style-name="Таблица55.A1" office:value-type="string">
              <text:p text:style-name="P7"><text:bookmark text:name="tp-1528"/>ХХХХ</text:p>
            </table:table-cell>
            <table:table-cell table:style-name="Таблица55.A1" office:value-type="string">
              <text:p text:style-name="P7"><text:bookmark text:name="tp-1531"/>ХХХХ</text:p>
            </table:table-cell>
            <table:table-cell table:style-name="Таблица55.A1" office:value-type="string">
              <text:p text:style-name="P7"><text:bookmark text:name="tp-1534"/>ХХХХ</text:p>
            </table:table-cell>
          </table:table-row>
          <table:table-row>
            <table:table-cell table:style-name="Таблица55.A1" office:value-type="string">
              <text:p text:style-name="P6"><text:bookmark text:name="Lbl12303"/><text:bookmark text:name="tp-1784"/>3</text:p>
            </table:table-cell>
            <table:table-cell table:style-name="Таблица55.A1" office:value-type="string">
              <text:p text:style-name="Основной_20_текст.gar-style-16"><text:bookmark text:name="tp-1512"/>Число избирательных бюллетеней, выданных избирателям, проголосовавшим досрочно</text:p>
            </table:table-cell>
            <table:table-cell table:style-name="Таблица55.A1" office:value-type="string">
              <text:p text:style-name="P7"><text:bookmark text:name="tp-1537"/>ХХХХ</text:p>
            </table:table-cell>
            <table:table-cell table:style-name="Таблица55.A1" office:value-type="string">
              <text:p text:style-name="P7"><text:bookmark text:name="tp-1540"/>ХХХХ</text:p>
            </table:table-cell>
            <table:table-cell table:style-name="Таблица55.A1" office:value-type="string">
              <text:p text:style-name="P7"><text:bookmark text:name="tp-1543"/>ХХХХ</text:p>
            </table:table-cell>
            <table:table-cell table:style-name="Таблица55.A1" office:value-type="string">
              <text:p text:style-name="P7"><text:bookmark text:name="tp-1546"/>ХХХХ</text:p>
            </table:table-cell>
            <table:table-cell table:style-name="Таблица55.A1" office:value-type="string">
              <text:p text:style-name="P7"><text:bookmark text:name="tp-1549"/>ХХХХ</text:p>
            </table:table-cell>
          </table:table-row>
          <table:table-row>
            <table:table-cell table:style-name="Таблица55.A1" office:value-type="string">
              <text:p text:style-name="P6"><text:bookmark text:name="Lbl12304"/><text:bookmark text:name="tp-1794"/>4</text:p>
            </table:table-cell>
            <table:table-cell table:style-name="Таблица55.A1" office:value-type="string">
              <text:p text:style-name="Основной_20_текст.gar-style-16"><text:bookmark text:name="tp-1515"/>Число избирательных бюллетеней, выданных избирателям в помещении для голосования в день голосования</text:p>
            </table:table-cell>
            <table:table-cell table:style-name="Таблица55.A1" office:value-type="string">
              <text:p text:style-name="P7"><text:bookmark text:name="tp-1552"/>ХХХХ</text:p>
            </table:table-cell>
            <table:table-cell table:style-name="Таблица55.A1" office:value-type="string">
              <text:p text:style-name="P7"><text:bookmark text:name="tp-1555"/>ХХХХ</text:p>
            </table:table-cell>
            <table:table-cell table:style-name="Таблица55.A1" office:value-type="string">
              <text:p text:style-name="P7"><text:bookmark text:name="tp-1558"/>ХХХХ</text:p>
            </table:table-cell>
            <table:table-cell table:style-name="Таблица55.A1" office:value-type="string">
              <text:p text:style-name="P7"><text:bookmark text:name="tp-1563"/>ХХХХ</text:p>
            </table:table-cell>
            <table:table-cell table:style-name="Таблица55.A1" office:value-type="string">
              <text:p text:style-name="P7"><text:bookmark text:name="tp-1567"/>ХХХХ</text:p>
            </table:table-cell>
          </table:table-row>
          <table:table-row>
            <table:table-cell table:style-name="Таблица55.A1" office:value-type="string">
              <text:p text:style-name="P6"><text:bookmark text:name="Lbl12305"/><text:bookmark text:name="tp-1797"/>5</text:p>
            </table:table-cell>
            <table:table-cell table:style-name="Таблица55.A1" office:value-type="string">
              <text:p text:style-name="Основной_20_текст.gar-style-16"><text:bookmark text:name="tp-1518"/>Число избирательных бюллетеней, выданных избирателям, проголосовавшим вне помещения для голосования в день голосования</text:p>
            </table:table-cell>
            <table:table-cell table:style-name="Таблица55.A1" office:value-type="string">
              <text:p text:style-name="P7"><text:bookmark text:name="tp-1598"/>ХХХХ</text:p>
            </table:table-cell>
            <table:table-cell table:style-name="Таблица55.A1" office:value-type="string">
              <text:p text:style-name="P7"><text:bookmark text:name="tp-1599"/>ХХХХ</text:p>
            </table:table-cell>
            <table:table-cell table:style-name="Таблица55.A1" office:value-type="string">
              <text:p text:style-name="P7"><text:bookmark text:name="tp-1600"/>ХХХХ</text:p>
            </table:table-cell>
            <table:table-cell table:style-name="Таблица55.A1" office:value-type="string">
              <text:p text:style-name="P7"><text:bookmark text:name="tp-1601"/>ХХХХ</text:p>
            </table:table-cell>
            <table:table-cell table:style-name="Таблица55.A1" office:value-type="string">
              <text:p text:style-name="P7"><text:bookmark text:name="tp-1605"/>ХХХХ</text:p>
            </table:table-cell>
          </table:table-row>
          <table:table-row>
            <table:table-cell table:style-name="Таблица55.A1" office:value-type="string">
              <text:p text:style-name="P6"><text:bookmark text:name="Lbl12306"/><text:bookmark text:name="tp-1800"/>6</text:p>
            </table:table-cell>
            <table:table-cell table:style-name="Таблица55.A1" office:value-type="string">
              <text:p text:style-name="Основной_20_текст.gar-style-16"><text:bookmark text:name="tp-1521"/>Число погашенных избирательных бюллетеней</text:p>
            </table:table-cell>
            <table:table-cell table:style-name="Таблица55.A1" office:value-type="string">
              <text:p text:style-name="P7"><text:bookmark text:name="tp-1606"/>ХХХХ</text:p>
            </table:table-cell>
            <table:table-cell table:style-name="Таблица55.A1" office:value-type="string">
              <text:p text:style-name="P7"><text:bookmark text:name="tp-1607"/>ХХХХ</text:p>
            </table:table-cell>
            <table:table-cell table:style-name="Таблица55.A1" office:value-type="string">
              <text:p text:style-name="P7"><text:bookmark text:name="tp-1608"/>ХХХХ</text:p>
            </table:table-cell>
            <table:table-cell table:style-name="Таблица55.A1" office:value-type="string">
              <text:p text:style-name="P7"><text:bookmark text:name="tp-1612"/>ХХХХ</text:p>
            </table:table-cell>
            <table:table-cell table:style-name="Таблица55.A1" office:value-type="string">
              <text:p text:style-name="P7"><text:bookmark text:name="tp-1613"/>ХХХХ</text:p>
            </table:table-cell>
          </table:table-row>
          <table:table-row>
            <table:table-cell table:style-name="Таблица55.A1" office:value-type="string">
              <text:p text:style-name="P6"><text:bookmark text:name="Lbl12307"/><text:bookmark text:name="tp-1803"/>7</text:p>
            </table:table-cell>
            <table:table-cell table:style-name="Таблица55.A1" office:value-type="string">
              <text:p text:style-name="Основной_20_текст.gar-style-16"><text:bookmark text:name="tp-1524"/>Число избирательных бюллетеней, содержащихся в переносных ящиках для голосования</text:p>
            </table:table-cell>
            <table:table-cell table:style-name="Таблица55.A1" office:value-type="string">
              <text:p text:style-name="P7"><text:bookmark text:name="tp-1614"/>ХХХХ</text:p>
            </table:table-cell>
            <table:table-cell table:style-name="Таблица55.A1" office:value-type="string">
              <text:p text:style-name="P7"><text:bookmark text:name="tp-1615"/>ХХХХ</text:p>
            </table:table-cell>
            <table:table-cell table:style-name="Таблица55.A1" office:value-type="string">
              <text:p text:style-name="P7"><text:bookmark text:name="tp-1619"/>ХХХХ</text:p>
            </table:table-cell>
            <table:table-cell table:style-name="Таблица55.A1" office:value-type="string">
              <text:p text:style-name="P7"><text:bookmark text:name="tp-1620"/>ХХХХ</text:p>
            </table:table-cell>
            <table:table-cell table:style-name="Таблица55.A1" office:value-type="string">
              <text:p text:style-name="P7"><text:bookmark text:name="tp-1621"/>ХХХХ</text:p>
            </table:table-cell>
          </table:table-row>
          <table:table-row>
            <table:table-cell table:style-name="Таблица55.A1" office:value-type="string">
              <text:p text:style-name="P6"><text:bookmark text:name="Lbl12308"/><text:bookmark text:name="tp-2042"/>8</text:p>
            </table:table-cell>
            <table:table-cell table:style-name="Таблица55.A1" office:value-type="string">
              <text:p text:style-name="Основной_20_текст.gar-style-16"><text:bookmark text:name="tp-1527"/>Число избирательных бюллетеней, содержащихся в стационарных ящиках для голосования</text:p>
            </table:table-cell>
            <table:table-cell table:style-name="Таблица55.A1" office:value-type="string">
              <text:p text:style-name="P7"><text:bookmark text:name="tp-1622"/>ХХХХ</text:p>
            </table:table-cell>
            <table:table-cell table:style-name="Таблица55.A1" office:value-type="string">
              <text:p text:style-name="P7"><text:bookmark text:name="tp-1626"/>ХХХХ</text:p>
            </table:table-cell>
            <table:table-cell table:style-name="Таблица55.A1" office:value-type="string">
              <text:p text:style-name="P7"><text:bookmark text:name="tp-1627"/>ХХХХ</text:p>
            </table:table-cell>
            <table:table-cell table:style-name="Таблица55.A1" office:value-type="string">
              <text:p text:style-name="P7"><text:bookmark text:name="tp-1628"/>ХХХХ</text:p>
            </table:table-cell>
            <table:table-cell table:style-name="Таблица55.A1" office:value-type="string">
              <text:p text:style-name="P7"><text:bookmark text:name="tp-1629"/>ХХХХ</text:p>
            </table:table-cell>
          </table:table-row>
          <table:table-row>
            <table:table-cell table:style-name="Таблица55.A1" office:value-type="string">
              <text:p text:style-name="P6"><text:bookmark text:name="Lbl12309"/><text:bookmark text:name="tp-1809"/>9</text:p>
            </table:table-cell>
            <table:table-cell table:style-name="Таблица55.A1" office:value-type="string">
              <text:p text:style-name="Основной_20_текст.gar-style-16"><text:bookmark text:name="tp-1530"/>Число недействительных избирательных бюллетеней</text:p>
            </table:table-cell>
            <table:table-cell table:style-name="Таблица55.A1" office:value-type="string">
              <text:p text:style-name="P7"><text:bookmark text:name="tp-1633"/>ХХХХ</text:p>
            </table:table-cell>
            <table:table-cell table:style-name="Таблица55.A1" office:value-type="string">
              <text:p text:style-name="P7"><text:bookmark text:name="tp-1634"/>ХХХХ</text:p>
            </table:table-cell>
            <table:table-cell table:style-name="Таблица55.A1" office:value-type="string">
              <text:p text:style-name="P7"><text:bookmark text:name="tp-1635"/>ХХХХ</text:p>
            </table:table-cell>
            <table:table-cell table:style-name="Таблица55.A1" office:value-type="string">
              <text:p text:style-name="P7"><text:bookmark text:name="tp-1636"/>ХХХХ</text:p>
            </table:table-cell>
            <table:table-cell table:style-name="Таблица55.A1" office:value-type="string">
              <text:p text:style-name="P7"><text:bookmark text:name="tp-1640"/>ХХХХ</text:p>
            </table:table-cell>
          </table:table-row>
          <table:table-row>
            <table:table-cell table:style-name="Таблица55.A1" office:value-type="string">
              <text:p text:style-name="P6"><text:bookmark text:name="Lbl12310"/><text:bookmark text:name="tp-1812"/>10</text:p>
            </table:table-cell>
            <table:table-cell table:style-name="Таблица55.A1" office:value-type="string">
              <text:p text:style-name="Основной_20_текст.gar-style-16"><text:bookmark text:name="tp-1533"/>Число действительных избирательных <text:soft-page-break/>бюллетеней</text:p>
            </table:table-cell>
            <table:table-cell table:style-name="Таблица55.A1" office:value-type="string">
              <text:p text:style-name="P7"><text:bookmark text:name="tp-1641"/>ХХХХ</text:p>
            </table:table-cell>
            <table:table-cell table:style-name="Таблица55.A1" office:value-type="string">
              <text:p text:style-name="P7"><text:bookmark text:name="tp-1642"/>ХХХХ</text:p>
            </table:table-cell>
            <table:table-cell table:style-name="Таблица55.A1" office:value-type="string">
              <text:p text:style-name="P7"><text:bookmark text:name="tp-1643"/>ХХХХ</text:p>
            </table:table-cell>
            <table:table-cell table:style-name="Таблица55.A1" office:value-type="string">
              <text:p text:style-name="P7"><text:bookmark text:name="tp-1647"/>ХХХХ</text:p>
            </table:table-cell>
            <table:table-cell table:style-name="Таблица55.A1" office:value-type="string">
              <text:p text:style-name="P7"><text:bookmark text:name="tp-1648"/>ХХХХ</text:p>
            </table:table-cell>
          </table:table-row>
          <table:table-row>
            <table:table-cell table:style-name="Таблица55.A1" office:value-type="string">
              <text:p text:style-name="P6"><text:bookmark text:name="Lbl12311"/><text:bookmark text:name="tp-1815"/>11</text:p>
            </table:table-cell>
            <table:table-cell table:style-name="Таблица55.A1" office:value-type="string">
              <text:p text:style-name="Основной_20_текст.gar-style-16"><text:bookmark text:name="tp-2960"/>Число открепительных удостоверений, полученных участковыми комиссиями</text:p>
            </table:table-cell>
            <table:table-cell table:style-name="Таблица55.A1" office:value-type="string">
              <text:p text:style-name="P7"><text:bookmark text:name="tp-2961"/>ХХХХ</text:p>
            </table:table-cell>
            <table:table-cell table:style-name="Таблица55.A1" office:value-type="string">
              <text:p text:style-name="P7"><text:bookmark text:name="tp-2964"/>ХХХХ</text:p>
            </table:table-cell>
            <table:table-cell table:style-name="Таблица55.A1" office:value-type="string">
              <text:p text:style-name="P7"><text:bookmark text:name="tp-2967"/>ХХХХ</text:p>
            </table:table-cell>
            <table:table-cell table:style-name="Таблица55.A1" office:value-type="string">
              <text:p text:style-name="P7"><text:bookmark text:name="tp-2970"/>ХХХХ</text:p>
            </table:table-cell>
            <table:table-cell table:style-name="Таблица55.A1" office:value-type="string">
              <text:p text:style-name="P7"><text:bookmark text:name="tp-2973"/>ХХХХ</text:p>
            </table:table-cell>
          </table:table-row>
          <table:table-row>
            <table:table-cell table:style-name="Таблица55.A1" office:value-type="string">
              <text:p text:style-name="P6"><text:bookmark text:name="Lbl12312"/><text:bookmark text:name="tp-4094"/>12</text:p>
            </table:table-cell>
            <table:table-cell table:style-name="Таблица55.A1" office:value-type="string">
              <text:p text:style-name="Основной_20_текст.gar-style-16"><text:bookmark text:name="tp-1539"/>Число открепительных удостоверений, выданных участковыми комиссиями на участке до дня голосования</text:p>
            </table:table-cell>
            <table:table-cell table:style-name="Таблица55.A1" office:value-type="string">
              <text:p text:style-name="P7"><text:bookmark text:name="tp-1649"/>ХХХХ</text:p>
            </table:table-cell>
            <table:table-cell table:style-name="Таблица55.A1" office:value-type="string">
              <text:p text:style-name="P7"><text:bookmark text:name="tp-1650"/>ХХХХ</text:p>
            </table:table-cell>
            <table:table-cell table:style-name="Таблица55.A1" office:value-type="string">
              <text:p text:style-name="P7"><text:bookmark text:name="tp-1654"/>ХХХХ</text:p>
            </table:table-cell>
            <table:table-cell table:style-name="Таблица55.A1" office:value-type="string">
              <text:p text:style-name="P7"><text:bookmark text:name="tp-1655"/>ХХХХ</text:p>
            </table:table-cell>
            <table:table-cell table:style-name="Таблица55.A1" office:value-type="string">
              <text:p text:style-name="P7"><text:bookmark text:name="tp-1656"/>ХХХХ</text:p>
            </table:table-cell>
          </table:table-row>
          <table:table-row>
            <table:table-cell table:style-name="Таблица55.A1" office:value-type="string">
              <text:p text:style-name="P6"><text:bookmark text:name="Lbl12313"/><text:bookmark text:name="tp-1821"/>13</text:p>
            </table:table-cell>
            <table:table-cell table:style-name="Таблица55.A1" office:value-type="string">
              <text:p text:style-name="Основной_20_текст.gar-style-16"><text:bookmark text:name="tp-2966"/>Число избирателей, проголосовавших по открепительным удостоверениям на избирательном участке</text:p>
            </table:table-cell>
            <table:table-cell table:style-name="Таблица55.A1" office:value-type="string">
              <text:p text:style-name="P7"><text:bookmark text:name="tp-2976"/>ХХХХ</text:p>
            </table:table-cell>
            <table:table-cell table:style-name="Таблица55.A1" office:value-type="string">
              <text:p text:style-name="P7"><text:bookmark text:name="tp-2979"/>ХХХХ</text:p>
            </table:table-cell>
            <table:table-cell table:style-name="Таблица55.A1" office:value-type="string">
              <text:p text:style-name="P7"><text:bookmark text:name="tp-4096"/>ХХХХ</text:p>
            </table:table-cell>
            <table:table-cell table:style-name="Таблица55.A1" office:value-type="string">
              <text:p text:style-name="P7"><text:bookmark text:name="tp-4100"/>ХХХХ</text:p>
            </table:table-cell>
            <table:table-cell table:style-name="Таблица55.A1" office:value-type="string">
              <text:p text:style-name="P7"><text:bookmark text:name="tp-2715"/>ХХХХ</text:p>
            </table:table-cell>
          </table:table-row>
          <table:table-row>
            <table:table-cell table:style-name="Таблица55.A1" office:value-type="string">
              <text:p text:style-name="P6"><text:bookmark text:name="Lbl12314"/><text:bookmark text:name="tp-1824"/>14</text:p>
            </table:table-cell>
            <table:table-cell table:style-name="Таблица55.A1" office:value-type="string">
              <text:p text:style-name="Основной_20_текст.gar-style-16"><text:bookmark text:name="tp-1545"/>Число погашенных неиспользованных открепительных удостоверений</text:p>
            </table:table-cell>
            <table:table-cell table:style-name="Таблица55.A1" office:value-type="string">
              <text:p text:style-name="P7"><text:bookmark text:name="tp-1657"/>ХХХХ</text:p>
            </table:table-cell>
            <table:table-cell table:style-name="Таблица55.A1" office:value-type="string">
              <text:p text:style-name="P7"><text:bookmark text:name="tp-1661"/>ХХХХ</text:p>
            </table:table-cell>
            <table:table-cell table:style-name="Таблица55.A1" office:value-type="string">
              <text:p text:style-name="P7"><text:bookmark text:name="tp-1662"/>ХХХХ</text:p>
            </table:table-cell>
            <table:table-cell table:style-name="Таблица55.A1" office:value-type="string">
              <text:p text:style-name="P7"><text:bookmark text:name="tp-1663"/>ХХХХ</text:p>
            </table:table-cell>
            <table:table-cell table:style-name="Таблица55.A1" office:value-type="string">
              <text:p text:style-name="P7"><text:bookmark text:name="tp-1664"/>ХХХХ</text:p>
            </table:table-cell>
          </table:table-row>
          <table:table-row>
            <table:table-cell table:style-name="Таблица55.A1" office:value-type="string">
              <text:p text:style-name="P6"><text:bookmark text:name="Lbl12315"/><text:bookmark text:name="tp-1827"/>15</text:p>
            </table:table-cell>
            <table:table-cell table:style-name="Таблица55.A1" office:value-type="string">
              <text:p text:style-name="Основной_20_текст.gar-style-16"><text:bookmark text:name="tp-1548"/>Число открепительных удостоверений, выданных избирателям территориальными избирательными комиссиями</text:p>
            </table:table-cell>
            <table:table-cell table:style-name="Таблица55.A1" office:value-type="string">
              <text:p text:style-name="P7"><text:bookmark text:name="tp-1668"/>ХХХХ</text:p>
            </table:table-cell>
            <table:table-cell table:style-name="Таблица55.A1" office:value-type="string">
              <text:p text:style-name="P7"><text:bookmark text:name="tp-1669"/>ХХХХ</text:p>
            </table:table-cell>
            <table:table-cell table:style-name="Таблица55.A1" office:value-type="string">
              <text:p text:style-name="P7"><text:bookmark text:name="tp-1670"/>ХХХХ</text:p>
            </table:table-cell>
            <table:table-cell table:style-name="Таблица55.A1" office:value-type="string">
              <text:p text:style-name="P7"><text:bookmark text:name="tp-1671"/>ХХХХ</text:p>
            </table:table-cell>
            <table:table-cell table:style-name="Таблица55.A1" office:value-type="string">
              <text:p text:style-name="P7"><text:bookmark text:name="tp-1675"/>ХХХХ</text:p>
            </table:table-cell>
          </table:table-row>
          <table:table-row>
            <table:table-cell table:style-name="Таблица55.A1" office:value-type="string">
              <text:p text:style-name="P6"><text:bookmark text:name="Lbl12316"/><text:bookmark text:name="tp-1830"/>16</text:p>
            </table:table-cell>
            <table:table-cell table:style-name="Таблица55.A1" office:value-type="string">
              <text:p text:style-name="Основной_20_текст.gar-style-16"><text:bookmark text:name="tp-2201"/>Число утраченных открепительных удостоверений</text:p>
            </table:table-cell>
            <table:table-cell table:style-name="Таблица55.A1" office:value-type="string">
              <text:p text:style-name="P7"><text:bookmark text:name="tp-2202"/>ХХХХ</text:p>
            </table:table-cell>
            <table:table-cell table:style-name="Таблица55.A1" office:value-type="string">
              <text:p text:style-name="P7"><text:bookmark text:name="tp-2208"/>ХХХХ</text:p>
            </table:table-cell>
            <table:table-cell table:style-name="Таблица55.A1" office:value-type="string">
              <text:p text:style-name="P7"><text:bookmark text:name="tp-2702"/>ХХХХ</text:p>
            </table:table-cell>
            <table:table-cell table:style-name="Таблица55.A1" office:value-type="string">
              <text:p text:style-name="P7"><text:bookmark text:name="tp-2080"/>ХХХХ</text:p>
            </table:table-cell>
            <table:table-cell table:style-name="Таблица55.A1" office:value-type="string">
              <text:p text:style-name="P7"><text:bookmark text:name="tp-2084"/>ХХХХ</text:p>
            </table:table-cell>
          </table:table-row>
          <table:table-row>
            <table:table-cell table:style-name="Таблица55.A1" office:value-type="string">
              <text:p text:style-name="P6"><text:bookmark text:name="Lbl12317"/><text:bookmark text:name="tp-1833"/>17</text:p>
            </table:table-cell>
            <table:table-cell table:style-name="Таблица55.A1" office:value-type="string">
              <text:p text:style-name="Основной_20_текст.gar-style-16"><text:bookmark text:name="tp-1554"/>Число утраченных избирательных бюллетеней</text:p>
            </table:table-cell>
            <table:table-cell table:style-name="Таблица55.A1" office:value-type="string">
              <text:p text:style-name="P7"><text:bookmark text:name="tp-1676"/>ХХХХ</text:p>
            </table:table-cell>
            <table:table-cell table:style-name="Таблица55.A1" office:value-type="string">
              <text:p text:style-name="P7"><text:bookmark text:name="tp-1677"/>ХХХХ</text:p>
            </table:table-cell>
            <table:table-cell table:style-name="Таблица55.A1" office:value-type="string">
              <text:p text:style-name="P7"><text:bookmark text:name="tp-1678"/>ХХХХ</text:p>
            </table:table-cell>
            <table:table-cell table:style-name="Таблица55.A1" office:value-type="string">
              <text:p text:style-name="P7"><text:bookmark text:name="tp-1682"/>ХХХХ</text:p>
            </table:table-cell>
            <table:table-cell table:style-name="Таблица55.A1" office:value-type="string">
              <text:p text:style-name="P7"><text:bookmark text:name="tp-1683"/>ХХХХ</text:p>
            </table:table-cell>
          </table:table-row>
          <table:table-row>
            <table:table-cell table:style-name="Таблица55.A1" office:value-type="string">
              <text:p text:style-name="P6"><text:bookmark text:name="Lbl12318"/><text:bookmark text:name="tp-1836"/>18</text:p>
            </table:table-cell>
            <table:table-cell table:style-name="Таблица55.A1" office:value-type="string">
              <text:p text:style-name="Основной_20_текст.gar-style-16"><text:bookmark text:name="tp-1557"/>Число избирательных бюллетеней, не учтенных при получении</text:p>
            </table:table-cell>
            <table:table-cell table:style-name="Таблица55.A1" office:value-type="string">
              <text:p text:style-name="P7"><text:bookmark text:name="tp-1684"/>ХХХХ</text:p>
            </table:table-cell>
            <table:table-cell table:style-name="Таблица55.A1" office:value-type="string">
              <text:p text:style-name="P7"><text:bookmark text:name="tp-1685"/>ХХХХ</text:p>
            </table:table-cell>
            <table:table-cell table:style-name="Таблица55.A1" office:value-type="string">
              <text:p text:style-name="P7"><text:bookmark text:name="tp-1689"/>ХХХХ</text:p>
            </table:table-cell>
            <table:table-cell table:style-name="Таблица55.A1" office:value-type="string">
              <text:p text:style-name="P7"><text:bookmark text:name="tp-1690"/>ХХХХ</text:p>
            </table:table-cell>
            <table:table-cell table:style-name="Таблица55.A1" office:value-type="string">
              <text:p text:style-name="P7"><text:bookmark text:name="tp-1691"/>ХХХХ</text:p>
            </table:table-cell>
          </table:table-row>
          <table:table-row>
            <table:table-cell table:style-name="Таблица55.A1" table:number-columns-spanned="2" office:value-type="string">
              <text:p text:style-name="P6"><text:bookmark text:name="tp-4092"/>Наименования политических партий, зарегистрировавших списки кандидатов</text:p>
            </table:table-cell>
            <table:covered-table-cell/>
            <table:table-cell table:style-name="Таблица55.A1" table:number-columns-spanned="5" office:value-type="string">
              <text:p text:style-name="P6"><text:bookmark text:name="tp-4093"/>Число голосов избирателей, поданных за зарегистрированный список кандидатов</text:p>
            </table:table-cell>
            <table:covered-table-cell/>
            <table:covered-table-cell/>
            <table:covered-table-cell/>
            <table:covered-table-cell/>
          </table:table-row>
          <table:table-row>
            <table:table-cell table:style-name="Таблица55.A1" office:value-type="string">
              <text:p text:style-name="P6"><text:bookmark text:name="Lbl12319"/><text:bookmark text:name="tp-1839"/>19</text:p>
            </table:table-cell>
            <table:table-cell table:style-name="Таблица55.A1" office:value-type="string">
              <text:p text:style-name="Основной_20_текст.gar-style-16"><text:bookmark text:name="tp-2328"/>Наименование политической партии</text:p>
            </table:table-cell>
            <table:table-cell table:style-name="Таблица55.A1" office:value-type="string">
              <text:p text:style-name="P7"><text:bookmark text:name="tp-2044"/>ХХХХ</text:p>
            </table:table-cell>
            <table:table-cell table:style-name="Таблица55.A1" office:value-type="string">
              <text:p text:style-name="P7"><text:bookmark text:name="tp-2047"/>ХХХХ</text:p>
            </table:table-cell>
            <table:table-cell table:style-name="Таблица55.A1" office:value-type="string">
              <text:p text:style-name="P7"><text:bookmark text:name="tp-2651"/>ХХХХ</text:p>
            </table:table-cell>
            <table:table-cell table:style-name="Таблица55.A1" office:value-type="string">
              <text:p text:style-name="P7"><text:bookmark text:name="tp-2654"/>ХХХХ</text:p>
            </table:table-cell>
            <table:table-cell table:style-name="Таблица55.A1" office:value-type="string">
              <text:p text:style-name="P7"><text:bookmark text:name="tp-2657"/>ХХХХ</text:p>
            </table:table-cell>
          </table:table-row>
          <table:table-row>
            <table:table-cell table:style-name="Таблица55.A1" office:value-type="string">
              <text:p text:style-name="Основной_20_текст.gar-empty"> </text:p>
            </table:table-cell>
            <table:table-cell table:style-name="Таблица55.A1" office:value-type="string">
              <text:p text:style-name="Основной_20_текст.gar-empty"> </text:p>
            </table:table-cell>
            <table:table-cell table:style-name="Таблица55.A1" office:value-type="string">
              <text:p text:style-name="P7"><text:bookmark text:name="tp-4097"/>%</text:p>
            </table:table-cell>
            <table:table-cell table:style-name="Таблица55.A1" office:value-type="string">
              <text:p text:style-name="P7"><text:bookmark text:name="tp-4101"/>%</text:p>
            </table:table-cell>
            <table:table-cell table:style-name="Таблица55.A1" office:value-type="string">
              <text:p text:style-name="P7"><text:bookmark text:name="tp-4263"/>%</text:p>
            </table:table-cell>
            <table:table-cell table:style-name="Таблица55.A1" office:value-type="string">
              <text:p text:style-name="P7"><text:bookmark text:name="tp-4264"/>%</text:p>
            </table:table-cell>
            <table:table-cell table:style-name="Таблица55.A1" office:value-type="string">
              <text:p text:style-name="P7"><text:bookmark text:name="tp-4265"/>%</text:p>
            </table:table-cell>
          </table:table-row>
          <table:table-row>
            <table:table-cell table:style-name="Таблица55.A1" office:value-type="string">
              <text:p text:style-name="P6"><text:bookmark text:name="Lbl12320"/><text:bookmark text:name="tp-1842"/>20</text:p>
            </table:table-cell>
            <table:table-cell table:style-name="Таблица55.A1" office:value-type="string">
              <text:p text:style-name="Основной_20_текст.gar-style-16"><text:bookmark text:name="tp-4095"/>Наименование политической партии</text:p>
            </table:table-cell>
            <table:table-cell table:style-name="Таблица55.A1" office:value-type="string">
              <text:p text:style-name="P7"><text:bookmark text:name="tp-3839"/>ХХХХ</text:p>
            </table:table-cell>
            <table:table-cell table:style-name="Таблица55.A1" office:value-type="string">
              <text:p text:style-name="P7"><text:bookmark text:name="tp-2719"/>ХХХХ</text:p>
            </table:table-cell>
            <table:table-cell table:style-name="Таблица55.A1" office:value-type="string">
              <text:p text:style-name="P7"><text:bookmark text:name="tp-2721"/>ХХХХ</text:p>
            </table:table-cell>
            <table:table-cell table:style-name="Таблица55.A1" office:value-type="string">
              <text:p text:style-name="P7"><text:bookmark text:name="tp-3018"/>ХХХХ</text:p>
            </table:table-cell>
            <table:table-cell table:style-name="Таблица55.A1" office:value-type="string">
              <text:p text:style-name="P7"><text:bookmark text:name="tp-3019"/>ХХХХ</text:p>
            </table:table-cell>
          </table:table-row>
          <table:table-row>
            <table:table-cell table:style-name="Таблица55.A1" office:value-type="string">
              <text:p text:style-name="Основной_20_текст.gar-empty"> </text:p>
            </table:table-cell>
            <table:table-cell table:style-name="Таблица55.A1" office:value-type="string">
              <text:p text:style-name="Основной_20_текст.gar-empty"> </text:p>
            </table:table-cell>
            <table:table-cell table:style-name="Таблица55.A1" office:value-type="string">
              <text:p text:style-name="P7"><text:bookmark text:name="tp-4266"/>%</text:p>
            </table:table-cell>
            <table:table-cell table:style-name="Таблица55.A1" office:value-type="string">
              <text:p text:style-name="P7"><text:bookmark text:name="tp-4267"/>%</text:p>
            </table:table-cell>
            <table:table-cell table:style-name="Таблица55.A1" office:value-type="string">
              <text:p text:style-name="P7"><text:bookmark text:name="tp-4275"/>%</text:p>
            </table:table-cell>
            <table:table-cell table:style-name="Таблица55.A1" office:value-type="string">
              <text:p text:style-name="P7"><text:bookmark text:name="tp-4276"/>%</text:p>
            </table:table-cell>
            <table:table-cell table:style-name="Таблица55.A1" office:value-type="string">
              <text:p text:style-name="P7"><text:bookmark text:name="tp-4277"/>%</text:p>
            </table:table-cell>
          </table:table-row>
        </table:table>
        <text:p text:style-name="Основной_20_текст.gar-table-bottom"> </text:p>
        <table:table table:name="Таблица56" table:style-name="Таблица56">
          <table:table-column table:style-name="Таблица56.A"/>
          <table:table-column table:style-name="Таблица56.B"/>
          <table:table-column table:style-name="Таблица56.C"/>
          <table:table-column table:style-name="Таблица56.D"/>
          <table:table-column table:style-name="Таблица56.C"/>
          <table:table-column table:style-name="Таблица56.D"/>
          <table:table-column table:style-name="Таблица56.G"/>
          <table:table-row>
            <table:table-cell table:style-name="Таблица56.A1" table:number-columns-spanned="7" office:value-type="string">
              <text:p text:style-name="Основной_20_текст.gar-style-3"><text:bookmark text:name="Lbl123200"/><text:bookmark text:name="tp-1747"/>Данные избирательных комиссий субъектов Российской Федерации о числе открепительных удостоверений</text:p>
            </table:table-cell>
            <table:covered-table-cell/>
            <table:covered-table-cell/>
            <table:covered-table-cell/>
            <table:covered-table-cell/>
            <table:covered-table-cell/>
            <table:covered-table-cell/>
          </table:table-row>
          <table:table-row>
            <table:table-cell table:style-name="Таблица56.A1" office:value-type="string">
              <text:p text:style-name="Основной_20_текст.gar-empty"> </text:p>
            </table:table-cell>
            <table:table-cell table:style-name="Таблица56.A1" office:value-type="string">
              <text:p text:style-name="Основной_20_текст.gar-style-16"><text:bookmark text:name="tp-1748"/>Число открепительных удостоверений полученных избирательными комиссиями субъектов Российской Федерации</text:p>
            </table:table-cell>
            <table:table-cell table:style-name="Таблица56.A1" office:value-type="string">
              <text:p text:style-name="P7"><text:bookmark text:name="tp-1749"/>ХХХХ</text:p>
            </table:table-cell>
            <table:table-cell table:style-name="Таблица56.A1" office:value-type="string">
              <text:p text:style-name="P7"><text:bookmark text:name="tp-1750"/>ХХХХ</text:p>
            </table:table-cell>
            <table:table-cell table:style-name="Таблица56.A1" office:value-type="string">
              <text:p text:style-name="P7"><text:bookmark text:name="tp-1751"/>ХХХХ</text:p>
            </table:table-cell>
            <table:table-cell table:style-name="Таблица56.A1" office:value-type="string">
              <text:p text:style-name="P7"><text:bookmark text:name="tp-1752"/>ХХХХ</text:p>
            </table:table-cell>
            <table:table-cell table:style-name="Таблица56.A1" office:value-type="string">
              <text:p text:style-name="P7"><text:bookmark text:name="tp-1753"/>ХХХХ</text:p>
            </table:table-cell>
          </table:table-row>
          <table:table-row>
            <table:table-cell table:style-name="Таблица56.A1" office:value-type="string">
              <text:p text:style-name="Основной_20_текст.gar-empty"> </text:p>
            </table:table-cell>
            <table:table-cell table:style-name="Таблица56.A1" office:value-type="string">
              <text:p text:style-name="Основной_20_текст.gar-style-16"><text:bookmark text:name="tp-1754"/>Число открепительных удостоверений, выданных территориальным избирательным комиссиям</text:p>
            </table:table-cell>
            <table:table-cell table:style-name="Таблица56.A1" office:value-type="string">
              <text:p text:style-name="P7"><text:bookmark text:name="tp-1755"/>ХХХХ</text:p>
            </table:table-cell>
            <table:table-cell table:style-name="Таблица56.A1" office:value-type="string">
              <text:p text:style-name="P7"><text:bookmark text:name="tp-1756"/>ХХХХ</text:p>
            </table:table-cell>
            <table:table-cell table:style-name="Таблица56.A1" office:value-type="string">
              <text:p text:style-name="P7"><text:bookmark text:name="tp-1757"/>ХХХХ</text:p>
            </table:table-cell>
            <table:table-cell table:style-name="Таблица56.A1" office:value-type="string">
              <text:p text:style-name="P7"><text:bookmark text:name="tp-1758"/>ХХХХ</text:p>
            </table:table-cell>
            <table:table-cell table:style-name="Таблица56.A1" office:value-type="string">
              <text:p text:style-name="P7"><text:bookmark text:name="tp-1759"/>ХХХХ</text:p>
            </table:table-cell>
          </table:table-row>
          <table:table-row>
            <table:table-cell table:style-name="Таблица56.A1" office:value-type="string">
              <text:p text:style-name="Основной_20_текст.gar-empty"> </text:p>
            </table:table-cell>
            <table:table-cell table:style-name="Таблица56.A1" office:value-type="string">
              <text:p text:style-name="Основной_20_текст.gar-style-16"><text:bookmark text:name="tp-1760"/>Число неиспользованных погашенных открепительных удостоверений избирательными комиссиями субъектов Российской Федерации</text:p>
            </table:table-cell>
            <table:table-cell table:style-name="Таблица56.A1" office:value-type="string">
              <text:p text:style-name="P7"><text:bookmark text:name="tp-1761"/>ХХХХ</text:p>
            </table:table-cell>
            <table:table-cell table:style-name="Таблица56.A1" office:value-type="string">
              <text:p text:style-name="P7"><text:bookmark text:name="tp-1762"/>ХХХХ</text:p>
            </table:table-cell>
            <table:table-cell table:style-name="Таблица56.A1" office:value-type="string">
              <text:p text:style-name="P7"><text:bookmark text:name="tp-1763"/>ХХХХ</text:p>
            </table:table-cell>
            <table:table-cell table:style-name="Таблица56.A1" office:value-type="string">
              <text:p text:style-name="P7"><text:bookmark text:name="tp-1764"/>ХХХХ</text:p>
            </table:table-cell>
            <table:table-cell table:style-name="Таблица56.A1" office:value-type="string">
              <text:p text:style-name="P7"><text:bookmark text:name="tp-1765"/>ХХХХ</text:p>
            </table:table-cell>
          </table:table-row>
          <table:table-row>
            <table:table-cell table:style-name="Таблица56.A1" office:value-type="string">
              <text:p text:style-name="Основной_20_текст.gar-empty"> </text:p>
            </table:table-cell>
            <table:table-cell table:style-name="Таблица56.A1" office:value-type="string">
              <text:p text:style-name="Основной_20_текст.gar-style-16"><text:bookmark text:name="tp-1766"/>Число утраченных открепительных удостоверений избирательными комиссиями субъектов Российской Федерации</text:p>
            </table:table-cell>
            <table:table-cell table:style-name="Таблица56.A1" office:value-type="string">
              <text:p text:style-name="P7"><text:bookmark text:name="tp-1767"/>ХХХХ</text:p>
            </table:table-cell>
            <table:table-cell table:style-name="Таблица56.A1" office:value-type="string">
              <text:p text:style-name="P7"><text:bookmark text:name="tp-1768"/>ХХХХ</text:p>
            </table:table-cell>
            <table:table-cell table:style-name="Таблица56.A1" office:value-type="string">
              <text:p text:style-name="P7"><text:bookmark text:name="tp-1769"/>ХХХХ</text:p>
            </table:table-cell>
            <table:table-cell table:style-name="Таблица56.A1" office:value-type="string">
              <text:p text:style-name="P7"><text:bookmark text:name="tp-1770"/>ХХХХ</text:p>
            </table:table-cell>
            <table:table-cell table:style-name="Таблица56.A1" office:value-type="string">
              <text:p text:style-name="P7"><text:bookmark text:name="tp-1771"/>ХХХХ</text:p>
            </table:table-cell>
          </table:table-row>
        </table:table>
        <text:p text:style-name="Основной_20_текст.gar-table-bottom"> </text:p>
        <text:p text:style-name="Основной_20_текст.gar-style-16"><text:bookmark text:name="tp-1977"/>______________________________</text:p>
        <text:p text:style-name="Text_20_body"><text:bookmark text:name="Lbl123111"/><text:bookmark text:name="tp-3194"/><text:soft-page-break/>* После того как протокол подписан, <text:a xlink:type="simple" xlink:href="#Lbl123100" text:style-name="Internet_20_link" text:visited-style-name="Visited_20_Internet_20_Link">строка</text:a> «по состоянию на ____» меняется на строку «время и дата подписания протокола», а <text:a xlink:type="simple" xlink:href="#Lbl123" text:style-name="Internet_20_link" text:visited-style-name="Visited_20_Internet_20_Link">заголовок</text:a> «Сводная таблица предварительных итогов голосования» — на «Сводная таблица результатов выборов».</text:p>
        <text:h text:style-name="Основной_20_текст.colont" text:outline-level="1"><text:bookmark text:name="Lbl30000"/>Приложение 3</text:h>
        <text:p text:style-name="P2"><text:bookmark text:name="tp-16198"/><text:span text:style-name="T1">Приложение № 3<text:line-break/>к </text:span><text:a xlink:type="simple" xlink:href="#Lbl1000" text:style-name="Internet_20_link" text:visited-style-name="Visited_20_Internet_20_Link"><text:span text:style-name="T1">Инструкции</text:span></text:a><text:span text:style-name="T1"> по размещению данных<text:line-break/>Государственной автоматизированной системы<text:line-break/>Российской Федерации «Выборы» в сети Интернет<text:line-break/>(в редакции постановления Центральной<text:line-break/>избирательной комиссии РФ<text:line-break/>от 12 сентября 2012 г. № 139/1066-6)</text:span></text:p>
        <text:h text:style-name="Heading_20_3" text:outline-level="3"><text:bookmark text:name="tp-1778"/>Перечень таблиц и наименование форм для размещения на сайтах ИКСРФ</text:h>
        <text:p text:style-name="Основной_20_текст.gar-style-52"><text:bookmark text:name="tp-16199"/>(с изменениями от 23 июля 2014 г.)</text:p>
        <table:table table:name="Таблица57" table:style-name="Таблица57">
          <table:table-column table:style-name="Таблица57.A"/>
          <table:table-column table:style-name="Таблица57.B"/>
          <table:table-column table:style-name="Таблица57.C"/>
          <table:table-row>
            <table:table-cell table:style-name="Таблица57.A1" office:value-type="string">
              <text:p text:style-name="P6"><text:bookmark text:name="tp-1779"/>N<text:line-break/>п/п</text:p>
            </table:table-cell>
            <table:table-cell table:style-name="Таблица57.A1" office:value-type="string">
              <text:p text:style-name="P6"><text:bookmark text:name="tp-1780"/>N<text:line-break/>таблицы</text:p>
            </table:table-cell>
            <table:table-cell table:style-name="Таблица57.A1" office:value-type="string">
              <text:p text:style-name="P6"><text:bookmark text:name="tp-1781"/>Наименование формы</text:p>
            </table:table-cell>
          </table:table-row>
          <table:table-row>
            <table:table-cell table:style-name="Таблица57.A2" office:value-type="string">
              <text:p text:style-name="P6"><text:bookmark text:name="tp-1782"/>1</text:p>
            </table:table-cell>
            <table:table-cell table:style-name="Таблица57.A2" office:value-type="string">
              <text:p text:style-name="P6"><text:bookmark text:name="tp-1788"/>2</text:p>
            </table:table-cell>
            <table:table-cell table:style-name="Таблица57.A2" office:value-type="string">
              <text:p text:style-name="P6"><text:bookmark text:name="tp-1791"/>3</text:p>
            </table:table-cell>
          </table:table-row>
          <table:table-row>
            <table:table-cell table:style-name="Таблица57.A2" office:value-type="string">
              <text:p text:style-name="P6"><text:bookmark text:name="Lbl3001"/><text:bookmark text:name="tp-1986"/>1</text:p>
            </table:table-cell>
            <table:table-cell table:style-name="Таблица57.A2" office:value-type="string">
              <text:p text:style-name="P6"><text:bookmark text:name="tp-1786"/><text:a xlink:type="simple" xlink:href="#Lbl21" text:style-name="Internet_20_link" text:visited-style-name="Visited_20_Internet_20_Link">2.1</text:a></text:p>
            </table:table-cell>
            <table:table-cell table:style-name="Таблица57.A2" office:value-type="string">
              <text:p text:style-name="Основной_20_текст.gar-style-16"><text:bookmark text:name="tp-1787"/>Сведения об избирательных комиссиях</text:p>
            </table:table-cell>
          </table:table-row>
          <table:table-row>
            <table:table-cell table:style-name="Таблица57.A2" office:value-type="string">
              <text:p text:style-name="P6"><text:bookmark text:name="Lbl3002"/><text:bookmark text:name="tp-1987"/>2</text:p>
            </table:table-cell>
            <table:table-cell table:style-name="Таблица57.A2" office:value-type="string">
              <text:p text:style-name="P6"><text:bookmark text:name="tp-1789"/><text:a xlink:type="simple" xlink:href="#Lbl22" text:style-name="Internet_20_link" text:visited-style-name="Visited_20_Internet_20_Link">2.2</text:a></text:p>
            </table:table-cell>
            <table:table-cell table:style-name="Таблица57.A2" office:value-type="string">
              <text:p text:style-name="Основной_20_текст.gar-style-16"><text:bookmark text:name="tp-1790"/>Нормативные правовые акты субъекта Российской Федерации о выборах и референдуме</text:p>
            </table:table-cell>
          </table:table-row>
          <table:table-row>
            <table:table-cell table:style-name="Таблица57.A2" office:value-type="string">
              <text:p text:style-name="P6"><text:bookmark text:name="Lbl3003"/><text:bookmark text:name="tp-1988"/>3</text:p>
            </table:table-cell>
            <table:table-cell table:style-name="Таблица57.A2" office:value-type="string">
              <text:p text:style-name="P6"><text:bookmark text:name="tp-1792"/><text:a xlink:type="simple" xlink:href="#Lbl23" text:style-name="Internet_20_link" text:visited-style-name="Visited_20_Internet_20_Link">2.3</text:a></text:p>
            </table:table-cell>
            <table:table-cell table:style-name="Таблица57.A2" office:value-type="string">
              <text:p text:style-name="Основной_20_текст.gar-style-16"><text:bookmark text:name="tp-1793"/>Сведения о референдуме субъекта Российской Федерации</text:p>
            </table:table-cell>
          </table:table-row>
          <table:table-row>
            <table:table-cell table:style-name="Таблица57.A2" office:value-type="string">
              <text:p text:style-name="P6"><text:bookmark text:name="Lbl3004"/><text:bookmark text:name="tp-1989"/>4</text:p>
            </table:table-cell>
            <table:table-cell table:style-name="Таблица57.A2" office:value-type="string">
              <text:p text:style-name="P6"><text:bookmark text:name="tp-1795"/><text:a xlink:type="simple" xlink:href="#Lbl24" text:style-name="Internet_20_link" text:visited-style-name="Visited_20_Internet_20_Link">2.4</text:a></text:p>
            </table:table-cell>
            <table:table-cell table:style-name="Таблица57.A2" office:value-type="string">
              <text:p text:style-name="Основной_20_текст.gar-style-16"><text:bookmark text:name="tp-1796"/>Сведения об общей сумме средств, поступивших в фонды референдума и израсходованных из них</text:p>
            </table:table-cell>
          </table:table-row>
          <table:table-row>
            <table:table-cell table:style-name="Таблица57.A2" office:value-type="string">
              <text:p text:style-name="P6"><text:bookmark text:name="Lbl3005"/><text:bookmark text:name="tp-1990"/>5</text:p>
            </table:table-cell>
            <table:table-cell table:style-name="Таблица57.A2" office:value-type="string">
              <text:p text:style-name="P6"><text:bookmark text:name="tp-1798"/><text:a xlink:type="simple" xlink:href="#Lbl25" text:style-name="Internet_20_link" text:visited-style-name="Visited_20_Internet_20_Link">2.5</text:a></text:p>
            </table:table-cell>
            <table:table-cell table:style-name="Таблица57.A2" office:value-type="string">
              <text:p text:style-name="Основной_20_текст.gar-style-16"><text:bookmark text:name="tp-1799"/>Данные об открытии помещений для голосования и предварительные сведения об участии граждан в референдуме</text:p>
            </table:table-cell>
          </table:table-row>
          <table:table-row>
            <table:table-cell table:style-name="Таблица57.A2" office:value-type="string">
              <text:p text:style-name="P6"><text:bookmark text:name="Lbl3006"/><text:bookmark text:name="tp-2036"/>6</text:p>
            </table:table-cell>
            <table:table-cell table:style-name="Таблица57.A2" office:value-type="string">
              <text:p text:style-name="P6"><text:bookmark text:name="tp-1801"/><text:a xlink:type="simple" xlink:href="#Lbl26" text:style-name="Internet_20_link" text:visited-style-name="Visited_20_Internet_20_Link">2.6</text:a></text:p>
            </table:table-cell>
            <table:table-cell table:style-name="Таблица57.A2" office:value-type="string">
              <text:p text:style-name="Основной_20_текст.gar-style-16"><text:bookmark text:name="tp-4599"/>Данные о предварительных итогах/результатах референдума</text:p>
            </table:table-cell>
          </table:table-row>
          <table:table-row>
            <table:table-cell table:style-name="Таблица57.A2" office:value-type="string">
              <text:p text:style-name="P6"><text:bookmark text:name="Lbl3007"/><text:bookmark text:name="tp-2039"/>7</text:p>
            </table:table-cell>
            <table:table-cell table:style-name="Таблица57.A2" office:value-type="string">
              <text:p text:style-name="P6"><text:bookmark text:name="tp-1804"/><text:a xlink:type="simple" xlink:href="#Lbl27" text:style-name="Internet_20_link" text:visited-style-name="Visited_20_Internet_20_Link">2.7</text:a></text:p>
            </table:table-cell>
            <table:table-cell table:style-name="Таблица57.A2" office:value-type="string">
              <text:p text:style-name="Основной_20_текст.gar-style-16"><text:bookmark text:name="tp-1862"/>Сводная таблица предварительных итогов/результатов референдума</text:p>
            </table:table-cell>
          </table:table-row>
          <table:table-row>
            <table:table-cell table:style-name="Таблица57.A2" office:value-type="string">
              <text:p text:style-name="P6"><text:bookmark text:name="Lbl3008"/><text:bookmark text:name="tp-2152"/>8</text:p>
            </table:table-cell>
            <table:table-cell table:style-name="Таблица57.A2" office:value-type="string">
              <text:p text:style-name="P6"><text:bookmark text:name="tp-1807"/><text:a xlink:type="simple" xlink:href="#Lbl28" text:style-name="Internet_20_link" text:visited-style-name="Visited_20_Internet_20_Link">2.8</text:a></text:p>
            </table:table-cell>
            <table:table-cell table:style-name="Таблица57.A2" office:value-type="string">
              <text:p text:style-name="Основной_20_текст.gar-style-16"><text:bookmark text:name="tp-1808"/>Сведения о выборах законодательного (представительного) органа государственной власти субъекта Российской Федерации</text:p>
            </table:table-cell>
          </table:table-row>
          <table:table-row>
            <table:table-cell table:style-name="Таблица57.A2" office:value-type="string">
              <text:p text:style-name="P6"><text:bookmark text:name="Lbl3009"/><text:bookmark text:name="tp-2158"/>9</text:p>
            </table:table-cell>
            <table:table-cell table:style-name="Таблица57.A2" office:value-type="string">
              <text:p text:style-name="P6"><text:bookmark text:name="tp-1810"/><text:a xlink:type="simple" xlink:href="#Lbl29" text:style-name="Internet_20_link" text:visited-style-name="Visited_20_Internet_20_Link">2.9</text:a></text:p>
            </table:table-cell>
            <table:table-cell table:style-name="Таблица57.A2" office:value-type="string">
              <text:p text:style-name="Основной_20_текст.gar-style-16"><text:bookmark text:name="tp-1811"/>Список политических партий, их региональных отделений, имеющих право участвовать в выборах законодательного (представительного) органа государственной власти субъекта Российской Федерации</text:p>
            </table:table-cell>
          </table:table-row>
          <table:table-row>
            <table:table-cell table:style-name="Таблица57.A2" office:value-type="string">
              <text:p text:style-name="P6"><text:bookmark text:name="Lbl3010"/><text:bookmark text:name="tp-2164"/>10</text:p>
            </table:table-cell>
            <table:table-cell table:style-name="Таблица57.A2" office:value-type="string">
              <text:p text:style-name="P6"><text:bookmark text:name="tp-1813"/><text:a xlink:type="simple" xlink:href="#Lbl210" text:style-name="Internet_20_link" text:visited-style-name="Visited_20_Internet_20_Link">2.10</text:a></text:p>
            </table:table-cell>
            <table:table-cell table:style-name="Таблица57.A2" office:value-type="string">
              <text:p text:style-name="Основной_20_текст.gar-style-16"><text:bookmark text:name="tp-1814"/>Список политических партий, их региональных отделений, принимающих участие в выборах законодательного (представительного) органа государственной власти субъекта Российской Федерации</text:p>
            </table:table-cell>
          </table:table-row>
          <table:table-row>
            <table:table-cell table:style-name="Таблица57.A2" office:value-type="string">
              <text:p text:style-name="P6"><text:bookmark text:name="Lbl3011"/><text:bookmark text:name="tp-2170"/>11</text:p>
            </table:table-cell>
            <table:table-cell table:style-name="Таблица57.A2" office:value-type="string">
              <text:p text:style-name="P6"><text:bookmark text:name="tp-1816"/><text:a xlink:type="simple" xlink:href="#Lbl211" text:style-name="Internet_20_link" text:visited-style-name="Visited_20_Internet_20_Link">2.11</text:a></text:p>
            </table:table-cell>
            <table:table-cell table:style-name="Таблица57.A2" office:value-type="string">
              <text:p text:style-name="Основной_20_текст.gar-style-16"><text:bookmark text:name="tp-1817"/>Сведения о политической партии/региональном отделении политической партии</text:p>
            </table:table-cell>
          </table:table-row>
          <table:table-row>
            <table:table-cell table:style-name="Таблица57.A2" office:value-type="string">
              <text:p text:style-name="P6"><text:bookmark text:name="Lbl3012"/><text:bookmark text:name="tp-1818"/>12</text:p>
            </table:table-cell>
            <table:table-cell table:style-name="Таблица57.A2" office:value-type="string">
              <text:p text:style-name="P6"><text:bookmark text:name="tp-1819"/><text:a xlink:type="simple" xlink:href="#Lbl212" text:style-name="Internet_20_link" text:visited-style-name="Visited_20_Internet_20_Link">2.12</text:a></text:p>
            </table:table-cell>
            <table:table-cell table:style-name="Таблица57.A2" office:value-type="string">
              <text:p text:style-name="Основной_20_текст.gar-style-16"><text:bookmark text:name="tp-1820"/>Сведения о списке кандидатов в депутаты законодательного (представительного) органа государственной власти субъекта Российской Федерации, выдвинутом политической партией или ее региональным отделением</text:p>
            </table:table-cell>
          </table:table-row>
          <table:table-row>
            <table:table-cell table:style-name="Таблица57.A2" office:value-type="string">
              <text:p text:style-name="P6"><text:bookmark text:name="Lbl3013"/><text:bookmark text:name="tp-2082"/>13</text:p>
            </table:table-cell>
            <table:table-cell table:style-name="Таблица57.A2" office:value-type="string">
              <text:p text:style-name="P6"><text:bookmark text:name="tp-1822"/><text:a xlink:type="simple" xlink:href="#Lbl213" text:style-name="Internet_20_link" text:visited-style-name="Visited_20_Internet_20_Link">2.13</text:a></text:p>
            </table:table-cell>
            <table:table-cell table:style-name="Таблица57.A2" office:value-type="string">
              <text:p text:style-name="Основной_20_текст.gar-style-16"><text:bookmark text:name="tp-1823"/>Сведения о списках кандидатов в депутаты законодательного (представительного) органа государственной власти субъекта Российской Федерации, выдвинутых политическими партиями или их региональными отделениями</text:p>
            </table:table-cell>
          </table:table-row>
          <table:table-row>
            <table:table-cell table:style-name="Таблица57.A2" office:value-type="string">
              <text:p text:style-name="P6"><text:bookmark text:name="Lbl3014"/><text:bookmark text:name="tp-1544"/>14</text:p>
            </table:table-cell>
            <table:table-cell table:style-name="Таблица57.A2" office:value-type="string">
              <text:p text:style-name="P6"><text:bookmark text:name="tp-1825"/><text:a xlink:type="simple" xlink:href="#Lbl214" text:style-name="Internet_20_link" text:visited-style-name="Visited_20_Internet_20_Link">2.14</text:a></text:p>
            </table:table-cell>
            <table:table-cell table:style-name="Таблица57.A2" office:value-type="string">
              <text:p text:style-name="Основной_20_текст.gar-style-16"><text:bookmark text:name="tp-1826"/>Сведения о кандидатах в депутаты законодательного (представительного) органа государственной власти субъекта Российской Федерации, выдвинутых по одномандатным (многомандатным) избирательным округам</text:p>
            </table:table-cell>
          </table:table-row>
          <table:table-row>
            <table:table-cell table:style-name="Таблица57.A2" office:value-type="string">
              <text:p text:style-name="P6"><text:bookmark text:name="Lbl3015"/><text:bookmark text:name="tp-1547"/>15</text:p>
            </table:table-cell>
            <table:table-cell table:style-name="Таблица57.A2" office:value-type="string">
              <text:p text:style-name="P6"><text:bookmark text:name="tp-1828"/><text:a xlink:type="simple" xlink:href="#Lbl215" text:style-name="Internet_20_link" text:visited-style-name="Visited_20_Internet_20_Link">2.15</text:a></text:p>
            </table:table-cell>
            <table:table-cell table:style-name="Таблица57.A2" office:value-type="string">
              <text:p text:style-name="Основной_20_текст.gar-style-16"><text:bookmark text:name="tp-1829"/>Персональные данные кандидата</text:p>
            </table:table-cell>
          </table:table-row>
          <table:table-row>
            <table:table-cell table:style-name="Таблица57.A2" office:value-type="string">
              <text:p text:style-name="P6"><text:bookmark text:name="Lbl3016"/><text:bookmark text:name="tp-1550"/>16</text:p>
            </table:table-cell>
            <table:table-cell table:style-name="Таблица57.A2" office:value-type="string">
              <text:p text:style-name="P6"><text:bookmark text:name="tp-1831"/><text:a xlink:type="simple" xlink:href="#Lbl216" text:style-name="Internet_20_link" text:visited-style-name="Visited_20_Internet_20_Link">2.16</text:a></text:p>
            </table:table-cell>
            <table:table-cell table:style-name="Таблица57.A2" office:value-type="string">
              <text:p text:style-name="Основной_20_текст.gar-style-16"><text:bookmark text:name="tp-1832"/>Сведения об общей сумме средств, поступивших в избирательные фонды избирательных объединений и израсходованных из них</text:p>
            </table:table-cell>
          </table:table-row>
          <table:table-row>
            <table:table-cell table:style-name="Таблица57.A2" office:value-type="string">
              <text:p text:style-name="P6"><text:bookmark text:name="Lbl3017"/><text:bookmark text:name="tp-1553"/>17</text:p>
            </table:table-cell>
            <table:table-cell table:style-name="Таблица57.A2" office:value-type="string">
              <text:p text:style-name="P6"><text:bookmark text:name="tp-1834"/><text:a xlink:type="simple" xlink:href="#Lbl217" text:style-name="Internet_20_link" text:visited-style-name="Visited_20_Internet_20_Link">2.17</text:a></text:p>
            </table:table-cell>
            <table:table-cell table:style-name="Таблица57.A2" office:value-type="string">
              <text:p text:style-name="Основной_20_текст.gar-style-16"><text:bookmark text:name="tp-1835"/>Сведения об общей сумме средств, поступивших в избирательные фонды кандидатов и израсходованных из них</text:p>
            </table:table-cell>
          </table:table-row>
          <table:table-row>
            <table:table-cell table:style-name="Таблица57.A2" office:value-type="string">
              <text:p text:style-name="P6"><text:bookmark text:name="Lbl3018"/><text:bookmark text:name="tp-1556"/>18</text:p>
            </table:table-cell>
            <table:table-cell table:style-name="Таблица57.A2" office:value-type="string">
              <text:p text:style-name="P6"><text:bookmark text:name="tp-1837"/><text:a xlink:type="simple" xlink:href="#Lbl218" text:style-name="Internet_20_link" text:visited-style-name="Visited_20_Internet_20_Link">2.18</text:a></text:p>
            </table:table-cell>
            <table:table-cell table:style-name="Таблица57.A2" office:value-type="string">
              <text:p text:style-name="Основной_20_текст.gar-style-16"><text:bookmark text:name="tp-1838"/>Данные об открытии помещений для голосования и предварительные сведения об участии избирателей в выборах</text:p>
            </table:table-cell>
          </table:table-row>
          <table:table-row>
            <table:table-cell table:style-name="Таблица57.A2" office:value-type="string">
              <text:p text:style-name="P6"><text:bookmark text:name="Lbl3019"/><text:bookmark text:name="tp-1561"/>19</text:p>
            </table:table-cell>
            <table:table-cell table:style-name="Таблица57.A2" office:value-type="string">
              <text:p text:style-name="P6"><text:bookmark text:name="tp-1840"/><text:a xlink:type="simple" xlink:href="#Lbl219" text:style-name="Internet_20_link" text:visited-style-name="Visited_20_Internet_20_Link">2.19</text:a></text:p>
            </table:table-cell>
            <table:table-cell table:style-name="Таблица57.A2" office:value-type="string">
              <text:p text:style-name="Основной_20_текст.gar-style-16"><text:bookmark text:name="tp-1901"/>Данные о предварительных итогах голосования/результаты выборов по единому округу</text:p>
            </table:table-cell>
          </table:table-row>
          <table:table-row>
            <table:table-cell table:style-name="Таблица57.A2" office:value-type="string">
              <text:p text:style-name="P6"><text:bookmark text:name="Lbl3020"/><text:bookmark text:name="tp-1565"/>20</text:p>
            </table:table-cell>
            <table:table-cell table:style-name="Таблица57.A2" office:value-type="string">
              <text:p text:style-name="P6"><text:bookmark text:name="tp-1843"/><text:a xlink:type="simple" xlink:href="#Lbl220" text:style-name="Internet_20_link" text:visited-style-name="Visited_20_Internet_20_Link">2.20</text:a></text:p>
            </table:table-cell>
            <table:table-cell table:style-name="Таблица57.A2" office:value-type="string">
              <text:p text:style-name="Основной_20_текст.gar-style-16"><text:bookmark text:name="tp-1904"/>Сводная таблица предварительных итогов голосования/результатов выборов по единому округу</text:p>
            </table:table-cell>
          </table:table-row>
          <table:table-row>
            <table:table-cell table:style-name="Таблица57.A2" office:value-type="string">
              <text:p text:style-name="P6"><text:bookmark text:name="Lbl3021"/><text:bookmark text:name="tp-1845"/>21</text:p>
            </table:table-cell>
            <table:table-cell table:style-name="Таблица57.A2" office:value-type="string">
              <text:p text:style-name="P6"><text:bookmark text:name="tp-1846"/><text:a xlink:type="simple" xlink:href="#Lbl221" text:style-name="Internet_20_link" text:visited-style-name="Visited_20_Internet_20_Link">2.21</text:a></text:p>
            </table:table-cell>
            <table:table-cell table:style-name="Таблица57.A2" office:value-type="string">
              <text:p text:style-name="Основной_20_текст.gar-style-16"><text:bookmark text:name="tp-1847"/>Данные о предварительных итогах голосования/результаты выборов по одномандатному (многомандатному) округу</text:p>
            </table:table-cell>
          </table:table-row>
          <text:soft-page-break/>
          <table:table-row>
            <table:table-cell table:style-name="Таблица57.A2" office:value-type="string">
              <text:p text:style-name="P6"><text:bookmark text:name="Lbl3022"/><text:bookmark text:name="tp-1848"/>22</text:p>
            </table:table-cell>
            <table:table-cell table:style-name="Таблица57.A2" office:value-type="string">
              <text:p text:style-name="P6"><text:bookmark text:name="tp-1849"/><text:a xlink:type="simple" xlink:href="#Lbl222" text:style-name="Internet_20_link" text:visited-style-name="Visited_20_Internet_20_Link">2.22</text:a></text:p>
            </table:table-cell>
            <table:table-cell table:style-name="Таблица57.A2" office:value-type="string">
              <text:p text:style-name="Основной_20_текст.gar-style-16"><text:bookmark text:name="tp-1910"/>Сводная таблица предварительных итогов голосования/результатов выборов по одномандатному (многомандатному) округу</text:p>
            </table:table-cell>
          </table:table-row>
          <table:table-row>
            <table:table-cell table:style-name="Таблица57.A2" office:value-type="string">
              <text:p text:style-name="P6"><text:bookmark text:name="Lbl3023"/><text:bookmark text:name="tp-1851"/>23</text:p>
            </table:table-cell>
            <table:table-cell table:style-name="Таблица57.A2" office:value-type="string">
              <text:p text:style-name="P6"><text:bookmark text:name="tp-1852"/><text:a xlink:type="simple" xlink:href="#Lbl2223" text:style-name="Internet_20_link" text:visited-style-name="Visited_20_Internet_20_Link">2.23</text:a></text:p>
            </table:table-cell>
            <table:table-cell table:style-name="Таблица57.A2" office:value-type="string">
              <text:p text:style-name="Основной_20_текст.gar-style-16"><text:bookmark text:name="tp-1853"/>Сведения о местном референдуме муниципального района, городского округа, внутригородской территории городов федерального значения</text:p>
            </table:table-cell>
          </table:table-row>
          <table:table-row>
            <table:table-cell table:style-name="Таблица57.A2" office:value-type="string">
              <text:p text:style-name="P6"><text:bookmark text:name="Lbl3024"/><text:bookmark text:name="tp-1854"/>24</text:p>
            </table:table-cell>
            <table:table-cell table:style-name="Таблица57.A2" office:value-type="string">
              <text:p text:style-name="P6"><text:bookmark text:name="tp-1855"/><text:a xlink:type="simple" xlink:href="#Lbl224" text:style-name="Internet_20_link" text:visited-style-name="Visited_20_Internet_20_Link">2.24</text:a></text:p>
            </table:table-cell>
            <table:table-cell table:style-name="Таблица57.A2" office:value-type="string">
              <text:p text:style-name="Основной_20_текст.gar-style-16"><text:bookmark text:name="tp-4600"/>Данные о предварительных итогах/результатах референдума</text:p>
            </table:table-cell>
          </table:table-row>
          <table:table-row>
            <table:table-cell table:style-name="Таблица57.A2" office:value-type="string">
              <text:p text:style-name="P6"><text:bookmark text:name="Lbl3025"/><text:bookmark text:name="tp-1857"/>25</text:p>
            </table:table-cell>
            <table:table-cell table:style-name="Таблица57.A2" office:value-type="string">
              <text:p text:style-name="P6"><text:bookmark text:name="tp-1858"/><text:a xlink:type="simple" xlink:href="#Lbl225" text:style-name="Internet_20_link" text:visited-style-name="Visited_20_Internet_20_Link">2.25</text:a></text:p>
            </table:table-cell>
            <table:table-cell table:style-name="Таблица57.A2" office:value-type="string">
              <text:p text:style-name="Основной_20_текст.gar-style-16"><text:bookmark text:name="tp-4601"/>Сводная таблица предварительных итогов/результатов референдума</text:p>
            </table:table-cell>
          </table:table-row>
          <table:table-row>
            <table:table-cell table:style-name="Таблица57.A2" office:value-type="string">
              <text:p text:style-name="P6"><text:bookmark text:name="Lbl3026"/><text:bookmark text:name="tp-1860"/>26</text:p>
            </table:table-cell>
            <table:table-cell table:style-name="Таблица57.A2" office:value-type="string">
              <text:p text:style-name="P6"><text:bookmark text:name="tp-1861"/><text:a xlink:type="simple" xlink:href="#Lbl226" text:style-name="Internet_20_link" text:visited-style-name="Visited_20_Internet_20_Link">2.26</text:a></text:p>
            </table:table-cell>
            <table:table-cell table:style-name="Таблица57.A2" office:value-type="string">
              <text:p text:style-name="Основной_20_текст.gar-style-16"><text:bookmark text:name="tp-1859"/>Сведения об общей сумме средств, поступивших в фонды референдума и израсходованных из них (на основании данных Сбербанка России)</text:p>
            </table:table-cell>
          </table:table-row>
          <table:table-row>
            <table:table-cell table:style-name="Таблица57.A2" office:value-type="string">
              <text:p text:style-name="P6"><text:bookmark text:name="Lbl3027"/><text:bookmark text:name="tp-1863"/>27</text:p>
            </table:table-cell>
            <table:table-cell table:style-name="Таблица57.A2" office:value-type="string">
              <text:p text:style-name="P6"><text:bookmark text:name="tp-1864"/><text:a xlink:type="simple" xlink:href="#Lbl227" text:style-name="Internet_20_link" text:visited-style-name="Visited_20_Internet_20_Link">2.27</text:a></text:p>
            </table:table-cell>
            <table:table-cell table:style-name="Таблица57.A2" office:value-type="string">
              <text:p text:style-name="Основной_20_текст.gar-style-16"><text:bookmark text:name="tp-4602"/>Сведения о выборах главы муниципального образования в субъекте Российской Федерации</text:p>
            </table:table-cell>
          </table:table-row>
          <table:table-row>
            <table:table-cell table:style-name="Таблица57.A2" office:value-type="string">
              <text:p text:style-name="P6"><text:bookmark text:name="Lbl3028"/><text:bookmark text:name="tp-1866"/>28</text:p>
            </table:table-cell>
            <table:table-cell table:style-name="Таблица57.A2" office:value-type="string">
              <text:p text:style-name="P6"><text:bookmark text:name="tp-1867"/><text:a xlink:type="simple" xlink:href="#Lbl228" text:style-name="Internet_20_link" text:visited-style-name="Visited_20_Internet_20_Link">2.28</text:a></text:p>
            </table:table-cell>
            <table:table-cell table:style-name="Таблица57.A2" office:value-type="string">
              <text:p text:style-name="Основной_20_текст.gar-style-16"><text:bookmark text:name="tp-4603"/>Сведения о кандидатах на должность главы муниципального образования в субъекте Российской Федерации</text:p>
            </table:table-cell>
          </table:table-row>
          <table:table-row>
            <table:table-cell table:style-name="Таблица57.A2" office:value-type="string">
              <text:p text:style-name="P6"><text:bookmark text:name="Lbl3029"/><text:bookmark text:name="tp-1869"/>29</text:p>
            </table:table-cell>
            <table:table-cell table:style-name="Таблица57.A2" office:value-type="string">
              <text:p text:style-name="P6"><text:bookmark text:name="tp-1870"/><text:a xlink:type="simple" xlink:href="#Lbl229" text:style-name="Internet_20_link" text:visited-style-name="Visited_20_Internet_20_Link">2.29</text:a></text:p>
            </table:table-cell>
            <table:table-cell table:style-name="Таблица57.A2" office:value-type="string">
              <text:p text:style-name="Основной_20_текст.gar-style-16"><text:bookmark text:name="tp-1871"/>Персональные данные кандидата</text:p>
            </table:table-cell>
          </table:table-row>
          <table:table-row>
            <table:table-cell table:style-name="Таблица57.A2" office:value-type="string">
              <text:p text:style-name="P6"><text:bookmark text:name="Lbl3030"/><text:bookmark text:name="tp-1872"/>30</text:p>
            </table:table-cell>
            <table:table-cell table:style-name="Таблица57.A2" office:value-type="string">
              <text:p text:style-name="P6"><text:bookmark text:name="tp-1873"/><text:a xlink:type="simple" xlink:href="#Lbl230" text:style-name="Internet_20_link" text:visited-style-name="Visited_20_Internet_20_Link">2.30</text:a></text:p>
            </table:table-cell>
            <table:table-cell table:style-name="Таблица57.A2" office:value-type="string">
              <text:p text:style-name="Основной_20_текст.gar-style-16"><text:bookmark text:name="tp-1874"/>Сведения об общей сумме средств, поступивших в избирательные фонды кандидатов и израсходованных из них</text:p>
            </table:table-cell>
          </table:table-row>
          <table:table-row>
            <table:table-cell table:style-name="Таблица57.A2" office:value-type="string">
              <text:p text:style-name="P6"><text:bookmark text:name="Lbl3031"/><text:bookmark text:name="tp-1875"/>31</text:p>
            </table:table-cell>
            <table:table-cell table:style-name="Таблица57.A2" office:value-type="string">
              <text:p text:style-name="P6"><text:bookmark text:name="tp-1876"/><text:a xlink:type="simple" xlink:href="#Lbl231" text:style-name="Internet_20_link" text:visited-style-name="Visited_20_Internet_20_Link">2.31</text:a></text:p>
            </table:table-cell>
            <table:table-cell table:style-name="Таблица57.A2" office:value-type="string">
              <text:p text:style-name="Основной_20_текст.gar-style-16"><text:bookmark text:name="tp-4604"/>Данные о предварительных итогах голосования по выборам главы муниципального образования/результатах выборов</text:p>
            </table:table-cell>
          </table:table-row>
          <table:table-row>
            <table:table-cell table:style-name="Таблица57.A2" office:value-type="string">
              <text:p text:style-name="P6"><text:bookmark text:name="Lbl3032"/><text:bookmark text:name="tp-1878"/>32</text:p>
            </table:table-cell>
            <table:table-cell table:style-name="Таблица57.A2" office:value-type="string">
              <text:p text:style-name="P6"><text:bookmark text:name="tp-1879"/><text:a xlink:type="simple" xlink:href="#Lbl232" text:style-name="Internet_20_link" text:visited-style-name="Visited_20_Internet_20_Link">2.32</text:a></text:p>
            </table:table-cell>
            <table:table-cell table:style-name="Таблица57.A2" office:value-type="string">
              <text:p text:style-name="Основной_20_текст.gar-style-16"><text:bookmark text:name="tp-4605"/>Сводная таблица предварительных итогов голосования по выборам главы муниципального образования/результатов выборов</text:p>
            </table:table-cell>
          </table:table-row>
          <table:table-row>
            <table:table-cell table:style-name="Таблица57.A2" office:value-type="string">
              <text:p text:style-name="P6"><text:bookmark text:name="Lbl3033"/><text:bookmark text:name="tp-1881"/>33</text:p>
            </table:table-cell>
            <table:table-cell table:style-name="Таблица57.A2" office:value-type="string">
              <text:p text:style-name="P6"><text:bookmark text:name="tp-1882"/><text:a xlink:type="simple" xlink:href="#Lbl233" text:style-name="Internet_20_link" text:visited-style-name="Visited_20_Internet_20_Link">2.33</text:a></text:p>
            </table:table-cell>
            <table:table-cell table:style-name="Таблица57.A2" office:value-type="string">
              <text:p text:style-name="Основной_20_текст.gar-style-16"><text:bookmark text:name="tp-4606"/>Сведения о выборах депутатов представительного органа муниципального образования в субъекте Российской Федерации</text:p>
            </table:table-cell>
          </table:table-row>
          <table:table-row>
            <table:table-cell table:style-name="Таблица57.A2" office:value-type="string">
              <text:p text:style-name="P6"><text:bookmark text:name="Lbl3034"/><text:bookmark text:name="tp-1884"/>34</text:p>
            </table:table-cell>
            <table:table-cell table:style-name="Таблица57.A2" office:value-type="string">
              <text:p text:style-name="P6"><text:bookmark text:name="tp-1885"/><text:a xlink:type="simple" xlink:href="#Lbl234" text:style-name="Internet_20_link" text:visited-style-name="Visited_20_Internet_20_Link">2.34</text:a></text:p>
            </table:table-cell>
            <table:table-cell table:style-name="Таблица57.A2" office:value-type="string">
              <text:p text:style-name="Основной_20_текст.gar-style-16"><text:bookmark text:name="tp-4607"/>Сведения о списках кандидатов в депутаты представительного органа муниципального образования в субъекте Российской Федерации, выдвинутых избирательными объединениями</text:p>
            </table:table-cell>
          </table:table-row>
          <table:table-row>
            <table:table-cell table:style-name="Таблица57.A2" office:value-type="string">
              <text:p text:style-name="P6"><text:bookmark text:name="Lbl3035"/><text:bookmark text:name="tp-1887"/>35</text:p>
            </table:table-cell>
            <table:table-cell table:style-name="Таблица57.A2" office:value-type="string">
              <text:p text:style-name="P6"><text:bookmark text:name="tp-1888"/><text:a xlink:type="simple" xlink:href="#Lbl235" text:style-name="Internet_20_link" text:visited-style-name="Visited_20_Internet_20_Link">2.35</text:a></text:p>
            </table:table-cell>
            <table:table-cell table:style-name="Таблица57.A2" office:value-type="string">
              <text:p text:style-name="Основной_20_текст.gar-style-16"><text:bookmark text:name="tp-4608"/>Сведения о кандидатах в депутаты представительного органа муниципального образования в субъекте Российской Федерации, выдвинутых по одномандатным (многомандатным) округам</text:p>
            </table:table-cell>
          </table:table-row>
          <table:table-row>
            <table:table-cell table:style-name="Таблица57.A2" office:value-type="string">
              <text:p text:style-name="P6"><text:bookmark text:name="Lbl3036"/><text:bookmark text:name="tp-1890"/>36</text:p>
            </table:table-cell>
            <table:table-cell table:style-name="Таблица57.A2" office:value-type="string">
              <text:p text:style-name="P6"><text:bookmark text:name="tp-1891"/><text:a xlink:type="simple" xlink:href="#Lbl236" text:style-name="Internet_20_link" text:visited-style-name="Visited_20_Internet_20_Link">2.36</text:a></text:p>
            </table:table-cell>
            <table:table-cell table:style-name="Таблица57.A2" office:value-type="string">
              <text:p text:style-name="Основной_20_текст.gar-style-16"><text:bookmark text:name="tp-1892"/>Персональные данные кандидата</text:p>
            </table:table-cell>
          </table:table-row>
          <table:table-row>
            <table:table-cell table:style-name="Таблица57.A2" office:value-type="string">
              <text:p text:style-name="P6"><text:bookmark text:name="Lbl3037"/><text:bookmark text:name="tp-1893"/>37</text:p>
            </table:table-cell>
            <table:table-cell table:style-name="Таблица57.A2" office:value-type="string">
              <text:p text:style-name="P6"><text:bookmark text:name="tp-1894"/><text:a xlink:type="simple" xlink:href="#Lbl237" text:style-name="Internet_20_link" text:visited-style-name="Visited_20_Internet_20_Link">2.37</text:a></text:p>
            </table:table-cell>
            <table:table-cell table:style-name="Таблица57.A2" office:value-type="string">
              <text:p text:style-name="Основной_20_текст.gar-style-16"><text:bookmark text:name="tp-1895"/>Сведения об общей сумме средств, поступивших в избирательные фонды избирательных объединений и израсходованных из них</text:p>
            </table:table-cell>
          </table:table-row>
          <table:table-row>
            <table:table-cell table:style-name="Таблица57.A2" office:value-type="string">
              <text:p text:style-name="P6"><text:bookmark text:name="Lbl3038"/><text:bookmark text:name="tp-1896"/>38</text:p>
            </table:table-cell>
            <table:table-cell table:style-name="Таблица57.A2" office:value-type="string">
              <text:p text:style-name="P6"><text:bookmark text:name="tp-1897"/><text:a xlink:type="simple" xlink:href="#Lbl238" text:style-name="Internet_20_link" text:visited-style-name="Visited_20_Internet_20_Link">2.38</text:a></text:p>
            </table:table-cell>
            <table:table-cell table:style-name="Таблица57.A2" office:value-type="string">
              <text:p text:style-name="Основной_20_текст.gar-style-16"><text:bookmark text:name="tp-1898"/>Сведения об общей сумме средств, поступивших в избирательные фонды кандидатов и израсходованных из них</text:p>
            </table:table-cell>
          </table:table-row>
          <table:table-row>
            <table:table-cell table:style-name="Таблица57.A2" office:value-type="string">
              <text:p text:style-name="P6"><text:bookmark text:name="Lbl3039"/><text:bookmark text:name="tp-1899"/>39</text:p>
            </table:table-cell>
            <table:table-cell table:style-name="Таблица57.A2" office:value-type="string">
              <text:p text:style-name="P6"><text:bookmark text:name="tp-1900"/><text:a xlink:type="simple" xlink:href="#Lbl239" text:style-name="Internet_20_link" text:visited-style-name="Visited_20_Internet_20_Link">2.39</text:a></text:p>
            </table:table-cell>
            <table:table-cell table:style-name="Таблица57.A2" office:value-type="string">
              <text:p text:style-name="Основной_20_текст.gar-style-16"><text:bookmark text:name="tp-4609"/>Данные о предварительных итогах голосования/результатах выборов по единому округу</text:p>
            </table:table-cell>
          </table:table-row>
          <table:table-row>
            <table:table-cell table:style-name="Таблица57.A2" office:value-type="string">
              <text:p text:style-name="P6"><text:bookmark text:name="Lbl3040"/><text:bookmark text:name="tp-1902"/>40</text:p>
            </table:table-cell>
            <table:table-cell table:style-name="Таблица57.A2" office:value-type="string">
              <text:p text:style-name="P6"><text:bookmark text:name="tp-1903"/><text:a xlink:type="simple" xlink:href="#Lbl240" text:style-name="Internet_20_link" text:visited-style-name="Visited_20_Internet_20_Link">2.40</text:a></text:p>
            </table:table-cell>
            <table:table-cell table:style-name="Таблица57.A2" office:value-type="string">
              <text:p text:style-name="Основной_20_текст.gar-style-16"><text:bookmark text:name="tp-4610"/>Сводная таблица предварительных итогов голосования/результатов выборов по единому округу</text:p>
            </table:table-cell>
          </table:table-row>
          <table:table-row>
            <table:table-cell table:style-name="Таблица57.A2" office:value-type="string">
              <text:p text:style-name="P6"><text:bookmark text:name="Lbl3041"/><text:bookmark text:name="tp-1905"/>41</text:p>
            </table:table-cell>
            <table:table-cell table:style-name="Таблица57.A2" office:value-type="string">
              <text:p text:style-name="P6"><text:bookmark text:name="tp-1906"/><text:a xlink:type="simple" xlink:href="#Lbl241" text:style-name="Internet_20_link" text:visited-style-name="Visited_20_Internet_20_Link">2.41</text:a></text:p>
            </table:table-cell>
            <table:table-cell table:style-name="Таблица57.A2" office:value-type="string">
              <text:p text:style-name="Основной_20_текст.gar-style-16"><text:bookmark text:name="tp-1907"/>Данные о предварительных итогах голосования/результатах выборов по одномандатному (многомандатному) округу</text:p>
            </table:table-cell>
          </table:table-row>
          <table:table-row>
            <table:table-cell table:style-name="Таблица57.A2" office:value-type="string">
              <text:p text:style-name="P6"><text:bookmark text:name="Lbl3042"/><text:bookmark text:name="tp-1908"/>42</text:p>
            </table:table-cell>
            <table:table-cell table:style-name="Таблица57.A2" office:value-type="string">
              <text:p text:style-name="P6"><text:bookmark text:name="tp-1909"/><text:a xlink:type="simple" xlink:href="#Lbl242" text:style-name="Internet_20_link" text:visited-style-name="Visited_20_Internet_20_Link">2.42</text:a></text:p>
            </table:table-cell>
            <table:table-cell table:style-name="Таблица57.A2" office:value-type="string">
              <text:p text:style-name="Основной_20_текст.gar-style-16"><text:bookmark text:name="tp-1850"/>Сводная таблица предварительных итогов голосования/результатов выборов по одномандатному (многомандатному) округу</text:p>
            </table:table-cell>
          </table:table-row>
          <table:table-row>
            <table:table-cell table:style-name="Таблица57.A2" office:value-type="string">
              <text:p text:style-name="P6"><text:bookmark text:name="Lbl3043"/><text:bookmark text:name="tp-2544"/>43</text:p>
            </table:table-cell>
            <table:table-cell table:style-name="Таблица57.A2" office:value-type="string">
              <text:p text:style-name="P6"><text:bookmark text:name="tp-4611"/><text:a xlink:type="simple" xlink:href="#Lbl243" text:style-name="Internet_20_link" text:visited-style-name="Visited_20_Internet_20_Link">2.43</text:a></text:p>
            </table:table-cell>
            <table:table-cell table:style-name="Таблица57.A2" office:value-type="string">
              <text:p text:style-name="Основной_20_текст.gar-style-16"><text:bookmark text:name="tp-4612"/>Сведения о выборах на должность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text:p>
            </table:table-cell>
          </table:table-row>
          <table:table-row>
            <table:table-cell table:style-name="Таблица57.A2" office:value-type="string">
              <text:p text:style-name="P6"><text:bookmark text:name="Lbl3044"/><text:bookmark text:name="tp-4613"/>44</text:p>
            </table:table-cell>
            <table:table-cell table:style-name="Таблица57.A2" office:value-type="string">
              <text:p text:style-name="P6"><text:bookmark text:name="tp-4614"/><text:a xlink:type="simple" xlink:href="#Lbl244" text:style-name="Internet_20_link" text:visited-style-name="Visited_20_Internet_20_Link">2.44</text:a></text:p>
            </table:table-cell>
            <table:table-cell table:style-name="Таблица57.A2" office:value-type="string">
              <text:p text:style-name="Основной_20_текст.gar-style-16"><text:bookmark text:name="tp-4615"/>Список политических партий, их региональных отделений, имеющих право участвовать в выборах на должность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text:p>
            </table:table-cell>
          </table:table-row>
          <table:table-row>
            <table:table-cell table:style-name="Таблица57.A2" office:value-type="string">
              <text:p text:style-name="P6"><text:bookmark text:name="Lbl3045"/><text:bookmark text:name="tp-4616"/>45</text:p>
            </table:table-cell>
            <table:table-cell table:style-name="Таблица57.A2" office:value-type="string">
              <text:p text:style-name="P6"><text:bookmark text:name="tp-4617"/><text:a xlink:type="simple" xlink:href="#Lbl245" text:style-name="Internet_20_link" text:visited-style-name="Visited_20_Internet_20_Link">2.45</text:a></text:p>
            </table:table-cell>
            <table:table-cell table:style-name="Таблица57.A2" office:value-type="string">
              <text:p text:style-name="Основной_20_текст.gar-style-16"><text:bookmark text:name="tp-4618"/>Сведения о политической партии/региональном отделении политической партии</text:p>
            </table:table-cell>
          </table:table-row>
          <table:table-row>
            <table:table-cell table:style-name="Таблица57.A2" office:value-type="string">
              <text:p text:style-name="P6"><text:bookmark text:name="Lbl3046"/><text:bookmark text:name="tp-4619"/>46</text:p>
            </table:table-cell>
            <table:table-cell table:style-name="Таблица57.A2" office:value-type="string">
              <text:p text:style-name="P6"><text:bookmark text:name="tp-4620"/><text:a xlink:type="simple" xlink:href="#Lbl246" text:style-name="Internet_20_link" text:visited-style-name="Visited_20_Internet_20_Link">2.46</text:a></text:p>
            </table:table-cell>
            <table:table-cell table:style-name="Таблица57.A2" office:value-type="string">
              <text:p text:style-name="Основной_20_текст.gar-style-16"><text:bookmark text:name="tp-4621"/>Сведения о кандидатах на должность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text:p>
            </table:table-cell>
          </table:table-row>
          <table:table-row>
            <table:table-cell table:style-name="Таблица57.A2" office:value-type="string">
              <text:p text:style-name="P6"><text:bookmark text:name="Lbl3047"/><text:bookmark text:name="tp-4622"/>47</text:p>
            </table:table-cell>
            <table:table-cell table:style-name="Таблица57.A2" office:value-type="string">
              <text:p text:style-name="P6"><text:bookmark text:name="tp-4623"/><text:a xlink:type="simple" xlink:href="#Lbl247" text:style-name="Internet_20_link" text:visited-style-name="Visited_20_Internet_20_Link">2.47</text:a></text:p>
            </table:table-cell>
            <table:table-cell table:style-name="Таблица57.A2" office:value-type="string">
              <text:p text:style-name="Основной_20_текст.gar-style-16"><text:bookmark text:name="tp-4624"/>Списки депутатов представительных органов муниципальных образований и избранных на муниципальных выборах глав муниципальных образований, поддержавших кандидатов на должность высшего должностного лица субъекта Российской Федерации</text:p>
            </table:table-cell>
          </table:table-row>
          <table:table-row>
            <table:table-cell table:style-name="Таблица57.A2" office:value-type="string">
              <text:p text:style-name="P6"><text:bookmark text:name="Lbl3048"/><text:bookmark text:name="tp-4625"/>48</text:p>
            </table:table-cell>
            <table:table-cell table:style-name="Таблица57.A2" office:value-type="string">
              <text:p text:style-name="P6"><text:bookmark text:name="tp-4626"/><text:a xlink:type="simple" xlink:href="#Lbl248" text:style-name="Internet_20_link" text:visited-style-name="Visited_20_Internet_20_Link">2.48</text:a></text:p>
            </table:table-cell>
            <table:table-cell table:style-name="Таблица57.A2" office:value-type="string">
              <text:p text:style-name="Основной_20_текст.gar-style-16"><text:bookmark text:name="tp-2561"/>Персональные данные кандидата</text:p>
            </table:table-cell>
          </table:table-row>
          <table:table-row>
            <table:table-cell table:style-name="Таблица57.A2" office:value-type="string">
              <text:p text:style-name="P6"><text:bookmark text:name="Lbl3049"/><text:bookmark text:name="tp-4627"/>49</text:p>
            </table:table-cell>
            <table:table-cell table:style-name="Таблица57.A2" office:value-type="string">
              <text:p text:style-name="P6"><text:bookmark text:name="tp-4628"/><text:a xlink:type="simple" xlink:href="#Lbl249" text:style-name="Internet_20_link" text:visited-style-name="Visited_20_Internet_20_Link">2.49</text:a></text:p>
            </table:table-cell>
            <table:table-cell table:style-name="Таблица57.A2" office:value-type="string">
              <text:p text:style-name="Основной_20_текст.gar-style-16"><text:bookmark text:name="tp-4629"/>Сведения об общей сумме средств, поступивших в избирательные фонды кандидатов и израсходованных из них</text:p>
            </table:table-cell>
          </table:table-row>
          <table:table-row>
            <table:table-cell table:style-name="Таблица57.A2" office:value-type="string">
              <text:p text:style-name="P6"><text:bookmark text:name="Lbl3050"/><text:bookmark text:name="tp-4630"/>50</text:p>
            </table:table-cell>
            <table:table-cell table:style-name="Таблица57.A2" office:value-type="string">
              <text:p text:style-name="P6"><text:bookmark text:name="tp-4631"/><text:a xlink:type="simple" xlink:href="#Lbl250" text:style-name="Internet_20_link" text:visited-style-name="Visited_20_Internet_20_Link">2.50</text:a></text:p>
            </table:table-cell>
            <table:table-cell table:style-name="Таблица57.A2" office:value-type="string">
              <text:p text:style-name="Основной_20_текст.gar-style-16"><text:bookmark text:name="tp-4632"/>Данные об открытии помещений для голосования и предварительные <text:soft-page-break/>сведения об участии избирателей в выборах на должность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главы исполнительной власти административного центра субъекта Российской Федерации</text:p>
            </table:table-cell>
          </table:table-row>
          <table:table-row>
            <table:table-cell table:style-name="Таблица57.A2" office:value-type="string">
              <text:p text:style-name="P6"><text:bookmark text:name="Lbl3051"/><text:bookmark text:name="tp-2525"/>51</text:p>
            </table:table-cell>
            <table:table-cell table:style-name="Таблица57.A2" office:value-type="string">
              <text:p text:style-name="P6"><text:bookmark text:name="tp-4633"/><text:a xlink:type="simple" xlink:href="#Lbl251" text:style-name="Internet_20_link" text:visited-style-name="Visited_20_Internet_20_Link">2.51</text:a></text:p>
            </table:table-cell>
            <table:table-cell table:style-name="Таблица57.A2" office:value-type="string">
              <text:p text:style-name="Основной_20_текст.gar-style-16"><text:bookmark text:name="tp-4634"/>Данные о предварительных итогах голосования/результатах выборов на должность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text:p>
            </table:table-cell>
          </table:table-row>
          <table:table-row>
            <table:table-cell table:style-name="Таблица57.A2" office:value-type="string">
              <text:p text:style-name="P6"><text:bookmark text:name="Lbl3052"/><text:bookmark text:name="tp-2538"/>52</text:p>
            </table:table-cell>
            <table:table-cell table:style-name="Таблица57.A2" office:value-type="string">
              <text:p text:style-name="P6"><text:bookmark text:name="tp-4635"/><text:a xlink:type="simple" xlink:href="#Lbl252" text:style-name="Internet_20_link" text:visited-style-name="Visited_20_Internet_20_Link">2.52</text:a></text:p>
            </table:table-cell>
            <table:table-cell table:style-name="Таблица57.A2" office:value-type="string">
              <text:p text:style-name="Основной_20_текст.gar-style-16"><text:bookmark text:name="tp-4636"/>Сводная таблица предварительных итогов голосования/результатов выборов на должность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text:p>
            </table:table-cell>
          </table:table-row>
          <table:table-row>
            <table:table-cell table:style-name="Таблица57.A2" office:value-type="string">
              <text:p text:style-name="P6"><text:bookmark text:name="Lbl3053"/><text:bookmark text:name="tp-3963"/>53</text:p>
            </table:table-cell>
            <table:table-cell table:style-name="Таблица57.A2" office:value-type="string">
              <text:p text:style-name="P6"><text:bookmark text:name="tp-4637"/><text:a xlink:type="simple" xlink:href="#Lbl253" text:style-name="Internet_20_link" text:visited-style-name="Visited_20_Internet_20_Link">2.53</text:a></text:p>
            </table:table-cell>
            <table:table-cell table:style-name="Таблица57.A2" office:value-type="string">
              <text:p text:style-name="Основной_20_текст.gar-style-16"><text:bookmark text:name="tp-4638"/>Сведения об отзыве высшего должностного лица субъекта Российской Федерации</text:p>
            </table:table-cell>
          </table:table-row>
          <table:table-row>
            <table:table-cell table:style-name="Таблица57.A2" office:value-type="string">
              <text:p text:style-name="P6"><text:bookmark text:name="Lbl3054"/><text:bookmark text:name="tp-4639"/>54</text:p>
            </table:table-cell>
            <table:table-cell table:style-name="Таблица57.A2" office:value-type="string">
              <text:p text:style-name="P6"><text:bookmark text:name="tp-4640"/><text:a xlink:type="simple" xlink:href="#Lbl254" text:style-name="Internet_20_link" text:visited-style-name="Visited_20_Internet_20_Link">2.54</text:a></text:p>
            </table:table-cell>
            <table:table-cell table:style-name="Таблица57.A2" office:value-type="string">
              <text:p text:style-name="Основной_20_текст.gar-style-16"><text:bookmark text:name="tp-4641"/>Сведения об общей сумме средств, поступивших в фонды инициативной группы по отзыву высшего должностного лица и израсходованных из них<text:line-break/>(на основании данных Сбербанка России)</text:p>
            </table:table-cell>
          </table:table-row>
          <table:table-row>
            <table:table-cell table:style-name="Таблица57.A2" office:value-type="string">
              <text:p text:style-name="P6"><text:bookmark text:name="Lbl3055"/><text:bookmark text:name="tp-4642"/>55</text:p>
            </table:table-cell>
            <table:table-cell table:style-name="Таблица57.A2" office:value-type="string">
              <text:p text:style-name="P6"><text:bookmark text:name="tp-4643"/><text:a xlink:type="simple" xlink:href="#Lbl255" text:style-name="Internet_20_link" text:visited-style-name="Visited_20_Internet_20_Link">2.55</text:a></text:p>
            </table:table-cell>
            <table:table-cell table:style-name="Таблица57.A2" office:value-type="string">
              <text:p text:style-name="Основной_20_текст.gar-style-16"><text:bookmark text:name="tp-4644"/>Данные об открытии помещений для голосования и предварительные сведения об участии граждан в голосовании по отзыву высшего должностного лица</text:p>
            </table:table-cell>
          </table:table-row>
          <table:table-row>
            <table:table-cell table:style-name="Таблица57.A2" office:value-type="string">
              <text:p text:style-name="P6"><text:bookmark text:name="Lbl3056"/><text:bookmark text:name="tp-4645"/>56</text:p>
            </table:table-cell>
            <table:table-cell table:style-name="Таблица57.A2" office:value-type="string">
              <text:p text:style-name="P6"><text:bookmark text:name="tp-4646"/><text:a xlink:type="simple" xlink:href="#Lbl256" text:style-name="Internet_20_link" text:visited-style-name="Visited_20_Internet_20_Link">2.56</text:a></text:p>
            </table:table-cell>
            <table:table-cell table:style-name="Таблица57.A2" office:value-type="string">
              <text:p text:style-name="Основной_20_текст.gar-style-16"><text:bookmark text:name="tp-4647"/>Данные о предварительных итогах голосования/результатах по отзыву высшего должностного лица</text:p>
            </table:table-cell>
          </table:table-row>
          <table:table-row>
            <table:table-cell table:style-name="Таблица57.A2" office:value-type="string">
              <text:p text:style-name="P6"><text:bookmark text:name="Lbl3057"/><text:bookmark text:name="tp-4648"/>57</text:p>
            </table:table-cell>
            <table:table-cell table:style-name="Таблица57.A2" office:value-type="string">
              <text:p text:style-name="P6"><text:bookmark text:name="tp-4649"/><text:a xlink:type="simple" xlink:href="#Lbl257" text:style-name="Internet_20_link" text:visited-style-name="Visited_20_Internet_20_Link">2.57</text:a></text:p>
            </table:table-cell>
            <table:table-cell table:style-name="Таблица57.A2" office:value-type="string">
              <text:p text:style-name="Основной_20_текст.gar-style-16"><text:bookmark text:name="tp-4650"/>Сводная таблица предварительных итогов голосования/результатов по отзыву высшего должностного лица</text:p>
            </table:table-cell>
          </table:table-row>
        </table:table>
        <text:p text:style-name="Основной_20_текст.gar-table-bottom"> </text:p>
        <text:p text:style-name="P4"><text:bookmark text:name="tp-1912"/><text:bookmark text:name="Lbl21"/>Таблица 2.1</text:p>
        <text:h text:style-name="Heading_20_4" text:outline-level="4"><text:bookmark text:name="tp-4651"/>Сведения об избирательных комиссиях<text:line-break/>___________________________________________________________<text:line-break/>(наименование субъекта Российской Федерации)</text:h>
        <table:table table:name="Таблица58" table:style-name="Таблица58">
          <table:table-column table:style-name="Таблица58.A"/>
          <table:table-column table:style-name="Таблица58.B"/>
          <table:table-column table:style-name="Таблица58.C"/>
          <table:table-column table:style-name="Таблица58.D"/>
          <table:table-column table:style-name="Таблица58.E"/>
          <table:table-row>
            <table:table-cell table:style-name="Таблица58.A1" office:value-type="string">
              <text:p text:style-name="P6"><text:bookmark text:name="tp-4652"/>Список избирательных комиссий.<text:line-break/>Сортировать по:<text:line-break/>виду избирательных комиссий;<text:line-break/>административно-территориальному делению</text:p>
            </table:table-cell>
            <table:table-cell table:style-name="Таблица58.B1" office:value-type="string">
              <text:p text:style-name="Основной_20_текст.gar-empty"> </text:p>
            </table:table-cell>
            <table:table-cell table:style-name="Таблица58.A1" table:number-columns-spanned="3" office:value-type="string">
              <text:p text:style-name="Основной_20_текст.gar-style-16"><text:bookmark text:name="tp-2620"/>Наименование избирательной комиссии</text:p>
            </table:table-cell>
            <table:covered-table-cell/>
            <table:covered-table-cell/>
          </table:table-row>
          <table:table-row>
            <table:table-cell table:style-name="Таблица58.A1" table:number-rows-spanned="5" office:value-type="string">
              <text:p text:style-name="Основной_20_текст.gar-style-16"><text:bookmark text:name="tp-4653"/>Избирательная комиссия субъекта РФ<text:a xlink:type="simple" xlink:href="#Lbl2111" text:style-name="Internet_20_link" text:visited-style-name="Visited_20_Internet_20_Link">*</text:a><text:line-break/>- территориальная избирательная комиссия<text:line-break/>- территориальная избирательная комиссия<text:line-break/>- территориальная избирательная комиссия<text:line-break/>- избирательная комиссия муниципального образования<text:a xlink:type="simple" xlink:href="#Lbl21333" text:style-name="Internet_20_link" text:visited-style-name="Visited_20_Internet_20_Link">***</text:a><text:line-break/>- _</text:p>
            </table:table-cell>
            <table:table-cell table:style-name="Таблица58.B1" office:value-type="string">
              <text:p text:style-name="Основной_20_текст.gar-empty"> </text:p>
            </table:table-cell>
            <table:table-cell table:style-name="Таблица58.A1" table:number-columns-spanned="3" office:value-type="string">
              <text:p text:style-name="Основной_20_текст.gar-style-16"><text:bookmark text:name="tp-4654"/>Адрес комиссии <text:line-break/>Телефон <text:a xlink:type="simple" xlink:href="#Lbl21222" text:style-name="Internet_20_link" text:visited-style-name="Visited_20_Internet_20_Link">**</text:a><text:line-break/>Факс</text:p>
              <text:p text:style-name="Основной_20_текст.gar-style-16"><text:bookmark text:name="tp-4655"/>АТСВ<text:line-break/>Адрес электронной почты<text:line-break/>Срок окончания полномочий</text:p>
            </table:table-cell>
            <table:covered-table-cell/>
            <table:covered-table-cell/>
          </table:table-row>
          <table:table-row>
            <table:covered-table-cell/>
            <table:table-cell table:style-name="Таблица58.B3" office:value-type="string">
              <text:p text:style-name="Основной_20_текст.gar-empty"> </text:p>
            </table:table-cell>
            <table:table-cell table:style-name="Таблица58.C3" table:number-columns-spanned="3" office:value-type="string">
              <text:p text:style-name="Основной_20_текст.gar-empty"> </text:p>
            </table:table-cell>
            <table:covered-table-cell/>
            <table:covered-table-cell/>
          </table:table-row>
          <table:table-row>
            <table:covered-table-cell/>
            <table:table-cell table:style-name="Таблица58.B1" office:value-type="string">
              <text:p text:style-name="Основной_20_текст.gar-empty"> </text:p>
            </table:table-cell>
            <table:table-cell table:style-name="Таблица58.A1" table:number-columns-spanned="3" office:value-type="string">
              <text:p text:style-name="Основной_20_текст.gar-style-16"><text:bookmark text:name="tp-1931"/>Члены избирательной комиссии с правом решающего голоса</text:p>
            </table:table-cell>
            <table:covered-table-cell/>
            <table:covered-table-cell/>
          </table:table-row>
          <table:table-row>
            <table:covered-table-cell/>
            <table:table-cell table:style-name="Таблица58.B1" table:number-rows-spanned="2" office:value-type="string">
              <text:p text:style-name="Основной_20_текст.gar-empty"> </text:p>
            </table:table-cell>
            <table:table-cell table:style-name="Таблица58.A1" office:value-type="string">
              <text:p text:style-name="P6"><text:bookmark text:name="tp-1933"/>ФИО</text:p>
            </table:table-cell>
            <table:table-cell table:style-name="Таблица58.A1" office:value-type="string">
              <text:p text:style-name="P6"><text:bookmark text:name="tp-1934"/>Должность</text:p>
            </table:table-cell>
            <table:table-cell table:style-name="Таблица58.A1" office:value-type="string">
              <text:p text:style-name="P6"><text:bookmark text:name="tp-1935"/>Кем рекомендован в состав комиссии</text:p>
            </table:table-cell>
          </table:table-row>
          <table:table-row>
            <table:covered-table-cell/>
            <table:covered-table-cell/>
            <table:table-cell table:style-name="Таблица58.A1" office:value-type="string">
              <text:p text:style-name="Основной_20_текст.gar-empty"> </text:p>
            </table:table-cell>
            <table:table-cell table:style-name="Таблица58.A1" office:value-type="string">
              <text:p text:style-name="Основной_20_текст.gar-style-16"><text:bookmark text:name="tp-1936"/>Председатель</text:p>
              <text:p text:style-name="Основной_20_текст.gar-style-16"><text:bookmark text:name="tp-1937"/>Зам. председателя</text:p>
              <text:p text:style-name="Основной_20_текст.gar-style-16"><text:bookmark text:name="tp-1938"/>Секретарь</text:p>
              <text:p text:style-name="Основной_20_текст.gar-style-16"><text:bookmark text:name="tp-1939"/>Член комиссии</text:p>
              <text:p text:style-name="Основной_20_текст.gar-style-16"><text:bookmark text:name="tp-1940"/>Член комиссии</text:p>
            </table:table-cell>
            <table:table-cell table:style-name="Таблица58.A1" office:value-type="string">
              <text:p text:style-name="Основной_20_текст.gar-empty"> </text:p>
            </table:table-cell>
          </table:table-row>
        </table:table>
        <text:p text:style-name="Основной_20_текст.gar-table-bottom"> </text:p>
        <text:p text:style-name="Основной_20_текст.gar-style-16"><text:bookmark text:name="tp-1992"/>______________________________</text:p>
        <text:p text:style-name="Text_20_body"><text:bookmark text:name="Lbl2111"/><text:bookmark text:name="tp-1942"/>* Дается наименование комиссии.</text:p>
        <text:p text:style-name="Text_20_body"><text:bookmark text:name="Lbl21222"/><text:bookmark text:name="tp-1943"/>** Телефон избирательной комиссии с кодом территории.</text:p>
        <text:p text:style-name="Text_20_body"><text:bookmark text:name="Lbl21333"/><text:bookmark text:name="tp-1944"/>*** Избирательная комиссия муниципального образования административного центра (столицы) субъекта Российской Федерации, а также избирательные комиссии муниципальных образований, на которые возложены полномочия территориальных комиссий.</text:p>
        <text:p text:style-name="P4"><text:bookmark text:name="tp-1945"/><text:bookmark text:name="Lbl22"/>Таблица 2.2</text:p>
        <text:h text:style-name="Heading_20_4" text:outline-level="4"><text:bookmark text:name="tp-4656"/>Нормативные правовые акты субъекта Российской Федерации о выборах, референдуме и отзыве высшего должностного лица</text:h>
        <table:table table:name="Таблица59" table:style-name="Таблица59">
          <table:table-column table:style-name="Таблица59.A"/>
          <table:table-column table:style-name="Таблица59.B"/>
          <table:table-column table:style-name="Таблица59.C"/>
          <table:table-column table:style-name="Таблица59.D"/>
          <table:table-row>
            <table:table-cell table:style-name="Таблица59.A1" table:number-columns-spanned="4" office:value-type="string">
              <text:p text:style-name="Основной_20_текст.gar-style-16"><text:bookmark text:name="tp-1947"/>Нормативные правовые акты</text:p>
            </table:table-cell>
            <table:covered-table-cell/>
            <table:covered-table-cell/>
            <table:covered-table-cell/>
          </table:table-row>
          <table:table-row>
            <table:table-cell table:style-name="Таблица59.A1" table:number-columns-spanned="4" office:value-type="string">
              <text:p text:style-name="Основной_20_текст.gar-style-16"><text:bookmark text:name="tp-1948"/>Количество документов:</text:p>
            </table:table-cell>
            <table:covered-table-cell/>
            <table:covered-table-cell/>
            <table:covered-table-cell/>
          </table:table-row>
          <text:soft-page-break/>
          <table:table-row>
            <table:table-cell table:style-name="Таблица59.A1" office:value-type="string">
              <text:p text:style-name="P6"><text:bookmark text:name="tp-1949"/>Дата принятия</text:p>
            </table:table-cell>
            <table:table-cell table:style-name="Таблица59.A1" office:value-type="string">
              <text:p text:style-name="P6"><text:bookmark text:name="tp-1950"/>Номер</text:p>
            </table:table-cell>
            <table:table-cell table:style-name="Таблица59.A1" office:value-type="string">
              <text:p text:style-name="P6"><text:bookmark text:name="tp-1951"/>Содержание</text:p>
            </table:table-cell>
            <table:table-cell table:style-name="Таблица59.A1" office:value-type="string">
              <text:p text:style-name="P6"><text:bookmark text:name="tp-1952"/>Ссылка</text:p>
            </table:table-cell>
          </table:table-row>
          <table:table-row>
            <table:table-cell table:style-name="Таблица59.A1" office:value-type="string">
              <text:p text:style-name="P6"><text:bookmark text:name="tp-1953"/>ДД.ММ.ГГГГ</text:p>
            </table:table-cell>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row>
          <table:table-row>
            <table:table-cell table:style-name="Таблица59.A1" office:value-type="string">
              <text:p text:style-name="P6"><text:bookmark text:name="tp-1954"/>ДД.ММ.ГГГГ</text:p>
            </table:table-cell>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row>
          <table:table-row>
            <table:table-cell table:style-name="Таблица59.A1" office:value-type="string">
              <text:p text:style-name="P6"><text:bookmark text:name="tp-1955"/>ДД.ММ.ГГГГ</text:p>
            </table:table-cell>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row>
          <table:table-row>
            <table:table-cell table:style-name="Таблица59.A1" office:value-type="string">
              <text:p text:style-name="P6"><text:bookmark text:name="tp-1956"/>ДД.ММ.ГГГГ</text:p>
            </table:table-cell>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row>
        </table:table>
        <text:p text:style-name="Основной_20_текст.gar-table-bottom"> </text:p>
        <text:p text:style-name="P4"><text:bookmark text:name="tp-1957"/><text:bookmark text:name="Lbl23"/>Таблица 2.3</text:p>
        <text:h text:style-name="Heading_20_4" text:outline-level="4"><text:bookmark text:name="tp-4657"/>Сведения о референдуме<text:line-break/>__________________________________________________<text:line-break/>(наименование субъекта Российской Федерации)</text:h>
        <table:table table:name="Таблица60" table:style-name="Таблица60">
          <table:table-column table:style-name="Таблица60.A"/>
          <table:table-column table:style-name="Таблица60.B"/>
          <table:table-row>
            <table:table-cell table:style-name="Таблица60.A1" office:value-type="string">
              <text:p text:style-name="Основной_20_текст.gar-style-16"><text:bookmark text:name="tp-1959"/>Наименование комиссии</text:p>
            </table:table-cell>
            <table:table-cell table:style-name="Таблица60.A1" office:value-type="string">
              <text:p text:style-name="Основной_20_текст.gar-style-16"><text:bookmark text:name="tp-1960"/>ИКСРФ</text:p>
            </table:table-cell>
          </table:table-row>
          <table:table-row>
            <table:table-cell table:style-name="Таблица60.A1" office:value-type="string">
              <text:p text:style-name="Основной_20_текст.gar-style-16"><text:bookmark text:name="tp-1961"/>Дата назначения</text:p>
            </table:table-cell>
            <table:table-cell table:style-name="Таблица60.A1" office:value-type="string">
              <text:p text:style-name="Основной_20_текст.gar-empty"> </text:p>
            </table:table-cell>
          </table:table-row>
          <table:table-row>
            <table:table-cell table:style-name="Таблица60.A1" office:value-type="string">
              <text:p text:style-name="Основной_20_текст.gar-style-16"><text:bookmark text:name="tp-1962"/>Дата голосования</text:p>
            </table:table-cell>
            <table:table-cell table:style-name="Таблица60.A1" office:value-type="string">
              <text:p text:style-name="Основной_20_текст.gar-empty"> </text:p>
            </table:table-cell>
          </table:table-row>
          <table:table-row>
            <table:table-cell table:style-name="Таблица60.A1" office:value-type="string">
              <text:p text:style-name="Основной_20_текст.gar-style-16"><text:bookmark text:name="tp-1963"/>Вопросы референдума</text:p>
            </table:table-cell>
            <table:table-cell table:style-name="Таблица60.A1" office:value-type="string">
              <text:p text:style-name="Основной_20_текст.gar-style-16"><text:bookmark text:name="tp-4658"/>1.<text:line-break/>2.<text:line-break/>_</text:p>
            </table:table-cell>
          </table:table-row>
          <table:table-row>
            <table:table-cell table:style-name="Таблица60.A1" table:number-columns-spanned="2" office:value-type="string">
              <text:p text:style-name="Основной_20_текст.gar-style-16"><text:bookmark text:name="tp-1967"/>СТАНДАРТНЫЕ ОТЧЕТЫ</text:p>
            </table:table-cell>
            <table:covered-table-cell/>
          </table:table-row>
          <table:table-row>
            <table:table-cell table:style-name="Таблица60.A1" table:number-columns-spanned="2" office:value-type="string">
              <text:p text:style-name="Основной_20_текст.gar-style-16"><text:bookmark text:name="tp-4659"/>ФИНАНСИРОВАНИЕ РЕФЕРЕНДУМА</text:p>
              <text:p text:style-name="Основной_20_текст.gar-style-16"><text:bookmark text:name="tp-1969"/>- <text:a xlink:type="simple" xlink:href="#Lbl24" text:style-name="Internet_20_link" text:visited-style-name="Visited_20_Internet_20_Link">Сведения</text:a> об общей сумме средств, поступивших в фонд референдума и израсходованных из него</text:p>
              <text:p text:style-name="Основной_20_текст.gar-style-16"><text:bookmark text:name="tp-1970"/>- Финансовые отчеты инициативной группы, агитационной инициативной группы</text:p>
              <text:p text:style-name="Основной_20_текст.gar-style-16"><text:bookmark text:name="tp-1971"/>ХОД ГОЛОСОВАНИЯ</text:p>
              <text:p text:style-name="Основной_20_текст.gar-style-16"><text:bookmark text:name="tp-1972"/>- <text:a xlink:type="simple" xlink:href="#Lbl25" text:style-name="Internet_20_link" text:visited-style-name="Visited_20_Internet_20_Link">Данные</text:a> об открытии помещений для голосования и предварительные сведения об участии граждан в референдуме</text:p>
              <text:p text:style-name="Основной_20_текст.gar-style-16"><text:bookmark text:name="tp-1973"/>РЕЗУЛЬТАТЫ РЕФЕРЕНДУМА</text:p>
              <text:p text:style-name="Основной_20_текст.gar-style-16"><text:bookmark text:name="tp-1974"/>- <text:a xlink:type="simple" xlink:href="#Lbl26" text:style-name="Internet_20_link" text:visited-style-name="Visited_20_Internet_20_Link">Данные</text:a> о предварительных итогах референдума</text:p>
              <text:p text:style-name="Основной_20_текст.gar-style-16"><text:bookmark text:name="tp-1975"/>- <text:a xlink:type="simple" xlink:href="#Lbl27" text:style-name="Internet_20_link" text:visited-style-name="Visited_20_Internet_20_Link">Сводная таблица</text:a> предварительных итогов референдума</text:p>
            </table:table-cell>
            <table:covered-table-cell/>
          </table:table-row>
        </table:table>
        <text:p text:style-name="Основной_20_текст.gar-table-bottom"> </text:p>
        <text:p text:style-name="Основной_20_текст.gar-style-16"><text:bookmark text:name="tp-2095"/>______________________________</text:p>
        <text:p text:style-name="Text_20_body"><text:bookmark text:name="Lbl23111"/><text:bookmark text:name="tp-1978"/>* После того как протокол подписан, <text:a xlink:type="simple" xlink:href="#Lbl26" text:style-name="Internet_20_link" text:visited-style-name="Visited_20_Internet_20_Link">отчет</text:a> «Данные о предварительных итогах референдума» меняется на «Результаты референдума», а <text:a xlink:type="simple" xlink:href="#Lbl27" text:style-name="Internet_20_link" text:visited-style-name="Visited_20_Internet_20_Link">заголовок</text:a> «Сводная таблица предварительных итогов референдума» — на «Сводная таблица результатов референдума».</text:p>
        <text:p text:style-name="P4"><text:bookmark text:name="tp-1979"/><text:bookmark text:name="Lbl24"/>Таблица 2.4</text:p>
        <text:h text:style-name="Heading_20_4" text:outline-level="4"><text:bookmark text:name="tp-4660"/>Сведения<text:line-break/>об общей сумме средств, поступивших в фонды референдума и израсходованных из них (на основании данных Сбербанка России)<text:line-break/>__________________________________________________________________<text:line-break/>(наименование субъекта Российской Федерации и дата голосования)</text:h>
        <text:p text:style-name="P2"><text:bookmark text:name="tp-2732"/>по состоянию на _____________</text:p>
        <table:table table:name="Таблица61" table:style-name="Таблица61">
          <table:table-column table:style-name="Таблица61.A"/>
          <table:table-column table:style-name="Таблица61.B"/>
          <table:table-column table:style-name="Таблица61.C"/>
          <table:table-column table:style-name="Таблица61.D"/>
          <table:table-column table:style-name="Таблица61.E"/>
          <table:table-row>
            <table:table-cell table:style-name="Таблица61.A1" office:value-type="string">
              <text:p text:style-name="P6"><text:bookmark text:name="tp-2295"/>N<text:line-break/>п/п</text:p>
            </table:table-cell>
            <table:table-cell table:style-name="Таблица61.A1" office:value-type="string">
              <text:p text:style-name="P6"><text:bookmark text:name="tp-1982"/>Наименование инициативной группы</text:p>
            </table:table-cell>
            <table:table-cell table:style-name="Таблица61.A1" office:value-type="string">
              <text:p text:style-name="P6"><text:bookmark text:name="tp-1983"/>Поступило средств, всего</text:p>
            </table:table-cell>
            <table:table-cell table:style-name="Таблица61.A1" office:value-type="string">
              <text:p text:style-name="P6"><text:bookmark text:name="tp-1984"/>Израсходовано средств, всего<text:a xlink:type="simple" xlink:href="#Lbl24111" text:style-name="Internet_20_link" text:visited-style-name="Visited_20_Internet_20_Link">*</text:a></text:p>
            </table:table-cell>
            <table:table-cell table:style-name="Таблица61.A1" office:value-type="string">
              <text:p text:style-name="P6"><text:bookmark text:name="tp-1985"/>Остаток</text:p>
            </table:table-cell>
          </table:table-row>
          <table:table-row>
            <table:table-cell table:style-name="Таблица61.A1" office:value-type="string">
              <text:p text:style-name="P6"><text:bookmark text:name="tp-2110"/>1</text:p>
            </table:table-cell>
            <table:table-cell table:style-name="Таблица61.A1" office:value-type="string">
              <text:p text:style-name="P6"><text:bookmark text:name="tp-2116"/>2</text:p>
            </table:table-cell>
            <table:table-cell table:style-name="Таблица61.A1" office:value-type="string">
              <text:p text:style-name="P6"><text:bookmark text:name="tp-2122"/>3</text:p>
            </table:table-cell>
            <table:table-cell table:style-name="Таблица61.A1" office:value-type="string">
              <text:p text:style-name="P6"><text:bookmark text:name="tp-2128"/>4</text:p>
            </table:table-cell>
            <table:table-cell table:style-name="Таблица61.A1" office:value-type="string">
              <text:p text:style-name="P6"><text:bookmark text:name="tp-2134"/>5</text:p>
            </table:table-cell>
          </table:table-row>
          <table:table-row>
            <table:table-cell table:style-name="Таблица61.A1" office:value-type="string">
              <text:p text:style-name="Основной_20_текст.gar-empty"> </text:p>
            </table:table-cell>
            <table:table-cell table:style-name="Таблица61.A1" office:value-type="string">
              <text:p text:style-name="Основной_20_текст.gar-empty"> </text:p>
            </table:table-cell>
            <table:table-cell table:style-name="Таблица61.A1" office:value-type="string">
              <text:p text:style-name="Основной_20_текст.gar-empty"> </text:p>
            </table:table-cell>
            <table:table-cell table:style-name="Таблица61.A1" office:value-type="string">
              <text:p text:style-name="Основной_20_текст.gar-empty"> </text:p>
            </table:table-cell>
            <table:table-cell table:style-name="Таблица61.A1" office:value-type="string">
              <text:p text:style-name="Основной_20_текст.gar-empty"> </text:p>
            </table:table-cell>
          </table:table-row>
          <table:table-row>
            <table:table-cell table:style-name="Таблица61.A1" table:number-columns-spanned="2" office:value-type="string">
              <text:p text:style-name="P6"><text:bookmark text:name="tp-2596"/>Итого</text:p>
            </table:table-cell>
            <table:covered-table-cell/>
            <table:table-cell table:style-name="Таблица61.A1" office:value-type="string">
              <text:p text:style-name="Основной_20_текст.gar-empty"> </text:p>
            </table:table-cell>
            <table:table-cell table:style-name="Таблица61.A1" office:value-type="string">
              <text:p text:style-name="Основной_20_текст.gar-empty"> </text:p>
            </table:table-cell>
            <table:table-cell table:style-name="Таблица61.A1" office:value-type="string">
              <text:p text:style-name="Основной_20_текст.gar-empty"> </text:p>
            </table:table-cell>
          </table:table-row>
        </table:table>
        <text:p text:style-name="Основной_20_текст.gar-table-bottom"> </text:p>
        <text:p text:style-name="Основной_20_текст.gar-style-16"><text:bookmark text:name="tp-2916"/>______________________________</text:p>
        <text:p text:style-name="Text_20_body"><text:bookmark text:name="Lbl24111"/><text:bookmark text:name="tp-3476"/>* Без учета возврата средств из фонда.</text:p>
        <text:p text:style-name="P4"><text:bookmark text:name="tp-1994"/><text:bookmark text:name="Lbl25"/>Таблица 2.5</text:p>
        <text:h text:style-name="Heading_20_4" text:outline-level="4"><text:bookmark text:name="tp-4661"/>Данные об открытии помещений для голосования и предварительные сведения об участии граждан в голосовании на референдуме<text:line-break/>______________________________________________________________________<text:line-break/>(наименование субъекта Российской Федерации и дата голосования)</text:h>
        <table:table table:name="Таблица62" table:style-name="Таблица62">
          <table:table-column table:style-name="Таблица62.A"/>
          <table:table-column table:style-name="Таблица62.B"/>
          <table:table-row>
            <table:table-cell table:style-name="Таблица62.A1" office:value-type="string">
              <text:p text:style-name="Основной_20_текст.gar-style-16"><text:bookmark text:name="tp-2016"/>Наименование комиссии референдума</text:p>
            </table:table-cell>
            <table:table-cell table:style-name="Таблица62.B1" office:value-type="string">
              <text:p text:style-name="P7"><text:bookmark text:name="tp-2017"/>ИКСРФ</text:p>
            </table:table-cell>
          </table:table-row>
        </table:table>
        <text:p text:style-name="Основной_20_текст.gar-table-bottom"> </text:p>
        <table:table table:name="Таблица63" table:style-name="Таблица63">
          <table:table-column table:style-name="Таблица63.A"/>
          <table:table-column table:style-name="Таблица63.B"/>
          <table:table-column table:style-name="Таблица63.C"/>
          <table:table-row>
            <table:table-cell table:style-name="Таблица63.A1" table:number-rows-spanned="2" office:value-type="string">
              <text:p text:style-name="P6"><text:bookmark text:name="tp-4662"/>Количество образованных участков референдума</text:p>
            </table:table-cell>
            <table:table-cell table:style-name="Таблица63.A1" table:number-columns-spanned="2" office:value-type="string">
              <text:p text:style-name="P6"><text:bookmark text:name="tp-2623"/>Приступили к работе</text:p>
            </table:table-cell>
            <table:covered-table-cell/>
          </table:table-row>
          <table:table-row>
            <table:covered-table-cell/>
            <table:table-cell table:style-name="Таблица63.A1" office:value-type="string">
              <text:p text:style-name="P6"><text:bookmark text:name="tp-2624"/>количество</text:p>
            </table:table-cell>
            <table:table-cell table:style-name="Таблица63.A1" office:value-type="string">
              <text:p text:style-name="P6"><text:bookmark text:name="tp-2625"/>процент</text:p>
            </table:table-cell>
          </table:table-row>
          <table:table-row>
            <table:table-cell table:style-name="Таблица63.A1" office:value-type="string">
              <text:p text:style-name="P6"><text:bookmark text:name="tp-2626"/>ХХХХ</text:p>
            </table:table-cell>
            <table:table-cell table:style-name="Таблица63.A1" office:value-type="string">
              <text:p text:style-name="P6"><text:bookmark text:name="tp-2627"/>ХХХХ</text:p>
            </table:table-cell>
            <table:table-cell table:style-name="Таблица63.A1" office:value-type="string">
              <text:p text:style-name="P6"><text:bookmark text:name="tp-2628"/>ХХ %</text:p>
            </table:table-cell>
          </table:table-row>
        </table:table>
        <text:p text:style-name="Основной_20_текст.gar-table-bottom"> </text:p>
        <table:table table:name="Таблица64" table:style-name="Таблица64">
          <table:table-column table:style-name="Таблица64.A"/>
          <table:table-column table:style-name="Таблица64.B"/>
          <table:table-column table:style-name="Таблица64.C"/>
          <table:table-column table:style-name="Таблица64.D"/>
          <table:table-column table:style-name="Таблица64.E"/>
          <table:table-column table:style-name="Таблица64.D" table:number-columns-repeated="2"/>
          <table:table-column table:style-name="Таблица64.H"/>
          <table:table-row>
            <table:table-cell table:style-name="Таблица64.A1" office:value-type="string">
              <text:p text:style-name="P6"><text:bookmark text:name="tp-1998"/>Номер комиссии</text:p>
            </table:table-cell>
            <table:table-cell table:style-name="Таблица64.A1" office:value-type="string">
              <text:p text:style-name="P6"><text:bookmark text:name="tp-2267"/>Наименование <text:soft-page-break/>комиссии</text:p>
            </table:table-cell>
            <table:table-cell table:style-name="Таблица64.A1" office:value-type="string">
              <text:p text:style-name="P6"><text:bookmark text:name="tp-2001"/>Число участников <text:soft-page-break/>референдума, включенных в список</text:p>
            </table:table-cell>
            <table:table-cell table:style-name="Таблица64.A1" table:number-columns-spanned="5" office:value-type="string">
              <text:p text:style-name="P6"><text:bookmark text:name="tp-2002"/>Число граждан, принявших участие в <text:soft-page-break/>референдуме (по отчитавшимся участкам)</text:p>
            </table:table-cell>
            <table:covered-table-cell/>
            <table:covered-table-cell/>
            <table:covered-table-cell/>
            <table:covered-table-cell/>
          </table:table-row>
          <table:table-row>
            <table:table-cell table:style-name="Таблица64.A1" table:number-columns-spanned="2" office:value-type="string">
              <text:p text:style-name="P6"><text:bookmark text:name="tp-2004"/>Отчетное время</text:p>
            </table:table-cell>
            <table:covered-table-cell/>
            <table:table-cell table:style-name="Таблица64.A1" office:value-type="string">
              <text:p text:style-name="Основной_20_текст.gar-empty"> </text:p>
            </table:table-cell>
            <table:table-cell table:style-name="Таблица64.A1" office:value-type="string">
              <text:p text:style-name="Основной_20_текст.gar-empty"> </text:p>
            </table:table-cell>
            <table:table-cell table:style-name="Таблица64.A1" office:value-type="string">
              <text:p text:style-name="Основной_20_текст.gar-empty"> </text:p>
            </table:table-cell>
            <table:table-cell table:style-name="Таблица64.A1" office:value-type="string">
              <text:p text:style-name="Основной_20_текст.gar-empty"> </text:p>
            </table:table-cell>
            <table:table-cell table:style-name="Таблица64.A1" office:value-type="string">
              <text:p text:style-name="Основной_20_текст.gar-empty"> </text:p>
            </table:table-cell>
            <table:table-cell table:style-name="Таблица64.A1" office:value-type="string">
              <text:p text:style-name="Основной_20_текст.gar-empty"> </text:p>
            </table:table-cell>
          </table:table-row>
          <table:table-row>
            <table:table-cell table:style-name="Таблица64.A1" office:value-type="string">
              <text:p text:style-name="Основной_20_текст.gar-empty"> </text:p>
            </table:table-cell>
            <table:table-cell table:style-name="Таблица64.A1" office:value-type="string">
              <text:p text:style-name="P6"><text:bookmark text:name="tp-2007"/>ИКСРФ</text:p>
            </table:table-cell>
            <table:table-cell table:style-name="Таблица64.A1" office:value-type="string">
              <text:p text:style-name="Основной_20_текст.gar-empty"> </text:p>
            </table:table-cell>
            <table:table-cell table:style-name="Таблица64.A1" office:value-type="string">
              <text:p text:style-name="Основной_20_текст.gar-empty"> </text:p>
            </table:table-cell>
            <table:table-cell table:style-name="Таблица64.A1" office:value-type="string">
              <text:p text:style-name="Основной_20_текст.gar-empty"> </text:p>
            </table:table-cell>
            <table:table-cell table:style-name="Таблица64.A1" office:value-type="string">
              <text:p text:style-name="Основной_20_текст.gar-empty"> </text:p>
            </table:table-cell>
            <table:table-cell table:style-name="Таблица64.A1" office:value-type="string">
              <text:p text:style-name="Основной_20_текст.gar-empty"> </text:p>
            </table:table-cell>
            <table:table-cell table:style-name="Таблица64.A1" office:value-type="string">
              <text:p text:style-name="Основной_20_текст.gar-empty"> </text:p>
            </table:table-cell>
          </table:table-row>
          <table:table-row>
            <table:table-cell table:style-name="Таблица64.A1" office:value-type="string">
              <text:p text:style-name="P6"><text:bookmark text:name="tp-4663"/>ТИК № 11</text:p>
            </table:table-cell>
            <table:table-cell table:style-name="Таблица64.A1" office:value-type="string">
              <text:p text:style-name="P6"><text:bookmark text:name="tp-2636"/>Городская</text:p>
            </table:table-cell>
            <table:table-cell table:style-name="Таблица64.A1" office:value-type="string">
              <text:p text:style-name="Основной_20_текст.gar-empty"> </text:p>
            </table:table-cell>
            <table:table-cell table:style-name="Таблица64.A1" office:value-type="string">
              <text:p text:style-name="Основной_20_текст.gar-empty"> </text:p>
            </table:table-cell>
            <table:table-cell table:style-name="Таблица64.A1" office:value-type="string">
              <text:p text:style-name="Основной_20_текст.gar-empty"> </text:p>
            </table:table-cell>
            <table:table-cell table:style-name="Таблица64.A1" office:value-type="string">
              <text:p text:style-name="Основной_20_текст.gar-empty"> </text:p>
            </table:table-cell>
            <table:table-cell table:style-name="Таблица64.A1" office:value-type="string">
              <text:p text:style-name="Основной_20_текст.gar-empty"> </text:p>
            </table:table-cell>
            <table:table-cell table:style-name="Таблица64.A1" office:value-type="string">
              <text:p text:style-name="Основной_20_текст.gar-empty"> </text:p>
            </table:table-cell>
          </table:table-row>
          <table:table-row>
            <table:table-cell table:style-name="Таблица64.A1" office:value-type="string">
              <text:p text:style-name="P6"><text:bookmark text:name="tp-4664"/>ТИК № 12</text:p>
            </table:table-cell>
            <table:table-cell table:style-name="Таблица64.A1" office:value-type="string">
              <text:p text:style-name="P6"><text:bookmark text:name="tp-2638"/>Заводская</text:p>
            </table:table-cell>
            <table:table-cell table:style-name="Таблица64.A1" office:value-type="string">
              <text:p text:style-name="Основной_20_текст.gar-empty"> </text:p>
            </table:table-cell>
            <table:table-cell table:style-name="Таблица64.A1" office:value-type="string">
              <text:p text:style-name="Основной_20_текст.gar-empty"> </text:p>
            </table:table-cell>
            <table:table-cell table:style-name="Таблица64.A1" office:value-type="string">
              <text:p text:style-name="Основной_20_текст.gar-empty"> </text:p>
            </table:table-cell>
            <table:table-cell table:style-name="Таблица64.A1" office:value-type="string">
              <text:p text:style-name="Основной_20_текст.gar-empty"> </text:p>
            </table:table-cell>
            <table:table-cell table:style-name="Таблица64.A1" office:value-type="string">
              <text:p text:style-name="Основной_20_текст.gar-empty"> </text:p>
            </table:table-cell>
            <table:table-cell table:style-name="Таблица64.A1" office:value-type="string">
              <text:p text:style-name="Основной_20_текст.gar-empty"> </text:p>
            </table:table-cell>
          </table:table-row>
          <table:table-row>
            <table:table-cell table:style-name="Таблица64.A1" office:value-type="string">
              <text:p text:style-name="P6"><text:bookmark text:name="tp-4665"/>_c</text:p>
            </table:table-cell>
            <table:table-cell table:style-name="Таблица64.A1" office:value-type="string">
              <text:p text:style-name="P6"><text:bookmark text:name="tp-2639"/>_</text:p>
            </table:table-cell>
            <table:table-cell table:style-name="Таблица64.A1" office:value-type="string">
              <text:p text:style-name="Основной_20_текст.gar-empty"> </text:p>
            </table:table-cell>
            <table:table-cell table:style-name="Таблица64.A1" office:value-type="string">
              <text:p text:style-name="Основной_20_текст.gar-empty"> </text:p>
            </table:table-cell>
            <table:table-cell table:style-name="Таблица64.A1" office:value-type="string">
              <text:p text:style-name="Основной_20_текст.gar-empty"> </text:p>
            </table:table-cell>
            <table:table-cell table:style-name="Таблица64.A1" office:value-type="string">
              <text:p text:style-name="Основной_20_текст.gar-empty"> </text:p>
            </table:table-cell>
            <table:table-cell table:style-name="Таблица64.A1" office:value-type="string">
              <text:p text:style-name="Основной_20_текст.gar-empty"> </text:p>
            </table:table-cell>
            <table:table-cell table:style-name="Таблица64.A1" office:value-type="string">
              <text:p text:style-name="Основной_20_текст.gar-empty"> </text:p>
            </table:table-cell>
          </table:table-row>
        </table:table>
        <text:p text:style-name="Основной_20_текст.gar-table-bottom"> </text:p>
        <text:p text:style-name="P4"><text:bookmark text:name="tp-2014"/><text:bookmark text:name="Lbl26"/>Таблица 2.6</text:p>
        <text:h text:style-name="Heading_20_4" text:outline-level="4"><text:bookmark text:name="tp-4666"/>Предварительные итоги референдума<text:a xlink:type="simple" xlink:href="#Lbl26111" text:style-name="Internet_20_link" text:visited-style-name="Visited_20_Internet_20_Link">*</text:a><text:line-break/>__________________________________________________________________<text:line-break/>(наименование субъекта Российской Федерации и дата голосования)</text:h>
        <table:table table:name="Таблица65" table:style-name="Таблица65">
          <table:table-column table:style-name="Таблица65.A"/>
          <table:table-column table:style-name="Таблица65.B"/>
          <table:table-row>
            <table:table-cell table:style-name="Таблица65.A1" office:value-type="string">
              <text:p text:style-name="Основной_20_текст.gar-style-16"><text:bookmark text:name="tp-2100"/>Наименование комиссии референдума</text:p>
            </table:table-cell>
            <table:table-cell table:style-name="Таблица65.B1" office:value-type="string">
              <text:p text:style-name="P7"><text:bookmark text:name="tp-2101"/>ИКСРФ</text:p>
            </table:table-cell>
          </table:table-row>
        </table:table>
        <text:p text:style-name="Основной_20_текст.gar-table-bottom"> </text:p>
        <text:p text:style-name="P2"><text:bookmark text:name="Lbl26100"/><text:bookmark text:name="tp-2018"/>по состоянию на __________________<text:a xlink:type="simple" xlink:href="#Lbl26111" text:style-name="Internet_20_link" text:visited-style-name="Visited_20_Internet_20_Link">*</text:a></text:p>
        <table:table table:name="Таблица66" table:style-name="Таблица66">
          <table:table-column table:style-name="Таблица66.A"/>
          <table:table-column table:style-name="Таблица66.B"/>
          <table:table-column table:style-name="Таблица66.C"/>
          <table:table-row>
            <table:table-cell table:style-name="Таблица66.A1" office:value-type="string">
              <text:p text:style-name="Основной_20_текст.gar-empty"> </text:p>
            </table:table-cell>
            <table:table-cell table:style-name="Таблица66.A1" office:value-type="string">
              <text:p text:style-name="P6"><text:bookmark text:name="tp-2647"/>Строки протокола<text:a xlink:type="simple" xlink:href="#Lbl26222" text:style-name="Internet_20_link" text:visited-style-name="Visited_20_Internet_20_Link">**</text:a></text:p>
            </table:table-cell>
            <table:table-cell table:style-name="Таблица66.A1" office:value-type="string">
              <text:p text:style-name="P6"><text:bookmark text:name="tp-2648"/>Итого</text:p>
            </table:table-cell>
          </table:table-row>
          <table:table-row>
            <table:table-cell table:style-name="Таблица66.A1" office:value-type="string">
              <text:p text:style-name="P6"><text:bookmark text:name="Lbl2601"/><text:bookmark text:name="tp-2649"/>1</text:p>
            </table:table-cell>
            <table:table-cell table:style-name="Таблица66.A1" office:value-type="string">
              <text:p text:style-name="Основной_20_текст.gar-style-16"><text:bookmark text:name="tp-3308"/>Число участников референдума, внесенных в список на момент окончания голосования</text:p>
            </table:table-cell>
            <table:table-cell table:style-name="Таблица66.A1" office:value-type="string">
              <text:p text:style-name="P7"><text:bookmark text:name="tp-3309"/>ХХХХ</text:p>
            </table:table-cell>
          </table:table-row>
          <table:table-row>
            <table:table-cell table:style-name="Таблица66.A1" office:value-type="string">
              <text:p text:style-name="P6"><text:bookmark text:name="Lbl2602"/><text:bookmark text:name="tp-3313"/>2</text:p>
            </table:table-cell>
            <table:table-cell table:style-name="Таблица66.A1" office:value-type="string">
              <text:p text:style-name="Основной_20_текст.gar-style-16"><text:bookmark text:name="tp-3314"/>Число бюллетеней, полученных участковыми комиссиями</text:p>
            </table:table-cell>
            <table:table-cell table:style-name="Таблица66.A1" office:value-type="string">
              <text:p text:style-name="P7"><text:bookmark text:name="tp-3315"/>ХХХХ</text:p>
            </table:table-cell>
          </table:table-row>
          <table:table-row>
            <table:table-cell table:style-name="Таблица66.A1" office:value-type="string">
              <text:p text:style-name="P6"><text:bookmark text:name="Lbl2603"/><text:bookmark text:name="tp-3319"/>3</text:p>
            </table:table-cell>
            <table:table-cell table:style-name="Таблица66.A1" office:value-type="string">
              <text:p text:style-name="Основной_20_текст.gar-style-16"><text:bookmark text:name="tp-3320"/>Число бюллетеней, выданных участникам референдума, проголосовавшим досрочно</text:p>
            </table:table-cell>
            <table:table-cell table:style-name="Таблица66.A1" office:value-type="string">
              <text:p text:style-name="P7"><text:bookmark text:name="tp-3321"/>ХХХХ</text:p>
            </table:table-cell>
          </table:table-row>
          <table:table-row>
            <table:table-cell table:style-name="Таблица66.A1" office:value-type="string">
              <text:p text:style-name="P6"><text:bookmark text:name="Lbl2604"/><text:bookmark text:name="tp-3325"/>4</text:p>
            </table:table-cell>
            <table:table-cell table:style-name="Таблица66.A1" office:value-type="string">
              <text:p text:style-name="Основной_20_текст.gar-style-16"><text:bookmark text:name="tp-3326"/>Число бюллетеней, выданных участникам референдума в помещении территориальной (окружной) комиссии</text:p>
            </table:table-cell>
            <table:table-cell table:style-name="Таблица66.A1" office:value-type="string">
              <text:p text:style-name="P7"><text:bookmark text:name="tp-3327"/>ХХХХ</text:p>
            </table:table-cell>
          </table:table-row>
          <table:table-row>
            <table:table-cell table:style-name="Таблица66.A1" office:value-type="string">
              <text:p text:style-name="P6"><text:bookmark text:name="Lbl2605"/><text:bookmark text:name="tp-3331"/>5</text:p>
            </table:table-cell>
            <table:table-cell table:style-name="Таблица66.A1" office:value-type="string">
              <text:p text:style-name="Основной_20_текст.gar-style-16"><text:bookmark text:name="tp-3332"/>Число бюллетеней, выданных участникам референдума в помещении для голосования в день голосования</text:p>
            </table:table-cell>
            <table:table-cell table:style-name="Таблица66.A1" office:value-type="string">
              <text:p text:style-name="P7"><text:bookmark text:name="tp-3333"/>ХХХХ</text:p>
            </table:table-cell>
          </table:table-row>
          <table:table-row>
            <table:table-cell table:style-name="Таблица66.A1" office:value-type="string">
              <text:p text:style-name="P6"><text:bookmark text:name="Lbl2606"/><text:bookmark text:name="tp-3337"/>6</text:p>
            </table:table-cell>
            <table:table-cell table:style-name="Таблица66.A1" office:value-type="string">
              <text:p text:style-name="Основной_20_текст.gar-style-16"><text:bookmark text:name="tp-3338"/>Число бюллетеней, выданных участникам референдума, проголосовавшим вне помещения для голосования в день голосования</text:p>
            </table:table-cell>
            <table:table-cell table:style-name="Таблица66.A1" office:value-type="string">
              <text:p text:style-name="P7"><text:bookmark text:name="tp-3339"/>ХХХХ</text:p>
            </table:table-cell>
          </table:table-row>
          <table:table-row>
            <table:table-cell table:style-name="Таблица66.A1" office:value-type="string">
              <text:p text:style-name="P6"><text:bookmark text:name="Lbl2607"/><text:bookmark text:name="tp-3343"/>7</text:p>
            </table:table-cell>
            <table:table-cell table:style-name="Таблица66.A1" office:value-type="string">
              <text:p text:style-name="Основной_20_текст.gar-style-16"><text:bookmark text:name="tp-3344"/>Число погашенных бюллетеней</text:p>
            </table:table-cell>
            <table:table-cell table:style-name="Таблица66.A1" office:value-type="string">
              <text:p text:style-name="P7"><text:bookmark text:name="tp-3345"/>ХХХХ</text:p>
            </table:table-cell>
          </table:table-row>
          <table:table-row>
            <table:table-cell table:style-name="Таблица66.A1" office:value-type="string">
              <text:p text:style-name="P6"><text:bookmark text:name="Lbl2608"/><text:bookmark text:name="tp-3349"/>8</text:p>
            </table:table-cell>
            <table:table-cell table:style-name="Таблица66.A1" office:value-type="string">
              <text:p text:style-name="Основной_20_текст.gar-style-16"><text:bookmark text:name="tp-3350"/>Число бюллетеней, содержащихся в переносных ящиках для голосования</text:p>
            </table:table-cell>
            <table:table-cell table:style-name="Таблица66.A1" office:value-type="string">
              <text:p text:style-name="P7"><text:bookmark text:name="tp-3351"/>ХХХХ</text:p>
            </table:table-cell>
          </table:table-row>
          <table:table-row>
            <table:table-cell table:style-name="Таблица66.A1" office:value-type="string">
              <text:p text:style-name="P6"><text:bookmark text:name="Lbl2609"/><text:bookmark text:name="tp-3355"/>9</text:p>
            </table:table-cell>
            <table:table-cell table:style-name="Таблица66.A1" office:value-type="string">
              <text:p text:style-name="Основной_20_текст.gar-style-16"><text:bookmark text:name="tp-3356"/>Число бюллетеней, содержащихся в стационарных ящиках для голосования</text:p>
            </table:table-cell>
            <table:table-cell table:style-name="Таблица66.A1" office:value-type="string">
              <text:p text:style-name="P7"><text:bookmark text:name="tp-3357"/>ХХХХ</text:p>
            </table:table-cell>
          </table:table-row>
          <table:table-row>
            <table:table-cell table:style-name="Таблица66.A1" office:value-type="string">
              <text:p text:style-name="P6"><text:bookmark text:name="Lbl2610"/><text:bookmark text:name="tp-3361"/>10</text:p>
            </table:table-cell>
            <table:table-cell table:style-name="Таблица66.A1" office:value-type="string">
              <text:p text:style-name="Основной_20_текст.gar-style-16"><text:bookmark text:name="tp-3362"/>Число недействительных бюллетеней</text:p>
            </table:table-cell>
            <table:table-cell table:style-name="Таблица66.A1" office:value-type="string">
              <text:p text:style-name="P7"><text:bookmark text:name="tp-3363"/>ХХХХ</text:p>
            </table:table-cell>
          </table:table-row>
          <table:table-row>
            <table:table-cell table:style-name="Таблица66.A1" office:value-type="string">
              <text:p text:style-name="P6"><text:bookmark text:name="Lbl2611"/><text:bookmark text:name="tp-3367"/>11</text:p>
            </table:table-cell>
            <table:table-cell table:style-name="Таблица66.A1" office:value-type="string">
              <text:p text:style-name="Основной_20_текст.gar-style-16"><text:bookmark text:name="tp-3368"/>Число действительных бюллетеней</text:p>
            </table:table-cell>
            <table:table-cell table:style-name="Таблица66.A1" office:value-type="string">
              <text:p text:style-name="P7"><text:bookmark text:name="tp-3369"/>ХХХХ</text:p>
            </table:table-cell>
          </table:table-row>
          <table:table-row>
            <table:table-cell table:style-name="Таблица66.A1" office:value-type="string">
              <text:p text:style-name="P6"><text:bookmark text:name="Lbl261101"/><text:bookmark text:name="tp-3373"/>11а</text:p>
            </table:table-cell>
            <table:table-cell table:style-name="Таблица66.A1" office:value-type="string">
              <text:p text:style-name="Основной_20_текст.gar-style-16"><text:bookmark text:name="tp-3374"/>Число открепительных удостоверений, полученных участковой комиссией</text:p>
            </table:table-cell>
            <table:table-cell table:style-name="Таблица66.A1" office:value-type="string">
              <text:p text:style-name="P7"><text:bookmark text:name="tp-3375"/>ХХХХ</text:p>
            </table:table-cell>
          </table:table-row>
          <table:table-row>
            <table:table-cell table:style-name="Таблица66.A1" office:value-type="string">
              <text:p text:style-name="P6"><text:bookmark text:name="Lbl261102"/><text:bookmark text:name="tp-4212"/>11б</text:p>
            </table:table-cell>
            <table:table-cell table:style-name="Таблица66.A1" office:value-type="string">
              <text:p text:style-name="Основной_20_текст.gar-style-16"><text:bookmark text:name="tp-3256"/>Число открепительных удостоверений, выданных участковой комиссией участникам референдума на участке референдума до дня голосования</text:p>
            </table:table-cell>
            <table:table-cell table:style-name="Таблица66.A1" office:value-type="string">
              <text:p text:style-name="P7"><text:bookmark text:name="tp-3266"/>ХХХХ</text:p>
            </table:table-cell>
          </table:table-row>
          <table:table-row>
            <table:table-cell table:style-name="Таблица66.A1" office:value-type="string">
              <text:p text:style-name="P6"><text:bookmark text:name="Lbl261103"/><text:bookmark text:name="tp-4219"/>11в</text:p>
            </table:table-cell>
            <table:table-cell table:style-name="Таблица66.A1" office:value-type="string">
              <text:p text:style-name="Основной_20_текст.gar-style-16"><text:bookmark text:name="tp-3259"/>Число участников референдума, проголосовавших по открепительным удостоверениям на участке референдума</text:p>
            </table:table-cell>
            <table:table-cell table:style-name="Таблица66.A1" office:value-type="string">
              <text:p text:style-name="P7"><text:bookmark text:name="tp-3269"/>ХХХХ</text:p>
            </table:table-cell>
          </table:table-row>
          <table:table-row>
            <table:table-cell table:style-name="Таблица66.A1" office:value-type="string">
              <text:p text:style-name="P6"><text:bookmark text:name="Lbl261104"/><text:bookmark text:name="tp-4226"/>11г</text:p>
            </table:table-cell>
            <table:table-cell table:style-name="Таблица66.A1" office:value-type="string">
              <text:p text:style-name="Основной_20_текст.gar-style-16"><text:bookmark text:name="tp-3262"/>Число погашенных на участке референдума открепительных удостоверений</text:p>
            </table:table-cell>
            <table:table-cell table:style-name="Таблица66.A1" office:value-type="string">
              <text:p text:style-name="P7"><text:bookmark text:name="tp-3272"/>ХХХХ</text:p>
            </table:table-cell>
          </table:table-row>
          <table:table-row>
            <table:table-cell table:style-name="Таблица66.A1" office:value-type="string">
              <text:p text:style-name="P6"><text:bookmark text:name="Lbl261105"/><text:bookmark text:name="tp-3634"/>11д</text:p>
            </table:table-cell>
            <table:table-cell table:style-name="Таблица66.A1" office:value-type="string">
              <text:p text:style-name="Основной_20_текст.gar-style-16"><text:bookmark text:name="tp-3635"/>Число утраченных открепительных удостоверений</text:p>
            </table:table-cell>
            <table:table-cell table:style-name="Таблица66.A1" office:value-type="string">
              <text:p text:style-name="P7"><text:bookmark text:name="tp-3636"/>ХХХХ</text:p>
            </table:table-cell>
          </table:table-row>
          <table:table-row>
            <table:table-cell table:style-name="Таблица66.A1" office:value-type="string">
              <text:p text:style-name="P6"><text:bookmark text:name="Lbl261106"/><text:bookmark text:name="tp-3791"/>11е</text:p>
            </table:table-cell>
            <table:table-cell table:style-name="Таблица66.A1" office:value-type="string">
              <text:p text:style-name="Основной_20_текст.gar-style-16"><text:bookmark text:name="tp-3792"/>Число утраченных бюллетеней</text:p>
            </table:table-cell>
            <table:table-cell table:style-name="Таблица66.A1" office:value-type="string">
              <text:p text:style-name="P7"><text:bookmark text:name="tp-3793"/>ХХХХ</text:p>
            </table:table-cell>
          </table:table-row>
          <table:table-row>
            <table:table-cell table:style-name="Таблица66.A1" office:value-type="string">
              <text:p text:style-name="P6"><text:bookmark text:name="Lbl261107"/><text:bookmark text:name="tp-3270"/>11ж</text:p>
            </table:table-cell>
            <table:table-cell table:style-name="Таблица66.A1" office:value-type="string">
              <text:p text:style-name="Основной_20_текст.gar-style-16"><text:bookmark text:name="tp-3271"/>Число бюллетеней, не учтенных при получении</text:p>
            </table:table-cell>
            <table:table-cell table:style-name="Таблица66.A1" office:value-type="string">
              <text:p text:style-name="P7"><text:bookmark text:name="tp-3275"/>ХХХХ</text:p>
            </table:table-cell>
          </table:table-row>
          <table:table-row>
            <table:table-cell table:style-name="Таблица66.A1" table:number-columns-spanned="2" office:value-type="string">
              <text:p text:style-name="P6"><text:bookmark text:name="tp-2218"/>ВОПРОСЫ РЕФЕРЕНДУМА</text:p>
              <text:p text:style-name="P6"><text:bookmark text:name="tp-2076"/>________________________________________</text:p>
            </table:table-cell>
            <table:covered-table-cell/>
            <table:table-cell table:style-name="Таблица66.A1" office:value-type="string">
              <text:p text:style-name="P6"><text:bookmark text:name="tp-2077"/>Число голосов избирателей</text:p>
            </table:table-cell>
          </table:table-row>
          <table:table-row>
            <table:table-cell table:style-name="Таблица66.A1" office:value-type="string">
              <text:p text:style-name="P6"><text:bookmark text:name="Lbl2612"/><text:bookmark text:name="tp-2078"/>12</text:p>
            </table:table-cell>
            <table:table-cell table:style-name="Таблица66.A1" office:value-type="string">
              <text:p text:style-name="Основной_20_текст.gar-style-16"><text:bookmark text:name="tp-2079"/>ДА (ЗА)</text:p>
            </table:table-cell>
            <table:table-cell table:style-name="Таблица66.A1" office:value-type="string">
              <text:p text:style-name="P7"><text:bookmark text:name="tp-2088"/>ХХХХ</text:p>
            </table:table-cell>
          </table:table-row>
          <table:table-row>
            <table:table-cell table:style-name="Таблица66.A1" office:value-type="string">
              <text:p text:style-name="Основной_20_текст.gar-empty"> </text:p>
            </table:table-cell>
            <table:table-cell table:style-name="Таблица66.A1" office:value-type="string">
              <text:p text:style-name="Основной_20_текст.gar-empty"> </text:p>
            </table:table-cell>
            <table:table-cell table:style-name="Таблица66.A1" office:value-type="string">
              <text:p text:style-name="P7"><text:bookmark text:name="tp-2227"/>%</text:p>
            </table:table-cell>
          </table:table-row>
          <table:table-row>
            <table:table-cell table:style-name="Таблица66.A1" office:value-type="string">
              <text:p text:style-name="P6"><text:bookmark text:name="Lbl2613"/><text:bookmark text:name="tp-2231"/>13</text:p>
            </table:table-cell>
            <table:table-cell table:style-name="Таблица66.A1" office:value-type="string">
              <text:p text:style-name="Основной_20_текст.gar-style-16"><text:bookmark text:name="tp-2232"/>НЕТ (ПРОТИВ)</text:p>
            </table:table-cell>
            <table:table-cell table:style-name="Таблица66.A1" office:value-type="string">
              <text:p text:style-name="P7"><text:bookmark text:name="tp-2233"/>ХХХХ</text:p>
            </table:table-cell>
          </table:table-row>
          <table:table-row>
            <table:table-cell table:style-name="Таблица66.A1" office:value-type="string">
              <text:p text:style-name="Основной_20_текст.gar-empty"> </text:p>
            </table:table-cell>
            <table:table-cell table:style-name="Таблица66.A1" office:value-type="string">
              <text:p text:style-name="Основной_20_текст.gar-empty"> </text:p>
            </table:table-cell>
            <table:table-cell table:style-name="Таблица66.A1" office:value-type="string">
              <text:p text:style-name="P7"><text:bookmark text:name="tp-2237"/>%</text:p>
            </table:table-cell>
          </table:table-row>
          <table:table-row>
            <table:table-cell table:style-name="Таблица66.A1" table:number-columns-spanned="3" office:value-type="string">
              <text:p text:style-name="Основной_20_текст.gar-style-3"><text:bookmark text:name="Lbl26200"/><text:bookmark text:name="tp-4667"/>Данные комиссии референдума субъекта Российской Федерации о числе открепительных удостоверений</text:p>
            </table:table-cell>
            <table:covered-table-cell/>
            <table:covered-table-cell/>
          </table:table-row>
          <table:table-row>
            <table:table-cell table:style-name="Таблица66.A1" office:value-type="string">
              <text:p text:style-name="Основной_20_текст.gar-empty"> </text:p>
            </table:table-cell>
            <table:table-cell table:style-name="Таблица66.A1" office:value-type="string">
              <text:p text:style-name="Основной_20_текст.gar-style-16"><text:bookmark text:name="tp-4668"/>Число открепительных удостоверений, изготовленных комиссией референдума субъекта Российской Федерации</text:p>
            </table:table-cell>
            <table:table-cell table:style-name="Таблица66.A1" office:value-type="string">
              <text:p text:style-name="P7"><text:bookmark text:name="tp-2090"/>ХХХХ</text:p>
            </table:table-cell>
          </table:table-row>
          <text:soft-page-break/>
          <table:table-row>
            <table:table-cell table:style-name="Таблица66.A1" office:value-type="string">
              <text:p text:style-name="Основной_20_текст.gar-empty"> </text:p>
            </table:table-cell>
            <table:table-cell table:style-name="Таблица66.A1" office:value-type="string">
              <text:p text:style-name="Основной_20_текст.gar-style-16"><text:bookmark text:name="tp-4669"/>Число открепительных удостоверений, выданных территориальным комиссиям референдума</text:p>
            </table:table-cell>
            <table:table-cell table:style-name="Таблица66.A1" office:value-type="string">
              <text:p text:style-name="P7"><text:bookmark text:name="tp-2092"/>ХХХХ</text:p>
            </table:table-cell>
          </table:table-row>
          <table:table-row>
            <table:table-cell table:style-name="Таблица66.A1" office:value-type="string">
              <text:p text:style-name="Основной_20_текст.gar-empty"> </text:p>
            </table:table-cell>
            <table:table-cell table:style-name="Таблица66.A1" office:value-type="string">
              <text:p text:style-name="Основной_20_текст.gar-style-16"><text:bookmark text:name="tp-4670"/>Число неиспользованных погашенных открепительных удостоверений комиссией референдума субъекта Российской Федерации</text:p>
            </table:table-cell>
            <table:table-cell table:style-name="Таблица66.A1" office:value-type="string">
              <text:p text:style-name="P7"><text:bookmark text:name="tp-2094"/>ХХХХ</text:p>
            </table:table-cell>
          </table:table-row>
          <table:table-row>
            <table:table-cell table:style-name="Таблица66.A1" office:value-type="string">
              <text:p text:style-name="Основной_20_текст.gar-empty"> </text:p>
            </table:table-cell>
            <table:table-cell table:style-name="Таблица66.A1" office:value-type="string">
              <text:p text:style-name="Основной_20_текст.gar-style-16"><text:bookmark text:name="tp-4671"/>Число утраченных открепительных удостоверений комиссией референдума субъекта Российской Федерации</text:p>
            </table:table-cell>
            <table:table-cell table:style-name="Таблица66.A1" office:value-type="string">
              <text:p text:style-name="P7"><text:bookmark text:name="tp-2112"/>ХХХХ</text:p>
            </table:table-cell>
          </table:table-row>
        </table:table>
        <text:p text:style-name="Основной_20_текст.gar-table-bottom"> </text:p>
        <text:p text:style-name="Основной_20_текст.gar-style-16"><text:bookmark text:name="tp-2262"/>______________________________</text:p>
        <text:p text:style-name="Text_20_body"><text:bookmark text:name="Lbl26111"/><text:bookmark text:name="tp-3293"/>* После того как протокол подписан, <text:a xlink:type="simple" xlink:href="#Lbl26100" text:style-name="Internet_20_link" text:visited-style-name="Visited_20_Internet_20_Link">строка</text:a> «по состоянию на ____» меняется на строку «время и дата подписания протокола», а <text:a xlink:type="simple" xlink:href="#Lbl26" text:style-name="Internet_20_link" text:visited-style-name="Visited_20_Internet_20_Link">заголовок</text:a> «Предварительные итоги референдума» — на «Результаты референдума».</text:p>
        <text:p text:style-name="Text_20_body"><text:bookmark text:name="Lbl26222"/><text:bookmark text:name="tp-3294"/>** Строки протокола должны соответствовать нормативным правовым актам, регламентирующим порядок проведения выборов/референдумов.</text:p>
        <text:p text:style-name="P4"><text:bookmark text:name="tp-2098"/><text:bookmark text:name="Lbl27"/>Таблица 2.7</text:p>
        <text:h text:style-name="Heading_20_4" text:outline-level="4"><text:bookmark text:name="tp-4672"/>Сводная таблица предварительных итогов референдума<text:line-break/>__________________________________________________________________________<text:line-break/>(наименование субъекта Российской Федерации и дата голосования)</text:h>
        <table:table table:name="Таблица67" table:style-name="Таблица67">
          <table:table-column table:style-name="Таблица67.A"/>
          <table:table-column table:style-name="Таблица67.B"/>
          <table:table-row>
            <table:table-cell table:style-name="Таблица67.A1" office:value-type="string">
              <text:p text:style-name="Основной_20_текст.gar-style-16"><text:bookmark text:name="tp-3197"/>Наименование комиссии референдума</text:p>
            </table:table-cell>
            <table:table-cell table:style-name="Таблица67.B1" office:value-type="string">
              <text:p text:style-name="P7"><text:bookmark text:name="tp-2729"/>ИКСРФ</text:p>
            </table:table-cell>
          </table:table-row>
        </table:table>
        <text:p text:style-name="Основной_20_текст.gar-table-bottom"> </text:p>
        <text:p text:style-name="Text_20_body"><text:bookmark text:name="tp-2102"/>Число территориальных комиссий референдума</text:p>
        <text:p text:style-name="Text_20_body"><text:bookmark text:name="tp-2103"/>Число поступивших протоколов территориальных комиссий референдума, которые приступили к передаче сведений</text:p>
        <text:p text:style-name="P2"><text:bookmark text:name="Lbl27100"/><text:bookmark text:name="tp-2104"/>по состоянию на ____________<text:a xlink:type="simple" xlink:href="#Lbl27111" text:style-name="Internet_20_link" text:visited-style-name="Visited_20_Internet_20_Link">*</text:a></text:p>
        <table:table table:name="Таблица68" table:style-name="Таблица68">
          <table:table-column table:style-name="Таблица68.A"/>
          <table:table-column table:style-name="Таблица68.B"/>
          <table:table-column table:style-name="Таблица68.C"/>
          <table:table-column table:style-name="Таблица68.D"/>
          <table:table-column table:style-name="Таблица68.E"/>
          <table:table-column table:style-name="Таблица68.F"/>
          <table:table-row>
            <table:table-cell table:style-name="Таблица68.A1" table:number-columns-spanned="2" office:value-type="string">
              <text:p text:style-name="P6"><text:bookmark text:name="tp-2105"/>Строки протокола</text:p>
            </table:table-cell>
            <table:covered-table-cell/>
            <table:table-cell table:style-name="Таблица68.A1" office:value-type="string">
              <text:p text:style-name="P6"><text:bookmark text:name="tp-2106"/>Сумма</text:p>
            </table:table-cell>
            <table:table-cell table:style-name="Таблица68.A1" office:value-type="string">
              <text:p text:style-name="P6"><text:bookmark text:name="tp-2107"/>ТИК № 1</text:p>
            </table:table-cell>
            <table:table-cell table:style-name="Таблица68.A1" office:value-type="string">
              <text:p text:style-name="P6"><text:bookmark text:name="tp-2108"/>ТИК № 2</text:p>
            </table:table-cell>
            <table:table-cell table:style-name="Таблица68.A1" office:value-type="string">
              <text:p text:style-name="P6"><text:bookmark text:name="tp-2109"/>_</text:p>
            </table:table-cell>
          </table:table-row>
          <table:table-row>
            <table:table-cell table:style-name="Таблица68.A1" office:value-type="string">
              <text:p text:style-name="P6"><text:bookmark text:name="Lbl2701"/><text:bookmark text:name="tp-2298"/>1</text:p>
            </table:table-cell>
            <table:table-cell table:style-name="Таблица68.A1" office:value-type="string">
              <text:p text:style-name="Основной_20_текст.gar-style-16"><text:bookmark text:name="tp-3220"/>Число участников референдума, внесенных в список на момент окончания голосования</text:p>
            </table:table-cell>
            <table:table-cell table:style-name="Таблица68.A1" office:value-type="string">
              <text:p text:style-name="P7"><text:bookmark text:name="tp-3221"/>ХХХХ</text:p>
            </table:table-cell>
            <table:table-cell table:style-name="Таблица68.A1" office:value-type="string">
              <text:p text:style-name="P7"><text:bookmark text:name="tp-3224"/>ХХХХ</text:p>
            </table:table-cell>
            <table:table-cell table:style-name="Таблица68.A1" office:value-type="string">
              <text:p text:style-name="P7"><text:bookmark text:name="tp-3227"/>ХХХХ</text:p>
            </table:table-cell>
            <table:table-cell table:style-name="Таблица68.A1" office:value-type="string">
              <text:p text:style-name="P7"><text:bookmark text:name="tp-3230"/>ХХХХ</text:p>
            </table:table-cell>
          </table:table-row>
          <table:table-row>
            <table:table-cell table:style-name="Таблица68.A1" office:value-type="string">
              <text:p text:style-name="P6"><text:bookmark text:name="Lbl2702"/><text:bookmark text:name="tp-3470"/>2</text:p>
            </table:table-cell>
            <table:table-cell table:style-name="Таблица68.A1" office:value-type="string">
              <text:p text:style-name="Основной_20_текст.gar-style-16"><text:bookmark text:name="tp-3593"/>Число бюллетеней, полученных участковыми комиссиями</text:p>
            </table:table-cell>
            <table:table-cell table:style-name="Таблица68.A1" office:value-type="string">
              <text:p text:style-name="P7"><text:bookmark text:name="tp-3618"/>ХХХХ</text:p>
            </table:table-cell>
            <table:table-cell table:style-name="Таблица68.A1" office:value-type="string">
              <text:p text:style-name="P7"><text:bookmark text:name="tp-3621"/>ХХХХ</text:p>
            </table:table-cell>
            <table:table-cell table:style-name="Таблица68.A1" office:value-type="string">
              <text:p text:style-name="P7"><text:bookmark text:name="tp-3639"/>ХХХХ</text:p>
            </table:table-cell>
            <table:table-cell table:style-name="Таблица68.A1" office:value-type="string">
              <text:p text:style-name="P7"><text:bookmark text:name="tp-3642"/>ХХХХ</text:p>
            </table:table-cell>
          </table:table-row>
          <table:table-row>
            <table:table-cell table:style-name="Таблица68.A1" office:value-type="string">
              <text:p text:style-name="P6"><text:bookmark text:name="Lbl2703"/><text:bookmark text:name="tp-3914"/>3</text:p>
            </table:table-cell>
            <table:table-cell table:style-name="Таблица68.A1" office:value-type="string">
              <text:p text:style-name="Основной_20_текст.gar-style-16"><text:bookmark text:name="tp-3226"/>Число бюллетеней, выданных участникам референдума, проголосовавшим досрочно</text:p>
            </table:table-cell>
            <table:table-cell table:style-name="Таблица68.A1" office:value-type="string">
              <text:p text:style-name="P7"><text:bookmark text:name="tp-3233"/>ХХХХ</text:p>
            </table:table-cell>
            <table:table-cell table:style-name="Таблица68.A1" office:value-type="string">
              <text:p text:style-name="P7"><text:bookmark text:name="tp-3236"/>ХХХХ</text:p>
            </table:table-cell>
            <table:table-cell table:style-name="Таблица68.A1" office:value-type="string">
              <text:p text:style-name="P7"><text:bookmark text:name="tp-3239"/>ХХХХ</text:p>
            </table:table-cell>
            <table:table-cell table:style-name="Таблица68.A1" office:value-type="string">
              <text:p text:style-name="P7"><text:bookmark text:name="tp-3242"/>ХХХХ</text:p>
            </table:table-cell>
          </table:table-row>
          <table:table-row>
            <table:table-cell table:style-name="Таблица68.A1" office:value-type="string">
              <text:p text:style-name="P6"><text:bookmark text:name="Lbl2704"/><text:bookmark text:name="tp-3472"/>4</text:p>
            </table:table-cell>
            <table:table-cell table:style-name="Таблица68.A1" office:value-type="string">
              <text:p text:style-name="Основной_20_текст.gar-style-16"><text:bookmark text:name="tp-3229"/>Число бюллетеней, выданных участникам референдума в помещении территориальной (окружной) комиссии</text:p>
            </table:table-cell>
            <table:table-cell table:style-name="Таблица68.A1" office:value-type="string">
              <text:p text:style-name="P7"><text:bookmark text:name="tp-3310"/>ХХХХ</text:p>
            </table:table-cell>
            <table:table-cell table:style-name="Таблица68.A1" office:value-type="string">
              <text:p text:style-name="P7"><text:bookmark text:name="tp-3311"/>ХХХХ</text:p>
            </table:table-cell>
            <table:table-cell table:style-name="Таблица68.A1" office:value-type="string">
              <text:p text:style-name="P7"><text:bookmark text:name="tp-3312"/>ХХХХ</text:p>
            </table:table-cell>
            <table:table-cell table:style-name="Таблица68.A1" office:value-type="string">
              <text:p text:style-name="P7"><text:bookmark text:name="tp-3316"/>ХХХХ</text:p>
            </table:table-cell>
          </table:table-row>
          <table:table-row>
            <table:table-cell table:style-name="Таблица68.A1" office:value-type="string">
              <text:p text:style-name="P6"><text:bookmark text:name="Lbl2705"/><text:bookmark text:name="tp-3473"/>5</text:p>
            </table:table-cell>
            <table:table-cell table:style-name="Таблица68.A1" office:value-type="string">
              <text:p text:style-name="Основной_20_текст.gar-style-16"><text:bookmark text:name="tp-3232"/>Число бюллетеней, выданных участникам референдума в помещении для голосования в день голосования</text:p>
            </table:table-cell>
            <table:table-cell table:style-name="Таблица68.A1" office:value-type="string">
              <text:p text:style-name="P7"><text:bookmark text:name="tp-3317"/>ХХХХ</text:p>
            </table:table-cell>
            <table:table-cell table:style-name="Таблица68.A1" office:value-type="string">
              <text:p text:style-name="P7"><text:bookmark text:name="tp-3318"/>ХХХХ</text:p>
            </table:table-cell>
            <table:table-cell table:style-name="Таблица68.A1" office:value-type="string">
              <text:p text:style-name="P7"><text:bookmark text:name="tp-3322"/>ХХХХ</text:p>
            </table:table-cell>
            <table:table-cell table:style-name="Таблица68.A1" office:value-type="string">
              <text:p text:style-name="P7"><text:bookmark text:name="tp-3323"/>ХХХХ</text:p>
            </table:table-cell>
          </table:table-row>
          <table:table-row>
            <table:table-cell table:style-name="Таблица68.A1" office:value-type="string">
              <text:p text:style-name="P6"><text:bookmark text:name="Lbl2706"/><text:bookmark text:name="tp-3898"/>6</text:p>
            </table:table-cell>
            <table:table-cell table:style-name="Таблица68.A1" office:value-type="string">
              <text:p text:style-name="Основной_20_текст.gar-style-16"><text:bookmark text:name="tp-3235"/>Число бюллетеней, выданных участникам референдума, проголосовавшим вне помещения для голосования в день голосования</text:p>
            </table:table-cell>
            <table:table-cell table:style-name="Таблица68.A1" office:value-type="string">
              <text:p text:style-name="P7"><text:bookmark text:name="tp-3324"/>ХХХХ</text:p>
            </table:table-cell>
            <table:table-cell table:style-name="Таблица68.A1" office:value-type="string">
              <text:p text:style-name="P7"><text:bookmark text:name="tp-3328"/>ХХХХ</text:p>
            </table:table-cell>
            <table:table-cell table:style-name="Таблица68.A1" office:value-type="string">
              <text:p text:style-name="P7"><text:bookmark text:name="tp-3329"/>ХХХХ</text:p>
            </table:table-cell>
            <table:table-cell table:style-name="Таблица68.A1" office:value-type="string">
              <text:p text:style-name="P7"><text:bookmark text:name="tp-3330"/>ХХХХ</text:p>
            </table:table-cell>
          </table:table-row>
          <table:table-row>
            <table:table-cell table:style-name="Таблица68.A1" office:value-type="string">
              <text:p text:style-name="P6"><text:bookmark text:name="Lbl2707"/><text:bookmark text:name="tp-3899"/>7</text:p>
            </table:table-cell>
            <table:table-cell table:style-name="Таблица68.A1" office:value-type="string">
              <text:p text:style-name="Основной_20_текст.gar-style-16"><text:bookmark text:name="tp-3608"/>Число погашенных бюллетеней</text:p>
            </table:table-cell>
            <table:table-cell table:style-name="Таблица68.A1" office:value-type="string">
              <text:p text:style-name="P7"><text:bookmark text:name="tp-3647"/>ХХХХ</text:p>
            </table:table-cell>
            <table:table-cell table:style-name="Таблица68.A1" office:value-type="string">
              <text:p text:style-name="P7"><text:bookmark text:name="tp-3651"/>ХХХХ</text:p>
            </table:table-cell>
            <table:table-cell table:style-name="Таблица68.A1" office:value-type="string">
              <text:p text:style-name="P7"><text:bookmark text:name="tp-3655"/>ХХХХ</text:p>
            </table:table-cell>
            <table:table-cell table:style-name="Таблица68.A1" office:value-type="string">
              <text:p text:style-name="P7"><text:bookmark text:name="tp-3657"/>ХХХХ</text:p>
            </table:table-cell>
          </table:table-row>
          <table:table-row>
            <table:table-cell table:style-name="Таблица68.A1" office:value-type="string">
              <text:p text:style-name="P6"><text:bookmark text:name="Lbl2708"/><text:bookmark text:name="tp-4177"/>8</text:p>
            </table:table-cell>
            <table:table-cell table:style-name="Таблица68.A1" office:value-type="string">
              <text:p text:style-name="Основной_20_текст.gar-style-16"><text:bookmark text:name="tp-4178"/>Число бюллетеней, содержащихся в переносных ящиках для голосования</text:p>
            </table:table-cell>
            <table:table-cell table:style-name="Таблица68.A1" office:value-type="string">
              <text:p text:style-name="P7"><text:bookmark text:name="tp-4179"/>ХХХХ</text:p>
            </table:table-cell>
            <table:table-cell table:style-name="Таблица68.A1" office:value-type="string">
              <text:p text:style-name="P7"><text:bookmark text:name="tp-4186"/>ХХХХ</text:p>
            </table:table-cell>
            <table:table-cell table:style-name="Таблица68.A1" office:value-type="string">
              <text:p text:style-name="P7"><text:bookmark text:name="tp-4193"/>ХХХХ</text:p>
            </table:table-cell>
            <table:table-cell table:style-name="Таблица68.A1" office:value-type="string">
              <text:p text:style-name="P7"><text:bookmark text:name="tp-4200"/>ХХХХ</text:p>
            </table:table-cell>
          </table:table-row>
          <table:table-row>
            <table:table-cell table:style-name="Таблица68.A1" office:value-type="string">
              <text:p text:style-name="P6"><text:bookmark text:name="Lbl2709"/><text:bookmark text:name="tp-4461"/>9</text:p>
            </table:table-cell>
            <table:table-cell table:style-name="Таблица68.A1" office:value-type="string">
              <text:p text:style-name="Основной_20_текст.gar-style-16"><text:bookmark text:name="tp-4462"/>Число бюллетеней, содержащихся в стационарных ящиках для голосования</text:p>
            </table:table-cell>
            <table:table-cell table:style-name="Таблица68.A1" office:value-type="string">
              <text:p text:style-name="P7"><text:bookmark text:name="tp-4463"/>ХХХХ</text:p>
            </table:table-cell>
            <table:table-cell table:style-name="Таблица68.A1" office:value-type="string">
              <text:p text:style-name="P7"><text:bookmark text:name="tp-4464"/>ХХХХ</text:p>
            </table:table-cell>
            <table:table-cell table:style-name="Таблица68.A1" office:value-type="string">
              <text:p text:style-name="P7"><text:bookmark text:name="tp-4465"/>ХХХХ</text:p>
            </table:table-cell>
            <table:table-cell table:style-name="Таблица68.A1" office:value-type="string">
              <text:p text:style-name="P7"><text:bookmark text:name="tp-4466"/>ХХХХ</text:p>
            </table:table-cell>
          </table:table-row>
          <table:table-row>
            <table:table-cell table:style-name="Таблица68.A1" office:value-type="string">
              <text:p text:style-name="P6"><text:bookmark text:name="Lbl2710"/><text:bookmark text:name="tp-4468"/>10</text:p>
            </table:table-cell>
            <table:table-cell table:style-name="Таблица68.A1" office:value-type="string">
              <text:p text:style-name="Основной_20_текст.gar-style-16"><text:bookmark text:name="tp-4469"/>Число недействительных бюллетеней</text:p>
            </table:table-cell>
            <table:table-cell table:style-name="Таблица68.A1" office:value-type="string">
              <text:p text:style-name="P7"><text:bookmark text:name="tp-4470"/>ХХХХ</text:p>
            </table:table-cell>
            <table:table-cell table:style-name="Таблица68.A1" office:value-type="string">
              <text:p text:style-name="P7"><text:bookmark text:name="tp-4471"/>ХХХХ</text:p>
            </table:table-cell>
            <table:table-cell table:style-name="Таблица68.A1" office:value-type="string">
              <text:p text:style-name="P7"><text:bookmark text:name="tp-4472"/>ХХХХ</text:p>
            </table:table-cell>
            <table:table-cell table:style-name="Таблица68.A1" office:value-type="string">
              <text:p text:style-name="P7"><text:bookmark text:name="tp-4473"/>ХХХХ</text:p>
            </table:table-cell>
          </table:table-row>
          <table:table-row>
            <table:table-cell table:style-name="Таблица68.A1" office:value-type="string">
              <text:p text:style-name="P6"><text:bookmark text:name="Lbl2711"/><text:bookmark text:name="tp-4475"/>11</text:p>
            </table:table-cell>
            <table:table-cell table:style-name="Таблица68.A1" office:value-type="string">
              <text:p text:style-name="Основной_20_текст.gar-style-16"><text:bookmark text:name="tp-4476"/>Число действительных бюллетеней</text:p>
            </table:table-cell>
            <table:table-cell table:style-name="Таблица68.A1" office:value-type="string">
              <text:p text:style-name="P7"><text:bookmark text:name="tp-4477"/>ХХХХ</text:p>
            </table:table-cell>
            <table:table-cell table:style-name="Таблица68.A1" office:value-type="string">
              <text:p text:style-name="P7"><text:bookmark text:name="tp-4478"/>ХХХХ</text:p>
            </table:table-cell>
            <table:table-cell table:style-name="Таблица68.A1" office:value-type="string">
              <text:p text:style-name="P7"><text:bookmark text:name="tp-4479"/>ХХХХ</text:p>
            </table:table-cell>
            <table:table-cell table:style-name="Таблица68.A1" office:value-type="string">
              <text:p text:style-name="P7"><text:bookmark text:name="tp-4480"/>ХХХХ</text:p>
            </table:table-cell>
          </table:table-row>
          <table:table-row>
            <table:table-cell table:style-name="Таблица68.A1" office:value-type="string">
              <text:p text:style-name="P6"><text:bookmark text:name="Lbl271101"/><text:bookmark text:name="tp-4482"/>11а</text:p>
            </table:table-cell>
            <table:table-cell table:style-name="Таблица68.A1" office:value-type="string">
              <text:p text:style-name="Основной_20_текст.gar-style-16"><text:bookmark text:name="tp-2055"/>Число открепительных удостоверений, полученных участковой комиссией</text:p>
            </table:table-cell>
            <table:table-cell table:style-name="Таблица68.A1" office:value-type="string">
              <text:p text:style-name="P7"><text:bookmark text:name="tp-2056"/>ХХХХ</text:p>
            </table:table-cell>
            <table:table-cell table:style-name="Таблица68.A1" office:value-type="string">
              <text:p text:style-name="P7"><text:bookmark text:name="tp-2059"/>ХХХХ</text:p>
            </table:table-cell>
            <table:table-cell table:style-name="Таблица68.A1" office:value-type="string">
              <text:p text:style-name="P7"><text:bookmark text:name="tp-2062"/>ХХХХ</text:p>
            </table:table-cell>
            <table:table-cell table:style-name="Таблица68.A1" office:value-type="string">
              <text:p text:style-name="P7"><text:bookmark text:name="tp-2065"/>ХХХХ</text:p>
            </table:table-cell>
          </table:table-row>
          <table:table-row>
            <table:table-cell table:style-name="Таблица68.A1" office:value-type="string">
              <text:p text:style-name="P6"><text:bookmark text:name="Lbl271102"/><text:bookmark text:name="tp-2685"/>11б</text:p>
            </table:table-cell>
            <table:table-cell table:style-name="Таблица68.A1" office:value-type="string">
              <text:p text:style-name="Основной_20_текст.gar-style-16"><text:bookmark text:name="tp-2058"/>Число открепительных удостоверений, выданных участковой комиссией участникам референдума на участке референдума до дня голосования</text:p>
            </table:table-cell>
            <table:table-cell table:style-name="Таблица68.A1" office:value-type="string">
              <text:p text:style-name="P7"><text:bookmark text:name="tp-2068"/>ХХХХ</text:p>
            </table:table-cell>
            <table:table-cell table:style-name="Таблица68.A1" office:value-type="string">
              <text:p text:style-name="P7"><text:bookmark text:name="tp-2071"/>ХХХХ</text:p>
            </table:table-cell>
            <table:table-cell table:style-name="Таблица68.A1" office:value-type="string">
              <text:p text:style-name="P7"><text:bookmark text:name="tp-2074"/>ХХХХ</text:p>
            </table:table-cell>
            <table:table-cell table:style-name="Таблица68.A1" office:value-type="string">
              <text:p text:style-name="P7"><text:bookmark text:name="tp-2155"/>ХХХХ</text:p>
            </table:table-cell>
          </table:table-row>
          <table:table-row>
            <table:table-cell table:style-name="Таблица68.A1" office:value-type="string">
              <text:p text:style-name="P6"><text:bookmark text:name="Lbl271103"/><text:bookmark text:name="tp-2688"/>11в</text:p>
            </table:table-cell>
            <table:table-cell table:style-name="Таблица68.A1" office:value-type="string">
              <text:p text:style-name="Основной_20_текст.gar-style-16"><text:bookmark text:name="tp-2061"/>Число участников референдума, проголосовавших по открепительным удостоверениям на участке референдума</text:p>
            </table:table-cell>
            <table:table-cell table:style-name="Таблица68.A1" office:value-type="string">
              <text:p text:style-name="P7"><text:bookmark text:name="tp-2156"/>ХХХХ</text:p>
            </table:table-cell>
            <table:table-cell table:style-name="Таблица68.A1" office:value-type="string">
              <text:p text:style-name="P7"><text:bookmark text:name="tp-2157"/>ХХХХ</text:p>
            </table:table-cell>
            <table:table-cell table:style-name="Таблица68.A1" office:value-type="string">
              <text:p text:style-name="P7"><text:bookmark text:name="tp-2161"/>ХХХХ</text:p>
            </table:table-cell>
            <table:table-cell table:style-name="Таблица68.A1" office:value-type="string">
              <text:p text:style-name="P7"><text:bookmark text:name="tp-2162"/>ХХХХ</text:p>
            </table:table-cell>
          </table:table-row>
          <table:table-row>
            <table:table-cell table:style-name="Таблица68.A1" office:value-type="string">
              <text:p text:style-name="P6"><text:bookmark text:name="Lbl271104"/><text:bookmark text:name="tp-2691"/>11г</text:p>
            </table:table-cell>
            <table:table-cell table:style-name="Таблица68.A1" office:value-type="string">
              <text:p text:style-name="Основной_20_текст.gar-style-16"><text:bookmark text:name="tp-2064"/>Число погашенных на участке референдума открепительных удостоверений</text:p>
            </table:table-cell>
            <table:table-cell table:style-name="Таблица68.A1" office:value-type="string">
              <text:p text:style-name="P7"><text:bookmark text:name="tp-2163"/>ХХХХ</text:p>
            </table:table-cell>
            <table:table-cell table:style-name="Таблица68.A1" office:value-type="string">
              <text:p text:style-name="P7"><text:bookmark text:name="tp-2167"/>ХХХХ</text:p>
            </table:table-cell>
            <table:table-cell table:style-name="Таблица68.A1" office:value-type="string">
              <text:p text:style-name="P7"><text:bookmark text:name="tp-2168"/>ХХХХ</text:p>
            </table:table-cell>
            <table:table-cell table:style-name="Таблица68.A1" office:value-type="string">
              <text:p text:style-name="P7"><text:bookmark text:name="tp-2169"/>ХХХХ</text:p>
            </table:table-cell>
          </table:table-row>
          <table:table-row>
            <table:table-cell table:style-name="Таблица68.A1" office:value-type="string">
              <text:p text:style-name="P6"><text:bookmark text:name="Lbl271105"/><text:bookmark text:name="tp-2844"/>11д</text:p>
            </table:table-cell>
            <table:table-cell table:style-name="Таблица68.A1" office:value-type="string">
              <text:p text:style-name="Основной_20_текст.gar-style-16"><text:bookmark text:name="tp-2845"/>Число утраченных открепительных удостоверений</text:p>
            </table:table-cell>
            <table:table-cell table:style-name="Таблица68.A1" office:value-type="string">
              <text:p text:style-name="P7"><text:bookmark text:name="tp-2846"/>ХХХХ</text:p>
            </table:table-cell>
            <table:table-cell table:style-name="Таблица68.A1" office:value-type="string">
              <text:p text:style-name="P7"><text:bookmark text:name="tp-2847"/>ХХХХ</text:p>
            </table:table-cell>
            <table:table-cell table:style-name="Таблица68.A1" office:value-type="string">
              <text:p text:style-name="P7"><text:bookmark text:name="tp-2848"/>ХХХХ</text:p>
            </table:table-cell>
            <table:table-cell table:style-name="Таблица68.A1" office:value-type="string">
              <text:p text:style-name="P7"><text:bookmark text:name="tp-2849"/>ХХХХ</text:p>
            </table:table-cell>
          </table:table-row>
          <table:table-row>
            <table:table-cell table:style-name="Таблица68.A1" office:value-type="string">
              <text:p text:style-name="P6"><text:bookmark text:name="Lbl271106"/><text:bookmark text:name="tp-2851"/>11е</text:p>
            </table:table-cell>
            <table:table-cell table:style-name="Таблица68.A1" office:value-type="string">
              <text:p text:style-name="Основной_20_текст.gar-style-16"><text:bookmark text:name="tp-2852"/>Число утраченных бюллетеней</text:p>
            </table:table-cell>
            <table:table-cell table:style-name="Таблица68.A1" office:value-type="string">
              <text:p text:style-name="P7"><text:bookmark text:name="tp-2853"/>ХХХХ</text:p>
            </table:table-cell>
            <table:table-cell table:style-name="Таблица68.A1" office:value-type="string">
              <text:p text:style-name="P7"><text:bookmark text:name="tp-2854"/>ХХХХ</text:p>
            </table:table-cell>
            <table:table-cell table:style-name="Таблица68.A1" office:value-type="string">
              <text:p text:style-name="P7"><text:bookmark text:name="tp-2855"/>ХХХХ</text:p>
            </table:table-cell>
            <table:table-cell table:style-name="Таблица68.A1" office:value-type="string">
              <text:p text:style-name="P7"><text:bookmark text:name="tp-2856"/>ХХХХ</text:p>
            </table:table-cell>
          </table:table-row>
          <table:table-row>
            <table:table-cell table:style-name="Таблица68.A1" office:value-type="string">
              <text:p text:style-name="P6"><text:bookmark text:name="Lbl271107"/><text:bookmark text:name="tp-2858"/>11з</text:p>
            </table:table-cell>
            <table:table-cell table:style-name="Таблица68.A1" office:value-type="string">
              <text:p text:style-name="Основной_20_текст.gar-style-16"><text:bookmark text:name="tp-2859"/>Число бюллетеней, не учтенных при получении</text:p>
            </table:table-cell>
            <table:table-cell table:style-name="Таблица68.A1" office:value-type="string">
              <text:p text:style-name="P7"><text:bookmark text:name="tp-2860"/>ХХХХ</text:p>
            </table:table-cell>
            <table:table-cell table:style-name="Таблица68.A1" office:value-type="string">
              <text:p text:style-name="P7"><text:bookmark text:name="tp-2861"/>ХХХХ</text:p>
            </table:table-cell>
            <table:table-cell table:style-name="Таблица68.A1" office:value-type="string">
              <text:p text:style-name="P7"><text:bookmark text:name="tp-2862"/>ХХХХ</text:p>
            </table:table-cell>
            <table:table-cell table:style-name="Таблица68.A1" office:value-type="string">
              <text:p text:style-name="P7"><text:bookmark text:name="tp-2863"/>ХХХХ</text:p>
            </table:table-cell>
          </table:table-row>
          <table:table-row>
            <table:table-cell table:style-name="Таблица68.A1" office:value-type="string">
              <text:p text:style-name="Основной_20_текст.gar-empty"> </text:p>
            </table:table-cell>
            <table:table-cell table:style-name="Таблица68.A1" office:value-type="string">
              <text:p text:style-name="Основной_20_текст.gar-style-16"><text:bookmark text:name="tp-2075"/>ВОПРОСЫ РЕФЕРЕНДУМА</text:p>
              <text:p text:style-name="Основной_20_текст.gar-style-16"><text:bookmark text:name="tp-5531"/>________________________________________________________</text:p>
            </table:table-cell>
            <table:table-cell table:style-name="Таблица68.A1" table:number-columns-spanned="4" office:value-type="string">
              <text:p text:style-name="P6"><text:bookmark text:name="tp-5532"/>Число голосов избирателей</text:p>
            </table:table-cell>
            <table:covered-table-cell/>
            <table:covered-table-cell/>
            <table:covered-table-cell/>
          </table:table-row>
          <table:table-row>
            <table:table-cell table:style-name="Таблица68.A1" office:value-type="string">
              <text:p text:style-name="P6"><text:bookmark text:name="Lbl2712"/><text:bookmark text:name="tp-5533"/>12</text:p>
            </table:table-cell>
            <table:table-cell table:style-name="Таблица68.A1" office:value-type="string">
              <text:p text:style-name="Основной_20_текст.gar-style-16"><text:bookmark text:name="tp-5534"/>ДА (ЗА)</text:p>
            </table:table-cell>
            <table:table-cell table:style-name="Таблица68.A1" office:value-type="string">
              <text:p text:style-name="P7"><text:bookmark text:name="tp-5535"/>ХХХХ</text:p>
            </table:table-cell>
            <table:table-cell table:style-name="Таблица68.A1" office:value-type="string">
              <text:p text:style-name="P7"><text:bookmark text:name="tp-5536"/>ХХХХ</text:p>
            </table:table-cell>
            <table:table-cell table:style-name="Таблица68.A1" office:value-type="string">
              <text:p text:style-name="P7"><text:bookmark text:name="tp-5537"/>ХХХХ</text:p>
            </table:table-cell>
            <table:table-cell table:style-name="Таблица68.A1" office:value-type="string">
              <text:p text:style-name="P7"><text:bookmark text:name="tp-5538"/>ХХХХ</text:p>
            </table:table-cell>
          </table:table-row>
          <table:table-row>
            <table:table-cell table:style-name="Таблица68.A1" office:value-type="string">
              <text:p text:style-name="Основной_20_текст.gar-empty"> </text:p>
            </table:table-cell>
            <table:table-cell table:style-name="Таблица68.A1" office:value-type="string">
              <text:p text:style-name="Основной_20_текст.gar-empty"> </text:p>
            </table:table-cell>
            <table:table-cell table:style-name="Таблица68.A1" office:value-type="string">
              <text:p text:style-name="P7"><text:bookmark text:name="tp-5539"/>%</text:p>
            </table:table-cell>
            <table:table-cell table:style-name="Таблица68.A1" office:value-type="string">
              <text:p text:style-name="P7"><text:bookmark text:name="tp-5540"/>%</text:p>
            </table:table-cell>
            <table:table-cell table:style-name="Таблица68.A1" office:value-type="string">
              <text:p text:style-name="P7"><text:bookmark text:name="tp-5541"/>%</text:p>
            </table:table-cell>
            <table:table-cell table:style-name="Таблица68.A1" office:value-type="string">
              <text:p text:style-name="P7"><text:bookmark text:name="tp-5542"/>%</text:p>
            </table:table-cell>
          </table:table-row>
          <text:soft-page-break/>
          <table:table-row>
            <table:table-cell table:style-name="Таблица68.A1" office:value-type="string">
              <text:p text:style-name="P6"><text:bookmark text:name="Lbl2713"/><text:bookmark text:name="tp-5543"/>13</text:p>
            </table:table-cell>
            <table:table-cell table:style-name="Таблица68.A1" office:value-type="string">
              <text:p text:style-name="Основной_20_текст.gar-style-16"><text:bookmark text:name="tp-5544"/>НЕТ (ПРОТИВ)</text:p>
            </table:table-cell>
            <table:table-cell table:style-name="Таблица68.A1" office:value-type="string">
              <text:p text:style-name="P7"><text:bookmark text:name="tp-5545"/>ХХХХ</text:p>
            </table:table-cell>
            <table:table-cell table:style-name="Таблица68.A1" office:value-type="string">
              <text:p text:style-name="P7"><text:bookmark text:name="tp-5546"/>ХХХХ</text:p>
            </table:table-cell>
            <table:table-cell table:style-name="Таблица68.A1" office:value-type="string">
              <text:p text:style-name="P7"><text:bookmark text:name="tp-5547"/>ХХХХ</text:p>
            </table:table-cell>
            <table:table-cell table:style-name="Таблица68.A1" office:value-type="string">
              <text:p text:style-name="P7"><text:bookmark text:name="tp-5548"/>ХХХХ</text:p>
            </table:table-cell>
          </table:table-row>
          <table:table-row>
            <table:table-cell table:style-name="Таблица68.A1" office:value-type="string">
              <text:p text:style-name="Основной_20_текст.gar-empty"> </text:p>
            </table:table-cell>
            <table:table-cell table:style-name="Таблица68.A1" office:value-type="string">
              <text:p text:style-name="Основной_20_текст.gar-empty"> </text:p>
            </table:table-cell>
            <table:table-cell table:style-name="Таблица68.A1" office:value-type="string">
              <text:p text:style-name="P7"><text:bookmark text:name="tp-5549"/>%</text:p>
            </table:table-cell>
            <table:table-cell table:style-name="Таблица68.A1" office:value-type="string">
              <text:p text:style-name="P7"><text:bookmark text:name="tp-5550"/>%</text:p>
            </table:table-cell>
            <table:table-cell table:style-name="Таблица68.A1" office:value-type="string">
              <text:p text:style-name="P7"><text:bookmark text:name="tp-5551"/>%</text:p>
            </table:table-cell>
            <table:table-cell table:style-name="Таблица68.A1" office:value-type="string">
              <text:p text:style-name="P7"><text:bookmark text:name="tp-5552"/>%</text:p>
            </table:table-cell>
          </table:table-row>
          <table:table-row>
            <table:table-cell table:style-name="Таблица68.A1" table:number-columns-spanned="6" office:value-type="string">
              <text:p text:style-name="Основной_20_текст.gar-style-3"><text:bookmark text:name="Lbl27200"/><text:bookmark text:name="tp-4748"/>Данные территориальных комиссий референдума о числе открепительных удостоверений</text:p>
            </table:table-cell>
            <table:covered-table-cell/>
            <table:covered-table-cell/>
            <table:covered-table-cell/>
            <table:covered-table-cell/>
            <table:covered-table-cell/>
          </table:table-row>
          <table:table-row>
            <table:table-cell table:style-name="Таблица68.A1" office:value-type="string">
              <text:p text:style-name="Основной_20_текст.gar-empty"> </text:p>
            </table:table-cell>
            <table:table-cell table:style-name="Таблица68.A1" office:value-type="string">
              <text:p text:style-name="Основной_20_текст.gar-style-16"><text:bookmark text:name="tp-4749"/>Число открепительных удостоверений, полученных территориальными комиссиями референдума</text:p>
            </table:table-cell>
            <table:table-cell table:style-name="Таблица68.A1" office:value-type="string">
              <text:p text:style-name="P7"><text:bookmark text:name="tp-3659"/>ХХХХ</text:p>
            </table:table-cell>
            <table:table-cell table:style-name="Таблица68.A1" office:value-type="string">
              <text:p text:style-name="P7"><text:bookmark text:name="tp-3661"/>ХХХХ</text:p>
            </table:table-cell>
            <table:table-cell table:style-name="Таблица68.A1" office:value-type="string">
              <text:p text:style-name="P7"><text:bookmark text:name="tp-3681"/>ХХХХ</text:p>
            </table:table-cell>
            <table:table-cell table:style-name="Таблица68.A1" office:value-type="string">
              <text:p text:style-name="P7"><text:bookmark text:name="tp-3682"/>ХХХХ</text:p>
            </table:table-cell>
          </table:table-row>
          <table:table-row>
            <table:table-cell table:style-name="Таблица68.A1" office:value-type="string">
              <text:p text:style-name="Основной_20_текст.gar-empty"> </text:p>
            </table:table-cell>
            <table:table-cell table:style-name="Таблица68.A1" office:value-type="string">
              <text:p text:style-name="Основной_20_текст.gar-style-16"><text:bookmark text:name="tp-4750"/>Число открепительных удостоверений, выданных участковым комиссиям референдума</text:p>
            </table:table-cell>
            <table:table-cell table:style-name="Таблица68.A1" office:value-type="string">
              <text:p text:style-name="P7"><text:bookmark text:name="tp-3683"/>ХХХХ</text:p>
            </table:table-cell>
            <table:table-cell table:style-name="Таблица68.A1" office:value-type="string">
              <text:p text:style-name="P7"><text:bookmark text:name="tp-3684"/>ХХХХ</text:p>
            </table:table-cell>
            <table:table-cell table:style-name="Таблица68.A1" office:value-type="string">
              <text:p text:style-name="P7"><text:bookmark text:name="tp-3685"/>ХХХХ</text:p>
            </table:table-cell>
            <table:table-cell table:style-name="Таблица68.A1" office:value-type="string">
              <text:p text:style-name="P7"><text:bookmark text:name="tp-3787"/>ХХХХ</text:p>
            </table:table-cell>
          </table:table-row>
          <table:table-row>
            <table:table-cell table:style-name="Таблица68.A1" office:value-type="string">
              <text:p text:style-name="Основной_20_текст.gar-empty"> </text:p>
            </table:table-cell>
            <table:table-cell table:style-name="Таблица68.A1" office:value-type="string">
              <text:p text:style-name="Основной_20_текст.gar-style-16"><text:bookmark text:name="tp-4751"/>Число неиспользованных погашенных открепительных удостоверений территориальными комиссиями референдума</text:p>
            </table:table-cell>
            <table:table-cell table:style-name="Таблица68.A1" office:value-type="string">
              <text:p text:style-name="P7"><text:bookmark text:name="tp-3788"/>ХХХХ</text:p>
            </table:table-cell>
            <table:table-cell table:style-name="Таблица68.A1" office:value-type="string">
              <text:p text:style-name="P7"><text:bookmark text:name="tp-3789"/>ХХХХ</text:p>
            </table:table-cell>
            <table:table-cell table:style-name="Таблица68.A1" office:value-type="string">
              <text:p text:style-name="P7"><text:bookmark text:name="tp-3790"/>ХХХХ</text:p>
            </table:table-cell>
            <table:table-cell table:style-name="Таблица68.A1" office:value-type="string">
              <text:p text:style-name="P7"><text:bookmark text:name="tp-3794"/>ХХХХ</text:p>
            </table:table-cell>
          </table:table-row>
          <table:table-row>
            <table:table-cell table:style-name="Таблица68.A1" office:value-type="string">
              <text:p text:style-name="Основной_20_текст.gar-empty"> </text:p>
            </table:table-cell>
            <table:table-cell table:style-name="Таблица68.A1" office:value-type="string">
              <text:p text:style-name="Основной_20_текст.gar-style-16"><text:bookmark text:name="tp-4752"/>Число утраченных открепительных удостоверений территориальными комиссиями референдума</text:p>
            </table:table-cell>
            <table:table-cell table:style-name="Таблица68.A1" office:value-type="string">
              <text:p text:style-name="P7"><text:bookmark text:name="tp-3795"/>ХХХХ</text:p>
            </table:table-cell>
            <table:table-cell table:style-name="Таблица68.A1" office:value-type="string">
              <text:p text:style-name="P7"><text:bookmark text:name="tp-3796"/>ХХХХ</text:p>
            </table:table-cell>
            <table:table-cell table:style-name="Таблица68.A1" office:value-type="string">
              <text:p text:style-name="P7"><text:bookmark text:name="tp-3797"/>ХХХХ</text:p>
            </table:table-cell>
            <table:table-cell table:style-name="Таблица68.A1" office:value-type="string">
              <text:p text:style-name="P7"><text:bookmark text:name="tp-3800"/>ХХХХ</text:p>
            </table:table-cell>
          </table:table-row>
        </table:table>
        <text:p text:style-name="Основной_20_текст.gar-table-bottom"> </text:p>
        <text:p text:style-name="Основной_20_текст.gar-style-16"><text:bookmark text:name="tp-3877"/>______________________________</text:p>
        <text:p text:style-name="Text_20_body"><text:bookmark text:name="Lbl27111"/><text:bookmark text:name="tp-3459"/>* После того как протокол подписан, <text:a xlink:type="simple" xlink:href="#Lbl27100" text:style-name="Internet_20_link" text:visited-style-name="Visited_20_Internet_20_Link">строка</text:a> «по состоянию на ____» меняется на строку «время и дата подписания протокола», а <text:a xlink:type="simple" xlink:href="#Lbl27" text:style-name="Internet_20_link" text:visited-style-name="Visited_20_Internet_20_Link">заголовок</text:a> «Сводная таблица предварительных итогов референдума» — на «Сводная таблица результатов референдума».</text:p>
        <text:p text:style-name="P4"><text:bookmark text:name="tp-2264"/><text:bookmark text:name="Lbl28"/>Таблица 2.8</text:p>
        <text:h text:style-name="Heading_20_4" text:outline-level="4"><text:bookmark text:name="tp-4679"/>Сведения о выборах депутатов<text:line-break/>__________________________________________________________________________<text:line-break/>(наименование законодательного (представительного) органа государственной власти субъекта Российской Федерации)<text:line-break/>______________ созыва</text:h>
        <table:table table:name="Таблица69" table:style-name="Таблица69">
          <table:table-column table:style-name="Таблица69.A"/>
          <table:table-column table:style-name="Таблица69.B"/>
          <table:table-row>
            <table:table-cell table:style-name="Таблица69.A1" office:value-type="string">
              <text:p text:style-name="Основной_20_текст.gar-style-16"><text:bookmark text:name="tp-4680"/>Наименование комиссии</text:p>
            </table:table-cell>
            <table:table-cell table:style-name="Таблица69.A1" office:value-type="string">
              <text:p text:style-name="P6"><text:bookmark text:name="tp-2268"/>ИКСРФ</text:p>
            </table:table-cell>
          </table:table-row>
          <table:table-row>
            <table:table-cell table:style-name="Таблица69.A1" office:value-type="string">
              <text:p text:style-name="Основной_20_текст.gar-style-16"><text:bookmark text:name="tp-2269"/>Дата назначения</text:p>
            </table:table-cell>
            <table:table-cell table:style-name="Таблица69.A1" office:value-type="string">
              <text:p text:style-name="Основной_20_текст.gar-empty"> </text:p>
            </table:table-cell>
          </table:table-row>
          <table:table-row>
            <table:table-cell table:style-name="Таблица69.A1" office:value-type="string">
              <text:p text:style-name="Основной_20_текст.gar-style-16"><text:bookmark text:name="tp-2270"/>Дата голосования</text:p>
            </table:table-cell>
            <table:table-cell table:style-name="Таблица69.A1" office:value-type="string">
              <text:p text:style-name="Основной_20_текст.gar-empty"> </text:p>
            </table:table-cell>
          </table:table-row>
          <table:table-row>
            <table:table-cell table:style-name="Таблица69.A1" table:number-columns-spanned="2" office:value-type="string">
              <text:p text:style-name="Основной_20_текст.gar-style-16"><text:bookmark text:name="tp-2271"/>СТАНДАРТНЫЕ ОТЧЕТЫ</text:p>
            </table:table-cell>
            <table:covered-table-cell/>
          </table:table-row>
          <table:table-row>
            <table:table-cell table:style-name="Таблица69.A1" table:number-columns-spanned="2" office:value-type="string">
              <text:p text:style-name="Основной_20_текст.gar-style-16"><text:bookmark text:name="tp-2272"/>- <text:a xlink:type="simple" xlink:href="#Lbl29" text:style-name="Internet_20_link" text:visited-style-name="Visited_20_Internet_20_Link">Список</text:a> политических партий, их региональных отделений, имеющих право участвовать в выборах</text:p>
              <text:p text:style-name="Основной_20_текст.gar-style-16"><text:bookmark text:name="tp-2273"/>- <text:a xlink:type="simple" xlink:href="#Lbl210" text:style-name="Internet_20_link" text:visited-style-name="Visited_20_Internet_20_Link">Список</text:a> политических партий, их региональных отделений, принимающих участие в выборах</text:p>
              <text:p text:style-name="Основной_20_текст.gar-style-16"><text:bookmark text:name="tp-2274"/>- <text:a xlink:type="simple" xlink:href="#Lbl212" text:style-name="Internet_20_link" text:visited-style-name="Visited_20_Internet_20_Link">Сведения</text:a> о списке кандидатов, выдвинутом политической партией</text:p>
              <text:p text:style-name="Основной_20_текст.gar-style-16"><text:bookmark text:name="tp-2275"/>- <text:a xlink:type="simple" xlink:href="#Lbl214" text:style-name="Internet_20_link" text:visited-style-name="Visited_20_Internet_20_Link">Сведения</text:a> о кандидатах, выдвинутых по одномандатным (многомандатным) избирательным округам</text:p>
              <text:p text:style-name="Основной_20_текст.gar-style-16"><text:bookmark text:name="tp-4681"/>ФИНАНСИРОВАНИЕ ВЫБОРОВ</text:p>
              <text:p text:style-name="Основной_20_текст.gar-style-16"><text:bookmark text:name="tp-2277"/>- <text:a xlink:type="simple" xlink:href="#Lbl216" text:style-name="Internet_20_link" text:visited-style-name="Visited_20_Internet_20_Link">Сведения</text:a> об общей сумме средств, поступивших в избирательные фонды избирательных объединений и израсходованных из них</text:p>
              <text:p text:style-name="Основной_20_текст.gar-style-16"><text:bookmark text:name="tp-2278"/>- <text:a xlink:type="simple" xlink:href="#Lbl217" text:style-name="Internet_20_link" text:visited-style-name="Visited_20_Internet_20_Link">Сведения</text:a> об общей сумме средств, поступивших в избирательные фонды кандидатов и израсходованных из них</text:p>
              <text:p text:style-name="Основной_20_текст.gar-style-16"><text:bookmark text:name="tp-2279"/>- Финансовые отчеты избирательных объединений</text:p>
              <text:p text:style-name="Основной_20_текст.gar-style-16"><text:bookmark text:name="tp-2280"/>- Финансовые отчеты кандидатов</text:p>
              <text:p text:style-name="Основной_20_текст.gar-style-16"><text:bookmark text:name="tp-2281"/>- Отчет избирательной комиссии, организующей выборы, о расходовании средств, выделенных из бюджета субъекта Российской Федерации на подготовку и проведение выборов</text:p>
              <text:p text:style-name="Основной_20_текст.gar-style-16"><text:bookmark text:name="tp-2282"/>ХОД ГОЛОСОВАНИЯ</text:p>
              <text:p text:style-name="Основной_20_текст.gar-style-16"><text:bookmark text:name="tp-2283"/>- <text:a xlink:type="simple" xlink:href="#Lbl218" text:style-name="Internet_20_link" text:visited-style-name="Visited_20_Internet_20_Link">Данные</text:a> об открытии помещений для голосования и предварительные сведения об участии избирателей в выборах</text:p>
              <text:p text:style-name="Основной_20_текст.gar-style-16"><text:bookmark text:name="tp-2284"/>РЕЗУЛЬТАТЫ ВЫБОРОВ</text:p>
              <text:p text:style-name="Основной_20_текст.gar-style-16"><text:bookmark text:name="tp-2285"/>- <text:a xlink:type="simple" xlink:href="#Lbl219" text:style-name="Internet_20_link" text:visited-style-name="Visited_20_Internet_20_Link">Данные</text:a> о предварительных итогах голосования по единому округу</text:p>
              <text:p text:style-name="Основной_20_текст.gar-style-16"><text:bookmark text:name="tp-2286"/>- <text:a xlink:type="simple" xlink:href="#Lbl220" text:style-name="Internet_20_link" text:visited-style-name="Visited_20_Internet_20_Link">Сводная таблица</text:a> предварительных итогов голосования по единому округу</text:p>
              <text:p text:style-name="Основной_20_текст.gar-style-16"><text:bookmark text:name="tp-2287"/>- <text:a xlink:type="simple" xlink:href="#Lbl221" text:style-name="Internet_20_link" text:visited-style-name="Visited_20_Internet_20_Link">Данные</text:a> о предварительных итогах голосования по одномандатному (многомандатному) округу</text:p>
              <text:p text:style-name="Основной_20_текст.gar-style-16"><text:bookmark text:name="tp-2288"/>- <text:a xlink:type="simple" xlink:href="#Lbl222" text:style-name="Internet_20_link" text:visited-style-name="Visited_20_Internet_20_Link">Сводная таблица</text:a> предварительных итогов голосования по одномандатному (многомандатному) округу</text:p>
            </table:table-cell>
            <table:covered-table-cell/>
          </table:table-row>
        </table:table>
        <text:p text:style-name="Основной_20_текст.gar-table-bottom"> </text:p>
        <text:p text:style-name="Основной_20_текст.gar-style-16"><text:bookmark text:name="tp-2289"/>______________________________</text:p>
        <text:p text:style-name="Text_20_body"><text:bookmark text:name="Lbl28111"/><text:bookmark text:name="tp-2290"/>* После того как протокол подписан, отчеты «Данные о предварительных итогах голосования» меняются на «Результаты голосования», а отчеты «Сводная таблица предварительных итогов голосования» — на «Сводная таблица результатов выборов».</text:p>
        <text:p text:style-name="P4"><text:bookmark text:name="tp-2291"/><text:bookmark text:name="Lbl29"/>Таблица 2.9</text:p>
        <text:h text:style-name="Heading_20_4" text:outline-level="4"><text:bookmark text:name="tp-4682"/><text:soft-page-break/>Список политических партий, их региональных отделений, <text:line-break/>имеющих право участвовать в выборах<text:line-break/>________________________________________________________________________<text:line-break/>(наименование законодательного (представительного) органа государственной власти субъекта Российской Федерации)<text:line-break/>______________ созыва<text:line-break/>_________________________<text:line-break/>(дата голосования)</text:h>
        <text:p text:style-name="Text_20_body"><text:bookmark text:name="tp-2318"/>Всего найдено записей:</text:p>
        <table:table table:name="Таблица70" table:style-name="Таблица70">
          <table:table-column table:style-name="Таблица70.A"/>
          <table:table-column table:style-name="Таблица70.B"/>
          <table:table-column table:style-name="Таблица70.C"/>
          <table:table-column table:style-name="Таблица70.D"/>
          <table:table-row>
            <table:table-cell table:style-name="Таблица70.A1" office:value-type="string">
              <text:p text:style-name="P6"><text:bookmark text:name="tp-3464"/>N<text:line-break/>п/п</text:p>
            </table:table-cell>
            <table:table-cell table:style-name="Таблица70.A1" office:value-type="string">
              <text:p text:style-name="P6"><text:bookmark text:name="tp-2320"/>Наименование политической партии, регионального отделения</text:p>
            </table:table-cell>
            <table:table-cell table:style-name="Таблица70.A1" office:value-type="string">
              <text:p text:style-name="P6"><text:bookmark text:name="tp-4842"/>Регистрационный номер в реестре Минюста России</text:p>
            </table:table-cell>
            <table:table-cell table:style-name="Таблица70.A1" office:value-type="string">
              <text:p text:style-name="P6"><text:bookmark text:name="tp-4684"/>Регистрационный номер в реестре территориального органа Минюста</text:p>
            </table:table-cell>
          </table:table-row>
          <table:table-row>
            <table:table-cell table:style-name="Таблица70.A1" office:value-type="string">
              <text:p text:style-name="P6"><text:bookmark text:name="tp-2327"/>1</text:p>
            </table:table-cell>
            <table:table-cell table:style-name="Таблица70.A1" office:value-type="string">
              <text:p text:style-name="Основной_20_текст.gar-style-16"><text:bookmark text:name="tp-4844"/>Политическая партия «_____________»</text:p>
            </table:table-cell>
            <table:table-cell table:style-name="Таблица70.A1" office:value-type="string">
              <text:p text:style-name="P6"><text:bookmark text:name="tp-2306"/>NNN</text:p>
            </table:table-cell>
            <table:table-cell table:style-name="Таблица70.A1" office:value-type="string">
              <text:p text:style-name="Основной_20_текст.gar-empty"> </text:p>
            </table:table-cell>
          </table:table-row>
          <table:table-row>
            <table:table-cell table:style-name="Таблица70.A1" office:value-type="string">
              <text:p text:style-name="P6"><text:bookmark text:name="tp-2010"/>2</text:p>
            </table:table-cell>
            <table:table-cell table:style-name="Таблица70.A1" office:value-type="string">
              <text:p text:style-name="Основной_20_текст.gar-style-16"><text:bookmark text:name="tp-4845"/>Политическая партия «_____________»</text:p>
            </table:table-cell>
            <table:table-cell table:style-name="Таблица70.A1" office:value-type="string">
              <text:p text:style-name="P6"><text:bookmark text:name="tp-4846"/>NNN</text:p>
            </table:table-cell>
            <table:table-cell table:style-name="Таблица70.A1" office:value-type="string">
              <text:p text:style-name="Основной_20_текст.gar-empty"> </text:p>
            </table:table-cell>
          </table:table-row>
          <table:table-row>
            <table:table-cell table:style-name="Таблица70.A1" office:value-type="string">
              <text:p text:style-name="P6"><text:bookmark text:name="tp-1964"/>3</text:p>
            </table:table-cell>
            <table:table-cell table:style-name="Таблица70.A1" office:value-type="string">
              <text:p text:style-name="Основной_20_текст.gar-style-16"><text:bookmark text:name="tp-2013"/>_</text:p>
            </table:table-cell>
            <table:table-cell table:style-name="Таблица70.A1" office:value-type="string">
              <text:p text:style-name="Основной_20_текст.gar-empty"> </text:p>
            </table:table-cell>
            <table:table-cell table:style-name="Таблица70.A1" office:value-type="string">
              <text:p text:style-name="Основной_20_текст.gar-empty"> </text:p>
            </table:table-cell>
          </table:table-row>
          <table:table-row>
            <table:table-cell table:style-name="Таблица70.A1" office:value-type="string">
              <text:p text:style-name="P6"><text:bookmark text:name="tp-1965"/>4</text:p>
            </table:table-cell>
            <table:table-cell table:style-name="Таблица70.A1" office:value-type="string">
              <text:p text:style-name="Основной_20_текст.gar-style-16"><text:bookmark text:name="tp-4847"/>Региональное отделение политической партии «_____________»</text:p>
            </table:table-cell>
            <table:table-cell table:style-name="Таблица70.A1" office:value-type="string">
              <text:p text:style-name="Основной_20_текст.gar-empty"> </text:p>
            </table:table-cell>
            <table:table-cell table:style-name="Таблица70.A1" office:value-type="string">
              <text:p text:style-name="P6"><text:bookmark text:name="tp-4848"/>NNN</text:p>
            </table:table-cell>
          </table:table-row>
          <table:table-row>
            <table:table-cell table:style-name="Таблица70.A1" office:value-type="string">
              <text:p text:style-name="P6"><text:bookmark text:name="tp-3202"/>5</text:p>
            </table:table-cell>
            <table:table-cell table:style-name="Таблица70.A1" office:value-type="string">
              <text:p text:style-name="Основной_20_текст.gar-style-16"><text:bookmark text:name="tp-4849"/>Региональное отделение политической партии «_____________»</text:p>
            </table:table-cell>
            <table:table-cell table:style-name="Таблица70.A1" office:value-type="string">
              <text:p text:style-name="Основной_20_текст.gar-empty"> </text:p>
            </table:table-cell>
            <table:table-cell table:style-name="Таблица70.A1" office:value-type="string">
              <text:p text:style-name="P6"><text:bookmark text:name="tp-4850"/>NNN</text:p>
            </table:table-cell>
          </table:table-row>
          <table:table-row>
            <table:table-cell table:style-name="Таблица70.A1" office:value-type="string">
              <text:p text:style-name="P6"><text:bookmark text:name="tp-2489"/>6</text:p>
            </table:table-cell>
            <table:table-cell table:style-name="Таблица70.A1" office:value-type="string">
              <text:p text:style-name="Основной_20_текст.gar-style-16"><text:bookmark text:name="tp-2640"/>_</text:p>
            </table:table-cell>
            <table:table-cell table:style-name="Таблица70.A1" office:value-type="string">
              <text:p text:style-name="Основной_20_текст.gar-empty"> </text:p>
            </table:table-cell>
            <table:table-cell table:style-name="Таблица70.A1" office:value-type="string">
              <text:p text:style-name="Основной_20_текст.gar-empty"> </text:p>
            </table:table-cell>
          </table:table-row>
        </table:table>
        <text:p text:style-name="Основной_20_текст.gar-table-bottom"> </text:p>
        <text:p text:style-name="P4"><text:bookmark text:name="tp-2315"/><text:bookmark text:name="Lbl210"/>Таблица 2.10</text:p>
        <text:h text:style-name="Heading_20_4" text:outline-level="4"><text:bookmark text:name="tp-4685"/>Список политических партий, их региональных отделений, принимающих участие в выборах депутатов<text:line-break/>________________________________________________________________________<text:line-break/>(наименование законодательного (представительного) органа государственной власти субъекта Российской Федерации)<text:line-break/>_______________ созыва<text:line-break/>_________________________<text:line-break/>(дата голосования)</text:h>
        <text:p text:style-name="Text_20_body"><text:bookmark text:name="tp-2356"/>Всего найдено записей:</text:p>
        <table:table table:name="Таблица71" table:style-name="Таблица71">
          <table:table-column table:style-name="Таблица71.A"/>
          <table:table-column table:style-name="Таблица71.B"/>
          <table:table-column table:style-name="Таблица71.C" table:number-columns-repeated="2"/>
          <table:table-column table:style-name="Таблица71.E"/>
          <table:table-column table:style-name="Таблица71.F"/>
          <table:table-row>
            <table:table-cell table:style-name="Таблица71.A1" table:number-rows-spanned="2" office:value-type="string">
              <text:p text:style-name="P6"><text:bookmark text:name="tp-3568"/>N<text:line-break/>п/п</text:p>
            </table:table-cell>
            <table:table-cell table:style-name="Таблица71.A1" table:number-rows-spanned="2" office:value-type="string">
              <text:p text:style-name="P6"><text:bookmark text:name="tp-4841"/>Наименование политической партии, регионального отделения</text:p>
            </table:table-cell>
            <table:table-cell table:style-name="Таблица71.A1" table:number-columns-spanned="2" office:value-type="string">
              <text:p text:style-name="P6"><text:bookmark text:name="tp-2321"/>Постановление ИКСРФ о заверении списка кандидатов</text:p>
            </table:table-cell>
            <table:covered-table-cell/>
            <table:table-cell table:style-name="Таблица71.A1" table:number-columns-spanned="2" office:value-type="string">
              <text:p text:style-name="P6"><text:bookmark text:name="tp-2322"/>Постановление ИКСРФ о регистрации списка кандидатов</text:p>
            </table:table-cell>
            <table:covered-table-cell/>
          </table:table-row>
          <table:table-row>
            <table:covered-table-cell/>
            <table:covered-table-cell/>
            <table:table-cell table:style-name="Таблица71.A1" office:value-type="string">
              <text:p text:style-name="P6"><text:bookmark text:name="tp-2323"/>дата</text:p>
            </table:table-cell>
            <table:table-cell table:style-name="Таблица71.A1" office:value-type="string">
              <text:p text:style-name="P6"><text:bookmark text:name="tp-2324"/>номер</text:p>
            </table:table-cell>
            <table:table-cell table:style-name="Таблица71.A1" office:value-type="string">
              <text:p text:style-name="P6"><text:bookmark text:name="tp-2325"/>дата</text:p>
            </table:table-cell>
            <table:table-cell table:style-name="Таблица71.A1" office:value-type="string">
              <text:p text:style-name="P6"><text:bookmark text:name="tp-2326"/>номер</text:p>
            </table:table-cell>
          </table:table-row>
          <table:table-row>
            <table:table-cell table:style-name="Таблица71.A1" office:value-type="string">
              <text:p text:style-name="P6"><text:bookmark text:name="tp-3548"/>1</text:p>
            </table:table-cell>
            <table:table-cell table:style-name="Таблица71.A1" office:value-type="string">
              <text:p text:style-name="Основной_20_текст.gar-style-16"><text:bookmark text:name="tp-4257"/>Наименование политической партии</text:p>
            </table:table-cell>
            <table:table-cell table:style-name="Таблица71.A1" office:value-type="string">
              <text:p text:style-name="Основной_20_текст.gar-empty"> </text:p>
            </table:table-cell>
            <table:table-cell table:style-name="Таблица71.A1" office:value-type="string">
              <text:p text:style-name="Основной_20_текст.gar-empty"> </text:p>
            </table:table-cell>
            <table:table-cell table:style-name="Таблица71.A1" office:value-type="string">
              <text:p text:style-name="Основной_20_текст.gar-empty"> </text:p>
            </table:table-cell>
            <table:table-cell table:style-name="Таблица71.A1" office:value-type="string">
              <text:p text:style-name="Основной_20_текст.gar-empty"> </text:p>
            </table:table-cell>
          </table:table-row>
          <table:table-row>
            <table:table-cell table:style-name="Таблица71.A1" office:value-type="string">
              <text:p text:style-name="P6"><text:bookmark text:name="tp-2929"/>2</text:p>
            </table:table-cell>
            <table:table-cell table:style-name="Таблица71.A1" office:value-type="string">
              <text:p text:style-name="Основной_20_текст.gar-style-16"><text:bookmark text:name="tp-3204"/>_</text:p>
            </table:table-cell>
            <table:table-cell table:style-name="Таблица71.A1" office:value-type="string">
              <text:p text:style-name="Основной_20_текст.gar-empty"> </text:p>
            </table:table-cell>
            <table:table-cell table:style-name="Таблица71.A1" office:value-type="string">
              <text:p text:style-name="Основной_20_текст.gar-empty"> </text:p>
            </table:table-cell>
            <table:table-cell table:style-name="Таблица71.A1" office:value-type="string">
              <text:p text:style-name="Основной_20_текст.gar-empty"> </text:p>
            </table:table-cell>
            <table:table-cell table:style-name="Таблица71.A1" office:value-type="string">
              <text:p text:style-name="Основной_20_текст.gar-empty"> </text:p>
            </table:table-cell>
          </table:table-row>
          <table:table-row>
            <table:table-cell table:style-name="Таблица71.A1" office:value-type="string">
              <text:p text:style-name="P6"><text:bookmark text:name="tp-3693"/>3</text:p>
            </table:table-cell>
            <table:table-cell table:style-name="Таблица71.A1" office:value-type="string">
              <text:p text:style-name="Основной_20_текст.gar-style-16"><text:bookmark text:name="tp-2880"/>Наименование регионального отделения политической партии</text:p>
            </table:table-cell>
            <table:table-cell table:style-name="Таблица71.A1" office:value-type="string">
              <text:p text:style-name="Основной_20_текст.gar-empty"> </text:p>
            </table:table-cell>
            <table:table-cell table:style-name="Таблица71.A1" office:value-type="string">
              <text:p text:style-name="Основной_20_текст.gar-empty"> </text:p>
            </table:table-cell>
            <table:table-cell table:style-name="Таблица71.A1" office:value-type="string">
              <text:p text:style-name="Основной_20_текст.gar-empty"> </text:p>
            </table:table-cell>
            <table:table-cell table:style-name="Таблица71.A1" office:value-type="string">
              <text:p text:style-name="Основной_20_текст.gar-empty"> </text:p>
            </table:table-cell>
          </table:table-row>
          <table:table-row>
            <table:table-cell table:style-name="Таблица71.A1" office:value-type="string">
              <text:p text:style-name="P6"><text:bookmark text:name="tp-3228"/>4</text:p>
            </table:table-cell>
            <table:table-cell table:style-name="Таблица71.A1" office:value-type="string">
              <text:p text:style-name="Основной_20_текст.gar-style-16"><text:bookmark text:name="tp-2710"/>Наименование регионального отделения политической партии</text:p>
            </table:table-cell>
            <table:table-cell table:style-name="Таблица71.A1" office:value-type="string">
              <text:p text:style-name="Основной_20_текст.gar-empty"> </text:p>
            </table:table-cell>
            <table:table-cell table:style-name="Таблица71.A1" office:value-type="string">
              <text:p text:style-name="Основной_20_текст.gar-empty"> </text:p>
            </table:table-cell>
            <table:table-cell table:style-name="Таблица71.A1" office:value-type="string">
              <text:p text:style-name="Основной_20_текст.gar-empty"> </text:p>
            </table:table-cell>
            <table:table-cell table:style-name="Таблица71.A1" office:value-type="string">
              <text:p text:style-name="Основной_20_текст.gar-empty"> </text:p>
            </table:table-cell>
          </table:table-row>
        </table:table>
        <text:p text:style-name="Основной_20_текст.gar-table-bottom"> </text:p>
        <text:p text:style-name="P4"><text:bookmark text:name="tp-2335"/><text:bookmark text:name="Lbl211"/>Таблица 2.11</text:p>
        <text:h text:style-name="Heading_20_4" text:outline-level="4"><text:bookmark text:name="tp-4686"/>Сведения о политической партии/региональном отделении политической партии<text:line-break/>_________________________________________________________________________<text:line-break/>(наименование законодательного (представительного) органа государственной власти субъекта Российской Федерации)</text:h>
        <table:table table:name="Таблица72" table:style-name="Таблица72">
          <table:table-column table:style-name="Таблица72.A"/>
          <table:table-column table:style-name="Таблица72.B"/>
          <table:table-column table:style-name="Таблица72.C"/>
          <table:table-row>
            <table:table-cell table:style-name="Таблица72.A1" office:value-type="string">
              <text:p text:style-name="P6"><text:bookmark text:name="tp-3546"/>N<text:line-break/>п/п</text:p>
            </table:table-cell>
            <table:table-cell table:style-name="Таблица72.A1" office:value-type="string">
              <text:p text:style-name="P6"><text:bookmark text:name="tp-3547"/>Общие сведения</text:p>
            </table:table-cell>
            <table:table-cell table:style-name="Таблица72.A1" office:value-type="string">
              <text:p text:style-name="Основной_20_текст.gar-empty"> </text:p>
            </table:table-cell>
          </table:table-row>
          <table:table-row>
            <table:table-cell table:style-name="Таблица72.A1" office:value-type="string">
              <text:p text:style-name="P6"><text:bookmark text:name="Lbl21101"/><text:bookmark text:name="tp-3934"/>1</text:p>
            </table:table-cell>
            <table:table-cell table:style-name="Таблица72.A1" office:value-type="string">
              <text:p text:style-name="Основной_20_текст.gar-style-16"><text:bookmark text:name="tp-4856"/>Наименование</text:p>
            </table:table-cell>
            <table:table-cell table:style-name="Таблица72.A1" office:value-type="string">
              <text:p text:style-name="Основной_20_текст.gar-empty"> </text:p>
            </table:table-cell>
          </table:table-row>
          <table:table-row>
            <table:table-cell table:style-name="Таблица72.A1" office:value-type="string">
              <text:p text:style-name="P6"><text:bookmark text:name="Lbl21102"/><text:bookmark text:name="tp-3203"/>2</text:p>
            </table:table-cell>
            <table:table-cell table:style-name="Таблица72.A1" office:value-type="string">
              <text:p text:style-name="Основной_20_текст.gar-style-16"><text:bookmark text:name="tp-4857"/>Субъект Российской Федерации</text:p>
            </table:table-cell>
            <table:table-cell table:style-name="Таблица72.A1" office:value-type="string">
              <text:p text:style-name="Основной_20_текст.gar-empty"> </text:p>
            </table:table-cell>
          </table:table-row>
          <table:table-row>
            <table:table-cell table:style-name="Таблица72.A1" office:value-type="string">
              <text:p text:style-name="P6"><text:bookmark text:name="Lbl21103"/><text:bookmark text:name="tp-4858"/>3</text:p>
            </table:table-cell>
            <table:table-cell table:style-name="Таблица72.A1" office:value-type="string">
              <text:p text:style-name="Основной_20_текст.gar-style-16"><text:bookmark text:name="tp-4859"/>Уровень действия</text:p>
            </table:table-cell>
            <table:table-cell table:style-name="Таблица72.A1" office:value-type="string">
              <text:p text:style-name="Основной_20_текст.gar-empty"> </text:p>
            </table:table-cell>
          </table:table-row>
          <table:table-row>
            <table:table-cell table:style-name="Таблица72.A1" office:value-type="string">
              <text:p text:style-name="P6"><text:bookmark text:name="Lbl21104"/><text:bookmark text:name="tp-4860"/>4<text:a xlink:type="simple" xlink:href="#Lbl21111" text:style-name="Internet_20_link" text:visited-style-name="Visited_20_Internet_20_Link">*</text:a></text:p>
            </table:table-cell>
            <table:table-cell table:style-name="Таблица72.A1" office:value-type="string">
              <text:p text:style-name="Основной_20_текст.gar-style-16"><text:bookmark text:name="tp-2346"/>Регистрационный номер в реестре/территориальном органе/ Министерства юстиции Российской Федерации</text:p>
            </table:table-cell>
            <table:table-cell table:style-name="Таблица72.A1" office:value-type="string">
              <text:p text:style-name="Основной_20_текст.gar-empty"> </text:p>
            </table:table-cell>
          </table:table-row>
          <table:table-row>
            <table:table-cell table:style-name="Таблица72.A1" office:value-type="string">
              <text:p text:style-name="P6"><text:bookmark text:name="Lbl21105"/><text:bookmark text:name="tp-2347"/>5<text:a xlink:type="simple" xlink:href="#Lbl211222" text:style-name="Internet_20_link" text:visited-style-name="Visited_20_Internet_20_Link">**</text:a></text:p>
            </table:table-cell>
            <table:table-cell table:style-name="Таблица72.A1" office:value-type="string">
              <text:p text:style-name="Основной_20_текст.gar-style-16"><text:bookmark text:name="tp-2348"/>Дата государственной регистрации политической партии/ регионального отделения политической партии</text:p>
            </table:table-cell>
            <table:table-cell table:style-name="Таблица72.A1" office:value-type="string">
              <text:p text:style-name="Основной_20_текст.gar-empty"> </text:p>
            </table:table-cell>
          </table:table-row>
        </table:table>
        <text:p text:style-name="Основной_20_текст.gar-table-bottom"> </text:p>
        <text:p text:style-name="Основной_20_текст.gar-style-16"><text:bookmark text:name="tp-2349"/>______________________________</text:p>
        <text:p text:style-name="Text_20_body"><text:bookmark text:name="Lbl21111"/><text:bookmark text:name="tp-2350"/><text:soft-page-break/>* Для политической партии в <text:a xlink:type="simple" xlink:href="#Lbl21104" text:style-name="Internet_20_link" text:visited-style-name="Visited_20_Internet_20_Link">пункте 4</text:a> «Регистрационный номер в реестре Министерства юстиции Российской Федерации», для регионального отделения политической партии — «Регистрационный номер в территориальном органе Министерства юстиции Российской Федерации».</text:p>
        <text:p text:style-name="Text_20_body"><text:bookmark text:name="Lbl211222"/><text:bookmark text:name="tp-4687"/>** Для политической партии в <text:a xlink:type="simple" xlink:href="#Lbl21105" text:style-name="Internet_20_link" text:visited-style-name="Visited_20_Internet_20_Link">пункте 5</text:a> «Дата государственной регистрации политической партии», для регионального отделения политической партии — «Дата государственной регистрации регионального отделения политической партии». Датой государственной регистрации является дата внесения в Единый государственный реестр юридических лиц записи о политической партии или ее региональном отделении.</text:p>
        <text:p text:style-name="P4"><text:bookmark text:name="tp-2352"/><text:bookmark text:name="Lbl212"/>Таблица 2.12</text:p>
        <text:h text:style-name="Heading_20_4" text:outline-level="4"><text:bookmark text:name="tp-4688"/>Сведения о списке кандидатов, выдвинутых политической партией<text:line-break/>____________________________________________<text:line-break/>(наименование политической партии)</text:h>
        <text:h text:style-name="Heading_20_4" text:outline-level="4"><text:bookmark text:name="tp-4689"/>Выборы депутатов<text:line-break/>__________________________________________________________________________<text:line-break/>(наименование законодательного (представительного) органа государственной власти субъекта Российской Федерации)<text:line-break/>________________ созыва<text:line-break/>_______________________<text:line-break/>(дата голосования)</text:h>
        <text:p text:style-name="Text_20_body"><text:bookmark text:name="tp-2426"/>Всего найдено записей:</text:p>
        <table:table table:name="Таблица73" table:style-name="Таблица73">
          <table:table-column table:style-name="Таблица73.A"/>
          <table:table-column table:style-name="Таблица73.B" table:number-columns-repeated="2"/>
          <table:table-column table:style-name="Таблица73.D" table:number-columns-repeated="2"/>
          <table:table-column table:style-name="Таблица73.F"/>
          <table:table-column table:style-name="Таблица73.G"/>
          <table:table-column table:style-name="Таблица73.H"/>
          <table:table-row>
            <table:table-cell table:style-name="Таблица73.A1" table:number-rows-spanned="2" office:value-type="string">
              <text:p text:style-name="P6"><text:bookmark text:name="tp-4000"/>N<text:line-break/>п/п</text:p>
            </table:table-cell>
            <table:table-cell table:style-name="Таблица73.A1" table:number-rows-spanned="2" office:value-type="string">
              <text:p text:style-name="P6"><text:bookmark text:name="tp-4018"/>ФИО кандидата</text:p>
            </table:table-cell>
            <table:table-cell table:style-name="Таблица73.A1" table:number-rows-spanned="2" office:value-type="string">
              <text:p text:style-name="P6"><text:bookmark text:name="tp-3927"/>Дата рождения кандидата</text:p>
            </table:table-cell>
            <table:table-cell table:style-name="Таблица73.A1" table:number-rows-spanned="2" office:value-type="string">
              <text:p text:style-name="P6"><text:bookmark text:name="tp-2431"/>Общесубъектовая часть, региональная группа</text:p>
            </table:table-cell>
            <table:table-cell table:style-name="Таблица73.A1" table:number-rows-spanned="2" office:value-type="string">
              <text:p text:style-name="P6"><text:bookmark text:name="tp-2432"/>Номер в общесубъектовой части, региональной группе</text:p>
            </table:table-cell>
            <table:table-cell table:style-name="Таблица73.F1" table:number-columns-spanned="3" office:value-type="string">
              <text:p text:style-name="P6"><text:bookmark text:name="tp-2433"/>Статус кандидата</text:p>
            </table:table-cell>
            <table:covered-table-cell/>
            <table:covered-table-cell/>
          </table:table-row>
          <table:table-row>
            <table:covered-table-cell/>
            <table:covered-table-cell/>
            <table:covered-table-cell/>
            <table:covered-table-cell/>
            <table:covered-table-cell/>
            <table:table-cell table:style-name="Таблица73.F1" office:value-type="string">
              <text:p text:style-name="P6"><text:bookmark text:name="tp-2434"/>выдвижение</text:p>
            </table:table-cell>
            <table:table-cell table:style-name="Таблица73.F1" office:value-type="string">
              <text:p text:style-name="P6"><text:bookmark text:name="tp-2435"/>регистрация</text:p>
            </table:table-cell>
            <table:table-cell table:style-name="Таблица73.F1" office:value-type="string">
              <text:p text:style-name="P6"><text:bookmark text:name="tp-2436"/>избрание</text:p>
            </table:table-cell>
          </table:table-row>
          <table:table-row>
            <table:table-cell table:style-name="Таблица73.F1" office:value-type="string">
              <text:p text:style-name="P6"><text:bookmark text:name="tp-2437"/>1</text:p>
            </table:table-cell>
            <table:table-cell table:style-name="Таблица73.F1" office:value-type="string">
              <text:p text:style-name="P6"><text:bookmark text:name="tp-2438"/>2</text:p>
            </table:table-cell>
            <table:table-cell table:style-name="Таблица73.F1" office:value-type="string">
              <text:p text:style-name="P6"><text:bookmark text:name="tp-2439"/>3</text:p>
            </table:table-cell>
            <table:table-cell table:style-name="Таблица73.F1" office:value-type="string">
              <text:p text:style-name="P6"><text:bookmark text:name="tp-2440"/>4</text:p>
            </table:table-cell>
            <table:table-cell table:style-name="Таблица73.F1" office:value-type="string">
              <text:p text:style-name="P6"><text:bookmark text:name="tp-2441"/>5</text:p>
            </table:table-cell>
            <table:table-cell table:style-name="Таблица73.F1" office:value-type="string">
              <text:p text:style-name="P6"><text:bookmark text:name="tp-2442"/>6</text:p>
            </table:table-cell>
            <table:table-cell table:style-name="Таблица73.F1" office:value-type="string">
              <text:p text:style-name="P6"><text:bookmark text:name="tp-2443"/>7</text:p>
            </table:table-cell>
            <table:table-cell table:style-name="Таблица73.F1" office:value-type="string">
              <text:p text:style-name="P6"><text:bookmark text:name="tp-2444"/>8</text:p>
            </table:table-cell>
          </table:table-row>
          <table:table-row>
            <table:table-cell table:style-name="Таблица73.F1" office:value-type="string">
              <text:p text:style-name="P6"><text:bookmark text:name="tp-2446"/>1</text:p>
            </table:table-cell>
            <table:table-cell table:style-name="Таблица73.F1" office:value-type="string">
              <text:p text:style-name="P6"><text:bookmark text:name="tp-4698"/>ФИО (<text:a xlink:type="simple" xlink:href="#Lbl212111" text:style-name="Internet_20_link" text:visited-style-name="Visited_20_Internet_20_Link">*</text:a>)</text:p>
            </table:table-cell>
            <table:table-cell table:style-name="Таблица73.F1" office:value-type="string">
              <text:p text:style-name="P6"><text:bookmark text:name="tp-2448"/>ХХ.ХХ.ХХ</text:p>
            </table:table-cell>
            <table:table-cell table:style-name="Таблица73.F1" office:value-type="string">
              <text:p text:style-name="Основной_20_текст.gar-style-16"><text:bookmark text:name="tp-2450"/>общесубъектовая часть</text:p>
            </table:table-cell>
            <table:table-cell table:style-name="Таблица73.F1" office:value-type="string">
              <text:p text:style-name="P6"><text:bookmark text:name="tp-2451"/>1</text:p>
            </table:table-cell>
            <table:table-cell table:style-name="Таблица73.F1" office:value-type="string">
              <text:p text:style-name="Основной_20_текст.gar-style-16"><text:bookmark text:name="tp-2452"/>выдвинут</text:p>
            </table:table-cell>
            <table:table-cell table:style-name="Таблица73.F1" office:value-type="string">
              <text:p text:style-name="Основной_20_текст.gar-style-16"><text:bookmark text:name="tp-2453"/>зарегистрирован</text:p>
            </table:table-cell>
            <table:table-cell table:style-name="Таблица73.F1" office:value-type="string">
              <text:p text:style-name="Основной_20_текст.gar-style-16"><text:bookmark text:name="tp-2454"/>избран</text:p>
            </table:table-cell>
          </table:table-row>
          <table:table-row>
            <table:table-cell table:style-name="Таблица73.F1" office:value-type="string">
              <text:p text:style-name="P6"><text:bookmark text:name="tp-2455"/>2</text:p>
            </table:table-cell>
            <table:table-cell table:style-name="Таблица73.F1" office:value-type="string">
              <text:p text:style-name="P6"><text:bookmark text:name="tp-4699"/>ФИО (<text:a xlink:type="simple" xlink:href="#Lbl212111" text:style-name="Internet_20_link" text:visited-style-name="Visited_20_Internet_20_Link">*</text:a>)</text:p>
            </table:table-cell>
            <table:table-cell table:style-name="Таблица73.F1" office:value-type="string">
              <text:p text:style-name="P6"><text:bookmark text:name="tp-2400"/>ХХ.ХХ.ХХ</text:p>
            </table:table-cell>
            <table:table-cell table:style-name="Таблица73.F1" office:value-type="string">
              <text:p text:style-name="Основной_20_текст.gar-style-16"><text:bookmark text:name="tp-2385"/>общесубъектовая часть</text:p>
            </table:table-cell>
            <table:table-cell table:style-name="Таблица73.F1" office:value-type="string">
              <text:p text:style-name="P6"><text:bookmark text:name="tp-2386"/>2</text:p>
            </table:table-cell>
            <table:table-cell table:style-name="Таблица73.F1" office:value-type="string">
              <text:p text:style-name="Основной_20_текст.gar-style-16"><text:bookmark text:name="tp-2387"/>выдвинут</text:p>
            </table:table-cell>
            <table:table-cell table:style-name="Таблица73.F1" office:value-type="string">
              <text:p text:style-name="Основной_20_текст.gar-style-16"><text:bookmark text:name="tp-2388"/>зарегистрирован</text:p>
            </table:table-cell>
            <table:table-cell table:style-name="Таблица73.F1" office:value-type="string">
              <text:p text:style-name="Основной_20_текст.gar-style-16"><text:bookmark text:name="tp-2389"/>избран</text:p>
            </table:table-cell>
          </table:table-row>
          <table:table-row>
            <table:table-cell table:style-name="Таблица73.F1" office:value-type="string">
              <text:p text:style-name="P6"><text:bookmark text:name="tp-2390"/>3</text:p>
            </table:table-cell>
            <table:table-cell table:style-name="Таблица73.F1" office:value-type="string">
              <text:p text:style-name="P6"><text:bookmark text:name="tp-4700"/>ФИО (<text:a xlink:type="simple" xlink:href="#Lbl212111" text:style-name="Internet_20_link" text:visited-style-name="Visited_20_Internet_20_Link">*</text:a>)</text:p>
            </table:table-cell>
            <table:table-cell table:style-name="Таблица73.F1" office:value-type="string">
              <text:p text:style-name="P6"><text:bookmark text:name="tp-2392"/>ХХ.ХХ.ХХ</text:p>
            </table:table-cell>
            <table:table-cell table:style-name="Таблица73.F1" office:value-type="string">
              <text:p text:style-name="Основной_20_текст.gar-style-16"><text:bookmark text:name="tp-2393"/>название рег. группы 1</text:p>
            </table:table-cell>
            <table:table-cell table:style-name="Таблица73.F1" office:value-type="string">
              <text:p text:style-name="P6"><text:bookmark text:name="tp-2394"/>1</text:p>
            </table:table-cell>
            <table:table-cell table:style-name="Таблица73.F1" office:value-type="string">
              <text:p text:style-name="Основной_20_текст.gar-style-16"><text:bookmark text:name="tp-2395"/>выдвинут</text:p>
            </table:table-cell>
            <table:table-cell table:style-name="Таблица73.F1" office:value-type="string">
              <text:p text:style-name="Основной_20_текст.gar-style-16"><text:bookmark text:name="tp-2396"/>зарегистрирован</text:p>
            </table:table-cell>
            <table:table-cell table:style-name="Таблица73.F1" office:value-type="string">
              <text:p text:style-name="Основной_20_текст.gar-style-16"><text:bookmark text:name="tp-2397"/>сложивший полномочия</text:p>
            </table:table-cell>
          </table:table-row>
          <table:table-row>
            <table:table-cell table:style-name="Таблица73.F1" office:value-type="string">
              <text:p text:style-name="P6"><text:bookmark text:name="tp-2398"/>4</text:p>
            </table:table-cell>
            <table:table-cell table:style-name="Таблица73.F1" office:value-type="string">
              <text:p text:style-name="P6"><text:bookmark text:name="tp-4701"/>ФИО (<text:a xlink:type="simple" xlink:href="#Lbl212111" text:style-name="Internet_20_link" text:visited-style-name="Visited_20_Internet_20_Link">*</text:a>)</text:p>
            </table:table-cell>
            <table:table-cell table:style-name="Таблица73.F1" office:value-type="string">
              <text:p text:style-name="P6"><text:bookmark text:name="tp-2384"/>ХХ.ХХ.ХХ</text:p>
            </table:table-cell>
            <table:table-cell table:style-name="Таблица73.F1" office:value-type="string">
              <text:p text:style-name="Основной_20_текст.gar-style-16"><text:bookmark text:name="tp-2401"/>название рег. группы 1</text:p>
            </table:table-cell>
            <table:table-cell table:style-name="Таблица73.F1" office:value-type="string">
              <text:p text:style-name="P6"><text:bookmark text:name="tp-2402"/>2</text:p>
            </table:table-cell>
            <table:table-cell table:style-name="Таблица73.F1" office:value-type="string">
              <text:p text:style-name="Основной_20_текст.gar-style-16"><text:bookmark text:name="tp-2403"/>выдвинут</text:p>
            </table:table-cell>
            <table:table-cell table:style-name="Таблица73.F1" office:value-type="string">
              <text:p text:style-name="Основной_20_текст.gar-style-16"><text:bookmark text:name="tp-2404"/>отказ в регистрации</text:p>
            </table:table-cell>
            <table:table-cell table:style-name="Таблица73.F1" office:value-type="string">
              <text:p text:style-name="Основной_20_текст.gar-empty"> </text:p>
            </table:table-cell>
          </table:table-row>
          <table:table-row>
            <table:table-cell table:style-name="Таблица73.F1" office:value-type="string">
              <text:p text:style-name="P6"><text:bookmark text:name="tp-2405"/>5</text:p>
            </table:table-cell>
            <table:table-cell table:style-name="Таблица73.F1" office:value-type="string">
              <text:p text:style-name="P6"><text:bookmark text:name="tp-4694"/>ФИО (<text:a xlink:type="simple" xlink:href="#Lbl212111" text:style-name="Internet_20_link" text:visited-style-name="Visited_20_Internet_20_Link">*</text:a>)</text:p>
            </table:table-cell>
            <table:table-cell table:style-name="Таблица73.F1" office:value-type="string">
              <text:p text:style-name="P6"><text:bookmark text:name="tp-2407"/>ХХ.ХХ.ХХ</text:p>
            </table:table-cell>
            <table:table-cell table:style-name="Таблица73.F1" office:value-type="string">
              <text:p text:style-name="Основной_20_текст.gar-style-16"><text:bookmark text:name="tp-2408"/>название рег. группы 2</text:p>
            </table:table-cell>
            <table:table-cell table:style-name="Таблица73.F1" office:value-type="string">
              <text:p text:style-name="P6"><text:bookmark text:name="tp-2409"/>1</text:p>
            </table:table-cell>
            <table:table-cell table:style-name="Таблица73.F1" office:value-type="string">
              <text:p text:style-name="Основной_20_текст.gar-style-16"><text:bookmark text:name="tp-2410"/>утративший статус выдвинутого</text:p>
            </table:table-cell>
            <table:table-cell table:style-name="Таблица73.F1" office:value-type="string">
              <text:p text:style-name="Основной_20_текст.gar-empty"> </text:p>
            </table:table-cell>
            <table:table-cell table:style-name="Таблица73.F1" office:value-type="string">
              <text:p text:style-name="Основной_20_текст.gar-empty"> </text:p>
            </table:table-cell>
          </table:table-row>
          <table:table-row>
            <table:table-cell table:style-name="Таблица73.F1" office:value-type="string">
              <text:p text:style-name="P6"><text:bookmark text:name="tp-2411"/>6</text:p>
            </table:table-cell>
            <table:table-cell table:style-name="Таблица73.F1" office:value-type="string">
              <text:p text:style-name="Основной_20_текст.gar-empty"> </text:p>
            </table:table-cell>
            <table:table-cell table:style-name="Таблица73.F1" office:value-type="string">
              <text:p text:style-name="Основной_20_текст.gar-empty"> </text:p>
            </table:table-cell>
            <table:table-cell table:style-name="Таблица73.F1" office:value-type="string">
              <text:p text:style-name="Основной_20_текст.gar-empty"> </text:p>
            </table:table-cell>
            <table:table-cell table:style-name="Таблица73.F1" office:value-type="string">
              <text:p text:style-name="Основной_20_текст.gar-empty"> </text:p>
            </table:table-cell>
            <table:table-cell table:style-name="Таблица73.F1" office:value-type="string">
              <text:p text:style-name="Основной_20_текст.gar-empty"> </text:p>
            </table:table-cell>
            <table:table-cell table:style-name="Таблица73.F1" office:value-type="string">
              <text:p text:style-name="Основной_20_текст.gar-empty"> </text:p>
            </table:table-cell>
            <table:table-cell table:style-name="Таблица73.F1" office:value-type="string">
              <text:p text:style-name="Основной_20_текст.gar-empty"> </text:p>
            </table:table-cell>
          </table:table-row>
        </table:table>
        <text:p text:style-name="Основной_20_текст.gar-table-bottom"> </text:p>
        <text:p text:style-name="Основной_20_текст.gar-style-16"><text:bookmark text:name="tp-2597"/>______________________________</text:p>
        <text:p text:style-name="Text_20_body"><text:bookmark text:name="Lbl212111"/><text:bookmark text:name="tp-4695"/>* Переход на <text:a xlink:type="simple" xlink:href="#Lbl215" text:style-name="Internet_20_link" text:visited-style-name="Visited_20_Internet_20_Link">таблицу 2.15</text:a>.</text:p>
        <text:p text:style-name="P3"><text:bookmark text:name="tp-3538"/>Форма поиска </text:p>
        <table:table table:name="Таблица74" table:style-name="Таблица74">
          <table:table-column table:style-name="Таблица74.A"/>
          <table:table-column table:style-name="Таблица74.B"/>
          <table:table-row>
            <table:table-cell table:style-name="Таблица74.A1" office:value-type="string">
              <text:p text:style-name="Основной_20_текст.gar-style-16"><text:bookmark text:name="tp-3539"/>Фамилия</text:p>
            </table:table-cell>
            <table:table-cell table:style-name="Таблица74.B1" office:value-type="string">
              <text:p text:style-name="Основной_20_текст.gar-empty"> </text:p>
            </table:table-cell>
          </table:table-row>
        </table:table>
        <text:p text:style-name="Основной_20_текст.gar-table-bottom"> </text:p>
        <table:table table:name="Таблица75" table:style-name="Таблица75">
          <table:table-column table:style-name="Таблица75.A"/>
          <table:table-column table:style-name="Таблица75.B"/>
          <table:table-row>
            <table:table-cell table:style-name="Таблица75.A1" office:value-type="string">
              <text:p text:style-name="Основной_20_текст.gar-style-16"><text:bookmark text:name="tp-3540"/>Имя</text:p>
            </table:table-cell>
            <table:table-cell table:style-name="Таблица75.B1" office:value-type="string">
              <text:p text:style-name="Основной_20_текст.gar-empty"> </text:p>
            </table:table-cell>
          </table:table-row>
        </table:table>
        <text:p text:style-name="Основной_20_текст.gar-table-bottom"> </text:p>
        <table:table table:name="Таблица76" table:style-name="Таблица76">
          <table:table-column table:style-name="Таблица76.A"/>
          <table:table-column table:style-name="Таблица76.B"/>
          <table:table-row>
            <table:table-cell table:style-name="Таблица76.A1" office:value-type="string">
              <text:p text:style-name="Основной_20_текст.gar-style-16"><text:bookmark text:name="tp-3541"/>Отчество</text:p>
            </table:table-cell>
            <table:table-cell table:style-name="Таблица76.B1" office:value-type="string">
              <text:p text:style-name="Основной_20_текст.gar-empty"> </text:p>
            </table:table-cell>
          </table:table-row>
        </table:table>
        <text:p text:style-name="Основной_20_текст.gar-table-bottom"> </text:p>
        <table:table table:name="Таблица77" table:style-name="Таблица77">
          <table:table-column table:style-name="Таблица77.A"/>
          <table:table-column table:style-name="Таблица77.B"/>
          <table:table-row>
            <table:table-cell table:style-name="Таблица77.A1" office:value-type="string">
              <text:p text:style-name="Основной_20_текст.gar-style-16"><text:bookmark text:name="tp-3887"/>Региональная группа</text:p>
            </table:table-cell>
            <table:table-cell table:style-name="Таблица77.B1" office:value-type="string">
              <text:p text:style-name="Основной_20_текст.gar-empty"> </text:p>
            </table:table-cell>
          </table:table-row>
          <table:table-row>
            <table:table-cell table:style-name="Таблица77.A1" office:value-type="string">
              <text:p text:style-name="Основной_20_текст.gar-empty"> </text:p>
              <text:p text:style-name="Основной_20_текст.gar-style-16"><text:bookmark text:name="tp-2555"/>Выдвижение</text:p>
            </table:table-cell>
            <table:table-cell table:style-name="Таблица77.B1" office:value-type="string">
              <text:p text:style-name="Основной_20_текст.gar-empty"> </text:p>
            </table:table-cell>
          </table:table-row>
        </table:table>
        <text:p text:style-name="Основной_20_текст.gar-table-bottom"> </text:p>
        <table:table table:name="Таблица78" table:style-name="Таблица78">
          <table:table-column table:style-name="Таблица78.A"/>
          <table:table-column table:style-name="Таблица78.B"/>
          <table:table-row>
            <table:table-cell table:style-name="Таблица78.A1" office:value-type="string">
              <text:p text:style-name="Основной_20_текст.gar-style-16"><text:bookmark text:name="tp-2556"/>Регистрация</text:p>
            </table:table-cell>
            <table:table-cell table:style-name="Таблица78.B1" office:value-type="string">
              <text:p text:style-name="Основной_20_текст.gar-empty"> </text:p>
            </table:table-cell>
          </table:table-row>
        </table:table>
        <text:p text:style-name="Основной_20_текст.gar-table-bottom"> </text:p>
        <table:table table:name="Таблица79" table:style-name="Таблица79">
          <table:table-column table:style-name="Таблица79.A"/>
          <table:table-column table:style-name="Таблица79.B"/>
          <table:table-row>
            <table:table-cell table:style-name="Таблица79.A1" office:value-type="string">
              <text:p text:style-name="Основной_20_текст.gar-style-16"><text:bookmark text:name="tp-2557"/>Избрание</text:p>
            </table:table-cell>
            <table:table-cell table:style-name="Таблица79.B1" office:value-type="string">
              <text:p text:style-name="Основной_20_текст.gar-empty"> </text:p>
            </table:table-cell>
          </table:table-row>
        </table:table>
        <text:p text:style-name="Основной_20_текст.gar-table-bottom"> </text:p>
        <text:p text:style-name="Text_20_body"><text:bookmark text:name="tp-2558"/>Искать</text:p>
        <text:p text:style-name="Text_20_body"><text:bookmark text:name="tp-2559"/>Показать всех</text:p>
        <text:p text:style-name="P4"><text:bookmark text:name="tp-2422"/><text:bookmark text:name="Lbl213"/>Таблица 2.13</text:p>
        <text:h text:style-name="Heading_20_4" text:outline-level="4"><text:bookmark text:name="tp-4696"/><text:soft-page-break/>Сведения о списках кандидатов, выдвинутых политическими партиями</text:h>
        <text:h text:style-name="Heading_20_4" text:outline-level="4"><text:bookmark text:name="tp-4697"/>Выборы депутатов<text:line-break/>_______________________________________________________________________<text:line-break/>(наименование законодательного (представительного) органа государственной власти субъекта Российской Федерации)<text:line-break/>_______________ созыва<text:line-break/>_________________________<text:line-break/>(дата голосования)</text:h>
        <text:p text:style-name="Text_20_body"><text:bookmark text:name="tp-2504"/>Всего найдено записей:</text:p>
        <table:table table:name="Таблица80" table:style-name="Таблица80">
          <table:table-column table:style-name="Таблица80.A"/>
          <table:table-column table:style-name="Таблица80.B" table:number-columns-repeated="2"/>
          <table:table-column table:style-name="Таблица80.D"/>
          <table:table-column table:style-name="Таблица80.E" table:number-columns-repeated="2"/>
          <table:table-column table:style-name="Таблица80.G"/>
          <table:table-column table:style-name="Таблица80.H"/>
          <table:table-column table:style-name="Таблица80.I"/>
          <table:table-row>
            <table:table-cell table:style-name="Таблица80.A1" table:number-rows-spanned="2" office:value-type="string">
              <text:p text:style-name="P6"><text:bookmark text:name="tp-4017"/>N<text:line-break/>п/п</text:p>
            </table:table-cell>
            <table:table-cell table:style-name="Таблица80.A1" table:number-rows-spanned="2" office:value-type="string">
              <text:p text:style-name="P6"><text:bookmark text:name="tp-4529"/>ФИО кандидата</text:p>
            </table:table-cell>
            <table:table-cell table:style-name="Таблица80.A1" table:number-rows-spanned="2" office:value-type="string">
              <text:p text:style-name="P6"><text:bookmark text:name="tp-3499"/>Дата рождения кандидата</text:p>
            </table:table-cell>
            <table:table-cell table:style-name="Таблица80.A1" table:number-rows-spanned="2" office:value-type="string">
              <text:p text:style-name="P6"><text:bookmark text:name="tp-4873"/>Партия</text:p>
            </table:table-cell>
            <table:table-cell table:style-name="Таблица80.A1" table:number-rows-spanned="2" office:value-type="string">
              <text:p text:style-name="P6"><text:bookmark text:name="tp-2360"/>Общесубъектовая часть, региональная группа</text:p>
            </table:table-cell>
            <table:table-cell table:style-name="Таблица80.A1" table:number-rows-spanned="2" office:value-type="string">
              <text:p text:style-name="P6"><text:bookmark text:name="tp-2361"/>Номер в общесубъектовой части, региональной группе</text:p>
            </table:table-cell>
            <table:table-cell table:style-name="Таблица80.G1" table:number-columns-spanned="3" office:value-type="string">
              <text:p text:style-name="P6"><text:bookmark text:name="tp-3930"/>Статус кандидата</text:p>
            </table:table-cell>
            <table:covered-table-cell/>
            <table:covered-table-cell/>
          </table:table-row>
          <table:table-row>
            <table:covered-table-cell/>
            <table:covered-table-cell/>
            <table:covered-table-cell/>
            <table:covered-table-cell/>
            <table:covered-table-cell/>
            <table:covered-table-cell/>
            <table:table-cell table:style-name="Таблица80.G1" office:value-type="string">
              <text:p text:style-name="P6"><text:bookmark text:name="tp-3931"/>выдвижение</text:p>
            </table:table-cell>
            <table:table-cell table:style-name="Таблица80.G1" office:value-type="string">
              <text:p text:style-name="P6"><text:bookmark text:name="tp-3932"/>регистрация</text:p>
            </table:table-cell>
            <table:table-cell table:style-name="Таблица80.G1" office:value-type="string">
              <text:p text:style-name="P6"><text:bookmark text:name="tp-3933"/>избрание</text:p>
            </table:table-cell>
          </table:table-row>
          <table:table-row>
            <table:table-cell table:style-name="Таблица80.G1" office:value-type="string">
              <text:p text:style-name="P6"><text:bookmark text:name="tp-3942"/>1</text:p>
            </table:table-cell>
            <table:table-cell table:style-name="Таблица80.G1" office:value-type="string">
              <text:p text:style-name="P6"><text:bookmark text:name="tp-2568"/>2</text:p>
            </table:table-cell>
            <table:table-cell table:style-name="Таблица80.G1" office:value-type="string">
              <text:p text:style-name="P6"><text:bookmark text:name="tp-2464"/>3</text:p>
            </table:table-cell>
            <table:table-cell table:style-name="Таблица80.G1" office:value-type="string">
              <text:p text:style-name="P6"><text:bookmark text:name="tp-2473"/>4</text:p>
            </table:table-cell>
            <table:table-cell table:style-name="Таблица80.G1" office:value-type="string">
              <text:p text:style-name="P6"><text:bookmark text:name="tp-2481"/>5</text:p>
            </table:table-cell>
            <table:table-cell table:style-name="Таблица80.G1" office:value-type="string">
              <text:p text:style-name="P6"><text:bookmark text:name="tp-3510"/>6</text:p>
            </table:table-cell>
            <table:table-cell table:style-name="Таблица80.G1" office:value-type="string">
              <text:p text:style-name="P6"><text:bookmark text:name="tp-3511"/>7</text:p>
            </table:table-cell>
            <table:table-cell table:style-name="Таблица80.G1" office:value-type="string">
              <text:p text:style-name="P6"><text:bookmark text:name="tp-3900"/>8</text:p>
            </table:table-cell>
            <table:table-cell table:style-name="Таблица80.G1" office:value-type="string">
              <text:p text:style-name="P6"><text:bookmark text:name="tp-2950"/>9</text:p>
            </table:table-cell>
          </table:table-row>
          <table:table-row>
            <table:table-cell table:style-name="Таблица80.G1" office:value-type="string">
              <text:p text:style-name="P6"><text:bookmark text:name="tp-3016"/>1</text:p>
            </table:table-cell>
            <table:table-cell table:style-name="Таблица80.G1" office:value-type="string">
              <text:p text:style-name="P6"><text:bookmark text:name="tp-4886"/>ФИО (<text:a xlink:type="simple" xlink:href="#Lbl213111" text:style-name="Internet_20_link" text:visited-style-name="Visited_20_Internet_20_Link">*</text:a>)</text:p>
            </table:table-cell>
            <table:table-cell table:style-name="Таблица80.G1" office:value-type="string">
              <text:p text:style-name="P6"><text:bookmark text:name="tp-2376"/>ХХ.ХХ.ХХ</text:p>
            </table:table-cell>
            <table:table-cell table:style-name="Таблица80.G1" office:value-type="string">
              <text:p text:style-name="Основной_20_текст.gar-style-16"><text:bookmark text:name="tp-3520"/>наименование политической партии</text:p>
            </table:table-cell>
            <table:table-cell table:style-name="Таблица80.G1" office:value-type="string">
              <text:p text:style-name="Основной_20_текст.gar-style-16"><text:bookmark text:name="tp-2377"/>общесубъектовая часть</text:p>
            </table:table-cell>
            <table:table-cell table:style-name="Таблица80.G1" office:value-type="string">
              <text:p text:style-name="P6"><text:bookmark text:name="tp-3505"/>1</text:p>
            </table:table-cell>
            <table:table-cell table:style-name="Таблица80.G1" office:value-type="string">
              <text:p text:style-name="Основной_20_текст.gar-style-16"><text:bookmark text:name="tp-3946"/>выдвинут</text:p>
            </table:table-cell>
            <table:table-cell table:style-name="Таблица80.G1" office:value-type="string">
              <text:p text:style-name="P6"><text:bookmark text:name="tp-3912"/>зарегистрирован</text:p>
            </table:table-cell>
            <table:table-cell table:style-name="Таблица80.G1" office:value-type="string">
              <text:p text:style-name="P6"><text:bookmark text:name="tp-3517"/>избран</text:p>
            </table:table-cell>
          </table:table-row>
          <table:table-row>
            <table:table-cell table:style-name="Таблица80.G1" office:value-type="string">
              <text:p text:style-name="P6"><text:bookmark text:name="tp-3910"/>2</text:p>
            </table:table-cell>
            <table:table-cell table:style-name="Таблица80.G1" office:value-type="string">
              <text:p text:style-name="P6"><text:bookmark text:name="tp-4891"/>ФИО (<text:a xlink:type="simple" xlink:href="#Lbl213111" text:style-name="Internet_20_link" text:visited-style-name="Visited_20_Internet_20_Link">*</text:a>)</text:p>
            </table:table-cell>
            <table:table-cell table:style-name="Таблица80.G1" office:value-type="string">
              <text:p text:style-name="P6"><text:bookmark text:name="tp-4892"/>ХХ.ХХ.ХХ</text:p>
            </table:table-cell>
            <table:table-cell table:style-name="Таблица80.G1" office:value-type="string">
              <text:p text:style-name="Основной_20_текст.gar-style-16"><text:bookmark text:name="tp-2467"/>наименование политической партии</text:p>
            </table:table-cell>
            <table:table-cell table:style-name="Таблица80.G1" office:value-type="string">
              <text:p text:style-name="Основной_20_текст.gar-style-16"><text:bookmark text:name="tp-2459"/>общесубъектовая часть</text:p>
            </table:table-cell>
            <table:table-cell table:style-name="Таблица80.G1" office:value-type="string">
              <text:p text:style-name="P6"><text:bookmark text:name="tp-2460"/>2</text:p>
            </table:table-cell>
            <table:table-cell table:style-name="Таблица80.G1" office:value-type="string">
              <text:p text:style-name="Основной_20_текст.gar-style-16"><text:bookmark text:name="tp-2461"/>выдвинут</text:p>
            </table:table-cell>
            <table:table-cell table:style-name="Таблица80.G1" office:value-type="string">
              <text:p text:style-name="P6"><text:bookmark text:name="tp-2462"/>зарегистрирован</text:p>
            </table:table-cell>
            <table:table-cell table:style-name="Таблица80.G1" office:value-type="string">
              <text:p text:style-name="P6"><text:bookmark text:name="tp-2463"/>избран</text:p>
            </table:table-cell>
          </table:table-row>
          <table:table-row>
            <table:table-cell table:style-name="Таблица80.G1" office:value-type="string">
              <text:p text:style-name="P6"><text:bookmark text:name="tp-3507"/>3</text:p>
            </table:table-cell>
            <table:table-cell table:style-name="Таблица80.G1" office:value-type="string">
              <text:p text:style-name="P6"><text:bookmark text:name="tp-4704"/>ФИО (<text:a xlink:type="simple" xlink:href="#Lbl213111" text:style-name="Internet_20_link" text:visited-style-name="Visited_20_Internet_20_Link">*</text:a>)</text:p>
            </table:table-cell>
            <table:table-cell table:style-name="Таблица80.G1" office:value-type="string">
              <text:p text:style-name="P6"><text:bookmark text:name="tp-4899"/>ХХ.ХХ.ХХ</text:p>
            </table:table-cell>
            <table:table-cell table:style-name="Таблица80.G1" office:value-type="string">
              <text:p text:style-name="Основной_20_текст.gar-style-16"><text:bookmark text:name="tp-2458"/>наименование политической партии</text:p>
            </table:table-cell>
            <table:table-cell table:style-name="Таблица80.G1" office:value-type="string">
              <text:p text:style-name="Основной_20_текст.gar-style-16"><text:bookmark text:name="tp-2468"/>название рег. группы 1</text:p>
            </table:table-cell>
            <table:table-cell table:style-name="Таблица80.G1" office:value-type="string">
              <text:p text:style-name="P6"><text:bookmark text:name="tp-2469"/>1</text:p>
            </table:table-cell>
            <table:table-cell table:style-name="Таблица80.G1" office:value-type="string">
              <text:p text:style-name="Основной_20_текст.gar-style-16"><text:bookmark text:name="tp-2470"/>выдвинут</text:p>
            </table:table-cell>
            <table:table-cell table:style-name="Таблица80.G1" office:value-type="string">
              <text:p text:style-name="P6"><text:bookmark text:name="tp-2471"/>зарегистрирован</text:p>
            </table:table-cell>
            <table:table-cell table:style-name="Таблица80.G1" office:value-type="string">
              <text:p text:style-name="P6"><text:bookmark text:name="tp-2472"/>сложивший полномочия</text:p>
            </table:table-cell>
          </table:table-row>
          <table:table-row>
            <table:table-cell table:style-name="Таблица80.G1" office:value-type="string">
              <text:p text:style-name="P6"><text:bookmark text:name="tp-3508"/>4</text:p>
            </table:table-cell>
            <table:table-cell table:style-name="Таблица80.G1" office:value-type="string">
              <text:p text:style-name="P6"><text:bookmark text:name="tp-4706"/>ФИО (<text:a xlink:type="simple" xlink:href="#Lbl213111" text:style-name="Internet_20_link" text:visited-style-name="Visited_20_Internet_20_Link">*</text:a>)</text:p>
            </table:table-cell>
            <table:table-cell table:style-name="Таблица80.G1" office:value-type="string">
              <text:p text:style-name="P6"><text:bookmark text:name="tp-4905"/>ХХ.ХХ.ХХ</text:p>
            </table:table-cell>
            <table:table-cell table:style-name="Таблица80.G1" office:value-type="string">
              <text:p text:style-name="Основной_20_текст.gar-style-16"><text:bookmark text:name="tp-2476"/>наименование регионального отделения политической партии</text:p>
            </table:table-cell>
            <table:table-cell table:style-name="Таблица80.G1" office:value-type="string">
              <text:p text:style-name="Основной_20_текст.gar-style-16"><text:bookmark text:name="tp-2477"/>общесубъектовая часть</text:p>
            </table:table-cell>
            <table:table-cell table:style-name="Таблица80.G1" office:value-type="string">
              <text:p text:style-name="P6"><text:bookmark text:name="tp-2382"/>2</text:p>
            </table:table-cell>
            <table:table-cell table:style-name="Таблица80.G1" office:value-type="string">
              <text:p text:style-name="Основной_20_текст.gar-style-16"><text:bookmark text:name="tp-2479"/>выдвинут</text:p>
            </table:table-cell>
            <table:table-cell table:style-name="Таблица80.G1" office:value-type="string">
              <text:p text:style-name="P6"><text:bookmark text:name="tp-2480"/>отказ в <text:line-break/>регистрации</text:p>
            </table:table-cell>
            <table:table-cell table:style-name="Таблица80.G1" office:value-type="string">
              <text:p text:style-name="Основной_20_текст.gar-empty"> </text:p>
            </table:table-cell>
          </table:table-row>
          <table:table-row>
            <table:table-cell table:style-name="Таблица80.G1" office:value-type="string">
              <text:p text:style-name="P6"><text:bookmark text:name="tp-3509"/>5</text:p>
            </table:table-cell>
            <table:table-cell table:style-name="Таблица80.G1" office:value-type="string">
              <text:p text:style-name="Основной_20_текст.gar-empty"> </text:p>
            </table:table-cell>
            <table:table-cell table:style-name="Таблица80.G1" office:value-type="string">
              <text:p text:style-name="Основной_20_текст.gar-empty"> </text:p>
            </table:table-cell>
            <table:table-cell table:style-name="Таблица80.G1" office:value-type="string">
              <text:p text:style-name="Основной_20_текст.gar-empty"> </text:p>
            </table:table-cell>
            <table:table-cell table:style-name="Таблица80.G1" office:value-type="string">
              <text:p text:style-name="Основной_20_текст.gar-empty"> </text:p>
            </table:table-cell>
            <table:table-cell table:style-name="Таблица80.G1" office:value-type="string">
              <text:p text:style-name="Основной_20_текст.gar-empty"> </text:p>
            </table:table-cell>
            <table:table-cell table:style-name="Таблица80.G1" office:value-type="string">
              <text:p text:style-name="Основной_20_текст.gar-empty"> </text:p>
            </table:table-cell>
            <table:table-cell table:style-name="Таблица80.G1" office:value-type="string">
              <text:p text:style-name="Основной_20_текст.gar-empty"> </text:p>
            </table:table-cell>
            <table:table-cell table:style-name="Таблица80.G1" office:value-type="string">
              <text:p text:style-name="Основной_20_текст.gar-empty"> </text:p>
            </table:table-cell>
          </table:table-row>
        </table:table>
        <text:p text:style-name="Основной_20_текст.gar-table-bottom"> </text:p>
        <text:p text:style-name="Основной_20_текст.gar-style-16"><text:bookmark text:name="tp-2722"/>______________________________</text:p>
        <text:p text:style-name="Text_20_body"><text:bookmark text:name="Lbl213111"/><text:bookmark text:name="tp-4712"/>* Переход на <text:a xlink:type="simple" xlink:href="#Lbl215" text:style-name="Internet_20_link" text:visited-style-name="Visited_20_Internet_20_Link">таблицу 2.15</text:a>.</text:p>
        <text:p text:style-name="P3"><text:bookmark text:name="tp-2550"/>Форма поиска </text:p>
        <table:table table:name="Таблица81" table:style-name="Таблица81">
          <table:table-column table:style-name="Таблица81.A"/>
          <table:table-column table:style-name="Таблица81.B"/>
          <table:table-row>
            <table:table-cell table:style-name="Таблица81.A1" office:value-type="string">
              <text:p text:style-name="Основной_20_текст.gar-style-16"><text:bookmark text:name="tp-2551"/>Фамилия</text:p>
            </table:table-cell>
            <table:table-cell table:style-name="Таблица81.B1" office:value-type="string">
              <text:p text:style-name="Основной_20_текст.gar-empty"> </text:p>
            </table:table-cell>
          </table:table-row>
        </table:table>
        <text:p text:style-name="Основной_20_текст.gar-table-bottom"> </text:p>
        <table:table table:name="Таблица82" table:style-name="Таблица82">
          <table:table-column table:style-name="Таблица82.A"/>
          <table:table-column table:style-name="Таблица82.B"/>
          <table:table-row>
            <table:table-cell table:style-name="Таблица82.A1" office:value-type="string">
              <text:p text:style-name="Основной_20_текст.gar-style-16"><text:bookmark text:name="tp-2552"/>Имя</text:p>
            </table:table-cell>
            <table:table-cell table:style-name="Таблица82.B1" office:value-type="string">
              <text:p text:style-name="Основной_20_текст.gar-empty"> </text:p>
            </table:table-cell>
          </table:table-row>
        </table:table>
        <text:p text:style-name="Основной_20_текст.gar-table-bottom"> </text:p>
        <table:table table:name="Таблица83" table:style-name="Таблица83">
          <table:table-column table:style-name="Таблица83.A"/>
          <table:table-column table:style-name="Таблица83.B"/>
          <table:table-row>
            <table:table-cell table:style-name="Таблица83.A1" office:value-type="string">
              <text:p text:style-name="Основной_20_текст.gar-style-16"><text:bookmark text:name="tp-2553"/>Отчество</text:p>
            </table:table-cell>
            <table:table-cell table:style-name="Таблица83.B1" office:value-type="string">
              <text:p text:style-name="Основной_20_текст.gar-empty"> </text:p>
            </table:table-cell>
          </table:table-row>
        </table:table>
        <text:p text:style-name="Основной_20_текст.gar-table-bottom"> </text:p>
        <table:table table:name="Таблица84" table:style-name="Таблица84">
          <table:table-column table:style-name="Таблица84.A"/>
          <table:table-column table:style-name="Таблица84.B"/>
          <table:table-row>
            <table:table-cell table:style-name="Таблица84.A1" office:value-type="string">
              <text:p text:style-name="Основной_20_текст.gar-style-16"><text:bookmark text:name="tp-2554"/>Региональная группа</text:p>
            </table:table-cell>
            <table:table-cell table:style-name="Таблица84.B1" office:value-type="string">
              <text:p text:style-name="Основной_20_текст.gar-empty"> </text:p>
            </table:table-cell>
          </table:table-row>
          <table:table-row>
            <table:table-cell table:style-name="Таблица84.A1" office:value-type="string">
              <text:p text:style-name="Основной_20_текст.gar-empty"> </text:p>
              <text:p text:style-name="Основной_20_текст.gar-style-16"><text:bookmark text:name="tp-2417"/>Выдвижение</text:p>
            </table:table-cell>
            <table:table-cell table:style-name="Таблица84.B1" office:value-type="string">
              <text:p text:style-name="Основной_20_текст.gar-empty"> </text:p>
            </table:table-cell>
          </table:table-row>
        </table:table>
        <text:p text:style-name="Основной_20_текст.gar-table-bottom"> </text:p>
        <table:table table:name="Таблица85" table:style-name="Таблица85">
          <table:table-column table:style-name="Таблица85.A"/>
          <table:table-column table:style-name="Таблица85.B"/>
          <table:table-row>
            <table:table-cell table:style-name="Таблица85.A1" office:value-type="string">
              <text:p text:style-name="Основной_20_текст.gar-style-16"><text:bookmark text:name="tp-2418"/>Регистрация</text:p>
            </table:table-cell>
            <table:table-cell table:style-name="Таблица85.B1" office:value-type="string">
              <text:p text:style-name="Основной_20_текст.gar-empty"> </text:p>
            </table:table-cell>
          </table:table-row>
        </table:table>
        <text:p text:style-name="Основной_20_текст.gar-table-bottom"> </text:p>
        <table:table table:name="Таблица86" table:style-name="Таблица86">
          <table:table-column table:style-name="Таблица86.A"/>
          <table:table-column table:style-name="Таблица86.B"/>
          <table:table-row>
            <table:table-cell table:style-name="Таблица86.A1" office:value-type="string">
              <text:p text:style-name="Основной_20_текст.gar-style-16"><text:bookmark text:name="tp-2419"/>Избрание</text:p>
            </table:table-cell>
            <table:table-cell table:style-name="Таблица86.B1" office:value-type="string">
              <text:p text:style-name="Основной_20_текст.gar-empty"> </text:p>
            </table:table-cell>
          </table:table-row>
        </table:table>
        <text:p text:style-name="Основной_20_текст.gar-table-bottom"> </text:p>
        <text:p text:style-name="Text_20_body"><text:bookmark text:name="tp-2420"/>Искать</text:p>
        <text:p text:style-name="Text_20_body"><text:bookmark text:name="tp-2421"/>Показать всех</text:p>
        <text:p text:style-name="P4"><text:bookmark text:name="tp-2500"/><text:bookmark text:name="Lbl214"/>Таблица 2.14</text:p>
        <text:h text:style-name="Heading_20_4" text:outline-level="4"><text:bookmark text:name="tp-2501"/>Сведения о кандидатах, выдвинутых по одномандатным (многомандатным) избирательным округам</text:h>
        <text:h text:style-name="Heading_20_4" text:outline-level="4"><text:bookmark text:name="tp-4703"/>Выборы депутатов<text:line-break/>___________________________________________________________________________<text:line-break/>(наименование законодательного (представительного) органа государственной власти субъекта Российской Федерации)<text:line-break/>_______________ созыва<text:line-break/>_________________________<text:line-break/>(дата голосования)</text:h>
        <text:p text:style-name="Text_20_body"><text:bookmark text:name="tp-3496"/>Всего найдено записей:</text:p>
        <table:table table:name="Таблица87" table:style-name="Таблица87">
          <table:table-column table:style-name="Таблица87.A"/>
          <table:table-column table:style-name="Таблица87.B" table:number-columns-repeated="2"/>
          <table:table-column table:style-name="Таблица87.D"/>
          <table:table-column table:style-name="Таблица87.E"/>
          <table:table-column table:style-name="Таблица87.F"/>
          <table:table-column table:style-name="Таблица87.G"/>
          <table:table-column table:style-name="Таблица87.H"/>
          <table:table-row>
            <table:table-cell table:style-name="Таблица87.A1" table:number-rows-spanned="2" office:value-type="string">
              <text:p text:style-name="P6"><text:bookmark text:name="tp-3978"/>N<text:line-break/>п/п</text:p>
            </table:table-cell>
            <table:table-cell table:style-name="Таблица87.A1" table:number-rows-spanned="2" office:value-type="string">
              <text:p text:style-name="P6"><text:bookmark text:name="tp-3498"/>ФИО кандидата</text:p>
            </table:table-cell>
            <table:table-cell table:style-name="Таблица87.A1" table:number-rows-spanned="2" office:value-type="string">
              <text:p text:style-name="P6"><text:bookmark text:name="tp-2507"/>Дата рождения кандидата</text:p>
            </table:table-cell>
            <table:table-cell table:style-name="Таблица87.A1" table:number-rows-spanned="2" office:value-type="string">
              <text:p text:style-name="P6"><text:bookmark text:name="tp-2508"/>Субъект выдвижения</text:p>
            </table:table-cell>
            <table:table-cell table:style-name="Таблица87.A1" table:number-rows-spanned="2" office:value-type="string">
              <text:p text:style-name="P6"><text:bookmark text:name="tp-3973"/>Номер округа</text:p>
            </table:table-cell>
            <table:table-cell table:style-name="Таблица87.A1" table:number-columns-spanned="3" office:value-type="string">
              <text:p text:style-name="P6"><text:bookmark text:name="tp-2362"/>Статус кандидата</text:p>
            </table:table-cell>
            <table:covered-table-cell/>
            <table:covered-table-cell/>
          </table:table-row>
          <table:table-row>
            <table:covered-table-cell/>
            <table:covered-table-cell/>
            <table:covered-table-cell/>
            <table:covered-table-cell/>
            <table:covered-table-cell/>
            <table:table-cell table:style-name="Таблица87.A1" office:value-type="string">
              <text:p text:style-name="P6"><text:bookmark text:name="tp-2363"/>выдвижение</text:p>
            </table:table-cell>
            <table:table-cell table:style-name="Таблица87.A1" office:value-type="string">
              <text:p text:style-name="P6"><text:bookmark text:name="tp-2512"/>регистрация</text:p>
            </table:table-cell>
            <table:table-cell table:style-name="Таблица87.A1" office:value-type="string">
              <text:p text:style-name="P6"><text:bookmark text:name="tp-2513"/>избрание</text:p>
            </table:table-cell>
          </table:table-row>
          <text:soft-page-break/>
          <table:table-row>
            <table:table-cell table:style-name="Таблица87.A1" office:value-type="string">
              <text:p text:style-name="P6"><text:bookmark text:name="tp-2514"/>1</text:p>
            </table:table-cell>
            <table:table-cell table:style-name="Таблица87.A1" office:value-type="string">
              <text:p text:style-name="P6"><text:bookmark text:name="tp-2515"/>2</text:p>
            </table:table-cell>
            <table:table-cell table:style-name="Таблица87.A1" office:value-type="string">
              <text:p text:style-name="P6"><text:bookmark text:name="tp-2535"/>3</text:p>
            </table:table-cell>
            <table:table-cell table:style-name="Таблица87.A1" office:value-type="string">
              <text:p text:style-name="P6"><text:bookmark text:name="tp-2541"/>4</text:p>
            </table:table-cell>
            <table:table-cell table:style-name="Таблица87.A1" office:value-type="string">
              <text:p text:style-name="P6"><text:bookmark text:name="tp-2574"/>5</text:p>
            </table:table-cell>
            <table:table-cell table:style-name="Таблица87.A1" office:value-type="string">
              <text:p text:style-name="P6"><text:bookmark text:name="tp-2576"/>6</text:p>
            </table:table-cell>
            <table:table-cell table:style-name="Таблица87.A1" office:value-type="string">
              <text:p text:style-name="P6"><text:bookmark text:name="tp-2578"/>7</text:p>
            </table:table-cell>
            <table:table-cell table:style-name="Таблица87.A1" office:value-type="string">
              <text:p text:style-name="P6"><text:bookmark text:name="tp-2580"/>8</text:p>
            </table:table-cell>
          </table:table-row>
          <table:table-row>
            <table:table-cell table:style-name="Таблица87.A1" office:value-type="string">
              <text:p text:style-name="P6"><text:bookmark text:name="tp-2739"/>1</text:p>
            </table:table-cell>
            <table:table-cell table:style-name="Таблица87.A1" office:value-type="string">
              <text:p text:style-name="P6"><text:bookmark text:name="tp-4898"/>ФИО (<text:a xlink:type="simple" xlink:href="#Lbl214111" text:style-name="Internet_20_link" text:visited-style-name="Visited_20_Internet_20_Link">*</text:a>)</text:p>
            </table:table-cell>
            <table:table-cell table:style-name="Таблица87.A1" office:value-type="string">
              <text:p text:style-name="Основной_20_текст.gar-empty"> </text:p>
            </table:table-cell>
            <table:table-cell table:style-name="Таблица87.A1" office:value-type="string">
              <text:p text:style-name="P6"><text:bookmark text:name="tp-4900"/>самовыдв.</text:p>
            </table:table-cell>
            <table:table-cell table:style-name="Таблица87.A1" office:value-type="string">
              <text:p text:style-name="P6"><text:bookmark text:name="tp-4774"/>№ 1</text:p>
            </table:table-cell>
            <table:table-cell table:style-name="Таблица87.A1" office:value-type="string">
              <text:p text:style-name="P6"><text:bookmark text:name="tp-3911"/>выдвинут</text:p>
            </table:table-cell>
            <table:table-cell table:style-name="Таблица87.A1" office:value-type="string">
              <text:p text:style-name="P6"><text:bookmark text:name="tp-3965"/>зарегистрирован</text:p>
            </table:table-cell>
            <table:table-cell table:style-name="Таблица87.A1" office:value-type="string">
              <text:p text:style-name="Основной_20_текст.gar-empty"> </text:p>
            </table:table-cell>
          </table:table-row>
          <table:table-row>
            <table:table-cell table:style-name="Таблица87.A1" office:value-type="string">
              <text:p text:style-name="P6"><text:bookmark text:name="tp-2478"/>2</text:p>
            </table:table-cell>
            <table:table-cell table:style-name="Таблица87.A1" office:value-type="string">
              <text:p text:style-name="P6"><text:bookmark text:name="tp-4904"/>ФИО (<text:a xlink:type="simple" xlink:href="#Lbl214111" text:style-name="Internet_20_link" text:visited-style-name="Visited_20_Internet_20_Link">*</text:a>)</text:p>
            </table:table-cell>
            <table:table-cell table:style-name="Таблица87.A1" office:value-type="string">
              <text:p text:style-name="Основной_20_текст.gar-empty"> </text:p>
            </table:table-cell>
            <table:table-cell table:style-name="Таблица87.A1" office:value-type="string">
              <text:p text:style-name="P6"><text:bookmark text:name="tp-4893"/>политическая партия</text:p>
            </table:table-cell>
            <table:table-cell table:style-name="Таблица87.A1" office:value-type="string">
              <text:p text:style-name="P6"><text:bookmark text:name="tp-4773"/>№ 1</text:p>
            </table:table-cell>
            <table:table-cell table:style-name="Таблица87.A1" office:value-type="string">
              <text:p text:style-name="P6"><text:bookmark text:name="tp-2539"/>выдвинут</text:p>
            </table:table-cell>
            <table:table-cell table:style-name="Таблица87.A1" office:value-type="string">
              <text:p text:style-name="P6"><text:bookmark text:name="tp-3947"/>зарегистрирован</text:p>
            </table:table-cell>
            <table:table-cell table:style-name="Таблица87.A1" office:value-type="string">
              <text:p text:style-name="P6"><text:bookmark text:name="tp-3948"/>избран</text:p>
            </table:table-cell>
          </table:table-row>
          <table:table-row>
            <table:table-cell table:style-name="Таблица87.A1" office:value-type="string">
              <text:p text:style-name="P6"><text:bookmark text:name="tp-3954"/>3</text:p>
            </table:table-cell>
            <table:table-cell table:style-name="Таблица87.A1" office:value-type="string">
              <text:p text:style-name="P6"><text:bookmark text:name="tp-4910"/>ФИО (<text:a xlink:type="simple" xlink:href="#Lbl214111" text:style-name="Internet_20_link" text:visited-style-name="Visited_20_Internet_20_Link">*</text:a>)</text:p>
            </table:table-cell>
            <table:table-cell table:style-name="Таблица87.A1" office:value-type="string">
              <text:p text:style-name="Основной_20_текст.gar-empty"> </text:p>
            </table:table-cell>
            <table:table-cell table:style-name="Таблица87.A1" office:value-type="string">
              <text:p text:style-name="P6"><text:bookmark text:name="tp-4912"/>самовыдв.</text:p>
            </table:table-cell>
            <table:table-cell table:style-name="Таблица87.A1" office:value-type="string">
              <text:p text:style-name="P6"><text:bookmark text:name="tp-4775"/>№ 2</text:p>
            </table:table-cell>
            <table:table-cell table:style-name="Таблица87.A1" office:value-type="string">
              <text:p text:style-name="P6"><text:bookmark text:name="tp-2379"/>выдвинут</text:p>
            </table:table-cell>
            <table:table-cell table:style-name="Таблица87.A1" office:value-type="string">
              <text:p text:style-name="P6"><text:bookmark text:name="tp-4889"/>зарегистрирован</text:p>
            </table:table-cell>
            <table:table-cell table:style-name="Таблица87.A1" office:value-type="string">
              <text:p text:style-name="Основной_20_текст.gar-empty"> </text:p>
            </table:table-cell>
          </table:table-row>
          <table:table-row>
            <table:table-cell table:style-name="Таблица87.A1" office:value-type="string">
              <text:p text:style-name="P6"><text:bookmark text:name="tp-4903"/>4</text:p>
            </table:table-cell>
            <table:table-cell table:style-name="Таблица87.A1" office:value-type="string">
              <text:p text:style-name="P6"><text:bookmark text:name="tp-4710"/>ФИО (<text:a xlink:type="simple" xlink:href="#Lbl214111" text:style-name="Internet_20_link" text:visited-style-name="Visited_20_Internet_20_Link">*</text:a>)</text:p>
            </table:table-cell>
            <table:table-cell table:style-name="Таблица87.A1" office:value-type="string">
              <text:p text:style-name="Основной_20_текст.gar-empty"> </text:p>
            </table:table-cell>
            <table:table-cell table:style-name="Таблица87.A1" office:value-type="string">
              <text:p text:style-name="P6"><text:bookmark text:name="tp-2543"/>рег. отделение политической партии</text:p>
            </table:table-cell>
            <table:table-cell table:style-name="Таблица87.A1" office:value-type="string">
              <text:p text:style-name="P6"><text:bookmark text:name="tp-4711"/>№ 3</text:p>
            </table:table-cell>
            <table:table-cell table:style-name="Таблица87.A1" office:value-type="string">
              <text:p text:style-name="P6"><text:bookmark text:name="tp-2545"/>выдвинут</text:p>
            </table:table-cell>
            <table:table-cell table:style-name="Таблица87.A1" office:value-type="string">
              <text:p text:style-name="P6"><text:bookmark text:name="tp-2546"/>отказ в регистрации</text:p>
            </table:table-cell>
            <table:table-cell table:style-name="Таблица87.A1" office:value-type="string">
              <text:p text:style-name="Основной_20_текст.gar-empty"> </text:p>
            </table:table-cell>
          </table:table-row>
          <table:table-row>
            <table:table-cell table:style-name="Таблица87.A1" office:value-type="string">
              <text:p text:style-name="P6"><text:bookmark text:name="tp-2547"/>5</text:p>
            </table:table-cell>
            <table:table-cell table:style-name="Таблица87.A1" office:value-type="string">
              <text:p text:style-name="Основной_20_текст.gar-empty"> </text:p>
            </table:table-cell>
            <table:table-cell table:style-name="Таблица87.A1" office:value-type="string">
              <text:p text:style-name="Основной_20_текст.gar-empty"> </text:p>
            </table:table-cell>
            <table:table-cell table:style-name="Таблица87.A1" office:value-type="string">
              <text:p text:style-name="P6"><text:bookmark text:name="tp-2548"/>_..</text:p>
            </table:table-cell>
            <table:table-cell table:style-name="Таблица87.A1" office:value-type="string">
              <text:p text:style-name="Основной_20_текст.gar-empty"> </text:p>
            </table:table-cell>
            <table:table-cell table:style-name="Таблица87.A1" office:value-type="string">
              <text:p text:style-name="Основной_20_текст.gar-empty"> </text:p>
            </table:table-cell>
            <table:table-cell table:style-name="Таблица87.A1" office:value-type="string">
              <text:p text:style-name="Основной_20_текст.gar-empty"> </text:p>
            </table:table-cell>
            <table:table-cell table:style-name="Таблица87.A1" office:value-type="string">
              <text:p text:style-name="Основной_20_текст.gar-empty"> </text:p>
            </table:table-cell>
          </table:table-row>
        </table:table>
        <text:p text:style-name="Основной_20_текст.gar-table-bottom"> </text:p>
        <text:p text:style-name="Основной_20_текст.gar-style-16"><text:bookmark text:name="tp-2999"/>______________________________</text:p>
        <text:p text:style-name="Text_20_body"><text:bookmark text:name="Lbl214111"/><text:bookmark text:name="tp-4702"/>* Переход на <text:a xlink:type="simple" xlink:href="#Lbl215" text:style-name="Internet_20_link" text:visited-style-name="Visited_20_Internet_20_Link">таблицу 2.15</text:a>.</text:p>
        <text:p text:style-name="Text_20_body"><text:bookmark text:name="tp-2549"/>По умолчанию сортировка по номеру округа</text:p>
        <text:p text:style-name="P3"><text:bookmark text:name="tp-4941"/>Форма поиска </text:p>
        <table:table table:name="Таблица88" table:style-name="Таблица88">
          <table:table-column table:style-name="Таблица88.A"/>
          <table:table-column table:style-name="Таблица88.B"/>
          <table:table-row>
            <table:table-cell table:style-name="Таблица88.A1" office:value-type="string">
              <text:p text:style-name="Основной_20_текст.gar-style-16"><text:bookmark text:name="tp-4942"/>Фамилия</text:p>
            </table:table-cell>
            <table:table-cell table:style-name="Таблица88.B1" office:value-type="string">
              <text:p text:style-name="Основной_20_текст.gar-empty"> </text:p>
            </table:table-cell>
          </table:table-row>
        </table:table>
        <text:p text:style-name="Основной_20_текст.gar-table-bottom"> </text:p>
        <table:table table:name="Таблица89" table:style-name="Таблица89">
          <table:table-column table:style-name="Таблица89.A"/>
          <table:table-column table:style-name="Таблица89.B"/>
          <table:table-row>
            <table:table-cell table:style-name="Таблица89.A1" office:value-type="string">
              <text:p text:style-name="Основной_20_текст.gar-style-16"><text:bookmark text:name="tp-4943"/>Имя</text:p>
            </table:table-cell>
            <table:table-cell table:style-name="Таблица89.B1" office:value-type="string">
              <text:p text:style-name="Основной_20_текст.gar-empty"> </text:p>
            </table:table-cell>
          </table:table-row>
        </table:table>
        <text:p text:style-name="Основной_20_текст.gar-table-bottom"> </text:p>
        <table:table table:name="Таблица90" table:style-name="Таблица90">
          <table:table-column table:style-name="Таблица90.A"/>
          <table:table-column table:style-name="Таблица90.B"/>
          <table:table-row>
            <table:table-cell table:style-name="Таблица90.A1" office:value-type="string">
              <text:p text:style-name="Основной_20_текст.gar-style-tab"><text:bookmark text:name="tp-4944"/>Отчество</text:p>
            </table:table-cell>
            <table:table-cell table:style-name="Таблица90.B1" office:value-type="string">
              <text:p text:style-name="Основной_20_текст.gar-empty"> </text:p>
            </table:table-cell>
          </table:table-row>
        </table:table>
        <text:p text:style-name="Основной_20_текст.gar-table-bottom"> </text:p>
        <table:table table:name="Таблица91" table:style-name="Таблица91">
          <table:table-column table:style-name="Таблица91.A"/>
          <table:table-column table:style-name="Таблица91.B"/>
          <table:table-row>
            <table:table-cell table:style-name="Таблица91.A1" office:value-type="string">
              <text:p text:style-name="Основной_20_текст.gar-style-16"><text:bookmark text:name="tp-2416"/>Региональная группа</text:p>
            </table:table-cell>
            <table:table-cell table:style-name="Таблица91.B1" office:value-type="string">
              <text:p text:style-name="Основной_20_текст.gar-empty"> </text:p>
            </table:table-cell>
          </table:table-row>
        </table:table>
        <text:p text:style-name="Основной_20_текст.gar-table-bottom"> </text:p>
        <table:table table:name="Таблица92" table:style-name="Таблица92">
          <table:table-column table:style-name="Таблица92.A"/>
          <table:table-column table:style-name="Таблица92.B"/>
          <table:table-row>
            <table:table-cell table:style-name="Таблица92.A1" office:value-type="string">
              <text:p text:style-name="Основной_20_текст.gar-style-16"><text:bookmark text:name="tp-4921"/>Выдвижение</text:p>
            </table:table-cell>
            <table:table-cell table:style-name="Таблица92.B1" office:value-type="string">
              <text:p text:style-name="Основной_20_текст.gar-empty"> </text:p>
            </table:table-cell>
          </table:table-row>
        </table:table>
        <text:p text:style-name="Основной_20_текст.gar-table-bottom"> </text:p>
        <table:table table:name="Таблица93" table:style-name="Таблица93">
          <table:table-column table:style-name="Таблица93.A"/>
          <table:table-column table:style-name="Таблица93.B"/>
          <table:table-row>
            <table:table-cell table:style-name="Таблица93.A1" office:value-type="string">
              <text:p text:style-name="Основной_20_текст.gar-style-16"><text:bookmark text:name="tp-4922"/>Регистрация</text:p>
            </table:table-cell>
            <table:table-cell table:style-name="Таблица93.B1" office:value-type="string">
              <text:p text:style-name="Основной_20_текст.gar-empty"> </text:p>
            </table:table-cell>
          </table:table-row>
        </table:table>
        <text:p text:style-name="Основной_20_текст.gar-table-bottom"> </text:p>
        <table:table table:name="Таблица94" table:style-name="Таблица94">
          <table:table-column table:style-name="Таблица94.A"/>
          <table:table-column table:style-name="Таблица94.B"/>
          <table:table-row>
            <table:table-cell table:style-name="Таблица94.A1" office:value-type="string">
              <text:p text:style-name="Основной_20_текст.gar-style-16"><text:bookmark text:name="tp-4923"/>Избрание</text:p>
            </table:table-cell>
            <table:table-cell table:style-name="Таблица94.B1" office:value-type="string">
              <text:p text:style-name="Основной_20_текст.gar-empty"> </text:p>
            </table:table-cell>
          </table:table-row>
        </table:table>
        <text:p text:style-name="Основной_20_текст.gar-table-bottom"> </text:p>
        <text:p text:style-name="Text_20_body"><text:bookmark text:name="tp-4924"/>Искать</text:p>
        <text:p text:style-name="Text_20_body"><text:bookmark text:name="tp-4925"/>Показать всех</text:p>
        <text:p text:style-name="Основной_20_текст.gar-style-22"><text:bookmark text:name="tp-1073758024"/><text:bookmark text:name="Lbl215"/>Постановлением ЦИК России от 23 июля 2014 г. № 242/1505-6 в таблицу внесены изменения</text:p>
        <text:p text:style-name="Основной_20_текст.gar-style-22"><text:bookmark text:name="tp-1073758025"/>См. текст таблицы в предыдущей редакции</text:p>
        <text:p text:style-name="P4"><text:bookmark text:name="tp-2560"/>Таблица 2.15</text:p>
        <text:h text:style-name="Heading_20_4" text:outline-level="4"><text:bookmark text:name="tp-3544"/>Персональные данные кандидата</text:h>
        <text:h text:style-name="Heading_20_4" text:outline-level="4"><text:bookmark text:name="tp-4713"/>Выборы депутатов<text:line-break/>___________________________________________________________________________<text:line-break/>(наименование законодательного (представительного) органа государственной власти субъекта Российской Федерации)<text:line-break/>________________ созыва</text:h>
        <table:table table:name="Таблица95" table:style-name="Таблица95">
          <table:table-column table:style-name="Таблица95.A"/>
          <table:table-column table:style-name="Таблица95.B"/>
          <table:table-column table:style-name="Таблица95.C"/>
          <table:table-row>
            <table:table-cell table:style-name="Таблица95.A1" office:value-type="string">
              <text:p text:style-name="P6"><text:bookmark text:name="tp-1981"/>N<text:line-break/>п/п</text:p>
            </table:table-cell>
            <table:table-cell table:style-name="Таблица95.A1" office:value-type="string">
              <text:p text:style-name="P6"><text:bookmark text:name="tp-3979"/>Общие сведения</text:p>
            </table:table-cell>
            <table:table-cell table:style-name="Таблица95.A1" office:value-type="string">
              <text:p text:style-name="Основной_20_текст.gar-empty"> </text:p>
            </table:table-cell>
          </table:table-row>
          <table:table-row>
            <table:table-cell table:style-name="Таблица95.A1" office:value-type="string">
              <text:p text:style-name="P6"><text:bookmark text:name="Lbl2151"/><text:bookmark text:name="tp-4005"/>1</text:p>
            </table:table-cell>
            <table:table-cell table:style-name="Таблица95.A1" office:value-type="string">
              <text:p text:style-name="Основной_20_текст.gar-style-16"><text:bookmark text:name="tp-3513"/>ФИО</text:p>
            </table:table-cell>
            <table:table-cell table:style-name="Таблица95.A1" office:value-type="string">
              <text:p text:style-name="Основной_20_текст.gar-empty"> </text:p>
            </table:table-cell>
          </table:table-row>
          <table:table-row>
            <table:table-cell table:style-name="Таблица95.A1" office:value-type="string">
              <text:p text:style-name="P6"><text:bookmark text:name="Lbl2152"/><text:bookmark text:name="tp-2592"/>2</text:p>
            </table:table-cell>
            <table:table-cell table:style-name="Таблица95.A1" office:value-type="string">
              <text:p text:style-name="Основной_20_текст.gar-style-16"><text:bookmark text:name="tp-3551"/>Год рождения</text:p>
            </table:table-cell>
            <table:table-cell table:style-name="Таблица95.A1" office:value-type="string">
              <text:p text:style-name="Основной_20_текст.gar-empty"> </text:p>
            </table:table-cell>
          </table:table-row>
          <table:table-row>
            <table:table-cell table:style-name="Таблица95.A1" office:value-type="string">
              <text:p text:style-name="P6"><text:bookmark text:name="Lbl2153"/><text:bookmark text:name="tp-3595"/>3</text:p>
            </table:table-cell>
            <table:table-cell table:style-name="Таблица95.A1" office:value-type="string">
              <text:p text:style-name="Основной_20_текст.gar-style-16"><text:bookmark text:name="tp-3553"/>Наименование субъекта Российской Федерации, района, города, иного населенного пункта, где находится место жительства кандидата</text:p>
            </table:table-cell>
            <table:table-cell table:style-name="Таблица95.A1" office:value-type="string">
              <text:p text:style-name="Основной_20_текст.gar-empty"> </text:p>
            </table:table-cell>
          </table:table-row>
          <table:table-row>
            <table:table-cell table:style-name="Таблица95.A1" office:value-type="string">
              <text:p text:style-name="P6"><text:bookmark text:name="Lbl2154"/><text:bookmark text:name="tp-3598"/>4</text:p>
            </table:table-cell>
            <table:table-cell table:style-name="Таблица95.A1" office:value-type="string">
              <text:p text:style-name="Основной_20_текст.gar-style-16"><text:bookmark text:name="tp-3555"/>Уровень образования</text:p>
            </table:table-cell>
            <table:table-cell table:style-name="Таблица95.A1" office:value-type="string">
              <text:p text:style-name="Основной_20_текст.gar-empty"> </text:p>
            </table:table-cell>
          </table:table-row>
          <table:table-row>
            <table:table-cell table:style-name="Таблица95.A1" office:value-type="string">
              <text:p text:style-name="P6"><text:bookmark text:name="Lbl2155"/><text:bookmark text:name="tp-3556"/>5</text:p>
            </table:table-cell>
            <table:table-cell table:style-name="Таблица95.A1" office:value-type="string">
              <text:p text:style-name="Основной_20_текст.gar-style-16"><text:bookmark text:name="tp-3557"/>Основное место работы или службы</text:p>
            </table:table-cell>
            <table:table-cell table:style-name="Таблица95.A1" office:value-type="string">
              <text:p text:style-name="Основной_20_текст.gar-empty"> </text:p>
            </table:table-cell>
          </table:table-row>
          <table:table-row>
            <table:table-cell table:style-name="Таблица95.A1" office:value-type="string">
              <text:p text:style-name="P6"><text:bookmark text:name="Lbl2156"/><text:bookmark text:name="tp-3558"/>6</text:p>
            </table:table-cell>
            <table:table-cell table:style-name="Таблица95.A1" office:value-type="string">
              <text:p text:style-name="Основной_20_текст.gar-style-16"><text:bookmark text:name="tp-3559"/>Занимаемая должность (или род занятий)</text:p>
            </table:table-cell>
            <table:table-cell table:style-name="Таблица95.A1" office:value-type="string">
              <text:p text:style-name="Основной_20_текст.gar-empty"> </text:p>
            </table:table-cell>
          </table:table-row>
          <table:table-row>
            <table:table-cell table:style-name="Таблица95.A1" office:value-type="string">
              <text:p text:style-name="P6"><text:bookmark text:name="Lbl2157"/><text:bookmark text:name="tp-3560"/>7</text:p>
            </table:table-cell>
            <table:table-cell table:style-name="Таблица95.A1" office:value-type="string">
              <text:p text:style-name="Основной_20_текст.gar-style-16"><text:bookmark text:name="tp-3561"/>Сведения о работе депутатом на непостоянной основе с указанием наименования представительного органа</text:p>
            </table:table-cell>
            <table:table-cell table:style-name="Таблица95.A1" office:value-type="string">
              <text:p text:style-name="Основной_20_текст.gar-empty"> </text:p>
            </table:table-cell>
          </table:table-row>
          <table:table-row>
            <table:table-cell table:style-name="Таблица95.A1" office:value-type="string">
              <text:p text:style-name="P6"><text:bookmark text:name="Lbl2158"/><text:bookmark text:name="tp-3562"/>8</text:p>
            </table:table-cell>
            <table:table-cell table:style-name="Таблица95.A1" office:value-type="string">
              <text:p text:style-name="Основной_20_текст.gar-style-16"><text:bookmark text:name="tp-16202"/>Сведения о судимости кандидата, а если судимость снята или погашена — дополнительно сведения о дате снятия или погашения судимости</text:p>
            </table:table-cell>
            <table:table-cell table:style-name="Таблица95.A1" office:value-type="string">
              <text:p text:style-name="Основной_20_текст.gar-empty"> </text:p>
            </table:table-cell>
          </table:table-row>
        </table:table>
        <text:p text:style-name="Основной_20_текст.gar-table-bottom"> </text:p>
        <text:p text:style-name="P4"><text:bookmark text:name="tp-2582"/><text:bookmark text:name="Lbl216"/>Таблица 2.16</text:p>
        <text:h text:style-name="Heading_20_4" text:outline-level="4"><text:bookmark text:name="tp-2583"/><text:soft-page-break/>Сведения<text:line-break/>об общей сумме средств, поступивших в избирательные фонды избирательных объединений и израсходованных из них (на основании данных Сбербанка России)</text:h>
        <text:h text:style-name="Heading_20_4" text:outline-level="4"><text:bookmark text:name="tp-4714"/>Выборы депутатов<text:line-break/>___________________________________________________________________________<text:line-break/>(наименование законодательного (представительного) органа государственной власти субъекта Российской Федерации)<text:line-break/>________________ созыва</text:h>
        <text:p text:style-name="P2"><text:bookmark text:name="tp-4715"/>по состоянию на _____________</text:p>
        <table:table table:name="Таблица96" table:style-name="Таблица96">
          <table:table-column table:style-name="Таблица96.A"/>
          <table:table-column table:style-name="Таблица96.B"/>
          <table:table-column table:style-name="Таблица96.C"/>
          <table:table-column table:style-name="Таблица96.D"/>
          <table:table-column table:style-name="Таблица96.E"/>
          <table:table-row>
            <table:table-cell table:style-name="Таблица96.A1" office:value-type="string">
              <text:p text:style-name="P6"><text:bookmark text:name="tp-2564"/>N<text:line-break/>п/п</text:p>
            </table:table-cell>
            <table:table-cell table:style-name="Таблица96.A1" office:value-type="string">
              <text:p text:style-name="P6"><text:bookmark text:name="tp-2587"/>Наименование избирательного объединения</text:p>
            </table:table-cell>
            <table:table-cell table:style-name="Таблица96.A1" office:value-type="string">
              <text:p text:style-name="P6"><text:bookmark text:name="tp-2588"/>Поступило средств, всего</text:p>
            </table:table-cell>
            <table:table-cell table:style-name="Таблица96.A1" office:value-type="string">
              <text:p text:style-name="P6"><text:bookmark text:name="tp-2589"/>Израсходовано средств, всего<text:a xlink:type="simple" xlink:href="#Lbl216111" text:style-name="Internet_20_link" text:visited-style-name="Visited_20_Internet_20_Link">*</text:a></text:p>
            </table:table-cell>
            <table:table-cell table:style-name="Таблица96.A1" office:value-type="string">
              <text:p text:style-name="P6"><text:bookmark text:name="tp-2590"/>Остаток</text:p>
            </table:table-cell>
          </table:table-row>
          <table:table-row>
            <table:table-cell table:style-name="Таблица96.A1" office:value-type="string">
              <text:p text:style-name="P6"><text:bookmark text:name="tp-2591"/>1</text:p>
            </table:table-cell>
            <table:table-cell table:style-name="Таблица96.A1" office:value-type="string">
              <text:p text:style-name="P6"><text:bookmark text:name="tp-2609"/>2</text:p>
            </table:table-cell>
            <table:table-cell table:style-name="Таблица96.A1" office:value-type="string">
              <text:p text:style-name="P6"><text:bookmark text:name="tp-2610"/>3</text:p>
            </table:table-cell>
            <table:table-cell table:style-name="Таблица96.A1" office:value-type="string">
              <text:p text:style-name="P6"><text:bookmark text:name="tp-2611"/>4</text:p>
            </table:table-cell>
            <table:table-cell table:style-name="Таблица96.A1" office:value-type="string">
              <text:p text:style-name="P6"><text:bookmark text:name="tp-2612"/>5</text:p>
            </table:table-cell>
          </table:table-row>
          <table:table-row>
            <table:table-cell table:style-name="Таблица96.A1" office:value-type="string">
              <text:p text:style-name="Основной_20_текст.gar-empty"> </text:p>
            </table:table-cell>
            <table:table-cell table:style-name="Таблица96.A1" office:value-type="string">
              <text:p text:style-name="Основной_20_текст.gar-empty"> </text:p>
            </table:table-cell>
            <table:table-cell table:style-name="Таблица96.A1" office:value-type="string">
              <text:p text:style-name="Основной_20_текст.gar-empty"> </text:p>
            </table:table-cell>
            <table:table-cell table:style-name="Таблица96.A1" office:value-type="string">
              <text:p text:style-name="Основной_20_текст.gar-empty"> </text:p>
            </table:table-cell>
            <table:table-cell table:style-name="Таблица96.A1" office:value-type="string">
              <text:p text:style-name="Основной_20_текст.gar-empty"> </text:p>
            </table:table-cell>
          </table:table-row>
          <table:table-row>
            <table:table-cell table:style-name="Таблица96.A1" table:number-columns-spanned="2" office:value-type="string">
              <text:p text:style-name="P6"><text:bookmark text:name="tp-2613"/>Итого</text:p>
            </table:table-cell>
            <table:covered-table-cell/>
            <table:table-cell table:style-name="Таблица96.A1" office:value-type="string">
              <text:p text:style-name="Основной_20_текст.gar-empty"> </text:p>
            </table:table-cell>
            <table:table-cell table:style-name="Таблица96.A1" office:value-type="string">
              <text:p text:style-name="Основной_20_текст.gar-empty"> </text:p>
            </table:table-cell>
            <table:table-cell table:style-name="Таблица96.A1" office:value-type="string">
              <text:p text:style-name="Основной_20_текст.gar-empty"> </text:p>
            </table:table-cell>
          </table:table-row>
        </table:table>
        <text:p text:style-name="Основной_20_текст.gar-table-bottom"> </text:p>
        <text:p text:style-name="Основной_20_текст.gar-style-16"><text:bookmark text:name="tp-3210"/>______________________________</text:p>
        <text:p text:style-name="Text_20_body"><text:bookmark text:name="Lbl216111"/><text:bookmark text:name="tp-4029"/>* Без учета возврата средств из фонда.</text:p>
        <text:p text:style-name="P4"><text:bookmark text:name="tp-2599"/><text:bookmark text:name="Lbl217"/>Таблица 2.17</text:p>
        <text:h text:style-name="Heading_20_4" text:outline-level="4"><text:bookmark text:name="tp-2600"/>Сведения<text:line-break/>об общей сумме средств, поступивших в избирательные фонды кандидатов и израсходованных из них (на основании данных Сбербанка России)</text:h>
        <text:h text:style-name="Heading_20_4" text:outline-level="4"><text:bookmark text:name="tp-4716"/>Выборы депутатов<text:line-break/>___________________________________________________________________________<text:line-break/>(наименование законодательного (представительного) органа государственной власти субъекта Российской Федерации)<text:line-break/>________________ созыва<text:line-break/>_______________________<text:line-break/>(номер округа)</text:h>
        <text:p text:style-name="P2"><text:bookmark text:name="tp-4717"/>по состоянию на _____________</text:p>
        <table:table table:name="Таблица97" table:style-name="Таблица97">
          <table:table-column table:style-name="Таблица97.A"/>
          <table:table-column table:style-name="Таблица97.B"/>
          <table:table-column table:style-name="Таблица97.C"/>
          <table:table-column table:style-name="Таблица97.D"/>
          <table:table-column table:style-name="Таблица97.E"/>
          <table:table-row>
            <table:table-cell table:style-name="Таблица97.A1" office:value-type="string">
              <text:p text:style-name="P6"><text:bookmark text:name="tp-2586"/>N<text:line-break/>п/п</text:p>
            </table:table-cell>
            <table:table-cell table:style-name="Таблица97.A1" office:value-type="string">
              <text:p text:style-name="P6"><text:bookmark text:name="tp-2604"/>ФИО кандидата</text:p>
            </table:table-cell>
            <table:table-cell table:style-name="Таблица97.A1" office:value-type="string">
              <text:p text:style-name="P6"><text:bookmark text:name="tp-2605"/>Поступило средств, всего</text:p>
            </table:table-cell>
            <table:table-cell table:style-name="Таблица97.A1" office:value-type="string">
              <text:p text:style-name="P6"><text:bookmark text:name="tp-2606"/>Израсходовано средств, всего<text:a xlink:type="simple" xlink:href="#Lbl217111" text:style-name="Internet_20_link" text:visited-style-name="Visited_20_Internet_20_Link">*</text:a></text:p>
            </table:table-cell>
            <table:table-cell table:style-name="Таблица97.A1" office:value-type="string">
              <text:p text:style-name="P6"><text:bookmark text:name="tp-2607"/>Остаток</text:p>
            </table:table-cell>
          </table:table-row>
          <table:table-row>
            <table:table-cell table:style-name="Таблица97.A1" office:value-type="string">
              <text:p text:style-name="P6"><text:bookmark text:name="tp-2608"/>1</text:p>
            </table:table-cell>
            <table:table-cell table:style-name="Таблица97.A1" office:value-type="string">
              <text:p text:style-name="P6"><text:bookmark text:name="tp-2652"/>2</text:p>
            </table:table-cell>
            <table:table-cell table:style-name="Таблица97.A1" office:value-type="string">
              <text:p text:style-name="P6"><text:bookmark text:name="tp-2655"/>3</text:p>
            </table:table-cell>
            <table:table-cell table:style-name="Таблица97.A1" office:value-type="string">
              <text:p text:style-name="P6"><text:bookmark text:name="tp-2658"/>4</text:p>
            </table:table-cell>
            <table:table-cell table:style-name="Таблица97.A1" office:value-type="string">
              <text:p text:style-name="P6"><text:bookmark text:name="tp-2661"/>5</text:p>
            </table:table-cell>
          </table:table-row>
          <table:table-row>
            <table:table-cell table:style-name="Таблица97.A1" office:value-type="string">
              <text:p text:style-name="Основной_20_текст.gar-empty"> </text:p>
            </table:table-cell>
            <table:table-cell table:style-name="Таблица97.A1" office:value-type="string">
              <text:p text:style-name="Основной_20_текст.gar-empty"> </text:p>
            </table:table-cell>
            <table:table-cell table:style-name="Таблица97.A1" office:value-type="string">
              <text:p text:style-name="Основной_20_текст.gar-empty"> </text:p>
            </table:table-cell>
            <table:table-cell table:style-name="Таблица97.A1" office:value-type="string">
              <text:p text:style-name="Основной_20_текст.gar-empty"> </text:p>
            </table:table-cell>
            <table:table-cell table:style-name="Таблица97.A1" office:value-type="string">
              <text:p text:style-name="Основной_20_текст.gar-empty"> </text:p>
            </table:table-cell>
          </table:table-row>
          <table:table-row>
            <table:table-cell table:style-name="Таблица97.A1" table:number-columns-spanned="2" office:value-type="string">
              <text:p text:style-name="P6"><text:bookmark text:name="tp-2925"/>Итого</text:p>
            </table:table-cell>
            <table:covered-table-cell/>
            <table:table-cell table:style-name="Таблица97.A1" office:value-type="string">
              <text:p text:style-name="Основной_20_текст.gar-empty"> </text:p>
            </table:table-cell>
            <table:table-cell table:style-name="Таблица97.A1" office:value-type="string">
              <text:p text:style-name="Основной_20_текст.gar-empty"> </text:p>
            </table:table-cell>
            <table:table-cell table:style-name="Таблица97.A1" office:value-type="string">
              <text:p text:style-name="Основной_20_текст.gar-empty"> </text:p>
            </table:table-cell>
          </table:table-row>
        </table:table>
        <text:p text:style-name="Основной_20_текст.gar-table-bottom"> </text:p>
        <text:p text:style-name="Основной_20_текст.gar-style-16"><text:bookmark text:name="tp-4552"/>______________________________</text:p>
        <text:p text:style-name="Text_20_body"><text:bookmark text:name="Lbl217111"/><text:bookmark text:name="tp-4012"/>* Без учета возврата средств из фонда.</text:p>
        <text:p text:style-name="P4"><text:bookmark text:name="tp-2616"/><text:bookmark text:name="Lbl218"/>Таблица 2.18</text:p>
        <text:h text:style-name="Heading_20_4" text:outline-level="4"><text:bookmark text:name="tp-2617"/>Данные об открытии помещений для голосования и предварительные сведения об участии избирателей в выборах</text:h>
        <text:h text:style-name="Heading_20_4" text:outline-level="4"><text:bookmark text:name="tp-4718"/>Выборы депутатов<text:line-break/>_________________________________________________________________________<text:line-break/>(законодательного (представительного) органа государственной власти, представительного органа административного центра субъекта Российской Федерации)<text:line-break/>________________ созыва<text:line-break/>_______________________<text:line-break/>(дата голосования)</text:h>
        <table:table table:name="Таблица98" table:style-name="Таблица98">
          <table:table-column table:style-name="Таблица98.A"/>
          <table:table-column table:style-name="Таблица98.B"/>
          <table:table-row>
            <table:table-cell table:style-name="Таблица98.A1" office:value-type="string">
              <text:p text:style-name="Основной_20_текст.gar-style-16"><text:bookmark text:name="tp-2645"/>Наименование избирательной комиссии</text:p>
            </table:table-cell>
            <table:table-cell table:style-name="Таблица98.B1" office:value-type="string">
              <text:p text:style-name="P7"><text:bookmark text:name="tp-2646"/>ИКСРФ</text:p>
            </table:table-cell>
          </table:table-row>
        </table:table>
        <text:p text:style-name="Основной_20_текст.gar-table-bottom"> </text:p>
        <table:table table:name="Таблица99" table:style-name="Таблица99">
          <table:table-column table:style-name="Таблица99.A"/>
          <table:table-column table:style-name="Таблица99.B"/>
          <table:table-column table:style-name="Таблица99.C"/>
          <table:table-row>
            <table:table-cell table:style-name="Таблица99.A1" table:number-rows-spanned="2" office:value-type="string">
              <text:p text:style-name="P6"><text:bookmark text:name="tp-4986"/>Количество образованных избирательных участков</text:p>
            </table:table-cell>
            <table:table-cell table:style-name="Таблица99.A1" table:number-columns-spanned="2" office:value-type="string">
              <text:p text:style-name="P6"><text:bookmark text:name="tp-4987"/>Приступили к работе</text:p>
            </table:table-cell>
            <table:covered-table-cell/>
          </table:table-row>
          <table:table-row>
            <table:covered-table-cell/>
            <table:table-cell table:style-name="Таблица99.A1" office:value-type="string">
              <text:p text:style-name="P6"><text:bookmark text:name="tp-4988"/>количество</text:p>
            </table:table-cell>
            <table:table-cell table:style-name="Таблица99.A1" office:value-type="string">
              <text:p text:style-name="P6"><text:bookmark text:name="tp-4989"/>процент</text:p>
            </table:table-cell>
          </table:table-row>
          <table:table-row>
            <table:table-cell table:style-name="Таблица99.A1" office:value-type="string">
              <text:p text:style-name="P6"><text:bookmark text:name="tp-4990"/>ХХХХ</text:p>
            </table:table-cell>
            <table:table-cell table:style-name="Таблица99.A1" office:value-type="string">
              <text:p text:style-name="P6"><text:bookmark text:name="tp-4991"/>ХХХХ</text:p>
            </table:table-cell>
            <table:table-cell table:style-name="Таблица99.A1" office:value-type="string">
              <text:p text:style-name="P6"><text:bookmark text:name="tp-4992"/>ХХ %</text:p>
            </table:table-cell>
          </table:table-row>
        </table:table>
        <text:p text:style-name="Основной_20_текст.gar-table-bottom"> </text:p>
        <table:table table:name="Таблица100" table:style-name="Таблица100">
          <table:table-column table:style-name="Таблица100.A"/>
          <table:table-column table:style-name="Таблица100.B"/>
          <table:table-column table:style-name="Таблица100.C"/>
          <table:table-column table:style-name="Таблица100.D"/>
          <table:table-column table:style-name="Таблица100.E" table:number-columns-repeated="3"/>
          <table:table-column table:style-name="Таблица100.H"/>
          <table:table-row>
            <table:table-cell table:style-name="Таблица100.A1" office:value-type="string">
              <text:p text:style-name="P6"><text:bookmark text:name="tp-2629"/>Номер территориальной комиссии</text:p>
            </table:table-cell>
            <table:table-cell table:style-name="Таблица100.A1" office:value-type="string">
              <text:p text:style-name="P6"><text:bookmark text:name="tp-2630"/>Наименование территориальной комиссии</text:p>
            </table:table-cell>
            <table:table-cell table:style-name="Таблица100.A1" office:value-type="string">
              <text:p text:style-name="P6"><text:bookmark text:name="tp-2631"/>Количество избирателей в списке <text:line-break/>(по местному времени)</text:p>
            </table:table-cell>
            <table:table-cell table:style-name="Таблица100.A1" table:number-columns-spanned="5" office:value-type="string">
              <text:p text:style-name="P6"><text:bookmark text:name="tp-2632"/>% избирателей, принявших участие в выборах, от общего числа включенных в списки избирателей (по местному времени)</text:p>
            </table:table-cell>
            <table:covered-table-cell/>
            <table:covered-table-cell/>
            <table:covered-table-cell/>
            <table:covered-table-cell/>
          </table:table-row>
          <text:soft-page-break/>
          <table:table-row>
            <table:table-cell table:style-name="Таблица100.A1" table:number-columns-spanned="2" office:value-type="string">
              <text:p text:style-name="P6"><text:bookmark text:name="tp-2633"/>Отчетное время</text:p>
            </table:table-cell>
            <table:covered-table-cell/>
            <table:table-cell table:style-name="Таблица100.A1" office:value-type="string">
              <text:p text:style-name="Основной_20_текст.gar-empty"> </text:p>
            </table:table-cell>
            <table:table-cell table:style-name="Таблица100.A1" office:value-type="string">
              <text:p text:style-name="Основной_20_текст.gar-empty"> </text:p>
            </table:table-cell>
            <table:table-cell table:style-name="Таблица100.A1" office:value-type="string">
              <text:p text:style-name="Основной_20_текст.gar-empty"> </text:p>
            </table:table-cell>
            <table:table-cell table:style-name="Таблица100.A1" office:value-type="string">
              <text:p text:style-name="Основной_20_текст.gar-empty"> </text:p>
            </table:table-cell>
            <table:table-cell table:style-name="Таблица100.A1" office:value-type="string">
              <text:p text:style-name="Основной_20_текст.gar-empty"> </text:p>
            </table:table-cell>
            <table:table-cell table:style-name="Таблица100.A1" office:value-type="string">
              <text:p text:style-name="Основной_20_текст.gar-empty"> </text:p>
            </table:table-cell>
          </table:table-row>
          <table:table-row>
            <table:table-cell table:style-name="Таблица100.A1" office:value-type="string">
              <text:p text:style-name="Основной_20_текст.gar-empty"> </text:p>
            </table:table-cell>
            <table:table-cell table:style-name="Таблица100.A1" office:value-type="string">
              <text:p text:style-name="P6"><text:bookmark text:name="tp-2634"/>ИКСРФ</text:p>
            </table:table-cell>
            <table:table-cell table:style-name="Таблица100.A1" office:value-type="string">
              <text:p text:style-name="Основной_20_текст.gar-empty"> </text:p>
            </table:table-cell>
            <table:table-cell table:style-name="Таблица100.A1" office:value-type="string">
              <text:p text:style-name="Основной_20_текст.gar-empty"> </text:p>
            </table:table-cell>
            <table:table-cell table:style-name="Таблица100.A1" office:value-type="string">
              <text:p text:style-name="Основной_20_текст.gar-empty"> </text:p>
            </table:table-cell>
            <table:table-cell table:style-name="Таблица100.A1" office:value-type="string">
              <text:p text:style-name="Основной_20_текст.gar-empty"> </text:p>
            </table:table-cell>
            <table:table-cell table:style-name="Таблица100.A1" office:value-type="string">
              <text:p text:style-name="Основной_20_текст.gar-empty"> </text:p>
            </table:table-cell>
            <table:table-cell table:style-name="Таблица100.A1" office:value-type="string">
              <text:p text:style-name="Основной_20_текст.gar-empty"> </text:p>
            </table:table-cell>
          </table:table-row>
          <table:table-row>
            <table:table-cell table:style-name="Таблица100.A1" office:value-type="string">
              <text:p text:style-name="P6"><text:bookmark text:name="tp-4722"/>ТИК № 11</text:p>
            </table:table-cell>
            <table:table-cell table:style-name="Таблица100.A1" office:value-type="string">
              <text:p text:style-name="P6"><text:bookmark text:name="tp-4723"/>Городская</text:p>
            </table:table-cell>
            <table:table-cell table:style-name="Таблица100.A1" office:value-type="string">
              <text:p text:style-name="Основной_20_текст.gar-empty"> </text:p>
            </table:table-cell>
            <table:table-cell table:style-name="Таблица100.A1" office:value-type="string">
              <text:p text:style-name="Основной_20_текст.gar-empty"> </text:p>
            </table:table-cell>
            <table:table-cell table:style-name="Таблица100.A1" office:value-type="string">
              <text:p text:style-name="Основной_20_текст.gar-empty"> </text:p>
            </table:table-cell>
            <table:table-cell table:style-name="Таблица100.A1" office:value-type="string">
              <text:p text:style-name="Основной_20_текст.gar-empty"> </text:p>
            </table:table-cell>
            <table:table-cell table:style-name="Таблица100.A1" office:value-type="string">
              <text:p text:style-name="Основной_20_текст.gar-empty"> </text:p>
            </table:table-cell>
            <table:table-cell table:style-name="Таблица100.A1" office:value-type="string">
              <text:p text:style-name="Основной_20_текст.gar-empty"> </text:p>
            </table:table-cell>
          </table:table-row>
          <table:table-row>
            <table:table-cell table:style-name="Таблица100.A1" office:value-type="string">
              <text:p text:style-name="P6"><text:bookmark text:name="tp-4724"/>ТИК № 12</text:p>
            </table:table-cell>
            <table:table-cell table:style-name="Таблица100.A1" office:value-type="string">
              <text:p text:style-name="P6"><text:bookmark text:name="tp-2011"/>Заводская</text:p>
            </table:table-cell>
            <table:table-cell table:style-name="Таблица100.A1" office:value-type="string">
              <text:p text:style-name="Основной_20_текст.gar-empty"> </text:p>
            </table:table-cell>
            <table:table-cell table:style-name="Таблица100.A1" office:value-type="string">
              <text:p text:style-name="Основной_20_текст.gar-empty"> </text:p>
            </table:table-cell>
            <table:table-cell table:style-name="Таблица100.A1" office:value-type="string">
              <text:p text:style-name="Основной_20_текст.gar-empty"> </text:p>
            </table:table-cell>
            <table:table-cell table:style-name="Таблица100.A1" office:value-type="string">
              <text:p text:style-name="Основной_20_текст.gar-empty"> </text:p>
            </table:table-cell>
            <table:table-cell table:style-name="Таблица100.A1" office:value-type="string">
              <text:p text:style-name="Основной_20_текст.gar-empty"> </text:p>
            </table:table-cell>
            <table:table-cell table:style-name="Таблица100.A1" office:value-type="string">
              <text:p text:style-name="Основной_20_текст.gar-empty"> </text:p>
            </table:table-cell>
          </table:table-row>
          <table:table-row>
            <table:table-cell table:style-name="Таблица100.A1" office:value-type="string">
              <text:p text:style-name="P6"><text:bookmark text:name="tp-4725"/>_c</text:p>
            </table:table-cell>
            <table:table-cell table:style-name="Таблица100.A1" office:value-type="string">
              <text:p text:style-name="P6"><text:bookmark text:name="tp-2012"/>_</text:p>
            </table:table-cell>
            <table:table-cell table:style-name="Таблица100.A1" office:value-type="string">
              <text:p text:style-name="Основной_20_текст.gar-empty"> </text:p>
            </table:table-cell>
            <table:table-cell table:style-name="Таблица100.A1" office:value-type="string">
              <text:p text:style-name="Основной_20_текст.gar-empty"> </text:p>
            </table:table-cell>
            <table:table-cell table:style-name="Таблица100.A1" office:value-type="string">
              <text:p text:style-name="Основной_20_текст.gar-empty"> </text:p>
            </table:table-cell>
            <table:table-cell table:style-name="Таблица100.A1" office:value-type="string">
              <text:p text:style-name="Основной_20_текст.gar-empty"> </text:p>
            </table:table-cell>
            <table:table-cell table:style-name="Таблица100.A1" office:value-type="string">
              <text:p text:style-name="Основной_20_текст.gar-empty"> </text:p>
            </table:table-cell>
            <table:table-cell table:style-name="Таблица100.A1" office:value-type="string">
              <text:p text:style-name="Основной_20_текст.gar-empty"> </text:p>
            </table:table-cell>
          </table:table-row>
        </table:table>
        <text:p text:style-name="Основной_20_текст.gar-table-bottom"> </text:p>
        <text:p text:style-name="P4"><text:bookmark text:name="tp-2641"/><text:bookmark text:name="Lbl219"/>Таблица 2.19</text:p>
        <text:h text:style-name="Heading_20_4" text:outline-level="4"><text:bookmark text:name="tp-4726"/>Предварительные итоги голосования по единому избирательному округу на выборах депутатов<text:a xlink:type="simple" xlink:href="#Lbl219111" text:style-name="Internet_20_link" text:visited-style-name="Visited_20_Internet_20_Link">*</text:a><text:line-break/>____________________________________________________________________<text:line-break/>(наименование законодательного (представительного) органа государственной власти субъекта Российской Федерации)<text:line-break/>________________ созыва<text:line-break/>___________________________________<text:line-break/>(дата голосования)</text:h>
        <text:p text:style-name="P2"><text:bookmark text:name="Lbl219100"/><text:bookmark text:name="tp-2644"/>по состоянию на _______________<text:a xlink:type="simple" xlink:href="#Lbl219111" text:style-name="Internet_20_link" text:visited-style-name="Visited_20_Internet_20_Link">*</text:a></text:p>
        <table:table table:name="Таблица101" table:style-name="Таблица101">
          <table:table-column table:style-name="Таблица101.A"/>
          <table:table-column table:style-name="Таблица101.B"/>
          <table:table-column table:style-name="Таблица101.C"/>
          <table:table-column table:style-name="Таблица101.D"/>
          <table:table-row>
            <table:table-cell table:style-name="Таблица101.A1" table:number-columns-spanned="2" office:value-type="string">
              <text:p text:style-name="P6"><text:bookmark text:name="tp-2728"/>Наименование избирательной комиссии</text:p>
            </table:table-cell>
            <table:covered-table-cell/>
            <table:table-cell table:style-name="Таблица101.C1" office:value-type="string">
              <text:p text:style-name="Основной_20_текст.gar-empty"> </text:p>
            </table:table-cell>
            <table:table-cell table:style-name="Таблица101.D1" office:value-type="string">
              <text:p text:style-name="P7"><text:bookmark text:name="tp-1997"/>ИКСРФ</text:p>
            </table:table-cell>
          </table:table-row>
          <table:table-row>
            <table:table-cell table:style-name="Таблица101.A2" office:value-type="string">
              <text:p text:style-name="Основной_20_текст.gar-empty"> </text:p>
            </table:table-cell>
            <table:table-cell table:style-name="Таблица101.A2" table:number-columns-spanned="2" office:value-type="string">
              <text:p text:style-name="P6"><text:bookmark text:name="tp-2924"/>Строки протокола<text:a xlink:type="simple" xlink:href="#Lbl219222" text:style-name="Internet_20_link" text:visited-style-name="Visited_20_Internet_20_Link">**</text:a></text:p>
            </table:table-cell>
            <table:covered-table-cell/>
            <table:table-cell table:style-name="Таблица101.A2" office:value-type="string">
              <text:p text:style-name="P6"><text:bookmark text:name="tp-3218"/>Итого</text:p>
            </table:table-cell>
          </table:table-row>
          <table:table-row>
            <table:table-cell table:style-name="Таблица101.A2" office:value-type="string">
              <text:p text:style-name="P6"><text:bookmark text:name="Lbl21901"/><text:bookmark text:name="tp-3307"/>1</text:p>
            </table:table-cell>
            <table:table-cell table:style-name="Таблица101.A2" table:number-columns-spanned="2" office:value-type="string">
              <text:p text:style-name="Основной_20_текст.gar-style-16"><text:bookmark text:name="tp-3680"/>Число избирателей, внесенных в список</text:p>
            </table:table-cell>
            <table:covered-table-cell/>
            <table:table-cell table:style-name="Таблица101.A2" office:value-type="string">
              <text:p text:style-name="P7"><text:bookmark text:name="tp-3801"/>ХХХХ</text:p>
            </table:table-cell>
          </table:table-row>
          <table:table-row>
            <table:table-cell table:style-name="Таблица101.A2" office:value-type="string">
              <text:p text:style-name="P6"><text:bookmark text:name="Lbl21902"/><text:bookmark text:name="tp-3982"/>2</text:p>
            </table:table-cell>
            <table:table-cell table:style-name="Таблица101.A2" table:number-columns-spanned="2" office:value-type="string">
              <text:p text:style-name="Основной_20_текст.gar-style-16"><text:bookmark text:name="tp-4136"/>Число бюллетеней, полученных участковыми комиссиями</text:p>
            </table:table-cell>
            <table:covered-table-cell/>
            <table:table-cell table:style-name="Таблица101.A2" office:value-type="string">
              <text:p text:style-name="P7"><text:bookmark text:name="tp-4165"/>ХХХХ</text:p>
            </table:table-cell>
          </table:table-row>
          <table:table-row>
            <table:table-cell table:style-name="Таблица101.A2" office:value-type="string">
              <text:p text:style-name="P6"><text:bookmark text:name="Lbl21903"/><text:bookmark text:name="tp-4419"/>3</text:p>
            </table:table-cell>
            <table:table-cell table:style-name="Таблица101.A2" table:number-columns-spanned="2" office:value-type="string">
              <text:p text:style-name="Основной_20_текст.gar-style-16"><text:bookmark text:name="tp-4420"/>Число бюллетеней, выданных избирателям, проголосовавшим досрочно</text:p>
            </table:table-cell>
            <table:covered-table-cell/>
            <table:table-cell table:style-name="Таблица101.A2" office:value-type="string">
              <text:p text:style-name="P7"><text:bookmark text:name="tp-4421"/>ХХХХ</text:p>
            </table:table-cell>
          </table:table-row>
          <table:table-row>
            <table:table-cell table:style-name="Таблица101.A2" office:value-type="string">
              <text:p text:style-name="P6"><text:bookmark text:name="Lbl21904"/><text:bookmark text:name="tp-4426"/>4</text:p>
            </table:table-cell>
            <table:table-cell table:style-name="Таблица101.A2" table:number-columns-spanned="2" office:value-type="string">
              <text:p text:style-name="Основной_20_текст.gar-style-16"><text:bookmark text:name="tp-4048"/>Число бюллетеней, выданных избирателям, проголосовавшим досрочно в помещении территориальной (окружной) комиссии</text:p>
            </table:table-cell>
            <table:covered-table-cell/>
            <table:table-cell table:style-name="Таблица101.A2" office:value-type="string">
              <text:p text:style-name="P7"><text:bookmark text:name="tp-4085"/>ХХХХ</text:p>
            </table:table-cell>
          </table:table-row>
          <table:table-row>
            <table:table-cell table:style-name="Таблица101.A2" office:value-type="string">
              <text:p text:style-name="P6"><text:bookmark text:name="Lbl21905"/><text:bookmark text:name="tp-4009"/>5</text:p>
            </table:table-cell>
            <table:table-cell table:style-name="Таблица101.A2" table:number-columns-spanned="2" office:value-type="string">
              <text:p text:style-name="Основной_20_текст.gar-style-16"><text:bookmark text:name="tp-4051"/>Число бюллетеней, выданных избирателям в помещении для голосования, в день голосования</text:p>
            </table:table-cell>
            <table:covered-table-cell/>
            <table:table-cell table:style-name="Таблица101.A2" office:value-type="string">
              <text:p text:style-name="P7"><text:bookmark text:name="tp-4134"/>ХХХХ</text:p>
            </table:table-cell>
          </table:table-row>
          <table:table-row>
            <table:table-cell table:style-name="Таблица101.A2" office:value-type="string">
              <text:p text:style-name="P6"><text:bookmark text:name="Lbl21906"/><text:bookmark text:name="tp-4053"/>6</text:p>
            </table:table-cell>
            <table:table-cell table:style-name="Таблица101.A2" table:number-columns-spanned="2" office:value-type="string">
              <text:p text:style-name="Основной_20_текст.gar-style-16"><text:bookmark text:name="tp-4054"/>Число бюллетеней, выданных избирателям, проголосовавшим вне помещения для голосования в день голосования</text:p>
            </table:table-cell>
            <table:covered-table-cell/>
            <table:table-cell table:style-name="Таблица101.A2" office:value-type="string">
              <text:p text:style-name="P7"><text:bookmark text:name="tp-4145"/>ХХХХ</text:p>
            </table:table-cell>
          </table:table-row>
          <table:table-row>
            <table:table-cell table:style-name="Таблица101.A2" office:value-type="string">
              <text:p text:style-name="P6"><text:bookmark text:name="Lbl21907"/><text:bookmark text:name="tp-4056"/>7</text:p>
            </table:table-cell>
            <table:table-cell table:style-name="Таблица101.A2" table:number-columns-spanned="2" office:value-type="string">
              <text:p text:style-name="Основной_20_текст.gar-style-16"><text:bookmark text:name="tp-4057"/>Число погашенных бюллетеней</text:p>
            </table:table-cell>
            <table:covered-table-cell/>
            <table:table-cell table:style-name="Таблица101.A2" office:value-type="string">
              <text:p text:style-name="P7"><text:bookmark text:name="tp-4153"/>ХХХХ</text:p>
            </table:table-cell>
          </table:table-row>
          <table:table-row>
            <table:table-cell table:style-name="Таблица101.A2" office:value-type="string">
              <text:p text:style-name="P6"><text:bookmark text:name="Lbl21908"/><text:bookmark text:name="tp-4059"/>8</text:p>
            </table:table-cell>
            <table:table-cell table:style-name="Таблица101.A2" table:number-columns-spanned="2" office:value-type="string">
              <text:p text:style-name="Основной_20_текст.gar-style-16"><text:bookmark text:name="tp-4060"/>Число бюллетеней, содержащихся в переносных ящиках для голосования</text:p>
            </table:table-cell>
            <table:covered-table-cell/>
            <table:table-cell table:style-name="Таблица101.A2" office:value-type="string">
              <text:p text:style-name="P7"><text:bookmark text:name="tp-4161"/>ХХХХ</text:p>
            </table:table-cell>
          </table:table-row>
          <table:table-row>
            <table:table-cell table:style-name="Таблица101.A2" office:value-type="string">
              <text:p text:style-name="P6"><text:bookmark text:name="Lbl21909"/><text:bookmark text:name="tp-4062"/>9</text:p>
            </table:table-cell>
            <table:table-cell table:style-name="Таблица101.A2" table:number-columns-spanned="2" office:value-type="string">
              <text:p text:style-name="Основной_20_текст.gar-style-16"><text:bookmark text:name="tp-4063"/>Число бюллетеней, содержащихся в стационарных ящиках для голосования</text:p>
            </table:table-cell>
            <table:covered-table-cell/>
            <table:table-cell table:style-name="Таблица101.A2" office:value-type="string">
              <text:p text:style-name="P7"><text:bookmark text:name="tp-4169"/>ХХХХ</text:p>
            </table:table-cell>
          </table:table-row>
          <table:table-row>
            <table:table-cell table:style-name="Таблица101.A2" office:value-type="string">
              <text:p text:style-name="P6"><text:bookmark text:name="Lbl21910"/><text:bookmark text:name="tp-4065"/>10</text:p>
            </table:table-cell>
            <table:table-cell table:style-name="Таблица101.A2" table:number-columns-spanned="2" office:value-type="string">
              <text:p text:style-name="Основной_20_текст.gar-style-16"><text:bookmark text:name="tp-4066"/>Число недействительных бюллетеней</text:p>
            </table:table-cell>
            <table:covered-table-cell/>
            <table:table-cell table:style-name="Таблица101.A2" office:value-type="string">
              <text:p text:style-name="P7"><text:bookmark text:name="tp-4180"/>ХХХХ</text:p>
            </table:table-cell>
          </table:table-row>
          <table:table-row>
            <table:table-cell table:style-name="Таблица101.A2" office:value-type="string">
              <text:p text:style-name="P6"><text:bookmark text:name="Lbl21911"/><text:bookmark text:name="tp-4068"/>11</text:p>
            </table:table-cell>
            <table:table-cell table:style-name="Таблица101.A2" table:number-columns-spanned="2" office:value-type="string">
              <text:p text:style-name="Основной_20_текст.gar-style-16"><text:bookmark text:name="tp-4069"/>Число действительных бюллетеней</text:p>
            </table:table-cell>
            <table:covered-table-cell/>
            <table:table-cell table:style-name="Таблица101.A2" office:value-type="string">
              <text:p text:style-name="P7"><text:bookmark text:name="tp-4188"/>ХХХХ</text:p>
            </table:table-cell>
          </table:table-row>
          <table:table-row>
            <table:table-cell table:style-name="Таблица101.A2" office:value-type="string">
              <text:p text:style-name="P6"><text:bookmark text:name="Lbl2191101"/><text:bookmark text:name="tp-4071"/>11а</text:p>
            </table:table-cell>
            <table:table-cell table:style-name="Таблица101.A2" table:number-columns-spanned="2" office:value-type="string">
              <text:p text:style-name="Основной_20_текст.gar-style-16"><text:bookmark text:name="tp-4072"/>Число открепительных удостоверений, полученных участковыми комиссиями</text:p>
            </table:table-cell>
            <table:covered-table-cell/>
            <table:table-cell table:style-name="Таблица101.A2" office:value-type="string">
              <text:p text:style-name="P7"><text:bookmark text:name="tp-4196"/>ХХХХ</text:p>
            </table:table-cell>
          </table:table-row>
          <table:table-row>
            <table:table-cell table:style-name="Таблица101.A2" office:value-type="string">
              <text:p text:style-name="P6"><text:bookmark text:name="Lbl2191102"/><text:bookmark text:name="tp-4074"/>11б</text:p>
            </table:table-cell>
            <table:table-cell table:style-name="Таблица101.A2" table:number-columns-spanned="2" office:value-type="string">
              <text:p text:style-name="Основной_20_текст.gar-style-16"><text:bookmark text:name="tp-4075"/>Число открепительных удостоверений, выданных участковыми комиссиями на избирательном участке до дня голосования</text:p>
            </table:table-cell>
            <table:covered-table-cell/>
            <table:table-cell table:style-name="Таблица101.A2" office:value-type="string">
              <text:p text:style-name="P7"><text:bookmark text:name="tp-4204"/>ХХХХ</text:p>
            </table:table-cell>
          </table:table-row>
          <table:table-row>
            <table:table-cell table:style-name="Таблица101.A2" office:value-type="string">
              <text:p text:style-name="P6"><text:bookmark text:name="Lbl2191103"/><text:bookmark text:name="tp-4077"/>11в</text:p>
            </table:table-cell>
            <table:table-cell table:style-name="Таблица101.A2" table:number-columns-spanned="2" office:value-type="string">
              <text:p text:style-name="Основной_20_текст.gar-style-16"><text:bookmark text:name="tp-4078"/>Число избирателей, проголосовавших по открепительным удостоверениям на избирательном участке</text:p>
            </table:table-cell>
            <table:covered-table-cell/>
            <table:table-cell table:style-name="Таблица101.A2" office:value-type="string">
              <text:p text:style-name="P7"><text:bookmark text:name="tp-4215"/>ХХХХ</text:p>
            </table:table-cell>
          </table:table-row>
          <table:table-row>
            <table:table-cell table:style-name="Таблица101.A2" office:value-type="string">
              <text:p text:style-name="P6"><text:bookmark text:name="Lbl2191104"/><text:bookmark text:name="tp-4080"/>11г</text:p>
            </table:table-cell>
            <table:table-cell table:style-name="Таблица101.A2" table:number-columns-spanned="2" office:value-type="string">
              <text:p text:style-name="Основной_20_текст.gar-style-16"><text:bookmark text:name="tp-4081"/>Число погашенных на избирательном участке открепительных удостоверений</text:p>
            </table:table-cell>
            <table:covered-table-cell/>
            <table:table-cell table:style-name="Таблица101.A2" office:value-type="string">
              <text:p text:style-name="P7"><text:bookmark text:name="tp-4223"/>ХХХХ</text:p>
            </table:table-cell>
          </table:table-row>
          <table:table-row>
            <table:table-cell table:style-name="Таблица101.A2" office:value-type="string">
              <text:p text:style-name="P6"><text:bookmark text:name="Lbl2191105"/><text:bookmark text:name="tp-4086"/>11е</text:p>
            </table:table-cell>
            <table:table-cell table:style-name="Таблица101.A2" table:number-columns-spanned="2" office:value-type="string">
              <text:p text:style-name="Основной_20_текст.gar-style-16"><text:bookmark text:name="tp-4511"/>Число утраченных открепительных удостоверений</text:p>
            </table:table-cell>
            <table:covered-table-cell/>
            <table:table-cell table:style-name="Таблица101.A2" office:value-type="string">
              <text:p text:style-name="P7"><text:bookmark text:name="tp-4514"/>ХХХХ</text:p>
            </table:table-cell>
          </table:table-row>
          <table:table-row>
            <table:table-cell table:style-name="Таблица101.A2" office:value-type="string">
              <text:p text:style-name="P6"><text:bookmark text:name="Lbl2191106"/><text:bookmark text:name="tp-2072"/>11ж</text:p>
            </table:table-cell>
            <table:table-cell table:style-name="Таблица101.A2" table:number-columns-spanned="2" office:value-type="string">
              <text:p text:style-name="Основной_20_текст.gar-style-16"><text:bookmark text:name="tp-3268"/>Число утраченных бюллетеней</text:p>
            </table:table-cell>
            <table:covered-table-cell/>
            <table:table-cell table:style-name="Таблица101.A2" office:value-type="string">
              <text:p text:style-name="P7"><text:bookmark text:name="tp-3353"/>ХХХХ</text:p>
            </table:table-cell>
          </table:table-row>
          <table:table-row>
            <table:table-cell table:style-name="Таблица101.A2" office:value-type="string">
              <text:p text:style-name="P6"><text:bookmark text:name="Lbl2191107"/><text:bookmark text:name="tp-3640"/>11з</text:p>
            </table:table-cell>
            <table:table-cell table:style-name="Таблица101.A2" table:number-columns-spanned="2" office:value-type="string">
              <text:p text:style-name="Основной_20_текст.gar-style-16"><text:bookmark text:name="tp-3641"/>Число бюллетеней, не учтенных при получении</text:p>
            </table:table-cell>
            <table:covered-table-cell/>
            <table:table-cell table:style-name="Таблица101.A2" office:value-type="string">
              <text:p text:style-name="P7"><text:bookmark text:name="tp-3370"/>ХХХХ</text:p>
            </table:table-cell>
          </table:table-row>
          <table:table-row>
            <table:table-cell table:style-name="Таблица101.A2" table:number-columns-spanned="3" office:value-type="string">
              <text:p text:style-name="P6"><text:bookmark text:name="tp-2865"/>Наименования политических партий, <text:line-break/>зарегистрировавших списки кандидатов</text:p>
            </table:table-cell>
            <table:covered-table-cell/>
            <table:covered-table-cell/>
            <table:table-cell table:style-name="Таблица101.A2" office:value-type="string">
              <text:p text:style-name="P6"><text:bookmark text:name="tp-2866"/>Число голосов избирателей, поданных за зарегистрированный список кандидатов</text:p>
            </table:table-cell>
          </table:table-row>
          <table:table-row>
            <table:table-cell table:style-name="Таблица101.A2" office:value-type="string">
              <text:p text:style-name="P6"><text:bookmark text:name="Lbl21912"/><text:bookmark text:name="tp-3144"/>12</text:p>
            </table:table-cell>
            <table:table-cell table:style-name="Таблица101.A2" table:number-columns-spanned="2" office:value-type="string">
              <text:p text:style-name="Основной_20_текст.gar-style-16"><text:bookmark text:name="tp-2706"/>Наименование политической партии</text:p>
            </table:table-cell>
            <table:covered-table-cell/>
            <table:table-cell table:style-name="Таблица101.A2" office:value-type="string">
              <text:p text:style-name="P7"><text:bookmark text:name="tp-2707"/>ХХХХ</text:p>
            </table:table-cell>
          </table:table-row>
          <table:table-row>
            <table:table-cell table:style-name="Таблица101.A2" office:value-type="string">
              <text:p text:style-name="Основной_20_текст.gar-empty"> </text:p>
            </table:table-cell>
            <table:table-cell table:style-name="Таблица101.A2" table:number-columns-spanned="2" office:value-type="string">
              <text:p text:style-name="Основной_20_текст.gar-empty"> </text:p>
            </table:table-cell>
            <table:covered-table-cell/>
            <table:table-cell table:style-name="Таблица101.A2" office:value-type="string">
              <text:p text:style-name="P7"><text:bookmark text:name="tp-2875"/>%</text:p>
            </table:table-cell>
          </table:table-row>
          <text:soft-page-break/>
          <table:table-row>
            <table:table-cell table:style-name="Таблица101.A2" office:value-type="string">
              <text:p text:style-name="P6"><text:bookmark text:name="Lbl21913"/><text:bookmark text:name="tp-2986"/>13</text:p>
            </table:table-cell>
            <table:table-cell table:style-name="Таблица101.A2" table:number-columns-spanned="2" office:value-type="string">
              <text:p text:style-name="Основной_20_текст.gar-style-16"><text:bookmark text:name="tp-4269"/>Наименование регионального отделения политической партии</text:p>
            </table:table-cell>
            <table:covered-table-cell/>
            <table:table-cell table:style-name="Таблица101.A2" office:value-type="string">
              <text:p text:style-name="P7"><text:bookmark text:name="tp-4270"/>ХХХХ</text:p>
            </table:table-cell>
          </table:table-row>
          <table:table-row>
            <table:table-cell table:style-name="Таблица101.A2" office:value-type="string">
              <text:p text:style-name="Основной_20_текст.gar-empty"> </text:p>
            </table:table-cell>
            <table:table-cell table:style-name="Таблица101.A2" table:number-columns-spanned="2" office:value-type="string">
              <text:p text:style-name="Основной_20_текст.gar-empty"> </text:p>
            </table:table-cell>
            <table:covered-table-cell/>
            <table:table-cell table:style-name="Таблица101.A2" office:value-type="string">
              <text:p text:style-name="P7"><text:bookmark text:name="tp-4278"/>%</text:p>
            </table:table-cell>
          </table:table-row>
          <table:table-row>
            <table:table-cell table:style-name="Таблица101.A2" table:number-columns-spanned="4" office:value-type="string">
              <text:p text:style-name="Основной_20_текст.gar-style-3"><text:bookmark text:name="Lbl21920"/><text:bookmark text:name="tp-2086"/>Данные избирательной комиссии субъекта Российской Федерации о числе открепительных удостоверений</text:p>
            </table:table-cell>
            <table:covered-table-cell/>
            <table:covered-table-cell/>
            <table:covered-table-cell/>
          </table:table-row>
          <table:table-row>
            <table:table-cell table:style-name="Таблица101.A2" office:value-type="string">
              <text:p text:style-name="Основной_20_текст.gar-empty"> </text:p>
            </table:table-cell>
            <table:table-cell table:style-name="Таблица101.A2" table:number-columns-spanned="2" office:value-type="string">
              <text:p text:style-name="Основной_20_текст.gar-style-16"><text:bookmark text:name="tp-2714"/>Число открепительных удостоверений, изготовленных избирательной комиссией субъекта Российской Федерации</text:p>
            </table:table-cell>
            <table:covered-table-cell/>
            <table:table-cell table:style-name="Таблица101.A2" office:value-type="string">
              <text:p text:style-name="P7"><text:bookmark text:name="tp-5072"/>ХХХХ</text:p>
            </table:table-cell>
          </table:table-row>
          <table:table-row>
            <table:table-cell table:style-name="Таблица101.A2" office:value-type="string">
              <text:p text:style-name="Основной_20_текст.gar-empty"> </text:p>
            </table:table-cell>
            <table:table-cell table:style-name="Таблица101.A2" table:number-columns-spanned="2" office:value-type="string">
              <text:p text:style-name="Основной_20_текст.gar-style-16"><text:bookmark text:name="tp-2089"/>Число открепительных удостоверений, выданных территориальным избирательным комиссиям</text:p>
            </table:table-cell>
            <table:covered-table-cell/>
            <table:table-cell table:style-name="Таблица101.A2" office:value-type="string">
              <text:p text:style-name="P7"><text:bookmark text:name="tp-5073"/>ХХХХ</text:p>
            </table:table-cell>
          </table:table-row>
          <table:table-row>
            <table:table-cell table:style-name="Таблица101.A2" office:value-type="string">
              <text:p text:style-name="Основной_20_текст.gar-empty"> </text:p>
            </table:table-cell>
            <table:table-cell table:style-name="Таблица101.A2" table:number-columns-spanned="2" office:value-type="string">
              <text:p text:style-name="Основной_20_текст.gar-style-16"><text:bookmark text:name="tp-2091"/>Число неиспользованных погашенных открепительных удостоверений избирательной комиссией субъекта Российской Федерации</text:p>
            </table:table-cell>
            <table:covered-table-cell/>
            <table:table-cell table:style-name="Таблица101.A2" office:value-type="string">
              <text:p text:style-name="P7"><text:bookmark text:name="tp-5074"/>ХХХХ</text:p>
            </table:table-cell>
          </table:table-row>
          <table:table-row>
            <table:table-cell table:style-name="Таблица101.A2" office:value-type="string">
              <text:p text:style-name="Основной_20_текст.gar-empty"> </text:p>
            </table:table-cell>
            <table:table-cell table:style-name="Таблица101.A2" table:number-columns-spanned="2" office:value-type="string">
              <text:p text:style-name="Основной_20_текст.gar-style-16"><text:bookmark text:name="tp-2093"/>Число утраченных открепительных удостоверений избирательной комиссией субъекта Российской Федерации</text:p>
            </table:table-cell>
            <table:covered-table-cell/>
            <table:table-cell table:style-name="Таблица101.A2" office:value-type="string">
              <text:p text:style-name="P7"><text:bookmark text:name="tp-5075"/>ХХХХ</text:p>
            </table:table-cell>
          </table:table-row>
        </table:table>
        <text:p text:style-name="Основной_20_текст.gar-table-bottom"> </text:p>
        <text:p text:style-name="Основной_20_текст.gar-style-16"><text:bookmark text:name="tp-5076"/>______________________________</text:p>
        <text:p text:style-name="Text_20_body"><text:bookmark text:name="Lbl219111"/><text:bookmark text:name="tp-5077"/>* После того как протокол подписан, <text:a xlink:type="simple" xlink:href="#Lbl219100" text:style-name="Internet_20_link" text:visited-style-name="Visited_20_Internet_20_Link">строка</text:a> «по состоянию на ____» меняется на строку «время и дата подписания протокола», а <text:a xlink:type="simple" xlink:href="#Lbl219" text:style-name="Internet_20_link" text:visited-style-name="Visited_20_Internet_20_Link">заголовок</text:a> «Предварительные итоги голосования» — на «Результаты выборов».</text:p>
        <text:p text:style-name="Text_20_body"><text:bookmark text:name="Lbl219222"/><text:bookmark text:name="tp-2724"/>** Строки протокола должны соответствовать нормативным правовым актам, регламентирующим порядок проведения выборов/референдумов.</text:p>
        <text:p text:style-name="P4"><text:bookmark text:name="tp-2725"/><text:bookmark text:name="Lbl220"/>Таблица 2.20</text:p>
        <text:h text:style-name="Heading_20_4" text:outline-level="4"><text:bookmark text:name="tp-4727"/>Сводная таблица предварительных итогов голосования по единому избирательному округу<text:a xlink:type="simple" xlink:href="#Lbl220111" text:style-name="Internet_20_link" text:visited-style-name="Visited_20_Internet_20_Link">*</text:a><text:line-break/>__________________________________________________________________________<text:line-break/>(наименование законодательного (представительного) органа государственной власти субъекта Российской Федерации)<text:line-break/>________________ созыва<text:line-break/>_________________________________<text:line-break/>(дата голосования)</text:h>
        <table:table table:name="Таблица102" table:style-name="Таблица102">
          <table:table-column table:style-name="Таблица102.A"/>
          <table:table-column table:style-name="Таблица102.B"/>
          <table:table-row>
            <table:table-cell table:style-name="Таблица102.A1" office:value-type="string">
              <text:p text:style-name="Основной_20_текст.gar-style-16"><text:bookmark text:name="tp-2922"/>Наименование избирательной комиссии</text:p>
            </table:table-cell>
            <table:table-cell table:style-name="Таблица102.B1" office:value-type="string">
              <text:p text:style-name="P7"><text:bookmark text:name="tp-4819"/>ИКСРФ</text:p>
            </table:table-cell>
          </table:table-row>
        </table:table>
        <text:p text:style-name="Основной_20_текст.gar-table-bottom"> </text:p>
        <text:p text:style-name="Text_20_body"><text:bookmark text:name="tp-5083"/>Число территориальных избирательных комиссий</text:p>
        <text:p text:style-name="Text_20_body"><text:bookmark text:name="tp-5084"/>Число поступивших протоколов территориальных избирательных комиссий, которые приступили к передаче сведений</text:p>
        <text:p text:style-name="P2"><text:bookmark text:name="Lbl220100"/><text:bookmark text:name="tp-5085"/>по состоянию на ______________<text:a xlink:type="simple" xlink:href="#Lbl220111" text:style-name="Internet_20_link" text:visited-style-name="Visited_20_Internet_20_Link">*</text:a></text:p>
        <table:table table:name="Таблица103" table:style-name="Таблица103">
          <table:table-column table:style-name="Таблица103.A"/>
          <table:table-column table:style-name="Таблица103.B"/>
          <table:table-column table:style-name="Таблица103.C"/>
          <table:table-column table:style-name="Таблица103.D"/>
          <table:table-column table:style-name="Таблица103.E" table:number-columns-repeated="2"/>
          <table:table-column table:style-name="Таблица103.G"/>
          <table:table-row>
            <table:table-cell table:style-name="Таблица103.A1" table:number-columns-spanned="2" office:value-type="string">
              <text:p text:style-name="P6"><text:bookmark text:name="tp-5417"/>Строки протокола</text:p>
            </table:table-cell>
            <table:covered-table-cell/>
            <table:table-cell table:style-name="Таблица103.A1" office:value-type="string">
              <text:p text:style-name="P6"><text:bookmark text:name="tp-5418"/>Сумма</text:p>
            </table:table-cell>
            <table:table-cell table:style-name="Таблица103.A1" office:value-type="string">
              <text:p text:style-name="P6"><text:bookmark text:name="tp-4734"/>ОИК № 1</text:p>
            </table:table-cell>
            <table:table-cell table:style-name="Таблица103.A1" office:value-type="string">
              <text:p text:style-name="P6"><text:bookmark text:name="tp-4728"/>ОИК № 2</text:p>
            </table:table-cell>
            <table:table-cell table:style-name="Таблица103.A1" office:value-type="string">
              <text:p text:style-name="P6"><text:bookmark text:name="tp-4729"/>ОИК № 3</text:p>
            </table:table-cell>
            <table:table-cell table:style-name="Таблица103.A1" office:value-type="string">
              <text:p text:style-name="P6"><text:bookmark text:name="tp-3015"/>_</text:p>
            </table:table-cell>
          </table:table-row>
          <table:table-row>
            <table:table-cell table:style-name="Таблица103.A1" office:value-type="string">
              <text:p text:style-name="P6"><text:bookmark text:name="Lbl22001"/><text:bookmark text:name="tp-2926"/>1</text:p>
            </table:table-cell>
            <table:table-cell table:style-name="Таблица103.A1" office:value-type="string">
              <text:p text:style-name="Основной_20_текст.gar-style-16"><text:bookmark text:name="tp-2927"/>Число избирателей, внесенных в список</text:p>
            </table:table-cell>
            <table:table-cell table:style-name="Таблица103.A1" office:value-type="string">
              <text:p text:style-name="P7"><text:bookmark text:name="tp-2928"/>ХХХХ</text:p>
            </table:table-cell>
            <table:table-cell table:style-name="Таблица103.A1" office:value-type="string">
              <text:p text:style-name="P7"><text:bookmark text:name="tp-2931"/>ХХХХ</text:p>
            </table:table-cell>
            <table:table-cell table:style-name="Таблица103.A1" office:value-type="string">
              <text:p text:style-name="P7"><text:bookmark text:name="tp-2934"/>ХХХХ</text:p>
            </table:table-cell>
            <table:table-cell table:style-name="Таблица103.A1" office:value-type="string">
              <text:p text:style-name="P7"><text:bookmark text:name="tp-2937"/>ХХХХ</text:p>
            </table:table-cell>
            <table:table-cell table:style-name="Таблица103.A1" office:value-type="string">
              <text:p text:style-name="P7"><text:bookmark text:name="tp-2940"/>ХХХХ</text:p>
            </table:table-cell>
          </table:table-row>
          <table:table-row>
            <table:table-cell table:style-name="Таблица103.A1" office:value-type="string">
              <text:p text:style-name="P6"><text:bookmark text:name="Lbl22002"/><text:bookmark text:name="tp-3686"/>2</text:p>
            </table:table-cell>
            <table:table-cell table:style-name="Таблица103.A1" office:value-type="string">
              <text:p text:style-name="Основной_20_текст.gar-style-16"><text:bookmark text:name="tp-3687"/>Число бюллетеней, полученных участковыми комиссиями</text:p>
            </table:table-cell>
            <table:table-cell table:style-name="Таблица103.A1" office:value-type="string">
              <text:p text:style-name="P7"><text:bookmark text:name="tp-3688"/>ХХХХ</text:p>
            </table:table-cell>
            <table:table-cell table:style-name="Таблица103.A1" office:value-type="string">
              <text:p text:style-name="P7"><text:bookmark text:name="tp-3689"/>ХХХХ</text:p>
            </table:table-cell>
            <table:table-cell table:style-name="Таблица103.A1" office:value-type="string">
              <text:p text:style-name="P7"><text:bookmark text:name="tp-3690"/>ХХХХ</text:p>
            </table:table-cell>
            <table:table-cell table:style-name="Таблица103.A1" office:value-type="string">
              <text:p text:style-name="P7"><text:bookmark text:name="tp-3691"/>ХХХХ</text:p>
            </table:table-cell>
            <table:table-cell table:style-name="Таблица103.A1" office:value-type="string">
              <text:p text:style-name="P7"><text:bookmark text:name="tp-3692"/>ХХХХ</text:p>
            </table:table-cell>
          </table:table-row>
          <table:table-row>
            <table:table-cell table:style-name="Таблица103.A1" office:value-type="string">
              <text:p text:style-name="P6"><text:bookmark text:name="Lbl22003"/><text:bookmark text:name="tp-3895"/>3</text:p>
            </table:table-cell>
            <table:table-cell table:style-name="Таблица103.A1" office:value-type="string">
              <text:p text:style-name="Основной_20_текст.gar-style-16"><text:bookmark text:name="tp-4322"/>Число бюллетеней, выданных избирателям, проголосовавшим досрочно</text:p>
            </table:table-cell>
            <table:table-cell table:style-name="Таблица103.A1" office:value-type="string">
              <text:p text:style-name="P7"><text:bookmark text:name="tp-4335"/>ХХХХ</text:p>
            </table:table-cell>
            <table:table-cell table:style-name="Таблица103.A1" office:value-type="string">
              <text:p text:style-name="P7"><text:bookmark text:name="tp-4338"/>ХХХХ</text:p>
            </table:table-cell>
            <table:table-cell table:style-name="Таблица103.A1" office:value-type="string">
              <text:p text:style-name="P7"><text:bookmark text:name="tp-4341"/>ХХХХ</text:p>
            </table:table-cell>
            <table:table-cell table:style-name="Таблица103.A1" office:value-type="string">
              <text:p text:style-name="P7"><text:bookmark text:name="tp-4344"/>ХХХХ</text:p>
            </table:table-cell>
            <table:table-cell table:style-name="Таблица103.A1" office:value-type="string">
              <text:p text:style-name="P7"><text:bookmark text:name="tp-4347"/>ХХХХ</text:p>
            </table:table-cell>
          </table:table-row>
          <table:table-row>
            <table:table-cell table:style-name="Таблица103.A1" office:value-type="string">
              <text:p text:style-name="P6"><text:bookmark text:name="Lbl22004"/><text:bookmark text:name="tp-4008"/>4</text:p>
            </table:table-cell>
            <table:table-cell table:style-name="Таблица103.A1" office:value-type="string">
              <text:p text:style-name="Основной_20_текст.gar-style-16"><text:bookmark text:name="tp-4150"/>Число бюллетеней, выданных избирателям, проголосовавшим досрочно в помещении территориальной (окружной) комиссии</text:p>
            </table:table-cell>
            <table:table-cell table:style-name="Таблица103.A1" office:value-type="string">
              <text:p text:style-name="P7"><text:bookmark text:name="tp-4432"/>ХХХХ</text:p>
            </table:table-cell>
            <table:table-cell table:style-name="Таблица103.A1" office:value-type="string">
              <text:p text:style-name="P7"><text:bookmark text:name="tp-4435"/>ХХХХ</text:p>
            </table:table-cell>
            <table:table-cell table:style-name="Таблица103.A1" office:value-type="string">
              <text:p text:style-name="P7"><text:bookmark text:name="tp-4350"/>ХХХХ</text:p>
            </table:table-cell>
            <table:table-cell table:style-name="Таблица103.A1" office:value-type="string">
              <text:p text:style-name="P7"><text:bookmark text:name="tp-4049"/>ХХХХ</text:p>
            </table:table-cell>
            <table:table-cell table:style-name="Таблица103.A1" office:value-type="string">
              <text:p text:style-name="P7"><text:bookmark text:name="tp-4052"/>ХХХХ</text:p>
            </table:table-cell>
          </table:table-row>
          <table:table-row>
            <table:table-cell table:style-name="Таблица103.A1" office:value-type="string">
              <text:p text:style-name="P6"><text:bookmark text:name="Lbl22005"/><text:bookmark text:name="tp-4156"/>5</text:p>
            </table:table-cell>
            <table:table-cell table:style-name="Таблица103.A1" office:value-type="string">
              <text:p text:style-name="Основной_20_текст.gar-style-16"><text:bookmark text:name="tp-4328"/>Число бюллетеней, выданных избирателям в помещении для голосования, в день голосования</text:p>
            </table:table-cell>
            <table:table-cell table:style-name="Таблица103.A1" office:value-type="string">
              <text:p text:style-name="P7"><text:bookmark text:name="tp-4244"/>ХХХХ</text:p>
            </table:table-cell>
            <table:table-cell table:style-name="Таблица103.A1" office:value-type="string">
              <text:p text:style-name="P7"><text:bookmark text:name="tp-4243"/>ХХХХ</text:p>
            </table:table-cell>
            <table:table-cell table:style-name="Таблица103.A1" office:value-type="string">
              <text:p text:style-name="P7"><text:bookmark text:name="tp-4239"/>ХХХХ</text:p>
            </table:table-cell>
            <table:table-cell table:style-name="Таблица103.A1" office:value-type="string">
              <text:p text:style-name="P7"><text:bookmark text:name="tp-4407"/>ХХХХ</text:p>
            </table:table-cell>
            <table:table-cell table:style-name="Таблица103.A1" office:value-type="string">
              <text:p text:style-name="P7"><text:bookmark text:name="tp-4304"/>ХХХХ</text:p>
            </table:table-cell>
          </table:table-row>
          <table:table-row>
            <table:table-cell table:style-name="Таблица103.A1" office:value-type="string">
              <text:p text:style-name="P6"><text:bookmark text:name="Lbl22006"/><text:bookmark text:name="tp-4163"/>6</text:p>
            </table:table-cell>
            <table:table-cell table:style-name="Таблица103.A1" office:value-type="string">
              <text:p text:style-name="Основной_20_текст.gar-style-16"><text:bookmark text:name="tp-4164"/>Число бюллетеней, выданных избирателям, проголосовавшим вне помещения для голосования в день голосования</text:p>
            </table:table-cell>
            <table:table-cell table:style-name="Таблица103.A1" office:value-type="string">
              <text:p text:style-name="P7"><text:bookmark text:name="tp-4474"/>ХХХХ</text:p>
            </table:table-cell>
            <table:table-cell table:style-name="Таблица103.A1" office:value-type="string">
              <text:p text:style-name="P7"><text:bookmark text:name="tp-4481"/>ХХХХ</text:p>
            </table:table-cell>
            <table:table-cell table:style-name="Таблица103.A1" office:value-type="string">
              <text:p text:style-name="P7"><text:bookmark text:name="tp-4484"/>ХХХХ</text:p>
            </table:table-cell>
            <table:table-cell table:style-name="Таблица103.A1" office:value-type="string">
              <text:p text:style-name="P7"><text:bookmark text:name="tp-4485"/>ХХХХ</text:p>
            </table:table-cell>
            <table:table-cell table:style-name="Таблица103.A1" office:value-type="string">
              <text:p text:style-name="P7"><text:bookmark text:name="tp-4486"/>ХХХХ</text:p>
            </table:table-cell>
          </table:table-row>
          <table:table-row>
            <table:table-cell table:style-name="Таблица103.A1" office:value-type="string">
              <text:p text:style-name="P6"><text:bookmark text:name="Lbl22007"/><text:bookmark text:name="tp-4170"/>7</text:p>
            </table:table-cell>
            <table:table-cell table:style-name="Таблица103.A1" office:value-type="string">
              <text:p text:style-name="Основной_20_текст.gar-style-16"><text:bookmark text:name="tp-4171"/>Число погашенных бюллетеней</text:p>
            </table:table-cell>
            <table:table-cell table:style-name="Таблица103.A1" office:value-type="string">
              <text:p text:style-name="P7"><text:bookmark text:name="tp-4487"/>ХХХХ</text:p>
            </table:table-cell>
            <table:table-cell table:style-name="Таблица103.A1" office:value-type="string">
              <text:p text:style-name="P7"><text:bookmark text:name="tp-4488"/>ХХХХ</text:p>
            </table:table-cell>
            <table:table-cell table:style-name="Таблица103.A1" office:value-type="string">
              <text:p text:style-name="P7"><text:bookmark text:name="tp-4492"/>ХХХХ</text:p>
            </table:table-cell>
            <table:table-cell table:style-name="Таблица103.A1" office:value-type="string">
              <text:p text:style-name="P7"><text:bookmark text:name="tp-4493"/>ХХХХ</text:p>
            </table:table-cell>
            <table:table-cell table:style-name="Таблица103.A1" office:value-type="string">
              <text:p text:style-name="P7"><text:bookmark text:name="tp-4494"/>ХХХХ</text:p>
            </table:table-cell>
          </table:table-row>
          <table:table-row>
            <table:table-cell table:style-name="Таблица103.A1" office:value-type="string">
              <text:p text:style-name="P6"><text:bookmark text:name="Lbl22008"/><text:bookmark text:name="tp-3610"/>8</text:p>
            </table:table-cell>
            <table:table-cell table:style-name="Таблица103.A1" office:value-type="string">
              <text:p text:style-name="Основной_20_текст.gar-style-16"><text:bookmark text:name="tp-3611"/>Число бюллетеней, содержащихся в переносных ящиках для голосования</text:p>
            </table:table-cell>
            <table:table-cell table:style-name="Таблица103.A1" office:value-type="string">
              <text:p text:style-name="P7"><text:bookmark text:name="tp-4495"/>ХХХХ</text:p>
            </table:table-cell>
            <table:table-cell table:style-name="Таблица103.A1" office:value-type="string">
              <text:p text:style-name="P7"><text:bookmark text:name="tp-4499"/>ХХХХ</text:p>
            </table:table-cell>
            <table:table-cell table:style-name="Таблица103.A1" office:value-type="string">
              <text:p text:style-name="P7"><text:bookmark text:name="tp-4500"/>ХХХХ</text:p>
            </table:table-cell>
            <table:table-cell table:style-name="Таблица103.A1" office:value-type="string">
              <text:p text:style-name="P7"><text:bookmark text:name="tp-4501"/>ХХХХ</text:p>
            </table:table-cell>
            <table:table-cell table:style-name="Таблица103.A1" office:value-type="string">
              <text:p text:style-name="P7"><text:bookmark text:name="tp-4502"/>ХХХХ</text:p>
            </table:table-cell>
          </table:table-row>
          <table:table-row>
            <table:table-cell table:style-name="Таблица103.A1" office:value-type="string">
              <text:p text:style-name="P6"><text:bookmark text:name="Lbl22009"/><text:bookmark text:name="tp-3613"/>9</text:p>
            </table:table-cell>
            <table:table-cell table:style-name="Таблица103.A1" office:value-type="string">
              <text:p text:style-name="Основной_20_текст.gar-style-16"><text:bookmark text:name="tp-3614"/>Число бюллетеней, содержащихся в стационарных ящиках для голосования</text:p>
            </table:table-cell>
            <table:table-cell table:style-name="Таблица103.A1" office:value-type="string">
              <text:p text:style-name="P7"><text:bookmark text:name="tp-4506"/>ХХХХ</text:p>
            </table:table-cell>
            <table:table-cell table:style-name="Таблица103.A1" office:value-type="string">
              <text:p text:style-name="P7"><text:bookmark text:name="tp-4507"/>ХХХХ</text:p>
            </table:table-cell>
            <table:table-cell table:style-name="Таблица103.A1" office:value-type="string">
              <text:p text:style-name="P7"><text:bookmark text:name="tp-4508"/>ХХХХ</text:p>
            </table:table-cell>
            <table:table-cell table:style-name="Таблица103.A1" office:value-type="string">
              <text:p text:style-name="P7"><text:bookmark text:name="tp-4509"/>ХХХХ</text:p>
            </table:table-cell>
            <table:table-cell table:style-name="Таблица103.A1" office:value-type="string">
              <text:p text:style-name="P7"><text:bookmark text:name="tp-4515"/>ХХХХ</text:p>
            </table:table-cell>
          </table:table-row>
          <table:table-row>
            <table:table-cell table:style-name="Таблица103.A1" office:value-type="string">
              <text:p text:style-name="P6"><text:bookmark text:name="Lbl22010"/><text:bookmark text:name="tp-3616"/>10</text:p>
            </table:table-cell>
            <table:table-cell table:style-name="Таблица103.A1" office:value-type="string">
              <text:p text:style-name="Основной_20_текст.gar-style-16"><text:bookmark text:name="tp-3617"/>Число недействительных бюллетеней</text:p>
            </table:table-cell>
            <table:table-cell table:style-name="Таблица103.A1" office:value-type="string">
              <text:p text:style-name="P7"><text:bookmark text:name="tp-4516"/>ХХХХ</text:p>
            </table:table-cell>
            <table:table-cell table:style-name="Таблица103.A1" office:value-type="string">
              <text:p text:style-name="P7"><text:bookmark text:name="tp-4517"/>ХХХХ</text:p>
            </table:table-cell>
            <table:table-cell table:style-name="Таблица103.A1" office:value-type="string">
              <text:p text:style-name="P7"><text:bookmark text:name="tp-4518"/>ХХХХ</text:p>
            </table:table-cell>
            <table:table-cell table:style-name="Таблица103.A1" office:value-type="string">
              <text:p text:style-name="P7"><text:bookmark text:name="tp-4522"/>ХХХХ</text:p>
            </table:table-cell>
            <table:table-cell table:style-name="Таблица103.A1" office:value-type="string">
              <text:p text:style-name="P7"><text:bookmark text:name="tp-4523"/>ХХХХ</text:p>
            </table:table-cell>
          </table:table-row>
          <text:soft-page-break/>
          <table:table-row>
            <table:table-cell table:style-name="Таблица103.A1" office:value-type="string">
              <text:p text:style-name="P6"><text:bookmark text:name="Lbl22011"/><text:bookmark text:name="tp-3619"/>11</text:p>
            </table:table-cell>
            <table:table-cell table:style-name="Таблица103.A1" office:value-type="string">
              <text:p text:style-name="Основной_20_текст.gar-style-16"><text:bookmark text:name="tp-3620"/>Число действительных бюллетеней</text:p>
            </table:table-cell>
            <table:table-cell table:style-name="Таблица103.A1" office:value-type="string">
              <text:p text:style-name="P7"><text:bookmark text:name="tp-4524"/>ХХХХ</text:p>
            </table:table-cell>
            <table:table-cell table:style-name="Таблица103.A1" office:value-type="string">
              <text:p text:style-name="P7"><text:bookmark text:name="tp-4525"/>ХХХХ</text:p>
            </table:table-cell>
            <table:table-cell table:style-name="Таблица103.A1" office:value-type="string">
              <text:p text:style-name="P7"><text:bookmark text:name="tp-4531"/>ХХХХ</text:p>
            </table:table-cell>
            <table:table-cell table:style-name="Таблица103.A1" office:value-type="string">
              <text:p text:style-name="P7"><text:bookmark text:name="tp-4532"/>ХХХХ</text:p>
            </table:table-cell>
            <table:table-cell table:style-name="Таблица103.A1" office:value-type="string">
              <text:p text:style-name="P7"><text:bookmark text:name="tp-4533"/>ХХХХ</text:p>
            </table:table-cell>
          </table:table-row>
          <table:table-row>
            <table:table-cell table:style-name="Таблица103.A1" office:value-type="string">
              <text:p text:style-name="P6"><text:bookmark text:name="Lbl2201101"/><text:bookmark text:name="tp-3622"/>11а</text:p>
            </table:table-cell>
            <table:table-cell table:style-name="Таблица103.A1" office:value-type="string">
              <text:p text:style-name="Основной_20_текст.gar-style-16"><text:bookmark text:name="tp-4483"/>Число открепительных удостоверений, полученных участковыми комиссиями</text:p>
            </table:table-cell>
            <table:table-cell table:style-name="Таблица103.A1" office:value-type="string">
              <text:p text:style-name="P7"><text:bookmark text:name="tp-4534"/>ХХХХ</text:p>
            </table:table-cell>
            <table:table-cell table:style-name="Таблица103.A1" office:value-type="string">
              <text:p text:style-name="P7"><text:bookmark text:name="tp-4282"/>ХХХХ</text:p>
            </table:table-cell>
            <table:table-cell table:style-name="Таблица103.A1" office:value-type="string">
              <text:p text:style-name="P7"><text:bookmark text:name="tp-4283"/>ХХХХ</text:p>
            </table:table-cell>
            <table:table-cell table:style-name="Таблица103.A1" office:value-type="string">
              <text:p text:style-name="P7"><text:bookmark text:name="tp-4284"/>ХХХХ</text:p>
            </table:table-cell>
            <table:table-cell table:style-name="Таблица103.A1" office:value-type="string">
              <text:p text:style-name="P7"><text:bookmark text:name="tp-4285"/>ХХХХ</text:p>
            </table:table-cell>
          </table:table-row>
          <table:table-row>
            <table:table-cell table:style-name="Таблица103.A1" office:value-type="string">
              <text:p text:style-name="P6"><text:bookmark text:name="Lbl2201102"/><text:bookmark text:name="tp-3255"/>11б</text:p>
            </table:table-cell>
            <table:table-cell table:style-name="Таблица103.A1" office:value-type="string">
              <text:p text:style-name="Основной_20_текст.gar-style-16"><text:bookmark text:name="tp-4213"/>Число открепительных удостоверений, выданных участковыми комиссиями на избирательном участке до дня голосования</text:p>
            </table:table-cell>
            <table:table-cell table:style-name="Таблица103.A1" office:value-type="string">
              <text:p text:style-name="P7"><text:bookmark text:name="tp-4286"/>ХХХХ</text:p>
            </table:table-cell>
            <table:table-cell table:style-name="Таблица103.A1" office:value-type="string">
              <text:p text:style-name="P7"><text:bookmark text:name="tp-4294"/>ХХХХ</text:p>
            </table:table-cell>
            <table:table-cell table:style-name="Таблица103.A1" office:value-type="string">
              <text:p text:style-name="P7"><text:bookmark text:name="tp-4295"/>ХХХХ</text:p>
            </table:table-cell>
            <table:table-cell table:style-name="Таблица103.A1" office:value-type="string">
              <text:p text:style-name="P7"><text:bookmark text:name="tp-4296"/>ХХХХ</text:p>
            </table:table-cell>
            <table:table-cell table:style-name="Таблица103.A1" office:value-type="string">
              <text:p text:style-name="P7"><text:bookmark text:name="tp-4297"/>ХХХХ</text:p>
            </table:table-cell>
          </table:table-row>
          <table:table-row>
            <table:table-cell table:style-name="Таблица103.A1" office:value-type="string">
              <text:p text:style-name="P6"><text:bookmark text:name="Lbl2201103"/><text:bookmark text:name="tp-3258"/>11в</text:p>
            </table:table-cell>
            <table:table-cell table:style-name="Таблица103.A1" office:value-type="string">
              <text:p text:style-name="Основной_20_текст.gar-style-16"><text:bookmark text:name="tp-4220"/>Число избирателей, проголосовавших по открепительным удостоверениям на избирательном участке</text:p>
            </table:table-cell>
            <table:table-cell table:style-name="Таблица103.A1" office:value-type="string">
              <text:p text:style-name="P7"><text:bookmark text:name="tp-4298"/>ХХХХ</text:p>
            </table:table-cell>
            <table:table-cell table:style-name="Таблица103.A1" office:value-type="string">
              <text:p text:style-name="P7"><text:bookmark text:name="tp-4300"/>ХХХХ</text:p>
            </table:table-cell>
            <table:table-cell table:style-name="Таблица103.A1" office:value-type="string">
              <text:p text:style-name="P7"><text:bookmark text:name="tp-4301"/>ХХХХ</text:p>
            </table:table-cell>
            <table:table-cell table:style-name="Таблица103.A1" office:value-type="string">
              <text:p text:style-name="P7"><text:bookmark text:name="tp-4302"/>ХХХХ</text:p>
            </table:table-cell>
            <table:table-cell table:style-name="Таблица103.A1" office:value-type="string">
              <text:p text:style-name="P7"><text:bookmark text:name="tp-4303"/>ХХХХ</text:p>
            </table:table-cell>
          </table:table-row>
          <table:table-row>
            <table:table-cell table:style-name="Таблица103.A1" office:value-type="string">
              <text:p text:style-name="P6"><text:bookmark text:name="Lbl2201104"/><text:bookmark text:name="tp-3261"/>11г</text:p>
            </table:table-cell>
            <table:table-cell table:style-name="Таблица103.A1" office:value-type="string">
              <text:p text:style-name="Основной_20_текст.gar-style-16"><text:bookmark text:name="tp-4227"/>Число погашенных на избирательном участке открепительных удостоверений</text:p>
            </table:table-cell>
            <table:table-cell table:style-name="Таблица103.A1" office:value-type="string">
              <text:p text:style-name="P7"><text:bookmark text:name="tp-3378"/>ХХХХ</text:p>
            </table:table-cell>
            <table:table-cell table:style-name="Таблица103.A1" office:value-type="string">
              <text:p text:style-name="P7"><text:bookmark text:name="tp-3377"/>ХХХХ</text:p>
            </table:table-cell>
            <table:table-cell table:style-name="Таблица103.A1" office:value-type="string">
              <text:p text:style-name="P7"><text:bookmark text:name="tp-3376"/>ХХХХ</text:p>
            </table:table-cell>
            <table:table-cell table:style-name="Таблица103.A1" office:value-type="string">
              <text:p text:style-name="P7"><text:bookmark text:name="tp-3372"/>ХХХХ</text:p>
            </table:table-cell>
            <table:table-cell table:style-name="Таблица103.A1" office:value-type="string">
              <text:p text:style-name="P7"><text:bookmark text:name="tp-3371"/>ХХХХ</text:p>
            </table:table-cell>
          </table:table-row>
          <table:table-row>
            <table:table-cell table:style-name="Таблица103.A1" office:value-type="string">
              <text:p text:style-name="P6"><text:bookmark text:name="Lbl2201105"/><text:bookmark text:name="tp-4233"/>11д</text:p>
            </table:table-cell>
            <table:table-cell table:style-name="Таблица103.A1" office:value-type="string">
              <text:p text:style-name="Основной_20_текст.gar-style-16"><text:bookmark text:name="tp-3265"/>Число утраченных открепительных удостоверений</text:p>
            </table:table-cell>
            <table:table-cell table:style-name="Таблица103.A1" office:value-type="string">
              <text:p text:style-name="P7"><text:bookmark text:name="tp-3342"/>ХХХХ</text:p>
            </table:table-cell>
            <table:table-cell table:style-name="Таблица103.A1" office:value-type="string">
              <text:p text:style-name="P7"><text:bookmark text:name="tp-3346"/>ХХХХ</text:p>
            </table:table-cell>
            <table:table-cell table:style-name="Таблица103.A1" office:value-type="string">
              <text:p text:style-name="P7"><text:bookmark text:name="tp-3347"/>ХХХХ</text:p>
            </table:table-cell>
            <table:table-cell table:style-name="Таблица103.A1" office:value-type="string">
              <text:p text:style-name="P7"><text:bookmark text:name="tp-3348"/>ХХХХ</text:p>
            </table:table-cell>
            <table:table-cell table:style-name="Таблица103.A1" office:value-type="string">
              <text:p text:style-name="P7"><text:bookmark text:name="tp-3352"/>ХХХХ</text:p>
            </table:table-cell>
          </table:table-row>
          <table:table-row>
            <table:table-cell table:style-name="Таблица103.A1" office:value-type="string">
              <text:p text:style-name="P6"><text:bookmark text:name="Lbl2201106"/><text:bookmark text:name="tp-3267"/>11е</text:p>
            </table:table-cell>
            <table:table-cell table:style-name="Таблица103.A1" office:value-type="string">
              <text:p text:style-name="Основной_20_текст.gar-style-16"><text:bookmark text:name="tp-2698"/>Число утраченных бюллетеней</text:p>
            </table:table-cell>
            <table:table-cell table:style-name="Таблица103.A1" office:value-type="string">
              <text:p text:style-name="P7"><text:bookmark text:name="tp-2750"/>ХХХХ</text:p>
            </table:table-cell>
            <table:table-cell table:style-name="Таблица103.A1" office:value-type="string">
              <text:p text:style-name="P7"><text:bookmark text:name="tp-3159"/>ХХХХ</text:p>
            </table:table-cell>
            <table:table-cell table:style-name="Таблица103.A1" office:value-type="string">
              <text:p text:style-name="P7"><text:bookmark text:name="tp-2984"/>ХХХХ</text:p>
            </table:table-cell>
            <table:table-cell table:style-name="Таблица103.A1" office:value-type="string">
              <text:p text:style-name="P7"><text:bookmark text:name="tp-2751"/>ХХХХ</text:p>
            </table:table-cell>
            <table:table-cell table:style-name="Таблица103.A1" office:value-type="string">
              <text:p text:style-name="P7"><text:bookmark text:name="tp-2992"/>ХХХХ</text:p>
            </table:table-cell>
          </table:table-row>
          <table:table-row>
            <table:table-cell table:style-name="Таблица103.A1" office:value-type="string">
              <text:p text:style-name="P6"><text:bookmark text:name="Lbl2201107"/><text:bookmark text:name="tp-2212"/>11з</text:p>
            </table:table-cell>
            <table:table-cell table:style-name="Таблица103.A1" office:value-type="string">
              <text:p text:style-name="Основной_20_текст.gar-style-16"><text:bookmark text:name="tp-2213"/>Число бюллетеней, не учтенных при получении</text:p>
            </table:table-cell>
            <table:table-cell table:style-name="Таблица103.A1" office:value-type="string">
              <text:p text:style-name="P7"><text:bookmark text:name="tp-2217"/>ХХХХ</text:p>
            </table:table-cell>
            <table:table-cell table:style-name="Таблица103.A1" office:value-type="string">
              <text:p text:style-name="P7"><text:bookmark text:name="tp-2857"/>ХХХХ</text:p>
            </table:table-cell>
            <table:table-cell table:style-name="Таблица103.A1" office:value-type="string">
              <text:p text:style-name="P7"><text:bookmark text:name="tp-2864"/>ХХХХ</text:p>
            </table:table-cell>
            <table:table-cell table:style-name="Таблица103.A1" office:value-type="string">
              <text:p text:style-name="P7"><text:bookmark text:name="tp-2870"/>ХХХХ</text:p>
            </table:table-cell>
            <table:table-cell table:style-name="Таблица103.A1" office:value-type="string">
              <text:p text:style-name="P7"><text:bookmark text:name="tp-2871"/>ХХХХ</text:p>
            </table:table-cell>
          </table:table-row>
          <table:table-row>
            <table:table-cell table:style-name="Таблица103.A1" table:number-columns-spanned="2" office:value-type="string">
              <text:p text:style-name="P6"><text:bookmark text:name="tp-2703"/>Наименования политических партий, зарегистрировавших списки кандидатов</text:p>
            </table:table-cell>
            <table:covered-table-cell/>
            <table:table-cell table:style-name="Таблица103.A1" table:number-columns-spanned="5" office:value-type="string">
              <text:p text:style-name="P6"><text:bookmark text:name="tp-2704"/>Число голосов избирателей, поданных за зарегистрированный список кандидатов</text:p>
            </table:table-cell>
            <table:covered-table-cell/>
            <table:covered-table-cell/>
            <table:covered-table-cell/>
            <table:covered-table-cell/>
          </table:table-row>
          <table:table-row>
            <table:table-cell table:style-name="Таблица103.A1" office:value-type="string">
              <text:p text:style-name="P6"><text:bookmark text:name="Lbl22012"/><text:bookmark text:name="tp-2982"/>12</text:p>
            </table:table-cell>
            <table:table-cell table:style-name="Таблица103.A1" office:value-type="string">
              <text:p text:style-name="Основной_20_текст.gar-style-16"><text:bookmark text:name="tp-2868"/>Наименование политической партии</text:p>
            </table:table-cell>
            <table:table-cell table:style-name="Таблица103.A1" office:value-type="string">
              <text:p text:style-name="P7"><text:bookmark text:name="tp-2869"/>ХХХХ</text:p>
            </table:table-cell>
            <table:table-cell table:style-name="Таблица103.A1" office:value-type="string">
              <text:p text:style-name="P7"><text:bookmark text:name="tp-2881"/>ХХХХ</text:p>
            </table:table-cell>
            <table:table-cell table:style-name="Таблица103.A1" office:value-type="string">
              <text:p text:style-name="P7"><text:bookmark text:name="tp-4443"/>ХХХХ</text:p>
            </table:table-cell>
            <table:table-cell table:style-name="Таблица103.A1" office:value-type="string">
              <text:p text:style-name="P7"><text:bookmark text:name="tp-4444"/>ХХХХ</text:p>
            </table:table-cell>
            <table:table-cell table:style-name="Таблица103.A1" office:value-type="string">
              <text:p text:style-name="P7"><text:bookmark text:name="tp-3843"/>ХХХХ</text:p>
            </table:table-cell>
          </table:table-row>
          <table:table-row>
            <table:table-cell table:style-name="Таблица103.A1" office:value-type="string">
              <text:p text:style-name="Основной_20_текст.gar-empty"> </text:p>
            </table:table-cell>
            <table:table-cell table:style-name="Таблица103.A1" office:value-type="string">
              <text:p text:style-name="Основной_20_текст.gar-empty"> </text:p>
            </table:table-cell>
            <table:table-cell table:style-name="Таблица103.A1" office:value-type="string">
              <text:p text:style-name="P7"><text:bookmark text:name="tp-2876"/>%</text:p>
            </table:table-cell>
            <table:table-cell table:style-name="Таблица103.A1" office:value-type="string">
              <text:p text:style-name="P7"><text:bookmark text:name="tp-2877"/>%</text:p>
            </table:table-cell>
            <table:table-cell table:style-name="Таблица103.A1" office:value-type="string">
              <text:p text:style-name="P7"><text:bookmark text:name="tp-2878"/>%</text:p>
            </table:table-cell>
            <table:table-cell table:style-name="Таблица103.A1" office:value-type="string">
              <text:p text:style-name="P7"><text:bookmark text:name="tp-2887"/>%</text:p>
            </table:table-cell>
            <table:table-cell table:style-name="Таблица103.A1" office:value-type="string">
              <text:p text:style-name="P7"><text:bookmark text:name="tp-2888"/>%</text:p>
            </table:table-cell>
          </table:table-row>
          <table:table-row>
            <table:table-cell table:style-name="Таблица103.A1" office:value-type="string">
              <text:p text:style-name="P6"><text:bookmark text:name="Lbl22013"/><text:bookmark text:name="tp-3156"/>13</text:p>
            </table:table-cell>
            <table:table-cell table:style-name="Таблица103.A1" office:value-type="string">
              <text:p text:style-name="Основной_20_текст.gar-style-16"><text:bookmark text:name="tp-4099"/>Наименование регионального отделения политической партии</text:p>
            </table:table-cell>
            <table:table-cell table:style-name="Таблица103.A1" office:value-type="string">
              <text:p text:style-name="P7"><text:bookmark text:name="tp-3020"/>ХХХХ</text:p>
            </table:table-cell>
            <table:table-cell table:style-name="Таблица103.A1" office:value-type="string">
              <text:p text:style-name="P7"><text:bookmark text:name="tp-3021"/>ХХХХ</text:p>
            </table:table-cell>
            <table:table-cell table:style-name="Таблица103.A1" office:value-type="string">
              <text:p text:style-name="P7"><text:bookmark text:name="tp-3022"/>ХХХХ</text:p>
            </table:table-cell>
            <table:table-cell table:style-name="Таблица103.A1" office:value-type="string">
              <text:p text:style-name="P7"><text:bookmark text:name="tp-3025"/>ХХХХ</text:p>
            </table:table-cell>
            <table:table-cell table:style-name="Таблица103.A1" office:value-type="string">
              <text:p text:style-name="P7"><text:bookmark text:name="tp-3026"/>ХХХХ</text:p>
            </table:table-cell>
          </table:table-row>
          <table:table-row>
            <table:table-cell table:style-name="Таблица103.A1" office:value-type="string">
              <text:p text:style-name="Основной_20_текст.gar-empty"> </text:p>
            </table:table-cell>
            <table:table-cell table:style-name="Таблица103.A1" office:value-type="string">
              <text:p text:style-name="Основной_20_текст.gar-empty"> </text:p>
            </table:table-cell>
            <table:table-cell table:style-name="Таблица103.A1" office:value-type="string">
              <text:p text:style-name="P7"><text:bookmark text:name="tp-4279"/>%</text:p>
            </table:table-cell>
            <table:table-cell table:style-name="Таблица103.A1" office:value-type="string">
              <text:p text:style-name="P7"><text:bookmark text:name="tp-4548"/>%</text:p>
            </table:table-cell>
            <table:table-cell table:style-name="Таблица103.A1" office:value-type="string">
              <text:p text:style-name="P7"><text:bookmark text:name="tp-4374"/>%</text:p>
            </table:table-cell>
            <table:table-cell table:style-name="Таблица103.A1" office:value-type="string">
              <text:p text:style-name="P7"><text:bookmark text:name="tp-4549"/>%</text:p>
            </table:table-cell>
            <table:table-cell table:style-name="Таблица103.A1" office:value-type="string">
              <text:p text:style-name="P7"><text:bookmark text:name="tp-4550"/>%</text:p>
            </table:table-cell>
          </table:table-row>
          <table:table-row>
            <table:table-cell table:style-name="Таблица103.A1" table:number-columns-spanned="7" office:value-type="string">
              <text:p text:style-name="Основной_20_текст.gar-style-3"><text:bookmark text:name="Lbl22020"/><text:bookmark text:name="tp-3437"/>Данные территориальных избирательных комиссий о числе открепительных удостоверений</text:p>
            </table:table-cell>
            <table:covered-table-cell/>
            <table:covered-table-cell/>
            <table:covered-table-cell/>
            <table:covered-table-cell/>
            <table:covered-table-cell/>
            <table:covered-table-cell/>
          </table:table-row>
          <table:table-row>
            <table:table-cell table:style-name="Таблица103.A1" office:value-type="string">
              <text:p text:style-name="Основной_20_текст.gar-empty"> </text:p>
            </table:table-cell>
            <table:table-cell table:style-name="Таблица103.A1" office:value-type="string">
              <text:p text:style-name="Основной_20_текст.gar-style-16"><text:bookmark text:name="tp-2242"/>Число открепительных удостоверений, полученных территориальными избирательными комиссиями</text:p>
            </table:table-cell>
            <table:table-cell table:style-name="Таблица103.A1" office:value-type="string">
              <text:p text:style-name="P7"><text:bookmark text:name="tp-3439"/>ХХХХ</text:p>
            </table:table-cell>
            <table:table-cell table:style-name="Таблица103.A1" office:value-type="string">
              <text:p text:style-name="P7"><text:bookmark text:name="tp-3440"/>ХХХХ</text:p>
            </table:table-cell>
            <table:table-cell table:style-name="Таблица103.A1" office:value-type="string">
              <text:p text:style-name="P7"><text:bookmark text:name="tp-3441"/>ХХХХ</text:p>
            </table:table-cell>
            <table:table-cell table:style-name="Таблица103.A1" office:value-type="string">
              <text:p text:style-name="P7"><text:bookmark text:name="tp-3442"/>ХХХХ</text:p>
            </table:table-cell>
            <table:table-cell table:style-name="Таблица103.A1" office:value-type="string">
              <text:p text:style-name="P7"><text:bookmark text:name="tp-3444"/>ХХХХ</text:p>
            </table:table-cell>
          </table:table-row>
          <table:table-row>
            <table:table-cell table:style-name="Таблица103.A1" office:value-type="string">
              <text:p text:style-name="Основной_20_текст.gar-empty"> </text:p>
            </table:table-cell>
            <table:table-cell table:style-name="Таблица103.A1" office:value-type="string">
              <text:p text:style-name="Основной_20_текст.gar-style-16"><text:bookmark text:name="tp-3443"/>Число открепительных удостоверений, выданных участковым избирательным комиссиям</text:p>
            </table:table-cell>
            <table:table-cell table:style-name="Таблица103.A1" office:value-type="string">
              <text:p text:style-name="P7"><text:bookmark text:name="tp-3445"/>ХХХХ</text:p>
            </table:table-cell>
            <table:table-cell table:style-name="Таблица103.A1" office:value-type="string">
              <text:p text:style-name="P7"><text:bookmark text:name="tp-3446"/>ХХХХ</text:p>
            </table:table-cell>
            <table:table-cell table:style-name="Таблица103.A1" office:value-type="string">
              <text:p text:style-name="P7"><text:bookmark text:name="tp-3447"/>ХХХХ</text:p>
            </table:table-cell>
            <table:table-cell table:style-name="Таблица103.A1" office:value-type="string">
              <text:p text:style-name="P7"><text:bookmark text:name="tp-3449"/>ХХХХ</text:p>
            </table:table-cell>
            <table:table-cell table:style-name="Таблица103.A1" office:value-type="string">
              <text:p text:style-name="P7"><text:bookmark text:name="tp-3450"/>ХХХХ</text:p>
            </table:table-cell>
          </table:table-row>
          <table:table-row>
            <table:table-cell table:style-name="Таблица103.A1" office:value-type="string">
              <text:p text:style-name="Основной_20_текст.gar-empty"> </text:p>
            </table:table-cell>
            <table:table-cell table:style-name="Таблица103.A1" office:value-type="string">
              <text:p text:style-name="Основной_20_текст.gar-style-16"><text:bookmark text:name="tp-3448"/>Число неиспользованных погашенных открепительных удостоверений территориальными избирательными комиссиями</text:p>
            </table:table-cell>
            <table:table-cell table:style-name="Таблица103.A1" office:value-type="string">
              <text:p text:style-name="P7"><text:bookmark text:name="tp-3451"/>ХХХХ</text:p>
            </table:table-cell>
            <table:table-cell table:style-name="Таблица103.A1" office:value-type="string">
              <text:p text:style-name="P7"><text:bookmark text:name="tp-3452"/>ХХХХ</text:p>
            </table:table-cell>
            <table:table-cell table:style-name="Таблица103.A1" office:value-type="string">
              <text:p text:style-name="P7"><text:bookmark text:name="tp-3454"/>ХХХХ</text:p>
            </table:table-cell>
            <table:table-cell table:style-name="Таблица103.A1" office:value-type="string">
              <text:p text:style-name="P7"><text:bookmark text:name="tp-3455"/>ХХХХ</text:p>
            </table:table-cell>
            <table:table-cell table:style-name="Таблица103.A1" office:value-type="string">
              <text:p text:style-name="P7"><text:bookmark text:name="tp-3456"/>ХХХХ</text:p>
            </table:table-cell>
          </table:table-row>
          <table:table-row>
            <table:table-cell table:style-name="Таблица103.A1" office:value-type="string">
              <text:p text:style-name="Основной_20_текст.gar-empty"> </text:p>
            </table:table-cell>
            <table:table-cell table:style-name="Таблица103.A1" office:value-type="string">
              <text:p text:style-name="Основной_20_текст.gar-style-16"><text:bookmark text:name="tp-3453"/>Число утраченных открепительных удостоверений территориальными избирательными комиссиями</text:p>
            </table:table-cell>
            <table:table-cell table:style-name="Таблица103.A1" office:value-type="string">
              <text:p text:style-name="P7"><text:bookmark text:name="tp-3457"/>ХХХХ</text:p>
            </table:table-cell>
            <table:table-cell table:style-name="Таблица103.A1" office:value-type="string">
              <text:p text:style-name="P7"><text:bookmark text:name="tp-3606"/>ХХХХ</text:p>
            </table:table-cell>
            <table:table-cell table:style-name="Таблица103.A1" office:value-type="string">
              <text:p text:style-name="P7"><text:bookmark text:name="tp-3609"/>ХХХХ</text:p>
            </table:table-cell>
            <table:table-cell table:style-name="Таблица103.A1" office:value-type="string">
              <text:p text:style-name="P7"><text:bookmark text:name="tp-3612"/>ХХХХ</text:p>
            </table:table-cell>
            <table:table-cell table:style-name="Таблица103.A1" office:value-type="string">
              <text:p text:style-name="P7"><text:bookmark text:name="tp-3615"/>ХХХХ</text:p>
            </table:table-cell>
          </table:table-row>
        </table:table>
        <text:p text:style-name="Основной_20_текст.gar-table-bottom"> </text:p>
        <text:p text:style-name="Основной_20_текст.gar-style-16"><text:bookmark text:name="tp-3662"/>______________________________</text:p>
        <text:p text:style-name="Text_20_body"><text:bookmark text:name="Lbl220111"/><text:bookmark text:name="tp-2917"/>* После того как протокол подписан, <text:a xlink:type="simple" xlink:href="#Lbl220100" text:style-name="Internet_20_link" text:visited-style-name="Visited_20_Internet_20_Link">строка</text:a> «по состоянию на ____» меняется на строку «время и дата подписания протокола», а <text:a xlink:type="simple" xlink:href="#Lbl220" text:style-name="Internet_20_link" text:visited-style-name="Visited_20_Internet_20_Link">заголовок</text:a> «Сводная таблица предварительных итогов голосования» — на «Сводная таблица результатов выборов».</text:p>
        <text:p text:style-name="P4"><text:bookmark text:name="tp-2918"/><text:bookmark text:name="Lbl221"/>Таблица 2.21</text:p>
        <text:h text:style-name="Heading_20_4" text:outline-level="4"><text:bookmark text:name="tp-4730"/>Предварительные итоги голосования по одномандатному (многомандатному) округу на выборах депутатов<text:a xlink:type="simple" xlink:href="#Lbl22111" text:style-name="Internet_20_link" text:visited-style-name="Visited_20_Internet_20_Link">*</text:a><text:line-break/>______________________________________________________________________<text:line-break/>(наименование законодательного (представительного) органа государственной власти субъекта Российской Федерации)<text:line-break/>________________ созыва, округ № __________<text:line-break/>_________________________<text:line-break/>(дата голосования)</text:h>
        <text:p text:style-name="P2"><text:bookmark text:name="Lbl221100"/><text:bookmark text:name="tp-4731"/>по состоянию на __________________<text:a xlink:type="simple" xlink:href="#Lbl22111" text:style-name="Internet_20_link" text:visited-style-name="Visited_20_Internet_20_Link">*</text:a></text:p>
        <table:table table:name="Таблица104" table:style-name="Таблица104">
          <table:table-column table:style-name="Таблица104.A"/>
          <table:table-column table:style-name="Таблица104.B"/>
          <table:table-column table:style-name="Таблица104.C"/>
          <table:table-column table:style-name="Таблица104.D"/>
          <table:table-row>
            <table:table-cell table:style-name="Таблица104.A1" table:number-columns-spanned="2" office:value-type="string">
              <text:p text:style-name="Основной_20_текст.gar-style-16"><text:bookmark text:name="tp-3005"/>Наименование избирательной комиссии</text:p>
            </table:table-cell>
            <table:covered-table-cell/>
            <table:table-cell table:style-name="Таблица104.C1" table:number-columns-spanned="2" office:value-type="string">
              <text:p text:style-name="P7"><text:bookmark text:name="tp-4732"/>ОИК N </text:p>
            </table:table-cell>
            <table:covered-table-cell/>
          </table:table-row>
          <table:table-row>
            <table:table-cell table:style-name="Таблица104.A2" office:value-type="string">
              <text:p text:style-name="Основной_20_текст.gar-empty"> </text:p>
            </table:table-cell>
            <table:table-cell table:style-name="Таблица104.A2" table:number-columns-spanned="2" office:value-type="string">
              <text:p text:style-name="P6"><text:bookmark text:name="tp-3217"/>Строки протокола<text:a xlink:type="simple" xlink:href="#Lbl221222" text:style-name="Internet_20_link" text:visited-style-name="Visited_20_Internet_20_Link">**</text:a></text:p>
            </table:table-cell>
            <table:covered-table-cell/>
            <table:table-cell table:style-name="Таблица104.A2" office:value-type="string">
              <text:p text:style-name="P6"><text:bookmark text:name="tp-3578"/>Итого</text:p>
            </table:table-cell>
          </table:table-row>
          <table:table-row>
            <table:table-cell table:style-name="Таблица104.A2" office:value-type="string">
              <text:p text:style-name="P6"><text:bookmark text:name="Lbl22101"/><text:bookmark text:name="tp-3901"/>1</text:p>
            </table:table-cell>
            <table:table-cell table:style-name="Таблица104.A2" table:number-columns-spanned="2" office:value-type="string">
              <text:p text:style-name="Основной_20_текст.gar-style-16"><text:bookmark text:name="tp-4316"/>Число избирателей, внесенных в список</text:p>
            </table:table-cell>
            <table:covered-table-cell/>
            <table:table-cell table:style-name="Таблица104.A2" office:value-type="string">
              <text:p text:style-name="P7"><text:bookmark text:name="tp-4317"/>ХХХХ</text:p>
            </table:table-cell>
          </table:table-row>
          <table:table-row>
            <table:table-cell table:style-name="Таблица104.A2" office:value-type="string">
              <text:p text:style-name="P6"><text:bookmark text:name="Lbl22102"/><text:bookmark text:name="tp-4412"/>2</text:p>
            </table:table-cell>
            <table:table-cell table:style-name="Таблица104.A2" table:number-columns-spanned="2" office:value-type="string">
              <text:p text:style-name="Основной_20_текст.gar-style-16"><text:bookmark text:name="tp-4413"/>Число бюллетеней, полученных участковыми комиссиями</text:p>
            </table:table-cell>
            <table:covered-table-cell/>
            <table:table-cell table:style-name="Таблица104.A2" office:value-type="string">
              <text:p text:style-name="P7"><text:bookmark text:name="tp-4414"/>ХХХХ</text:p>
            </table:table-cell>
          </table:table-row>
          <table:table-row>
            <table:table-cell table:style-name="Таблица104.A2" office:value-type="string">
              <text:p text:style-name="P6"><text:bookmark text:name="Lbl22103"/><text:bookmark text:name="tp-4321"/>3</text:p>
            </table:table-cell>
            <table:table-cell table:style-name="Таблица104.A2" table:number-columns-spanned="2" office:value-type="string">
              <text:p text:style-name="Основной_20_текст.gar-style-16"><text:bookmark text:name="tp-4143"/>Число бюллетеней, выданных избирателям, проголосовавшим досрочно</text:p>
            </table:table-cell>
            <table:covered-table-cell/>
            <table:table-cell table:style-name="Таблица104.A2" office:value-type="string">
              <text:p text:style-name="P7"><text:bookmark text:name="tp-4431"/>ХХХХ</text:p>
            </table:table-cell>
          </table:table-row>
          <table:table-row>
            <table:table-cell table:style-name="Таблица104.A2" office:value-type="string">
              <text:p text:style-name="P6"><text:bookmark text:name="Lbl22104"/><text:bookmark text:name="tp-4149"/>4</text:p>
            </table:table-cell>
            <table:table-cell table:style-name="Таблица104.A2" table:number-columns-spanned="2" office:value-type="string">
              <text:p text:style-name="Основной_20_текст.gar-style-16"><text:bookmark text:name="tp-4427"/>Число бюллетеней, выданных избирателям, проголосовавшим досрочно в помещении территориальной (окружной) комиссии</text:p>
            </table:table-cell>
            <table:covered-table-cell/>
            <table:table-cell table:style-name="Таблица104.A2" office:value-type="string">
              <text:p text:style-name="P7"><text:bookmark text:name="tp-4457"/>ХХХХ</text:p>
            </table:table-cell>
          </table:table-row>
          <table:table-row>
            <table:table-cell table:style-name="Таблица104.A2" office:value-type="string">
              <text:p text:style-name="P6"><text:bookmark text:name="Lbl22105"/><text:bookmark text:name="tp-3231"/>5</text:p>
            </table:table-cell>
            <table:table-cell table:style-name="Таблица104.A2" table:number-columns-spanned="2" office:value-type="string">
              <text:p text:style-name="Основной_20_текст.gar-style-16"><text:bookmark text:name="tp-3602"/>Число бюллетеней, выданных избирателям <text:soft-page-break/>в помещении для голосования, в день голосования</text:p>
            </table:table-cell>
            <table:covered-table-cell/>
            <table:table-cell table:style-name="Таблица104.A2" office:value-type="string">
              <text:p text:style-name="P7"><text:bookmark text:name="tp-3176"/>ХХХХ</text:p>
            </table:table-cell>
          </table:table-row>
          <table:table-row>
            <table:table-cell table:style-name="Таблица104.A2" office:value-type="string">
              <text:p text:style-name="P6"><text:bookmark text:name="Lbl22106"/><text:bookmark text:name="tp-3234"/>6</text:p>
            </table:table-cell>
            <table:table-cell table:style-name="Таблица104.A2" table:number-columns-spanned="2" office:value-type="string">
              <text:p text:style-name="Основной_20_текст.gar-style-16"><text:bookmark text:name="tp-3605"/>Число бюллетеней, выданных избирателям, проголосовавшим вне помещения для голосования в день голосования</text:p>
            </table:table-cell>
            <table:covered-table-cell/>
            <table:table-cell table:style-name="Таблица104.A2" office:value-type="string">
              <text:p text:style-name="P7"><text:bookmark text:name="tp-3162"/>ХХХХ</text:p>
            </table:table-cell>
          </table:table-row>
          <table:table-row>
            <table:table-cell table:style-name="Таблица104.A2" office:value-type="string">
              <text:p text:style-name="P6"><text:bookmark text:name="Lbl22107"/><text:bookmark text:name="tp-3237"/>7</text:p>
            </table:table-cell>
            <table:table-cell table:style-name="Таблица104.A2" table:number-columns-spanned="2" office:value-type="string">
              <text:p text:style-name="Основной_20_текст.gar-style-16"><text:bookmark text:name="tp-3238"/>Число погашенных бюллетеней</text:p>
            </table:table-cell>
            <table:covered-table-cell/>
            <table:table-cell table:style-name="Таблица104.A2" office:value-type="string">
              <text:p text:style-name="P7"><text:bookmark text:name="tp-3161"/>ХХХХ</text:p>
            </table:table-cell>
          </table:table-row>
          <table:table-row>
            <table:table-cell table:style-name="Таблица104.A2" office:value-type="string">
              <text:p text:style-name="P6"><text:bookmark text:name="Lbl22108"/><text:bookmark text:name="tp-3240"/>8</text:p>
            </table:table-cell>
            <table:table-cell table:style-name="Таблица104.A2" table:number-columns-spanned="2" office:value-type="string">
              <text:p text:style-name="Основной_20_текст.gar-style-16"><text:bookmark text:name="tp-3241"/>Число бюллетеней, содержащихся в переносных ящиках для голосования</text:p>
            </table:table-cell>
            <table:covered-table-cell/>
            <table:table-cell table:style-name="Таблица104.A2" office:value-type="string">
              <text:p text:style-name="P7"><text:bookmark text:name="tp-3160"/>ХХХХ</text:p>
            </table:table-cell>
          </table:table-row>
          <table:table-row>
            <table:table-cell table:style-name="Таблица104.A2" office:value-type="string">
              <text:p text:style-name="P6"><text:bookmark text:name="Lbl22109"/><text:bookmark text:name="tp-2673"/>9</text:p>
            </table:table-cell>
            <table:table-cell table:style-name="Таблица104.A2" table:number-columns-spanned="2" office:value-type="string">
              <text:p text:style-name="Основной_20_текст.gar-style-16"><text:bookmark text:name="tp-2674"/>Число бюллетеней, содержащихся в стационарных ящиках для голосования</text:p>
            </table:table-cell>
            <table:covered-table-cell/>
            <table:table-cell table:style-name="Таблица104.A2" office:value-type="string">
              <text:p text:style-name="P7"><text:bookmark text:name="tp-2687"/>ХХХХ</text:p>
            </table:table-cell>
          </table:table-row>
          <table:table-row>
            <table:table-cell table:style-name="Таблица104.A2" office:value-type="string">
              <text:p text:style-name="P6"><text:bookmark text:name="Lbl22110"/><text:bookmark text:name="tp-2676"/>10</text:p>
            </table:table-cell>
            <table:table-cell table:style-name="Таблица104.A2" table:number-columns-spanned="2" office:value-type="string">
              <text:p text:style-name="Основной_20_текст.gar-style-16"><text:bookmark text:name="tp-2677"/>Число недействительных бюллетеней</text:p>
            </table:table-cell>
            <table:covered-table-cell/>
            <table:table-cell table:style-name="Таблица104.A2" office:value-type="string">
              <text:p text:style-name="P7"><text:bookmark text:name="tp-2690"/>ХХХХ</text:p>
            </table:table-cell>
          </table:table-row>
          <table:table-row>
            <table:table-cell table:style-name="Таблица104.A2" office:value-type="string">
              <text:p text:style-name="P6"><text:bookmark text:name="Lbl221011"/><text:bookmark text:name="tp-2679"/>11</text:p>
            </table:table-cell>
            <table:table-cell table:style-name="Таблица104.A2" table:number-columns-spanned="2" office:value-type="string">
              <text:p text:style-name="Основной_20_текст.gar-style-16"><text:bookmark text:name="tp-2680"/>Число действительных бюллетеней</text:p>
            </table:table-cell>
            <table:covered-table-cell/>
            <table:table-cell table:style-name="Таблица104.A2" office:value-type="string">
              <text:p text:style-name="P7"><text:bookmark text:name="tp-2693"/>ХХХХ</text:p>
            </table:table-cell>
          </table:table-row>
          <table:table-row>
            <table:table-cell table:style-name="Таблица104.A2" office:value-type="string">
              <text:p text:style-name="P6"><text:bookmark text:name="Lbl221111"/><text:bookmark text:name="tp-2682"/>11а</text:p>
            </table:table-cell>
            <table:table-cell table:style-name="Таблица104.A2" table:number-columns-spanned="2" office:value-type="string">
              <text:p text:style-name="Основной_20_текст.gar-style-16"><text:bookmark text:name="tp-2683"/>Число открепительных удостоверений, полученных участковыми комиссиями</text:p>
            </table:table-cell>
            <table:covered-table-cell/>
            <table:table-cell table:style-name="Таблица104.A2" office:value-type="string">
              <text:p text:style-name="P7"><text:bookmark text:name="tp-2696"/>ХХХХ</text:p>
            </table:table-cell>
          </table:table-row>
          <table:table-row>
            <table:table-cell table:style-name="Таблица104.A2" office:value-type="string">
              <text:p text:style-name="P6"><text:bookmark text:name="Lbl221112"/><text:bookmark text:name="tp-2823"/>11б</text:p>
            </table:table-cell>
            <table:table-cell table:style-name="Таблица104.A2" table:number-columns-spanned="2" office:value-type="string">
              <text:p text:style-name="Основной_20_текст.gar-style-16"><text:bookmark text:name="tp-2824"/>Число открепительных удостоверений, выданных участковыми комиссиями на избирательном участке до дня голосования</text:p>
            </table:table-cell>
            <table:covered-table-cell/>
            <table:table-cell table:style-name="Таблица104.A2" office:value-type="string">
              <text:p text:style-name="P7"><text:bookmark text:name="tp-2825"/>ХХХХ</text:p>
            </table:table-cell>
          </table:table-row>
          <table:table-row>
            <table:table-cell table:style-name="Таблица104.A2" office:value-type="string">
              <text:p text:style-name="P6"><text:bookmark text:name="Lbl221113"/><text:bookmark text:name="tp-2830"/>11в</text:p>
            </table:table-cell>
            <table:table-cell table:style-name="Таблица104.A2" table:number-columns-spanned="2" office:value-type="string">
              <text:p text:style-name="Основной_20_текст.gar-style-16"><text:bookmark text:name="tp-2831"/>Число избирателей, проголосовавших по открепительным удостоверениям на избирательном участке</text:p>
            </table:table-cell>
            <table:covered-table-cell/>
            <table:table-cell table:style-name="Таблица104.A2" office:value-type="string">
              <text:p text:style-name="P7"><text:bookmark text:name="tp-2832"/>ХХХХ</text:p>
            </table:table-cell>
          </table:table-row>
          <table:table-row>
            <table:table-cell table:style-name="Таблица104.A2" office:value-type="string">
              <text:p text:style-name="P6"><text:bookmark text:name="Lbl221114"/><text:bookmark text:name="tp-2837"/>11г</text:p>
            </table:table-cell>
            <table:table-cell table:style-name="Таблица104.A2" table:number-columns-spanned="2" office:value-type="string">
              <text:p text:style-name="Основной_20_текст.gar-style-16"><text:bookmark text:name="tp-2838"/>Число погашенных на избирательном участке открепительных удостоверений</text:p>
            </table:table-cell>
            <table:covered-table-cell/>
            <table:table-cell table:style-name="Таблица104.A2" office:value-type="string">
              <text:p text:style-name="P7"><text:bookmark text:name="tp-2839"/>ХХХХ</text:p>
            </table:table-cell>
          </table:table-row>
          <table:table-row>
            <table:table-cell table:style-name="Таблица104.A2" office:value-type="string">
              <text:p text:style-name="P6"><text:bookmark text:name="Lbl221115"/><text:bookmark text:name="tp-2694"/>11е</text:p>
            </table:table-cell>
            <table:table-cell table:style-name="Таблица104.A2" table:number-columns-spanned="2" office:value-type="string">
              <text:p text:style-name="Основной_20_текст.gar-style-16"><text:bookmark text:name="tp-2067"/>Число утраченных открепительных удостоверений</text:p>
            </table:table-cell>
            <table:covered-table-cell/>
            <table:table-cell table:style-name="Таблица104.A2" office:value-type="string">
              <text:p text:style-name="P7"><text:bookmark text:name="tp-2210"/>ХХХХ</text:p>
            </table:table-cell>
          </table:table-row>
          <table:table-row>
            <table:table-cell table:style-name="Таблица104.A2" office:value-type="string">
              <text:p text:style-name="P6"><text:bookmark text:name="Lbl221116"/><text:bookmark text:name="tp-5058"/>11ж</text:p>
            </table:table-cell>
            <table:table-cell table:style-name="Таблица104.A2" table:number-columns-spanned="2" office:value-type="string">
              <text:p text:style-name="Основной_20_текст.gar-style-16"><text:bookmark text:name="tp-5059"/>Число утраченных бюллетеней</text:p>
            </table:table-cell>
            <table:covered-table-cell/>
            <table:table-cell table:style-name="Таблица104.A2" office:value-type="string">
              <text:p text:style-name="P7"><text:bookmark text:name="tp-5060"/>ХХХХ</text:p>
            </table:table-cell>
          </table:table-row>
          <table:table-row>
            <table:table-cell table:style-name="Таблица104.A2" office:value-type="string">
              <text:p text:style-name="P6"><text:bookmark text:name="Lbl221117"/><text:bookmark text:name="tp-5061"/>11з</text:p>
            </table:table-cell>
            <table:table-cell table:style-name="Таблица104.A2" table:number-columns-spanned="2" office:value-type="string">
              <text:p text:style-name="Основной_20_текст.gar-style-16"><text:bookmark text:name="tp-5062"/>Число бюллетеней, не учтенных при получении</text:p>
            </table:table-cell>
            <table:covered-table-cell/>
            <table:table-cell table:style-name="Таблица104.A2" office:value-type="string">
              <text:p text:style-name="P7"><text:bookmark text:name="tp-5063"/>ХХХХ</text:p>
            </table:table-cell>
          </table:table-row>
          <table:table-row>
            <table:table-cell table:style-name="Таблица104.A2" table:number-columns-spanned="3" office:value-type="string">
              <text:p text:style-name="P6"><text:bookmark text:name="tp-5064"/>Фамилии, имена, отчества внесенных в избирательный бюллетень зарегистрированных кандидатов</text:p>
            </table:table-cell>
            <table:covered-table-cell/>
            <table:covered-table-cell/>
            <table:table-cell table:style-name="Таблица104.A2" office:value-type="string">
              <text:p text:style-name="P6"><text:bookmark text:name="tp-5065"/>Число голосов избирателей, поданных за каждого зарегистрированного кандидата</text:p>
            </table:table-cell>
          </table:table-row>
          <table:table-row>
            <table:table-cell table:style-name="Таблица104.A2" office:value-type="string">
              <text:p text:style-name="P6"><text:bookmark text:name="Lbl22112"/><text:bookmark text:name="tp-3957"/>12</text:p>
            </table:table-cell>
            <table:table-cell table:style-name="Таблица104.A2" table:number-columns-spanned="2" office:value-type="string">
              <text:p text:style-name="Основной_20_текст.gar-style-16"><text:bookmark text:name="tp-5066"/>ФИО кандидата</text:p>
            </table:table-cell>
            <table:covered-table-cell/>
            <table:table-cell table:style-name="Таблица104.A2" office:value-type="string">
              <text:p text:style-name="P7"><text:bookmark text:name="tp-5067"/>ХХХХ</text:p>
            </table:table-cell>
          </table:table-row>
          <table:table-row>
            <table:table-cell table:style-name="Таблица104.A2" office:value-type="string">
              <text:p text:style-name="Основной_20_текст.gar-empty"> </text:p>
            </table:table-cell>
            <table:table-cell table:style-name="Таблица104.A2" table:number-columns-spanned="2" office:value-type="string">
              <text:p text:style-name="Основной_20_текст.gar-empty"> </text:p>
            </table:table-cell>
            <table:covered-table-cell/>
            <table:table-cell table:style-name="Таблица104.A2" office:value-type="string">
              <text:p text:style-name="P7"><text:bookmark text:name="tp-2708"/>%</text:p>
            </table:table-cell>
          </table:table-row>
          <table:table-row>
            <table:table-cell table:style-name="Таблица104.A2" office:value-type="string">
              <text:p text:style-name="P6"><text:bookmark text:name="Lbl22113"/><text:bookmark text:name="tp-5068"/>13</text:p>
            </table:table-cell>
            <table:table-cell table:style-name="Таблица104.A2" table:number-columns-spanned="2" office:value-type="string">
              <text:p text:style-name="Основной_20_текст.gar-style-16"><text:bookmark text:name="tp-5069"/>ФИО кандидата</text:p>
            </table:table-cell>
            <table:covered-table-cell/>
            <table:table-cell table:style-name="Таблица104.A2" office:value-type="string">
              <text:p text:style-name="P7"><text:bookmark text:name="tp-5070"/>ХХХХ</text:p>
            </table:table-cell>
          </table:table-row>
          <table:table-row>
            <table:table-cell table:style-name="Таблица104.A2" office:value-type="string">
              <text:p text:style-name="Основной_20_текст.gar-empty"> </text:p>
            </table:table-cell>
            <table:table-cell table:style-name="Таблица104.A2" table:number-columns-spanned="2" office:value-type="string">
              <text:p text:style-name="Основной_20_текст.gar-empty"> </text:p>
            </table:table-cell>
            <table:covered-table-cell/>
            <table:table-cell table:style-name="Таблица104.A2" office:value-type="string">
              <text:p text:style-name="P7"><text:bookmark text:name="tp-5071"/>%</text:p>
            </table:table-cell>
          </table:table-row>
          <table:table-row>
            <table:table-cell table:style-name="Таблица104.A2" table:number-columns-spanned="4" office:value-type="string">
              <text:p text:style-name="Основной_20_текст.gar-style-3"><text:bookmark text:name="Lbl22120"/><text:bookmark text:name="tp-2990"/>Данные окружной избирательной комиссии о числе открепительных удостоверений</text:p>
            </table:table-cell>
            <table:covered-table-cell/>
            <table:covered-table-cell/>
            <table:covered-table-cell/>
          </table:table-row>
          <table:table-row>
            <table:table-cell table:style-name="Таблица104.A2" office:value-type="string">
              <text:p text:style-name="Основной_20_текст.gar-empty"> </text:p>
            </table:table-cell>
            <table:table-cell table:style-name="Таблица104.A2" table:number-columns-spanned="2" office:value-type="string">
              <text:p text:style-name="Основной_20_текст.gar-style-16"><text:bookmark text:name="tp-4380"/>Число открепительных удостоверений, полученных окружной избирательной комиссией</text:p>
            </table:table-cell>
            <table:covered-table-cell/>
            <table:table-cell table:style-name="Таблица104.A2" office:value-type="string">
              <text:p text:style-name="P7"><text:bookmark text:name="tp-2994"/>ХХХХ</text:p>
            </table:table-cell>
          </table:table-row>
          <table:table-row>
            <table:table-cell table:style-name="Таблица104.A2" office:value-type="string">
              <text:p text:style-name="Основной_20_текст.gar-empty"> </text:p>
            </table:table-cell>
            <table:table-cell table:style-name="Таблица104.A2" table:number-columns-spanned="2" office:value-type="string">
              <text:p text:style-name="Основной_20_текст.gar-style-16"><text:bookmark text:name="tp-2993"/>Число открепительных удостоверений, выданных территориальным/участковым избирательным комиссиям</text:p>
            </table:table-cell>
            <table:covered-table-cell/>
            <table:table-cell table:style-name="Таблица104.A2" office:value-type="string">
              <text:p text:style-name="P7"><text:bookmark text:name="tp-2996"/>ХХХХ</text:p>
            </table:table-cell>
          </table:table-row>
          <table:table-row>
            <table:table-cell table:style-name="Таблица104.A2" office:value-type="string">
              <text:p text:style-name="Основной_20_текст.gar-empty"> </text:p>
            </table:table-cell>
            <table:table-cell table:style-name="Таблица104.A2" table:number-columns-spanned="2" office:value-type="string">
              <text:p text:style-name="Основной_20_текст.gar-style-16"><text:bookmark text:name="tp-2995"/>Число неиспользованных погашенных открепительных удостоверений окружной избирательной комиссией</text:p>
            </table:table-cell>
            <table:covered-table-cell/>
            <table:table-cell table:style-name="Таблица104.A2" office:value-type="string">
              <text:p text:style-name="P7"><text:bookmark text:name="tp-2998"/>ХХХХ</text:p>
            </table:table-cell>
          </table:table-row>
          <table:table-row>
            <table:table-cell table:style-name="Таблица104.A2" office:value-type="string">
              <text:p text:style-name="Основной_20_текст.gar-empty"> </text:p>
            </table:table-cell>
            <table:table-cell table:style-name="Таблица104.A2" table:number-columns-spanned="2" office:value-type="string">
              <text:p text:style-name="Основной_20_текст.gar-style-16"><text:bookmark text:name="tp-2997"/>Число утраченных открепительных удостоверений окружной избирательной комиссией</text:p>
            </table:table-cell>
            <table:covered-table-cell/>
            <table:table-cell table:style-name="Таблица104.A2" office:value-type="string">
              <text:p text:style-name="P7"><text:bookmark text:name="tp-2752"/>ХХХХ</text:p>
            </table:table-cell>
          </table:table-row>
        </table:table>
        <text:p text:style-name="Основной_20_текст.gar-table-bottom"> </text:p>
        <text:p text:style-name="Основной_20_текст.gar-style-16"><text:bookmark text:name="tp-4815"/>______________________________</text:p>
        <text:p text:style-name="Text_20_body"><text:bookmark text:name="Lbl22111"/><text:bookmark text:name="tp-2723"/>* После того как протокол подписан, <text:a xlink:type="simple" xlink:href="#Lbl221100" text:style-name="Internet_20_link" text:visited-style-name="Visited_20_Internet_20_Link">строка</text:a> «по состоянию на ____» меняется на строку «время и дата подписания протокола», а <text:a xlink:type="simple" xlink:href="#Lbl221" text:style-name="Internet_20_link" text:visited-style-name="Visited_20_Internet_20_Link">заголовок</text:a> «Предварительные итоги голосования» — на «Результаты выборов».</text:p>
        <text:p text:style-name="Text_20_body"><text:bookmark text:name="Lbl221222"/><text:bookmark text:name="tp-3001"/>** Строки протокола должны соответствовать нормативным правовым актам, регламентирующим порядок проведения выборов/референдумов.</text:p>
        <text:p text:style-name="P4"><text:bookmark text:name="tp-3002"/><text:bookmark text:name="Lbl222"/>Таблица 2.22</text:p>
        <text:h text:style-name="Heading_20_4" text:outline-level="4"><text:bookmark text:name="tp-4733"/><text:soft-page-break/>Сводная таблица предварительных итогов голосования по одномандатному (многомандатному) округу<text:a xlink:type="simple" xlink:href="#Lbl222111" text:style-name="Internet_20_link" text:visited-style-name="Visited_20_Internet_20_Link">*</text:a><text:line-break/>______________________________________________________________________<text:line-break/>(наименование законодательного (представительного) органа государственной власти субъекта Российской Федерации)<text:line-break/>________________ созыва<text:line-break/>_________________________________<text:line-break/>(дата голосования)</text:h>
        <table:table table:name="Таблица105" table:style-name="Таблица105">
          <table:table-column table:style-name="Таблица105.A"/>
          <table:table-column table:style-name="Таблица105.B"/>
          <table:table-row>
            <table:table-cell table:style-name="Таблица105.A1" office:value-type="string">
              <text:p text:style-name="Основной_20_текст.gar-style-16"><text:bookmark text:name="tp-3297"/>Наименование избирательной комиссии</text:p>
            </table:table-cell>
            <table:table-cell table:style-name="Таблица105.B1" office:value-type="string">
              <text:p text:style-name="P7"><text:bookmark text:name="tp-3006"/>ОИК № 1</text:p>
            </table:table-cell>
          </table:table-row>
        </table:table>
        <text:p text:style-name="Основной_20_текст.gar-table-bottom"> </text:p>
        <text:p text:style-name="Text_20_body"><text:bookmark text:name="tp-3007"/>Число территориальных избирательных комиссий</text:p>
        <text:p text:style-name="Text_20_body"><text:bookmark text:name="tp-3008"/>Число поступивших протоколов территориальных избирательных комиссий, которые приступили к передаче сведений</text:p>
        <text:p text:style-name="P2"><text:bookmark text:name="Lbl222100"/><text:bookmark text:name="tp-3672"/>по состоянию на ______________<text:a xlink:type="simple" xlink:href="#Lbl222111" text:style-name="Internet_20_link" text:visited-style-name="Visited_20_Internet_20_Link">*</text:a></text:p>
        <table:table table:name="Таблица106" table:style-name="Таблица106">
          <table:table-column table:style-name="Таблица106.A"/>
          <table:table-column table:style-name="Таблица106.B"/>
          <table:table-column table:style-name="Таблица106.C"/>
          <table:table-column table:style-name="Таблица106.D" table:number-columns-repeated="3"/>
          <table:table-column table:style-name="Таблица106.G"/>
          <table:table-row>
            <table:table-cell table:style-name="Таблица106.A1" table:number-columns-spanned="2" office:value-type="string">
              <text:p text:style-name="P6"><text:bookmark text:name="tp-5086"/>Сводная таблица предварительных итогов голосования</text:p>
            </table:table-cell>
            <table:covered-table-cell/>
            <table:table-cell table:style-name="Таблица106.A1" office:value-type="string">
              <text:p text:style-name="P6"><text:bookmark text:name="tp-5087"/>Сумма</text:p>
            </table:table-cell>
            <table:table-cell table:style-name="Таблица106.A1" office:value-type="string">
              <text:p text:style-name="P6"><text:bookmark text:name="tp-5088"/>ТИК № 1</text:p>
            </table:table-cell>
            <table:table-cell table:style-name="Таблица106.A1" office:value-type="string">
              <text:p text:style-name="P6"><text:bookmark text:name="tp-5089"/>ТИК № 2</text:p>
            </table:table-cell>
            <table:table-cell table:style-name="Таблица106.A1" office:value-type="string">
              <text:p text:style-name="P6"><text:bookmark text:name="tp-5090"/>ТИК № 3</text:p>
            </table:table-cell>
            <table:table-cell table:style-name="Таблица106.A1" office:value-type="string">
              <text:p text:style-name="P6"><text:bookmark text:name="tp-1966"/>_</text:p>
            </table:table-cell>
          </table:table-row>
          <table:table-row>
            <table:table-cell table:style-name="Таблица106.A1" office:value-type="string">
              <text:p text:style-name="P6"><text:bookmark text:name="Lbl22201"/><text:bookmark text:name="tp-5091"/>1</text:p>
            </table:table-cell>
            <table:table-cell table:style-name="Таблица106.A1" office:value-type="string">
              <text:p text:style-name="Основной_20_текст.gar-style-16"><text:bookmark text:name="tp-5092"/>Число избирателей, внесенных в список</text:p>
            </table:table-cell>
            <table:table-cell table:style-name="Таблица106.A1" office:value-type="string">
              <text:p text:style-name="P7"><text:bookmark text:name="tp-5093"/>ХХХХ</text:p>
            </table:table-cell>
            <table:table-cell table:style-name="Таблица106.A1" office:value-type="string">
              <text:p text:style-name="P7"><text:bookmark text:name="tp-5094"/>ХХХХ</text:p>
            </table:table-cell>
            <table:table-cell table:style-name="Таблица106.A1" office:value-type="string">
              <text:p text:style-name="P7"><text:bookmark text:name="tp-5095"/>ХХХХ</text:p>
            </table:table-cell>
            <table:table-cell table:style-name="Таблица106.A1" office:value-type="string">
              <text:p text:style-name="P7"><text:bookmark text:name="tp-5096"/>ХХХХ</text:p>
            </table:table-cell>
            <table:table-cell table:style-name="Таблица106.A1" office:value-type="string">
              <text:p text:style-name="P7"><text:bookmark text:name="tp-5097"/>ХХХХ</text:p>
            </table:table-cell>
          </table:table-row>
          <table:table-row>
            <table:table-cell table:style-name="Таблица106.A1" office:value-type="string">
              <text:p text:style-name="P6"><text:bookmark text:name="Lbl22202"/><text:bookmark text:name="tp-5098"/>2</text:p>
            </table:table-cell>
            <table:table-cell table:style-name="Таблица106.A1" office:value-type="string">
              <text:p text:style-name="Основной_20_текст.gar-style-16"><text:bookmark text:name="tp-5099"/>Число бюллетеней, полученных участковыми комиссиями</text:p>
            </table:table-cell>
            <table:table-cell table:style-name="Таблица106.A1" office:value-type="string">
              <text:p text:style-name="P7"><text:bookmark text:name="tp-5100"/>ХХХХ</text:p>
            </table:table-cell>
            <table:table-cell table:style-name="Таблица106.A1" office:value-type="string">
              <text:p text:style-name="P7"><text:bookmark text:name="tp-5101"/>ХХХХ</text:p>
            </table:table-cell>
            <table:table-cell table:style-name="Таблица106.A1" office:value-type="string">
              <text:p text:style-name="P7"><text:bookmark text:name="tp-5102"/>ХХХХ</text:p>
            </table:table-cell>
            <table:table-cell table:style-name="Таблица106.A1" office:value-type="string">
              <text:p text:style-name="P7"><text:bookmark text:name="tp-5103"/>ХХХХ</text:p>
            </table:table-cell>
            <table:table-cell table:style-name="Таблица106.A1" office:value-type="string">
              <text:p text:style-name="P7"><text:bookmark text:name="tp-5104"/>ХХХХ</text:p>
            </table:table-cell>
          </table:table-row>
          <table:table-row>
            <table:table-cell table:style-name="Таблица106.A1" office:value-type="string">
              <text:p text:style-name="P6"><text:bookmark text:name="Lbl22203"/><text:bookmark text:name="tp-5105"/>3</text:p>
            </table:table-cell>
            <table:table-cell table:style-name="Таблица106.A1" office:value-type="string">
              <text:p text:style-name="Основной_20_текст.gar-style-16"><text:bookmark text:name="tp-5106"/>Число бюллетеней, выданных избирателям, проголосовавшим досрочно</text:p>
            </table:table-cell>
            <table:table-cell table:style-name="Таблица106.A1" office:value-type="string">
              <text:p text:style-name="P7"><text:bookmark text:name="tp-5107"/>ХХХХ</text:p>
            </table:table-cell>
            <table:table-cell table:style-name="Таблица106.A1" office:value-type="string">
              <text:p text:style-name="P7"><text:bookmark text:name="tp-5108"/>ХХХХ</text:p>
            </table:table-cell>
            <table:table-cell table:style-name="Таблица106.A1" office:value-type="string">
              <text:p text:style-name="P7"><text:bookmark text:name="tp-5109"/>ХХХХ</text:p>
            </table:table-cell>
            <table:table-cell table:style-name="Таблица106.A1" office:value-type="string">
              <text:p text:style-name="P7"><text:bookmark text:name="tp-5110"/>ХХХХ</text:p>
            </table:table-cell>
            <table:table-cell table:style-name="Таблица106.A1" office:value-type="string">
              <text:p text:style-name="P7"><text:bookmark text:name="tp-5111"/>ХХХХ</text:p>
            </table:table-cell>
          </table:table-row>
          <table:table-row>
            <table:table-cell table:style-name="Таблица106.A1" office:value-type="string">
              <text:p text:style-name="P6"><text:bookmark text:name="Lbl22204"/><text:bookmark text:name="tp-5112"/>4</text:p>
            </table:table-cell>
            <table:table-cell table:style-name="Таблица106.A1" office:value-type="string">
              <text:p text:style-name="Основной_20_текст.gar-style-16"><text:bookmark text:name="tp-5113"/>Число бюллетеней, выданных избирателям, проголосовавшим досрочно в помещении территориальной (окружной) комиссии</text:p>
            </table:table-cell>
            <table:table-cell table:style-name="Таблица106.A1" office:value-type="string">
              <text:p text:style-name="P7"><text:bookmark text:name="tp-5114"/>ХХХХ</text:p>
            </table:table-cell>
            <table:table-cell table:style-name="Таблица106.A1" office:value-type="string">
              <text:p text:style-name="P7"><text:bookmark text:name="tp-5115"/>ХХХХ</text:p>
            </table:table-cell>
            <table:table-cell table:style-name="Таблица106.A1" office:value-type="string">
              <text:p text:style-name="P7"><text:bookmark text:name="tp-5116"/>ХХХХ</text:p>
            </table:table-cell>
            <table:table-cell table:style-name="Таблица106.A1" office:value-type="string">
              <text:p text:style-name="P7"><text:bookmark text:name="tp-5117"/>ХХХХ</text:p>
            </table:table-cell>
            <table:table-cell table:style-name="Таблица106.A1" office:value-type="string">
              <text:p text:style-name="P7"><text:bookmark text:name="tp-5118"/>ХХХХ</text:p>
            </table:table-cell>
          </table:table-row>
          <table:table-row>
            <table:table-cell table:style-name="Таблица106.A1" office:value-type="string">
              <text:p text:style-name="P6"><text:bookmark text:name="Lbl22205"/><text:bookmark text:name="tp-5119"/>5</text:p>
            </table:table-cell>
            <table:table-cell table:style-name="Таблица106.A1" office:value-type="string">
              <text:p text:style-name="Основной_20_текст.gar-style-16"><text:bookmark text:name="tp-5120"/>Число бюллетеней, выданных избирателям в помещении для голосования, в день голосования</text:p>
            </table:table-cell>
            <table:table-cell table:style-name="Таблица106.A1" office:value-type="string">
              <text:p text:style-name="P7"><text:bookmark text:name="tp-5121"/>ХХХХ</text:p>
            </table:table-cell>
            <table:table-cell table:style-name="Таблица106.A1" office:value-type="string">
              <text:p text:style-name="P7"><text:bookmark text:name="tp-5122"/>ХХХХ</text:p>
            </table:table-cell>
            <table:table-cell table:style-name="Таблица106.A1" office:value-type="string">
              <text:p text:style-name="P7"><text:bookmark text:name="tp-5123"/>ХХХХ</text:p>
            </table:table-cell>
            <table:table-cell table:style-name="Таблица106.A1" office:value-type="string">
              <text:p text:style-name="P7"><text:bookmark text:name="tp-5124"/>ХХХХ</text:p>
            </table:table-cell>
            <table:table-cell table:style-name="Таблица106.A1" office:value-type="string">
              <text:p text:style-name="P7"><text:bookmark text:name="tp-5125"/>ХХХХ</text:p>
            </table:table-cell>
          </table:table-row>
          <table:table-row>
            <table:table-cell table:style-name="Таблица106.A1" office:value-type="string">
              <text:p text:style-name="P6"><text:bookmark text:name="Lbl22206"/><text:bookmark text:name="tp-5126"/>6</text:p>
            </table:table-cell>
            <table:table-cell table:style-name="Таблица106.A1" office:value-type="string">
              <text:p text:style-name="Основной_20_текст.gar-style-16"><text:bookmark text:name="tp-5127"/>Число бюллетеней, выданных избирателям, проголосовавшим вне помещения для голосования в день голосования</text:p>
            </table:table-cell>
            <table:table-cell table:style-name="Таблица106.A1" office:value-type="string">
              <text:p text:style-name="P7"><text:bookmark text:name="tp-5128"/>ХХХХ</text:p>
            </table:table-cell>
            <table:table-cell table:style-name="Таблица106.A1" office:value-type="string">
              <text:p text:style-name="P7"><text:bookmark text:name="tp-5129"/>ХХХХ</text:p>
            </table:table-cell>
            <table:table-cell table:style-name="Таблица106.A1" office:value-type="string">
              <text:p text:style-name="P7"><text:bookmark text:name="tp-5130"/>ХХХХ</text:p>
            </table:table-cell>
            <table:table-cell table:style-name="Таблица106.A1" office:value-type="string">
              <text:p text:style-name="P7"><text:bookmark text:name="tp-5131"/>ХХХХ</text:p>
            </table:table-cell>
            <table:table-cell table:style-name="Таблица106.A1" office:value-type="string">
              <text:p text:style-name="P7"><text:bookmark text:name="tp-5132"/>ХХХХ</text:p>
            </table:table-cell>
          </table:table-row>
          <table:table-row>
            <table:table-cell table:style-name="Таблица106.A1" office:value-type="string">
              <text:p text:style-name="P6"><text:bookmark text:name="Lbl22207"/><text:bookmark text:name="tp-5133"/>7</text:p>
            </table:table-cell>
            <table:table-cell table:style-name="Таблица106.A1" office:value-type="string">
              <text:p text:style-name="Основной_20_текст.gar-style-16"><text:bookmark text:name="tp-5134"/>Число погашенных бюллетеней</text:p>
            </table:table-cell>
            <table:table-cell table:style-name="Таблица106.A1" office:value-type="string">
              <text:p text:style-name="P7"><text:bookmark text:name="tp-5135"/>ХХХХ</text:p>
            </table:table-cell>
            <table:table-cell table:style-name="Таблица106.A1" office:value-type="string">
              <text:p text:style-name="P7"><text:bookmark text:name="tp-5136"/>ХХХХ</text:p>
            </table:table-cell>
            <table:table-cell table:style-name="Таблица106.A1" office:value-type="string">
              <text:p text:style-name="P7"><text:bookmark text:name="tp-5137"/>ХХХХ</text:p>
            </table:table-cell>
            <table:table-cell table:style-name="Таблица106.A1" office:value-type="string">
              <text:p text:style-name="P7"><text:bookmark text:name="tp-5138"/>ХХХХ</text:p>
            </table:table-cell>
            <table:table-cell table:style-name="Таблица106.A1" office:value-type="string">
              <text:p text:style-name="P7"><text:bookmark text:name="tp-5139"/>ХХХХ</text:p>
            </table:table-cell>
          </table:table-row>
          <table:table-row>
            <table:table-cell table:style-name="Таблица106.A1" office:value-type="string">
              <text:p text:style-name="P6"><text:bookmark text:name="Lbl22208"/><text:bookmark text:name="tp-5140"/>8</text:p>
            </table:table-cell>
            <table:table-cell table:style-name="Таблица106.A1" office:value-type="string">
              <text:p text:style-name="Основной_20_текст.gar-style-16"><text:bookmark text:name="tp-5141"/>Число бюллетеней, содержащихся в переносных ящиках для голосования</text:p>
            </table:table-cell>
            <table:table-cell table:style-name="Таблица106.A1" office:value-type="string">
              <text:p text:style-name="P7"><text:bookmark text:name="tp-5142"/>ХХХХ</text:p>
            </table:table-cell>
            <table:table-cell table:style-name="Таблица106.A1" office:value-type="string">
              <text:p text:style-name="P7"><text:bookmark text:name="tp-5143"/>ХХХХ</text:p>
            </table:table-cell>
            <table:table-cell table:style-name="Таблица106.A1" office:value-type="string">
              <text:p text:style-name="P7"><text:bookmark text:name="tp-5144"/>ХХХХ</text:p>
            </table:table-cell>
            <table:table-cell table:style-name="Таблица106.A1" office:value-type="string">
              <text:p text:style-name="P7"><text:bookmark text:name="tp-5145"/>ХХХХ</text:p>
            </table:table-cell>
            <table:table-cell table:style-name="Таблица106.A1" office:value-type="string">
              <text:p text:style-name="P7"><text:bookmark text:name="tp-5146"/>ХХХХ</text:p>
            </table:table-cell>
          </table:table-row>
          <table:table-row>
            <table:table-cell table:style-name="Таблица106.A1" office:value-type="string">
              <text:p text:style-name="P6"><text:bookmark text:name="Lbl22209"/><text:bookmark text:name="tp-5147"/>9</text:p>
            </table:table-cell>
            <table:table-cell table:style-name="Таблица106.A1" office:value-type="string">
              <text:p text:style-name="Основной_20_текст.gar-style-16"><text:bookmark text:name="tp-5148"/>Число бюллетеней, содержащихся в стационарных ящиках для голосования</text:p>
            </table:table-cell>
            <table:table-cell table:style-name="Таблица106.A1" office:value-type="string">
              <text:p text:style-name="P7"><text:bookmark text:name="tp-5149"/>ХХХХ</text:p>
            </table:table-cell>
            <table:table-cell table:style-name="Таблица106.A1" office:value-type="string">
              <text:p text:style-name="P7"><text:bookmark text:name="tp-5150"/>ХХХХ</text:p>
            </table:table-cell>
            <table:table-cell table:style-name="Таблица106.A1" office:value-type="string">
              <text:p text:style-name="P7"><text:bookmark text:name="tp-5151"/>ХХХХ</text:p>
            </table:table-cell>
            <table:table-cell table:style-name="Таблица106.A1" office:value-type="string">
              <text:p text:style-name="P7"><text:bookmark text:name="tp-5152"/>ХХХХ</text:p>
            </table:table-cell>
            <table:table-cell table:style-name="Таблица106.A1" office:value-type="string">
              <text:p text:style-name="P7"><text:bookmark text:name="tp-5153"/>ХХХХ</text:p>
            </table:table-cell>
          </table:table-row>
          <table:table-row>
            <table:table-cell table:style-name="Таблица106.A1" office:value-type="string">
              <text:p text:style-name="P6"><text:bookmark text:name="Lbl22210"/><text:bookmark text:name="tp-5154"/>10</text:p>
            </table:table-cell>
            <table:table-cell table:style-name="Таблица106.A1" office:value-type="string">
              <text:p text:style-name="Основной_20_текст.gar-style-16"><text:bookmark text:name="tp-5155"/>Число недействительных бюллетеней</text:p>
            </table:table-cell>
            <table:table-cell table:style-name="Таблица106.A1" office:value-type="string">
              <text:p text:style-name="P7"><text:bookmark text:name="tp-5156"/>ХХХХ</text:p>
            </table:table-cell>
            <table:table-cell table:style-name="Таблица106.A1" office:value-type="string">
              <text:p text:style-name="P7"><text:bookmark text:name="tp-5157"/>ХХХХ</text:p>
            </table:table-cell>
            <table:table-cell table:style-name="Таблица106.A1" office:value-type="string">
              <text:p text:style-name="P7"><text:bookmark text:name="tp-5158"/>ХХХХ</text:p>
            </table:table-cell>
            <table:table-cell table:style-name="Таблица106.A1" office:value-type="string">
              <text:p text:style-name="P7"><text:bookmark text:name="tp-5159"/>ХХХХ</text:p>
            </table:table-cell>
            <table:table-cell table:style-name="Таблица106.A1" office:value-type="string">
              <text:p text:style-name="P7"><text:bookmark text:name="tp-5160"/>ХХХХ</text:p>
            </table:table-cell>
          </table:table-row>
          <table:table-row>
            <table:table-cell table:style-name="Таблица106.A1" office:value-type="string">
              <text:p text:style-name="P6"><text:bookmark text:name="Lbl22211"/><text:bookmark text:name="tp-3945"/>11</text:p>
            </table:table-cell>
            <table:table-cell table:style-name="Таблица106.A1" office:value-type="string">
              <text:p text:style-name="Основной_20_текст.gar-style-16"><text:bookmark text:name="tp-5161"/>Число действительных бюллетеней</text:p>
            </table:table-cell>
            <table:table-cell table:style-name="Таблица106.A1" office:value-type="string">
              <text:p text:style-name="P7"><text:bookmark text:name="tp-5162"/>ХХХХ</text:p>
            </table:table-cell>
            <table:table-cell table:style-name="Таблица106.A1" office:value-type="string">
              <text:p text:style-name="P7"><text:bookmark text:name="tp-5163"/>ХХХХ</text:p>
            </table:table-cell>
            <table:table-cell table:style-name="Таблица106.A1" office:value-type="string">
              <text:p text:style-name="P7"><text:bookmark text:name="tp-5164"/>ХХХХ</text:p>
            </table:table-cell>
            <table:table-cell table:style-name="Таблица106.A1" office:value-type="string">
              <text:p text:style-name="P7"><text:bookmark text:name="tp-5165"/>ХХХХ</text:p>
            </table:table-cell>
            <table:table-cell table:style-name="Таблица106.A1" office:value-type="string">
              <text:p text:style-name="P7"><text:bookmark text:name="tp-5166"/>ХХХХ</text:p>
            </table:table-cell>
          </table:table-row>
          <table:table-row>
            <table:table-cell table:style-name="Таблица106.A1" office:value-type="string">
              <text:p text:style-name="P6"><text:bookmark text:name="Lbl2221101"/><text:bookmark text:name="tp-5167"/>11а</text:p>
            </table:table-cell>
            <table:table-cell table:style-name="Таблица106.A1" office:value-type="string">
              <text:p text:style-name="Основной_20_текст.gar-style-16"><text:bookmark text:name="tp-5168"/>Число открепительных удостоверений, полученных участковыми комиссиями</text:p>
            </table:table-cell>
            <table:table-cell table:style-name="Таблица106.A1" office:value-type="string">
              <text:p text:style-name="P7"><text:bookmark text:name="tp-5169"/>ХХХХ</text:p>
            </table:table-cell>
            <table:table-cell table:style-name="Таблица106.A1" office:value-type="string">
              <text:p text:style-name="P7"><text:bookmark text:name="tp-5170"/>ХХХХ</text:p>
            </table:table-cell>
            <table:table-cell table:style-name="Таблица106.A1" office:value-type="string">
              <text:p text:style-name="P7"><text:bookmark text:name="tp-5171"/>ХХХХ</text:p>
            </table:table-cell>
            <table:table-cell table:style-name="Таблица106.A1" office:value-type="string">
              <text:p text:style-name="P7"><text:bookmark text:name="tp-5172"/>ХХХХ</text:p>
            </table:table-cell>
            <table:table-cell table:style-name="Таблица106.A1" office:value-type="string">
              <text:p text:style-name="P7"><text:bookmark text:name="tp-5173"/>ХХХХ</text:p>
            </table:table-cell>
          </table:table-row>
          <table:table-row>
            <table:table-cell table:style-name="Таблица106.A1" office:value-type="string">
              <text:p text:style-name="P6"><text:bookmark text:name="Lbl2221102"/><text:bookmark text:name="tp-5174"/>11б</text:p>
            </table:table-cell>
            <table:table-cell table:style-name="Таблица106.A1" office:value-type="string">
              <text:p text:style-name="Основной_20_текст.gar-style-16"><text:bookmark text:name="tp-5175"/>Число открепительных удостоверений, выданных участковыми комиссиями на избирательном участке до дня голосования</text:p>
            </table:table-cell>
            <table:table-cell table:style-name="Таблица106.A1" office:value-type="string">
              <text:p text:style-name="P7"><text:bookmark text:name="tp-5176"/>ХХХХ</text:p>
            </table:table-cell>
            <table:table-cell table:style-name="Таблица106.A1" office:value-type="string">
              <text:p text:style-name="P7"><text:bookmark text:name="tp-5177"/>ХХХХ</text:p>
            </table:table-cell>
            <table:table-cell table:style-name="Таблица106.A1" office:value-type="string">
              <text:p text:style-name="P7"><text:bookmark text:name="tp-5178"/>ХХХХ</text:p>
            </table:table-cell>
            <table:table-cell table:style-name="Таблица106.A1" office:value-type="string">
              <text:p text:style-name="P7"><text:bookmark text:name="tp-5179"/>ХХХХ</text:p>
            </table:table-cell>
            <table:table-cell table:style-name="Таблица106.A1" office:value-type="string">
              <text:p text:style-name="P7"><text:bookmark text:name="tp-5180"/>ХХХХ</text:p>
            </table:table-cell>
          </table:table-row>
          <table:table-row>
            <table:table-cell table:style-name="Таблица106.A1" office:value-type="string">
              <text:p text:style-name="P6"><text:bookmark text:name="Lbl222113"/><text:bookmark text:name="tp-5181"/>11в</text:p>
            </table:table-cell>
            <table:table-cell table:style-name="Таблица106.A1" office:value-type="string">
              <text:p text:style-name="Основной_20_текст.gar-style-16"><text:bookmark text:name="tp-5182"/>Число избирателей, проголосовавших по открепительным удостоверениям на избирательном участке</text:p>
            </table:table-cell>
            <table:table-cell table:style-name="Таблица106.A1" office:value-type="string">
              <text:p text:style-name="P7"><text:bookmark text:name="tp-5183"/>ХХХХ</text:p>
            </table:table-cell>
            <table:table-cell table:style-name="Таблица106.A1" office:value-type="string">
              <text:p text:style-name="P7"><text:bookmark text:name="tp-5184"/>ХХХХ</text:p>
            </table:table-cell>
            <table:table-cell table:style-name="Таблица106.A1" office:value-type="string">
              <text:p text:style-name="P7"><text:bookmark text:name="tp-5185"/>ХХХХ</text:p>
            </table:table-cell>
            <table:table-cell table:style-name="Таблица106.A1" office:value-type="string">
              <text:p text:style-name="P7"><text:bookmark text:name="tp-5186"/>ХХХХ</text:p>
            </table:table-cell>
            <table:table-cell table:style-name="Таблица106.A1" office:value-type="string">
              <text:p text:style-name="P7"><text:bookmark text:name="tp-5187"/>ХХХХ</text:p>
            </table:table-cell>
          </table:table-row>
          <table:table-row>
            <table:table-cell table:style-name="Таблица106.A1" office:value-type="string">
              <text:p text:style-name="P6"><text:bookmark text:name="Lbl222114"/><text:bookmark text:name="tp-5188"/>11г</text:p>
            </table:table-cell>
            <table:table-cell table:style-name="Таблица106.A1" office:value-type="string">
              <text:p text:style-name="Основной_20_текст.gar-style-16"><text:bookmark text:name="tp-5189"/>Число погашенных на избирательном участке открепительных удостоверений</text:p>
            </table:table-cell>
            <table:table-cell table:style-name="Таблица106.A1" office:value-type="string">
              <text:p text:style-name="P7"><text:bookmark text:name="tp-5190"/>ХХХХ</text:p>
            </table:table-cell>
            <table:table-cell table:style-name="Таблица106.A1" office:value-type="string">
              <text:p text:style-name="P7"><text:bookmark text:name="tp-5191"/>ХХХХ</text:p>
            </table:table-cell>
            <table:table-cell table:style-name="Таблица106.A1" office:value-type="string">
              <text:p text:style-name="P7"><text:bookmark text:name="tp-5192"/>ХХХХ</text:p>
            </table:table-cell>
            <table:table-cell table:style-name="Таблица106.A1" office:value-type="string">
              <text:p text:style-name="P7"><text:bookmark text:name="tp-5193"/>ХХХХ</text:p>
            </table:table-cell>
            <table:table-cell table:style-name="Таблица106.A1" office:value-type="string">
              <text:p text:style-name="P7"><text:bookmark text:name="tp-5194"/>ХХХХ</text:p>
            </table:table-cell>
          </table:table-row>
          <table:table-row>
            <table:table-cell table:style-name="Таблица106.A1" office:value-type="string">
              <text:p text:style-name="P6"><text:bookmark text:name="Lbl222115"/><text:bookmark text:name="tp-5195"/>11д</text:p>
            </table:table-cell>
            <table:table-cell table:style-name="Таблица106.A1" office:value-type="string">
              <text:p text:style-name="Основной_20_текст.gar-style-16"><text:bookmark text:name="tp-5196"/>Число утраченных открепительных удостоверений</text:p>
            </table:table-cell>
            <table:table-cell table:style-name="Таблица106.A1" office:value-type="string">
              <text:p text:style-name="P7"><text:bookmark text:name="tp-5197"/>ХХХХ</text:p>
            </table:table-cell>
            <table:table-cell table:style-name="Таблица106.A1" office:value-type="string">
              <text:p text:style-name="P7"><text:bookmark text:name="tp-5198"/>ХХХХ</text:p>
            </table:table-cell>
            <table:table-cell table:style-name="Таблица106.A1" office:value-type="string">
              <text:p text:style-name="P7"><text:bookmark text:name="tp-5199"/>ХХХХ</text:p>
            </table:table-cell>
            <table:table-cell table:style-name="Таблица106.A1" office:value-type="string">
              <text:p text:style-name="P7"><text:bookmark text:name="tp-5200"/>ХХХХ</text:p>
            </table:table-cell>
            <table:table-cell table:style-name="Таблица106.A1" office:value-type="string">
              <text:p text:style-name="P7"><text:bookmark text:name="tp-5201"/>ХХХХ</text:p>
            </table:table-cell>
          </table:table-row>
          <table:table-row>
            <table:table-cell table:style-name="Таблица106.A1" office:value-type="string">
              <text:p text:style-name="P6"><text:bookmark text:name="Lbl222116"/><text:bookmark text:name="tp-5202"/>11е</text:p>
            </table:table-cell>
            <table:table-cell table:style-name="Таблица106.A1" office:value-type="string">
              <text:p text:style-name="Основной_20_текст.gar-style-16"><text:bookmark text:name="tp-5203"/>Число утраченных бюллетеней</text:p>
            </table:table-cell>
            <table:table-cell table:style-name="Таблица106.A1" office:value-type="string">
              <text:p text:style-name="P7"><text:bookmark text:name="tp-5204"/>ХХХХ</text:p>
            </table:table-cell>
            <table:table-cell table:style-name="Таблица106.A1" office:value-type="string">
              <text:p text:style-name="P7"><text:bookmark text:name="tp-5205"/>ХХХХ</text:p>
            </table:table-cell>
            <table:table-cell table:style-name="Таблица106.A1" office:value-type="string">
              <text:p text:style-name="P7"><text:bookmark text:name="tp-5206"/>ХХХХ</text:p>
            </table:table-cell>
            <table:table-cell table:style-name="Таблица106.A1" office:value-type="string">
              <text:p text:style-name="P7"><text:bookmark text:name="tp-5207"/>ХХХХ</text:p>
            </table:table-cell>
            <table:table-cell table:style-name="Таблица106.A1" office:value-type="string">
              <text:p text:style-name="P7"><text:bookmark text:name="tp-5208"/>ХХХХ</text:p>
            </table:table-cell>
          </table:table-row>
          <table:table-row>
            <table:table-cell table:style-name="Таблица106.A1" office:value-type="string">
              <text:p text:style-name="P6"><text:bookmark text:name="Lbl222117"/><text:bookmark text:name="tp-5209"/>11з</text:p>
            </table:table-cell>
            <table:table-cell table:style-name="Таблица106.A1" office:value-type="string">
              <text:p text:style-name="Основной_20_текст.gar-style-16"><text:bookmark text:name="tp-5210"/>Число бюллетеней, не учтенных при получении</text:p>
            </table:table-cell>
            <table:table-cell table:style-name="Таблица106.A1" office:value-type="string">
              <text:p text:style-name="P7"><text:bookmark text:name="tp-5211"/>ХХХХ</text:p>
            </table:table-cell>
            <table:table-cell table:style-name="Таблица106.A1" office:value-type="string">
              <text:p text:style-name="P7"><text:bookmark text:name="tp-5212"/>ХХХХ</text:p>
            </table:table-cell>
            <table:table-cell table:style-name="Таблица106.A1" office:value-type="string">
              <text:p text:style-name="P7"><text:bookmark text:name="tp-5213"/>ХХХХ</text:p>
            </table:table-cell>
            <table:table-cell table:style-name="Таблица106.A1" office:value-type="string">
              <text:p text:style-name="P7"><text:bookmark text:name="tp-5214"/>ХХХХ</text:p>
            </table:table-cell>
            <table:table-cell table:style-name="Таблица106.A1" office:value-type="string">
              <text:p text:style-name="P7"><text:bookmark text:name="tp-5215"/>ХХХХ</text:p>
            </table:table-cell>
          </table:table-row>
          <table:table-row>
            <table:table-cell table:style-name="Таблица106.A1" table:number-columns-spanned="2" office:value-type="string">
              <text:p text:style-name="P6"><text:bookmark text:name="tp-5216"/>Фамилии, имена, отчества внесенных в избирательный бюллетень зарегистрированных кандидатов</text:p>
            </table:table-cell>
            <table:covered-table-cell/>
            <table:table-cell table:style-name="Таблица106.A1" table:number-columns-spanned="5" office:value-type="string">
              <text:p text:style-name="P6"><text:bookmark text:name="tp-5217"/>Число голосов избирателей, поданных за каждого зарегистрированного кандидата</text:p>
            </table:table-cell>
            <table:covered-table-cell/>
            <table:covered-table-cell/>
            <table:covered-table-cell/>
            <table:covered-table-cell/>
          </table:table-row>
          <table:table-row>
            <table:table-cell table:style-name="Таблица106.A1" office:value-type="string">
              <text:p text:style-name="P6"><text:bookmark text:name="Lbl22212"/><text:bookmark text:name="tp-5218"/>12</text:p>
            </table:table-cell>
            <table:table-cell table:style-name="Таблица106.A1" office:value-type="string">
              <text:p text:style-name="P6"><text:bookmark text:name="tp-5219"/>ФИО кандидата</text:p>
            </table:table-cell>
            <table:table-cell table:style-name="Таблица106.A1" office:value-type="string">
              <text:p text:style-name="P7"><text:bookmark text:name="tp-5220"/>ХХХХ</text:p>
            </table:table-cell>
            <table:table-cell table:style-name="Таблица106.A1" office:value-type="string">
              <text:p text:style-name="P7"><text:bookmark text:name="tp-5221"/>ХХХХ</text:p>
            </table:table-cell>
            <table:table-cell table:style-name="Таблица106.A1" office:value-type="string">
              <text:p text:style-name="P7"><text:bookmark text:name="tp-5222"/>ХХХХ</text:p>
            </table:table-cell>
            <table:table-cell table:style-name="Таблица106.A1" office:value-type="string">
              <text:p text:style-name="P7"><text:bookmark text:name="tp-5223"/>ХХХХ</text:p>
            </table:table-cell>
            <table:table-cell table:style-name="Таблица106.A1" office:value-type="string">
              <text:p text:style-name="P7"><text:bookmark text:name="tp-5224"/>ХХХХ</text:p>
            </table:table-cell>
          </table:table-row>
          <table:table-row>
            <table:table-cell table:style-name="Таблица106.A1" office:value-type="string">
              <text:p text:style-name="Основной_20_текст.gar-empty"> </text:p>
            </table:table-cell>
            <table:table-cell table:style-name="Таблица106.A1" office:value-type="string">
              <text:p text:style-name="Основной_20_текст.gar-empty"> </text:p>
            </table:table-cell>
            <table:table-cell table:style-name="Таблица106.A1" office:value-type="string">
              <text:p text:style-name="P7"><text:bookmark text:name="tp-5225"/>%</text:p>
            </table:table-cell>
            <table:table-cell table:style-name="Таблица106.A1" office:value-type="string">
              <text:p text:style-name="P7"><text:bookmark text:name="tp-5226"/>%</text:p>
            </table:table-cell>
            <table:table-cell table:style-name="Таблица106.A1" office:value-type="string">
              <text:p text:style-name="P7"><text:bookmark text:name="tp-5227"/>%</text:p>
            </table:table-cell>
            <table:table-cell table:style-name="Таблица106.A1" office:value-type="string">
              <text:p text:style-name="P7"><text:bookmark text:name="tp-5228"/>%</text:p>
            </table:table-cell>
            <table:table-cell table:style-name="Таблица106.A1" office:value-type="string">
              <text:p text:style-name="P7"><text:bookmark text:name="tp-5229"/>%</text:p>
            </table:table-cell>
          </table:table-row>
          <table:table-row>
            <table:table-cell table:style-name="Таблица106.A1" office:value-type="string">
              <text:p text:style-name="P6"><text:bookmark text:name="Lbl22213"/><text:bookmark text:name="tp-5230"/>13</text:p>
            </table:table-cell>
            <table:table-cell table:style-name="Таблица106.A1" office:value-type="string">
              <text:p text:style-name="P6"><text:bookmark text:name="tp-5231"/>ФИО кандидата</text:p>
            </table:table-cell>
            <table:table-cell table:style-name="Таблица106.A1" office:value-type="string">
              <text:p text:style-name="P7"><text:bookmark text:name="tp-5232"/>ХХХХ</text:p>
            </table:table-cell>
            <table:table-cell table:style-name="Таблица106.A1" office:value-type="string">
              <text:p text:style-name="P7"><text:bookmark text:name="tp-5233"/>ХХХХ</text:p>
            </table:table-cell>
            <table:table-cell table:style-name="Таблица106.A1" office:value-type="string">
              <text:p text:style-name="P7"><text:bookmark text:name="tp-5234"/>ХХХХ</text:p>
            </table:table-cell>
            <table:table-cell table:style-name="Таблица106.A1" office:value-type="string">
              <text:p text:style-name="P7"><text:bookmark text:name="tp-5235"/>ХХХХ</text:p>
            </table:table-cell>
            <table:table-cell table:style-name="Таблица106.A1" office:value-type="string">
              <text:p text:style-name="P7"><text:bookmark text:name="tp-5236"/>ХХХХ</text:p>
            </table:table-cell>
          </table:table-row>
          <table:table-row>
            <table:table-cell table:style-name="Таблица106.A1" office:value-type="string">
              <text:p text:style-name="Основной_20_текст.gar-empty"> </text:p>
            </table:table-cell>
            <table:table-cell table:style-name="Таблица106.A1" office:value-type="string">
              <text:p text:style-name="Основной_20_текст.gar-empty"> </text:p>
            </table:table-cell>
            <table:table-cell table:style-name="Таблица106.A1" office:value-type="string">
              <text:p text:style-name="P7"><text:bookmark text:name="tp-5237"/>%</text:p>
            </table:table-cell>
            <table:table-cell table:style-name="Таблица106.A1" office:value-type="string">
              <text:p text:style-name="P7"><text:bookmark text:name="tp-5238"/>%</text:p>
            </table:table-cell>
            <table:table-cell table:style-name="Таблица106.A1" office:value-type="string">
              <text:p text:style-name="P7"><text:bookmark text:name="tp-5239"/>%</text:p>
            </table:table-cell>
            <table:table-cell table:style-name="Таблица106.A1" office:value-type="string">
              <text:p text:style-name="P7"><text:bookmark text:name="tp-5240"/>%</text:p>
            </table:table-cell>
            <table:table-cell table:style-name="Таблица106.A1" office:value-type="string">
              <text:p text:style-name="P7"><text:bookmark text:name="tp-5241"/>%</text:p>
            </table:table-cell>
          </table:table-row>
          <table:table-row>
            <table:table-cell table:style-name="Таблица106.A1" table:number-columns-spanned="7" office:value-type="string">
              <text:p text:style-name="P6"><text:bookmark text:name="tp-5242"/>Данные территориальных избирательных комиссий о числе открепительных удостоверений</text:p>
            </table:table-cell>
            <table:covered-table-cell/>
            <table:covered-table-cell/>
            <table:covered-table-cell/>
            <table:covered-table-cell/>
            <table:covered-table-cell/>
            <table:covered-table-cell/>
          </table:table-row>
          <table:table-row>
            <table:table-cell table:style-name="Таблица106.A1" office:value-type="string">
              <text:p text:style-name="Основной_20_текст.gar-empty"> </text:p>
            </table:table-cell>
            <table:table-cell table:style-name="Таблица106.A1" office:value-type="string">
              <text:p text:style-name="Основной_20_текст.gar-style-16"><text:bookmark text:name="tp-5243"/>Число открепительных удостоверений, полученных территориальными избирательными комиссиями</text:p>
            </table:table-cell>
            <table:table-cell table:style-name="Таблица106.A1" office:value-type="string">
              <text:p text:style-name="P7"><text:bookmark text:name="tp-5244"/>ХХХХ</text:p>
            </table:table-cell>
            <table:table-cell table:style-name="Таблица106.A1" office:value-type="string">
              <text:p text:style-name="P7"><text:bookmark text:name="tp-5245"/>ХХХХ</text:p>
            </table:table-cell>
            <table:table-cell table:style-name="Таблица106.A1" office:value-type="string">
              <text:p text:style-name="P7"><text:bookmark text:name="tp-5246"/>ХХХХ</text:p>
            </table:table-cell>
            <table:table-cell table:style-name="Таблица106.A1" office:value-type="string">
              <text:p text:style-name="P7"><text:bookmark text:name="tp-5247"/>ХХХХ</text:p>
            </table:table-cell>
            <table:table-cell table:style-name="Таблица106.A1" office:value-type="string">
              <text:p text:style-name="P7"><text:bookmark text:name="tp-5248"/>ХХХХ</text:p>
            </table:table-cell>
          </table:table-row>
          <table:table-row>
            <table:table-cell table:style-name="Таблица106.A1" office:value-type="string">
              <text:p text:style-name="Основной_20_текст.gar-empty"> </text:p>
            </table:table-cell>
            <table:table-cell table:style-name="Таблица106.A1" office:value-type="string">
              <text:p text:style-name="Основной_20_текст.gar-style-16"><text:bookmark text:name="tp-5249"/>Число открепительных удостоверений, выданных участковым избирательным комиссиям</text:p>
            </table:table-cell>
            <table:table-cell table:style-name="Таблица106.A1" office:value-type="string">
              <text:p text:style-name="P7"><text:bookmark text:name="tp-5250"/>ХХХХ</text:p>
            </table:table-cell>
            <table:table-cell table:style-name="Таблица106.A1" office:value-type="string">
              <text:p text:style-name="P7"><text:bookmark text:name="tp-5251"/>ХХХХ</text:p>
            </table:table-cell>
            <table:table-cell table:style-name="Таблица106.A1" office:value-type="string">
              <text:p text:style-name="P7"><text:bookmark text:name="tp-5252"/>ХХХХ</text:p>
            </table:table-cell>
            <table:table-cell table:style-name="Таблица106.A1" office:value-type="string">
              <text:p text:style-name="P7"><text:bookmark text:name="tp-5253"/>ХХХХ</text:p>
            </table:table-cell>
            <table:table-cell table:style-name="Таблица106.A1" office:value-type="string">
              <text:p text:style-name="P7"><text:bookmark text:name="tp-5254"/>ХХХХ</text:p>
            </table:table-cell>
          </table:table-row>
          <text:soft-page-break/>
          <table:table-row>
            <table:table-cell table:style-name="Таблица106.A1" office:value-type="string">
              <text:p text:style-name="Основной_20_текст.gar-empty"> </text:p>
            </table:table-cell>
            <table:table-cell table:style-name="Таблица106.A1" office:value-type="string">
              <text:p text:style-name="Основной_20_текст.gar-style-16"><text:bookmark text:name="tp-5255"/>Число неиспользованных погашенных открепительных удостоверений территориальными избирательными комиссиями</text:p>
            </table:table-cell>
            <table:table-cell table:style-name="Таблица106.A1" office:value-type="string">
              <text:p text:style-name="P7"><text:bookmark text:name="tp-5256"/>ХХХХ</text:p>
            </table:table-cell>
            <table:table-cell table:style-name="Таблица106.A1" office:value-type="string">
              <text:p text:style-name="P7"><text:bookmark text:name="tp-5257"/>ХХХХ</text:p>
            </table:table-cell>
            <table:table-cell table:style-name="Таблица106.A1" office:value-type="string">
              <text:p text:style-name="P7"><text:bookmark text:name="tp-5258"/>ХХХХ</text:p>
            </table:table-cell>
            <table:table-cell table:style-name="Таблица106.A1" office:value-type="string">
              <text:p text:style-name="P7"><text:bookmark text:name="tp-5259"/>ХХХХ</text:p>
            </table:table-cell>
            <table:table-cell table:style-name="Таблица106.A1" office:value-type="string">
              <text:p text:style-name="P7"><text:bookmark text:name="tp-5260"/>ХХХХ</text:p>
            </table:table-cell>
          </table:table-row>
          <table:table-row>
            <table:table-cell table:style-name="Таблица106.A1" office:value-type="string">
              <text:p text:style-name="Основной_20_текст.gar-empty"> </text:p>
            </table:table-cell>
            <table:table-cell table:style-name="Таблица106.A1" office:value-type="string">
              <text:p text:style-name="Основной_20_текст.gar-style-16"><text:bookmark text:name="tp-5261"/>Число утраченных открепительных удостоверений территориальными избирательными комиссиями</text:p>
            </table:table-cell>
            <table:table-cell table:style-name="Таблица106.A1" office:value-type="string">
              <text:p text:style-name="P7"><text:bookmark text:name="tp-5262"/>ХХХХ</text:p>
            </table:table-cell>
            <table:table-cell table:style-name="Таблица106.A1" office:value-type="string">
              <text:p text:style-name="P7"><text:bookmark text:name="tp-5263"/>ХХХХ</text:p>
            </table:table-cell>
            <table:table-cell table:style-name="Таблица106.A1" office:value-type="string">
              <text:p text:style-name="P7"><text:bookmark text:name="tp-5264"/>ХХХХ</text:p>
            </table:table-cell>
            <table:table-cell table:style-name="Таблица106.A1" office:value-type="string">
              <text:p text:style-name="P7"><text:bookmark text:name="tp-5265"/>ХХХХ</text:p>
            </table:table-cell>
            <table:table-cell table:style-name="Таблица106.A1" office:value-type="string">
              <text:p text:style-name="P7"><text:bookmark text:name="tp-5266"/>ХХХХ</text:p>
            </table:table-cell>
          </table:table-row>
        </table:table>
        <text:p text:style-name="Основной_20_текст.gar-table-bottom"> </text:p>
        <text:p text:style-name="Основной_20_текст.gar-style-16"><text:bookmark text:name="tp-5267"/>______________________________</text:p>
        <text:p text:style-name="Text_20_body"><text:bookmark text:name="Lbl222111"/><text:bookmark text:name="tp-5268"/>* После того как протокол подписан, <text:a xlink:type="simple" xlink:href="#Lbl222100" text:style-name="Internet_20_link" text:visited-style-name="Visited_20_Internet_20_Link">строка</text:a> «по состоянию на ____» меняется на строку «время и дата подписания протокола», а <text:a xlink:type="simple" xlink:href="#Lbl222" text:style-name="Internet_20_link" text:visited-style-name="Visited_20_Internet_20_Link">заголовок</text:a> «Сводная таблица предварительных итогов голосования» — на «Сводная таблица результатов выборов».</text:p>
        <text:p text:style-name="P4"><text:bookmark text:name="tp-3195"/><text:bookmark text:name="Lbl2223"/>Таблица 2.23</text:p>
        <text:h text:style-name="Heading_20_4" text:outline-level="4"><text:bookmark text:name="tp-4735"/>Сведения о референдуме<text:line-break/>____________________________________________________________________<text:line-break/>(наименование муниципального района, городского округа, внутригородской территории городов федерального значения, городских и сельских поселений субъекта Российской Федерации)</text:h>
        <table:table table:name="Таблица107" table:style-name="Таблица107">
          <table:table-column table:style-name="Таблица107.A"/>
          <table:table-column table:style-name="Таблица107.B"/>
          <table:table-row>
            <table:table-cell table:style-name="Таблица107.A1" office:value-type="string">
              <text:p text:style-name="P6"><text:bookmark text:name="tp-3214"/>Наименование комиссии референдума</text:p>
            </table:table-cell>
            <table:table-cell table:style-name="Таблица107.A1" office:value-type="string">
              <text:p text:style-name="P6"><text:bookmark text:name="tp-3198"/>Наименование субъекта РФ, территориальной комиссии, комиссии муниципального образования</text:p>
            </table:table-cell>
          </table:table-row>
          <table:table-row>
            <table:table-cell table:style-name="Таблица107.A1" office:value-type="string">
              <text:p text:style-name="Основной_20_текст.gar-style-16"><text:bookmark text:name="tp-3199"/>Дата назначения</text:p>
            </table:table-cell>
            <table:table-cell table:style-name="Таблица107.A1" office:value-type="string">
              <text:p text:style-name="Основной_20_текст.gar-empty"> </text:p>
            </table:table-cell>
          </table:table-row>
          <table:table-row>
            <table:table-cell table:style-name="Таблица107.A1" office:value-type="string">
              <text:p text:style-name="Основной_20_текст.gar-style-16"><text:bookmark text:name="tp-3200"/>Дата голосования</text:p>
            </table:table-cell>
            <table:table-cell table:style-name="Таблица107.A1" office:value-type="string">
              <text:p text:style-name="Основной_20_текст.gar-empty"> </text:p>
            </table:table-cell>
          </table:table-row>
          <table:table-row>
            <table:table-cell table:style-name="Таблица107.A1" office:value-type="string">
              <text:p text:style-name="Основной_20_текст.gar-style-16"><text:bookmark text:name="tp-3201"/>Вопросы референдума</text:p>
            </table:table-cell>
            <table:table-cell table:style-name="Таблица107.A1" office:value-type="string">
              <text:p text:style-name="Основной_20_текст.gar-style-16"><text:bookmark text:name="tp-4736"/>1.<text:line-break/>2.<text:line-break/>_</text:p>
            </table:table-cell>
          </table:table-row>
          <table:table-row>
            <table:table-cell table:style-name="Таблица107.A1" table:number-columns-spanned="2" office:value-type="string">
              <text:p text:style-name="Основной_20_текст.gar-style-16"><text:bookmark text:name="tp-3205"/>СТАНДАРТНЫЕ ОТЧЕТЫ</text:p>
            </table:table-cell>
            <table:covered-table-cell/>
          </table:table-row>
          <table:table-row>
            <table:table-cell table:style-name="Таблица107.A1" table:number-columns-spanned="2" office:value-type="string">
              <text:p text:style-name="Основной_20_текст.gar-style-16"><text:bookmark text:name="tp-3206"/>- <text:a xlink:type="simple" xlink:href="#Lbl224" text:style-name="Internet_20_link" text:visited-style-name="Visited_20_Internet_20_Link">Данные</text:a> о предварительных итогах референдума</text:p>
              <text:p text:style-name="Основной_20_текст.gar-style-16"><text:bookmark text:name="tp-3207"/>- <text:a xlink:type="simple" xlink:href="#Lbl225" text:style-name="Internet_20_link" text:visited-style-name="Visited_20_Internet_20_Link">Сводная таблица</text:a> предварительных итогов референдума</text:p>
              <text:p text:style-name="Основной_20_текст.gar-style-16"><text:bookmark text:name="tp-4737"/>ФИНАНСИРОВАНИЕ РЕФЕРЕНДУМА</text:p>
              <text:p text:style-name="Основной_20_текст.gar-style-16"><text:bookmark text:name="tp-3208"/>- Финансовые отчеты инициативной группы, иной группы участников референдума</text:p>
              <text:p text:style-name="Основной_20_текст.gar-style-16"><text:bookmark text:name="tp-3209"/>- <text:a xlink:type="simple" xlink:href="#Lbl226" text:style-name="Internet_20_link" text:visited-style-name="Visited_20_Internet_20_Link">Сведения</text:a> об общей сумме средств, поступивших в избирательные фонды кандидатов и израсходованных из них</text:p>
            </table:table-cell>
            <table:covered-table-cell/>
          </table:table-row>
        </table:table>
        <text:p text:style-name="Основной_20_текст.gar-table-bottom"> </text:p>
        <text:p text:style-name="Основной_20_текст.gar-style-16"><text:bookmark text:name="tp-3292"/>______________________________</text:p>
        <text:p text:style-name="Text_20_body"><text:bookmark text:name="Lbl223111"/><text:bookmark text:name="tp-3211"/>* После того как протокол подписан, <text:a xlink:type="simple" xlink:href="#Lbl224" text:style-name="Internet_20_link" text:visited-style-name="Visited_20_Internet_20_Link">отчет</text:a> «Данные о предварительных итогах референдума» меняется на «Результаты референдума», а «<text:a xlink:type="simple" xlink:href="#Lbl225" text:style-name="Internet_20_link" text:visited-style-name="Visited_20_Internet_20_Link">Сводная таблица</text:a> предварительных итогов референдума» на — «Сводная таблица результатов референдума».</text:p>
        <text:p text:style-name="P4"><text:bookmark text:name="tp-3212"/><text:bookmark text:name="Lbl224"/>Таблица 2.24</text:p>
        <text:h text:style-name="Heading_20_4" text:outline-level="4"><text:bookmark text:name="tp-4738"/>Предварительные итоги референдума<text:a xlink:type="simple" xlink:href="#Lbl224111" text:style-name="Internet_20_link" text:visited-style-name="Visited_20_Internet_20_Link">*</text:a><text:line-break/>_________________________________________________________________________<text:line-break/>(наименование муниципального района, городского округа, внутригородской территории городов федерального значения, городских и сельских поселений<text:line-break/>__________________________<text:line-break/>субъекта Российской Федерации)<text:line-break/>__________________________________<text:line-break/>(дата голосования)</text:h>
        <table:table table:name="Таблица108" table:style-name="Таблица108">
          <table:table-column table:style-name="Таблица108.A"/>
          <table:table-column table:style-name="Таблица108.B"/>
          <table:table-row>
            <table:table-cell table:style-name="Таблица108.A1" office:value-type="string">
              <text:p text:style-name="Основной_20_текст.gar-style-16"><text:bookmark text:name="tp-4739"/>Наименование комиссии референдума</text:p>
            </table:table-cell>
            <table:table-cell table:style-name="Таблица108.B1" office:value-type="string">
              <text:p text:style-name="P7"><text:bookmark text:name="tp-3215"/>Территориальная комиссия,<text:line-break/>комиссия муниципального образования</text:p>
            </table:table-cell>
          </table:table-row>
        </table:table>
        <text:p text:style-name="Основной_20_текст.gar-table-bottom"> </text:p>
        <text:p text:style-name="P2"><text:bookmark text:name="Lbl224100"/><text:bookmark text:name="tp-3216"/>по состоянию на _________________<text:a xlink:type="simple" xlink:href="#Lbl224111" text:style-name="Internet_20_link" text:visited-style-name="Visited_20_Internet_20_Link">*</text:a></text:p>
        <table:table table:name="Таблица109" table:style-name="Таблица109">
          <table:table-column table:style-name="Таблица109.A"/>
          <table:table-column table:style-name="Таблица109.B"/>
          <table:table-column table:style-name="Таблица109.C"/>
          <table:table-row>
            <table:table-cell table:style-name="Таблица109.A1" office:value-type="string">
              <text:p text:style-name="Основной_20_текст.gar-empty"> </text:p>
            </table:table-cell>
            <table:table-cell table:style-name="Таблица109.A1" office:value-type="string">
              <text:p text:style-name="P6"><text:bookmark text:name="tp-3587"/>Строки протокола<text:a xlink:type="simple" xlink:href="#Lbl224222" text:style-name="Internet_20_link" text:visited-style-name="Visited_20_Internet_20_Link">**</text:a></text:p>
            </table:table-cell>
            <table:table-cell table:style-name="Таблица109.A1" office:value-type="string">
              <text:p text:style-name="P6"><text:bookmark text:name="tp-3588"/>Итого</text:p>
            </table:table-cell>
          </table:table-row>
          <table:table-row>
            <table:table-cell table:style-name="Таблица109.A1" office:value-type="string">
              <text:p text:style-name="P6"><text:bookmark text:name="Lbl22401"/><text:bookmark text:name="tp-3589"/>1</text:p>
            </table:table-cell>
            <table:table-cell table:style-name="Таблица109.A1" office:value-type="string">
              <text:p text:style-name="Основной_20_текст.gar-style-16"><text:bookmark text:name="tp-2111"/>Число участников референдума, внесенных в список на момент окончания голосования</text:p>
            </table:table-cell>
            <table:table-cell table:style-name="Таблица109.A1" office:value-type="string">
              <text:p text:style-name="P7"><text:bookmark text:name="tp-2113"/>ХХХХ</text:p>
            </table:table-cell>
          </table:table-row>
          <table:table-row>
            <table:table-cell table:style-name="Таблица109.A1" office:value-type="string">
              <text:p text:style-name="P6"><text:bookmark text:name="Lbl22402"/><text:bookmark text:name="tp-2301"/>2</text:p>
            </table:table-cell>
            <table:table-cell table:style-name="Таблица109.A1" office:value-type="string">
              <text:p text:style-name="Основной_20_текст.gar-style-16"><text:bookmark text:name="tp-2653"/>Число бюллетеней, полученных участковыми комиссиями</text:p>
            </table:table-cell>
            <table:table-cell table:style-name="Таблица109.A1" office:value-type="string">
              <text:p text:style-name="P7"><text:bookmark text:name="tp-2660"/>ХХХХ</text:p>
            </table:table-cell>
          </table:table-row>
          <table:table-row>
            <table:table-cell table:style-name="Таблица109.A1" office:value-type="string">
              <text:p text:style-name="P6"><text:bookmark text:name="Lbl22403"/><text:bookmark text:name="tp-3030"/>3</text:p>
            </table:table-cell>
            <table:table-cell table:style-name="Таблица109.A1" office:value-type="string">
              <text:p text:style-name="Основной_20_текст.gar-style-16"><text:bookmark text:name="tp-2123"/>Число бюллетеней, выданных участникам референдума, проголосовавшим досрочно</text:p>
            </table:table-cell>
            <table:table-cell table:style-name="Таблица109.A1" office:value-type="string">
              <text:p text:style-name="P7"><text:bookmark text:name="tp-2124"/>ХХХХ</text:p>
            </table:table-cell>
          </table:table-row>
          <table:table-row>
            <table:table-cell table:style-name="Таблица109.A1" office:value-type="string">
              <text:p text:style-name="P6"><text:bookmark text:name="Lbl22404"/><text:bookmark text:name="tp-2307"/>4</text:p>
            </table:table-cell>
            <table:table-cell table:style-name="Таблица109.A1" office:value-type="string">
              <text:p text:style-name="Основной_20_текст.gar-style-16"><text:bookmark text:name="tp-2129"/>Число бюллетеней, выданных участникам референдума в помещении территориальной (окружной) комиссии</text:p>
            </table:table-cell>
            <table:table-cell table:style-name="Таблица109.A1" office:value-type="string">
              <text:p text:style-name="P7"><text:bookmark text:name="tp-2130"/>ХХХХ</text:p>
            </table:table-cell>
          </table:table-row>
          <table:table-row>
            <table:table-cell table:style-name="Таблица109.A1" office:value-type="string">
              <text:p text:style-name="P6"><text:bookmark text:name="Lbl22405"/><text:bookmark text:name="tp-2310"/>5</text:p>
            </table:table-cell>
            <table:table-cell table:style-name="Таблица109.A1" office:value-type="string">
              <text:p text:style-name="Основной_20_текст.gar-style-16"><text:bookmark text:name="tp-2135"/>Число бюллетеней, выданных участникам референдума в помещении для голосования в день голосования</text:p>
            </table:table-cell>
            <table:table-cell table:style-name="Таблица109.A1" office:value-type="string">
              <text:p text:style-name="P7"><text:bookmark text:name="tp-2136"/>ХХХХ</text:p>
            </table:table-cell>
          </table:table-row>
          <table:table-row>
            <table:table-cell table:style-name="Таблица109.A1" office:value-type="string">
              <text:p text:style-name="P6"><text:bookmark text:name="Lbl22406"/><text:bookmark text:name="tp-2140"/>6</text:p>
            </table:table-cell>
            <table:table-cell table:style-name="Таблица109.A1" office:value-type="string">
              <text:p text:style-name="Основной_20_текст.gar-style-16"><text:bookmark text:name="tp-2141"/>Число бюллетеней, выданных участникам референдума, проголосовавшим вне помещения для голосования в день голосования</text:p>
            </table:table-cell>
            <table:table-cell table:style-name="Таблица109.A1" office:value-type="string">
              <text:p text:style-name="P7"><text:bookmark text:name="tp-2142"/>ХХХХ</text:p>
            </table:table-cell>
          </table:table-row>
          <text:soft-page-break/>
          <table:table-row>
            <table:table-cell table:style-name="Таблица109.A1" office:value-type="string">
              <text:p text:style-name="P6"><text:bookmark text:name="Lbl22407"/><text:bookmark text:name="tp-2146"/>7</text:p>
            </table:table-cell>
            <table:table-cell table:style-name="Таблица109.A1" office:value-type="string">
              <text:p text:style-name="Основной_20_текст.gar-style-16"><text:bookmark text:name="tp-2147"/>Число погашенных бюллетеней</text:p>
            </table:table-cell>
            <table:table-cell table:style-name="Таблица109.A1" office:value-type="string">
              <text:p text:style-name="P7"><text:bookmark text:name="tp-2148"/>ХХХХ</text:p>
            </table:table-cell>
          </table:table-row>
          <table:table-row>
            <table:table-cell table:style-name="Таблица109.A1" office:value-type="string">
              <text:p text:style-name="P6"><text:bookmark text:name="Lbl22408"/><text:bookmark text:name="tp-2373"/>8</text:p>
            </table:table-cell>
            <table:table-cell table:style-name="Таблица109.A1" office:value-type="string">
              <text:p text:style-name="Основной_20_текст.gar-style-16"><text:bookmark text:name="tp-2671"/>Число бюллетеней, содержащихся в переносных ящиках для голосования</text:p>
            </table:table-cell>
            <table:table-cell table:style-name="Таблица109.A1" office:value-type="string">
              <text:p text:style-name="P7"><text:bookmark text:name="tp-2672"/>ХХХХ</text:p>
            </table:table-cell>
          </table:table-row>
          <table:table-row>
            <table:table-cell table:style-name="Таблица109.A1" office:value-type="string">
              <text:p text:style-name="P6"><text:bookmark text:name="Lbl22409"/><text:bookmark text:name="tp-2795"/>9</text:p>
            </table:table-cell>
            <table:table-cell table:style-name="Таблица109.A1" office:value-type="string">
              <text:p text:style-name="Основной_20_текст.gar-style-16"><text:bookmark text:name="tp-2796"/>Число бюллетеней, содержащихся в стационарных ящиках для голосования</text:p>
            </table:table-cell>
            <table:table-cell table:style-name="Таблица109.A1" office:value-type="string">
              <text:p text:style-name="P7"><text:bookmark text:name="tp-2797"/>ХХХХ</text:p>
            </table:table-cell>
          </table:table-row>
          <table:table-row>
            <table:table-cell table:style-name="Таблица109.A1" office:value-type="string">
              <text:p text:style-name="P6"><text:bookmark text:name="Lbl22410"/><text:bookmark text:name="tp-2802"/>10</text:p>
            </table:table-cell>
            <table:table-cell table:style-name="Таблица109.A1" office:value-type="string">
              <text:p text:style-name="Основной_20_текст.gar-style-16"><text:bookmark text:name="tp-2803"/>Число недействительных бюллетеней</text:p>
            </table:table-cell>
            <table:table-cell table:style-name="Таблица109.A1" office:value-type="string">
              <text:p text:style-name="P7"><text:bookmark text:name="tp-2804"/>ХХХХ</text:p>
            </table:table-cell>
          </table:table-row>
          <table:table-row>
            <table:table-cell table:style-name="Таблица109.A1" office:value-type="string">
              <text:p text:style-name="P6"><text:bookmark text:name="Lbl22411"/><text:bookmark text:name="tp-2809"/>11</text:p>
            </table:table-cell>
            <table:table-cell table:style-name="Таблица109.A1" office:value-type="string">
              <text:p text:style-name="Основной_20_текст.gar-style-16"><text:bookmark text:name="tp-2810"/>Число действительных бюллетеней</text:p>
            </table:table-cell>
            <table:table-cell table:style-name="Таблица109.A1" office:value-type="string">
              <text:p text:style-name="P7"><text:bookmark text:name="tp-2811"/>ХХХХ</text:p>
            </table:table-cell>
          </table:table-row>
          <table:table-row>
            <table:table-cell table:style-name="Таблица109.A1" office:value-type="string">
              <text:p text:style-name="P6"><text:bookmark text:name="Lbl2241101"/><text:bookmark text:name="tp-2816"/>11а</text:p>
            </table:table-cell>
            <table:table-cell table:style-name="Таблица109.A1" office:value-type="string">
              <text:p text:style-name="Основной_20_текст.gar-style-16"><text:bookmark text:name="tp-3253"/>Число открепительных удостоверений, полученных участковой комиссией</text:p>
            </table:table-cell>
            <table:table-cell table:style-name="Таблица109.A1" office:value-type="string">
              <text:p text:style-name="P7"><text:bookmark text:name="tp-3254"/>ХХХХ</text:p>
            </table:table-cell>
          </table:table-row>
          <table:table-row>
            <table:table-cell table:style-name="Таблица109.A1" office:value-type="string">
              <text:p text:style-name="P6"><text:bookmark text:name="Lbl2241102"/><text:bookmark text:name="tp-3379"/>11б</text:p>
            </table:table-cell>
            <table:table-cell table:style-name="Таблица109.A1" office:value-type="string">
              <text:p text:style-name="Основной_20_текст.gar-style-16"><text:bookmark text:name="tp-3380"/>Число открепительных удостоверений, выданных участковой комиссией участникам референдума на участке референдума до дня голосования</text:p>
            </table:table-cell>
            <table:table-cell table:style-name="Таблица109.A1" office:value-type="string">
              <text:p text:style-name="P7"><text:bookmark text:name="tp-3381"/>ХХХХ</text:p>
            </table:table-cell>
          </table:table-row>
          <table:table-row>
            <table:table-cell table:style-name="Таблица109.A1" office:value-type="string">
              <text:p text:style-name="P6"><text:bookmark text:name="Lbl224113"/><text:bookmark text:name="tp-3385"/>11в</text:p>
            </table:table-cell>
            <table:table-cell table:style-name="Таблица109.A1" office:value-type="string">
              <text:p text:style-name="Основной_20_текст.gar-style-16"><text:bookmark text:name="tp-3386"/>Число участников референдума, проголосовавших по открепительным удостоверениям на участке референдума</text:p>
            </table:table-cell>
            <table:table-cell table:style-name="Таблица109.A1" office:value-type="string">
              <text:p text:style-name="P7"><text:bookmark text:name="tp-3387"/>ХХХХ</text:p>
            </table:table-cell>
          </table:table-row>
          <table:table-row>
            <table:table-cell table:style-name="Таблица109.A1" office:value-type="string">
              <text:p text:style-name="P6"><text:bookmark text:name="Lbl224114"/><text:bookmark text:name="tp-3391"/>11г</text:p>
            </table:table-cell>
            <table:table-cell table:style-name="Таблица109.A1" office:value-type="string">
              <text:p text:style-name="Основной_20_текст.gar-style-16"><text:bookmark text:name="tp-3392"/>Число погашенных на участке референдума открепительных удостоверений</text:p>
            </table:table-cell>
            <table:table-cell table:style-name="Таблица109.A1" office:value-type="string">
              <text:p text:style-name="P7"><text:bookmark text:name="tp-3393"/>ХХХХ</text:p>
            </table:table-cell>
          </table:table-row>
          <table:table-row>
            <table:table-cell table:style-name="Таблица109.A1" office:value-type="string">
              <text:p text:style-name="P6"><text:bookmark text:name="Lbl224115"/><text:bookmark text:name="tp-3397"/>11д</text:p>
            </table:table-cell>
            <table:table-cell table:style-name="Таблица109.A1" office:value-type="string">
              <text:p text:style-name="Основной_20_текст.gar-style-16"><text:bookmark text:name="tp-3398"/>Число утраченных открепительных удостоверений</text:p>
            </table:table-cell>
            <table:table-cell table:style-name="Таблица109.A1" office:value-type="string">
              <text:p text:style-name="P7"><text:bookmark text:name="tp-3399"/>ХХХХ</text:p>
            </table:table-cell>
          </table:table-row>
          <table:table-row>
            <table:table-cell table:style-name="Таблица109.A1" office:value-type="string">
              <text:p text:style-name="P6"><text:bookmark text:name="Lbl224116"/><text:bookmark text:name="tp-3403"/>11е</text:p>
            </table:table-cell>
            <table:table-cell table:style-name="Таблица109.A1" office:value-type="string">
              <text:p text:style-name="Основной_20_текст.gar-style-16"><text:bookmark text:name="tp-3404"/>Число утраченных бюллетеней</text:p>
            </table:table-cell>
            <table:table-cell table:style-name="Таблица109.A1" office:value-type="string">
              <text:p text:style-name="P7"><text:bookmark text:name="tp-3405"/>ХХХХ</text:p>
            </table:table-cell>
          </table:table-row>
          <table:table-row>
            <table:table-cell table:style-name="Таблица109.A1" office:value-type="string">
              <text:p text:style-name="P6"><text:bookmark text:name="Lbl224117"/><text:bookmark text:name="tp-2974"/>11ж</text:p>
            </table:table-cell>
            <table:table-cell table:style-name="Таблица109.A1" office:value-type="string">
              <text:p text:style-name="Основной_20_текст.gar-style-16"><text:bookmark text:name="tp-2978"/>Число бюллетеней, не учтенных при получении</text:p>
            </table:table-cell>
            <table:table-cell table:style-name="Таблица109.A1" office:value-type="string">
              <text:p text:style-name="P7"><text:bookmark text:name="tp-3027"/>ХХХХ</text:p>
            </table:table-cell>
          </table:table-row>
          <table:table-row>
            <table:table-cell table:style-name="Таблица109.A1" office:value-type="string">
              <text:p text:style-name="Основной_20_текст.gar-empty"> </text:p>
            </table:table-cell>
            <table:table-cell table:style-name="Таблица109.A1" office:value-type="string">
              <text:p text:style-name="Основной_20_текст.gar-style-16"><text:bookmark text:name="tp-3415"/>ВОПРОСЫ РЕФЕРЕНДУМА</text:p>
              <text:p text:style-name="Основной_20_текст.gar-style-16"><text:bookmark text:name="tp-4673"/>________________________________________________________</text:p>
            </table:table-cell>
            <table:table-cell table:style-name="Таблица109.A1" office:value-type="string">
              <text:p text:style-name="P7"><text:bookmark text:name="tp-2223"/>ХХХХ</text:p>
            </table:table-cell>
          </table:table-row>
          <table:table-row>
            <table:table-cell table:style-name="Таблица109.A1" office:value-type="string">
              <text:p text:style-name="P6"><text:bookmark text:name="Lbl22412"/><text:bookmark text:name="tp-4256"/>12</text:p>
            </table:table-cell>
            <table:table-cell table:style-name="Таблица109.A1" office:value-type="string">
              <text:p text:style-name="Основной_20_текст.gar-style-16"><text:bookmark text:name="tp-3277"/>ДА (ЗА)</text:p>
            </table:table-cell>
            <table:table-cell table:style-name="Таблица109.A1" office:value-type="string">
              <text:p text:style-name="P7"><text:bookmark text:name="tp-3278"/>%</text:p>
            </table:table-cell>
          </table:table-row>
          <table:table-row>
            <table:table-cell table:style-name="Таблица109.A1" office:value-type="string">
              <text:p text:style-name="Основной_20_текст.gar-empty"> </text:p>
            </table:table-cell>
            <table:table-cell table:style-name="Таблица109.A1" office:value-type="string">
              <text:p text:style-name="Основной_20_текст.gar-empty"> </text:p>
            </table:table-cell>
            <table:table-cell table:style-name="Таблица109.A1" office:value-type="string">
              <text:p text:style-name="P7"><text:bookmark text:name="tp-3279"/>ХХХХ</text:p>
            </table:table-cell>
          </table:table-row>
          <table:table-row>
            <table:table-cell table:style-name="Таблица109.A1" office:value-type="string">
              <text:p text:style-name="P6"><text:bookmark text:name="Lbl22413"/><text:bookmark text:name="tp-3280"/>13</text:p>
            </table:table-cell>
            <table:table-cell table:style-name="Таблица109.A1" office:value-type="string">
              <text:p text:style-name="Основной_20_текст.gar-style-16"><text:bookmark text:name="tp-3281"/>НЕТ (ПРОТИВ)</text:p>
            </table:table-cell>
            <table:table-cell table:style-name="Таблица109.A1" office:value-type="string">
              <text:p text:style-name="P7"><text:bookmark text:name="tp-3282"/>%</text:p>
            </table:table-cell>
          </table:table-row>
          <table:table-row>
            <table:table-cell table:style-name="Таблица109.A1" table:number-columns-spanned="3" office:value-type="string">
              <text:p text:style-name="Основной_20_текст.gar-style-3"><text:bookmark text:name="Lbl22420"/><text:bookmark text:name="tp-4741"/>Данные комиссии референдума муниципального образования о числе открепительных удостоверений</text:p>
            </table:table-cell>
            <table:covered-table-cell/>
            <table:covered-table-cell/>
          </table:table-row>
          <table:table-row>
            <table:table-cell table:style-name="Таблица109.A1" office:value-type="string">
              <text:p text:style-name="Основной_20_текст.gar-empty"> </text:p>
            </table:table-cell>
            <table:table-cell table:style-name="Таблица109.A1" office:value-type="string">
              <text:p text:style-name="Основной_20_текст.gar-style-16"><text:bookmark text:name="tp-4742"/>Число открепительных удостоверений, изготовленных комиссией референдума муниципального образования</text:p>
            </table:table-cell>
            <table:table-cell table:style-name="Таблица109.A1" office:value-type="string">
              <text:p text:style-name="P7"><text:bookmark text:name="tp-3285"/>ХХХХ</text:p>
            </table:table-cell>
          </table:table-row>
          <table:table-row>
            <table:table-cell table:style-name="Таблица109.A1" office:value-type="string">
              <text:p text:style-name="Основной_20_текст.gar-empty"> </text:p>
            </table:table-cell>
            <table:table-cell table:style-name="Таблица109.A1" office:value-type="string">
              <text:p text:style-name="Основной_20_текст.gar-style-16"><text:bookmark text:name="tp-4743"/>Число открепительных удостоверений, выданных участковым комиссиям референдума</text:p>
            </table:table-cell>
            <table:table-cell table:style-name="Таблица109.A1" office:value-type="string">
              <text:p text:style-name="P7"><text:bookmark text:name="tp-3287"/>ХХХХ</text:p>
            </table:table-cell>
          </table:table-row>
          <table:table-row>
            <table:table-cell table:style-name="Таблица109.A1" office:value-type="string">
              <text:p text:style-name="Основной_20_текст.gar-empty"> </text:p>
            </table:table-cell>
            <table:table-cell table:style-name="Таблица109.A1" office:value-type="string">
              <text:p text:style-name="Основной_20_текст.gar-style-16"><text:bookmark text:name="tp-4744"/>Число неиспользованных погашенных открепительных удостоверений комиссией референдума муниципального образования</text:p>
            </table:table-cell>
            <table:table-cell table:style-name="Таблица109.A1" office:value-type="string">
              <text:p text:style-name="P7"><text:bookmark text:name="tp-3289"/>ХХХХ</text:p>
            </table:table-cell>
          </table:table-row>
          <table:table-row>
            <table:table-cell table:style-name="Таблица109.A1" office:value-type="string">
              <text:p text:style-name="Основной_20_текст.gar-empty"> </text:p>
            </table:table-cell>
            <table:table-cell table:style-name="Таблица109.A1" office:value-type="string">
              <text:p text:style-name="Основной_20_текст.gar-style-16"><text:bookmark text:name="tp-4745"/>Число утраченных открепительных удостоверений комиссией референдума муниципального образования</text:p>
            </table:table-cell>
            <table:table-cell table:style-name="Таблица109.A1" office:value-type="string">
              <text:p text:style-name="P7"><text:bookmark text:name="tp-3291"/>ХХХХ</text:p>
            </table:table-cell>
          </table:table-row>
        </table:table>
        <text:p text:style-name="Основной_20_текст.gar-table-bottom"> </text:p>
        <text:p text:style-name="Основной_20_текст.gar-style-16"><text:bookmark text:name="tp-3458"/>______________________________</text:p>
        <text:p text:style-name="Text_20_body"><text:bookmark text:name="Lbl224111"/><text:bookmark text:name="tp-2096"/>* После того как протокол подписан, <text:a xlink:type="simple" xlink:href="#Lbl224100" text:style-name="Internet_20_link" text:visited-style-name="Visited_20_Internet_20_Link">строка</text:a> «по состоянию на ____» меняется на строку «время и дата подписания протокола», а <text:a xlink:type="simple" xlink:href="#Lbl224" text:style-name="Internet_20_link" text:visited-style-name="Visited_20_Internet_20_Link">заголовок</text:a> «Предварительные итоги референдума» — на «Результаты референдума».</text:p>
        <text:p text:style-name="Text_20_body"><text:bookmark text:name="Lbl224222"/><text:bookmark text:name="tp-2097"/>** Строки протокола должны соответствовать нормативным правовым актам, регламентирующим порядок проведения выборов/референдумов.</text:p>
        <text:p text:style-name="P4"><text:bookmark text:name="tp-3295"/><text:bookmark text:name="Lbl225"/>Таблица 2.25</text:p>
        <text:h text:style-name="Heading_20_4" text:outline-level="4"><text:bookmark text:name="tp-4746"/>Сводная таблица предварительных итогов референдума<text:line-break/>___________________________________________________________________________<text:line-break/>(наименование муниципального района, городского округа, внутригородской территории городов федерального значения субъекта Российской Федерации и дата голосования, городских и сельских поселений)</text:h>
        <table:table table:name="Таблица110" table:style-name="Таблица110">
          <table:table-column table:style-name="Таблица110.A"/>
          <table:table-column table:style-name="Таблица110.B"/>
          <table:table-row>
            <table:table-cell table:style-name="Таблица110.A1" office:value-type="string">
              <text:p text:style-name="Основной_20_текст.gar-style-16"><text:bookmark text:name="tp-3585"/>Наименование избирательной комиссии</text:p>
            </table:table-cell>
            <table:table-cell table:style-name="Таблица110.B1" office:value-type="string">
              <text:p text:style-name="P7"><text:bookmark text:name="tp-3298"/>Территориальная комиссия,<text:line-break/>комиссия муниципального образования</text:p>
            </table:table-cell>
          </table:table-row>
        </table:table>
        <text:p text:style-name="Основной_20_текст.gar-table-bottom"> </text:p>
        <text:p text:style-name="Text_20_body"><text:bookmark text:name="tp-3299"/>Число участковых комиссий референдума</text:p>
        <text:p text:style-name="Text_20_body"><text:bookmark text:name="tp-3300"/>Число поступивших протоколов участковых комиссий референдума, которые приступили к передаче сведений</text:p>
        <text:p text:style-name="P2"><text:bookmark text:name="Lbl225100"/><text:bookmark text:name="tp-3301"/>по состоянию на ____________<text:a xlink:type="simple" xlink:href="#Lbl225111" text:style-name="Internet_20_link" text:visited-style-name="Visited_20_Internet_20_Link">*</text:a></text:p>
        <table:table table:name="Таблица111" table:style-name="Таблица111">
          <table:table-column table:style-name="Таблица111.A"/>
          <table:table-column table:style-name="Таблица111.B"/>
          <table:table-column table:style-name="Таблица111.C"/>
          <table:table-column table:style-name="Таблица111.D"/>
          <table:table-column table:style-name="Таблица111.E"/>
          <table:table-column table:style-name="Таблица111.F"/>
          <table:table-column table:style-name="Таблица111.G"/>
          <table:table-row>
            <table:table-cell table:style-name="Таблица111.A1" table:number-columns-spanned="2" office:value-type="string">
              <text:p text:style-name="P6"><text:bookmark text:name="tp-3673"/>Строки протокола</text:p>
            </table:table-cell>
            <table:covered-table-cell/>
            <table:table-cell table:style-name="Таблица111.A1" office:value-type="string">
              <text:p text:style-name="P6"><text:bookmark text:name="tp-3674"/>Сумма</text:p>
            </table:table-cell>
            <table:table-cell table:style-name="Таблица111.A1" office:value-type="string">
              <text:p text:style-name="P6"><text:bookmark text:name="tp-3304"/>ТИК № 1</text:p>
            </table:table-cell>
            <table:table-cell table:style-name="Таблица111.A1" office:value-type="string">
              <text:p text:style-name="P6"><text:bookmark text:name="tp-3305"/>ТИК № 2</text:p>
            </table:table-cell>
            <table:table-cell table:style-name="Таблица111.A1" table:number-columns-spanned="2" office:value-type="string">
              <text:p text:style-name="P6"><text:bookmark text:name="tp-3306"/>_</text:p>
            </table:table-cell>
            <table:covered-table-cell/>
          </table:table-row>
          <table:table-row>
            <table:table-cell table:style-name="Таблица111.A1" office:value-type="string">
              <text:p text:style-name="P6"><text:bookmark text:name="Lbl22501"/><text:bookmark text:name="tp-3469"/>1</text:p>
            </table:table-cell>
            <table:table-cell table:style-name="Таблица111.A1" office:value-type="string">
              <text:p text:style-name="Основной_20_текст.gar-style-16"><text:bookmark text:name="tp-2022"/>Число участников референдума, внесенных в список на момент окончания голосования</text:p>
            </table:table-cell>
            <table:table-cell table:style-name="Таблица111.A1" office:value-type="string">
              <text:p text:style-name="P7"><text:bookmark text:name="tp-2023"/>ХХХХ</text:p>
            </table:table-cell>
            <table:table-cell table:style-name="Таблица111.A1" office:value-type="string">
              <text:p text:style-name="P7"><text:bookmark text:name="tp-2026"/>ХХХХ</text:p>
            </table:table-cell>
            <table:table-cell table:style-name="Таблица111.A1" office:value-type="string">
              <text:p text:style-name="P7"><text:bookmark text:name="tp-2029"/>ХХХХ</text:p>
            </table:table-cell>
            <table:table-cell table:style-name="Таблица111.A1" table:number-columns-spanned="2" office:value-type="string">
              <text:p text:style-name="P7"><text:bookmark text:name="tp-2032"/>ХХХХ</text:p>
            </table:table-cell>
            <table:covered-table-cell/>
          </table:table-row>
          <table:table-row>
            <table:table-cell table:style-name="Таблица111.A1" office:value-type="string">
              <text:p text:style-name="P6"><text:bookmark text:name="Lbl22502"/><text:bookmark text:name="tp-2329"/>2</text:p>
            </table:table-cell>
            <table:table-cell table:style-name="Таблица111.A1" office:value-type="string">
              <text:p text:style-name="Основной_20_текст.gar-style-16"><text:bookmark text:name="tp-3024"/>Число бюллетеней, полученных участковыми комиссиями</text:p>
            </table:table-cell>
            <table:table-cell table:style-name="Таблица111.A1" office:value-type="string">
              <text:p text:style-name="P7"><text:bookmark text:name="tp-3028"/>ХХХХ</text:p>
            </table:table-cell>
            <table:table-cell table:style-name="Таблица111.A1" office:value-type="string">
              <text:p text:style-name="P7"><text:bookmark text:name="tp-3029"/>ХХХХ</text:p>
            </table:table-cell>
            <table:table-cell table:style-name="Таблица111.A1" office:value-type="string">
              <text:p text:style-name="P7"><text:bookmark text:name="tp-3032"/>ХХХХ</text:p>
            </table:table-cell>
            <table:table-cell table:style-name="Таблица111.A1" table:number-columns-spanned="2" office:value-type="string">
              <text:p text:style-name="P7"><text:bookmark text:name="tp-3033"/>ХХХХ</text:p>
            </table:table-cell>
            <table:covered-table-cell/>
          </table:table-row>
          <table:table-row>
            <table:table-cell table:style-name="Таблица111.A1" office:value-type="string">
              <text:p text:style-name="P6"><text:bookmark text:name="Lbl22503"/><text:bookmark text:name="tp-2932"/>3</text:p>
            </table:table-cell>
            <table:table-cell table:style-name="Таблица111.A1" office:value-type="string">
              <text:p text:style-name="Основной_20_текст.gar-style-16"><text:bookmark text:name="tp-2028"/>Число бюллетеней, выданных участникам <text:soft-page-break/>референдума, проголосовавшим досрочно</text:p>
            </table:table-cell>
            <table:table-cell table:style-name="Таблица111.A1" office:value-type="string">
              <text:p text:style-name="P7"><text:bookmark text:name="tp-2035"/>ХХХХ</text:p>
            </table:table-cell>
            <table:table-cell table:style-name="Таблица111.A1" office:value-type="string">
              <text:p text:style-name="P7"><text:bookmark text:name="tp-2038"/>ХХХХ</text:p>
            </table:table-cell>
            <table:table-cell table:style-name="Таблица111.A1" office:value-type="string">
              <text:p text:style-name="P7"><text:bookmark text:name="tp-2041"/>ХХХХ</text:p>
            </table:table-cell>
            <table:table-cell table:style-name="Таблица111.A1" table:number-columns-spanned="2" office:value-type="string">
              <text:p text:style-name="P7"><text:bookmark text:name="tp-2154"/>ХХХХ</text:p>
            </table:table-cell>
            <table:covered-table-cell/>
          </table:table-row>
          <table:table-row>
            <table:table-cell table:style-name="Таблица111.A1" office:value-type="string">
              <text:p text:style-name="P6"><text:bookmark text:name="Lbl22504"/><text:bookmark text:name="tp-2333"/>4</text:p>
            </table:table-cell>
            <table:table-cell table:style-name="Таблица111.A1" office:value-type="string">
              <text:p text:style-name="Основной_20_текст.gar-style-16"><text:bookmark text:name="tp-2031"/>Число бюллетеней, выданных участникам референдума в помещении территориальной (окружной) комиссии</text:p>
            </table:table-cell>
            <table:table-cell table:style-name="Таблица111.A1" office:value-type="string">
              <text:p text:style-name="P7"><text:bookmark text:name="tp-2160"/>ХХХХ</text:p>
            </table:table-cell>
            <table:table-cell table:style-name="Таблица111.A1" office:value-type="string">
              <text:p text:style-name="P7"><text:bookmark text:name="tp-2166"/>ХХХХ</text:p>
            </table:table-cell>
            <table:table-cell table:style-name="Таблица111.A1" office:value-type="string">
              <text:p text:style-name="P7"><text:bookmark text:name="tp-2172"/>ХХХХ</text:p>
            </table:table-cell>
            <table:table-cell table:style-name="Таблица111.A1" table:number-columns-spanned="2" office:value-type="string">
              <text:p text:style-name="P7"><text:bookmark text:name="tp-2178"/>ХХХХ</text:p>
            </table:table-cell>
            <table:covered-table-cell/>
          </table:table-row>
          <table:table-row>
            <table:table-cell table:style-name="Таблица111.A1" office:value-type="string">
              <text:p text:style-name="P6"><text:bookmark text:name="Lbl22505"/><text:bookmark text:name="tp-3938"/>5</text:p>
            </table:table-cell>
            <table:table-cell table:style-name="Таблица111.A1" office:value-type="string">
              <text:p text:style-name="Основной_20_текст.gar-style-16"><text:bookmark text:name="tp-2034"/>Число бюллетеней, выданных участникам референдума в помещении для голосования в день голосования</text:p>
            </table:table-cell>
            <table:table-cell table:style-name="Таблица111.A1" office:value-type="string">
              <text:p text:style-name="P7"><text:bookmark text:name="tp-2184"/>ХХХХ</text:p>
            </table:table-cell>
            <table:table-cell table:style-name="Таблица111.A1" office:value-type="string">
              <text:p text:style-name="P7"><text:bookmark text:name="tp-2190"/>ХХХХ</text:p>
            </table:table-cell>
            <table:table-cell table:style-name="Таблица111.A1" office:value-type="string">
              <text:p text:style-name="P7"><text:bookmark text:name="tp-2196"/>ХХХХ</text:p>
            </table:table-cell>
            <table:table-cell table:style-name="Таблица111.A1" table:number-columns-spanned="2" office:value-type="string">
              <text:p text:style-name="P7"><text:bookmark text:name="tp-2114"/>ХХХХ</text:p>
            </table:table-cell>
            <table:covered-table-cell/>
          </table:table-row>
          <table:table-row>
            <table:table-cell table:style-name="Таблица111.A1" office:value-type="string">
              <text:p text:style-name="P6"><text:bookmark text:name="Lbl22506"/><text:bookmark text:name="tp-2313"/>6</text:p>
            </table:table-cell>
            <table:table-cell table:style-name="Таблица111.A1" office:value-type="string">
              <text:p text:style-name="Основной_20_текст.gar-style-16"><text:bookmark text:name="tp-2037"/>Число бюллетеней, выданных участникам референдума, проголосовавшим вне помещения для голосования в день голосования</text:p>
            </table:table-cell>
            <table:table-cell table:style-name="Таблица111.A1" office:value-type="string">
              <text:p text:style-name="P7"><text:bookmark text:name="tp-2115"/>ХХХХ</text:p>
            </table:table-cell>
            <table:table-cell table:style-name="Таблица111.A1" office:value-type="string">
              <text:p text:style-name="P7"><text:bookmark text:name="tp-2118"/>ХХХХ</text:p>
            </table:table-cell>
            <table:table-cell table:style-name="Таблица111.A1" office:value-type="string">
              <text:p text:style-name="P7"><text:bookmark text:name="tp-2119"/>ХХХХ</text:p>
            </table:table-cell>
            <table:table-cell table:style-name="Таблица111.A1" table:number-columns-spanned="2" office:value-type="string">
              <text:p text:style-name="P7"><text:bookmark text:name="tp-2120"/>ХХХХ</text:p>
            </table:table-cell>
            <table:covered-table-cell/>
          </table:table-row>
          <table:table-row>
            <table:table-cell table:style-name="Таблица111.A1" office:value-type="string">
              <text:p text:style-name="P6"><text:bookmark text:name="Lbl22507"/><text:bookmark text:name="tp-3940"/>7</text:p>
            </table:table-cell>
            <table:table-cell table:style-name="Таблица111.A1" office:value-type="string">
              <text:p text:style-name="Основной_20_текст.gar-style-16"><text:bookmark text:name="tp-2668"/>Число погашенных бюллетеней</text:p>
            </table:table-cell>
            <table:table-cell table:style-name="Таблица111.A1" office:value-type="string">
              <text:p text:style-name="P7"><text:bookmark text:name="tp-2669"/>ХХХХ</text:p>
            </table:table-cell>
            <table:table-cell table:style-name="Таблица111.A1" office:value-type="string">
              <text:p text:style-name="P7"><text:bookmark text:name="tp-2790"/>ХХХХ</text:p>
            </table:table-cell>
            <table:table-cell table:style-name="Таблица111.A1" office:value-type="string">
              <text:p text:style-name="P7"><text:bookmark text:name="tp-2952"/>ХХХХ</text:p>
            </table:table-cell>
            <table:table-cell table:style-name="Таблица111.A1" table:number-columns-spanned="2" office:value-type="string">
              <text:p text:style-name="P7"><text:bookmark text:name="tp-2955"/>ХХХХ</text:p>
            </table:table-cell>
            <table:covered-table-cell/>
          </table:table-row>
          <table:table-row>
            <table:table-cell table:style-name="Таблица111.A1" office:value-type="string">
              <text:p text:style-name="P6"><text:bookmark text:name="Lbl22508"/><text:bookmark text:name="tp-3065"/>8</text:p>
            </table:table-cell>
            <table:table-cell table:style-name="Таблица111.A1" office:value-type="string">
              <text:p text:style-name="Основной_20_текст.gar-style-16"><text:bookmark text:name="tp-3066"/>Число бюллетеней, содержащихся в переносных ящиках для голосования</text:p>
            </table:table-cell>
            <table:table-cell table:style-name="Таблица111.A1" office:value-type="string">
              <text:p text:style-name="P7"><text:bookmark text:name="tp-3067"/>ХХХХ</text:p>
            </table:table-cell>
            <table:table-cell table:style-name="Таблица111.A1" office:value-type="string">
              <text:p text:style-name="P7"><text:bookmark text:name="tp-3068"/>ХХХХ</text:p>
            </table:table-cell>
            <table:table-cell table:style-name="Таблица111.A1" office:value-type="string">
              <text:p text:style-name="P7"><text:bookmark text:name="tp-3069"/>ХХХХ</text:p>
            </table:table-cell>
            <table:table-cell table:style-name="Таблица111.A1" table:number-columns-spanned="2" office:value-type="string">
              <text:p text:style-name="P7"><text:bookmark text:name="tp-3070"/>ХХХХ</text:p>
            </table:table-cell>
            <table:covered-table-cell/>
          </table:table-row>
          <table:table-row>
            <table:table-cell table:style-name="Таблица111.A1" office:value-type="string">
              <text:p text:style-name="P6"><text:bookmark text:name="Lbl22509"/><text:bookmark text:name="tp-3072"/>9</text:p>
            </table:table-cell>
            <table:table-cell table:style-name="Таблица111.A1" office:value-type="string">
              <text:p text:style-name="Основной_20_текст.gar-style-16"><text:bookmark text:name="tp-3073"/>Число бюллетеней, содержащихся в стационарных ящиках для голосования</text:p>
            </table:table-cell>
            <table:table-cell table:style-name="Таблица111.A1" office:value-type="string">
              <text:p text:style-name="P7"><text:bookmark text:name="tp-3074"/>ХХХХ</text:p>
            </table:table-cell>
            <table:table-cell table:style-name="Таблица111.A1" office:value-type="string">
              <text:p text:style-name="P7"><text:bookmark text:name="tp-3075"/>ХХХХ</text:p>
            </table:table-cell>
            <table:table-cell table:style-name="Таблица111.A1" office:value-type="string">
              <text:p text:style-name="P7"><text:bookmark text:name="tp-3076"/>ХХХХ</text:p>
            </table:table-cell>
            <table:table-cell table:style-name="Таблица111.A1" table:number-columns-spanned="2" office:value-type="string">
              <text:p text:style-name="P7"><text:bookmark text:name="tp-3077"/>ХХХХ</text:p>
            </table:table-cell>
            <table:covered-table-cell/>
          </table:table-row>
          <table:table-row>
            <table:table-cell table:style-name="Таблица111.A1" office:value-type="string">
              <text:p text:style-name="P6"><text:bookmark text:name="Lbl22510"/><text:bookmark text:name="tp-3079"/>10</text:p>
            </table:table-cell>
            <table:table-cell table:style-name="Таблица111.A1" office:value-type="string">
              <text:p text:style-name="Основной_20_текст.gar-style-16"><text:bookmark text:name="tp-3080"/>Число недействительных бюллетеней</text:p>
            </table:table-cell>
            <table:table-cell table:style-name="Таблица111.A1" office:value-type="string">
              <text:p text:style-name="P7"><text:bookmark text:name="tp-3081"/>ХХХХ</text:p>
            </table:table-cell>
            <table:table-cell table:style-name="Таблица111.A1" office:value-type="string">
              <text:p text:style-name="P7"><text:bookmark text:name="tp-3082"/>ХХХХ</text:p>
            </table:table-cell>
            <table:table-cell table:style-name="Таблица111.A1" office:value-type="string">
              <text:p text:style-name="P7"><text:bookmark text:name="tp-3083"/>ХХХХ</text:p>
            </table:table-cell>
            <table:table-cell table:style-name="Таблица111.A1" table:number-columns-spanned="2" office:value-type="string">
              <text:p text:style-name="P7"><text:bookmark text:name="tp-3084"/>ХХХХ</text:p>
            </table:table-cell>
            <table:covered-table-cell/>
          </table:table-row>
          <table:table-row>
            <table:table-cell table:style-name="Таблица111.A1" office:value-type="string">
              <text:p text:style-name="P6"><text:bookmark text:name="Lbl22511"/><text:bookmark text:name="tp-3086"/>11</text:p>
            </table:table-cell>
            <table:table-cell table:style-name="Таблица111.A1" office:value-type="string">
              <text:p text:style-name="Основной_20_текст.gar-style-16"><text:bookmark text:name="tp-3087"/>Число действительных бюллетеней</text:p>
            </table:table-cell>
            <table:table-cell table:style-name="Таблица111.A1" office:value-type="string">
              <text:p text:style-name="P7"><text:bookmark text:name="tp-3088"/>ХХХХ</text:p>
            </table:table-cell>
            <table:table-cell table:style-name="Таблица111.A1" office:value-type="string">
              <text:p text:style-name="P7"><text:bookmark text:name="tp-3089"/>ХХХХ</text:p>
            </table:table-cell>
            <table:table-cell table:style-name="Таблица111.A1" office:value-type="string">
              <text:p text:style-name="P7"><text:bookmark text:name="tp-3090"/>ХХХХ</text:p>
            </table:table-cell>
            <table:table-cell table:style-name="Таблица111.A1" table:number-columns-spanned="2" office:value-type="string">
              <text:p text:style-name="P7"><text:bookmark text:name="tp-3091"/>ХХХХ</text:p>
            </table:table-cell>
            <table:covered-table-cell/>
          </table:table-row>
          <table:table-row>
            <table:table-cell table:style-name="Таблица111.A1" office:value-type="string">
              <text:p text:style-name="P6"><text:bookmark text:name="Lbl2251101"/><text:bookmark text:name="tp-3093"/>11а</text:p>
            </table:table-cell>
            <table:table-cell table:style-name="Таблица111.A1" office:value-type="string">
              <text:p text:style-name="Основной_20_текст.gar-style-16"><text:bookmark text:name="tp-5368"/>Число открепительных удостоверений, полученных участковой комиссией</text:p>
            </table:table-cell>
            <table:table-cell table:style-name="Таблица111.A1" office:value-type="string">
              <text:p text:style-name="P7"><text:bookmark text:name="tp-5369"/>ХХХХ</text:p>
            </table:table-cell>
            <table:table-cell table:style-name="Таблица111.A1" office:value-type="string">
              <text:p text:style-name="P7"><text:bookmark text:name="tp-5372"/>ХХХХ</text:p>
            </table:table-cell>
            <table:table-cell table:style-name="Таблица111.A1" office:value-type="string">
              <text:p text:style-name="P7"><text:bookmark text:name="tp-5375"/>ХХХХ</text:p>
            </table:table-cell>
            <table:table-cell table:style-name="Таблица111.A1" table:number-columns-spanned="2" office:value-type="string">
              <text:p text:style-name="P7"><text:bookmark text:name="tp-5378"/>ХХХХ</text:p>
            </table:table-cell>
            <table:covered-table-cell/>
          </table:table-row>
          <table:table-row>
            <table:table-cell table:style-name="Таблица111.A1" office:value-type="string">
              <text:p text:style-name="P6"><text:bookmark text:name="Lbl2251102"/><text:bookmark text:name="tp-5494"/>11б</text:p>
            </table:table-cell>
            <table:table-cell table:style-name="Таблица111.A1" office:value-type="string">
              <text:p text:style-name="Основной_20_текст.gar-style-16"><text:bookmark text:name="tp-2183"/>Число открепительных удостоверений, выданных участковой комиссией участникам референдума на участке референдума до дня голосования</text:p>
            </table:table-cell>
            <table:table-cell table:style-name="Таблица111.A1" office:value-type="string">
              <text:p text:style-name="P7"><text:bookmark text:name="tp-2121"/>ХХХХ</text:p>
            </table:table-cell>
            <table:table-cell table:style-name="Таблица111.A1" office:value-type="string">
              <text:p text:style-name="P7"><text:bookmark text:name="tp-2125"/>ХХХХ</text:p>
            </table:table-cell>
            <table:table-cell table:style-name="Таблица111.A1" office:value-type="string">
              <text:p text:style-name="P7"><text:bookmark text:name="tp-2126"/>ХХХХ</text:p>
            </table:table-cell>
            <table:table-cell table:style-name="Таблица111.A1" table:number-columns-spanned="2" office:value-type="string">
              <text:p text:style-name="P7"><text:bookmark text:name="tp-2127"/>ХХХХ</text:p>
            </table:table-cell>
            <table:covered-table-cell/>
          </table:table-row>
          <table:table-row>
            <table:table-cell table:style-name="Таблица111.A1" office:value-type="string">
              <text:p text:style-name="P6"><text:bookmark text:name="Lbl225113"/><text:bookmark text:name="tp-2965"/>11в</text:p>
            </table:table-cell>
            <table:table-cell table:style-name="Таблица111.A1" office:value-type="string">
              <text:p text:style-name="Основной_20_текст.gar-style-16"><text:bookmark text:name="tp-2189"/>Число участников референдума, проголосовавших по открепительным удостоверениям на участке референдума</text:p>
            </table:table-cell>
            <table:table-cell table:style-name="Таблица111.A1" office:value-type="string">
              <text:p text:style-name="P7"><text:bookmark text:name="tp-2131"/>ХХХХ</text:p>
            </table:table-cell>
            <table:table-cell table:style-name="Таблица111.A1" office:value-type="string">
              <text:p text:style-name="P7"><text:bookmark text:name="tp-2132"/>ХХХХ</text:p>
            </table:table-cell>
            <table:table-cell table:style-name="Таблица111.A1" office:value-type="string">
              <text:p text:style-name="P7"><text:bookmark text:name="tp-2133"/>ХХХХ</text:p>
            </table:table-cell>
            <table:table-cell table:style-name="Таблица111.A1" table:number-columns-spanned="2" office:value-type="string">
              <text:p text:style-name="P7"><text:bookmark text:name="tp-2137"/>ХХХХ</text:p>
            </table:table-cell>
            <table:covered-table-cell/>
          </table:table-row>
          <table:table-row>
            <table:table-cell table:style-name="Таблица111.A1" office:value-type="string">
              <text:p text:style-name="P6"><text:bookmark text:name="Lbl225114"/><text:bookmark text:name="tp-2968"/>11г</text:p>
            </table:table-cell>
            <table:table-cell table:style-name="Таблица111.A1" office:value-type="string">
              <text:p text:style-name="Основной_20_текст.gar-style-16"><text:bookmark text:name="tp-2195"/>Число погашенных на участке референдума открепительных удостоверений</text:p>
            </table:table-cell>
            <table:table-cell table:style-name="Таблица111.A1" office:value-type="string">
              <text:p text:style-name="P7"><text:bookmark text:name="tp-2138"/>ХХХХ</text:p>
            </table:table-cell>
            <table:table-cell table:style-name="Таблица111.A1" office:value-type="string">
              <text:p text:style-name="P7"><text:bookmark text:name="tp-2139"/>ХХХХ</text:p>
            </table:table-cell>
            <table:table-cell table:style-name="Таблица111.A1" office:value-type="string">
              <text:p text:style-name="P7"><text:bookmark text:name="tp-2143"/>ХХХХ</text:p>
            </table:table-cell>
            <table:table-cell table:style-name="Таблица111.A1" table:number-columns-spanned="2" office:value-type="string">
              <text:p text:style-name="P7"><text:bookmark text:name="tp-2144"/>ХХХХ</text:p>
            </table:table-cell>
            <table:covered-table-cell/>
          </table:table-row>
          <table:table-row>
            <table:table-cell table:style-name="Таблица111.A1" office:value-type="string">
              <text:p text:style-name="P6"><text:bookmark text:name="Lbl225115"/><text:bookmark text:name="tp-3121"/>11д</text:p>
            </table:table-cell>
            <table:table-cell table:style-name="Таблица111.A1" office:value-type="string">
              <text:p text:style-name="Основной_20_текст.gar-style-16"><text:bookmark text:name="tp-3122"/>Число утраченных открепительных удостоверений</text:p>
            </table:table-cell>
            <table:table-cell table:style-name="Таблица111.A1" office:value-type="string">
              <text:p text:style-name="P7"><text:bookmark text:name="tp-3123"/>ХХХХ</text:p>
            </table:table-cell>
            <table:table-cell table:style-name="Таблица111.A1" office:value-type="string">
              <text:p text:style-name="P7"><text:bookmark text:name="tp-3124"/>ХХХХ</text:p>
            </table:table-cell>
            <table:table-cell table:style-name="Таблица111.A1" office:value-type="string">
              <text:p text:style-name="P7"><text:bookmark text:name="tp-3125"/>ХХХХ</text:p>
            </table:table-cell>
            <table:table-cell table:style-name="Таблица111.A1" table:number-columns-spanned="2" office:value-type="string">
              <text:p text:style-name="P7"><text:bookmark text:name="tp-3126"/>ХХХХ</text:p>
            </table:table-cell>
            <table:covered-table-cell/>
          </table:table-row>
          <table:table-row>
            <table:table-cell table:style-name="Таблица111.A1" office:value-type="string">
              <text:p text:style-name="P6"><text:bookmark text:name="Lbl225116"/><text:bookmark text:name="tp-3128"/>11е</text:p>
            </table:table-cell>
            <table:table-cell table:style-name="Таблица111.A1" office:value-type="string">
              <text:p text:style-name="Основной_20_текст.gar-style-16"><text:bookmark text:name="tp-3129"/>Число утраченных бюллетеней</text:p>
            </table:table-cell>
            <table:table-cell table:style-name="Таблица111.A1" office:value-type="string">
              <text:p text:style-name="P7"><text:bookmark text:name="tp-3130"/>ХХХХ</text:p>
            </table:table-cell>
            <table:table-cell table:style-name="Таблица111.A1" office:value-type="string">
              <text:p text:style-name="P7"><text:bookmark text:name="tp-3131"/>ХХХХ</text:p>
            </table:table-cell>
            <table:table-cell table:style-name="Таблица111.A1" office:value-type="string">
              <text:p text:style-name="P7"><text:bookmark text:name="tp-3132"/>ХХХХ</text:p>
            </table:table-cell>
            <table:table-cell table:style-name="Таблица111.A1" table:number-columns-spanned="2" office:value-type="string">
              <text:p text:style-name="P7"><text:bookmark text:name="tp-3133"/>ХХХХ</text:p>
            </table:table-cell>
            <table:covered-table-cell/>
          </table:table-row>
          <table:table-row>
            <table:table-cell table:style-name="Таблица111.A1" office:value-type="string">
              <text:p text:style-name="P6"><text:bookmark text:name="Lbl225117"/><text:bookmark text:name="tp-3135"/>11з</text:p>
            </table:table-cell>
            <table:table-cell table:style-name="Таблица111.A1" office:value-type="string">
              <text:p text:style-name="Основной_20_текст.gar-style-16"><text:bookmark text:name="tp-3136"/>Число бюллетеней, не учтенных при получении</text:p>
            </table:table-cell>
            <table:table-cell table:style-name="Таблица111.A1" office:value-type="string">
              <text:p text:style-name="P7"><text:bookmark text:name="tp-3137"/>ХХХХ</text:p>
            </table:table-cell>
            <table:table-cell table:style-name="Таблица111.A1" office:value-type="string">
              <text:p text:style-name="P7"><text:bookmark text:name="tp-3138"/>ХХХХ</text:p>
            </table:table-cell>
            <table:table-cell table:style-name="Таблица111.A1" office:value-type="string">
              <text:p text:style-name="P7"><text:bookmark text:name="tp-3139"/>ХХХХ</text:p>
            </table:table-cell>
            <table:table-cell table:style-name="Таблица111.A1" table:number-columns-spanned="2" office:value-type="string">
              <text:p text:style-name="P7"><text:bookmark text:name="tp-3140"/>ХХХХ</text:p>
            </table:table-cell>
            <table:covered-table-cell/>
          </table:table-row>
          <table:table-row>
            <table:table-cell table:style-name="Таблица111.A1" office:value-type="string">
              <text:p text:style-name="Основной_20_текст.gar-empty"> </text:p>
            </table:table-cell>
            <table:table-cell table:style-name="Таблица111.A1" office:value-type="string">
              <text:p text:style-name="Основной_20_текст.gar-style-16"><text:bookmark text:name="tp-3273"/>ВОПРОСЫ РЕФЕРЕНДУМА</text:p>
              <text:p text:style-name="Основной_20_текст.gar-style-16"><text:bookmark text:name="tp-4747"/>______________________________________________________</text:p>
            </table:table-cell>
            <table:table-cell table:style-name="Таблица111.A1" office:value-type="string">
              <text:p text:style-name="Основной_20_текст.gar-empty"> </text:p>
            </table:table-cell>
            <table:table-cell table:style-name="Таблица111.A1" office:value-type="string">
              <text:p text:style-name="Основной_20_текст.gar-empty"> </text:p>
            </table:table-cell>
            <table:table-cell table:style-name="Таблица111.A1" office:value-type="string">
              <text:p text:style-name="Основной_20_текст.gar-empty"> </text:p>
            </table:table-cell>
            <table:table-cell table:style-name="Таблица111.A1" table:number-columns-spanned="2" office:value-type="string">
              <text:p text:style-name="Основной_20_текст.gar-empty"> </text:p>
            </table:table-cell>
            <table:covered-table-cell/>
          </table:table-row>
          <table:table-row>
            <table:table-cell table:style-name="Таблица111.A1" office:value-type="string">
              <text:p text:style-name="P6"><text:bookmark text:name="Lbl22512"/><text:bookmark text:name="tp-2867"/>12</text:p>
            </table:table-cell>
            <table:table-cell table:style-name="Таблица111.A1" office:value-type="string">
              <text:p text:style-name="Основной_20_текст.gar-style-16"><text:bookmark text:name="tp-3418"/>ДА (ЗА)</text:p>
            </table:table-cell>
            <table:table-cell table:style-name="Таблица111.A1" office:value-type="string">
              <text:p text:style-name="P7"><text:bookmark text:name="tp-3419"/>ХХХХ</text:p>
            </table:table-cell>
            <table:table-cell table:style-name="Таблица111.A1" office:value-type="string">
              <text:p text:style-name="P7"><text:bookmark text:name="tp-3420"/>ХХХХ</text:p>
            </table:table-cell>
            <table:table-cell table:style-name="Таблица111.A1" office:value-type="string">
              <text:p text:style-name="P7"><text:bookmark text:name="tp-3421"/>ХХХХ</text:p>
            </table:table-cell>
            <table:table-cell table:style-name="Таблица111.A1" table:number-columns-spanned="2" office:value-type="string">
              <text:p text:style-name="P7"><text:bookmark text:name="tp-3422"/>ХХХХ</text:p>
            </table:table-cell>
            <table:covered-table-cell/>
          </table:table-row>
          <table:table-row>
            <table:table-cell table:style-name="Таблица111.A1" office:value-type="string">
              <text:p text:style-name="Основной_20_текст.gar-empty"> </text:p>
            </table:table-cell>
            <table:table-cell table:style-name="Таблица111.A1" office:value-type="string">
              <text:p text:style-name="Основной_20_текст.gar-empty"> </text:p>
            </table:table-cell>
            <table:table-cell table:style-name="Таблица111.A1" office:value-type="string">
              <text:p text:style-name="P7"><text:bookmark text:name="tp-3423"/>%</text:p>
            </table:table-cell>
            <table:table-cell table:style-name="Таблица111.A1" office:value-type="string">
              <text:p text:style-name="P7"><text:bookmark text:name="tp-3424"/>%</text:p>
            </table:table-cell>
            <table:table-cell table:style-name="Таблица111.A1" office:value-type="string">
              <text:p text:style-name="P7"><text:bookmark text:name="tp-3425"/>%</text:p>
            </table:table-cell>
            <table:table-cell table:style-name="Таблица111.A1" table:number-columns-spanned="2" office:value-type="string">
              <text:p text:style-name="P7"><text:bookmark text:name="tp-3426"/>%</text:p>
            </table:table-cell>
            <table:covered-table-cell/>
          </table:table-row>
          <table:table-row>
            <table:table-cell table:style-name="Таблица111.A1" office:value-type="string">
              <text:p text:style-name="P6"><text:bookmark text:name="Lbl22513"/><text:bookmark text:name="tp-3427"/>13</text:p>
            </table:table-cell>
            <table:table-cell table:style-name="Таблица111.A1" office:value-type="string">
              <text:p text:style-name="Основной_20_текст.gar-style-16"><text:bookmark text:name="tp-3428"/>НЕТ (ПРОТИВ)</text:p>
            </table:table-cell>
            <table:table-cell table:style-name="Таблица111.A1" office:value-type="string">
              <text:p text:style-name="P7"><text:bookmark text:name="tp-3429"/>ХХХХ</text:p>
            </table:table-cell>
            <table:table-cell table:style-name="Таблица111.A1" office:value-type="string">
              <text:p text:style-name="P7"><text:bookmark text:name="tp-3430"/>ХХХХ</text:p>
            </table:table-cell>
            <table:table-cell table:style-name="Таблица111.A1" office:value-type="string">
              <text:p text:style-name="P7"><text:bookmark text:name="tp-3431"/>ХХХХ</text:p>
            </table:table-cell>
            <table:table-cell table:style-name="Таблица111.A1" table:number-columns-spanned="2" office:value-type="string">
              <text:p text:style-name="P7"><text:bookmark text:name="tp-3432"/>ХХХХ</text:p>
            </table:table-cell>
            <table:covered-table-cell/>
          </table:table-row>
          <table:table-row>
            <table:table-cell table:style-name="Таблица111.A1" office:value-type="string">
              <text:p text:style-name="Основной_20_текст.gar-empty"> </text:p>
            </table:table-cell>
            <table:table-cell table:style-name="Таблица111.A1" office:value-type="string">
              <text:p text:style-name="Основной_20_текст.gar-empty"> </text:p>
            </table:table-cell>
            <table:table-cell table:style-name="Таблица111.A1" office:value-type="string">
              <text:p text:style-name="P7"><text:bookmark text:name="tp-3433"/>%</text:p>
            </table:table-cell>
            <table:table-cell table:style-name="Таблица111.A1" office:value-type="string">
              <text:p text:style-name="P7"><text:bookmark text:name="tp-3434"/>%</text:p>
            </table:table-cell>
            <table:table-cell table:style-name="Таблица111.A1" office:value-type="string">
              <text:p text:style-name="P7"><text:bookmark text:name="tp-3435"/>%</text:p>
            </table:table-cell>
            <table:table-cell table:style-name="Таблица111.A1" table:number-columns-spanned="2" office:value-type="string">
              <text:p text:style-name="P7"><text:bookmark text:name="tp-3436"/>%</text:p>
            </table:table-cell>
            <table:covered-table-cell/>
          </table:table-row>
          <table:table-row>
            <table:table-cell table:style-name="Таблица111.A1" table:number-columns-spanned="6" office:value-type="string">
              <text:p text:style-name="Основной_20_текст.gar-style-3"><text:bookmark text:name="Lbl22520"/><text:bookmark text:name="tp-4674"/>Данные территориальных комиссий референдума о числе открепительных удостоверений</text:p>
            </table:table-cell>
            <table:covered-table-cell/>
            <table:covered-table-cell/>
            <table:covered-table-cell/>
            <table:covered-table-cell/>
            <table:covered-table-cell/>
            <table:table-cell table:style-name="Таблица111.G29" office:value-type="string">
              <text:p text:style-name="P1"/>
            </table:table-cell>
          </table:table-row>
          <table:table-row>
            <table:table-cell table:style-name="Таблица111.A1" office:value-type="string">
              <text:p text:style-name="Основной_20_текст.gar-empty"> </text:p>
            </table:table-cell>
            <table:table-cell table:style-name="Таблица111.A1" office:value-type="string">
              <text:p text:style-name="Основной_20_текст.gar-style-tab"><text:bookmark text:name="tp-4675"/>Число открепительных удостоверений, полученных территориальными комиссиями референдума</text:p>
            </table:table-cell>
            <table:table-cell table:style-name="Таблица111.A1" office:value-type="string">
              <text:p text:style-name="P7"><text:bookmark text:name="tp-2243"/>ХХХХ</text:p>
            </table:table-cell>
            <table:table-cell table:style-name="Таблица111.A1" office:value-type="string">
              <text:p text:style-name="P7"><text:bookmark text:name="tp-2244"/>ХХХХ</text:p>
            </table:table-cell>
            <table:table-cell table:style-name="Таблица111.A1" office:value-type="string">
              <text:p text:style-name="P7"><text:bookmark text:name="tp-2245"/>ХХХХ</text:p>
            </table:table-cell>
            <table:table-cell table:style-name="Таблица111.A1" office:value-type="string">
              <text:p text:style-name="P7"><text:bookmark text:name="tp-2246"/>ХХХХ</text:p>
            </table:table-cell>
            <table:table-cell table:style-name="Таблица111.G29" office:value-type="string">
              <text:p text:style-name="P1"/>
            </table:table-cell>
          </table:table-row>
          <table:table-row>
            <table:table-cell table:style-name="Таблица111.A1" office:value-type="string">
              <text:p text:style-name="Основной_20_текст.gar-empty"> </text:p>
            </table:table-cell>
            <table:table-cell table:style-name="Таблица111.A1" office:value-type="string">
              <text:p text:style-name="Основной_20_текст.gar-style-tab"><text:bookmark text:name="tp-4676"/>Число открепительных удостоверений, выданных участковым комиссиям референдума</text:p>
            </table:table-cell>
            <table:table-cell table:style-name="Таблица111.A1" office:value-type="string">
              <text:p text:style-name="P7"><text:bookmark text:name="tp-2248"/>ХХХХ</text:p>
            </table:table-cell>
            <table:table-cell table:style-name="Таблица111.A1" office:value-type="string">
              <text:p text:style-name="P7"><text:bookmark text:name="tp-2249"/>ХХХХ</text:p>
            </table:table-cell>
            <table:table-cell table:style-name="Таблица111.A1" office:value-type="string">
              <text:p text:style-name="P7"><text:bookmark text:name="tp-2250"/>ХХХХ</text:p>
            </table:table-cell>
            <table:table-cell table:style-name="Таблица111.A1" office:value-type="string">
              <text:p text:style-name="P7"><text:bookmark text:name="tp-2251"/>ХХХХ</text:p>
            </table:table-cell>
            <table:table-cell table:style-name="Таблица111.G29" office:value-type="string">
              <text:p text:style-name="P1"/>
            </table:table-cell>
          </table:table-row>
          <table:table-row>
            <table:table-cell table:style-name="Таблица111.A1" office:value-type="string">
              <text:p text:style-name="Основной_20_текст.gar-empty"> </text:p>
            </table:table-cell>
            <table:table-cell table:style-name="Таблица111.A1" office:value-type="string">
              <text:p text:style-name="Основной_20_текст.gar-style-tab"><text:bookmark text:name="tp-4677"/>Число неиспользованных погашенных открепительных удостоверений территориальными комиссиями референдума</text:p>
            </table:table-cell>
            <table:table-cell table:style-name="Таблица111.A1" office:value-type="string">
              <text:p text:style-name="P7"><text:bookmark text:name="tp-2253"/>ХХХХ</text:p>
            </table:table-cell>
            <table:table-cell table:style-name="Таблица111.A1" office:value-type="string">
              <text:p text:style-name="P7"><text:bookmark text:name="tp-2254"/>ХХХХ</text:p>
            </table:table-cell>
            <table:table-cell table:style-name="Таблица111.A1" office:value-type="string">
              <text:p text:style-name="P7"><text:bookmark text:name="tp-2255"/>ХХХХ</text:p>
            </table:table-cell>
            <table:table-cell table:style-name="Таблица111.A1" office:value-type="string">
              <text:p text:style-name="P7"><text:bookmark text:name="tp-2256"/>ХХХХ</text:p>
            </table:table-cell>
            <table:table-cell table:style-name="Таблица111.G29" office:value-type="string">
              <text:p text:style-name="P1"/>
            </table:table-cell>
          </table:table-row>
          <table:table-row>
            <table:table-cell table:style-name="Таблица111.A1" office:value-type="string">
              <text:p text:style-name="Основной_20_текст.gar-empty"> </text:p>
            </table:table-cell>
            <table:table-cell table:style-name="Таблица111.A1" office:value-type="string">
              <text:p text:style-name="Основной_20_текст.gar-style-tab"><text:bookmark text:name="tp-4678"/>Число утраченных открепительных удостоверений территориальными комиссиями референдума</text:p>
            </table:table-cell>
            <table:table-cell table:style-name="Таблица111.A1" office:value-type="string">
              <text:p text:style-name="P7"><text:bookmark text:name="tp-2258"/>ХХХХ</text:p>
            </table:table-cell>
            <table:table-cell table:style-name="Таблица111.A1" office:value-type="string">
              <text:p text:style-name="P7"><text:bookmark text:name="tp-2259"/>ХХХХ</text:p>
            </table:table-cell>
            <table:table-cell table:style-name="Таблица111.A1" office:value-type="string">
              <text:p text:style-name="P7"><text:bookmark text:name="tp-2260"/>ХХХХ</text:p>
            </table:table-cell>
            <table:table-cell table:style-name="Таблица111.A1" office:value-type="string">
              <text:p text:style-name="P7"><text:bookmark text:name="tp-2261"/>ХХХХ</text:p>
            </table:table-cell>
            <table:table-cell table:style-name="Таблица111.G29" office:value-type="string">
              <text:p text:style-name="P1"/>
            </table:table-cell>
          </table:table-row>
        </table:table>
        <text:p text:style-name="Основной_20_текст.gar-table-bottom"> </text:p>
        <text:p text:style-name="Основной_20_текст.gar-style-16"><text:bookmark text:name="tp-2614"/>______________________________</text:p>
        <text:p text:style-name="Text_20_body"><text:bookmark text:name="Lbl225111"/><text:bookmark text:name="tp-2263"/>* После того как протокол подписан, <text:a xlink:type="simple" xlink:href="#Lbl225100" text:style-name="Internet_20_link" text:visited-style-name="Visited_20_Internet_20_Link">строка</text:a> «по состоянию на ____» меняется на строку «время и дата подписания протокола», а <text:a xlink:type="simple" xlink:href="#Lbl225" text:style-name="Internet_20_link" text:visited-style-name="Visited_20_Internet_20_Link">заголовок</text:a> «Сводная таблица предварительных итогов референдума» — на «Сводная таблица результатов референдума».</text:p>
        <text:p text:style-name="P4"><text:bookmark text:name="tp-3460"/><text:bookmark text:name="Lbl226"/>Таблица 2.26</text:p>
        <text:h text:style-name="Heading_20_4" text:outline-level="4"><text:bookmark text:name="tp-3461"/><text:soft-page-break/>Сведения<text:line-break/>об общей сумме средств, поступивших в фонды референдума и израсходованных из них (на основании данных Сбербанка России)</text:h>
        <text:h text:style-name="Heading_20_4" text:outline-level="4"><text:bookmark text:name="tp-4753"/>Референдум<text:line-break/>____________________________________________________________________<text:line-break/>(наименование муниципального района, городского округа, внутригородской территории городов федерального значения субъекта Российской Федерации)<text:line-break/>______________________<text:line-break/>(дата голосования)</text:h>
        <text:p text:style-name="P2"><text:bookmark text:name="tp-4754"/>по состоянию на _____________</text:p>
        <table:table table:name="Таблица112" table:style-name="Таблица112">
          <table:table-column table:style-name="Таблица112.A"/>
          <table:table-column table:style-name="Таблица112.B"/>
          <table:table-column table:style-name="Таблица112.C"/>
          <table:table-column table:style-name="Таблица112.D"/>
          <table:table-column table:style-name="Таблица112.E"/>
          <table:table-row>
            <table:table-cell table:style-name="Таблица112.A1" office:value-type="string">
              <text:p text:style-name="P6"><text:bookmark text:name="tp-2603"/>N<text:line-break/>п/п</text:p>
            </table:table-cell>
            <table:table-cell table:style-name="Таблица112.A1" office:value-type="string">
              <text:p text:style-name="P6"><text:bookmark text:name="tp-3465"/>Наименование участника референдума</text:p>
            </table:table-cell>
            <table:table-cell table:style-name="Таблица112.A1" office:value-type="string">
              <text:p text:style-name="P6"><text:bookmark text:name="tp-3466"/>Поступило средств, всего</text:p>
            </table:table-cell>
            <table:table-cell table:style-name="Таблица112.A1" office:value-type="string">
              <text:p text:style-name="P6"><text:bookmark text:name="tp-3467"/>Израсходовано средств, всего<text:a xlink:type="simple" xlink:href="#Lbl226111" text:style-name="Internet_20_link" text:visited-style-name="Visited_20_Internet_20_Link">*</text:a></text:p>
            </table:table-cell>
            <table:table-cell table:style-name="Таблица112.A1" office:value-type="string">
              <text:p text:style-name="P6"><text:bookmark text:name="tp-3468"/>Остаток</text:p>
            </table:table-cell>
          </table:table-row>
          <table:table-row>
            <table:table-cell table:style-name="Таблица112.A1" office:value-type="string">
              <text:p text:style-name="P6"><text:bookmark text:name="tp-3893"/>1</text:p>
            </table:table-cell>
            <table:table-cell table:style-name="Таблица112.A1" office:value-type="string">
              <text:p text:style-name="P6"><text:bookmark text:name="tp-3894"/>2</text:p>
            </table:table-cell>
            <table:table-cell table:style-name="Таблица112.A1" office:value-type="string">
              <text:p text:style-name="P6"><text:bookmark text:name="tp-3552"/>3</text:p>
            </table:table-cell>
            <table:table-cell table:style-name="Таблица112.A1" office:value-type="string">
              <text:p text:style-name="P6"><text:bookmark text:name="tp-3576"/>4</text:p>
            </table:table-cell>
            <table:table-cell table:style-name="Таблица112.A1" office:value-type="string">
              <text:p text:style-name="P6"><text:bookmark text:name="tp-3577"/>5</text:p>
            </table:table-cell>
          </table:table-row>
          <table:table-row>
            <table:table-cell table:style-name="Таблица112.A1" office:value-type="string">
              <text:p text:style-name="Основной_20_текст.gar-empty"> </text:p>
            </table:table-cell>
            <table:table-cell table:style-name="Таблица112.A1" office:value-type="string">
              <text:p text:style-name="Основной_20_текст.gar-empty"> </text:p>
            </table:table-cell>
            <table:table-cell table:style-name="Таблица112.A1" office:value-type="string">
              <text:p text:style-name="Основной_20_текст.gar-empty"> </text:p>
            </table:table-cell>
            <table:table-cell table:style-name="Таблица112.A1" office:value-type="string">
              <text:p text:style-name="Основной_20_текст.gar-empty"> </text:p>
            </table:table-cell>
            <table:table-cell table:style-name="Таблица112.A1" office:value-type="string">
              <text:p text:style-name="Основной_20_текст.gar-empty"> </text:p>
            </table:table-cell>
          </table:table-row>
          <table:table-row>
            <table:table-cell table:style-name="Таблица112.A1" table:number-columns-spanned="2" office:value-type="string">
              <text:p text:style-name="P6"><text:bookmark text:name="tp-4314"/>Итого</text:p>
            </table:table-cell>
            <table:covered-table-cell/>
            <table:table-cell table:style-name="Таблица112.A1" office:value-type="string">
              <text:p text:style-name="Основной_20_текст.gar-empty"> </text:p>
            </table:table-cell>
            <table:table-cell table:style-name="Таблица112.A1" office:value-type="string">
              <text:p text:style-name="Основной_20_текст.gar-empty"> </text:p>
            </table:table-cell>
            <table:table-cell table:style-name="Таблица112.A1" office:value-type="string">
              <text:p text:style-name="Основной_20_текст.gar-empty"> </text:p>
            </table:table-cell>
          </table:table-row>
        </table:table>
        <text:p text:style-name="Основной_20_текст.gar-table-bottom"> </text:p>
        <text:p text:style-name="Основной_20_текст.gar-style-16"><text:bookmark text:name="tp-4111"/>______________________________</text:p>
        <text:p text:style-name="Text_20_body"><text:bookmark text:name="Lbl226111"/><text:bookmark text:name="tp-2615"/>* Без учета возврата средств из фонда.</text:p>
        <text:p text:style-name="P4"><text:bookmark text:name="tp-3477"/><text:bookmark text:name="Lbl227"/>Таблица 2.27</text:p>
        <text:h text:style-name="Heading_20_4" text:outline-level="4"><text:bookmark text:name="tp-4755"/>Сведения о выборах главы муниципального образования<text:line-break/>_____________________________________________________________________<text:line-break/>(наименование муниципального района, городского округа, внутригородской территории городов федерального значения субъекта Российской Федерации, городских и сельских поселений)</text:h>
        <table:table table:name="Таблица113" table:style-name="Таблица113">
          <table:table-column table:style-name="Таблица113.A"/>
          <table:table-column table:style-name="Таблица113.B"/>
          <table:table-row>
            <table:table-cell table:style-name="Таблица113.A1" office:value-type="string">
              <text:p text:style-name="Основной_20_текст.gar-style-16"><text:bookmark text:name="tp-3479"/>Наименование комиссии, организующей выборы</text:p>
            </table:table-cell>
            <table:table-cell table:style-name="Таблица113.A1" office:value-type="string">
              <text:p text:style-name="P6"><text:bookmark text:name="tp-3480"/>ИКСРФ, ТИК, ИКМО</text:p>
            </table:table-cell>
          </table:table-row>
          <table:table-row>
            <table:table-cell table:style-name="Таблица113.A1" office:value-type="string">
              <text:p text:style-name="Основной_20_текст.gar-style-16"><text:bookmark text:name="tp-3481"/>Дата голосования</text:p>
            </table:table-cell>
            <table:table-cell table:style-name="Таблица113.A1" office:value-type="string">
              <text:p text:style-name="Основной_20_текст.gar-empty"> </text:p>
            </table:table-cell>
          </table:table-row>
          <table:table-row>
            <table:table-cell table:style-name="Таблица113.A1" table:number-columns-spanned="2" office:value-type="string">
              <text:p text:style-name="Основной_20_текст.gar-style-16"><text:bookmark text:name="tp-3482"/>СТАНДАРТНЫЕ ОТЧЕТЫ</text:p>
            </table:table-cell>
            <table:covered-table-cell/>
          </table:table-row>
          <table:table-row>
            <table:table-cell table:style-name="Таблица113.A1" table:number-columns-spanned="2" office:value-type="string">
              <text:p text:style-name="Основной_20_текст.gar-style-tab"><text:bookmark text:name="tp-3483"/>- <text:a xlink:type="simple" xlink:href="#Lbl228" text:style-name="Internet_20_link" text:visited-style-name="Visited_20_Internet_20_Link">Сведения</text:a> о кандидатах</text:p>
              <text:p text:style-name="Основной_20_текст.gar-style-tab"><text:bookmark text:name="tp-3484"/>- <text:a xlink:type="simple" xlink:href="#Lbl229" text:style-name="Internet_20_link" text:visited-style-name="Visited_20_Internet_20_Link">Персональные данные</text:a> кандидата</text:p>
              <text:p text:style-name="Основной_20_текст.gar-style-tab"><text:bookmark text:name="tp-4756"/>ФИНАНСИРОВАНИЕ ВЫБОРОВ</text:p>
              <text:p text:style-name="Основной_20_текст.gar-style-tab"><text:bookmark text:name="tp-3486"/>- <text:a xlink:type="simple" xlink:href="#Lbl230" text:style-name="Internet_20_link" text:visited-style-name="Visited_20_Internet_20_Link">Сведения</text:a> об общей сумме средств, поступивших в избирательные фонды кандидатов и израсходованных из них</text:p>
              <text:p text:style-name="Основной_20_текст.gar-style-tab"><text:bookmark text:name="tp-3487"/>- Финансовые отчеты кандидатов</text:p>
              <text:p text:style-name="Основной_20_текст.gar-style-tab"><text:bookmark text:name="tp-3488"/>РЕЗУЛЬТАТЫ ВЫБОРОВ</text:p>
              <text:p text:style-name="Основной_20_текст.gar-style-tab"><text:bookmark text:name="tp-3489"/>- <text:a xlink:type="simple" xlink:href="#Lbl231" text:style-name="Internet_20_link" text:visited-style-name="Visited_20_Internet_20_Link">Данные</text:a> о предварительных итогах голосования</text:p>
              <text:p text:style-name="Основной_20_текст.gar-style-tab"><text:bookmark text:name="tp-3490"/>- <text:a xlink:type="simple" xlink:href="#Lbl232" text:style-name="Internet_20_link" text:visited-style-name="Visited_20_Internet_20_Link">Сводная таблица</text:a> предварительных итогов голосования</text:p>
            </table:table-cell>
            <table:covered-table-cell/>
          </table:table-row>
        </table:table>
        <text:p text:style-name="Основной_20_текст.gar-table-bottom"> </text:p>
        <text:p text:style-name="Основной_20_текст.gar-style-16"><text:bookmark text:name="tp-3491"/>______________________________</text:p>
        <text:p text:style-name="Text_20_body"><text:bookmark text:name="Lbl227111"/><text:bookmark text:name="tp-3492"/>* После того как протокол подписан, <text:a xlink:type="simple" xlink:href="#Lbl231" text:style-name="Internet_20_link" text:visited-style-name="Visited_20_Internet_20_Link">отчет</text:a> «Данные о предварительных итогах голосования» меняется на «Результаты голосования», а <text:a xlink:type="simple" xlink:href="#Lbl232" text:style-name="Internet_20_link" text:visited-style-name="Visited_20_Internet_20_Link">отчет</text:a> «Сводная таблица предварительных итогов голосования» — на «Сводная таблица результатов выборов».</text:p>
        <text:p text:style-name="P4"><text:bookmark text:name="tp-3493"/><text:bookmark text:name="Lbl228"/>Таблица 2.28</text:p>
        <text:h text:style-name="Heading_20_4" text:outline-level="4"><text:bookmark text:name="tp-4757"/>Сведения о кандидатах на должность главы муниципального образования<text:line-break/>___________________________________________________________________________<text:line-break/>наименование муниципального района, городского округа, внутригородской территории городов федерального значения субъекта Российской Федерации, городских и сельских поселений)<text:line-break/>______________________<text:line-break/>(дата голосования)</text:h>
        <text:p text:style-name="Text_20_body"><text:bookmark text:name="tp-3924"/>Всего найдено записей:</text:p>
        <table:table table:name="Таблица114" table:style-name="Таблица114">
          <table:table-column table:style-name="Таблица114.A"/>
          <table:table-column table:style-name="Таблица114.B" table:number-columns-repeated="2"/>
          <table:table-column table:style-name="Таблица114.D"/>
          <table:table-column table:style-name="Таблица114.E"/>
          <table:table-column table:style-name="Таблица114.F"/>
          <table:table-column table:style-name="Таблица114.G"/>
          <table:table-row>
            <table:table-cell table:style-name="Таблица114.A1" table:number-rows-spanned="2" office:value-type="string">
              <text:p text:style-name="P6"><text:bookmark text:name="tp-4772"/>N<text:line-break/>п/п</text:p>
            </table:table-cell>
            <table:table-cell table:style-name="Таблица114.A1" table:number-rows-spanned="2" office:value-type="string">
              <text:p text:style-name="P6"><text:bookmark text:name="tp-3145"/>ФИО кандидата</text:p>
            </table:table-cell>
            <table:table-cell table:style-name="Таблица114.A1" table:number-rows-spanned="2" office:value-type="string">
              <text:p text:style-name="P6"><text:bookmark text:name="tp-2359"/>Дата рождения кандидата</text:p>
            </table:table-cell>
            <table:table-cell table:style-name="Таблица114.A1" table:number-rows-spanned="2" office:value-type="string">
              <text:p text:style-name="P6"><text:bookmark text:name="tp-3542"/>Субъект выдвижения</text:p>
            </table:table-cell>
            <table:table-cell table:style-name="Таблица114.A1" table:number-columns-spanned="3" office:value-type="string">
              <text:p text:style-name="P6"><text:bookmark text:name="tp-4874"/>Статус кандидата</text:p>
            </table:table-cell>
            <table:covered-table-cell/>
            <table:covered-table-cell/>
          </table:table-row>
          <table:table-row>
            <table:covered-table-cell/>
            <table:covered-table-cell/>
            <table:covered-table-cell/>
            <table:covered-table-cell/>
            <table:table-cell table:style-name="Таблица114.E2" office:value-type="string">
              <text:p text:style-name="P6"><text:bookmark text:name="tp-4875"/>выдвижение</text:p>
            </table:table-cell>
            <table:table-cell table:style-name="Таблица114.E2" office:value-type="string">
              <text:p text:style-name="P6"><text:bookmark text:name="tp-4876"/>регистрация</text:p>
            </table:table-cell>
            <table:table-cell table:style-name="Таблица114.E2" office:value-type="string">
              <text:p text:style-name="P6"><text:bookmark text:name="tp-4877"/>избрание</text:p>
            </table:table-cell>
          </table:table-row>
          <table:table-row>
            <table:table-cell table:style-name="Таблица114.E2" office:value-type="string">
              <text:p text:style-name="P6"><text:bookmark text:name="tp-4878"/>1</text:p>
            </table:table-cell>
            <table:table-cell table:style-name="Таблица114.E2" office:value-type="string">
              <text:p text:style-name="P6"><text:bookmark text:name="tp-4879"/>2</text:p>
            </table:table-cell>
            <table:table-cell table:style-name="Таблица114.E2" office:value-type="string">
              <text:p text:style-name="P6"><text:bookmark text:name="tp-4880"/>3</text:p>
            </table:table-cell>
            <table:table-cell table:style-name="Таблица114.E2" office:value-type="string">
              <text:p text:style-name="P6"><text:bookmark text:name="tp-4881"/>4</text:p>
            </table:table-cell>
            <table:table-cell table:style-name="Таблица114.E2" office:value-type="string">
              <text:p text:style-name="P6"><text:bookmark text:name="tp-4909"/>5</text:p>
            </table:table-cell>
            <table:table-cell table:style-name="Таблица114.E2" office:value-type="string">
              <text:p text:style-name="P6"><text:bookmark text:name="tp-1932"/>6</text:p>
            </table:table-cell>
            <table:table-cell table:style-name="Таблица114.E2" office:value-type="string">
              <text:p text:style-name="P6"><text:bookmark text:name="tp-4962"/>7</text:p>
            </table:table-cell>
          </table:table-row>
          <table:table-row>
            <table:table-cell table:style-name="Таблица114.E2" office:value-type="string">
              <text:p text:style-name="P6"><text:bookmark text:name="tp-4974"/>1</text:p>
            </table:table-cell>
            <table:table-cell table:style-name="Таблица114.E2" office:value-type="string">
              <text:p text:style-name="P6"><text:bookmark text:name="tp-2399"/>ФИО</text:p>
            </table:table-cell>
            <table:table-cell table:style-name="Таблица114.E2" office:value-type="string">
              <text:p text:style-name="Основной_20_текст.gar-empty"> </text:p>
            </table:table-cell>
            <table:table-cell table:style-name="Таблица114.E2" office:value-type="string">
              <text:p text:style-name="Основной_20_текст.gar-style-16"><text:bookmark text:name="tp-3514"/>самовыдвижение</text:p>
            </table:table-cell>
            <table:table-cell table:style-name="Таблица114.E2" office:value-type="string">
              <text:p text:style-name="P6"><text:bookmark text:name="tp-3515"/>выдвинут</text:p>
            </table:table-cell>
            <table:table-cell table:style-name="Таблица114.E2" office:value-type="string">
              <text:p text:style-name="Основной_20_текст.gar-style-16"><text:bookmark text:name="tp-3516"/>зарегистрирован</text:p>
            </table:table-cell>
            <table:table-cell table:style-name="Таблица114.E2" office:value-type="string">
              <text:p text:style-name="Основной_20_текст.gar-style-16"><text:bookmark text:name="tp-3913"/>избран</text:p>
            </table:table-cell>
          </table:table-row>
          <table:table-row>
            <table:table-cell table:style-name="Таблица114.E2" office:value-type="string">
              <text:p text:style-name="P6"><text:bookmark text:name="tp-4023"/>2</text:p>
            </table:table-cell>
            <table:table-cell table:style-name="Таблица114.E2" office:value-type="string">
              <text:p text:style-name="P6"><text:bookmark text:name="tp-3961"/>ФИО</text:p>
            </table:table-cell>
            <table:table-cell table:style-name="Таблица114.E2" office:value-type="string">
              <text:p text:style-name="Основной_20_текст.gar-empty"> </text:p>
            </table:table-cell>
            <table:table-cell table:style-name="Таблица114.E2" office:value-type="string">
              <text:p text:style-name="Основной_20_текст.gar-style-16"><text:bookmark text:name="tp-2449"/>наименование политической партии</text:p>
            </table:table-cell>
            <table:table-cell table:style-name="Таблица114.E2" office:value-type="string">
              <text:p text:style-name="P6"><text:bookmark text:name="tp-2532"/>выдвинут</text:p>
            </table:table-cell>
            <table:table-cell table:style-name="Таблица114.E2" office:value-type="string">
              <text:p text:style-name="Основной_20_текст.gar-style-16"><text:bookmark text:name="tp-3522"/>отказ в регистрации</text:p>
            </table:table-cell>
            <table:table-cell table:style-name="Таблица114.E2" office:value-type="string">
              <text:p text:style-name="Основной_20_текст.gar-empty"> </text:p>
            </table:table-cell>
          </table:table-row>
          <table:table-row>
            <table:table-cell table:style-name="Таблица114.E2" office:value-type="string">
              <text:p text:style-name="P6"><text:bookmark text:name="tp-3575"/>3</text:p>
            </table:table-cell>
            <table:table-cell table:style-name="Таблица114.E2" office:value-type="string">
              <text:p text:style-name="P6"><text:bookmark text:name="tp-3981"/>ФИО</text:p>
            </table:table-cell>
            <table:table-cell table:style-name="Таблица114.E2" office:value-type="string">
              <text:p text:style-name="Основной_20_текст.gar-empty"> </text:p>
            </table:table-cell>
            <table:table-cell table:style-name="Таблица114.E2" office:value-type="string">
              <text:p text:style-name="P6"><text:bookmark text:name="tp-3525"/>наименование рег. отделения партии</text:p>
            </table:table-cell>
            <table:table-cell table:style-name="Таблица114.E2" office:value-type="string">
              <text:p text:style-name="P6"><text:bookmark text:name="tp-3526"/>выдвинут</text:p>
            </table:table-cell>
            <table:table-cell table:style-name="Таблица114.E2" office:value-type="string">
              <text:p text:style-name="Основной_20_текст.gar-style-16"><text:bookmark text:name="tp-3527"/>отказ в регистрации</text:p>
            </table:table-cell>
            <table:table-cell table:style-name="Таблица114.E2" office:value-type="string">
              <text:p text:style-name="Основной_20_текст.gar-empty"> </text:p>
            </table:table-cell>
          </table:table-row>
          <table:table-row>
            <table:table-cell table:style-name="Таблица114.E2" office:value-type="string">
              <text:p text:style-name="P6"><text:bookmark text:name="tp-3528"/>4</text:p>
            </table:table-cell>
            <table:table-cell table:style-name="Таблица114.E2" office:value-type="string">
              <text:p text:style-name="P6"><text:bookmark text:name="tp-3529"/>ФИО</text:p>
            </table:table-cell>
            <table:table-cell table:style-name="Таблица114.E2" office:value-type="string">
              <text:p text:style-name="Основной_20_текст.gar-empty"> </text:p>
            </table:table-cell>
            <table:table-cell table:style-name="Таблица114.E2" office:value-type="string">
              <text:p text:style-name="Основной_20_текст.gar-style-16"><text:bookmark text:name="tp-3530"/>краткое наименование <text:soft-page-break/>общественного объединения</text:p>
            </table:table-cell>
            <table:table-cell table:style-name="Таблица114.E2" office:value-type="string">
              <text:p text:style-name="P6"><text:bookmark text:name="tp-3531"/>выдвинут</text:p>
            </table:table-cell>
            <table:table-cell table:style-name="Таблица114.E2" office:value-type="string">
              <text:p text:style-name="Основной_20_текст.gar-style-16"><text:bookmark text:name="tp-3532"/>зарегистрирован</text:p>
            </table:table-cell>
            <table:table-cell table:style-name="Таблица114.E2" office:value-type="string">
              <text:p text:style-name="Основной_20_текст.gar-empty"> </text:p>
            </table:table-cell>
          </table:table-row>
          <table:table-row>
            <table:table-cell table:style-name="Таблица114.E2" office:value-type="string">
              <text:p text:style-name="P6"><text:bookmark text:name="tp-3533"/>5</text:p>
            </table:table-cell>
            <table:table-cell table:style-name="Таблица114.E2" office:value-type="string">
              <text:p text:style-name="P6"><text:bookmark text:name="tp-3534"/>ФИО</text:p>
            </table:table-cell>
            <table:table-cell table:style-name="Таблица114.E2" office:value-type="string">
              <text:p text:style-name="Основной_20_текст.gar-empty"> </text:p>
            </table:table-cell>
            <table:table-cell table:style-name="Таблица114.E2" office:value-type="string">
              <text:p text:style-name="Основной_20_текст.gar-style-16"><text:bookmark text:name="tp-3535"/>краткое наименование рег. отделения общественного объединения</text:p>
            </table:table-cell>
            <table:table-cell table:style-name="Таблица114.E2" office:value-type="string">
              <text:p text:style-name="P6"><text:bookmark text:name="tp-3536"/>выдвинут</text:p>
            </table:table-cell>
            <table:table-cell table:style-name="Таблица114.E2" office:value-type="string">
              <text:p text:style-name="Основной_20_текст.gar-style-16"><text:bookmark text:name="tp-2540"/>зарегистрирован</text:p>
            </table:table-cell>
            <table:table-cell table:style-name="Таблица114.E2" office:value-type="string">
              <text:p text:style-name="Основной_20_текст.gar-empty"> </text:p>
            </table:table-cell>
          </table:table-row>
        </table:table>
        <text:p text:style-name="Основной_20_текст.gar-table-bottom"> </text:p>
        <text:p text:style-name="Text_20_body"><text:bookmark text:name="tp-3968"/>Форма поиска</text:p>
        <table:table table:name="Таблица115" table:style-name="Таблица115">
          <table:table-column table:style-name="Таблица115.A"/>
          <table:table-column table:style-name="Таблица115.B"/>
          <table:table-row>
            <table:table-cell table:style-name="Таблица115.A1" office:value-type="string">
              <text:p text:style-name="Основной_20_текст.gar-style-16"><text:bookmark text:name="tp-3969"/>Фамилия</text:p>
            </table:table-cell>
            <table:table-cell table:style-name="Таблица115.B1" office:value-type="string">
              <text:p text:style-name="Основной_20_текст.gar-empty"> </text:p>
            </table:table-cell>
          </table:table-row>
        </table:table>
        <text:p text:style-name="Основной_20_текст.gar-table-bottom"> </text:p>
        <table:table table:name="Таблица116" table:style-name="Таблица116">
          <table:table-column table:style-name="Таблица116.A"/>
          <table:table-column table:style-name="Таблица116.B"/>
          <table:table-row>
            <table:table-cell table:style-name="Таблица116.A1" office:value-type="string">
              <text:p text:style-name="Основной_20_текст.gar-style-16"><text:bookmark text:name="tp-3970"/>Имя</text:p>
            </table:table-cell>
            <table:table-cell table:style-name="Таблица116.B1" office:value-type="string">
              <text:p text:style-name="Основной_20_текст.gar-empty"> </text:p>
            </table:table-cell>
          </table:table-row>
        </table:table>
        <text:p text:style-name="Основной_20_текст.gar-table-bottom"> </text:p>
        <table:table table:name="Таблица117" table:style-name="Таблица117">
          <table:table-column table:style-name="Таблица117.A"/>
          <table:table-column table:style-name="Таблица117.B"/>
          <table:table-row>
            <table:table-cell table:style-name="Таблица117.A1" office:value-type="string">
              <text:p text:style-name="Основной_20_текст.gar-style-16"><text:bookmark text:name="tp-3971"/>Отчество</text:p>
            </table:table-cell>
            <table:table-cell table:style-name="Таблица117.B1" office:value-type="string">
              <text:p text:style-name="Основной_20_текст.gar-empty"> </text:p>
            </table:table-cell>
          </table:table-row>
        </table:table>
        <text:p text:style-name="Основной_20_текст.gar-table-bottom"> </text:p>
        <table:table table:name="Таблица118" table:style-name="Таблица118">
          <table:table-column table:style-name="Таблица118.A"/>
          <table:table-column table:style-name="Таблица118.B"/>
          <table:table-row>
            <table:table-cell table:style-name="Таблица118.A1" office:value-type="string">
              <text:p text:style-name="Основной_20_текст.gar-style-16"><text:bookmark text:name="tp-3972"/>Субъект выдвижения</text:p>
            </table:table-cell>
            <table:table-cell table:style-name="Таблица118.B1" office:value-type="string">
              <text:p text:style-name="Основной_20_текст.gar-empty"> </text:p>
            </table:table-cell>
          </table:table-row>
        </table:table>
        <text:p text:style-name="Основной_20_текст.gar-table-bottom"> </text:p>
        <text:p text:style-name="Основной_20_текст.gar-style-22"><text:bookmark text:name="tp-1073758027"/><text:bookmark text:name="Lbl229"/>Постановлением ЦИК России от 23 июля 2014 г. № 242/1505-6 в таблицу внесены изменения</text:p>
        <text:p text:style-name="Основной_20_текст.gar-style-22"><text:bookmark text:name="tp-1073758028"/>См. текст таблицы в предыдущей редакции</text:p>
        <text:p text:style-name="P4"><text:bookmark text:name="tp-3543"/>Таблица 2.29</text:p>
        <text:h text:style-name="Heading_20_4" text:outline-level="4"><text:bookmark text:name="tp-3975"/>Персональные данные кандидата</text:h>
        <text:h text:style-name="Heading_20_4" text:outline-level="4"><text:bookmark text:name="tp-4758"/>Выборы главы муниципального образования<text:line-break/>___________________________________________________________________________<text:line-break/>(наименование муниципального района, городского округа, внутригородской территории городов федерального значения субъекта Российской Федерации, городских и сельских поселений)<text:line-break/>______________________________________________________________________</text:h>
        <table:table table:name="Таблица119" table:style-name="Таблица119">
          <table:table-column table:style-name="Таблица119.A"/>
          <table:table-column table:style-name="Таблица119.B"/>
          <table:table-column table:style-name="Таблица119.C"/>
          <table:table-row>
            <table:table-cell table:style-name="Таблица119.A1" office:value-type="string">
              <text:p text:style-name="P6"><text:bookmark text:name="tp-4759"/>N<text:line-break/>п/п</text:p>
            </table:table-cell>
            <table:table-cell table:style-name="Таблица119.A1" office:value-type="string">
              <text:p text:style-name="P6"><text:bookmark text:name="tp-2565"/>Общие сведения</text:p>
            </table:table-cell>
            <table:table-cell table:style-name="Таблица119.A1" office:value-type="string">
              <text:p text:style-name="Основной_20_текст.gar-empty"> </text:p>
            </table:table-cell>
          </table:table-row>
          <table:table-row>
            <table:table-cell table:style-name="Таблица119.A1" office:value-type="string">
              <text:p text:style-name="P6"><text:bookmark text:name="Lbl2291"/><text:bookmark text:name="tp-2566"/>1</text:p>
            </table:table-cell>
            <table:table-cell table:style-name="Таблица119.A1" office:value-type="string">
              <text:p text:style-name="P6"><text:bookmark text:name="tp-2567"/>ФИО</text:p>
            </table:table-cell>
            <table:table-cell table:style-name="Таблица119.A1" office:value-type="string">
              <text:p text:style-name="Основной_20_текст.gar-empty"> </text:p>
            </table:table-cell>
          </table:table-row>
          <table:table-row>
            <table:table-cell table:style-name="Таблица119.A1" office:value-type="string">
              <text:p text:style-name="P6"><text:bookmark text:name="Lbl2292"/><text:bookmark text:name="tp-2746"/>2</text:p>
            </table:table-cell>
            <table:table-cell table:style-name="Таблица119.A1" office:value-type="string">
              <text:p text:style-name="Основной_20_текст.gar-style-16"><text:bookmark text:name="tp-2569"/>Год рождения</text:p>
            </table:table-cell>
            <table:table-cell table:style-name="Таблица119.A1" office:value-type="string">
              <text:p text:style-name="Основной_20_текст.gar-empty"> </text:p>
            </table:table-cell>
          </table:table-row>
          <table:table-row>
            <table:table-cell table:style-name="Таблица119.A1" office:value-type="string">
              <text:p text:style-name="P6"><text:bookmark text:name="Lbl2293"/><text:bookmark text:name="tp-2570"/>3</text:p>
            </table:table-cell>
            <table:table-cell table:style-name="Таблица119.A1" office:value-type="string">
              <text:p text:style-name="Основной_20_текст.gar-style-16"><text:bookmark text:name="tp-2571"/>Наименование субъекта Российской Федерации, района, города, иного населенного пункта, где находится место жительства кандидата</text:p>
            </table:table-cell>
            <table:table-cell table:style-name="Таблица119.A1" office:value-type="string">
              <text:p text:style-name="Основной_20_текст.gar-empty"> </text:p>
            </table:table-cell>
          </table:table-row>
          <table:table-row>
            <table:table-cell table:style-name="Таблица119.A1" office:value-type="string">
              <text:p text:style-name="P6"><text:bookmark text:name="Lbl2294"/><text:bookmark text:name="tp-2572"/>4</text:p>
            </table:table-cell>
            <table:table-cell table:style-name="Таблица119.A1" office:value-type="string">
              <text:p text:style-name="Основной_20_текст.gar-style-16"><text:bookmark text:name="tp-2573"/>Уровень образования</text:p>
            </table:table-cell>
            <table:table-cell table:style-name="Таблица119.A1" office:value-type="string">
              <text:p text:style-name="Основной_20_текст.gar-empty"> </text:p>
            </table:table-cell>
          </table:table-row>
          <table:table-row>
            <table:table-cell table:style-name="Таблица119.A1" office:value-type="string">
              <text:p text:style-name="P6"><text:bookmark text:name="Lbl2295"/><text:bookmark text:name="tp-2767"/>5</text:p>
            </table:table-cell>
            <table:table-cell table:style-name="Таблица119.A1" office:value-type="string">
              <text:p text:style-name="Основной_20_текст.gar-style-16"><text:bookmark text:name="tp-2575"/>Основное место работы или службы</text:p>
            </table:table-cell>
            <table:table-cell table:style-name="Таблица119.A1" office:value-type="string">
              <text:p text:style-name="Основной_20_текст.gar-empty"> </text:p>
            </table:table-cell>
          </table:table-row>
          <table:table-row>
            <table:table-cell table:style-name="Таблица119.A1" office:value-type="string">
              <text:p text:style-name="P6"><text:bookmark text:name="Lbl2296"/><text:bookmark text:name="tp-2774"/>6</text:p>
            </table:table-cell>
            <table:table-cell table:style-name="Таблица119.A1" office:value-type="string">
              <text:p text:style-name="Основной_20_текст.gar-style-16"><text:bookmark text:name="tp-2577"/>Занимаемая должность (или род занятий)</text:p>
            </table:table-cell>
            <table:table-cell table:style-name="Таблица119.A1" office:value-type="string">
              <text:p text:style-name="Основной_20_текст.gar-empty"> </text:p>
            </table:table-cell>
          </table:table-row>
          <table:table-row>
            <table:table-cell table:style-name="Таблица119.A1" office:value-type="string">
              <text:p text:style-name="P6"><text:bookmark text:name="Lbl2297"/><text:bookmark text:name="tp-2781"/>7</text:p>
            </table:table-cell>
            <table:table-cell table:style-name="Таблица119.A1" office:value-type="string">
              <text:p text:style-name="Основной_20_текст.gar-style-16"><text:bookmark text:name="tp-2579"/>Сведения о работе депутатом на непостоянной основе с указанием наименования представительного органа</text:p>
            </table:table-cell>
            <table:table-cell table:style-name="Таблица119.A1" office:value-type="string">
              <text:p text:style-name="Основной_20_текст.gar-empty"> </text:p>
            </table:table-cell>
          </table:table-row>
          <table:table-row>
            <table:table-cell table:style-name="Таблица119.A1" office:value-type="string">
              <text:p text:style-name="P6"><text:bookmark text:name="Lbl2298"/><text:bookmark text:name="tp-2788"/>8</text:p>
            </table:table-cell>
            <table:table-cell table:style-name="Таблица119.A1" office:value-type="string">
              <text:p text:style-name="Основной_20_текст.gar-style-16"><text:bookmark text:name="tp-16205"/>Сведения о судимости кандидата, а если судимость снята или погашена — дополнительно сведения о дате снятия или погашения судимости</text:p>
            </table:table-cell>
            <table:table-cell table:style-name="Таблица119.A1" office:value-type="string">
              <text:p text:style-name="Основной_20_текст.gar-empty"> </text:p>
            </table:table-cell>
          </table:table-row>
        </table:table>
        <text:p text:style-name="Основной_20_текст.gar-table-bottom"> </text:p>
        <text:p text:style-name="P4"><text:bookmark text:name="tp-3564"/><text:bookmark text:name="Lbl230"/>Таблица 2.30</text:p>
        <text:h text:style-name="Heading_20_4" text:outline-level="4"><text:bookmark text:name="tp-4760"/>Сведения<text:line-break/>об общей сумме средств, поступивших в избирательные фонды кандидатов и израсходованных из них (на основании данных Сбербанка России)<text:line-break/>________________________________________________________________<text:line-break/>(наименование муниципального района, городского округа, внутригородской территории городов федерального значения субъекта Российской Федерации, городских и сельских поселений)</text:h>
        <text:p text:style-name="P2"><text:bookmark text:name="tp-4761"/>по состоянию на _____________</text:p>
        <table:table table:name="Таблица120" table:style-name="Таблица120">
          <table:table-column table:style-name="Таблица120.A"/>
          <table:table-column table:style-name="Таблица120.B"/>
          <table:table-column table:style-name="Таблица120.C"/>
          <table:table-column table:style-name="Таблица120.D"/>
          <table:table-column table:style-name="Таблица120.E"/>
          <table:table-row>
            <table:table-cell table:style-name="Таблица120.A1" office:value-type="string">
              <text:p text:style-name="P6"><text:bookmark text:name="tp-4762"/>N<text:line-break/>п/п</text:p>
            </table:table-cell>
            <table:table-cell table:style-name="Таблица120.A1" office:value-type="string">
              <text:p text:style-name="P6"><text:bookmark text:name="tp-3646"/>ФИО кандидата</text:p>
            </table:table-cell>
            <table:table-cell table:style-name="Таблица120.A1" office:value-type="string">
              <text:p text:style-name="P6"><text:bookmark text:name="tp-4002"/>Поступило средств, всего</text:p>
            </table:table-cell>
            <table:table-cell table:style-name="Таблица120.A1" office:value-type="string">
              <text:p text:style-name="P6"><text:bookmark text:name="tp-4003"/>Израсходовано средств, всего<text:a xlink:type="simple" xlink:href="#Lbl230111" text:style-name="Internet_20_link" text:visited-style-name="Visited_20_Internet_20_Link">*</text:a></text:p>
            </table:table-cell>
            <table:table-cell table:style-name="Таблица120.A1" office:value-type="string">
              <text:p text:style-name="P6"><text:bookmark text:name="tp-4004"/>Остаток</text:p>
            </table:table-cell>
          </table:table-row>
          <table:table-row>
            <table:table-cell table:style-name="Таблица120.A1" office:value-type="string">
              <text:p text:style-name="P6"><text:bookmark text:name="tp-4022"/>1</text:p>
            </table:table-cell>
            <table:table-cell table:style-name="Таблица120.A1" office:value-type="string">
              <text:p text:style-name="P6"><text:bookmark text:name="tp-4041"/>2</text:p>
            </table:table-cell>
            <table:table-cell table:style-name="Таблица120.A1" office:value-type="string">
              <text:p text:style-name="P6"><text:bookmark text:name="tp-4044"/>3</text:p>
            </table:table-cell>
            <table:table-cell table:style-name="Таблица120.A1" office:value-type="string">
              <text:p text:style-name="P6"><text:bookmark text:name="tp-4047"/>4</text:p>
            </table:table-cell>
            <table:table-cell table:style-name="Таблица120.A1" office:value-type="string">
              <text:p text:style-name="P6"><text:bookmark text:name="tp-4050"/>5</text:p>
            </table:table-cell>
          </table:table-row>
          <table:table-row>
            <table:table-cell table:style-name="Таблица120.A1" office:value-type="string">
              <text:p text:style-name="Основной_20_текст.gar-empty"> </text:p>
            </table:table-cell>
            <table:table-cell table:style-name="Таблица120.A1" office:value-type="string">
              <text:p text:style-name="Основной_20_текст.gar-empty"> </text:p>
            </table:table-cell>
            <table:table-cell table:style-name="Таблица120.A1" office:value-type="string">
              <text:p text:style-name="Основной_20_текст.gar-empty"> </text:p>
            </table:table-cell>
            <table:table-cell table:style-name="Таблица120.A1" office:value-type="string">
              <text:p text:style-name="Основной_20_текст.gar-empty"> </text:p>
            </table:table-cell>
            <table:table-cell table:style-name="Таблица120.A1" office:value-type="string">
              <text:p text:style-name="Основной_20_текст.gar-empty"> </text:p>
            </table:table-cell>
          </table:table-row>
          <table:table-row>
            <table:table-cell table:style-name="Таблица120.A4" office:value-type="string">
              <text:p text:style-name="Основной_20_текст.gar-empty"> </text:p>
            </table:table-cell>
            <table:table-cell table:style-name="Таблица120.B4" office:value-type="string">
              <text:p text:style-name="P6"><text:bookmark text:name="tp-4010"/>Итого</text:p>
            </table:table-cell>
            <table:table-cell table:style-name="Таблица120.A1" office:value-type="string">
              <text:p text:style-name="Основной_20_текст.gar-empty"> </text:p>
            </table:table-cell>
            <table:table-cell table:style-name="Таблица120.A1" office:value-type="string">
              <text:p text:style-name="Основной_20_текст.gar-empty"> </text:p>
            </table:table-cell>
            <table:table-cell table:style-name="Таблица120.A1" office:value-type="string">
              <text:p text:style-name="Основной_20_текст.gar-empty"> </text:p>
            </table:table-cell>
          </table:table-row>
        </table:table>
        <text:p text:style-name="Основной_20_текст.gar-table-bottom"> </text:p>
        <text:p text:style-name="Основной_20_текст.gar-style-16"><text:bookmark text:name="tp-10312"/>_________________________</text:p>
        <text:p text:style-name="Text_20_body"><text:bookmark text:name="Lbl230111"/><text:bookmark text:name="tp-2598"/>* Без учета возврата средств из фонда.</text:p>
        <text:p text:style-name="P4"><text:bookmark text:name="tp-3581"/><text:bookmark text:name="Lbl231"/>Таблица 2.31</text:p>
        <text:h text:style-name="Heading_20_4" text:outline-level="4"><text:bookmark text:name="tp-4764"/><text:soft-page-break/>Предварительные итоги голосования на выборах главы муниципального образования<text:a xlink:type="simple" xlink:href="#Lbl231111" text:style-name="Internet_20_link" text:visited-style-name="Visited_20_Internet_20_Link">*</text:a><text:line-break/>___________________________________________________________________________<text:line-break/>(наименование муниципального района, городского округа, внутригородской территории городов федерального значения субъекта Российской Федерации, городских и сельских поселений)<text:line-break/>____________________________<text:line-break/>(дата голосования)</text:h>
        <text:p text:style-name="P2"><text:bookmark text:name="Lbl231100"/><text:bookmark text:name="tp-3584"/>по состоянию на ___________<text:a xlink:type="simple" xlink:href="#Lbl231111" text:style-name="Internet_20_link" text:visited-style-name="Visited_20_Internet_20_Link">*</text:a></text:p>
        <table:table table:name="Таблица121" table:style-name="Таблица121">
          <table:table-column table:style-name="Таблица121.A"/>
          <table:table-column table:style-name="Таблица121.B"/>
          <table:table-column table:style-name="Таблица121.C"/>
          <table:table-column table:style-name="Таблица121.D"/>
          <table:table-row>
            <table:table-cell table:style-name="Таблица121.A1" table:number-columns-spanned="2" office:value-type="string">
              <text:p text:style-name="P6"><text:bookmark text:name="tp-3668"/>Наименование избирательной комиссии</text:p>
            </table:table-cell>
            <table:covered-table-cell/>
            <table:table-cell table:style-name="Таблица121.C1" table:number-columns-spanned="2" office:value-type="string">
              <text:p text:style-name="P7"><text:bookmark text:name="tp-3669"/>ТИК, ИКМО</text:p>
            </table:table-cell>
            <table:covered-table-cell/>
          </table:table-row>
          <table:table-row>
            <table:table-cell table:style-name="Таблица121.A2" office:value-type="string">
              <text:p text:style-name="Основной_20_текст.gar-empty"> </text:p>
            </table:table-cell>
            <table:table-cell table:style-name="Таблица121.A2" table:number-columns-spanned="2" office:value-type="string">
              <text:p text:style-name="P6"><text:bookmark text:name="tp-4036"/>Строки протокола<text:a xlink:type="simple" xlink:href="#Lbl231222" text:style-name="Internet_20_link" text:visited-style-name="Visited_20_Internet_20_Link">**</text:a></text:p>
            </table:table-cell>
            <table:covered-table-cell/>
            <table:table-cell table:style-name="Таблица121.A2" office:value-type="string">
              <text:p text:style-name="P6"><text:bookmark text:name="tp-4037"/>Итого</text:p>
            </table:table-cell>
          </table:table-row>
          <table:table-row>
            <table:table-cell table:style-name="Таблица121.A2" office:value-type="string">
              <text:p text:style-name="P6"><text:bookmark text:name="Lbl23101"/><text:bookmark text:name="tp-4128"/>1</text:p>
            </table:table-cell>
            <table:table-cell table:style-name="Таблица121.A2" table:number-columns-spanned="2" office:value-type="string">
              <text:p text:style-name="Основной_20_текст.gar-style-16"><text:bookmark text:name="tp-4129"/>Число избирателей, внесенных в список</text:p>
            </table:table-cell>
            <table:covered-table-cell/>
            <table:table-cell table:style-name="Таблица121.A2" office:value-type="string">
              <text:p text:style-name="P7"><text:bookmark text:name="tp-4430"/>ХХХХ</text:p>
            </table:table-cell>
          </table:table-row>
          <table:table-row>
            <table:table-cell table:style-name="Таблица121.A2" office:value-type="string">
              <text:p text:style-name="P6"><text:bookmark text:name="Lbl23102"/><text:bookmark text:name="tp-3592"/>2</text:p>
            </table:table-cell>
            <table:table-cell table:style-name="Таблица121.A2" table:number-columns-spanned="2" office:value-type="string">
              <text:p text:style-name="Основной_20_текст.gar-style-16"><text:bookmark text:name="tp-4319"/>Число бюллетеней, полученных участковыми комиссиями</text:p>
            </table:table-cell>
            <table:covered-table-cell/>
            <table:table-cell table:style-name="Таблица121.A2" office:value-type="string">
              <text:p text:style-name="P7"><text:bookmark text:name="tp-4332"/>ХХХХ</text:p>
            </table:table-cell>
          </table:table-row>
          <table:table-row>
            <table:table-cell table:style-name="Таблица121.A2" office:value-type="string">
              <text:p text:style-name="P6"><text:bookmark text:name="Lbl23103"/><text:bookmark text:name="tp-4142"/>3</text:p>
            </table:table-cell>
            <table:table-cell table:style-name="Таблица121.A2" table:number-columns-spanned="2" office:value-type="string">
              <text:p text:style-name="Основной_20_текст.gar-style-16"><text:bookmark text:name="tp-3596"/>Число бюллетеней, выданных избирателям, проголосовавшим досрочно</text:p>
            </table:table-cell>
            <table:covered-table-cell/>
            <table:table-cell table:style-name="Таблица121.A2" office:value-type="string">
              <text:p text:style-name="P7"><text:bookmark text:name="tp-4446"/>ХХХХ</text:p>
            </table:table-cell>
          </table:table-row>
          <table:table-row>
            <table:table-cell table:style-name="Таблица121.A2" office:value-type="string">
              <text:p text:style-name="P6"><text:bookmark text:name="Lbl23104"/><text:bookmark text:name="tp-2760"/>4</text:p>
            </table:table-cell>
            <table:table-cell table:style-name="Таблица121.A2" table:number-columns-spanned="2" office:value-type="string">
              <text:p text:style-name="Основной_20_текст.gar-style-16"><text:bookmark text:name="tp-3599"/>Число бюллетеней, выданных избирателям, проголосовавшим досрочно в помещении территориальной комиссии</text:p>
            </table:table-cell>
            <table:covered-table-cell/>
            <table:table-cell table:style-name="Таблица121.A2" office:value-type="string">
              <text:p text:style-name="P7"><text:bookmark text:name="tp-3802"/>ХХХХ</text:p>
            </table:table-cell>
          </table:table-row>
          <table:table-row>
            <table:table-cell table:style-name="Таблица121.A2" office:value-type="string">
              <text:p text:style-name="P6"><text:bookmark text:name="Lbl23105"/><text:bookmark text:name="tp-3966"/>5</text:p>
            </table:table-cell>
            <table:table-cell table:style-name="Таблица121.A2" table:number-columns-spanned="2" office:value-type="string">
              <text:p text:style-name="Основной_20_текст.gar-style-16"><text:bookmark text:name="tp-4157"/>Число бюллетеней, выданных избирателям в помещении для голосования, в день голосования</text:p>
            </table:table-cell>
            <table:covered-table-cell/>
            <table:table-cell table:style-name="Таблица121.A2" office:value-type="string">
              <text:p text:style-name="P7"><text:bookmark text:name="tp-4172"/>ХХХХ</text:p>
            </table:table-cell>
          </table:table-row>
          <table:table-row>
            <table:table-cell table:style-name="Таблица121.A2" office:value-type="string">
              <text:p text:style-name="P6"><text:bookmark text:name="Lbl23106"/><text:bookmark text:name="tp-4440"/>6</text:p>
            </table:table-cell>
            <table:table-cell table:style-name="Таблица121.A2" table:number-columns-spanned="2" office:value-type="string">
              <text:p text:style-name="Основной_20_текст.gar-style-16"><text:bookmark text:name="tp-4441"/>Число бюллетеней, выданных избирателям, проголосовавшим вне помещения для голосования в день голосования</text:p>
            </table:table-cell>
            <table:covered-table-cell/>
            <table:table-cell table:style-name="Таблица121.A2" office:value-type="string">
              <text:p text:style-name="P7"><text:bookmark text:name="tp-4442"/>ХХХХ</text:p>
            </table:table-cell>
          </table:table-row>
          <table:table-row>
            <table:table-cell table:style-name="Таблица121.A2" office:value-type="string">
              <text:p text:style-name="P6"><text:bookmark text:name="Lbl23107"/><text:bookmark text:name="tp-4447"/>7</text:p>
            </table:table-cell>
            <table:table-cell table:style-name="Таблица121.A2" table:number-columns-spanned="2" office:value-type="string">
              <text:p text:style-name="Основной_20_текст.gar-style-16"><text:bookmark text:name="tp-4448"/>Число погашенных бюллетеней</text:p>
            </table:table-cell>
            <table:covered-table-cell/>
            <table:table-cell table:style-name="Таблица121.A2" office:value-type="string">
              <text:p text:style-name="P7"><text:bookmark text:name="tp-4449"/>ХХХХ</text:p>
            </table:table-cell>
          </table:table-row>
          <table:table-row>
            <table:table-cell table:style-name="Таблица121.A2" office:value-type="string">
              <text:p text:style-name="P6"><text:bookmark text:name="Lbl23108"/><text:bookmark text:name="tp-4454"/>8</text:p>
            </table:table-cell>
            <table:table-cell table:style-name="Таблица121.A2" table:number-columns-spanned="2" office:value-type="string">
              <text:p text:style-name="Основной_20_текст.gar-style-16"><text:bookmark text:name="tp-4455"/>Число бюллетеней, содержащихся в переносных ящиках для голосования</text:p>
            </table:table-cell>
            <table:covered-table-cell/>
            <table:table-cell table:style-name="Таблица121.A2" office:value-type="string">
              <text:p text:style-name="P7"><text:bookmark text:name="tp-4456"/>ХХХХ</text:p>
            </table:table-cell>
          </table:table-row>
          <table:table-row>
            <table:table-cell table:style-name="Таблица121.A2" office:value-type="string">
              <text:p text:style-name="P6"><text:bookmark text:name="Lbl23109"/><text:bookmark text:name="tp-4339"/>9</text:p>
            </table:table-cell>
            <table:table-cell table:style-name="Таблица121.A2" table:number-columns-spanned="2" office:value-type="string">
              <text:p text:style-name="Основной_20_текст.gar-style-16"><text:bookmark text:name="tp-4340"/>Число бюллетеней, содержащихся в стационарных ящиках для голосования</text:p>
            </table:table-cell>
            <table:covered-table-cell/>
            <table:table-cell table:style-name="Таблица121.A2" office:value-type="string">
              <text:p text:style-name="P7"><text:bookmark text:name="tp-4353"/>ХХХХ</text:p>
            </table:table-cell>
          </table:table-row>
          <table:table-row>
            <table:table-cell table:style-name="Таблица121.A2" office:value-type="string">
              <text:p text:style-name="P6"><text:bookmark text:name="Lbl23110"/><text:bookmark text:name="tp-4342"/>10</text:p>
            </table:table-cell>
            <table:table-cell table:style-name="Таблица121.A2" table:number-columns-spanned="2" office:value-type="string">
              <text:p text:style-name="Основной_20_текст.gar-style-16"><text:bookmark text:name="tp-4343"/>Число недействительных бюллетеней</text:p>
            </table:table-cell>
            <table:covered-table-cell/>
            <table:table-cell table:style-name="Таблица121.A2" office:value-type="string">
              <text:p text:style-name="P7"><text:bookmark text:name="tp-4356"/>ХХХХ</text:p>
            </table:table-cell>
          </table:table-row>
          <table:table-row>
            <table:table-cell table:style-name="Таблица121.A2" office:value-type="string">
              <text:p text:style-name="P6"><text:bookmark text:name="Lbl231011"/><text:bookmark text:name="tp-4345"/>11</text:p>
            </table:table-cell>
            <table:table-cell table:style-name="Таблица121.A2" table:number-columns-spanned="2" office:value-type="string">
              <text:p text:style-name="Основной_20_текст.gar-style-16"><text:bookmark text:name="tp-4346"/>Число действительных бюллетеней</text:p>
            </table:table-cell>
            <table:covered-table-cell/>
            <table:table-cell table:style-name="Таблица121.A2" office:value-type="string">
              <text:p text:style-name="P7"><text:bookmark text:name="tp-4359"/>ХХХХ</text:p>
            </table:table-cell>
          </table:table-row>
          <table:table-row>
            <table:table-cell table:style-name="Таблица121.A2" office:value-type="string">
              <text:p text:style-name="P6"><text:bookmark text:name="Lbl2311101"/><text:bookmark text:name="tp-4348"/>11а</text:p>
            </table:table-cell>
            <table:table-cell table:style-name="Таблица121.A2" table:number-columns-spanned="2" office:value-type="string">
              <text:p text:style-name="Основной_20_текст.gar-style-16"><text:bookmark text:name="tp-4349"/>Число открепительных удостоверений, полученных участковыми комиссиями</text:p>
            </table:table-cell>
            <table:covered-table-cell/>
            <table:table-cell table:style-name="Таблица121.A2" office:value-type="string">
              <text:p text:style-name="P7"><text:bookmark text:name="tp-4362"/>ХХХХ</text:p>
            </table:table-cell>
          </table:table-row>
          <table:table-row>
            <table:table-cell table:style-name="Таблица121.A2" office:value-type="string">
              <text:p text:style-name="P6"><text:bookmark text:name="Lbl231112"/><text:bookmark text:name="tp-4351"/>11б</text:p>
            </table:table-cell>
            <table:table-cell table:style-name="Таблица121.A2" table:number-columns-spanned="2" office:value-type="string">
              <text:p text:style-name="Основной_20_текст.gar-style-16"><text:bookmark text:name="tp-4352"/>Число открепительных удостоверений, выданных участковыми комиссиями на избирательном участке до дня голосования</text:p>
            </table:table-cell>
            <table:covered-table-cell/>
            <table:table-cell table:style-name="Таблица121.A2" office:value-type="string">
              <text:p text:style-name="P7"><text:bookmark text:name="tp-4365"/>ХХХХ</text:p>
            </table:table-cell>
          </table:table-row>
          <table:table-row>
            <table:table-cell table:style-name="Таблица121.A2" office:value-type="string">
              <text:p text:style-name="P6"><text:bookmark text:name="Lbl231113"/><text:bookmark text:name="tp-4354"/>11в</text:p>
            </table:table-cell>
            <table:table-cell table:style-name="Таблица121.A2" table:number-columns-spanned="2" office:value-type="string">
              <text:p text:style-name="Основной_20_текст.gar-style-16"><text:bookmark text:name="tp-4355"/>Число избирателей, проголосовавших по открепительным удостоверениям на избирательном участке</text:p>
            </table:table-cell>
            <table:covered-table-cell/>
            <table:table-cell table:style-name="Таблица121.A2" office:value-type="string">
              <text:p text:style-name="P7"><text:bookmark text:name="tp-4368"/>ХХХХ</text:p>
            </table:table-cell>
          </table:table-row>
          <table:table-row>
            <table:table-cell table:style-name="Таблица121.A2" office:value-type="string">
              <text:p text:style-name="P6"><text:bookmark text:name="Lbl231114"/><text:bookmark text:name="tp-4357"/>11г</text:p>
            </table:table-cell>
            <table:table-cell table:style-name="Таблица121.A2" table:number-columns-spanned="2" office:value-type="string">
              <text:p text:style-name="Основной_20_текст.gar-style-16"><text:bookmark text:name="tp-4358"/>Число погашенных на избирательном участке открепительных удостоверений</text:p>
            </table:table-cell>
            <table:covered-table-cell/>
            <table:table-cell table:style-name="Таблица121.A2" office:value-type="string">
              <text:p text:style-name="P7"><text:bookmark text:name="tp-4373"/>ХХХХ</text:p>
            </table:table-cell>
          </table:table-row>
          <table:table-row>
            <table:table-cell table:style-name="Таблица121.A2" office:value-type="string">
              <text:p text:style-name="P6"><text:bookmark text:name="Lbl231115"/><text:bookmark text:name="tp-4360"/>11д</text:p>
            </table:table-cell>
            <table:table-cell table:style-name="Таблица121.A2" table:number-columns-spanned="2" office:value-type="string">
              <text:p text:style-name="Основной_20_текст.gar-style-16"><text:bookmark text:name="tp-4361"/>Число утраченных открепительных удостоверений</text:p>
            </table:table-cell>
            <table:covered-table-cell/>
            <table:table-cell table:style-name="Таблица121.A2" office:value-type="string">
              <text:p text:style-name="P7"><text:bookmark text:name="tp-4377"/>ХХХХ</text:p>
            </table:table-cell>
          </table:table-row>
          <table:table-row>
            <table:table-cell table:style-name="Таблица121.A2" office:value-type="string">
              <text:p text:style-name="P6"><text:bookmark text:name="Lbl231116"/><text:bookmark text:name="tp-4363"/>11е</text:p>
            </table:table-cell>
            <table:table-cell table:style-name="Таблица121.A2" table:number-columns-spanned="2" office:value-type="string">
              <text:p text:style-name="Основной_20_текст.gar-style-16"><text:bookmark text:name="tp-4087"/>Число утраченных бюллетеней</text:p>
            </table:table-cell>
            <table:covered-table-cell/>
            <table:table-cell table:style-name="Таблица121.A2" office:value-type="string">
              <text:p text:style-name="P7"><text:bookmark text:name="tp-4231"/>ХХХХ</text:p>
            </table:table-cell>
          </table:table-row>
          <table:table-row>
            <table:table-cell table:style-name="Таблица121.A2" office:value-type="string">
              <text:p text:style-name="P6"><text:bookmark text:name="Lbl231117"/><text:bookmark text:name="tp-4366"/>11з</text:p>
            </table:table-cell>
            <table:table-cell table:style-name="Таблица121.A2" table:number-columns-spanned="2" office:value-type="string">
              <text:p text:style-name="Основной_20_текст.gar-style-16"><text:bookmark text:name="tp-4367"/>Число бюллетеней, не учтенных при получении</text:p>
            </table:table-cell>
            <table:covered-table-cell/>
            <table:table-cell table:style-name="Таблица121.A2" office:value-type="string">
              <text:p text:style-name="P7"><text:bookmark text:name="tp-4046"/>ХХХХ</text:p>
            </table:table-cell>
          </table:table-row>
          <table:table-row>
            <table:table-cell table:style-name="Таблица121.A2" table:number-columns-spanned="3" office:value-type="string">
              <text:p text:style-name="P6"><text:bookmark text:name="tp-3805"/>Фамилии, имена, отчества внесенных в избирательный бюллетень зарегистрированных кандидатов</text:p>
            </table:table-cell>
            <table:covered-table-cell/>
            <table:covered-table-cell/>
            <table:table-cell table:style-name="Таблица121.A2" office:value-type="string">
              <text:p text:style-name="P6"><text:bookmark text:name="tp-3806"/>Число голосов избирателей, поданных за каждого зарегистрированного кандидата</text:p>
            </table:table-cell>
          </table:table-row>
          <table:table-row>
            <table:table-cell table:style-name="Таблица121.A2" office:value-type="string">
              <text:p text:style-name="P6"><text:bookmark text:name="Lbl23112"/><text:bookmark text:name="tp-3807"/>12</text:p>
            </table:table-cell>
            <table:table-cell table:style-name="Таблица121.A2" table:number-columns-spanned="2" office:value-type="string">
              <text:p text:style-name="Основной_20_текст.gar-style-16"><text:bookmark text:name="tp-3808"/>ФИО кандидата</text:p>
            </table:table-cell>
            <table:covered-table-cell/>
            <table:table-cell table:style-name="Таблица121.A2" office:value-type="string">
              <text:p text:style-name="P7"><text:bookmark text:name="tp-3809"/>ХХХХ</text:p>
            </table:table-cell>
          </table:table-row>
          <table:table-row>
            <table:table-cell table:style-name="Таблица121.A2" office:value-type="string">
              <text:p text:style-name="Основной_20_текст.gar-empty"> </text:p>
            </table:table-cell>
            <table:table-cell table:style-name="Таблица121.A2" table:number-columns-spanned="2" office:value-type="string">
              <text:p text:style-name="Основной_20_текст.gar-empty"> </text:p>
            </table:table-cell>
            <table:covered-table-cell/>
            <table:table-cell table:style-name="Таблица121.A2" office:value-type="string">
              <text:p text:style-name="P7"><text:bookmark text:name="tp-3814"/>%</text:p>
            </table:table-cell>
          </table:table-row>
          <table:table-row>
            <table:table-cell table:style-name="Таблица121.A2" office:value-type="string">
              <text:p text:style-name="P6"><text:bookmark text:name="Lbl23113"/><text:bookmark text:name="tp-3819"/>13</text:p>
            </table:table-cell>
            <table:table-cell table:style-name="Таблица121.A2" table:number-columns-spanned="2" office:value-type="string">
              <text:p text:style-name="Основной_20_текст.gar-style-16"><text:bookmark text:name="tp-3820"/>ФИО кандидата</text:p>
            </table:table-cell>
            <table:covered-table-cell/>
            <table:table-cell table:style-name="Таблица121.A2" office:value-type="string">
              <text:p text:style-name="P7"><text:bookmark text:name="tp-3821"/>ХХХХ</text:p>
            </table:table-cell>
          </table:table-row>
          <table:table-row>
            <table:table-cell table:style-name="Таблица121.A2" table:number-columns-spanned="4" office:value-type="string">
              <text:p text:style-name="Основной_20_текст.gar-style-3"><text:bookmark text:name="Lbl23120"/><text:bookmark text:name="tp-3653"/>Данные избирательной комиссии муниципального образования о числе открепительных удостоверений</text:p>
            </table:table-cell>
            <table:covered-table-cell/>
            <table:covered-table-cell/>
            <table:covered-table-cell/>
          </table:table-row>
          <table:table-row>
            <table:table-cell table:style-name="Таблица121.A2" office:value-type="string">
              <text:p text:style-name="Основной_20_текст.gar-empty"> </text:p>
            </table:table-cell>
            <table:table-cell table:style-name="Таблица121.A2" table:number-columns-spanned="2" office:value-type="string">
              <text:p text:style-name="Основной_20_текст.gar-style-16"><text:bookmark text:name="tp-3284"/>Число открепительных удостоверений, изготовленных избирательной комиссией муниципального образования</text:p>
            </table:table-cell>
            <table:covered-table-cell/>
            <table:table-cell table:style-name="Таблица121.A2" office:value-type="string">
              <text:p text:style-name="P7"><text:bookmark text:name="tp-3803"/>ХХХХ</text:p>
            </table:table-cell>
          </table:table-row>
          <text:soft-page-break/>
          <table:table-row>
            <table:table-cell table:style-name="Таблица121.A2" office:value-type="string">
              <text:p text:style-name="Основной_20_текст.gar-empty"> </text:p>
            </table:table-cell>
            <table:table-cell table:style-name="Таблица121.A2" table:number-columns-spanned="2" office:value-type="string">
              <text:p text:style-name="Основной_20_текст.gar-style-16"><text:bookmark text:name="tp-3656"/>Число открепительных удостоверений, выданных территориальным/участковым избирательным комиссиям</text:p>
            </table:table-cell>
            <table:covered-table-cell/>
            <table:table-cell table:style-name="Таблица121.A2" office:value-type="string">
              <text:p text:style-name="P7"><text:bookmark text:name="tp-3804"/>ХХХХ</text:p>
            </table:table-cell>
          </table:table-row>
          <table:table-row>
            <table:table-cell table:style-name="Таблица121.A2" office:value-type="string">
              <text:p text:style-name="Основной_20_текст.gar-empty"> </text:p>
            </table:table-cell>
            <table:table-cell table:style-name="Таблица121.A2" table:number-columns-spanned="2" office:value-type="string">
              <text:p text:style-name="Основной_20_текст.gar-style-16"><text:bookmark text:name="tp-4107"/>Число неиспользованных погашенных открепительных удостоверений избирательной комиссией муниципального образования</text:p>
            </table:table-cell>
            <table:covered-table-cell/>
            <table:table-cell table:style-name="Таблица121.A2" office:value-type="string">
              <text:p text:style-name="P7"><text:bookmark text:name="tp-4108"/>ХХХХ</text:p>
            </table:table-cell>
          </table:table-row>
          <table:table-row>
            <table:table-cell table:style-name="Таблица121.A2" office:value-type="string">
              <text:p text:style-name="Основной_20_текст.gar-empty"> </text:p>
            </table:table-cell>
            <table:table-cell table:style-name="Таблица121.A2" table:number-columns-spanned="2" office:value-type="string">
              <text:p text:style-name="Основной_20_текст.gar-style-16"><text:bookmark text:name="tp-4109"/>Число утраченных открепительных удостоверений избирательной комиссией муниципального образования</text:p>
            </table:table-cell>
            <table:covered-table-cell/>
            <table:table-cell table:style-name="Таблица121.A2" office:value-type="string">
              <text:p text:style-name="P7"><text:bookmark text:name="tp-4110"/>ХХХХ</text:p>
            </table:table-cell>
          </table:table-row>
        </table:table>
        <text:p text:style-name="Основной_20_текст.gar-table-bottom"> </text:p>
        <text:p text:style-name="Основной_20_текст.gar-style-16"><text:bookmark text:name="tp-3475"/>______________________________</text:p>
        <text:p text:style-name="Text_20_body"><text:bookmark text:name="Lbl231111"/><text:bookmark text:name="tp-3000"/>* После того как протокол подписан, <text:a xlink:type="simple" xlink:href="#Lbl231100" text:style-name="Internet_20_link" text:visited-style-name="Visited_20_Internet_20_Link">строка</text:a> «по состоянию на ____» меняется на строку «время и дата подписания протокола», а <text:a xlink:type="simple" xlink:href="#Lbl231" text:style-name="Internet_20_link" text:visited-style-name="Visited_20_Internet_20_Link">заголовок</text:a> «Предварительные итоги голосования» — на «Результаты выборов».</text:p>
        <text:p text:style-name="Text_20_body"><text:bookmark text:name="Lbl231222"/><text:bookmark text:name="tp-4113"/>** Строки протокола должны соответствовать нормативным правовым актам, регламентирующим порядок проведения выборов/референдумов.</text:p>
        <text:p text:style-name="P4"><text:bookmark text:name="tp-3665"/><text:bookmark text:name="Lbl232"/>Таблица 2.32</text:p>
        <text:h text:style-name="Heading_20_4" text:outline-level="4"><text:bookmark text:name="tp-4765"/>Сводная таблица предварительных итогов голосования на выборах главы муниципального образования<text:a xlink:type="simple" xlink:href="#Lbl232111" text:style-name="Internet_20_link" text:visited-style-name="Visited_20_Internet_20_Link">*</text:a><text:line-break/>__________________________________________________________________________<text:line-break/>(наименование муниципального района, городского округа, внутригородской территории городов федерального значения субъекта Российской Федерации, городских и сельских поселений)<text:line-break/>____________________________<text:line-break/>(дата голосования)</text:h>
        <table:table table:name="Таблица122" table:style-name="Таблица122">
          <table:table-column table:style-name="Таблица122.A"/>
          <table:table-column table:style-name="Таблица122.B"/>
          <table:table-row>
            <table:table-cell table:style-name="Таблица122.A1" office:value-type="string">
              <text:p text:style-name="Основной_20_текст.gar-style-16"><text:bookmark text:name="tp-4034"/>Наименование избирательной комиссии</text:p>
            </table:table-cell>
            <table:table-cell table:style-name="Таблица122.B1" office:value-type="string">
              <text:p text:style-name="P7"><text:bookmark text:name="tp-4118"/>ТИК, ИКМО</text:p>
            </table:table-cell>
          </table:table-row>
        </table:table>
        <text:p text:style-name="Основной_20_текст.gar-table-bottom"> </text:p>
        <text:p text:style-name="Text_20_body"><text:bookmark text:name="tp-4119"/>Число территориальных избирательных комиссий</text:p>
        <text:p text:style-name="Text_20_body"><text:bookmark text:name="tp-4120"/>Число поступивших протоколов территориальных избирательных комиссий, которые приступили к передаче сведений</text:p>
        <text:p text:style-name="P2"><text:bookmark text:name="Lbl232100"/><text:bookmark text:name="tp-4398"/>по состоянию на ______________<text:a xlink:type="simple" xlink:href="#Lbl232111" text:style-name="Internet_20_link" text:visited-style-name="Visited_20_Internet_20_Link">*</text:a></text:p>
        <table:table table:name="Таблица123" table:style-name="Таблица123">
          <table:table-column table:style-name="Таблица123.A"/>
          <table:table-column table:style-name="Таблица123.B"/>
          <table:table-column table:style-name="Таблица123.C"/>
          <table:table-column table:style-name="Таблица123.D"/>
          <table:table-column table:style-name="Таблица123.E"/>
          <table:table-column table:style-name="Таблица123.F"/>
          <table:table-column table:style-name="Таблица123.G"/>
          <table:table-row>
            <table:table-cell table:style-name="Таблица123.A1" table:number-columns-spanned="2" office:value-type="string">
              <text:p text:style-name="P6"><text:bookmark text:name="tp-4399"/>Строки протокола</text:p>
            </table:table-cell>
            <table:covered-table-cell/>
            <table:table-cell table:style-name="Таблица123.A1" office:value-type="string">
              <text:p text:style-name="P6"><text:bookmark text:name="tp-4400"/>Сумма</text:p>
            </table:table-cell>
            <table:table-cell table:style-name="Таблица123.A1" office:value-type="string">
              <text:p text:style-name="P6"><text:bookmark text:name="tp-4401"/>УИК № 1</text:p>
            </table:table-cell>
            <table:table-cell table:style-name="Таблица123.A1" office:value-type="string">
              <text:p text:style-name="P6"><text:bookmark text:name="tp-4402"/>УИК № 2</text:p>
            </table:table-cell>
            <table:table-cell table:style-name="Таблица123.A1" office:value-type="string">
              <text:p text:style-name="P6"><text:bookmark text:name="tp-4403"/>УИК № 3</text:p>
            </table:table-cell>
            <table:table-cell table:style-name="Таблица123.A1" office:value-type="string">
              <text:p text:style-name="P6"><text:bookmark text:name="tp-4404"/>_</text:p>
            </table:table-cell>
          </table:table-row>
          <table:table-row>
            <table:table-cell table:style-name="Таблица123.A1" office:value-type="string">
              <text:p text:style-name="P6"><text:bookmark text:name="Lbl23201"/><text:bookmark text:name="tp-3512"/>1</text:p>
            </table:table-cell>
            <table:table-cell table:style-name="Таблица123.A1" office:value-type="string">
              <text:p text:style-name="Основной_20_текст.gar-style-16"><text:bookmark text:name="tp-4039"/>Число избирателей, внесенных в список</text:p>
            </table:table-cell>
            <table:table-cell table:style-name="Таблица123.A1" office:value-type="string">
              <text:p text:style-name="P7"><text:bookmark text:name="tp-4055"/>ХХХХ</text:p>
            </table:table-cell>
            <table:table-cell table:style-name="Таблица123.A1" office:value-type="string">
              <text:p text:style-name="P7"><text:bookmark text:name="tp-4058"/>ХХХХ</text:p>
            </table:table-cell>
            <table:table-cell table:style-name="Таблица123.A1" office:value-type="string">
              <text:p text:style-name="P7"><text:bookmark text:name="tp-4061"/>ХХХХ</text:p>
            </table:table-cell>
            <table:table-cell table:style-name="Таблица123.A1" office:value-type="string">
              <text:p text:style-name="P7"><text:bookmark text:name="tp-4064"/>ХХХХ</text:p>
            </table:table-cell>
            <table:table-cell table:style-name="Таблица123.A1" office:value-type="string">
              <text:p text:style-name="P7"><text:bookmark text:name="tp-4067"/>ХХХХ</text:p>
            </table:table-cell>
          </table:table-row>
          <table:table-row>
            <table:table-cell table:style-name="Таблица123.A1" office:value-type="string">
              <text:p text:style-name="P6"><text:bookmark text:name="Lbl23202"/><text:bookmark text:name="tp-3550"/>2</text:p>
            </table:table-cell>
            <table:table-cell table:style-name="Таблица123.A1" office:value-type="string">
              <text:p text:style-name="Основной_20_текст.gar-style-16"><text:bookmark text:name="tp-4042"/>Число бюллетеней, полученных участковыми комиссиями</text:p>
            </table:table-cell>
            <table:table-cell table:style-name="Таблица123.A1" office:value-type="string">
              <text:p text:style-name="P7"><text:bookmark text:name="tp-4070"/>ХХХХ</text:p>
            </table:table-cell>
            <table:table-cell table:style-name="Таблица123.A1" office:value-type="string">
              <text:p text:style-name="P7"><text:bookmark text:name="tp-4073"/>ХХХХ</text:p>
            </table:table-cell>
            <table:table-cell table:style-name="Таблица123.A1" office:value-type="string">
              <text:p text:style-name="P7"><text:bookmark text:name="tp-4076"/>ХХХХ</text:p>
            </table:table-cell>
            <table:table-cell table:style-name="Таблица123.A1" office:value-type="string">
              <text:p text:style-name="P7"><text:bookmark text:name="tp-4079"/>ХХХХ</text:p>
            </table:table-cell>
            <table:table-cell table:style-name="Таблица123.A1" office:value-type="string">
              <text:p text:style-name="P7"><text:bookmark text:name="tp-4082"/>ХХХХ</text:p>
            </table:table-cell>
          </table:table-row>
          <table:table-row>
            <table:table-cell table:style-name="Таблица123.A1" office:value-type="string">
              <text:p text:style-name="P6"><text:bookmark text:name="Lbl23203"/><text:bookmark text:name="tp-3471"/>3</text:p>
            </table:table-cell>
            <table:table-cell table:style-name="Таблица123.A1" office:value-type="string">
              <text:p text:style-name="Основной_20_текст.gar-style-16"><text:bookmark text:name="tp-4045"/>Число бюллетеней, выданных избирателям, проголосовавшим досрочно</text:p>
            </table:table-cell>
            <table:table-cell table:style-name="Таблица123.A1" office:value-type="string">
              <text:p text:style-name="P7"><text:bookmark text:name="tp-3177"/>ХХХХ</text:p>
            </table:table-cell>
            <table:table-cell table:style-name="Таблица123.A1" office:value-type="string">
              <text:p text:style-name="P7"><text:bookmark text:name="tp-2762"/>ХХХХ</text:p>
            </table:table-cell>
            <table:table-cell table:style-name="Таблица123.A1" office:value-type="string">
              <text:p text:style-name="P7"><text:bookmark text:name="tp-2699"/>ХХХХ</text:p>
            </table:table-cell>
            <table:table-cell table:style-name="Таблица123.A1" office:value-type="string">
              <text:p text:style-name="P7"><text:bookmark text:name="tp-2755"/>ХХХХ</text:p>
            </table:table-cell>
            <table:table-cell table:style-name="Таблица123.A1" office:value-type="string">
              <text:p text:style-name="P7"><text:bookmark text:name="tp-2756"/>ХХХХ</text:p>
            </table:table-cell>
          </table:table-row>
          <table:table-row>
            <table:table-cell table:style-name="Таблица123.A1" office:value-type="string">
              <text:p text:style-name="P6"><text:bookmark text:name="Lbl23204"/><text:bookmark text:name="tp-2517"/>4</text:p>
            </table:table-cell>
            <table:table-cell table:style-name="Таблица123.A1" office:value-type="string">
              <text:p text:style-name="Основной_20_текст.gar-style-16"><text:bookmark text:name="tp-4325"/>Число бюллетеней, выданных избирателям, проголосовавшим досрочно в помещении территориальной (окружной) комиссии</text:p>
            </table:table-cell>
            <table:table-cell table:style-name="Таблица123.A1" office:value-type="string">
              <text:p text:style-name="P7"><text:bookmark text:name="tp-3158"/>ХХХХ</text:p>
            </table:table-cell>
            <table:table-cell table:style-name="Таблица123.A1" office:value-type="string">
              <text:p text:style-name="P7"><text:bookmark text:name="tp-3150"/>ХХХХ</text:p>
            </table:table-cell>
            <table:table-cell table:style-name="Таблица123.A1" office:value-type="string">
              <text:p text:style-name="P7"><text:bookmark text:name="tp-3149"/>ХХХХ</text:p>
            </table:table-cell>
            <table:table-cell table:style-name="Таблица123.A1" office:value-type="string">
              <text:p text:style-name="P7"><text:bookmark text:name="tp-3148"/>ХХХХ</text:p>
            </table:table-cell>
            <table:table-cell table:style-name="Таблица123.A1" office:value-type="string">
              <text:p text:style-name="P7"><text:bookmark text:name="tp-3147"/>ХХХХ</text:p>
            </table:table-cell>
          </table:table-row>
          <table:table-row>
            <table:table-cell table:style-name="Таблица123.A1" office:value-type="string">
              <text:p text:style-name="P6"><text:bookmark text:name="Lbl23205"/><text:bookmark text:name="tp-3601"/>5</text:p>
            </table:table-cell>
            <table:table-cell table:style-name="Таблица123.A1" office:value-type="string">
              <text:p text:style-name="Основной_20_текст.gar-style-16"><text:bookmark text:name="tp-2768"/>Число бюллетеней, выданных избирателям в помещении для голосования, в день голосования</text:p>
            </table:table-cell>
            <table:table-cell table:style-name="Таблица123.A1" office:value-type="string">
              <text:p text:style-name="P7"><text:bookmark text:name="tp-2776"/>ХХХХ</text:p>
            </table:table-cell>
            <table:table-cell table:style-name="Таблица123.A1" office:value-type="string">
              <text:p text:style-name="P7"><text:bookmark text:name="tp-2777"/>ХХХХ</text:p>
            </table:table-cell>
            <table:table-cell table:style-name="Таблица123.A1" office:value-type="string">
              <text:p text:style-name="P7"><text:bookmark text:name="tp-2778"/>ХХХХ</text:p>
            </table:table-cell>
            <table:table-cell table:style-name="Таблица123.A1" office:value-type="string">
              <text:p text:style-name="P7"><text:bookmark text:name="tp-2779"/>ХХХХ</text:p>
            </table:table-cell>
            <table:table-cell table:style-name="Таблица123.A1" office:value-type="string">
              <text:p text:style-name="P7"><text:bookmark text:name="tp-2780"/>ХХХХ</text:p>
            </table:table-cell>
          </table:table-row>
          <table:table-row>
            <table:table-cell table:style-name="Таблица123.A1" office:value-type="string">
              <text:p text:style-name="P6"><text:bookmark text:name="Lbl23206"/><text:bookmark text:name="tp-2519"/>6</text:p>
            </table:table-cell>
            <table:table-cell table:style-name="Таблица123.A1" office:value-type="string">
              <text:p text:style-name="Основной_20_текст.gar-style-16"><text:bookmark text:name="tp-2775"/>Число бюллетеней, выданных избирателям, проголосовавшим вне помещения для голосования в день голосования</text:p>
            </table:table-cell>
            <table:table-cell table:style-name="Таблица123.A1" office:value-type="string">
              <text:p text:style-name="P7"><text:bookmark text:name="tp-2783"/>ХХХХ</text:p>
            </table:table-cell>
            <table:table-cell table:style-name="Таблица123.A1" office:value-type="string">
              <text:p text:style-name="P7"><text:bookmark text:name="tp-2784"/>ХХХХ</text:p>
            </table:table-cell>
            <table:table-cell table:style-name="Таблица123.A1" office:value-type="string">
              <text:p text:style-name="P7"><text:bookmark text:name="tp-2785"/>ХХХХ</text:p>
            </table:table-cell>
            <table:table-cell table:style-name="Таблица123.A1" office:value-type="string">
              <text:p text:style-name="P7"><text:bookmark text:name="tp-2786"/>ХХХХ</text:p>
            </table:table-cell>
            <table:table-cell table:style-name="Таблица123.A1" office:value-type="string">
              <text:p text:style-name="P7"><text:bookmark text:name="tp-2787"/>ХХХХ</text:p>
            </table:table-cell>
          </table:table-row>
          <table:table-row>
            <table:table-cell table:style-name="Таблица123.A1" office:value-type="string">
              <text:p text:style-name="P6"><text:bookmark text:name="Lbl23207"/><text:bookmark text:name="tp-2520"/>7</text:p>
            </table:table-cell>
            <table:table-cell table:style-name="Таблица123.A1" office:value-type="string">
              <text:p text:style-name="Основной_20_текст.gar-style-16"><text:bookmark text:name="tp-2782"/>Число погашенных бюллетеней</text:p>
            </table:table-cell>
            <table:table-cell table:style-name="Таблица123.A1" office:value-type="string">
              <text:p text:style-name="P7"><text:bookmark text:name="tp-2791"/>ХХХХ</text:p>
            </table:table-cell>
            <table:table-cell table:style-name="Таблица123.A1" office:value-type="string">
              <text:p text:style-name="P7"><text:bookmark text:name="tp-2792"/>ХХХХ</text:p>
            </table:table-cell>
            <table:table-cell table:style-name="Таблица123.A1" office:value-type="string">
              <text:p text:style-name="P7"><text:bookmark text:name="tp-2793"/>ХХХХ</text:p>
            </table:table-cell>
            <table:table-cell table:style-name="Таблица123.A1" office:value-type="string">
              <text:p text:style-name="P7"><text:bookmark text:name="tp-2794"/>ХХХХ</text:p>
            </table:table-cell>
            <table:table-cell table:style-name="Таблица123.A1" office:value-type="string">
              <text:p text:style-name="P7"><text:bookmark text:name="tp-2801"/>ХХХХ</text:p>
            </table:table-cell>
          </table:table-row>
          <table:table-row>
            <table:table-cell table:style-name="Таблица123.A1" office:value-type="string">
              <text:p text:style-name="P6"><text:bookmark text:name="Lbl23208"/><text:bookmark text:name="tp-1806"/>8</text:p>
            </table:table-cell>
            <table:table-cell table:style-name="Таблица123.A1" office:value-type="string">
              <text:p text:style-name="Основной_20_текст.gar-style-16"><text:bookmark text:name="tp-2043"/>Число бюллетеней, содержащихся в переносных ящиках для голосования</text:p>
            </table:table-cell>
            <table:table-cell table:style-name="Таблица123.A1" office:value-type="string">
              <text:p text:style-name="P7"><text:bookmark text:name="tp-2050"/>ХХХХ</text:p>
            </table:table-cell>
            <table:table-cell table:style-name="Таблица123.A1" office:value-type="string">
              <text:p text:style-name="P7"><text:bookmark text:name="tp-2053"/>ХХХХ</text:p>
            </table:table-cell>
            <table:table-cell table:style-name="Таблица123.A1" office:value-type="string">
              <text:p text:style-name="P7"><text:bookmark text:name="tp-2174"/>ХХХХ</text:p>
            </table:table-cell>
            <table:table-cell table:style-name="Таблица123.A1" office:value-type="string">
              <text:p text:style-name="P7"><text:bookmark text:name="tp-2175"/>ХХХХ</text:p>
            </table:table-cell>
            <table:table-cell table:style-name="Таблица123.A1" office:value-type="string">
              <text:p text:style-name="P7"><text:bookmark text:name="tp-2179"/>ХХХХ</text:p>
            </table:table-cell>
          </table:table-row>
          <table:table-row>
            <table:table-cell table:style-name="Таблица123.A1" office:value-type="string">
              <text:p text:style-name="P6"><text:bookmark text:name="Lbl23209"/><text:bookmark text:name="tp-2045"/>9</text:p>
            </table:table-cell>
            <table:table-cell table:style-name="Таблица123.A1" office:value-type="string">
              <text:p text:style-name="Основной_20_текст.gar-style-16"><text:bookmark text:name="tp-2046"/>Число бюллетеней, содержащихся в стационарных ящиках для голосования</text:p>
            </table:table-cell>
            <table:table-cell table:style-name="Таблица123.A1" office:value-type="string">
              <text:p text:style-name="P7"><text:bookmark text:name="tp-2180"/>ХХХХ</text:p>
            </table:table-cell>
            <table:table-cell table:style-name="Таблица123.A1" office:value-type="string">
              <text:p text:style-name="P7"><text:bookmark text:name="tp-2181"/>ХХХХ</text:p>
            </table:table-cell>
            <table:table-cell table:style-name="Таблица123.A1" office:value-type="string">
              <text:p text:style-name="P7"><text:bookmark text:name="tp-2185"/>ХХХХ</text:p>
            </table:table-cell>
            <table:table-cell table:style-name="Таблица123.A1" office:value-type="string">
              <text:p text:style-name="P7"><text:bookmark text:name="tp-2186"/>ХХХХ</text:p>
            </table:table-cell>
            <table:table-cell table:style-name="Таблица123.A1" office:value-type="string">
              <text:p text:style-name="P7"><text:bookmark text:name="tp-2187"/>ХХХХ</text:p>
            </table:table-cell>
          </table:table-row>
          <table:table-row>
            <table:table-cell table:style-name="Таблица123.A1" office:value-type="string">
              <text:p text:style-name="P6"><text:bookmark text:name="Lbl23210"/><text:bookmark text:name="tp-2048"/>10</text:p>
            </table:table-cell>
            <table:table-cell table:style-name="Таблица123.A1" office:value-type="string">
              <text:p text:style-name="Основной_20_текст.gar-style-16"><text:bookmark text:name="tp-2049"/>Число недействительных бюллетеней</text:p>
            </table:table-cell>
            <table:table-cell table:style-name="Таблица123.A1" office:value-type="string">
              <text:p text:style-name="P7"><text:bookmark text:name="tp-2191"/>ХХХХ</text:p>
            </table:table-cell>
            <table:table-cell table:style-name="Таблица123.A1" office:value-type="string">
              <text:p text:style-name="P7"><text:bookmark text:name="tp-2192"/>ХХХХ</text:p>
            </table:table-cell>
            <table:table-cell table:style-name="Таблица123.A1" office:value-type="string">
              <text:p text:style-name="P7"><text:bookmark text:name="tp-2193"/>ХХХХ</text:p>
            </table:table-cell>
            <table:table-cell table:style-name="Таблица123.A1" office:value-type="string">
              <text:p text:style-name="P7"><text:bookmark text:name="tp-2197"/>ХХХХ</text:p>
            </table:table-cell>
            <table:table-cell table:style-name="Таблица123.A1" office:value-type="string">
              <text:p text:style-name="P7"><text:bookmark text:name="tp-2198"/>ХХХХ</text:p>
            </table:table-cell>
          </table:table-row>
          <table:table-row>
            <table:table-cell table:style-name="Таблица123.A1" office:value-type="string">
              <text:p text:style-name="P6"><text:bookmark text:name="Lbl23211"/><text:bookmark text:name="tp-2051"/>11</text:p>
            </table:table-cell>
            <table:table-cell table:style-name="Таблица123.A1" office:value-type="string">
              <text:p text:style-name="Основной_20_текст.gar-style-16"><text:bookmark text:name="tp-2052"/>Число действительных бюллетеней</text:p>
            </table:table-cell>
            <table:table-cell table:style-name="Таблица123.A1" office:value-type="string">
              <text:p text:style-name="P7"><text:bookmark text:name="tp-2199"/>ХХХХ</text:p>
            </table:table-cell>
            <table:table-cell table:style-name="Таблица123.A1" office:value-type="string">
              <text:p text:style-name="P7"><text:bookmark text:name="tp-2203"/>ХХХХ</text:p>
            </table:table-cell>
            <table:table-cell table:style-name="Таблица123.A1" office:value-type="string">
              <text:p text:style-name="P7"><text:bookmark text:name="tp-2204"/>ХХХХ</text:p>
            </table:table-cell>
            <table:table-cell table:style-name="Таблица123.A1" office:value-type="string">
              <text:p text:style-name="P7"><text:bookmark text:name="tp-2205"/>ХХХХ</text:p>
            </table:table-cell>
            <table:table-cell table:style-name="Таблица123.A1" office:value-type="string">
              <text:p text:style-name="P7"><text:bookmark text:name="tp-2209"/>ХХХХ</text:p>
            </table:table-cell>
          </table:table-row>
          <table:table-row>
            <table:table-cell table:style-name="Таблица123.A1" office:value-type="string">
              <text:p text:style-name="P6"><text:bookmark text:name="Lbl2321101"/><text:bookmark text:name="tp-2054"/>11а</text:p>
            </table:table-cell>
            <table:table-cell table:style-name="Таблица123.A1" office:value-type="string">
              <text:p text:style-name="Основной_20_текст.gar-style-16"><text:bookmark text:name="tp-2817"/>Число открепительных удостоверений, полученных участковыми комиссиями</text:p>
            </table:table-cell>
            <table:table-cell table:style-name="Таблица123.A1" office:value-type="string">
              <text:p text:style-name="P7"><text:bookmark text:name="tp-2818"/>ХХХХ</text:p>
            </table:table-cell>
            <table:table-cell table:style-name="Таблица123.A1" office:value-type="string">
              <text:p text:style-name="P7"><text:bookmark text:name="tp-2819"/>ХХХХ</text:p>
            </table:table-cell>
            <table:table-cell table:style-name="Таблица123.A1" office:value-type="string">
              <text:p text:style-name="P7"><text:bookmark text:name="tp-2820"/>ХХХХ</text:p>
            </table:table-cell>
            <table:table-cell table:style-name="Таблица123.A1" office:value-type="string">
              <text:p text:style-name="P7"><text:bookmark text:name="tp-2821"/>ХХХХ</text:p>
            </table:table-cell>
            <table:table-cell table:style-name="Таблица123.A1" office:value-type="string">
              <text:p text:style-name="P7"><text:bookmark text:name="tp-2822"/>ХХХХ</text:p>
            </table:table-cell>
          </table:table-row>
          <table:table-row>
            <table:table-cell table:style-name="Таблица123.A1" office:value-type="string">
              <text:p text:style-name="P6"><text:bookmark text:name="Lbl2321102"/><text:bookmark text:name="tp-2057"/>11б</text:p>
            </table:table-cell>
            <table:table-cell table:style-name="Таблица123.A1" office:value-type="string">
              <text:p text:style-name="Основной_20_текст.gar-style-16"><text:bookmark text:name="tp-2686"/>Число открепительных удостоверений, выданных участковыми комиссиями на избирательном участке до дня голосования</text:p>
            </table:table-cell>
            <table:table-cell table:style-name="Таблица123.A1" office:value-type="string">
              <text:p text:style-name="P7"><text:bookmark text:name="tp-2808"/>ХХХХ</text:p>
            </table:table-cell>
            <table:table-cell table:style-name="Таблица123.A1" office:value-type="string">
              <text:p text:style-name="P7"><text:bookmark text:name="tp-2815"/>ХХХХ</text:p>
            </table:table-cell>
            <table:table-cell table:style-name="Таблица123.A1" office:value-type="string">
              <text:p text:style-name="P7"><text:bookmark text:name="tp-2826"/>ХХХХ</text:p>
            </table:table-cell>
            <table:table-cell table:style-name="Таблица123.A1" office:value-type="string">
              <text:p text:style-name="P7"><text:bookmark text:name="tp-2827"/>ХХХХ</text:p>
            </table:table-cell>
            <table:table-cell table:style-name="Таблица123.A1" office:value-type="string">
              <text:p text:style-name="P7"><text:bookmark text:name="tp-2828"/>ХХХХ</text:p>
            </table:table-cell>
          </table:table-row>
          <table:table-row>
            <table:table-cell table:style-name="Таблица123.A1" office:value-type="string">
              <text:p text:style-name="P6"><text:bookmark text:name="Lbl232113"/><text:bookmark text:name="tp-2060"/>11в</text:p>
            </table:table-cell>
            <table:table-cell table:style-name="Таблица123.A1" office:value-type="string">
              <text:p text:style-name="Основной_20_текст.gar-style-16"><text:bookmark text:name="tp-2689"/>Число избирателей, проголосовавших по открепительным удостоверениям на избирательном участке</text:p>
            </table:table-cell>
            <table:table-cell table:style-name="Таблица123.A1" office:value-type="string">
              <text:p text:style-name="P7"><text:bookmark text:name="tp-2829"/>ХХХХ</text:p>
            </table:table-cell>
            <table:table-cell table:style-name="Таблица123.A1" office:value-type="string">
              <text:p text:style-name="P7"><text:bookmark text:name="tp-2833"/>ХХХХ</text:p>
            </table:table-cell>
            <table:table-cell table:style-name="Таблица123.A1" office:value-type="string">
              <text:p text:style-name="P7"><text:bookmark text:name="tp-2834"/>ХХХХ</text:p>
            </table:table-cell>
            <table:table-cell table:style-name="Таблица123.A1" office:value-type="string">
              <text:p text:style-name="P7"><text:bookmark text:name="tp-2835"/>ХХХХ</text:p>
            </table:table-cell>
            <table:table-cell table:style-name="Таблица123.A1" office:value-type="string">
              <text:p text:style-name="P7"><text:bookmark text:name="tp-2836"/>ХХХХ</text:p>
            </table:table-cell>
          </table:table-row>
          <text:soft-page-break/>
          <table:table-row>
            <table:table-cell table:style-name="Таблица123.A1" office:value-type="string">
              <text:p text:style-name="P6"><text:bookmark text:name="Lbl232114"/><text:bookmark text:name="tp-2063"/>11г</text:p>
            </table:table-cell>
            <table:table-cell table:style-name="Таблица123.A1" office:value-type="string">
              <text:p text:style-name="Основной_20_текст.gar-style-16"><text:bookmark text:name="tp-2692"/>Число погашенных на избирательном участке открепительных удостоверений</text:p>
            </table:table-cell>
            <table:table-cell table:style-name="Таблица123.A1" office:value-type="string">
              <text:p text:style-name="P7"><text:bookmark text:name="tp-2840"/>ХХХХ</text:p>
            </table:table-cell>
            <table:table-cell table:style-name="Таблица123.A1" office:value-type="string">
              <text:p text:style-name="P7"><text:bookmark text:name="tp-2841"/>ХХХХ</text:p>
            </table:table-cell>
            <table:table-cell table:style-name="Таблица123.A1" office:value-type="string">
              <text:p text:style-name="P7"><text:bookmark text:name="tp-2842"/>ХХХХ</text:p>
            </table:table-cell>
            <table:table-cell table:style-name="Таблица123.A1" office:value-type="string">
              <text:p text:style-name="P7"><text:bookmark text:name="tp-2843"/>ХХХХ</text:p>
            </table:table-cell>
            <table:table-cell table:style-name="Таблица123.A1" office:value-type="string">
              <text:p text:style-name="P7"><text:bookmark text:name="tp-2850"/>ХХХХ</text:p>
            </table:table-cell>
          </table:table-row>
          <table:table-row>
            <table:table-cell table:style-name="Таблица123.A1" office:value-type="string">
              <text:p text:style-name="P6"><text:bookmark text:name="Lbl232115"/><text:bookmark text:name="tp-2066"/>11д</text:p>
            </table:table-cell>
            <table:table-cell table:style-name="Таблица123.A1" office:value-type="string">
              <text:p text:style-name="Основной_20_текст.gar-style-16"><text:bookmark text:name="tp-5056"/>Число утраченных открепительных удостоверений</text:p>
            </table:table-cell>
            <table:table-cell table:style-name="Таблица123.A1" office:value-type="string">
              <text:p text:style-name="P7"><text:bookmark text:name="tp-5057"/>ХХХХ</text:p>
            </table:table-cell>
            <table:table-cell table:style-name="Таблица123.A1" office:value-type="string">
              <text:p text:style-name="P7"><text:bookmark text:name="tp-5313"/>ХХХХ</text:p>
            </table:table-cell>
            <table:table-cell table:style-name="Таблица123.A1" office:value-type="string">
              <text:p text:style-name="P7"><text:bookmark text:name="tp-5314"/>ХХХХ</text:p>
            </table:table-cell>
            <table:table-cell table:style-name="Таблица123.A1" office:value-type="string">
              <text:p text:style-name="P7"><text:bookmark text:name="tp-5337"/>ХХХХ</text:p>
            </table:table-cell>
            <table:table-cell table:style-name="Таблица123.A1" office:value-type="string">
              <text:p text:style-name="P7"><text:bookmark text:name="tp-5340"/>ХХХХ</text:p>
            </table:table-cell>
          </table:table-row>
          <table:table-row>
            <table:table-cell table:style-name="Таблица123.A1" office:value-type="string">
              <text:p text:style-name="P6"><text:bookmark text:name="Lbl232116"/><text:bookmark text:name="tp-5382"/>11е</text:p>
            </table:table-cell>
            <table:table-cell table:style-name="Таблица123.A1" office:value-type="string">
              <text:p text:style-name="Основной_20_текст.gar-style-16"><text:bookmark text:name="tp-5383"/>Число утраченных бюллетеней</text:p>
            </table:table-cell>
            <table:table-cell table:style-name="Таблица123.A1" office:value-type="string">
              <text:p text:style-name="P7"><text:bookmark text:name="tp-5384"/>ХХХХ</text:p>
            </table:table-cell>
            <table:table-cell table:style-name="Таблица123.A1" office:value-type="string">
              <text:p text:style-name="P7"><text:bookmark text:name="tp-5387"/>ХХХХ</text:p>
            </table:table-cell>
            <table:table-cell table:style-name="Таблица123.A1" office:value-type="string">
              <text:p text:style-name="P7"><text:bookmark text:name="tp-5392"/>ХХХХ</text:p>
            </table:table-cell>
            <table:table-cell table:style-name="Таблица123.A1" office:value-type="string">
              <text:p text:style-name="P7"><text:bookmark text:name="tp-5396"/>ХХХХ</text:p>
            </table:table-cell>
            <table:table-cell table:style-name="Таблица123.A1" office:value-type="string">
              <text:p text:style-name="P7"><text:bookmark text:name="tp-5400"/>ХХХХ</text:p>
            </table:table-cell>
          </table:table-row>
          <table:table-row>
            <table:table-cell table:style-name="Таблица123.A1" office:value-type="string">
              <text:p text:style-name="P6"><text:bookmark text:name="Lbl232117"/><text:bookmark text:name="tp-5524"/>11з</text:p>
            </table:table-cell>
            <table:table-cell table:style-name="Таблица123.A1" office:value-type="string">
              <text:p text:style-name="Основной_20_текст.gar-style-16"><text:bookmark text:name="tp-5525"/>Число бюллетеней, не учтенных при получении</text:p>
            </table:table-cell>
            <table:table-cell table:style-name="Таблица123.A1" office:value-type="string">
              <text:p text:style-name="P7"><text:bookmark text:name="tp-5526"/>ХХХХ</text:p>
            </table:table-cell>
            <table:table-cell table:style-name="Таблица123.A1" office:value-type="string">
              <text:p text:style-name="P7"><text:bookmark text:name="tp-5527"/>ХХХХ</text:p>
            </table:table-cell>
            <table:table-cell table:style-name="Таблица123.A1" office:value-type="string">
              <text:p text:style-name="P7"><text:bookmark text:name="tp-5528"/>ХХХХ</text:p>
            </table:table-cell>
            <table:table-cell table:style-name="Таблица123.A1" office:value-type="string">
              <text:p text:style-name="P7"><text:bookmark text:name="tp-5529"/>ХХХХ</text:p>
            </table:table-cell>
            <table:table-cell table:style-name="Таблица123.A1" office:value-type="string">
              <text:p text:style-name="P7"><text:bookmark text:name="tp-5555"/>ХХХХ</text:p>
            </table:table-cell>
          </table:table-row>
          <table:table-row>
            <table:table-cell table:style-name="Таблица123.A1" table:number-columns-spanned="2" office:value-type="string">
              <text:p text:style-name="P6"><text:bookmark text:name="tp-2980"/>Фамилии, имена, отчества внесенных в избирательный бюллетень зарегистрированных кандидатов</text:p>
            </table:table-cell>
            <table:covered-table-cell/>
            <table:table-cell table:style-name="Таблица123.A1" table:number-columns-spanned="5" office:value-type="string">
              <text:p text:style-name="P6"><text:bookmark text:name="tp-2981"/>Число голосов избирателей, поданных за каждого зарегистрированного кандидата</text:p>
            </table:table-cell>
            <table:covered-table-cell/>
            <table:covered-table-cell/>
            <table:covered-table-cell/>
            <table:covered-table-cell/>
          </table:table-row>
          <table:table-row>
            <table:table-cell table:style-name="Таблица123.A1" office:value-type="string">
              <text:p text:style-name="P6"><text:bookmark text:name="Lbl23212"/><text:bookmark text:name="tp-3417"/>12</text:p>
            </table:table-cell>
            <table:table-cell table:style-name="Таблица123.A1" office:value-type="string">
              <text:p text:style-name="Основной_20_текст.gar-style-16"><text:bookmark text:name="tp-2428"/>ФИО кандидата</text:p>
            </table:table-cell>
            <table:table-cell table:style-name="Таблица123.A1" office:value-type="string">
              <text:p text:style-name="P7"><text:bookmark text:name="tp-2872"/>ХХХХ</text:p>
            </table:table-cell>
            <table:table-cell table:style-name="Таблица123.A1" office:value-type="string">
              <text:p text:style-name="P7"><text:bookmark text:name="tp-2873"/>ХХХХ</text:p>
            </table:table-cell>
            <table:table-cell table:style-name="Таблица123.A1" office:value-type="string">
              <text:p text:style-name="P7"><text:bookmark text:name="tp-2882"/>ХХХХ</text:p>
            </table:table-cell>
            <table:table-cell table:style-name="Таблица123.A1" office:value-type="string">
              <text:p text:style-name="P7"><text:bookmark text:name="tp-2883"/>ХХХХ</text:p>
            </table:table-cell>
            <table:table-cell table:style-name="Таблица123.A1" office:value-type="string">
              <text:p text:style-name="P7"><text:bookmark text:name="tp-2884"/>ХХХХ</text:p>
            </table:table-cell>
          </table:table-row>
          <table:table-row>
            <table:table-cell table:style-name="Таблица123.A1" office:value-type="string">
              <text:p text:style-name="Основной_20_текст.gar-empty"> </text:p>
            </table:table-cell>
            <table:table-cell table:style-name="Таблица123.A1" office:value-type="string">
              <text:p text:style-name="Основной_20_текст.gar-empty"> </text:p>
            </table:table-cell>
            <table:table-cell table:style-name="Таблица123.A1" office:value-type="string">
              <text:p text:style-name="P7"><text:bookmark text:name="tp-3153"/>%</text:p>
            </table:table-cell>
            <table:table-cell table:style-name="Таблица123.A1" office:value-type="string">
              <text:p text:style-name="P7"><text:bookmark text:name="tp-3154"/>%</text:p>
            </table:table-cell>
            <table:table-cell table:style-name="Таблица123.A1" office:value-type="string">
              <text:p text:style-name="P7"><text:bookmark text:name="tp-3155"/>%</text:p>
            </table:table-cell>
            <table:table-cell table:style-name="Таблица123.A1" office:value-type="string">
              <text:p text:style-name="P7"><text:bookmark text:name="tp-3163"/>%</text:p>
            </table:table-cell>
            <table:table-cell table:style-name="Таблица123.A1" office:value-type="string">
              <text:p text:style-name="P7"><text:bookmark text:name="tp-3164"/>%</text:p>
            </table:table-cell>
          </table:table-row>
          <table:table-row>
            <table:table-cell table:style-name="Таблица123.A1" office:value-type="string">
              <text:p text:style-name="P6"><text:bookmark text:name="Lbl23213"/><text:bookmark text:name="tp-2709"/>13</text:p>
            </table:table-cell>
            <table:table-cell table:style-name="Таблица123.A1" office:value-type="string">
              <text:p text:style-name="Основной_20_текст.gar-style-16"><text:bookmark text:name="tp-2358"/>ФИО кандидата</text:p>
            </table:table-cell>
            <table:table-cell table:style-name="Таблица123.A1" office:value-type="string">
              <text:p text:style-name="P7"><text:bookmark text:name="tp-2885"/>ХХХХ</text:p>
            </table:table-cell>
            <table:table-cell table:style-name="Таблица123.A1" office:value-type="string">
              <text:p text:style-name="P7"><text:bookmark text:name="tp-2988"/>ХХХХ</text:p>
            </table:table-cell>
            <table:table-cell table:style-name="Таблица123.A1" office:value-type="string">
              <text:p text:style-name="P7"><text:bookmark text:name="tp-3146"/>ХХХХ</text:p>
            </table:table-cell>
            <table:table-cell table:style-name="Таблица123.A1" office:value-type="string">
              <text:p text:style-name="P7"><text:bookmark text:name="tp-4792"/>ХХХХ</text:p>
            </table:table-cell>
            <table:table-cell table:style-name="Таблица123.A1" office:value-type="string">
              <text:p text:style-name="P7"><text:bookmark text:name="tp-4793"/>ХХХХ</text:p>
            </table:table-cell>
          </table:table-row>
          <table:table-row>
            <table:table-cell table:style-name="Таблица123.A1" office:value-type="string">
              <text:p text:style-name="Основной_20_текст.gar-empty"> </text:p>
            </table:table-cell>
            <table:table-cell table:style-name="Таблица123.A1" office:value-type="string">
              <text:p text:style-name="Основной_20_текст.gar-empty"> </text:p>
            </table:table-cell>
            <table:table-cell table:style-name="Таблица123.A1" office:value-type="string">
              <text:p text:style-name="P7"><text:bookmark text:name="tp-3165"/>%</text:p>
            </table:table-cell>
            <table:table-cell table:style-name="Таблица123.A1" office:value-type="string">
              <text:p text:style-name="P7"><text:bookmark text:name="tp-3166"/>%</text:p>
            </table:table-cell>
            <table:table-cell table:style-name="Таблица123.A1" office:value-type="string">
              <text:p text:style-name="P7"><text:bookmark text:name="tp-3167"/>%</text:p>
            </table:table-cell>
            <table:table-cell table:style-name="Таблица123.A1" office:value-type="string">
              <text:p text:style-name="P7"><text:bookmark text:name="tp-3648"/>%</text:p>
            </table:table-cell>
            <table:table-cell table:style-name="Таблица123.A1" office:value-type="string">
              <text:p text:style-name="P7"><text:bookmark text:name="tp-2712"/>%</text:p>
            </table:table-cell>
          </table:table-row>
          <table:table-row>
            <table:table-cell table:style-name="Таблица123.A1" table:number-columns-spanned="7" office:value-type="string">
              <text:p text:style-name="Основной_20_текст.gar-style-3"><text:bookmark text:name="Lbl23220"/><text:bookmark text:name="tp-2241"/>Данные территориальных избирательных комиссий о числе открепительных удостоверений</text:p>
            </table:table-cell>
            <table:covered-table-cell/>
            <table:covered-table-cell/>
            <table:covered-table-cell/>
            <table:covered-table-cell/>
            <table:covered-table-cell/>
            <table:covered-table-cell/>
          </table:table-row>
          <table:table-row>
            <table:table-cell table:style-name="Таблица123.A1" office:value-type="string">
              <text:p text:style-name="Основной_20_текст.gar-empty"> </text:p>
            </table:table-cell>
            <table:table-cell table:style-name="Таблица123.A1" office:value-type="string">
              <text:p text:style-name="Основной_20_текст.gar-style-16"><text:bookmark text:name="tp-3438"/>Число открепительных удостоверений, полученных территориальными избирательными комиссиями</text:p>
            </table:table-cell>
            <table:table-cell table:style-name="Таблица123.A1" office:value-type="string">
              <text:p text:style-name="P7"><text:bookmark text:name="tp-4794"/>ХХХХ</text:p>
            </table:table-cell>
            <table:table-cell table:style-name="Таблица123.A1" office:value-type="string">
              <text:p text:style-name="P7"><text:bookmark text:name="tp-4795"/>ХХХХ</text:p>
            </table:table-cell>
            <table:table-cell table:style-name="Таблица123.A1" office:value-type="string">
              <text:p text:style-name="P7"><text:bookmark text:name="tp-4796"/>ХХХХ</text:p>
            </table:table-cell>
            <table:table-cell table:style-name="Таблица123.A1" office:value-type="string">
              <text:p text:style-name="P7"><text:bookmark text:name="tp-4797"/>ХХХХ</text:p>
            </table:table-cell>
            <table:table-cell table:style-name="Таблица123.A1" office:value-type="string">
              <text:p text:style-name="P7"><text:bookmark text:name="tp-4798"/>ХХХХ</text:p>
            </table:table-cell>
          </table:table-row>
          <table:table-row>
            <table:table-cell table:style-name="Таблица123.A1" office:value-type="string">
              <text:p text:style-name="Основной_20_текст.gar-empty"> </text:p>
            </table:table-cell>
            <table:table-cell table:style-name="Таблица123.A1" office:value-type="string">
              <text:p text:style-name="Основной_20_текст.gar-style-16"><text:bookmark text:name="tp-4799"/>Число открепительных удостоверений, выданных участковым избирательным комиссиям</text:p>
            </table:table-cell>
            <table:table-cell table:style-name="Таблица123.A1" office:value-type="string">
              <text:p text:style-name="P7"><text:bookmark text:name="tp-4800"/>ХХХХ</text:p>
            </table:table-cell>
            <table:table-cell table:style-name="Таблица123.A1" office:value-type="string">
              <text:p text:style-name="P7"><text:bookmark text:name="tp-4801"/>ХХХХ</text:p>
            </table:table-cell>
            <table:table-cell table:style-name="Таблица123.A1" office:value-type="string">
              <text:p text:style-name="P7"><text:bookmark text:name="tp-4802"/>ХХХХ</text:p>
            </table:table-cell>
            <table:table-cell table:style-name="Таблица123.A1" office:value-type="string">
              <text:p text:style-name="P7"><text:bookmark text:name="tp-4803"/>ХХХХ</text:p>
            </table:table-cell>
            <table:table-cell table:style-name="Таблица123.A1" office:value-type="string">
              <text:p text:style-name="P7"><text:bookmark text:name="tp-4804"/>ХХХХ</text:p>
            </table:table-cell>
          </table:table-row>
          <table:table-row>
            <table:table-cell table:style-name="Таблица123.A1" office:value-type="string">
              <text:p text:style-name="Основной_20_текст.gar-empty"> </text:p>
            </table:table-cell>
            <table:table-cell table:style-name="Таблица123.A1" office:value-type="string">
              <text:p text:style-name="Основной_20_текст.gar-style-16"><text:bookmark text:name="tp-2252"/>Число неиспользованных погашенных открепительных удостоверений территориальными избирательными комиссиями</text:p>
            </table:table-cell>
            <table:table-cell table:style-name="Таблица123.A1" office:value-type="string">
              <text:p text:style-name="P7"><text:bookmark text:name="tp-4805"/>ХХХХ</text:p>
            </table:table-cell>
            <table:table-cell table:style-name="Таблица123.A1" office:value-type="string">
              <text:p text:style-name="P7"><text:bookmark text:name="tp-4806"/>ХХХХ</text:p>
            </table:table-cell>
            <table:table-cell table:style-name="Таблица123.A1" office:value-type="string">
              <text:p text:style-name="P7"><text:bookmark text:name="tp-4807"/>ХХХХ</text:p>
            </table:table-cell>
            <table:table-cell table:style-name="Таблица123.A1" office:value-type="string">
              <text:p text:style-name="P7"><text:bookmark text:name="tp-4808"/>ХХХХ</text:p>
            </table:table-cell>
            <table:table-cell table:style-name="Таблица123.A1" office:value-type="string">
              <text:p text:style-name="P7"><text:bookmark text:name="tp-4809"/>ХХХХ</text:p>
            </table:table-cell>
          </table:table-row>
          <table:table-row>
            <table:table-cell table:style-name="Таблица123.A1" office:value-type="string">
              <text:p text:style-name="Основной_20_текст.gar-empty"> </text:p>
            </table:table-cell>
            <table:table-cell table:style-name="Таблица123.A1" office:value-type="string">
              <text:p text:style-name="Основной_20_текст.gar-style-16"><text:bookmark text:name="tp-2257"/>Число утраченных открепительных удостоверений территориальными избирательными комиссиями</text:p>
            </table:table-cell>
            <table:table-cell table:style-name="Таблица123.A1" office:value-type="string">
              <text:p text:style-name="P7"><text:bookmark text:name="tp-4810"/>ХХХХ</text:p>
            </table:table-cell>
            <table:table-cell table:style-name="Таблица123.A1" office:value-type="string">
              <text:p text:style-name="P7"><text:bookmark text:name="tp-4811"/>ХХХХ</text:p>
            </table:table-cell>
            <table:table-cell table:style-name="Таблица123.A1" office:value-type="string">
              <text:p text:style-name="P7"><text:bookmark text:name="tp-4812"/>ХХХХ</text:p>
            </table:table-cell>
            <table:table-cell table:style-name="Таблица123.A1" office:value-type="string">
              <text:p text:style-name="P7"><text:bookmark text:name="tp-4813"/>ХХХХ</text:p>
            </table:table-cell>
            <table:table-cell table:style-name="Таблица123.A1" office:value-type="string">
              <text:p text:style-name="P7"><text:bookmark text:name="tp-4814"/>ХХХХ</text:p>
            </table:table-cell>
          </table:table-row>
        </table:table>
        <text:p text:style-name="Основной_20_текст.gar-table-bottom"> </text:p>
        <text:p text:style-name="Основной_20_текст.gar-style-16"><text:bookmark text:name="tp-4834"/>______________________________</text:p>
        <text:p text:style-name="Text_20_body"><text:bookmark text:name="Lbl232111"/><text:bookmark text:name="tp-3857"/>* После того как протокол подписан, <text:a xlink:type="simple" xlink:href="#Lbl232100" text:style-name="Internet_20_link" text:visited-style-name="Visited_20_Internet_20_Link">строка</text:a> «по состоянию на ____» меняется на строку «время и дата подписания протокола», а <text:a xlink:type="simple" xlink:href="#Lbl232" text:style-name="Internet_20_link" text:visited-style-name="Visited_20_Internet_20_Link">заголовок</text:a> «Сводная таблица предварительных итогов голосования по выборам главы местного самоуправления» — на «Сводная таблица результатов выборов по выборам главы местного самоуправления».</text:p>
        <text:p text:style-name="P4"><text:bookmark text:name="tp-3858"/><text:bookmark text:name="Lbl233"/>Таблица 2.33</text:p>
        <text:h text:style-name="Heading_20_4" text:outline-level="4"><text:bookmark text:name="tp-4766"/>Сведения о выборах депутатов представительного органа муниципального образования<text:line-break/>__________________________________________________________________________<text:line-break/>(наименование представительного органа муниципального района, городского округа, внутригородской территории городов федерального значения субъекта Российской Федерации, городских и сельских поселений)<text:line-break/>___________ созыва</text:h>
        <table:table table:name="Таблица124" table:style-name="Таблица124">
          <table:table-column table:style-name="Таблица124.A"/>
          <table:table-column table:style-name="Таблица124.B"/>
          <table:table-row>
            <table:table-cell table:style-name="Таблица124.A1" office:value-type="string">
              <text:p text:style-name="Основной_20_текст.gar-style-tab"><text:bookmark text:name="tp-4767"/>Наименование комиссии, организующей выборы</text:p>
            </table:table-cell>
            <table:table-cell table:style-name="Таблица124.A1" office:value-type="string">
              <text:p text:style-name="P6"><text:bookmark text:name="tp-3862"/>ИКСРФ, ТИК, ИКМО</text:p>
            </table:table-cell>
          </table:table-row>
          <table:table-row>
            <table:table-cell table:style-name="Таблица124.A1" office:value-type="string">
              <text:p text:style-name="Основной_20_текст.gar-style-tab"><text:bookmark text:name="tp-3863"/>Дата голосования</text:p>
            </table:table-cell>
            <table:table-cell table:style-name="Таблица124.A1" office:value-type="string">
              <text:p text:style-name="Основной_20_текст.gar-empty"> </text:p>
            </table:table-cell>
          </table:table-row>
          <table:table-row>
            <table:table-cell table:style-name="Таблица124.A1" table:number-columns-spanned="2" office:value-type="string">
              <text:p text:style-name="Основной_20_текст.gar-style-tab"><text:bookmark text:name="tp-3864"/>СТАНДАРТНЫЕ ОТЧЕТЫ</text:p>
            </table:table-cell>
            <table:covered-table-cell/>
          </table:table-row>
          <table:table-row>
            <table:table-cell table:style-name="Таблица124.A1" table:number-columns-spanned="2" office:value-type="string">
              <text:p text:style-name="Основной_20_текст.gar-style-16"><text:bookmark text:name="tp-3865"/>- <text:a xlink:type="simple" xlink:href="#Lbl234" text:style-name="Internet_20_link" text:visited-style-name="Visited_20_Internet_20_Link">Сведения</text:a> о списках кандидатов</text:p>
              <text:p text:style-name="Основной_20_текст.gar-style-16"><text:bookmark text:name="tp-3866"/>- <text:a xlink:type="simple" xlink:href="#Lbl235" text:style-name="Internet_20_link" text:visited-style-name="Visited_20_Internet_20_Link">Сведения</text:a> о кандидатах по одномандатным (многомандатным) округам</text:p>
              <text:p text:style-name="Основной_20_текст.gar-style-16"><text:bookmark text:name="tp-3867"/>- Персональные данные кандидата</text:p>
              <text:p text:style-name="Основной_20_текст.gar-style-16"><text:bookmark text:name="tp-4768"/>ФИНАНСИРОВАНИЕ ВЫБОРОВ</text:p>
              <text:p text:style-name="Основной_20_текст.gar-style-16"><text:bookmark text:name="tp-3869"/>- <text:a xlink:type="simple" xlink:href="#Lbl237" text:style-name="Internet_20_link" text:visited-style-name="Visited_20_Internet_20_Link">Сведения</text:a> об общей сумме средств, поступивших в избирательные фонды избирательных объединений и израсходованных из них</text:p>
              <text:p text:style-name="Основной_20_текст.gar-style-16"><text:bookmark text:name="tp-3870"/>- <text:a xlink:type="simple" xlink:href="#Lbl238" text:style-name="Internet_20_link" text:visited-style-name="Visited_20_Internet_20_Link">Сведения</text:a> об общей сумме средств, поступивших в избирательные фонды кандидатов и израсходованных из них</text:p>
              <text:p text:style-name="Основной_20_текст.gar-style-16"><text:bookmark text:name="tp-3871"/>- Финансовые отчеты кандидатов</text:p>
              <text:p text:style-name="Основной_20_текст.gar-style-16"><text:bookmark text:name="tp-3872"/>РЕЗУЛЬТАТЫ ВЫБОРОВ</text:p>
              <text:p text:style-name="Основной_20_текст.gar-style-16"><text:bookmark text:name="tp-3873"/>- <text:a xlink:type="simple" xlink:href="#Lbl239" text:style-name="Internet_20_link" text:visited-style-name="Visited_20_Internet_20_Link">Данные</text:a> о предварительных итогах голосования по единому округу</text:p>
              <text:p text:style-name="Основной_20_текст.gar-style-16"><text:bookmark text:name="tp-3874"/>- <text:a xlink:type="simple" xlink:href="#Lbl240" text:style-name="Internet_20_link" text:visited-style-name="Visited_20_Internet_20_Link">Сводная таблица</text:a> предварительных итогов выборов по единому округу</text:p>
              <text:p text:style-name="Основной_20_текст.gar-style-16"><text:bookmark text:name="tp-3875"/>- <text:a xlink:type="simple" xlink:href="#Lbl241" text:style-name="Internet_20_link" text:visited-style-name="Visited_20_Internet_20_Link">Данные</text:a> о предварительных итогах голосования по одномандатному (многомандатному) округу</text:p>
              <text:p text:style-name="Основной_20_текст.gar-style-16"><text:bookmark text:name="tp-3876"/>- <text:a xlink:type="simple" xlink:href="#Lbl242" text:style-name="Internet_20_link" text:visited-style-name="Visited_20_Internet_20_Link">Сводная таблица</text:a> предварительных итогов выборов по одномандатному (многомандатному) округу</text:p>
            </table:table-cell>
            <table:covered-table-cell/>
          </table:table-row>
        </table:table>
        <text:p text:style-name="Основной_20_текст.gar-table-bottom"> </text:p>
        <text:p text:style-name="Основной_20_текст.gar-style-16"><text:bookmark text:name="tp-4028"/>______________________________</text:p>
        <text:p text:style-name="Text_20_body"><text:bookmark text:name="Lbl233111"/><text:bookmark text:name="tp-3878"/>* После того как протокол подписан, отчет «Данные о предварительных итогах голосования» меняется на «Результаты голосования», а отчет «Сводная таблица предварительных итогов голосования» — на «Сводная таблица результатов выборов».</text:p>
        <text:p text:style-name="P4"><text:bookmark text:name="tp-3879"/><text:bookmark text:name="Lbl234"/>Таблица 2.34</text:p>
        <text:h text:style-name="Heading_20_4" text:outline-level="4"><text:bookmark text:name="tp-3880"/><text:soft-page-break/>Сведения о списках кандидатов, выдвинутых избирательным объединением<text:line-break/>______________________________________________________________<text:line-break/>(краткое наименование избирательного объединения)</text:h>
        <text:h text:style-name="Heading_20_4" text:outline-level="4"><text:bookmark text:name="tp-4769"/>Выборы депутатов<text:line-break/>__________________________________________________________________________<text:line-break/>(наименование представительного органа муниципального района, городского округа, внутригородской территории городов федерального значения субъекта Российской Федерации, городских и сельских поселений)<text:line-break/>____________ созыва<text:line-break/>__________________<text:line-break/>(дата голосования)</text:h>
        <text:p text:style-name="Text_20_body"><text:bookmark text:name="tp-4839"/>Всего найдено записей:</text:p>
        <table:table table:name="Таблица125" table:style-name="Таблица125">
          <table:table-column table:style-name="Таблица125.A"/>
          <table:table-column table:style-name="Таблица125.B" table:number-columns-repeated="2"/>
          <table:table-column table:style-name="Таблица125.D"/>
          <table:table-column table:style-name="Таблица125.E"/>
          <table:table-column table:style-name="Таблица125.F"/>
          <table:table-column table:style-name="Таблица125.G"/>
          <table:table-column table:style-name="Таблица125.H"/>
          <table:table-row>
            <table:table-cell table:style-name="Таблица125.A1" table:number-rows-spanned="2" office:value-type="string">
              <text:p text:style-name="P6"><text:bookmark text:name="tp-4840"/>N<text:line-break/>п/п</text:p>
            </table:table-cell>
            <table:table-cell table:style-name="Таблица125.A1" table:number-rows-spanned="2" office:value-type="string">
              <text:p text:style-name="P6"><text:bookmark text:name="tp-4871"/>ФИО кандидата</text:p>
            </table:table-cell>
            <table:table-cell table:style-name="Таблица125.A1" table:number-rows-spanned="2" office:value-type="string">
              <text:p text:style-name="P6"><text:bookmark text:name="tp-4872"/>Дата рождения кандидата</text:p>
            </table:table-cell>
            <table:table-cell table:style-name="Таблица125.A1" table:number-rows-spanned="2" office:value-type="string">
              <text:p text:style-name="P6"><text:bookmark text:name="tp-2494"/>Региональная группа</text:p>
            </table:table-cell>
            <table:table-cell table:style-name="Таблица125.A1" table:number-rows-spanned="2" office:value-type="string">
              <text:p text:style-name="P6"><text:bookmark text:name="tp-3888"/>Номер в региональной группе</text:p>
            </table:table-cell>
            <table:table-cell table:style-name="Таблица125.F1" table:number-columns-spanned="3" office:value-type="string">
              <text:p text:style-name="P6"><text:bookmark text:name="tp-3889"/>Статус кандидата</text:p>
            </table:table-cell>
            <table:covered-table-cell/>
            <table:covered-table-cell/>
          </table:table-row>
          <table:table-row>
            <table:covered-table-cell/>
            <table:covered-table-cell/>
            <table:covered-table-cell/>
            <table:covered-table-cell/>
            <table:covered-table-cell/>
            <table:table-cell table:style-name="Таблица125.F1" office:value-type="string">
              <text:p text:style-name="P6"><text:bookmark text:name="tp-3890"/>выдвижение</text:p>
            </table:table-cell>
            <table:table-cell table:style-name="Таблица125.F1" office:value-type="string">
              <text:p text:style-name="P6"><text:bookmark text:name="tp-2364"/>регистрация</text:p>
            </table:table-cell>
            <table:table-cell table:style-name="Таблица125.F1" office:value-type="string">
              <text:p text:style-name="P6"><text:bookmark text:name="tp-2365"/>избрание</text:p>
            </table:table-cell>
          </table:table-row>
          <table:table-row>
            <table:table-cell table:style-name="Таблица125.F1" office:value-type="string">
              <text:p text:style-name="P6"><text:bookmark text:name="tp-2366"/>1</text:p>
            </table:table-cell>
            <table:table-cell table:style-name="Таблица125.F1" office:value-type="string">
              <text:p text:style-name="P6"><text:bookmark text:name="tp-2367"/>2</text:p>
            </table:table-cell>
            <table:table-cell table:style-name="Таблица125.F1" office:value-type="string">
              <text:p text:style-name="P6"><text:bookmark text:name="tp-2368"/>3</text:p>
            </table:table-cell>
            <table:table-cell table:style-name="Таблица125.F1" office:value-type="string">
              <text:p text:style-name="P6"><text:bookmark text:name="tp-2369"/>4</text:p>
            </table:table-cell>
            <table:table-cell table:style-name="Таблица125.F1" office:value-type="string">
              <text:p text:style-name="P6"><text:bookmark text:name="tp-2370"/>5</text:p>
            </table:table-cell>
            <table:table-cell table:style-name="Таблица125.F1" office:value-type="string">
              <text:p text:style-name="P6"><text:bookmark text:name="tp-2371"/>6</text:p>
            </table:table-cell>
            <table:table-cell table:style-name="Таблица125.F1" office:value-type="string">
              <text:p text:style-name="P6"><text:bookmark text:name="tp-2372"/>7</text:p>
            </table:table-cell>
            <table:table-cell table:style-name="Таблица125.F1" office:value-type="string">
              <text:p text:style-name="P6"><text:bookmark text:name="tp-2521"/>8</text:p>
            </table:table-cell>
          </table:table-row>
          <table:table-row>
            <table:table-cell table:style-name="Таблица125.F1" office:value-type="string">
              <text:p text:style-name="P6"><text:bookmark text:name="tp-2522"/>1</text:p>
            </table:table-cell>
            <table:table-cell table:style-name="Таблица125.F1" office:value-type="string">
              <text:p text:style-name="P6"><text:bookmark text:name="tp-2523"/>ФИО</text:p>
            </table:table-cell>
            <table:table-cell table:style-name="Таблица125.F1" office:value-type="string">
              <text:p text:style-name="Основной_20_текст.gar-empty"> </text:p>
            </table:table-cell>
            <table:table-cell table:style-name="Таблица125.F1" office:value-type="string">
              <text:p text:style-name="Основной_20_текст.gar-style-16"><text:bookmark text:name="tp-3909"/>название рег. группы</text:p>
            </table:table-cell>
            <table:table-cell table:style-name="Таблица125.F1" office:value-type="string">
              <text:p text:style-name="P6"><text:bookmark text:name="tp-3980"/>1</text:p>
            </table:table-cell>
            <table:table-cell table:style-name="Таблица125.F1" office:value-type="string">
              <text:p text:style-name="P6"><text:bookmark text:name="tp-3964"/>выдвинут</text:p>
            </table:table-cell>
            <table:table-cell table:style-name="Таблица125.F1" office:value-type="string">
              <text:p text:style-name="P6"><text:bookmark text:name="tp-3959"/>отказ в регистрации</text:p>
            </table:table-cell>
            <table:table-cell table:style-name="Таблица125.F1" office:value-type="string">
              <text:p text:style-name="Основной_20_текст.gar-empty"> </text:p>
            </table:table-cell>
          </table:table-row>
          <table:table-row>
            <table:table-cell table:style-name="Таблица125.F1" office:value-type="string">
              <text:p text:style-name="P6"><text:bookmark text:name="tp-3907"/>2</text:p>
            </table:table-cell>
            <table:table-cell table:style-name="Таблица125.F1" office:value-type="string">
              <text:p text:style-name="P6"><text:bookmark text:name="tp-3908"/>ФИО</text:p>
            </table:table-cell>
            <table:table-cell table:style-name="Таблица125.F1" office:value-type="string">
              <text:p text:style-name="Основной_20_текст.gar-empty"> </text:p>
            </table:table-cell>
            <table:table-cell table:style-name="Таблица125.F1" office:value-type="string">
              <text:p text:style-name="Основной_20_текст.gar-style-16"><text:bookmark text:name="tp-3903"/>название рег. группы</text:p>
            </table:table-cell>
            <table:table-cell table:style-name="Таблица125.F1" office:value-type="string">
              <text:p text:style-name="P6"><text:bookmark text:name="tp-4135"/>2</text:p>
            </table:table-cell>
            <table:table-cell table:style-name="Таблица125.F1" office:value-type="string">
              <text:p text:style-name="P6"><text:bookmark text:name="tp-3905"/>выдвинут</text:p>
            </table:table-cell>
            <table:table-cell table:style-name="Таблица125.F1" office:value-type="string">
              <text:p text:style-name="P6"><text:bookmark text:name="tp-2380"/>зарегистрирован</text:p>
            </table:table-cell>
            <table:table-cell table:style-name="Таблица125.F1" office:value-type="string">
              <text:p text:style-name="P6"><text:bookmark text:name="tp-2381"/>избран</text:p>
            </table:table-cell>
          </table:table-row>
          <table:table-row>
            <table:table-cell table:style-name="Таблица125.F1" office:value-type="string">
              <text:p text:style-name="P6"><text:bookmark text:name="tp-2516"/>3</text:p>
            </table:table-cell>
            <table:table-cell table:style-name="Таблица125.F1" office:value-type="string">
              <text:p text:style-name="Основной_20_текст.gar-empty"> </text:p>
            </table:table-cell>
            <table:table-cell table:style-name="Таблица125.F1" office:value-type="string">
              <text:p text:style-name="Основной_20_текст.gar-empty"> </text:p>
            </table:table-cell>
            <table:table-cell table:style-name="Таблица125.F1" office:value-type="string">
              <text:p text:style-name="Основной_20_текст.gar-empty"> </text:p>
            </table:table-cell>
            <table:table-cell table:style-name="Таблица125.F1" office:value-type="string">
              <text:p text:style-name="Основной_20_текст.gar-empty"> </text:p>
            </table:table-cell>
            <table:table-cell table:style-name="Таблица125.F1" office:value-type="string">
              <text:p text:style-name="Основной_20_текст.gar-empty"> </text:p>
            </table:table-cell>
            <table:table-cell table:style-name="Таблица125.F1" office:value-type="string">
              <text:p text:style-name="Основной_20_текст.gar-empty"> </text:p>
            </table:table-cell>
            <table:table-cell table:style-name="Таблица125.F1" office:value-type="string">
              <text:p text:style-name="Основной_20_текст.gar-empty"> </text:p>
            </table:table-cell>
          </table:table-row>
        </table:table>
        <text:p text:style-name="Основной_20_текст.gar-table-bottom"> </text:p>
        <text:p text:style-name="Text_20_body"><text:bookmark text:name="tp-2490"/>Форма поиска</text:p>
        <table:table table:name="Таблица126" table:style-name="Таблица126">
          <table:table-column table:style-name="Таблица126.A"/>
          <table:table-column table:style-name="Таблица126.B"/>
          <table:table-row>
            <table:table-cell table:style-name="Таблица126.A1" office:value-type="string">
              <text:p text:style-name="Основной_20_текст.gar-style-16"><text:bookmark text:name="tp-2491"/>Фамилия</text:p>
            </table:table-cell>
            <table:table-cell table:style-name="Таблица126.B1" office:value-type="string">
              <text:p text:style-name="Основной_20_текст.gar-empty"> </text:p>
            </table:table-cell>
          </table:table-row>
        </table:table>
        <text:p text:style-name="Основной_20_текст.gar-table-bottom"> </text:p>
        <table:table table:name="Таблица127" table:style-name="Таблица127">
          <table:table-column table:style-name="Таблица127.A"/>
          <table:table-column table:style-name="Таблица127.B"/>
          <table:table-row>
            <table:table-cell table:style-name="Таблица127.A1" office:value-type="string">
              <text:p text:style-name="Основной_20_текст.gar-style-16"><text:bookmark text:name="tp-2492"/>Имя</text:p>
            </table:table-cell>
            <table:table-cell table:style-name="Таблица127.B1" office:value-type="string">
              <text:p text:style-name="Основной_20_текст.gar-empty"> </text:p>
            </table:table-cell>
          </table:table-row>
        </table:table>
        <text:p text:style-name="Основной_20_текст.gar-table-bottom"> </text:p>
        <table:table table:name="Таблица128" table:style-name="Таблица128">
          <table:table-column table:style-name="Таблица128.A"/>
          <table:table-column table:style-name="Таблица128.B"/>
          <table:table-row>
            <table:table-cell table:style-name="Таблица128.A1" office:value-type="string">
              <text:p text:style-name="Основной_20_текст.gar-style-16"><text:bookmark text:name="tp-2493"/>Отчество</text:p>
            </table:table-cell>
            <table:table-cell table:style-name="Таблица128.B1" office:value-type="string">
              <text:p text:style-name="Основной_20_текст.gar-empty"> </text:p>
            </table:table-cell>
          </table:table-row>
        </table:table>
        <text:p text:style-name="Основной_20_текст.gar-table-bottom"> </text:p>
        <table:table table:name="Таблица129" table:style-name="Таблица129">
          <table:table-column table:style-name="Таблица129.A"/>
          <table:table-column table:style-name="Таблица129.B"/>
          <table:table-row>
            <table:table-cell table:style-name="Таблица129.A1" office:value-type="string">
              <text:p text:style-name="Основной_20_текст.gar-style-16"><text:bookmark text:name="tp-3919"/>Региональная группа</text:p>
            </table:table-cell>
            <table:table-cell table:style-name="Таблица129.B1" office:value-type="string">
              <text:p text:style-name="Основной_20_текст.gar-empty"> </text:p>
            </table:table-cell>
          </table:table-row>
        </table:table>
        <text:p text:style-name="Основной_20_текст.gar-table-bottom"> </text:p>
        <text:p text:style-name="P4"><text:bookmark text:name="tp-3920"/><text:bookmark text:name="Lbl235"/>Таблица 2.35</text:p>
        <text:h text:style-name="Heading_20_4" text:outline-level="4"><text:bookmark text:name="tp-3921"/>Сведения о кандидатах, выдвинутых по одномандатным (многомандатным) округам</text:h>
        <text:h text:style-name="Heading_20_4" text:outline-level="4"><text:bookmark text:name="tp-4771"/>Выборы депутатов<text:line-break/>_________________________________________________________________________<text:line-break/>(наименование представительного органа муниципального района, городского округа, внутригородской территории городов федерального значения субъекта Российской Федерации, городских и сельских поселений)<text:line-break/>___________ созыва<text:line-break/>________________________<text:line-break/>(дата голосования)</text:h>
        <text:p text:style-name="Text_20_body"><text:bookmark text:name="tp-4869"/>Всего найдено записей:</text:p>
        <table:table table:name="Таблица130" table:style-name="Таблица130">
          <table:table-column table:style-name="Таблица130.A"/>
          <table:table-column table:style-name="Таблица130.B" table:number-columns-repeated="2"/>
          <table:table-column table:style-name="Таблица130.D"/>
          <table:table-column table:style-name="Таблица130.E"/>
          <table:table-column table:style-name="Таблица130.F"/>
          <table:table-column table:style-name="Таблица130.G"/>
          <table:table-column table:style-name="Таблица130.H"/>
          <table:table-row>
            <table:table-cell table:style-name="Таблица130.A1" table:number-rows-spanned="2" office:value-type="string">
              <text:p text:style-name="P6"><text:bookmark text:name="tp-4870"/>N<text:line-break/>п/п</text:p>
            </table:table-cell>
            <table:table-cell table:style-name="Таблица130.A1" table:number-rows-spanned="2" office:value-type="string">
              <text:p text:style-name="P6"><text:bookmark text:name="tp-4929"/>ФИО кандидата</text:p>
            </table:table-cell>
            <table:table-cell table:style-name="Таблица130.A1" table:number-rows-spanned="2" office:value-type="string">
              <text:p text:style-name="P6"><text:bookmark text:name="tp-4930"/>Дата рождения кандидата</text:p>
            </table:table-cell>
            <table:table-cell table:style-name="Таблица130.A1" table:number-rows-spanned="2" office:value-type="string">
              <text:p text:style-name="P6"><text:bookmark text:name="tp-4932"/>Субъект выдвижения</text:p>
            </table:table-cell>
            <table:table-cell table:style-name="Таблица130.A1" table:number-rows-spanned="2" office:value-type="string">
              <text:p text:style-name="P6"><text:bookmark text:name="tp-2509"/>Номер округа</text:p>
            </table:table-cell>
            <table:table-cell table:style-name="Таблица130.A1" table:number-columns-spanned="3" office:value-type="string">
              <text:p text:style-name="P6"><text:bookmark text:name="tp-3501"/>Статус кандидата</text:p>
            </table:table-cell>
            <table:covered-table-cell/>
            <table:covered-table-cell/>
          </table:table-row>
          <table:table-row>
            <table:covered-table-cell/>
            <table:covered-table-cell/>
            <table:covered-table-cell/>
            <table:covered-table-cell/>
            <table:covered-table-cell/>
            <table:table-cell table:style-name="Таблица130.A1" office:value-type="string">
              <text:p text:style-name="P6"><text:bookmark text:name="tp-3502"/>выдвижение</text:p>
            </table:table-cell>
            <table:table-cell table:style-name="Таблица130.A1" office:value-type="string">
              <text:p text:style-name="P6"><text:bookmark text:name="tp-3891"/>регистрация</text:p>
            </table:table-cell>
            <table:table-cell table:style-name="Таблица130.A1" office:value-type="string">
              <text:p text:style-name="P6"><text:bookmark text:name="tp-3892"/>избрание</text:p>
            </table:table-cell>
          </table:table-row>
          <table:table-row>
            <table:table-cell table:style-name="Таблица130.A1" office:value-type="string">
              <text:p text:style-name="P6"><text:bookmark text:name="tp-3679"/>1</text:p>
            </table:table-cell>
            <table:table-cell table:style-name="Таблица130.A1" office:value-type="string">
              <text:p text:style-name="P6"><text:bookmark text:name="tp-4318"/>2</text:p>
            </table:table-cell>
            <table:table-cell table:style-name="Таблица130.A1" office:value-type="string">
              <text:p text:style-name="P6"><text:bookmark text:name="tp-4007"/>3</text:p>
            </table:table-cell>
            <table:table-cell table:style-name="Таблица130.A1" office:value-type="string">
              <text:p text:style-name="P6"><text:bookmark text:name="tp-4324"/>4</text:p>
            </table:table-cell>
            <table:table-cell table:style-name="Таблица130.A1" office:value-type="string">
              <text:p text:style-name="P6"><text:bookmark text:name="tp-4327"/>5</text:p>
            </table:table-cell>
            <table:table-cell table:style-name="Таблица130.A1" office:value-type="string">
              <text:p text:style-name="P6"><text:bookmark text:name="tp-4330"/>6</text:p>
            </table:table-cell>
            <table:table-cell table:style-name="Таблица130.A1" office:value-type="string">
              <text:p text:style-name="P6"><text:bookmark text:name="tp-4333"/>7</text:p>
            </table:table-cell>
            <table:table-cell table:style-name="Таблица130.A1" office:value-type="string">
              <text:p text:style-name="P6"><text:bookmark text:name="tp-4336"/>8</text:p>
            </table:table-cell>
          </table:table-row>
          <table:table-row>
            <table:table-cell table:style-name="Таблица130.A1" office:value-type="string">
              <text:p text:style-name="P6"><text:bookmark text:name="tp-4405"/>1</text:p>
            </table:table-cell>
            <table:table-cell table:style-name="Таблица130.A1" office:value-type="string">
              <text:p text:style-name="P6"><text:bookmark text:name="tp-2383"/>ФИО</text:p>
            </table:table-cell>
            <table:table-cell table:style-name="Таблица130.A1" office:value-type="string">
              <text:p text:style-name="Основной_20_текст.gar-empty"> </text:p>
            </table:table-cell>
            <table:table-cell table:style-name="Таблица130.A1" office:value-type="string">
              <text:p text:style-name="P6"><text:bookmark text:name="tp-4887"/>самовыдв.</text:p>
            </table:table-cell>
            <table:table-cell table:style-name="Таблица130.A1" office:value-type="string">
              <text:p text:style-name="P6"><text:bookmark text:name="tp-4707"/>№ 1</text:p>
            </table:table-cell>
            <table:table-cell table:style-name="Таблица130.A1" office:value-type="string">
              <text:p text:style-name="P6"><text:bookmark text:name="tp-3958"/>выдвинут</text:p>
            </table:table-cell>
            <table:table-cell table:style-name="Таблица130.A1" office:value-type="string">
              <text:p text:style-name="P6"><text:bookmark text:name="tp-3537"/>зарегистрирован</text:p>
            </table:table-cell>
            <table:table-cell table:style-name="Таблица130.A1" office:value-type="string">
              <text:p text:style-name="P6"><text:bookmark text:name="tp-4896"/>избран</text:p>
            </table:table-cell>
          </table:table-row>
          <table:table-row>
            <table:table-cell table:style-name="Таблица130.A1" office:value-type="string">
              <text:p text:style-name="P6"><text:bookmark text:name="tp-4940"/>2</text:p>
            </table:table-cell>
            <table:table-cell table:style-name="Таблица130.A1" office:value-type="string">
              <text:p text:style-name="P6"><text:bookmark text:name="tp-2391"/>ФИО</text:p>
            </table:table-cell>
            <table:table-cell table:style-name="Таблица130.A1" office:value-type="string">
              <text:p text:style-name="Основной_20_текст.gar-empty"> </text:p>
            </table:table-cell>
            <table:table-cell table:style-name="Таблица130.A1" office:value-type="string">
              <text:p text:style-name="P6"><text:bookmark text:name="tp-3951"/>наимен. изб. объединения</text:p>
            </table:table-cell>
            <table:table-cell table:style-name="Таблица130.A1" office:value-type="string">
              <text:p text:style-name="P6"><text:bookmark text:name="tp-4705"/>№ 1</text:p>
            </table:table-cell>
            <table:table-cell table:style-name="Таблица130.A1" office:value-type="string">
              <text:p text:style-name="Основной_20_текст.gar-empty"> </text:p>
            </table:table-cell>
            <table:table-cell table:style-name="Таблица130.A1" office:value-type="string">
              <text:p text:style-name="P6"><text:bookmark text:name="tp-2533"/>зарегистрирован</text:p>
            </table:table-cell>
            <table:table-cell table:style-name="Таблица130.A1" office:value-type="string">
              <text:p text:style-name="Основной_20_текст.gar-empty"> </text:p>
            </table:table-cell>
          </table:table-row>
          <table:table-row>
            <table:table-cell table:style-name="Таблица130.A1" office:value-type="string">
              <text:p text:style-name="P6"><text:bookmark text:name="tp-3523"/>3</text:p>
            </table:table-cell>
            <table:table-cell table:style-name="Таблица130.A1" office:value-type="string">
              <text:p text:style-name="P6"><text:bookmark text:name="tp-3943"/>ФИО</text:p>
            </table:table-cell>
            <table:table-cell table:style-name="Таблица130.A1" office:value-type="string">
              <text:p text:style-name="Основной_20_текст.gar-empty"> </text:p>
            </table:table-cell>
            <table:table-cell table:style-name="Таблица130.A1" office:value-type="string">
              <text:p text:style-name="P6"><text:bookmark text:name="tp-2537"/>самовыдв.</text:p>
            </table:table-cell>
            <table:table-cell table:style-name="Таблица130.A1" office:value-type="string">
              <text:p text:style-name="P6"><text:bookmark text:name="tp-4709"/>№ 2</text:p>
            </table:table-cell>
            <table:table-cell table:style-name="Таблица130.A1" office:value-type="string">
              <text:p text:style-name="P6"><text:bookmark text:name="tp-3521"/>выдвинут</text:p>
            </table:table-cell>
            <table:table-cell table:style-name="Таблица130.A1" office:value-type="string">
              <text:p text:style-name="P6"><text:bookmark text:name="tp-3906"/>отказ в регистрации</text:p>
            </table:table-cell>
            <table:table-cell table:style-name="Таблица130.A1" office:value-type="string">
              <text:p text:style-name="Основной_20_текст.gar-empty"> </text:p>
            </table:table-cell>
          </table:table-row>
          <table:table-row>
            <table:table-cell table:style-name="Таблица130.A1" office:value-type="string">
              <text:p text:style-name="P6"><text:bookmark text:name="tp-3960"/>4</text:p>
            </table:table-cell>
            <table:table-cell table:style-name="Таблица130.A1" office:value-type="string">
              <text:p text:style-name="P6"><text:bookmark text:name="tp-3549"/>ФИО</text:p>
            </table:table-cell>
            <table:table-cell table:style-name="Таблица130.A1" office:value-type="string">
              <text:p text:style-name="Основной_20_текст.gar-empty"> </text:p>
            </table:table-cell>
            <table:table-cell table:style-name="Таблица130.A1" office:value-type="string">
              <text:p text:style-name="P6"><text:bookmark text:name="tp-3962"/>наимен. рег. отделения изб. объединения</text:p>
            </table:table-cell>
            <table:table-cell table:style-name="Таблица130.A1" office:value-type="string">
              <text:p text:style-name="P6"><text:bookmark text:name="tp-4776"/>№ 3</text:p>
            </table:table-cell>
            <table:table-cell table:style-name="Таблица130.A1" office:value-type="string">
              <text:p text:style-name="P6"><text:bookmark text:name="tp-4888"/>выдвинут</text:p>
            </table:table-cell>
            <table:table-cell table:style-name="Таблица130.A1" office:value-type="string">
              <text:p text:style-name="P6"><text:bookmark text:name="tp-4895"/>зарегистрирован</text:p>
            </table:table-cell>
            <table:table-cell table:style-name="Таблица130.A1" office:value-type="string">
              <text:p text:style-name="Основной_20_текст.gar-empty"> </text:p>
            </table:table-cell>
          </table:table-row>
          <table:table-row>
            <table:table-cell table:style-name="Таблица130.A1" office:value-type="string">
              <text:p text:style-name="P6"><text:bookmark text:name="tp-4959"/>5</text:p>
            </table:table-cell>
            <table:table-cell table:style-name="Таблица130.A1" office:value-type="string">
              <text:p text:style-name="Основной_20_текст.gar-empty"> </text:p>
            </table:table-cell>
            <table:table-cell table:style-name="Таблица130.A1" office:value-type="string">
              <text:p text:style-name="Основной_20_текст.gar-empty"> </text:p>
            </table:table-cell>
            <table:table-cell table:style-name="Таблица130.A1" office:value-type="string">
              <text:p text:style-name="P6"><text:bookmark text:name="tp-3967"/>_..</text:p>
            </table:table-cell>
            <table:table-cell table:style-name="Таблица130.A1" office:value-type="string">
              <text:p text:style-name="Основной_20_текст.gar-empty"> </text:p>
            </table:table-cell>
            <table:table-cell table:style-name="Таблица130.A1" office:value-type="string">
              <text:p text:style-name="Основной_20_текст.gar-empty"> </text:p>
            </table:table-cell>
            <table:table-cell table:style-name="Таблица130.A1" office:value-type="string">
              <text:p text:style-name="Основной_20_текст.gar-empty"> </text:p>
            </table:table-cell>
            <table:table-cell table:style-name="Таблица130.A1" office:value-type="string">
              <text:p text:style-name="Основной_20_текст.gar-empty"> </text:p>
            </table:table-cell>
          </table:table-row>
        </table:table>
        <text:p text:style-name="Основной_20_текст.gar-table-bottom"> </text:p>
        <text:p text:style-name="Text_20_body"><text:bookmark text:name="tp-2412"/>Форма поиска</text:p>
        <table:table table:name="Таблица131" table:style-name="Таблица131">
          <table:table-column table:style-name="Таблица131.A"/>
          <table:table-column table:style-name="Таблица131.B"/>
          <table:table-row>
            <table:table-cell table:style-name="Таблица131.A1" office:value-type="string">
              <text:p text:style-name="Основной_20_текст.gar-style-16"><text:bookmark text:name="tp-2413"/>Фамилия</text:p>
            </table:table-cell>
            <table:table-cell table:style-name="Таблица131.B1" office:value-type="string">
              <text:p text:style-name="Основной_20_текст.gar-empty"> </text:p>
            </table:table-cell>
          </table:table-row>
        </table:table>
        <text:p text:style-name="Основной_20_текст.gar-table-bottom"> </text:p>
        <table:table table:name="Таблица132" table:style-name="Таблица132">
          <table:table-column table:style-name="Таблица132.A"/>
          <table:table-column table:style-name="Таблица132.B"/>
          <table:table-row>
            <table:table-cell table:style-name="Таблица132.A1" office:value-type="string">
              <text:p text:style-name="Основной_20_текст.gar-style-16"><text:bookmark text:name="tp-2414"/>Имя</text:p>
            </table:table-cell>
            <table:table-cell table:style-name="Таблица132.B1" office:value-type="string">
              <text:p text:style-name="Основной_20_текст.gar-empty"> </text:p>
            </table:table-cell>
          </table:table-row>
        </table:table>
        <text:p text:style-name="Основной_20_текст.gar-table-bottom"> </text:p>
        <table:table table:name="Таблица133" table:style-name="Таблица133">
          <table:table-column table:style-name="Таблица133.A"/>
          <table:table-column table:style-name="Таблица133.B"/>
          <table:table-row>
            <table:table-cell table:style-name="Таблица133.A1" office:value-type="string">
              <text:p text:style-name="Основной_20_текст.gar-style-16"><text:bookmark text:name="tp-2415"/>Отчество</text:p>
            </table:table-cell>
            <table:table-cell table:style-name="Таблица133.B1" office:value-type="string">
              <text:p text:style-name="Основной_20_текст.gar-empty"> </text:p>
            </table:table-cell>
          </table:table-row>
        </table:table>
        <text:p text:style-name="Основной_20_текст.gar-table-bottom"> </text:p>
        <table:table table:name="Таблица134" table:style-name="Таблица134">
          <table:table-column table:style-name="Таблица134.A"/>
          <table:table-column table:style-name="Таблица134.B"/>
          <text:soft-page-break/>
          <table:table-row>
            <table:table-cell table:style-name="Таблица134.A1" office:value-type="string">
              <text:p text:style-name="Основной_20_текст.gar-style-16"><text:bookmark text:name="tp-3928"/>Субъект выдвижения</text:p>
            </table:table-cell>
            <table:table-cell table:style-name="Таблица134.B1" office:value-type="string">
              <text:p text:style-name="Основной_20_текст.gar-empty"> </text:p>
            </table:table-cell>
          </table:table-row>
        </table:table>
        <text:p text:style-name="Основной_20_текст.gar-table-bottom"> </text:p>
        <table:table table:name="Таблица135" table:style-name="Таблица135">
          <table:table-column table:style-name="Таблица135.A"/>
          <table:table-column table:style-name="Таблица135.B"/>
          <table:table-row>
            <table:table-cell table:style-name="Таблица135.A1" office:value-type="string">
              <text:p text:style-name="Основной_20_текст.gar-style-16"><text:bookmark text:name="tp-3929"/>Номер округа</text:p>
            </table:table-cell>
            <table:table-cell table:style-name="Таблица135.B1" office:value-type="string">
              <text:p text:style-name="Основной_20_текст.gar-empty"> </text:p>
            </table:table-cell>
          </table:table-row>
        </table:table>
        <text:p text:style-name="Основной_20_текст.gar-table-bottom"> </text:p>
        <text:p text:style-name="Основной_20_текст.gar-style-22"><text:bookmark text:name="tp-1073758030"/><text:bookmark text:name="Lbl236"/>Постановлением ЦИК России от 23 июля 2014 г. № 242/1505-6 в таблицу внесены изменения</text:p>
        <text:p text:style-name="Основной_20_текст.gar-style-22"><text:bookmark text:name="tp-1073758031"/>См. текст таблицы в предыдущей редакции</text:p>
        <text:p text:style-name="P4"><text:bookmark text:name="tp-3974"/>Таблица 2.36</text:p>
        <text:h text:style-name="Heading_20_4" text:outline-level="4"><text:bookmark text:name="tp-4777"/>Персональные данные кандидата</text:h>
        <text:h text:style-name="Heading_20_4" text:outline-level="4"><text:bookmark text:name="tp-4778"/>Выборы депутатов<text:line-break/>__________________________________________________________________________<text:line-break/>(наименование представительного органа муниципального района, городского округа, внутригородской территории городов федерального значения субъекта Российской Федерации, городских и сельских поселений)<text:line-break/>__________ созыва<text:line-break/>______________________<text:line-break/>(дата голосования)</text:h>
        <table:table table:name="Таблица136" table:style-name="Таблица136">
          <table:table-column table:style-name="Таблица136.A"/>
          <table:table-column table:style-name="Таблица136.B"/>
          <table:table-column table:style-name="Таблица136.C"/>
          <table:table-row>
            <table:table-cell table:style-name="Таблица136.A1" office:value-type="string">
              <text:p text:style-name="P6"><text:bookmark text:name="tp-4779"/>N<text:line-break/>п/п</text:p>
            </table:table-cell>
            <table:table-cell table:style-name="Таблица136.A1" office:value-type="string">
              <text:p text:style-name="P6"><text:bookmark text:name="tp-2338"/>Общие сведения</text:p>
            </table:table-cell>
            <table:table-cell table:style-name="Таблица136.A1" office:value-type="string">
              <text:p text:style-name="Основной_20_текст.gar-empty"> </text:p>
            </table:table-cell>
          </table:table-row>
          <table:table-row>
            <table:table-cell table:style-name="Таблица136.A1" office:value-type="string">
              <text:p text:style-name="P6"><text:bookmark text:name="Lbl2361"/><text:bookmark text:name="tp-2339"/>1</text:p>
            </table:table-cell>
            <table:table-cell table:style-name="Таблица136.A1" office:value-type="string">
              <text:p text:style-name="Основной_20_текст.gar-style-16"><text:bookmark text:name="tp-2375"/>ФИО</text:p>
            </table:table-cell>
            <table:table-cell table:style-name="Таблица136.A1" office:value-type="string">
              <text:p text:style-name="Основной_20_текст.gar-empty"> </text:p>
            </table:table-cell>
          </table:table-row>
          <table:table-row>
            <table:table-cell table:style-name="Таблица136.A1" office:value-type="string">
              <text:p text:style-name="P6"><text:bookmark text:name="Lbl2362"/><text:bookmark text:name="tp-4006"/>2</text:p>
            </table:table-cell>
            <table:table-cell table:style-name="Таблица136.A1" office:value-type="string">
              <text:p text:style-name="Основной_20_текст.gar-style-16"><text:bookmark text:name="tp-4954"/>Год рождения</text:p>
            </table:table-cell>
            <table:table-cell table:style-name="Таблица136.A1" office:value-type="string">
              <text:p text:style-name="Основной_20_текст.gar-empty"> </text:p>
            </table:table-cell>
          </table:table-row>
          <table:table-row>
            <table:table-cell table:style-name="Таблица136.A1" office:value-type="string">
              <text:p text:style-name="P6"><text:bookmark text:name="Lbl2363"/><text:bookmark text:name="tp-4955"/>3</text:p>
            </table:table-cell>
            <table:table-cell table:style-name="Таблица136.A1" office:value-type="string">
              <text:p text:style-name="Основной_20_текст.gar-style-16"><text:bookmark text:name="tp-4956"/>Наименование субъекта Российской Федерации, района, города, иного населенного пункта, где находится место жительства кандидата</text:p>
            </table:table-cell>
            <table:table-cell table:style-name="Таблица136.A1" office:value-type="string">
              <text:p text:style-name="Основной_20_текст.gar-empty"> </text:p>
            </table:table-cell>
          </table:table-row>
          <table:table-row>
            <table:table-cell table:style-name="Таблица136.A1" office:value-type="string">
              <text:p text:style-name="P6"><text:bookmark text:name="Lbl2364"/><text:bookmark text:name="tp-4957"/>4</text:p>
            </table:table-cell>
            <table:table-cell table:style-name="Таблица136.A1" office:value-type="string">
              <text:p text:style-name="Основной_20_текст.gar-style-16"><text:bookmark text:name="tp-4958"/>Уровень образования</text:p>
            </table:table-cell>
            <table:table-cell table:style-name="Таблица136.A1" office:value-type="string">
              <text:p text:style-name="Основной_20_текст.gar-empty"> </text:p>
            </table:table-cell>
          </table:table-row>
          <table:table-row>
            <table:table-cell table:style-name="Таблица136.A1" office:value-type="string">
              <text:p text:style-name="P6"><text:bookmark text:name="Lbl2365"/><text:bookmark text:name="tp-4978"/>5</text:p>
            </table:table-cell>
            <table:table-cell table:style-name="Таблица136.A1" office:value-type="string">
              <text:p text:style-name="Основной_20_текст.gar-style-16"><text:bookmark text:name="tp-4960"/>Основное место работы или службы</text:p>
            </table:table-cell>
            <table:table-cell table:style-name="Таблица136.A1" office:value-type="string">
              <text:p text:style-name="Основной_20_текст.gar-empty"> </text:p>
            </table:table-cell>
          </table:table-row>
          <table:table-row>
            <table:table-cell table:style-name="Таблица136.A1" office:value-type="string">
              <text:p text:style-name="P6"><text:bookmark text:name="Lbl2366"/><text:bookmark text:name="tp-5026"/>6</text:p>
            </table:table-cell>
            <table:table-cell table:style-name="Таблица136.A1" office:value-type="string">
              <text:p text:style-name="Основной_20_текст.gar-style-16"><text:bookmark text:name="tp-4961"/>Занимаемая должность (или род занятий)</text:p>
            </table:table-cell>
            <table:table-cell table:style-name="Таблица136.A1" office:value-type="string">
              <text:p text:style-name="Основной_20_текст.gar-empty"> </text:p>
            </table:table-cell>
          </table:table-row>
          <table:table-row>
            <table:table-cell table:style-name="Таблица136.A1" office:value-type="string">
              <text:p text:style-name="P6"><text:bookmark text:name="Lbl2367"/><text:bookmark text:name="tp-5029"/>7</text:p>
            </table:table-cell>
            <table:table-cell table:style-name="Таблица136.A1" office:value-type="string">
              <text:p text:style-name="Основной_20_текст.gar-style-16"><text:bookmark text:name="tp-4963"/>Сведения о работе депутатом на непостоянной основе с указанием наименования представительного органа</text:p>
            </table:table-cell>
            <table:table-cell table:style-name="Таблица136.A1" office:value-type="string">
              <text:p text:style-name="Основной_20_текст.gar-empty"> </text:p>
            </table:table-cell>
          </table:table-row>
          <table:table-row>
            <table:table-cell table:style-name="Таблица136.A1" office:value-type="string">
              <text:p text:style-name="P6"><text:bookmark text:name="Lbl2368"/><text:bookmark text:name="tp-4964"/>8</text:p>
            </table:table-cell>
            <table:table-cell table:style-name="Таблица136.A1" office:value-type="string">
              <text:p text:style-name="Основной_20_текст.gar-style-16"><text:bookmark text:name="tp-16208"/>Сведения о судимости кандидата, а если судимость снята или погашена — дополнительно сведения о дате снятия или погашения судимости</text:p>
            </table:table-cell>
            <table:table-cell table:style-name="Таблица136.A1" office:value-type="string">
              <text:p text:style-name="Основной_20_текст.gar-empty"> </text:p>
            </table:table-cell>
          </table:table-row>
        </table:table>
        <text:p text:style-name="Основной_20_текст.gar-table-bottom"> </text:p>
        <text:p text:style-name="P4"><text:bookmark text:name="tp-3996"/><text:bookmark text:name="Lbl237"/>Таблица 2.37</text:p>
        <text:h text:style-name="Heading_20_4" text:outline-level="4"><text:bookmark text:name="tp-3997"/>Сведения<text:line-break/>об общей сумме средств, поступивших в избирательные фонды избирательных объединений и израсходованных из них (на основании данных Сбербанка России)</text:h>
        <text:h text:style-name="Heading_20_4" text:outline-level="4"><text:bookmark text:name="tp-4780"/>Выборы депутатов<text:line-break/>_________________________________________________________________________<text:line-break/>(наименование представительного органа муниципального района, городского округа, внутригородской территории городов федерального значения субъекта Российской Федерации, городских и сельских поселений)<text:line-break/>____________ созыва<text:line-break/>_____________________<text:line-break/>(дата голосования)</text:h>
        <text:p text:style-name="P2"><text:bookmark text:name="tp-4781"/>по состоянию на _____________</text:p>
        <table:table table:name="Таблица137" table:style-name="Таблица137">
          <table:table-column table:style-name="Таблица137.A"/>
          <table:table-column table:style-name="Таблица137.B"/>
          <table:table-column table:style-name="Таблица137.C"/>
          <table:table-column table:style-name="Таблица137.D"/>
          <table:table-column table:style-name="Таблица137.E"/>
          <table:table-row>
            <table:table-cell table:style-name="Таблица137.A1" office:value-type="string">
              <text:p text:style-name="P6"><text:bookmark text:name="tp-4782"/>N<text:line-break/>п/п</text:p>
            </table:table-cell>
            <table:table-cell table:style-name="Таблица137.A1" office:value-type="string">
              <text:p text:style-name="P6"><text:bookmark text:name="tp-4001"/>Наименование избирательного объединения</text:p>
            </table:table-cell>
            <table:table-cell table:style-name="Таблица137.A1" office:value-type="string">
              <text:p text:style-name="P6"><text:bookmark text:name="tp-4019"/>Поступило средств, всего</text:p>
            </table:table-cell>
            <table:table-cell table:style-name="Таблица137.A1" office:value-type="string">
              <text:p text:style-name="P6"><text:bookmark text:name="tp-4020"/>Израсходовано средств, всего<text:a xlink:type="simple" xlink:href="#Lbl237111" text:style-name="Internet_20_link" text:visited-style-name="Visited_20_Internet_20_Link">*</text:a></text:p>
            </table:table-cell>
            <table:table-cell table:style-name="Таблица137.A1" office:value-type="string">
              <text:p text:style-name="P6"><text:bookmark text:name="tp-4021"/>Остаток</text:p>
            </table:table-cell>
          </table:table-row>
          <table:table-row>
            <table:table-cell table:style-name="Таблица137.A1" office:value-type="string">
              <text:p text:style-name="P6"><text:bookmark text:name="tp-4038"/>1</text:p>
            </table:table-cell>
            <table:table-cell table:style-name="Таблица137.A1" office:value-type="string">
              <text:p text:style-name="P6"><text:bookmark text:name="tp-3574"/>2</text:p>
            </table:table-cell>
            <table:table-cell table:style-name="Таблица137.A1" office:value-type="string">
              <text:p text:style-name="P6"><text:bookmark text:name="tp-4024"/>3</text:p>
            </table:table-cell>
            <table:table-cell table:style-name="Таблица137.A1" office:value-type="string">
              <text:p text:style-name="P6"><text:bookmark text:name="tp-4025"/>4</text:p>
            </table:table-cell>
            <table:table-cell table:style-name="Таблица137.A1" office:value-type="string">
              <text:p text:style-name="P6"><text:bookmark text:name="tp-4026"/>5</text:p>
            </table:table-cell>
          </table:table-row>
          <table:table-row>
            <table:table-cell table:style-name="Таблица137.A1" office:value-type="string">
              <text:p text:style-name="Основной_20_текст.gar-empty"> </text:p>
            </table:table-cell>
            <table:table-cell table:style-name="Таблица137.A1" office:value-type="string">
              <text:p text:style-name="Основной_20_текст.gar-empty"> </text:p>
            </table:table-cell>
            <table:table-cell table:style-name="Таблица137.A1" office:value-type="string">
              <text:p text:style-name="Основной_20_текст.gar-empty"> </text:p>
            </table:table-cell>
            <table:table-cell table:style-name="Таблица137.A1" office:value-type="string">
              <text:p text:style-name="Основной_20_текст.gar-empty"> </text:p>
            </table:table-cell>
            <table:table-cell table:style-name="Таблица137.A1" office:value-type="string">
              <text:p text:style-name="Основной_20_текст.gar-empty"> </text:p>
            </table:table-cell>
          </table:table-row>
          <table:table-row>
            <table:table-cell table:style-name="Таблица137.A1" table:number-columns-spanned="2" office:value-type="string">
              <text:p text:style-name="P6"><text:bookmark text:name="tp-4027"/>Итого</text:p>
            </table:table-cell>
            <table:covered-table-cell/>
            <table:table-cell table:style-name="Таблица137.A1" office:value-type="string">
              <text:p text:style-name="Основной_20_текст.gar-empty"> </text:p>
            </table:table-cell>
            <table:table-cell table:style-name="Таблица137.A1" office:value-type="string">
              <text:p text:style-name="Основной_20_текст.gar-empty"> </text:p>
            </table:table-cell>
            <table:table-cell table:style-name="Таблица137.A1" office:value-type="string">
              <text:p text:style-name="Основной_20_текст.gar-empty"> </text:p>
            </table:table-cell>
          </table:table-row>
        </table:table>
        <text:p text:style-name="Основной_20_текст.gar-table-bottom"> </text:p>
        <text:p text:style-name="Основной_20_текст.gar-style-16"><text:bookmark text:name="tp-4388"/>______________________________</text:p>
        <text:p text:style-name="Text_20_body"><text:bookmark text:name="Lbl237111"/><text:bookmark text:name="tp-4981"/>* Без учета возврата средств из фонда.</text:p>
        <text:p text:style-name="P4"><text:bookmark text:name="tp-4013"/><text:bookmark text:name="Lbl238"/>Таблица 2.38</text:p>
        <text:h text:style-name="Heading_20_4" text:outline-level="4"><text:bookmark text:name="tp-3565"/><text:soft-page-break/>Сведения<text:line-break/>об общей сумме средств, поступивших в избирательные фонды кандидатов и израсходованных из них (на основании данных Сбербанка России)</text:h>
        <text:h text:style-name="Heading_20_4" text:outline-level="4"><text:bookmark text:name="tp-4783"/>Выборы депутатов<text:line-break/>__________________________________________________________________________<text:line-break/>(наименование представительного органа муниципального района, городского округа, внутригородской территории городов федерального значения субъекта Российской Федерации, городских и сельских поселений)<text:line-break/>________________ созыва<text:line-break/>______________<text:line-break/>(номер округа)</text:h>
        <text:p text:style-name="P2"><text:bookmark text:name="tp-4784"/>по состоянию на _____________</text:p>
        <table:table table:name="Таблица138" table:style-name="Таблица138">
          <table:table-column table:style-name="Таблица138.A"/>
          <table:table-column table:style-name="Таблица138.B"/>
          <table:table-column table:style-name="Таблица138.C"/>
          <table:table-column table:style-name="Таблица138.D"/>
          <table:table-column table:style-name="Таблица138.E"/>
          <table:table-row>
            <table:table-cell table:style-name="Таблица138.A1" office:value-type="string">
              <text:p text:style-name="P6"><text:bookmark text:name="tp-4785"/>N<text:line-break/>п/п</text:p>
            </table:table-cell>
            <table:table-cell table:style-name="Таблица138.A1" office:value-type="string">
              <text:p text:style-name="P6"><text:bookmark text:name="tp-2987"/>ФИО кандидата</text:p>
            </table:table-cell>
            <table:table-cell table:style-name="Таблица138.A1" office:value-type="string">
              <text:p text:style-name="P6"><text:bookmark text:name="tp-3570"/>Поступило средств, всего</text:p>
            </table:table-cell>
            <table:table-cell table:style-name="Таблица138.A1" office:value-type="string">
              <text:p text:style-name="P6"><text:bookmark text:name="tp-3571"/>Израсходовано средств, всего<text:a xlink:type="simple" xlink:href="#Lbl238111" text:style-name="Internet_20_link" text:visited-style-name="Visited_20_Internet_20_Link">*</text:a></text:p>
            </table:table-cell>
            <table:table-cell table:style-name="Таблица138.A1" office:value-type="string">
              <text:p text:style-name="P6"><text:bookmark text:name="tp-3572"/>Остаток</text:p>
            </table:table-cell>
          </table:table-row>
          <table:table-row>
            <table:table-cell table:style-name="Таблица138.A1" office:value-type="string">
              <text:p text:style-name="P6"><text:bookmark text:name="tp-3573"/>1</text:p>
            </table:table-cell>
            <table:table-cell table:style-name="Таблица138.A1" office:value-type="string">
              <text:p text:style-name="P6"><text:bookmark text:name="tp-3222"/>2</text:p>
            </table:table-cell>
            <table:table-cell table:style-name="Таблица138.A1" office:value-type="string">
              <text:p text:style-name="P6"><text:bookmark text:name="tp-3225"/>3</text:p>
            </table:table-cell>
            <table:table-cell table:style-name="Таблица138.A1" office:value-type="string">
              <text:p text:style-name="P6"><text:bookmark text:name="tp-4977"/>4</text:p>
            </table:table-cell>
            <table:table-cell table:style-name="Таблица138.A1" office:value-type="string">
              <text:p text:style-name="P6"><text:bookmark text:name="tp-5023"/>5</text:p>
            </table:table-cell>
          </table:table-row>
          <table:table-row>
            <table:table-cell table:style-name="Таблица138.A1" office:value-type="string">
              <text:p text:style-name="Основной_20_текст.gar-empty"> </text:p>
            </table:table-cell>
            <table:table-cell table:style-name="Таблица138.A1" office:value-type="string">
              <text:p text:style-name="Основной_20_текст.gar-empty"> </text:p>
            </table:table-cell>
            <table:table-cell table:style-name="Таблица138.A1" office:value-type="string">
              <text:p text:style-name="Основной_20_текст.gar-empty"> </text:p>
            </table:table-cell>
            <table:table-cell table:style-name="Таблица138.A1" office:value-type="string">
              <text:p text:style-name="Основной_20_текст.gar-empty"> </text:p>
            </table:table-cell>
            <table:table-cell table:style-name="Таблица138.A1" office:value-type="string">
              <text:p text:style-name="Основной_20_текст.gar-empty"> </text:p>
            </table:table-cell>
          </table:table-row>
          <table:table-row>
            <table:table-cell table:style-name="Таблица138.A1" table:number-columns-spanned="2" office:value-type="string">
              <text:p text:style-name="P6"><text:bookmark text:name="tp-5302"/>Итого</text:p>
            </table:table-cell>
            <table:covered-table-cell/>
            <table:table-cell table:style-name="Таблица138.A1" office:value-type="string">
              <text:p text:style-name="Основной_20_текст.gar-empty"> </text:p>
            </table:table-cell>
            <table:table-cell table:style-name="Таблица138.A1" office:value-type="string">
              <text:p text:style-name="Основной_20_текст.gar-empty"> </text:p>
            </table:table-cell>
            <table:table-cell table:style-name="Таблица138.A1" office:value-type="string">
              <text:p text:style-name="Основной_20_текст.gar-empty"> </text:p>
            </table:table-cell>
          </table:table-row>
        </table:table>
        <text:p text:style-name="Основной_20_текст.gar-table-bottom"> </text:p>
        <text:p text:style-name="Основной_20_текст.gar-style-16"><text:bookmark text:name="tp-5303"/>______________________________</text:p>
        <text:p text:style-name="Text_20_body"><text:bookmark text:name="Lbl238111"/><text:bookmark text:name="tp-5304"/>* Без учета возврата средств из фонда.</text:p>
        <text:p text:style-name="P4"><text:bookmark text:name="tp-4030"/><text:bookmark text:name="Lbl239"/>Таблица 2.39</text:p>
        <text:h text:style-name="Heading_20_4" text:outline-level="4"><text:bookmark text:name="tp-4786"/>Предварительные итоги голосования по единому округу на выборах депутатов<text:a xlink:type="simple" xlink:href="#Lbl239111" text:style-name="Internet_20_link" text:visited-style-name="Visited_20_Internet_20_Link">*</text:a><text:line-break/>_________________________________________________________________________<text:line-break/>(наименование представительного органа муниципального района, городского округа, внутригородской территории городов федерального значения субъекта Российской Федерации, городских и сельских поселений)<text:line-break/>_______________ созыва<text:line-break/>_______________________________<text:line-break/>(дата голосования)</text:h>
        <text:p text:style-name="P2"><text:bookmark text:name="Lbl239100"/><text:bookmark text:name="tp-4033"/>по состоянию на ________________<text:a xlink:type="simple" xlink:href="#Lbl239111" text:style-name="Internet_20_link" text:visited-style-name="Visited_20_Internet_20_Link">*</text:a></text:p>
        <table:table table:name="Таблица139" table:style-name="Таблица139">
          <table:table-column table:style-name="Таблица139.A"/>
          <table:table-column table:style-name="Таблица139.B"/>
          <table:table-column table:style-name="Таблица139.C"/>
          <table:table-column table:style-name="Таблица139.D"/>
          <table:table-row>
            <table:table-cell table:style-name="Таблица139.A1" table:number-columns-spanned="2" office:value-type="string">
              <text:p text:style-name="Основной_20_текст.gar-style-16"><text:bookmark text:name="tp-4117"/>Наименование избирательной комиссии</text:p>
            </table:table-cell>
            <table:covered-table-cell/>
            <table:table-cell table:style-name="Таблица139.C1" table:number-columns-spanned="2" office:value-type="string">
              <text:p text:style-name="P7"><text:bookmark text:name="tp-4035"/>ТИК</text:p>
            </table:table-cell>
            <table:covered-table-cell/>
          </table:table-row>
          <table:table-row>
            <table:table-cell table:style-name="Таблица139.A2" office:value-type="string">
              <text:p text:style-name="Основной_20_текст.gar-empty"> </text:p>
            </table:table-cell>
            <table:table-cell table:style-name="Таблица139.A2" table:number-columns-spanned="2" office:value-type="string">
              <text:p text:style-name="P6"><text:bookmark text:name="tp-4313"/>Строки протокола<text:a xlink:type="simple" xlink:href="#Lbl239222" text:style-name="Internet_20_link" text:visited-style-name="Visited_20_Internet_20_Link">**</text:a></text:p>
            </table:table-cell>
            <table:covered-table-cell/>
            <table:table-cell table:style-name="Таблица139.A2" office:value-type="string">
              <text:p text:style-name="P6"><text:bookmark text:name="tp-3474"/>Итого</text:p>
            </table:table-cell>
          </table:table-row>
          <table:table-row>
            <table:table-cell table:style-name="Таблица139.A2" office:value-type="string">
              <text:p text:style-name="P6"><text:bookmark text:name="Lbl23901"/><text:bookmark text:name="tp-2378"/>1</text:p>
            </table:table-cell>
            <table:table-cell table:style-name="Таблица139.A2" table:number-columns-spanned="2" office:value-type="string">
              <text:p text:style-name="Основной_20_текст.gar-style-16"><text:bookmark text:name="tp-2740"/>Число избирателей, внесенных в список</text:p>
            </table:table-cell>
            <table:covered-table-cell/>
            <table:table-cell table:style-name="Таблица139.A2" office:value-type="string">
              <text:p text:style-name="P7"><text:bookmark text:name="tp-2757"/>ХХХХ</text:p>
            </table:table-cell>
          </table:table-row>
          <table:table-row>
            <table:table-cell table:style-name="Таблица139.A2" office:value-type="string">
              <text:p text:style-name="P6"><text:bookmark text:name="Lbl23902"/><text:bookmark text:name="tp-2528"/>2</text:p>
            </table:table-cell>
            <table:table-cell table:style-name="Таблица139.A2" table:number-columns-spanned="2" office:value-type="string">
              <text:p text:style-name="Основной_20_текст.gar-style-16"><text:bookmark text:name="tp-2747"/>Число бюллетеней, полученных участковыми комиссиями</text:p>
            </table:table-cell>
            <table:covered-table-cell/>
            <table:table-cell table:style-name="Таблица139.A2" office:value-type="string">
              <text:p text:style-name="P7"><text:bookmark text:name="tp-2759"/>ХХХХ</text:p>
            </table:table-cell>
          </table:table-row>
          <table:table-row>
            <table:table-cell table:style-name="Таблица139.A2" office:value-type="string">
              <text:p text:style-name="P6"><text:bookmark text:name="Lbl23903"/><text:bookmark text:name="tp-2753"/>3</text:p>
            </table:table-cell>
            <table:table-cell table:style-name="Таблица139.A2" table:number-columns-spanned="2" office:value-type="string">
              <text:p text:style-name="Основной_20_текст.gar-style-16"><text:bookmark text:name="tp-2754"/>Число бюллетеней, выданных избирателям, проголосовавшим досрочно</text:p>
            </table:table-cell>
            <table:covered-table-cell/>
            <table:table-cell table:style-name="Таблица139.A2" office:value-type="string">
              <text:p text:style-name="P7"><text:bookmark text:name="tp-2769"/>ХХХХ</text:p>
            </table:table-cell>
          </table:table-row>
          <table:table-row>
            <table:table-cell table:style-name="Таблица139.A2" office:value-type="string">
              <text:p text:style-name="P6"><text:bookmark text:name="Lbl23904"/><text:bookmark text:name="tp-5020"/>4</text:p>
            </table:table-cell>
            <table:table-cell table:style-name="Таблица139.A2" table:number-columns-spanned="2" office:value-type="string">
              <text:p text:style-name="Основной_20_текст.gar-style-16"><text:bookmark text:name="tp-5021"/>Число бюллетеней, выданных избирателям, проголосовавшим досрочно в помещении территориальной (окружной) комиссии</text:p>
            </table:table-cell>
            <table:covered-table-cell/>
            <table:table-cell table:style-name="Таблица139.A2" office:value-type="string">
              <text:p text:style-name="P7"><text:bookmark text:name="tp-5022"/>ХХХХ</text:p>
            </table:table-cell>
          </table:table-row>
          <table:table-row>
            <table:table-cell table:style-name="Таблица139.A2" office:value-type="string">
              <text:p text:style-name="P6"><text:bookmark text:name="Lbl23905"/><text:bookmark text:name="tp-5301"/>5</text:p>
            </table:table-cell>
            <table:table-cell table:style-name="Таблица139.A2" table:number-columns-spanned="2" office:value-type="string">
              <text:p text:style-name="Основной_20_текст.gar-style-16"><text:bookmark text:name="tp-5024"/>Число бюллетеней, выданных избирателям в помещении для голосования, в день голосования</text:p>
            </table:table-cell>
            <table:covered-table-cell/>
            <table:table-cell table:style-name="Таблица139.A2" office:value-type="string">
              <text:p text:style-name="P7"><text:bookmark text:name="tp-5025"/>ХХХХ</text:p>
            </table:table-cell>
          </table:table-row>
          <table:table-row>
            <table:table-cell table:style-name="Таблица139.A2" office:value-type="string">
              <text:p text:style-name="P6"><text:bookmark text:name="Lbl23906"/><text:bookmark text:name="tp-5350"/>6</text:p>
            </table:table-cell>
            <table:table-cell table:style-name="Таблица139.A2" table:number-columns-spanned="2" office:value-type="string">
              <text:p text:style-name="Основной_20_текст.gar-style-16"><text:bookmark text:name="tp-5027"/>Число бюллетеней, выданных избирателям, проголосовавшим вне помещения для голосования в день голосования</text:p>
            </table:table-cell>
            <table:covered-table-cell/>
            <table:table-cell table:style-name="Таблица139.A2" office:value-type="string">
              <text:p text:style-name="P7"><text:bookmark text:name="tp-5028"/>ХХХХ</text:p>
            </table:table-cell>
          </table:table-row>
          <table:table-row>
            <table:table-cell table:style-name="Таблица139.A2" office:value-type="string">
              <text:p text:style-name="P6"><text:bookmark text:name="Lbl23907"/><text:bookmark text:name="tp-5353"/>7</text:p>
            </table:table-cell>
            <table:table-cell table:style-name="Таблица139.A2" table:number-columns-spanned="2" office:value-type="string">
              <text:p text:style-name="Основной_20_текст.gar-style-16"><text:bookmark text:name="tp-5354"/>Число погашенных бюллетеней</text:p>
            </table:table-cell>
            <table:covered-table-cell/>
            <table:table-cell table:style-name="Таблица139.A2" office:value-type="string">
              <text:p text:style-name="P7"><text:bookmark text:name="tp-5355"/>ХХХХ</text:p>
            </table:table-cell>
          </table:table-row>
          <table:table-row>
            <table:table-cell table:style-name="Таблица139.A2" office:value-type="string">
              <text:p text:style-name="P6"><text:bookmark text:name="Lbl23908"/><text:bookmark text:name="tp-5356"/>8</text:p>
            </table:table-cell>
            <table:table-cell table:style-name="Таблица139.A2" table:number-columns-spanned="2" office:value-type="string">
              <text:p text:style-name="Основной_20_текст.gar-style-16"><text:bookmark text:name="tp-5357"/>Число бюллетеней, содержащихся в переносных ящиках для голосования</text:p>
            </table:table-cell>
            <table:covered-table-cell/>
            <table:table-cell table:style-name="Таблица139.A2" office:value-type="string">
              <text:p text:style-name="P7"><text:bookmark text:name="tp-5358"/>ХХХХ</text:p>
            </table:table-cell>
          </table:table-row>
          <table:table-row>
            <table:table-cell table:style-name="Таблица139.A2" office:value-type="string">
              <text:p text:style-name="P6"><text:bookmark text:name="Lbl23909"/><text:bookmark text:name="tp-5359"/>9</text:p>
            </table:table-cell>
            <table:table-cell table:style-name="Таблица139.A2" table:number-columns-spanned="2" office:value-type="string">
              <text:p text:style-name="Основной_20_текст.gar-style-16"><text:bookmark text:name="tp-5360"/>Число бюллетеней, содержащихся в стационарных ящиках для голосования</text:p>
            </table:table-cell>
            <table:covered-table-cell/>
            <table:table-cell table:style-name="Таблица139.A2" office:value-type="string">
              <text:p text:style-name="P7"><text:bookmark text:name="tp-5361"/>ХХХХ</text:p>
            </table:table-cell>
          </table:table-row>
          <table:table-row>
            <table:table-cell table:style-name="Таблица139.A2" office:value-type="string">
              <text:p text:style-name="P6"><text:bookmark text:name="Lbl23910"/><text:bookmark text:name="tp-5362"/>10</text:p>
            </table:table-cell>
            <table:table-cell table:style-name="Таблица139.A2" table:number-columns-spanned="2" office:value-type="string">
              <text:p text:style-name="Основной_20_текст.gar-style-16"><text:bookmark text:name="tp-5363"/>Число недействительных бюллетеней</text:p>
            </table:table-cell>
            <table:covered-table-cell/>
            <table:table-cell table:style-name="Таблица139.A2" office:value-type="string">
              <text:p text:style-name="P7"><text:bookmark text:name="tp-5364"/>ХХХХ</text:p>
            </table:table-cell>
          </table:table-row>
          <table:table-row>
            <table:table-cell table:style-name="Таблица139.A2" office:value-type="string">
              <text:p text:style-name="P6"><text:bookmark text:name="Lbl23911"/><text:bookmark text:name="tp-3952"/>11</text:p>
            </table:table-cell>
            <table:table-cell table:style-name="Таблица139.A2" table:number-columns-spanned="2" office:value-type="string">
              <text:p text:style-name="Основной_20_текст.gar-style-16"><text:bookmark text:name="tp-5365"/>Число действительных бюллетеней</text:p>
            </table:table-cell>
            <table:covered-table-cell/>
            <table:table-cell table:style-name="Таблица139.A2" office:value-type="string">
              <text:p text:style-name="P7"><text:bookmark text:name="tp-5366"/>ХХХХ</text:p>
            </table:table-cell>
          </table:table-row>
          <table:table-row>
            <table:table-cell table:style-name="Таблица139.A2" office:value-type="string">
              <text:p text:style-name="P6"><text:bookmark text:name="Lbl2391101"/><text:bookmark text:name="tp-5367"/>11а</text:p>
            </table:table-cell>
            <table:table-cell table:style-name="Таблица139.A2" table:number-columns-spanned="2" office:value-type="string">
              <text:p text:style-name="Основной_20_текст.gar-style-16"><text:bookmark text:name="tp-5044"/>Число открепительных удостоверений, полученных участковыми комиссиями</text:p>
            </table:table-cell>
            <table:covered-table-cell/>
            <table:table-cell table:style-name="Таблица139.A2" office:value-type="string">
              <text:p text:style-name="P7"><text:bookmark text:name="tp-5045"/>ХХХХ</text:p>
            </table:table-cell>
          </table:table-row>
          <table:table-row>
            <table:table-cell table:style-name="Таблица139.A2" office:value-type="string">
              <text:p text:style-name="P6"><text:bookmark text:name="Lbl239112"/><text:bookmark text:name="tp-5046"/>11б</text:p>
            </table:table-cell>
            <table:table-cell table:style-name="Таблица139.A2" table:number-columns-spanned="2" office:value-type="string">
              <text:p text:style-name="Основной_20_текст.gar-style-16"><text:bookmark text:name="tp-5047"/>Число открепительных удостоверений, выданных участковыми комиссиями на избирательном участке до дня голосования</text:p>
            </table:table-cell>
            <table:covered-table-cell/>
            <table:table-cell table:style-name="Таблица139.A2" office:value-type="string">
              <text:p text:style-name="P7"><text:bookmark text:name="tp-5048"/>ХХХХ</text:p>
            </table:table-cell>
          </table:table-row>
          <text:soft-page-break/>
          <table:table-row>
            <table:table-cell table:style-name="Таблица139.A2" office:value-type="string">
              <text:p text:style-name="P6"><text:bookmark text:name="Lbl239113"/><text:bookmark text:name="tp-5049"/>11в</text:p>
            </table:table-cell>
            <table:table-cell table:style-name="Таблица139.A2" table:number-columns-spanned="2" office:value-type="string">
              <text:p text:style-name="Основной_20_текст.gar-style-16"><text:bookmark text:name="tp-5050"/>Число избирателей, проголосовавших по открепительным удостоверениям на избирательном участке</text:p>
            </table:table-cell>
            <table:covered-table-cell/>
            <table:table-cell table:style-name="Таблица139.A2" office:value-type="string">
              <text:p text:style-name="P7"><text:bookmark text:name="tp-5051"/>ХХХХ</text:p>
            </table:table-cell>
          </table:table-row>
          <table:table-row>
            <table:table-cell table:style-name="Таблица139.A2" office:value-type="string">
              <text:p text:style-name="P6"><text:bookmark text:name="Lbl239114"/><text:bookmark text:name="tp-5052"/>11г</text:p>
            </table:table-cell>
            <table:table-cell table:style-name="Таблица139.A2" table:number-columns-spanned="2" office:value-type="string">
              <text:p text:style-name="Основной_20_текст.gar-style-16"><text:bookmark text:name="tp-5053"/>Число погашенных на избирательном участке открепительных удостоверений</text:p>
            </table:table-cell>
            <table:covered-table-cell/>
            <table:table-cell table:style-name="Таблица139.A2" office:value-type="string">
              <text:p text:style-name="P7"><text:bookmark text:name="tp-5054"/>ХХХХ</text:p>
            </table:table-cell>
          </table:table-row>
          <table:table-row>
            <table:table-cell table:style-name="Таблица139.A2" office:value-type="string">
              <text:p text:style-name="P6"><text:bookmark text:name="Lbl239115"/><text:bookmark text:name="tp-5379"/>11д</text:p>
            </table:table-cell>
            <table:table-cell table:style-name="Таблица139.A2" table:number-columns-spanned="2" office:value-type="string">
              <text:p text:style-name="Основной_20_текст.gar-style-16"><text:bookmark text:name="tp-5380"/>Число утраченных открепительных удостоверений</text:p>
            </table:table-cell>
            <table:covered-table-cell/>
            <table:table-cell table:style-name="Таблица139.A2" office:value-type="string">
              <text:p text:style-name="P7"><text:bookmark text:name="tp-5381"/>ХХХХ</text:p>
            </table:table-cell>
          </table:table-row>
          <table:table-row>
            <table:table-cell table:style-name="Таблица139.A2" office:value-type="string">
              <text:p text:style-name="P6"><text:bookmark text:name="Lbl239116"/><text:bookmark text:name="tp-5518"/>11е</text:p>
            </table:table-cell>
            <table:table-cell table:style-name="Таблица139.A2" table:number-columns-spanned="2" office:value-type="string">
              <text:p text:style-name="Основной_20_текст.gar-style-16"><text:bookmark text:name="tp-5519"/>Число утраченных бюллетеней</text:p>
            </table:table-cell>
            <table:covered-table-cell/>
            <table:table-cell table:style-name="Таблица139.A2" office:value-type="string">
              <text:p text:style-name="P7"><text:bookmark text:name="tp-5520"/>ХХХХ</text:p>
            </table:table-cell>
          </table:table-row>
          <table:table-row>
            <table:table-cell table:style-name="Таблица139.A2" office:value-type="string">
              <text:p text:style-name="P6"><text:bookmark text:name="Lbl239117"/><text:bookmark text:name="tp-5385"/>11ж</text:p>
            </table:table-cell>
            <table:table-cell table:style-name="Таблица139.A2" table:number-columns-spanned="2" office:value-type="string">
              <text:p text:style-name="Основной_20_текст.gar-style-16"><text:bookmark text:name="tp-5386"/>Число бюллетеней, не учтенных при получении</text:p>
            </table:table-cell>
            <table:covered-table-cell/>
            <table:table-cell table:style-name="Таблица139.A2" office:value-type="string">
              <text:p text:style-name="P7"><text:bookmark text:name="tp-5402"/>ХХХХ</text:p>
            </table:table-cell>
          </table:table-row>
          <table:table-row>
            <table:table-cell table:style-name="Таблица139.A2" table:number-columns-spanned="3" office:value-type="string">
              <text:p text:style-name="P6"><text:bookmark text:name="tp-4254"/>Наименования политических партий, зарегистрировавших списки кандидатов</text:p>
            </table:table-cell>
            <table:covered-table-cell/>
            <table:covered-table-cell/>
            <table:table-cell table:style-name="Таблица139.A2" office:value-type="string">
              <text:p text:style-name="P6"><text:bookmark text:name="tp-4255"/>Число голосов избирателей, поданных за зарегистрированный список кандидатов</text:p>
            </table:table-cell>
          </table:table-row>
          <table:table-row>
            <table:table-cell table:style-name="Таблица139.A2" office:value-type="string">
              <text:p text:style-name="P6"><text:bookmark text:name="Lbl23912"/><text:bookmark text:name="tp-4528"/>12</text:p>
            </table:table-cell>
            <table:table-cell table:style-name="Таблица139.A2" table:number-columns-spanned="2" office:value-type="string">
              <text:p text:style-name="Основной_20_текст.gar-style-16"><text:bookmark text:name="tp-1566"/>Наименование политической партии</text:p>
            </table:table-cell>
            <table:covered-table-cell/>
            <table:table-cell table:style-name="Таблица139.A2" office:value-type="string">
              <text:p text:style-name="P7"><text:bookmark text:name="tp-1692"/>ХХХХ</text:p>
            </table:table-cell>
          </table:table-row>
          <table:table-row>
            <table:table-cell table:style-name="Таблица139.A2" office:value-type="string">
              <text:p text:style-name="Основной_20_текст.gar-empty"> </text:p>
            </table:table-cell>
            <table:table-cell table:style-name="Таблица139.A2" table:number-columns-spanned="2" office:value-type="string">
              <text:p text:style-name="Основной_20_текст.gar-empty"> </text:p>
            </table:table-cell>
            <table:covered-table-cell/>
            <table:table-cell table:style-name="Таблица139.A2" office:value-type="string">
              <text:p text:style-name="P7"><text:bookmark text:name="tp-1731"/>%</text:p>
            </table:table-cell>
          </table:table-row>
          <table:table-row>
            <table:table-cell table:style-name="Таблица139.A2" office:value-type="string">
              <text:p text:style-name="P6"><text:bookmark text:name="Lbl23913"/><text:bookmark text:name="tp-4098"/>13</text:p>
            </table:table-cell>
            <table:table-cell table:style-name="Таблица139.A2" table:number-columns-spanned="2" office:value-type="string">
              <text:p text:style-name="Основной_20_текст.gar-style-16"><text:bookmark text:name="tp-2334"/>Наименование регионального отделения политической партии</text:p>
            </table:table-cell>
            <table:covered-table-cell/>
            <table:table-cell table:style-name="Таблица139.A2" office:value-type="string">
              <text:p text:style-name="P7"><text:bookmark text:name="tp-2663"/>ХХХХ</text:p>
            </table:table-cell>
          </table:table-row>
          <table:table-row>
            <table:table-cell table:style-name="Таблица139.A2" office:value-type="string">
              <text:p text:style-name="Основной_20_текст.gar-empty"> </text:p>
            </table:table-cell>
            <table:table-cell table:style-name="Таблица139.A2" table:number-columns-spanned="2" office:value-type="string">
              <text:p text:style-name="Основной_20_текст.gar-empty"> </text:p>
            </table:table-cell>
            <table:covered-table-cell/>
            <table:table-cell table:style-name="Таблица139.A2" office:value-type="string">
              <text:p text:style-name="P7"><text:bookmark text:name="tp-4551"/>%</text:p>
            </table:table-cell>
          </table:table-row>
          <table:table-row>
            <table:table-cell table:style-name="Таблица139.A2" table:number-columns-spanned="4" office:value-type="string">
              <text:p text:style-name="Основной_20_текст.gar-style-3"><text:bookmark text:name="Lbl23920"/><text:bookmark text:name="tp-4102"/>Данные избирательной комиссии муниципального образования субъекта Российской Федерации о числе открепительных удостоверений</text:p>
            </table:table-cell>
            <table:covered-table-cell/>
            <table:covered-table-cell/>
            <table:covered-table-cell/>
          </table:table-row>
          <table:table-row>
            <table:table-cell table:style-name="Таблица139.A2" office:value-type="string">
              <text:p text:style-name="Основной_20_текст.gar-empty"> </text:p>
            </table:table-cell>
            <table:table-cell table:style-name="Таблица139.A2" table:number-columns-spanned="2" office:value-type="string">
              <text:p text:style-name="Основной_20_текст.gar-style-16"><text:bookmark text:name="tp-3654"/>Число открепительных удостоверений, изготовленных избирательной комиссией муниципального образования</text:p>
            </table:table-cell>
            <table:covered-table-cell/>
            <table:table-cell table:style-name="Таблица139.A2" office:value-type="string">
              <text:p text:style-name="P7"><text:bookmark text:name="tp-4445"/>ХХХХ</text:p>
            </table:table-cell>
          </table:table-row>
          <table:table-row>
            <table:table-cell table:style-name="Таблица139.A2" office:value-type="string">
              <text:p text:style-name="Основной_20_текст.gar-empty"> </text:p>
            </table:table-cell>
            <table:table-cell table:style-name="Таблица139.A2" table:number-columns-spanned="2" office:value-type="string">
              <text:p text:style-name="Основной_20_текст.gar-style-16"><text:bookmark text:name="tp-4105"/>Число открепительных удостоверений, выданных территориальным/окружным избирательным комиссиям</text:p>
            </table:table-cell>
            <table:covered-table-cell/>
            <table:table-cell table:style-name="Таблица139.A2" office:value-type="string">
              <text:p text:style-name="P7"><text:bookmark text:name="tp-4450"/>ХХХХ</text:p>
            </table:table-cell>
          </table:table-row>
          <table:table-row>
            <table:table-cell table:style-name="Таблица139.A2" office:value-type="string">
              <text:p text:style-name="Основной_20_текст.gar-empty"> </text:p>
            </table:table-cell>
            <table:table-cell table:style-name="Таблица139.A2" table:number-columns-spanned="2" office:value-type="string">
              <text:p text:style-name="Основной_20_текст.gar-style-16"><text:bookmark text:name="tp-3658"/>Число неиспользованных погашенных открепительных удостоверений избирательной комиссией муниципального образования</text:p>
            </table:table-cell>
            <table:covered-table-cell/>
            <table:table-cell table:style-name="Таблица139.A2" office:value-type="string">
              <text:p text:style-name="P7"><text:bookmark text:name="tp-4451"/>ХХХХ</text:p>
            </table:table-cell>
          </table:table-row>
          <table:table-row>
            <table:table-cell table:style-name="Таблица139.A2" office:value-type="string">
              <text:p text:style-name="Основной_20_текст.gar-empty"> </text:p>
            </table:table-cell>
            <table:table-cell table:style-name="Таблица139.A2" table:number-columns-spanned="2" office:value-type="string">
              <text:p text:style-name="Основной_20_текст.gar-style-16"><text:bookmark text:name="tp-3660"/>Число утраченных открепительных удостоверений избирательной комиссией муниципального образования</text:p>
            </table:table-cell>
            <table:covered-table-cell/>
            <table:table-cell table:style-name="Таблица139.A2" office:value-type="string">
              <text:p text:style-name="P7"><text:bookmark text:name="tp-4452"/>ХХХХ</text:p>
            </table:table-cell>
          </table:table-row>
        </table:table>
        <text:p text:style-name="Основной_20_текст.gar-table-bottom"> </text:p>
        <text:p text:style-name="Основной_20_текст.gar-style-16"><text:bookmark text:name="tp-2219"/>______________________________</text:p>
        <text:p text:style-name="Text_20_body"><text:bookmark text:name="Lbl239111"/><text:bookmark text:name="tp-4112"/>* После того как протокол подписан, <text:a xlink:type="simple" xlink:href="#Lbl239100" text:style-name="Internet_20_link" text:visited-style-name="Visited_20_Internet_20_Link">строка</text:a> «по состоянию на ____» меняется на строку «время и дата подписания протокола», а <text:a xlink:type="simple" xlink:href="#Lbl239" text:style-name="Internet_20_link" text:visited-style-name="Visited_20_Internet_20_Link">заголовок</text:a> «Предварительные итоги голосования» — на «Результаты выборов».</text:p>
        <text:p text:style-name="Text_20_body"><text:bookmark text:name="Lbl239222"/><text:bookmark text:name="tp-4390"/>** Строки протокола должны соответствовать нормативным правовым актам, регламентирующим порядок проведения выборов/референдумов.</text:p>
        <text:p text:style-name="P4"><text:bookmark text:name="tp-4114"/><text:bookmark text:name="Lbl240"/>Таблица 2.40</text:p>
        <text:h text:style-name="Heading_20_4" text:outline-level="4"><text:bookmark text:name="tp-4787"/>Сводная таблица предварительных итогов голосования по единому округу на выборах депутатов<text:a xlink:type="simple" xlink:href="#Lbl240111" text:style-name="Internet_20_link" text:visited-style-name="Visited_20_Internet_20_Link">*</text:a><text:line-break/>__________________________________________________________________________<text:line-break/>(наименование представительного органа муниципального района, городского округа, внутригородской территории городов федерального значения субъекта Российской Федерации, городских и сельских поселений)<text:line-break/>____________________________<text:line-break/>(дата голосования)</text:h>
        <table:table table:name="Таблица140" table:style-name="Таблица140">
          <table:table-column table:style-name="Таблица140.A"/>
          <table:table-column table:style-name="Таблица140.B"/>
          <table:table-row>
            <table:table-cell table:style-name="Таблица140.A1" office:value-type="string">
              <text:p text:style-name="Основной_20_текст.gar-style-16"><text:bookmark text:name="tp-4310"/>Наименование избирательной комиссии</text:p>
            </table:table-cell>
            <table:table-cell table:style-name="Таблица140.B1" office:value-type="string">
              <text:p text:style-name="P7"><text:bookmark text:name="tp-3586"/>ТИК, ИКМО</text:p>
            </table:table-cell>
          </table:table-row>
        </table:table>
        <text:p text:style-name="Основной_20_текст.gar-table-bottom"> </text:p>
        <text:p text:style-name="Text_20_body"><text:bookmark text:name="tp-3670"/>Число территориальных избирательных комиссий</text:p>
        <text:p text:style-name="Text_20_body"><text:bookmark text:name="tp-3671"/>Число поступивших протоколов территориальных избирательных комиссий, которые приступили к передаче сведений</text:p>
        <text:p text:style-name="P2"><text:bookmark text:name="Lbl240100"/><text:bookmark text:name="tp-4121"/>по состоянию на ______________<text:a xlink:type="simple" xlink:href="#Lbl240111" text:style-name="Internet_20_link" text:visited-style-name="Visited_20_Internet_20_Link">*</text:a></text:p>
        <table:table table:name="Таблица141" table:style-name="Таблица141">
          <table:table-column table:style-name="Таблица141.A"/>
          <table:table-column table:style-name="Таблица141.B"/>
          <table:table-column table:style-name="Таблица141.C"/>
          <table:table-column table:style-name="Таблица141.D"/>
          <table:table-column table:style-name="Таблица141.E"/>
          <table:table-column table:style-name="Таблица141.F" table:number-columns-repeated="2"/>
          <table:table-column table:style-name="Таблица141.H"/>
          <table:table-row>
            <table:table-cell table:style-name="Таблица141.A1" table:number-columns-spanned="2" office:value-type="string">
              <text:p text:style-name="P6"><text:bookmark text:name="tp-4122"/>Строки протокола</text:p>
            </table:table-cell>
            <table:covered-table-cell/>
            <table:table-cell table:style-name="Таблица141.A1" office:value-type="string">
              <text:p text:style-name="P6"><text:bookmark text:name="tp-4123"/>Сумма</text:p>
            </table:table-cell>
            <table:table-cell table:style-name="Таблица141.A1" table:number-columns-spanned="2" office:value-type="string">
              <text:p text:style-name="P6"><text:bookmark text:name="tp-4124"/>УИК № 1</text:p>
            </table:table-cell>
            <table:covered-table-cell/>
            <table:table-cell table:style-name="Таблица141.A1" office:value-type="string">
              <text:p text:style-name="P6"><text:bookmark text:name="tp-4125"/>УИК № 2</text:p>
            </table:table-cell>
            <table:table-cell table:style-name="Таблица141.A1" office:value-type="string">
              <text:p text:style-name="P6"><text:bookmark text:name="tp-4126"/>УИК № 3</text:p>
            </table:table-cell>
            <table:table-cell table:style-name="Таблица141.A1" office:value-type="string">
              <text:p text:style-name="P6"><text:bookmark text:name="tp-4127"/>_</text:p>
            </table:table-cell>
          </table:table-row>
          <table:table-row>
            <table:table-cell table:style-name="Таблица141.A1" office:value-type="string">
              <text:p text:style-name="P6"><text:bookmark text:name="Lbl24001"/><text:bookmark text:name="tp-4315"/>1</text:p>
            </table:table-cell>
            <table:table-cell table:style-name="Таблица141.A1" office:value-type="string">
              <text:p text:style-name="Основной_20_текст.gar-style-16"><text:bookmark text:name="tp-4406"/>Число избирателей, внесенных в список</text:p>
            </table:table-cell>
            <table:table-cell table:style-name="Таблица141.A1" office:value-type="string">
              <text:p text:style-name="P7"><text:bookmark text:name="tp-3179"/>ХХХХ</text:p>
            </table:table-cell>
            <table:table-cell table:style-name="Таблица141.A1" table:number-columns-spanned="2" office:value-type="string">
              <text:p text:style-name="P7"><text:bookmark text:name="tp-3178"/>ХХХХ</text:p>
            </table:table-cell>
            <table:covered-table-cell/>
            <table:table-cell table:style-name="Таблица141.A1" office:value-type="string">
              <text:p text:style-name="P7"><text:bookmark text:name="tp-2758"/>ХХХХ</text:p>
            </table:table-cell>
            <table:table-cell table:style-name="Таблица141.A1" office:value-type="string">
              <text:p text:style-name="P7"><text:bookmark text:name="tp-2763"/>ХХХХ</text:p>
            </table:table-cell>
            <table:table-cell table:style-name="Таблица141.A1" office:value-type="string">
              <text:p text:style-name="P7"><text:bookmark text:name="tp-2764"/>ХХХХ</text:p>
            </table:table-cell>
          </table:table-row>
          <table:table-row>
            <table:table-cell table:style-name="Таблица141.A1" office:value-type="string">
              <text:p text:style-name="P6"><text:bookmark text:name="Lbl24002"/><text:bookmark text:name="tp-4890"/>2</text:p>
            </table:table-cell>
            <table:table-cell table:style-name="Таблица141.A1" office:value-type="string">
              <text:p text:style-name="Основной_20_текст.gar-style-16"><text:bookmark text:name="tp-5015"/>Число бюллетеней, полученных участковыми комиссиями</text:p>
            </table:table-cell>
            <table:table-cell table:style-name="Таблица141.A1" office:value-type="string">
              <text:p text:style-name="P7"><text:bookmark text:name="tp-5016"/>ХХХХ</text:p>
            </table:table-cell>
            <table:table-cell table:style-name="Таблица141.A1" table:number-columns-spanned="2" office:value-type="string">
              <text:p text:style-name="P7"><text:bookmark text:name="tp-5019"/>ХХХХ</text:p>
            </table:table-cell>
            <table:covered-table-cell/>
            <table:table-cell table:style-name="Таблица141.A1" office:value-type="string">
              <text:p text:style-name="P7"><text:bookmark text:name="tp-5031"/>ХХХХ</text:p>
            </table:table-cell>
            <table:table-cell table:style-name="Таблица141.A1" office:value-type="string">
              <text:p text:style-name="P7"><text:bookmark text:name="tp-5034"/>ХХХХ</text:p>
            </table:table-cell>
            <table:table-cell table:style-name="Таблица141.A1" office:value-type="string">
              <text:p text:style-name="P7"><text:bookmark text:name="tp-5037"/>ХХХХ</text:p>
            </table:table-cell>
          </table:table-row>
          <table:table-row>
            <table:table-cell table:style-name="Таблица141.A1" office:value-type="string">
              <text:p text:style-name="P6"><text:bookmark text:name="Lbl24003"/><text:bookmark text:name="tp-5299"/>3</text:p>
            </table:table-cell>
            <table:table-cell table:style-name="Таблица141.A1" office:value-type="string">
              <text:p text:style-name="Основной_20_текст.gar-style-16"><text:bookmark text:name="tp-5018"/>Число бюллетеней, выданных избирателям, <text:soft-page-break/>проголосовавшим досрочно</text:p>
            </table:table-cell>
            <table:table-cell table:style-name="Таблица141.A1" office:value-type="string">
              <text:p text:style-name="P7"><text:bookmark text:name="tp-5040"/>ХХХХ</text:p>
            </table:table-cell>
            <table:table-cell table:style-name="Таблица141.A1" table:number-columns-spanned="2" office:value-type="string">
              <text:p text:style-name="P7"><text:bookmark text:name="tp-5042"/>ХХХХ</text:p>
            </table:table-cell>
            <table:covered-table-cell/>
            <table:table-cell table:style-name="Таблица141.A1" office:value-type="string">
              <text:p text:style-name="P7"><text:bookmark text:name="tp-5343"/>ХХХХ</text:p>
            </table:table-cell>
            <table:table-cell table:style-name="Таблица141.A1" office:value-type="string">
              <text:p text:style-name="P7"><text:bookmark text:name="tp-5346"/>ХХХХ</text:p>
            </table:table-cell>
            <table:table-cell table:style-name="Таблица141.A1" office:value-type="string">
              <text:p text:style-name="P7"><text:bookmark text:name="tp-5349"/>ХХХХ</text:p>
            </table:table-cell>
          </table:table-row>
          <table:table-row>
            <table:table-cell table:style-name="Таблица141.A1" office:value-type="string">
              <text:p text:style-name="P6"><text:bookmark text:name="Lbl24004"/><text:bookmark text:name="tp-5440"/>4</text:p>
            </table:table-cell>
            <table:table-cell table:style-name="Таблица141.A1" office:value-type="string">
              <text:p text:style-name="Основной_20_текст.gar-style-16"><text:bookmark text:name="tp-2761"/>Число бюллетеней, выданных избирателям, проголосовавшим досрочно в помещении территориальной (окружной) комиссии</text:p>
            </table:table-cell>
            <table:table-cell table:style-name="Таблица141.A1" office:value-type="string">
              <text:p text:style-name="P7"><text:bookmark text:name="tp-2765"/>ХХХХ</text:p>
            </table:table-cell>
            <table:table-cell table:style-name="Таблица141.A1" table:number-columns-spanned="2" office:value-type="string">
              <text:p text:style-name="P7"><text:bookmark text:name="tp-2766"/>ХХХХ</text:p>
            </table:table-cell>
            <table:covered-table-cell/>
            <table:table-cell table:style-name="Таблица141.A1" office:value-type="string">
              <text:p text:style-name="P7"><text:bookmark text:name="tp-2770"/>ХХХХ</text:p>
            </table:table-cell>
            <table:table-cell table:style-name="Таблица141.A1" office:value-type="string">
              <text:p text:style-name="P7"><text:bookmark text:name="tp-2771"/>ХХХХ</text:p>
            </table:table-cell>
            <table:table-cell table:style-name="Таблица141.A1" office:value-type="string">
              <text:p text:style-name="P7"><text:bookmark text:name="tp-2772"/>ХХХХ</text:p>
            </table:table-cell>
          </table:table-row>
          <table:table-row>
            <table:table-cell table:style-name="Таблица141.A1" office:value-type="string">
              <text:p text:style-name="P6"><text:bookmark text:name="Lbl24005"/><text:bookmark text:name="tp-5347"/>5</text:p>
            </table:table-cell>
            <table:table-cell table:style-name="Таблица141.A1" office:value-type="string">
              <text:p text:style-name="Основной_20_текст.gar-style-16"><text:bookmark text:name="tp-4434"/>Число бюллетеней, выданных избирателям в помещении для голосования, в день голосования</text:p>
            </table:table-cell>
            <table:table-cell table:style-name="Таблица141.A1" office:value-type="string">
              <text:p text:style-name="P7"><text:bookmark text:name="tp-4436"/>ХХХХ</text:p>
            </table:table-cell>
            <table:table-cell table:style-name="Таблица141.A1" table:number-columns-spanned="2" office:value-type="string">
              <text:p text:style-name="P7"><text:bookmark text:name="tp-4437"/>ХХХХ</text:p>
            </table:table-cell>
            <table:covered-table-cell/>
            <table:table-cell table:style-name="Таблица141.A1" office:value-type="string">
              <text:p text:style-name="P7"><text:bookmark text:name="tp-4438"/>ХХХХ</text:p>
            </table:table-cell>
            <table:table-cell table:style-name="Таблица141.A1" office:value-type="string">
              <text:p text:style-name="P7"><text:bookmark text:name="tp-4439"/>ХХХХ</text:p>
            </table:table-cell>
            <table:table-cell table:style-name="Таблица141.A1" office:value-type="string">
              <text:p text:style-name="P7"><text:bookmark text:name="tp-4491"/>ХХХХ</text:p>
            </table:table-cell>
          </table:table-row>
          <table:table-row>
            <table:table-cell table:style-name="Таблица141.A1" office:value-type="string">
              <text:p text:style-name="P6"><text:bookmark text:name="Lbl24006"/><text:bookmark text:name="tp-5452"/>6</text:p>
            </table:table-cell>
            <table:table-cell table:style-name="Таблица141.A1" office:value-type="string">
              <text:p text:style-name="Основной_20_текст.gar-style-16"><text:bookmark text:name="tp-4331"/>Число бюллетеней, выданных избирателям, проголосовавшим вне помещения для голосования в день голосования</text:p>
            </table:table-cell>
            <table:table-cell table:style-name="Таблица141.A1" office:value-type="string">
              <text:p text:style-name="P7"><text:bookmark text:name="tp-4498"/>ХХХХ</text:p>
            </table:table-cell>
            <table:table-cell table:style-name="Таблица141.A1" table:number-columns-spanned="2" office:value-type="string">
              <text:p text:style-name="P7"><text:bookmark text:name="tp-4505"/>ХХХХ</text:p>
            </table:table-cell>
            <table:covered-table-cell/>
            <table:table-cell table:style-name="Таблица141.A1" office:value-type="string">
              <text:p text:style-name="P7"><text:bookmark text:name="tp-3842"/>ХХХХ</text:p>
            </table:table-cell>
            <table:table-cell table:style-name="Таблица141.A1" office:value-type="string">
              <text:p text:style-name="P7"><text:bookmark text:name="tp-2173"/>ХХХХ</text:p>
            </table:table-cell>
            <table:table-cell table:style-name="Таблица141.A1" office:value-type="string">
              <text:p text:style-name="P7"><text:bookmark text:name="tp-4453"/>ХХХХ</text:p>
            </table:table-cell>
          </table:table-row>
          <table:table-row>
            <table:table-cell table:style-name="Таблица141.A1" office:value-type="string">
              <text:p text:style-name="P6"><text:bookmark text:name="Lbl24007"/><text:bookmark text:name="tp-4882"/>7</text:p>
            </table:table-cell>
            <table:table-cell table:style-name="Таблица141.A1" office:value-type="string">
              <text:p text:style-name="Основной_20_текст.gar-style-16"><text:bookmark text:name="tp-5030"/>Число погашенных бюллетеней</text:p>
            </table:table-cell>
            <table:table-cell table:style-name="Таблица141.A1" office:value-type="string">
              <text:p text:style-name="P7"><text:bookmark text:name="tp-5352"/>ХХХХ</text:p>
            </table:table-cell>
            <table:table-cell table:style-name="Таблица141.A1" table:number-columns-spanned="2" office:value-type="string">
              <text:p text:style-name="P7"><text:bookmark text:name="tp-5404"/>ХХХХ</text:p>
            </table:table-cell>
            <table:covered-table-cell/>
            <table:table-cell table:style-name="Таблица141.A1" office:value-type="string">
              <text:p text:style-name="P7"><text:bookmark text:name="tp-5406"/>ХХХХ</text:p>
            </table:table-cell>
            <table:table-cell table:style-name="Таблица141.A1" office:value-type="string">
              <text:p text:style-name="P7"><text:bookmark text:name="tp-5424"/>ХХХХ</text:p>
            </table:table-cell>
            <table:table-cell table:style-name="Таблица141.A1" office:value-type="string">
              <text:p text:style-name="P7"><text:bookmark text:name="tp-5425"/>ХХХХ</text:p>
            </table:table-cell>
          </table:table-row>
          <table:table-row>
            <table:table-cell table:style-name="Таблица141.A1" office:value-type="string">
              <text:p text:style-name="P6"><text:bookmark text:name="Lbl24008"/><text:bookmark text:name="tp-5464"/>8</text:p>
            </table:table-cell>
            <table:table-cell table:style-name="Таблица141.A1" office:value-type="string">
              <text:p text:style-name="Основной_20_текст.gar-style-16"><text:bookmark text:name="tp-5465"/>Число бюллетеней, содержащихся в переносных ящиках для голосования</text:p>
            </table:table-cell>
            <table:table-cell table:style-name="Таблица141.A1" office:value-type="string">
              <text:p text:style-name="P7"><text:bookmark text:name="tp-5466"/>ХХХХ</text:p>
            </table:table-cell>
            <table:table-cell table:style-name="Таблица141.A1" table:number-columns-spanned="2" office:value-type="string">
              <text:p text:style-name="P7"><text:bookmark text:name="tp-5467"/>ХХХХ</text:p>
            </table:table-cell>
            <table:covered-table-cell/>
            <table:table-cell table:style-name="Таблица141.A1" office:value-type="string">
              <text:p text:style-name="P7"><text:bookmark text:name="tp-5468"/>ХХХХ</text:p>
            </table:table-cell>
            <table:table-cell table:style-name="Таблица141.A1" office:value-type="string">
              <text:p text:style-name="P7"><text:bookmark text:name="tp-5469"/>ХХХХ</text:p>
            </table:table-cell>
            <table:table-cell table:style-name="Таблица141.A1" office:value-type="string">
              <text:p text:style-name="P7"><text:bookmark text:name="tp-5472"/>ХХХХ</text:p>
            </table:table-cell>
          </table:table-row>
          <table:table-row>
            <table:table-cell table:style-name="Таблица141.A1" office:value-type="string">
              <text:p text:style-name="P6"><text:bookmark text:name="Lbl24009"/><text:bookmark text:name="tp-5470"/>9</text:p>
            </table:table-cell>
            <table:table-cell table:style-name="Таблица141.A1" office:value-type="string">
              <text:p text:style-name="Основной_20_текст.gar-style-16"><text:bookmark text:name="tp-5471"/>Число бюллетеней, содержащихся в стационарных ящиках для голосования</text:p>
            </table:table-cell>
            <table:table-cell table:style-name="Таблица141.A1" office:value-type="string">
              <text:p text:style-name="P7"><text:bookmark text:name="tp-5473"/>ХХХХ</text:p>
            </table:table-cell>
            <table:table-cell table:style-name="Таблица141.A1" table:number-columns-spanned="2" office:value-type="string">
              <text:p text:style-name="P7"><text:bookmark text:name="tp-5474"/>ХХХХ</text:p>
            </table:table-cell>
            <table:covered-table-cell/>
            <table:table-cell table:style-name="Таблица141.A1" office:value-type="string">
              <text:p text:style-name="P7"><text:bookmark text:name="tp-5475"/>ХХХХ</text:p>
            </table:table-cell>
            <table:table-cell table:style-name="Таблица141.A1" office:value-type="string">
              <text:p text:style-name="P7"><text:bookmark text:name="tp-5478"/>ХХХХ</text:p>
            </table:table-cell>
            <table:table-cell table:style-name="Таблица141.A1" office:value-type="string">
              <text:p text:style-name="P7"><text:bookmark text:name="tp-5479"/>ХХХХ</text:p>
            </table:table-cell>
          </table:table-row>
          <table:table-row>
            <table:table-cell table:style-name="Таблица141.A1" office:value-type="string">
              <text:p text:style-name="P6"><text:bookmark text:name="Lbl24010"/><text:bookmark text:name="tp-5476"/>10</text:p>
            </table:table-cell>
            <table:table-cell table:style-name="Таблица141.A1" office:value-type="string">
              <text:p text:style-name="Основной_20_текст.gar-style-16"><text:bookmark text:name="tp-5477"/>Число недействительных бюллетеней</text:p>
            </table:table-cell>
            <table:table-cell table:style-name="Таблица141.A1" office:value-type="string">
              <text:p text:style-name="P7"><text:bookmark text:name="tp-5480"/>ХХХХ</text:p>
            </table:table-cell>
            <table:table-cell table:style-name="Таблица141.A1" table:number-columns-spanned="2" office:value-type="string">
              <text:p text:style-name="P7"><text:bookmark text:name="tp-5481"/>ХХХХ</text:p>
            </table:table-cell>
            <table:covered-table-cell/>
            <table:table-cell table:style-name="Таблица141.A1" office:value-type="string">
              <text:p text:style-name="P7"><text:bookmark text:name="tp-5484"/>ХХХХ</text:p>
            </table:table-cell>
            <table:table-cell table:style-name="Таблица141.A1" office:value-type="string">
              <text:p text:style-name="P7"><text:bookmark text:name="tp-5485"/>ХХХХ</text:p>
            </table:table-cell>
            <table:table-cell table:style-name="Таблица141.A1" office:value-type="string">
              <text:p text:style-name="P7"><text:bookmark text:name="tp-5486"/>ХХХХ</text:p>
            </table:table-cell>
          </table:table-row>
          <table:table-row>
            <table:table-cell table:style-name="Таблица141.A1" office:value-type="string">
              <text:p text:style-name="P6"><text:bookmark text:name="Lbl24011"/><text:bookmark text:name="tp-5482"/>11</text:p>
            </table:table-cell>
            <table:table-cell table:style-name="Таблица141.A1" office:value-type="string">
              <text:p text:style-name="Основной_20_текст.gar-style-16"><text:bookmark text:name="tp-5483"/>Число действительных бюллетеней</text:p>
            </table:table-cell>
            <table:table-cell table:style-name="Таблица141.A1" office:value-type="string">
              <text:p text:style-name="P7"><text:bookmark text:name="tp-5487"/>ХХХХ</text:p>
            </table:table-cell>
            <table:table-cell table:style-name="Таблица141.A1" table:number-columns-spanned="2" office:value-type="string">
              <text:p text:style-name="P7"><text:bookmark text:name="tp-5490"/>ХХХХ</text:p>
            </table:table-cell>
            <table:covered-table-cell/>
            <table:table-cell table:style-name="Таблица141.A1" office:value-type="string">
              <text:p text:style-name="P7"><text:bookmark text:name="tp-5491"/>ХХХХ</text:p>
            </table:table-cell>
            <table:table-cell table:style-name="Таблица141.A1" office:value-type="string">
              <text:p text:style-name="P7"><text:bookmark text:name="tp-5492"/>ХХХХ</text:p>
            </table:table-cell>
            <table:table-cell table:style-name="Таблица141.A1" office:value-type="string">
              <text:p text:style-name="P7"><text:bookmark text:name="tp-5493"/>ХХХХ</text:p>
            </table:table-cell>
          </table:table-row>
          <table:table-row>
            <table:table-cell table:style-name="Таблица141.A1" office:value-type="string">
              <text:p text:style-name="P6"><text:bookmark text:name="Lbl240011"/><text:bookmark text:name="tp-5488"/>11а</text:p>
            </table:table-cell>
            <table:table-cell table:style-name="Таблица141.A1" office:value-type="string">
              <text:p text:style-name="Основной_20_текст.gar-style-16"><text:bookmark text:name="tp-4206"/>Число открепительных удостоверений, полученных участковыми комиссиями</text:p>
            </table:table-cell>
            <table:table-cell table:style-name="Таблица141.A1" office:value-type="string">
              <text:p text:style-name="P7"><text:bookmark text:name="tp-4458"/>ХХХХ</text:p>
            </table:table-cell>
            <table:table-cell table:style-name="Таблица141.A1" table:number-columns-spanned="2" office:value-type="string">
              <text:p text:style-name="P7"><text:bookmark text:name="tp-4459"/>ХХХХ</text:p>
            </table:table-cell>
            <table:covered-table-cell/>
            <table:table-cell table:style-name="Таблица141.A1" office:value-type="string">
              <text:p text:style-name="P7"><text:bookmark text:name="tp-4460"/>ХХХХ</text:p>
            </table:table-cell>
            <table:table-cell table:style-name="Таблица141.A1" office:value-type="string">
              <text:p text:style-name="P7"><text:bookmark text:name="tp-4467"/>ХХХХ</text:p>
            </table:table-cell>
            <table:table-cell table:style-name="Таблица141.A1" office:value-type="string">
              <text:p text:style-name="P7"><text:bookmark text:name="tp-3354"/>ХХХХ</text:p>
            </table:table-cell>
          </table:table-row>
          <table:table-row>
            <table:table-cell table:style-name="Таблица141.A1" office:value-type="string">
              <text:p text:style-name="P6"><text:bookmark text:name="Lbl240012"/><text:bookmark text:name="tp-5370"/>11б</text:p>
            </table:table-cell>
            <table:table-cell table:style-name="Таблица141.A1" office:value-type="string">
              <text:p text:style-name="Основной_20_текст.gar-style-16"><text:bookmark text:name="tp-4490"/>Число открепительных удостоверений, выданных участковыми комиссиями на избирательном участке до дня голосования</text:p>
            </table:table-cell>
            <table:table-cell table:style-name="Таблица141.A1" office:value-type="string">
              <text:p text:style-name="P7"><text:bookmark text:name="tp-3358"/>ХХХХ</text:p>
            </table:table-cell>
            <table:table-cell table:style-name="Таблица141.A1" table:number-columns-spanned="2" office:value-type="string">
              <text:p text:style-name="P7"><text:bookmark text:name="tp-3359"/>ХХХХ</text:p>
            </table:table-cell>
            <table:covered-table-cell/>
            <table:table-cell table:style-name="Таблица141.A1" office:value-type="string">
              <text:p text:style-name="P7"><text:bookmark text:name="tp-3360"/>ХХХХ</text:p>
            </table:table-cell>
            <table:table-cell table:style-name="Таблица141.A1" office:value-type="string">
              <text:p text:style-name="P7"><text:bookmark text:name="tp-3366"/>ХХХХ</text:p>
            </table:table-cell>
            <table:table-cell table:style-name="Таблица141.A1" office:value-type="string">
              <text:p text:style-name="P7"><text:bookmark text:name="tp-3365"/>ХХХХ</text:p>
            </table:table-cell>
          </table:table-row>
          <table:table-row>
            <table:table-cell table:style-name="Таблица141.A1" office:value-type="string">
              <text:p text:style-name="P6"><text:bookmark text:name="Lbl240013"/><text:bookmark text:name="tp-5373"/>11в</text:p>
            </table:table-cell>
            <table:table-cell table:style-name="Таблица141.A1" office:value-type="string">
              <text:p text:style-name="Основной_20_текст.gar-style-16"><text:bookmark text:name="tp-4497"/>Число избирателей, проголосовавших по открепительным удостоверениям на избирательном участке</text:p>
            </table:table-cell>
            <table:table-cell table:style-name="Таблица141.A1" office:value-type="string">
              <text:p text:style-name="P7"><text:bookmark text:name="tp-3364"/>ХХХХ</text:p>
            </table:table-cell>
            <table:table-cell table:style-name="Таблица141.A1" table:number-columns-spanned="2" office:value-type="string">
              <text:p text:style-name="P7"><text:bookmark text:name="tp-3180"/>ХХХХ</text:p>
            </table:table-cell>
            <table:covered-table-cell/>
            <table:table-cell table:style-name="Таблица141.A1" office:value-type="string">
              <text:p text:style-name="P7"><text:bookmark text:name="tp-2711"/>ХХХХ</text:p>
            </table:table-cell>
            <table:table-cell table:style-name="Таблица141.A1" office:value-type="string">
              <text:p text:style-name="P7"><text:bookmark text:name="tp-2717"/>ХХХХ</text:p>
            </table:table-cell>
            <table:table-cell table:style-name="Таблица141.A1" office:value-type="string">
              <text:p text:style-name="P7"><text:bookmark text:name="tp-2741"/>ХХХХ</text:p>
            </table:table-cell>
          </table:table-row>
          <table:table-row>
            <table:table-cell table:style-name="Таблица141.A1" office:value-type="string">
              <text:p text:style-name="P6"><text:bookmark text:name="Lbl240014"/><text:bookmark text:name="tp-5376"/>11г</text:p>
            </table:table-cell>
            <table:table-cell table:style-name="Таблица141.A1" office:value-type="string">
              <text:p text:style-name="Основной_20_текст.gar-style-16"><text:bookmark text:name="tp-4504"/>Число погашенных на избирательном участке открепительных удостоверений</text:p>
            </table:table-cell>
            <table:table-cell table:style-name="Таблица141.A1" office:value-type="string">
              <text:p text:style-name="P7"><text:bookmark text:name="tp-2742"/>ХХХХ</text:p>
            </table:table-cell>
            <table:table-cell table:style-name="Таблица141.A1" table:number-columns-spanned="2" office:value-type="string">
              <text:p text:style-name="P7"><text:bookmark text:name="tp-2743"/>ХХХХ</text:p>
            </table:table-cell>
            <table:covered-table-cell/>
            <table:table-cell table:style-name="Таблица141.A1" office:value-type="string">
              <text:p text:style-name="P7"><text:bookmark text:name="tp-2744"/>ХХХХ</text:p>
            </table:table-cell>
            <table:table-cell table:style-name="Таблица141.A1" office:value-type="string">
              <text:p text:style-name="P7"><text:bookmark text:name="tp-2745"/>ХХХХ</text:p>
            </table:table-cell>
            <table:table-cell table:style-name="Таблица141.A1" office:value-type="string">
              <text:p text:style-name="P7"><text:bookmark text:name="tp-2748"/>ХХХХ</text:p>
            </table:table-cell>
          </table:table-row>
          <table:table-row>
            <table:table-cell table:style-name="Таблица141.A1" office:value-type="string">
              <text:p text:style-name="P6"><text:bookmark text:name="Lbl240015"/><text:bookmark text:name="tp-3264"/>11д</text:p>
            </table:table-cell>
            <table:table-cell table:style-name="Таблица141.A1" office:value-type="string">
              <text:p text:style-name="Основной_20_текст.gar-style-16"><text:bookmark text:name="tp-2695"/>Число утраченных открепительных удостоверений</text:p>
            </table:table-cell>
            <table:table-cell table:style-name="Таблица141.A1" office:value-type="string">
              <text:p text:style-name="P7"><text:bookmark text:name="tp-2773"/>ХХХХ</text:p>
            </table:table-cell>
            <table:table-cell table:style-name="Таблица141.A1" table:number-columns-spanned="2" office:value-type="string">
              <text:p text:style-name="P7"><text:bookmark text:name="tp-2211"/>ХХХХ</text:p>
            </table:table-cell>
            <table:covered-table-cell/>
            <table:table-cell table:style-name="Таблица141.A1" office:value-type="string">
              <text:p text:style-name="P7"><text:bookmark text:name="tp-2214"/>ХХХХ</text:p>
            </table:table-cell>
            <table:table-cell table:style-name="Таблица141.A1" office:value-type="string">
              <text:p text:style-name="P7"><text:bookmark text:name="tp-2215"/>ХХХХ</text:p>
            </table:table-cell>
            <table:table-cell table:style-name="Таблица141.A1" office:value-type="string">
              <text:p text:style-name="P7"><text:bookmark text:name="tp-2216"/>ХХХХ</text:p>
            </table:table-cell>
          </table:table-row>
          <table:table-row>
            <table:table-cell table:style-name="Таблица141.A1" office:value-type="string">
              <text:p text:style-name="P6"><text:bookmark text:name="Lbl240016"/><text:bookmark text:name="tp-5055"/>11е</text:p>
            </table:table-cell>
            <table:table-cell table:style-name="Таблица141.A1" office:value-type="string">
              <text:p text:style-name="Основной_20_текст.gar-style-16"><text:bookmark text:name="tp-2070"/>Число утраченных бюллетеней</text:p>
            </table:table-cell>
            <table:table-cell table:style-name="Таблица141.A1" office:value-type="string">
              <text:p text:style-name="P7"><text:bookmark text:name="tp-5013"/>ХХХХ</text:p>
            </table:table-cell>
            <table:table-cell table:style-name="Таблица141.A1" table:number-columns-spanned="2" office:value-type="string">
              <text:p text:style-name="P7"><text:bookmark text:name="tp-5426"/>ХХХХ</text:p>
            </table:table-cell>
            <table:covered-table-cell/>
            <table:table-cell table:style-name="Таблица141.A1" office:value-type="string">
              <text:p text:style-name="P7"><text:bookmark text:name="tp-5427"/>ХХХХ</text:p>
            </table:table-cell>
            <table:table-cell table:style-name="Таблица141.A1" office:value-type="string">
              <text:p text:style-name="P7"><text:bookmark text:name="tp-5430"/>ХХХХ</text:p>
            </table:table-cell>
            <table:table-cell table:style-name="Таблица141.A1" office:value-type="string">
              <text:p text:style-name="P7"><text:bookmark text:name="tp-5431"/>ХХХХ</text:p>
            </table:table-cell>
          </table:table-row>
          <table:table-row>
            <table:table-cell table:style-name="Таблица141.A1" office:value-type="string">
              <text:p text:style-name="P6"><text:bookmark text:name="Lbl240017"/><text:bookmark text:name="tp-2700"/>11з</text:p>
            </table:table-cell>
            <table:table-cell table:style-name="Таблица141.A1" office:value-type="string">
              <text:p text:style-name="Основной_20_текст.gar-style-16"><text:bookmark text:name="tp-4090"/>Число бюллетеней, не учтенных при получении</text:p>
            </table:table-cell>
            <table:table-cell table:style-name="Таблица141.A1" office:value-type="string">
              <text:p text:style-name="P7"><text:bookmark text:name="tp-5432"/>ХХХХ</text:p>
            </table:table-cell>
            <table:table-cell table:style-name="Таблица141.A1" table:number-columns-spanned="2" office:value-type="string">
              <text:p text:style-name="P7"><text:bookmark text:name="tp-5433"/>ХХХХ</text:p>
            </table:table-cell>
            <table:covered-table-cell/>
            <table:table-cell table:style-name="Таблица141.A1" office:value-type="string">
              <text:p text:style-name="P7"><text:bookmark text:name="tp-5436"/>ХХХХ</text:p>
            </table:table-cell>
            <table:table-cell table:style-name="Таблица141.A1" office:value-type="string">
              <text:p text:style-name="P7"><text:bookmark text:name="tp-5437"/>ХХХХ</text:p>
            </table:table-cell>
            <table:table-cell table:style-name="Таблица141.A1" office:value-type="string">
              <text:p text:style-name="P7"><text:bookmark text:name="tp-5438"/>ХХХХ</text:p>
            </table:table-cell>
          </table:table-row>
          <table:table-row>
            <table:table-cell table:style-name="Таблица141.A1" table:number-columns-spanned="2" office:value-type="string">
              <text:p text:style-name="P6"><text:bookmark text:name="tp-1559"/>Наименования политических партий, зарегистрировавших списки кандидатов</text:p>
            </table:table-cell>
            <table:covered-table-cell/>
            <table:table-cell table:style-name="Таблица141.A1" table:number-columns-spanned="6" office:value-type="string">
              <text:p text:style-name="P6"><text:bookmark text:name="tp-1560"/>Число голосов избирателей, поданных за зарегистрированный список кандидатов</text:p>
            </table:table-cell>
            <table:covered-table-cell/>
            <table:covered-table-cell/>
            <table:covered-table-cell/>
            <table:covered-table-cell/>
            <table:covered-table-cell/>
          </table:table-row>
          <table:table-row>
            <table:table-cell table:style-name="Таблица141.A1" office:value-type="string">
              <text:p text:style-name="P6"><text:bookmark text:name="Lbl24012"/><text:bookmark text:name="tp-2221"/>12</text:p>
            </table:table-cell>
            <table:table-cell table:style-name="Таблица141.A1" office:value-type="string">
              <text:p text:style-name="Основной_20_текст.gar-style-16"><text:bookmark text:name="tp-1325"/>Наименование политической партии</text:p>
            </table:table-cell>
            <table:table-cell table:style-name="Таблица141.A1" office:value-type="string">
              <text:p text:style-name="P7"><text:bookmark text:name="tp-1696"/>ХХХХ</text:p>
            </table:table-cell>
            <table:table-cell table:style-name="Таблица141.A1" table:number-columns-spanned="2" office:value-type="string">
              <text:p text:style-name="P7"><text:bookmark text:name="tp-1697"/>ХХХХ</text:p>
            </table:table-cell>
            <table:covered-table-cell/>
            <table:table-cell table:style-name="Таблица141.A1" office:value-type="string">
              <text:p text:style-name="P7"><text:bookmark text:name="tp-1698"/>ХХХХ</text:p>
            </table:table-cell>
            <table:table-cell table:style-name="Таблица141.A1" office:value-type="string">
              <text:p text:style-name="P7"><text:bookmark text:name="tp-1699"/>ХХХХ</text:p>
            </table:table-cell>
            <table:table-cell table:style-name="Таблица141.A1" office:value-type="string">
              <text:p text:style-name="P7"><text:bookmark text:name="tp-1703"/>ХХХХ</text:p>
            </table:table-cell>
          </table:table-row>
          <table:table-row>
            <table:table-cell table:style-name="Таблица141.A1" office:value-type="string">
              <text:p text:style-name="Основной_20_текст.gar-empty"> </text:p>
            </table:table-cell>
            <table:table-cell table:style-name="Таблица141.A1" office:value-type="string">
              <text:p text:style-name="Основной_20_текст.gar-empty"> </text:p>
            </table:table-cell>
            <table:table-cell table:style-name="Таблица141.A1" office:value-type="string">
              <text:p text:style-name="P7"><text:bookmark text:name="tp-1732"/>%</text:p>
            </table:table-cell>
            <table:table-cell table:style-name="Таблица141.A1" table:number-columns-spanned="2" office:value-type="string">
              <text:p text:style-name="P7"><text:bookmark text:name="tp-1733"/>%</text:p>
            </table:table-cell>
            <table:covered-table-cell/>
            <table:table-cell table:style-name="Таблица141.A1" office:value-type="string">
              <text:p text:style-name="P7"><text:bookmark text:name="tp-1734"/>%</text:p>
            </table:table-cell>
            <table:table-cell table:style-name="Таблица141.A1" office:value-type="string">
              <text:p text:style-name="P7"><text:bookmark text:name="tp-1743"/>%</text:p>
            </table:table-cell>
            <table:table-cell table:style-name="Таблица141.A1" office:value-type="string">
              <text:p text:style-name="P7"><text:bookmark text:name="tp-1744"/>%</text:p>
            </table:table-cell>
          </table:table-row>
          <table:table-row>
            <table:table-cell table:style-name="Таблица141.A1" office:value-type="string">
              <text:p text:style-name="P6"><text:bookmark text:name="Lbl24013"/><text:bookmark text:name="tp-4268"/>13</text:p>
            </table:table-cell>
            <table:table-cell table:style-name="Таблица141.A1" office:value-type="string">
              <text:p text:style-name="Основной_20_текст.gar-style-16"><text:bookmark text:name="tp-2332"/>Наименование регионального отделения политической партии</text:p>
            </table:table-cell>
            <table:table-cell table:style-name="Таблица141.A1" office:value-type="string">
              <text:p text:style-name="P7"><text:bookmark text:name="tp-2666"/>ХХХХ</text:p>
            </table:table-cell>
            <table:table-cell table:style-name="Таблица141.A1" table:number-columns-spanned="2" office:value-type="string">
              <text:p text:style-name="P7"><text:bookmark text:name="tp-2958"/>ХХХХ</text:p>
            </table:table-cell>
            <table:covered-table-cell/>
            <table:table-cell table:style-name="Таблица141.A1" office:value-type="string">
              <text:p text:style-name="P7"><text:bookmark text:name="tp-3034"/>ХХХХ</text:p>
            </table:table-cell>
            <table:table-cell table:style-name="Таблица141.A1" office:value-type="string">
              <text:p text:style-name="P7"><text:bookmark text:name="tp-3035"/>ХХХХ</text:p>
            </table:table-cell>
            <table:table-cell table:style-name="Таблица141.A1" office:value-type="string">
              <text:p text:style-name="P7"><text:bookmark text:name="tp-3036"/>ХХХХ</text:p>
            </table:table-cell>
          </table:table-row>
          <table:table-row>
            <table:table-cell table:style-name="Таблица141.A1" office:value-type="string">
              <text:p text:style-name="Основной_20_текст.gar-empty"> </text:p>
            </table:table-cell>
            <table:table-cell table:style-name="Таблица141.A1" office:value-type="string">
              <text:p text:style-name="Основной_20_текст.gar-empty"> </text:p>
            </table:table-cell>
            <table:table-cell table:style-name="Таблица141.A1" office:value-type="string">
              <text:p text:style-name="P7"><text:bookmark text:name="tp-4539"/>%</text:p>
            </table:table-cell>
            <table:table-cell table:style-name="Таблица141.A1" table:number-columns-spanned="2" office:value-type="string">
              <text:p text:style-name="P7"><text:bookmark text:name="tp-4538"/>%</text:p>
            </table:table-cell>
            <table:covered-table-cell/>
            <table:table-cell table:style-name="Таблица141.A1" office:value-type="string">
              <text:p text:style-name="P7"><text:bookmark text:name="tp-4547"/>%</text:p>
            </table:table-cell>
            <table:table-cell table:style-name="Таблица141.A1" office:value-type="string">
              <text:p text:style-name="P7"><text:bookmark text:name="tp-4378"/>%</text:p>
            </table:table-cell>
            <table:table-cell table:style-name="Таблица141.A1" office:value-type="string">
              <text:p text:style-name="P7"><text:bookmark text:name="tp-4535"/>%</text:p>
            </table:table-cell>
          </table:table-row>
          <table:table-row>
            <table:table-cell table:style-name="Таблица141.A1" table:number-columns-spanned="8" office:value-type="string">
              <text:p text:style-name="Основной_20_текст.gar-style-3"><text:bookmark text:name="Lbl24020"/><text:bookmark text:name="tp-3168"/>Данные территориальных избирательных комиссий о числе открепительных удостоверений</text:p>
            </table:table-cell>
            <table:covered-table-cell/>
            <table:covered-table-cell/>
            <table:covered-table-cell/>
            <table:covered-table-cell/>
            <table:covered-table-cell/>
            <table:covered-table-cell/>
            <table:covered-table-cell/>
          </table:table-row>
          <table:table-row>
            <table:table-cell table:style-name="Таблица141.A1" office:value-type="string">
              <text:p text:style-name="Основной_20_текст.gar-empty"> </text:p>
            </table:table-cell>
            <table:table-cell table:style-name="Таблица141.A1" office:value-type="string">
              <text:p text:style-name="Основной_20_текст.gar-style-tab"><text:bookmark text:name="tp-2892"/>Число открепительных удостоверений, полученных территориальными избирательными комиссиями</text:p>
            </table:table-cell>
            <table:table-cell table:style-name="Таблица141.A1" table:number-columns-spanned="2" office:value-type="string">
              <text:p text:style-name="P7"><text:bookmark text:name="tp-3170"/>ХХХХ</text:p>
            </table:table-cell>
            <table:covered-table-cell/>
            <table:table-cell table:style-name="Таблица141.A1" office:value-type="string">
              <text:p text:style-name="P7"><text:bookmark text:name="tp-3171"/>ХХХХ</text:p>
            </table:table-cell>
            <table:table-cell table:style-name="Таблица141.A1" office:value-type="string">
              <text:p text:style-name="P7"><text:bookmark text:name="tp-3172"/>ХХХХ</text:p>
            </table:table-cell>
            <table:table-cell table:style-name="Таблица141.A1" office:value-type="string">
              <text:p text:style-name="P7"><text:bookmark text:name="tp-3173"/>ХХХХ</text:p>
            </table:table-cell>
            <table:table-cell table:style-name="Таблица141.A1" office:value-type="string">
              <text:p text:style-name="P7"><text:bookmark text:name="tp-3174"/>ХХХХ</text:p>
            </table:table-cell>
          </table:table-row>
          <table:table-row>
            <table:table-cell table:style-name="Таблица141.A1" office:value-type="string">
              <text:p text:style-name="Основной_20_текст.gar-empty"> </text:p>
            </table:table-cell>
            <table:table-cell table:style-name="Таблица141.A1" office:value-type="string">
              <text:p text:style-name="Основной_20_текст.gar-style-tab"><text:bookmark text:name="tp-3286"/>Число открепительных удостоверений, выданных участковым избирательным комиссиям</text:p>
            </table:table-cell>
            <table:table-cell table:style-name="Таблица141.A1" table:number-columns-spanned="2" office:value-type="string">
              <text:p text:style-name="P7"><text:bookmark text:name="tp-3334"/>ХХХХ</text:p>
            </table:table-cell>
            <table:covered-table-cell/>
            <table:table-cell table:style-name="Таблица141.A1" office:value-type="string">
              <text:p text:style-name="P7"><text:bookmark text:name="tp-3335"/>ХХХХ</text:p>
            </table:table-cell>
            <table:table-cell table:style-name="Таблица141.A1" office:value-type="string">
              <text:p text:style-name="P7"><text:bookmark text:name="tp-3336"/>ХХХХ</text:p>
            </table:table-cell>
            <table:table-cell table:style-name="Таблица141.A1" office:value-type="string">
              <text:p text:style-name="P7"><text:bookmark text:name="tp-3340"/>ХХХХ</text:p>
            </table:table-cell>
            <table:table-cell table:style-name="Таблица141.A1" office:value-type="string">
              <text:p text:style-name="P7"><text:bookmark text:name="tp-3341"/>ХХХХ</text:p>
            </table:table-cell>
          </table:table-row>
          <table:table-row>
            <table:table-cell table:style-name="Таблица141.A1" office:value-type="string">
              <text:p text:style-name="Основной_20_текст.gar-empty"> </text:p>
            </table:table-cell>
            <table:table-cell table:style-name="Таблица141.A1" office:value-type="string">
              <text:p text:style-name="Основной_20_текст.gar-style-tab"><text:bookmark text:name="tp-3181"/>Число неиспользованных погашенных открепительных удостоверений территориальными избирательными комиссиями</text:p>
            </table:table-cell>
            <table:table-cell table:style-name="Таблица141.A1" table:number-columns-spanned="2" office:value-type="string">
              <text:p text:style-name="P7"><text:bookmark text:name="tp-3182"/>ХХХХ</text:p>
            </table:table-cell>
            <table:covered-table-cell/>
            <table:table-cell table:style-name="Таблица141.A1" office:value-type="string">
              <text:p text:style-name="P7"><text:bookmark text:name="tp-3183"/>ХХХХ</text:p>
            </table:table-cell>
            <table:table-cell table:style-name="Таблица141.A1" office:value-type="string">
              <text:p text:style-name="P7"><text:bookmark text:name="tp-3184"/>ХХХХ</text:p>
            </table:table-cell>
            <table:table-cell table:style-name="Таблица141.A1" office:value-type="string">
              <text:p text:style-name="P7"><text:bookmark text:name="tp-3185"/>ХХХХ</text:p>
            </table:table-cell>
            <table:table-cell table:style-name="Таблица141.A1" office:value-type="string">
              <text:p text:style-name="P7"><text:bookmark text:name="tp-3186"/>ХХХХ</text:p>
            </table:table-cell>
          </table:table-row>
          <table:table-row>
            <table:table-cell table:style-name="Таблица141.A1" office:value-type="string">
              <text:p text:style-name="Основной_20_текст.gar-empty"> </text:p>
            </table:table-cell>
            <table:table-cell table:style-name="Таблица141.A1" office:value-type="string">
              <text:p text:style-name="Основной_20_текст.gar-style-tab"><text:bookmark text:name="tp-3187"/>Число утраченных открепительных удостоверений территориальными избирательными комиссиями</text:p>
            </table:table-cell>
            <table:table-cell table:style-name="Таблица141.A1" table:number-columns-spanned="2" office:value-type="string">
              <text:p text:style-name="P7"><text:bookmark text:name="tp-3188"/>ХХХХ</text:p>
            </table:table-cell>
            <table:covered-table-cell/>
            <table:table-cell table:style-name="Таблица141.A1" office:value-type="string">
              <text:p text:style-name="P7"><text:bookmark text:name="tp-3189"/>ХХХХ</text:p>
            </table:table-cell>
            <table:table-cell table:style-name="Таблица141.A1" office:value-type="string">
              <text:p text:style-name="P7"><text:bookmark text:name="tp-3190"/>ХХХХ</text:p>
            </table:table-cell>
            <table:table-cell table:style-name="Таблица141.A1" office:value-type="string">
              <text:p text:style-name="P7"><text:bookmark text:name="tp-3191"/>ХХХХ</text:p>
            </table:table-cell>
            <table:table-cell table:style-name="Таблица141.A1" office:value-type="string">
              <text:p text:style-name="P7"><text:bookmark text:name="tp-3192"/>ХХХХ</text:p>
            </table:table-cell>
          </table:table-row>
        </table:table>
        <text:p text:style-name="Основной_20_текст.gar-table-bottom"> </text:p>
        <text:p text:style-name="Основной_20_текст.gar-style-16"><text:bookmark text:name="tp-4011"/>______________________________</text:p>
        <text:p text:style-name="Text_20_body"><text:bookmark text:name="Lbl240111"/><text:bookmark text:name="tp-4306"/>* После того как протокол подписан, <text:a xlink:type="simple" xlink:href="#Lbl240100" text:style-name="Internet_20_link" text:visited-style-name="Visited_20_Internet_20_Link">строка</text:a> «по состоянию на ____» меняется на строку «время и дата подписания протокола», а <text:a xlink:type="simple" xlink:href="#Lbl240" text:style-name="Internet_20_link" text:visited-style-name="Visited_20_Internet_20_Link">заголовок</text:a> «Сводная таблица предварительных итогов голосования по выборам по единому округу» — на «Сводная таблица результатов выборов по выборам по единому округу».</text:p>
        <text:p text:style-name="P4"><text:bookmark text:name="tp-4307"/><text:bookmark text:name="Lbl241"/>Таблица 2.41</text:p>
        <text:h text:style-name="Heading_20_4" text:outline-level="4"><text:bookmark text:name="tp-4788"/><text:soft-page-break/>Предварительные итоги голосования по одномандатному (многомандатному) округу на выборах депутатов<text:a xlink:type="simple" xlink:href="#Lbl241111" text:style-name="Internet_20_link" text:visited-style-name="Visited_20_Internet_20_Link">*</text:a><text:line-break/>__________________________________________________________________________<text:line-break/>(наименование представительного органа муниципального района, городского округа, внутригородской территории городов федерального значения субъекта Российской Федерации, городских и сельских поселений)<text:line-break/>__________ созыва, округ № __________<text:line-break/>___________________________<text:line-break/>(дата голосования)</text:h>
        <table:table table:name="Таблица142" table:style-name="Таблица142">
          <table:table-column table:style-name="Таблица142.A"/>
          <table:table-column table:style-name="Таблица142.B"/>
          <table:table-row>
            <table:table-cell table:style-name="Таблица142.A1" office:value-type="string">
              <text:p text:style-name="Основной_20_текст.gar-style-16"><text:bookmark text:name="tp-4394"/>Наименование избирательной комиссии</text:p>
            </table:table-cell>
            <table:table-cell table:style-name="Таблица142.B1" office:value-type="string">
              <text:p text:style-name="P7"><text:bookmark text:name="tp-4395"/>ТИК, ОИК</text:p>
            </table:table-cell>
          </table:table-row>
        </table:table>
        <text:p text:style-name="Основной_20_текст.gar-table-bottom"> </text:p>
        <text:p text:style-name="P2"><text:bookmark text:name="Lbl241100"/><text:bookmark text:name="tp-4312"/>по состоянию на ________________<text:a xlink:type="simple" xlink:href="#Lbl241111" text:style-name="Internet_20_link" text:visited-style-name="Visited_20_Internet_20_Link">*</text:a></text:p>
        <table:table table:name="Таблица143" table:style-name="Таблица143">
          <table:table-column table:style-name="Таблица143.A"/>
          <table:table-column table:style-name="Таблица143.B"/>
          <table:table-column table:style-name="Таблица143.C"/>
          <table:table-row>
            <table:table-cell table:style-name="Таблица143.A1" office:value-type="string">
              <text:p text:style-name="Основной_20_текст.gar-empty"> </text:p>
            </table:table-cell>
            <table:table-cell table:style-name="Таблица143.A1" office:value-type="string">
              <text:p text:style-name="P6"><text:bookmark text:name="tp-5009"/>Строки протокола<text:a xlink:type="simple" xlink:href="#Lbl241222" text:style-name="Internet_20_link" text:visited-style-name="Visited_20_Internet_20_Link">**</text:a></text:p>
            </table:table-cell>
            <table:table-cell table:style-name="Таблица143.A1" office:value-type="string">
              <text:p text:style-name="P6"><text:bookmark text:name="tp-5010"/>Итого</text:p>
            </table:table-cell>
          </table:table-row>
          <table:table-row>
            <table:table-cell table:style-name="Таблица143.A1" office:value-type="string">
              <text:p text:style-name="P6"><text:bookmark text:name="Lbl24101"/><text:bookmark text:name="tp-5011"/>1</text:p>
            </table:table-cell>
            <table:table-cell table:style-name="Таблица143.A1" office:value-type="string">
              <text:p text:style-name="Основной_20_текст.gar-style-16"><text:bookmark text:name="tp-5012"/>Число избирателей, внесенных в список</text:p>
            </table:table-cell>
            <table:table-cell table:style-name="Таблица143.A1" office:value-type="string">
              <text:p text:style-name="P7"><text:bookmark text:name="tp-5439"/>ХХХХ</text:p>
            </table:table-cell>
          </table:table-row>
          <table:table-row>
            <table:table-cell table:style-name="Таблица143.A1" office:value-type="string">
              <text:p text:style-name="P6"><text:bookmark text:name="Lbl24102"/><text:bookmark text:name="tp-5428"/>2</text:p>
            </table:table-cell>
            <table:table-cell table:style-name="Таблица143.A1" office:value-type="string">
              <text:p text:style-name="Основной_20_текст.gar-style-16"><text:bookmark text:name="tp-5429"/>Число бюллетеней, полученных участковыми комиссиями</text:p>
            </table:table-cell>
            <table:table-cell table:style-name="Таблица143.A1" office:value-type="string">
              <text:p text:style-name="P7"><text:bookmark text:name="tp-5442"/>ХХХХ</text:p>
            </table:table-cell>
          </table:table-row>
          <table:table-row>
            <table:table-cell table:style-name="Таблица143.A1" office:value-type="string">
              <text:p text:style-name="P6"><text:bookmark text:name="Lbl24103"/><text:bookmark text:name="tp-5434"/>3</text:p>
            </table:table-cell>
            <table:table-cell table:style-name="Таблица143.A1" office:value-type="string">
              <text:p text:style-name="Основной_20_текст.gar-style-16"><text:bookmark text:name="tp-3694"/>Число бюллетеней, выданных избирателям, проголосовавшим досрочно</text:p>
            </table:table-cell>
            <table:table-cell table:style-name="Таблица143.A1" office:value-type="string">
              <text:p text:style-name="P7"><text:bookmark text:name="tp-3695"/>ХХХХ</text:p>
            </table:table-cell>
          </table:table-row>
          <table:table-row>
            <table:table-cell table:style-name="Таблица143.A1" office:value-type="string">
              <text:p text:style-name="P6"><text:bookmark text:name="Lbl24104"/><text:bookmark text:name="tp-3700"/>4</text:p>
            </table:table-cell>
            <table:table-cell table:style-name="Таблица143.A1" office:value-type="string">
              <text:p text:style-name="Основной_20_текст.gar-style-16"><text:bookmark text:name="tp-3701"/>Число бюллетеней, выданных избирателям, проголосовавшим досрочно в помещении территориальной (окружной) комиссии</text:p>
            </table:table-cell>
            <table:table-cell table:style-name="Таблица143.A1" office:value-type="string">
              <text:p text:style-name="P7"><text:bookmark text:name="tp-3702"/>ХХХХ</text:p>
            </table:table-cell>
          </table:table-row>
          <table:table-row>
            <table:table-cell table:style-name="Таблица143.A1" office:value-type="string">
              <text:p text:style-name="P6"><text:bookmark text:name="Lbl24105"/><text:bookmark text:name="tp-3707"/>5</text:p>
            </table:table-cell>
            <table:table-cell table:style-name="Таблица143.A1" office:value-type="string">
              <text:p text:style-name="Основной_20_текст.gar-style-16"><text:bookmark text:name="tp-3708"/>Число бюллетеней, выданных избирателям в помещении для голосования, в день голосования</text:p>
            </table:table-cell>
            <table:table-cell table:style-name="Таблица143.A1" office:value-type="string">
              <text:p text:style-name="P7"><text:bookmark text:name="tp-3709"/>ХХХХ</text:p>
            </table:table-cell>
          </table:table-row>
          <table:table-row>
            <table:table-cell table:style-name="Таблица143.A1" office:value-type="string">
              <text:p text:style-name="P6"><text:bookmark text:name="Lbl24106"/><text:bookmark text:name="tp-3714"/>6</text:p>
            </table:table-cell>
            <table:table-cell table:style-name="Таблица143.A1" office:value-type="string">
              <text:p text:style-name="Основной_20_текст.gar-style-16"><text:bookmark text:name="tp-3715"/>Число бюллетеней, выданных избирателям, проголосовавшим вне помещения для голосования в день голосования</text:p>
            </table:table-cell>
            <table:table-cell table:style-name="Таблица143.A1" office:value-type="string">
              <text:p text:style-name="P7"><text:bookmark text:name="tp-3716"/>ХХХХ</text:p>
            </table:table-cell>
          </table:table-row>
          <table:table-row>
            <table:table-cell table:style-name="Таблица143.A1" office:value-type="string">
              <text:p text:style-name="P6"><text:bookmark text:name="Lbl24107"/><text:bookmark text:name="tp-3721"/>7</text:p>
            </table:table-cell>
            <table:table-cell table:style-name="Таблица143.A1" office:value-type="string">
              <text:p text:style-name="Основной_20_текст.gar-style-16"><text:bookmark text:name="tp-3722"/>Число погашенных бюллетеней</text:p>
            </table:table-cell>
            <table:table-cell table:style-name="Таблица143.A1" office:value-type="string">
              <text:p text:style-name="P7"><text:bookmark text:name="tp-3723"/>ХХХХ</text:p>
            </table:table-cell>
          </table:table-row>
          <table:table-row>
            <table:table-cell table:style-name="Таблица143.A1" office:value-type="string">
              <text:p text:style-name="P6"><text:bookmark text:name="Lbl24108"/><text:bookmark text:name="tp-3728"/>8</text:p>
            </table:table-cell>
            <table:table-cell table:style-name="Таблица143.A1" office:value-type="string">
              <text:p text:style-name="Основной_20_текст.gar-style-16"><text:bookmark text:name="tp-3729"/>Число бюллетеней, содержащихся в переносных ящиках для голосования</text:p>
            </table:table-cell>
            <table:table-cell table:style-name="Таблица143.A1" office:value-type="string">
              <text:p text:style-name="P7"><text:bookmark text:name="tp-3730"/>ХХХХ</text:p>
            </table:table-cell>
          </table:table-row>
          <table:table-row>
            <table:table-cell table:style-name="Таблица143.A1" office:value-type="string">
              <text:p text:style-name="P6"><text:bookmark text:name="Lbl24109"/><text:bookmark text:name="tp-3735"/>9</text:p>
            </table:table-cell>
            <table:table-cell table:style-name="Таблица143.A1" office:value-type="string">
              <text:p text:style-name="Основной_20_текст.gar-style-16"><text:bookmark text:name="tp-3736"/>Число бюллетеней, содержащихся в стационарных ящиках для голосования</text:p>
            </table:table-cell>
            <table:table-cell table:style-name="Таблица143.A1" office:value-type="string">
              <text:p text:style-name="P7"><text:bookmark text:name="tp-3737"/>ХХХХ</text:p>
            </table:table-cell>
          </table:table-row>
          <table:table-row>
            <table:table-cell table:style-name="Таблица143.A1" office:value-type="string">
              <text:p text:style-name="P6"><text:bookmark text:name="Lbl24110"/><text:bookmark text:name="tp-3742"/>10</text:p>
            </table:table-cell>
            <table:table-cell table:style-name="Таблица143.A1" office:value-type="string">
              <text:p text:style-name="Основной_20_текст.gar-style-16"><text:bookmark text:name="tp-3743"/>Число недействительных бюллетеней</text:p>
            </table:table-cell>
            <table:table-cell table:style-name="Таблица143.A1" office:value-type="string">
              <text:p text:style-name="P7"><text:bookmark text:name="tp-3744"/>ХХХХ</text:p>
            </table:table-cell>
          </table:table-row>
          <table:table-row>
            <table:table-cell table:style-name="Таблица143.A1" office:value-type="string">
              <text:p text:style-name="P6"><text:bookmark text:name="Lbl241011"/><text:bookmark text:name="tp-3749"/>11</text:p>
            </table:table-cell>
            <table:table-cell table:style-name="Таблица143.A1" office:value-type="string">
              <text:p text:style-name="Основной_20_текст.gar-style-16"><text:bookmark text:name="tp-3750"/>Число действительных бюллетеней</text:p>
            </table:table-cell>
            <table:table-cell table:style-name="Таблица143.A1" office:value-type="string">
              <text:p text:style-name="P7"><text:bookmark text:name="tp-3751"/>ХХХХ</text:p>
            </table:table-cell>
          </table:table-row>
          <table:table-row>
            <table:table-cell table:style-name="Таблица143.A1" office:value-type="string">
              <text:p text:style-name="P6"><text:bookmark text:name="Lbl2411101"/><text:bookmark text:name="tp-3756"/>11а</text:p>
            </table:table-cell>
            <table:table-cell table:style-name="Таблица143.A1" office:value-type="string">
              <text:p text:style-name="Основной_20_текст.gar-style-16"><text:bookmark text:name="tp-3757"/>Число открепительных удостоверений, полученных участковыми комиссиями</text:p>
            </table:table-cell>
            <table:table-cell table:style-name="Таблица143.A1" office:value-type="string">
              <text:p text:style-name="P7"><text:bookmark text:name="tp-3758"/>ХХХХ</text:p>
            </table:table-cell>
          </table:table-row>
          <table:table-row>
            <table:table-cell table:style-name="Таблица143.A1" office:value-type="string">
              <text:p text:style-name="P6"><text:bookmark text:name="Lbl241112"/><text:bookmark text:name="tp-3763"/>11б</text:p>
            </table:table-cell>
            <table:table-cell table:style-name="Таблица143.A1" office:value-type="string">
              <text:p text:style-name="Основной_20_текст.gar-style-16"><text:bookmark text:name="tp-3764"/>Число открепительных удостоверений, выданных участковыми комиссиями на избирательном участке до дня голосования</text:p>
            </table:table-cell>
            <table:table-cell table:style-name="Таблица143.A1" office:value-type="string">
              <text:p text:style-name="P7"><text:bookmark text:name="tp-3765"/>ХХХХ</text:p>
            </table:table-cell>
          </table:table-row>
          <table:table-row>
            <table:table-cell table:style-name="Таблица143.A1" office:value-type="string">
              <text:p text:style-name="P6"><text:bookmark text:name="Lbl241113"/><text:bookmark text:name="tp-3770"/>11в</text:p>
            </table:table-cell>
            <table:table-cell table:style-name="Таблица143.A1" office:value-type="string">
              <text:p text:style-name="Основной_20_текст.gar-style-16"><text:bookmark text:name="tp-3771"/>Число избирателей, проголосовавших по открепительным удостоверениям на избирательном участке</text:p>
            </table:table-cell>
            <table:table-cell table:style-name="Таблица143.A1" office:value-type="string">
              <text:p text:style-name="P7"><text:bookmark text:name="tp-3772"/>ХХХХ</text:p>
            </table:table-cell>
          </table:table-row>
          <table:table-row>
            <table:table-cell table:style-name="Таблица143.A1" office:value-type="string">
              <text:p text:style-name="P6"><text:bookmark text:name="Lbl241114"/><text:bookmark text:name="tp-3777"/>11г</text:p>
            </table:table-cell>
            <table:table-cell table:style-name="Таблица143.A1" office:value-type="string">
              <text:p text:style-name="Основной_20_текст.gar-style-16"><text:bookmark text:name="tp-3778"/>Число погашенных на избирательном участке открепительных удостоверений</text:p>
            </table:table-cell>
            <table:table-cell table:style-name="Таблица143.A1" office:value-type="string">
              <text:p text:style-name="P7"><text:bookmark text:name="tp-3779"/>ХХХХ</text:p>
            </table:table-cell>
          </table:table-row>
          <table:table-row>
            <table:table-cell table:style-name="Таблица143.A1" office:value-type="string">
              <text:p text:style-name="P6"><text:bookmark text:name="Lbl241115"/><text:bookmark text:name="tp-3784"/>11д</text:p>
            </table:table-cell>
            <table:table-cell table:style-name="Таблица143.A1" office:value-type="string">
              <text:p text:style-name="Основной_20_текст.gar-style-16"><text:bookmark text:name="tp-4234"/>Число утраченных открепительных удостоверений</text:p>
            </table:table-cell>
            <table:table-cell table:style-name="Таблица143.A1" office:value-type="string">
              <text:p text:style-name="P7"><text:bookmark text:name="tp-4235"/>ХХХХ</text:p>
            </table:table-cell>
          </table:table-row>
          <table:table-row>
            <table:table-cell table:style-name="Таблица143.A1" office:value-type="string">
              <text:p text:style-name="P6"><text:bookmark text:name="Lbl241116"/><text:bookmark text:name="tp-4512"/>11е</text:p>
            </table:table-cell>
            <table:table-cell table:style-name="Таблица143.A1" office:value-type="string">
              <text:p text:style-name="Основной_20_текст.gar-style-16"><text:bookmark text:name="tp-4364"/>Число утраченных бюллетеней</text:p>
            </table:table-cell>
            <table:table-cell table:style-name="Таблица143.A1" office:value-type="string">
              <text:p text:style-name="P7"><text:bookmark text:name="tp-4381"/>ХХХХ</text:p>
            </table:table-cell>
          </table:table-row>
          <table:table-row>
            <table:table-cell table:style-name="Таблица143.A1" office:value-type="string">
              <text:p text:style-name="P6"><text:bookmark text:name="Lbl241117"/><text:bookmark text:name="tp-4247"/>11з</text:p>
            </table:table-cell>
            <table:table-cell table:style-name="Таблица143.A1" office:value-type="string">
              <text:p text:style-name="Основной_20_текст.gar-style-16"><text:bookmark text:name="tp-4248"/>Число бюллетеней, не учтенных при получении</text:p>
            </table:table-cell>
            <table:table-cell table:style-name="Таблица143.A1" office:value-type="string">
              <text:p text:style-name="P7"><text:bookmark text:name="tp-4249"/>ХХХХ</text:p>
            </table:table-cell>
          </table:table-row>
          <table:table-row>
            <table:table-cell table:style-name="Таблица143.A1" table:number-columns-spanned="2" office:value-type="string">
              <text:p text:style-name="P6"><text:bookmark text:name="tp-4369"/>Фамилии, имена, отчества внесенных в избирательный бюллетень зарегистрированных кандидатов</text:p>
            </table:table-cell>
            <table:covered-table-cell/>
            <table:table-cell table:style-name="Таблица143.A1" office:value-type="string">
              <text:p text:style-name="P6"><text:bookmark text:name="tp-4370"/>Число голосов избирателей, поданных за каждого зарегистрированного кандидата</text:p>
            </table:table-cell>
          </table:table-row>
          <table:table-row>
            <table:table-cell table:style-name="Таблица143.A1" office:value-type="string">
              <text:p text:style-name="P6"><text:bookmark text:name="Lbl24112"/><text:bookmark text:name="tp-4371"/>12</text:p>
            </table:table-cell>
            <table:table-cell table:style-name="Таблица143.A1" office:value-type="string">
              <text:p text:style-name="Основной_20_текст.gar-style-16"><text:bookmark text:name="tp-4372"/>ФИО кандидата</text:p>
            </table:table-cell>
            <table:table-cell table:style-name="Таблица143.A1" office:value-type="string">
              <text:p text:style-name="P7"><text:bookmark text:name="tp-4410"/>ХХХХ</text:p>
            </table:table-cell>
          </table:table-row>
          <table:table-row>
            <table:table-cell table:style-name="Таблица143.A1" office:value-type="string">
              <text:p text:style-name="Основной_20_текст.gar-empty"> </text:p>
            </table:table-cell>
            <table:table-cell table:style-name="Таблица143.A1" office:value-type="string">
              <text:p text:style-name="Основной_20_текст.gar-empty"> </text:p>
            </table:table-cell>
            <table:table-cell table:style-name="Таблица143.A1" office:value-type="string">
              <text:p text:style-name="P7"><text:bookmark text:name="tp-4536"/>%</text:p>
            </table:table-cell>
          </table:table-row>
          <table:table-row>
            <table:table-cell table:style-name="Таблица143.A1" office:value-type="string">
              <text:p text:style-name="P6"><text:bookmark text:name="Lbl24113"/><text:bookmark text:name="tp-3649"/>13</text:p>
            </table:table-cell>
            <table:table-cell table:style-name="Таблица143.A1" office:value-type="string">
              <text:p text:style-name="Основной_20_текст.gar-style-16"><text:bookmark text:name="tp-3885"/>ФИО кандидата</text:p>
            </table:table-cell>
            <table:table-cell table:style-name="Таблица143.A1" office:value-type="string">
              <text:p text:style-name="P7"><text:bookmark text:name="tp-4207"/>ХХХХ</text:p>
            </table:table-cell>
          </table:table-row>
          <table:table-row>
            <table:table-cell table:style-name="Таблица143.A1" office:value-type="string">
              <text:p text:style-name="Основной_20_текст.gar-empty"> </text:p>
            </table:table-cell>
            <table:table-cell table:style-name="Таблица143.A1" office:value-type="string">
              <text:p text:style-name="Основной_20_текст.gar-empty"> </text:p>
            </table:table-cell>
            <table:table-cell table:style-name="Таблица143.A1" office:value-type="string">
              <text:p text:style-name="P7"><text:bookmark text:name="tp-3818"/>%</text:p>
            </table:table-cell>
          </table:table-row>
          <table:table-row>
            <table:table-cell table:style-name="Таблица143.A1" table:number-columns-spanned="3" office:value-type="string">
              <text:p text:style-name="Основной_20_текст.gar-style-3"><text:bookmark text:name="Lbl24120"/><text:bookmark text:name="tp-4379"/>Данные окружной избирательной комиссии о числе открепительных удостоверений</text:p>
            </table:table-cell>
            <table:covered-table-cell/>
            <table:covered-table-cell/>
          </table:table-row>
          <table:table-row>
            <table:table-cell table:style-name="Таблица143.A1" office:value-type="string">
              <text:p text:style-name="Основной_20_текст.gar-empty"> </text:p>
            </table:table-cell>
            <table:table-cell table:style-name="Таблица143.A1" office:value-type="string">
              <text:p text:style-name="Основной_20_текст.gar-style-16"><text:bookmark text:name="tp-2991"/>Число открепительных удостоверений, полученных окружной избирательной комиссией</text:p>
            </table:table-cell>
            <table:table-cell table:style-name="Таблица143.A1" office:value-type="string">
              <text:p text:style-name="P7"><text:bookmark text:name="tp-4385"/>ХХХХ</text:p>
            </table:table-cell>
          </table:table-row>
          <table:table-row>
            <table:table-cell table:style-name="Таблица143.A1" office:value-type="string">
              <text:p text:style-name="Основной_20_текст.gar-empty"> </text:p>
            </table:table-cell>
            <table:table-cell table:style-name="Таблица143.A1" office:value-type="string">
              <text:p text:style-name="Основной_20_текст.gar-style-16"><text:bookmark text:name="tp-4382"/>Число открепительных удостоверений, выданных территориальным/участковым избирательным <text:soft-page-break/>комиссиям</text:p>
            </table:table-cell>
            <table:table-cell table:style-name="Таблица143.A1" office:value-type="string">
              <text:p text:style-name="P7"><text:bookmark text:name="tp-4387"/>ХХХХ</text:p>
            </table:table-cell>
          </table:table-row>
          <table:table-row>
            <table:table-cell table:style-name="Таблица143.A1" office:value-type="string">
              <text:p text:style-name="Основной_20_текст.gar-empty"> </text:p>
            </table:table-cell>
            <table:table-cell table:style-name="Таблица143.A1" office:value-type="string">
              <text:p text:style-name="Основной_20_текст.gar-style-16"><text:bookmark text:name="tp-4384"/>Число неиспользованных погашенных открепительных удостоверений окружной избирательной комиссией</text:p>
            </table:table-cell>
            <table:table-cell table:style-name="Таблица143.A1" office:value-type="string">
              <text:p text:style-name="P7"><text:bookmark text:name="tp-4408"/>ХХХХ</text:p>
            </table:table-cell>
          </table:table-row>
          <table:table-row>
            <table:table-cell table:style-name="Таблица143.A1" office:value-type="string">
              <text:p text:style-name="Основной_20_текст.gar-empty"> </text:p>
            </table:table-cell>
            <table:table-cell table:style-name="Таблица143.A1" office:value-type="string">
              <text:p text:style-name="Основной_20_текст.gar-style-16"><text:bookmark text:name="tp-4386"/>Число утраченных открепительных удостоверений окружной избирательной комиссией</text:p>
            </table:table-cell>
            <table:table-cell table:style-name="Таблица143.A1" office:value-type="string">
              <text:p text:style-name="P7"><text:bookmark text:name="tp-4409"/>ХХХХ</text:p>
            </table:table-cell>
          </table:table-row>
        </table:table>
        <text:p text:style-name="Основной_20_текст.gar-table-bottom"> </text:p>
        <text:p text:style-name="Основной_20_текст.gar-style-16"><text:bookmark text:name="tp-3579"/>______________________________</text:p>
        <text:p text:style-name="Text_20_body"><text:bookmark text:name="Lbl241111"/><text:bookmark text:name="tp-4389"/>* После того как протокол подписан, <text:a xlink:type="simple" xlink:href="#Lbl241100" text:style-name="Internet_20_link" text:visited-style-name="Visited_20_Internet_20_Link">строка</text:a> «по состоянию на ____» меняется на строку «время и дата подписания протокола», а <text:a xlink:type="simple" xlink:href="#Lbl241" text:style-name="Internet_20_link" text:visited-style-name="Visited_20_Internet_20_Link">заголовок</text:a> «Предварительные итоги голосования» — на «Результаты выборов».</text:p>
        <text:p text:style-name="Text_20_body"><text:bookmark text:name="Lbl241222"/><text:bookmark text:name="tp-3664"/>** Строки протокола должны соответствовать нормативным правовым актам, регламентирующим порядок проведения выборов/референдумов.</text:p>
        <text:p text:style-name="P4"><text:bookmark text:name="tp-4391"/><text:bookmark text:name="Lbl242"/>Таблица 2.42</text:p>
        <text:h text:style-name="Heading_20_4" text:outline-level="4"><text:bookmark text:name="tp-4790"/>Сводная таблица предварительных итогов голосования по одномандатному (многомандатному) округу на выборах депутатов<text:a xlink:type="simple" xlink:href="#Lbl242111" text:style-name="Internet_20_link" text:visited-style-name="Visited_20_Internet_20_Link">*</text:a><text:line-break/>_______________________________________________________________________<text:line-break/>(наименование представительного органа муниципального района, городского округа, внутригородской территории городов федерального значения субъекта Российской Федерации, городских и сельских поселений)<text:line-break/>____________________________<text:line-break/>(дата голосования)</text:h>
        <table:table table:name="Таблица144" table:style-name="Таблица144">
          <table:table-column table:style-name="Таблица144.A"/>
          <table:table-column table:style-name="Таблица144.B"/>
          <table:table-row>
            <table:table-cell table:style-name="Таблица144.A1" office:value-type="string">
              <text:p text:style-name="Основной_20_текст.gar-style-16"><text:bookmark text:name="tp-1996"/>Наименование избирательной комиссии</text:p>
            </table:table-cell>
            <table:table-cell table:style-name="Таблица144.B1" office:value-type="string">
              <text:p text:style-name="P7"><text:bookmark text:name="tp-4311"/>ТИК, ОИК</text:p>
            </table:table-cell>
          </table:table-row>
        </table:table>
        <text:p text:style-name="Основной_20_текст.gar-table-bottom"> </text:p>
        <text:p text:style-name="Text_20_body"><text:bookmark text:name="tp-4396"/>Число территориальных избирательных комиссий</text:p>
        <text:p text:style-name="Text_20_body"><text:bookmark text:name="tp-4397"/>Число поступивших протоколов территориальных избирательных комиссий, которые приступили к передаче сведений</text:p>
        <text:p text:style-name="P2"><text:bookmark text:name="Lbl242100"/><text:bookmark text:name="tp-4791"/>по состоянию на ___________<text:a xlink:type="simple" xlink:href="#Lbl242111" text:style-name="Internet_20_link" text:visited-style-name="Visited_20_Internet_20_Link">*</text:a></text:p>
        <table:table table:name="Таблица145" table:style-name="Таблица145">
          <table:table-column table:style-name="Таблица145.A"/>
          <table:table-column table:style-name="Таблица145.B"/>
          <table:table-column table:style-name="Таблица145.C"/>
          <table:table-column table:style-name="Таблица145.D" table:number-columns-repeated="3"/>
          <table:table-column table:style-name="Таблица145.G"/>
          <table:table-row>
            <table:table-cell table:style-name="Таблица145.A1" table:number-columns-spanned="2" office:value-type="string">
              <text:p text:style-name="P6"><text:bookmark text:name="tp-2733"/>Строки протокола</text:p>
            </table:table-cell>
            <table:covered-table-cell/>
            <table:table-cell table:style-name="Таблица145.A1" office:value-type="string">
              <text:p text:style-name="P6"><text:bookmark text:name="tp-2734"/>Сумма</text:p>
            </table:table-cell>
            <table:table-cell table:style-name="Таблица145.A1" office:value-type="string">
              <text:p text:style-name="P6"><text:bookmark text:name="tp-3675"/>УИК № 1</text:p>
            </table:table-cell>
            <table:table-cell table:style-name="Таблица145.A1" office:value-type="string">
              <text:p text:style-name="P6"><text:bookmark text:name="tp-3676"/>УИК № 2</text:p>
            </table:table-cell>
            <table:table-cell table:style-name="Таблица145.A1" office:value-type="string">
              <text:p text:style-name="P6"><text:bookmark text:name="tp-3677"/>УИК № 3</text:p>
            </table:table-cell>
            <table:table-cell table:style-name="Таблица145.A1" office:value-type="string">
              <text:p text:style-name="P6"><text:bookmark text:name="tp-3678"/>_</text:p>
            </table:table-cell>
          </table:table-row>
          <table:table-row>
            <table:table-cell table:style-name="Таблица145.A1" office:value-type="string">
              <text:p text:style-name="P6"><text:bookmark text:name="Lbl2421"/><text:bookmark text:name="tp-2374"/>1</text:p>
            </table:table-cell>
            <table:table-cell table:style-name="Таблица145.A1" office:value-type="string">
              <text:p text:style-name="Основной_20_текст.gar-style-16"><text:bookmark text:name="tp-3590"/>Число избирателей, внесенных в список</text:p>
            </table:table-cell>
            <table:table-cell table:style-name="Таблица145.A1" office:value-type="string">
              <text:p text:style-name="P7"><text:bookmark text:name="tp-3591"/>ХХХХ</text:p>
            </table:table-cell>
            <table:table-cell table:style-name="Таблица145.A1" office:value-type="string">
              <text:p text:style-name="P7"><text:bookmark text:name="tp-3594"/>ХХХХ</text:p>
            </table:table-cell>
            <table:table-cell table:style-name="Таблица145.A1" office:value-type="string">
              <text:p text:style-name="P7"><text:bookmark text:name="tp-3597"/>ХХХХ</text:p>
            </table:table-cell>
            <table:table-cell table:style-name="Таблица145.A1" office:value-type="string">
              <text:p text:style-name="P7"><text:bookmark text:name="tp-3600"/>ХХХХ</text:p>
            </table:table-cell>
            <table:table-cell table:style-name="Таблица145.A1" office:value-type="string">
              <text:p text:style-name="P7"><text:bookmark text:name="tp-3603"/>ХХХХ</text:p>
            </table:table-cell>
          </table:table-row>
          <table:table-row>
            <table:table-cell table:style-name="Таблица145.A1" office:value-type="string">
              <text:p text:style-name="P6"><text:bookmark text:name="Lbl2422"/><text:bookmark text:name="tp-3518"/>2</text:p>
            </table:table-cell>
            <table:table-cell table:style-name="Таблица145.A1" office:value-type="string">
              <text:p text:style-name="Основной_20_текст.gar-style-16"><text:bookmark text:name="tp-3223"/>Число бюллетеней, полученных участковыми комиссиями</text:p>
            </table:table-cell>
            <table:table-cell table:style-name="Таблица145.A1" office:value-type="string">
              <text:p text:style-name="P7"><text:bookmark text:name="tp-5443"/>ХХХХ</text:p>
            </table:table-cell>
            <table:table-cell table:style-name="Таблица145.A1" office:value-type="string">
              <text:p text:style-name="P7"><text:bookmark text:name="tp-5444"/>ХХХХ</text:p>
            </table:table-cell>
            <table:table-cell table:style-name="Таблица145.A1" office:value-type="string">
              <text:p text:style-name="P7"><text:bookmark text:name="tp-5445"/>ХХХХ</text:p>
            </table:table-cell>
            <table:table-cell table:style-name="Таблица145.A1" office:value-type="string">
              <text:p text:style-name="P7"><text:bookmark text:name="tp-5448"/>ХХХХ</text:p>
            </table:table-cell>
            <table:table-cell table:style-name="Таблица145.A1" office:value-type="string">
              <text:p text:style-name="P7"><text:bookmark text:name="tp-5449"/>ХХХХ</text:p>
            </table:table-cell>
          </table:table-row>
          <table:table-row>
            <table:table-cell table:style-name="Таблица145.A1" office:value-type="string">
              <text:p text:style-name="P6"><text:bookmark text:name="Lbl2423"/><text:bookmark text:name="tp-5341"/>3</text:p>
            </table:table-cell>
            <table:table-cell table:style-name="Таблица145.A1" office:value-type="string">
              <text:p text:style-name="Основной_20_текст.gar-style-16"><text:bookmark text:name="tp-2933"/>Число бюллетеней, выданных избирателям, проголосовавшим досрочно</text:p>
            </table:table-cell>
            <table:table-cell table:style-name="Таблица145.A1" office:value-type="string">
              <text:p text:style-name="P7"><text:bookmark text:name="tp-2943"/>ХХХХ</text:p>
            </table:table-cell>
            <table:table-cell table:style-name="Таблица145.A1" office:value-type="string">
              <text:p text:style-name="P7"><text:bookmark text:name="tp-2946"/>ХХХХ</text:p>
            </table:table-cell>
            <table:table-cell table:style-name="Таблица145.A1" office:value-type="string">
              <text:p text:style-name="P7"><text:bookmark text:name="tp-2949"/>ХХХХ</text:p>
            </table:table-cell>
            <table:table-cell table:style-name="Таблица145.A1" office:value-type="string">
              <text:p text:style-name="P7"><text:bookmark text:name="tp-3245"/>ХХХХ</text:p>
            </table:table-cell>
            <table:table-cell table:style-name="Таблица145.A1" office:value-type="string">
              <text:p text:style-name="P7"><text:bookmark text:name="tp-3248"/>ХХХХ</text:p>
            </table:table-cell>
          </table:table-row>
          <table:table-row>
            <table:table-cell table:style-name="Таблица145.A1" office:value-type="string">
              <text:p text:style-name="P6"><text:bookmark text:name="Lbl2424"/><text:bookmark text:name="tp-3896"/>4</text:p>
            </table:table-cell>
            <table:table-cell table:style-name="Таблица145.A1" office:value-type="string">
              <text:p text:style-name="Основной_20_текст.gar-style-16"><text:bookmark text:name="tp-2936"/>Число бюллетеней, выданных избирателям, проголосовавшим досрочно в помещении территориальной (окружной) комиссии</text:p>
            </table:table-cell>
            <table:table-cell table:style-name="Таблица145.A1" office:value-type="string">
              <text:p text:style-name="P7"><text:bookmark text:name="tp-3251"/>ХХХХ</text:p>
            </table:table-cell>
            <table:table-cell table:style-name="Таблица145.A1" office:value-type="string">
              <text:p text:style-name="P7"><text:bookmark text:name="tp-3624"/>ХХХХ</text:p>
            </table:table-cell>
            <table:table-cell table:style-name="Таблица145.A1" office:value-type="string">
              <text:p text:style-name="P7"><text:bookmark text:name="tp-3627"/>ХХХХ</text:p>
            </table:table-cell>
            <table:table-cell table:style-name="Таблица145.A1" office:value-type="string">
              <text:p text:style-name="P7"><text:bookmark text:name="tp-3630"/>ХХХХ</text:p>
            </table:table-cell>
            <table:table-cell table:style-name="Таблица145.A1" office:value-type="string">
              <text:p text:style-name="P7"><text:bookmark text:name="tp-3633"/>ХХХХ</text:p>
            </table:table-cell>
          </table:table-row>
          <table:table-row>
            <table:table-cell table:style-name="Таблица145.A1" office:value-type="string">
              <text:p text:style-name="P6"><text:bookmark text:name="Lbl2425"/><text:bookmark text:name="tp-3897"/>5</text:p>
            </table:table-cell>
            <table:table-cell table:style-name="Таблица145.A1" office:value-type="string">
              <text:p text:style-name="Основной_20_текст.gar-style-16"><text:bookmark text:name="tp-2939"/>Число бюллетеней, выданных избирателям в помещении для голосования, в день голосования</text:p>
            </table:table-cell>
            <table:table-cell table:style-name="Таблица145.A1" office:value-type="string">
              <text:p text:style-name="P7"><text:bookmark text:name="tp-3786"/>ХХХХ</text:p>
            </table:table-cell>
            <table:table-cell table:style-name="Таблица145.A1" office:value-type="string">
              <text:p text:style-name="P7"><text:bookmark text:name="tp-4521"/>ХХХХ</text:p>
            </table:table-cell>
            <table:table-cell table:style-name="Таблица145.A1" office:value-type="string">
              <text:p text:style-name="P7"><text:bookmark text:name="tp-4530"/>ХХХХ</text:p>
            </table:table-cell>
            <table:table-cell table:style-name="Таблица145.A1" office:value-type="string">
              <text:p text:style-name="P7"><text:bookmark text:name="tp-4543"/>ХХХХ</text:p>
            </table:table-cell>
            <table:table-cell table:style-name="Таблица145.A1" office:value-type="string">
              <text:p text:style-name="P7"><text:bookmark text:name="tp-4246"/>ХХХХ</text:p>
            </table:table-cell>
          </table:table-row>
          <table:table-row>
            <table:table-cell table:style-name="Таблица145.A1" office:value-type="string">
              <text:p text:style-name="P6"><text:bookmark text:name="Lbl2426"/><text:bookmark text:name="tp-3604"/>6</text:p>
            </table:table-cell>
            <table:table-cell table:style-name="Таблица145.A1" office:value-type="string">
              <text:p text:style-name="Основной_20_текст.gar-style-16"><text:bookmark text:name="tp-2942"/>Число бюллетеней, выданных избирателям, проголосовавшим вне помещения для голосования в день голосования</text:p>
            </table:table-cell>
            <table:table-cell table:style-name="Таблица145.A1" office:value-type="string">
              <text:p text:style-name="P7"><text:bookmark text:name="tp-3696"/>ХХХХ</text:p>
            </table:table-cell>
            <table:table-cell table:style-name="Таблица145.A1" office:value-type="string">
              <text:p text:style-name="P7"><text:bookmark text:name="tp-3697"/>ХХХХ</text:p>
            </table:table-cell>
            <table:table-cell table:style-name="Таблица145.A1" office:value-type="string">
              <text:p text:style-name="P7"><text:bookmark text:name="tp-3698"/>ХХХХ</text:p>
            </table:table-cell>
            <table:table-cell table:style-name="Таблица145.A1" office:value-type="string">
              <text:p text:style-name="P7"><text:bookmark text:name="tp-3699"/>ХХХХ</text:p>
            </table:table-cell>
            <table:table-cell table:style-name="Таблица145.A1" office:value-type="string">
              <text:p text:style-name="P7"><text:bookmark text:name="tp-3703"/>ХХХХ</text:p>
            </table:table-cell>
          </table:table-row>
          <table:table-row>
            <table:table-cell table:style-name="Таблица145.A1" office:value-type="string">
              <text:p text:style-name="P6"><text:bookmark text:name="Lbl2427"/><text:bookmark text:name="tp-3607"/>7</text:p>
            </table:table-cell>
            <table:table-cell table:style-name="Таблица145.A1" office:value-type="string">
              <text:p text:style-name="Основной_20_текст.gar-style-16"><text:bookmark text:name="tp-4334"/>Число погашенных бюллетеней</text:p>
            </table:table-cell>
            <table:table-cell table:style-name="Таблица145.A1" office:value-type="string">
              <text:p text:style-name="P7"><text:bookmark text:name="tp-2749"/>ХХХХ</text:p>
            </table:table-cell>
            <table:table-cell table:style-name="Таблица145.A1" office:value-type="string">
              <text:p text:style-name="P7"><text:bookmark text:name="tp-2893"/>ХХХХ</text:p>
            </table:table-cell>
            <table:table-cell table:style-name="Таблица145.A1" office:value-type="string">
              <text:p text:style-name="P7"><text:bookmark text:name="tp-2894"/>ХХХХ</text:p>
            </table:table-cell>
            <table:table-cell table:style-name="Таблица145.A1" office:value-type="string">
              <text:p text:style-name="P7"><text:bookmark text:name="tp-2895"/>ХХХХ</text:p>
            </table:table-cell>
            <table:table-cell table:style-name="Таблица145.A1" office:value-type="string">
              <text:p text:style-name="P7"><text:bookmark text:name="tp-2896"/>ХХХХ</text:p>
            </table:table-cell>
          </table:table-row>
          <table:table-row>
            <table:table-cell table:style-name="Таблица145.A1" office:value-type="string">
              <text:p text:style-name="P6"><text:bookmark text:name="Lbl2428"/><text:bookmark text:name="tp-4883"/>8</text:p>
            </table:table-cell>
            <table:table-cell table:style-name="Таблица145.A1" office:value-type="string">
              <text:p text:style-name="Основной_20_текст.gar-style-16"><text:bookmark text:name="tp-5033"/>Число бюллетеней, содержащихся в переносных ящиках для голосования</text:p>
            </table:table-cell>
            <table:table-cell table:style-name="Таблица145.A1" office:value-type="string">
              <text:p text:style-name="P7"><text:bookmark text:name="tp-5450"/>ХХХХ</text:p>
            </table:table-cell>
            <table:table-cell table:style-name="Таблица145.A1" office:value-type="string">
              <text:p text:style-name="P7"><text:bookmark text:name="tp-5451"/>ХХХХ</text:p>
            </table:table-cell>
            <table:table-cell table:style-name="Таблица145.A1" office:value-type="string">
              <text:p text:style-name="P7"><text:bookmark text:name="tp-5454"/>ХХХХ</text:p>
            </table:table-cell>
            <table:table-cell table:style-name="Таблица145.A1" office:value-type="string">
              <text:p text:style-name="P7"><text:bookmark text:name="tp-5455"/>ХХХХ</text:p>
            </table:table-cell>
            <table:table-cell table:style-name="Таблица145.A1" office:value-type="string">
              <text:p text:style-name="P7"><text:bookmark text:name="tp-5456"/>ХХХХ</text:p>
            </table:table-cell>
          </table:table-row>
          <table:table-row>
            <table:table-cell table:style-name="Таблица145.A1" office:value-type="string">
              <text:p text:style-name="P6"><text:bookmark text:name="Lbl2429"/><text:bookmark text:name="tp-5035"/>9</text:p>
            </table:table-cell>
            <table:table-cell table:style-name="Таблица145.A1" office:value-type="string">
              <text:p text:style-name="Основной_20_текст.gar-style-16"><text:bookmark text:name="tp-5036"/>Число бюллетеней, содержащихся в стационарных ящиках для голосования</text:p>
            </table:table-cell>
            <table:table-cell table:style-name="Таблица145.A1" office:value-type="string">
              <text:p text:style-name="P7"><text:bookmark text:name="tp-5457"/>ХХХХ</text:p>
            </table:table-cell>
            <table:table-cell table:style-name="Таблица145.A1" office:value-type="string">
              <text:p text:style-name="P7"><text:bookmark text:name="tp-5460"/>ХХХХ</text:p>
            </table:table-cell>
            <table:table-cell table:style-name="Таблица145.A1" office:value-type="string">
              <text:p text:style-name="P7"><text:bookmark text:name="tp-5461"/>ХХХХ</text:p>
            </table:table-cell>
            <table:table-cell table:style-name="Таблица145.A1" office:value-type="string">
              <text:p text:style-name="P7"><text:bookmark text:name="tp-5462"/>ХХХХ</text:p>
            </table:table-cell>
            <table:table-cell table:style-name="Таблица145.A1" office:value-type="string">
              <text:p text:style-name="P7"><text:bookmark text:name="tp-5463"/>ХХХХ</text:p>
            </table:table-cell>
          </table:table-row>
          <table:table-row>
            <table:table-cell table:style-name="Таблица145.A1" office:value-type="string">
              <text:p text:style-name="P6"><text:bookmark text:name="Lbl24210"/><text:bookmark text:name="tp-5038"/>10</text:p>
            </table:table-cell>
            <table:table-cell table:style-name="Таблица145.A1" office:value-type="string">
              <text:p text:style-name="Основной_20_текст.gar-style-16"><text:bookmark text:name="tp-5039"/>Число недействительных бюллетеней</text:p>
            </table:table-cell>
            <table:table-cell table:style-name="Таблица145.A1" office:value-type="string">
              <text:p text:style-name="P7"><text:bookmark text:name="tp-5496"/>ХХХХ</text:p>
            </table:table-cell>
            <table:table-cell table:style-name="Таблица145.A1" office:value-type="string">
              <text:p text:style-name="P7"><text:bookmark text:name="tp-5497"/>ХХХХ</text:p>
            </table:table-cell>
            <table:table-cell table:style-name="Таблица145.A1" office:value-type="string">
              <text:p text:style-name="P7"><text:bookmark text:name="tp-5498"/>ХХХХ</text:p>
            </table:table-cell>
            <table:table-cell table:style-name="Таблица145.A1" office:value-type="string">
              <text:p text:style-name="P7"><text:bookmark text:name="tp-5499"/>ХХХХ</text:p>
            </table:table-cell>
            <table:table-cell table:style-name="Таблица145.A1" office:value-type="string">
              <text:p text:style-name="P7"><text:bookmark text:name="tp-5502"/>ХХХХ</text:p>
            </table:table-cell>
          </table:table-row>
          <table:table-row>
            <table:table-cell table:style-name="Таблица145.A1" office:value-type="string">
              <text:p text:style-name="P6"><text:bookmark text:name="Lbl24211"/><text:bookmark text:name="tp-2531"/>11</text:p>
            </table:table-cell>
            <table:table-cell table:style-name="Таблица145.A1" office:value-type="string">
              <text:p text:style-name="Основной_20_текст.gar-style-16"><text:bookmark text:name="tp-5041"/>Число действительных бюллетеней</text:p>
            </table:table-cell>
            <table:table-cell table:style-name="Таблица145.A1" office:value-type="string">
              <text:p text:style-name="P7"><text:bookmark text:name="tp-5503"/>ХХХХ</text:p>
            </table:table-cell>
            <table:table-cell table:style-name="Таблица145.A1" office:value-type="string">
              <text:p text:style-name="P7"><text:bookmark text:name="tp-5504"/>ХХХХ</text:p>
            </table:table-cell>
            <table:table-cell table:style-name="Таблица145.A1" office:value-type="string">
              <text:p text:style-name="P7"><text:bookmark text:name="tp-5505"/>ХХХХ</text:p>
            </table:table-cell>
            <table:table-cell table:style-name="Таблица145.A1" office:value-type="string">
              <text:p text:style-name="P7"><text:bookmark text:name="tp-5508"/>ХХХХ</text:p>
            </table:table-cell>
            <table:table-cell table:style-name="Таблица145.A1" office:value-type="string">
              <text:p text:style-name="P7"><text:bookmark text:name="tp-5509"/>ХХХХ</text:p>
            </table:table-cell>
          </table:table-row>
          <table:table-row>
            <table:table-cell table:style-name="Таблица145.A1" office:value-type="string">
              <text:p text:style-name="P6"><text:bookmark text:name="Lbl242011"/><text:bookmark text:name="tp-5043"/>11а</text:p>
            </table:table-cell>
            <table:table-cell table:style-name="Таблица145.A1" office:value-type="string">
              <text:p text:style-name="Основной_20_текст.gar-style-16"><text:bookmark text:name="tp-3623"/>Число открепительных удостоверений, полученных участковыми комиссиями</text:p>
            </table:table-cell>
            <table:table-cell table:style-name="Таблица145.A1" office:value-type="string">
              <text:p text:style-name="P7"><text:bookmark text:name="tp-3704"/>ХХХХ</text:p>
            </table:table-cell>
            <table:table-cell table:style-name="Таблица145.A1" office:value-type="string">
              <text:p text:style-name="P7"><text:bookmark text:name="tp-3705"/>ХХХХ</text:p>
            </table:table-cell>
            <table:table-cell table:style-name="Таблица145.A1" office:value-type="string">
              <text:p text:style-name="P7"><text:bookmark text:name="tp-3706"/>ХХХХ</text:p>
            </table:table-cell>
            <table:table-cell table:style-name="Таблица145.A1" office:value-type="string">
              <text:p text:style-name="P7"><text:bookmark text:name="tp-3710"/>ХХХХ</text:p>
            </table:table-cell>
            <table:table-cell table:style-name="Таблица145.A1" office:value-type="string">
              <text:p text:style-name="P7"><text:bookmark text:name="tp-3711"/>ХХХХ</text:p>
            </table:table-cell>
          </table:table-row>
          <table:table-row>
            <table:table-cell table:style-name="Таблица145.A1" office:value-type="string">
              <text:p text:style-name="P6"><text:bookmark text:name="Lbl242012"/><text:bookmark text:name="tp-4489"/>11б</text:p>
            </table:table-cell>
            <table:table-cell table:style-name="Таблица145.A1" office:value-type="string">
              <text:p text:style-name="Основной_20_текст.gar-style-16"><text:bookmark text:name="tp-3626"/>Число открепительных удостоверений, выданных участковыми комиссиями на избирательном участке до дня голосования</text:p>
            </table:table-cell>
            <table:table-cell table:style-name="Таблица145.A1" office:value-type="string">
              <text:p text:style-name="P7"><text:bookmark text:name="tp-3712"/>ХХХХ</text:p>
            </table:table-cell>
            <table:table-cell table:style-name="Таблица145.A1" office:value-type="string">
              <text:p text:style-name="P7"><text:bookmark text:name="tp-3713"/>ХХХХ</text:p>
            </table:table-cell>
            <table:table-cell table:style-name="Таблица145.A1" office:value-type="string">
              <text:p text:style-name="P7"><text:bookmark text:name="tp-3717"/>ХХХХ</text:p>
            </table:table-cell>
            <table:table-cell table:style-name="Таблица145.A1" office:value-type="string">
              <text:p text:style-name="P7"><text:bookmark text:name="tp-3718"/>ХХХХ</text:p>
            </table:table-cell>
            <table:table-cell table:style-name="Таблица145.A1" office:value-type="string">
              <text:p text:style-name="P7"><text:bookmark text:name="tp-3719"/>ХХХХ</text:p>
            </table:table-cell>
          </table:table-row>
          <table:table-row>
            <table:table-cell table:style-name="Таблица145.A1" office:value-type="string">
              <text:p text:style-name="P6"><text:bookmark text:name="Lbl242013"/><text:bookmark text:name="tp-4496"/>11в</text:p>
            </table:table-cell>
            <table:table-cell table:style-name="Таблица145.A1" office:value-type="string">
              <text:p text:style-name="Основной_20_текст.gar-style-16"><text:bookmark text:name="tp-3629"/>Число избирателей, проголосовавших по открепительным удостоверениям на избирательном участке</text:p>
            </table:table-cell>
            <table:table-cell table:style-name="Таблица145.A1" office:value-type="string">
              <text:p text:style-name="P7"><text:bookmark text:name="tp-3720"/>ХХХХ</text:p>
            </table:table-cell>
            <table:table-cell table:style-name="Таблица145.A1" office:value-type="string">
              <text:p text:style-name="P7"><text:bookmark text:name="tp-3724"/>ХХХХ</text:p>
            </table:table-cell>
            <table:table-cell table:style-name="Таблица145.A1" office:value-type="string">
              <text:p text:style-name="P7"><text:bookmark text:name="tp-3725"/>ХХХХ</text:p>
            </table:table-cell>
            <table:table-cell table:style-name="Таблица145.A1" office:value-type="string">
              <text:p text:style-name="P7"><text:bookmark text:name="tp-3726"/>ХХХХ</text:p>
            </table:table-cell>
            <table:table-cell table:style-name="Таблица145.A1" office:value-type="string">
              <text:p text:style-name="P7"><text:bookmark text:name="tp-3727"/>ХХХХ</text:p>
            </table:table-cell>
          </table:table-row>
          <table:table-row>
            <table:table-cell table:style-name="Таблица145.A1" office:value-type="string">
              <text:p text:style-name="P6"><text:bookmark text:name="Lbl242014"/><text:bookmark text:name="tp-4503"/>11г</text:p>
            </table:table-cell>
            <table:table-cell table:style-name="Таблица145.A1" office:value-type="string">
              <text:p text:style-name="Основной_20_текст.gar-style-16"><text:bookmark text:name="tp-3632"/>Число погашенных на избирательном участке открепительных удостоверений</text:p>
            </table:table-cell>
            <table:table-cell table:style-name="Таблица145.A1" office:value-type="string">
              <text:p text:style-name="P7"><text:bookmark text:name="tp-3731"/>ХХХХ</text:p>
            </table:table-cell>
            <table:table-cell table:style-name="Таблица145.A1" office:value-type="string">
              <text:p text:style-name="P7"><text:bookmark text:name="tp-3732"/>ХХХХ</text:p>
            </table:table-cell>
            <table:table-cell table:style-name="Таблица145.A1" office:value-type="string">
              <text:p text:style-name="P7"><text:bookmark text:name="tp-3733"/>ХХХХ</text:p>
            </table:table-cell>
            <table:table-cell table:style-name="Таблица145.A1" office:value-type="string">
              <text:p text:style-name="P7"><text:bookmark text:name="tp-3734"/>ХХХХ</text:p>
            </table:table-cell>
            <table:table-cell table:style-name="Таблица145.A1" office:value-type="string">
              <text:p text:style-name="P7"><text:bookmark text:name="tp-3738"/>ХХХХ</text:p>
            </table:table-cell>
          </table:table-row>
          <table:table-row>
            <table:table-cell table:style-name="Таблица145.A1" office:value-type="string">
              <text:p text:style-name="P6"><text:bookmark text:name="Lbl242015"/><text:bookmark text:name="tp-4083"/>11д</text:p>
            </table:table-cell>
            <table:table-cell table:style-name="Таблица145.A1" office:value-type="string">
              <text:p text:style-name="Основной_20_текст.gar-style-16"><text:bookmark text:name="tp-4084"/>Число утраченных открепительных удостоверений</text:p>
            </table:table-cell>
            <table:table-cell table:style-name="Таблица145.A1" office:value-type="string">
              <text:p text:style-name="Основной_20_текст.gar-empty"> </text:p>
            </table:table-cell>
            <table:table-cell table:style-name="Таблица145.A1" office:value-type="string">
              <text:p text:style-name="Основной_20_текст.gar-empty"> </text:p>
            </table:table-cell>
            <table:table-cell table:style-name="Таблица145.A1" office:value-type="string">
              <text:p text:style-name="Основной_20_текст.gar-empty"> </text:p>
            </table:table-cell>
            <table:table-cell table:style-name="Таблица145.A1" office:value-type="string">
              <text:p text:style-name="Основной_20_текст.gar-empty"> </text:p>
            </table:table-cell>
            <table:table-cell table:style-name="Таблица145.A1" office:value-type="string">
              <text:p text:style-name="Основной_20_текст.gar-empty"> </text:p>
            </table:table-cell>
          </table:table-row>
          <table:table-row>
            <table:table-cell table:style-name="Таблица145.A1" office:value-type="string">
              <text:p text:style-name="P6"><text:bookmark text:name="Lbl242016"/><text:bookmark text:name="tp-4240"/>11е</text:p>
            </table:table-cell>
            <table:table-cell table:style-name="Таблица145.A1" office:value-type="string">
              <text:p text:style-name="Основной_20_текст.gar-style-16"><text:bookmark text:name="tp-3638"/>Число утраченных бюллетеней</text:p>
            </table:table-cell>
            <table:table-cell table:style-name="Таблица145.A1" office:value-type="string">
              <text:p text:style-name="P7"><text:bookmark text:name="tp-2897"/>ХХХХ</text:p>
            </table:table-cell>
            <table:table-cell table:style-name="Таблица145.A1" office:value-type="string">
              <text:p text:style-name="P7"><text:bookmark text:name="tp-2899"/>ХХХХ</text:p>
            </table:table-cell>
            <table:table-cell table:style-name="Таблица145.A1" office:value-type="string">
              <text:p text:style-name="P7"><text:bookmark text:name="tp-2900"/>ХХХХ</text:p>
            </table:table-cell>
            <table:table-cell table:style-name="Таблица145.A1" office:value-type="string">
              <text:p text:style-name="P7"><text:bookmark text:name="tp-2901"/>ХХХХ</text:p>
            </table:table-cell>
            <table:table-cell table:style-name="Таблица145.A1" office:value-type="string">
              <text:p text:style-name="P7"><text:bookmark text:name="tp-2902"/>ХХХХ</text:p>
            </table:table-cell>
          </table:table-row>
          <text:soft-page-break/>
          <table:table-row>
            <table:table-cell table:style-name="Таблица145.A1" office:value-type="string">
              <text:p text:style-name="P6"><text:bookmark text:name="Lbl242017"/><text:bookmark text:name="tp-3798"/>11з</text:p>
            </table:table-cell>
            <table:table-cell table:style-name="Таблица145.A1" office:value-type="string">
              <text:p text:style-name="Основной_20_текст.gar-style-16"><text:bookmark text:name="tp-3799"/>Число бюллетеней, не учтенных при получении</text:p>
            </table:table-cell>
            <table:table-cell table:style-name="Таблица145.A1" office:value-type="string">
              <text:p text:style-name="P7"><text:bookmark text:name="tp-3810"/>ХХХХ</text:p>
            </table:table-cell>
            <table:table-cell table:style-name="Таблица145.A1" office:value-type="string">
              <text:p text:style-name="P7"><text:bookmark text:name="tp-3811"/>ХХХХ</text:p>
            </table:table-cell>
            <table:table-cell table:style-name="Таблица145.A1" office:value-type="string">
              <text:p text:style-name="P7"><text:bookmark text:name="tp-3812"/>ХХХХ</text:p>
            </table:table-cell>
            <table:table-cell table:style-name="Таблица145.A1" office:value-type="string">
              <text:p text:style-name="P7"><text:bookmark text:name="tp-3813"/>ХХХХ</text:p>
            </table:table-cell>
            <table:table-cell table:style-name="Таблица145.A1" office:value-type="string">
              <text:p text:style-name="P7"><text:bookmark text:name="tp-3822"/>ХХХХ</text:p>
            </table:table-cell>
          </table:table-row>
          <table:table-row>
            <table:table-cell table:style-name="Таблица145.A1" table:number-columns-spanned="2" office:value-type="string">
              <text:p text:style-name="P6"><text:bookmark text:name="tp-3643"/>Фамилии, имена, отчества внесенных в избирательный бюллетень зарегистрированных кандидатов</text:p>
            </table:table-cell>
            <table:covered-table-cell/>
            <table:table-cell table:style-name="Таблица145.A1" table:number-columns-spanned="5" office:value-type="string">
              <text:p text:style-name="P6"><text:bookmark text:name="tp-3644"/>Число голосов избирателей, поданных за каждого зарегистрированного кандидата</text:p>
            </table:table-cell>
            <table:covered-table-cell/>
            <table:covered-table-cell/>
            <table:covered-table-cell/>
            <table:covered-table-cell/>
          </table:table-row>
          <table:table-row>
            <table:table-cell table:style-name="Таблица145.A1" office:value-type="string">
              <text:p text:style-name="P6"><text:bookmark text:name="Lbl24212"/><text:bookmark text:name="tp-3645"/>12</text:p>
            </table:table-cell>
            <table:table-cell table:style-name="Таблица145.A1" office:value-type="string">
              <text:p text:style-name="Основной_20_текст.gar-style-16"><text:bookmark text:name="tp-3650"/>ФИО кандидата</text:p>
            </table:table-cell>
            <table:table-cell table:style-name="Таблица145.A1" office:value-type="string">
              <text:p text:style-name="P7"><text:bookmark text:name="tp-3823"/>ХХХХ</text:p>
            </table:table-cell>
            <table:table-cell table:style-name="Таблица145.A1" office:value-type="string">
              <text:p text:style-name="P7"><text:bookmark text:name="tp-3824"/>ХХХХ</text:p>
            </table:table-cell>
            <table:table-cell table:style-name="Таблица145.A1" office:value-type="string">
              <text:p text:style-name="P7"><text:bookmark text:name="tp-3825"/>ХХХХ</text:p>
            </table:table-cell>
            <table:table-cell table:style-name="Таблица145.A1" office:value-type="string">
              <text:p text:style-name="P7"><text:bookmark text:name="tp-3840"/>ХХХХ</text:p>
            </table:table-cell>
            <table:table-cell table:style-name="Таблица145.A1" office:value-type="string">
              <text:p text:style-name="P7"><text:bookmark text:name="tp-3841"/>ХХХХ</text:p>
            </table:table-cell>
          </table:table-row>
          <table:table-row>
            <table:table-cell table:style-name="Таблица145.A1" office:value-type="string">
              <text:p text:style-name="Основной_20_текст.gar-empty"> </text:p>
            </table:table-cell>
            <table:table-cell table:style-name="Таблица145.A1" office:value-type="string">
              <text:p text:style-name="Основной_20_текст.gar-empty"> </text:p>
            </table:table-cell>
            <table:table-cell table:style-name="Таблица145.A1" office:value-type="string">
              <text:p text:style-name="P7"><text:bookmark text:name="tp-3830"/>%</text:p>
            </table:table-cell>
            <table:table-cell table:style-name="Таблица145.A1" office:value-type="string">
              <text:p text:style-name="P7"><text:bookmark text:name="tp-3829"/>%</text:p>
            </table:table-cell>
            <table:table-cell table:style-name="Таблица145.A1" office:value-type="string">
              <text:p text:style-name="P7"><text:bookmark text:name="tp-3828"/>%</text:p>
            </table:table-cell>
            <table:table-cell table:style-name="Таблица145.A1" office:value-type="string">
              <text:p text:style-name="P7"><text:bookmark text:name="tp-3827"/>%</text:p>
            </table:table-cell>
            <table:table-cell table:style-name="Таблица145.A1" office:value-type="string">
              <text:p text:style-name="P7"><text:bookmark text:name="tp-3826"/>%</text:p>
            </table:table-cell>
          </table:table-row>
          <table:table-row>
            <table:table-cell table:style-name="Таблица145.A1" office:value-type="string">
              <text:p text:style-name="P6"><text:bookmark text:name="Lbl24213"/><text:bookmark text:name="tp-2879"/>13</text:p>
            </table:table-cell>
            <table:table-cell table:style-name="Таблица145.A1" office:value-type="string">
              <text:p text:style-name="Основной_20_текст.gar-style-16"><text:bookmark text:name="tp-2983"/>ФИО кандидата</text:p>
            </table:table-cell>
            <table:table-cell table:style-name="Таблица145.A1" office:value-type="string">
              <text:p text:style-name="P7"><text:bookmark text:name="tp-5510"/>ХХХХ</text:p>
            </table:table-cell>
            <table:table-cell table:style-name="Таблица145.A1" office:value-type="string">
              <text:p text:style-name="P7"><text:bookmark text:name="tp-5511"/>ХХХХ</text:p>
            </table:table-cell>
            <table:table-cell table:style-name="Таблица145.A1" office:value-type="string">
              <text:p text:style-name="P7"><text:bookmark text:name="tp-5514"/>ХХХХ</text:p>
            </table:table-cell>
            <table:table-cell table:style-name="Таблица145.A1" office:value-type="string">
              <text:p text:style-name="P7"><text:bookmark text:name="tp-5515"/>ХХХХ</text:p>
            </table:table-cell>
            <table:table-cell table:style-name="Таблица145.A1" office:value-type="string">
              <text:p text:style-name="P7"><text:bookmark text:name="tp-5516"/>ХХХХ</text:p>
            </table:table-cell>
          </table:table-row>
          <table:table-row>
            <table:table-cell table:style-name="Таблица145.A1" office:value-type="string">
              <text:p text:style-name="Основной_20_текст.gar-empty"> </text:p>
            </table:table-cell>
            <table:table-cell table:style-name="Таблица145.A1" office:value-type="string">
              <text:p text:style-name="Основной_20_текст.gar-empty"> </text:p>
            </table:table-cell>
            <table:table-cell table:style-name="Таблица145.A1" office:value-type="string">
              <text:p text:style-name="P7"><text:bookmark text:name="tp-5397"/>%</text:p>
            </table:table-cell>
            <table:table-cell table:style-name="Таблица145.A1" office:value-type="string">
              <text:p text:style-name="P7"><text:bookmark text:name="tp-5393"/>%</text:p>
            </table:table-cell>
            <table:table-cell table:style-name="Таблица145.A1" office:value-type="string">
              <text:p text:style-name="P7"><text:bookmark text:name="tp-3152"/>%</text:p>
            </table:table-cell>
            <table:table-cell table:style-name="Таблица145.A1" office:value-type="string">
              <text:p text:style-name="P7"><text:bookmark text:name="tp-3151"/>%</text:p>
            </table:table-cell>
            <table:table-cell table:style-name="Таблица145.A1" office:value-type="string">
              <text:p text:style-name="P7"><text:bookmark text:name="tp-2989"/>%</text:p>
            </table:table-cell>
          </table:table-row>
          <table:table-row>
            <table:table-cell table:style-name="Таблица145.A1" table:number-columns-spanned="7" office:value-type="string">
              <text:p text:style-name="Основной_20_текст.gar-style-3"><text:bookmark text:name="Lbl24220"/><text:bookmark text:name="tp-2891"/>Данные территориальных избирательных комиссий о числе открепительных удостоверений</text:p>
            </table:table-cell>
            <table:covered-table-cell/>
            <table:covered-table-cell/>
            <table:covered-table-cell/>
            <table:covered-table-cell/>
            <table:covered-table-cell/>
            <table:covered-table-cell/>
          </table:table-row>
          <table:table-row>
            <table:table-cell table:style-name="Таблица145.A1" office:value-type="string">
              <text:p text:style-name="Основной_20_текст.gar-empty"> </text:p>
            </table:table-cell>
            <table:table-cell table:style-name="Таблица145.A1" office:value-type="string">
              <text:p text:style-name="Основной_20_текст.gar-style-16"><text:bookmark text:name="tp-3169"/>Число открепительных удостоверений, полученных территориальными избирательными комиссиями</text:p>
            </table:table-cell>
            <table:table-cell table:style-name="Таблица145.A1" office:value-type="string">
              <text:p text:style-name="P7"><text:bookmark text:name="tp-2903"/>ХХХХ</text:p>
            </table:table-cell>
            <table:table-cell table:style-name="Таблица145.A1" office:value-type="string">
              <text:p text:style-name="P7"><text:bookmark text:name="tp-2905"/>ХХХХ</text:p>
            </table:table-cell>
            <table:table-cell table:style-name="Таблица145.A1" office:value-type="string">
              <text:p text:style-name="P7"><text:bookmark text:name="tp-2906"/>ХХХХ</text:p>
            </table:table-cell>
            <table:table-cell table:style-name="Таблица145.A1" office:value-type="string">
              <text:p text:style-name="P7"><text:bookmark text:name="tp-2907"/>ХХХХ</text:p>
            </table:table-cell>
            <table:table-cell table:style-name="Таблица145.A1" office:value-type="string">
              <text:p text:style-name="P7"><text:bookmark text:name="tp-2908"/>ХХХХ</text:p>
            </table:table-cell>
          </table:table-row>
          <table:table-row>
            <table:table-cell table:style-name="Таблица145.A1" office:value-type="string">
              <text:p text:style-name="Основной_20_текст.gar-empty"> </text:p>
            </table:table-cell>
            <table:table-cell table:style-name="Таблица145.A1" office:value-type="string">
              <text:p text:style-name="Основной_20_текст.gar-style-16"><text:bookmark text:name="tp-5559"/>Число открепительных удостоверений, выданных участковым избирательным комиссиям</text:p>
            </table:table-cell>
            <table:table-cell table:style-name="Таблица145.A1" office:value-type="string">
              <text:p text:style-name="P7"><text:bookmark text:name="tp-5560"/>ХХХХ</text:p>
            </table:table-cell>
            <table:table-cell table:style-name="Таблица145.A1" office:value-type="string">
              <text:p text:style-name="P7"><text:bookmark text:name="tp-5561"/>ХХХХ</text:p>
            </table:table-cell>
            <table:table-cell table:style-name="Таблица145.A1" office:value-type="string">
              <text:p text:style-name="P7"><text:bookmark text:name="tp-5562"/>ХХХХ</text:p>
            </table:table-cell>
            <table:table-cell table:style-name="Таблица145.A1" office:value-type="string">
              <text:p text:style-name="P7"><text:bookmark text:name="tp-5563"/>ХХХХ</text:p>
            </table:table-cell>
            <table:table-cell table:style-name="Таблица145.A1" office:value-type="string">
              <text:p text:style-name="P7"><text:bookmark text:name="tp-5565"/>ХХХХ</text:p>
            </table:table-cell>
          </table:table-row>
          <table:table-row>
            <table:table-cell table:style-name="Таблица145.A1" office:value-type="string">
              <text:p text:style-name="Основной_20_текст.gar-empty"> </text:p>
            </table:table-cell>
            <table:table-cell table:style-name="Таблица145.A1" office:value-type="string">
              <text:p text:style-name="Основной_20_текст.gar-style-16"><text:bookmark text:name="tp-5564"/>Число неиспользованных погашенных открепительных удостоверений территориальными избирательными комиссиями</text:p>
            </table:table-cell>
            <table:table-cell table:style-name="Таблица145.A1" office:value-type="string">
              <text:p text:style-name="P7"><text:bookmark text:name="tp-5566"/>ХХХХ</text:p>
            </table:table-cell>
            <table:table-cell table:style-name="Таблица145.A1" office:value-type="string">
              <text:p text:style-name="P7"><text:bookmark text:name="tp-5567"/>ХХХХ</text:p>
            </table:table-cell>
            <table:table-cell table:style-name="Таблица145.A1" office:value-type="string">
              <text:p text:style-name="P7"><text:bookmark text:name="tp-5568"/>ХХХХ</text:p>
            </table:table-cell>
            <table:table-cell table:style-name="Таблица145.A1" office:value-type="string">
              <text:p text:style-name="P7"><text:bookmark text:name="tp-5570"/>ХХХХ</text:p>
            </table:table-cell>
            <table:table-cell table:style-name="Таблица145.A1" office:value-type="string">
              <text:p text:style-name="P7"><text:bookmark text:name="tp-5571"/>ХХХХ</text:p>
            </table:table-cell>
          </table:table-row>
          <table:table-row>
            <table:table-cell table:style-name="Таблица145.A1" office:value-type="string">
              <text:p text:style-name="Основной_20_текст.gar-empty"> </text:p>
            </table:table-cell>
            <table:table-cell table:style-name="Таблица145.A1" office:value-type="string">
              <text:p text:style-name="Основной_20_текст.gar-style-16"><text:bookmark text:name="tp-5569"/>Число утраченных открепительных удостоверений территориальными избирательными комиссиями</text:p>
            </table:table-cell>
            <table:table-cell table:style-name="Таблица145.A1" office:value-type="string">
              <text:p text:style-name="P7"><text:bookmark text:name="tp-5572"/>ХХХХ</text:p>
            </table:table-cell>
            <table:table-cell table:style-name="Таблица145.A1" office:value-type="string">
              <text:p text:style-name="P7"><text:bookmark text:name="tp-5573"/>ХХХХ</text:p>
            </table:table-cell>
            <table:table-cell table:style-name="Таблица145.A1" office:value-type="string">
              <text:p text:style-name="P7"><text:bookmark text:name="tp-5558"/>ХХХХ</text:p>
            </table:table-cell>
            <table:table-cell table:style-name="Таблица145.A1" office:value-type="string">
              <text:p text:style-name="P7"><text:bookmark text:name="tp-5557"/>ХХХХ</text:p>
            </table:table-cell>
            <table:table-cell table:style-name="Таблица145.A1" office:value-type="string">
              <text:p text:style-name="P7"><text:bookmark text:name="tp-5556"/>ХХХХ</text:p>
            </table:table-cell>
          </table:table-row>
        </table:table>
        <text:p text:style-name="Основной_20_текст.gar-table-bottom"> </text:p>
        <text:p text:style-name="Основной_20_текст.gar-style-16"><text:bookmark text:name="tp-5574"/>______________________________</text:p>
        <text:p text:style-name="Text_20_body"><text:bookmark text:name="Lbl242111"/><text:bookmark text:name="tp-4553"/>* После того как протокол подписан, <text:a xlink:type="simple" xlink:href="#Lbl242100" text:style-name="Internet_20_link" text:visited-style-name="Visited_20_Internet_20_Link">строка</text:a> «по состоянию на ____» меняется на строку «время и дата подписания протокола», а <text:a xlink:type="simple" xlink:href="#Lbl242" text:style-name="Internet_20_link" text:visited-style-name="Visited_20_Internet_20_Link">заголовок</text:a> «Сводная таблица предварительных итогов голосования по одномандатному (многомандатному) округу» — на «Сводная таблица результатов выборов по одномандатному (многомандатному) округу».</text:p>
        <text:p text:style-name="P4"><text:bookmark text:name="tp-4816"/><text:bookmark text:name="Lbl243"/>Таблица 2.43</text:p>
        <text:h text:style-name="Heading_20_4" text:outline-level="4"><text:bookmark text:name="tp-4817"/>Сведения о выборах на должность<text:line-break/>________________________________________________________________________<text:line-break/>(наименование должности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text:h>
        <table:table table:name="Таблица146" table:style-name="Таблица146">
          <table:table-column table:style-name="Таблица146.A"/>
          <table:table-column table:style-name="Таблица146.B"/>
          <table:table-row>
            <table:table-cell table:style-name="Таблица146.A1" office:value-type="string">
              <text:p text:style-name="Основной_20_текст.gar-style-16"><text:bookmark text:name="tp-4818"/>Наименование комиссии</text:p>
            </table:table-cell>
            <table:table-cell table:style-name="Таблица146.A1" office:value-type="string">
              <text:p text:style-name="P6"><text:bookmark text:name="tp-4985"/>ИКСРФ</text:p>
            </table:table-cell>
          </table:table-row>
          <table:table-row>
            <table:table-cell table:style-name="Таблица146.A1" office:value-type="string">
              <text:p text:style-name="Основной_20_текст.gar-style-16"><text:bookmark text:name="tp-5273"/>Дата назначения</text:p>
            </table:table-cell>
            <table:table-cell table:style-name="Таблица146.A1" office:value-type="string">
              <text:p text:style-name="Основной_20_текст.gar-empty"> </text:p>
            </table:table-cell>
          </table:table-row>
          <table:table-row>
            <table:table-cell table:style-name="Таблица146.A1" office:value-type="string">
              <text:p text:style-name="Основной_20_текст.gar-style-16"><text:bookmark text:name="tp-4821"/>Дата голосования</text:p>
            </table:table-cell>
            <table:table-cell table:style-name="Таблица146.A1" office:value-type="string">
              <text:p text:style-name="Основной_20_текст.gar-empty"> </text:p>
            </table:table-cell>
          </table:table-row>
          <table:table-row>
            <table:table-cell table:style-name="Таблица146.A1" table:number-columns-spanned="2" office:value-type="string">
              <text:p text:style-name="Основной_20_текст.gar-style-16"><text:bookmark text:name="tp-4822"/>СТАНДАРТНЫЕ ОТЧЕТЫ</text:p>
            </table:table-cell>
            <table:covered-table-cell/>
          </table:table-row>
          <table:table-row>
            <table:table-cell table:style-name="Таблица146.A1" table:number-columns-spanned="2" office:value-type="string">
              <text:p text:style-name="Основной_20_текст.gar-style-16"><text:bookmark text:name="tp-4823"/>- <text:a xlink:type="simple" xlink:href="#Lbl29" text:style-name="Internet_20_link" text:visited-style-name="Visited_20_Internet_20_Link">Список</text:a> политических партий, их региональных отделений, имеющих право участвовать в выборах</text:p>
              <text:p text:style-name="Основной_20_текст.gar-style-16"><text:bookmark text:name="tp-4824"/>- <text:a xlink:type="simple" xlink:href="#Lbl246" text:style-name="Internet_20_link" text:visited-style-name="Visited_20_Internet_20_Link">Сведения</text:a> о выдвинутых кандидатах на должность</text:p>
              <text:p text:style-name="Основной_20_текст.gar-style-16"><text:bookmark text:name="tp-4825"/>ФИНАНСИРОВАНИЕ ВЫБОРОВ</text:p>
              <text:p text:style-name="Основной_20_текст.gar-style-16"><text:bookmark text:name="tp-4826"/>- <text:a xlink:type="simple" xlink:href="#Lbl24" text:style-name="Internet_20_link" text:visited-style-name="Visited_20_Internet_20_Link">Сведения</text:a> об общей сумме средств, поступивших в избирательные фонды кандидатов и израсходованных из них</text:p>
              <text:p text:style-name="Основной_20_текст.gar-style-16"><text:bookmark text:name="tp-4827"/>- Финансовые отчеты кандидатов</text:p>
              <text:p text:style-name="Основной_20_текст.gar-style-16"><text:bookmark text:name="tp-4828"/>- Отчет избирательной комиссии, организующей выборы, о расходовании средств, выделенных из бюджета субъекта Российской Федерации на подготовку и проведение выборов</text:p>
              <text:p text:style-name="Основной_20_текст.gar-style-16"><text:bookmark text:name="tp-4829"/>ХОД ГОЛОСОВАНИЯ</text:p>
              <text:p text:style-name="Основной_20_текст.gar-style-16"><text:bookmark text:name="tp-4830"/>- <text:a xlink:type="simple" xlink:href="#Lbl218" text:style-name="Internet_20_link" text:visited-style-name="Visited_20_Internet_20_Link">Данные</text:a> об открытии помещений для голосования и предварительные сведения об участии избирателей в выборах</text:p>
              <text:p text:style-name="Основной_20_текст.gar-style-16"><text:bookmark text:name="tp-4831"/>РЕЗУЛЬТАТЫ ВЫБОРОВ</text:p>
              <text:p text:style-name="Основной_20_текст.gar-style-16"><text:bookmark text:name="tp-4832"/>- <text:a xlink:type="simple" xlink:href="#Lbl219" text:style-name="Internet_20_link" text:visited-style-name="Visited_20_Internet_20_Link">Данные</text:a> о предварительных итогах голосования</text:p>
              <text:p text:style-name="Основной_20_текст.gar-style-16"><text:bookmark text:name="tp-4833"/>- <text:a xlink:type="simple" xlink:href="#Lbl220" text:style-name="Internet_20_link" text:visited-style-name="Visited_20_Internet_20_Link">Сводная таблица</text:a> предварительных итогов голосования</text:p>
            </table:table-cell>
            <table:covered-table-cell/>
          </table:table-row>
        </table:table>
        <text:p text:style-name="Основной_20_текст.gar-table-bottom"> </text:p>
        <text:p text:style-name="Основной_20_текст.gar-style-16"><text:bookmark text:name="tp-4864"/>______________________________</text:p>
        <text:p text:style-name="Text_20_body"><text:bookmark text:name="Lbl243111"/><text:bookmark text:name="tp-4835"/>* После того как протокол подписан, отчеты «Данные о предварительных итогах голосования» меняются на «Результаты голосования», а отчеты «Сводная таблица предварительных итогов голосования» — на «Сводная таблица результатов выборов».</text:p>
        <text:p text:style-name="P4"><text:bookmark text:name="tp-4836"/><text:bookmark text:name="Lbl244"/>Таблица 2.44</text:p>
        <text:h text:style-name="Heading_20_4" text:outline-level="4"><text:bookmark text:name="tp-4837"/><text:soft-page-break/>Список политических партий, их региональных отделений, имеющих право участвовать в выборах </text:h>
        <text:h text:style-name="Heading_20_4" text:outline-level="4"><text:bookmark text:name="tp-4838"/>Выборы на должность<text:line-break/>___________________________________________________________________________<text:line-break/>(наименование должности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text:line-break/>_________________________<text:line-break/>(дата голосования)</text:h>
        <text:p text:style-name="Text_20_body"><text:bookmark text:name="tp-4934"/>Всего найдено записей:</text:p>
        <table:table table:name="Таблица147" table:style-name="Таблица147">
          <table:table-column table:style-name="Таблица147.A"/>
          <table:table-column table:style-name="Таблица147.B"/>
          <table:table-column table:style-name="Таблица147.C"/>
          <table:table-column table:style-name="Таблица147.D"/>
          <table:table-row>
            <table:table-cell table:style-name="Таблица147.A1" office:value-type="string">
              <text:p text:style-name="P6"><text:bookmark text:name="tp-4935"/>N<text:line-break/>п/п</text:p>
            </table:table-cell>
            <table:table-cell table:style-name="Таблица147.A1" office:value-type="string">
              <text:p text:style-name="P6"><text:bookmark text:name="tp-2296"/>Наименование политической партии, регионального отделения</text:p>
            </table:table-cell>
            <table:table-cell table:style-name="Таблица147.A1" office:value-type="string">
              <text:p text:style-name="P6"><text:bookmark text:name="tp-4683"/>Регистрационный номер в реестре Минюста России</text:p>
            </table:table-cell>
            <table:table-cell table:style-name="Таблица147.A1" office:value-type="string">
              <text:p text:style-name="P6"><text:bookmark text:name="tp-4843"/>Регистрационный номер в реестре территориального органа Минюста<text:line-break/>России</text:p>
            </table:table-cell>
          </table:table-row>
          <table:table-row>
            <table:table-cell table:style-name="Таблица147.A1" office:value-type="string">
              <text:p text:style-name="P6"><text:bookmark text:name="tp-2008"/>1</text:p>
            </table:table-cell>
            <table:table-cell table:style-name="Таблица147.A1" office:value-type="string">
              <text:p text:style-name="Основной_20_текст.gar-style-16"><text:bookmark text:name="tp-2302"/>Политическая партия «_____________»</text:p>
            </table:table-cell>
            <table:table-cell table:style-name="Таблица147.A1" office:value-type="string">
              <text:p text:style-name="P6"><text:bookmark text:name="tp-2303"/>NNN</text:p>
            </table:table-cell>
            <table:table-cell table:style-name="Таблица147.A1" office:value-type="string">
              <text:p text:style-name="Основной_20_текст.gar-empty"> </text:p>
            </table:table-cell>
          </table:table-row>
          <table:table-row>
            <table:table-cell table:style-name="Таблица147.A1" office:value-type="string">
              <text:p text:style-name="P6"><text:bookmark text:name="tp-2341"/>2</text:p>
            </table:table-cell>
            <table:table-cell table:style-name="Таблица147.A1" office:value-type="string">
              <text:p text:style-name="Основной_20_текст.gar-style-16"><text:bookmark text:name="tp-2299"/>Политическая партия «_____________»</text:p>
            </table:table-cell>
            <table:table-cell table:style-name="Таблица147.A1" office:value-type="string">
              <text:p text:style-name="P6"><text:bookmark text:name="tp-2300"/>NNN</text:p>
            </table:table-cell>
            <table:table-cell table:style-name="Таблица147.A1" office:value-type="string">
              <text:p text:style-name="Основной_20_текст.gar-empty"> </text:p>
            </table:table-cell>
          </table:table-row>
          <table:table-row>
            <table:table-cell table:style-name="Таблица147.A1" office:value-type="string">
              <text:p text:style-name="P6"><text:bookmark text:name="tp-2304"/>3</text:p>
            </table:table-cell>
            <table:table-cell table:style-name="Таблица147.A1" office:value-type="string">
              <text:p text:style-name="Основной_20_текст.gar-style-16"><text:bookmark text:name="tp-2305"/>_</text:p>
            </table:table-cell>
            <table:table-cell table:style-name="Таблица147.A1" office:value-type="string">
              <text:p text:style-name="Основной_20_текст.gar-empty"> </text:p>
            </table:table-cell>
            <table:table-cell table:style-name="Таблица147.A1" office:value-type="string">
              <text:p text:style-name="Основной_20_текст.gar-empty"> </text:p>
            </table:table-cell>
          </table:table-row>
          <table:table-row>
            <table:table-cell table:style-name="Таблица147.A1" office:value-type="string">
              <text:p text:style-name="P6"><text:bookmark text:name="tp-3937"/>4</text:p>
            </table:table-cell>
            <table:table-cell table:style-name="Таблица147.A1" office:value-type="string">
              <text:p text:style-name="Основной_20_текст.gar-style-16"><text:bookmark text:name="tp-2311"/>Региональное отделение политической партии «_____________»</text:p>
            </table:table-cell>
            <table:table-cell table:style-name="Таблица147.A1" office:value-type="string">
              <text:p text:style-name="Основной_20_текст.gar-empty"> </text:p>
            </table:table-cell>
            <table:table-cell table:style-name="Таблица147.A1" office:value-type="string">
              <text:p text:style-name="P6"><text:bookmark text:name="tp-2312"/>NNN</text:p>
            </table:table-cell>
          </table:table-row>
          <table:table-row>
            <table:table-cell table:style-name="Таблица147.A1" office:value-type="string">
              <text:p text:style-name="P6"><text:bookmark text:name="tp-3988"/>5</text:p>
            </table:table-cell>
            <table:table-cell table:style-name="Таблица147.A1" office:value-type="string">
              <text:p text:style-name="Основной_20_текст.gar-style-16"><text:bookmark text:name="tp-2308"/>Региональное отделение политической партии «_____________»</text:p>
            </table:table-cell>
            <table:table-cell table:style-name="Таблица147.A1" office:value-type="string">
              <text:p text:style-name="Основной_20_текст.gar-empty"> </text:p>
            </table:table-cell>
            <table:table-cell table:style-name="Таблица147.A1" office:value-type="string">
              <text:p text:style-name="P6"><text:bookmark text:name="tp-2309"/>NNN</text:p>
            </table:table-cell>
          </table:table-row>
          <table:table-row>
            <table:table-cell table:style-name="Таблица147.A1" office:value-type="string">
              <text:p text:style-name="P6"><text:bookmark text:name="tp-3939"/>6</text:p>
            </table:table-cell>
            <table:table-cell table:style-name="Таблица147.A1" office:value-type="string">
              <text:p text:style-name="Основной_20_текст.gar-style-16"><text:bookmark text:name="tp-2738"/>_</text:p>
            </table:table-cell>
            <table:table-cell table:style-name="Таблица147.A1" office:value-type="string">
              <text:p text:style-name="Основной_20_текст.gar-empty"> </text:p>
            </table:table-cell>
            <table:table-cell table:style-name="Таблица147.A1" office:value-type="string">
              <text:p text:style-name="Основной_20_текст.gar-empty"> </text:p>
            </table:table-cell>
          </table:table-row>
        </table:table>
        <text:p text:style-name="Основной_20_текст.gar-table-bottom"> </text:p>
        <text:p text:style-name="P4"><text:bookmark text:name="tp-4851"/><text:bookmark text:name="Lbl245"/>Таблица 2.45</text:p>
        <text:h text:style-name="Heading_20_4" text:outline-level="4"><text:bookmark text:name="tp-4852"/>Сведения о политической партии, ее региональном отделении, принимающих участие в выборах</text:h>
        <text:h text:style-name="Heading_20_4" text:outline-level="4"><text:bookmark text:name="tp-4853"/>Выборы на должность<text:line-break/>__________________________________________________________________________<text:line-break/>(наименование должности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text:line-break/>_________________________<text:line-break/>(дата голосования)</text:h>
        <table:table table:name="Таблица148" table:style-name="Таблица148">
          <table:table-column table:style-name="Таблица148.A"/>
          <table:table-column table:style-name="Таблица148.B"/>
          <table:table-column table:style-name="Таблица148.C"/>
          <table:table-row>
            <table:table-cell table:style-name="Таблица148.A1" office:value-type="string">
              <text:p text:style-name="P6"><text:bookmark text:name="tp-4854"/>N<text:line-break/>п/п</text:p>
            </table:table-cell>
            <table:table-cell table:style-name="Таблица148.A1" office:value-type="string">
              <text:p text:style-name="P6"><text:bookmark text:name="tp-4855"/>Общие сведения</text:p>
            </table:table-cell>
            <table:table-cell table:style-name="Таблица148.A1" office:value-type="string">
              <text:p text:style-name="Основной_20_текст.gar-empty"> </text:p>
            </table:table-cell>
          </table:table-row>
          <table:table-row>
            <table:table-cell table:style-name="Таблица148.A1" office:value-type="string">
              <text:p text:style-name="P6"><text:bookmark text:name="Lbl2451"/><text:bookmark text:name="tp-4885"/>1</text:p>
            </table:table-cell>
            <table:table-cell table:style-name="Таблица148.A1" office:value-type="string">
              <text:p text:style-name="Основной_20_текст.gar-style-16"><text:bookmark text:name="tp-2340"/>Наименование</text:p>
            </table:table-cell>
            <table:table-cell table:style-name="Таблица148.A1" office:value-type="string">
              <text:p text:style-name="Основной_20_текст.gar-empty"> </text:p>
            </table:table-cell>
          </table:table-row>
          <table:table-row>
            <table:table-cell table:style-name="Таблица148.A1" office:value-type="string">
              <text:p text:style-name="P6"><text:bookmark text:name="Lbl2452"/><text:bookmark text:name="tp-3935"/>2</text:p>
            </table:table-cell>
            <table:table-cell table:style-name="Таблица148.A1" office:value-type="string">
              <text:p text:style-name="Основной_20_текст.gar-style-16"><text:bookmark text:name="tp-2342"/>Субъект Российской Федерации</text:p>
            </table:table-cell>
            <table:table-cell table:style-name="Таблица148.A1" office:value-type="string">
              <text:p text:style-name="Основной_20_текст.gar-empty"> </text:p>
            </table:table-cell>
          </table:table-row>
          <table:table-row>
            <table:table-cell table:style-name="Таблица148.A1" office:value-type="string">
              <text:p text:style-name="P6"><text:bookmark text:name="Lbl2453"/><text:bookmark text:name="tp-2343"/>3</text:p>
            </table:table-cell>
            <table:table-cell table:style-name="Таблица148.A1" office:value-type="string">
              <text:p text:style-name="Основной_20_текст.gar-style-16"><text:bookmark text:name="tp-2344"/>Уровень действия</text:p>
            </table:table-cell>
            <table:table-cell table:style-name="Таблица148.A1" office:value-type="string">
              <text:p text:style-name="Основной_20_текст.gar-empty"> </text:p>
            </table:table-cell>
          </table:table-row>
          <table:table-row>
            <table:table-cell table:style-name="Таблица148.A1" office:value-type="string">
              <text:p text:style-name="P6"><text:bookmark text:name="Lbl2454"/><text:bookmark text:name="tp-2345"/>4<text:a xlink:type="simple" xlink:href="#Lbl245111" text:style-name="Internet_20_link" text:visited-style-name="Visited_20_Internet_20_Link">*</text:a></text:p>
            </table:table-cell>
            <table:table-cell table:style-name="Таблица148.A1" office:value-type="string">
              <text:p text:style-name="Основной_20_текст.gar-style-16"><text:bookmark text:name="tp-4861"/>Регистрационный номер в реестре/территориальном органе Министерства юстиции Российской Федерации</text:p>
            </table:table-cell>
            <table:table-cell table:style-name="Таблица148.A1" office:value-type="string">
              <text:p text:style-name="Основной_20_текст.gar-empty"> </text:p>
            </table:table-cell>
          </table:table-row>
          <table:table-row>
            <table:table-cell table:style-name="Таблица148.A1" office:value-type="string">
              <text:p text:style-name="P6"><text:bookmark text:name="Lbl2455"/><text:bookmark text:name="tp-4862"/>5<text:a xlink:type="simple" xlink:href="#Lbl245222" text:style-name="Internet_20_link" text:visited-style-name="Visited_20_Internet_20_Link">**</text:a></text:p>
            </table:table-cell>
            <table:table-cell table:style-name="Таблица148.A1" office:value-type="string">
              <text:p text:style-name="Основной_20_текст.gar-style-16"><text:bookmark text:name="tp-4863"/>Дата государственной регистрации политической партии/ регионального отделения политической партии</text:p>
            </table:table-cell>
            <table:table-cell table:style-name="Таблица148.A1" office:value-type="string">
              <text:p text:style-name="Основной_20_текст.gar-empty"> </text:p>
            </table:table-cell>
          </table:table-row>
        </table:table>
        <text:p text:style-name="Основной_20_текст.gar-table-bottom"> </text:p>
        <text:p text:style-name="Основной_20_текст.gar-style-16"><text:bookmark text:name="tp-4915"/>______________________________</text:p>
        <text:p text:style-name="Text_20_body"><text:bookmark text:name="Lbl245111"/><text:bookmark text:name="tp-4865"/>* Для политической партии в <text:a xlink:type="simple" xlink:href="#Lbl2454" text:style-name="Internet_20_link" text:visited-style-name="Visited_20_Internet_20_Link">пункте 4</text:a> «Регистрационный номер в реестре Министерства юстиции Российской Федерации», для регионального отделения политической партии — «Регистрационный номер в территориальном органе Министерства юстиции Российской Федерации».</text:p>
        <text:p text:style-name="Text_20_body"><text:bookmark text:name="Lbl245222"/><text:bookmark text:name="tp-2351"/>** Для политической партии в <text:a xlink:type="simple" xlink:href="#Lbl2455" text:style-name="Internet_20_link" text:visited-style-name="Visited_20_Internet_20_Link">пункте 5</text:a> «Дата государственной регистрации политической партии», для регионального отделения политической партии — «Дата государственной регистрации регионального отделения политической партии».</text:p>
        <text:p text:style-name="P4"><text:bookmark text:name="tp-4866"/><text:bookmark text:name="Lbl246"/>Таблица 2.46</text:p>
        <text:h text:style-name="Heading_20_4" text:outline-level="4"><text:bookmark text:name="tp-4867"/><text:soft-page-break/>Сведения о выдвинутых кандидатах</text:h>
        <text:h text:style-name="Heading_20_4" text:outline-level="4"><text:bookmark text:name="tp-4868"/>Выборы на должность<text:line-break/>____________________________________________________________________<text:line-break/>(наименование должности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text:line-break/>_________________________<text:line-break/>(дата голосования)</text:h>
        <text:p text:style-name="Text_20_body"><text:bookmark text:name="tp-1373"/>Всего найдено записей:</text:p>
        <table:table table:name="Таблица149" table:style-name="Таблица149">
          <table:table-column table:style-name="Таблица149.A"/>
          <table:table-column table:style-name="Таблица149.B" table:number-columns-repeated="2"/>
          <table:table-column table:style-name="Таблица149.D"/>
          <table:table-column table:style-name="Таблица149.E"/>
          <table:table-column table:style-name="Таблица149.F"/>
          <table:table-column table:style-name="Таблица149.G"/>
          <table:table-row>
            <table:table-cell table:style-name="Таблица149.A1" table:number-rows-spanned="2" office:value-type="string">
              <text:p text:style-name="P6"><text:bookmark text:name="tp-2337"/>N<text:line-break/>п/п</text:p>
            </table:table-cell>
            <table:table-cell table:style-name="Таблица149.A1" table:number-rows-spanned="2" office:value-type="string">
              <text:p text:style-name="P6"><text:bookmark text:name="tp-3569"/>ФИО кандидата</text:p>
            </table:table-cell>
            <table:table-cell table:style-name="Таблица149.A1" table:number-rows-spanned="2" office:value-type="string">
              <text:p text:style-name="P6"><text:bookmark text:name="tp-3886"/>Дата рождения кандидата</text:p>
            </table:table-cell>
            <table:table-cell table:style-name="Таблица149.A1" table:number-rows-spanned="2" office:value-type="string">
              <text:p text:style-name="P6"><text:bookmark text:name="tp-2430"/>Партия</text:p>
            </table:table-cell>
            <table:table-cell table:style-name="Таблица149.E1" table:number-columns-spanned="3" office:value-type="string">
              <text:p text:style-name="P6"><text:bookmark text:name="tp-4554"/>Статус кандидата</text:p>
            </table:table-cell>
            <table:covered-table-cell/>
            <table:covered-table-cell/>
          </table:table-row>
          <table:table-row>
            <table:covered-table-cell/>
            <table:covered-table-cell/>
            <table:covered-table-cell/>
            <table:covered-table-cell/>
            <table:table-cell table:style-name="Таблица149.E1" office:value-type="string">
              <text:p text:style-name="P6"><text:bookmark text:name="tp-2511"/>выдвижение</text:p>
            </table:table-cell>
            <table:table-cell table:style-name="Таблица149.E1" office:value-type="string">
              <text:p text:style-name="P6"><text:bookmark text:name="tp-3503"/>регистрация</text:p>
            </table:table-cell>
            <table:table-cell table:style-name="Таблица149.E1" office:value-type="string">
              <text:p text:style-name="P6"><text:bookmark text:name="tp-3504"/>избрание</text:p>
            </table:table-cell>
          </table:table-row>
          <table:table-row>
            <table:table-cell table:style-name="Таблица149.E1" office:value-type="string">
              <text:p text:style-name="P6"><text:bookmark text:name="tp-3904"/>1</text:p>
            </table:table-cell>
            <table:table-cell table:style-name="Таблица149.E1" office:value-type="string">
              <text:p text:style-name="P6"><text:bookmark text:name="tp-3949"/>2</text:p>
            </table:table-cell>
            <table:table-cell table:style-name="Таблица149.E1" office:value-type="string">
              <text:p text:style-name="P6"><text:bookmark text:name="tp-3984"/>3</text:p>
            </table:table-cell>
            <table:table-cell table:style-name="Таблица149.E1" office:value-type="string">
              <text:p text:style-name="P6"><text:bookmark text:name="tp-3986"/>4</text:p>
            </table:table-cell>
            <table:table-cell table:style-name="Таблица149.E1" office:value-type="string">
              <text:p text:style-name="P6"><text:bookmark text:name="tp-3992"/>7</text:p>
            </table:table-cell>
            <table:table-cell table:style-name="Таблица149.E1" office:value-type="string">
              <text:p text:style-name="P6"><text:bookmark text:name="tp-3994"/>8</text:p>
            </table:table-cell>
            <table:table-cell table:style-name="Таблица149.E1" office:value-type="string">
              <text:p text:style-name="P6"><text:bookmark text:name="tp-3243"/>9</text:p>
            </table:table-cell>
          </table:table-row>
          <table:table-row>
            <table:table-cell table:style-name="Таблица149.E1" office:value-type="string">
              <text:p text:style-name="P6"><text:bookmark text:name="tp-3219"/>1</text:p>
            </table:table-cell>
            <table:table-cell table:style-name="Таблица149.E1" office:value-type="string">
              <text:p text:style-name="P6"><text:bookmark text:name="tp-4708"/>ФИО (<text:a xlink:type="simple" xlink:href="#Lbl246111" text:style-name="Internet_20_link" text:visited-style-name="Visited_20_Internet_20_Link">*</text:a>)</text:p>
            </table:table-cell>
            <table:table-cell table:style-name="Таблица149.E1" office:value-type="string">
              <text:p text:style-name="P6"><text:bookmark text:name="tp-4911"/>ХХ.ХХ.ХХ</text:p>
            </table:table-cell>
            <table:table-cell table:style-name="Таблица149.E1" office:value-type="string">
              <text:p text:style-name="P6"><text:bookmark text:name="tp-2524"/>самовыдв.</text:p>
            </table:table-cell>
            <table:table-cell table:style-name="Таблица149.E1" office:value-type="string">
              <text:p text:style-name="P6"><text:bookmark text:name="tp-4894"/>выдвинут</text:p>
            </table:table-cell>
            <table:table-cell table:style-name="Таблица149.E1" office:value-type="string">
              <text:p text:style-name="P6"><text:bookmark text:name="tp-4902"/>зарегистрирован</text:p>
            </table:table-cell>
            <table:table-cell table:style-name="Таблица149.E1" office:value-type="string">
              <text:p text:style-name="Основной_20_текст.gar-empty"> </text:p>
            </table:table-cell>
          </table:table-row>
          <table:table-row>
            <table:table-cell table:style-name="Таблица149.E1" office:value-type="string">
              <text:p text:style-name="P6"><text:bookmark text:name="tp-4953"/>2</text:p>
            </table:table-cell>
            <table:table-cell table:style-name="Таблица149.E1" office:value-type="string">
              <text:p text:style-name="P6"><text:bookmark text:name="tp-4693"/>ФИО (<text:a xlink:type="simple" xlink:href="#Lbl246111" text:style-name="Internet_20_link" text:visited-style-name="Visited_20_Internet_20_Link">*</text:a>)</text:p>
            </table:table-cell>
            <table:table-cell table:style-name="Таблица149.E1" office:value-type="string">
              <text:p text:style-name="P6"><text:bookmark text:name="tp-2457"/>ХХ.ХХ.ХХ</text:p>
            </table:table-cell>
            <table:table-cell table:style-name="Таблица149.E1" office:value-type="string">
              <text:p text:style-name="P6"><text:bookmark text:name="tp-2530"/>политическая партия</text:p>
            </table:table-cell>
            <table:table-cell table:style-name="Таблица149.E1" office:value-type="string">
              <text:p text:style-name="P6"><text:bookmark text:name="tp-4901"/>выдвинут</text:p>
            </table:table-cell>
            <table:table-cell table:style-name="Таблица149.E1" office:value-type="string">
              <text:p text:style-name="P6"><text:bookmark text:name="tp-4914"/>зарегистрирован</text:p>
            </table:table-cell>
            <table:table-cell table:style-name="Таблица149.E1" office:value-type="string">
              <text:p text:style-name="P6"><text:bookmark text:name="tp-2534"/>избран</text:p>
            </table:table-cell>
          </table:table-row>
          <table:table-row>
            <table:table-cell table:style-name="Таблица149.E1" office:value-type="string">
              <text:p text:style-name="P6"><text:bookmark text:name="tp-2593"/>3</text:p>
            </table:table-cell>
            <table:table-cell table:style-name="Таблица149.E1" office:value-type="string">
              <text:p text:style-name="P6"><text:bookmark text:name="tp-4692"/>ФИО (<text:a xlink:type="simple" xlink:href="#Lbl246111" text:style-name="Internet_20_link" text:visited-style-name="Visited_20_Internet_20_Link">*</text:a>)</text:p>
            </table:table-cell>
            <table:table-cell table:style-name="Таблица149.E1" office:value-type="string">
              <text:p text:style-name="P6"><text:bookmark text:name="tp-2466"/>ХХ.ХХ.ХХ</text:p>
            </table:table-cell>
            <table:table-cell table:style-name="Таблица149.E1" office:value-type="string">
              <text:p text:style-name="P6"><text:bookmark text:name="tp-3944"/>самовыдв.</text:p>
            </table:table-cell>
            <table:table-cell table:style-name="Таблица149.E1" office:value-type="string">
              <text:p text:style-name="P6"><text:bookmark text:name="tp-4907"/>выдвинут</text:p>
            </table:table-cell>
            <table:table-cell table:style-name="Таблица149.E1" office:value-type="string">
              <text:p text:style-name="P6"><text:bookmark text:name="tp-3953"/>зарегистрирован</text:p>
            </table:table-cell>
            <table:table-cell table:style-name="Таблица149.E1" office:value-type="string">
              <text:p text:style-name="Основной_20_текст.gar-empty"> </text:p>
            </table:table-cell>
          </table:table-row>
          <table:table-row>
            <table:table-cell table:style-name="Таблица149.E1" office:value-type="string">
              <text:p text:style-name="P6"><text:bookmark text:name="tp-5300"/>4</text:p>
            </table:table-cell>
            <table:table-cell table:style-name="Таблица149.E1" office:value-type="string">
              <text:p text:style-name="P6"><text:bookmark text:name="tp-4691"/>ФИО (<text:a xlink:type="simple" xlink:href="#Lbl246111" text:style-name="Internet_20_link" text:visited-style-name="Visited_20_Internet_20_Link">*</text:a>)</text:p>
            </table:table-cell>
            <table:table-cell table:style-name="Таблица149.E1" office:value-type="string">
              <text:p text:style-name="P6"><text:bookmark text:name="tp-2475"/>ХХ.ХХ.ХХ</text:p>
            </table:table-cell>
            <table:table-cell table:style-name="Таблица149.E1" office:value-type="string">
              <text:p text:style-name="P6"><text:bookmark text:name="tp-4906"/>рег. отделение политической партии</text:p>
            </table:table-cell>
            <table:table-cell table:style-name="Таблица149.E1" office:value-type="string">
              <text:p text:style-name="P6"><text:bookmark text:name="tp-4913"/>выдвинут</text:p>
            </table:table-cell>
            <table:table-cell table:style-name="Таблица149.E1" office:value-type="string">
              <text:p text:style-name="P6"><text:bookmark text:name="tp-4908"/>отказ в регистрации</text:p>
            </table:table-cell>
            <table:table-cell table:style-name="Таблица149.E1" office:value-type="string">
              <text:p text:style-name="Основной_20_текст.gar-empty"> </text:p>
            </table:table-cell>
          </table:table-row>
          <table:table-row>
            <table:table-cell table:style-name="Таблица149.E1" office:value-type="string">
              <text:p text:style-name="P6"><text:bookmark text:name="tp-5446"/>5</text:p>
            </table:table-cell>
            <table:table-cell table:style-name="Таблица149.E1" office:value-type="string">
              <text:p text:style-name="P6"><text:bookmark text:name="tp-4690"/>ФИО (<text:a xlink:type="simple" xlink:href="#Lbl246111" text:style-name="Internet_20_link" text:visited-style-name="Visited_20_Internet_20_Link">*</text:a>)</text:p>
            </table:table-cell>
            <table:table-cell table:style-name="Таблица149.E1" office:value-type="string">
              <text:p text:style-name="P6"><text:bookmark text:name="tp-2483"/>ХХ.ХХ.ХХ</text:p>
            </table:table-cell>
            <table:table-cell table:style-name="Таблица149.E1" office:value-type="string">
              <text:p text:style-name="P6"><text:bookmark text:name="tp-3956"/>самовыдв.</text:p>
            </table:table-cell>
            <table:table-cell table:style-name="Таблица149.E1" office:value-type="string">
              <text:p text:style-name="P6"><text:bookmark text:name="tp-2526"/>выдвинут</text:p>
            </table:table-cell>
            <table:table-cell table:style-name="Таблица149.E1" office:value-type="string">
              <text:p text:style-name="P6"><text:bookmark text:name="tp-2527"/>зарегистрирован</text:p>
            </table:table-cell>
            <table:table-cell table:style-name="Таблица149.E1" office:value-type="string">
              <text:p text:style-name="Основной_20_текст.gar-empty"> </text:p>
            </table:table-cell>
          </table:table-row>
        </table:table>
        <text:p text:style-name="Основной_20_текст.gar-table-bottom"> </text:p>
        <text:p text:style-name="Основной_20_текст.gar-style-16"><text:bookmark text:name="tp-3856"/>______________________________</text:p>
        <text:p text:style-name="Text_20_body"><text:bookmark text:name="Lbl246111"/><text:bookmark text:name="tp-4916"/>* Переход на <text:a xlink:type="simple" xlink:href="#Lbl248" text:style-name="Internet_20_link" text:visited-style-name="Visited_20_Internet_20_Link">таблицу 2.48</text:a>.</text:p>
        <text:p text:style-name="Text_20_body"><text:bookmark text:name="tp-4917"/>Форма поиска</text:p>
        <table:table table:name="Таблица150" table:style-name="Таблица150">
          <table:table-column table:style-name="Таблица150.A"/>
          <table:table-column table:style-name="Таблица150.B"/>
          <table:table-row>
            <table:table-cell table:style-name="Таблица150.A1" office:value-type="string">
              <text:p text:style-name="Основной_20_текст.gar-style-16"><text:bookmark text:name="tp-4918"/>Фамилия</text:p>
            </table:table-cell>
            <table:table-cell table:style-name="Таблица150.B1" office:value-type="string">
              <text:p text:style-name="Основной_20_текст.gar-empty"> </text:p>
            </table:table-cell>
          </table:table-row>
        </table:table>
        <text:p text:style-name="Основной_20_текст.gar-table-bottom"> </text:p>
        <table:table table:name="Таблица151" table:style-name="Таблица151">
          <table:table-column table:style-name="Таблица151.A"/>
          <table:table-column table:style-name="Таблица151.B"/>
          <table:table-row>
            <table:table-cell table:style-name="Таблица151.A1" office:value-type="string">
              <text:p text:style-name="Основной_20_текст.gar-style-16"><text:bookmark text:name="tp-4919"/>Имя</text:p>
            </table:table-cell>
            <table:table-cell table:style-name="Таблица151.B1" office:value-type="string">
              <text:p text:style-name="Основной_20_текст.gar-empty"> </text:p>
            </table:table-cell>
          </table:table-row>
        </table:table>
        <text:p text:style-name="Основной_20_текст.gar-table-bottom"> </text:p>
        <table:table table:name="Таблица152" table:style-name="Таблица152">
          <table:table-column table:style-name="Таблица152.A"/>
          <table:table-column table:style-name="Таблица152.B"/>
          <table:table-row>
            <table:table-cell table:style-name="Таблица152.A1" office:value-type="string">
              <text:p text:style-name="Основной_20_текст.gar-style-16"><text:bookmark text:name="tp-4920"/>Отчество</text:p>
            </table:table-cell>
            <table:table-cell table:style-name="Таблица152.B1" office:value-type="string">
              <text:p text:style-name="Основной_20_текст.gar-empty"> </text:p>
            </table:table-cell>
          </table:table-row>
        </table:table>
        <text:p text:style-name="Основной_20_текст.gar-table-bottom"> </text:p>
        <table:table table:name="Таблица153" table:style-name="Таблица153">
          <table:table-column table:style-name="Таблица153.A"/>
          <table:table-column table:style-name="Таблица153.B"/>
          <table:table-row>
            <table:table-cell table:style-name="Таблица153.A1" office:value-type="string">
              <text:p text:style-name="Основной_20_текст.gar-style-16"><text:bookmark text:name="tp-2495"/>Выдвижение</text:p>
            </table:table-cell>
            <table:table-cell table:style-name="Таблица153.B1" office:value-type="string">
              <text:p text:style-name="Основной_20_текст.gar-empty"> </text:p>
            </table:table-cell>
          </table:table-row>
        </table:table>
        <text:p text:style-name="Основной_20_текст.gar-table-bottom"> </text:p>
        <table:table table:name="Таблица154" table:style-name="Таблица154">
          <table:table-column table:style-name="Таблица154.A"/>
          <table:table-column table:style-name="Таблица154.B"/>
          <table:table-row>
            <table:table-cell table:style-name="Таблица154.A1" office:value-type="string">
              <text:p text:style-name="Основной_20_текст.gar-style-16"><text:bookmark text:name="tp-2496"/>Регистрация</text:p>
            </table:table-cell>
            <table:table-cell table:style-name="Таблица154.B1" office:value-type="string">
              <text:p text:style-name="Основной_20_текст.gar-empty"> </text:p>
            </table:table-cell>
          </table:table-row>
        </table:table>
        <text:p text:style-name="Основной_20_текст.gar-table-bottom"> </text:p>
        <table:table table:name="Таблица155" table:style-name="Таблица155">
          <table:table-column table:style-name="Таблица155.A"/>
          <table:table-column table:style-name="Таблица155.B"/>
          <table:table-row>
            <table:table-cell table:style-name="Таблица155.A1" office:value-type="string">
              <text:p text:style-name="Основной_20_текст.gar-style-16"><text:bookmark text:name="tp-2497"/>Избрание</text:p>
            </table:table-cell>
            <table:table-cell table:style-name="Таблица155.B1" office:value-type="string">
              <text:p text:style-name="Основной_20_текст.gar-empty"> </text:p>
            </table:table-cell>
          </table:table-row>
        </table:table>
        <text:p text:style-name="Основной_20_текст.gar-table-bottom"> </text:p>
        <text:p text:style-name="Text_20_body"><text:bookmark text:name="tp-2498"/>Искать</text:p>
        <text:p text:style-name="Text_20_body"><text:bookmark text:name="tp-2499"/>Показать всех</text:p>
        <text:p text:style-name="P4"><text:bookmark text:name="tp-4926"/><text:bookmark text:name="Lbl247"/>Таблица 2.47</text:p>
        <text:h text:style-name="Heading_20_4" text:outline-level="4"><text:bookmark text:name="tp-4927"/>Списки депутатов представительных органов муниципальных образований и избранных на муниципальных выборах глав муниципальных образований, поддержавших кандидатов на должность высшего должностного лица субъекта Российской Федерации</text:h>
        <text:h text:style-name="Heading_20_4" text:outline-level="4"><text:bookmark text:name="tp-4928"/>Выборы на должность<text:line-break/>____________________________________________________________________<text:line-break/>(наименование должности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text:line-break/>_________________________<text:line-break/>(дата голосования)</text:h>
        <table:table table:name="Таблица156" table:style-name="Таблица156">
          <table:table-column table:style-name="Таблица156.A"/>
          <table:table-column table:style-name="Таблица156.B"/>
          <table:table-row>
            <table:table-cell table:style-name="Таблица156.A1" office:value-type="string">
              <text:p text:style-name="Основной_20_текст.gar-style-16"><text:bookmark text:name="tp-4970"/>ФИО кандидата</text:p>
            </table:table-cell>
            <table:table-cell table:style-name="Таблица156.A1" office:value-type="string">
              <text:p text:style-name="Основной_20_текст.gar-style-16"><text:bookmark text:name="tp-3950"/>ФИО</text:p>
            </table:table-cell>
          </table:table-row>
          <table:table-row>
            <table:table-cell table:style-name="Таблица156.A2" office:value-type="string">
              <text:p text:style-name="Основной_20_текст.gar-style-16"><text:bookmark text:name="tp-2429"/>Дата рождения кандидата</text:p>
            </table:table-cell>
            <table:table-cell table:style-name="Таблица156.A2" office:value-type="string">
              <text:p text:style-name="Основной_20_текст.gar-style-16"><text:bookmark text:name="tp-4931"/>ХХ.ХХ.ХХ</text:p>
            </table:table-cell>
          </table:table-row>
          <table:table-row>
            <table:table-cell table:style-name="Таблица156.A2" office:value-type="string">
              <text:p text:style-name="Основной_20_текст.gar-style-16"><text:bookmark text:name="tp-3500"/>Субъект выдвижения</text:p>
            </table:table-cell>
            <table:table-cell table:style-name="Таблица156.A2" office:value-type="string">
              <text:p text:style-name="Основной_20_текст.gar-style-16"><text:bookmark text:name="tp-4933"/>ПП; рег. отд. ПП; самовыдвижение</text:p>
            </table:table-cell>
          </table:table-row>
        </table:table>
        <text:p text:style-name="Основной_20_текст.gar-table-bottom"> </text:p>
        <text:p text:style-name="Text_20_body"><text:bookmark text:name="tp-1323"/>Всего найдено записей:</text:p>
        <table:table table:name="Таблица157" table:style-name="Таблица157">
          <table:table-column table:style-name="Таблица157.A"/>
          <table:table-column table:style-name="Таблица157.B"/>
          <table:table-column table:style-name="Таблица157.C"/>
          <table:table-column table:style-name="Таблица157.D"/>
          <table:table-column table:style-name="Таблица157.E"/>
          <table:table-row>
            <table:table-cell table:style-name="Таблица157.A1" office:value-type="string">
              <text:p text:style-name="P6"><text:bookmark text:name="tp-4770"/>N<text:line-break/>п/п</text:p>
            </table:table-cell>
            <table:table-cell table:style-name="Таблица157.A1" office:value-type="string">
              <text:p text:style-name="P6"><text:bookmark text:name="tp-3902"/>ФИО</text:p>
            </table:table-cell>
            <table:table-cell table:style-name="Таблица157.C1" office:value-type="string">
              <text:p text:style-name="P6"><text:bookmark text:name="tp-4936"/>Дата рождения</text:p>
            </table:table-cell>
            <table:table-cell table:style-name="Таблица157.C1" office:value-type="string">
              <text:p text:style-name="P6"><text:bookmark text:name="tp-4937"/>Наименование представительного органа муниципального образования</text:p>
            </table:table-cell>
            <table:table-cell table:style-name="Таблица157.A1" office:value-type="string">
              <text:p text:style-name="P6"><text:bookmark text:name="tp-4938"/>Должность</text:p>
            </table:table-cell>
          </table:table-row>
          <table:table-row>
            <table:table-cell table:style-name="Таблица157.A1" office:value-type="string">
              <text:p text:style-name="P6"><text:bookmark text:name="tp-4939"/>1</text:p>
            </table:table-cell>
            <table:table-cell table:style-name="Таблица157.A1" office:value-type="string">
              <text:p text:style-name="Основной_20_текст.gar-empty"> </text:p>
            </table:table-cell>
            <table:table-cell table:style-name="Таблица157.C1" office:value-type="string">
              <text:p text:style-name="Основной_20_текст.gar-empty"> </text:p>
            </table:table-cell>
            <table:table-cell table:style-name="Таблица157.C1" office:value-type="string">
              <text:p text:style-name="Основной_20_текст.gar-empty"> </text:p>
            </table:table-cell>
            <table:table-cell table:style-name="Таблица157.A1" office:value-type="string">
              <text:p text:style-name="Основной_20_текст.gar-empty"> </text:p>
            </table:table-cell>
          </table:table-row>
          <table:table-row>
            <table:table-cell table:style-name="Таблица157.A1" office:value-type="string">
              <text:p text:style-name="P6"><text:bookmark text:name="tp-4975"/>2</text:p>
            </table:table-cell>
            <table:table-cell table:style-name="Таблица157.A1" office:value-type="string">
              <text:p text:style-name="Основной_20_текст.gar-empty"> </text:p>
            </table:table-cell>
            <table:table-cell table:style-name="Таблица157.C1" office:value-type="string">
              <text:p text:style-name="Основной_20_текст.gar-empty"> </text:p>
            </table:table-cell>
            <table:table-cell table:style-name="Таблица157.C1" office:value-type="string">
              <text:p text:style-name="Основной_20_текст.gar-empty"> </text:p>
            </table:table-cell>
            <table:table-cell table:style-name="Таблица157.A1" office:value-type="string">
              <text:p text:style-name="Основной_20_текст.gar-empty"> </text:p>
            </table:table-cell>
          </table:table-row>
          <table:table-row>
            <table:table-cell table:style-name="Таблица157.A1" office:value-type="string">
              <text:p text:style-name="Основной_20_текст.gar-empty"> </text:p>
            </table:table-cell>
            <table:table-cell table:style-name="Таблица157.A1" office:value-type="string">
              <text:p text:style-name="Основной_20_текст.gar-empty"> </text:p>
            </table:table-cell>
            <table:table-cell table:style-name="Таблица157.C1" office:value-type="string">
              <text:p text:style-name="Основной_20_текст.gar-empty"> </text:p>
            </table:table-cell>
            <table:table-cell table:style-name="Таблица157.C1" office:value-type="string">
              <text:p text:style-name="Основной_20_текст.gar-empty"> </text:p>
            </table:table-cell>
            <table:table-cell table:style-name="Таблица157.A1" office:value-type="string">
              <text:p text:style-name="Основной_20_текст.gar-empty"> </text:p>
            </table:table-cell>
          </table:table-row>
        </table:table>
        <text:p text:style-name="Основной_20_текст.gar-table-bottom"> </text:p>
        <text:p text:style-name="P3"><text:bookmark text:name="tp-3915"/><text:soft-page-break/>Форма поиска </text:p>
        <table:table table:name="Таблица158" table:style-name="Таблица158">
          <table:table-column table:style-name="Таблица158.A"/>
          <table:table-column table:style-name="Таблица158.B"/>
          <table:table-row>
            <table:table-cell table:style-name="Таблица158.A1" office:value-type="string">
              <text:p text:style-name="Основной_20_текст.gar-style-16"><text:bookmark text:name="tp-3916"/>Фамилия</text:p>
            </table:table-cell>
            <table:table-cell table:style-name="Таблица158.B1" office:value-type="string">
              <text:p text:style-name="Основной_20_текст.gar-empty"> </text:p>
            </table:table-cell>
          </table:table-row>
        </table:table>
        <text:p text:style-name="Основной_20_текст.gar-table-bottom"> </text:p>
        <table:table table:name="Таблица159" table:style-name="Таблица159">
          <table:table-column table:style-name="Таблица159.A"/>
          <table:table-column table:style-name="Таблица159.B"/>
          <table:table-row>
            <table:table-cell table:style-name="Таблица159.A1" office:value-type="string">
              <text:p text:style-name="Основной_20_текст.gar-style-16"><text:bookmark text:name="tp-3917"/>Имя</text:p>
            </table:table-cell>
            <table:table-cell table:style-name="Таблица159.B1" office:value-type="string">
              <text:p text:style-name="Основной_20_текст.gar-empty"> </text:p>
            </table:table-cell>
          </table:table-row>
        </table:table>
        <text:p text:style-name="Основной_20_текст.gar-table-bottom"> </text:p>
        <table:table table:name="Таблица160" table:style-name="Таблица160">
          <table:table-column table:style-name="Таблица160.A"/>
          <table:table-column table:style-name="Таблица160.B"/>
          <table:table-row>
            <table:table-cell table:style-name="Таблица160.A1" office:value-type="string">
              <text:p text:style-name="Основной_20_текст.gar-style-16"><text:bookmark text:name="tp-3918"/>Отчество</text:p>
            </table:table-cell>
            <table:table-cell table:style-name="Таблица160.B1" office:value-type="string">
              <text:p text:style-name="Основной_20_текст.gar-empty"> </text:p>
            </table:table-cell>
          </table:table-row>
        </table:table>
        <text:p text:style-name="Основной_20_текст.gar-table-bottom"> </text:p>
        <text:p text:style-name="Text_20_body"><text:bookmark text:name="tp-4945"/>Искать</text:p>
        <text:p text:style-name="Text_20_body"><text:bookmark text:name="tp-4946"/>Показать всех</text:p>
        <text:p text:style-name="Основной_20_текст.gar-style-22"><text:bookmark text:name="tp-1073758033"/><text:bookmark text:name="Lbl248"/>Постановлением ЦИК России от 23 июля 2014 г. № 242/1505-6 в таблицу внесены изменения</text:p>
        <text:p text:style-name="Основной_20_текст.gar-style-22"><text:bookmark text:name="tp-1073758034"/>См. текст таблицы в предыдущей редакции</text:p>
        <text:p text:style-name="P4"><text:bookmark text:name="tp-4947"/>Таблица 2.48</text:p>
        <text:h text:style-name="Heading_20_4" text:outline-level="4"><text:bookmark text:name="tp-4948"/>Персональные данные кандидата</text:h>
        <text:h text:style-name="Heading_20_4" text:outline-level="4"><text:bookmark text:name="tp-4949"/>Выборы на должность<text:line-break/>__________________________________________________________________________<text:line-break/>(наименование должности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text:line-break/>_________________________<text:line-break/>(дата голосования)</text:h>
        <table:table table:name="Таблица161" table:style-name="Таблица161">
          <table:table-column table:style-name="Таблица161.A"/>
          <table:table-column table:style-name="Таблица161.B"/>
          <table:table-column table:style-name="Таблица161.C"/>
          <table:table-row>
            <table:table-cell table:style-name="Таблица161.A1" office:value-type="string">
              <text:p text:style-name="P6"><text:bookmark text:name="tp-4950"/>N<text:line-break/>п/п</text:p>
            </table:table-cell>
            <table:table-cell table:style-name="Таблица161.A1" office:value-type="string">
              <text:p text:style-name="P6"><text:bookmark text:name="tp-4951"/>Общие сведения</text:p>
            </table:table-cell>
            <table:table-cell table:style-name="Таблица161.A1" office:value-type="string">
              <text:p text:style-name="Основной_20_текст.gar-empty"> </text:p>
            </table:table-cell>
          </table:table-row>
          <table:table-row>
            <table:table-cell table:style-name="Таблица161.A1" office:value-type="string">
              <text:p text:style-name="P6"><text:bookmark text:name="Lbl2481"/><text:bookmark text:name="tp-4952"/>1</text:p>
            </table:table-cell>
            <table:table-cell table:style-name="Таблица161.A1" office:value-type="string">
              <text:p text:style-name="Основной_20_текст.gar-style-16"><text:bookmark text:name="tp-3955"/>ФИО</text:p>
            </table:table-cell>
            <table:table-cell table:style-name="Таблица161.A1" office:value-type="string">
              <text:p text:style-name="Основной_20_текст.gar-empty"> </text:p>
            </table:table-cell>
          </table:table-row>
          <table:table-row>
            <table:table-cell table:style-name="Таблица161.A1" office:value-type="string">
              <text:p text:style-name="P6"><text:bookmark text:name="Lbl2482"/><text:bookmark text:name="tp-5014"/>2</text:p>
            </table:table-cell>
            <table:table-cell table:style-name="Таблица161.A1" office:value-type="string">
              <text:p text:style-name="Основной_20_текст.gar-style-16"><text:bookmark text:name="tp-3983"/>Год рождения</text:p>
            </table:table-cell>
            <table:table-cell table:style-name="Таблица161.A1" office:value-type="string">
              <text:p text:style-name="Основной_20_текст.gar-empty"> </text:p>
            </table:table-cell>
          </table:table-row>
          <table:table-row>
            <table:table-cell table:style-name="Таблица161.A1" office:value-type="string">
              <text:p text:style-name="P6"><text:bookmark text:name="Lbl2483"/><text:bookmark text:name="tp-4897"/>3</text:p>
            </table:table-cell>
            <table:table-cell table:style-name="Таблица161.A1" office:value-type="string">
              <text:p text:style-name="Основной_20_текст.gar-style-16"><text:bookmark text:name="tp-3985"/>Наименование субъекта Российской Федерации, района, города, иного населенного пункта, где находится место жительства кандидата</text:p>
            </table:table-cell>
            <table:table-cell table:style-name="Таблица161.A1" office:value-type="string">
              <text:p text:style-name="Основной_20_текст.gar-empty"> </text:p>
            </table:table-cell>
          </table:table-row>
          <table:table-row>
            <table:table-cell table:style-name="Таблица161.A1" office:value-type="string">
              <text:p text:style-name="P6"><text:bookmark text:name="Lbl2484"/><text:bookmark text:name="tp-2594"/>4</text:p>
            </table:table-cell>
            <table:table-cell table:style-name="Таблица161.A1" office:value-type="string">
              <text:p text:style-name="Основной_20_текст.gar-style-16"><text:bookmark text:name="tp-3987"/>Уровень образования</text:p>
            </table:table-cell>
            <table:table-cell table:style-name="Таблица161.A1" office:value-type="string">
              <text:p text:style-name="Основной_20_текст.gar-empty"> </text:p>
            </table:table-cell>
          </table:table-row>
          <table:table-row>
            <table:table-cell table:style-name="Таблица161.A1" office:value-type="string">
              <text:p text:style-name="P6"><text:bookmark text:name="Lbl2485"/><text:bookmark text:name="tp-2595"/>5</text:p>
            </table:table-cell>
            <table:table-cell table:style-name="Таблица161.A1" office:value-type="string">
              <text:p text:style-name="Основной_20_текст.gar-style-16"><text:bookmark text:name="tp-3989"/>Основное место работы или службы</text:p>
            </table:table-cell>
            <table:table-cell table:style-name="Таблица161.A1" office:value-type="string">
              <text:p text:style-name="Основной_20_текст.gar-empty"> </text:p>
            </table:table-cell>
          </table:table-row>
          <table:table-row>
            <table:table-cell table:style-name="Таблица161.A1" office:value-type="string">
              <text:p text:style-name="P6"><text:bookmark text:name="Lbl2486"/><text:bookmark text:name="tp-3990"/>6</text:p>
            </table:table-cell>
            <table:table-cell table:style-name="Таблица161.A1" office:value-type="string">
              <text:p text:style-name="Основной_20_текст.gar-style-16"><text:bookmark text:name="tp-3991"/>Занимаемая должность (или род занятий)</text:p>
            </table:table-cell>
            <table:table-cell table:style-name="Таблица161.A1" office:value-type="string">
              <text:p text:style-name="Основной_20_текст.gar-empty"> </text:p>
            </table:table-cell>
          </table:table-row>
          <table:table-row>
            <table:table-cell table:style-name="Таблица161.A1" office:value-type="string">
              <text:p text:style-name="P6"><text:bookmark text:name="Lbl2487"/><text:bookmark text:name="tp-2667"/>7</text:p>
            </table:table-cell>
            <table:table-cell table:style-name="Таблица161.A1" office:value-type="string">
              <text:p text:style-name="Основной_20_текст.gar-style-16"><text:bookmark text:name="tp-3993"/>Сведения о работе депутатом на непостоянной основе с указанием наименования представительного органа</text:p>
            </table:table-cell>
            <table:table-cell table:style-name="Таблица161.A1" office:value-type="string">
              <text:p text:style-name="Основной_20_текст.gar-empty"> </text:p>
            </table:table-cell>
          </table:table-row>
          <table:table-row>
            <table:table-cell table:style-name="Таблица161.A1" office:value-type="string">
              <text:p text:style-name="P6"><text:bookmark text:name="Lbl2488"/><text:bookmark text:name="tp-2670"/>8</text:p>
            </table:table-cell>
            <table:table-cell table:style-name="Таблица161.A1" office:value-type="string">
              <text:p text:style-name="Основной_20_текст.gar-style-16"><text:bookmark text:name="tp-16211"/>Сведения о судимости кандидата, а если судимость снята или погашена — дополнительно сведения о дате снятия или погашения судимости</text:p>
            </table:table-cell>
            <table:table-cell table:style-name="Таблица161.A1" office:value-type="string">
              <text:p text:style-name="Основной_20_текст.gar-empty"> </text:p>
            </table:table-cell>
          </table:table-row>
        </table:table>
        <text:p text:style-name="Основной_20_текст.gar-table-bottom"> </text:p>
        <text:p text:style-name="P4"><text:bookmark text:name="tp-4966"/><text:bookmark text:name="Lbl249"/>Таблица 2.49</text:p>
        <text:h text:style-name="Heading_20_4" text:outline-level="4"><text:bookmark text:name="tp-4014"/>Сведения<text:line-break/>об общей сумме средств, поступивших в избирательные фонды кандидатов и израсходованных из них (на основании данных Сбербанка России)</text:h>
        <text:h text:style-name="Heading_20_4" text:outline-level="4"><text:bookmark text:name="tp-4967"/>Выборы на должность<text:line-break/>__________________________________________________________________________<text:line-break/>(наименование должности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text:line-break/>_________________________<text:line-break/>(дата голосования)</text:h>
        <text:p text:style-name="P2"><text:bookmark text:name="tp-4968"/>по состоянию на _____________</text:p>
        <table:table table:name="Таблица162" table:style-name="Таблица162">
          <table:table-column table:style-name="Таблица162.A"/>
          <table:table-column table:style-name="Таблица162.B"/>
          <table:table-column table:style-name="Таблица162.C"/>
          <table:table-column table:style-name="Таблица162.D"/>
          <table:table-column table:style-name="Таблица162.E"/>
          <table:table-row>
            <table:table-cell table:style-name="Таблица162.A1" office:value-type="string">
              <text:p text:style-name="P6"><text:bookmark text:name="tp-4969"/>N<text:line-break/>п/п</text:p>
            </table:table-cell>
            <table:table-cell table:style-name="Таблица162.A1" office:value-type="string">
              <text:p text:style-name="P6"><text:bookmark text:name="tp-2506"/>ФИО кандидата</text:p>
            </table:table-cell>
            <table:table-cell table:style-name="Таблица162.A1" office:value-type="string">
              <text:p text:style-name="P6"><text:bookmark text:name="tp-4971"/>Поступило средств, всего</text:p>
            </table:table-cell>
            <table:table-cell table:style-name="Таблица162.A1" office:value-type="string">
              <text:p text:style-name="P6"><text:bookmark text:name="tp-4972"/>Израсходовано средств, всего<text:a xlink:type="simple" xlink:href="#Lbl249111" text:style-name="Internet_20_link" text:visited-style-name="Visited_20_Internet_20_Link">*</text:a></text:p>
            </table:table-cell>
            <table:table-cell table:style-name="Таблица162.A1" office:value-type="string">
              <text:p text:style-name="P6"><text:bookmark text:name="tp-4973"/>Остаток</text:p>
            </table:table-cell>
          </table:table-row>
          <table:table-row>
            <table:table-cell table:style-name="Таблица162.A1" office:value-type="string">
              <text:p text:style-name="P6"><text:bookmark text:name="tp-5297"/>1</text:p>
            </table:table-cell>
            <table:table-cell table:style-name="Таблица162.A1" office:value-type="string">
              <text:p text:style-name="P6"><text:bookmark text:name="tp-5298"/>2</text:p>
            </table:table-cell>
            <table:table-cell table:style-name="Таблица162.A1" office:value-type="string">
              <text:p text:style-name="P6"><text:bookmark text:name="tp-5017"/>3</text:p>
            </table:table-cell>
            <table:table-cell table:style-name="Таблица162.A1" office:value-type="string">
              <text:p text:style-name="P6"><text:bookmark text:name="tp-5344"/>4</text:p>
            </table:table-cell>
            <table:table-cell table:style-name="Таблица162.A1" office:value-type="string">
              <text:p text:style-name="P6"><text:bookmark text:name="tp-4433"/>5</text:p>
            </table:table-cell>
          </table:table-row>
          <table:table-row>
            <table:table-cell table:style-name="Таблица162.A1" office:value-type="string">
              <text:p text:style-name="Основной_20_текст.gar-empty"> </text:p>
            </table:table-cell>
            <table:table-cell table:style-name="Таблица162.A1" office:value-type="string">
              <text:p text:style-name="Основной_20_текст.gar-empty"> </text:p>
            </table:table-cell>
            <table:table-cell table:style-name="Таблица162.A1" office:value-type="string">
              <text:p text:style-name="Основной_20_текст.gar-empty"> </text:p>
            </table:table-cell>
            <table:table-cell table:style-name="Таблица162.A1" office:value-type="string">
              <text:p text:style-name="Основной_20_текст.gar-empty"> </text:p>
            </table:table-cell>
            <table:table-cell table:style-name="Таблица162.A1" office:value-type="string">
              <text:p text:style-name="Основной_20_текст.gar-empty"> </text:p>
            </table:table-cell>
          </table:table-row>
          <table:table-row>
            <table:table-cell table:style-name="Таблица162.A1" table:number-columns-spanned="2" office:value-type="string">
              <text:p text:style-name="P6"><text:bookmark text:name="tp-4979"/>Итого</text:p>
            </table:table-cell>
            <table:covered-table-cell/>
            <table:table-cell table:style-name="Таблица162.A1" office:value-type="string">
              <text:p text:style-name="Основной_20_текст.gar-empty"> </text:p>
            </table:table-cell>
            <table:table-cell table:style-name="Таблица162.A1" office:value-type="string">
              <text:p text:style-name="Основной_20_текст.gar-empty"> </text:p>
            </table:table-cell>
            <table:table-cell table:style-name="Таблица162.A1" office:value-type="string">
              <text:p text:style-name="Основной_20_текст.gar-empty"> </text:p>
            </table:table-cell>
          </table:table-row>
        </table:table>
        <text:p text:style-name="Основной_20_текст.gar-table-bottom"> </text:p>
        <text:p text:style-name="Основной_20_текст.gar-style-16"><text:bookmark text:name="tp-4980"/>______________________________</text:p>
        <text:p text:style-name="Text_20_body"><text:bookmark text:name="Lbl249111"/><text:bookmark text:name="tp-3580"/>* Без учета возврата средств из фонда.</text:p>
        <text:p text:style-name="P4"><text:bookmark text:name="tp-4982"/><text:bookmark text:name="Lbl250"/>Таблица 2.50</text:p>
        <text:h text:style-name="Heading_20_4" text:outline-level="4"><text:bookmark text:name="tp-4983"/><text:soft-page-break/>Данные об открытии помещений для голосования и предварительные сведения об участии избирателей в выборах</text:h>
        <text:h text:style-name="Heading_20_4" text:outline-level="4"><text:bookmark text:name="tp-4984"/>Выборы на должность<text:line-break/>____________________________________________________________________<text:line-break/>(наименование должности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главы административного центра субъекта Российской Федерации)<text:line-break/>_________________________<text:line-break/>(дата голосования)</text:h>
        <table:table table:name="Таблица163" table:style-name="Таблица163">
          <table:table-column table:style-name="Таблица163.A"/>
          <table:table-column table:style-name="Таблица163.B"/>
          <table:table-row>
            <table:table-cell table:style-name="Таблица163.A1" office:value-type="string">
              <text:p text:style-name="Основной_20_текст.gar-style-16"><text:bookmark text:name="tp-5007"/>Наименование избирательной комиссии</text:p>
            </table:table-cell>
            <table:table-cell table:style-name="Таблица163.B1" office:value-type="string">
              <text:p text:style-name="P7"><text:bookmark text:name="tp-5008"/>ИКСРФ</text:p>
            </table:table-cell>
          </table:table-row>
        </table:table>
        <text:p text:style-name="Основной_20_текст.gar-table-bottom"> </text:p>
        <table:table table:name="Таблица164" table:style-name="Таблица164">
          <table:table-column table:style-name="Таблица164.A"/>
          <table:table-column table:style-name="Таблица164.B"/>
          <table:table-column table:style-name="Таблица164.C"/>
          <table:table-row>
            <table:table-cell table:style-name="Таблица164.A1" table:number-rows-spanned="2" office:value-type="string">
              <text:p text:style-name="P6"><text:bookmark text:name="tp-2622"/>Количество образованных избирательных участков</text:p>
            </table:table-cell>
            <table:table-cell table:style-name="Таблица164.A1" table:number-columns-spanned="2" office:value-type="string">
              <text:p text:style-name="P6"><text:bookmark text:name="tp-4719"/>Приступили к работе</text:p>
            </table:table-cell>
            <table:covered-table-cell/>
          </table:table-row>
          <table:table-row>
            <table:covered-table-cell/>
            <table:table-cell table:style-name="Таблица164.A1" office:value-type="string">
              <text:p text:style-name="P6"><text:bookmark text:name="tp-4720"/>количество</text:p>
            </table:table-cell>
            <table:table-cell table:style-name="Таблица164.A1" office:value-type="string">
              <text:p text:style-name="P6"><text:bookmark text:name="tp-2006"/>процент</text:p>
            </table:table-cell>
          </table:table-row>
          <table:table-row>
            <table:table-cell table:style-name="Таблица164.A1" office:value-type="string">
              <text:p text:style-name="P6"><text:bookmark text:name="tp-3039"/>ХХХХ</text:p>
            </table:table-cell>
            <table:table-cell table:style-name="Таблица164.A1" office:value-type="string">
              <text:p text:style-name="P6"><text:bookmark text:name="tp-3040"/>ХХХХ</text:p>
            </table:table-cell>
            <table:table-cell table:style-name="Таблица164.A1" office:value-type="string">
              <text:p text:style-name="P6"><text:bookmark text:name="tp-5315"/>ХХ %</text:p>
            </table:table-cell>
          </table:table-row>
        </table:table>
        <text:p text:style-name="Основной_20_текст.gar-table-bottom"> </text:p>
        <table:table table:name="Таблица165" table:style-name="Таблица165">
          <table:table-column table:style-name="Таблица165.A"/>
          <table:table-column table:style-name="Таблица165.B"/>
          <table:table-column table:style-name="Таблица165.C"/>
          <table:table-column table:style-name="Таблица165.D" table:number-columns-repeated="4"/>
          <table:table-column table:style-name="Таблица165.H"/>
          <table:table-row>
            <table:table-cell table:style-name="Таблица165.A1" office:value-type="string">
              <text:p text:style-name="P6"><text:bookmark text:name="tp-5316"/>Номер комиссии</text:p>
            </table:table-cell>
            <table:table-cell table:style-name="Таблица165.A1" office:value-type="string">
              <text:p text:style-name="P6"><text:bookmark text:name="tp-5317"/>Наименование комиссии</text:p>
            </table:table-cell>
            <table:table-cell table:style-name="Таблица165.A1" office:value-type="string">
              <text:p text:style-name="P6"><text:bookmark text:name="tp-4995"/>Количество избирателей в списке (по местному времени)</text:p>
            </table:table-cell>
            <table:table-cell table:style-name="Таблица165.A1" table:number-columns-spanned="5" office:value-type="string">
              <text:p text:style-name="P6"><text:bookmark text:name="tp-4996"/>% избирателей, принявших участие в выборах, от общего числа включенных в списки избирателей (по местному времени)</text:p>
            </table:table-cell>
            <table:covered-table-cell/>
            <table:covered-table-cell/>
            <table:covered-table-cell/>
            <table:covered-table-cell/>
          </table:table-row>
          <table:table-row>
            <table:table-cell table:style-name="Таблица165.A1" table:number-columns-spanned="2" office:value-type="string">
              <text:p text:style-name="P6"><text:bookmark text:name="tp-4997"/>Отчетное время</text:p>
            </table:table-cell>
            <table:covered-table-cell/>
            <table:table-cell table:style-name="Таблица165.A1" office:value-type="string">
              <text:p text:style-name="Основной_20_текст.gar-empty"> </text:p>
            </table:table-cell>
            <table:table-cell table:style-name="Таблица165.A1" office:value-type="string">
              <text:p text:style-name="Основной_20_текст.gar-empty"> </text:p>
            </table:table-cell>
            <table:table-cell table:style-name="Таблица165.A1" office:value-type="string">
              <text:p text:style-name="Основной_20_текст.gar-empty"> </text:p>
            </table:table-cell>
            <table:table-cell table:style-name="Таблица165.A1" office:value-type="string">
              <text:p text:style-name="Основной_20_текст.gar-empty"> </text:p>
            </table:table-cell>
            <table:table-cell table:style-name="Таблица165.A1" office:value-type="string">
              <text:p text:style-name="Основной_20_текст.gar-empty"> </text:p>
            </table:table-cell>
            <table:table-cell table:style-name="Таблица165.A1" office:value-type="string">
              <text:p text:style-name="Основной_20_текст.gar-empty"> </text:p>
            </table:table-cell>
          </table:table-row>
          <table:table-row>
            <table:table-cell table:style-name="Таблица165.A1" office:value-type="string">
              <text:p text:style-name="Основной_20_текст.gar-empty"> </text:p>
            </table:table-cell>
            <table:table-cell table:style-name="Таблица165.A1" office:value-type="string">
              <text:p text:style-name="P6"><text:bookmark text:name="tp-4998"/>ИКСРФ</text:p>
            </table:table-cell>
            <table:table-cell table:style-name="Таблица165.A1" office:value-type="string">
              <text:p text:style-name="Основной_20_текст.gar-empty"> </text:p>
            </table:table-cell>
            <table:table-cell table:style-name="Таблица165.A1" office:value-type="string">
              <text:p text:style-name="Основной_20_текст.gar-empty"> </text:p>
            </table:table-cell>
            <table:table-cell table:style-name="Таблица165.A1" office:value-type="string">
              <text:p text:style-name="Основной_20_текст.gar-empty"> </text:p>
            </table:table-cell>
            <table:table-cell table:style-name="Таблица165.A1" office:value-type="string">
              <text:p text:style-name="Основной_20_текст.gar-empty"> </text:p>
            </table:table-cell>
            <table:table-cell table:style-name="Таблица165.A1" office:value-type="string">
              <text:p text:style-name="Основной_20_текст.gar-empty"> </text:p>
            </table:table-cell>
            <table:table-cell table:style-name="Таблица165.A1" office:value-type="string">
              <text:p text:style-name="Основной_20_текст.gar-empty"> </text:p>
            </table:table-cell>
          </table:table-row>
          <table:table-row>
            <table:table-cell table:style-name="Таблица165.A1" office:value-type="string">
              <text:p text:style-name="P6"><text:bookmark text:name="tp-4999"/>ТИК № 11</text:p>
            </table:table-cell>
            <table:table-cell table:style-name="Таблица165.A1" office:value-type="string">
              <text:p text:style-name="P6"><text:bookmark text:name="tp-5000"/>Городская</text:p>
            </table:table-cell>
            <table:table-cell table:style-name="Таблица165.A1" office:value-type="string">
              <text:p text:style-name="Основной_20_текст.gar-empty"> </text:p>
            </table:table-cell>
            <table:table-cell table:style-name="Таблица165.A1" office:value-type="string">
              <text:p text:style-name="Основной_20_текст.gar-empty"> </text:p>
            </table:table-cell>
            <table:table-cell table:style-name="Таблица165.A1" office:value-type="string">
              <text:p text:style-name="Основной_20_текст.gar-empty"> </text:p>
            </table:table-cell>
            <table:table-cell table:style-name="Таблица165.A1" office:value-type="string">
              <text:p text:style-name="Основной_20_текст.gar-empty"> </text:p>
            </table:table-cell>
            <table:table-cell table:style-name="Таблица165.A1" office:value-type="string">
              <text:p text:style-name="Основной_20_текст.gar-empty"> </text:p>
            </table:table-cell>
            <table:table-cell table:style-name="Таблица165.A1" office:value-type="string">
              <text:p text:style-name="Основной_20_текст.gar-empty"> </text:p>
            </table:table-cell>
          </table:table-row>
          <table:table-row>
            <table:table-cell table:style-name="Таблица165.A1" office:value-type="string">
              <text:p text:style-name="P6"><text:bookmark text:name="tp-5001"/>ТИК № 12</text:p>
            </table:table-cell>
            <table:table-cell table:style-name="Таблица165.A1" office:value-type="string">
              <text:p text:style-name="P6"><text:bookmark text:name="tp-5002"/>Заводская</text:p>
            </table:table-cell>
            <table:table-cell table:style-name="Таблица165.A1" office:value-type="string">
              <text:p text:style-name="Основной_20_текст.gar-empty"> </text:p>
            </table:table-cell>
            <table:table-cell table:style-name="Таблица165.A1" office:value-type="string">
              <text:p text:style-name="Основной_20_текст.gar-empty"> </text:p>
            </table:table-cell>
            <table:table-cell table:style-name="Таблица165.A1" office:value-type="string">
              <text:p text:style-name="Основной_20_текст.gar-empty"> </text:p>
            </table:table-cell>
            <table:table-cell table:style-name="Таблица165.A1" office:value-type="string">
              <text:p text:style-name="Основной_20_текст.gar-empty"> </text:p>
            </table:table-cell>
            <table:table-cell table:style-name="Таблица165.A1" office:value-type="string">
              <text:p text:style-name="Основной_20_текст.gar-empty"> </text:p>
            </table:table-cell>
            <table:table-cell table:style-name="Таблица165.A1" office:value-type="string">
              <text:p text:style-name="Основной_20_текст.gar-empty"> </text:p>
            </table:table-cell>
          </table:table-row>
          <table:table-row>
            <table:table-cell table:style-name="Таблица165.A1" office:value-type="string">
              <text:p text:style-name="P6"><text:bookmark text:name="tp-5003"/>_c</text:p>
            </table:table-cell>
            <table:table-cell table:style-name="Таблица165.A1" office:value-type="string">
              <text:p text:style-name="P6"><text:bookmark text:name="tp-5327"/>_</text:p>
            </table:table-cell>
            <table:table-cell table:style-name="Таблица165.A1" office:value-type="string">
              <text:p text:style-name="Основной_20_текст.gar-empty"> </text:p>
            </table:table-cell>
            <table:table-cell table:style-name="Таблица165.A1" office:value-type="string">
              <text:p text:style-name="Основной_20_текст.gar-empty"> </text:p>
            </table:table-cell>
            <table:table-cell table:style-name="Таблица165.A1" office:value-type="string">
              <text:p text:style-name="Основной_20_текст.gar-empty"> </text:p>
            </table:table-cell>
            <table:table-cell table:style-name="Таблица165.A1" office:value-type="string">
              <text:p text:style-name="Основной_20_текст.gar-empty"> </text:p>
            </table:table-cell>
            <table:table-cell table:style-name="Таблица165.A1" office:value-type="string">
              <text:p text:style-name="Основной_20_текст.gar-empty"> </text:p>
            </table:table-cell>
            <table:table-cell table:style-name="Таблица165.A1" office:value-type="string">
              <text:p text:style-name="Основной_20_текст.gar-empty"> </text:p>
            </table:table-cell>
          </table:table-row>
        </table:table>
        <text:p text:style-name="Основной_20_текст.gar-table-bottom"> </text:p>
        <text:p text:style-name="P4"><text:bookmark text:name="tp-5004"/><text:bookmark text:name="Lbl251"/>Таблица 2.51</text:p>
        <text:h text:style-name="Heading_20_4" text:outline-level="4"><text:bookmark text:name="tp-5005"/>Предварительные итоги голосования на выборах на должность<text:line-break/>__________________________________________________________________________<text:line-break/>(наименование должности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text:line-break/>_________________________<text:line-break/>(дата голосования)</text:h>
        <text:p text:style-name="P2"><text:bookmark text:name="Lbl251100"/><text:bookmark text:name="tp-5006"/>по состоянию на _________________<text:a xlink:type="simple" xlink:href="#Lbl251111" text:style-name="Internet_20_link" text:visited-style-name="Visited_20_Internet_20_Link">*</text:a></text:p>
        <table:table table:name="Таблица166" table:style-name="Таблица166">
          <table:table-column table:style-name="Таблица166.A"/>
          <table:table-column table:style-name="Таблица166.B"/>
          <table:table-column table:style-name="Таблица166.C"/>
          <table:table-column table:style-name="Таблица166.D"/>
          <table:table-row>
            <table:table-cell table:style-name="Таблица166.A1" table:number-columns-spanned="2" office:value-type="string">
              <text:p text:style-name="Основной_20_текст.gar-style-16"><text:bookmark text:name="tp-5081"/>Наименование избирательной комиссии</text:p>
            </table:table-cell>
            <table:covered-table-cell/>
            <table:table-cell table:style-name="Таблица166.C1" table:number-columns-spanned="2" office:value-type="string">
              <text:p text:style-name="P7"><text:bookmark text:name="tp-5082"/>ИКСРФ</text:p>
            </table:table-cell>
            <table:covered-table-cell/>
          </table:table-row>
          <table:table-row>
            <table:table-cell table:style-name="Таблица166.A2" office:value-type="string">
              <text:p text:style-name="Основной_20_текст.gar-empty"> </text:p>
            </table:table-cell>
            <table:table-cell table:style-name="Таблица166.A2" table:number-columns-spanned="2" office:value-type="string">
              <text:p text:style-name="P6"><text:bookmark text:name="tp-5333"/>Строки протокола<text:a xlink:type="simple" xlink:href="#Lbl251222" text:style-name="Internet_20_link" text:visited-style-name="Visited_20_Internet_20_Link">**</text:a></text:p>
            </table:table-cell>
            <table:covered-table-cell/>
            <table:table-cell table:style-name="Таблица166.A2" office:value-type="string">
              <text:p text:style-name="P6"><text:bookmark text:name="tp-5334"/>Итого</text:p>
            </table:table-cell>
          </table:table-row>
          <table:table-row>
            <table:table-cell table:style-name="Таблица166.A2" office:value-type="string">
              <text:p text:style-name="P6"><text:bookmark text:name="Lbl25101"/><text:bookmark text:name="tp-5335"/>1</text:p>
            </table:table-cell>
            <table:table-cell table:style-name="Таблица166.A2" table:number-columns-spanned="2" office:value-type="string">
              <text:p text:style-name="Основной_20_текст.gar-style-16"><text:bookmark text:name="tp-3017"/>Число избирателей, внесенных в список</text:p>
            </table:table-cell>
            <table:covered-table-cell/>
            <table:table-cell table:style-name="Таблица166.A2" office:value-type="string">
              <text:p text:style-name="P7"><text:bookmark text:name="tp-3041"/>ХХХХ</text:p>
            </table:table-cell>
          </table:table-row>
          <table:table-row>
            <table:table-cell table:style-name="Таблица166.A2" office:value-type="string">
              <text:p text:style-name="P6"><text:bookmark text:name="Lbl25102"/><text:bookmark text:name="tp-5338"/>2</text:p>
            </table:table-cell>
            <table:table-cell table:style-name="Таблица166.A2" table:number-columns-spanned="2" office:value-type="string">
              <text:p text:style-name="Основной_20_текст.gar-style-16"><text:bookmark text:name="tp-5339"/>Число бюллетеней, полученных участковыми комиссиями</text:p>
            </table:table-cell>
            <table:covered-table-cell/>
            <table:table-cell table:style-name="Таблица166.A2" office:value-type="string">
              <text:p text:style-name="P7"><text:bookmark text:name="tp-5517"/>ХХХХ</text:p>
            </table:table-cell>
          </table:table-row>
          <table:table-row>
            <table:table-cell table:style-name="Таблица166.A2" office:value-type="string">
              <text:p text:style-name="P6"><text:bookmark text:name="Lbl25103"/><text:bookmark text:name="tp-4976"/>3</text:p>
            </table:table-cell>
            <table:table-cell table:style-name="Таблица166.A2" table:number-columns-spanned="2" office:value-type="string">
              <text:p text:style-name="Основной_20_текст.gar-style-16"><text:bookmark text:name="tp-3031"/>Число бюллетеней, выданных избирателям, проголосовавшим досрочно</text:p>
            </table:table-cell>
            <table:covered-table-cell/>
            <table:table-cell table:style-name="Таблица166.A2" office:value-type="string">
              <text:p text:style-name="P7"><text:bookmark text:name="tp-3042"/>ХХХХ</text:p>
            </table:table-cell>
          </table:table-row>
          <table:table-row>
            <table:table-cell table:style-name="Таблица166.A2" office:value-type="string">
              <text:p text:style-name="P6"><text:bookmark text:name="Lbl25104"/><text:bookmark text:name="tp-2935"/>4</text:p>
            </table:table-cell>
            <table:table-cell table:style-name="Таблица166.A2" table:number-columns-spanned="2" office:value-type="string">
              <text:p text:style-name="Основной_20_текст.gar-style-16"><text:bookmark text:name="tp-3038"/>Число бюллетеней, выданных избирателям, проголосовавшим досрочно в помещении территориальной (окружной) комиссии</text:p>
            </table:table-cell>
            <table:covered-table-cell/>
            <table:table-cell table:style-name="Таблица166.A2" office:value-type="string">
              <text:p text:style-name="P7"><text:bookmark text:name="tp-3043"/>ХХХХ</text:p>
            </table:table-cell>
          </table:table-row>
          <table:table-row>
            <table:table-cell table:style-name="Таблица166.A2" office:value-type="string">
              <text:p text:style-name="P6"><text:bookmark text:name="Lbl25105"/><text:bookmark text:name="tp-3044"/>5</text:p>
            </table:table-cell>
            <table:table-cell table:style-name="Таблица166.A2" table:number-columns-spanned="2" office:value-type="string">
              <text:p text:style-name="Основной_20_текст.gar-style-16"><text:bookmark text:name="tp-3045"/>Число бюллетеней, выданных избирателям в помещении для голосования, в день голосования</text:p>
            </table:table-cell>
            <table:covered-table-cell/>
            <table:table-cell table:style-name="Таблица166.A2" office:value-type="string">
              <text:p text:style-name="P7"><text:bookmark text:name="tp-3046"/>ХХХХ</text:p>
            </table:table-cell>
          </table:table-row>
          <table:table-row>
            <table:table-cell table:style-name="Таблица166.A2" office:value-type="string">
              <text:p text:style-name="P6"><text:bookmark text:name="Lbl25106"/><text:bookmark text:name="tp-3051"/>6</text:p>
            </table:table-cell>
            <table:table-cell table:style-name="Таблица166.A2" table:number-columns-spanned="2" office:value-type="string">
              <text:p text:style-name="Основной_20_текст.gar-style-16"><text:bookmark text:name="tp-3052"/>Число бюллетеней, выданных избирателям, проголосовавшим вне помещения для голосования в день голосования</text:p>
            </table:table-cell>
            <table:covered-table-cell/>
            <table:table-cell table:style-name="Таблица166.A2" office:value-type="string">
              <text:p text:style-name="P7"><text:bookmark text:name="tp-3053"/>ХХХХ</text:p>
            </table:table-cell>
          </table:table-row>
          <table:table-row>
            <table:table-cell table:style-name="Таблица166.A2" office:value-type="string">
              <text:p text:style-name="P6"><text:bookmark text:name="Lbl25107"/><text:bookmark text:name="tp-3058"/>7</text:p>
            </table:table-cell>
            <table:table-cell table:style-name="Таблица166.A2" table:number-columns-spanned="2" office:value-type="string">
              <text:p text:style-name="Основной_20_текст.gar-style-16"><text:bookmark text:name="tp-3059"/>Число погашенных бюллетеней</text:p>
            </table:table-cell>
            <table:covered-table-cell/>
            <table:table-cell table:style-name="Таблица166.A2" office:value-type="string">
              <text:p text:style-name="P7"><text:bookmark text:name="tp-3060"/>ХХХХ</text:p>
            </table:table-cell>
          </table:table-row>
          <table:table-row>
            <table:table-cell table:style-name="Таблица166.A2" office:value-type="string">
              <text:p text:style-name="P6"><text:bookmark text:name="Lbl25108"/><text:bookmark text:name="tp-2947"/>8</text:p>
            </table:table-cell>
            <table:table-cell table:style-name="Таблица166.A2" table:number-columns-spanned="2" office:value-type="string">
              <text:p text:style-name="Основной_20_текст.gar-style-16"><text:bookmark text:name="tp-2948"/>Число бюллетеней, содержащихся в переносных ящиках для голосования</text:p>
            </table:table-cell>
            <table:covered-table-cell/>
            <table:table-cell table:style-name="Таблица166.A2" office:value-type="string">
              <text:p text:style-name="P7"><text:bookmark text:name="tp-3739"/>ХХХХ</text:p>
            </table:table-cell>
          </table:table-row>
          <table:table-row>
            <table:table-cell table:style-name="Таблица166.A2" office:value-type="string">
              <text:p text:style-name="P6"><text:bookmark text:name="Lbl25109"/><text:bookmark text:name="tp-4184"/>9</text:p>
            </table:table-cell>
            <table:table-cell table:style-name="Таблица166.A2" table:number-columns-spanned="2" office:value-type="string">
              <text:p text:style-name="Основной_20_текст.gar-style-16"><text:bookmark text:name="tp-4185"/>Число бюллетеней, содержащихся в стационарных ящиках для голосования</text:p>
            </table:table-cell>
            <table:covered-table-cell/>
            <table:table-cell table:style-name="Таблица166.A2" office:value-type="string">
              <text:p text:style-name="P7"><text:bookmark text:name="tp-2909"/>ХХХХ</text:p>
            </table:table-cell>
          </table:table-row>
          <table:table-row>
            <table:table-cell table:style-name="Таблица166.A2" office:value-type="string">
              <text:p text:style-name="P6"><text:bookmark text:name="Lbl25110"/><text:bookmark text:name="tp-4191"/>10</text:p>
            </table:table-cell>
            <table:table-cell table:style-name="Таблица166.A2" table:number-columns-spanned="2" office:value-type="string">
              <text:p text:style-name="Основной_20_текст.gar-style-16"><text:bookmark text:name="tp-4192"/>Число недействительных бюллетеней</text:p>
            </table:table-cell>
            <table:covered-table-cell/>
            <table:table-cell table:style-name="Таблица166.A2" office:value-type="string">
              <text:p text:style-name="P7"><text:bookmark text:name="tp-2911"/>ХХХХ</text:p>
            </table:table-cell>
          </table:table-row>
          <table:table-row>
            <table:table-cell table:style-name="Таблица166.A2" office:value-type="string">
              <text:p text:style-name="P6"><text:bookmark text:name="Lbl25111"/><text:bookmark text:name="tp-4198"/>11</text:p>
            </table:table-cell>
            <table:table-cell table:style-name="Таблица166.A2" table:number-columns-spanned="2" office:value-type="string">
              <text:p text:style-name="Основной_20_текст.gar-style-16"><text:bookmark text:name="tp-4199"/>Число действительных бюллетеней</text:p>
            </table:table-cell>
            <table:covered-table-cell/>
            <table:table-cell table:style-name="Таблица166.A2" office:value-type="string">
              <text:p text:style-name="P7"><text:bookmark text:name="tp-2912"/>ХХХХ</text:p>
            </table:table-cell>
          </table:table-row>
          <text:soft-page-break/>
          <table:table-row>
            <table:table-cell table:style-name="Таблица166.A2" office:value-type="string">
              <text:p text:style-name="P6"><text:bookmark text:name="Lbl2511101"/><text:bookmark text:name="tp-4205"/>11а</text:p>
            </table:table-cell>
            <table:table-cell table:style-name="Таблица166.A2" table:number-columns-spanned="2" office:value-type="string">
              <text:p text:style-name="Основной_20_текст.gar-style-16"><text:bookmark text:name="tp-3094"/>Число открепительных удостоверений, полученных участковыми комиссиями</text:p>
            </table:table-cell>
            <table:covered-table-cell/>
            <table:table-cell table:style-name="Таблица166.A2" office:value-type="string">
              <text:p text:style-name="P7"><text:bookmark text:name="tp-3095"/>ХХХХ</text:p>
            </table:table-cell>
          </table:table-row>
          <table:table-row>
            <table:table-cell table:style-name="Таблица166.A2" office:value-type="string">
              <text:p text:style-name="P6"><text:bookmark text:name="Lbl2511102"/><text:bookmark text:name="tp-3100"/>11б</text:p>
            </table:table-cell>
            <table:table-cell table:style-name="Таблица166.A2" table:number-columns-spanned="2" office:value-type="string">
              <text:p text:style-name="Основной_20_текст.gar-style-16"><text:bookmark text:name="tp-3101"/>Число открепительных удостоверений, выданных участковыми комиссиями на избирательном участке до дня голосования</text:p>
            </table:table-cell>
            <table:covered-table-cell/>
            <table:table-cell table:style-name="Таблица166.A2" office:value-type="string">
              <text:p text:style-name="P7"><text:bookmark text:name="tp-3102"/>ХХХХ</text:p>
            </table:table-cell>
          </table:table-row>
          <table:table-row>
            <table:table-cell table:style-name="Таблица166.A2" office:value-type="string">
              <text:p text:style-name="P6"><text:bookmark text:name="Lbl2511103"/><text:bookmark text:name="tp-3107"/>11в</text:p>
            </table:table-cell>
            <table:table-cell table:style-name="Таблица166.A2" table:number-columns-spanned="2" office:value-type="string">
              <text:p text:style-name="Основной_20_текст.gar-style-16"><text:bookmark text:name="tp-3108"/>Число избирателей, проголосовавших по открепительным удостоверениям на избирательном участке</text:p>
            </table:table-cell>
            <table:covered-table-cell/>
            <table:table-cell table:style-name="Таблица166.A2" office:value-type="string">
              <text:p text:style-name="P7"><text:bookmark text:name="tp-3109"/>ХХХХ</text:p>
            </table:table-cell>
          </table:table-row>
          <table:table-row>
            <table:table-cell table:style-name="Таблица166.A2" office:value-type="string">
              <text:p text:style-name="P6"><text:bookmark text:name="Lbl2511104"/><text:bookmark text:name="tp-3114"/>11г</text:p>
            </table:table-cell>
            <table:table-cell table:style-name="Таблица166.A2" table:number-columns-spanned="2" office:value-type="string">
              <text:p text:style-name="Основной_20_текст.gar-style-16"><text:bookmark text:name="tp-3115"/>Число погашенных на избирательном участке открепительных удостоверений</text:p>
            </table:table-cell>
            <table:covered-table-cell/>
            <table:table-cell table:style-name="Таблица166.A2" office:value-type="string">
              <text:p text:style-name="P7"><text:bookmark text:name="tp-3116"/>ХХХХ</text:p>
            </table:table-cell>
          </table:table-row>
          <table:table-row>
            <table:table-cell table:style-name="Таблица166.A2" office:value-type="string">
              <text:p text:style-name="P6"><text:bookmark text:name="Lbl2511105"/><text:bookmark text:name="tp-3637"/>11е</text:p>
            </table:table-cell>
            <table:table-cell table:style-name="Таблица166.A2" table:number-columns-spanned="2" office:value-type="string">
              <text:p text:style-name="Основной_20_текст.gar-style-16"><text:bookmark text:name="tp-3785"/>Число утраченных открепительных удостоверений</text:p>
            </table:table-cell>
            <table:covered-table-cell/>
            <table:table-cell table:style-name="Таблица166.A2" office:value-type="string">
              <text:p text:style-name="P7"><text:bookmark text:name="tp-3740"/>ХХХХ</text:p>
            </table:table-cell>
          </table:table-row>
          <table:table-row>
            <table:table-cell table:style-name="Таблица166.A2" office:value-type="string">
              <text:p text:style-name="P6"><text:bookmark text:name="Lbl2511106"/><text:bookmark text:name="tp-4089"/>11ж</text:p>
            </table:table-cell>
            <table:table-cell table:style-name="Таблица166.A2" table:number-columns-spanned="2" office:value-type="string">
              <text:p text:style-name="Основной_20_текст.gar-style-16"><text:bookmark text:name="tp-4513"/>Число утраченных бюллетеней</text:p>
            </table:table-cell>
            <table:covered-table-cell/>
            <table:table-cell table:style-name="Таблица166.A2" office:value-type="string">
              <text:p text:style-name="P7"><text:bookmark text:name="tp-3741"/>ХХХХ</text:p>
            </table:table-cell>
          </table:table-row>
          <table:table-row>
            <table:table-cell table:style-name="Таблица166.A2" office:value-type="string">
              <text:p text:style-name="P6"><text:bookmark text:name="Lbl2511107"/><text:bookmark text:name="tp-4519"/>11з</text:p>
            </table:table-cell>
            <table:table-cell table:style-name="Таблица166.A2" table:number-columns-spanned="2" office:value-type="string">
              <text:p text:style-name="Основной_20_текст.gar-style-16"><text:bookmark text:name="tp-4520"/>Число бюллетеней, не учтенных при получении</text:p>
            </table:table-cell>
            <table:covered-table-cell/>
            <table:table-cell table:style-name="Таблица166.A2" office:value-type="string">
              <text:p text:style-name="P7"><text:bookmark text:name="tp-3745"/>ХХХХ</text:p>
            </table:table-cell>
          </table:table-row>
          <table:table-row>
            <table:table-cell table:style-name="Таблица166.A2" table:number-columns-spanned="3" office:value-type="string">
              <text:p text:style-name="P6"><text:bookmark text:name="tp-3142"/>Фамилии, имена, отчества внесенных в избирательный бюллетень зарегистрированных кандидатов</text:p>
            </table:table-cell>
            <table:covered-table-cell/>
            <table:covered-table-cell/>
            <table:table-cell table:style-name="Таблица166.A2" office:value-type="string">
              <text:p text:style-name="P6"><text:bookmark text:name="tp-3143"/>Число голосов избирателей, поданных за каждого зарегистрированного кандидата</text:p>
            </table:table-cell>
          </table:table-row>
          <table:table-row>
            <table:table-cell table:style-name="Таблица166.A2" office:value-type="string">
              <text:p text:style-name="P6"><text:bookmark text:name="Lbl25112"/><text:bookmark text:name="tp-3276"/>12</text:p>
            </table:table-cell>
            <table:table-cell table:style-name="Таблица166.A2" table:number-columns-spanned="2" office:value-type="string">
              <text:p text:style-name="Основной_20_текст.gar-style-16"><text:bookmark text:name="tp-3157"/>ФИО кандидата</text:p>
            </table:table-cell>
            <table:covered-table-cell/>
            <table:table-cell table:style-name="Таблица166.A2" office:value-type="string">
              <text:p text:style-name="P7"><text:bookmark text:name="tp-2913"/>ХХХХ</text:p>
            </table:table-cell>
          </table:table-row>
          <table:table-row>
            <table:table-cell table:style-name="Таблица166.A2" office:value-type="string">
              <text:p text:style-name="Основной_20_текст.gar-empty"> </text:p>
            </table:table-cell>
            <table:table-cell table:style-name="Таблица166.A2" table:number-columns-spanned="2" office:value-type="string">
              <text:p text:style-name="Основной_20_текст.gar-empty"> </text:p>
            </table:table-cell>
            <table:covered-table-cell/>
            <table:table-cell table:style-name="Таблица166.A2" office:value-type="string">
              <text:p text:style-name="P7"><text:bookmark text:name="tp-2985"/>%</text:p>
            </table:table-cell>
          </table:table-row>
          <table:table-row>
            <table:table-cell table:style-name="Таблица166.A2" office:value-type="string">
              <text:p text:style-name="P6"><text:bookmark text:name="Lbl25113"/><text:bookmark text:name="tp-5394"/>13</text:p>
            </table:table-cell>
            <table:table-cell table:style-name="Таблица166.A2" table:number-columns-spanned="2" office:value-type="string">
              <text:p text:style-name="Основной_20_текст.gar-style-16"><text:bookmark text:name="tp-3926"/>ФИО кандидата</text:p>
            </table:table-cell>
            <table:covered-table-cell/>
            <table:table-cell table:style-name="Таблица166.A2" office:value-type="string">
              <text:p text:style-name="P7"><text:bookmark text:name="tp-4130"/>ХХХХ</text:p>
            </table:table-cell>
          </table:table-row>
          <table:table-row>
            <table:table-cell table:style-name="Таблица166.A2" office:value-type="string">
              <text:p text:style-name="Основной_20_текст.gar-empty"> </text:p>
            </table:table-cell>
            <table:table-cell table:style-name="Таблица166.A2" table:number-columns-spanned="2" office:value-type="string">
              <text:p text:style-name="Основной_20_текст.gar-empty"> </text:p>
            </table:table-cell>
            <table:covered-table-cell/>
            <table:table-cell table:style-name="Таблица166.A2" office:value-type="string">
              <text:p text:style-name="P7"><text:bookmark text:name="tp-4537"/>%</text:p>
            </table:table-cell>
          </table:table-row>
          <table:table-row>
            <table:table-cell table:style-name="Таблица166.A2" table:number-columns-spanned="4" office:value-type="string">
              <text:p text:style-name="Основной_20_текст.gar-style-3"><text:bookmark text:name="Lbl25120"/><text:bookmark text:name="tp-5398"/>Данные избирательной комиссии субъекта Российской Федерации о числе открепительных удостоверений</text:p>
            </table:table-cell>
            <table:covered-table-cell/>
            <table:covered-table-cell/>
            <table:covered-table-cell/>
          </table:table-row>
          <table:table-row>
            <table:table-cell table:style-name="Таблица166.A2" office:value-type="string">
              <text:p text:style-name="Основной_20_текст.gar-empty"> </text:p>
            </table:table-cell>
            <table:table-cell table:style-name="Таблица166.A2" table:number-columns-spanned="2" office:value-type="string">
              <text:p text:style-name="Основной_20_текст.gar-style-16"><text:bookmark text:name="tp-5399"/>Число открепительных удостоверений, изготовленных избирательной комиссией субъекта Российской Федерации</text:p>
            </table:table-cell>
            <table:covered-table-cell/>
            <table:table-cell table:style-name="Таблица166.A2" office:value-type="string">
              <text:p text:style-name="P7"><text:bookmark text:name="tp-5521"/>ХХХХ</text:p>
            </table:table-cell>
          </table:table-row>
          <table:table-row>
            <table:table-cell table:style-name="Таблица166.A2" office:value-type="string">
              <text:p text:style-name="Основной_20_текст.gar-empty"> </text:p>
            </table:table-cell>
            <table:table-cell table:style-name="Таблица166.A2" table:number-columns-spanned="2" office:value-type="string">
              <text:p text:style-name="Основной_20_текст.gar-style-16"><text:bookmark text:name="tp-5401"/>Число открепительных удостоверений, выданных территориальным избирательным комиссиям</text:p>
            </table:table-cell>
            <table:covered-table-cell/>
            <table:table-cell table:style-name="Таблица166.A2" office:value-type="string">
              <text:p text:style-name="P7"><text:bookmark text:name="tp-5522"/>ХХХХ</text:p>
            </table:table-cell>
          </table:table-row>
          <table:table-row>
            <table:table-cell table:style-name="Таблица166.A2" office:value-type="string">
              <text:p text:style-name="Основной_20_текст.gar-empty"> </text:p>
            </table:table-cell>
            <table:table-cell table:style-name="Таблица166.A2" table:number-columns-spanned="2" office:value-type="string">
              <text:p text:style-name="Основной_20_текст.gar-style-16"><text:bookmark text:name="tp-5403"/>Число неиспользованных погашенных открепительных удостоверений избирательной комиссией субъекта Российской Федерации</text:p>
            </table:table-cell>
            <table:covered-table-cell/>
            <table:table-cell table:style-name="Таблица166.A2" office:value-type="string">
              <text:p text:style-name="P7"><text:bookmark text:name="tp-5523"/>ХХХХ</text:p>
            </table:table-cell>
          </table:table-row>
          <table:table-row>
            <table:table-cell table:style-name="Таблица166.A2" office:value-type="string">
              <text:p text:style-name="Основной_20_текст.gar-empty"> </text:p>
            </table:table-cell>
            <table:table-cell table:style-name="Таблица166.A2" table:number-columns-spanned="2" office:value-type="string">
              <text:p text:style-name="Основной_20_текст.gar-style-16"><text:bookmark text:name="tp-5405"/>Число утраченных открепительных удостоверений избирательной комиссией субъекта Российской Федерации</text:p>
            </table:table-cell>
            <table:covered-table-cell/>
            <table:table-cell table:style-name="Таблица166.A2" office:value-type="string">
              <text:p text:style-name="P7"><text:bookmark text:name="tp-2915"/>ХХХХ</text:p>
            </table:table-cell>
          </table:table-row>
        </table:table>
        <text:p text:style-name="Основной_20_текст.gar-table-bottom"> </text:p>
        <text:p text:style-name="Основной_20_текст.gar-style-16"><text:bookmark text:name="tp-4789"/>______________________________</text:p>
        <text:p text:style-name="Text_20_body"><text:bookmark text:name="Lbl251111"/><text:bookmark text:name="tp-1579"/>* После того как протокол подписан, <text:a xlink:type="simple" xlink:href="#Lbl251100" text:style-name="Internet_20_link" text:visited-style-name="Visited_20_Internet_20_Link">строка</text:a> «по состоянию на ____» меняется на строку «время и дата подписания протокола», а <text:a xlink:type="simple" xlink:href="#Lbl251" text:style-name="Internet_20_link" text:visited-style-name="Visited_20_Internet_20_Link">заголовок</text:a> «Предварительные итоги голосования» — на «Результаты выборов».</text:p>
        <text:p text:style-name="Text_20_body"><text:bookmark text:name="Lbl251222"/><text:bookmark text:name="tp-5078"/>** Строки протокола должны соответствовать нормативным правовым актам, регламентирующим порядок проведения выборов, референдумов, отзывов.</text:p>
        <text:p text:style-name="P4"><text:bookmark text:name="tp-5079"/><text:bookmark text:name="Lbl252"/>Таблица 2.52</text:p>
        <text:h text:style-name="Heading_20_4" text:outline-level="4"><text:bookmark text:name="tp-5080"/>Сводная таблица предварительных итогов голосования<text:a xlink:type="simple" xlink:href="#Lbl252111" text:style-name="Internet_20_link" text:visited-style-name="Visited_20_Internet_20_Link">*</text:a><text:line-break/>___________________________________________________________________________<text:line-break/>(наименование должности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text:line-break/>_________________________________<text:line-break/>(дата голосования)</text:h>
        <table:table table:name="Таблица167" table:style-name="Таблица167">
          <table:table-column table:style-name="Таблица167.A"/>
          <table:table-column table:style-name="Таблица167.B"/>
          <table:table-row>
            <table:table-cell table:style-name="Таблица167.A1" office:value-type="string">
              <text:p text:style-name="Основной_20_текст.gar-style-16"><text:bookmark text:name="tp-1500"/>Наименование избирательной комиссии</text:p>
            </table:table-cell>
            <table:table-cell table:style-name="Таблица167.B1" office:value-type="string">
              <text:p text:style-name="P7"><text:bookmark text:name="tp-2621"/>ИКСРФ</text:p>
            </table:table-cell>
          </table:table-row>
        </table:table>
        <text:p text:style-name="Основной_20_текст.gar-table-bottom"> </text:p>
        <text:p text:style-name="Text_20_body"><text:bookmark text:name="tp-2730"/>Число территориальных избирательных комиссий</text:p>
        <text:p text:style-name="Text_20_body"><text:bookmark text:name="tp-2731"/>Число поступивших протоколов территориальных избирательных комиссий, которые приступили к передаче сведений</text:p>
        <text:p text:style-name="P2"><text:bookmark text:name="Lbl252100"/><text:bookmark text:name="tp-1502"/>по состоянию на ______________<text:a xlink:type="simple" xlink:href="#Lbl252111" text:style-name="Internet_20_link" text:visited-style-name="Visited_20_Internet_20_Link">*</text:a></text:p>
        <table:table table:name="Таблица168" table:style-name="Таблица168">
          <table:table-column table:style-name="Таблица168.A"/>
          <table:table-column table:style-name="Таблица168.B"/>
          <table:table-column table:style-name="Таблица168.C"/>
          <table:table-column table:style-name="Таблица168.D" table:number-columns-repeated="3"/>
          <table:table-column table:style-name="Таблица168.G"/>
          <table:table-row>
            <table:table-cell table:style-name="Таблица168.A1" table:number-columns-spanned="2" office:value-type="string">
              <text:p text:style-name="P6"><text:bookmark text:name="tp-1589"/>Сводная таблица предварительных итогов голосования</text:p>
            </table:table-cell>
            <table:covered-table-cell/>
            <table:table-cell table:style-name="Таблица168.A1" office:value-type="string">
              <text:p text:style-name="P6"><text:bookmark text:name="tp-1590"/>Сумма</text:p>
            </table:table-cell>
            <table:table-cell table:style-name="Таблица168.A1" office:value-type="string">
              <text:p text:style-name="P6"><text:bookmark text:name="tp-3012"/>ТИК № 1</text:p>
            </table:table-cell>
            <table:table-cell table:style-name="Таблица168.A1" office:value-type="string">
              <text:p text:style-name="P6"><text:bookmark text:name="tp-3013"/>ТИК № 2</text:p>
            </table:table-cell>
            <table:table-cell table:style-name="Таблица168.A1" office:value-type="string">
              <text:p text:style-name="P6"><text:bookmark text:name="tp-3014"/>ТИК № 3</text:p>
            </table:table-cell>
            <table:table-cell table:style-name="Таблица168.A1" office:value-type="string">
              <text:p text:style-name="P6"><text:bookmark text:name="tp-5421"/>_</text:p>
            </table:table-cell>
          </table:table-row>
          <table:table-row>
            <table:table-cell table:style-name="Таблица168.A1" office:value-type="string">
              <text:p text:style-name="P6"><text:bookmark text:name="Lbl25201"/><text:bookmark text:name="tp-5422"/>1</text:p>
            </table:table-cell>
            <table:table-cell table:style-name="Таблица168.A1" office:value-type="string">
              <text:p text:style-name="Основной_20_текст.gar-style-16"><text:bookmark text:name="tp-2650"/>Число избирателей, внесенных в список</text:p>
            </table:table-cell>
            <table:table-cell table:style-name="Таблица168.A1" office:value-type="string">
              <text:p text:style-name="P7"><text:bookmark text:name="tp-3047"/>ХХХХ</text:p>
            </table:table-cell>
            <table:table-cell table:style-name="Таблица168.A1" office:value-type="string">
              <text:p text:style-name="P7"><text:bookmark text:name="tp-3048"/>ХХХХ</text:p>
            </table:table-cell>
            <table:table-cell table:style-name="Таблица168.A1" office:value-type="string">
              <text:p text:style-name="P7"><text:bookmark text:name="tp-3049"/>ХХХХ</text:p>
            </table:table-cell>
            <table:table-cell table:style-name="Таблица168.A1" office:value-type="string">
              <text:p text:style-name="P7"><text:bookmark text:name="tp-3050"/>ХХХХ</text:p>
            </table:table-cell>
            <table:table-cell table:style-name="Таблица168.A1" office:value-type="string">
              <text:p text:style-name="P7"><text:bookmark text:name="tp-3054"/>ХХХХ</text:p>
            </table:table-cell>
          </table:table-row>
          <text:soft-page-break/>
          <table:table-row>
            <table:table-cell table:style-name="Таблица168.A1" office:value-type="string">
              <text:p text:style-name="P6"><text:bookmark text:name="Lbl25202"/><text:bookmark text:name="tp-3023"/>2</text:p>
            </table:table-cell>
            <table:table-cell table:style-name="Таблица168.A1" office:value-type="string">
              <text:p text:style-name="Основной_20_текст.gar-style-16"><text:bookmark text:name="tp-2930"/>Число бюллетеней, полученных участковыми комиссиями</text:p>
            </table:table-cell>
            <table:table-cell table:style-name="Таблица168.A1" office:value-type="string">
              <text:p text:style-name="P7"><text:bookmark text:name="tp-3746"/>ХХХХ</text:p>
            </table:table-cell>
            <table:table-cell table:style-name="Таблица168.A1" office:value-type="string">
              <text:p text:style-name="P7"><text:bookmark text:name="tp-3747"/>ХХХХ</text:p>
            </table:table-cell>
            <table:table-cell table:style-name="Таблица168.A1" office:value-type="string">
              <text:p text:style-name="P7"><text:bookmark text:name="tp-3748"/>ХХХХ</text:p>
            </table:table-cell>
            <table:table-cell table:style-name="Таблица168.A1" office:value-type="string">
              <text:p text:style-name="P7"><text:bookmark text:name="tp-3752"/>ХХХХ</text:p>
            </table:table-cell>
            <table:table-cell table:style-name="Таблица168.A1" office:value-type="string">
              <text:p text:style-name="P7"><text:bookmark text:name="tp-3753"/>ХХХХ</text:p>
            </table:table-cell>
          </table:table-row>
          <table:table-row>
            <table:table-cell table:style-name="Таблица168.A1" office:value-type="string">
              <text:p text:style-name="P6"><text:bookmark text:name="Lbl25203"/><text:bookmark text:name="tp-3936"/>3</text:p>
            </table:table-cell>
            <table:table-cell table:style-name="Таблица168.A1" office:value-type="string">
              <text:p text:style-name="Основной_20_текст.gar-style-16"><text:bookmark text:name="tp-2656"/>Число бюллетеней, выданных избирателям, проголосовавшим досрочно</text:p>
            </table:table-cell>
            <table:table-cell table:style-name="Таблица168.A1" office:value-type="string">
              <text:p text:style-name="P7"><text:bookmark text:name="tp-3055"/>ХХХХ</text:p>
            </table:table-cell>
            <table:table-cell table:style-name="Таблица168.A1" office:value-type="string">
              <text:p text:style-name="P7"><text:bookmark text:name="tp-3056"/>ХХХХ</text:p>
            </table:table-cell>
            <table:table-cell table:style-name="Таблица168.A1" office:value-type="string">
              <text:p text:style-name="P7"><text:bookmark text:name="tp-3057"/>ХХХХ</text:p>
            </table:table-cell>
            <table:table-cell table:style-name="Таблица168.A1" office:value-type="string">
              <text:p text:style-name="P7"><text:bookmark text:name="tp-3061"/>ХХХХ</text:p>
            </table:table-cell>
            <table:table-cell table:style-name="Таблица168.A1" office:value-type="string">
              <text:p text:style-name="P7"><text:bookmark text:name="tp-3062"/>ХХХХ</text:p>
            </table:table-cell>
          </table:table-row>
          <table:table-row>
            <table:table-cell table:style-name="Таблица168.A1" office:value-type="string">
              <text:p text:style-name="P6"><text:bookmark text:name="Lbl25204"/><text:bookmark text:name="tp-3037"/>4</text:p>
            </table:table-cell>
            <table:table-cell table:style-name="Таблица168.A1" office:value-type="string">
              <text:p text:style-name="Основной_20_текст.gar-style-16"><text:bookmark text:name="tp-2659"/>Число бюллетеней, выданных избирателям, проголосовавшим досрочно в помещении территориальной (окружной) комиссии</text:p>
            </table:table-cell>
            <table:table-cell table:style-name="Таблица168.A1" office:value-type="string">
              <text:p text:style-name="P7"><text:bookmark text:name="tp-3063"/>ХХХХ</text:p>
            </table:table-cell>
            <table:table-cell table:style-name="Таблица168.A1" office:value-type="string">
              <text:p text:style-name="P7"><text:bookmark text:name="tp-3064"/>ХХХХ</text:p>
            </table:table-cell>
            <table:table-cell table:style-name="Таблица168.A1" office:value-type="string">
              <text:p text:style-name="P7"><text:bookmark text:name="tp-3071"/>ХХХХ</text:p>
            </table:table-cell>
            <table:table-cell table:style-name="Таблица168.A1" office:value-type="string">
              <text:p text:style-name="P7"><text:bookmark text:name="tp-3078"/>ХХХХ</text:p>
            </table:table-cell>
            <table:table-cell table:style-name="Таблица168.A1" office:value-type="string">
              <text:p text:style-name="P7"><text:bookmark text:name="tp-3085"/>ХХХХ</text:p>
            </table:table-cell>
          </table:table-row>
          <table:table-row>
            <table:table-cell table:style-name="Таблица168.A1" office:value-type="string">
              <text:p text:style-name="P6"><text:bookmark text:name="Lbl25205"/><text:bookmark text:name="tp-2938"/>5</text:p>
            </table:table-cell>
            <table:table-cell table:style-name="Таблица168.A1" office:value-type="string">
              <text:p text:style-name="Основной_20_текст.gar-style-16"><text:bookmark text:name="tp-2662"/>Число бюллетеней, выданных избирателям в помещении для голосования, в день голосования</text:p>
            </table:table-cell>
            <table:table-cell table:style-name="Таблица168.A1" office:value-type="string">
              <text:p text:style-name="P7"><text:bookmark text:name="tp-3092"/>ХХХХ</text:p>
            </table:table-cell>
            <table:table-cell table:style-name="Таблица168.A1" office:value-type="string">
              <text:p text:style-name="P7"><text:bookmark text:name="tp-3096"/>ХХХХ</text:p>
            </table:table-cell>
            <table:table-cell table:style-name="Таблица168.A1" office:value-type="string">
              <text:p text:style-name="P7"><text:bookmark text:name="tp-3097"/>ХХХХ</text:p>
            </table:table-cell>
            <table:table-cell table:style-name="Таблица168.A1" office:value-type="string">
              <text:p text:style-name="P7"><text:bookmark text:name="tp-3098"/>ХХХХ</text:p>
            </table:table-cell>
            <table:table-cell table:style-name="Таблица168.A1" office:value-type="string">
              <text:p text:style-name="P7"><text:bookmark text:name="tp-3099"/>ХХХХ</text:p>
            </table:table-cell>
          </table:table-row>
          <table:table-row>
            <table:table-cell table:style-name="Таблица168.A1" office:value-type="string">
              <text:p text:style-name="P6"><text:bookmark text:name="Lbl25206"/><text:bookmark text:name="tp-2941"/>6</text:p>
            </table:table-cell>
            <table:table-cell table:style-name="Таблица168.A1" office:value-type="string">
              <text:p text:style-name="Основной_20_текст.gar-style-16"><text:bookmark text:name="tp-2665"/>Число бюллетеней, выданных избирателям, проголосовавшим вне помещения для голосования в день голосования</text:p>
            </table:table-cell>
            <table:table-cell table:style-name="Таблица168.A1" office:value-type="string">
              <text:p text:style-name="P7"><text:bookmark text:name="tp-3103"/>ХХХХ</text:p>
            </table:table-cell>
            <table:table-cell table:style-name="Таблица168.A1" office:value-type="string">
              <text:p text:style-name="P7"><text:bookmark text:name="tp-3104"/>ХХХХ</text:p>
            </table:table-cell>
            <table:table-cell table:style-name="Таблица168.A1" office:value-type="string">
              <text:p text:style-name="P7"><text:bookmark text:name="tp-3105"/>ХХХХ</text:p>
            </table:table-cell>
            <table:table-cell table:style-name="Таблица168.A1" office:value-type="string">
              <text:p text:style-name="P7"><text:bookmark text:name="tp-3106"/>ХХХХ</text:p>
            </table:table-cell>
            <table:table-cell table:style-name="Таблица168.A1" office:value-type="string">
              <text:p text:style-name="P7"><text:bookmark text:name="tp-3110"/>ХХХХ</text:p>
            </table:table-cell>
          </table:table-row>
          <table:table-row>
            <table:table-cell table:style-name="Таблица168.A1" office:value-type="string">
              <text:p text:style-name="P6"><text:bookmark text:name="Lbl25207"/><text:bookmark text:name="tp-2944"/>7</text:p>
            </table:table-cell>
            <table:table-cell table:style-name="Таблица168.A1" office:value-type="string">
              <text:p text:style-name="Основной_20_текст.gar-style-16"><text:bookmark text:name="tp-2945"/>Число погашенных бюллетеней</text:p>
            </table:table-cell>
            <table:table-cell table:style-name="Таблица168.A1" office:value-type="string">
              <text:p text:style-name="P7"><text:bookmark text:name="tp-3754"/>ХХХХ</text:p>
            </table:table-cell>
            <table:table-cell table:style-name="Таблица168.A1" office:value-type="string">
              <text:p text:style-name="P7"><text:bookmark text:name="tp-3755"/>ХХХХ</text:p>
            </table:table-cell>
            <table:table-cell table:style-name="Таблица168.A1" office:value-type="string">
              <text:p text:style-name="P7"><text:bookmark text:name="tp-3759"/>ХХХХ</text:p>
            </table:table-cell>
            <table:table-cell table:style-name="Таблица168.A1" office:value-type="string">
              <text:p text:style-name="P7"><text:bookmark text:name="tp-3760"/>ХХХХ</text:p>
            </table:table-cell>
            <table:table-cell table:style-name="Таблица168.A1" office:value-type="string">
              <text:p text:style-name="P7"><text:bookmark text:name="tp-3761"/>ХХХХ</text:p>
            </table:table-cell>
          </table:table-row>
          <table:table-row>
            <table:table-cell table:style-name="Таблица168.A1" office:value-type="string">
              <text:p text:style-name="P6"><text:bookmark text:name="Lbl25208"/><text:bookmark text:name="tp-5032"/>8</text:p>
            </table:table-cell>
            <table:table-cell table:style-name="Таблица168.A1" office:value-type="string">
              <text:p text:style-name="Основной_20_текст.gar-style-16"><text:bookmark text:name="tp-4337"/>Число бюллетеней, содержащихся в переносных ящиках для голосования</text:p>
            </table:table-cell>
            <table:table-cell table:style-name="Таблица168.A1" office:value-type="string">
              <text:p text:style-name="P7"><text:bookmark text:name="tp-2914"/>ХХХХ</text:p>
            </table:table-cell>
            <table:table-cell table:style-name="Таблица168.A1" office:value-type="string">
              <text:p text:style-name="P7"><text:bookmark text:name="tp-4429"/>ХХХХ</text:p>
            </table:table-cell>
            <table:table-cell table:style-name="Таблица168.A1" office:value-type="string">
              <text:p text:style-name="P7"><text:bookmark text:name="tp-4228"/>ХХХХ</text:p>
            </table:table-cell>
            <table:table-cell table:style-name="Таблица168.A1" office:value-type="string">
              <text:p text:style-name="P7"><text:bookmark text:name="tp-4221"/>ХХХХ</text:p>
            </table:table-cell>
            <table:table-cell table:style-name="Таблица168.A1" office:value-type="string">
              <text:p text:style-name="P7"><text:bookmark text:name="tp-4214"/>ХХХХ</text:p>
            </table:table-cell>
          </table:table-row>
          <table:table-row>
            <table:table-cell table:style-name="Таблица168.A1" office:value-type="string">
              <text:p text:style-name="P6"><text:bookmark text:name="Lbl25209"/><text:bookmark text:name="tp-4884"/>9</text:p>
            </table:table-cell>
            <table:table-cell table:style-name="Таблица168.A1" office:value-type="string">
              <text:p text:style-name="Основной_20_текст.gar-style-16"><text:bookmark text:name="tp-3244"/>Число бюллетеней, содержащихся в стационарных ящиках для голосования</text:p>
            </table:table-cell>
            <table:table-cell table:style-name="Таблица168.A1" office:value-type="string">
              <text:p text:style-name="P7"><text:bookmark text:name="tp-3762"/>ХХХХ</text:p>
            </table:table-cell>
            <table:table-cell table:style-name="Таблица168.A1" office:value-type="string">
              <text:p text:style-name="P7"><text:bookmark text:name="tp-3766"/>ХХХХ</text:p>
            </table:table-cell>
            <table:table-cell table:style-name="Таблица168.A1" office:value-type="string">
              <text:p text:style-name="P7"><text:bookmark text:name="tp-3767"/>ХХХХ</text:p>
            </table:table-cell>
            <table:table-cell table:style-name="Таблица168.A1" office:value-type="string">
              <text:p text:style-name="P7"><text:bookmark text:name="tp-3768"/>ХХХХ</text:p>
            </table:table-cell>
            <table:table-cell table:style-name="Таблица168.A1" office:value-type="string">
              <text:p text:style-name="P7"><text:bookmark text:name="tp-3769"/>ХХХХ</text:p>
            </table:table-cell>
          </table:table-row>
          <table:table-row>
            <table:table-cell table:style-name="Таблица168.A1" office:value-type="string">
              <text:p text:style-name="P6"><text:bookmark text:name="Lbl25210"/><text:bookmark text:name="tp-3246"/>10</text:p>
            </table:table-cell>
            <table:table-cell table:style-name="Таблица168.A1" office:value-type="string">
              <text:p text:style-name="Основной_20_текст.gar-style-16"><text:bookmark text:name="tp-3247"/>Число недействительных бюллетеней</text:p>
            </table:table-cell>
            <table:table-cell table:style-name="Таблица168.A1" office:value-type="string">
              <text:p text:style-name="P7"><text:bookmark text:name="tp-3773"/>ХХХХ</text:p>
            </table:table-cell>
            <table:table-cell table:style-name="Таблица168.A1" office:value-type="string">
              <text:p text:style-name="P7"><text:bookmark text:name="tp-3774"/>ХХХХ</text:p>
            </table:table-cell>
            <table:table-cell table:style-name="Таблица168.A1" office:value-type="string">
              <text:p text:style-name="P7"><text:bookmark text:name="tp-3775"/>ХХХХ</text:p>
            </table:table-cell>
            <table:table-cell table:style-name="Таблица168.A1" office:value-type="string">
              <text:p text:style-name="P7"><text:bookmark text:name="tp-3776"/>ХХХХ</text:p>
            </table:table-cell>
            <table:table-cell table:style-name="Таблица168.A1" office:value-type="string">
              <text:p text:style-name="P7"><text:bookmark text:name="tp-3780"/>ХХХХ</text:p>
            </table:table-cell>
          </table:table-row>
          <table:table-row>
            <table:table-cell table:style-name="Таблица168.A1" office:value-type="string">
              <text:p text:style-name="P6"><text:bookmark text:name="Lbl25211"/><text:bookmark text:name="tp-3249"/>11</text:p>
            </table:table-cell>
            <table:table-cell table:style-name="Таблица168.A1" office:value-type="string">
              <text:p text:style-name="Основной_20_текст.gar-style-16"><text:bookmark text:name="tp-3250"/>Число действительных бюллетеней</text:p>
            </table:table-cell>
            <table:table-cell table:style-name="Таблица168.A1" office:value-type="string">
              <text:p text:style-name="P7"><text:bookmark text:name="tp-3781"/>ХХХХ</text:p>
            </table:table-cell>
            <table:table-cell table:style-name="Таблица168.A1" office:value-type="string">
              <text:p text:style-name="P7"><text:bookmark text:name="tp-3782"/>ХХХХ</text:p>
            </table:table-cell>
            <table:table-cell table:style-name="Таблица168.A1" office:value-type="string">
              <text:p text:style-name="P7"><text:bookmark text:name="tp-3783"/>ХХХХ</text:p>
            </table:table-cell>
            <table:table-cell table:style-name="Таблица168.A1" office:value-type="string">
              <text:p text:style-name="P7"><text:bookmark text:name="tp-4242"/>ХХХХ</text:p>
            </table:table-cell>
            <table:table-cell table:style-name="Таблица168.A1" office:value-type="string">
              <text:p text:style-name="P7"><text:bookmark text:name="tp-4091"/>ХХХХ</text:p>
            </table:table-cell>
          </table:table-row>
          <table:table-row>
            <table:table-cell table:style-name="Таблица168.A1" office:value-type="string">
              <text:p text:style-name="P6"><text:bookmark text:name="Lbl2521101"/><text:bookmark text:name="tp-3252"/>11а</text:p>
            </table:table-cell>
            <table:table-cell table:style-name="Таблица168.A1" office:value-type="string">
              <text:p text:style-name="Основной_20_текст.gar-style-16"><text:bookmark text:name="tp-1536"/>Число открепительных удостоверений, полученных участковыми комиссиями</text:p>
            </table:table-cell>
            <table:table-cell table:style-name="Таблица168.A1" office:value-type="string">
              <text:p text:style-name="P7"><text:bookmark text:name="tp-1704"/>ХХХХ</text:p>
            </table:table-cell>
            <table:table-cell table:style-name="Таблица168.A1" office:value-type="string">
              <text:p text:style-name="P7"><text:bookmark text:name="tp-1705"/>ХХХХ</text:p>
            </table:table-cell>
            <table:table-cell table:style-name="Таблица168.A1" office:value-type="string">
              <text:p text:style-name="P7"><text:bookmark text:name="tp-1706"/>ХХХХ</text:p>
            </table:table-cell>
            <table:table-cell table:style-name="Таблица168.A1" office:value-type="string">
              <text:p text:style-name="P7"><text:bookmark text:name="tp-1710"/>ХХХХ</text:p>
            </table:table-cell>
            <table:table-cell table:style-name="Таблица168.A1" office:value-type="string">
              <text:p text:style-name="P7"><text:bookmark text:name="tp-1711"/>ХХХХ</text:p>
            </table:table-cell>
          </table:table-row>
          <table:table-row>
            <table:table-cell table:style-name="Таблица168.A1" office:value-type="string">
              <text:p text:style-name="P6"><text:bookmark text:name="Lbl2521102"/><text:bookmark text:name="tp-2182"/>11б</text:p>
            </table:table-cell>
            <table:table-cell table:style-name="Таблица168.A1" office:value-type="string">
              <text:p text:style-name="Основной_20_текст.gar-style-16"><text:bookmark text:name="tp-2963"/>Число открепительных удостоверений, выданных участковыми комиссиями на избирательном участке до дня голосования</text:p>
            </table:table-cell>
            <table:table-cell table:style-name="Таблица168.A1" office:value-type="string">
              <text:p text:style-name="P7"><text:bookmark text:name="tp-3111"/>ХХХХ</text:p>
            </table:table-cell>
            <table:table-cell table:style-name="Таблица168.A1" office:value-type="string">
              <text:p text:style-name="P7"><text:bookmark text:name="tp-3112"/>ХХХХ</text:p>
            </table:table-cell>
            <table:table-cell table:style-name="Таблица168.A1" office:value-type="string">
              <text:p text:style-name="P7"><text:bookmark text:name="tp-3113"/>ХХХХ</text:p>
            </table:table-cell>
            <table:table-cell table:style-name="Таблица168.A1" office:value-type="string">
              <text:p text:style-name="P7"><text:bookmark text:name="tp-3117"/>ХХХХ</text:p>
            </table:table-cell>
            <table:table-cell table:style-name="Таблица168.A1" office:value-type="string">
              <text:p text:style-name="P7"><text:bookmark text:name="tp-3118"/>ХХХХ</text:p>
            </table:table-cell>
          </table:table-row>
          <table:table-row>
            <table:table-cell table:style-name="Таблица168.A1" office:value-type="string">
              <text:p text:style-name="P6"><text:bookmark text:name="Lbl2521103"/><text:bookmark text:name="tp-3628"/>11в</text:p>
            </table:table-cell>
            <table:table-cell table:style-name="Таблица168.A1" office:value-type="string">
              <text:p text:style-name="Основной_20_текст.gar-style-16"><text:bookmark text:name="tp-1542"/>Число избирателей, проголосовавших по открепительным удостоверениям на избирательном участке</text:p>
            </table:table-cell>
            <table:table-cell table:style-name="Таблица168.A1" office:value-type="string">
              <text:p text:style-name="P7"><text:bookmark text:name="tp-1712"/>ХХХХ</text:p>
            </table:table-cell>
            <table:table-cell table:style-name="Таблица168.A1" office:value-type="string">
              <text:p text:style-name="P7"><text:bookmark text:name="tp-1713"/>ХХХХ</text:p>
            </table:table-cell>
            <table:table-cell table:style-name="Таблица168.A1" office:value-type="string">
              <text:p text:style-name="P7"><text:bookmark text:name="tp-1717"/>ХХХХ</text:p>
            </table:table-cell>
            <table:table-cell table:style-name="Таблица168.A1" office:value-type="string">
              <text:p text:style-name="P7"><text:bookmark text:name="tp-1718"/>ХХХХ</text:p>
            </table:table-cell>
            <table:table-cell table:style-name="Таблица168.A1" office:value-type="string">
              <text:p text:style-name="P7"><text:bookmark text:name="tp-1719"/>ХХХХ</text:p>
            </table:table-cell>
          </table:table-row>
          <table:table-row>
            <table:table-cell table:style-name="Таблица168.A1" office:value-type="string">
              <text:p text:style-name="P6"><text:bookmark text:name="Lbl2521104"/><text:bookmark text:name="tp-2194"/>11г</text:p>
            </table:table-cell>
            <table:table-cell table:style-name="Таблица168.A1" office:value-type="string">
              <text:p text:style-name="Основной_20_текст.gar-style-16"><text:bookmark text:name="tp-2969"/>Число погашенных на избирательном участке открепительных удостоверений</text:p>
            </table:table-cell>
            <table:table-cell table:style-name="Таблица168.A1" office:value-type="string">
              <text:p text:style-name="P7"><text:bookmark text:name="tp-3119"/>ХХХХ</text:p>
            </table:table-cell>
            <table:table-cell table:style-name="Таблица168.A1" office:value-type="string">
              <text:p text:style-name="P7"><text:bookmark text:name="tp-3120"/>ХХХХ</text:p>
            </table:table-cell>
            <table:table-cell table:style-name="Таблица168.A1" office:value-type="string">
              <text:p text:style-name="P7"><text:bookmark text:name="tp-3127"/>ХХХХ</text:p>
            </table:table-cell>
            <table:table-cell table:style-name="Таблица168.A1" office:value-type="string">
              <text:p text:style-name="P7"><text:bookmark text:name="tp-3134"/>ХХХХ</text:p>
            </table:table-cell>
            <table:table-cell table:style-name="Таблица168.A1" office:value-type="string">
              <text:p text:style-name="P7"><text:bookmark text:name="tp-3141"/>ХХХХ</text:p>
            </table:table-cell>
          </table:table-row>
          <table:table-row>
            <table:table-cell table:style-name="Таблица168.A1" office:value-type="string">
              <text:p text:style-name="Основной_20_текст.gar-style-16"><text:bookmark text:name="Lbl2521105"/><text:bookmark text:name="tp-4510"/>11д</text:p>
            </table:table-cell>
            <table:table-cell table:style-name="Таблица168.A1" office:value-type="string">
              <text:p text:style-name="Основной_20_текст.gar-style-16"><text:bookmark text:name="tp-5513"/>Число утраченных открепительных удостоверений</text:p>
            </table:table-cell>
            <table:table-cell table:style-name="Таблица168.A1" office:value-type="string">
              <text:p text:style-name="P7"><text:bookmark text:name="tp-4428"/>ХХХХ</text:p>
            </table:table-cell>
            <table:table-cell table:style-name="Таблица168.A1" office:value-type="string">
              <text:p text:style-name="P7"><text:bookmark text:name="tp-4425"/>ХХХХ</text:p>
            </table:table-cell>
            <table:table-cell table:style-name="Таблица168.A1" office:value-type="string">
              <text:p text:style-name="P7"><text:bookmark text:name="tp-4424"/>ХХХХ</text:p>
            </table:table-cell>
            <table:table-cell table:style-name="Таблица168.A1" office:value-type="string">
              <text:p text:style-name="P7"><text:bookmark text:name="tp-4423"/>ХХХХ</text:p>
            </table:table-cell>
            <table:table-cell table:style-name="Таблица168.A1" office:value-type="string">
              <text:p text:style-name="P7"><text:bookmark text:name="tp-4422"/>ХХХХ</text:p>
            </table:table-cell>
          </table:table-row>
          <table:table-row>
            <table:table-cell table:style-name="Таблица168.A1" office:value-type="string">
              <text:p text:style-name="Основной_20_текст.gar-style-16"><text:bookmark text:name="Lbl2521106"/><text:bookmark text:name="tp-2069"/>11е</text:p>
            </table:table-cell>
            <table:table-cell table:style-name="Таблица168.A1" office:value-type="string">
              <text:p text:style-name="Основной_20_текст.gar-style-16"><text:bookmark text:name="tp-4241"/>Число утраченных бюллетеней</text:p>
            </table:table-cell>
            <table:table-cell table:style-name="Таблица168.A1" office:value-type="string">
              <text:p text:style-name="P7"><text:bookmark text:name="tp-4245"/>ХХХХ</text:p>
            </table:table-cell>
            <table:table-cell table:style-name="Таблица168.A1" office:value-type="string">
              <text:p text:style-name="P7"><text:bookmark text:name="tp-4238"/>ХХХХ</text:p>
            </table:table-cell>
            <table:table-cell table:style-name="Таблица168.A1" office:value-type="string">
              <text:p text:style-name="P7"><text:bookmark text:name="tp-4237"/>ХХХХ</text:p>
            </table:table-cell>
            <table:table-cell table:style-name="Таблица168.A1" office:value-type="string">
              <text:p text:style-name="P7"><text:bookmark text:name="tp-4236"/>ХХХХ</text:p>
            </table:table-cell>
            <table:table-cell table:style-name="Таблица168.A1" office:value-type="string">
              <text:p text:style-name="P7"><text:bookmark text:name="tp-4232"/>ХХХХ</text:p>
            </table:table-cell>
          </table:table-row>
          <table:table-row>
            <table:table-cell table:style-name="Таблица168.A1" office:value-type="string">
              <text:p text:style-name="Основной_20_текст.gar-style-16"><text:bookmark text:name="Lbl2521107"/><text:bookmark text:name="tp-2977"/>11з</text:p>
            </table:table-cell>
            <table:table-cell table:style-name="Таблица168.A1" office:value-type="string">
              <text:p text:style-name="Основной_20_текст.gar-style-16"><text:bookmark text:name="tp-2073"/>Число бюллетеней, не учтенных при получении</text:p>
            </table:table-cell>
            <table:table-cell table:style-name="Таблица168.A1" office:value-type="string">
              <text:p text:style-name="P7"><text:bookmark text:name="tp-4230"/>ХХХХ</text:p>
            </table:table-cell>
            <table:table-cell table:style-name="Таблица168.A1" office:value-type="string">
              <text:p text:style-name="P7"><text:bookmark text:name="tp-4229"/>ХХХХ</text:p>
            </table:table-cell>
            <table:table-cell table:style-name="Таблица168.A1" office:value-type="string">
              <text:p text:style-name="P7"><text:bookmark text:name="tp-4225"/>ХХХХ</text:p>
            </table:table-cell>
            <table:table-cell table:style-name="Таблица168.A1" office:value-type="string">
              <text:p text:style-name="P7"><text:bookmark text:name="tp-4224"/>ХХХХ</text:p>
            </table:table-cell>
            <table:table-cell table:style-name="Таблица168.A1" office:value-type="string">
              <text:p text:style-name="P7"><text:bookmark text:name="tp-4222"/>ХХХХ</text:p>
            </table:table-cell>
          </table:table-row>
          <table:table-row>
            <table:table-cell table:style-name="Таблица168.A1" table:number-columns-spanned="2" office:value-type="string">
              <text:p text:style-name="P6"><text:bookmark text:name="tp-4526"/>Фамилии, имена, отчества внесенных в избирательный бюллетень зарегистрированных кандидатов</text:p>
            </table:table-cell>
            <table:covered-table-cell/>
            <table:table-cell table:style-name="Таблица168.A1" table:number-columns-spanned="5" office:value-type="string">
              <text:p text:style-name="P6"><text:bookmark text:name="tp-4527"/>Число голосов избирателей, поданных за каждого зарегистрированного кандидата</text:p>
            </table:table-cell>
            <table:covered-table-cell/>
            <table:covered-table-cell/>
            <table:covered-table-cell/>
            <table:covered-table-cell/>
          </table:table-row>
          <table:table-row>
            <table:table-cell table:style-name="Таблица168.A1" office:value-type="string">
              <text:p text:style-name="P6"><text:bookmark text:name="Lbl25212"/><text:bookmark text:name="tp-2705"/>12</text:p>
            </table:table-cell>
            <table:table-cell table:style-name="Таблица168.A1" office:value-type="string">
              <text:p text:style-name="Основной_20_текст.gar-style-16"><text:bookmark text:name="tp-4376"/>ФИО кандидата</text:p>
            </table:table-cell>
            <table:table-cell table:style-name="Таблица168.A1" office:value-type="string">
              <text:p text:style-name="P7"><text:bookmark text:name="tp-4104"/>ХХХХ</text:p>
            </table:table-cell>
            <table:table-cell table:style-name="Таблица168.A1" office:value-type="string">
              <text:p text:style-name="P7"><text:bookmark text:name="tp-4106"/>ХХХХ</text:p>
            </table:table-cell>
            <table:table-cell table:style-name="Таблица168.A1" office:value-type="string">
              <text:p text:style-name="P7"><text:bookmark text:name="tp-4383"/>ХХХХ</text:p>
            </table:table-cell>
            <table:table-cell table:style-name="Таблица168.A1" office:value-type="string">
              <text:p text:style-name="P7"><text:bookmark text:name="tp-4542"/>ХХХХ</text:p>
            </table:table-cell>
            <table:table-cell table:style-name="Таблица168.A1" office:value-type="string">
              <text:p text:style-name="P7"><text:bookmark text:name="tp-4040"/>ХХХХ</text:p>
            </table:table-cell>
          </table:table-row>
          <table:table-row>
            <table:table-cell table:style-name="Таблица168.A1" office:value-type="string">
              <text:p text:style-name="Основной_20_текст.gar-empty"> </text:p>
            </table:table-cell>
            <table:table-cell table:style-name="Таблица168.A1" office:value-type="string">
              <text:p text:style-name="Основной_20_текст.gar-empty"> </text:p>
            </table:table-cell>
            <table:table-cell table:style-name="Таблица168.A1" office:value-type="string">
              <text:p text:style-name="P7"><text:bookmark text:name="tp-3817"/>%</text:p>
            </table:table-cell>
            <table:table-cell table:style-name="Таблица168.A1" office:value-type="string">
              <text:p text:style-name="P7"><text:bookmark text:name="tp-3816"/>%</text:p>
            </table:table-cell>
            <table:table-cell table:style-name="Таблица168.A1" office:value-type="string">
              <text:p text:style-name="P7"><text:bookmark text:name="tp-3815"/>%</text:p>
            </table:table-cell>
            <table:table-cell table:style-name="Таблица168.A1" office:value-type="string">
              <text:p text:style-name="P7"><text:bookmark text:name="tp-3652"/>%</text:p>
            </table:table-cell>
            <table:table-cell table:style-name="Таблица168.A1" office:value-type="string">
              <text:p text:style-name="P7"><text:bookmark text:name="tp-2874"/>%</text:p>
            </table:table-cell>
          </table:table-row>
          <table:table-row>
            <table:table-cell table:style-name="Таблица168.A1" office:value-type="string">
              <text:p text:style-name="P6"><text:bookmark text:name="Lbl25213"/><text:bookmark text:name="tp-4540"/>13</text:p>
            </table:table-cell>
            <table:table-cell table:style-name="Таблица168.A1" office:value-type="string">
              <text:p text:style-name="Основной_20_текст.gar-style-16"><text:bookmark text:name="tp-4541"/>ФИО кандидата</text:p>
            </table:table-cell>
            <table:table-cell table:style-name="Таблица168.A1" office:value-type="string">
              <text:p text:style-name="P7"><text:bookmark text:name="tp-4043"/>ХХХХ</text:p>
            </table:table-cell>
            <table:table-cell table:style-name="Таблица168.A1" office:value-type="string">
              <text:p text:style-name="P7"><text:bookmark text:name="tp-4250"/>ХХХХ</text:p>
            </table:table-cell>
            <table:table-cell table:style-name="Таблица168.A1" office:value-type="string">
              <text:p text:style-name="P7"><text:bookmark text:name="tp-4251"/>ХХХХ</text:p>
            </table:table-cell>
            <table:table-cell table:style-name="Таблица168.A1" office:value-type="string">
              <text:p text:style-name="P7"><text:bookmark text:name="tp-4252"/>ХХХХ</text:p>
            </table:table-cell>
            <table:table-cell table:style-name="Таблица168.A1" office:value-type="string">
              <text:p text:style-name="P7"><text:bookmark text:name="tp-4253"/>ХХХХ</text:p>
            </table:table-cell>
          </table:table-row>
          <table:table-row>
            <table:table-cell table:style-name="Таблица168.A1" office:value-type="string">
              <text:p text:style-name="Основной_20_текст.gar-empty"> </text:p>
            </table:table-cell>
            <table:table-cell table:style-name="Таблица168.A1" office:value-type="string">
              <text:p text:style-name="Основной_20_текст.gar-empty"> </text:p>
            </table:table-cell>
            <table:table-cell table:style-name="Таблица168.A1" office:value-type="string">
              <text:p text:style-name="P7"><text:bookmark text:name="tp-2886"/>%</text:p>
            </table:table-cell>
            <table:table-cell table:style-name="Таблица168.A1" office:value-type="string">
              <text:p text:style-name="P7"><text:bookmark text:name="tp-2889"/>%</text:p>
            </table:table-cell>
            <table:table-cell table:style-name="Таблица168.A1" office:value-type="string">
              <text:p text:style-name="P7"><text:bookmark text:name="tp-2890"/>%</text:p>
            </table:table-cell>
            <table:table-cell table:style-name="Таблица168.A1" office:value-type="string">
              <text:p text:style-name="P7"><text:bookmark text:name="tp-2240"/>%</text:p>
            </table:table-cell>
            <table:table-cell table:style-name="Таблица168.A1" office:value-type="string">
              <text:p text:style-name="P7"><text:bookmark text:name="tp-2239"/>%</text:p>
            </table:table-cell>
          </table:table-row>
          <table:table-row>
            <table:table-cell table:style-name="Таблица168.A1" table:number-columns-spanned="7" office:value-type="string">
              <text:p text:style-name="Основной_20_текст.gar-style-3"><text:bookmark text:name="Lbl25220"/><text:bookmark text:name="tp-3831"/>Данные территориальных избирательных комиссий о числе открепительных удостоверений</text:p>
            </table:table-cell>
            <table:covered-table-cell/>
            <table:covered-table-cell/>
            <table:covered-table-cell/>
            <table:covered-table-cell/>
            <table:covered-table-cell/>
            <table:covered-table-cell/>
          </table:table-row>
          <table:table-row>
            <table:table-cell table:style-name="Таблица168.A1" office:value-type="string">
              <text:p text:style-name="Основной_20_текст.gar-empty"> </text:p>
            </table:table-cell>
            <table:table-cell table:style-name="Таблица168.A1" office:value-type="string">
              <text:p text:style-name="Основной_20_текст.gar-style-16"><text:bookmark text:name="tp-3832"/>Число открепительных удостоверений, полученных территориальными избирательными комиссиями</text:p>
            </table:table-cell>
            <table:table-cell table:style-name="Таблица168.A1" office:value-type="string">
              <text:p text:style-name="P7"><text:bookmark text:name="tp-3833"/>ХХХХ</text:p>
            </table:table-cell>
            <table:table-cell table:style-name="Таблица168.A1" office:value-type="string">
              <text:p text:style-name="P7"><text:bookmark text:name="tp-3834"/>ХХХХ</text:p>
            </table:table-cell>
            <table:table-cell table:style-name="Таблица168.A1" office:value-type="string">
              <text:p text:style-name="P7"><text:bookmark text:name="tp-3835"/>ХХХХ</text:p>
            </table:table-cell>
            <table:table-cell table:style-name="Таблица168.A1" office:value-type="string">
              <text:p text:style-name="P7"><text:bookmark text:name="tp-3836"/>ХХХХ</text:p>
            </table:table-cell>
            <table:table-cell table:style-name="Таблица168.A1" office:value-type="string">
              <text:p text:style-name="P7"><text:bookmark text:name="tp-3837"/>ХХХХ</text:p>
            </table:table-cell>
          </table:table-row>
          <table:table-row>
            <table:table-cell table:style-name="Таблица168.A1" office:value-type="string">
              <text:p text:style-name="Основной_20_текст.gar-empty"> </text:p>
            </table:table-cell>
            <table:table-cell table:style-name="Таблица168.A1" office:value-type="string">
              <text:p text:style-name="Основной_20_текст.gar-style-16"><text:bookmark text:name="tp-4287"/>Число открепительных удостоверений, выданных участковым избирательным комиссиям</text:p>
            </table:table-cell>
            <table:table-cell table:style-name="Таблица168.A1" office:value-type="string">
              <text:p text:style-name="P7"><text:bookmark text:name="tp-4288"/>ХХХХ</text:p>
            </table:table-cell>
            <table:table-cell table:style-name="Таблица168.A1" office:value-type="string">
              <text:p text:style-name="P7"><text:bookmark text:name="tp-4289"/>ХХХХ</text:p>
            </table:table-cell>
            <table:table-cell table:style-name="Таблица168.A1" office:value-type="string">
              <text:p text:style-name="P7"><text:bookmark text:name="tp-4290"/>ХХХХ</text:p>
            </table:table-cell>
            <table:table-cell table:style-name="Таблица168.A1" office:value-type="string">
              <text:p text:style-name="P7"><text:bookmark text:name="tp-4291"/>ХХХХ</text:p>
            </table:table-cell>
            <table:table-cell table:style-name="Таблица168.A1" office:value-type="string">
              <text:p text:style-name="P7"><text:bookmark text:name="tp-4292"/>ХХХХ</text:p>
            </table:table-cell>
          </table:table-row>
          <table:table-row>
            <table:table-cell table:style-name="Таблица168.A1" office:value-type="string">
              <text:p text:style-name="Основной_20_текст.gar-empty"> </text:p>
            </table:table-cell>
            <table:table-cell table:style-name="Таблица168.A1" office:value-type="string">
              <text:p text:style-name="Основной_20_текст.gar-style-16"><text:bookmark text:name="tp-3844"/>Число неиспользованных погашенных открепительных удостоверений территориальными избирательными комиссиями</text:p>
            </table:table-cell>
            <table:table-cell table:style-name="Таблица168.A1" office:value-type="string">
              <text:p text:style-name="P7"><text:bookmark text:name="tp-3845"/>ХХХХ</text:p>
            </table:table-cell>
            <table:table-cell table:style-name="Таблица168.A1" office:value-type="string">
              <text:p text:style-name="P7"><text:bookmark text:name="tp-3846"/>ХХХХ</text:p>
            </table:table-cell>
            <table:table-cell table:style-name="Таблица168.A1" office:value-type="string">
              <text:p text:style-name="P7"><text:bookmark text:name="tp-3847"/>ХХХХ</text:p>
            </table:table-cell>
            <table:table-cell table:style-name="Таблица168.A1" office:value-type="string">
              <text:p text:style-name="P7"><text:bookmark text:name="tp-3848"/>ХХХХ</text:p>
            </table:table-cell>
            <table:table-cell table:style-name="Таблица168.A1" office:value-type="string">
              <text:p text:style-name="P7"><text:bookmark text:name="tp-3849"/>ХХХХ</text:p>
            </table:table-cell>
          </table:table-row>
          <table:table-row>
            <table:table-cell table:style-name="Таблица168.A1" office:value-type="string">
              <text:p text:style-name="Основной_20_текст.gar-empty"> </text:p>
            </table:table-cell>
            <table:table-cell table:style-name="Таблица168.A1" office:value-type="string">
              <text:p text:style-name="Основной_20_текст.gar-style-16"><text:bookmark text:name="tp-3850"/>Число утраченных открепительных удостоверений территориальными избирательными комиссиями</text:p>
            </table:table-cell>
            <table:table-cell table:style-name="Таблица168.A1" office:value-type="string">
              <text:p text:style-name="P7"><text:bookmark text:name="tp-3851"/>ХХХХ</text:p>
            </table:table-cell>
            <table:table-cell table:style-name="Таблица168.A1" office:value-type="string">
              <text:p text:style-name="P7"><text:bookmark text:name="tp-3852"/>ХХХХ</text:p>
            </table:table-cell>
            <table:table-cell table:style-name="Таблица168.A1" office:value-type="string">
              <text:p text:style-name="P7"><text:bookmark text:name="tp-3853"/>ХХХХ</text:p>
            </table:table-cell>
            <table:table-cell table:style-name="Таблица168.A1" office:value-type="string">
              <text:p text:style-name="P7"><text:bookmark text:name="tp-3854"/>ХХХХ</text:p>
            </table:table-cell>
            <table:table-cell table:style-name="Таблица168.A1" office:value-type="string">
              <text:p text:style-name="P7"><text:bookmark text:name="tp-3855"/>ХХХХ</text:p>
            </table:table-cell>
          </table:table-row>
        </table:table>
        <text:p text:style-name="Основной_20_текст.gar-table-bottom"> </text:p>
        <text:p text:style-name="Основной_20_текст.gar-style-16"><text:bookmark text:name="tp-4305"/>______________________________</text:p>
        <text:p text:style-name="Text_20_body"><text:bookmark text:name="Lbl252111"/><text:bookmark text:name="tp-1773"/>* После того как протокол подписан, <text:a xlink:type="simple" xlink:href="#Lbl252100" text:style-name="Internet_20_link" text:visited-style-name="Visited_20_Internet_20_Link">строка</text:a> «по состоянию на ____» меняется на строку «время и дата подписания протокола», а <text:a xlink:type="simple" xlink:href="#Lbl252" text:style-name="Internet_20_link" text:visited-style-name="Visited_20_Internet_20_Link">заголовок</text:a> «Сводная таблица предварительных итогов голосования» — на «Сводная таблица результатов выборов».</text:p>
        <text:p text:style-name="P4"><text:bookmark text:name="tp-5269"/><text:bookmark text:name="Lbl253"/>Таблица 2.53</text:p>
        <text:h text:style-name="Heading_20_4" text:outline-level="4"><text:bookmark text:name="tp-5270"/><text:soft-page-break/>Сведения об отзыве<text:line-break/>________________________________________________________________<text:line-break/>(наименование должности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ФИО)</text:h>
        <table:table table:name="Таблица169" table:style-name="Таблица169">
          <table:table-column table:style-name="Таблица169.A"/>
          <table:table-column table:style-name="Таблица169.B"/>
          <table:table-row>
            <table:table-cell table:style-name="Таблица169.A1" office:value-type="string">
              <text:p text:style-name="Основной_20_текст.gar-style-16"><text:bookmark text:name="tp-5271"/>Наименование комиссии</text:p>
            </table:table-cell>
            <table:table-cell table:style-name="Таблица169.A1" office:value-type="string">
              <text:p text:style-name="Основной_20_текст.gar-style-16"><text:bookmark text:name="tp-5272"/>ИКСРФ</text:p>
            </table:table-cell>
          </table:table-row>
          <table:table-row>
            <table:table-cell table:style-name="Таблица169.A1" office:value-type="string">
              <text:p text:style-name="Основной_20_текст.gar-style-16"><text:bookmark text:name="tp-4820"/>Дата назначения</text:p>
            </table:table-cell>
            <table:table-cell table:style-name="Таблица169.A1" office:value-type="string">
              <text:p text:style-name="Основной_20_текст.gar-empty"> </text:p>
            </table:table-cell>
          </table:table-row>
          <table:table-row>
            <table:table-cell table:style-name="Таблица169.A1" office:value-type="string">
              <text:p text:style-name="Основной_20_текст.gar-style-16"><text:bookmark text:name="tp-5274"/>Дата голосования по отзыву</text:p>
            </table:table-cell>
            <table:table-cell table:style-name="Таблица169.A1" office:value-type="string">
              <text:p text:style-name="Основной_20_текст.gar-empty"> </text:p>
            </table:table-cell>
          </table:table-row>
          <table:table-row>
            <table:table-cell table:style-name="Таблица169.A1" table:number-columns-spanned="2" office:value-type="string">
              <text:p text:style-name="Основной_20_текст.gar-style-16"><text:bookmark text:name="tp-5275"/>СТАНДАРТНЫЕ ОТЧЕТЫ</text:p>
            </table:table-cell>
            <table:covered-table-cell/>
          </table:table-row>
          <table:table-row>
            <table:table-cell table:style-name="Таблица169.A1" table:number-columns-spanned="2" office:value-type="string">
              <text:p text:style-name="Основной_20_текст.gar-style-16"><text:bookmark text:name="tp-5276"/>ОСНОВАНИЕ ДЛЯ ОТЗЫВА</text:p>
              <text:p text:style-name="Основной_20_текст.gar-style-16"><text:bookmark text:name="tp-5277"/>- Дата и номер судебного решения</text:p>
              <text:p text:style-name="Основной_20_текст.gar-style-16"><text:bookmark text:name="tp-5278"/>ФИНАНСИРОВАНИЕ ОТЗЫВА</text:p>
              <text:p text:style-name="Основной_20_текст.gar-style-16"><text:bookmark text:name="tp-5279"/>- <text:a xlink:type="simple" xlink:href="#Lbl216" text:style-name="Internet_20_link" text:visited-style-name="Visited_20_Internet_20_Link">Сведения</text:a> об общей сумме средств, поступивших в фонд инициативной группы, иной группы участников голосования по отзыву высшего должностного лица и израсходованных из него</text:p>
              <text:p text:style-name="Основной_20_текст.gar-style-16"><text:bookmark text:name="tp-5280"/>- Финансовые отчеты инициативной группы, иной группы участников голосования по отзыву высшего должностного лица</text:p>
              <text:p text:style-name="Основной_20_текст.gar-style-16"><text:bookmark text:name="tp-5281"/>ХОД ГОЛОСОВАНИЯ</text:p>
              <text:p text:style-name="Основной_20_текст.gar-style-16"><text:bookmark text:name="tp-5282"/>- <text:a xlink:type="simple" xlink:href="#Lbl218" text:style-name="Internet_20_link" text:visited-style-name="Visited_20_Internet_20_Link">Данные</text:a> об открытии помещений для голосования и предварительные сведения об участии граждан в голосовании по отзыву высшего должностного лица</text:p>
              <text:p text:style-name="Основной_20_текст.gar-style-16"><text:bookmark text:name="tp-5283"/>РЕЗУЛЬТАТЫ ОТЗЫВА</text:p>
              <text:p text:style-name="Основной_20_текст.gar-style-16"><text:bookmark text:name="tp-5284"/>- <text:a xlink:type="simple" xlink:href="#Lbl219" text:style-name="Internet_20_link" text:visited-style-name="Visited_20_Internet_20_Link">Данные</text:a> о предварительных итогах голосования по отзыву высшего должностного лица</text:p>
              <text:p text:style-name="Основной_20_текст.gar-style-16"><text:bookmark text:name="tp-5285"/>- <text:a xlink:type="simple" xlink:href="#Lbl257" text:style-name="Internet_20_link" text:visited-style-name="Visited_20_Internet_20_Link">Сводная таблица</text:a> предварительных итогов голосования по отзыву высшего должностного лица</text:p>
            </table:table-cell>
            <table:covered-table-cell/>
          </table:table-row>
        </table:table>
        <text:p text:style-name="Основной_20_текст.gar-table-bottom"> </text:p>
        <text:p text:style-name="Основной_20_текст.gar-style-16"><text:bookmark text:name="tp-5286"/>______________________________</text:p>
        <text:p text:style-name="Text_20_body"><text:bookmark text:name="Lbl253111"/><text:bookmark text:name="tp-5287"/>* После того как протокол подписан, <text:a xlink:type="simple" xlink:href="#Lbl256" text:style-name="Internet_20_link" text:visited-style-name="Visited_20_Internet_20_Link">отчет</text:a> «Данные о предварительных итогах голосования по отзыву» меняется на «Результаты голосования по отзыву», а <text:a xlink:type="simple" xlink:href="#Lbl257" text:style-name="Internet_20_link" text:visited-style-name="Visited_20_Internet_20_Link">заголовок</text:a> «Сводная таблица предварительных итогов голосования по отзыву» — на «Сводная таблица результатов голосования по отзыву».</text:p>
        <text:p text:style-name="P4"><text:bookmark text:name="tp-5288"/><text:bookmark text:name="Lbl254"/>Таблица 2.54</text:p>
        <text:h text:style-name="Heading_20_4" text:outline-level="4"><text:bookmark text:name="tp-5289"/>Сведения<text:line-break/>об общей сумме средств, поступивших в фонды инициативной группы, иной группы участников голосования по отзыву высшего должностного лица и израсходованных из них<text:line-break/>(на основании данных Сбербанка России)</text:h>
        <text:h text:style-name="Heading_20_4" text:outline-level="4"><text:bookmark text:name="tp-5290"/>Отзыв<text:line-break/>_______________________________________________________________________<text:line-break/>(наименование должности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text:line-break/>_________________________________<text:line-break/>(дата голосования)</text:h>
        <text:p text:style-name="P2"><text:bookmark text:name="tp-5291"/>по состоянию на _____________</text:p>
        <table:table table:name="Таблица170" table:style-name="Таблица170">
          <table:table-column table:style-name="Таблица170.A"/>
          <table:table-column table:style-name="Таблица170.B"/>
          <table:table-column table:style-name="Таблица170.C"/>
          <table:table-column table:style-name="Таблица170.D"/>
          <table:table-column table:style-name="Таблица170.E"/>
          <table:table-row>
            <table:table-cell table:style-name="Таблица170.A1" office:value-type="string">
              <text:p text:style-name="P6"><text:bookmark text:name="tp-5292"/>N<text:line-break/>п/п</text:p>
            </table:table-cell>
            <table:table-cell table:style-name="Таблица170.A1" office:value-type="string">
              <text:p text:style-name="P6"><text:bookmark text:name="tp-5293"/>Наименование инициативной группы</text:p>
            </table:table-cell>
            <table:table-cell table:style-name="Таблица170.A1" office:value-type="string">
              <text:p text:style-name="P6"><text:bookmark text:name="tp-5294"/>Поступило средств, всего</text:p>
            </table:table-cell>
            <table:table-cell table:style-name="Таблица170.A1" office:value-type="string">
              <text:p text:style-name="P6"><text:bookmark text:name="tp-5295"/>Израсходовано средств, всего<text:a xlink:type="simple" xlink:href="#Lbl254111" text:style-name="Internet_20_link" text:visited-style-name="Visited_20_Internet_20_Link">*</text:a></text:p>
            </table:table-cell>
            <table:table-cell table:style-name="Таблица170.A1" office:value-type="string">
              <text:p text:style-name="P6"><text:bookmark text:name="tp-5296"/>Остаток</text:p>
            </table:table-cell>
          </table:table-row>
          <table:table-row>
            <table:table-cell table:style-name="Таблица170.A1" office:value-type="string">
              <text:p text:style-name="P6"><text:bookmark text:name="tp-2486"/>1</text:p>
            </table:table-cell>
            <table:table-cell table:style-name="Таблица170.A1" office:value-type="string">
              <text:p text:style-name="P6"><text:bookmark text:name="tp-3506"/>2</text:p>
            </table:table-cell>
            <table:table-cell table:style-name="Таблица170.A1" office:value-type="string">
              <text:p text:style-name="P6"><text:bookmark text:name="tp-2331"/>3</text:p>
            </table:table-cell>
            <table:table-cell table:style-name="Таблица170.A1" office:value-type="string">
              <text:p text:style-name="P6"><text:bookmark text:name="tp-3554"/>4</text:p>
            </table:table-cell>
            <table:table-cell table:style-name="Таблица170.A1" office:value-type="string">
              <text:p text:style-name="P6"><text:bookmark text:name="tp-2518"/>5</text:p>
            </table:table-cell>
          </table:table-row>
          <table:table-row>
            <table:table-cell table:style-name="Таблица170.A1" office:value-type="string">
              <text:p text:style-name="Основной_20_текст.gar-empty"> </text:p>
            </table:table-cell>
            <table:table-cell table:style-name="Таблица170.A1" office:value-type="string">
              <text:p text:style-name="Основной_20_текст.gar-empty"> </text:p>
            </table:table-cell>
            <table:table-cell table:style-name="Таблица170.A1" office:value-type="string">
              <text:p text:style-name="Основной_20_текст.gar-empty"> </text:p>
            </table:table-cell>
            <table:table-cell table:style-name="Таблица170.A1" office:value-type="string">
              <text:p text:style-name="Основной_20_текст.gar-empty"> </text:p>
            </table:table-cell>
            <table:table-cell table:style-name="Таблица170.A1" office:value-type="string">
              <text:p text:style-name="Основной_20_текст.gar-empty"> </text:p>
            </table:table-cell>
          </table:table-row>
          <table:table-row>
            <table:table-cell table:style-name="Таблица170.A1" table:number-columns-spanned="2" office:value-type="string">
              <text:p text:style-name="P6"><text:bookmark text:name="tp-1991"/>Итого</text:p>
            </table:table-cell>
            <table:covered-table-cell/>
            <table:table-cell table:style-name="Таблица170.A1" office:value-type="string">
              <text:p text:style-name="Основной_20_текст.gar-empty"> </text:p>
            </table:table-cell>
            <table:table-cell table:style-name="Таблица170.A1" office:value-type="string">
              <text:p text:style-name="Основной_20_текст.gar-empty"> </text:p>
            </table:table-cell>
            <table:table-cell table:style-name="Таблица170.A1" office:value-type="string">
              <text:p text:style-name="Основной_20_текст.gar-empty"> </text:p>
            </table:table-cell>
          </table:table-row>
        </table:table>
        <text:p text:style-name="Основной_20_текст.gar-table-bottom"> </text:p>
        <text:p text:style-name="Основной_20_текст.gar-style-16"><text:bookmark text:name="tp-5407"/>______________________________</text:p>
        <text:p text:style-name="Text_20_body"><text:bookmark text:name="Lbl254111"/><text:bookmark text:name="tp-1993"/>* Без учета возврата средств из фонда.</text:p>
        <text:p text:style-name="P4"><text:bookmark text:name="tp-5305"/><text:bookmark text:name="Lbl255"/>Таблица 2.55</text:p>
        <text:h text:style-name="Heading_20_4" text:outline-level="4"><text:bookmark text:name="tp-5306"/>Данные об открытии помещений для голосования и предварительные сведения об участии граждан в голосовании по отзыву<text:line-break/>__________________________________________________________________________<text:line-break/>(наименование должности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text:h>
        <table:table table:name="Таблица171" table:style-name="Таблица171">
          <table:table-column table:style-name="Таблица171.A"/>
          <table:table-column table:style-name="Таблица171.B"/>
          <table:table-row>
            <table:table-cell table:style-name="Таблица171.A1" office:value-type="string">
              <text:p text:style-name="Основной_20_текст.gar-style-16"><text:bookmark text:name="tp-5307"/>Наименование комиссии по отзыву</text:p>
            </table:table-cell>
            <table:table-cell table:style-name="Таблица171.B1" office:value-type="string">
              <text:p text:style-name="P7"><text:bookmark text:name="tp-5308"/>ИКСРФ</text:p>
            </table:table-cell>
          </table:table-row>
        </table:table>
        <text:p text:style-name="Основной_20_текст.gar-table-bottom"> </text:p>
        <table:table table:name="Таблица172" table:style-name="Таблица172">
          <table:table-column table:style-name="Таблица172.A"/>
          <table:table-column table:style-name="Таблица172.B"/>
          <table:table-column table:style-name="Таблица172.C"/>
          <table:table-row>
            <table:table-cell table:style-name="Таблица172.A1" table:number-rows-spanned="2" office:value-type="string">
              <text:p text:style-name="P6"><text:bookmark text:name="tp-5309"/>Количество образованных участков по отзыву высшего <text:soft-page-break/>должностного лица</text:p>
            </table:table-cell>
            <table:table-cell table:style-name="Таблица172.A1" table:number-columns-spanned="2" office:value-type="string">
              <text:p text:style-name="P6"><text:bookmark text:name="tp-5310"/>Приступили к работе</text:p>
            </table:table-cell>
            <table:covered-table-cell/>
          </table:table-row>
          <table:table-row>
            <table:covered-table-cell/>
            <table:table-cell table:style-name="Таблица172.A1" office:value-type="string">
              <text:p text:style-name="P6"><text:bookmark text:name="tp-5311"/>количество</text:p>
            </table:table-cell>
            <table:table-cell table:style-name="Таблица172.A1" office:value-type="string">
              <text:p text:style-name="P6"><text:bookmark text:name="tp-5312"/>процент</text:p>
            </table:table-cell>
          </table:table-row>
          <table:table-row>
            <table:table-cell table:style-name="Таблица172.A1" office:value-type="string">
              <text:p text:style-name="P6"><text:bookmark text:name="tp-4218"/>ХХХХ</text:p>
            </table:table-cell>
            <table:table-cell table:style-name="Таблица172.A1" office:value-type="string">
              <text:p text:style-name="P6"><text:bookmark text:name="tp-4217"/>ХХХХ</text:p>
            </table:table-cell>
            <table:table-cell table:style-name="Таблица172.A1" office:value-type="string">
              <text:p text:style-name="P6"><text:bookmark text:name="tp-4721"/>ХХ %</text:p>
            </table:table-cell>
          </table:table-row>
        </table:table>
        <text:p text:style-name="Основной_20_текст.gar-table-bottom"> </text:p>
        <table:table table:name="Таблица173" table:style-name="Таблица173">
          <table:table-column table:style-name="Таблица173.A"/>
          <table:table-column table:style-name="Таблица173.B"/>
          <table:table-column table:style-name="Таблица173.C"/>
          <table:table-column table:style-name="Таблица173.D"/>
          <table:table-column table:style-name="Таблица173.E"/>
          <table:table-column table:style-name="Таблица173.D" table:number-columns-repeated="2"/>
          <table:table-column table:style-name="Таблица173.H"/>
          <table:table-row>
            <table:table-cell table:style-name="Таблица173.A1" office:value-type="string">
              <text:p text:style-name="P6"><text:bookmark text:name="tp-4993"/>Номер комиссии</text:p>
            </table:table-cell>
            <table:table-cell table:style-name="Таблица173.A1" office:value-type="string">
              <text:p text:style-name="P6"><text:bookmark text:name="tp-4994"/>Наименование комиссии</text:p>
            </table:table-cell>
            <table:table-cell table:style-name="Таблица173.A1" office:value-type="string">
              <text:p text:style-name="P6"><text:bookmark text:name="tp-5318"/>Число участников голосования по отзыву, включенных в список</text:p>
            </table:table-cell>
            <table:table-cell table:style-name="Таблица173.A1" table:number-columns-spanned="5" office:value-type="string">
              <text:p text:style-name="P6"><text:bookmark text:name="tp-5319"/>Число граждан, принявших участие в голосовании по отзыву (по отчитавшимся участкам)</text:p>
            </table:table-cell>
            <table:covered-table-cell/>
            <table:covered-table-cell/>
            <table:covered-table-cell/>
            <table:covered-table-cell/>
          </table:table-row>
          <table:table-row>
            <table:table-cell table:style-name="Таблица173.A1" table:number-columns-spanned="2" office:value-type="string">
              <text:p text:style-name="P6"><text:bookmark text:name="tp-5320"/>Отчетное время</text:p>
            </table:table-cell>
            <table:covered-table-cell/>
            <table:table-cell table:style-name="Таблица173.A1" office:value-type="string">
              <text:p text:style-name="Основной_20_текст.gar-empty"> </text:p>
            </table:table-cell>
            <table:table-cell table:style-name="Таблица173.A1" office:value-type="string">
              <text:p text:style-name="Основной_20_текст.gar-empty"> </text:p>
            </table:table-cell>
            <table:table-cell table:style-name="Таблица173.A1" office:value-type="string">
              <text:p text:style-name="Основной_20_текст.gar-empty"> </text:p>
            </table:table-cell>
            <table:table-cell table:style-name="Таблица173.A1" office:value-type="string">
              <text:p text:style-name="Основной_20_текст.gar-empty"> </text:p>
            </table:table-cell>
            <table:table-cell table:style-name="Таблица173.A1" office:value-type="string">
              <text:p text:style-name="Основной_20_текст.gar-empty"> </text:p>
            </table:table-cell>
            <table:table-cell table:style-name="Таблица173.A1" office:value-type="string">
              <text:p text:style-name="Основной_20_текст.gar-empty"> </text:p>
            </table:table-cell>
          </table:table-row>
          <table:table-row>
            <table:table-cell table:style-name="Таблица173.A1" office:value-type="string">
              <text:p text:style-name="Основной_20_текст.gar-empty"> </text:p>
            </table:table-cell>
            <table:table-cell table:style-name="Таблица173.A1" office:value-type="string">
              <text:p text:style-name="P6"><text:bookmark text:name="tp-5321"/>ИКСРФ</text:p>
            </table:table-cell>
            <table:table-cell table:style-name="Таблица173.A1" office:value-type="string">
              <text:p text:style-name="Основной_20_текст.gar-empty"> </text:p>
            </table:table-cell>
            <table:table-cell table:style-name="Таблица173.A1" office:value-type="string">
              <text:p text:style-name="Основной_20_текст.gar-empty"> </text:p>
            </table:table-cell>
            <table:table-cell table:style-name="Таблица173.A1" office:value-type="string">
              <text:p text:style-name="Основной_20_текст.gar-empty"> </text:p>
            </table:table-cell>
            <table:table-cell table:style-name="Таблица173.A1" office:value-type="string">
              <text:p text:style-name="Основной_20_текст.gar-empty"> </text:p>
            </table:table-cell>
            <table:table-cell table:style-name="Таблица173.A1" office:value-type="string">
              <text:p text:style-name="Основной_20_текст.gar-empty"> </text:p>
            </table:table-cell>
            <table:table-cell table:style-name="Таблица173.A1" office:value-type="string">
              <text:p text:style-name="Основной_20_текст.gar-empty"> </text:p>
            </table:table-cell>
          </table:table-row>
          <table:table-row>
            <table:table-cell table:style-name="Таблица173.A1" office:value-type="string">
              <text:p text:style-name="P6"><text:bookmark text:name="tp-5322"/>ТИК № 11</text:p>
            </table:table-cell>
            <table:table-cell table:style-name="Таблица173.A1" office:value-type="string">
              <text:p text:style-name="P6"><text:bookmark text:name="tp-5323"/>Городская</text:p>
            </table:table-cell>
            <table:table-cell table:style-name="Таблица173.A1" office:value-type="string">
              <text:p text:style-name="Основной_20_текст.gar-empty"> </text:p>
            </table:table-cell>
            <table:table-cell table:style-name="Таблица173.A1" office:value-type="string">
              <text:p text:style-name="Основной_20_текст.gar-empty"> </text:p>
            </table:table-cell>
            <table:table-cell table:style-name="Таблица173.A1" office:value-type="string">
              <text:p text:style-name="Основной_20_текст.gar-empty"> </text:p>
            </table:table-cell>
            <table:table-cell table:style-name="Таблица173.A1" office:value-type="string">
              <text:p text:style-name="Основной_20_текст.gar-empty"> </text:p>
            </table:table-cell>
            <table:table-cell table:style-name="Таблица173.A1" office:value-type="string">
              <text:p text:style-name="Основной_20_текст.gar-empty"> </text:p>
            </table:table-cell>
            <table:table-cell table:style-name="Таблица173.A1" office:value-type="string">
              <text:p text:style-name="Основной_20_текст.gar-empty"> </text:p>
            </table:table-cell>
          </table:table-row>
          <table:table-row>
            <table:table-cell table:style-name="Таблица173.A1" office:value-type="string">
              <text:p text:style-name="P6"><text:bookmark text:name="tp-5324"/>ТИК № 12</text:p>
            </table:table-cell>
            <table:table-cell table:style-name="Таблица173.A1" office:value-type="string">
              <text:p text:style-name="P6"><text:bookmark text:name="tp-5325"/>Заводская</text:p>
            </table:table-cell>
            <table:table-cell table:style-name="Таблица173.A1" office:value-type="string">
              <text:p text:style-name="Основной_20_текст.gar-empty"> </text:p>
            </table:table-cell>
            <table:table-cell table:style-name="Таблица173.A1" office:value-type="string">
              <text:p text:style-name="Основной_20_текст.gar-empty"> </text:p>
            </table:table-cell>
            <table:table-cell table:style-name="Таблица173.A1" office:value-type="string">
              <text:p text:style-name="Основной_20_текст.gar-empty"> </text:p>
            </table:table-cell>
            <table:table-cell table:style-name="Таблица173.A1" office:value-type="string">
              <text:p text:style-name="Основной_20_текст.gar-empty"> </text:p>
            </table:table-cell>
            <table:table-cell table:style-name="Таблица173.A1" office:value-type="string">
              <text:p text:style-name="Основной_20_текст.gar-empty"> </text:p>
            </table:table-cell>
            <table:table-cell table:style-name="Таблица173.A1" office:value-type="string">
              <text:p text:style-name="Основной_20_текст.gar-empty"> </text:p>
            </table:table-cell>
          </table:table-row>
          <table:table-row>
            <table:table-cell table:style-name="Таблица173.A1" office:value-type="string">
              <text:p text:style-name="P6"><text:bookmark text:name="tp-5326"/>_c</text:p>
            </table:table-cell>
            <table:table-cell table:style-name="Таблица173.A1" office:value-type="string">
              <text:p text:style-name="P6"><text:bookmark text:name="tp-2330"/>_</text:p>
            </table:table-cell>
            <table:table-cell table:style-name="Таблица173.A1" office:value-type="string">
              <text:p text:style-name="Основной_20_текст.gar-empty"> </text:p>
            </table:table-cell>
            <table:table-cell table:style-name="Таблица173.A1" office:value-type="string">
              <text:p text:style-name="Основной_20_текст.gar-empty"> </text:p>
            </table:table-cell>
            <table:table-cell table:style-name="Таблица173.A1" office:value-type="string">
              <text:p text:style-name="Основной_20_текст.gar-empty"> </text:p>
            </table:table-cell>
            <table:table-cell table:style-name="Таблица173.A1" office:value-type="string">
              <text:p text:style-name="Основной_20_текст.gar-empty"> </text:p>
            </table:table-cell>
            <table:table-cell table:style-name="Таблица173.A1" office:value-type="string">
              <text:p text:style-name="Основной_20_текст.gar-empty"> </text:p>
            </table:table-cell>
            <table:table-cell table:style-name="Таблица173.A1" office:value-type="string">
              <text:p text:style-name="Основной_20_текст.gar-empty"> </text:p>
            </table:table-cell>
          </table:table-row>
        </table:table>
        <text:p text:style-name="Основной_20_текст.gar-table-bottom"> </text:p>
        <text:p text:style-name="P4"><text:bookmark text:name="tp-5328"/><text:bookmark text:name="Lbl256"/>Таблица 2.56</text:p>
        <text:h text:style-name="Heading_20_4" text:outline-level="4"><text:bookmark text:name="tp-5329"/>Предварительные итоги голосования по отзыву<text:a xlink:type="simple" xlink:href="#Lbl256111" text:style-name="Internet_20_link" text:visited-style-name="Visited_20_Internet_20_Link">*</text:a><text:line-break/>___________________________________________________________________________<text:line-break/>(наименование должности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ФИО)</text:h>
        <table:table table:name="Таблица174" table:style-name="Таблица174">
          <table:table-column table:style-name="Таблица174.A"/>
          <table:table-column table:style-name="Таблица174.B"/>
          <table:table-row>
            <table:table-cell table:style-name="Таблица174.A1" office:value-type="string">
              <text:p text:style-name="Основной_20_текст.gar-style-16"><text:bookmark text:name="tp-5330"/>Наименование комиссии по отзыву</text:p>
            </table:table-cell>
            <table:table-cell table:style-name="Таблица174.B1" office:value-type="string">
              <text:p text:style-name="P7"><text:bookmark text:name="tp-5331"/>ИКСРФ</text:p>
            </table:table-cell>
          </table:table-row>
        </table:table>
        <text:p text:style-name="Основной_20_текст.gar-table-bottom"> </text:p>
        <text:p text:style-name="P2"><text:bookmark text:name="Lbl256100"/><text:bookmark text:name="tp-5332"/>по состоянию на __________________<text:a xlink:type="simple" xlink:href="#Lbl256111" text:style-name="Internet_20_link" text:visited-style-name="Visited_20_Internet_20_Link">*</text:a></text:p>
        <table:table table:name="Таблица175" table:style-name="Таблица175">
          <table:table-column table:style-name="Таблица175.A"/>
          <table:table-column table:style-name="Таблица175.B"/>
          <table:table-column table:style-name="Таблица175.C"/>
          <table:table-row>
            <table:table-cell table:style-name="Таблица175.A1" office:value-type="string">
              <text:p text:style-name="Основной_20_текст.gar-empty"> </text:p>
            </table:table-cell>
            <table:table-cell table:style-name="Таблица175.A1" office:value-type="string">
              <text:p text:style-name="P6"><text:bookmark text:name="tp-1503"/>Строки протокола<text:a xlink:type="simple" xlink:href="#Lbl256222" text:style-name="Internet_20_link" text:visited-style-name="Visited_20_Internet_20_Link">**</text:a></text:p>
            </table:table-cell>
            <table:table-cell table:style-name="Таблица175.A1" office:value-type="string">
              <text:p text:style-name="P6"><text:bookmark text:name="tp-1504"/>Итого</text:p>
            </table:table-cell>
          </table:table-row>
          <table:table-row>
            <table:table-cell table:style-name="Таблица175.A1" office:value-type="string">
              <text:p text:style-name="P6"><text:bookmark text:name="Lbl25601"/><text:bookmark text:name="tp-1505"/>1</text:p>
            </table:table-cell>
            <table:table-cell table:style-name="Таблица175.A1" office:value-type="string">
              <text:p text:style-name="Основной_20_текст.gar-style-16"><text:bookmark text:name="tp-5336"/>Число участников голосования по отзыву, внесенных в список на момент окончания голосования</text:p>
            </table:table-cell>
            <table:table-cell table:style-name="Таблица175.A1" office:value-type="string">
              <text:p text:style-name="P7"><text:bookmark text:name="tp-4216"/>ХХХХ</text:p>
            </table:table-cell>
          </table:table-row>
          <table:table-row>
            <table:table-cell table:style-name="Таблица175.A1" office:value-type="string">
              <text:p text:style-name="P6"><text:bookmark text:name="Lbl25602"/><text:bookmark text:name="tp-2024"/>2</text:p>
            </table:table-cell>
            <table:table-cell table:style-name="Таблица175.A1" office:value-type="string">
              <text:p text:style-name="Основной_20_текст.gar-style-16"><text:bookmark text:name="tp-2025"/>Число бюллетеней, полученных участковыми комиссиями</text:p>
            </table:table-cell>
            <table:table-cell table:style-name="Таблица175.A1" office:value-type="string">
              <text:p text:style-name="P7"><text:bookmark text:name="tp-2145"/>ХХХХ</text:p>
            </table:table-cell>
          </table:table-row>
          <table:table-row>
            <table:table-cell table:style-name="Таблица175.A1" office:value-type="string">
              <text:p text:style-name="P6"><text:bookmark text:name="Lbl25603"/><text:bookmark text:name="tp-2027"/>3</text:p>
            </table:table-cell>
            <table:table-cell table:style-name="Таблица175.A1" office:value-type="string">
              <text:p text:style-name="Основной_20_текст.gar-style-16"><text:bookmark text:name="tp-5342"/>Число бюллетеней, выданных участникам голосования по отзыву, проголосовавшим досрочно</text:p>
            </table:table-cell>
            <table:table-cell table:style-name="Таблица175.A1" office:value-type="string">
              <text:p text:style-name="P7"><text:bookmark text:name="tp-4211"/>ХХХХ</text:p>
            </table:table-cell>
          </table:table-row>
          <table:table-row>
            <table:table-cell table:style-name="Таблица175.A1" office:value-type="string">
              <text:p text:style-name="P6"><text:bookmark text:name="Lbl25604"/><text:bookmark text:name="tp-2030"/>4</text:p>
            </table:table-cell>
            <table:table-cell table:style-name="Таблица175.A1" office:value-type="string">
              <text:p text:style-name="Основной_20_текст.gar-style-16"><text:bookmark text:name="tp-5345"/>Число бюллетеней, выданных участникам голосования по отзыву в помещении территориальной (окружной) комиссии</text:p>
            </table:table-cell>
            <table:table-cell table:style-name="Таблица175.A1" office:value-type="string">
              <text:p text:style-name="P7"><text:bookmark text:name="tp-4210"/>ХХХХ</text:p>
            </table:table-cell>
          </table:table-row>
          <table:table-row>
            <table:table-cell table:style-name="Таблица175.A1" office:value-type="string">
              <text:p text:style-name="P6"><text:bookmark text:name="Lbl25605"/><text:bookmark text:name="tp-2033"/>5</text:p>
            </table:table-cell>
            <table:table-cell table:style-name="Таблица175.A1" office:value-type="string">
              <text:p text:style-name="Основной_20_текст.gar-style-16"><text:bookmark text:name="tp-5348"/>Число бюллетеней, выданных участникам голосования по отзыву в помещении для голосования в день голосования</text:p>
            </table:table-cell>
            <table:table-cell table:style-name="Таблица175.A1" office:value-type="string">
              <text:p text:style-name="P7"><text:bookmark text:name="tp-4209"/>ХХХХ</text:p>
            </table:table-cell>
          </table:table-row>
          <table:table-row>
            <table:table-cell table:style-name="Таблица175.A1" office:value-type="string">
              <text:p text:style-name="P6"><text:bookmark text:name="Lbl25606"/><text:bookmark text:name="tp-2664"/>6</text:p>
            </table:table-cell>
            <table:table-cell table:style-name="Таблица175.A1" office:value-type="string">
              <text:p text:style-name="Основной_20_текст.gar-style-16"><text:bookmark text:name="tp-5351"/>Число бюллетеней, выданных участникам голосования по отзыву, проголосовавшим вне помещения для голосования в день голосования</text:p>
            </table:table-cell>
            <table:table-cell table:style-name="Таблица175.A1" office:value-type="string">
              <text:p text:style-name="P7"><text:bookmark text:name="tp-4208"/>ХХХХ</text:p>
            </table:table-cell>
          </table:table-row>
          <table:table-row>
            <table:table-cell table:style-name="Таблица175.A1" office:value-type="string">
              <text:p text:style-name="P6"><text:bookmark text:name="Lbl25607"/><text:bookmark text:name="tp-5458"/>7</text:p>
            </table:table-cell>
            <table:table-cell table:style-name="Таблица175.A1" office:value-type="string">
              <text:p text:style-name="Основной_20_текст.gar-style-16"><text:bookmark text:name="tp-5459"/>Число погашенных бюллетеней</text:p>
            </table:table-cell>
            <table:table-cell table:style-name="Таблица175.A1" office:value-type="string">
              <text:p text:style-name="P7"><text:bookmark text:name="tp-4203"/>ХХХХ</text:p>
            </table:table-cell>
          </table:table-row>
          <table:table-row>
            <table:table-cell table:style-name="Таблица175.A1" office:value-type="string">
              <text:p text:style-name="P6"><text:bookmark text:name="Lbl25608"/><text:bookmark text:name="tp-3941"/>8</text:p>
            </table:table-cell>
            <table:table-cell table:style-name="Таблица175.A1" office:value-type="string">
              <text:p text:style-name="Основной_20_текст.gar-style-16"><text:bookmark text:name="tp-2789"/>Число бюллетеней, содержащихся в переносных ящиках для голосования</text:p>
            </table:table-cell>
            <table:table-cell table:style-name="Таблица175.A1" office:value-type="string">
              <text:p text:style-name="P7"><text:bookmark text:name="tp-4258"/>ХХХХ</text:p>
            </table:table-cell>
          </table:table-row>
          <table:table-row>
            <table:table-cell table:style-name="Таблица175.A1" office:value-type="string">
              <text:p text:style-name="P6"><text:bookmark text:name="Lbl25609"/><text:bookmark text:name="tp-2445"/>9</text:p>
            </table:table-cell>
            <table:table-cell table:style-name="Таблица175.A1" office:value-type="string">
              <text:p text:style-name="Основной_20_текст.gar-style-16"><text:bookmark text:name="tp-2951"/>Число бюллетеней, содержащихся в стационарных ящиках для голосования</text:p>
            </table:table-cell>
            <table:table-cell table:style-name="Таблица175.A1" office:value-type="string">
              <text:p text:style-name="P7"><text:bookmark text:name="tp-4259"/>ХХХХ</text:p>
            </table:table-cell>
          </table:table-row>
          <table:table-row>
            <table:table-cell table:style-name="Таблица175.A1" office:value-type="string">
              <text:p text:style-name="P6"><text:bookmark text:name="Lbl25610"/><text:bookmark text:name="tp-2953"/>10</text:p>
            </table:table-cell>
            <table:table-cell table:style-name="Таблица175.A1" office:value-type="string">
              <text:p text:style-name="Основной_20_текст.gar-style-16"><text:bookmark text:name="tp-2954"/>Число недействительных бюллетеней</text:p>
            </table:table-cell>
            <table:table-cell table:style-name="Таблица175.A1" office:value-type="string">
              <text:p text:style-name="P7"><text:bookmark text:name="tp-4260"/>ХХХХ</text:p>
            </table:table-cell>
          </table:table-row>
          <table:table-row>
            <table:table-cell table:style-name="Таблица175.A1" office:value-type="string">
              <text:p text:style-name="P6"><text:bookmark text:name="Lbl25611"/><text:bookmark text:name="tp-2956"/>11</text:p>
            </table:table-cell>
            <table:table-cell table:style-name="Таблица175.A1" office:value-type="string">
              <text:p text:style-name="Основной_20_текст.gar-style-16"><text:bookmark text:name="tp-2957"/>Число действительных бюллетеней</text:p>
            </table:table-cell>
            <table:table-cell table:style-name="Таблица175.A1" office:value-type="string">
              <text:p text:style-name="P7"><text:bookmark text:name="tp-4261"/>ХХХХ</text:p>
            </table:table-cell>
          </table:table-row>
          <table:table-row>
            <table:table-cell table:style-name="Таблица175.A1" office:value-type="string">
              <text:p text:style-name="P6"><text:bookmark text:name="Lbl2561101"/><text:bookmark text:name="tp-2959"/>11а</text:p>
            </table:table-cell>
            <table:table-cell table:style-name="Таблица175.A1" office:value-type="string">
              <text:p text:style-name="Основной_20_текст.gar-style-16"><text:bookmark text:name="tp-5489"/>Число открепительных удостоверений, полученных участковой комиссией</text:p>
            </table:table-cell>
            <table:table-cell table:style-name="Таблица175.A1" office:value-type="string">
              <text:p text:style-name="P7"><text:bookmark text:name="tp-4202"/>ХХХХ</text:p>
            </table:table-cell>
          </table:table-row>
          <table:table-row>
            <table:table-cell table:style-name="Таблица175.A1" office:value-type="string">
              <text:p text:style-name="P6"><text:bookmark text:name="Lbl2561102"/><text:bookmark text:name="tp-3625"/>11б</text:p>
            </table:table-cell>
            <table:table-cell table:style-name="Таблица175.A1" office:value-type="string">
              <text:p text:style-name="Основной_20_текст.gar-style-16"><text:bookmark text:name="tp-5371"/>Число открепительных удостоверений, выданных участковой комиссией участникам голосования по отзыву на участке до дня голосования</text:p>
            </table:table-cell>
            <table:table-cell table:style-name="Таблица175.A1" office:value-type="string">
              <text:p text:style-name="P7"><text:bookmark text:name="tp-4201"/>ХХХХ</text:p>
            </table:table-cell>
          </table:table-row>
          <table:table-row>
            <table:table-cell table:style-name="Таблица175.A1" office:value-type="string">
              <text:p text:style-name="P6"><text:bookmark text:name="Lbl2561103"/><text:bookmark text:name="tp-5500"/>11в</text:p>
            </table:table-cell>
            <table:table-cell table:style-name="Таблица175.A1" office:value-type="string">
              <text:p text:style-name="Основной_20_текст.gar-style-16"><text:bookmark text:name="tp-5501"/>Число участников голосования по отзыву, проголосовавших по открепительным удостоверениям на участке голосования по отзыву</text:p>
            </table:table-cell>
            <table:table-cell table:style-name="Таблица175.A1" office:value-type="string">
              <text:p text:style-name="P7"><text:bookmark text:name="tp-4197"/>ХХХХ</text:p>
            </table:table-cell>
          </table:table-row>
          <table:table-row>
            <table:table-cell table:style-name="Таблица175.A1" office:value-type="string">
              <text:p text:style-name="P6"><text:bookmark text:name="Lbl2561104"/><text:bookmark text:name="tp-5506"/>11г</text:p>
            </table:table-cell>
            <table:table-cell table:style-name="Таблица175.A1" office:value-type="string">
              <text:p text:style-name="Основной_20_текст.gar-style-16"><text:bookmark text:name="tp-5507"/>Число погашенных на участке голосования по отзыву открепительных удостоверений</text:p>
            </table:table-cell>
            <table:table-cell table:style-name="Таблица175.A1" office:value-type="string">
              <text:p text:style-name="P7"><text:bookmark text:name="tp-4195"/>ХХХХ</text:p>
            </table:table-cell>
          </table:table-row>
          <table:table-row>
            <table:table-cell table:style-name="Таблица175.A1" office:value-type="string">
              <text:p text:style-name="P6"><text:bookmark text:name="Lbl2561105"/><text:bookmark text:name="tp-5512"/>11д</text:p>
            </table:table-cell>
            <table:table-cell table:style-name="Таблица175.A1" office:value-type="string">
              <text:p text:style-name="Основной_20_текст.gar-style-16"><text:bookmark text:name="tp-2972"/>Число утраченных открепительных удостоверений</text:p>
            </table:table-cell>
            <table:table-cell table:style-name="Таблица175.A1" office:value-type="string">
              <text:p text:style-name="P7"><text:bookmark text:name="tp-4262"/>ХХХХ</text:p>
            </table:table-cell>
          </table:table-row>
          <table:table-row>
            <table:table-cell table:style-name="Таблица175.A1" office:value-type="string">
              <text:p text:style-name="P6"><text:bookmark text:name="Lbl2561106"/><text:bookmark text:name="tp-2971"/>11е</text:p>
            </table:table-cell>
            <table:table-cell table:style-name="Таблица175.A1" office:value-type="string">
              <text:p text:style-name="Основной_20_текст.gar-style-16"><text:bookmark text:name="tp-2975"/>Число утраченных бюллетеней</text:p>
            </table:table-cell>
            <table:table-cell table:style-name="Таблица175.A1" office:value-type="string">
              <text:p text:style-name="P7"><text:bookmark text:name="tp-4271"/>ХХХХ</text:p>
            </table:table-cell>
          </table:table-row>
          <table:table-row>
            <table:table-cell table:style-name="Таблица175.A1" office:value-type="string">
              <text:p text:style-name="P6"><text:bookmark text:name="Lbl2561107"/><text:bookmark text:name="tp-2697"/>11ж</text:p>
            </table:table-cell>
            <table:table-cell table:style-name="Таблица175.A1" office:value-type="string">
              <text:p text:style-name="Основной_20_текст.gar-style-16"><text:bookmark text:name="tp-2701"/>Число бюллетеней, не учтенных при получении</text:p>
            </table:table-cell>
            <table:table-cell table:style-name="Таблица175.A1" office:value-type="string">
              <text:p text:style-name="P7"><text:bookmark text:name="tp-2149"/>ХХХХ</text:p>
            </table:table-cell>
          </table:table-row>
          <table:table-row>
            <table:table-cell table:style-name="Таблица175.A1" table:number-columns-spanned="2" office:value-type="string">
              <text:p text:style-name="P6"><text:bookmark text:name="tp-5388"/>Формулировка вопроса отзыва</text:p>
            </table:table-cell>
            <table:covered-table-cell/>
            <table:table-cell table:style-name="Таблица175.A1" office:value-type="string">
              <text:p text:style-name="P6"><text:bookmark text:name="tp-5389"/>Число голосов избирателей</text:p>
            </table:table-cell>
          </table:table-row>
          <table:table-row>
            <table:table-cell table:style-name="Таблица175.A1" office:value-type="string">
              <text:p text:style-name="P6"><text:bookmark text:name="Lbl25612"/><text:bookmark text:name="tp-5390"/>12</text:p>
            </table:table-cell>
            <table:table-cell table:style-name="Таблица175.A1" office:value-type="string">
              <text:p text:style-name="Основной_20_текст.gar-style-16"><text:bookmark text:name="tp-5391"/>ДА (ЗА)</text:p>
            </table:table-cell>
            <table:table-cell table:style-name="Таблица175.A1" office:value-type="string">
              <text:p text:style-name="P7"><text:bookmark text:name="tp-4194"/>ХХХХ</text:p>
            </table:table-cell>
          </table:table-row>
          <table:table-row>
            <table:table-cell table:style-name="Таблица175.A1" office:value-type="string">
              <text:p text:style-name="Основной_20_текст.gar-empty"> </text:p>
            </table:table-cell>
            <table:table-cell table:style-name="Таблица175.A1" office:value-type="string">
              <text:p text:style-name="Основной_20_текст.gar-empty"> </text:p>
            </table:table-cell>
            <table:table-cell table:style-name="Таблица175.A1" office:value-type="string">
              <text:p text:style-name="P7"><text:bookmark text:name="tp-2238"/>%</text:p>
            </table:table-cell>
          </table:table-row>
          <table:table-row>
            <table:table-cell table:style-name="Таблица175.A1" office:value-type="string">
              <text:p text:style-name="P6"><text:bookmark text:name="Lbl25613"/><text:bookmark text:name="tp-4375"/>13</text:p>
            </table:table-cell>
            <table:table-cell table:style-name="Таблица175.A1" office:value-type="string">
              <text:p text:style-name="Основной_20_текст.gar-style-16"><text:bookmark text:name="tp-5395"/>НЕТ (ПРОТИВ)</text:p>
            </table:table-cell>
            <table:table-cell table:style-name="Таблица175.A1" office:value-type="string">
              <text:p text:style-name="P7"><text:bookmark text:name="tp-4190"/>ХХХХ</text:p>
            </table:table-cell>
          </table:table-row>
          <table:table-row>
            <table:table-cell table:style-name="Таблица175.A1" office:value-type="string">
              <text:p text:style-name="Основной_20_текст.gar-empty"> </text:p>
            </table:table-cell>
            <table:table-cell table:style-name="Таблица175.A1" office:value-type="string">
              <text:p text:style-name="Основной_20_текст.gar-empty"> </text:p>
            </table:table-cell>
            <table:table-cell table:style-name="Таблица175.A1" office:value-type="string">
              <text:p text:style-name="P7"><text:bookmark text:name="tp-2230"/>%</text:p>
            </table:table-cell>
          </table:table-row>
          <text:soft-page-break/>
          <table:table-row>
            <table:table-cell table:style-name="Таблица175.A1" table:number-columns-spanned="3" office:value-type="string">
              <text:p text:style-name="Основной_20_текст.gar-style-3"><text:bookmark text:name="Lbl25620"/><text:bookmark text:name="tp-2713"/>Данные избирательной комиссии субъекта Российской Федерации о числе открепительных удостоверений</text:p>
            </table:table-cell>
            <table:covered-table-cell/>
            <table:covered-table-cell/>
          </table:table-row>
          <table:table-row>
            <table:table-cell table:style-name="Таблица175.A1" office:value-type="string">
              <text:p text:style-name="Основной_20_текст.gar-empty"> </text:p>
            </table:table-cell>
            <table:table-cell table:style-name="Таблица175.A1" office:value-type="string">
              <text:p text:style-name="Основной_20_текст.gar-style-16"><text:bookmark text:name="tp-2087"/>Число открепительных удостоверений, изготовленных избирательной комиссией субъекта Российской Федерации</text:p>
            </table:table-cell>
            <table:table-cell table:style-name="Таблица175.A1" office:value-type="string">
              <text:p text:style-name="P7"><text:bookmark text:name="tp-4272"/>ХХХХ</text:p>
            </table:table-cell>
          </table:table-row>
          <table:table-row>
            <table:table-cell table:style-name="Таблица175.A1" office:value-type="string">
              <text:p text:style-name="Основной_20_текст.gar-empty"> </text:p>
            </table:table-cell>
            <table:table-cell table:style-name="Таблица175.A1" office:value-type="string">
              <text:p text:style-name="Основной_20_текст.gar-style-16"><text:bookmark text:name="tp-3838"/>Число открепительных удостоверений, выданных территориальным избирательным комиссиям</text:p>
            </table:table-cell>
            <table:table-cell table:style-name="Таблица175.A1" office:value-type="string">
              <text:p text:style-name="P7"><text:bookmark text:name="tp-4273"/>ХХХХ</text:p>
            </table:table-cell>
          </table:table-row>
          <table:table-row>
            <table:table-cell table:style-name="Таблица175.A1" office:value-type="string">
              <text:p text:style-name="Основной_20_текст.gar-empty"> </text:p>
            </table:table-cell>
            <table:table-cell table:style-name="Таблица175.A1" office:value-type="string">
              <text:p text:style-name="Основной_20_текст.gar-style-16"><text:bookmark text:name="tp-2718"/>Число неиспользованных погашенных открепительных удостоверений избирательной комиссией субъекта Российской Федерации</text:p>
            </table:table-cell>
            <table:table-cell table:style-name="Таблица175.A1" office:value-type="string">
              <text:p text:style-name="P7"><text:bookmark text:name="tp-4274"/>ХХХХ</text:p>
            </table:table-cell>
          </table:table-row>
          <table:table-row>
            <table:table-cell table:style-name="Таблица175.A1" office:value-type="string">
              <text:p text:style-name="Основной_20_текст.gar-empty"> </text:p>
            </table:table-cell>
            <table:table-cell table:style-name="Таблица175.A1" office:value-type="string">
              <text:p text:style-name="Основной_20_текст.gar-style-16"><text:bookmark text:name="tp-2720"/>Число утраченных открепительных удостоверений избирательной комиссией субъекта Российской Федерации</text:p>
            </table:table-cell>
            <table:table-cell table:style-name="Таблица175.A1" office:value-type="string">
              <text:p text:style-name="P7"><text:bookmark text:name="tp-4411"/>ХХХХ</text:p>
            </table:table-cell>
          </table:table-row>
        </table:table>
        <text:p text:style-name="Основной_20_текст.gar-table-bottom"> </text:p>
        <text:p text:style-name="Основной_20_текст.gar-style-16"><text:bookmark text:name="tp-10313"/>______________________________</text:p>
        <text:p text:style-name="Text_20_body"><text:bookmark text:name="Lbl256111"/><text:bookmark text:name="tp-5408"/>* После того как протокол подписан, <text:a xlink:type="simple" xlink:href="#Lbl256100" text:style-name="Internet_20_link" text:visited-style-name="Visited_20_Internet_20_Link">строка</text:a> «по состоянию на ____» меняется на строку «время и дата подписания протокола», а <text:a xlink:type="simple" xlink:href="#Lbl256" text:style-name="Internet_20_link" text:visited-style-name="Visited_20_Internet_20_Link">заголовок</text:a> «Предварительные итоги отзыва» — на «Результаты голосования по отзыву».</text:p>
        <text:p text:style-name="Text_20_body"><text:bookmark text:name="Lbl256222"/><text:bookmark text:name="tp-5409"/>** Строки протокола должны соответствовать нормативным правовым актам, регламентирующим порядок проведения выборов, референдумов, отзывов.</text:p>
        <text:p text:style-name="P4"><text:bookmark text:name="tp-5410"/><text:bookmark text:name="Lbl257"/>Таблица 2.57</text:p>
        <text:h text:style-name="Heading_20_4" text:outline-level="4"><text:bookmark text:name="tp-5411"/>Сводная таблица предварительных итогов по отзыву<text:line-break/>___________________________________________________________________________<text:line-break/>(наименование должности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ФИО)<text:line-break/>_________________________________<text:line-break/>(дата голосования)</text:h>
        <table:table table:name="Таблица176" table:style-name="Таблица176">
          <table:table-column table:style-name="Таблица176.A"/>
          <table:table-column table:style-name="Таблица176.B"/>
          <table:table-row>
            <table:table-cell table:style-name="Таблица176.A1" office:value-type="string">
              <text:p text:style-name="Основной_20_текст.gar-style-16"><text:bookmark text:name="tp-5412"/>Наименование комиссии по отзыву</text:p>
            </table:table-cell>
            <table:table-cell table:style-name="Таблица176.B1" office:value-type="string">
              <text:p text:style-name="P7"><text:bookmark text:name="tp-5413"/>ИКСРФ</text:p>
            </table:table-cell>
          </table:table-row>
        </table:table>
        <text:p text:style-name="Основной_20_текст.gar-table-bottom"> </text:p>
        <text:p text:style-name="Text_20_body"><text:bookmark text:name="tp-5414"/>Число территориальных комиссий по отзыву</text:p>
        <text:p text:style-name="Text_20_body"><text:bookmark text:name="tp-5415"/>Число поступивших протоколов территориальных комиссий по отзыву, которые приступили к передаче сведений</text:p>
        <text:p text:style-name="P2"><text:bookmark text:name="Lbl257100"/><text:bookmark text:name="tp-5416"/>по состоянию на ____________<text:a xlink:type="simple" xlink:href="#Lbl257111" text:style-name="Internet_20_link" text:visited-style-name="Visited_20_Internet_20_Link">*</text:a></text:p>
        <table:table table:name="Таблица177" table:style-name="Таблица177">
          <table:table-column table:style-name="Таблица177.A"/>
          <table:table-column table:style-name="Таблица177.B"/>
          <table:table-column table:style-name="Таблица177.C"/>
          <table:table-column table:style-name="Таблица177.D"/>
          <table:table-column table:style-name="Таблица177.E"/>
          <table:table-column table:style-name="Таблица177.F"/>
          <table:table-row>
            <table:table-cell table:style-name="Таблица177.A1" table:number-columns-spanned="2" office:value-type="string">
              <text:p text:style-name="P6"><text:bookmark text:name="tp-3302"/>Строки протокола</text:p>
            </table:table-cell>
            <table:covered-table-cell/>
            <table:table-cell table:style-name="Таблица177.A1" office:value-type="string">
              <text:p text:style-name="P6"><text:bookmark text:name="tp-3303"/>Сумма</text:p>
            </table:table-cell>
            <table:table-cell table:style-name="Таблица177.A1" office:value-type="string">
              <text:p text:style-name="P6"><text:bookmark text:name="tp-5419"/>ТИК № 1</text:p>
            </table:table-cell>
            <table:table-cell table:style-name="Таблица177.A1" office:value-type="string">
              <text:p text:style-name="P6"><text:bookmark text:name="tp-5420"/>ТИК № 2</text:p>
            </table:table-cell>
            <table:table-cell table:style-name="Таблица177.A1" office:value-type="string">
              <text:p text:style-name="P6"><text:bookmark text:name="tp-2314"/>_</text:p>
            </table:table-cell>
          </table:table-row>
          <table:table-row>
            <table:table-cell table:style-name="Таблица177.A1" office:value-type="string">
              <text:p text:style-name="P6"><text:bookmark text:name="Lbl25701"/><text:bookmark text:name="tp-1785"/>1</text:p>
            </table:table-cell>
            <table:table-cell table:style-name="Таблица177.A1" office:value-type="string">
              <text:p text:style-name="Основной_20_текст.gar-style-16"><text:bookmark text:name="tp-5423"/>Число участников голосования по отзыву, внесенных в список на момент окончания голосования</text:p>
            </table:table-cell>
            <table:table-cell table:style-name="Таблица177.A1" office:value-type="string">
              <text:p text:style-name="P7"><text:bookmark text:name="tp-4189"/>ХХХХ</text:p>
            </table:table-cell>
            <table:table-cell table:style-name="Таблица177.A1" office:value-type="string">
              <text:p text:style-name="P7"><text:bookmark text:name="tp-4187"/>ХХХХ</text:p>
            </table:table-cell>
            <table:table-cell table:style-name="Таблица177.A1" office:value-type="string">
              <text:p text:style-name="P7"><text:bookmark text:name="tp-4183"/>ХХХХ</text:p>
            </table:table-cell>
            <table:table-cell table:style-name="Таблица177.A1" office:value-type="string">
              <text:p text:style-name="P7"><text:bookmark text:name="tp-4182"/>ХХХХ</text:p>
            </table:table-cell>
          </table:table-row>
          <table:table-row>
            <table:table-cell table:style-name="Таблица177.A1" office:value-type="string">
              <text:p text:style-name="P6"><text:bookmark text:name="Lbl25702"/><text:bookmark text:name="tp-1508"/>2</text:p>
            </table:table-cell>
            <table:table-cell table:style-name="Таблица177.A1" office:value-type="string">
              <text:p text:style-name="Основной_20_текст.gar-style-16"><text:bookmark text:name="tp-2117"/>Число бюллетеней, полученных участковыми комиссиями</text:p>
            </table:table-cell>
            <table:table-cell table:style-name="Таблица177.A1" office:value-type="string">
              <text:p text:style-name="P7"><text:bookmark text:name="tp-2150"/>ХХХХ</text:p>
            </table:table-cell>
            <table:table-cell table:style-name="Таблица177.A1" office:value-type="string">
              <text:p text:style-name="P7"><text:bookmark text:name="tp-2151"/>ХХХХ</text:p>
            </table:table-cell>
            <table:table-cell table:style-name="Таблица177.A1" office:value-type="string">
              <text:p text:style-name="P7"><text:bookmark text:name="tp-2675"/>ХХХХ</text:p>
            </table:table-cell>
            <table:table-cell table:style-name="Таблица177.A1" office:value-type="string">
              <text:p text:style-name="P7"><text:bookmark text:name="tp-2678"/>ХХХХ</text:p>
            </table:table-cell>
          </table:table-row>
          <table:table-row>
            <table:table-cell table:style-name="Таблица177.A1" office:value-type="string">
              <text:p text:style-name="P6"><text:bookmark text:name="Lbl25703"/><text:bookmark text:name="tp-1511"/>3</text:p>
            </table:table-cell>
            <table:table-cell table:style-name="Таблица177.A1" office:value-type="string">
              <text:p text:style-name="Основной_20_текст.gar-style-16"><text:bookmark text:name="tp-5435"/>Число бюллетеней, выданных участникам голосования по отзыву, проголосовавшим досрочно</text:p>
            </table:table-cell>
            <table:table-cell table:style-name="Таблица177.A1" office:value-type="string">
              <text:p text:style-name="P7"><text:bookmark text:name="tp-4181"/>ХХХХ</text:p>
            </table:table-cell>
            <table:table-cell table:style-name="Таблица177.A1" office:value-type="string">
              <text:p text:style-name="P7"><text:bookmark text:name="tp-4176"/>ХХХХ</text:p>
            </table:table-cell>
            <table:table-cell table:style-name="Таблица177.A1" office:value-type="string">
              <text:p text:style-name="P7"><text:bookmark text:name="tp-4175"/>ХХХХ</text:p>
            </table:table-cell>
            <table:table-cell table:style-name="Таблица177.A1" office:value-type="string">
              <text:p text:style-name="P7"><text:bookmark text:name="tp-4174"/>ХХХХ</text:p>
            </table:table-cell>
          </table:table-row>
          <table:table-row>
            <table:table-cell table:style-name="Таблица177.A1" office:value-type="string">
              <text:p text:style-name="P6"><text:bookmark text:name="Lbl25704"/><text:bookmark text:name="tp-1514"/>4</text:p>
            </table:table-cell>
            <table:table-cell table:style-name="Таблица177.A1" office:value-type="string">
              <text:p text:style-name="Основной_20_текст.gar-style-16"><text:bookmark text:name="tp-5441"/>Число бюллетеней, выданных участникам голосования по отзыву в помещении территориальной (окружной) комиссии</text:p>
            </table:table-cell>
            <table:table-cell table:style-name="Таблица177.A1" office:value-type="string">
              <text:p text:style-name="P7"><text:bookmark text:name="tp-4173"/>ХХХХ</text:p>
            </table:table-cell>
            <table:table-cell table:style-name="Таблица177.A1" office:value-type="string">
              <text:p text:style-name="P7"><text:bookmark text:name="tp-4168"/>ХХХХ</text:p>
            </table:table-cell>
            <table:table-cell table:style-name="Таблица177.A1" office:value-type="string">
              <text:p text:style-name="P7"><text:bookmark text:name="tp-4167"/>ХХХХ</text:p>
            </table:table-cell>
            <table:table-cell table:style-name="Таблица177.A1" office:value-type="string">
              <text:p text:style-name="P7"><text:bookmark text:name="tp-4166"/>ХХХХ</text:p>
            </table:table-cell>
          </table:table-row>
          <table:table-row>
            <table:table-cell table:style-name="Таблица177.A1" office:value-type="string">
              <text:p text:style-name="P6"><text:bookmark text:name="Lbl25705"/><text:bookmark text:name="tp-1517"/>5</text:p>
            </table:table-cell>
            <table:table-cell table:style-name="Таблица177.A1" office:value-type="string">
              <text:p text:style-name="Основной_20_текст.gar-style-16"><text:bookmark text:name="tp-5447"/>Число бюллетеней, выданных участникам голосования по отзыву в помещении для голосования в день голосования</text:p>
            </table:table-cell>
            <table:table-cell table:style-name="Таблица177.A1" office:value-type="string">
              <text:p text:style-name="P7"><text:bookmark text:name="tp-4162"/>ХХХХ</text:p>
            </table:table-cell>
            <table:table-cell table:style-name="Таблица177.A1" office:value-type="string">
              <text:p text:style-name="P7"><text:bookmark text:name="tp-4160"/>ХХХХ</text:p>
            </table:table-cell>
            <table:table-cell table:style-name="Таблица177.A1" office:value-type="string">
              <text:p text:style-name="P7"><text:bookmark text:name="tp-4159"/>ХХХХ</text:p>
            </table:table-cell>
            <table:table-cell table:style-name="Таблица177.A1" office:value-type="string">
              <text:p text:style-name="P7"><text:bookmark text:name="tp-4155"/>ХХХХ</text:p>
            </table:table-cell>
          </table:table-row>
          <table:table-row>
            <table:table-cell table:style-name="Таблица177.A1" office:value-type="string">
              <text:p text:style-name="P6"><text:bookmark text:name="Lbl25706"/><text:bookmark text:name="tp-1520"/>6</text:p>
            </table:table-cell>
            <table:table-cell table:style-name="Таблица177.A1" office:value-type="string">
              <text:p text:style-name="Основной_20_текст.gar-style-16"><text:bookmark text:name="tp-5453"/>Число бюллетеней, выданных участникам голосования по отзыву, проголосовавшим вне помещения для голосования в день голосования</text:p>
            </table:table-cell>
            <table:table-cell table:style-name="Таблица177.A1" office:value-type="string">
              <text:p text:style-name="P7"><text:bookmark text:name="tp-4154"/>ХХХХ</text:p>
            </table:table-cell>
            <table:table-cell table:style-name="Таблица177.A1" office:value-type="string">
              <text:p text:style-name="P7"><text:bookmark text:name="tp-4152"/>ХХХХ</text:p>
            </table:table-cell>
            <table:table-cell table:style-name="Таблица177.A1" office:value-type="string">
              <text:p text:style-name="P7"><text:bookmark text:name="tp-4148"/>ХХХХ</text:p>
            </table:table-cell>
            <table:table-cell table:style-name="Таблица177.A1" office:value-type="string">
              <text:p text:style-name="P7"><text:bookmark text:name="tp-4147"/>ХХХХ</text:p>
            </table:table-cell>
          </table:table-row>
          <table:table-row>
            <table:table-cell table:style-name="Таблица177.A1" office:value-type="string">
              <text:p text:style-name="P6"><text:bookmark text:name="Lbl25707"/><text:bookmark text:name="tp-1523"/>7</text:p>
            </table:table-cell>
            <table:table-cell table:style-name="Таблица177.A1" office:value-type="string">
              <text:p text:style-name="Основной_20_текст.gar-style-16"><text:bookmark text:name="tp-2040"/>Число погашенных бюллетеней</text:p>
            </table:table-cell>
            <table:table-cell table:style-name="Таблица177.A1" office:value-type="string">
              <text:p text:style-name="P7"><text:bookmark text:name="tp-2681"/>ХХХХ</text:p>
            </table:table-cell>
            <table:table-cell table:style-name="Таблица177.A1" office:value-type="string">
              <text:p text:style-name="P7"><text:bookmark text:name="tp-2798"/>ХХХХ</text:p>
            </table:table-cell>
            <table:table-cell table:style-name="Таблица177.A1" office:value-type="string">
              <text:p text:style-name="P7"><text:bookmark text:name="tp-2799"/>ХХХХ</text:p>
            </table:table-cell>
            <table:table-cell table:style-name="Таблица177.A1" office:value-type="string">
              <text:p text:style-name="P7"><text:bookmark text:name="tp-2800"/>ХХХХ</text:p>
            </table:table-cell>
          </table:table-row>
          <table:table-row>
            <table:table-cell table:style-name="Таблица177.A1" office:value-type="string">
              <text:p text:style-name="P6"><text:bookmark text:name="Lbl25708"/><text:bookmark text:name="tp-1526"/>8</text:p>
            </table:table-cell>
            <table:table-cell table:style-name="Таблица177.A1" office:value-type="string">
              <text:p text:style-name="Основной_20_текст.gar-style-16"><text:bookmark text:name="tp-2153"/>Число бюллетеней, содержащихся в переносных ящиках для голосования</text:p>
            </table:table-cell>
            <table:table-cell table:style-name="Таблица177.A1" office:value-type="string">
              <text:p text:style-name="P7"><text:bookmark text:name="tp-2805"/>ХХХХ</text:p>
            </table:table-cell>
            <table:table-cell table:style-name="Таблица177.A1" office:value-type="string">
              <text:p text:style-name="P7"><text:bookmark text:name="tp-2806"/>ХХХХ</text:p>
            </table:table-cell>
            <table:table-cell table:style-name="Таблица177.A1" office:value-type="string">
              <text:p text:style-name="P7"><text:bookmark text:name="tp-2807"/>ХХХХ</text:p>
            </table:table-cell>
            <table:table-cell table:style-name="Таблица177.A1" office:value-type="string">
              <text:p text:style-name="P7"><text:bookmark text:name="tp-2812"/>ХХХХ</text:p>
            </table:table-cell>
          </table:table-row>
          <table:table-row>
            <table:table-cell table:style-name="Таблица177.A1" office:value-type="string">
              <text:p text:style-name="P6"><text:bookmark text:name="Lbl25709"/><text:bookmark text:name="tp-1529"/>9</text:p>
            </table:table-cell>
            <table:table-cell table:style-name="Таблица177.A1" office:value-type="string">
              <text:p text:style-name="Основной_20_текст.gar-style-16"><text:bookmark text:name="tp-2159"/>Число бюллетеней, содержащихся в стационарных ящиках для голосования</text:p>
            </table:table-cell>
            <table:table-cell table:style-name="Таблица177.A1" office:value-type="string">
              <text:p text:style-name="P7"><text:bookmark text:name="tp-2813"/>ХХХХ</text:p>
            </table:table-cell>
            <table:table-cell table:style-name="Таблица177.A1" office:value-type="string">
              <text:p text:style-name="P7"><text:bookmark text:name="tp-2814"/>ХХХХ</text:p>
            </table:table-cell>
            <table:table-cell table:style-name="Таблица177.A1" office:value-type="string">
              <text:p text:style-name="P7"><text:bookmark text:name="tp-3257"/>ХХХХ</text:p>
            </table:table-cell>
            <table:table-cell table:style-name="Таблица177.A1" office:value-type="string">
              <text:p text:style-name="P7"><text:bookmark text:name="tp-3260"/>ХХХХ</text:p>
            </table:table-cell>
          </table:table-row>
          <table:table-row>
            <table:table-cell table:style-name="Таблица177.A1" office:value-type="string">
              <text:p text:style-name="P6"><text:bookmark text:name="Lbl25710"/><text:bookmark text:name="tp-1532"/>10</text:p>
            </table:table-cell>
            <table:table-cell table:style-name="Таблица177.A1" office:value-type="string">
              <text:p text:style-name="Основной_20_текст.gar-style-16"><text:bookmark text:name="tp-2165"/>Число недействительных бюллетеней</text:p>
            </table:table-cell>
            <table:table-cell table:style-name="Таблица177.A1" office:value-type="string">
              <text:p text:style-name="P7"><text:bookmark text:name="tp-3263"/>ХХХХ</text:p>
            </table:table-cell>
            <table:table-cell table:style-name="Таблица177.A1" office:value-type="string">
              <text:p text:style-name="P7"><text:bookmark text:name="tp-3382"/>ХХХХ</text:p>
            </table:table-cell>
            <table:table-cell table:style-name="Таблица177.A1" office:value-type="string">
              <text:p text:style-name="P7"><text:bookmark text:name="tp-3383"/>ХХХХ</text:p>
            </table:table-cell>
            <table:table-cell table:style-name="Таблица177.A1" office:value-type="string">
              <text:p text:style-name="P7"><text:bookmark text:name="tp-3384"/>ХХХХ</text:p>
            </table:table-cell>
          </table:table-row>
          <table:table-row>
            <table:table-cell table:style-name="Таблица177.A1" office:value-type="string">
              <text:p text:style-name="P6"><text:bookmark text:name="Lbl25711"/><text:bookmark text:name="tp-1535"/>11</text:p>
            </table:table-cell>
            <table:table-cell table:style-name="Таблица177.A1" office:value-type="string">
              <text:p text:style-name="Основной_20_текст.gar-style-16"><text:bookmark text:name="tp-2171"/>Число действительных бюллетеней</text:p>
            </table:table-cell>
            <table:table-cell table:style-name="Таблица177.A1" office:value-type="string">
              <text:p text:style-name="P7"><text:bookmark text:name="tp-3388"/>ХХХХ</text:p>
            </table:table-cell>
            <table:table-cell table:style-name="Таблица177.A1" office:value-type="string">
              <text:p text:style-name="P7"><text:bookmark text:name="tp-3389"/>ХХХХ</text:p>
            </table:table-cell>
            <table:table-cell table:style-name="Таблица177.A1" office:value-type="string">
              <text:p text:style-name="P7"><text:bookmark text:name="tp-3390"/>ХХХХ</text:p>
            </table:table-cell>
            <table:table-cell table:style-name="Таблица177.A1" office:value-type="string">
              <text:p text:style-name="P7"><text:bookmark text:name="tp-3394"/>ХХХХ</text:p>
            </table:table-cell>
          </table:table-row>
          <table:table-row>
            <table:table-cell table:style-name="Таблица177.A1" office:value-type="string">
              <text:p text:style-name="P6"><text:bookmark text:name="Lbl2571101"/><text:bookmark text:name="tp-2176"/>11а</text:p>
            </table:table-cell>
            <table:table-cell table:style-name="Таблица177.A1" office:value-type="string">
              <text:p text:style-name="Основной_20_текст.gar-style-16"><text:bookmark text:name="tp-2177"/>Число открепительных удостоверений, полученных участковой комиссией</text:p>
            </table:table-cell>
            <table:table-cell table:style-name="Таблица177.A1" office:value-type="string">
              <text:p text:style-name="P7"><text:bookmark text:name="tp-3395"/>ХХХХ</text:p>
            </table:table-cell>
            <table:table-cell table:style-name="Таблица177.A1" office:value-type="string">
              <text:p text:style-name="P7"><text:bookmark text:name="tp-3396"/>ХХХХ</text:p>
            </table:table-cell>
            <table:table-cell table:style-name="Таблица177.A1" office:value-type="string">
              <text:p text:style-name="P7"><text:bookmark text:name="tp-3400"/>ХХХХ</text:p>
            </table:table-cell>
            <table:table-cell table:style-name="Таблица177.A1" office:value-type="string">
              <text:p text:style-name="P7"><text:bookmark text:name="tp-3401"/>ХХХХ</text:p>
            </table:table-cell>
          </table:table-row>
          <table:table-row>
            <table:table-cell table:style-name="Таблица177.A1" office:value-type="string">
              <text:p text:style-name="P6"><text:bookmark text:name="Lbl2571102"/><text:bookmark text:name="tp-2962"/>11б</text:p>
            </table:table-cell>
            <table:table-cell table:style-name="Таблица177.A1" office:value-type="string">
              <text:p text:style-name="Основной_20_текст.gar-style-16"><text:bookmark text:name="tp-5495"/>Число открепительных удостоверений, выданных участковой комиссией участникам голосования по отзыву на участке до дня голосования</text:p>
            </table:table-cell>
            <table:table-cell table:style-name="Таблица177.A1" office:value-type="string">
              <text:p text:style-name="P7"><text:bookmark text:name="tp-4146"/>ХХХХ</text:p>
            </table:table-cell>
            <table:table-cell table:style-name="Таблица177.A1" office:value-type="string">
              <text:p text:style-name="P7"><text:bookmark text:name="tp-4141"/>ХХХХ</text:p>
            </table:table-cell>
            <table:table-cell table:style-name="Таблица177.A1" office:value-type="string">
              <text:p text:style-name="P7"><text:bookmark text:name="tp-4140"/>ХХХХ</text:p>
            </table:table-cell>
            <table:table-cell table:style-name="Таблица177.A1" office:value-type="string">
              <text:p text:style-name="P7"><text:bookmark text:name="tp-4139"/>ХХХХ</text:p>
            </table:table-cell>
          </table:table-row>
          <table:table-row>
            <table:table-cell table:style-name="Таблица177.A1" office:value-type="string">
              <text:p text:style-name="P6"><text:bookmark text:name="Lbl2571103"/><text:bookmark text:name="tp-2188"/>11в</text:p>
            </table:table-cell>
            <table:table-cell table:style-name="Таблица177.A1" office:value-type="string">
              <text:p text:style-name="Основной_20_текст.gar-style-16"><text:bookmark text:name="tp-5374"/>Число участников голосования по отзыву, проголосовавших по открепительным удостоверениям на участке голосования по отзыву</text:p>
            </table:table-cell>
            <table:table-cell table:style-name="Таблица177.A1" office:value-type="string">
              <text:p text:style-name="P7"><text:bookmark text:name="tp-4138"/>ХХХХ</text:p>
            </table:table-cell>
            <table:table-cell table:style-name="Таблица177.A1" office:value-type="string">
              <text:p text:style-name="P7"><text:bookmark text:name="tp-4133"/>ХХХХ</text:p>
            </table:table-cell>
            <table:table-cell table:style-name="Таблица177.A1" office:value-type="string">
              <text:p text:style-name="P7"><text:bookmark text:name="tp-4132"/>ХХХХ</text:p>
            </table:table-cell>
            <table:table-cell table:style-name="Таблица177.A1" office:value-type="string">
              <text:p text:style-name="P7"><text:bookmark text:name="tp-4131"/>ХХХХ</text:p>
            </table:table-cell>
          </table:table-row>
          <text:soft-page-break/>
          <table:table-row>
            <table:table-cell table:style-name="Таблица177.A1" office:value-type="string">
              <text:p text:style-name="P6"><text:bookmark text:name="Lbl2571104"/><text:bookmark text:name="tp-3631"/>11г</text:p>
            </table:table-cell>
            <table:table-cell table:style-name="Таблица177.A1" office:value-type="string">
              <text:p text:style-name="Основной_20_текст.gar-style-16"><text:bookmark text:name="tp-5377"/>Число погашенных на участке голосования по отзыву открепительных удостоверений</text:p>
            </table:table-cell>
            <table:table-cell table:style-name="Таблица177.A1" office:value-type="string">
              <text:p text:style-name="P7"><text:bookmark text:name="tp-4088"/>ХХХХ</text:p>
            </table:table-cell>
            <table:table-cell table:style-name="Таблица177.A1" office:value-type="string">
              <text:p text:style-name="P7"><text:bookmark text:name="tp-4418"/>ХХХХ</text:p>
            </table:table-cell>
            <table:table-cell table:style-name="Таблица177.A1" office:value-type="string">
              <text:p text:style-name="P7"><text:bookmark text:name="tp-4417"/>ХХХХ</text:p>
            </table:table-cell>
            <table:table-cell table:style-name="Таблица177.A1" office:value-type="string">
              <text:p text:style-name="P7"><text:bookmark text:name="tp-4416"/>ХХХХ</text:p>
            </table:table-cell>
          </table:table-row>
          <table:table-row>
            <table:table-cell table:style-name="Таблица177.A1" office:value-type="string">
              <text:p text:style-name="P6"><text:bookmark text:name="Lbl2571105"/><text:bookmark text:name="tp-2200"/>11д</text:p>
            </table:table-cell>
            <table:table-cell table:style-name="Таблица177.A1" office:value-type="string">
              <text:p text:style-name="Основной_20_текст.gar-style-16"><text:bookmark text:name="tp-1551"/>Число утраченных открепительных удостоверений</text:p>
            </table:table-cell>
            <table:table-cell table:style-name="Таблица177.A1" office:value-type="string">
              <text:p text:style-name="P7"><text:bookmark text:name="tp-1720"/>ХХХХ</text:p>
            </table:table-cell>
            <table:table-cell table:style-name="Таблица177.A1" office:value-type="string">
              <text:p text:style-name="P7"><text:bookmark text:name="tp-1726"/>ХХХХ</text:p>
            </table:table-cell>
            <table:table-cell table:style-name="Таблица177.A1" office:value-type="string">
              <text:p text:style-name="P7"><text:bookmark text:name="tp-1727"/>ХХХХ</text:p>
            </table:table-cell>
            <table:table-cell table:style-name="Таблица177.A1" office:value-type="string">
              <text:p text:style-name="P7"><text:bookmark text:name="tp-1728"/>ХХХХ</text:p>
            </table:table-cell>
          </table:table-row>
          <table:table-row>
            <table:table-cell table:style-name="Таблица177.A1" office:value-type="string">
              <text:p text:style-name="P6"><text:bookmark text:name="Lbl2571106"/><text:bookmark text:name="tp-2206"/>11е</text:p>
            </table:table-cell>
            <table:table-cell table:style-name="Таблица177.A1" office:value-type="string">
              <text:p text:style-name="Основной_20_текст.gar-style-16"><text:bookmark text:name="tp-2207"/>Число утраченных бюллетеней</text:p>
            </table:table-cell>
            <table:table-cell table:style-name="Таблица177.A1" office:value-type="string">
              <text:p text:style-name="P7"><text:bookmark text:name="tp-3402"/>ХХХХ</text:p>
            </table:table-cell>
            <table:table-cell table:style-name="Таблица177.A1" office:value-type="string">
              <text:p text:style-name="P7"><text:bookmark text:name="tp-3406"/>ХХХХ</text:p>
            </table:table-cell>
            <table:table-cell table:style-name="Таблица177.A1" office:value-type="string">
              <text:p text:style-name="P7"><text:bookmark text:name="tp-3407"/>ХХХХ</text:p>
            </table:table-cell>
            <table:table-cell table:style-name="Таблица177.A1" office:value-type="string">
              <text:p text:style-name="P7"><text:bookmark text:name="tp-3408"/>ХХХХ</text:p>
            </table:table-cell>
          </table:table-row>
          <table:table-row>
            <table:table-cell table:style-name="Таблица177.A1" office:value-type="string">
              <text:p text:style-name="P6"><text:bookmark text:name="Lbl2571107"/><text:bookmark text:name="tp-3409"/>11з</text:p>
            </table:table-cell>
            <table:table-cell table:style-name="Таблица177.A1" office:value-type="string">
              <text:p text:style-name="Основной_20_текст.gar-style-16"><text:bookmark text:name="tp-3410"/>Число бюллетеней, не учтенных при получении</text:p>
            </table:table-cell>
            <table:table-cell table:style-name="Таблица177.A1" office:value-type="string">
              <text:p text:style-name="P7"><text:bookmark text:name="tp-3411"/>ХХХХ</text:p>
            </table:table-cell>
            <table:table-cell table:style-name="Таблица177.A1" office:value-type="string">
              <text:p text:style-name="P7"><text:bookmark text:name="tp-3412"/>ХХХХ</text:p>
            </table:table-cell>
            <table:table-cell table:style-name="Таблица177.A1" office:value-type="string">
              <text:p text:style-name="P7"><text:bookmark text:name="tp-3413"/>ХХХХ</text:p>
            </table:table-cell>
            <table:table-cell table:style-name="Таблица177.A1" office:value-type="string">
              <text:p text:style-name="P7"><text:bookmark text:name="tp-3414"/>ХХХХ</text:p>
            </table:table-cell>
          </table:table-row>
          <table:table-row>
            <table:table-cell table:style-name="Таблица177.A1" office:value-type="string">
              <text:p text:style-name="Основной_20_текст.gar-empty"> </text:p>
            </table:table-cell>
            <table:table-cell table:style-name="Таблица177.A1" office:value-type="string">
              <text:p text:style-name="P6"><text:bookmark text:name="tp-5530"/>Формулировка вопроса отзыва</text:p>
              <text:p text:style-name="P6"><text:bookmark text:name="tp-4740"/>________________________________________________________</text:p>
            </table:table-cell>
            <table:table-cell table:style-name="Таблица177.A1" table:number-columns-spanned="4" office:value-type="string">
              <text:p text:style-name="P6"><text:bookmark text:name="tp-2220"/>Число голосов избирателей</text:p>
            </table:table-cell>
            <table:covered-table-cell/>
            <table:covered-table-cell/>
            <table:covered-table-cell/>
          </table:table-row>
          <table:table-row>
            <table:table-cell table:style-name="Таблица177.A1" office:value-type="string">
              <text:p text:style-name="P6"><text:bookmark text:name="Lbl25712"/><text:bookmark text:name="tp-1538"/>12</text:p>
            </table:table-cell>
            <table:table-cell table:style-name="Таблица177.A1" office:value-type="string">
              <text:p text:style-name="Основной_20_текст.gar-style-16"><text:bookmark text:name="tp-2222"/>ДА (ЗА)</text:p>
            </table:table-cell>
            <table:table-cell table:style-name="Таблица177.A1" office:value-type="string">
              <text:p text:style-name="P7"><text:bookmark text:name="tp-2224"/>ХХХХ</text:p>
            </table:table-cell>
            <table:table-cell table:style-name="Таблица177.A1" office:value-type="string">
              <text:p text:style-name="P7"><text:bookmark text:name="tp-2225"/>ХХХХ</text:p>
            </table:table-cell>
            <table:table-cell table:style-name="Таблица177.A1" office:value-type="string">
              <text:p text:style-name="P7"><text:bookmark text:name="tp-2226"/>ХХХХ</text:p>
            </table:table-cell>
            <table:table-cell table:style-name="Таблица177.A1" office:value-type="string">
              <text:p text:style-name="P7"><text:bookmark text:name="tp-2234"/>ХХХХ</text:p>
            </table:table-cell>
          </table:table-row>
          <table:table-row>
            <table:table-cell table:style-name="Таблица177.A1" office:value-type="string">
              <text:p text:style-name="Основной_20_текст.gar-empty"> </text:p>
            </table:table-cell>
            <table:table-cell table:style-name="Таблица177.A1" office:value-type="string">
              <text:p text:style-name="Основной_20_текст.gar-empty"> </text:p>
            </table:table-cell>
            <table:table-cell table:style-name="Таблица177.A1" office:value-type="string">
              <text:p text:style-name="P7"><text:bookmark text:name="tp-2229"/>%</text:p>
            </table:table-cell>
            <table:table-cell table:style-name="Таблица177.A1" office:value-type="string">
              <text:p text:style-name="P7"><text:bookmark text:name="tp-2228"/>%</text:p>
            </table:table-cell>
            <table:table-cell table:style-name="Таблица177.A1" office:value-type="string">
              <text:p text:style-name="P7"><text:bookmark text:name="tp-2085"/>%</text:p>
            </table:table-cell>
            <table:table-cell table:style-name="Таблица177.A1" office:value-type="string">
              <text:p text:style-name="P7"><text:bookmark text:name="tp-2081"/>%</text:p>
            </table:table-cell>
          </table:table-row>
          <table:table-row>
            <table:table-cell table:style-name="Таблица177.A1" office:value-type="string">
              <text:p text:style-name="P6"><text:bookmark text:name="Lbl25713"/><text:bookmark text:name="tp-1541"/>13</text:p>
            </table:table-cell>
            <table:table-cell table:style-name="Таблица177.A1" office:value-type="string">
              <text:p text:style-name="Основной_20_текст.gar-style-16"><text:bookmark text:name="tp-2083"/>НЕТ (ПРОТИВ)</text:p>
            </table:table-cell>
            <table:table-cell table:style-name="Таблица177.A1" office:value-type="string">
              <text:p text:style-name="P7"><text:bookmark text:name="tp-2235"/>ХХХХ</text:p>
            </table:table-cell>
            <table:table-cell table:style-name="Таблица177.A1" office:value-type="string">
              <text:p text:style-name="P7"><text:bookmark text:name="tp-2236"/>ХХХХ</text:p>
            </table:table-cell>
            <table:table-cell table:style-name="Таблица177.A1" office:value-type="string">
              <text:p text:style-name="P7"><text:bookmark text:name="tp-4544"/>ХХХХ</text:p>
            </table:table-cell>
            <table:table-cell table:style-name="Таблица177.A1" office:value-type="string">
              <text:p text:style-name="P7"><text:bookmark text:name="tp-4545"/>ХХХХ</text:p>
            </table:table-cell>
          </table:table-row>
          <table:table-row>
            <table:table-cell table:style-name="Таблица177.A1" office:value-type="string">
              <text:p text:style-name="Основной_20_текст.gar-empty"> </text:p>
            </table:table-cell>
            <table:table-cell table:style-name="Таблица177.A1" office:value-type="string">
              <text:p text:style-name="Основной_20_текст.gar-empty"> </text:p>
            </table:table-cell>
            <table:table-cell table:style-name="Таблица177.A1" office:value-type="string">
              <text:p text:style-name="P7"><text:bookmark text:name="tp-1746"/>%</text:p>
            </table:table-cell>
            <table:table-cell table:style-name="Таблица177.A1" office:value-type="string">
              <text:p text:style-name="P7"><text:bookmark text:name="tp-1745"/>%</text:p>
            </table:table-cell>
            <table:table-cell table:style-name="Таблица177.A1" office:value-type="string">
              <text:p text:style-name="P7"><text:bookmark text:name="tp-1568"/>%</text:p>
            </table:table-cell>
            <table:table-cell table:style-name="Таблица177.A1" office:value-type="string">
              <text:p text:style-name="P7"><text:bookmark text:name="tp-1564"/>%</text:p>
            </table:table-cell>
          </table:table-row>
          <table:table-row>
            <table:table-cell table:style-name="Таблица177.A1" table:number-columns-spanned="6" office:value-type="string">
              <text:p text:style-name="Основной_20_текст.gar-style-3"><text:bookmark text:name="Lbl25720"/><text:bookmark text:name="tp-5553"/>Данные территориальных избирательных комиссий о числе открепительных удостоверений</text:p>
            </table:table-cell>
            <table:covered-table-cell/>
            <table:covered-table-cell/>
            <table:covered-table-cell/>
            <table:covered-table-cell/>
            <table:covered-table-cell/>
          </table:table-row>
          <table:table-row>
            <table:table-cell table:style-name="Таблица177.A1" office:value-type="string">
              <text:p text:style-name="Основной_20_текст.gar-empty"> </text:p>
            </table:table-cell>
            <table:table-cell table:style-name="Таблица177.A1" office:value-type="string">
              <text:p text:style-name="Основной_20_текст.gar-style-16"><text:bookmark text:name="tp-5554"/>Число открепительных удостоверений, полученных территориальными избирательными комиссиями</text:p>
            </table:table-cell>
            <table:table-cell table:style-name="Таблица177.A1" office:value-type="string">
              <text:p text:style-name="P7"><text:bookmark text:name="tp-4415"/>ХХХХ</text:p>
            </table:table-cell>
            <table:table-cell table:style-name="Таблица177.A1" office:value-type="string">
              <text:p text:style-name="P7"><text:bookmark text:name="tp-4329"/>ХХХХ</text:p>
            </table:table-cell>
            <table:table-cell table:style-name="Таблица177.A1" office:value-type="string">
              <text:p text:style-name="P7"><text:bookmark text:name="tp-4326"/>ХХХХ</text:p>
            </table:table-cell>
            <table:table-cell table:style-name="Таблица177.A1" office:value-type="string">
              <text:p text:style-name="P7"><text:bookmark text:name="tp-4323"/>ХХХХ</text:p>
            </table:table-cell>
          </table:table-row>
          <table:table-row>
            <table:table-cell table:style-name="Таблица177.A1" office:value-type="string">
              <text:p text:style-name="Основной_20_текст.gar-empty"> </text:p>
            </table:table-cell>
            <table:table-cell table:style-name="Таблица177.A1" office:value-type="string">
              <text:p text:style-name="Основной_20_текст.gar-style-16"><text:bookmark text:name="tp-2898"/>Число открепительных удостоверений, выданных участковым избирательным комиссиям</text:p>
            </table:table-cell>
            <table:table-cell table:style-name="Таблица177.A1" office:value-type="string">
              <text:p text:style-name="P7"><text:bookmark text:name="tp-4320"/>ХХХХ</text:p>
            </table:table-cell>
            <table:table-cell table:style-name="Таблица177.A1" office:value-type="string">
              <text:p text:style-name="P7"><text:bookmark text:name="tp-2684"/>ХХХХ</text:p>
            </table:table-cell>
            <table:table-cell table:style-name="Таблица177.A1" office:value-type="string">
              <text:p text:style-name="P7"><text:bookmark text:name="tp-4158"/>ХХХХ</text:p>
            </table:table-cell>
            <table:table-cell table:style-name="Таблица177.A1" office:value-type="string">
              <text:p text:style-name="P7"><text:bookmark text:name="tp-4151"/>ХХХХ</text:p>
            </table:table-cell>
          </table:table-row>
          <table:table-row>
            <table:table-cell table:style-name="Таблица177.A1" office:value-type="string">
              <text:p text:style-name="Основной_20_текст.gar-empty"> </text:p>
            </table:table-cell>
            <table:table-cell table:style-name="Таблица177.A1" office:value-type="string">
              <text:p text:style-name="Основной_20_текст.gar-style-16"><text:bookmark text:name="tp-2904"/>Число неиспользованных погашенных открепительных удостоверений территориальными избирательными комиссиями</text:p>
            </table:table-cell>
            <table:table-cell table:style-name="Таблица177.A1" office:value-type="string">
              <text:p text:style-name="P7"><text:bookmark text:name="tp-4144"/>ХХХХ</text:p>
            </table:table-cell>
            <table:table-cell table:style-name="Таблица177.A1" office:value-type="string">
              <text:p text:style-name="P7"><text:bookmark text:name="tp-4137"/>ХХХХ</text:p>
            </table:table-cell>
            <table:table-cell table:style-name="Таблица177.A1" office:value-type="string">
              <text:p text:style-name="P7"><text:bookmark text:name="tp-4546"/>ХХХХ</text:p>
            </table:table-cell>
            <table:table-cell table:style-name="Таблица177.A1" office:value-type="string">
              <text:p text:style-name="P7"><text:bookmark text:name="tp-1741"/>ХХХХ</text:p>
            </table:table-cell>
          </table:table-row>
          <table:table-row>
            <table:table-cell table:style-name="Таблица177.A1" office:value-type="string">
              <text:p text:style-name="Основной_20_текст.gar-empty"> </text:p>
            </table:table-cell>
            <table:table-cell table:style-name="Таблица177.A1" office:value-type="string">
              <text:p text:style-name="Основной_20_текст.gar-style-16"><text:bookmark text:name="tp-2910"/>Число утраченных открепительных удостоверений территориальными избирательными комиссиями</text:p>
            </table:table-cell>
            <table:table-cell table:style-name="Таблица177.A1" office:value-type="string">
              <text:p text:style-name="P7"><text:bookmark text:name="tp-1740"/>ХХХХ</text:p>
            </table:table-cell>
            <table:table-cell table:style-name="Таблица177.A1" office:value-type="string">
              <text:p text:style-name="P7"><text:bookmark text:name="tp-1739"/>ХХХХ</text:p>
            </table:table-cell>
            <table:table-cell table:style-name="Таблица177.A1" office:value-type="string">
              <text:p text:style-name="P7"><text:bookmark text:name="tp-1738"/>ХХХХ</text:p>
            </table:table-cell>
            <table:table-cell table:style-name="Таблица177.A1" office:value-type="string">
              <text:p text:style-name="P7"><text:bookmark text:name="tp-1729"/>ХХХХ</text:p>
            </table:table-cell>
          </table:table-row>
        </table:table>
        <text:p text:style-name="Основной_20_текст.gar-table-bottom"> </text:p>
        <text:p text:style-name="Основной_20_текст.gar-style-16"><text:bookmark text:name="tp-10314"/>______________________________</text:p>
        <text:p text:style-name="Text_20_body"><text:bookmark text:name="Lbl257111"/><text:bookmark text:name="tp-5575"/>* После того как протокол подписан, <text:a xlink:type="simple" xlink:href="#Lbl257100" text:style-name="Internet_20_link" text:visited-style-name="Visited_20_Internet_20_Link">строка</text:a> «по состоянию на ____» меняется на строку «время и дата подписания протокола», а <text:a xlink:type="simple" xlink:href="#Lbl257" text:style-name="Internet_20_link" text:visited-style-name="Visited_20_Internet_20_Link">заголовок</text:a> «Сводная таблица предварительных итогов голосования по отзыву» — на «Сводная таблица результатов голосования по отзыву»</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article" style:display-name="Основной текст.article"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72</text:page-number><text:tab/><text:chapter text:display="name" text:outline-level="1">Приложение 3</text:chapter></text:p>
      </style:header>
    </style:master-page>
    <style:master-page style:name="Right_20_Page" style:display-name="Right Page" style:page-layout-name="Mpm6" style:next-style-name="Left_20_Page">
      <style:header>
        <text:p text:style-name="MP2"><text:tab/><text:chapter text:display="name" text:outline-level="1">Приложение 3</text:chapter><text:tab/><text:page-number text:select-page="current">73</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25.05.2011 № 12/130-6</dc:title>
    <meta:generator>LibreOffice/5.2.7.2$Linux_X86_64 LibreOffice_project/20m0$Build-2</meta:generator>
    <meta:document-statistic meta:table-count="177" meta:image-count="0" meta:object-count="0" meta:page-count="73" meta:paragraph-count="6501" meta:word-count="24720" meta:character-count="203646" meta:non-whitespace-character-count="183195"/>
  </office:meta>
</office:document-meta>
</file>